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Basic/Standard/Zint_func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2.108cm"/>
    </style:style>
    <style:style style:name="co3" style:family="table-column">
      <style:table-column-properties fo:break-before="auto" style:column-width="1.748cm"/>
    </style:style>
    <style:style style:name="co4" style:family="table-column">
      <style:table-column-properties fo:break-before="auto" style:column-width="1.72cm"/>
    </style:style>
    <style:style style:name="co5" style:family="table-column">
      <style:table-column-properties fo:break-before="auto" style:column-width="0.305cm"/>
    </style:style>
    <style:style style:name="co6" style:family="table-column">
      <style:table-column-properties fo:break-before="auto" style:column-width="1.831cm"/>
    </style:style>
    <style:style style:name="co7" style:family="table-column">
      <style:table-column-properties fo:break-before="auto" style:column-width="0.804cm"/>
    </style:style>
    <style:style style:name="co8" style:family="table-column">
      <style:table-column-properties fo:break-before="auto" style:column-width="0.637cm"/>
    </style:style>
    <style:style style:name="co9" style:family="table-column">
      <style:table-column-properties fo:break-before="auto" style:column-width="2.581cm"/>
    </style:style>
    <style:style style:name="co10" style:family="table-column">
      <style:table-column-properties fo:break-before="auto" style:column-width="0.36cm"/>
    </style:style>
    <style:style style:name="co11" style:family="table-column">
      <style:table-column-properties fo:break-before="auto" style:column-width="1.859cm"/>
    </style:style>
    <style:style style:name="co12" style:family="table-column">
      <style:table-column-properties fo:break-before="auto" style:column-width="1.997cm"/>
    </style:style>
    <style:style style:name="co13" style:family="table-column">
      <style:table-column-properties fo:break-before="auto" style:column-width="0.443cm"/>
    </style:style>
    <style:style style:name="co14" style:family="table-column">
      <style:table-column-properties fo:break-before="auto" style:column-width="1.886cm"/>
    </style:style>
    <style:style style:name="co15" style:family="table-column">
      <style:table-column-properties fo:break-before="auto" style:column-width="2.267cm"/>
    </style:style>
    <style:style style:name="co16" style:family="table-column">
      <style:table-column-properties fo:break-before="auto" style:column-width="1.942cm"/>
    </style:style>
    <style:style style:name="co17" style:family="table-column">
      <style:table-column-properties fo:break-before="auto" style:column-width="2.718cm"/>
    </style:style>
    <style:style style:name="co18" style:family="table-column">
      <style:table-column-properties fo:break-before="auto" style:column-width="1.415cm"/>
    </style:style>
    <style:style style:name="co19" style:family="table-column">
      <style:table-column-properties fo:break-before="auto" style:column-width="2.219cm"/>
    </style:style>
    <style:style style:name="co20" style:family="table-column">
      <style:table-column-properties fo:break-before="auto" style:column-width="1.637cm"/>
    </style:style>
    <style:style style:name="co21" style:family="table-column">
      <style:table-column-properties fo:break-before="auto" style:column-width="2.524cm"/>
    </style:style>
    <style:style style:name="co22" style:family="table-column">
      <style:table-column-properties fo:break-before="auto" style:column-width="0.526cm"/>
    </style:style>
    <style:style style:name="co23" style:family="table-column">
      <style:table-column-properties fo:break-before="auto" style:column-width="2.469cm"/>
    </style:style>
    <style:style style:name="co24" style:family="table-column">
      <style:table-column-properties fo:break-before="auto" style:column-width="2.441cm"/>
    </style:style>
    <style:style style:name="co25" style:family="table-column">
      <style:table-column-properties fo:break-before="auto" style:column-width="1.526cm"/>
    </style:style>
    <style:style style:name="co26" style:family="table-column">
      <style:table-column-properties fo:break-before="auto" style:column-width="0.471cm"/>
    </style:style>
    <style:style style:name="co27" style:family="table-column">
      <style:table-column-properties fo:break-before="auto" style:column-width="0.776cm"/>
    </style:style>
    <style:style style:name="co28" style:family="table-column">
      <style:table-column-properties fo:break-before="auto" style:column-width="1.304cm"/>
    </style:style>
    <style:style style:name="co29" style:family="table-column">
      <style:table-column-properties fo:break-before="auto" style:column-width="1.386cm"/>
    </style:style>
    <style:style style:name="co30" style:family="table-column">
      <style:table-column-properties fo:break-before="auto" style:column-width="1.58cm"/>
    </style:style>
    <style:style style:name="co31" style:family="table-column">
      <style:table-column-properties fo:break-before="auto" style:column-width="1.914cm"/>
    </style:style>
    <style:style style:name="co32" style:family="table-column">
      <style:table-column-properties fo:break-before="auto" style:column-width="1.192cm"/>
    </style:style>
    <style:style style:name="co33" style:family="table-column">
      <style:table-column-properties fo:break-before="auto" style:column-width="2.413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table-cell-properties fo:background-color="#ffffcc"/>
    </style:style>
    <style:style style:name="ce2" style:family="table-cell" style:parent-style-name="Default" style:data-style-name="N108">
      <style:table-cell-properties fo:background-color="#ffffcc"/>
    </style:style>
    <style:style style:name="ce3" style:family="table-cell" style:parent-style-name="Default" style:data-style-name="N108"/>
    <style:style style:name="ce4" style:family="table-cell" style:parent-style-name="Default">
      <style:table-cell-properties style:text-align-source="fix" style:repeat-content="false"/>
      <style:paragraph-properties fo:text-align="end" fo:margin-left="0cm"/>
    </style:style>
    <style:style style:name="ce5" style:family="table-cell" style:parent-style-name="Default" style:data-style-name="N109">
      <style:table-cell-properties fo:background-color="#ffffcc"/>
    </style:style>
    <style:style style:name="ce6" style:family="table-cell" style:parent-style-name="Default" style:data-style-name="N109"/>
    <style:style style:name="ce7" style:family="table-cell" style:parent-style-name="Default" style:data-style-name="N109">
      <style:table-cell-properties fo:background-color="#ffff66"/>
    </style:style>
    <style:style style:name="ce8" style:family="table-cell" style:parent-style-name="Default" style:data-style-name="N109">
      <style:table-cell-properties fo:background-color="#cccccc"/>
    </style:style>
    <style:style style:name="ce9" style:family="table-cell" style:parent-style-name="Default" style:data-style-name="N108">
      <style:table-cell-properties fo:background-color="transparent"/>
    </style:style>
    <style:style style:name="ce10" style:family="table-cell" style:parent-style-name="Default" style:data-style-name="N108">
      <style:table-cell-properties fo:background-color="#ffff66"/>
    </style:style>
    <style:style style:name="ce11" style:family="table-cell" style:parent-style-name="Default" style:data-style-name="N108">
      <style:table-cell-properties fo:background-color="#ccffff"/>
    </style:style>
    <style:style style:name="ce12" style:family="table-cell" style:parent-style-name="Default" style:data-style-name="N108">
      <style:table-cell-properties fo:background-color="#ffcc99"/>
    </style:style>
    <style:style style:name="ce13" style:family="table-cell" style:parent-style-name="Default" style:data-style-name="N108">
      <style:table-cell-properties fo:background-color="#ffcc99"/>
      <style:text-properties style:font-name="Arial1"/>
    </style:style>
    <style:style style:name="ce14" style:family="table-cell" style:parent-style-name="Default" style:data-style-name="N108">
      <style:text-properties style:font-name="Arial1"/>
    </style:style>
    <style:style style:name="ce15" style:family="table-cell" style:parent-style-name="Default" style:data-style-name="N108">
      <style:table-cell-properties fo:background-color="#e6e6e6"/>
    </style:style>
    <style:style style:name="ce16" style:family="table-cell" style:parent-style-name="Default">
      <style:table-cell-properties fo:background-color="#e6e6e6"/>
    </style:style>
    <style:style style:name="ce17" style:family="table-cell" style:parent-style-name="Default" style:data-style-name="N109">
      <style:table-cell-properties fo:background-color="#e6e6ff"/>
    </style:style>
    <style:style style:name="ce18" style:family="table-cell" style:parent-style-name="Default" style:data-style-name="N109">
      <style:table-cell-properties fo:background-color="#e6e6e6"/>
      <style:text-properties fo:color="#000080"/>
    </style:style>
    <style:style style:name="ce19" style:family="table-cell" style:parent-style-name="Default" style:data-style-name="N109">
      <style:table-cell-properties fo:background-color="transparent"/>
      <style:text-properties fo:color="#000080"/>
    </style:style>
    <style:style style:name="ce20" style:family="table-cell" style:parent-style-name="Default" style:data-style-name="N1">
      <style:table-cell-properties fo:background-color="#ffffcc"/>
    </style:style>
    <style:style style:name="ce21" style:family="table-cell" style:parent-style-name="Default" style:data-style-name="N1"/>
    <style:style style:name="ce22" style:family="table-cell" style:parent-style-name="Default" style:data-style-name="N1">
      <style:table-cell-properties fo:background-color="#e6e6ff"/>
    </style:style>
    <style:style style:name="ce23" style:family="table-cell" style:parent-style-name="Default" style:data-style-name="N1">
      <style:table-cell-properties fo:background-color="#e6e6e6"/>
      <style:text-properties fo:color="#000080"/>
    </style:style>
    <style:style style:name="ce24" style:family="table-cell" style:parent-style-name="Default" style:data-style-name="N1">
      <style:table-cell-properties fo:background-color="transparent"/>
      <style:text-properties fo:color="#000080"/>
    </style:style>
    <style:style style:name="ce25" style:family="table-cell" style:parent-style-name="Default" style:data-style-name="N112">
      <style:table-cell-properties fo:background-color="#ffff66"/>
    </style:style>
    <style:style style:name="ce26" style:family="table-cell" style:parent-style-name="Default" style:data-style-name="N109">
      <style:table-cell-properties fo:background-color="#ccffff"/>
    </style:style>
    <style:style style:name="ce27" style:family="table-cell" style:parent-style-name="Default" style:data-style-name="N109">
      <style:table-cell-properties fo:background-color="#ccffff"/>
      <style:text-properties fo:color="#000000" style:font-name="Arial" fo:language="zxx" fo:country="none" style:font-name-asian="Tahoma" style:language-asian="zxx" style:country-asian="none" style:font-name-complex="Tahoma" style:language-complex="zxx" style:country-complex="none"/>
    </style:style>
    <style:style style:name="ce28" style:family="table-cell" style:parent-style-name="Default" style:data-style-name="N108">
      <style:text-properties style:font-name="Arial1" style:font-name-asian="Arial1" style:font-name-complex="Arial1"/>
    </style:style>
    <style:style style:name="ce29" style:family="table-cell" style:parent-style-name="Default" style:data-style-name="N109">
      <style:table-cell-properties fo:background-color="#e6e6e6"/>
    </style:style>
    <style:style style:name="ce30" style:family="table-cell" style:parent-style-name="Default" style:data-style-name="N109">
      <style:table-cell-properties fo:background-color="transparent"/>
    </style:style>
    <style:style style:name="ce31" style:family="table-cell" style:parent-style-name="Default" style:data-style-name="N111">
      <style:table-cell-properties fo:background-color="#ffffcc"/>
    </style:style>
    <style:style style:name="ce32" style:family="table-cell" style:parent-style-name="Default" style:data-style-name="N111"/>
    <style:style style:name="ce33" style:family="table-cell" style:parent-style-name="Default" style:data-style-name="N111">
      <style:table-cell-properties fo:background-color="#ffff99"/>
    </style:style>
    <style:style style:name="ce34" style:family="table-cell" style:parent-style-name="Default" style:data-style-name="N111">
      <style:table-cell-properties fo:background-color="#e6e6e6"/>
    </style:style>
    <style:style style:name="ce35" style:family="table-cell" style:parent-style-name="Default" style:data-style-name="N111">
      <style:table-cell-properties fo:background-color="transparent"/>
    </style:style>
    <style:style style:name="ce36" style:family="table-cell" style:parent-style-name="Default" style:data-style-name="N111">
      <style:text-properties style:font-name="Arial1" style:font-name-asian="Arial1" style:font-name-complex="Arial1"/>
    </style:style>
    <style:style style:name="ce37" style:family="table-cell" style:parent-style-name="Default" style:data-style-name="N109">
      <style:table-cell-properties style:text-align-source="fix" style:repeat-content="false"/>
      <style:paragraph-properties fo:text-align="end" fo:margin-left="0cm"/>
    </style:style>
    <style:style style:name="ce38" style:family="table-cell" style:parent-style-name="Default" style:data-style-name="N109">
      <style:table-cell-properties fo:background-color="#99ccff"/>
    </style:style>
    <style:style style:name="ce39" style:family="table-cell" style:parent-style-name="Default" style:data-style-name="N109">
      <style:table-cell-properties fo:background-color="#ffff00"/>
    </style:style>
    <style:style style:name="ce40" style:family="table-cell" style:parent-style-name="Default">
      <style:table-cell-properties fo:background-color="#99ccff"/>
    </style:style>
    <style:style style:name="ce41" style:family="table-cell" style:parent-style-name="Default">
      <style:table-cell-properties fo:background-color="transparent"/>
    </style:style>
    <style:style style:name="ce42" style:family="table-cell" style:parent-style-name="Default" style:data-style-name="N109">
      <style:text-properties style:font-name="Arial1"/>
    </style:style>
    <style:style style:name="ce43" style:family="table-cell" style:parent-style-name="Default" style:data-style-name="N1">
      <style:table-cell-properties style:text-align-source="fix" style:repeat-content="false"/>
      <style:paragraph-properties fo:text-align="end" fo:margin-left="0cm"/>
    </style:style>
    <style:style style:name="ce44" style:family="table-cell" style:parent-style-name="Default" style:data-style-name="N111">
      <style:table-cell-properties style:text-align-source="fix" style:repeat-content="false"/>
      <style:paragraph-properties fo:text-align="end" fo:margin-left="0cm"/>
    </style:style>
    <style:style style:name="ce45" style:family="table-cell" style:parent-style-name="Default" style:data-style-name="N1">
      <style:table-cell-properties fo:background-color="#cccccc"/>
    </style:style>
    <style:style style:name="ce46" style:family="table-cell" style:parent-style-name="Default" style:data-style-name="N1">
      <style:table-cell-properties fo:background-color="transparent"/>
    </style:style>
    <style:style style:name="ce47" style:family="table-cell" style:parent-style-name="Default" style:data-style-name="N60">
      <style:table-cell-properties fo:background-color="#ff8080"/>
    </style:style>
    <style:style style:name="ce48" style:family="table-cell" style:parent-style-name="Default" style:data-style-name="N111">
      <style:table-cell-properties fo:background-color="#cccccc"/>
    </style:style>
    <style:style style:name="ce49" style:family="table-cell" style:parent-style-name="Default" style:data-style-name="N60">
      <style:table-cell-properties fo:background-color="transparent"/>
    </style:style>
    <style:style style:name="ce50" style:family="table-cell" style:parent-style-name="Default" style:data-style-name="N113">
      <style:table-cell-properties fo:background-color="#ffffcc"/>
    </style:style>
    <style:style style:name="ce51" style:family="table-cell" style:parent-style-name="Default" style:data-style-name="N113"/>
    <style:style style:name="ce52" style:family="table-cell" style:parent-style-name="Default" style:data-style-name="N113">
      <style:table-cell-properties fo:background-color="#ffff66"/>
    </style:style>
    <style:style style:name="ce53" style:family="table-cell" style:parent-style-name="Default" style:data-style-name="N113">
      <style:table-cell-properties fo:background-color="transparent"/>
    </style:style>
    <style:style style:name="ce54" style:family="table-cell" style:parent-style-name="Default" style:data-style-name="N113">
      <style:table-cell-properties fo:background-color="#ccffff"/>
    </style:style>
    <style:style style:name="ce55" style:family="table-cell" style:parent-style-name="Default" style:data-style-name="N112">
      <style:table-cell-properties fo:background-color="#ffffcc"/>
    </style:style>
    <style:style style:name="ce56" style:family="table-cell" style:parent-style-name="Default" style:data-style-name="N112"/>
    <style:style style:name="ce57" style:family="table-cell" style:parent-style-name="Default" style:data-style-name="N112">
      <style:table-cell-properties fo:background-color="#e6e6ff"/>
    </style:style>
    <style:style style:name="ce58" style:family="table-cell" style:parent-style-name="Default">
      <style:table-cell-properties fo:background-color="#ccffff"/>
    </style:style>
    <style:style style:name="ce59" style:family="table-cell" style:parent-style-name="Default" style:data-style-name="N109">
      <style:text-properties style:font-name="Arial1" style:font-name-asian="Arial1" style:font-name-complex="Arial1"/>
    </style:style>
    <style:style style:name="ce60" style:family="table-cell" style:parent-style-name="Default" style:data-style-name="N112">
      <style:table-cell-properties fo:background-color="#ffff99"/>
    </style:style>
    <style:style style:name="ce61" style:family="table-cell" style:parent-style-name="Default" style:data-style-name="N112">
      <style:table-cell-properties fo:background-color="transparent"/>
    </style:style>
    <style:style style:name="ce62" style:family="table-cell" style:parent-style-name="Default" style:data-style-name="N1">
      <style:table-cell-properties fo:background-color="#99ccff"/>
    </style:style>
    <style:style style:name="ce63" style:family="table-cell" style:parent-style-name="Default" style:data-style-name="N2">
      <style:table-cell-properties fo:background-color="#ffffcc"/>
    </style:style>
    <style:style style:name="ce64" style:family="table-cell" style:parent-style-name="Default" style:data-style-name="N2"/>
    <style:style style:name="ce65" style:family="table-cell" style:parent-style-name="Default" style:data-style-name="N2">
      <style:table-cell-properties fo:background-color="#99ccff"/>
    </style:style>
    <style:style style:name="ce66" style:family="table-cell" style:parent-style-name="Default" style:data-style-name="N2">
      <style:table-cell-properties fo:background-color="transparent"/>
    </style:style>
    <style:style style:name="ce67" style:family="table-cell" style:parent-style-name="Default" style:data-style-name="N61"/>
    <style:style style:name="ce68" style:family="table-cell" style:parent-style-name="Default" style:data-style-name="N111">
      <style:table-cell-properties fo:background-color="#ffff66"/>
    </style:style>
    <style:style style:name="ce69" style:family="table-cell" style:parent-style-name="Default" style:data-style-name="N113">
      <style:text-properties style:font-name="Arial1"/>
    </style:style>
    <style:style style:name="gr1" style:family="graphic">
      <style:graphic-properties draw:ole-draw-aspect="1"/>
    </style:style>
    <style:style style:name="ta_extref" style:family="table">
      <style:table-properties table:display="false"/>
    </style:style>
    <style:style style:name="T1" style:family="text">
      <style:text-properties style:font-name="Arial1"/>
    </style:style>
    <style:style style:name="T2" style:family="text">
      <style:text-properties style:font-name="Arial1" style:font-name-asian="Arial1" style:font-name-complex="Arial1"/>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6"/>
        <table:table-column table:style-name="co3" table:default-cell-style-name="ce3"/>
        <table:table-column table:style-name="co4" table:default-cell-style-name="ce3"/>
        <table:table-column table:style-name="co5" table:default-cell-style-name="Default"/>
        <table:table-column table:style-name="co6" table:default-cell-style-name="ce6"/>
        <table:table-column table:style-name="co7" table:default-cell-style-name="ce21"/>
        <table:table-column table:style-name="co8" table:default-cell-style-name="Default"/>
        <table:table-column table:style-name="co9" table:default-cell-style-name="ce6"/>
        <table:table-column table:style-name="co10" table:default-cell-style-name="Default"/>
        <table:table-column table:style-name="co11" table:default-cell-style-name="ce32"/>
        <table:table-column table:style-name="co12" table:default-cell-style-name="ce32"/>
        <table:table-column table:style-name="co3" table:default-cell-style-name="ce32"/>
        <table:table-column table:style-name="co13" table:default-cell-style-name="Default"/>
        <table:table-column table:style-name="co14" table:default-cell-style-name="ce6"/>
        <table:table-column table:style-name="co15" table:number-columns-repeated="1000" table:default-cell-style-name="Default"/>
        <table:table-row table:style-name="ro1">
          <table:table-cell table:style-name="ce1" office:value-type="string">
            <text:p>Internal inductance factor. Development of function FLINT. D W Knight, 28th Feb. 2010.</text:p>
          </table:table-cell>
          <table:table-cell table:style-name="ce5"/>
          <table:table-cell table:style-name="ce2" table:number-columns-repeated="2"/>
          <table:table-cell table:style-name="ce1"/>
          <table:table-cell table:style-name="ce5"/>
          <table:table-cell table:style-name="ce20"/>
          <table:table-cell table:style-name="ce1"/>
          <table:table-cell table:style-name="ce5"/>
          <table:table-cell table:style-name="ce1"/>
          <table:table-cell table:style-name="ce31" table:number-columns-repeated="2"/>
          <table:table-cell table:number-columns-repeated="5"/>
          <table:table-cell>
            <draw:frame table:end-cell-address="Sheet1.Z26" table:end-x="0.716cm" table:end-y="0.23cm" draw:z-index="1" draw:style-name="gr1" svg:width="18.366cm" svg:height="11.578cm" svg:x="0.415cm" svg:y="0cm">
              <draw:object draw:notify-on-update-of-ranges="Sheet1.K11:Sheet1.K191 Sheet1.C11:Sheet1.C191 Sheet1.L11:Sheet1.L191 Sheet1.C11:Sheet1.C191 Sheet1.M11:Sheet1.M191 Sheet1.C11:Sheet1.C191" xlink:href="./Object 2" xlink:type="simple" xlink:show="embed" xlink:actuate="onLoad"/>
              <draw:image xlink:href="./ObjectReplacements/Object 2" xlink:type="simple" xlink:show="embed" xlink:actuate="onLoad"/>
            </draw:frame>
          </table:table-cell>
          <table:table-cell table:number-columns-repeated="997"/>
        </table:table-row>
        <table:table-row table:style-name="ro1">
          <table:table-cell table:style-name="ce2" office:value-type="string">
            <text:p>See sheet 2 for fitting calculations, and sheet 3 for contiguity adjustment.</text:p>
          </table:table-cell>
          <table:table-cell table:style-name="ce5"/>
          <table:table-cell table:style-name="ce2" table:number-columns-repeated="2"/>
          <table:table-cell table:style-name="ce1"/>
          <table:table-cell table:style-name="ce5"/>
          <table:table-cell table:style-name="ce20"/>
          <table:table-cell table:style-name="ce1"/>
          <table:table-cell table:style-name="ce5"/>
          <table:table-cell table:style-name="ce1"/>
          <table:table-cell table:style-name="ce31" table:number-columns-repeated="2"/>
          <table:table-cell table:number-columns-repeated="1003"/>
        </table:table-row>
        <table:table-row table:style-name="ro1">
          <table:table-cell table:style-name="ce3"/>
          <table:table-cell table:number-columns-repeated="1014"/>
        </table:table-row>
        <table:table-row table:style-name="ro1">
          <table:table-cell table:style-name="ce3"/>
          <table:table-cell table:number-columns-repeated="6"/>
          <table:table-cell table:style-name="ce4" office:value-type="string">
            <text:p>k3</text:p>
          </table:table-cell>
          <table:table-cell table:style-name="ce7" office:value-type="float" office:value="-0.394747">
            <text:p>-0.394747</text:p>
          </table:table-cell>
          <table:table-cell table:number-columns-repeated="1006"/>
        </table:table-row>
        <table:table-row table:style-name="ro1">
          <table:table-cell table:number-columns-repeated="7"/>
          <table:table-cell table:style-name="ce4" office:value-type="string">
            <text:p>k2</text:p>
          </table:table-cell>
          <table:table-cell table:style-name="ce7" office:value-type="float" office:value="-0.264887">
            <text:p>-0.264887</text:p>
          </table:table-cell>
          <table:table-cell table:number-columns-repeated="1006"/>
        </table:table-row>
        <table:table-row table:style-name="ro1">
          <table:table-cell table:number-columns-repeated="2"/>
          <table:table-cell table:style-name="ce9"/>
          <table:table-cell table:number-columns-repeated="4"/>
          <table:table-cell table:style-name="ce4" office:value-type="string">
            <text:p>k1</text:p>
          </table:table-cell>
          <table:table-cell table:style-name="ce25" office:value-type="float" office:value="-0.00000088">
            <text:p>-0.000000880</text:p>
          </table:table-cell>
          <table:table-cell table:number-columns-repeated="1006"/>
        </table:table-row>
        <table:table-row table:style-name="ro2">
          <table:table-cell table:style-name="ce4" office:value-type="string">
            <text:p>end</text:p>
          </table:table-cell>
          <table:table-cell/>
          <table:table-cell table:style-name="ce9" table:formula="of:=[.C191]" office:value-type="float" office:value="93.3254300797013">
            <text:p>93.3254</text:p>
          </table:table-cell>
          <table:table-cell table:style-name="ce12" office:value-type="string">
            <text:p>Mingli-Yu</text:p>
          </table:table-cell>
          <table:table-cell/>
          <table:table-cell table:style-name="ce17" office:value-type="string">
            <text:p>Optimised</text:p>
          </table:table-cell>
          <table:table-cell table:style-name="ce22"/>
          <table:table-cell/>
          <table:table-cell table:style-name="ce26" office:value-type="string">
            <text:p>Asymptotic</text:p>
          </table:table-cell>
          <table:table-cell table:number-columns-repeated="5"/>
          <table:table-cell table:style-name="ce37" office:value-type="string">
            <text:p>dq</text:p>
          </table:table-cell>
          <table:table-cell table:style-name="ce39" office:value-type="float" office:value="0.00001">
            <text:p>0.000010</text:p>
          </table:table-cell>
          <table:table-cell table:number-columns-repeated="999"/>
        </table:table-row>
        <table:table-row table:style-name="ro2">
          <table:table-cell table:style-name="ce4" office:value-type="string">
            <text:p>step</text:p>
          </table:table-cell>
          <table:table-cell table:style-name="ce7" office:value-type="float" office:value="0.0015">
            <text:p>0.001500</text:p>
          </table:table-cell>
          <table:table-cell/>
          <table:table-cell table:style-name="ce13"/>
          <table:table-cell/>
          <table:table-cell table:style-name="ce17" office:value-type="string">
            <text:p>Bessel</text:p>
          </table:table-cell>
          <table:table-cell table:style-name="ce22"/>
          <table:table-cell/>
          <table:table-cell table:style-name="ce27" office:value-type="string">
            <text:p>polynomial</text:p>
          </table:table-cell>
          <table:table-cell/>
          <table:table-cell table:style-name="ce33" office:value-type="string">
            <text:p>Comparisons / ppM</text:p>
          </table:table-cell>
          <table:table-cell table:style-name="ce33" table:number-columns-repeated="2"/>
          <table:table-cell/>
          <table:table-cell table:style-name="ce38" office:value-type="string">
            <text:p>“Flint”</text:p>
          </table:table-cell>
          <table:table-cell table:style-name="ce40" office:value-type="string">
            <text:p>deriv test</text:p>
          </table:table-cell>
          <table:table-cell table:number-columns-repeated="999"/>
        </table:table-row>
        <table:table-row table:style-name="ro2">
          <table:table-cell/>
          <table:table-cell office:value-type="string">
            <text:p>log(q)</text:p>
          </table:table-cell>
          <table:table-cell office:value-type="string">
            <text:p>q</text:p>
          </table:table-cell>
          <table:table-cell table:style-name="ce14" office:value-type="string">
            <text:p>ΘMY</text:p>
          </table:table-cell>
          <table:table-cell/>
          <table:table-cell office:value-type="string">
            <text:p><text:span text:style-name="T1">Θ</text:span>ob</text:p>
          </table:table-cell>
          <table:table-cell office:value-type="string">
            <text:p>its</text:p>
          </table:table-cell>
          <table:table-cell/>
          <table:table-cell table:style-name="ce28" office:value-type="string">
            <text:p>Θ∞</text:p>
          </table:table-cell>
          <table:table-cell/>
          <table:table-cell office:value-type="string">
            <text:p>OB<text:span text:style-name="T2">↔AP</text:span></text:p>
          </table:table-cell>
          <table:table-cell table:style-name="ce36" office:value-type="string">
            <text:p>MY↔AP</text:p>
          </table:table-cell>
          <table:table-cell office:value-type="string">
            <text:p>OB<text:span text:style-name="T2">↔MY</text:span></text:p>
          </table:table-cell>
          <table:table-cell/>
          <table:table-cell table:style-name="ce14" office:value-type="string">
            <text:p>Θ</text:p>
          </table:table-cell>
          <table:table-cell office:value-type="string">
            <text:p>dΘ/dq</text:p>
          </table:table-cell>
          <table:table-cell table:number-columns-repeated="999"/>
        </table:table-row>
        <table:table-row table:style-name="ro1">
          <table:table-cell/>
          <table:table-cell table:style-name="ce8" office:value-type="string">
            <text:p>test row &gt;&gt;</text:p>
          </table:table-cell>
          <table:table-cell table:style-name="ce10" office:value-type="float" office:value="54">
            <text:p>54.0000</text:p>
          </table:table-cell>
          <table:table-cell table:style-name="ce15" table:formula="of:=FLIMY([.C10])" office:value-type="float" office:value="0.0523713655557439">
            <text:p>0.0524</text:p>
          </table:table-cell>
          <table:table-cell table:style-name="ce16"/>
          <table:table-cell table:style-name="ce18" table:formula="of:=FLIOB([.C10])" office:value-type="float" office:value="0.0523713647606113">
            <text:p>0.052371</text:p>
          </table:table-cell>
          <table:table-cell table:style-name="ce23" table:formula="of:=KELVIT([.C10])" office:value-type="float" office:value="34">
            <text:p>34</text:p>
          </table:table-cell>
          <table:table-cell table:style-name="ce16"/>
          <table:table-cell table:style-name="ce29" table:formula="of:=(4/[.C10])*(1/SQRT(2)+[.I$6]/[.C10]+[.I$5]/[.C10]^2+[.I$4]/[.C10]^3 )" office:value-type="float" office:value="0.0523713643573221">
            <text:p>0.052371</text:p>
          </table:table-cell>
          <table:table-cell table:style-name="ce16"/>
          <table:table-cell table:style-name="ce34" table:formula="of:=2000000*([.I10]-[.F10])/([.F10]+[.I10])" office:value-type="float" office:value="-0.00770056711297643">
            <text:p>-0.008</text:p>
          </table:table-cell>
          <table:table-cell table:style-name="ce34" table:formula="of:=2000000*([.I10]-[.D10])/([.D10]+[.I10])" office:value-type="float" office:value="-0.0228831489265413">
            <text:p>-0.023</text:p>
          </table:table-cell>
          <table:table-cell table:style-name="ce34" table:formula="of:=2000000*([.D10]-[.F10])/([.F10]+[.D10])" office:value-type="float" office:value="0.0151825818135649">
            <text:p>0.015</text:p>
          </table:table-cell>
          <table:table-cell table:style-name="ce16"/>
          <table:table-cell table:style-name="ce29" table:formula="of:=FLINT([.C10])" office:value-type="float" office:value="0.0523713647606113">
            <text:p>0.052371</text:p>
          </table:table-cell>
          <table:table-cell table:style-name="ce29" table:formula="of:=(FLINT([.C10]+[.P$7])-[.O10])/[.P$7]" office:value-type="float" office:value="-0.000969253850097162">
            <text:p>-0.000969</text:p>
          </table:table-cell>
          <table:table-cell table:number-columns-repeated="999"/>
        </table:table-row>
        <table:table-row table:style-name="ro1">
          <table:table-cell/>
          <table:table-cell table:style-name="ce7" office:value-type="float" office:value="1.7">
            <text:p>1.700000</text:p>
          </table:table-cell>
          <table:table-cell table:style-name="ce11" table:formula="of:=10^[.B11]" office:value-type="float" office:value="50.1187233627273">
            <text:p>50.1187</text:p>
          </table:table-cell>
          <table:table-cell table:formula="of:=FLIMY([.C11])" office:value-type="float" office:value="0.0564258741446912">
            <text:p>0.0564</text:p>
          </table:table-cell>
          <table:table-cell/>
          <table:table-cell table:style-name="ce19" table:formula="of:=FLIOB([.C11])" office:value-type="float" office:value="0.0564258732764399">
            <text:p>0.056426</text:p>
          </table:table-cell>
          <table:table-cell table:style-name="ce24" table:formula="of:=KELVIT([.C11])" office:value-type="float" office:value="32">
            <text:p>32</text:p>
          </table:table-cell>
          <table:table-cell/>
          <table:table-cell table:style-name="ce30" table:formula="of:=(4/[.C11])*(1/SQRT(2)+[.I$6]/[.C11]+[.I$5]/[.C11]^2+[.I$4]/[.C11]^3 )" office:value-type="float" office:value="0.0564258725834236">
            <text:p>0.056426</text:p>
          </table:table-cell>
          <table:table-cell/>
          <table:table-cell table:style-name="ce35" table:formula="of:=2000000*([.I11]-[.F11])/([.F11]+[.I11])" office:value-type="float" office:value="-0.0122818886833713">
            <text:p>-0.012</text:p>
          </table:table-cell>
          <table:table-cell table:style-name="ce35" table:formula="of:=2000000*([.I11]-[.D11])/([.D11]+[.I11])" office:value-type="float" office:value="-0.0276693561721629">
            <text:p>-0.028</text:p>
          </table:table-cell>
          <table:table-cell table:style-name="ce35" table:formula="of:=2000000*([.D11]-[.F11])/([.F11]+[.D11])" office:value-type="float" office:value="0.0153874674887916">
            <text:p>0.015</text:p>
          </table:table-cell>
          <table:table-cell/>
          <table:table-cell table:formula="of:=FLINT([.C11])" office:value-type="float" office:value="0.0564258732764399">
            <text:p>0.056426</text:p>
          </table:table-cell>
          <table:table-cell table:style-name="ce6" table:formula="of:=(FLINT([.C11]+[.P$7])-[.O11])/[.P$7]" office:value-type="float" office:value="-0.00112570805246848">
            <text:p>-0.001126</text:p>
          </table:table-cell>
          <table:table-cell table:number-columns-repeated="999"/>
        </table:table-row>
        <table:table-row table:style-name="ro1">
          <table:table-cell/>
          <table:table-cell table:formula="of:=[.B11]+[.B$8]" office:value-type="float" office:value="1.7015">
            <text:p>1.701500</text:p>
          </table:table-cell>
          <table:table-cell table:style-name="ce11" table:formula="of:=10^[.B12]" office:value-type="float" office:value="50.2921265850446">
            <text:p>50.2921</text:p>
          </table:table-cell>
          <table:table-cell table:formula="of:=FLIMY([.C12])" office:value-type="float" office:value="0.0562313825520982">
            <text:p>0.0562</text:p>
          </table:table-cell>
          <table:table-cell/>
          <table:table-cell table:style-name="ce19" table:formula="of:=FLIOB([.C12])" office:value-type="float" office:value="0.0562313816852687">
            <text:p>0.056231</text:p>
          </table:table-cell>
          <table:table-cell table:style-name="ce24" table:formula="of:=KELVIT([.C12])" office:value-type="float" office:value="32">
            <text:p>32</text:p>
          </table:table-cell>
          <table:table-cell/>
          <table:table-cell table:style-name="ce30" table:formula="of:=(4/[.C12])*(1/SQRT(2)+[.I$6]/[.C12]+[.I$5]/[.C12]^2+[.I$4]/[.C12]^3 )" office:value-type="float" office:value="0.0562313810095523">
            <text:p>0.056231</text:p>
          </table:table-cell>
          <table:table-cell/>
          <table:table-cell table:style-name="ce35" table:formula="of:=2000000*([.I12]-[.F12])/([.F12]+[.I12])" office:value-type="float" office:value="-0.0120167146130757">
            <text:p>-0.012</text:p>
          </table:table-cell>
          <table:table-cell table:style-name="ce35" table:formula="of:=2000000*([.I12]-[.D12])/([.D12]+[.I12])" office:value-type="float" office:value="-0.0274321184270238">
            <text:p>-0.027</text:p>
          </table:table-cell>
          <table:table-cell table:style-name="ce35" table:formula="of:=2000000*([.D12]-[.F12])/([.F12]+[.D12])" office:value-type="float" office:value="0.0154154038139482">
            <text:p>0.015</text:p>
          </table:table-cell>
          <table:table-cell/>
          <table:table-cell table:formula="of:=FLINT([.C12])" office:value-type="float" office:value="0.0562313816852687">
            <text:p>0.056231</text:p>
          </table:table-cell>
          <table:table-cell table:style-name="ce6" table:formula="of:=(FLINT([.C12]+[.P$7])-[.O12])/[.P$7]" office:value-type="float" office:value="-0.00111763455296066">
            <text:p>-0.001118</text:p>
          </table:table-cell>
          <table:table-cell table:number-columns-repeated="999"/>
        </table:table-row>
        <table:table-row table:style-name="ro1">
          <table:table-cell/>
          <table:table-cell table:formula="of:=[.B12]+[.B$8]" office:value-type="float" office:value="1.703">
            <text:p>1.703000</text:p>
          </table:table-cell>
          <table:table-cell table:style-name="ce11" table:formula="of:=10^[.B13]" office:value-type="float" office:value="50.4661297563529">
            <text:p>50.4661</text:p>
          </table:table-cell>
          <table:table-cell table:formula="of:=FLIMY([.C13])" office:value-type="float" office:value="0.0560375609205866">
            <text:p>0.0560</text:p>
          </table:table-cell>
          <table:table-cell/>
          <table:table-cell table:style-name="ce19" table:formula="of:=FLIOB([.C13])" office:value-type="float" office:value="0.0560375600574659">
            <text:p>0.056038</text:p>
          </table:table-cell>
          <table:table-cell table:style-name="ce24" table:formula="of:=KELVIT([.C13])" office:value-type="float" office:value="32">
            <text:p>32</text:p>
          </table:table-cell>
          <table:table-cell/>
          <table:table-cell table:style-name="ce30" table:formula="of:=(4/[.C13])*(1/SQRT(2)+[.I$6]/[.C13]+[.I$5]/[.C13]^2+[.I$4]/[.C13]^3 )" office:value-type="float" office:value="0.0560375593965703">
            <text:p>0.056038</text:p>
          </table:table-cell>
          <table:table-cell/>
          <table:table-cell table:style-name="ce35" table:formula="of:=2000000*([.I13]-[.F13])/([.F13]+[.I13])" office:value-type="float" office:value="-0.0117937968465128">
            <text:p>-0.012</text:p>
          </table:table-cell>
          <table:table-cell table:style-name="ce35" table:formula="of:=2000000*([.I13]-[.D13])/([.D13]+[.I13])" office:value-type="float" office:value="-0.0271963351551811">
            <text:p>-0.027</text:p>
          </table:table-cell>
          <table:table-cell table:style-name="ce35" table:formula="of:=2000000*([.D13]-[.F13])/([.F13]+[.D13])" office:value-type="float" office:value="0.0154025383086684">
            <text:p>0.015</text:p>
          </table:table-cell>
          <table:table-cell/>
          <table:table-cell table:formula="of:=FLINT([.C13])" office:value-type="float" office:value="0.0560375600574659">
            <text:p>0.056038</text:p>
          </table:table-cell>
          <table:table-cell table:style-name="ce6" table:formula="of:=(FLINT([.C13]+[.P$7])-[.O13])/[.P$7]" office:value-type="float" office:value="-0.00111041279990398">
            <text:p>-0.001110</text:p>
          </table:table-cell>
          <table:table-cell table:number-columns-repeated="999"/>
        </table:table-row>
        <table:table-row table:style-name="ro1">
          <table:table-cell/>
          <table:table-cell table:formula="of:=[.B13]+[.B$8]" office:value-type="float" office:value="1.7045">
            <text:p>1.704500</text:p>
          </table:table-cell>
          <table:table-cell table:style-name="ce11" table:formula="of:=10^[.B14]" office:value-type="float" office:value="50.6407349523851">
            <text:p>50.6407</text:p>
          </table:table-cell>
          <table:table-cell table:formula="of:=FLIMY([.C14])" office:value-type="float" office:value="0.0558444069468035">
            <text:p>0.0558</text:p>
          </table:table-cell>
          <table:table-cell/>
          <table:table-cell table:style-name="ce19" table:formula="of:=FLIOB([.C14])" office:value-type="float" office:value="0.0558444060821919">
            <text:p>0.055844</text:p>
          </table:table-cell>
          <table:table-cell table:style-name="ce24" table:formula="of:=KELVIT([.C14])" office:value-type="float" office:value="32">
            <text:p>32</text:p>
          </table:table-cell>
          <table:table-cell/>
          <table:table-cell table:style-name="ce30" table:formula="of:=(4/[.C14])*(1/SQRT(2)+[.I$6]/[.C14]+[.I$5]/[.C14]^2+[.I$4]/[.C14]^3 )" office:value-type="float" office:value="0.0558444054411256">
            <text:p>0.055844</text:p>
          </table:table-cell>
          <table:table-cell/>
          <table:table-cell table:style-name="ce35" table:formula="of:=2000000*([.I14]-[.F14])/([.F14]+[.I14])" office:value-type="float" office:value="-0.0114795077785597">
            <text:p>-0.011</text:p>
          </table:table-cell>
          <table:table-cell table:style-name="ce35" table:formula="of:=2000000*([.I14]-[.D14])/([.D14]+[.I14])" office:value-type="float" office:value="-0.0269620174310937">
            <text:p>-0.027</text:p>
          </table:table-cell>
          <table:table-cell table:style-name="ce35" table:formula="of:=2000000*([.D14]-[.F14])/([.F14]+[.D14])" office:value-type="float" office:value="0.015482509652534">
            <text:p>0.015</text:p>
          </table:table-cell>
          <table:table-cell/>
          <table:table-cell table:formula="of:=FLINT([.C14])" office:value-type="float" office:value="0.0558444060821919">
            <text:p>0.055844</text:p>
          </table:table-cell>
          <table:table-cell table:style-name="ce6" table:formula="of:=(FLINT([.C14]+[.P$7])-[.O14])/[.P$7]" office:value-type="float" office:value="-0.0011019171082538">
            <text:p>-0.001102</text:p>
          </table:table-cell>
          <table:table-cell table:number-columns-repeated="999"/>
        </table:table-row>
        <table:table-row table:style-name="ro1">
          <table:table-cell/>
          <table:table-cell table:formula="of:=[.B14]+[.B$8]" office:value-type="float" office:value="1.706">
            <text:p>1.706000</text:p>
          </table:table-cell>
          <table:table-cell table:style-name="ce11" table:formula="of:=10^[.B15]" office:value-type="float" office:value="50.8159442560561">
            <text:p>50.8159</text:p>
          </table:table-cell>
          <table:table-cell table:formula="of:=FLIMY([.C15])" office:value-type="float" office:value="0.0556519183352678">
            <text:p>0.0557</text:p>
          </table:table-cell>
          <table:table-cell/>
          <table:table-cell table:style-name="ce19" table:formula="of:=FLIOB([.C15])" office:value-type="float" office:value="0.0556519174788253">
            <text:p>0.055652</text:p>
          </table:table-cell>
          <table:table-cell table:style-name="ce24" table:formula="of:=KELVIT([.C15])" office:value-type="float" office:value="32">
            <text:p>32</text:p>
          </table:table-cell>
          <table:table-cell/>
          <table:table-cell table:style-name="ce30" table:formula="of:=(4/[.C15])*(1/SQRT(2)+[.I$6]/[.C15]+[.I$5]/[.C15]^2+[.I$4]/[.C15]^3 )" office:value-type="float" office:value="0.0556519168477378">
            <text:p>0.055652</text:p>
          </table:table-cell>
          <table:table-cell/>
          <table:table-cell table:style-name="ce35" table:formula="of:=2000000*([.I15]-[.F15])/([.F15]+[.I15])" office:value-type="float" office:value="-0.0113399068600066">
            <text:p>-0.011</text:p>
          </table:table-cell>
          <table:table-cell table:style-name="ce35" table:formula="of:=2000000*([.I15]-[.D15])/([.D15]+[.I15])" office:value-type="float" office:value="-0.026729177706568">
            <text:p>-0.027</text:p>
          </table:table-cell>
          <table:table-cell table:style-name="ce35" table:formula="of:=2000000*([.D15]-[.F15])/([.F15]+[.D15])" office:value-type="float" office:value="0.0153892708465614">
            <text:p>0.015</text:p>
          </table:table-cell>
          <table:table-cell/>
          <table:table-cell table:formula="of:=FLINT([.C15])" office:value-type="float" office:value="0.0556519174788253">
            <text:p>0.055652</text:p>
          </table:table-cell>
          <table:table-cell table:style-name="ce6" table:formula="of:=(FLINT([.C15]+[.P$7])-[.O15])/[.P$7]" office:value-type="float" office:value="-0.00109514657273269">
            <text:p>-0.001095</text:p>
          </table:table-cell>
          <table:table-cell table:number-columns-repeated="999"/>
        </table:table-row>
        <table:table-row table:style-name="ro1">
          <table:table-cell/>
          <table:table-cell table:formula="of:=[.B15]+[.B$8]" office:value-type="float" office:value="1.7075">
            <text:p>1.707500</text:p>
          </table:table-cell>
          <table:table-cell table:style-name="ce11" table:formula="of:=10^[.B16]" office:value-type="float" office:value="50.9917597574871">
            <text:p>50.9918</text:p>
          </table:table-cell>
          <table:table-cell table:formula="of:=FLIMY([.C16])" office:value-type="float" office:value="0.0554600927983439">
            <text:p>0.0555</text:p>
          </table:table-cell>
          <table:table-cell/>
          <table:table-cell table:style-name="ce19" table:formula="of:=FLIOB([.C16])" office:value-type="float" office:value="0.0554600919471462">
            <text:p>0.055460</text:p>
          </table:table-cell>
          <table:table-cell table:style-name="ce24" table:formula="of:=KELVIT([.C16])" office:value-type="float" office:value="32">
            <text:p>32</text:p>
          </table:table-cell>
          <table:table-cell/>
          <table:table-cell table:style-name="ce30" table:formula="of:=(4/[.C16])*(1/SQRT(2)+[.I$6]/[.C16]+[.I$5]/[.C16]^2+[.I$4]/[.C16]^3 )" office:value-type="float" office:value="0.055460091328772">
            <text:p>0.055460</text:p>
          </table:table-cell>
          <table:table-cell/>
          <table:table-cell table:style-name="ce35" table:formula="of:=2000000*([.I16]-[.F16])/([.F16]+[.I16])" office:value-type="float" office:value="-0.011149894760855">
            <text:p>-0.011</text:p>
          </table:table-cell>
          <table:table-cell table:style-name="ce35" table:formula="of:=2000000*([.I16]-[.D16])/([.D16]+[.I16])" office:value-type="float" office:value="-0.0264978269563885">
            <text:p>-0.026</text:p>
          </table:table-cell>
          <table:table-cell table:style-name="ce35" table:formula="of:=2000000*([.D16]-[.F16])/([.F16]+[.D16])" office:value-type="float" office:value="0.0153479321955335">
            <text:p>0.015</text:p>
          </table:table-cell>
          <table:table-cell/>
          <table:table-cell table:formula="of:=FLINT([.C16])" office:value-type="float" office:value="0.0554600919471462">
            <text:p>0.055460</text:p>
          </table:table-cell>
          <table:table-cell table:style-name="ce6" table:formula="of:=(FLINT([.C16]+[.P$7])-[.O16])/[.P$7]" office:value-type="float" office:value="-0.00108736295106882">
            <text:p>-0.001087</text:p>
          </table:table-cell>
          <table:table-cell table:number-columns-repeated="999"/>
        </table:table-row>
        <table:table-row table:style-name="ro1">
          <table:table-cell/>
          <table:table-cell table:formula="of:=[.B16]+[.B$8]" office:value-type="float" office:value="1.709">
            <text:p>1.709000</text:p>
          </table:table-cell>
          <table:table-cell table:style-name="ce11" table:formula="of:=10^[.B17]" office:value-type="float" office:value="51.1681835540308">
            <text:p>51.1682</text:p>
          </table:table-cell>
          <table:table-cell table:formula="of:=FLIMY([.C17])" office:value-type="float" office:value="0.0552689280562154">
            <text:p>0.0553</text:p>
          </table:table-cell>
          <table:table-cell/>
          <table:table-cell table:style-name="ce19" table:formula="of:=FLIOB([.C17])" office:value-type="float" office:value="0.0552689272064645">
            <text:p>0.055269</text:p>
          </table:table-cell>
          <table:table-cell table:style-name="ce24" table:formula="of:=KELVIT([.C17])" office:value-type="float" office:value="33">
            <text:p>33</text:p>
          </table:table-cell>
          <table:table-cell/>
          <table:table-cell table:style-name="ce30" table:formula="of:=(4/[.C17])*(1/SQRT(2)+[.I$6]/[.C17]+[.I$5]/[.C17]^2+[.I$4]/[.C17]^3 )" office:value-type="float" office:value="0.0552689266044126">
            <text:p>0.055269</text:p>
          </table:table-cell>
          <table:table-cell/>
          <table:table-cell table:style-name="ce35" table:formula="of:=2000000*([.I17]-[.F17])/([.F17]+[.I17])" office:value-type="float" office:value="-0.0108931363536244">
            <text:p>-0.011</text:p>
          </table:table-cell>
          <table:table-cell table:style-name="ce35" table:formula="of:=2000000*([.I17]-[.D17])/([.D17]+[.I17])" office:value-type="float" office:value="-0.0262679750287124">
            <text:p>-0.026</text:p>
          </table:table-cell>
          <table:table-cell table:style-name="ce35" table:formula="of:=2000000*([.D17]-[.F17])/([.F17]+[.D17])" office:value-type="float" office:value="0.0153748386750881">
            <text:p>0.015</text:p>
          </table:table-cell>
          <table:table-cell/>
          <table:table-cell table:formula="of:=FLINT([.C17])" office:value-type="float" office:value="0.0552689272064645">
            <text:p>0.055269</text:p>
          </table:table-cell>
          <table:table-cell table:style-name="ce6" table:formula="of:=(FLINT([.C17]+[.P$7])-[.O17])/[.P$7]" office:value-type="float" office:value="-0.0010794333094033">
            <text:p>-0.001079</text:p>
          </table:table-cell>
          <table:table-cell table:number-columns-repeated="999"/>
        </table:table-row>
        <table:table-row table:style-name="ro1">
          <table:table-cell/>
          <table:table-cell table:formula="of:=[.B17]+[.B$8]" office:value-type="float" office:value="1.7105">
            <text:p>1.710500</text:p>
          </table:table-cell>
          <table:table-cell table:style-name="ce11" table:formula="of:=10^[.B18]" office:value-type="float" office:value="51.3452177502967">
            <text:p>51.3452</text:p>
          </table:table-cell>
          <table:table-cell table:formula="of:=FLIMY([.C18])" office:value-type="float" office:value="0.0550784218368586">
            <text:p>0.0551</text:p>
          </table:table-cell>
          <table:table-cell/>
          <table:table-cell table:style-name="ce19" table:formula="of:=FLIOB([.C18])" office:value-type="float" office:value="0.0550784209920035">
            <text:p>0.055078</text:p>
          </table:table-cell>
          <table:table-cell table:style-name="ce24" table:formula="of:=KELVIT([.C18])" office:value-type="float" office:value="33">
            <text:p>33</text:p>
          </table:table-cell>
          <table:table-cell/>
          <table:table-cell table:style-name="ce30" table:formula="of:=(4/[.C18])*(1/SQRT(2)+[.I$6]/[.C18]+[.I$5]/[.C18]^2+[.I$4]/[.C18]^3 )" office:value-type="float" office:value="0.0550784204026368">
            <text:p>0.055078</text:p>
          </table:table-cell>
          <table:table-cell/>
          <table:table-cell table:style-name="ce35" table:formula="of:=2000000*([.I18]-[.F18])/([.F18]+[.I18])" office:value-type="float" office:value="-0.0107005005963949">
            <text:p>-0.011</text:p>
          </table:table-cell>
          <table:table-cell table:style-name="ce35" table:formula="of:=2000000*([.I18]-[.D18])/([.D18]+[.I18])" office:value-type="float" office:value="-0.0260396318848832">
            <text:p>-0.026</text:p>
          </table:table-cell>
          <table:table-cell table:style-name="ce35" table:formula="of:=2000000*([.D18]-[.F18])/([.F18]+[.D18])" office:value-type="float" office:value="0.0153391312884883">
            <text:p>0.015</text:p>
          </table:table-cell>
          <table:table-cell/>
          <table:table-cell table:formula="of:=FLINT([.C18])" office:value-type="float" office:value="0.0550784209920035">
            <text:p>0.055078</text:p>
          </table:table-cell>
          <table:table-cell table:style-name="ce6" table:formula="of:=(FLINT([.C18]+[.P$7])-[.O18])/[.P$7]" office:value-type="float" office:value="-0.0010722411458719">
            <text:p>-0.001072</text:p>
          </table:table-cell>
          <table:table-cell table:number-columns-repeated="999"/>
        </table:table-row>
        <table:table-row table:style-name="ro1">
          <table:table-cell/>
          <table:table-cell table:formula="of:=[.B18]+[.B$8]" office:value-type="float" office:value="1.712">
            <text:p>1.712000</text:p>
          </table:table-cell>
          <table:table-cell table:style-name="ce11" table:formula="of:=10^[.B19]" office:value-type="float" office:value="51.5228644581757">
            <text:p>51.5229</text:p>
          </table:table-cell>
          <table:table-cell table:formula="of:=FLIMY([.C19])" office:value-type="float" office:value="0.0548885718760168">
            <text:p>0.0549</text:p>
          </table:table-cell>
          <table:table-cell/>
          <table:table-cell table:style-name="ce19" table:formula="of:=FLIOB([.C19])" office:value-type="float" office:value="0.0548885710376104">
            <text:p>0.054889</text:p>
          </table:table-cell>
          <table:table-cell table:style-name="ce24" table:formula="of:=KELVIT([.C19])" office:value-type="float" office:value="33">
            <text:p>33</text:p>
          </table:table-cell>
          <table:table-cell/>
          <table:table-cell table:style-name="ce30" table:formula="of:=(4/[.C19])*(1/SQRT(2)+[.I$6]/[.C19]+[.I$5]/[.C19]^2+[.I$4]/[.C19]^3 )" office:value-type="float" office:value="0.0548885704591888">
            <text:p>0.054889</text:p>
          </table:table-cell>
          <table:table-cell/>
          <table:table-cell table:style-name="ce35" table:formula="of:=2000000*([.I19]-[.F19])/([.F19]+[.I19])" office:value-type="float" office:value="-0.0105381077296087">
            <text:p>-0.011</text:p>
          </table:table-cell>
          <table:table-cell table:style-name="ce35" table:formula="of:=2000000*([.I19]-[.D19])/([.D19]+[.I19])" office:value-type="float" office:value="-0.0258128064632417">
            <text:p>-0.026</text:p>
          </table:table-cell>
          <table:table-cell table:style-name="ce35" table:formula="of:=2000000*([.D19]-[.F19])/([.F19]+[.D19])" office:value-type="float" office:value="0.0152746987336331">
            <text:p>0.015</text:p>
          </table:table-cell>
          <table:table-cell/>
          <table:table-cell table:formula="of:=FLINT([.C19])" office:value-type="float" office:value="0.0548885710376104">
            <text:p>0.054889</text:p>
          </table:table-cell>
          <table:table-cell table:style-name="ce6" table:formula="of:=(FLINT([.C19]+[.P$7])-[.O19])/[.P$7]" office:value-type="float" office:value="-0.00106500911561946">
            <text:p>-0.001065</text:p>
          </table:table-cell>
          <table:table-cell table:number-columns-repeated="999"/>
        </table:table-row>
        <table:table-row table:style-name="ro1">
          <table:table-cell/>
          <table:table-cell table:formula="of:=[.B19]+[.B$8]" office:value-type="float" office:value="1.7135">
            <text:p>1.713500</text:p>
          </table:table-cell>
          <table:table-cell table:style-name="ce11" table:formula="of:=10^[.B20]" office:value-type="float" office:value="51.7011257968656">
            <text:p>51.7011</text:p>
          </table:table-cell>
          <table:table-cell table:formula="of:=FLIMY([.C20])" office:value-type="float" office:value="0.0546993759171739">
            <text:p>0.0547</text:p>
          </table:table-cell>
          <table:table-cell/>
          <table:table-cell table:style-name="ce19" table:formula="of:=FLIOB([.C20])" office:value-type="float" office:value="0.0546993750762575">
            <text:p>0.054699</text:p>
          </table:table-cell>
          <table:table-cell table:style-name="ce24" table:formula="of:=KELVIT([.C20])" office:value-type="float" office:value="33">
            <text:p>33</text:p>
          </table:table-cell>
          <table:table-cell/>
          <table:table-cell table:style-name="ce30" table:formula="of:=(4/[.C20])*(1/SQRT(2)+[.I$6]/[.C20]+[.I$5]/[.C20]^2+[.I$4]/[.C20]^3 )" office:value-type="float" office:value="0.0546993745175532">
            <text:p>0.054699</text:p>
          </table:table-cell>
          <table:table-cell/>
          <table:table-cell table:style-name="ce35" table:formula="of:=2000000*([.I20]-[.F20])/([.F20]+[.I20])" office:value-type="float" office:value="-0.0102140885255953">
            <text:p>-0.010</text:p>
          </table:table-cell>
          <table:table-cell table:style-name="ce35" table:formula="of:=2000000*([.I20]-[.D20])/([.D20]+[.I20])" office:value-type="float" office:value="-0.0255875078027339">
            <text:p>-0.026</text:p>
          </table:table-cell>
          <table:table-cell table:style-name="ce35" table:formula="of:=2000000*([.D20]-[.F20])/([.F20]+[.D20])" office:value-type="float" office:value="0.0153734192771386">
            <text:p>0.015</text:p>
          </table:table-cell>
          <table:table-cell/>
          <table:table-cell table:formula="of:=FLINT([.C20])" office:value-type="float" office:value="0.0546993750762575">
            <text:p>0.054699</text:p>
          </table:table-cell>
          <table:table-cell table:style-name="ce6" table:formula="of:=(FLINT([.C20]+[.P$7])-[.O20])/[.P$7]" office:value-type="float" office:value="-0.00105725869864459">
            <text:p>-0.001057</text:p>
          </table:table-cell>
          <table:table-cell table:number-columns-repeated="999"/>
        </table:table-row>
        <table:table-row table:style-name="ro1">
          <table:table-cell/>
          <table:table-cell table:formula="of:=[.B20]+[.B$8]" office:value-type="float" office:value="1.715">
            <text:p>1.715000</text:p>
          </table:table-cell>
          <table:table-cell table:style-name="ce11" table:formula="of:=10^[.B21]" office:value-type="float" office:value="51.8800038928962">
            <text:p>51.8800</text:p>
          </table:table-cell>
          <table:table-cell table:formula="of:=FLIMY([.C21])" office:value-type="float" office:value="0.0545108317115286">
            <text:p>0.0545</text:p>
          </table:table-cell>
          <table:table-cell/>
          <table:table-cell table:style-name="ce19" table:formula="of:=FLIOB([.C21])" office:value-type="float" office:value="0.0545108308783938">
            <text:p>0.054511</text:p>
          </table:table-cell>
          <table:table-cell table:style-name="ce24" table:formula="of:=KELVIT([.C21])" office:value-type="float" office:value="33">
            <text:p>33</text:p>
          </table:table-cell>
          <table:table-cell/>
          <table:table-cell table:style-name="ce30" table:formula="of:=(4/[.C21])*(1/SQRT(2)+[.I$6]/[.C21]+[.I$5]/[.C21]^2+[.I$4]/[.C21]^3 )" office:value-type="float" office:value="0.0545108303289298">
            <text:p>0.054511</text:p>
          </table:table-cell>
          <table:table-cell/>
          <table:table-cell table:style-name="ce35" table:formula="of:=2000000*([.I21]-[.F21])/([.F21]+[.I21])" office:value-type="float" office:value="-0.0100799037487166">
            <text:p>-0.010</text:p>
          </table:table-cell>
          <table:table-cell table:style-name="ce35" table:formula="of:=2000000*([.I21]-[.D21])/([.D21]+[.I21])" office:value-type="float" office:value="-0.0253637436441471">
            <text:p>-0.025</text:p>
          </table:table-cell>
          <table:table-cell table:style-name="ce35" table:formula="of:=2000000*([.D21]-[.F21])/([.F21]+[.D21])" office:value-type="float" office:value="0.0152838398954305">
            <text:p>0.015</text:p>
          </table:table-cell>
          <table:table-cell/>
          <table:table-cell table:formula="of:=FLINT([.C21])" office:value-type="float" office:value="0.0545108308783938">
            <text:p>0.054511</text:p>
          </table:table-cell>
          <table:table-cell table:style-name="ce6" table:formula="of:=(FLINT([.C21]+[.P$7])-[.O21])/[.P$7]" office:value-type="float" office:value="-0.00105057795102281">
            <text:p>-0.001051</text:p>
          </table:table-cell>
          <table:table-cell table:number-columns-repeated="999"/>
        </table:table-row>
        <table:table-row table:style-name="ro1">
          <table:table-cell/>
          <table:table-cell table:formula="of:=[.B21]+[.B$8]" office:value-type="float" office:value="1.7165">
            <text:p>1.716500</text:p>
          </table:table-cell>
          <table:table-cell table:style-name="ce11" table:formula="of:=10^[.B22]" office:value-type="float" office:value="52.0595008801549">
            <text:p>52.0595</text:p>
          </table:table-cell>
          <table:table-cell table:formula="of:=FLIMY([.C22])" office:value-type="float" office:value="0.0543229370179682">
            <text:p>0.0543</text:p>
          </table:table-cell>
          <table:table-cell/>
          <table:table-cell table:style-name="ce19" table:formula="of:=FLIOB([.C22])" office:value-type="float" office:value="0.0543229361806227">
            <text:p>0.054323</text:p>
          </table:table-cell>
          <table:table-cell table:style-name="ce24" table:formula="of:=KELVIT([.C22])" office:value-type="float" office:value="33">
            <text:p>33</text:p>
          </table:table-cell>
          <table:table-cell/>
          <table:table-cell table:style-name="ce30" table:formula="of:=(4/[.C22])*(1/SQRT(2)+[.I$6]/[.C22]+[.I$5]/[.C22]^2+[.I$4]/[.C22]^3 )" office:value-type="float" office:value="0.0543229356522069">
            <text:p>0.054323</text:p>
          </table:table-cell>
          <table:table-cell/>
          <table:table-cell table:style-name="ce35" table:formula="of:=2000000*([.I22]-[.F22])/([.F22]+[.I22])" office:value-type="float" office:value="-0.00972730684938711">
            <text:p>-0.010</text:p>
          </table:table-cell>
          <table:table-cell table:style-name="ce35" table:formula="of:=2000000*([.I22]-[.D22])/([.D22]+[.I22])" office:value-type="float" office:value="-0.0251415219401887">
            <text:p>-0.025</text:p>
          </table:table-cell>
          <table:table-cell table:style-name="ce35" table:formula="of:=2000000*([.D22]-[.F22])/([.F22]+[.D22])" office:value-type="float" office:value="0.0154142150908016">
            <text:p>0.015</text:p>
          </table:table-cell>
          <table:table-cell/>
          <table:table-cell table:formula="of:=FLINT([.C22])" office:value-type="float" office:value="0.0543229361806227">
            <text:p>0.054323</text:p>
          </table:table-cell>
          <table:table-cell table:style-name="ce6" table:formula="of:=(FLINT([.C22]+[.P$7])-[.O22])/[.P$7]" office:value-type="float" office:value="-0.00104261770814129">
            <text:p>-0.001043</text:p>
          </table:table-cell>
          <table:table-cell table:number-columns-repeated="999"/>
        </table:table-row>
        <table:table-row table:style-name="ro1">
          <table:table-cell/>
          <table:table-cell table:formula="of:=[.B22]+[.B$8]" office:value-type="float" office:value="1.718">
            <text:p>1.718000</text:p>
          </table:table-cell>
          <table:table-cell table:style-name="ce11" table:formula="of:=10^[.B23]" office:value-type="float" office:value="52.2396188999121">
            <text:p>52.2396</text:p>
          </table:table-cell>
          <table:table-cell table:formula="of:=FLIMY([.C23])" office:value-type="float" office:value="0.0541356896030431">
            <text:p>0.0541</text:p>
          </table:table-cell>
          <table:table-cell/>
          <table:table-cell table:style-name="ce19" table:formula="of:=FLIOB([.C23])" office:value-type="float" office:value="0.0541356887703775">
            <text:p>0.054136</text:p>
          </table:table-cell>
          <table:table-cell table:style-name="ce24" table:formula="of:=KELVIT([.C23])" office:value-type="float" office:value="33">
            <text:p>33</text:p>
          </table:table-cell>
          <table:table-cell/>
          <table:table-cell table:style-name="ce30" table:formula="of:=(4/[.C23])*(1/SQRT(2)+[.I$6]/[.C23]+[.I$5]/[.C23]^2+[.I$4]/[.C23]^3 )" office:value-type="float" office:value="0.0541356882539358">
            <text:p>0.054136</text:p>
          </table:table-cell>
          <table:table-cell/>
          <table:table-cell table:style-name="ce35" table:formula="of:=2000000*([.I23]-[.F23])/([.F23]+[.I23])" office:value-type="float" office:value="-0.00953976404767386">
            <text:p>-0.010</text:p>
          </table:table-cell>
          <table:table-cell table:style-name="ce35" table:formula="of:=2000000*([.I23]-[.D23])/([.D23]+[.I23])" office:value-type="float" office:value="-0.0249208497054451">
            <text:p>-0.025</text:p>
          </table:table-cell>
          <table:table-cell table:style-name="ce35" table:formula="of:=2000000*([.D23]-[.F23])/([.F23]+[.D23])" office:value-type="float" office:value="0.0153810856577712">
            <text:p>0.015</text:p>
          </table:table-cell>
          <table:table-cell/>
          <table:table-cell table:formula="of:=FLINT([.C23])" office:value-type="float" office:value="0.0541356887703775">
            <text:p>0.054136</text:p>
          </table:table-cell>
          <table:table-cell table:style-name="ce6" table:formula="of:=(FLINT([.C23]+[.P$7])-[.O23])/[.P$7]" office:value-type="float" office:value="-0.00103531293191295">
            <text:p>-0.001035</text:p>
          </table:table-cell>
          <table:table-cell table:number-columns-repeated="999"/>
        </table:table-row>
        <table:table-row table:style-name="ro1">
          <table:table-cell/>
          <table:table-cell table:formula="of:=[.B23]+[.B$8]" office:value-type="float" office:value="1.7195">
            <text:p>1.719500</text:p>
          </table:table-cell>
          <table:table-cell table:style-name="ce11" table:formula="of:=10^[.B24]" office:value-type="float" office:value="52.4203601008464">
            <text:p>52.4204</text:p>
          </table:table-cell>
          <table:table-cell table:formula="of:=FLIMY([.C24])" office:value-type="float" office:value="0.0539490872409411">
            <text:p>0.0539</text:p>
          </table:table-cell>
          <table:table-cell/>
          <table:table-cell table:style-name="ce19" table:formula="of:=FLIOB([.C24])" office:value-type="float" office:value="0.0539490864120449">
            <text:p>0.053949</text:p>
          </table:table-cell>
          <table:table-cell table:style-name="ce24" table:formula="of:=KELVIT([.C24])" office:value-type="float" office:value="33">
            <text:p>33</text:p>
          </table:table-cell>
          <table:table-cell/>
          <table:table-cell table:style-name="ce30" table:formula="of:=(4/[.C24])*(1/SQRT(2)+[.I$6]/[.C24]+[.I$5]/[.C24]^2+[.I$4]/[.C24]^3 )" office:value-type="float" office:value="0.0539490859083052">
            <text:p>0.053949</text:p>
          </table:table-cell>
          <table:table-cell/>
          <table:table-cell table:style-name="ce35" table:formula="of:=2000000*([.I24]-[.F24])/([.F24]+[.I24])" office:value-type="float" office:value="-0.00933731759246481">
            <text:p>-0.009</text:p>
          </table:table-cell>
          <table:table-cell table:style-name="ce35" table:formula="of:=2000000*([.I24]-[.D24])/([.D24]+[.I24])" office:value-type="float" office:value="-0.0247017326141531">
            <text:p>-0.025</text:p>
          </table:table-cell>
          <table:table-cell table:style-name="ce35" table:formula="of:=2000000*([.D24]-[.F24])/([.F24]+[.D24])" office:value-type="float" office:value="0.0153644150216883">
            <text:p>0.015</text:p>
          </table:table-cell>
          <table:table-cell/>
          <table:table-cell table:formula="of:=FLINT([.C24])" office:value-type="float" office:value="0.0539490864120449">
            <text:p>0.053949</text:p>
          </table:table-cell>
          <table:table-cell table:style-name="ce6" table:formula="of:=(FLINT([.C24]+[.P$7])-[.O24])/[.P$7]" office:value-type="float" office:value="-0.00102822715619677">
            <text:p>-0.001028</text:p>
          </table:table-cell>
          <table:table-cell table:number-columns-repeated="999"/>
        </table:table-row>
        <table:table-row table:style-name="ro1">
          <table:table-cell/>
          <table:table-cell table:formula="of:=[.B24]+[.B$8]" office:value-type="float" office:value="1.721">
            <text:p>1.721000</text:p>
          </table:table-cell>
          <table:table-cell table:style-name="ce11" table:formula="of:=10^[.B25]" office:value-type="float" office:value="52.6017266390707">
            <text:p>52.6017</text:p>
          </table:table-cell>
          <table:table-cell table:formula="of:=FLIMY([.C25])" office:value-type="float" office:value="0.0537631277134614">
            <text:p>0.0538</text:p>
          </table:table-cell>
          <table:table-cell/>
          <table:table-cell table:style-name="ce19" table:formula="of:=FLIOB([.C25])" office:value-type="float" office:value="0.0537631268954187">
            <text:p>0.053763</text:p>
          </table:table-cell>
          <table:table-cell table:style-name="ce24" table:formula="of:=KELVIT([.C25])" office:value-type="float" office:value="33">
            <text:p>33</text:p>
          </table:table-cell>
          <table:table-cell/>
          <table:table-cell table:style-name="ce30" table:formula="of:=(4/[.C25])*(1/SQRT(2)+[.I$6]/[.C25]+[.I$5]/[.C25]^2+[.I$4]/[.C25]^3 )" office:value-type="float" office:value="0.0537631263971154">
            <text:p>0.053763</text:p>
          </table:table-cell>
          <table:table-cell/>
          <table:table-cell table:style-name="ce35" table:formula="of:=2000000*([.I25]-[.F25])/([.F25]+[.I25])" office:value-type="float" office:value="-0.0092684953165061">
            <text:p>-0.009</text:p>
          </table:table-cell>
          <table:table-cell table:style-name="ce35" table:formula="of:=2000000*([.I25]-[.D25])/([.D25]+[.I25])" office:value-type="float" office:value="-0.0244841779454644">
            <text:p>-0.024</text:p>
          </table:table-cell>
          <table:table-cell table:style-name="ce35" table:formula="of:=2000000*([.D25]-[.F25])/([.F25]+[.D25])" office:value-type="float" office:value="0.0152156826289584">
            <text:p>0.015</text:p>
          </table:table-cell>
          <table:table-cell/>
          <table:table-cell table:formula="of:=FLINT([.C25])" office:value-type="float" office:value="0.0537631268954187">
            <text:p>0.053763</text:p>
          </table:table-cell>
          <table:table-cell table:style-name="ce6" table:formula="of:=(FLINT([.C25]+[.P$7])-[.O25])/[.P$7]" office:value-type="float" office:value="-0.00102261427659123">
            <text:p>-0.001023</text:p>
          </table:table-cell>
          <table:table-cell table:number-columns-repeated="999"/>
        </table:table-row>
        <table:table-row table:style-name="ro1">
          <table:table-cell/>
          <table:table-cell table:formula="of:=[.B25]+[.B$8]" office:value-type="float" office:value="1.7225">
            <text:p>1.722500</text:p>
          </table:table-cell>
          <table:table-cell table:style-name="ce11" table:formula="of:=10^[.B26]" office:value-type="float" office:value="52.7837206781578">
            <text:p>52.7837</text:p>
          </table:table-cell>
          <table:table-cell table:formula="of:=FLIMY([.C26])" office:value-type="float" office:value="0.0535778088099893">
            <text:p>0.0536</text:p>
          </table:table-cell>
          <table:table-cell/>
          <table:table-cell table:style-name="ce19" table:formula="of:=FLIOB([.C26])" office:value-type="float" office:value="0.0535778079903043">
            <text:p>0.053578</text:p>
          </table:table-cell>
          <table:table-cell table:style-name="ce24" table:formula="of:=KELVIT([.C26])" office:value-type="float" office:value="33">
            <text:p>33</text:p>
          </table:table-cell>
          <table:table-cell/>
          <table:table-cell table:style-name="ce30" table:formula="of:=(4/[.C26])*(1/SQRT(2)+[.I$6]/[.C26]+[.I$5]/[.C26]^2+[.I$4]/[.C26]^3 )" office:value-type="float" office:value="0.0535778075097529">
            <text:p>0.053578</text:p>
          </table:table-cell>
          <table:table-cell/>
          <table:table-cell table:style-name="ce35" table:formula="of:=2000000*([.I26]-[.F26])/([.F26]+[.I26])" office:value-type="float" office:value="-0.00896922561856947">
            <text:p>-0.009</text:p>
          </table:table-cell>
          <table:table-cell table:style-name="ce35" table:formula="of:=2000000*([.I26]-[.D26])/([.D26]+[.I26])" office:value-type="float" office:value="-0.0242681900784608">
            <text:p>-0.024</text:p>
          </table:table-cell>
          <table:table-cell table:style-name="ce35" table:formula="of:=2000000*([.D26]-[.F26])/([.F26]+[.D26])" office:value-type="float" office:value="0.0152989644598914">
            <text:p>0.015</text:p>
          </table:table-cell>
          <table:table-cell/>
          <table:table-cell table:formula="of:=FLINT([.C26])" office:value-type="float" office:value="0.0535778079903043">
            <text:p>0.053578</text:p>
          </table:table-cell>
          <table:table-cell table:style-name="ce6" table:formula="of:=(FLINT([.C26]+[.P$7])-[.O26])/[.P$7]" office:value-type="float" office:value="-0.00101443085459563">
            <text:p>-0.001014</text:p>
          </table:table-cell>
          <table:table-cell table:number-columns-repeated="999"/>
        </table:table-row>
        <table:table-row table:style-name="ro1">
          <table:table-cell/>
          <table:table-cell table:formula="of:=[.B26]+[.B$8]" office:value-type="float" office:value="1.724">
            <text:p>1.724000</text:p>
          </table:table-cell>
          <table:table-cell table:style-name="ce11" table:formula="of:=10^[.B27]" office:value-type="float" office:value="52.9663443891659">
            <text:p>52.9663</text:p>
          </table:table-cell>
          <table:table-cell table:formula="of:=FLIMY([.C27])" office:value-type="float" office:value="0.0533931283274706">
            <text:p>0.0534</text:p>
          </table:table-cell>
          <table:table-cell/>
          <table:table-cell table:style-name="ce19" table:formula="of:=FLIOB([.C27])" office:value-type="float" office:value="0.0533931275141845">
            <text:p>0.053393</text:p>
          </table:table-cell>
          <table:table-cell table:style-name="ce24" table:formula="of:=KELVIT([.C27])" office:value-type="float" office:value="33">
            <text:p>33</text:p>
          </table:table-cell>
          <table:table-cell/>
          <table:table-cell table:style-name="ce30" table:formula="of:=(4/[.C27])*(1/SQRT(2)+[.I$6]/[.C27]+[.I$5]/[.C27]^2+[.I$4]/[.C27]^3 )" office:value-type="float" office:value="0.0533931270431643">
            <text:p>0.053393</text:p>
          </table:table-cell>
          <table:table-cell/>
          <table:table-cell table:style-name="ce35" table:formula="of:=2000000*([.I27]-[.F27])/([.F27]+[.I27])" office:value-type="float" office:value="-0.00882173815503333">
            <text:p>-0.009</text:p>
          </table:table-cell>
          <table:table-cell table:style-name="ce35" table:formula="of:=2000000*([.I27]-[.D27])/([.D27]+[.I27])" office:value-type="float" office:value="-0.0240537743406954">
            <text:p>-0.024</text:p>
          </table:table-cell>
          <table:table-cell table:style-name="ce35" table:formula="of:=2000000*([.D27]-[.F27])/([.F27]+[.D27])" office:value-type="float" office:value="0.0152320361856621">
            <text:p>0.015</text:p>
          </table:table-cell>
          <table:table-cell/>
          <table:table-cell table:formula="of:=FLINT([.C27])" office:value-type="float" office:value="0.0533931275141845">
            <text:p>0.053393</text:p>
          </table:table-cell>
          <table:table-cell table:style-name="ce6" table:formula="of:=(FLINT([.C27]+[.P$7])-[.O27])/[.P$7]" office:value-type="float" office:value="-0.00100812366857217">
            <text:p>-0.001008</text:p>
          </table:table-cell>
          <table:table-cell/>
          <table:table-cell>
            <draw:frame table:end-cell-address="Sheet1.Z45" table:end-x="0.924cm" table:end-y="0.42cm" draw:z-index="2" draw:style-name="gr1" svg:width="18.729cm" svg:height="8.477cm" svg:x="0.26cm" svg:y="0.072cm">
              <draw:object draw:notify-on-update-of-ranges="Sheet1.P11:Sheet1.P191 Sheet1.C11:Sheet1.C191" xlink:href="./Object 3" xlink:type="simple" xlink:show="embed" xlink:actuate="onLoad"/>
              <draw:image xlink:href="./ObjectReplacements/Object 3" xlink:type="simple" xlink:show="embed" xlink:actuate="onLoad"/>
            </draw:frame>
          </table:table-cell>
          <table:table-cell table:number-columns-repeated="997"/>
        </table:table-row>
        <table:table-row table:style-name="ro1">
          <table:table-cell/>
          <table:table-cell table:formula="of:=[.B27]+[.B$8]" office:value-type="float" office:value="1.7255">
            <text:p>1.725500</text:p>
          </table:table-cell>
          <table:table-cell table:style-name="ce11" table:formula="of:=10^[.B28]" office:value-type="float" office:value="53.1495999506649">
            <text:p>53.1496</text:p>
          </table:table-cell>
          <table:table-cell table:formula="of:=FLIMY([.C28])" office:value-type="float" office:value="0.0532090840703862">
            <text:p>0.0532</text:p>
          </table:table-cell>
          <table:table-cell/>
          <table:table-cell table:style-name="ce19" table:formula="of:=FLIOB([.C28])" office:value-type="float" office:value="0.0532090832647676">
            <text:p>0.053209</text:p>
          </table:table-cell>
          <table:table-cell table:style-name="ce24" table:formula="of:=KELVIT([.C28])" office:value-type="float" office:value="33">
            <text:p>33</text:p>
          </table:table-cell>
          <table:table-cell/>
          <table:table-cell table:style-name="ce30" table:formula="of:=(4/[.C28])*(1/SQRT(2)+[.I$6]/[.C28]+[.I$5]/[.C28]^2+[.I$4]/[.C28]^3 )" office:value-type="float" office:value="0.0532090828018318">
            <text:p>0.053209</text:p>
          </table:table-cell>
          <table:table-cell/>
          <table:table-cell table:style-name="ce35" table:formula="of:=2000000*([.I28]-[.F28])/([.F28]+[.I28])" office:value-type="float" office:value="-0.00870031559071703">
            <text:p>-0.009</text:p>
          </table:table-cell>
          <table:table-cell table:style-name="ce35" table:formula="of:=2000000*([.I28]-[.D28])/([.D28]+[.I28])" office:value-type="float" office:value="-0.0238409359816194">
            <text:p>-0.024</text:p>
          </table:table-cell>
          <table:table-cell table:style-name="ce35" table:formula="of:=2000000*([.D28]-[.F28])/([.F28]+[.D28])" office:value-type="float" office:value="0.0151406203909024">
            <text:p>0.015</text:p>
          </table:table-cell>
          <table:table-cell/>
          <table:table-cell table:formula="of:=FLINT([.C28])" office:value-type="float" office:value="0.0532090832647676">
            <text:p>0.053209</text:p>
          </table:table-cell>
          <table:table-cell table:style-name="ce6" table:formula="of:=(FLINT([.C28]+[.P$7])-[.O28])/[.P$7]" office:value-type="float" office:value="-0.00100131903185696">
            <text:p>-0.001001</text:p>
          </table:table-cell>
          <table:table-cell table:number-columns-repeated="999"/>
        </table:table-row>
        <table:table-row table:style-name="ro1">
          <table:table-cell/>
          <table:table-cell table:formula="of:=[.B28]+[.B$8]" office:value-type="float" office:value="1.727">
            <text:p>1.727000</text:p>
          </table:table-cell>
          <table:table-cell table:style-name="ce11" table:formula="of:=10^[.B29]" office:value-type="float" office:value="53.3334895487622">
            <text:p>53.3335</text:p>
          </table:table-cell>
          <table:table-cell table:formula="of:=FLIMY([.C29])" office:value-type="float" office:value="0.0530256738507268">
            <text:p>0.0530</text:p>
          </table:table-cell>
          <table:table-cell/>
          <table:table-cell table:style-name="ce19" table:formula="of:=FLIOB([.C29])" office:value-type="float" office:value="0.0530256730419676">
            <text:p>0.053026</text:p>
          </table:table-cell>
          <table:table-cell table:style-name="ce24" table:formula="of:=KELVIT([.C29])" office:value-type="float" office:value="33">
            <text:p>33</text:p>
          </table:table-cell>
          <table:table-cell/>
          <table:table-cell table:style-name="ce30" table:formula="of:=(4/[.C29])*(1/SQRT(2)+[.I$6]/[.C29]+[.I$5]/[.C29]^2+[.I$4]/[.C29]^3 )" office:value-type="float" office:value="0.0530256725977472">
            <text:p>0.053026</text:p>
          </table:table-cell>
          <table:table-cell/>
          <table:table-cell table:style-name="ce35" table:formula="of:=2000000*([.I29]-[.F29])/([.F29]+[.I29])" office:value-type="float" office:value="-0.00837745998242207">
            <text:p>-0.008</text:p>
          </table:table-cell>
          <table:table-cell table:style-name="ce35" table:formula="of:=2000000*([.I29]-[.D29])/([.D29]+[.I29])" office:value-type="float" office:value="-0.0236296788628158">
            <text:p>-0.024</text:p>
          </table:table-cell>
          <table:table-cell table:style-name="ce35" table:formula="of:=2000000*([.D29]-[.F29])/([.F29]+[.D29])" office:value-type="float" office:value="0.0152522188803938">
            <text:p>0.015</text:p>
          </table:table-cell>
          <table:table-cell/>
          <table:table-cell table:formula="of:=FLINT([.C29])" office:value-type="float" office:value="0.0530256730419676">
            <text:p>0.053026</text:p>
          </table:table-cell>
          <table:table-cell table:style-name="ce6" table:formula="of:=(FLINT([.C29]+[.P$7])-[.O29])/[.P$7]" office:value-type="float" office:value="-0.000994208157467646">
            <text:p>-0.000994</text:p>
          </table:table-cell>
          <table:table-cell table:number-columns-repeated="999"/>
        </table:table-row>
        <table:table-row table:style-name="ro1">
          <table:table-cell/>
          <table:table-cell table:formula="of:=[.B29]+[.B$8]" office:value-type="float" office:value="1.7285">
            <text:p>1.728500</text:p>
          </table:table-cell>
          <table:table-cell table:style-name="ce11" table:formula="of:=10^[.B30]" office:value-type="float" office:value="53.5180153771288">
            <text:p>53.5180</text:p>
          </table:table-cell>
          <table:table-cell table:formula="of:=FLIMY([.C30])" office:value-type="float" office:value="0.0528428954879676">
            <text:p>0.0528</text:p>
          </table:table-cell>
          <table:table-cell/>
          <table:table-cell table:style-name="ce19" table:formula="of:=FLIOB([.C30])" office:value-type="float" office:value="0.052842894680587">
            <text:p>0.052843</text:p>
          </table:table-cell>
          <table:table-cell table:style-name="ce24" table:formula="of:=KELVIT([.C30])" office:value-type="float" office:value="33">
            <text:p>33</text:p>
          </table:table-cell>
          <table:table-cell/>
          <table:table-cell table:style-name="ce30" table:formula="of:=(4/[.C30])*(1/SQRT(2)+[.I$6]/[.C30]+[.I$5]/[.C30]^2+[.I$4]/[.C30]^3 )" office:value-type="float" office:value="0.0528428942503867">
            <text:p>0.052843</text:p>
          </table:table-cell>
          <table:table-cell/>
          <table:table-cell table:style-name="ce35" table:formula="of:=2000000*([.I30]-[.F30])/([.F30]+[.I30])" office:value-type="float" office:value="-0.00814111794777349">
            <text:p>-0.008</text:p>
          </table:table-cell>
          <table:table-cell table:style-name="ce35" table:formula="of:=2000000*([.I30]-[.D30])/([.D30]+[.I30])" office:value-type="float" office:value="-0.0234200062220526">
            <text:p>-0.023</text:p>
          </table:table-cell>
          <table:table-cell table:style-name="ce35" table:formula="of:=2000000*([.D30]-[.F30])/([.F30]+[.D30])" office:value-type="float" office:value="0.0152788882742791">
            <text:p>0.015</text:p>
          </table:table-cell>
          <table:table-cell/>
          <table:table-cell table:formula="of:=FLINT([.C30])" office:value-type="float" office:value="0.052842894680587">
            <text:p>0.052843</text:p>
          </table:table-cell>
          <table:table-cell table:style-name="ce6" table:formula="of:=(FLINT([.C30]+[.P$7])-[.O30])/[.P$7]" office:value-type="float" office:value="-0.000986173399192269">
            <text:p>-0.000986</text:p>
          </table:table-cell>
          <table:table-cell table:number-columns-repeated="999"/>
        </table:table-row>
        <table:table-row table:style-name="ro1">
          <table:table-cell/>
          <table:table-cell table:formula="of:=[.B30]+[.B$8]" office:value-type="float" office:value="1.73">
            <text:p>1.730000</text:p>
          </table:table-cell>
          <table:table-cell table:style-name="ce11" table:formula="of:=10^[.B31]" office:value-type="float" office:value="53.7031796370254">
            <text:p>53.7032</text:p>
          </table:table-cell>
          <table:table-cell table:formula="of:=FLIMY([.C31])" office:value-type="float" office:value="0.0526607468090433">
            <text:p>0.0527</text:p>
          </table:table-cell>
          <table:table-cell/>
          <table:table-cell table:style-name="ce19" table:formula="of:=FLIOB([.C31])" office:value-type="float" office:value="0.0526607460108701">
            <text:p>0.052661</text:p>
          </table:table-cell>
          <table:table-cell table:style-name="ce24" table:formula="of:=KELVIT([.C31])" office:value-type="float" office:value="33">
            <text:p>33</text:p>
          </table:table-cell>
          <table:table-cell/>
          <table:table-cell table:style-name="ce30" table:formula="of:=(4/[.C31])*(1/SQRT(2)+[.I$6]/[.C31]+[.I$5]/[.C31]^2+[.I$4]/[.C31]^3 )" office:value-type="float" office:value="0.0526607455866862">
            <text:p>0.052661</text:p>
          </table:table-cell>
          <table:table-cell/>
          <table:table-cell table:style-name="ce35" table:formula="of:=2000000*([.I31]-[.F31])/([.F31]+[.I31])" office:value-type="float" office:value="-0.00805503135888659">
            <text:p>-0.008</text:p>
          </table:table-cell>
          <table:table-cell table:style-name="ce35" table:formula="of:=2000000*([.I31]-[.D31])/([.D31]+[.I31])" office:value-type="float" office:value="-0.0232119221122728">
            <text:p>-0.023</text:p>
          </table:table-cell>
          <table:table-cell table:style-name="ce35" table:formula="of:=2000000*([.D31]-[.F31])/([.F31]+[.D31])" office:value-type="float" office:value="0.0151568907533862">
            <text:p>0.015</text:p>
          </table:table-cell>
          <table:table-cell/>
          <table:table-cell table:formula="of:=FLINT([.C31])" office:value-type="float" office:value="0.0526607460108701">
            <text:p>0.052661</text:p>
          </table:table-cell>
          <table:table-cell table:style-name="ce6" table:formula="of:=(FLINT([.C31]+[.P$7])-[.O31])/[.P$7]" office:value-type="float" office:value="-0.000980274903611411">
            <text:p>-0.000980</text:p>
          </table:table-cell>
          <table:table-cell table:number-columns-repeated="999"/>
        </table:table-row>
        <table:table-row table:style-name="ro1">
          <table:table-cell/>
          <table:table-cell table:formula="of:=[.B31]+[.B$8]" office:value-type="float" office:value="1.7315">
            <text:p>1.731500</text:p>
          </table:table-cell>
          <table:table-cell table:style-name="ce11" table:formula="of:=10^[.B32]" office:value-type="float" office:value="53.8889845373289">
            <text:p>53.8890</text:p>
          </table:table-cell>
          <table:table-cell table:formula="of:=FLIMY([.C32])" office:value-type="float" office:value="0.0524792256483226">
            <text:p>0.0525</text:p>
          </table:table-cell>
          <table:table-cell/>
          <table:table-cell table:style-name="ce19" table:formula="of:=FLIOB([.C32])" office:value-type="float" office:value="0.0524792248473528">
            <text:p>0.052479</text:p>
          </table:table-cell>
          <table:table-cell table:style-name="ce24" table:formula="of:=KELVIT([.C32])" office:value-type="float" office:value="34">
            <text:p>34</text:p>
          </table:table-cell>
          <table:table-cell/>
          <table:table-cell table:style-name="ce30" table:formula="of:=(4/[.C32])*(1/SQRT(2)+[.I$6]/[.C32]+[.I$5]/[.C32]^2+[.I$4]/[.C32]^3 )" office:value-type="float" office:value="0.0524792244410155">
            <text:p>0.052479</text:p>
          </table:table-cell>
          <table:table-cell/>
          <table:table-cell table:style-name="ce35" table:formula="of:=2000000*([.I32]-[.F32])/([.F32]+[.I32])" office:value-type="float" office:value="-0.0077428215097013">
            <text:p>-0.008</text:p>
          </table:table-cell>
          <table:table-cell table:style-name="ce35" table:formula="of:=2000000*([.I32]-[.D32])/([.D32]+[.I32])" office:value-type="float" office:value="-0.0230054285072419">
            <text:p>-0.023</text:p>
          </table:table-cell>
          <table:table-cell table:style-name="ce35" table:formula="of:=2000000*([.D32]-[.F32])/([.F32]+[.D32])" office:value-type="float" office:value="0.0152626069975406">
            <text:p>0.015</text:p>
          </table:table-cell>
          <table:table-cell/>
          <table:table-cell table:formula="of:=FLINT([.C32])" office:value-type="float" office:value="0.0524792248473528">
            <text:p>0.052479</text:p>
          </table:table-cell>
          <table:table-cell table:style-name="ce6" table:formula="of:=(FLINT([.C32]+[.P$7])-[.O32])/[.P$7]" office:value-type="float" office:value="-0.00097373114710253">
            <text:p>-0.000974</text:p>
          </table:table-cell>
          <table:table-cell table:number-columns-repeated="999"/>
        </table:table-row>
        <table:table-row table:style-name="ro1">
          <table:table-cell/>
          <table:table-cell table:formula="of:=[.B32]+[.B$8]" office:value-type="float" office:value="1.733">
            <text:p>1.733000</text:p>
          </table:table-cell>
          <table:table-cell table:style-name="ce11" table:formula="of:=10^[.B33]" office:value-type="float" office:value="54.0754322945583">
            <text:p>54.0754</text:p>
          </table:table-cell>
          <table:table-cell table:formula="of:=FLIMY([.C33])" office:value-type="float" office:value="0.0522983298475835">
            <text:p>0.0523</text:p>
          </table:table-cell>
          <table:table-cell/>
          <table:table-cell table:style-name="ce19" table:formula="of:=FLIOB([.C33])" office:value-type="float" office:value="0.0522983290612469">
            <text:p>0.052298</text:p>
          </table:table-cell>
          <table:table-cell table:style-name="ce24" table:formula="of:=KELVIT([.C33])" office:value-type="float" office:value="34">
            <text:p>34</text:p>
          </table:table-cell>
          <table:table-cell/>
          <table:table-cell table:style-name="ce30" table:formula="of:=(4/[.C33])*(1/SQRT(2)+[.I$6]/[.C33]+[.I$5]/[.C33]^2+[.I$4]/[.C33]^3 )" office:value-type="float" office:value="0.052298328655154">
            <text:p>0.052298</text:p>
          </table:table-cell>
          <table:table-cell/>
          <table:table-cell table:style-name="ce35" table:formula="of:=2000000*([.I33]-[.F33])/([.F33]+[.I33])" office:value-type="float" office:value="-0.00776493128905632">
            <text:p>-0.008</text:p>
          </table:table-cell>
          <table:table-cell table:style-name="ce35" table:formula="of:=2000000*([.I33]-[.D33])/([.D33]+[.I33])" office:value-type="float" office:value="-0.0228005285828966">
            <text:p>-0.023</text:p>
          </table:table-cell>
          <table:table-cell table:style-name="ce35" table:formula="of:=2000000*([.D33]-[.F33])/([.F33]+[.D33])" office:value-type="float" office:value="0.0150355972938403">
            <text:p>0.015</text:p>
          </table:table-cell>
          <table:table-cell/>
          <table:table-cell table:formula="of:=FLINT([.C33])" office:value-type="float" office:value="0.0522983290612469">
            <text:p>0.052298</text:p>
          </table:table-cell>
          <table:table-cell table:style-name="ce6" table:formula="of:=(FLINT([.C33]+[.P$7])-[.O33])/[.P$7]" office:value-type="float" office:value="-0.000967176687349802">
            <text:p>-0.000967</text:p>
          </table:table-cell>
          <table:table-cell table:number-columns-repeated="999"/>
        </table:table-row>
        <table:table-row table:style-name="ro1">
          <table:table-cell/>
          <table:table-cell table:formula="of:=[.B33]+[.B$8]" office:value-type="float" office:value="1.7345">
            <text:p>1.734500</text:p>
          </table:table-cell>
          <table:table-cell table:style-name="ce11" table:formula="of:=10^[.B34]" office:value-type="float" office:value="54.2625251329016">
            <text:p>54.2625</text:p>
          </table:table-cell>
          <table:table-cell table:formula="of:=FLIMY([.C34])" office:value-type="float" office:value="0.0521180572559885">
            <text:p>0.0521</text:p>
          </table:table-cell>
          <table:table-cell/>
          <table:table-cell table:style-name="ce19" table:formula="of:=FLIOB([.C34])" office:value-type="float" office:value="0.0521180564696144">
            <text:p>0.052118</text:p>
          </table:table-cell>
          <table:table-cell table:style-name="ce24" table:formula="of:=KELVIT([.C34])" office:value-type="float" office:value="34">
            <text:p>34</text:p>
          </table:table-cell>
          <table:table-cell/>
          <table:table-cell table:style-name="ce30" table:formula="of:=(4/[.C34])*(1/SQRT(2)+[.I$6]/[.C34]+[.I$5]/[.C34]^2+[.I$4]/[.C34]^3 )" office:value-type="float" office:value="0.0521180560782651">
            <text:p>0.052118</text:p>
          </table:table-cell>
          <table:table-cell/>
          <table:table-cell table:style-name="ce35" table:formula="of:=2000000*([.I34]-[.F34])/([.F34]+[.I34])" office:value-type="float" office:value="-0.00750890012694816">
            <text:p>-0.008</text:p>
          </table:table-cell>
          <table:table-cell table:style-name="ce35" table:formula="of:=2000000*([.I34]-[.D34])/([.D34]+[.I34])" office:value-type="float" office:value="-0.0225972243422313">
            <text:p>-0.023</text:p>
          </table:table-cell>
          <table:table-cell table:style-name="ce35" table:formula="of:=2000000*([.D34]-[.F34])/([.F34]+[.D34])" office:value-type="float" office:value="0.0150883242152832">
            <text:p>0.015</text:p>
          </table:table-cell>
          <table:table-cell/>
          <table:table-cell table:formula="of:=FLINT([.C34])" office:value-type="float" office:value="0.0521180564696144">
            <text:p>0.052118</text:p>
          </table:table-cell>
          <table:table-cell table:style-name="ce6" table:formula="of:=(FLINT([.C34]+[.P$7])-[.O34])/[.P$7]" office:value-type="float" office:value="-0.000960792737730864">
            <text:p>-0.000961</text:p>
          </table:table-cell>
          <table:table-cell table:number-columns-repeated="999"/>
        </table:table-row>
        <table:table-row table:style-name="ro1">
          <table:table-cell/>
          <table:table-cell table:formula="of:=[.B34]+[.B$8]" office:value-type="float" office:value="1.736">
            <text:p>1.736000</text:p>
          </table:table-cell>
          <table:table-cell table:style-name="ce11" table:formula="of:=10^[.B35]" office:value-type="float" office:value="54.4502652842423">
            <text:p>54.4503</text:p>
          </table:table-cell>
          <table:table-cell table:formula="of:=FLIMY([.C35])" office:value-type="float" office:value="0.0519384057300594">
            <text:p>0.0519</text:p>
          </table:table-cell>
          <table:table-cell/>
          <table:table-cell table:style-name="ce19" table:formula="of:=FLIOB([.C35])" office:value-type="float" office:value="0.0519384049497351">
            <text:p>0.051938</text:p>
          </table:table-cell>
          <table:table-cell table:style-name="ce24" table:formula="of:=KELVIT([.C35])" office:value-type="float" office:value="34">
            <text:p>34</text:p>
          </table:table-cell>
          <table:table-cell/>
          <table:table-cell table:style-name="ce30" table:formula="of:=(4/[.C35])*(1/SQRT(2)+[.I$6]/[.C35]+[.I$5]/[.C35]^2+[.I$4]/[.C35]^3 )" office:value-type="float" office:value="0.051938404566872">
            <text:p>0.051938</text:p>
          </table:table-cell>
          <table:table-cell/>
          <table:table-cell table:style-name="ce35" table:formula="of:=2000000*([.I35]-[.F35])/([.F35]+[.I35])" office:value-type="float" office:value="-0.00737148446795478">
            <text:p>-0.007</text:p>
          </table:table-cell>
          <table:table-cell table:style-name="ce35" table:formula="of:=2000000*([.I35]-[.D35])/([.D35]+[.I35])" office:value-type="float" office:value="-0.0223955173970387">
            <text:p>-0.022</text:p>
          </table:table-cell>
          <table:table-cell table:style-name="ce35" table:formula="of:=2000000*([.D35]-[.F35])/([.F35]+[.D35])" office:value-type="float" office:value="0.0150240329290839">
            <text:p>0.015</text:p>
          </table:table-cell>
          <table:table-cell/>
          <table:table-cell table:formula="of:=FLINT([.C35])" office:value-type="float" office:value="0.0519384049497351">
            <text:p>0.051938</text:p>
          </table:table-cell>
          <table:table-cell table:style-name="ce6" table:formula="of:=(FLINT([.C35]+[.P$7])-[.O35])/[.P$7]" office:value-type="float" office:value="-0.000955117331058464">
            <text:p>-0.000955</text:p>
          </table:table-cell>
          <table:table-cell table:number-columns-repeated="999"/>
        </table:table-row>
        <table:table-row table:style-name="ro1">
          <table:table-cell/>
          <table:table-cell table:formula="of:=[.B35]+[.B$8]" office:value-type="float" office:value="1.7375">
            <text:p>1.737500</text:p>
          </table:table-cell>
          <table:table-cell table:style-name="ce11" table:formula="of:=10^[.B36]" office:value-type="float" office:value="54.6386549881856">
            <text:p>54.6387</text:p>
          </table:table-cell>
          <table:table-cell table:formula="of:=FLIMY([.C36])" office:value-type="float" office:value="0.0517593731336528">
            <text:p>0.0518</text:p>
          </table:table-cell>
          <table:table-cell/>
          <table:table-cell table:style-name="ce19" table:formula="of:=FLIOB([.C36])" office:value-type="float" office:value="0.0517593723528628">
            <text:p>0.051759</text:p>
          </table:table-cell>
          <table:table-cell table:style-name="ce24" table:formula="of:=KELVIT([.C36])" office:value-type="float" office:value="34">
            <text:p>34</text:p>
          </table:table-cell>
          <table:table-cell/>
          <table:table-cell table:style-name="ce30" table:formula="of:=(4/[.C36])*(1/SQRT(2)+[.I$6]/[.C36]+[.I$5]/[.C36]^2+[.I$4]/[.C36]^3 )" office:value-type="float" office:value="0.0517593719848324">
            <text:p>0.051759</text:p>
          </table:table-cell>
          <table:table-cell/>
          <table:table-cell table:style-name="ce35" table:formula="of:=2000000*([.I36]-[.F36])/([.F36]+[.I36])" office:value-type="float" office:value="-0.00711041077977457">
            <text:p>-0.007</text:p>
          </table:table-cell>
          <table:table-cell table:style-name="ce35" table:formula="of:=2000000*([.I36]-[.D36])/([.D36]+[.I36])" office:value-type="float" office:value="-0.022195408827659">
            <text:p>-0.022</text:p>
          </table:table-cell>
          <table:table-cell table:style-name="ce35" table:formula="of:=2000000*([.D36]-[.F36])/([.F36]+[.D36])" office:value-type="float" office:value="0.0150849980478845">
            <text:p>0.015</text:p>
          </table:table-cell>
          <table:table-cell/>
          <table:table-cell table:formula="of:=FLINT([.C36])" office:value-type="float" office:value="0.0517593723528628">
            <text:p>0.051759</text:p>
          </table:table-cell>
          <table:table-cell table:style-name="ce6" table:formula="of:=(FLINT([.C36]+[.P$7])-[.O36])/[.P$7]" office:value-type="float" office:value="-0.00094691958232862">
            <text:p>-0.000947</text:p>
          </table:table-cell>
          <table:table-cell table:number-columns-repeated="999"/>
        </table:table-row>
        <table:table-row table:style-name="ro1">
          <table:table-cell/>
          <table:table-cell table:formula="of:=[.B36]+[.B$8]" office:value-type="float" office:value="1.739">
            <text:p>1.739000</text:p>
          </table:table-cell>
          <table:table-cell table:style-name="ce11" table:formula="of:=10^[.B37]" office:value-type="float" office:value="54.8276964920856">
            <text:p>54.8277</text:p>
          </table:table-cell>
          <table:table-cell table:formula="of:=FLIMY([.C37])" office:value-type="float" office:value="0.051580957337935">
            <text:p>0.0516</text:p>
          </table:table-cell>
          <table:table-cell/>
          <table:table-cell table:style-name="ce19" table:formula="of:=FLIOB([.C37])" office:value-type="float" office:value="0.0515809565459514">
            <text:p>0.051581</text:p>
          </table:table-cell>
          <table:table-cell table:style-name="ce24" table:formula="of:=KELVIT([.C37])" office:value-type="float" office:value="34">
            <text:p>34</text:p>
          </table:table-cell>
          <table:table-cell/>
          <table:table-cell table:style-name="ce30" table:formula="of:=(4/[.C37])*(1/SQRT(2)+[.I$6]/[.C37]+[.I$5]/[.C37]^2+[.I$4]/[.C37]^3 )" office:value-type="float" office:value="0.0515809562033139">
            <text:p>0.051581</text:p>
          </table:table-cell>
          <table:table-cell/>
          <table:table-cell table:style-name="ce35" table:formula="of:=2000000*([.I37]-[.F37])/([.F37]+[.I37])" office:value-type="float" office:value="-0.00664271417901369">
            <text:p>-0.007</text:p>
          </table:table-cell>
          <table:table-cell table:style-name="ce35" table:formula="of:=2000000*([.I37]-[.D37])/([.D37]+[.I37])" office:value-type="float" office:value="-0.021996899577984">
            <text:p>-0.022</text:p>
          </table:table-cell>
          <table:table-cell table:style-name="ce35" table:formula="of:=2000000*([.D37]-[.F37])/([.F37]+[.D37])" office:value-type="float" office:value="0.0153541853989703">
            <text:p>0.015</text:p>
          </table:table-cell>
          <table:table-cell/>
          <table:table-cell table:formula="of:=FLINT([.C37])" office:value-type="float" office:value="0.0515809565459514">
            <text:p>0.051581</text:p>
          </table:table-cell>
          <table:table-cell table:style-name="ce6" table:formula="of:=(FLINT([.C37]+[.P$7])-[.O37])/[.P$7]" office:value-type="float" office:value="-0.00093873060574845">
            <text:p>-0.000939</text:p>
          </table:table-cell>
          <table:table-cell table:number-columns-repeated="999"/>
        </table:table-row>
        <table:table-row table:style-name="ro1">
          <table:table-cell/>
          <table:table-cell table:formula="of:=[.B37]+[.B$8]" office:value-type="float" office:value="1.7405">
            <text:p>1.740500</text:p>
          </table:table-cell>
          <table:table-cell table:style-name="ce11" table:formula="of:=10^[.B38]" office:value-type="float" office:value="55.0173920510717">
            <text:p>55.0174</text:p>
          </table:table-cell>
          <table:table-cell table:formula="of:=FLIMY([.C38])" office:value-type="float" office:value="0.051403156221358">
            <text:p>0.0514</text:p>
          </table:table-cell>
          <table:table-cell/>
          <table:table-cell table:style-name="ce19" table:formula="of:=FLIOB([.C38])" office:value-type="float" office:value="0.051403155457025">
            <text:p>0.051403</text:p>
          </table:table-cell>
          <table:table-cell table:style-name="ce24" table:formula="of:=KELVIT([.C38])" office:value-type="float" office:value="34">
            <text:p>34</text:p>
          </table:table-cell>
          <table:table-cell/>
          <table:table-cell table:style-name="ce30" table:formula="of:=(4/[.C38])*(1/SQRT(2)+[.I$6]/[.C38]+[.I$5]/[.C38]^2+[.I$4]/[.C38]^3 )" office:value-type="float" office:value="0.0514031551007697">
            <text:p>0.051403</text:p>
          </table:table-cell>
          <table:table-cell/>
          <table:table-cell table:style-name="ce35" table:formula="of:=2000000*([.I38]-[.F38])/([.F38]+[.I38])" office:value-type="float" office:value="-0.00693061238626419">
            <text:p>-0.007</text:p>
          </table:table-cell>
          <table:table-cell table:style-name="ce35" table:formula="of:=2000000*([.I38]-[.D38])/([.D38]+[.I38])" office:value-type="float" office:value="-0.0217999908587507">
            <text:p>-0.022</text:p>
          </table:table-cell>
          <table:table-cell table:style-name="ce35" table:formula="of:=2000000*([.D38]-[.F38])/([.F38]+[.D38])" office:value-type="float" office:value="0.0148693784724865">
            <text:p>0.015</text:p>
          </table:table-cell>
          <table:table-cell/>
          <table:table-cell table:formula="of:=FLINT([.C38])" office:value-type="float" office:value="0.051403155457025">
            <text:p>0.051403</text:p>
          </table:table-cell>
          <table:table-cell table:style-name="ce6" table:formula="of:=(FLINT([.C38]+[.P$7])-[.O38])/[.P$7]" office:value-type="float" office:value="-0.000932973352046895">
            <text:p>-0.000933</text:p>
          </table:table-cell>
          <table:table-cell table:number-columns-repeated="999"/>
        </table:table-row>
        <table:table-row table:style-name="ro1">
          <table:table-cell/>
          <table:table-cell table:formula="of:=[.B38]+[.B$8]" office:value-type="float" office:value="1.742">
            <text:p>1.742000</text:p>
          </table:table-cell>
          <table:table-cell table:style-name="ce11" table:formula="of:=10^[.B39]" office:value-type="float" office:value="55.207743928076">
            <text:p>55.2077</text:p>
          </table:table-cell>
          <table:table-cell table:formula="of:=FLIMY([.C39])" office:value-type="float" office:value="0.0512259676696344">
            <text:p>0.0512</text:p>
          </table:table-cell>
          <table:table-cell/>
          <table:table-cell table:style-name="ce19" table:formula="of:=FLIOB([.C39])" office:value-type="float" office:value="0.0512259669024489">
            <text:p>0.051226</text:p>
          </table:table-cell>
          <table:table-cell table:style-name="ce24" table:formula="of:=KELVIT([.C39])" office:value-type="float" office:value="34">
            <text:p>34</text:p>
          </table:table-cell>
          <table:table-cell/>
          <table:table-cell table:style-name="ce30" table:formula="of:=(4/[.C39])*(1/SQRT(2)+[.I$6]/[.C39]+[.I$5]/[.C39]^2+[.I$4]/[.C39]^3 )" office:value-type="float" office:value="0.0512259665629137">
            <text:p>0.051226</text:p>
          </table:table-cell>
          <table:table-cell/>
          <table:table-cell table:style-name="ce35" table:formula="of:=2000000*([.I39]-[.F39])/([.F39]+[.I39])" office:value-type="float" office:value="-0.0066281851429167">
            <text:p>-0.007</text:p>
          </table:table-cell>
          <table:table-cell table:style-name="ce35" table:formula="of:=2000000*([.I39]-[.D39])/([.D39]+[.I39])" office:value-type="float" office:value="-0.0216046821210089">
            <text:p>-0.022</text:p>
          </table:table-cell>
          <table:table-cell table:style-name="ce35" table:formula="of:=2000000*([.D39]-[.F39])/([.F39]+[.D39])" office:value-type="float" office:value="0.0149764969780922">
            <text:p>0.015</text:p>
          </table:table-cell>
          <table:table-cell/>
          <table:table-cell table:formula="of:=FLINT([.C39])" office:value-type="float" office:value="0.0512259669024489">
            <text:p>0.051226</text:p>
          </table:table-cell>
          <table:table-cell table:style-name="ce6" table:formula="of:=(FLINT([.C39]+[.P$7])-[.O39])/[.P$7]" office:value-type="float" office:value="-0.000928358002277862">
            <text:p>-0.000928</text:p>
          </table:table-cell>
          <table:table-cell table:number-columns-repeated="999"/>
        </table:table-row>
        <table:table-row table:style-name="ro1">
          <table:table-cell/>
          <table:table-cell table:formula="of:=[.B39]+[.B$8]" office:value-type="float" office:value="1.7435">
            <text:p>1.743500</text:p>
          </table:table-cell>
          <table:table-cell table:style-name="ce11" table:formula="of:=10^[.B40]" office:value-type="float" office:value="55.3987543938596">
            <text:p>55.3988</text:p>
          </table:table-cell>
          <table:table-cell table:formula="of:=FLIMY([.C40])" office:value-type="float" office:value="0.0510493895757134">
            <text:p>0.0510</text:p>
          </table:table-cell>
          <table:table-cell/>
          <table:table-cell table:style-name="ce19" table:formula="of:=FLIOB([.C40])" office:value-type="float" office:value="0.051049388811581">
            <text:p>0.051049</text:p>
          </table:table-cell>
          <table:table-cell table:style-name="ce24" table:formula="of:=KELVIT([.C40])" office:value-type="float" office:value="34">
            <text:p>34</text:p>
          </table:table-cell>
          <table:table-cell/>
          <table:table-cell table:style-name="ce30" table:formula="of:=(4/[.C40])*(1/SQRT(2)+[.I$6]/[.C40]+[.I$5]/[.C40]^2+[.I$4]/[.C40]^3 )" office:value-type="float" office:value="0.0510493884826963">
            <text:p>0.051049</text:p>
          </table:table-cell>
          <table:table-cell/>
          <table:table-cell table:style-name="ce35" table:formula="of:=2000000*([.I40]-[.F40])/([.F40]+[.I40])" office:value-type="float" office:value="-0.0064424814400903">
            <text:p>-0.006</text:p>
          </table:table-cell>
          <table:table-cell table:style-name="ce35" table:formula="of:=2000000*([.I40]-[.D40])/([.D40]+[.I40])" office:value-type="float" office:value="-0.0214109736089323">
            <text:p>-0.021</text:p>
          </table:table-cell>
          <table:table-cell table:style-name="ce35" table:formula="of:=2000000*([.D40]-[.F40])/([.F40]+[.D40])" office:value-type="float" office:value="0.014968492168842">
            <text:p>0.015</text:p>
          </table:table-cell>
          <table:table-cell/>
          <table:table-cell table:formula="of:=FLINT([.C40])" office:value-type="float" office:value="0.051049388811581">
            <text:p>0.051049</text:p>
          </table:table-cell>
          <table:table-cell table:style-name="ce6" table:formula="of:=(FLINT([.C40]+[.P$7])-[.O40])/[.P$7]" office:value-type="float" office:value="-0.00092183505481791">
            <text:p>-0.000922</text:p>
          </table:table-cell>
          <table:table-cell table:number-columns-repeated="999"/>
        </table:table-row>
        <table:table-row table:style-name="ro1">
          <table:table-cell/>
          <table:table-cell table:formula="of:=[.B40]+[.B$8]" office:value-type="float" office:value="1.745">
            <text:p>1.745000</text:p>
          </table:table-cell>
          <table:table-cell table:style-name="ce11" table:formula="of:=10^[.B41]" office:value-type="float" office:value="55.5904257270406">
            <text:p>55.5904</text:p>
          </table:table-cell>
          <table:table-cell table:formula="of:=FLIMY([.C41])" office:value-type="float" office:value="0.050873419839756">
            <text:p>0.0509</text:p>
          </table:table-cell>
          <table:table-cell/>
          <table:table-cell table:style-name="ce19" table:formula="of:=FLIOB([.C41])" office:value-type="float" office:value="0.0508734190826398">
            <text:p>0.050873</text:p>
          </table:table-cell>
          <table:table-cell table:style-name="ce24" table:formula="of:=KELVIT([.C41])" office:value-type="float" office:value="35">
            <text:p>35</text:p>
          </table:table-cell>
          <table:table-cell/>
          <table:table-cell table:style-name="ce30" table:formula="of:=(4/[.C41])*(1/SQRT(2)+[.I$6]/[.C41]+[.I$5]/[.C41]^2+[.I$4]/[.C41]^3 )" office:value-type="float" office:value="0.0508734187602797">
            <text:p>0.050873</text:p>
          </table:table-cell>
          <table:table-cell/>
          <table:table-cell table:style-name="ce35" table:formula="of:=2000000*([.I41]-[.F41])/([.F41]+[.I41])" office:value-type="float" office:value="-0.00633651332628095">
            <text:p>-0.006</text:p>
          </table:table-cell>
          <table:table-cell table:style-name="ce35" table:formula="of:=2000000*([.I41]-[.D41])/([.D41]+[.I41])" office:value-type="float" office:value="-0.0212188647376701">
            <text:p>-0.021</text:p>
          </table:table-cell>
          <table:table-cell table:style-name="ce35" table:formula="of:=2000000*([.D41]-[.F41])/([.F41]+[.D41])" office:value-type="float" office:value="0.0148823514113892">
            <text:p>0.015</text:p>
          </table:table-cell>
          <table:table-cell/>
          <table:table-cell table:formula="of:=FLINT([.C41])" office:value-type="float" office:value="0.0508734190826398">
            <text:p>0.050873</text:p>
          </table:table-cell>
          <table:table-cell table:style-name="ce6" table:formula="of:=(FLINT([.C41]+[.P$7])-[.O41])/[.P$7]" office:value-type="float" office:value="-0.000915686177577202">
            <text:p>-0.000916</text:p>
          </table:table-cell>
          <table:table-cell table:number-columns-repeated="999"/>
        </table:table-row>
        <table:table-row table:style-name="ro1">
          <table:table-cell/>
          <table:table-cell table:formula="of:=[.B41]+[.B$8]" office:value-type="float" office:value="1.7465">
            <text:p>1.746500</text:p>
          </table:table-cell>
          <table:table-cell table:style-name="ce11" table:formula="of:=10^[.B42]" office:value-type="float" office:value="55.7827602141203">
            <text:p>55.7828</text:p>
          </table:table-cell>
          <table:table-cell table:formula="of:=FLIMY([.C42])" office:value-type="float" office:value="0.0506980563691108">
            <text:p>0.0507</text:p>
          </table:table-cell>
          <table:table-cell/>
          <table:table-cell table:style-name="ce19" table:formula="of:=FLIOB([.C42])" office:value-type="float" office:value="0.0506980556050011">
            <text:p>0.050698</text:p>
          </table:table-cell>
          <table:table-cell table:style-name="ce24" table:formula="of:=KELVIT([.C42])" office:value-type="float" office:value="35">
            <text:p>35</text:p>
          </table:table-cell>
          <table:table-cell/>
          <table:table-cell table:style-name="ce30" table:formula="of:=(4/[.C42])*(1/SQRT(2)+[.I$6]/[.C42]+[.I$5]/[.C42]^2+[.I$4]/[.C42]^3 )" office:value-type="float" office:value="0.0506980553030141">
            <text:p>0.050698</text:p>
          </table:table-cell>
          <table:table-cell/>
          <table:table-cell table:style-name="ce35" table:formula="of:=2000000*([.I42]-[.F42])/([.F42]+[.I42])" office:value-type="float" office:value="-0.00595658100752932">
            <text:p>-0.006</text:p>
          </table:table-cell>
          <table:table-cell table:style-name="ce35" table:formula="of:=2000000*([.I42]-[.D42])/([.D42]+[.I42])" office:value-type="float" office:value="-0.021028355448461">
            <text:p>-0.021</text:p>
          </table:table-cell>
          <table:table-cell table:style-name="ce35" table:formula="of:=2000000*([.D42]-[.F42])/([.F42]+[.D42])" office:value-type="float" office:value="0.0150717744409317">
            <text:p>0.015</text:p>
          </table:table-cell>
          <table:table-cell/>
          <table:table-cell table:formula="of:=FLINT([.C42])" office:value-type="float" office:value="0.0506980556050011">
            <text:p>0.050698</text:p>
          </table:table-cell>
          <table:table-cell table:style-name="ce6" table:formula="of:=(FLINT([.C42]+[.P$7])-[.O42])/[.P$7]" office:value-type="float" office:value="-0.000907297418445418">
            <text:p>-0.000907</text:p>
          </table:table-cell>
          <table:table-cell table:number-columns-repeated="999"/>
        </table:table-row>
        <table:table-row table:style-name="ro1">
          <table:table-cell/>
          <table:table-cell table:formula="of:=[.B42]+[.B$8]" office:value-type="float" office:value="1.748">
            <text:p>1.748000</text:p>
          </table:table-cell>
          <table:table-cell table:style-name="ce11" table:formula="of:=10^[.B43]" office:value-type="float" office:value="55.9757601495113">
            <text:p>55.9758</text:p>
          </table:table-cell>
          <table:table-cell table:formula="of:=FLIMY([.C43])" office:value-type="float" office:value="0.0505232970782901">
            <text:p>0.0505</text:p>
          </table:table-cell>
          <table:table-cell/>
          <table:table-cell table:style-name="ce19" table:formula="of:=FLIOB([.C43])" office:value-type="float" office:value="0.0505232963195331">
            <text:p>0.050523</text:p>
          </table:table-cell>
          <table:table-cell table:style-name="ce24" table:formula="of:=KELVIT([.C43])" office:value-type="float" office:value="35">
            <text:p>35</text:p>
          </table:table-cell>
          <table:table-cell/>
          <table:table-cell table:style-name="ce30" table:formula="of:=(4/[.C43])*(1/SQRT(2)+[.I$6]/[.C43]+[.I$5]/[.C43]^2+[.I$4]/[.C43]^3 )" office:value-type="float" office:value="0.0505232960254127">
            <text:p>0.050523</text:p>
          </table:table-cell>
          <table:table-cell/>
          <table:table-cell table:style-name="ce35" table:formula="of:=2000000*([.I43]-[.F43])/([.F43]+[.I43])" office:value-type="float" office:value="-0.00582147976113226">
            <text:p>-0.006</text:p>
          </table:table-cell>
          <table:table-cell table:style-name="ce35" table:formula="of:=2000000*([.I43]-[.D43])/([.D43]+[.I43])" office:value-type="float" office:value="-0.020839443609142">
            <text:p>-0.021</text:p>
          </table:table-cell>
          <table:table-cell table:style-name="ce35" table:formula="of:=2000000*([.D43]-[.F43])/([.F43]+[.D43])" office:value-type="float" office:value="0.0150179638480097">
            <text:p>0.015</text:p>
          </table:table-cell>
          <table:table-cell/>
          <table:table-cell table:formula="of:=FLINT([.C43])" office:value-type="float" office:value="0.0505232963195331">
            <text:p>0.050523</text:p>
          </table:table-cell>
          <table:table-cell table:style-name="ce6" table:formula="of:=(FLINT([.C43]+[.P$7])-[.O43])/[.P$7]" office:value-type="float" office:value="-0.000903953863845563">
            <text:p>-0.000904</text:p>
          </table:table-cell>
          <table:table-cell table:number-columns-repeated="999"/>
        </table:table-row>
        <table:table-row table:style-name="ro1">
          <table:table-cell/>
          <table:table-cell table:formula="of:=[.B43]+[.B$8]" office:value-type="float" office:value="1.7495">
            <text:p>1.749500</text:p>
          </table:table-cell>
          <table:table-cell table:style-name="ce11" table:formula="of:=10^[.B44]" office:value-type="float" office:value="56.1694278355642">
            <text:p>56.1694</text:p>
          </table:table-cell>
          <table:table-cell table:formula="of:=FLIMY([.C44])" office:value-type="float" office:value="0.0503491398889454">
            <text:p>0.0503</text:p>
          </table:table-cell>
          <table:table-cell/>
          <table:table-cell table:style-name="ce19" table:formula="of:=FLIOB([.C44])" office:value-type="float" office:value="0.0503491391269749">
            <text:p>0.050349</text:p>
          </table:table-cell>
          <table:table-cell table:style-name="ce24" table:formula="of:=KELVIT([.C44])" office:value-type="float" office:value="35">
            <text:p>35</text:p>
          </table:table-cell>
          <table:table-cell/>
          <table:table-cell table:style-name="ce30" table:formula="of:=(4/[.C44])*(1/SQRT(2)+[.I$6]/[.C44]+[.I$5]/[.C44]^2+[.I$4]/[.C44]^3 )" office:value-type="float" office:value="0.0503491388491285">
            <text:p>0.050349</text:p>
          </table:table-cell>
          <table:table-cell/>
          <table:table-cell table:style-name="ce35" table:formula="of:=2000000*([.I44]-[.F44])/([.F44]+[.I44])" office:value-type="float" office:value="-0.00551839548204248">
            <text:p>-0.006</text:p>
          </table:table-cell>
          <table:table-cell table:style-name="ce35" table:formula="of:=2000000*([.I44]-[.D44])/([.D44]+[.I44])" office:value-type="float" office:value="-0.0206521282866771">
            <text:p>-0.021</text:p>
          </table:table-cell>
          <table:table-cell table:style-name="ce35" table:formula="of:=2000000*([.D44]-[.F44])/([.F44]+[.D44])" office:value-type="float" office:value="0.0151337328046346">
            <text:p>0.015</text:p>
          </table:table-cell>
          <table:table-cell/>
          <table:table-cell table:formula="of:=FLINT([.C44])" office:value-type="float" office:value="0.0503491391269749">
            <text:p>0.050349</text:p>
          </table:table-cell>
          <table:table-cell table:style-name="ce6" table:formula="of:=(FLINT([.C44]+[.P$7])-[.O44])/[.P$7]" office:value-type="float" office:value="-0.00089540522565934">
            <text:p>-0.000895</text:p>
          </table:table-cell>
          <table:table-cell table:number-columns-repeated="999"/>
        </table:table-row>
        <table:table-row table:style-name="ro1">
          <table:table-cell/>
          <table:table-cell table:formula="of:=[.B44]+[.B$8]" office:value-type="float" office:value="1.751">
            <text:p>1.751000</text:p>
          </table:table-cell>
          <table:table-cell table:style-name="ce11" table:formula="of:=10^[.B45]" office:value-type="float" office:value="56.3637655825957">
            <text:p>56.3638</text:p>
          </table:table-cell>
          <table:table-cell table:formula="of:=FLIMY([.C45])" office:value-type="float" office:value="0.0501755827298433">
            <text:p>0.0502</text:p>
          </table:table-cell>
          <table:table-cell/>
          <table:table-cell table:style-name="ce19" table:formula="of:=FLIOB([.C45])" office:value-type="float" office:value="0.0501755819837899">
            <text:p>0.050176</text:p>
          </table:table-cell>
          <table:table-cell table:style-name="ce24" table:formula="of:=KELVIT([.C45])" office:value-type="float" office:value="35">
            <text:p>35</text:p>
          </table:table-cell>
          <table:table-cell/>
          <table:table-cell table:style-name="ce30" table:formula="of:=(4/[.C45])*(1/SQRT(2)+[.I$6]/[.C45]+[.I$5]/[.C45]^2+[.I$4]/[.C45]^3 )" office:value-type="float" office:value="0.0501755817029294">
            <text:p>0.050176</text:p>
          </table:table-cell>
          <table:table-cell/>
          <table:table-cell table:style-name="ce35" table:formula="of:=2000000*([.I45]-[.F45])/([.F45]+[.I45])" office:value-type="float" office:value="-0.00559755373195532">
            <text:p>-0.006</text:p>
          </table:table-cell>
          <table:table-cell table:style-name="ce35" table:formula="of:=2000000*([.I45]-[.D45])/([.D45]+[.I45])" office:value-type="float" office:value="-0.0204664079711589">
            <text:p>-0.020</text:p>
          </table:table-cell>
          <table:table-cell table:style-name="ce35" table:formula="of:=2000000*([.D45]-[.F45])/([.F45]+[.D45])" office:value-type="float" office:value="0.0148688542392035">
            <text:p>0.015</text:p>
          </table:table-cell>
          <table:table-cell/>
          <table:table-cell table:formula="of:=FLINT([.C45])" office:value-type="float" office:value="0.0501755819837899">
            <text:p>0.050176</text:p>
          </table:table-cell>
          <table:table-cell table:style-name="ce6" table:formula="of:=(FLINT([.C45]+[.P$7])-[.O45])/[.P$7]" office:value-type="float" office:value="-0.000889765621597815">
            <text:p>-0.000890</text:p>
          </table:table-cell>
          <table:table-cell table:number-columns-repeated="999"/>
        </table:table-row>
        <table:table-row table:style-name="ro1">
          <table:table-cell/>
          <table:table-cell table:formula="of:=[.B45]+[.B$8]" office:value-type="float" office:value="1.7525">
            <text:p>1.752500</text:p>
          </table:table-cell>
          <table:table-cell table:style-name="ce11" table:formula="of:=10^[.B46]" office:value-type="float" office:value="56.5587757089157">
            <text:p>56.5588</text:p>
          </table:table-cell>
          <table:table-cell table:formula="of:=FLIMY([.C46])" office:value-type="float" office:value="0.050002623536842">
            <text:p>0.0500</text:p>
          </table:table-cell>
          <table:table-cell/>
          <table:table-cell table:style-name="ce19" table:formula="of:=FLIOB([.C46])" office:value-type="float" office:value="0.050002622786433">
            <text:p>0.050003</text:p>
          </table:table-cell>
          <table:table-cell table:style-name="ce24" table:formula="of:=KELVIT([.C46])" office:value-type="float" office:value="35">
            <text:p>35</text:p>
          </table:table-cell>
          <table:table-cell/>
          <table:table-cell table:style-name="ce30" table:formula="of:=(4/[.C46])*(1/SQRT(2)+[.I$6]/[.C46]+[.I$5]/[.C46]^2+[.I$4]/[.C46]^3 )" office:value-type="float" office:value="0.0500026225226747">
            <text:p>0.050003</text:p>
          </table:table-cell>
          <table:table-cell/>
          <table:table-cell table:style-name="ce35" table:formula="of:=2000000*([.I46]-[.F46])/([.F46]+[.I46])" office:value-type="float" office:value="-0.00527488973052618">
            <text:p>-0.005</text:p>
          </table:table-cell>
          <table:table-cell table:style-name="ce35" table:formula="of:=2000000*([.I46]-[.D46])/([.D46]+[.I46])" office:value-type="float" office:value="-0.0202822808442888">
            <text:p>-0.020</text:p>
          </table:table-cell>
          <table:table-cell table:style-name="ce35" table:formula="of:=2000000*([.D46]-[.F46])/([.F46]+[.D46])" office:value-type="float" office:value="0.0150073911137626">
            <text:p>0.015</text:p>
          </table:table-cell>
          <table:table-cell/>
          <table:table-cell table:formula="of:=FLINT([.C46])" office:value-type="float" office:value="0.050002622786433">
            <text:p>0.050003</text:p>
          </table:table-cell>
          <table:table-cell table:style-name="ce6" table:formula="of:=(FLINT([.C46]+[.P$7])-[.O46])/[.P$7]" office:value-type="float" office:value="-0.000881704372707181">
            <text:p>-0.000882</text:p>
          </table:table-cell>
          <table:table-cell table:number-columns-repeated="999"/>
        </table:table-row>
        <table:table-row table:style-name="ro1">
          <table:table-cell/>
          <table:table-cell table:formula="of:=[.B46]+[.B$8]" office:value-type="float" office:value="1.754">
            <text:p>1.754000</text:p>
          </table:table-cell>
          <table:table-cell table:style-name="ce11" table:formula="of:=10^[.B47]" office:value-type="float" office:value="56.754460540855">
            <text:p>56.7545</text:p>
          </table:table-cell>
          <table:table-cell table:formula="of:=FLIMY([.C47])" office:value-type="float" office:value="0.0498302602528665">
            <text:p>0.0498</text:p>
          </table:table-cell>
          <table:table-cell/>
          <table:table-cell table:style-name="ce19" table:formula="of:=FLIOB([.C47])" office:value-type="float" office:value="0.0498302595180697">
            <text:p>0.049830</text:p>
          </table:table-cell>
          <table:table-cell table:style-name="ce24" table:formula="of:=KELVIT([.C47])" office:value-type="float" office:value="35">
            <text:p>35</text:p>
          </table:table-cell>
          <table:table-cell/>
          <table:table-cell table:style-name="ce30" table:formula="of:=(4/[.C47])*(1/SQRT(2)+[.I$6]/[.C47]+[.I$5]/[.C47]^2+[.I$4]/[.C47]^3 )" office:value-type="float" office:value="0.049830259251291">
            <text:p>0.049830</text:p>
          </table:table-cell>
          <table:table-cell/>
          <table:table-cell table:style-name="ce35" table:formula="of:=2000000*([.I47]-[.F47])/([.F47]+[.I47])" office:value-type="float" office:value="-0.0053537482035205">
            <text:p>-0.005</text:p>
          </table:table-cell>
          <table:table-cell table:style-name="ce35" table:formula="of:=2000000*([.I47]-[.D47])/([.D47]+[.I47])" office:value-type="float" office:value="-0.0200997444965261">
            <text:p>-0.020</text:p>
          </table:table-cell>
          <table:table-cell table:style-name="ce35" table:formula="of:=2000000*([.D47]-[.F47])/([.F47]+[.D47])" office:value-type="float" office:value="0.0147459962930057">
            <text:p>0.015</text:p>
          </table:table-cell>
          <table:table-cell/>
          <table:table-cell table:formula="of:=FLINT([.C47])" office:value-type="float" office:value="0.0498302595180697">
            <text:p>0.049830</text:p>
          </table:table-cell>
          <table:table-cell table:style-name="ce6" table:formula="of:=(FLINT([.C47]+[.P$7])-[.O47])/[.P$7]" office:value-type="float" office:value="-0.000878005926990832">
            <text:p>-0.000878</text:p>
          </table:table-cell>
          <table:table-cell/>
          <table:table-cell>
            <draw:frame table:end-cell-address="Sheet1.Z72" table:end-x="0.953cm" table:end-y="0.094cm" draw:z-index="0" draw:style-name="gr1" svg:width="18.013cm" svg:height="11.242cm" svg:x="1.005cm" svg:y="0.143cm">
              <draw:object draw:notify-on-update-of-ranges="Sheet1.D11:Sheet1.D191 Sheet1.C11:Sheet1.C191 Sheet1.F11:Sheet1.F191 Sheet1.C11:Sheet1.C191 Sheet1.O11:Sheet1.O191 Sheet1.C11:Sheet1.C191" xlink:href="./Object 1" xlink:type="simple" xlink:show="embed" xlink:actuate="onLoad"/>
              <draw:image xlink:href="./ObjectReplacements/Object 1" xlink:type="simple" xlink:show="embed" xlink:actuate="onLoad"/>
            </draw:frame>
          </table:table-cell>
          <table:table-cell table:number-columns-repeated="997"/>
        </table:table-row>
        <table:table-row table:style-name="ro1">
          <table:table-cell/>
          <table:table-cell table:formula="of:=[.B47]+[.B$8]" office:value-type="float" office:value="1.7555">
            <text:p>1.755500</text:p>
          </table:table-cell>
          <table:table-cell table:style-name="ce11" table:formula="of:=10^[.B48]" office:value-type="float" office:value="56.9508224127934">
            <text:p>56.9508</text:p>
          </table:table-cell>
          <table:table-cell table:formula="of:=FLIMY([.C48])" office:value-type="float" office:value="0.0496584908278859">
            <text:p>0.0497</text:p>
          </table:table-cell>
          <table:table-cell/>
          <table:table-cell table:style-name="ce19" table:formula="of:=FLIOB([.C48])" office:value-type="float" office:value="0.0496584900849099">
            <text:p>0.049658</text:p>
          </table:table-cell>
          <table:table-cell table:style-name="ce24" table:formula="of:=KELVIT([.C48])" office:value-type="float" office:value="35">
            <text:p>35</text:p>
          </table:table-cell>
          <table:table-cell/>
          <table:table-cell table:style-name="ce30" table:formula="of:=(4/[.C48])*(1/SQRT(2)+[.I$6]/[.C48]+[.I$5]/[.C48]^2+[.I$4]/[.C48]^3 )" office:value-type="float" office:value="0.0496584898387485">
            <text:p>0.049658</text:p>
          </table:table-cell>
          <table:table-cell/>
          <table:table-cell table:style-name="ce35" table:formula="of:=2000000*([.I48]-[.F48])/([.F48]+[.I48])" office:value-type="float" office:value="-0.00495708666623683">
            <text:p>-0.005</text:p>
          </table:table-cell>
          <table:table-cell table:style-name="ce35" table:formula="of:=2000000*([.I48]-[.D48])/([.D48]+[.I48])" office:value-type="float" office:value="-0.0199187966165427">
            <text:p>-0.020</text:p>
          </table:table-cell>
          <table:table-cell table:style-name="ce35" table:formula="of:=2000000*([.D48]-[.F48])/([.F48]+[.D48])" office:value-type="float" office:value="0.0149617099503058">
            <text:p>0.015</text:p>
          </table:table-cell>
          <table:table-cell/>
          <table:table-cell table:formula="of:=FLINT([.C48])" office:value-type="float" office:value="0.0496584900849099">
            <text:p>0.049658</text:p>
          </table:table-cell>
          <table:table-cell table:style-name="ce6" table:formula="of:=(FLINT([.C48]+[.P$7])-[.O48])/[.P$7]" office:value-type="float" office:value="-0.000869902699179858">
            <text:p>-0.000870</text:p>
          </table:table-cell>
          <table:table-cell table:number-columns-repeated="999"/>
        </table:table-row>
        <table:table-row table:style-name="ro1">
          <table:table-cell/>
          <table:table-cell table:formula="of:=[.B48]+[.B$8]" office:value-type="float" office:value="1.757">
            <text:p>1.757000</text:p>
          </table:table-cell>
          <table:table-cell table:style-name="ce11" table:formula="of:=10^[.B49]" office:value-type="float" office:value="57.147863667187">
            <text:p>57.1479</text:p>
          </table:table-cell>
          <table:table-cell table:formula="of:=FLIMY([.C49])" office:value-type="float" office:value="0.0494873132188884">
            <text:p>0.0495</text:p>
          </table:table-cell>
          <table:table-cell/>
          <table:table-cell table:style-name="ce19" table:formula="of:=FLIOB([.C49])" office:value-type="float" office:value="0.0494873124874438">
            <text:p>0.049487</text:p>
          </table:table-cell>
          <table:table-cell table:style-name="ce24" table:formula="of:=KELVIT([.C49])" office:value-type="float" office:value="35">
            <text:p>35</text:p>
          </table:table-cell>
          <table:table-cell/>
          <table:table-cell table:style-name="ce30" table:formula="of:=(4/[.C49])*(1/SQRT(2)+[.I$6]/[.C49]+[.I$5]/[.C49]^2+[.I$4]/[.C49]^3 )" office:value-type="float" office:value="0.0494873122420368">
            <text:p>0.049487</text:p>
          </table:table-cell>
          <table:table-cell/>
          <table:table-cell table:style-name="ce35" table:formula="of:=2000000*([.I49]-[.F49])/([.F49]+[.I49])" office:value-type="float" office:value="-0.00495898782401474">
            <text:p>-0.005</text:p>
          </table:table-cell>
          <table:table-cell table:style-name="ce35" table:formula="of:=2000000*([.I49]-[.D49])/([.D49]+[.I49])" office:value-type="float" office:value="-0.0197394334516367">
            <text:p>-0.020</text:p>
          </table:table-cell>
          <table:table-cell table:style-name="ce35" table:formula="of:=2000000*([.D49]-[.F49])/([.F49]+[.D49])" office:value-type="float" office:value="0.014780445627622">
            <text:p>0.015</text:p>
          </table:table-cell>
          <table:table-cell/>
          <table:table-cell table:formula="of:=FLINT([.C49])" office:value-type="float" office:value="0.0494873124874438">
            <text:p>0.049487</text:p>
          </table:table-cell>
          <table:table-cell table:style-name="ce6" table:formula="of:=(FLINT([.C49]+[.P$7])-[.O49])/[.P$7]" office:value-type="float" office:value="-0.00086514341315902">
            <text:p>-0.000865</text:p>
          </table:table-cell>
          <table:table-cell table:number-columns-repeated="999"/>
        </table:table-row>
        <table:table-row table:style-name="ro1">
          <table:table-cell/>
          <table:table-cell table:formula="of:=[.B49]+[.B$8]" office:value-type="float" office:value="1.7585">
            <text:p>1.758500</text:p>
          </table:table-cell>
          <table:table-cell table:style-name="ce11" table:formula="of:=10^[.B50]" office:value-type="float" office:value="57.3455866545968">
            <text:p>57.3456</text:p>
          </table:table-cell>
          <table:table-cell table:formula="of:=FLIMY([.C50])" office:value-type="float" office:value="0.0493167253898586">
            <text:p>0.0493</text:p>
          </table:table-cell>
          <table:table-cell/>
          <table:table-cell table:style-name="ce19" table:formula="of:=FLIOB([.C50])" office:value-type="float" office:value="0.0493167246500049">
            <text:p>0.049317</text:p>
          </table:table-cell>
          <table:table-cell table:style-name="ce24" table:formula="of:=KELVIT([.C50])" office:value-type="float" office:value="35">
            <text:p>35</text:p>
          </table:table-cell>
          <table:table-cell/>
          <table:table-cell table:style-name="ce30" table:formula="of:=(4/[.C50])*(1/SQRT(2)+[.I$6]/[.C50]+[.I$5]/[.C50]^2+[.I$4]/[.C50]^3 )" office:value-type="float" office:value="0.049316724425142">
            <text:p>0.049317</text:p>
          </table:table-cell>
          <table:table-cell/>
          <table:table-cell table:style-name="ce35" table:formula="of:=2000000*([.I50]-[.F50])/([.F50]+[.I50])" office:value-type="float" office:value="-0.004559567628953">
            <text:p>-0.005</text:p>
          </table:table-cell>
          <table:table-cell table:style-name="ce35" table:formula="of:=2000000*([.I50]-[.D50])/([.D50]+[.I50])" office:value-type="float" office:value="-0.0195616528792921">
            <text:p>-0.020</text:p>
          </table:table-cell>
          <table:table-cell table:style-name="ce35" table:formula="of:=2000000*([.D50]-[.F50])/([.F50]+[.D50])" office:value-type="float" office:value="0.0150020852503391">
            <text:p>0.015</text:p>
          </table:table-cell>
          <table:table-cell/>
          <table:table-cell table:formula="of:=FLINT([.C50])" office:value-type="float" office:value="0.0493167246500049">
            <text:p>0.049317</text:p>
          </table:table-cell>
          <table:table-cell table:style-name="ce6" table:formula="of:=(FLINT([.C50]+[.P$7])-[.O50])/[.P$7]" office:value-type="float" office:value="-0.000860037058930674">
            <text:p>-0.000860</text:p>
          </table:table-cell>
          <table:table-cell table:number-columns-repeated="999"/>
        </table:table-row>
        <table:table-row table:style-name="ro1">
          <table:table-cell/>
          <table:table-cell table:formula="of:=[.B50]+[.B$8]" office:value-type="float" office:value="1.76">
            <text:p>1.760000</text:p>
          </table:table-cell>
          <table:table-cell table:style-name="ce11" table:formula="of:=10^[.B51]" office:value-type="float" office:value="57.543993733716">
            <text:p>57.5440</text:p>
          </table:table-cell>
          <table:table-cell table:formula="of:=FLIMY([.C51])" office:value-type="float" office:value="0.0491467253117536">
            <text:p>0.0491</text:p>
          </table:table-cell>
          <table:table-cell/>
          <table:table-cell table:style-name="ce19" table:formula="of:=FLIOB([.C51])" office:value-type="float" office:value="0.0491467245759761">
            <text:p>0.049147</text:p>
          </table:table-cell>
          <table:table-cell table:style-name="ce24" table:formula="of:=KELVIT([.C51])" office:value-type="float" office:value="35">
            <text:p>35</text:p>
          </table:table-cell>
          <table:table-cell/>
          <table:table-cell table:style-name="ce30" table:formula="of:=(4/[.C51])*(1/SQRT(2)+[.I$6]/[.C51]+[.I$5]/[.C51]^2+[.I$4]/[.C51]^3 )" office:value-type="float" office:value="0.0491467243590221">
            <text:p>0.049147</text:p>
          </table:table-cell>
          <table:table-cell/>
          <table:table-cell table:style-name="ce35" table:formula="of:=2000000*([.I51]-[.F51])/([.F51]+[.I51])" office:value-type="float" office:value="-0.00441441359581612">
            <text:p>-0.004</text:p>
          </table:table-cell>
          <table:table-cell table:style-name="ce35" table:formula="of:=2000000*([.I51]-[.D51])/([.D51]+[.I51])" office:value-type="float" office:value="-0.0193854518952443">
            <text:p>-0.019</text:p>
          </table:table-cell>
          <table:table-cell table:style-name="ce35" table:formula="of:=2000000*([.D51]-[.F51])/([.F51]+[.D51])" office:value-type="float" office:value="0.0149710382994281">
            <text:p>0.015</text:p>
          </table:table-cell>
          <table:table-cell/>
          <table:table-cell table:formula="of:=FLINT([.C51])" office:value-type="float" office:value="0.0491467245759761">
            <text:p>0.049147</text:p>
          </table:table-cell>
          <table:table-cell table:style-name="ce6" table:formula="of:=(FLINT([.C51]+[.P$7])-[.O51])/[.P$7]" office:value-type="float" office:value="-0.000850877530239602">
            <text:p>-0.000851</text:p>
          </table:table-cell>
          <table:table-cell table:number-columns-repeated="999"/>
        </table:table-row>
        <table:table-row table:style-name="ro1">
          <table:table-cell/>
          <table:table-cell table:formula="of:=[.B51]+[.B$8]" office:value-type="float" office:value="1.7615">
            <text:p>1.761500</text:p>
          </table:table-cell>
          <table:table-cell table:style-name="ce11" table:formula="of:=10^[.B52]" office:value-type="float" office:value="57.7430872713989">
            <text:p>57.7431</text:p>
          </table:table-cell>
          <table:table-cell table:formula="of:=FLIMY([.C52])" office:value-type="float" office:value="0.048977310962479">
            <text:p>0.0490</text:p>
          </table:table-cell>
          <table:table-cell/>
          <table:table-cell table:style-name="ce19" table:formula="of:=FLIOB([.C52])" office:value-type="float" office:value="0.048977310225447">
            <text:p>0.048977</text:p>
          </table:table-cell>
          <table:table-cell table:style-name="ce24" table:formula="of:=KELVIT([.C52])" office:value-type="float" office:value="35">
            <text:p>35</text:p>
          </table:table-cell>
          <table:table-cell/>
          <table:table-cell table:style-name="ce30" table:formula="of:=(4/[.C52])*(1/SQRT(2)+[.I$6]/[.C52]+[.I$5]/[.C52]^2+[.I$4]/[.C52]^3 )" office:value-type="float" office:value="0.0489773100215844">
            <text:p>0.048977</text:p>
          </table:table-cell>
          <table:table-cell/>
          <table:table-cell table:style-name="ce35" table:formula="of:=2000000*([.I52]-[.F52])/([.F52]+[.I52])" office:value-type="float" office:value="-0.00416238908822274">
            <text:p>-0.004</text:p>
          </table:table-cell>
          <table:table-cell table:style-name="ce35" table:formula="of:=2000000*([.I52]-[.D52])/([.D52]+[.I52])" office:value-type="float" office:value="-0.0192108264576011">
            <text:p>-0.019</text:p>
          </table:table-cell>
          <table:table-cell table:style-name="ce35" table:formula="of:=2000000*([.D52]-[.F52])/([.F52]+[.D52])" office:value-type="float" office:value="0.0150484373693783">
            <text:p>0.015</text:p>
          </table:table-cell>
          <table:table-cell/>
          <table:table-cell table:formula="of:=FLINT([.C52])" office:value-type="float" office:value="0.048977310225447">
            <text:p>0.048977</text:p>
          </table:table-cell>
          <table:table-cell table:style-name="ce6" table:formula="of:=(FLINT([.C52]+[.P$7])-[.O52])/[.P$7]" office:value-type="float" office:value="-0.000846443202334734">
            <text:p>-0.000846</text:p>
          </table:table-cell>
          <table:table-cell table:number-columns-repeated="999"/>
        </table:table-row>
        <table:table-row table:style-name="ro1">
          <table:table-cell/>
          <table:table-cell table:formula="of:=[.B52]+[.B$8]" office:value-type="float" office:value="1.763">
            <text:p>1.763000</text:p>
          </table:table-cell>
          <table:table-cell table:style-name="ce11" table:formula="of:=10^[.B53]" office:value-type="float" office:value="57.9428696426885">
            <text:p>57.9429</text:p>
          </table:table-cell>
          <table:table-cell table:formula="of:=FLIMY([.C53])" office:value-type="float" office:value="0.0488084803268663">
            <text:p>0.0488</text:p>
          </table:table-cell>
          <table:table-cell/>
          <table:table-cell table:style-name="ce19" table:formula="of:=FLIOB([.C53])" office:value-type="float" office:value="0.04880847960011">
            <text:p>0.048808</text:p>
          </table:table-cell>
          <table:table-cell table:style-name="ce24" table:formula="of:=KELVIT([.C53])" office:value-type="float" office:value="36">
            <text:p>36</text:p>
          </table:table-cell>
          <table:table-cell/>
          <table:table-cell table:style-name="ce30" table:formula="of:=(4/[.C53])*(1/SQRT(2)+[.I$6]/[.C53]+[.I$5]/[.C53]^2+[.I$4]/[.C53]^3 )" office:value-type="float" office:value="0.0488084793976615">
            <text:p>0.048808</text:p>
          </table:table-cell>
          <table:table-cell/>
          <table:table-cell table:style-name="ce35" table:formula="of:=2000000*([.I53]-[.F53])/([.F53]+[.I53])" office:value-type="float" office:value="-0.00414781416026705">
            <text:p>-0.004</text:p>
          </table:table-cell>
          <table:table-cell table:style-name="ce35" table:formula="of:=2000000*([.I53]-[.D53])/([.D53]+[.I53])" office:value-type="float" office:value="-0.0190377724652063">
            <text:p>-0.019</text:p>
          </table:table-cell>
          <table:table-cell table:style-name="ce35" table:formula="of:=2000000*([.D53]-[.F53])/([.F53]+[.D53])" office:value-type="float" office:value="0.0148899583049393">
            <text:p>0.015</text:p>
          </table:table-cell>
          <table:table-cell/>
          <table:table-cell table:formula="of:=FLINT([.C53])" office:value-type="float" office:value="0.04880847960011">
            <text:p>0.048808</text:p>
          </table:table-cell>
          <table:table-cell table:style-name="ce6" table:formula="of:=(FLINT([.C53]+[.P$7])-[.O53])/[.P$7]" office:value-type="float" office:value="-0.000840420487369098">
            <text:p>-0.000840</text:p>
          </table:table-cell>
          <table:table-cell table:number-columns-repeated="999"/>
        </table:table-row>
        <table:table-row table:style-name="ro1">
          <table:table-cell/>
          <table:table-cell table:formula="of:=[.B53]+[.B$8]" office:value-type="float" office:value="1.7645">
            <text:p>1.764500</text:p>
          </table:table-cell>
          <table:table-cell table:style-name="ce11" table:formula="of:=10^[.B54]" office:value-type="float" office:value="58.1433432308451">
            <text:p>58.1433</text:p>
          </table:table-cell>
          <table:table-cell table:formula="of:=FLIMY([.C54])" office:value-type="float" office:value="0.0486402313966486">
            <text:p>0.0486</text:p>
          </table:table-cell>
          <table:table-cell/>
          <table:table-cell table:style-name="ce19" table:formula="of:=FLIOB([.C54])" office:value-type="float" office:value="0.0486402307197101">
            <text:p>0.048640</text:p>
          </table:table-cell>
          <table:table-cell table:style-name="ce24" table:formula="of:=KELVIT([.C54])" office:value-type="float" office:value="36">
            <text:p>36</text:p>
          </table:table-cell>
          <table:table-cell/>
          <table:table-cell table:style-name="ce30" table:formula="of:=(4/[.C54])*(1/SQRT(2)+[.I$6]/[.C54]+[.I$5]/[.C54]^2+[.I$4]/[.C54]^3 )" office:value-type="float" office:value="0.048640230478988">
            <text:p>0.048640</text:p>
          </table:table-cell>
          <table:table-cell/>
          <table:table-cell table:style-name="ce35" table:formula="of:=2000000*([.I54]-[.F54])/([.F54]+[.I54])" office:value-type="float" office:value="-0.00494903333772259">
            <text:p>-0.005</text:p>
          </table:table-cell>
          <table:table-cell table:style-name="ce35" table:formula="of:=2000000*([.I54]-[.D54])/([.D54]+[.I54])" office:value-type="float" office:value="-0.0188662871844612">
            <text:p>-0.019</text:p>
          </table:table-cell>
          <table:table-cell table:style-name="ce35" table:formula="of:=2000000*([.D54]-[.F54])/([.F54]+[.D54])" office:value-type="float" office:value="0.0139172538467386">
            <text:p>0.014</text:p>
          </table:table-cell>
          <table:table-cell/>
          <table:table-cell table:formula="of:=FLINT([.C54])" office:value-type="float" office:value="0.0486402307197101">
            <text:p>0.048640</text:p>
          </table:table-cell>
          <table:table-cell table:style-name="ce6" table:formula="of:=(FLINT([.C54]+[.P$7])-[.O54])/[.P$7]" office:value-type="float" office:value="-0.000839881122288721">
            <text:p>-0.000840</text:p>
          </table:table-cell>
          <table:table-cell table:number-columns-repeated="999"/>
        </table:table-row>
        <table:table-row table:style-name="ro1">
          <table:table-cell/>
          <table:table-cell table:formula="of:=[.B54]+[.B$8]" office:value-type="float" office:value="1.766">
            <text:p>1.766000</text:p>
          </table:table-cell>
          <table:table-cell table:style-name="ce11" table:formula="of:=10^[.B55]" office:value-type="float" office:value="58.3445104273748">
            <text:p>58.3445</text:p>
          </table:table-cell>
          <table:table-cell table:formula="of:=FLIMY([.C55])" office:value-type="float" office:value="0.048472562170438">
            <text:p>0.0485</text:p>
          </table:table-cell>
          <table:table-cell/>
          <table:table-cell table:style-name="ce19" table:formula="of:=FLIOB([.C55])" office:value-type="float" office:value="0.0484725614540691">
            <text:p>0.048473</text:p>
          </table:table-cell>
          <table:table-cell table:style-name="ce24" table:formula="of:=KELVIT([.C55])" office:value-type="float" office:value="36">
            <text:p>36</text:p>
          </table:table-cell>
          <table:table-cell/>
          <table:table-cell table:style-name="ce30" table:formula="of:=(4/[.C55])*(1/SQRT(2)+[.I$6]/[.C55]+[.I$5]/[.C55]^2+[.I$4]/[.C55]^3 )" office:value-type="float" office:value="0.0484725612641773">
            <text:p>0.048473</text:p>
          </table:table-cell>
          <table:table-cell/>
          <table:table-cell table:style-name="ce35" table:formula="of:=2000000*([.I55]-[.F55])/([.F55]+[.I55])" office:value-type="float" office:value="-0.00391751152040755">
            <text:p>-0.004</text:p>
          </table:table-cell>
          <table:table-cell table:style-name="ce35" table:formula="of:=2000000*([.I55]-[.D55])/([.D55]+[.I55])" office:value-type="float" office:value="-0.0186963651228738">
            <text:p>-0.019</text:p>
          </table:table-cell>
          <table:table-cell table:style-name="ce35" table:formula="of:=2000000*([.D55]-[.F55])/([.F55]+[.D55])" office:value-type="float" office:value="0.0147788536024662">
            <text:p>0.015</text:p>
          </table:table-cell>
          <table:table-cell/>
          <table:table-cell table:formula="of:=FLINT([.C55])" office:value-type="float" office:value="0.0484725614540691">
            <text:p>0.048473</text:p>
          </table:table-cell>
          <table:table-cell table:style-name="ce6" table:formula="of:=(FLINT([.C55]+[.P$7])-[.O55])/[.P$7]" office:value-type="float" office:value="-0.000828190063750789">
            <text:p>-0.000828</text:p>
          </table:table-cell>
          <table:table-cell table:number-columns-repeated="999"/>
        </table:table-row>
        <table:table-row table:style-name="ro1">
          <table:table-cell/>
          <table:table-cell table:formula="of:=[.B55]+[.B$8]" office:value-type="float" office:value="1.7675">
            <text:p>1.767500</text:p>
          </table:table-cell>
          <table:table-cell table:style-name="ce11" table:formula="of:=10^[.B56]" office:value-type="float" office:value="58.5463736320581">
            <text:p>58.5464</text:p>
          </table:table-cell>
          <table:table-cell table:formula="of:=FLIMY([.C56])" office:value-type="float" office:value="0.048305470653702">
            <text:p>0.0483</text:p>
          </table:table-cell>
          <table:table-cell/>
          <table:table-cell table:style-name="ce19" table:formula="of:=FLIOB([.C56])" office:value-type="float" office:value="0.0483054699475364">
            <text:p>0.048305</text:p>
          </table:table-cell>
          <table:table-cell table:style-name="ce24" table:formula="of:=KELVIT([.C56])" office:value-type="float" office:value="36">
            <text:p>36</text:p>
          </table:table-cell>
          <table:table-cell/>
          <table:table-cell table:style-name="ce30" table:formula="of:=(4/[.C56])*(1/SQRT(2)+[.I$6]/[.C56]+[.I$5]/[.C56]^2+[.I$4]/[.C56]^3 )" office:value-type="float" office:value="0.0483054697586981">
            <text:p>0.048305</text:p>
          </table:table-cell>
          <table:table-cell/>
          <table:table-cell table:style-name="ce35" table:formula="of:=2000000*([.I56]-[.F56])/([.F56]+[.I56])" office:value-type="float" office:value="-0.003909252059968">
            <text:p>-0.004</text:p>
          </table:table-cell>
          <table:table-cell table:style-name="ce35" table:formula="of:=2000000*([.I56]-[.D56])/([.D56]+[.I56])" office:value-type="float" office:value="-0.018528002004544">
            <text:p>-0.019</text:p>
          </table:table-cell>
          <table:table-cell table:style-name="ce35" table:formula="of:=2000000*([.D56]-[.F56])/([.F56]+[.D56])" office:value-type="float" office:value="0.014618749944576">
            <text:p>0.015</text:p>
          </table:table-cell>
          <table:table-cell/>
          <table:table-cell table:formula="of:=FLINT([.C56])" office:value-type="float" office:value="0.0483054699475364">
            <text:p>0.048305</text:p>
          </table:table-cell>
          <table:table-cell table:style-name="ce6" table:formula="of:=(FLINT([.C56]+[.P$7])-[.O56])/[.P$7]" office:value-type="float" office:value="-0.000825348196731301">
            <text:p>-0.000825</text:p>
          </table:table-cell>
          <table:table-cell table:number-columns-repeated="999"/>
        </table:table-row>
        <table:table-row table:style-name="ro1">
          <table:table-cell/>
          <table:table-cell table:formula="of:=[.B56]+[.B$8]" office:value-type="float" office:value="1.769">
            <text:p>1.769000</text:p>
          </table:table-cell>
          <table:table-cell table:style-name="ce11" table:formula="of:=10^[.B57]" office:value-type="float" office:value="58.7489352529781">
            <text:p>58.7489</text:p>
          </table:table-cell>
          <table:table-cell table:formula="of:=FLIMY([.C57])" office:value-type="float" office:value="0.0481389548587405">
            <text:p>0.0481</text:p>
          </table:table-cell>
          <table:table-cell/>
          <table:table-cell table:style-name="ce19" table:formula="of:=FLIOB([.C57])" office:value-type="float" office:value="0.0481389541523072">
            <text:p>0.048139</text:p>
          </table:table-cell>
          <table:table-cell table:style-name="ce24" table:formula="of:=KELVIT([.C57])" office:value-type="float" office:value="36">
            <text:p>36</text:p>
          </table:table-cell>
          <table:table-cell/>
          <table:table-cell table:style-name="ce30" table:formula="of:=(4/[.C57])*(1/SQRT(2)+[.I$6]/[.C57]+[.I$5]/[.C57]^2+[.I$4]/[.C57]^3 )" office:value-type="float" office:value="0.0481389539748518">
            <text:p>0.048139</text:p>
          </table:table-cell>
          <table:table-cell/>
          <table:table-cell table:style-name="ce35" table:formula="of:=2000000*([.I57]-[.F57])/([.F57]+[.I57])" office:value-type="float" office:value="-0.00368631602099704">
            <text:p>-0.004</text:p>
          </table:table-cell>
          <table:table-cell table:style-name="ce35" table:formula="of:=2000000*([.I57]-[.D57])/([.D57]+[.I57])" office:value-type="float" office:value="-0.0183611937836407">
            <text:p>-0.018</text:p>
          </table:table-cell>
          <table:table-cell table:style-name="ce35" table:formula="of:=2000000*([.D57]-[.F57])/([.F57]+[.D57])" office:value-type="float" office:value="0.0146748777626436">
            <text:p>0.015</text:p>
          </table:table-cell>
          <table:table-cell/>
          <table:table-cell table:formula="of:=FLINT([.C57])" office:value-type="float" office:value="0.0481389541523072">
            <text:p>0.048139</text:p>
          </table:table-cell>
          <table:table-cell table:style-name="ce6" table:formula="of:=(FLINT([.C57]+[.P$7])-[.O57])/[.P$7]" office:value-type="float" office:value="-0.00082100985107636">
            <text:p>-0.000821</text:p>
          </table:table-cell>
          <table:table-cell table:number-columns-repeated="999"/>
        </table:table-row>
        <table:table-row table:style-name="ro1">
          <table:table-cell/>
          <table:table-cell table:formula="of:=[.B57]+[.B$8]" office:value-type="float" office:value="1.7705">
            <text:p>1.770500</text:p>
          </table:table-cell>
          <table:table-cell table:style-name="ce11" table:formula="of:=10^[.B58]" office:value-type="float" office:value="58.9521977065495">
            <text:p>58.9522</text:p>
          </table:table-cell>
          <table:table-cell table:formula="of:=FLIMY([.C58])" office:value-type="float" office:value="0.0479730128046626">
            <text:p>0.0480</text:p>
          </table:table-cell>
          <table:table-cell/>
          <table:table-cell table:style-name="ce19" table:formula="of:=FLIOB([.C58])" office:value-type="float" office:value="0.0479730120935933">
            <text:p>0.047973</text:p>
          </table:table-cell>
          <table:table-cell table:style-name="ce24" table:formula="of:=KELVIT([.C58])" office:value-type="float" office:value="36">
            <text:p>36</text:p>
          </table:table-cell>
          <table:table-cell/>
          <table:table-cell table:style-name="ce30" table:formula="of:=(4/[.C58])*(1/SQRT(2)+[.I$6]/[.C58]+[.I$5]/[.C58]^2+[.I$4]/[.C58]^3 )" office:value-type="float" office:value="0.0479730119317488">
            <text:p>0.047973</text:p>
          </table:table-cell>
          <table:table-cell/>
          <table:table-cell table:style-name="ce35" table:formula="of:=2000000*([.I58]-[.F58])/([.F58]+[.I58])" office:value-type="float" office:value="-0.00337365760799305">
            <text:p>-0.003</text:p>
          </table:table-cell>
          <table:table-cell table:style-name="ce35" table:formula="of:=2000000*([.I58]-[.D58])/([.D58]+[.I58])" office:value-type="float" office:value="-0.0181959357818184">
            <text:p>-0.018</text:p>
          </table:table-cell>
          <table:table-cell table:style-name="ce35" table:formula="of:=2000000*([.D58]-[.F58])/([.F58]+[.D58])" office:value-type="float" office:value="0.0148222781738254">
            <text:p>0.015</text:p>
          </table:table-cell>
          <table:table-cell/>
          <table:table-cell table:formula="of:=FLINT([.C58])" office:value-type="float" office:value="0.0479730120935933">
            <text:p>0.047973</text:p>
          </table:table-cell>
          <table:table-cell table:style-name="ce6" table:formula="of:=(FLINT([.C58]+[.P$7])-[.O58])/[.P$7]" office:value-type="float" office:value="-0.000813925112724822">
            <text:p>-0.000814</text:p>
          </table:table-cell>
          <table:table-cell table:number-columns-repeated="999"/>
        </table:table-row>
        <table:table-row table:style-name="ro1">
          <table:table-cell/>
          <table:table-cell table:formula="of:=[.B58]+[.B$8]" office:value-type="float" office:value="1.772">
            <text:p>1.772000</text:p>
          </table:table-cell>
          <table:table-cell table:style-name="ce11" table:formula="of:=10^[.B59]" office:value-type="float" office:value="59.1561634175478">
            <text:p>59.1562</text:p>
          </table:table-cell>
          <table:table-cell table:formula="of:=FLIMY([.C59])" office:value-type="float" office:value="0.0478076425173637">
            <text:p>0.0478</text:p>
          </table:table-cell>
          <table:table-cell/>
          <table:table-cell table:style-name="ce19" table:formula="of:=FLIOB([.C59])" office:value-type="float" office:value="0.0478076418085799">
            <text:p>0.047808</text:p>
          </table:table-cell>
          <table:table-cell table:style-name="ce24" table:formula="of:=KELVIT([.C59])" office:value-type="float" office:value="36">
            <text:p>36</text:p>
          </table:table-cell>
          <table:table-cell/>
          <table:table-cell table:style-name="ce30" table:formula="of:=(4/[.C59])*(1/SQRT(2)+[.I$6]/[.C59]+[.I$5]/[.C59]^2+[.I$4]/[.C59]^3 )" office:value-type="float" office:value="0.0478076416552857">
            <text:p>0.047808</text:p>
          </table:table-cell>
          <table:table-cell/>
          <table:table-cell table:style-name="ce35" table:formula="of:=2000000*([.I59]-[.F59])/([.F59]+[.I59])" office:value-type="float" office:value="-0.00320647851286316">
            <text:p>-0.003</text:p>
          </table:table-cell>
          <table:table-cell table:style-name="ce35" table:formula="of:=2000000*([.I59]-[.D59])/([.D59]+[.I59])" office:value-type="float" office:value="-0.0180322220979678">
            <text:p>-0.018</text:p>
          </table:table-cell>
          <table:table-cell table:style-name="ce35" table:formula="of:=2000000*([.D59]-[.F59])/([.F59]+[.D59])" office:value-type="float" office:value="0.0148257435851046">
            <text:p>0.015</text:p>
          </table:table-cell>
          <table:table-cell/>
          <table:table-cell table:formula="of:=FLINT([.C59])" office:value-type="float" office:value="0.0478076418085799">
            <text:p>0.047808</text:p>
          </table:table-cell>
          <table:table-cell table:style-name="ce6" table:formula="of:=(FLINT([.C59]+[.P$7])-[.O59])/[.P$7]" office:value-type="float" office:value="-0.000805307707324454">
            <text:p>-0.000805</text:p>
          </table:table-cell>
          <table:table-cell table:number-columns-repeated="999"/>
        </table:table-row>
        <table:table-row table:style-name="ro1">
          <table:table-cell/>
          <table:table-cell table:formula="of:=[.B59]+[.B$8]" office:value-type="float" office:value="1.7735">
            <text:p>1.773500</text:p>
          </table:table-cell>
          <table:table-cell table:style-name="ce11" table:formula="of:=10^[.B60]" office:value-type="float" office:value="59.3608348191374">
            <text:p>59.3608</text:p>
          </table:table-cell>
          <table:table-cell table:formula="of:=FLIMY([.C60])" office:value-type="float" office:value="0.0476428420295025">
            <text:p>0.0476</text:p>
          </table:table-cell>
          <table:table-cell/>
          <table:table-cell table:style-name="ce19" table:formula="of:=FLIOB([.C60])" office:value-type="float" office:value="0.0476428413039114">
            <text:p>0.047643</text:p>
          </table:table-cell>
          <table:table-cell table:style-name="ce24" table:formula="of:=KELVIT([.C60])" office:value-type="float" office:value="36">
            <text:p>36</text:p>
          </table:table-cell>
          <table:table-cell/>
          <table:table-cell table:style-name="ce30" table:formula="of:=(4/[.C60])*(1/SQRT(2)+[.I$6]/[.C60]+[.I$5]/[.C60]^2+[.I$4]/[.C60]^3 )" office:value-type="float" office:value="0.0476428411781226">
            <text:p>0.047643</text:p>
          </table:table-cell>
          <table:table-cell/>
          <table:table-cell table:style-name="ce35" table:formula="of:=2000000*([.I60]-[.F60])/([.F60]+[.I60])" office:value-type="float" office:value="-0.00264024562155134">
            <text:p>-0.003</text:p>
          </table:table-cell>
          <table:table-cell table:style-name="ce35" table:formula="of:=2000000*([.I60]-[.D60])/([.D60]+[.I60])" office:value-type="float" office:value="-0.017870047627413">
            <text:p>-0.018</text:p>
          </table:table-cell>
          <table:table-cell table:style-name="ce35" table:formula="of:=2000000*([.D60]-[.F60])/([.F60]+[.D60])" office:value-type="float" office:value="0.0152298020058617">
            <text:p>0.015</text:p>
          </table:table-cell>
          <table:table-cell/>
          <table:table-cell table:formula="of:=FLINT([.C60])" office:value-type="float" office:value="0.0476428413039114">
            <text:p>0.047643</text:p>
          </table:table-cell>
          <table:table-cell table:style-name="ce6" table:formula="of:=(FLINT([.C60]+[.P$7])-[.O60])/[.P$7]" office:value-type="float" office:value="-0.00079529601723638">
            <text:p>-0.000795</text:p>
          </table:table-cell>
          <table:table-cell table:number-columns-repeated="999"/>
        </table:table-row>
        <table:table-row table:style-name="ro1">
          <table:table-cell/>
          <table:table-cell table:formula="of:=[.B60]+[.B$8]" office:value-type="float" office:value="1.775">
            <text:p>1.775000</text:p>
          </table:table-cell>
          <table:table-cell table:style-name="ce11" table:formula="of:=10^[.B61]" office:value-type="float" office:value="59.5662143529015">
            <text:p>59.5662</text:p>
          </table:table-cell>
          <table:table-cell table:formula="of:=FLIMY([.C61])" office:value-type="float" office:value="0.047478609380478">
            <text:p>0.0475</text:p>
          </table:table-cell>
          <table:table-cell/>
          <table:table-cell table:style-name="ce19" table:formula="of:=FLIOB([.C61])" office:value-type="float" office:value="0.0474786087409482">
            <text:p>0.047479</text:p>
          </table:table-cell>
          <table:table-cell table:style-name="ce24" table:formula="of:=KELVIT([.C61])" office:value-type="float" office:value="36">
            <text:p>36</text:p>
          </table:table-cell>
          <table:table-cell/>
          <table:table-cell table:style-name="ce30" table:formula="of:=(4/[.C61])*(1/SQRT(2)+[.I$6]/[.C61]+[.I$5]/[.C61]^2+[.I$4]/[.C61]^3 )" office:value-type="float" office:value="0.0474786085396599">
            <text:p>0.047479</text:p>
          </table:table-cell>
          <table:table-cell/>
          <table:table-cell table:style-name="ce35" table:formula="of:=2000000*([.I61]-[.F61])/([.F61]+[.I61])" office:value-type="float" office:value="-0.00423955618971861">
            <text:p>-0.004</text:p>
          </table:table-cell>
          <table:table-cell table:style-name="ce35" table:formula="of:=2000000*([.I61]-[.D61])/([.D61]+[.I61])" office:value-type="float" office:value="-0.0177094083694557">
            <text:p>-0.018</text:p>
          </table:table-cell>
          <table:table-cell table:style-name="ce35" table:formula="of:=2000000*([.D61]-[.F61])/([.F61]+[.D61])" office:value-type="float" office:value="0.0134698521797371">
            <text:p>0.013</text:p>
          </table:table-cell>
          <table:table-cell/>
          <table:table-cell table:formula="of:=FLINT([.C61])" office:value-type="float" office:value="0.0474786087409482">
            <text:p>0.047479</text:p>
          </table:table-cell>
          <table:table-cell table:style-name="ce6" table:formula="of:=(FLINT([.C61]+[.P$7])-[.O61])/[.P$7]" office:value-type="float" office:value="-0.000799580829324853">
            <text:p>-0.000800</text:p>
          </table:table-cell>
          <table:table-cell table:number-columns-repeated="999"/>
        </table:table-row>
        <table:table-row table:style-name="ro1">
          <table:table-cell/>
          <table:table-cell table:formula="of:=[.B61]+[.B$8]" office:value-type="float" office:value="1.7765">
            <text:p>1.776500</text:p>
          </table:table-cell>
          <table:table-cell table:style-name="ce11" table:formula="of:=10^[.B62]" office:value-type="float" office:value="59.7723044688704">
            <text:p>59.7723</text:p>
          </table:table-cell>
          <table:table-cell table:formula="of:=FLIMY([.C62])" office:value-type="float" office:value="0.0473149426164071">
            <text:p>0.0473</text:p>
          </table:table-cell>
          <table:table-cell/>
          <table:table-cell table:style-name="ce19" table:formula="of:=FLIOB([.C62])" office:value-type="float" office:value="0.0473149419179611">
            <text:p>0.047315</text:p>
          </table:table-cell>
          <table:table-cell table:style-name="ce24" table:formula="of:=KELVIT([.C62])" office:value-type="float" office:value="37">
            <text:p>37</text:p>
          </table:table-cell>
          <table:table-cell/>
          <table:table-cell table:style-name="ce30" table:formula="of:=(4/[.C62])*(1/SQRT(2)+[.I$6]/[.C62]+[.I$5]/[.C62]^2+[.I$4]/[.C62]^3 )" office:value-type="float" office:value="0.0473149417860158">
            <text:p>0.047315</text:p>
          </table:table-cell>
          <table:table-cell/>
          <table:table-cell table:style-name="ce35" table:formula="of:=2000000*([.I62]-[.F62])/([.F62]+[.I62])" office:value-type="float" office:value="-0.00278866048822972">
            <text:p>-0.003</text:p>
          </table:table-cell>
          <table:table-cell table:style-name="ce35" table:formula="of:=2000000*([.I62]-[.D62])/([.D62]+[.I62])" office:value-type="float" office:value="-0.0175502973415495">
            <text:p>-0.018</text:p>
          </table:table-cell>
          <table:table-cell table:style-name="ce35" table:formula="of:=2000000*([.D62]-[.F62])/([.F62]+[.D62])" office:value-type="float" office:value="0.0147616368533198">
            <text:p>0.015</text:p>
          </table:table-cell>
          <table:table-cell/>
          <table:table-cell table:formula="of:=FLINT([.C62])" office:value-type="float" office:value="0.0473149419179611">
            <text:p>0.047315</text:p>
          </table:table-cell>
          <table:table-cell table:style-name="ce6" table:formula="of:=(FLINT([.C62]+[.P$7])-[.O62])/[.P$7]" office:value-type="float" office:value="-0.00079030706631733">
            <text:p>-0.000790</text:p>
          </table:table-cell>
          <table:table-cell table:number-columns-repeated="999"/>
        </table:table-row>
        <table:table-row table:style-name="ro1">
          <table:table-cell/>
          <table:table-cell table:formula="of:=[.B62]+[.B$8]" office:value-type="float" office:value="1.778">
            <text:p>1.778000</text:p>
          </table:table-cell>
          <table:table-cell table:style-name="ce11" table:formula="of:=10^[.B63]" office:value-type="float" office:value="59.9791076255514">
            <text:p>59.9791</text:p>
          </table:table-cell>
          <table:table-cell table:formula="of:=FLIMY([.C63])" office:value-type="float" office:value="0.0471518397901015">
            <text:p>0.0472</text:p>
          </table:table-cell>
          <table:table-cell/>
          <table:table-cell table:style-name="ce19" table:formula="of:=FLIOB([.C63])" office:value-type="float" office:value="0.0471518391280574">
            <text:p>0.047152</text:p>
          </table:table-cell>
          <table:table-cell table:style-name="ce24" table:formula="of:=KELVIT([.C63])" office:value-type="float" office:value="37">
            <text:p>37</text:p>
          </table:table-cell>
          <table:table-cell/>
          <table:table-cell table:style-name="ce30" table:formula="of:=(4/[.C63])*(1/SQRT(2)+[.I$6]/[.C63]+[.I$5]/[.C63]^2+[.I$4]/[.C63]^3 )" office:value-type="float" office:value="0.0471518389700033">
            <text:p>0.047152</text:p>
          </table:table-cell>
          <table:table-cell/>
          <table:table-cell table:style-name="ce35" table:formula="of:=2000000*([.I63]-[.F63])/([.F63]+[.I63])" office:value-type="float" office:value="-0.0033520246194183">
            <text:p>-0.003</text:p>
          </table:table-cell>
          <table:table-cell table:style-name="ce35" table:formula="of:=2000000*([.I63]-[.D63])/([.D63]+[.I63])" office:value-type="float" office:value="-0.0173927087966249">
            <text:p>-0.017</text:p>
          </table:table-cell>
          <table:table-cell table:style-name="ce35" table:formula="of:=2000000*([.D63]-[.F63])/([.F63]+[.D63])" office:value-type="float" office:value="0.0140406841772066">
            <text:p>0.014</text:p>
          </table:table-cell>
          <table:table-cell/>
          <table:table-cell table:formula="of:=FLINT([.C63])" office:value-type="float" office:value="0.0471518391280574">
            <text:p>0.047152</text:p>
          </table:table-cell>
          <table:table-cell table:style-name="ce6" table:formula="of:=(FLINT([.C63]+[.P$7])-[.O63])/[.P$7]" office:value-type="float" office:value="-0.0007900253035098">
            <text:p>-0.000790</text:p>
          </table:table-cell>
          <table:table-cell table:number-columns-repeated="999"/>
        </table:table-row>
        <table:table-row table:style-name="ro1">
          <table:table-cell/>
          <table:table-cell table:formula="of:=[.B63]+[.B$8]" office:value-type="float" office:value="1.7795">
            <text:p>1.779500</text:p>
          </table:table-cell>
          <table:table-cell table:style-name="ce11" table:formula="of:=10^[.B64]" office:value-type="float" office:value="60.1866262899578">
            <text:p>60.1866</text:p>
          </table:table-cell>
          <table:table-cell table:formula="of:=FLIMY([.C64])" office:value-type="float" office:value="0.0469892989610453">
            <text:p>0.0470</text:p>
          </table:table-cell>
          <table:table-cell/>
          <table:table-cell table:style-name="ce19" table:formula="of:=FLIOB([.C64])" office:value-type="float" office:value="0.0469892982908075">
            <text:p>0.046989</text:p>
          </table:table-cell>
          <table:table-cell table:style-name="ce24" table:formula="of:=KELVIT([.C64])" office:value-type="float" office:value="37">
            <text:p>37</text:p>
          </table:table-cell>
          <table:table-cell/>
          <table:table-cell table:style-name="ce30" table:formula="of:=(4/[.C64])*(1/SQRT(2)+[.I$6]/[.C64]+[.I$5]/[.C64]^2+[.I$4]/[.C64]^3 )" office:value-type="float" office:value="0.0469892981511078">
            <text:p>0.046989</text:p>
          </table:table-cell>
          <table:table-cell/>
          <table:table-cell table:style-name="ce35" table:formula="of:=2000000*([.I64]-[.F64])/([.F64]+[.I64])" office:value-type="float" office:value="-0.00297301105748537">
            <text:p>-0.003</text:p>
          </table:table-cell>
          <table:table-cell table:style-name="ce35" table:formula="of:=2000000*([.I64]-[.D64])/([.D64]+[.I64])" office:value-type="float" office:value="-0.0172366373600321">
            <text:p>-0.017</text:p>
          </table:table-cell>
          <table:table-cell table:style-name="ce35" table:formula="of:=2000000*([.D64]-[.F64])/([.F64]+[.D64])" office:value-type="float" office:value="0.0142636263025467">
            <text:p>0.014</text:p>
          </table:table-cell>
          <table:table-cell/>
          <table:table-cell table:formula="of:=FLINT([.C64])" office:value-type="float" office:value="0.0469892982908075">
            <text:p>0.046989</text:p>
          </table:table-cell>
          <table:table-cell table:style-name="ce6" table:formula="of:=(FLINT([.C64]+[.P$7])-[.O64])/[.P$7]" office:value-type="float" office:value="-0.000779449930987663">
            <text:p>-0.000779</text:p>
          </table:table-cell>
          <table:table-cell table:number-columns-repeated="999"/>
        </table:table-row>
        <table:table-row table:style-name="ro1">
          <table:table-cell/>
          <table:table-cell table:formula="of:=[.B64]+[.B$8]" office:value-type="float" office:value="1.781">
            <text:p>1.781000</text:p>
          </table:table-cell>
          <table:table-cell table:style-name="ce11" table:formula="of:=10^[.B65]" office:value-type="float" office:value="60.3948629376384">
            <text:p>60.3949</text:p>
          </table:table-cell>
          <table:table-cell table:formula="of:=FLIMY([.C65])" office:value-type="float" office:value="0.0468273181953722">
            <text:p>0.0468</text:p>
          </table:table-cell>
          <table:table-cell/>
          <table:table-cell table:style-name="ce19" table:formula="of:=FLIOB([.C65])" office:value-type="float" office:value="0.0468273175260084">
            <text:p>0.046827</text:p>
          </table:table-cell>
          <table:table-cell table:style-name="ce24" table:formula="of:=KELVIT([.C65])" office:value-type="float" office:value="37">
            <text:p>37</text:p>
          </table:table-cell>
          <table:table-cell/>
          <table:table-cell table:style-name="ce30" table:formula="of:=(4/[.C65])*(1/SQRT(2)+[.I$6]/[.C65]+[.I$5]/[.C65]^2+[.I$4]/[.C65]^3 )" office:value-type="float" office:value="0.0468273173954644">
            <text:p>0.046827</text:p>
          </table:table-cell>
          <table:table-cell/>
          <table:table-cell table:style-name="ce35" table:formula="of:=2000000*([.I65]-[.F65])/([.F65]+[.I65])" office:value-type="float" office:value="-0.00278777474726966">
            <text:p>-0.003</text:p>
          </table:table-cell>
          <table:table-cell table:style-name="ce35" table:formula="of:=2000000*([.I65]-[.D65])/([.D65]+[.I65])" office:value-type="float" office:value="-0.0170820768519799">
            <text:p>-0.017</text:p>
          </table:table-cell>
          <table:table-cell table:style-name="ce35" table:formula="of:=2000000*([.D65]-[.F65])/([.F65]+[.D65])" office:value-type="float" office:value="0.0142943021047102">
            <text:p>0.014</text:p>
          </table:table-cell>
          <table:table-cell/>
          <table:table-cell table:formula="of:=FLINT([.C65])" office:value-type="float" office:value="0.0468273175260084">
            <text:p>0.046827</text:p>
          </table:table-cell>
          <table:table-cell table:style-name="ce6" table:formula="of:=(FLINT([.C65]+[.P$7])-[.O65])/[.P$7]" office:value-type="float" office:value="-0.000777465091611473">
            <text:p>-0.000777</text:p>
          </table:table-cell>
          <table:table-cell table:number-columns-repeated="999"/>
        </table:table-row>
        <table:table-row table:style-name="ro1">
          <table:table-cell/>
          <table:table-cell table:formula="of:=[.B65]+[.B$8]" office:value-type="float" office:value="1.7825">
            <text:p>1.782500</text:p>
          </table:table-cell>
          <table:table-cell table:style-name="ce11" table:formula="of:=10^[.B66]" office:value-type="float" office:value="60.6038200527071">
            <text:p>60.6038</text:p>
          </table:table-cell>
          <table:table-cell table:formula="of:=FLIMY([.C66])" office:value-type="float" office:value="0.0466658955658433">
            <text:p>0.0467</text:p>
          </table:table-cell>
          <table:table-cell/>
          <table:table-cell table:style-name="ce19" table:formula="of:=FLIOB([.C66])" office:value-type="float" office:value="0.04666589489804">
            <text:p>0.046666</text:p>
          </table:table-cell>
          <table:table-cell table:style-name="ce24" table:formula="of:=KELVIT([.C66])" office:value-type="float" office:value="38">
            <text:p>38</text:p>
          </table:table-cell>
          <table:table-cell/>
          <table:table-cell table:style-name="ce30" table:formula="of:=(4/[.C66])*(1/SQRT(2)+[.I$6]/[.C66]+[.I$5]/[.C66]^2+[.I$4]/[.C66]^3 )" office:value-type="float" office:value="0.0466658947758354">
            <text:p>0.046666</text:p>
          </table:table-cell>
          <table:table-cell/>
          <table:table-cell table:style-name="ce35" table:formula="of:=2000000*([.I66]-[.F66])/([.F66]+[.I66])" office:value-type="float" office:value="-0.00261871391919331">
            <text:p>-0.003</text:p>
          </table:table-cell>
          <table:table-cell table:style-name="ce35" table:formula="of:=2000000*([.I66]-[.D66])/([.D66]+[.I66])" office:value-type="float" office:value="-0.0169290208697756">
            <text:p>-0.017</text:p>
          </table:table-cell>
          <table:table-cell table:style-name="ce35" table:formula="of:=2000000*([.D66]-[.F66])/([.F66]+[.D66])" office:value-type="float" office:value="0.0143103069505823">
            <text:p>0.014</text:p>
          </table:table-cell>
          <table:table-cell/>
          <table:table-cell table:formula="of:=FLINT([.C66])" office:value-type="float" office:value="0.04666589489804">
            <text:p>0.046666</text:p>
          </table:table-cell>
          <table:table-cell table:style-name="ce6" table:formula="of:=(FLINT([.C66]+[.P$7])-[.O66])/[.P$7]" office:value-type="float" office:value="-0.000773540979881471">
            <text:p>-0.000774</text:p>
          </table:table-cell>
          <table:table-cell table:number-columns-repeated="999"/>
        </table:table-row>
        <table:table-row table:style-name="ro1">
          <table:table-cell/>
          <table:table-cell table:formula="of:=[.B66]+[.B$8]" office:value-type="float" office:value="1.784">
            <text:p>1.784000</text:p>
          </table:table-cell>
          <table:table-cell table:style-name="ce11" table:formula="of:=10^[.B67]" office:value-type="float" office:value="60.8135001278723">
            <text:p>60.8135</text:p>
          </table:table-cell>
          <table:table-cell table:formula="of:=FLIMY([.C67])" office:value-type="float" office:value="0.0465050291518244">
            <text:p>0.0465</text:p>
          </table:table-cell>
          <table:table-cell/>
          <table:table-cell table:style-name="ce19" table:formula="of:=FLIOB([.C67])" office:value-type="float" office:value="0.0465050284988467">
            <text:p>0.046505</text:p>
          </table:table-cell>
          <table:table-cell table:style-name="ce24" table:formula="of:=KELVIT([.C67])" office:value-type="float" office:value="37">
            <text:p>37</text:p>
          </table:table-cell>
          <table:table-cell/>
          <table:table-cell table:style-name="ce30" table:formula="of:=(4/[.C67])*(1/SQRT(2)+[.I$6]/[.C67]+[.I$5]/[.C67]^2+[.I$4]/[.C67]^3 )" office:value-type="float" office:value="0.046505028371588">
            <text:p>0.046505</text:p>
          </table:table-cell>
          <table:table-cell/>
          <table:table-cell table:style-name="ce35" table:formula="of:=2000000*([.I67]-[.F67])/([.F67]+[.I67])" office:value-type="float" office:value="-0.00273644980126598">
            <text:p>-0.003</text:p>
          </table:table-cell>
          <table:table-cell table:style-name="ce35" table:formula="of:=2000000*([.I67]-[.D67])/([.D67]+[.I67])" office:value-type="float" office:value="-0.0167774635314926">
            <text:p>-0.017</text:p>
          </table:table-cell>
          <table:table-cell table:style-name="ce35" table:formula="of:=2000000*([.D67]-[.F67])/([.F67]+[.D67])" office:value-type="float" office:value="0.0140410137302266">
            <text:p>0.014</text:p>
          </table:table-cell>
          <table:table-cell/>
          <table:table-cell table:formula="of:=FLINT([.C67])" office:value-type="float" office:value="0.0465050284988467">
            <text:p>0.046505</text:p>
          </table:table-cell>
          <table:table-cell table:style-name="ce6" table:formula="of:=(FLINT([.C67]+[.P$7])-[.O67])/[.P$7]" office:value-type="float" office:value="-0.000767836724757664">
            <text:p>-0.000768</text:p>
          </table:table-cell>
          <table:table-cell table:number-columns-repeated="999"/>
        </table:table-row>
        <table:table-row table:style-name="ro1">
          <table:table-cell/>
          <table:table-cell table:formula="of:=[.B67]+[.B$8]" office:value-type="float" office:value="1.7855">
            <text:p>1.785500</text:p>
          </table:table-cell>
          <table:table-cell table:style-name="ce11" table:formula="of:=10^[.B68]" office:value-type="float" office:value="61.0239056644668">
            <text:p>61.0239</text:p>
          </table:table-cell>
          <table:table-cell table:formula="of:=FLIMY([.C68])" office:value-type="float" office:value="0.046344717039264">
            <text:p>0.0463</text:p>
          </table:table-cell>
          <table:table-cell/>
          <table:table-cell table:style-name="ce19" table:formula="of:=FLIOB([.C68])" office:value-type="float" office:value="0.0463447163416211">
            <text:p>0.046345</text:p>
          </table:table-cell>
          <table:table-cell table:style-name="ce24" table:formula="of:=KELVIT([.C68])" office:value-type="float" office:value="37">
            <text:p>37</text:p>
          </table:table-cell>
          <table:table-cell/>
          <table:table-cell table:style-name="ce30" table:formula="of:=(4/[.C68])*(1/SQRT(2)+[.I$6]/[.C68]+[.I$5]/[.C68]^2+[.I$4]/[.C68]^3 )" office:value-type="float" office:value="0.0463447162686719">
            <text:p>0.046345</text:p>
          </table:table-cell>
          <table:table-cell/>
          <table:table-cell table:style-name="ce35" table:formula="of:=2000000*([.I68]-[.F68])/([.F68]+[.I68])" office:value-type="float" office:value="-0.00157405620688958">
            <text:p>-0.002</text:p>
          </table:table-cell>
          <table:table-cell table:style-name="ce35" table:formula="of:=2000000*([.I68]-[.D68])/([.D68]+[.I68])" office:value-type="float" office:value="-0.0166273973903571">
            <text:p>-0.017</text:p>
          </table:table-cell>
          <table:table-cell table:style-name="ce35" table:formula="of:=2000000*([.D68]-[.F68])/([.F68]+[.D68])" office:value-type="float" office:value="0.0150533411834676">
            <text:p>0.015</text:p>
          </table:table-cell>
          <table:table-cell/>
          <table:table-cell table:formula="of:=FLINT([.C68])" office:value-type="float" office:value="0.0463447163416211">
            <text:p>0.046345</text:p>
          </table:table-cell>
          <table:table-cell table:style-name="ce6" table:formula="of:=(FLINT([.C68]+[.P$7])-[.O68])/[.P$7]" office:value-type="float" office:value="-0.000755391538903582">
            <text:p>-0.000755</text:p>
          </table:table-cell>
          <table:table-cell table:number-columns-repeated="999"/>
        </table:table-row>
        <table:table-row table:style-name="ro1">
          <table:table-cell/>
          <table:table-cell table:formula="of:=[.B68]+[.B$8]" office:value-type="float" office:value="1.787">
            <text:p>1.787000</text:p>
          </table:table-cell>
          <table:table-cell table:style-name="ce11" table:formula="of:=10^[.B69]" office:value-type="float" office:value="61.2350391724778">
            <text:p>61.2350</text:p>
          </table:table-cell>
          <table:table-cell table:formula="of:=FLIMY([.C69])" office:value-type="float" office:value="0.0461849573206704">
            <text:p>0.0462</text:p>
          </table:table-cell>
          <table:table-cell/>
          <table:table-cell table:style-name="ce19" table:formula="of:=FLIOB([.C69])" office:value-type="float" office:value="0.0461849566396125">
            <text:p>0.046185</text:p>
          </table:table-cell>
          <table:table-cell table:style-name="ce24" table:formula="of:=KELVIT([.C69])" office:value-type="float" office:value="37">
            <text:p>37</text:p>
          </table:table-cell>
          <table:table-cell/>
          <table:table-cell table:style-name="ce30" table:formula="of:=(4/[.C69])*(1/SQRT(2)+[.I$6]/[.C69]+[.I$5]/[.C69]^2+[.I$4]/[.C69]^3 )" office:value-type="float" office:value="0.046184956559597">
            <text:p>0.046185</text:p>
          </table:table-cell>
          <table:table-cell/>
          <table:table-cell table:style-name="ce35" table:formula="of:=2000000*([.I69]-[.F69])/([.F69]+[.I69])" office:value-type="float" office:value="-0.00173250018078074">
            <text:p>-0.002</text:p>
          </table:table-cell>
          <table:table-cell table:style-name="ce35" table:formula="of:=2000000*([.I69]-[.D69])/([.D69]+[.I69])" office:value-type="float" office:value="-0.0164788161134723">
            <text:p>-0.016</text:p>
          </table:table-cell>
          <table:table-cell table:style-name="ce35" table:formula="of:=2000000*([.D69]-[.F69])/([.F69]+[.D69])" office:value-type="float" office:value="0.0147463159326916">
            <text:p>0.015</text:p>
          </table:table-cell>
          <table:table-cell/>
          <table:table-cell table:formula="of:=FLINT([.C69])" office:value-type="float" office:value="0.0461849566396125">
            <text:p>0.046185</text:p>
          </table:table-cell>
          <table:table-cell table:style-name="ce6" table:formula="of:=(FLINT([.C69]+[.P$7])-[.O69])/[.P$7]" office:value-type="float" office:value="-0.000752896557598692">
            <text:p>-0.000753</text:p>
          </table:table-cell>
          <table:table-cell table:number-columns-repeated="999"/>
        </table:table-row>
        <table:table-row table:style-name="ro1">
          <table:table-cell/>
          <table:table-cell table:formula="of:=[.B69]+[.B$8]" office:value-type="float" office:value="1.7885">
            <text:p>1.788500</text:p>
          </table:table-cell>
          <table:table-cell table:style-name="ce11" table:formula="of:=10^[.B70]" office:value-type="float" office:value="61.4469031705766">
            <text:p>61.4469</text:p>
          </table:table-cell>
          <table:table-cell table:formula="of:=FLIMY([.C70])" office:value-type="float" office:value="0.0460257480950904">
            <text:p>0.0460</text:p>
          </table:table-cell>
          <table:table-cell/>
          <table:table-cell table:style-name="ce19" table:formula="of:=FLIOB([.C70])" office:value-type="float" office:value="0.0460257474665219">
            <text:p>0.046026</text:p>
          </table:table-cell>
          <table:table-cell table:style-name="ce24" table:formula="of:=KELVIT([.C70])" office:value-type="float" office:value="37">
            <text:p>37</text:p>
          </table:table-cell>
          <table:table-cell/>
          <table:table-cell table:style-name="ce30" table:formula="of:=(4/[.C70])*(1/SQRT(2)+[.I$6]/[.C70]+[.I$5]/[.C70]^2+[.I$4]/[.C70]^3 )" office:value-type="float" office:value="0.0460257473434111">
            <text:p>0.046026</text:p>
          </table:table-cell>
          <table:table-cell/>
          <table:table-cell table:style-name="ce35" table:formula="of:=2000000*([.I70]-[.F70])/([.F70]+[.I70])" office:value-type="float" office:value="-0.00267482440449223">
            <text:p>-0.003</text:p>
          </table:table-cell>
          <table:table-cell table:style-name="ce35" table:formula="of:=2000000*([.I70]-[.D70])/([.D70]+[.I70])" office:value-type="float" office:value="-0.0163317132966205">
            <text:p>-0.016</text:p>
          </table:table-cell>
          <table:table-cell table:style-name="ce35" table:formula="of:=2000000*([.D70]-[.F70])/([.F70]+[.D70])" office:value-type="float" office:value="0.0136568888921283">
            <text:p>0.014</text:p>
          </table:table-cell>
          <table:table-cell/>
          <table:table-cell table:formula="of:=FLINT([.C70])" office:value-type="float" office:value="0.0460257474665219">
            <text:p>0.046026</text:p>
          </table:table-cell>
          <table:table-cell table:style-name="ce6" table:formula="of:=(FLINT([.C70]+[.P$7])-[.O70])/[.P$7]" office:value-type="float" office:value="-0.000753976991951788">
            <text:p>-0.000754</text:p>
          </table:table-cell>
          <table:table-cell table:number-columns-repeated="999"/>
        </table:table-row>
        <table:table-row table:style-name="ro1">
          <table:table-cell/>
          <table:table-cell table:formula="of:=[.B70]+[.B$8]" office:value-type="float" office:value="1.79">
            <text:p>1.790000</text:p>
          </table:table-cell>
          <table:table-cell table:style-name="ce11" table:formula="of:=10^[.B71]" office:value-type="float" office:value="61.6595001861487">
            <text:p>61.6595</text:p>
          </table:table-cell>
          <table:table-cell table:formula="of:=FLIMY([.C71])" office:value-type="float" office:value="0.0458670874680863">
            <text:p>0.0459</text:p>
          </table:table-cell>
          <table:table-cell/>
          <table:table-cell table:style-name="ce19" table:formula="of:=FLIOB([.C71])" office:value-type="float" office:value="0.0458670868353874">
            <text:p>0.045867</text:p>
          </table:table-cell>
          <table:table-cell table:style-name="ce24" table:formula="of:=KELVIT([.C71])" office:value-type="float" office:value="37">
            <text:p>37</text:p>
          </table:table-cell>
          <table:table-cell/>
          <table:table-cell table:style-name="ce30" table:formula="of:=(4/[.C71])*(1/SQRT(2)+[.I$6]/[.C71]+[.I$5]/[.C71]^2+[.I$4]/[.C71]^3 )" office:value-type="float" office:value="0.0458670867256779">
            <text:p>0.045867</text:p>
          </table:table-cell>
          <table:table-cell/>
          <table:table-cell table:style-name="ce35" table:formula="of:=2000000*([.I71]-[.F71])/([.F71]+[.I71])" office:value-type="float" office:value="-0.00239190180846343">
            <text:p>-0.002</text:p>
          </table:table-cell>
          <table:table-cell table:style-name="ce35" table:formula="of:=2000000*([.I71]-[.D71])/([.D71]+[.I71])" office:value-type="float" office:value="-0.0161860821619537">
            <text:p>-0.016</text:p>
          </table:table-cell>
          <table:table-cell table:style-name="ce35" table:formula="of:=2000000*([.D71]-[.F71])/([.F71]+[.D71])" office:value-type="float" office:value="0.0137941803534902">
            <text:p>0.014</text:p>
          </table:table-cell>
          <table:table-cell/>
          <table:table-cell table:formula="of:=FLINT([.C71])" office:value-type="float" office:value="0.0458670868353874">
            <text:p>0.045867</text:p>
          </table:table-cell>
          <table:table-cell table:style-name="ce6" table:formula="of:=(FLINT([.C71]+[.P$7])-[.O71])/[.P$7]" office:value-type="float" office:value="-0.000748259344762747">
            <text:p>-0.000748</text:p>
          </table:table-cell>
          <table:table-cell table:number-columns-repeated="999"/>
        </table:table-row>
        <table:table-row table:style-name="ro1">
          <table:table-cell/>
          <table:table-cell table:formula="of:=[.B71]+[.B$8]" office:value-type="float" office:value="1.7915">
            <text:p>1.791500</text:p>
          </table:table-cell>
          <table:table-cell table:style-name="ce11" table:formula="of:=10^[.B72]" office:value-type="float" office:value="61.872832755324">
            <text:p>61.8728</text:p>
          </table:table-cell>
          <table:table-cell table:formula="of:=FLIMY([.C72])" office:value-type="float" office:value="0.0457089735517144">
            <text:p>0.0457</text:p>
          </table:table-cell>
          <table:table-cell/>
          <table:table-cell table:style-name="ce19" table:formula="of:=FLIOB([.C72])" office:value-type="float" office:value="0.0457089729149704">
            <text:p>0.045709</text:p>
          </table:table-cell>
          <table:table-cell table:style-name="ce24" table:formula="of:=KELVIT([.C72])" office:value-type="float" office:value="37">
            <text:p>37</text:p>
          </table:table-cell>
          <table:table-cell/>
          <table:table-cell table:style-name="ce30" table:formula="of:=(4/[.C72])*(1/SQRT(2)+[.I$6]/[.C72]+[.I$5]/[.C72]^2+[.I$4]/[.C72]^3 )" office:value-type="float" office:value="0.0457089728184549">
            <text:p>0.045709</text:p>
          </table:table-cell>
          <table:table-cell/>
          <table:table-cell table:style-name="ce35" table:formula="of:=2000000*([.I72]-[.F72])/([.F72]+[.I72])" office:value-type="float" office:value="-0.00211152174269948">
            <text:p>-0.002</text:p>
          </table:table-cell>
          <table:table-cell table:style-name="ce35" table:formula="of:=2000000*([.I72]-[.D72])/([.D72]+[.I72])" office:value-type="float" office:value="-0.0160419149458017">
            <text:p>-0.016</text:p>
          </table:table-cell>
          <table:table-cell table:style-name="ce35" table:formula="of:=2000000*([.D72]-[.F72])/([.F72]+[.D72])" office:value-type="float" office:value="0.0139303932031022">
            <text:p>0.014</text:p>
          </table:table-cell>
          <table:table-cell/>
          <table:table-cell table:formula="of:=FLINT([.C72])" office:value-type="float" office:value="0.0457089729149704">
            <text:p>0.045709</text:p>
          </table:table-cell>
          <table:table-cell table:style-name="ce6" table:formula="of:=(FLINT([.C72]+[.P$7])-[.O72])/[.P$7]" office:value-type="float" office:value="-0.000742510134627006">
            <text:p>-0.000743</text:p>
          </table:table-cell>
          <table:table-cell table:number-columns-repeated="999"/>
        </table:table-row>
        <table:table-row table:style-name="ro1">
          <table:table-cell/>
          <table:table-cell table:formula="of:=[.B72]+[.B$8]" office:value-type="float" office:value="1.793">
            <text:p>1.793000</text:p>
          </table:table-cell>
          <table:table-cell table:style-name="ce11" table:formula="of:=10^[.B73]" office:value-type="float" office:value="62.0869034230069">
            <text:p>62.0869</text:p>
          </table:table-cell>
          <table:table-cell table:formula="of:=FLIMY([.C73])" office:value-type="float" office:value="0.0455514044645027">
            <text:p>0.0456</text:p>
          </table:table-cell>
          <table:table-cell/>
          <table:table-cell table:style-name="ce19" table:formula="of:=FLIOB([.C73])" office:value-type="float" office:value="0.0455514037912783">
            <text:p>0.045551</text:p>
          </table:table-cell>
          <table:table-cell table:style-name="ce24" table:formula="of:=KELVIT([.C73])" office:value-type="float" office:value="38">
            <text:p>38</text:p>
          </table:table-cell>
          <table:table-cell/>
          <table:table-cell table:style-name="ce30" table:formula="of:=(4/[.C73])*(1/SQRT(2)+[.I$6]/[.C73]+[.I$5]/[.C73]^2+[.I$4]/[.C73]^3 )" office:value-type="float" office:value="0.0455514037402716">
            <text:p>0.045551</text:p>
          </table:table-cell>
          <table:table-cell/>
          <table:table-cell table:style-name="ce35" table:formula="of:=2000000*([.I73]-[.F73])/([.F73]+[.I73])" office:value-type="float" office:value="-0.00111976236120255">
            <text:p>-0.001</text:p>
          </table:table-cell>
          <table:table-cell table:style-name="ce35" table:formula="of:=2000000*([.I73]-[.D73])/([.D73]+[.I73])" office:value-type="float" office:value="-0.0158992045587983">
            <text:p>-0.016</text:p>
          </table:table-cell>
          <table:table-cell table:style-name="ce35" table:formula="of:=2000000*([.D73]-[.F73])/([.F73]+[.D73])" office:value-type="float" office:value="0.0147794421975958">
            <text:p>0.015</text:p>
          </table:table-cell>
          <table:table-cell/>
          <table:table-cell table:formula="of:=FLINT([.C73])" office:value-type="float" office:value="0.0455514037912783">
            <text:p>0.045551</text:p>
          </table:table-cell>
          <table:table-cell table:style-name="ce6" table:formula="of:=(FLINT([.C73]+[.P$7])-[.O73])/[.P$7]" office:value-type="float" office:value="-0.000726976175785543">
            <text:p>-0.000727</text:p>
          </table:table-cell>
          <table:table-cell table:number-columns-repeated="999"/>
        </table:table-row>
        <table:table-row table:style-name="ro1">
          <table:table-cell/>
          <table:table-cell table:formula="of:=[.B73]+[.B$8]" office:value-type="float" office:value="1.7945">
            <text:p>1.794500</text:p>
          </table:table-cell>
          <table:table-cell table:style-name="ce11" table:formula="of:=10^[.B74]" office:value-type="float" office:value="62.301714742907">
            <text:p>62.3017</text:p>
          </table:table-cell>
          <table:table-cell table:formula="of:=FLIMY([.C74])" office:value-type="float" office:value="0.0453943783314292">
            <text:p>0.0454</text:p>
          </table:table-cell>
          <table:table-cell/>
          <table:table-cell table:style-name="ce19" table:formula="of:=FLIOB([.C74])" office:value-type="float" office:value="0.0453943777226771">
            <text:p>0.045394</text:p>
          </table:table-cell>
          <table:table-cell table:style-name="ce24" table:formula="of:=KELVIT([.C74])" office:value-type="float" office:value="38">
            <text:p>38</text:p>
          </table:table-cell>
          <table:table-cell/>
          <table:table-cell table:style-name="ce30" table:formula="of:=(4/[.C74])*(1/SQRT(2)+[.I$6]/[.C74]+[.I$5]/[.C74]^2+[.I$4]/[.C74]^3 )" office:value-type="float" office:value="0.0453943776161071">
            <text:p>0.045394</text:p>
          </table:table-cell>
          <table:table-cell/>
          <table:table-cell table:style-name="ce35" table:formula="of:=2000000*([.I74]-[.F74])/([.F74]+[.I74])" office:value-type="float" office:value="-0.0023476463999008">
            <text:p>-0.002</text:p>
          </table:table-cell>
          <table:table-cell table:style-name="ce35" table:formula="of:=2000000*([.I74]-[.D74])/([.D74]+[.I74])" office:value-type="float" office:value="-0.0157579436820446">
            <text:p>-0.016</text:p>
          </table:table-cell>
          <table:table-cell table:style-name="ce35" table:formula="of:=2000000*([.D74]-[.F74])/([.F74]+[.D74])" office:value-type="float" office:value="0.0134102972821438">
            <text:p>0.013</text:p>
          </table:table-cell>
          <table:table-cell/>
          <table:table-cell table:formula="of:=FLINT([.C74])" office:value-type="float" office:value="0.0453943777226771">
            <text:p>0.045394</text:p>
          </table:table-cell>
          <table:table-cell table:style-name="ce6" table:formula="of:=(FLINT([.C74]+[.P$7])-[.O74])/[.P$7]" office:value-type="float" office:value="-0.000728889893580886">
            <text:p>-0.000729</text:p>
          </table:table-cell>
          <table:table-cell table:number-columns-repeated="999"/>
        </table:table-row>
        <table:table-row table:style-name="ro1">
          <table:table-cell/>
          <table:table-cell table:formula="of:=[.B74]+[.B$8]" office:value-type="float" office:value="1.796">
            <text:p>1.796000</text:p>
          </table:table-cell>
          <table:table-cell table:style-name="ce11" table:formula="of:=10^[.B75]" office:value-type="float" office:value="62.5172692775691">
            <text:p>62.5173</text:p>
          </table:table-cell>
          <table:table-cell table:formula="of:=FLIMY([.C75])" office:value-type="float" office:value="0.0452378932838999">
            <text:p>0.0452</text:p>
          </table:table-cell>
          <table:table-cell/>
          <table:table-cell table:style-name="ce19" table:formula="of:=FLIOB([.C75])" office:value-type="float" office:value="0.0452378925765288">
            <text:p>0.045238</text:p>
          </table:table-cell>
          <table:table-cell table:style-name="ce24" table:formula="of:=KELVIT([.C75])" office:value-type="float" office:value="38">
            <text:p>38</text:p>
          </table:table-cell>
          <table:table-cell/>
          <table:table-cell table:style-name="ce30" table:formula="of:=(4/[.C75])*(1/SQRT(2)+[.I$6]/[.C75]+[.I$5]/[.C75]^2+[.I$4]/[.C75]^3 )" office:value-type="float" office:value="0.0452378925773688">
            <text:p>0.045238</text:p>
          </table:table-cell>
          <table:table-cell/>
          <table:table-cell table:style-name="ce35" table:formula="of:=2000000*([.I75]-[.F75])/([.F75]+[.I75])" office:value-type="float" office:value="0.0000185691549064103">
            <text:p>0.000</text:p>
          </table:table-cell>
          <table:table-cell table:style-name="ce35" table:formula="of:=2000000*([.I75]-[.D75])/([.D75]+[.I75])" office:value-type="float" office:value="-0.0156181258384103">
            <text:p>-0.016</text:p>
          </table:table-cell>
          <table:table-cell table:style-name="ce35" table:formula="of:=2000000*([.D75]-[.F75])/([.F75]+[.D75])" office:value-type="float" office:value="0.0156366949933167">
            <text:p>0.016</text:p>
          </table:table-cell>
          <table:table-cell/>
          <table:table-cell table:formula="of:=FLINT([.C75])" office:value-type="float" office:value="0.0452378925765288">
            <text:p>0.045238</text:p>
          </table:table-cell>
          <table:table-cell table:style-name="ce6" table:formula="of:=(FLINT([.C75]+[.P$7])-[.O75])/[.P$7]" office:value-type="float" office:value="-0.000706143273021542">
            <text:p>-0.000706</text:p>
          </table:table-cell>
          <table:table-cell table:number-columns-repeated="999"/>
        </table:table-row>
        <table:table-row table:style-name="ro1">
          <table:table-cell/>
          <table:table-cell table:formula="of:=[.B75]+[.B$8]" office:value-type="float" office:value="1.7975">
            <text:p>1.797500</text:p>
          </table:table-cell>
          <table:table-cell table:style-name="ce11" table:formula="of:=10^[.B76]" office:value-type="float" office:value="62.7335695984044">
            <text:p>62.7336</text:p>
          </table:table-cell>
          <table:table-cell table:formula="of:=FLIMY([.C76])" office:value-type="float" office:value="0.0450819474597272">
            <text:p>0.0451</text:p>
          </table:table-cell>
          <table:table-cell/>
          <table:table-cell table:style-name="ce19" table:formula="of:=FLIOB([.C76])" office:value-type="float" office:value="0.0450819467882657">
            <text:p>0.045082</text:p>
          </table:table-cell>
          <table:table-cell table:style-name="ce24" table:formula="of:=KELVIT([.C76])" office:value-type="float" office:value="38">
            <text:p>38</text:p>
          </table:table-cell>
          <table:table-cell/>
          <table:table-cell table:style-name="ce30" table:formula="of:=(4/[.C76])*(1/SQRT(2)+[.I$6]/[.C76]+[.I$5]/[.C76]^2+[.I$4]/[.C76]^3 )" office:value-type="float" office:value="0.0450819467618703">
            <text:p>0.045082</text:p>
          </table:table-cell>
          <table:table-cell/>
          <table:table-cell table:style-name="ce35" table:formula="of:=2000000*([.I76]-[.F76])/([.F76]+[.I76])" office:value-type="float" office:value="-0.00058549776188266">
            <text:p>-0.001</text:p>
          </table:table-cell>
          <table:table-cell table:style-name="ce35" table:formula="of:=2000000*([.I76]-[.D76])/([.D76]+[.I76])" office:value-type="float" office:value="-0.0154797424842508">
            <text:p>-0.015</text:p>
          </table:table-cell>
          <table:table-cell table:style-name="ce35" table:formula="of:=2000000*([.D76]-[.F76])/([.F76]+[.D76])" office:value-type="float" office:value="0.0148942447223682">
            <text:p>0.015</text:p>
          </table:table-cell>
          <table:table-cell/>
          <table:table-cell table:formula="of:=FLINT([.C76])" office:value-type="float" office:value="0.0450819467882657">
            <text:p>0.045082</text:p>
          </table:table-cell>
          <table:table-cell table:style-name="ce6" table:formula="of:=(FLINT([.C76]+[.P$7])-[.O76])/[.P$7]" office:value-type="float" office:value="-0.000717356459650764">
            <text:p>-0.000717</text:p>
          </table:table-cell>
          <table:table-cell table:number-columns-repeated="999"/>
        </table:table-row>
        <table:table-row table:style-name="ro1">
          <table:table-cell/>
          <table:table-cell table:formula="of:=[.B76]+[.B$8]" office:value-type="float" office:value="1.799">
            <text:p>1.799000</text:p>
          </table:table-cell>
          <table:table-cell table:style-name="ce11" table:formula="of:=10^[.B77]" office:value-type="float" office:value="62.9506182857203">
            <text:p>62.9506</text:p>
          </table:table-cell>
          <table:table-cell table:formula="of:=FLIMY([.C77])" office:value-type="float" office:value="0.044926539003108">
            <text:p>0.0449</text:p>
          </table:table-cell>
          <table:table-cell/>
          <table:table-cell table:style-name="ce19" table:formula="of:=FLIOB([.C77])" office:value-type="float" office:value="0.044926538348644">
            <text:p>0.044927</text:p>
          </table:table-cell>
          <table:table-cell table:style-name="ce24" table:formula="of:=KELVIT([.C77])" office:value-type="float" office:value="38">
            <text:p>38</text:p>
          </table:table-cell>
          <table:table-cell/>
          <table:table-cell table:style-name="ce30" table:formula="of:=(4/[.C77])*(1/SQRT(2)+[.I$6]/[.C77]+[.I$5]/[.C77]^2+[.I$4]/[.C77]^3 )" office:value-type="float" office:value="0.0449265383138097">
            <text:p>0.044927</text:p>
          </table:table-cell>
          <table:table-cell/>
          <table:table-cell table:style-name="ce35" table:formula="of:=2000000*([.I77]-[.F77])/([.F77]+[.I77])" office:value-type="float" office:value="-0.000775360593291161">
            <text:p>-0.001</text:p>
          </table:table-cell>
          <table:table-cell table:style-name="ce35" table:formula="of:=2000000*([.I77]-[.D77])/([.D77]+[.I77])" office:value-type="float" office:value="-0.015342786373043">
            <text:p>-0.015</text:p>
          </table:table-cell>
          <table:table-cell table:style-name="ce35" table:formula="of:=2000000*([.D77]-[.F77])/([.F77]+[.D77])" office:value-type="float" office:value="0.0145674257797518">
            <text:p>0.015</text:p>
          </table:table-cell>
          <table:table-cell/>
          <table:table-cell table:formula="of:=FLINT([.C77])" office:value-type="float" office:value="0.044926538348644">
            <text:p>0.044927</text:p>
          </table:table-cell>
          <table:table-cell table:style-name="ce6" table:formula="of:=(FLINT([.C77]+[.P$7])-[.O77])/[.P$7]" office:value-type="float" office:value="-0.000706360054475441">
            <text:p>-0.000706</text:p>
          </table:table-cell>
          <table:table-cell table:number-columns-repeated="999"/>
        </table:table-row>
        <table:table-row table:style-name="ro1">
          <table:table-cell/>
          <table:table-cell table:formula="of:=[.B77]+[.B$8]" office:value-type="float" office:value="1.8005">
            <text:p>1.800500</text:p>
          </table:table-cell>
          <table:table-cell table:style-name="ce11" table:formula="of:=10^[.B78]" office:value-type="float" office:value="63.1684179287521">
            <text:p>63.1684</text:p>
          </table:table-cell>
          <table:table-cell table:formula="of:=FLIMY([.C78])" office:value-type="float" office:value="0.0447716660646022">
            <text:p>0.0448</text:p>
          </table:table-cell>
          <table:table-cell/>
          <table:table-cell table:style-name="ce19" table:formula="of:=FLIOB([.C78])" office:value-type="float" office:value="0.0447716653472418">
            <text:p>0.044772</text:p>
          </table:table-cell>
          <table:table-cell table:style-name="ce24" table:formula="of:=KELVIT([.C78])" office:value-type="float" office:value="38">
            <text:p>38</text:p>
          </table:table-cell>
          <table:table-cell/>
          <table:table-cell table:style-name="ce30" table:formula="of:=(4/[.C78])*(1/SQRT(2)+[.I$6]/[.C78]+[.I$5]/[.C78]^2+[.I$4]/[.C78]^3 )" office:value-type="float" office:value="0.0447716653837483">
            <text:p>0.044772</text:p>
          </table:table-cell>
          <table:table-cell/>
          <table:table-cell table:style-name="ce35" table:formula="of:=2000000*([.I78]-[.F78])/([.F78]+[.I78])" office:value-type="float" office:value="0.000815391685864788">
            <text:p>0.001</text:p>
          </table:table-cell>
          <table:table-cell table:style-name="ce35" table:formula="of:=2000000*([.I78]-[.D78])/([.D78]+[.I78])" office:value-type="float" office:value="-0.0152072497197369">
            <text:p>-0.015</text:p>
          </table:table-cell>
          <table:table-cell table:style-name="ce35" table:formula="of:=2000000*([.D78]-[.F78])/([.F78]+[.D78])" office:value-type="float" office:value="0.0160226414056017">
            <text:p>0.016</text:p>
          </table:table-cell>
          <table:table-cell/>
          <table:table-cell table:formula="of:=FLINT([.C78])" office:value-type="float" office:value="0.0447716653472418">
            <text:p>0.044772</text:p>
          </table:table-cell>
          <table:table-cell table:style-name="ce6" table:formula="of:=(FLINT([.C78]+[.P$7])-[.O78])/[.P$7]" office:value-type="float" office:value="-0.000697636494406684">
            <text:p>-0.000698</text:p>
          </table:table-cell>
          <table:table-cell table:number-columns-repeated="999"/>
        </table:table-row>
        <table:table-row table:style-name="ro1">
          <table:table-cell/>
          <table:table-cell table:formula="of:=[.B78]+[.B$8]" office:value-type="float" office:value="1.802">
            <text:p>1.802000</text:p>
          </table:table-cell>
          <table:table-cell table:style-name="ce11" table:formula="of:=10^[.B79]" office:value-type="float" office:value="63.3869711256933">
            <text:p>63.3870</text:p>
          </table:table-cell>
          <table:table-cell table:formula="of:=FLIMY([.C79])" office:value-type="float" office:value="0.0446173268011109">
            <text:p>0.0446</text:p>
          </table:table-cell>
          <table:table-cell/>
          <table:table-cell table:style-name="ce19" table:formula="of:=FLIOB([.C79])" office:value-type="float" office:value="0.0446173261714943">
            <text:p>0.044617</text:p>
          </table:table-cell>
          <table:table-cell table:style-name="ce24" table:formula="of:=KELVIT([.C79])" office:value-type="float" office:value="38">
            <text:p>38</text:p>
          </table:table-cell>
          <table:table-cell/>
          <table:table-cell table:style-name="ce30" table:formula="of:=(4/[.C79])*(1/SQRT(2)+[.I$6]/[.C79]+[.I$5]/[.C79]^2+[.I$4]/[.C79]^3 )" office:value-type="float" office:value="0.0446173261285884">
            <text:p>0.044617</text:p>
          </table:table-cell>
          <table:table-cell/>
          <table:table-cell table:style-name="ce35" table:formula="of:=2000000*([.I79]-[.F79])/([.F79]+[.I79])" office:value-type="float" office:value="-0.000961643074337218">
            <text:p>-0.001</text:p>
          </table:table-cell>
          <table:table-cell table:style-name="ce35" table:formula="of:=2000000*([.I79]-[.D79])/([.D79]+[.I79])" office:value-type="float" office:value="-0.015073124815089">
            <text:p>-0.015</text:p>
          </table:table-cell>
          <table:table-cell table:style-name="ce35" table:formula="of:=2000000*([.D79]-[.F79])/([.F79]+[.D79])" office:value-type="float" office:value="0.0141114817407518">
            <text:p>0.014</text:p>
          </table:table-cell>
          <table:table-cell/>
          <table:table-cell table:formula="of:=FLINT([.C79])" office:value-type="float" office:value="0.0446173261714943">
            <text:p>0.044617</text:p>
          </table:table-cell>
          <table:table-cell table:style-name="ce6" table:formula="of:=(FLINT([.C79]+[.P$7])-[.O79])/[.P$7]" office:value-type="float" office:value="-0.000707053318671491">
            <text:p>-0.000707</text:p>
          </table:table-cell>
          <table:table-cell table:number-columns-repeated="999"/>
        </table:table-row>
        <table:table-row table:style-name="ro1">
          <table:table-cell/>
          <table:table-cell table:formula="of:=[.B79]+[.B$8]" office:value-type="float" office:value="1.8035">
            <text:p>1.803500</text:p>
          </table:table-cell>
          <table:table-cell table:style-name="ce11" table:formula="of:=10^[.B80]" office:value-type="float" office:value="63.6062804837266">
            <text:p>63.6063</text:p>
          </table:table-cell>
          <table:table-cell table:formula="of:=FLIMY([.C80])" office:value-type="float" office:value="0.0444635193758555">
            <text:p>0.0445</text:p>
          </table:table-cell>
          <table:table-cell/>
          <table:table-cell table:style-name="ce19" table:formula="of:=FLIOB([.C80])" office:value-type="float" office:value="0.0444635187629731">
            <text:p>0.044464</text:p>
          </table:table-cell>
          <table:table-cell table:style-name="ce24" table:formula="of:=KELVIT([.C80])" office:value-type="float" office:value="38">
            <text:p>38</text:p>
          </table:table-cell>
          <table:table-cell/>
          <table:table-cell table:style-name="ce30" table:formula="of:=(4/[.C80])*(1/SQRT(2)+[.I$6]/[.C80]+[.I$5]/[.C80]^2+[.I$4]/[.C80]^3 )" office:value-type="float" office:value="0.0444635187115526">
            <text:p>0.044464</text:p>
          </table:table-cell>
          <table:table-cell/>
          <table:table-cell table:style-name="ce35" table:formula="of:=2000000*([.I80]-[.F80])/([.F80]+[.I80])" office:value-type="float" office:value="-0.00115646445549488">
            <text:p>-0.001</text:p>
          </table:table-cell>
          <table:table-cell table:style-name="ce35" table:formula="of:=2000000*([.I80]-[.D80])/([.D80]+[.I80])" office:value-type="float" office:value="-0.0149404032483094">
            <text:p>-0.015</text:p>
          </table:table-cell>
          <table:table-cell table:style-name="ce35" table:formula="of:=2000000*([.D80]-[.F80])/([.F80]+[.D80])" office:value-type="float" office:value="0.0137839387928145">
            <text:p>0.014</text:p>
          </table:table-cell>
          <table:table-cell/>
          <table:table-cell table:formula="of:=FLINT([.C80])" office:value-type="float" office:value="0.0444635187629731">
            <text:p>0.044464</text:p>
          </table:table-cell>
          <table:table-cell table:style-name="ce6" table:formula="of:=(FLINT([.C80]+[.P$7])-[.O80])/[.P$7]" office:value-type="float" office:value="-0.000697061695864587">
            <text:p>-0.000697</text:p>
          </table:table-cell>
          <table:table-cell table:number-columns-repeated="999"/>
        </table:table-row>
        <table:table-row table:style-name="ro1">
          <table:table-cell/>
          <table:table-cell table:formula="of:=[.B80]+[.B$8]" office:value-type="float" office:value="1.805">
            <text:p>1.805000</text:p>
          </table:table-cell>
          <table:table-cell table:style-name="ce11" table:formula="of:=10^[.B81]" office:value-type="float" office:value="63.8263486190555">
            <text:p>63.8263</text:p>
          </table:table-cell>
          <table:table-cell table:formula="of:=FLIMY([.C81])" office:value-type="float" office:value="0.0443102419583555">
            <text:p>0.0443</text:p>
          </table:table-cell>
          <table:table-cell/>
          <table:table-cell table:style-name="ce19" table:formula="of:=FLIOB([.C81])" office:value-type="float" office:value="0.0443102415001289">
            <text:p>0.044310</text:p>
          </table:table-cell>
          <table:table-cell table:style-name="ce24" table:formula="of:=KELVIT([.C81])" office:value-type="float" office:value="38">
            <text:p>38</text:p>
          </table:table-cell>
          <table:table-cell/>
          <table:table-cell table:style-name="ce30" table:formula="of:=(4/[.C81])*(1/SQRT(2)+[.I$6]/[.C81]+[.I$5]/[.C81]^2+[.I$4]/[.C81]^3 )" office:value-type="float" office:value="0.0443102413021617">
            <text:p>0.044310</text:p>
          </table:table-cell>
          <table:table-cell/>
          <table:table-cell table:style-name="ce35" table:formula="of:=2000000*([.I81]-[.F81])/([.F81]+[.I81])" office:value-type="float" office:value="-0.00446775186132024">
            <text:p>-0.004</text:p>
          </table:table-cell>
          <table:table-cell table:style-name="ce35" table:formula="of:=2000000*([.I81]-[.D81])/([.D81]+[.I81])" office:value-type="float" office:value="-0.0148090776191182">
            <text:p>-0.015</text:p>
          </table:table-cell>
          <table:table-cell table:style-name="ce35" table:formula="of:=2000000*([.D81]-[.F81])/([.F81]+[.D81])" office:value-type="float" office:value="0.010341325757798">
            <text:p>0.010</text:p>
          </table:table-cell>
          <table:table-cell/>
          <table:table-cell table:formula="of:=FLINT([.C81])" office:value-type="float" office:value="0.0443102415001289">
            <text:p>0.044310</text:p>
          </table:table-cell>
          <table:table-cell table:style-name="ce6" table:formula="of:=(FLINT([.C81]+[.P$7])-[.O81])/[.P$7]" office:value-type="float" office:value="-0.000712009367437316">
            <text:p>-0.000712</text:p>
          </table:table-cell>
          <table:table-cell table:number-columns-repeated="999"/>
        </table:table-row>
        <table:table-row table:style-name="ro1">
          <table:table-cell/>
          <table:table-cell table:formula="of:=[.B81]+[.B$8]" office:value-type="float" office:value="1.8065">
            <text:p>1.806500</text:p>
          </table:table-cell>
          <table:table-cell table:style-name="ce11" table:formula="of:=10^[.B82]" office:value-type="float" office:value="64.0471781569348">
            <text:p>64.0472</text:p>
          </table:table-cell>
          <table:table-cell table:formula="of:=FLIMY([.C82])" office:value-type="float" office:value="0.0441574927244078">
            <text:p>0.0442</text:p>
          </table:table-cell>
          <table:table-cell/>
          <table:table-cell table:style-name="ce19" table:formula="of:=FLIOB([.C82])" office:value-type="float" office:value="0.044157492150387">
            <text:p>0.044157</text:p>
          </table:table-cell>
          <table:table-cell table:style-name="ce24" table:formula="of:=KELVIT([.C82])" office:value-type="float" office:value="39">
            <text:p>39</text:p>
          </table:table-cell>
          <table:table-cell/>
          <table:table-cell table:style-name="ce30" table:formula="of:=(4/[.C82])*(1/SQRT(2)+[.I$6]/[.C82]+[.I$5]/[.C82]^2+[.I$4]/[.C82]^3 )" office:value-type="float" office:value="0.0441574920762138">
            <text:p>0.044157</text:p>
          </table:table-cell>
          <table:table-cell/>
          <table:table-cell table:style-name="ce35" table:formula="of:=2000000*([.I82]-[.F82])/([.F82]+[.I82])" office:value-type="float" office:value="-0.00167974061396316">
            <text:p>-0.002</text:p>
          </table:table-cell>
          <table:table-cell table:style-name="ce35" table:formula="of:=2000000*([.I82]-[.D82])/([.D82]+[.I82])" office:value-type="float" office:value="-0.0146791398283808">
            <text:p>-0.015</text:p>
          </table:table-cell>
          <table:table-cell table:style-name="ce35" table:formula="of:=2000000*([.D82]-[.F82])/([.F82]+[.D82])" office:value-type="float" office:value="0.0129993992144177">
            <text:p>0.013</text:p>
          </table:table-cell>
          <table:table-cell/>
          <table:table-cell table:formula="of:=FLINT([.C82])" office:value-type="float" office:value="0.044157492150387">
            <text:p>0.044157</text:p>
          </table:table-cell>
          <table:table-cell table:style-name="ce6" table:formula="of:=(FLINT([.C82]+[.P$7])-[.O82])/[.P$7]" office:value-type="float" office:value="-0.000685423921786832">
            <text:p>-0.000685</text:p>
          </table:table-cell>
          <table:table-cell table:number-columns-repeated="999"/>
        </table:table-row>
        <table:table-row table:style-name="ro1">
          <table:table-cell/>
          <table:table-cell table:formula="of:=[.B82]+[.B$8]" office:value-type="float" office:value="1.808">
            <text:p>1.808000</text:p>
          </table:table-cell>
          <table:table-cell table:style-name="ce11" table:formula="of:=10^[.B83]" office:value-type="float" office:value="64.2687717317026">
            <text:p>64.2688</text:p>
          </table:table-cell>
          <table:table-cell table:formula="of:=FLIMY([.C83])" office:value-type="float" office:value="0.044005269856065">
            <text:p>0.0440</text:p>
          </table:table-cell>
          <table:table-cell/>
          <table:table-cell table:style-name="ce19" table:formula="of:=FLIOB([.C83])" office:value-type="float" office:value="0.0440052692727246">
            <text:p>0.044005</text:p>
          </table:table-cell>
          <table:table-cell table:style-name="ce24" table:formula="of:=KELVIT([.C83])" office:value-type="float" office:value="39">
            <text:p>39</text:p>
          </table:table-cell>
          <table:table-cell/>
          <table:table-cell table:style-name="ce30" table:formula="of:=(4/[.C83])*(1/SQRT(2)+[.I$6]/[.C83]+[.I$5]/[.C83]^2+[.I$4]/[.C83]^3 )" office:value-type="float" office:value="0.0440052692157628">
            <text:p>0.044005</text:p>
          </table:table-cell>
          <table:table-cell/>
          <table:table-cell table:style-name="ce35" table:formula="of:=2000000*([.I83]-[.F83])/([.F83]+[.I83])" office:value-type="float" office:value="-0.00129443284311228">
            <text:p>-0.001</text:p>
          </table:table-cell>
          <table:table-cell table:style-name="ce35" table:formula="of:=2000000*([.I83]-[.D83])/([.D83]+[.I83])" office:value-type="float" office:value="-0.0145505816983205">
            <text:p>-0.015</text:p>
          </table:table-cell>
          <table:table-cell table:style-name="ce35" table:formula="of:=2000000*([.D83]-[.F83])/([.F83]+[.D83])" office:value-type="float" office:value="0.0132561488552082">
            <text:p>0.013</text:p>
          </table:table-cell>
          <table:table-cell/>
          <table:table-cell table:formula="of:=FLINT([.C83])" office:value-type="float" office:value="0.0440052692727246">
            <text:p>0.044005</text:p>
          </table:table-cell>
          <table:table-cell table:style-name="ce6" table:formula="of:=(FLINT([.C83]+[.P$7])-[.O83])/[.P$7]" office:value-type="float" office:value="-0.000678744484228222">
            <text:p>-0.000679</text:p>
          </table:table-cell>
          <table:table-cell table:number-columns-repeated="999"/>
        </table:table-row>
        <table:table-row table:style-name="ro1">
          <table:table-cell/>
          <table:table-cell table:formula="of:=[.B83]+[.B$8]" office:value-type="float" office:value="1.8095">
            <text:p>1.809500</text:p>
          </table:table-cell>
          <table:table-cell table:style-name="ce11" table:formula="of:=10^[.B84]" office:value-type="float" office:value="64.4911319868112">
            <text:p>64.4911</text:p>
          </table:table-cell>
          <table:table-cell table:formula="of:=FLIMY([.C84])" office:value-type="float" office:value="0.0438535715416144">
            <text:p>0.0439</text:p>
          </table:table-cell>
          <table:table-cell/>
          <table:table-cell table:style-name="ce19" table:formula="of:=FLIOB([.C84])" office:value-type="float" office:value="0.0438535709539704">
            <text:p>0.043854</text:p>
          </table:table-cell>
          <table:table-cell table:style-name="ce24" table:formula="of:=KELVIT([.C84])" office:value-type="float" office:value="39">
            <text:p>39</text:p>
          </table:table-cell>
          <table:table-cell/>
          <table:table-cell table:style-name="ce30" table:formula="of:=(4/[.C84])*(1/SQRT(2)+[.I$6]/[.C84]+[.I$5]/[.C84]^2+[.I$4]/[.C84]^3 )" office:value-type="float" office:value="0.0438535709090971">
            <text:p>0.043854</text:p>
          </table:table-cell>
          <table:table-cell/>
          <table:table-cell table:style-name="ce35" table:formula="of:=2000000*([.I84]-[.F84])/([.F84]+[.I84])" office:value-type="float" office:value="-0.00102325303430112">
            <text:p>-0.001</text:p>
          </table:table-cell>
          <table:table-cell table:style-name="ce35" table:formula="of:=2000000*([.I84]-[.D84])/([.D84]+[.I84])" office:value-type="float" office:value="-0.0144233944981193">
            <text:p>-0.014</text:p>
          </table:table-cell>
          <table:table-cell table:style-name="ce35" table:formula="of:=2000000*([.D84]-[.F84])/([.F84]+[.D84])" office:value-type="float" office:value="0.0134001414638182">
            <text:p>0.013</text:p>
          </table:table-cell>
          <table:table-cell/>
          <table:table-cell table:formula="of:=FLINT([.C84])" office:value-type="float" office:value="0.0438535709539704">
            <text:p>0.043854</text:p>
          </table:table-cell>
          <table:table-cell table:style-name="ce6" table:formula="of:=(FLINT([.C84]+[.P$7])-[.O84])/[.P$7]" office:value-type="float" office:value="-0.000683222509817449">
            <text:p>-0.000683</text:p>
          </table:table-cell>
          <table:table-cell table:number-columns-repeated="999"/>
        </table:table-row>
        <table:table-row table:style-name="ro1">
          <table:table-cell/>
          <table:table-cell table:formula="of:=[.B84]+[.B$8]" office:value-type="float" office:value="1.811">
            <text:p>1.811000</text:p>
          </table:table-cell>
          <table:table-cell table:style-name="ce11" table:formula="of:=10^[.B85]" office:value-type="float" office:value="64.714261574859">
            <text:p>64.7143</text:p>
          </table:table-cell>
          <table:table-cell table:formula="of:=FLIMY([.C85])" office:value-type="float" office:value="0.0437023959755568">
            <text:p>0.0437</text:p>
          </table:table-cell>
          <table:table-cell/>
          <table:table-cell table:style-name="ce19" table:formula="of:=FLIOB([.C85])" office:value-type="float" office:value="0.043702395435656">
            <text:p>0.043702</text:p>
          </table:table-cell>
          <table:table-cell table:style-name="ce24" table:formula="of:=KELVIT([.C85])" office:value-type="float" office:value="39">
            <text:p>39</text:p>
          </table:table-cell>
          <table:table-cell/>
          <table:table-cell table:style-name="ce30" table:formula="of:=(4/[.C85])*(1/SQRT(2)+[.I$6]/[.C85]+[.I$5]/[.C85]^2+[.I$4]/[.C85]^3 )" office:value-type="float" office:value="0.0437023953507187">
            <text:p>0.043702</text:p>
          </table:table-cell>
          <table:table-cell/>
          <table:table-cell table:style-name="ce35" table:formula="of:=2000000*([.I85]-[.F85])/([.F85]+[.I85])" office:value-type="float" office:value="-0.0019435386217541">
            <text:p>-0.002</text:p>
          </table:table-cell>
          <table:table-cell table:style-name="ce35" table:formula="of:=2000000*([.I85]-[.D85])/([.D85]+[.I85])" office:value-type="float" office:value="-0.0142975698886616">
            <text:p>-0.014</text:p>
          </table:table-cell>
          <table:table-cell table:style-name="ce35" table:formula="of:=2000000*([.D85]-[.F85])/([.F85]+[.D85])" office:value-type="float" office:value="0.0123540312669075">
            <text:p>0.012</text:p>
          </table:table-cell>
          <table:table-cell/>
          <table:table-cell table:formula="of:=FLINT([.C85])" office:value-type="float" office:value="0.043702395435656">
            <text:p>0.043702</text:p>
          </table:table-cell>
          <table:table-cell table:style-name="ce6" table:formula="of:=(FLINT([.C85]+[.P$7])-[.O85])/[.P$7]" office:value-type="float" office:value="-0.000675101665542632">
            <text:p>-0.000675</text:p>
          </table:table-cell>
          <table:table-cell table:number-columns-repeated="999"/>
        </table:table-row>
        <table:table-row table:style-name="ro1">
          <table:table-cell/>
          <table:table-cell table:formula="of:=[.B85]+[.B$8]" office:value-type="float" office:value="1.8125">
            <text:p>1.812500</text:p>
          </table:table-cell>
          <table:table-cell table:style-name="ce11" table:formula="of:=10^[.B86]" office:value-type="float" office:value="64.9381631576218">
            <text:p>64.9382</text:p>
          </table:table-cell>
          <table:table-cell table:formula="of:=FLIMY([.C86])" office:value-type="float" office:value="0.0435517413585853">
            <text:p>0.0436</text:p>
          </table:table-cell>
          <table:table-cell/>
          <table:table-cell table:style-name="ce19" table:formula="of:=FLIOB([.C86])" office:value-type="float" office:value="0.0435517408441226">
            <text:p>0.043552</text:p>
          </table:table-cell>
          <table:table-cell table:style-name="ce24" table:formula="of:=KELVIT([.C86])" office:value-type="float" office:value="40">
            <text:p>40</text:p>
          </table:table-cell>
          <table:table-cell/>
          <table:table-cell table:style-name="ce30" table:formula="of:=(4/[.C86])*(1/SQRT(2)+[.I$6]/[.C86]+[.I$5]/[.C86]^2+[.I$4]/[.C86]^3 )" office:value-type="float" office:value="0.0435517407413221">
            <text:p>0.043552</text:p>
          </table:table-cell>
          <table:table-cell/>
          <table:table-cell table:style-name="ce35" table:formula="of:=2000000*([.I86]-[.F86])/([.F86]+[.I86])" office:value-type="float" office:value="-0.00236042207432685">
            <text:p>-0.002</text:p>
          </table:table-cell>
          <table:table-cell table:style-name="ce35" table:formula="of:=2000000*([.I86]-[.D86])/([.D86]+[.I86])" office:value-type="float" office:value="-0.0141731004089978">
            <text:p>-0.014</text:p>
          </table:table-cell>
          <table:table-cell table:style-name="ce35" table:formula="of:=2000000*([.D86]-[.F86])/([.F86]+[.D86])" office:value-type="float" office:value="0.0118126783346709">
            <text:p>0.012</text:p>
          </table:table-cell>
          <table:table-cell/>
          <table:table-cell table:formula="of:=FLINT([.C86])" office:value-type="float" office:value="0.0435517408441226">
            <text:p>0.043552</text:p>
          </table:table-cell>
          <table:table-cell table:style-name="ce6" table:formula="of:=(FLINT([.C86]+[.P$7])-[.O86])/[.P$7]" office:value-type="float" office:value="-0.000688307250779063">
            <text:p>-0.000688</text:p>
          </table:table-cell>
          <table:table-cell table:number-columns-repeated="999"/>
        </table:table-row>
        <table:table-row table:style-name="ro1">
          <table:table-cell/>
          <table:table-cell table:formula="of:=[.B86]+[.B$8]" office:value-type="float" office:value="1.814">
            <text:p>1.814000</text:p>
          </table:table-cell>
          <table:table-cell table:style-name="ce11" table:formula="of:=10^[.B87]" office:value-type="float" office:value="65.1628394060849">
            <text:p>65.1628</text:p>
          </table:table-cell>
          <table:table-cell table:formula="of:=FLIMY([.C87])" office:value-type="float" office:value="0.0434016058975647">
            <text:p>0.0434</text:p>
          </table:table-cell>
          <table:table-cell/>
          <table:table-cell table:style-name="ce19" table:formula="of:=FLIOB([.C87])" office:value-type="float" office:value="0.0434016054128462">
            <text:p>0.043402</text:p>
          </table:table-cell>
          <table:table-cell table:style-name="ce24" table:formula="of:=KELVIT([.C87])" office:value-type="float" office:value="40">
            <text:p>40</text:p>
          </table:table-cell>
          <table:table-cell/>
          <table:table-cell table:style-name="ce30" table:formula="of:=(4/[.C87])*(1/SQRT(2)+[.I$6]/[.C87]+[.I$5]/[.C87]^2+[.I$4]/[.C87]^3 )" office:value-type="float" office:value="0.0434016052877731">
            <text:p>0.043402</text:p>
          </table:table-cell>
          <table:table-cell/>
          <table:table-cell table:style-name="ce35" table:formula="of:=2000000*([.I87]-[.F87])/([.F87]+[.I87])" office:value-type="float" office:value="-0.0028817624951706">
            <text:p>-0.003</text:p>
          </table:table-cell>
          <table:table-cell table:style-name="ce35" table:formula="of:=2000000*([.I87]-[.D87])/([.D87]+[.I87])" office:value-type="float" office:value="-0.01404997709505">
            <text:p>-0.014</text:p>
          </table:table-cell>
          <table:table-cell table:style-name="ce35" table:formula="of:=2000000*([.D87]-[.F87])/([.F87]+[.D87])" office:value-type="float" office:value="0.0111682145998794">
            <text:p>0.011</text:p>
          </table:table-cell>
          <table:table-cell/>
          <table:table-cell table:formula="of:=FLINT([.C87])" office:value-type="float" office:value="0.0434016052877731">
            <text:p>0.043402</text:p>
          </table:table-cell>
          <table:table-cell table:style-name="ce6" table:formula="of:=(FLINT([.C87]+[.P$7])-[.O87])/[.P$7]" office:value-type="float" office:value="-0.000665926729037647">
            <text:p>-0.000666</text:p>
          </table:table-cell>
          <table:table-cell table:number-columns-repeated="999"/>
        </table:table-row>
        <table:table-row table:style-name="ro1">
          <table:table-cell/>
          <table:table-cell table:formula="of:=[.B87]+[.B$8]" office:value-type="float" office:value="1.8155">
            <text:p>1.815500</text:p>
          </table:table-cell>
          <table:table-cell table:style-name="ce11" table:formula="of:=10^[.B88]" office:value-type="float" office:value="65.3882930004749">
            <text:p>65.3883</text:p>
          </table:table-cell>
          <table:table-cell table:formula="of:=FLIMY([.C88])" office:value-type="float" office:value="0.0432519878055099">
            <text:p>0.0433</text:p>
          </table:table-cell>
          <table:table-cell/>
          <table:table-cell table:style-name="ce19" table:formula="of:=FLIOB([.C88])" office:value-type="float" office:value="0.0432519872609406">
            <text:p>0.043252</text:p>
          </table:table-cell>
          <table:table-cell table:style-name="ce24" table:formula="of:=KELVIT([.C88])" office:value-type="float" office:value="39">
            <text:p>39</text:p>
          </table:table-cell>
          <table:table-cell/>
          <table:table-cell table:style-name="ce30" table:formula="of:=(4/[.C88])*(1/SQRT(2)+[.I$6]/[.C88]+[.I$5]/[.C88]^2+[.I$4]/[.C88]^3 )" office:value-type="float" office:value="0.043251987203088">
            <text:p>0.043252</text:p>
          </table:table-cell>
          <table:table-cell/>
          <table:table-cell table:style-name="ce35" table:formula="of:=2000000*([.I88]-[.F88])/([.F88]+[.I88])" office:value-type="float" office:value="-0.00133757053807219">
            <text:p>-0.001</text:p>
          </table:table-cell>
          <table:table-cell table:style-name="ce35" table:formula="of:=2000000*([.I88]-[.D88])/([.D88]+[.I88])" office:value-type="float" office:value="-0.0139281915407493">
            <text:p>-0.014</text:p>
          </table:table-cell>
          <table:table-cell table:style-name="ce35" table:formula="of:=2000000*([.D88]-[.F88])/([.F88]+[.D88])" office:value-type="float" office:value="0.0125906210026772">
            <text:p>0.013</text:p>
          </table:table-cell>
          <table:table-cell/>
          <table:table-cell table:formula="of:=FLINT([.C88])" office:value-type="float" office:value="0.043251987203088">
            <text:p>0.043252</text:p>
          </table:table-cell>
          <table:table-cell table:style-name="ce6" table:formula="of:=(FLINT([.C88]+[.P$7])-[.O88])/[.P$7]" office:value-type="float" office:value="-0.000661343781821477">
            <text:p>-0.000661</text:p>
          </table:table-cell>
          <table:table-cell table:number-columns-repeated="999"/>
        </table:table-row>
        <table:table-row table:style-name="ro1">
          <table:table-cell/>
          <table:table-cell table:formula="of:=[.B88]+[.B$8]" office:value-type="float" office:value="1.817">
            <text:p>1.817000</text:p>
          </table:table-cell>
          <table:table-cell table:style-name="ce11" table:formula="of:=10^[.B89]" office:value-type="float" office:value="65.6145266302912">
            <text:p>65.6145</text:p>
          </table:table-cell>
          <table:table-cell table:formula="of:=FLIMY([.C89])" office:value-type="float" office:value="0.0431028853015659">
            <text:p>0.0431</text:p>
          </table:table-cell>
          <table:table-cell/>
          <table:table-cell table:style-name="ce19" table:formula="of:=FLIOB([.C89])" office:value-type="float" office:value="0.0431028848018292">
            <text:p>0.043103</text:p>
          </table:table-cell>
          <table:table-cell table:style-name="ce24" table:formula="of:=KELVIT([.C89])" office:value-type="float" office:value="39">
            <text:p>39</text:p>
          </table:table-cell>
          <table:table-cell/>
          <table:table-cell table:style-name="ce30" table:formula="of:=(4/[.C89])*(1/SQRT(2)+[.I$6]/[.C89]+[.I$5]/[.C89]^2+[.I$4]/[.C89]^3 )" office:value-type="float" office:value="0.0431028847064127">
            <text:p>0.043103</text:p>
          </table:table-cell>
          <table:table-cell/>
          <table:table-cell table:style-name="ce35" table:formula="of:=2000000*([.I89]-[.F89])/([.F89]+[.I89])" office:value-type="float" office:value="-0.00221369208838847">
            <text:p>-0.002</text:p>
          </table:table-cell>
          <table:table-cell table:style-name="ce35" table:formula="of:=2000000*([.I89]-[.D89])/([.D89]+[.I89])" office:value-type="float" office:value="-0.0138077351044941">
            <text:p>-0.014</text:p>
          </table:table-cell>
          <table:table-cell table:style-name="ce35" table:formula="of:=2000000*([.D89]-[.F89])/([.F89]+[.D89])" office:value-type="float" office:value="0.0115940430161057">
            <text:p>0.012</text:p>
          </table:table-cell>
          <table:table-cell/>
          <table:table-cell table:formula="of:=FLINT([.C89])" office:value-type="float" office:value="0.0431028847064127">
            <text:p>0.043103</text:p>
          </table:table-cell>
          <table:table-cell table:style-name="ce6" table:formula="of:=(FLINT([.C89]+[.P$7])-[.O89])/[.P$7]" office:value-type="float" office:value="-0.000656792366326986">
            <text:p>-0.000657</text:p>
          </table:table-cell>
          <table:table-cell table:number-columns-repeated="999"/>
        </table:table-row>
        <table:table-row table:style-name="ro1">
          <table:table-cell/>
          <table:table-cell table:formula="of:=[.B89]+[.B$8]" office:value-type="float" office:value="1.8185">
            <text:p>1.818500</text:p>
          </table:table-cell>
          <table:table-cell table:style-name="ce11" table:formula="of:=10^[.B90]" office:value-type="float" office:value="65.8415429943389">
            <text:p>65.8415</text:p>
          </table:table-cell>
          <table:table-cell table:formula="of:=FLIMY([.C90])" office:value-type="float" office:value="0.042954296610986">
            <text:p>0.0430</text:p>
          </table:table-cell>
          <table:table-cell/>
          <table:table-cell table:style-name="ce19" table:formula="of:=FLIOB([.C90])" office:value-type="float" office:value="0.0429542959237753">
            <text:p>0.042954</text:p>
          </table:table-cell>
          <table:table-cell table:style-name="ce24" table:formula="of:=KELVIT([.C90])" office:value-type="float" office:value="39">
            <text:p>39</text:p>
          </table:table-cell>
          <table:table-cell/>
          <table:table-cell table:style-name="ce30" table:formula="of:=(4/[.C90])*(1/SQRT(2)+[.I$6]/[.C90]+[.I$5]/[.C90]^2+[.I$4]/[.C90]^3 )" office:value-type="float" office:value="0.0429542960230019">
            <text:p>0.042954</text:p>
          </table:table-cell>
          <table:table-cell/>
          <table:table-cell table:style-name="ce35" table:formula="of:=2000000*([.I90]-[.F90])/([.F90]+[.I90])" office:value-type="float" office:value="0.00231005096902925">
            <text:p>0.002</text:p>
          </table:table-cell>
          <table:table-cell table:style-name="ce35" table:formula="of:=2000000*([.I90]-[.D90])/([.D90]+[.I90])" office:value-type="float" office:value="-0.0136885989067328">
            <text:p>-0.014</text:p>
          </table:table-cell>
          <table:table-cell table:style-name="ce35" table:formula="of:=2000000*([.D90]-[.F90])/([.F90]+[.D90])" office:value-type="float" office:value="0.015998649875762">
            <text:p>0.016</text:p>
          </table:table-cell>
          <table:table-cell/>
          <table:table-cell table:formula="of:=FLINT([.C90])" office:value-type="float" office:value="0.0429542960230019">
            <text:p>0.042954</text:p>
          </table:table-cell>
          <table:table-cell table:style-name="ce6" table:formula="of:=(FLINT([.C90]+[.P$7])-[.O90])/[.P$7]" office:value-type="float" office:value="-0.000652272266060683">
            <text:p>-0.000652</text:p>
          </table:table-cell>
          <table:table-cell table:number-columns-repeated="999"/>
        </table:table-row>
        <table:table-row table:style-name="ro1">
          <table:table-cell/>
          <table:table-cell table:formula="of:=[.B90]+[.B$8]" office:value-type="float" office:value="1.82">
            <text:p>1.820000</text:p>
          </table:table-cell>
          <table:table-cell table:style-name="ce11" table:formula="of:=10^[.B91]" office:value-type="float" office:value="66.0693448007603">
            <text:p>66.0693</text:p>
          </table:table-cell>
          <table:table-cell table:formula="of:=FLIMY([.C91])" office:value-type="float" office:value="0.042806219965112">
            <text:p>0.0428</text:p>
          </table:table-cell>
          <table:table-cell/>
          <table:table-cell table:style-name="ce19" table:formula="of:=FLIOB([.C91])" office:value-type="float" office:value="0.0428062194446842">
            <text:p>0.042806</text:p>
          </table:table-cell>
          <table:table-cell table:style-name="ce24" table:formula="of:=KELVIT([.C91])" office:value-type="float" office:value="40">
            <text:p>40</text:p>
          </table:table-cell>
          <table:table-cell/>
          <table:table-cell table:style-name="ce30" table:formula="of:=(4/[.C91])*(1/SQRT(2)+[.I$6]/[.C91]+[.I$5]/[.C91]^2+[.I$4]/[.C91]^3 )" office:value-type="float" office:value="0.0428062193841985">
            <text:p>0.042806</text:p>
          </table:table-cell>
          <table:table-cell/>
          <table:table-cell table:style-name="ce35" table:formula="of:=2000000*([.I91]-[.F91])/([.F91]+[.I91])" office:value-type="float" office:value="-0.00141301308972807">
            <text:p>-0.001</text:p>
          </table:table-cell>
          <table:table-cell table:style-name="ce35" table:formula="of:=2000000*([.I91]-[.D91])/([.D91]+[.I91])" office:value-type="float" office:value="-0.0135707741517298">
            <text:p>-0.014</text:p>
          </table:table-cell>
          <table:table-cell table:style-name="ce35" table:formula="of:=2000000*([.D91]-[.F91])/([.F91]+[.D91])" office:value-type="float" office:value="0.0121577610620017">
            <text:p>0.012</text:p>
          </table:table-cell>
          <table:table-cell/>
          <table:table-cell table:formula="of:=FLINT([.C91])" office:value-type="float" office:value="0.0428062193841985">
            <text:p>0.042806</text:p>
          </table:table-cell>
          <table:table-cell table:style-name="ce6" table:formula="of:=(FLINT([.C91]+[.P$7])-[.O91])/[.P$7]" office:value-type="float" office:value="-0.000647783264529078">
            <text:p>-0.000648</text:p>
          </table:table-cell>
          <table:table-cell table:number-columns-repeated="999"/>
        </table:table-row>
        <table:table-row table:style-name="ro1">
          <table:table-cell/>
          <table:table-cell table:formula="of:=[.B91]+[.B$8]" office:value-type="float" office:value="1.8215">
            <text:p>1.821500</text:p>
          </table:table-cell>
          <table:table-cell table:style-name="ce11" table:formula="of:=10^[.B92]" office:value-type="float" office:value="66.2979347670675">
            <text:p>66.2979</text:p>
          </table:table-cell>
          <table:table-cell table:formula="of:=FLIMY([.C92])" office:value-type="float" office:value="0.0426586536013529">
            <text:p>0.0427</text:p>
          </table:table-cell>
          <table:table-cell/>
          <table:table-cell table:style-name="ce19" table:formula="of:=FLIOB([.C92])" office:value-type="float" office:value="0.0426586529721318">
            <text:p>0.042659</text:p>
          </table:table-cell>
          <table:table-cell table:style-name="ce24" table:formula="of:=KELVIT([.C92])" office:value-type="float" office:value="40">
            <text:p>40</text:p>
          </table:table-cell>
          <table:table-cell/>
          <table:table-cell table:style-name="ce30" table:formula="of:=(4/[.C92])*(1/SQRT(2)+[.I$6]/[.C92]+[.I$5]/[.C92]^2+[.I$4]/[.C92]^3 )" office:value-type="float" office:value="0.0426586530274126">
            <text:p>0.042659</text:p>
          </table:table-cell>
          <table:table-cell/>
          <table:table-cell table:style-name="ce35" table:formula="of:=2000000*([.I92]-[.F92])/([.F92]+[.I92])" office:value-type="float" office:value="0.00129588667401062">
            <text:p>0.001</text:p>
          </table:table-cell>
          <table:table-cell table:style-name="ce35" table:formula="of:=2000000*([.I92]-[.D92])/([.D92]+[.I92])" office:value-type="float" office:value="-0.0134542531066849">
            <text:p>-0.013</text:p>
          </table:table-cell>
          <table:table-cell table:style-name="ce35" table:formula="of:=2000000*([.D92]-[.F92])/([.F92]+[.D92])" office:value-type="float" office:value="0.0147501397806955">
            <text:p>0.015</text:p>
          </table:table-cell>
          <table:table-cell/>
          <table:table-cell table:formula="of:=FLINT([.C92])" office:value-type="float" office:value="0.0426586530274126">
            <text:p>0.042659</text:p>
          </table:table-cell>
          <table:table-cell table:style-name="ce6" table:formula="of:=(FLINT([.C92]+[.P$7])-[.O92])/[.P$7]" office:value-type="float" office:value="-0.000643325147320351">
            <text:p>-0.000643</text:p>
          </table:table-cell>
          <table:table-cell table:number-columns-repeated="999"/>
        </table:table-row>
        <table:table-row table:style-name="ro1">
          <table:table-cell/>
          <table:table-cell table:formula="of:=[.B92]+[.B$8]" office:value-type="float" office:value="1.823">
            <text:p>1.823000</text:p>
          </table:table-cell>
          <table:table-cell table:style-name="ce11" table:formula="of:=10^[.B93]" office:value-type="float" office:value="66.5273156201749">
            <text:p>66.5273</text:p>
          </table:table-cell>
          <table:table-cell table:formula="of:=FLIMY([.C93])" office:value-type="float" office:value="0.0425115957631647">
            <text:p>0.0425</text:p>
          </table:table-cell>
          <table:table-cell/>
          <table:table-cell table:style-name="ce19" table:formula="of:=FLIOB([.C93])" office:value-type="float" office:value="0.0425115951715611">
            <text:p>0.042512</text:p>
          </table:table-cell>
          <table:table-cell table:style-name="ce24" table:formula="of:=KELVIT([.C93])" office:value-type="float" office:value="40">
            <text:p>40</text:p>
          </table:table-cell>
          <table:table-cell/>
          <table:table-cell table:style-name="ce30" table:formula="of:=(4/[.C93])*(1/SQRT(2)+[.I$6]/[.C93]+[.I$5]/[.C93]^2+[.I$4]/[.C93]^3 )" office:value-type="float" office:value="0.0425115951961014">
            <text:p>0.042512</text:p>
          </table:table-cell>
          <table:table-cell/>
          <table:table-cell table:style-name="ce35" table:formula="of:=2000000*([.I93]-[.F93])/([.F93]+[.I93])" office:value-type="float" office:value="0.000577260196165296">
            <text:p>0.001</text:p>
          </table:table-cell>
          <table:table-cell table:style-name="ce35" table:formula="of:=2000000*([.I93]-[.D93])/([.D93]+[.I93])" office:value-type="float" office:value="-0.0133390260205608">
            <text:p>-0.013</text:p>
          </table:table-cell>
          <table:table-cell table:style-name="ce35" table:formula="of:=2000000*([.D93]-[.F93])/([.F93]+[.D93])" office:value-type="float" office:value="0.0139162862167261">
            <text:p>0.014</text:p>
          </table:table-cell>
          <table:table-cell/>
          <table:table-cell table:formula="of:=FLINT([.C93])" office:value-type="float" office:value="0.0425115951961014">
            <text:p>0.042512</text:p>
          </table:table-cell>
          <table:table-cell table:style-name="ce6" table:formula="of:=(FLINT([.C93]+[.P$7])-[.O93])/[.P$7]" office:value-type="float" office:value="-0.000638897704186014">
            <text:p>-0.000639</text:p>
          </table:table-cell>
          <table:table-cell table:number-columns-repeated="999"/>
        </table:table-row>
        <table:table-row table:style-name="ro1">
          <table:table-cell/>
          <table:table-cell table:formula="of:=[.B93]+[.B$8]" office:value-type="float" office:value="1.82450000000001">
            <text:p>1.824500</text:p>
          </table:table-cell>
          <table:table-cell table:style-name="ce11" table:formula="of:=10^[.B94]" office:value-type="float" office:value="66.7574900964314">
            <text:p>66.7575</text:p>
          </table:table-cell>
          <table:table-cell table:formula="of:=FLIMY([.C94])" office:value-type="float" office:value="0.0423650447000294">
            <text:p>0.0424</text:p>
          </table:table-cell>
          <table:table-cell/>
          <table:table-cell table:style-name="ce19" table:formula="of:=FLIOB([.C94])" office:value-type="float" office:value="0.0423650442928104">
            <text:p>0.042365</text:p>
          </table:table-cell>
          <table:table-cell table:style-name="ce24" table:formula="of:=KELVIT([.C94])" office:value-type="float" office:value="40">
            <text:p>40</text:p>
          </table:table-cell>
          <table:table-cell/>
          <table:table-cell table:style-name="ce30" table:formula="of:=(4/[.C94])*(1/SQRT(2)+[.I$6]/[.C94]+[.I$5]/[.C94]^2+[.I$4]/[.C94]^3 )" office:value-type="float" office:value="0.0423650441397481">
            <text:p>0.042365</text:p>
          </table:table-cell>
          <table:table-cell/>
          <table:table-cell table:style-name="ce35" table:formula="of:=2000000*([.I94]-[.F94])/([.F94]+[.I94])" office:value-type="float" office:value="-0.00361293849158075">
            <text:p>-0.004</text:p>
          </table:table-cell>
          <table:table-cell table:style-name="ce35" table:formula="of:=2000000*([.I94]-[.D94])/([.D94]+[.I94])" office:value-type="float" office:value="-0.0132250848578617">
            <text:p>-0.013</text:p>
          </table:table-cell>
          <table:table-cell table:style-name="ce35" table:formula="of:=2000000*([.D94]-[.F94])/([.F94]+[.D94])" office:value-type="float" office:value="0.00961214636628093">
            <text:p>0.010</text:p>
          </table:table-cell>
          <table:table-cell/>
          <table:table-cell table:formula="of:=FLINT([.C94])" office:value-type="float" office:value="0.0423650441397481">
            <text:p>0.042365</text:p>
          </table:table-cell>
          <table:table-cell table:style-name="ce6" table:formula="of:=(FLINT([.C94]+[.P$7])-[.O94])/[.P$7]" office:value-type="float" office:value="-0.000634500722795917">
            <text:p>-0.000635</text:p>
          </table:table-cell>
          <table:table-cell table:number-columns-repeated="999"/>
        </table:table-row>
        <table:table-row table:style-name="ro1">
          <table:table-cell/>
          <table:table-cell table:formula="of:=[.B94]+[.B$8]" office:value-type="float" office:value="1.82600000000001">
            <text:p>1.826000</text:p>
          </table:table-cell>
          <table:table-cell table:style-name="ce11" table:formula="of:=10^[.B95]" office:value-type="float" office:value="66.9884609416534">
            <text:p>66.9885</text:p>
          </table:table-cell>
          <table:table-cell table:formula="of:=FLIMY([.C95])" office:value-type="float" office:value="0.0422189986674353">
            <text:p>0.0422</text:p>
          </table:table-cell>
          <table:table-cell/>
          <table:table-cell table:style-name="ce19" table:formula="of:=FLIOB([.C95])" office:value-type="float" office:value="0.0422189981511204">
            <text:p>0.042219</text:p>
          </table:table-cell>
          <table:table-cell table:style-name="ce24" table:formula="of:=KELVIT([.C95])" office:value-type="float" office:value="40">
            <text:p>40</text:p>
          </table:table-cell>
          <table:table-cell/>
          <table:table-cell table:style-name="ce30" table:formula="of:=(4/[.C95])*(1/SQRT(2)+[.I$6]/[.C95]+[.I$5]/[.C95]^2+[.I$4]/[.C95]^3 )" office:value-type="float" office:value="0.042218998113842">
            <text:p>0.042219</text:p>
          </table:table-cell>
          <table:table-cell/>
          <table:table-cell table:style-name="ce35" table:formula="of:=2000000*([.I95]-[.F95])/([.F95]+[.I95])" office:value-type="float" office:value="-0.000882975972966189">
            <text:p>-0.001</text:p>
          </table:table-cell>
          <table:table-cell table:style-name="ce35" table:formula="of:=2000000*([.I95]-[.D95])/([.D95]+[.I95])" office:value-type="float" office:value="-0.0131124202073606">
            <text:p>-0.013</text:p>
          </table:table-cell>
          <table:table-cell table:style-name="ce35" table:formula="of:=2000000*([.D95]-[.F95])/([.F95]+[.D95])" office:value-type="float" office:value="0.0122294442343944">
            <text:p>0.012</text:p>
          </table:table-cell>
          <table:table-cell/>
          <table:table-cell table:formula="of:=FLINT([.C95])" office:value-type="float" office:value="0.042218998113842">
            <text:p>0.042219</text:p>
          </table:table-cell>
          <table:table-cell table:style-name="ce6" table:formula="of:=(FLINT([.C95]+[.P$7])-[.O95])/[.P$7]" office:value-type="float" office:value="-0.000630133993595461">
            <text:p>-0.000630</text:p>
          </table:table-cell>
          <table:table-cell table:number-columns-repeated="999"/>
        </table:table-row>
        <table:table-row table:style-name="ro1">
          <table:table-cell/>
          <table:table-cell table:formula="of:=[.B95]+[.B$8]" office:value-type="float" office:value="1.82750000000001">
            <text:p>1.827500</text:p>
          </table:table-cell>
          <table:table-cell table:style-name="ce11" table:formula="of:=10^[.B96]" office:value-type="float" office:value="67.2202309111575">
            <text:p>67.2202</text:p>
          </table:table-cell>
          <table:table-cell table:formula="of:=FLIMY([.C96])" office:value-type="float" office:value="0.0420734559268557">
            <text:p>0.0421</text:p>
          </table:table-cell>
          <table:table-cell/>
          <table:table-cell table:style-name="ce19" table:formula="of:=FLIOB([.C96])" office:value-type="float" office:value="0.0420734551091375">
            <text:p>0.042073</text:p>
          </table:table-cell>
          <table:table-cell table:style-name="ce24" table:formula="of:=KELVIT([.C96])" office:value-type="float" office:value="40">
            <text:p>40</text:p>
          </table:table-cell>
          <table:table-cell/>
          <table:table-cell table:style-name="ce30" table:formula="of:=(4/[.C96])*(1/SQRT(2)+[.I$6]/[.C96]+[.I$5]/[.C96]^2+[.I$4]/[.C96]^3 )" office:value-type="float" office:value="0.0420734553798577">
            <text:p>0.042073</text:p>
          </table:table-cell>
          <table:table-cell/>
          <table:table-cell table:style-name="ce35" table:formula="of:=2000000*([.I96]-[.F96])/([.F96]+[.I96])" office:value-type="float" office:value="0.00643446500579774">
            <text:p>0.006</text:p>
          </table:table-cell>
          <table:table-cell table:style-name="ce35" table:formula="of:=2000000*([.I96]-[.D96])/([.D96]+[.I96])" office:value-type="float" office:value="-0.0130010230740462">
            <text:p>-0.013</text:p>
          </table:table-cell>
          <table:table-cell table:style-name="ce35" table:formula="of:=2000000*([.D96]-[.F96])/([.F96]+[.D96])" office:value-type="float" office:value="0.0194354880798439">
            <text:p>0.019</text:p>
          </table:table-cell>
          <table:table-cell/>
          <table:table-cell table:formula="of:=FLINT([.C96])" office:value-type="float" office:value="0.0420734553798577">
            <text:p>0.042073</text:p>
          </table:table-cell>
          <table:table-cell table:style-name="ce6" table:formula="of:=(FLINT([.C96]+[.P$7])-[.O96])/[.P$7]" office:value-type="float" office:value="-0.00062579730911172">
            <text:p>-0.000626</text:p>
          </table:table-cell>
          <table:table-cell table:number-columns-repeated="999"/>
        </table:table-row>
        <table:table-row table:style-name="ro1">
          <table:table-cell/>
          <table:table-cell table:formula="of:=[.B96]+[.B$8]" office:value-type="float" office:value="1.82900000000001">
            <text:p>1.829000</text:p>
          </table:table-cell>
          <table:table-cell table:style-name="ce11" table:formula="of:=10^[.B97]" office:value-type="float" office:value="67.452802769793">
            <text:p>67.4528</text:p>
          </table:table-cell>
          <table:table-cell table:formula="of:=FLIMY([.C97])" office:value-type="float" office:value="0.0419284147457293">
            <text:p>0.0419</text:p>
          </table:table-cell>
          <table:table-cell/>
          <table:table-cell table:style-name="ce19" table:formula="of:=FLIOB([.C97])" office:value-type="float" office:value="0.0419284141563897">
            <text:p>0.041928</text:p>
          </table:table-cell>
          <table:table-cell table:style-name="ce24" table:formula="of:=KELVIT([.C97])" office:value-type="float" office:value="40">
            <text:p>40</text:p>
          </table:table-cell>
          <table:table-cell/>
          <table:table-cell table:style-name="ce30" table:formula="of:=(4/[.C97])*(1/SQRT(2)+[.I$6]/[.C97]+[.I$5]/[.C97]^2+[.I$4]/[.C97]^3 )" office:value-type="float" office:value="0.0419284142052349">
            <text:p>0.041928</text:p>
          </table:table-cell>
          <table:table-cell/>
          <table:table-cell table:style-name="ce35" table:formula="of:=2000000*([.I97]-[.F97])/([.F97]+[.I97])" office:value-type="float" office:value="0.00116496618809938">
            <text:p>0.001</text:p>
          </table:table-cell>
          <table:table-cell table:style-name="ce35" table:formula="of:=2000000*([.I97]-[.D97])/([.D97]+[.I97])" office:value-type="float" office:value="-0.0128908847225736">
            <text:p>-0.013</text:p>
          </table:table-cell>
          <table:table-cell table:style-name="ce35" table:formula="of:=2000000*([.D97]-[.F97])/([.F97]+[.D97])" office:value-type="float" office:value="0.014055850910673">
            <text:p>0.014</text:p>
          </table:table-cell>
          <table:table-cell/>
          <table:table-cell table:formula="of:=FLINT([.C97])" office:value-type="float" office:value="0.0419284142052349">
            <text:p>0.041928</text:p>
          </table:table-cell>
          <table:table-cell table:style-name="ce6" table:formula="of:=(FLINT([.C97]+[.P$7])-[.O97])/[.P$7]" office:value-type="float" office:value="-0.000621490462565655">
            <text:p>-0.000621</text:p>
          </table:table-cell>
          <table:table-cell table:number-columns-repeated="999"/>
        </table:table-row>
        <table:table-row table:style-name="ro1">
          <table:table-cell/>
          <table:table-cell table:formula="of:=[.B97]+[.B$8]" office:value-type="float" office:value="1.83050000000001">
            <text:p>1.830500</text:p>
          </table:table-cell>
          <table:table-cell table:style-name="ce11" table:formula="of:=10^[.B98]" office:value-type="float" office:value="67.6861792919754">
            <text:p>67.6862</text:p>
          </table:table-cell>
          <table:table-cell table:formula="of:=FLIMY([.C98])" office:value-type="float" office:value="0.0417838733974395">
            <text:p>0.0418</text:p>
          </table:table-cell>
          <table:table-cell/>
          <table:table-cell table:style-name="ce19" table:formula="of:=FLIOB([.C98])" office:value-type="float" office:value="0.0417838729549859">
            <text:p>0.041784</text:p>
          </table:table-cell>
          <table:table-cell table:style-name="ce24" table:formula="of:=KELVIT([.C98])" office:value-type="float" office:value="40">
            <text:p>40</text:p>
          </table:table-cell>
          <table:table-cell/>
          <table:table-cell table:style-name="ce30" table:formula="of:=(4/[.C98])*(1/SQRT(2)+[.I$6]/[.C98]+[.I$5]/[.C98]^2+[.I$4]/[.C98]^3 )" office:value-type="float" office:value="0.0417838728633582">
            <text:p>0.041784</text:p>
          </table:table-cell>
          <table:table-cell/>
          <table:table-cell table:style-name="ce35" table:formula="of:=2000000*([.I98]-[.F98])/([.F98]+[.I98])" office:value-type="float" office:value="-0.00219289575829021">
            <text:p>-0.002</text:p>
          </table:table-cell>
          <table:table-cell table:style-name="ce35" table:formula="of:=2000000*([.I98]-[.D98])/([.D98]+[.I98])" office:value-type="float" office:value="-0.0127819965173807">
            <text:p>-0.013</text:p>
          </table:table-cell>
          <table:table-cell table:style-name="ce35" table:formula="of:=2000000*([.D98]-[.F98])/([.F98]+[.D98])" office:value-type="float" office:value="0.0105891007590904">
            <text:p>0.011</text:p>
          </table:table-cell>
          <table:table-cell/>
          <table:table-cell table:formula="of:=FLINT([.C98])" office:value-type="float" office:value="0.0417838728633582">
            <text:p>0.041784</text:p>
          </table:table-cell>
          <table:table-cell table:style-name="ce6" table:formula="of:=(FLINT([.C98]+[.P$7])-[.O98])/[.P$7]" office:value-type="float" office:value="-0.000617213249259896">
            <text:p>-0.000617</text:p>
          </table:table-cell>
          <table:table-cell table:number-columns-repeated="999"/>
        </table:table-row>
        <table:table-row table:style-name="ro1">
          <table:table-cell/>
          <table:table-cell table:formula="of:=[.B98]+[.B$8]" office:value-type="float" office:value="1.83200000000001">
            <text:p>1.832000</text:p>
          </table:table-cell>
          <table:table-cell table:style-name="ce11" table:formula="of:=10^[.B99]" office:value-type="float" office:value="67.9203632617193">
            <text:p>67.9204</text:p>
          </table:table-cell>
          <table:table-cell table:formula="of:=FLIMY([.C99])" office:value-type="float" office:value="0.0416398301612947">
            <text:p>0.0416</text:p>
          </table:table-cell>
          <table:table-cell/>
          <table:table-cell table:style-name="ce19" table:formula="of:=FLIOB([.C99])" office:value-type="float" office:value="0.041639829735709">
            <text:p>0.041640</text:p>
          </table:table-cell>
          <table:table-cell table:style-name="ce24" table:formula="of:=KELVIT([.C99])" office:value-type="float" office:value="40">
            <text:p>40</text:p>
          </table:table-cell>
          <table:table-cell/>
          <table:table-cell table:style-name="ce30" table:formula="of:=(4/[.C99])*(1/SQRT(2)+[.I$6]/[.C99]+[.I$5]/[.C99]^2+[.I$4]/[.C99]^3 )" office:value-type="float" office:value="0.0416398296335369">
            <text:p>0.041640</text:p>
          </table:table-cell>
          <table:table-cell/>
          <table:table-cell table:style-name="ce35" table:formula="of:=2000000*([.I99]-[.F99])/([.F99]+[.I99])" office:value-type="float" office:value="-0.00245371106998523">
            <text:p>-0.002</text:p>
          </table:table-cell>
          <table:table-cell table:style-name="ce35" table:formula="of:=2000000*([.I99]-[.D99])/([.D99]+[.I99])" office:value-type="float" office:value="-0.0126743492595054">
            <text:p>-0.013</text:p>
          </table:table-cell>
          <table:table-cell table:style-name="ce35" table:formula="of:=2000000*([.D99]-[.F99])/([.F99]+[.D99])" office:value-type="float" office:value="0.0102206381895202">
            <text:p>0.010</text:p>
          </table:table-cell>
          <table:table-cell/>
          <table:table-cell table:formula="of:=FLINT([.C99])" office:value-type="float" office:value="0.0416398296335369">
            <text:p>0.041640</text:p>
          </table:table-cell>
          <table:table-cell table:style-name="ce6" table:formula="of:=(FLINT([.C99]+[.P$7])-[.O99])/[.P$7]" office:value-type="float" office:value="-0.000612965464497073">
            <text:p>-0.000613</text:p>
          </table:table-cell>
          <table:table-cell table:number-columns-repeated="999"/>
        </table:table-row>
        <table:table-row table:style-name="ro1">
          <table:table-cell/>
          <table:table-cell table:formula="of:=[.B99]+[.B$8]" office:value-type="float" office:value="1.83350000000001">
            <text:p>1.833500</text:p>
          </table:table-cell>
          <table:table-cell table:style-name="ce11" table:formula="of:=10^[.B100]" office:value-type="float" office:value="68.1553574726713">
            <text:p>68.1554</text:p>
          </table:table-cell>
          <table:table-cell table:formula="of:=FLIMY([.C100])" office:value-type="float" office:value="0.0414962833225073">
            <text:p>0.0415</text:p>
          </table:table-cell>
          <table:table-cell/>
          <table:table-cell table:style-name="ce19" table:formula="of:=FLIOB([.C100])" office:value-type="float" office:value="0.0414962829768487">
            <text:p>0.041496</text:p>
          </table:table-cell>
          <table:table-cell table:style-name="ce24" table:formula="of:=KELVIT([.C100])" office:value-type="float" office:value="40">
            <text:p>40</text:p>
          </table:table-cell>
          <table:table-cell/>
          <table:table-cell table:style-name="ce30" table:formula="of:=(4/[.C100])*(1/SQRT(2)+[.I$6]/[.C100]+[.I$5]/[.C100]^2+[.I$4]/[.C100]^3 )" office:value-type="float" office:value="0.0414962828009848">
            <text:p>0.041496</text:p>
          </table:table-cell>
          <table:table-cell/>
          <table:table-cell table:style-name="ce35" table:formula="of:=2000000*([.I100]-[.F100])/([.F100]+[.I100])" office:value-type="float" office:value="-0.00423806276167502">
            <text:p>-0.004</text:p>
          </table:table-cell>
          <table:table-cell table:style-name="ce35" table:formula="of:=2000000*([.I100]-[.D100])/([.D100]+[.I100])" office:value-type="float" office:value="-0.0125679336801324">
            <text:p>-0.013</text:p>
          </table:table-cell>
          <table:table-cell table:style-name="ce35" table:formula="of:=2000000*([.D100]-[.F100])/([.F100]+[.D100])" office:value-type="float" office:value="0.00832987091845735">
            <text:p>0.008</text:p>
          </table:table-cell>
          <table:table-cell/>
          <table:table-cell table:formula="of:=FLINT([.C100])" office:value-type="float" office:value="0.0414962828009848">
            <text:p>0.041496</text:p>
          </table:table-cell>
          <table:table-cell table:style-name="ce6" table:formula="of:=(FLINT([.C100]+[.P$7])-[.O100])/[.P$7]" office:value-type="float" office:value="-0.000608746904967594">
            <text:p>-0.000609</text:p>
          </table:table-cell>
          <table:table-cell table:number-columns-repeated="999"/>
        </table:table-row>
        <table:table-row table:style-name="ro1">
          <table:table-cell/>
          <table:table-cell table:formula="of:=[.B100]+[.B$8]" office:value-type="float" office:value="1.83500000000001">
            <text:p>1.835000</text:p>
          </table:table-cell>
          <table:table-cell table:style-name="ce11" table:formula="of:=10^[.B101]" office:value-type="float" office:value="68.3911647281438">
            <text:p>68.3912</text:p>
          </table:table-cell>
          <table:table-cell table:formula="of:=FLIMY([.C101])" office:value-type="float" office:value="0.0413532311721748">
            <text:p>0.0414</text:p>
          </table:table-cell>
          <table:table-cell/>
          <table:table-cell table:style-name="ce19" table:formula="of:=FLIOB([.C101])" office:value-type="float" office:value="0.0413532300662397">
            <text:p>0.041353</text:p>
          </table:table-cell>
          <table:table-cell table:style-name="ce24" table:formula="of:=KELVIT([.C101])" office:value-type="float" office:value="41">
            <text:p>41</text:p>
          </table:table-cell>
          <table:table-cell/>
          <table:table-cell table:style-name="ce30" table:formula="of:=(4/[.C101])*(1/SQRT(2)+[.I$6]/[.C101]+[.I$5]/[.C101]^2+[.I$4]/[.C101]^3 )" office:value-type="float" office:value="0.0413532306568002">
            <text:p>0.041353</text:p>
          </table:table-cell>
          <table:table-cell/>
          <table:table-cell table:style-name="ce35" table:formula="of:=2000000*([.I101]-[.F101])/([.F101]+[.I101])" office:value-type="float" office:value="0.0142808784112476">
            <text:p>0.014</text:p>
          </table:table-cell>
          <table:table-cell table:style-name="ce35" table:formula="of:=2000000*([.I101]-[.D101])/([.D101]+[.I101])" office:value-type="float" office:value="-0.0124627414478599">
            <text:p>-0.012</text:p>
          </table:table-cell>
          <table:table-cell table:style-name="ce35" table:formula="of:=2000000*([.D101]-[.F101])/([.F101]+[.D101])" office:value-type="float" office:value="0.0267436198591076">
            <text:p>0.027</text:p>
          </table:table-cell>
          <table:table-cell/>
          <table:table-cell table:formula="of:=FLINT([.C101])" office:value-type="float" office:value="0.0413532306568002">
            <text:p>0.041353</text:p>
          </table:table-cell>
          <table:table-cell table:style-name="ce6" table:formula="of:=(FLINT([.C101]+[.P$7])-[.O101])/[.P$7]" office:value-type="float" office:value="-0.000604557373606873">
            <text:p>-0.000605</text:p>
          </table:table-cell>
          <table:table-cell table:number-columns-repeated="999"/>
        </table:table-row>
        <table:table-row table:style-name="ro1">
          <table:table-cell/>
          <table:table-cell table:formula="of:=[.B101]+[.B$8]" office:value-type="float" office:value="1.83650000000001">
            <text:p>1.836500</text:p>
          </table:table-cell>
          <table:table-cell table:style-name="ce11" table:formula="of:=10^[.B102]" office:value-type="float" office:value="68.6277878411482">
            <text:p>68.6278</text:p>
          </table:table-cell>
          <table:table-cell table:formula="of:=FLIMY([.C102])" office:value-type="float" office:value="0.0412106720072587">
            <text:p>0.0412</text:p>
          </table:table-cell>
          <table:table-cell/>
          <table:table-cell table:style-name="ce19" table:formula="of:=FLIOB([.C102])" office:value-type="float" office:value="0.0412106715394176">
            <text:p>0.041211</text:p>
          </table:table-cell>
          <table:table-cell table:style-name="ce24" table:formula="of:=KELVIT([.C102])" office:value-type="float" office:value="41">
            <text:p>41</text:p>
          </table:table-cell>
          <table:table-cell/>
          <table:table-cell table:style-name="ce30" table:formula="of:=(4/[.C102])*(1/SQRT(2)+[.I$6]/[.C102]+[.I$5]/[.C102]^2+[.I$4]/[.C102]^3 )" office:value-type="float" office:value="0.0412106714979458">
            <text:p>0.041211</text:p>
          </table:table-cell>
          <table:table-cell/>
          <table:table-cell table:style-name="ce35" table:formula="of:=2000000*([.I102]-[.F102])/([.F102]+[.I102])" office:value-type="float" office:value="-0.00100633621706676">
            <text:p>-0.001</text:p>
          </table:table-cell>
          <table:table-cell table:style-name="ce35" table:formula="of:=2000000*([.I102]-[.D102])/([.D102]+[.I102])" office:value-type="float" office:value="-0.0123587623242252">
            <text:p>-0.012</text:p>
          </table:table-cell>
          <table:table-cell table:style-name="ce35" table:formula="of:=2000000*([.D102]-[.F102])/([.F102]+[.D102])" office:value-type="float" office:value="0.0113524261071585">
            <text:p>0.011</text:p>
          </table:table-cell>
          <table:table-cell/>
          <table:table-cell table:formula="of:=FLINT([.C102])" office:value-type="float" office:value="0.0412106714979458">
            <text:p>0.041211</text:p>
          </table:table-cell>
          <table:table-cell table:style-name="ce6" table:formula="of:=(FLINT([.C102]+[.P$7])-[.O102])/[.P$7]" office:value-type="float" office:value="-0.000600396667105319">
            <text:p>-0.000600</text:p>
          </table:table-cell>
          <table:table-cell table:number-columns-repeated="999"/>
        </table:table-row>
        <table:table-row table:style-name="ro1">
          <table:table-cell/>
          <table:table-cell table:formula="of:=[.B102]+[.B$8]" office:value-type="float" office:value="1.83800000000001">
            <text:p>1.838000</text:p>
          </table:table-cell>
          <table:table-cell table:style-name="ce11" table:formula="of:=10^[.B103]" office:value-type="float" office:value="68.8652296344285">
            <text:p>68.8652</text:p>
          </table:table-cell>
          <table:table-cell table:formula="of:=FLIMY([.C103])" office:value-type="float" office:value="0.0410686041305653">
            <text:p>0.0411</text:p>
          </table:table-cell>
          <table:table-cell/>
          <table:table-cell table:style-name="ce19" table:formula="of:=FLIOB([.C103])" office:value-type="float" office:value="0.0410686037346586">
            <text:p>0.041069</text:p>
          </table:table-cell>
          <table:table-cell table:style-name="ce24" table:formula="of:=KELVIT([.C103])" office:value-type="float" office:value="41">
            <text:p>41</text:p>
          </table:table-cell>
          <table:table-cell/>
          <table:table-cell table:style-name="ce30" table:formula="of:=(4/[.C103])*(1/SQRT(2)+[.I$6]/[.C103]+[.I$5]/[.C103]^2+[.I$4]/[.C103]^3 )" office:value-type="float" office:value="0.0410686036272289">
            <text:p>0.041069</text:p>
          </table:table-cell>
          <table:table-cell/>
          <table:table-cell table:style-name="ce35" table:formula="of:=2000000*([.I103]-[.F103])/([.F103]+[.I103])" office:value-type="float" office:value="-0.00261585781022234">
            <text:p>-0.003</text:p>
          </table:table-cell>
          <table:table-cell table:style-name="ce35" table:formula="of:=2000000*([.I103]-[.D103])/([.D103]+[.I103])" office:value-type="float" office:value="-0.0122559885252309">
            <text:p>-0.012</text:p>
          </table:table-cell>
          <table:table-cell table:style-name="ce35" table:formula="of:=2000000*([.D103]-[.F103])/([.F103]+[.D103])" office:value-type="float" office:value="0.00964013071500858">
            <text:p>0.010</text:p>
          </table:table-cell>
          <table:table-cell/>
          <table:table-cell table:formula="of:=FLINT([.C103])" office:value-type="float" office:value="0.0410686036272289">
            <text:p>0.041069</text:p>
          </table:table-cell>
          <table:table-cell table:style-name="ce6" table:formula="of:=(FLINT([.C103]+[.P$7])-[.O103])/[.P$7]" office:value-type="float" office:value="-0.000596264588398343">
            <text:p>-0.000596</text:p>
          </table:table-cell>
          <table:table-cell table:number-columns-repeated="999"/>
        </table:table-row>
        <table:table-row table:style-name="ro1">
          <table:table-cell/>
          <table:table-cell table:formula="of:=[.B103]+[.B$8]" office:value-type="float" office:value="1.83950000000001">
            <text:p>1.839500</text:p>
          </table:table-cell>
          <table:table-cell table:style-name="ce11" table:formula="of:=10^[.B104]" office:value-type="float" office:value="69.1034929404949">
            <text:p>69.1035</text:p>
          </table:table-cell>
          <table:table-cell table:formula="of:=FLIMY([.C104])" office:value-type="float" office:value="0.0409270258507255">
            <text:p>0.0409</text:p>
          </table:table-cell>
          <table:table-cell/>
          <table:table-cell table:style-name="ce19" table:formula="of:=FLIOB([.C104])" office:value-type="float" office:value="0.0409270250622495">
            <text:p>0.040927</text:p>
          </table:table-cell>
          <table:table-cell table:style-name="ce24" table:formula="of:=KELVIT([.C104])" office:value-type="float" office:value="41">
            <text:p>41</text:p>
          </table:table-cell>
          <table:table-cell/>
          <table:table-cell table:style-name="ce30" table:formula="of:=(4/[.C104])*(1/SQRT(2)+[.I$6]/[.C104]+[.I$5]/[.C104]^2+[.I$4]/[.C104]^3 )" office:value-type="float" office:value="0.0409270253532817">
            <text:p>0.040927</text:p>
          </table:table-cell>
          <table:table-cell/>
          <table:table-cell table:style-name="ce35" table:formula="of:=2000000*([.I104]-[.F104])/([.F104]+[.I104])" office:value-type="float" office:value="0.00711100145718471">
            <text:p>0.007</text:p>
          </table:table-cell>
          <table:table-cell table:style-name="ce35" table:formula="of:=2000000*([.I104]-[.D104])/([.D104]+[.I104])" office:value-type="float" office:value="-0.0121544103574909">
            <text:p>-0.012</text:p>
          </table:table-cell>
          <table:table-cell table:style-name="ce35" table:formula="of:=2000000*([.D104]-[.F104])/([.F104]+[.D104])" office:value-type="float" office:value="0.0192654118146756">
            <text:p>0.019</text:p>
          </table:table-cell>
          <table:table-cell/>
          <table:table-cell table:formula="of:=FLINT([.C104])" office:value-type="float" office:value="0.0409270253532817">
            <text:p>0.040927</text:p>
          </table:table-cell>
          <table:table-cell table:style-name="ce6" table:formula="of:=(FLINT([.C104]+[.P$7])-[.O104])/[.P$7]" office:value-type="float" office:value="-0.000592160939033581">
            <text:p>-0.000592</text:p>
          </table:table-cell>
          <table:table-cell table:number-columns-repeated="999"/>
        </table:table-row>
        <table:table-row table:style-name="ro1">
          <table:table-cell/>
          <table:table-cell table:formula="of:=[.B104]+[.B$8]" office:value-type="float" office:value="1.84100000000001">
            <text:p>1.841000</text:p>
          </table:table-cell>
          <table:table-cell table:style-name="ce11" table:formula="of:=10^[.B105]" office:value-type="float" office:value="69.3425806016578">
            <text:p>69.3426</text:p>
          </table:table-cell>
          <table:table-cell table:formula="of:=FLIMY([.C105])" office:value-type="float" office:value="0.0407859354821754">
            <text:p>0.0408</text:p>
          </table:table-cell>
          <table:table-cell/>
          <table:table-cell table:style-name="ce19" table:formula="of:=FLIOB([.C105])" office:value-type="float" office:value="0.0407859344955311">
            <text:p>0.040786</text:p>
          </table:table-cell>
          <table:table-cell table:style-name="ce24" table:formula="of:=KELVIT([.C105])" office:value-type="float" office:value="42">
            <text:p>42</text:p>
          </table:table-cell>
          <table:table-cell/>
          <table:table-cell table:style-name="ce30" table:formula="of:=(4/[.C105])*(1/SQRT(2)+[.I$6]/[.C105]+[.I$5]/[.C105]^2+[.I$4]/[.C105]^3 )" office:value-type="float" office:value="0.0407859349905409">
            <text:p>0.040786</text:p>
          </table:table-cell>
          <table:table-cell/>
          <table:table-cell table:style-name="ce35" table:formula="of:=2000000*([.I105]-[.F105])/([.F105]+[.I105])" office:value-type="float" office:value="0.0121367772272211">
            <text:p>0.012</text:p>
          </table:table-cell>
          <table:table-cell table:style-name="ce35" table:formula="of:=2000000*([.I105]-[.D105])/([.D105]+[.I105])" office:value-type="float" office:value="-0.0120540187386618">
            <text:p>-0.012</text:p>
          </table:table-cell>
          <table:table-cell table:style-name="ce35" table:formula="of:=2000000*([.D105]-[.F105])/([.F105]+[.D105])" office:value-type="float" office:value="0.0241907959658829">
            <text:p>0.024</text:p>
          </table:table-cell>
          <table:table-cell/>
          <table:table-cell table:formula="of:=FLINT([.C105])" office:value-type="float" office:value="0.0407859349905409">
            <text:p>0.040786</text:p>
          </table:table-cell>
          <table:table-cell table:style-name="ce6" table:formula="of:=(FLINT([.C105]+[.P$7])-[.O105])/[.P$7]" office:value-type="float" office:value="-0.000588085525415893">
            <text:p>-0.000588</text:p>
          </table:table-cell>
          <table:table-cell table:number-columns-repeated="999"/>
        </table:table-row>
        <table:table-row table:style-name="ro1">
          <table:table-cell/>
          <table:table-cell table:formula="of:=[.B105]+[.B$8]" office:value-type="float" office:value="1.84250000000001">
            <text:p>1.842500</text:p>
          </table:table-cell>
          <table:table-cell table:style-name="ce11" table:formula="of:=10^[.B106]" office:value-type="float" office:value="69.5824954700614">
            <text:p>69.5825</text:p>
          </table:table-cell>
          <table:table-cell table:formula="of:=FLIMY([.C106])" office:value-type="float" office:value="0.0406453313451357">
            <text:p>0.0406</text:p>
          </table:table-cell>
          <table:table-cell/>
          <table:table-cell table:style-name="ce19" table:formula="of:=FLIOB([.C106])" office:value-type="float" office:value="0.0406453305901065">
            <text:p>0.040645</text:p>
          </table:table-cell>
          <table:table-cell table:style-name="ce24" table:formula="of:=KELVIT([.C106])" office:value-type="float" office:value="42">
            <text:p>42</text:p>
          </table:table-cell>
          <table:table-cell/>
          <table:table-cell table:style-name="ce30" table:formula="of:=(4/[.C106])*(1/SQRT(2)+[.I$6]/[.C106]+[.I$5]/[.C106]^2+[.I$4]/[.C106]^3 )" office:value-type="float" office:value="0.0406453308592288">
            <text:p>0.040645</text:p>
          </table:table-cell>
          <table:table-cell/>
          <table:table-cell table:style-name="ce35" table:formula="of:=2000000*([.I106]-[.F106])/([.F106]+[.I106])" office:value-type="float" office:value="0.00662123416055084">
            <text:p>0.007</text:p>
          </table:table-cell>
          <table:table-cell table:style-name="ce35" table:formula="of:=2000000*([.I106]-[.D106])/([.D106]+[.I106])" office:value-type="float" office:value="-0.011954804185441">
            <text:p>-0.012</text:p>
          </table:table-cell>
          <table:table-cell table:style-name="ce35" table:formula="of:=2000000*([.D106]-[.F106])/([.F106]+[.D106])" office:value-type="float" office:value="0.0185760383459918">
            <text:p>0.019</text:p>
          </table:table-cell>
          <table:table-cell/>
          <table:table-cell table:formula="of:=FLINT([.C106])" office:value-type="float" office:value="0.0406453308592288">
            <text:p>0.040645</text:p>
          </table:table-cell>
          <table:table-cell table:style-name="ce6" table:formula="of:=(FLINT([.C106]+[.P$7])-[.O106])/[.P$7]" office:value-type="float" office:value="-0.000584038153950139">
            <text:p>-0.000584</text:p>
          </table:table-cell>
          <table:table-cell table:number-columns-repeated="999"/>
        </table:table-row>
        <table:table-row table:style-name="ro1">
          <table:table-cell/>
          <table:table-cell table:formula="of:=[.B106]+[.B$8]" office:value-type="float" office:value="1.84400000000001">
            <text:p>1.844000</text:p>
          </table:table-cell>
          <table:table-cell table:style-name="ce11" table:formula="of:=10^[.B107]" office:value-type="float" office:value="69.8232404077181">
            <text:p>69.8232</text:p>
          </table:table-cell>
          <table:table-cell table:formula="of:=FLIMY([.C107])" office:value-type="float" office:value="0.0405052117655932">
            <text:p>0.0405</text:p>
          </table:table-cell>
          <table:table-cell/>
          <table:table-cell table:style-name="ce19" table:formula="of:=FLIOB([.C107])" office:value-type="float" office:value="0.0405052112632841">
            <text:p>0.040505</text:p>
          </table:table-cell>
          <table:table-cell table:style-name="ce24" table:formula="of:=KELVIT([.C107])" office:value-type="float" office:value="42">
            <text:p>42</text:p>
          </table:table-cell>
          <table:table-cell/>
          <table:table-cell table:style-name="ce30" table:formula="of:=(4/[.C107])*(1/SQRT(2)+[.I$6]/[.C107]+[.I$5]/[.C107]^2+[.I$4]/[.C107]^3 )" office:value-type="float" office:value="0.0405052112853327">
            <text:p>0.040505</text:p>
          </table:table-cell>
          <table:table-cell/>
          <table:table-cell table:style-name="ce35" table:formula="of:=2000000*([.I107]-[.F107])/([.F107]+[.I107])" office:value-type="float" office:value="0.000544340496433706">
            <text:p>0.001</text:p>
          </table:table-cell>
          <table:table-cell table:style-name="ce35" table:formula="of:=2000000*([.I107]-[.D107])/([.D107]+[.I107])" office:value-type="float" office:value="-0.0118567583500691">
            <text:p>-0.012</text:p>
          </table:table-cell>
          <table:table-cell table:style-name="ce35" table:formula="of:=2000000*([.D107]-[.F107])/([.F107]+[.D107])" office:value-type="float" office:value="0.0124010988465028">
            <text:p>0.012</text:p>
          </table:table-cell>
          <table:table-cell/>
          <table:table-cell table:formula="of:=FLINT([.C107])" office:value-type="float" office:value="0.0405052112853327">
            <text:p>0.040505</text:p>
          </table:table-cell>
          <table:table-cell table:style-name="ce6" table:formula="of:=(FLINT([.C107]+[.P$7])-[.O107])/[.P$7]" office:value-type="float" office:value="-0.00058001863034729">
            <text:p>-0.000580</text:p>
          </table:table-cell>
          <table:table-cell table:number-columns-repeated="999"/>
        </table:table-row>
        <table:table-row table:style-name="ro1">
          <table:table-cell/>
          <table:table-cell table:formula="of:=[.B107]+[.B$8]" office:value-type="float" office:value="1.84550000000001">
            <text:p>1.845500</text:p>
          </table:table-cell>
          <table:table-cell table:style-name="ce11" table:formula="of:=10^[.B108]" office:value-type="float" office:value="70.0648182865421">
            <text:p>70.0648</text:p>
          </table:table-cell>
          <table:table-cell table:formula="of:=FLIMY([.C108])" office:value-type="float" office:value="0.0403655750752803">
            <text:p>0.0404</text:p>
          </table:table-cell>
          <table:table-cell/>
          <table:table-cell table:style-name="ce19" table:formula="of:=FLIOB([.C108])" office:value-type="float" office:value="0.0403655752529212">
            <text:p>0.040366</text:p>
          </table:table-cell>
          <table:table-cell table:style-name="ce24" table:formula="of:=KELVIT([.C108])" office:value-type="float" office:value="42">
            <text:p>42</text:p>
          </table:table-cell>
          <table:table-cell/>
          <table:table-cell table:style-name="ce30" table:formula="of:=(4/[.C108])*(1/SQRT(2)+[.I$6]/[.C108]+[.I$5]/[.C108]^2+[.I$4]/[.C108]^3 )" office:value-type="float" office:value="0.0403655746005864">
            <text:p>0.040366</text:p>
          </table:table-cell>
          <table:table-cell/>
          <table:table-cell table:style-name="ce35" table:formula="of:=2000000*([.I108]-[.F108])/([.F108]+[.I108])" office:value-type="float" office:value="-0.016160672212155">
            <text:p>-0.016</text:p>
          </table:table-cell>
          <table:table-cell table:style-name="ce35" table:formula="of:=2000000*([.I108]-[.D108])/([.D108]+[.I108])" office:value-type="float" office:value="-0.0117598711193527">
            <text:p>-0.012</text:p>
          </table:table-cell>
          <table:table-cell table:style-name="ce35" table:formula="of:=2000000*([.D108]-[.F108])/([.F108]+[.D108])" office:value-type="float" office:value="-0.00440080109280238">
            <text:p>-0.004</text:p>
          </table:table-cell>
          <table:table-cell/>
          <table:table-cell table:formula="of:=FLINT([.C108])" office:value-type="float" office:value="0.0403655746005864">
            <text:p>0.040366</text:p>
          </table:table-cell>
          <table:table-cell table:style-name="ce6" table:formula="of:=(FLINT([.C108]+[.P$7])-[.O108])/[.P$7]" office:value-type="float" office:value="-0.000576026764481652">
            <text:p>-0.000576</text:p>
          </table:table-cell>
          <table:table-cell table:number-columns-repeated="999"/>
        </table:table-row>
        <table:table-row table:style-name="ro1">
          <table:table-cell/>
          <table:table-cell table:formula="of:=[.B108]+[.B$8]" office:value-type="float" office:value="1.84700000000001">
            <text:p>1.847000</text:p>
          </table:table-cell>
          <table:table-cell table:style-name="ce11" table:formula="of:=10^[.B109]" office:value-type="float" office:value="70.3072319883843">
            <text:p>70.3072</text:p>
          </table:table-cell>
          <table:table-cell table:formula="of:=FLIMY([.C109])" office:value-type="float" office:value="0.0402264196116558">
            <text:p>0.0402</text:p>
          </table:table-cell>
          <table:table-cell/>
          <table:table-cell table:style-name="ce19" table:formula="of:=FLIOB([.C109])" office:value-type="float" office:value="0.0402264193955172">
            <text:p>0.040226</text:p>
          </table:table-cell>
          <table:table-cell table:style-name="ce24" table:formula="of:=KELVIT([.C109])" office:value-type="float" office:value="42">
            <text:p>42</text:p>
          </table:table-cell>
          <table:table-cell/>
          <table:table-cell table:style-name="ce30" table:formula="of:=(4/[.C109])*(1/SQRT(2)+[.I$6]/[.C109]+[.I$5]/[.C109]^2+[.I$4]/[.C109]^3 )" office:value-type="float" office:value="0.0402264191424495">
            <text:p>0.040226</text:p>
          </table:table-cell>
          <table:table-cell/>
          <table:table-cell table:style-name="ce35" table:formula="of:=2000000*([.I109]-[.F109])/([.F109]+[.I109])" office:value-type="float" office:value="-0.00629108277680371">
            <text:p>-0.006</text:p>
          </table:table-cell>
          <table:table-cell table:style-name="ce35" table:formula="of:=2000000*([.I109]-[.D109])/([.D109]+[.I109])" office:value-type="float" office:value="-0.011664134208105">
            <text:p>-0.012</text:p>
          </table:table-cell>
          <table:table-cell table:style-name="ce35" table:formula="of:=2000000*([.D109]-[.F109])/([.F109]+[.D109])" office:value-type="float" office:value="0.0053730514313013">
            <text:p>0.005</text:p>
          </table:table-cell>
          <table:table-cell/>
          <table:table-cell table:formula="of:=FLINT([.C109])" office:value-type="float" office:value="0.0402264191424495">
            <text:p>0.040226</text:p>
          </table:table-cell>
          <table:table-cell table:style-name="ce6" table:formula="of:=(FLINT([.C109]+[.P$7])-[.O109])/[.P$7]" office:value-type="float" office:value="-0.000572062364839754">
            <text:p>-0.000572</text:p>
          </table:table-cell>
          <table:table-cell table:number-columns-repeated="999"/>
        </table:table-row>
        <table:table-row table:style-name="ro1">
          <table:table-cell/>
          <table:table-cell table:formula="of:=[.B109]+[.B$8]" office:value-type="float" office:value="1.84850000000001">
            <text:p>1.848500</text:p>
          </table:table-cell>
          <table:table-cell table:style-name="ce11" table:formula="of:=10^[.B110]" office:value-type="float" office:value="70.5504844050662">
            <text:p>70.5505</text:p>
          </table:table-cell>
          <table:table-cell table:formula="of:=FLIMY([.C110])" office:value-type="float" office:value="0.0400877437178854">
            <text:p>0.0401</text:p>
          </table:table-cell>
          <table:table-cell/>
          <table:table-cell table:style-name="ce19" table:formula="of:=FLIOB([.C110])" office:value-type="float" office:value="0.0400877435627307">
            <text:p>0.040088</text:p>
          </table:table-cell>
          <table:table-cell table:style-name="ce24" table:formula="of:=KELVIT([.C110])" office:value-type="float" office:value="42">
            <text:p>42</text:p>
          </table:table-cell>
          <table:table-cell/>
          <table:table-cell table:style-name="ce30" table:formula="of:=(4/[.C110])*(1/SQRT(2)+[.I$6]/[.C110]+[.I$5]/[.C110]^2+[.I$4]/[.C110]^3 )" office:value-type="float" office:value="0.0400877432540887">
            <text:p>0.040088</text:p>
          </table:table-cell>
          <table:table-cell/>
          <table:table-cell table:style-name="ce35" table:formula="of:=2000000*([.I110]-[.F110])/([.F110]+[.I110])" office:value-type="float" office:value="-0.00769916090869954">
            <text:p>-0.008</text:p>
          </table:table-cell>
          <table:table-cell table:style-name="ce35" table:formula="of:=2000000*([.I110]-[.D110])/([.D110]+[.I110])" office:value-type="float" office:value="-0.0115695380768663">
            <text:p>-0.012</text:p>
          </table:table-cell>
          <table:table-cell table:style-name="ce35" table:formula="of:=2000000*([.D110]-[.F110])/([.F110]+[.D110])" office:value-type="float" office:value="0.00387037716816674">
            <text:p>0.004</text:p>
          </table:table-cell>
          <table:table-cell/>
          <table:table-cell table:formula="of:=FLINT([.C110])" office:value-type="float" office:value="0.0400877432540887">
            <text:p>0.040088</text:p>
          </table:table-cell>
          <table:table-cell table:style-name="ce6" table:formula="of:=(FLINT([.C110]+[.P$7])-[.O110])/[.P$7]" office:value-type="float" office:value="-0.000568125241295903">
            <text:p>-0.000568</text:p>
          </table:table-cell>
          <table:table-cell table:number-columns-repeated="999"/>
        </table:table-row>
        <table:table-row table:style-name="ro1">
          <table:table-cell/>
          <table:table-cell table:formula="of:=[.B110]+[.B$8]" office:value-type="float" office:value="1.85000000000001">
            <text:p>1.850000</text:p>
          </table:table-cell>
          <table:table-cell table:style-name="ce11" table:formula="of:=10^[.B111]" office:value-type="float" office:value="70.7945784384147">
            <text:p>70.7946</text:p>
          </table:table-cell>
          <table:table-cell table:formula="of:=FLIMY([.C111])" office:value-type="float" office:value="0.0399495457428223">
            <text:p>0.0399</text:p>
          </table:table-cell>
          <table:table-cell/>
          <table:table-cell table:style-name="ce19" table:formula="of:=FLIOB([.C111])" office:value-type="float" office:value="0.0399495458403579">
            <text:p>0.039950</text:p>
          </table:table-cell>
          <table:table-cell table:style-name="ce24" table:formula="of:=KELVIT([.C111])" office:value-type="float" office:value="42">
            <text:p>42</text:p>
          </table:table-cell>
          <table:table-cell/>
          <table:table-cell table:style-name="ce30" table:formula="of:=(4/[.C111])*(1/SQRT(2)+[.I$6]/[.C111]+[.I$5]/[.C111]^2+[.I$4]/[.C111]^3 )" office:value-type="float" office:value="0.0399495452843584">
            <text:p>0.039950</text:p>
          </table:table-cell>
          <table:table-cell/>
          <table:table-cell table:style-name="ce35" table:formula="of:=2000000*([.I111]-[.F111])/([.F111]+[.I111])" office:value-type="float" office:value="-0.01391754245553">
            <text:p>-0.014</text:p>
          </table:table-cell>
          <table:table-cell table:style-name="ce35" table:formula="of:=2000000*([.I111]-[.D111])/([.D111]+[.I111])" office:value-type="float" office:value="-0.0114760733012858">
            <text:p>-0.011</text:p>
          </table:table-cell>
          <table:table-cell table:style-name="ce35" table:formula="of:=2000000*([.D111]-[.F111])/([.F111]+[.D111])" office:value-type="float" office:value="-0.00244146915424415">
            <text:p>-0.002</text:p>
          </table:table-cell>
          <table:table-cell/>
          <table:table-cell table:formula="of:=FLINT([.C111])" office:value-type="float" office:value="0.0399495452843584">
            <text:p>0.039950</text:p>
          </table:table-cell>
          <table:table-cell table:style-name="ce6" table:formula="of:=(FLINT([.C111]+[.P$7])-[.O111])/[.P$7]" office:value-type="float" office:value="-0.00056421520996941">
            <text:p>-0.000564</text:p>
          </table:table-cell>
          <table:table-cell table:number-columns-repeated="999"/>
        </table:table-row>
        <table:table-row table:style-name="ro1">
          <table:table-cell/>
          <table:table-cell table:formula="of:=[.B111]+[.B$8]" office:value-type="float" office:value="1.85150000000001">
            <text:p>1.851500</text:p>
          </table:table-cell>
          <table:table-cell table:style-name="ce11" table:formula="of:=10^[.B112]" office:value-type="float" office:value="71.0395170002965">
            <text:p>71.0395</text:p>
          </table:table-cell>
          <table:table-cell table:formula="of:=FLIMY([.C112])" office:value-type="float" office:value="0.0398118240409878">
            <text:p>0.0398</text:p>
          </table:table-cell>
          <table:table-cell/>
          <table:table-cell table:style-name="ce19" table:formula="of:=FLIOB([.C112])" office:value-type="float" office:value="0.0398118239079224">
            <text:p>0.039812</text:p>
          </table:table-cell>
          <table:table-cell table:style-name="ce24" table:formula="of:=KELVIT([.C112])" office:value-type="float" office:value="42">
            <text:p>42</text:p>
          </table:table-cell>
          <table:table-cell/>
          <table:table-cell table:style-name="ce30" table:formula="of:=(4/[.C112])*(1/SQRT(2)+[.I$6]/[.C112]+[.I$5]/[.C112]^2+[.I$4]/[.C112]^3 )" office:value-type="float" office:value="0.0398118235877807">
            <text:p>0.039812</text:p>
          </table:table-cell>
          <table:table-cell/>
          <table:table-cell table:style-name="ce35" table:formula="of:=2000000*([.I112]-[.F112])/([.F112]+[.I112])" office:value-type="float" office:value="-0.00804137093518305">
            <text:p>-0.008</text:p>
          </table:table-cell>
          <table:table-cell table:style-name="ce35" table:formula="of:=2000000*([.I112]-[.D112])/([.D112]+[.I112])" office:value-type="float" office:value="-0.0113837312729739">
            <text:p>-0.011</text:p>
          </table:table-cell>
          <table:table-cell table:style-name="ce35" table:formula="of:=2000000*([.D112]-[.F112])/([.F112]+[.D112])" office:value-type="float" office:value="0.00334236033779082">
            <text:p>0.003</text:p>
          </table:table-cell>
          <table:table-cell/>
          <table:table-cell table:formula="of:=FLINT([.C112])" office:value-type="float" office:value="0.0398118235877807">
            <text:p>0.039812</text:p>
          </table:table-cell>
          <table:table-cell table:style-name="ce6" table:formula="of:=(FLINT([.C112]+[.P$7])-[.O112])/[.P$7]" office:value-type="float" office:value="-0.000560332082122361">
            <text:p>-0.000560</text:p>
          </table:table-cell>
          <table:table-cell table:number-columns-repeated="999"/>
        </table:table-row>
        <table:table-row table:style-name="ro1">
          <table:table-cell/>
          <table:table-cell table:formula="of:=[.B112]+[.B$8]" office:value-type="float" office:value="1.85300000000001">
            <text:p>1.853000</text:p>
          </table:table-cell>
          <table:table-cell table:style-name="ce11" table:formula="of:=10^[.B113]" office:value-type="float" office:value="71.2853030126529">
            <text:p>71.2853</text:p>
          </table:table-cell>
          <table:table-cell table:formula="of:=FLIMY([.C113])" office:value-type="float" office:value="0.0396745769725522">
            <text:p>0.0397</text:p>
          </table:table-cell>
          <table:table-cell/>
          <table:table-cell table:style-name="ce19" table:formula="of:=FLIOB([.C113])" office:value-type="float" office:value="0.0396745765274696">
            <text:p>0.039675</text:p>
          </table:table-cell>
          <table:table-cell table:style-name="ce24" table:formula="of:=KELVIT([.C113])" office:value-type="float" office:value="42">
            <text:p>42</text:p>
          </table:table-cell>
          <table:table-cell/>
          <table:table-cell table:style-name="ce30" table:formula="of:=(4/[.C113])*(1/SQRT(2)+[.I$6]/[.C113]+[.I$5]/[.C113]^2+[.I$4]/[.C113]^3 )" office:value-type="float" office:value="0.039674576524527">
            <text:p>0.039675</text:p>
          </table:table-cell>
          <table:table-cell/>
          <table:table-cell table:style-name="ce35" table:formula="of:=2000000*([.I113]-[.F113])/([.F113]+[.I113])" office:value-type="float" office:value="-0.0000741692163255454">
            <text:p>0.000</text:p>
          </table:table-cell>
          <table:table-cell table:style-name="ce35" table:formula="of:=2000000*([.I113]-[.D113])/([.D113]+[.I113])" office:value-type="float" office:value="-0.0112925024663353">
            <text:p>-0.011</text:p>
          </table:table-cell>
          <table:table-cell table:style-name="ce35" table:formula="of:=2000000*([.D113]-[.F113])/([.F113]+[.D113])" office:value-type="float" office:value="0.0112183332500097">
            <text:p>0.011</text:p>
          </table:table-cell>
          <table:table-cell/>
          <table:table-cell table:formula="of:=FLINT([.C113])" office:value-type="float" office:value="0.039674576524527">
            <text:p>0.039675</text:p>
          </table:table-cell>
          <table:table-cell table:style-name="ce6" table:formula="of:=(FLINT([.C113]+[.P$7])-[.O113])/[.P$7]" office:value-type="float" office:value="-0.00055647567248629">
            <text:p>-0.000556</text:p>
          </table:table-cell>
          <table:table-cell table:number-columns-repeated="999"/>
        </table:table-row>
        <table:table-row table:style-name="ro1">
          <table:table-cell/>
          <table:table-cell table:formula="of:=[.B113]+[.B$8]" office:value-type="float" office:value="1.85450000000001">
            <text:p>1.854500</text:p>
          </table:table-cell>
          <table:table-cell table:style-name="ce11" table:formula="of:=10^[.B114]" office:value-type="float" office:value="71.5319394075347">
            <text:p>71.5319</text:p>
          </table:table-cell>
          <table:table-cell table:formula="of:=FLIMY([.C114])" office:value-type="float" office:value="0.0395378029033153">
            <text:p>0.0395</text:p>
          </table:table-cell>
          <table:table-cell/>
          <table:table-cell table:style-name="ce19" table:formula="of:=FLIOB([.C114])" office:value-type="float" office:value="0.0395378021015781">
            <text:p>0.039538</text:p>
          </table:table-cell>
          <table:table-cell table:style-name="ce24" table:formula="of:=KELVIT([.C114])" office:value-type="float" office:value="42">
            <text:p>42</text:p>
          </table:table-cell>
          <table:table-cell/>
          <table:table-cell table:style-name="ce30" table:formula="of:=(4/[.C114])*(1/SQRT(2)+[.I$6]/[.C114]+[.I$5]/[.C114]^2+[.I$4]/[.C114]^3 )" office:value-type="float" office:value="0.0395378024603979">
            <text:p>0.039538</text:p>
          </table:table-cell>
          <table:table-cell/>
          <table:table-cell table:style-name="ce35" table:formula="of:=2000000*([.I114]-[.F114])/([.F114]+[.I114])" office:value-type="float" office:value="0.00907535939951278">
            <text:p>0.009</text:p>
          </table:table-cell>
          <table:table-cell table:style-name="ce35" table:formula="of:=2000000*([.I114]-[.D114])/([.D114]+[.I114])" office:value-type="float" office:value="-0.0112023778282775">
            <text:p>-0.011</text:p>
          </table:table-cell>
          <table:table-cell table:style-name="ce35" table:formula="of:=2000000*([.D114]-[.F114])/([.F114]+[.D114])" office:value-type="float" office:value="0.0202777372277903">
            <text:p>0.020</text:p>
          </table:table-cell>
          <table:table-cell/>
          <table:table-cell table:formula="of:=FLINT([.C114])" office:value-type="float" office:value="0.0395378024603979">
            <text:p>0.039538</text:p>
          </table:table-cell>
          <table:table-cell table:style-name="ce6" table:formula="of:=(FLINT([.C114]+[.P$7])-[.O114])/[.P$7]" office:value-type="float" office:value="-0.000552645798568285">
            <text:p>-0.000553</text:p>
          </table:table-cell>
          <table:table-cell table:number-columns-repeated="999"/>
        </table:table-row>
        <table:table-row table:style-name="ro1">
          <table:table-cell/>
          <table:table-cell table:formula="of:=[.B114]+[.B$8]" office:value-type="float" office:value="1.85600000000001">
            <text:p>1.856000</text:p>
          </table:table-cell>
          <table:table-cell table:style-name="ce11" table:formula="of:=10^[.B115]" office:value-type="float" office:value="71.7794291271372">
            <text:p>71.7794</text:p>
          </table:table-cell>
          <table:table-cell table:formula="of:=FLIMY([.C115])" office:value-type="float" office:value="0.0394015002046874">
            <text:p>0.0394</text:p>
          </table:table-cell>
          <table:table-cell/>
          <table:table-cell table:style-name="ce19" table:formula="of:=FLIOB([.C115])" office:value-type="float" office:value="0.0394015002398488">
            <text:p>0.039402</text:p>
          </table:table-cell>
          <table:table-cell table:style-name="ce24" table:formula="of:=KELVIT([.C115])" office:value-type="float" office:value="42">
            <text:p>42</text:p>
          </table:table-cell>
          <table:table-cell/>
          <table:table-cell table:style-name="ce30" table:formula="of:=(4/[.C115])*(1/SQRT(2)+[.I$6]/[.C115]+[.I$5]/[.C115]^2+[.I$4]/[.C115]^3 )" office:value-type="float" office:value="0.0394014997668048">
            <text:p>0.039401</text:p>
          </table:table-cell>
          <table:table-cell/>
          <table:table-cell table:style-name="ce35" table:formula="of:=2000000*([.I115]-[.F115])/([.F115]+[.I115])" office:value-type="float" office:value="-0.0120057368729124">
            <text:p>-0.012</text:p>
          </table:table-cell>
          <table:table-cell table:style-name="ce35" table:formula="of:=2000000*([.I115]-[.D115])/([.D115]+[.I115])" office:value-type="float" office:value="-0.0111133484358444">
            <text:p>-0.011</text:p>
          </table:table-cell>
          <table:table-cell table:style-name="ce35" table:formula="of:=2000000*([.D115]-[.F115])/([.F115]+[.D115])" office:value-type="float" office:value="-0.000892388437067923">
            <text:p>-0.001</text:p>
          </table:table-cell>
          <table:table-cell/>
          <table:table-cell table:formula="of:=FLINT([.C115])" office:value-type="float" office:value="0.0394014997668048">
            <text:p>0.039401</text:p>
          </table:table-cell>
          <table:table-cell table:style-name="ce6" table:formula="of:=(FLINT([.C115]+[.P$7])-[.O115])/[.P$7]" office:value-type="float" office:value="-0.000548842275793771">
            <text:p>-0.000549</text:p>
          </table:table-cell>
          <table:table-cell table:number-columns-repeated="999"/>
        </table:table-row>
        <table:table-row table:style-name="ro1">
          <table:table-cell/>
          <table:table-cell table:formula="of:=[.B115]+[.B$8]" office:value-type="float" office:value="1.85750000000001">
            <text:p>1.857500</text:p>
          </table:table-cell>
          <table:table-cell table:style-name="ce11" table:formula="of:=10^[.B116]" office:value-type="float" office:value="72.0277751238351">
            <text:p>72.0278</text:p>
          </table:table-cell>
          <table:table-cell table:formula="of:=FLIMY([.C116])" office:value-type="float" office:value="0.0392656672536703">
            <text:p>0.0393</text:p>
          </table:table-cell>
          <table:table-cell/>
          <table:table-cell table:style-name="ce19" table:formula="of:=FLIOB([.C116])" office:value-type="float" office:value="0.0392656670370152">
            <text:p>0.039266</text:p>
          </table:table-cell>
          <table:table-cell table:style-name="ce24" table:formula="of:=KELVIT([.C116])" office:value-type="float" office:value="42">
            <text:p>42</text:p>
          </table:table-cell>
          <table:table-cell/>
          <table:table-cell table:style-name="ce30" table:formula="of:=(4/[.C116])*(1/SQRT(2)+[.I$6]/[.C116]+[.I$5]/[.C116]^2+[.I$4]/[.C116]^3 )" office:value-type="float" office:value="0.0392656668207504">
            <text:p>0.039266</text:p>
          </table:table-cell>
          <table:table-cell/>
          <table:table-cell table:style-name="ce35" table:formula="of:=2000000*([.I116]-[.F116])/([.F116]+[.I116])" office:value-type="float" office:value="-0.00550773181654715">
            <text:p>-0.006</text:p>
          </table:table-cell>
          <table:table-cell table:style-name="ce35" table:formula="of:=2000000*([.I116]-[.D116])/([.D116]+[.I116])" office:value-type="float" office:value="-0.011025404616499">
            <text:p>-0.011</text:p>
          </table:table-cell>
          <table:table-cell table:style-name="ce35" table:formula="of:=2000000*([.D116]-[.F116])/([.F116]+[.D116])" office:value-type="float" office:value="0.00551767279995187">
            <text:p>0.006</text:p>
          </table:table-cell>
          <table:table-cell/>
          <table:table-cell table:formula="of:=FLINT([.C116])" office:value-type="float" office:value="0.0392656668207504">
            <text:p>0.039266</text:p>
          </table:table-cell>
          <table:table-cell table:style-name="ce6" table:formula="of:=(FLINT([.C116]+[.P$7])-[.O116])/[.P$7]" office:value-type="float" office:value="-0.000545064924445393">
            <text:p>-0.000545</text:p>
          </table:table-cell>
          <table:table-cell table:number-columns-repeated="999"/>
        </table:table-row>
        <table:table-row table:style-name="ro1">
          <table:table-cell/>
          <table:table-cell table:formula="of:=[.B116]+[.B$8]" office:value-type="float" office:value="1.85900000000001">
            <text:p>1.859000</text:p>
          </table:table-cell>
          <table:table-cell table:style-name="ce11" table:formula="of:=10^[.B117]" office:value-type="float" office:value="72.2769803602181">
            <text:p>72.2770</text:p>
          </table:table-cell>
          <table:table-cell table:formula="of:=FLIMY([.C117])" office:value-type="float" office:value="0.039130302432838">
            <text:p>0.0391</text:p>
          </table:table-cell>
          <table:table-cell/>
          <table:table-cell table:style-name="ce19" table:formula="of:=FLIOB([.C117])" office:value-type="float" office:value="0.0391303017908033">
            <text:p>0.039130</text:p>
          </table:table-cell>
          <table:table-cell table:style-name="ce24" table:formula="of:=KELVIT([.C117])" office:value-type="float" office:value="42">
            <text:p>42</text:p>
          </table:table-cell>
          <table:table-cell/>
          <table:table-cell table:style-name="ce30" table:formula="of:=(4/[.C117])*(1/SQRT(2)+[.I$6]/[.C117]+[.I$5]/[.C117]^2+[.I$4]/[.C117]^3 )" office:value-type="float" office:value="0.0391303020048097">
            <text:p>0.039130</text:p>
          </table:table-cell>
          <table:table-cell/>
          <table:table-cell table:style-name="ce35" table:formula="of:=2000000*([.I117]-[.F117])/([.F117]+[.I117])" office:value-type="float" office:value="0.00546907020398267">
            <text:p>0.005</text:p>
          </table:table-cell>
          <table:table-cell table:style-name="ce35" table:formula="of:=2000000*([.I117]-[.D117])/([.D117]+[.I117])" office:value-type="float" office:value="-0.0109385377100311">
            <text:p>-0.011</text:p>
          </table:table-cell>
          <table:table-cell table:style-name="ce35" table:formula="of:=2000000*([.D117]-[.F117])/([.F117]+[.D117])" office:value-type="float" office:value="0.0164076079140138">
            <text:p>0.016</text:p>
          </table:table-cell>
          <table:table-cell/>
          <table:table-cell table:formula="of:=FLINT([.C117])" office:value-type="float" office:value="0.0391303020048097">
            <text:p>0.039130</text:p>
          </table:table-cell>
          <table:table-cell table:style-name="ce6" table:formula="of:=(FLINT([.C117]+[.P$7])-[.O117])/[.P$7]" office:value-type="float" office:value="-0.00054131356549969">
            <text:p>-0.000541</text:p>
          </table:table-cell>
          <table:table-cell table:number-columns-repeated="999"/>
        </table:table-row>
        <table:table-row table:style-name="ro1">
          <table:table-cell/>
          <table:table-cell table:formula="of:=[.B117]+[.B$8]" office:value-type="float" office:value="1.86050000000001">
            <text:p>1.860500</text:p>
          </table:table-cell>
          <table:table-cell table:style-name="ce11" table:formula="of:=10^[.B118]" office:value-type="float" office:value="72.5270478091258">
            <text:p>72.5270</text:p>
          </table:table-cell>
          <table:table-cell table:formula="of:=FLIMY([.C118])" office:value-type="float" office:value="0.0389954041303181">
            <text:p>0.0390</text:p>
          </table:table-cell>
          <table:table-cell/>
          <table:table-cell table:style-name="ce19" table:formula="of:=FLIOB([.C118])" office:value-type="float" office:value="0.0389954033547091">
            <text:p>0.038995</text:p>
          </table:table-cell>
          <table:table-cell table:style-name="ce24" table:formula="of:=KELVIT([.C118])" office:value-type="float" office:value="43">
            <text:p>43</text:p>
          </table:table-cell>
          <table:table-cell/>
          <table:table-cell table:style-name="ce30" table:formula="of:=(4/[.C118])*(1/SQRT(2)+[.I$6]/[.C118]+[.I$5]/[.C118]^2+[.I$4]/[.C118]^3 )" office:value-type="float" office:value="0.0389954037071112">
            <text:p>0.038995</text:p>
          </table:table-cell>
          <table:table-cell/>
          <table:table-cell table:style-name="ce35" table:formula="of:=2000000*([.I118]-[.F118])/([.F118]+[.I118])" office:value-type="float" office:value="0.00903701584881146">
            <text:p>0.009</text:p>
          </table:table-cell>
          <table:table-cell table:style-name="ce35" table:formula="of:=2000000*([.I118]-[.D118])/([.D118]+[.I118])" office:value-type="float" office:value="-0.0108527386642165">
            <text:p>-0.011</text:p>
          </table:table-cell>
          <table:table-cell table:style-name="ce35" table:formula="of:=2000000*([.D118]-[.F118])/([.F118]+[.D118])" office:value-type="float" office:value="0.019889754513028">
            <text:p>0.020</text:p>
          </table:table-cell>
          <table:table-cell/>
          <table:table-cell table:formula="of:=FLINT([.C118])" office:value-type="float" office:value="0.0389954037071112">
            <text:p>0.038995</text:p>
          </table:table-cell>
          <table:table-cell table:style-name="ce6" table:formula="of:=(FLINT([.C118]+[.P$7])-[.O118])/[.P$7]" office:value-type="float" office:value="-0.000537588017851531">
            <text:p>-0.000538</text:p>
          </table:table-cell>
          <table:table-cell table:number-columns-repeated="999"/>
        </table:table-row>
        <table:table-row table:style-name="ro1">
          <table:table-cell/>
          <table:table-cell table:formula="of:=[.B118]+[.B$8]" office:value-type="float" office:value="1.86200000000001">
            <text:p>1.862000</text:p>
          </table:table-cell>
          <table:table-cell table:style-name="ce11" table:formula="of:=10^[.B119]" office:value-type="float" office:value="72.7779804536835">
            <text:p>72.7780</text:p>
          </table:table-cell>
          <table:table-cell table:formula="of:=FLIMY([.C119])" office:value-type="float" office:value="0.0388609707397726">
            <text:p>0.0389</text:p>
          </table:table-cell>
          <table:table-cell/>
          <table:table-cell table:style-name="ce19" table:formula="of:=FLIOB([.C119])" office:value-type="float" office:value="0.0388609708113233">
            <text:p>0.038861</text:p>
          </table:table-cell>
          <table:table-cell table:style-name="ce24" table:formula="of:=KELVIT([.C119])" office:value-type="float" office:value="43">
            <text:p>43</text:p>
          </table:table-cell>
          <table:table-cell/>
          <table:table-cell table:style-name="ce30" table:formula="of:=(4/[.C119])*(1/SQRT(2)+[.I$6]/[.C119]+[.I$5]/[.C119]^2+[.I$4]/[.C119]^3 )" office:value-type="float" office:value="0.0388609703213177">
            <text:p>0.038861</text:p>
          </table:table-cell>
          <table:table-cell/>
          <table:table-cell table:style-name="ce35" table:formula="of:=2000000*([.I119]-[.F119])/([.F119]+[.I119])" office:value-type="float" office:value="-0.0126091943167403">
            <text:p>-0.013</text:p>
          </table:table-cell>
          <table:table-cell table:style-name="ce35" table:formula="of:=2000000*([.I119]-[.D119])/([.D119]+[.I119])" office:value-type="float" office:value="-0.0107679974939192">
            <text:p>-0.011</text:p>
          </table:table-cell>
          <table:table-cell table:style-name="ce35" table:formula="of:=2000000*([.D119]-[.F119])/([.F119]+[.D119])" office:value-type="float" office:value="-0.00184119682282112">
            <text:p>-0.002</text:p>
          </table:table-cell>
          <table:table-cell/>
          <table:table-cell table:formula="of:=FLINT([.C119])" office:value-type="float" office:value="0.0388609703213177">
            <text:p>0.038861</text:p>
          </table:table-cell>
          <table:table-cell table:style-name="ce6" table:formula="of:=(FLINT([.C119]+[.P$7])-[.O119])/[.P$7]" office:value-type="float" office:value="-0.00053388810664079">
            <text:p>-0.000534</text:p>
          </table:table-cell>
          <table:table-cell table:number-columns-repeated="999"/>
        </table:table-row>
        <table:table-row table:style-name="ro1">
          <table:table-cell/>
          <table:table-cell table:formula="of:=[.B119]+[.B$8]" office:value-type="float" office:value="1.86350000000001">
            <text:p>1.863500</text:p>
          </table:table-cell>
          <table:table-cell table:style-name="ce11" table:formula="of:=10^[.B120]" office:value-type="float" office:value="73.0297812873376">
            <text:p>73.0298</text:p>
          </table:table-cell>
          <table:table-cell table:formula="of:=FLIMY([.C120])" office:value-type="float" office:value="0.0387270006603791">
            <text:p>0.0387</text:p>
          </table:table-cell>
          <table:table-cell/>
          <table:table-cell table:style-name="ce19" table:formula="of:=FLIOB([.C120])" office:value-type="float" office:value="0.0387270001064623">
            <text:p>0.038727</text:p>
          </table:table-cell>
          <table:table-cell table:style-name="ce24" table:formula="of:=KELVIT([.C120])" office:value-type="float" office:value="43">
            <text:p>43</text:p>
          </table:table-cell>
          <table:table-cell/>
          <table:table-cell table:style-name="ce30" table:formula="of:=(4/[.C120])*(1/SQRT(2)+[.I$6]/[.C120]+[.I$5]/[.C120]^2+[.I$4]/[.C120]^3 )" office:value-type="float" office:value="0.038727000246608">
            <text:p>0.038727</text:p>
          </table:table-cell>
          <table:table-cell/>
          <table:table-cell table:style-name="ce35" table:formula="of:=2000000*([.I120]-[.F120])/([.F120]+[.I120])" office:value-type="float" office:value="0.00361880955176404">
            <text:p>0.004</text:p>
          </table:table-cell>
          <table:table-cell table:style-name="ce35" table:formula="of:=2000000*([.I120]-[.D120])/([.D120]+[.I120])" office:value-type="float" office:value="-0.0106843063125191">
            <text:p>-0.011</text:p>
          </table:table-cell>
          <table:table-cell table:style-name="ce35" table:formula="of:=2000000*([.D120]-[.F120])/([.F120]+[.D120])" office:value-type="float" office:value="0.0143031158642831">
            <text:p>0.014</text:p>
          </table:table-cell>
          <table:table-cell/>
          <table:table-cell table:formula="of:=FLINT([.C120])" office:value-type="float" office:value="0.038727000246608">
            <text:p>0.038727</text:p>
          </table:table-cell>
          <table:table-cell table:style-name="ce6" table:formula="of:=(FLINT([.C120]+[.P$7])-[.O120])/[.P$7]" office:value-type="float" office:value="-0.000530213653537892">
            <text:p>-0.000530</text:p>
          </table:table-cell>
          <table:table-cell table:number-columns-repeated="999"/>
        </table:table-row>
        <table:table-row table:style-name="ro1">
          <table:table-cell/>
          <table:table-cell table:formula="of:=[.B120]+[.B$8]" office:value-type="float" office:value="1.86500000000001">
            <text:p>1.865000</text:p>
          </table:table-cell>
          <table:table-cell table:style-name="ce11" table:formula="of:=10^[.B121]" office:value-type="float" office:value="73.2824533138915">
            <text:p>73.2825</text:p>
          </table:table-cell>
          <table:table-cell table:formula="of:=FLIMY([.C121])" office:value-type="float" office:value="0.0385934922968123">
            <text:p>0.0386</text:p>
          </table:table-cell>
          <table:table-cell/>
          <table:table-cell table:style-name="ce19" table:formula="of:=FLIOB([.C121])" office:value-type="float" office:value="0.0385934926761906">
            <text:p>0.038593</text:p>
          </table:table-cell>
          <table:table-cell table:style-name="ce24" table:formula="of:=KELVIT([.C121])" office:value-type="float" office:value="43">
            <text:p>43</text:p>
          </table:table-cell>
          <table:table-cell/>
          <table:table-cell table:style-name="ce30" table:formula="of:=(4/[.C121])*(1/SQRT(2)+[.I$6]/[.C121]+[.I$5]/[.C121]^2+[.I$4]/[.C121]^3 )" office:value-type="float" office:value="0.0385934918876574">
            <text:p>0.038593</text:p>
          </table:table-cell>
          <table:table-cell/>
          <table:table-cell table:style-name="ce35" table:formula="of:=2000000*([.I121]-[.F121])/([.F121]+[.I121])" office:value-type="float" office:value="-0.0204317663747004">
            <text:p>-0.020</text:p>
          </table:table-cell>
          <table:table-cell table:style-name="ce35" table:formula="of:=2000000*([.I121]-[.D121])/([.D121]+[.I121])" office:value-type="float" office:value="-0.0106016546952583">
            <text:p>-0.011</text:p>
          </table:table-cell>
          <table:table-cell table:style-name="ce35" table:formula="of:=2000000*([.D121]-[.F121])/([.F121]+[.D121])" office:value-type="float" office:value="-0.00983011167944214">
            <text:p>-0.010</text:p>
          </table:table-cell>
          <table:table-cell/>
          <table:table-cell table:formula="of:=FLINT([.C121])" office:value-type="float" office:value="0.0385934918876574">
            <text:p>0.038593</text:p>
          </table:table-cell>
          <table:table-cell table:style-name="ce6" table:formula="of:=(FLINT([.C121]+[.P$7])-[.O121])/[.P$7]" office:value-type="float" office:value="-0.000526564484376602">
            <text:p>-0.000527</text:p>
          </table:table-cell>
          <table:table-cell table:number-columns-repeated="999"/>
        </table:table-row>
        <table:table-row table:style-name="ro1">
          <table:table-cell/>
          <table:table-cell table:formula="of:=[.B121]+[.B$8]" office:value-type="float" office:value="1.86650000000001">
            <text:p>1.866500</text:p>
          </table:table-cell>
          <table:table-cell table:style-name="ce11" table:formula="of:=10^[.B122]" office:value-type="float" office:value="73.5359995475411">
            <text:p>73.5360</text:p>
          </table:table-cell>
          <table:table-cell table:formula="of:=FLIMY([.C122])" office:value-type="float" office:value="0.0384604440592249">
            <text:p>0.0385</text:p>
          </table:table-cell>
          <table:table-cell/>
          <table:table-cell table:style-name="ce19" table:formula="of:=FLIOB([.C122])" office:value-type="float" office:value="0.0384604437142817">
            <text:p>0.038460</text:p>
          </table:table-cell>
          <table:table-cell table:style-name="ce24" table:formula="of:=KELVIT([.C122])" office:value-type="float" office:value="43">
            <text:p>43</text:p>
          </table:table-cell>
          <table:table-cell/>
          <table:table-cell table:style-name="ce30" table:formula="of:=(4/[.C122])*(1/SQRT(2)+[.I$6]/[.C122]+[.I$5]/[.C122]^2+[.I$4]/[.C122]^3 )" office:value-type="float" office:value="0.0384604436546197">
            <text:p>0.038460</text:p>
          </table:table-cell>
          <table:table-cell/>
          <table:table-cell table:style-name="ce35" table:formula="of:=2000000*([.I122]-[.F122])/([.F122]+[.I122])" office:value-type="float" office:value="-0.00155125591153287">
            <text:p>-0.002</text:p>
          </table:table-cell>
          <table:table-cell table:style-name="ce35" table:formula="of:=2000000*([.I122]-[.D122])/([.D122]+[.I122])" office:value-type="float" office:value="-0.0105200348688616">
            <text:p>-0.011</text:p>
          </table:table-cell>
          <table:table-cell table:style-name="ce35" table:formula="of:=2000000*([.D122]-[.F122])/([.F122]+[.D122])" office:value-type="float" office:value="0.00896877895732877">
            <text:p>0.009</text:p>
          </table:table-cell>
          <table:table-cell/>
          <table:table-cell table:formula="of:=FLINT([.C122])" office:value-type="float" office:value="0.0384604436546197">
            <text:p>0.038460</text:p>
          </table:table-cell>
          <table:table-cell table:style-name="ce6" table:formula="of:=(FLINT([.C122]+[.P$7])-[.O122])/[.P$7]" office:value-type="float" office:value="-0.000522940423602902">
            <text:p>-0.000523</text:p>
          </table:table-cell>
          <table:table-cell table:number-columns-repeated="999"/>
        </table:table-row>
        <table:table-row table:style-name="ro1">
          <table:table-cell/>
          <table:table-cell table:formula="of:=[.B122]+[.B$8]" office:value-type="float" office:value="1.86800000000001">
            <text:p>1.868000</text:p>
          </table:table-cell>
          <table:table-cell table:style-name="ce11" table:formula="of:=10^[.B123]" office:value-type="float" office:value="73.7904230129112">
            <text:p>73.7904</text:p>
          </table:table-cell>
          <table:table-cell table:formula="of:=FLIMY([.C123])" office:value-type="float" office:value="0.0383278543632292">
            <text:p>0.0383</text:p>
          </table:table-cell>
          <table:table-cell/>
          <table:table-cell table:style-name="ce19" table:formula="of:=FLIOB([.C123])" office:value-type="float" office:value="0.0383278536605429">
            <text:p>0.038328</text:p>
          </table:table-cell>
          <table:table-cell table:style-name="ce24" table:formula="of:=KELVIT([.C123])" office:value-type="float" office:value="44">
            <text:p>44</text:p>
          </table:table-cell>
          <table:table-cell/>
          <table:table-cell table:style-name="ce30" table:formula="of:=(4/[.C123])*(1/SQRT(2)+[.I$6]/[.C123]+[.I$5]/[.C123]^2+[.I$4]/[.C123]^3 )" office:value-type="float" office:value="0.038327853963108">
            <text:p>0.038328</text:p>
          </table:table-cell>
          <table:table-cell/>
          <table:table-cell table:style-name="ce35" table:formula="of:=2000000*([.I123]-[.F123])/([.F123]+[.I123])" office:value-type="float" office:value="0.00789412916445905">
            <text:p>0.008</text:p>
          </table:table-cell>
          <table:table-cell table:style-name="ce35" table:formula="of:=2000000*([.I123]-[.D123])/([.D123]+[.I123])" office:value-type="float" office:value="-0.010439436871052">
            <text:p>-0.010</text:p>
          </table:table-cell>
          <table:table-cell table:style-name="ce35" table:formula="of:=2000000*([.D123]-[.F123])/([.F123]+[.D123])" office:value-type="float" office:value="0.0183335660355111">
            <text:p>0.018</text:p>
          </table:table-cell>
          <table:table-cell/>
          <table:table-cell table:formula="of:=FLINT([.C123])" office:value-type="float" office:value="0.038327853963108">
            <text:p>0.038328</text:p>
          </table:table-cell>
          <table:table-cell table:style-name="ce6" table:formula="of:=(FLINT([.C123]+[.P$7])-[.O123])/[.P$7]" office:value-type="float" office:value="-0.000519341300520004">
            <text:p>-0.000519</text:p>
          </table:table-cell>
          <table:table-cell table:number-columns-repeated="999"/>
        </table:table-row>
        <table:table-row table:style-name="ro1">
          <table:table-cell/>
          <table:table-cell table:formula="of:=[.B123]+[.B$8]" office:value-type="float" office:value="1.86950000000001">
            <text:p>1.869500</text:p>
          </table:table-cell>
          <table:table-cell table:style-name="ce11" table:formula="of:=10^[.B124]" office:value-type="float" office:value="74.0457267450911">
            <text:p>74.0457</text:p>
          </table:table-cell>
          <table:table-cell table:formula="of:=FLIMY([.C124])" office:value-type="float" office:value="0.0381957216298783">
            <text:p>0.0382</text:p>
          </table:table-cell>
          <table:table-cell/>
          <table:table-cell table:style-name="ce19" table:formula="of:=FLIOB([.C124])" office:value-type="float" office:value="0.038195719939998">
            <text:p>0.038196</text:p>
          </table:table-cell>
          <table:table-cell table:style-name="ce24" table:formula="of:=KELVIT([.C124])" office:value-type="float" office:value="44">
            <text:p>44</text:p>
          </table:table-cell>
          <table:table-cell/>
          <table:table-cell table:style-name="ce30" table:formula="of:=(4/[.C124])*(1/SQRT(2)+[.I$6]/[.C124]+[.I$5]/[.C124]^2+[.I$4]/[.C124]^3 )" office:value-type="float" office:value="0.0381957212341763">
            <text:p>0.038196</text:p>
          </table:table-cell>
          <table:table-cell/>
          <table:table-cell table:style-name="ce35" table:formula="of:=2000000*([.I124]-[.F124])/([.F124]+[.I124])" office:value-type="float" office:value="0.0338828095690482">
            <text:p>0.034</text:p>
          </table:table-cell>
          <table:table-cell table:style-name="ce35" table:formula="of:=2000000*([.I124]-[.D124])/([.D124]+[.I124])" office:value-type="float" office:value="-0.0103598517841145">
            <text:p>-0.010</text:p>
          </table:table-cell>
          <table:table-cell table:style-name="ce35" table:formula="of:=2000000*([.D124]-[.F124])/([.F124]+[.D124])" office:value-type="float" office:value="0.0442426613531627">
            <text:p>0.044</text:p>
          </table:table-cell>
          <table:table-cell/>
          <table:table-cell table:formula="of:=FLINT([.C124])" office:value-type="float" office:value="0.0381957212341763">
            <text:p>0.038196</text:p>
          </table:table-cell>
          <table:table-cell table:style-name="ce6" table:formula="of:=(FLINT([.C124]+[.P$7])-[.O124])/[.P$7]" office:value-type="float" office:value="-0.00051576694165556">
            <text:p>-0.000516</text:p>
          </table:table-cell>
          <table:table-cell table:number-columns-repeated="999"/>
        </table:table-row>
        <table:table-row table:style-name="ro1">
          <table:table-cell/>
          <table:table-cell table:formula="of:=[.B124]+[.B$8]" office:value-type="float" office:value="1.87100000000001">
            <text:p>1.871000</text:p>
          </table:table-cell>
          <table:table-cell table:style-name="ce11" table:formula="of:=10^[.B125]" office:value-type="float" office:value="74.3019137896713">
            <text:p>74.3019</text:p>
          </table:table-cell>
          <table:table-cell table:formula="of:=FLIMY([.C125])" office:value-type="float" office:value="0.0380640442856479">
            <text:p>0.0381</text:p>
          </table:table-cell>
          <table:table-cell/>
          <table:table-cell table:style-name="ce19" table:formula="of:=FLIOB([.C125])" office:value-type="float" office:value="0.0380640424233164">
            <text:p>0.038064</text:p>
          </table:table-cell>
          <table:table-cell table:style-name="ce24" table:formula="of:=KELVIT([.C125])" office:value-type="float" office:value="44">
            <text:p>44</text:p>
          </table:table-cell>
          <table:table-cell/>
          <table:table-cell table:style-name="ce30" table:formula="of:=(4/[.C125])*(1/SQRT(2)+[.I$6]/[.C125]+[.I$5]/[.C125]^2+[.I$4]/[.C125]^3 )" office:value-type="float" office:value="0.0380640438943012">
            <text:p>0.038064</text:p>
          </table:table-cell>
          <table:table-cell/>
          <table:table-cell table:style-name="ce35" table:formula="of:=2000000*([.I125]-[.F125])/([.F125]+[.I125])" office:value-type="float" office:value="0.0386449960953544">
            <text:p>0.039</text:p>
          </table:table-cell>
          <table:table-cell table:style-name="ce35" table:formula="of:=2000000*([.I125]-[.D125])/([.D125]+[.I125])" office:value-type="float" office:value="-0.010281270660875">
            <text:p>-0.010</text:p>
          </table:table-cell>
          <table:table-cell table:style-name="ce35" table:formula="of:=2000000*([.D125]-[.F125])/([.F125]+[.D125])" office:value-type="float" office:value="0.0489262667562294">
            <text:p>0.049</text:p>
          </table:table-cell>
          <table:table-cell/>
          <table:table-cell table:formula="of:=FLINT([.C125])" office:value-type="float" office:value="0.0380640438943012">
            <text:p>0.038064</text:p>
          </table:table-cell>
          <table:table-cell table:style-name="ce6" table:formula="of:=(FLINT([.C125]+[.P$7])-[.O125])/[.P$7]" office:value-type="float" office:value="-0.000512217180476116">
            <text:p>-0.000512</text:p>
          </table:table-cell>
          <table:table-cell table:number-columns-repeated="999"/>
        </table:table-row>
        <table:table-row table:style-name="ro1">
          <table:table-cell/>
          <table:table-cell table:formula="of:=[.B125]+[.B$8]" office:value-type="float" office:value="1.87250000000001">
            <text:p>1.872500</text:p>
          </table:table-cell>
          <table:table-cell table:style-name="ce11" table:formula="of:=10^[.B126]" office:value-type="float" office:value="74.5589872027793">
            <text:p>74.5590</text:p>
          </table:table-cell>
          <table:table-cell table:formula="of:=FLIMY([.C126])" office:value-type="float" office:value="0.0379328207624176">
            <text:p>0.0379</text:p>
          </table:table-cell>
          <table:table-cell/>
          <table:table-cell table:style-name="ce19" table:formula="of:=FLIOB([.C126])" office:value-type="float" office:value="0.0379328214080686">
            <text:p>0.037933</text:p>
          </table:table-cell>
          <table:table-cell table:style-name="ce24" table:formula="of:=KELVIT([.C126])" office:value-type="float" office:value="44">
            <text:p>44</text:p>
          </table:table-cell>
          <table:table-cell/>
          <table:table-cell table:style-name="ce30" table:formula="of:=(4/[.C126])*(1/SQRT(2)+[.I$6]/[.C126]+[.I$5]/[.C126]^2+[.I$4]/[.C126]^3 )" office:value-type="float" office:value="0.0379328203753631">
            <text:p>0.037933</text:p>
          </table:table-cell>
          <table:table-cell/>
          <table:table-cell table:style-name="ce35" table:formula="of:=2000000*([.I126]-[.F126])/([.F126]+[.I126])" office:value-type="float" office:value="-0.027224589482469">
            <text:p>-0.027</text:p>
          </table:table-cell>
          <table:table-cell table:style-name="ce35" table:formula="of:=2000000*([.I126]-[.D126])/([.D126]+[.I126])" office:value-type="float" office:value="-0.010203684891595">
            <text:p>-0.010</text:p>
          </table:table-cell>
          <table:table-cell table:style-name="ce35" table:formula="of:=2000000*([.D126]-[.F126])/([.F126]+[.D126])" office:value-type="float" office:value="-0.0170209045908741">
            <text:p>-0.017</text:p>
          </table:table-cell>
          <table:table-cell/>
          <table:table-cell table:formula="of:=FLINT([.C126])" office:value-type="float" office:value="0.0379328203753631">
            <text:p>0.037933</text:p>
          </table:table-cell>
          <table:table-cell table:style-name="ce6" table:formula="of:=(FLINT([.C126]+[.P$7])-[.O126])/[.P$7]" office:value-type="float" office:value="-0.000508691843509324">
            <text:p>-0.000509</text:p>
          </table:table-cell>
          <table:table-cell table:number-columns-repeated="999"/>
        </table:table-row>
        <table:table-row table:style-name="ro1">
          <table:table-cell/>
          <table:table-cell table:formula="of:=[.B126]+[.B$8]" office:value-type="float" office:value="1.87400000000001">
            <text:p>1.874000</text:p>
          </table:table-cell>
          <table:table-cell table:style-name="ce11" table:formula="of:=10^[.B127]" office:value-type="float" office:value="74.8169500511166">
            <text:p>74.8170</text:p>
          </table:table-cell>
          <table:table-cell table:formula="of:=FLIMY([.C127])" office:value-type="float" office:value="0.0378020494974524">
            <text:p>0.0378</text:p>
          </table:table-cell>
          <table:table-cell/>
          <table:table-cell table:style-name="ce19" table:formula="of:=FLIOB([.C127])" office:value-type="float" office:value="0.0378020472606522">
            <text:p>0.037802</text:p>
          </table:table-cell>
          <table:table-cell table:style-name="ce24" table:formula="of:=KELVIT([.C127])" office:value-type="float" office:value="44">
            <text:p>44</text:p>
          </table:table-cell>
          <table:table-cell/>
          <table:table-cell table:style-name="ce30" table:formula="of:=(4/[.C127])*(1/SQRT(2)+[.I$6]/[.C127]+[.I$5]/[.C127]^2+[.I$4]/[.C127]^3 )" office:value-type="float" office:value="0.0378020491146279">
            <text:p>0.037802</text:p>
          </table:table-cell>
          <table:table-cell/>
          <table:table-cell table:style-name="ce35" table:formula="of:=2000000*([.I127]-[.F127])/([.F127]+[.I127])" office:value-type="float" office:value="0.0490443187872687">
            <text:p>0.049</text:p>
          </table:table-cell>
          <table:table-cell table:style-name="ce35" table:formula="of:=2000000*([.I127]-[.D127])/([.D127]+[.I127])" office:value-type="float" office:value="-0.0101270851100076">
            <text:p>-0.010</text:p>
          </table:table-cell>
          <table:table-cell table:style-name="ce35" table:formula="of:=2000000*([.D127]-[.F127])/([.F127]+[.D127])" office:value-type="float" office:value="0.0591714038972763">
            <text:p>0.059</text:p>
          </table:table-cell>
          <table:table-cell/>
          <table:table-cell table:formula="of:=FLINT([.C127])" office:value-type="float" office:value="0.0378020491146279">
            <text:p>0.037802</text:p>
          </table:table-cell>
          <table:table-cell table:style-name="ce6" table:formula="of:=(FLINT([.C127]+[.P$7])-[.O127])/[.P$7]" office:value-type="float" office:value="-0.00050519076491562">
            <text:p>-0.000505</text:p>
          </table:table-cell>
          <table:table-cell table:number-columns-repeated="999"/>
        </table:table-row>
        <table:table-row table:style-name="ro1">
          <table:table-cell/>
          <table:table-cell table:formula="of:=[.B127]+[.B$8]" office:value-type="float" office:value="1.87550000000001">
            <text:p>1.875500</text:p>
          </table:table-cell>
          <table:table-cell table:style-name="ce11" table:formula="of:=10^[.B128]" office:value-type="float" office:value="75.0758054119949">
            <text:p>75.0758</text:p>
          </table:table-cell>
          <table:table-cell table:formula="of:=FLIMY([.C128])" office:value-type="float" office:value="0.0376717289333846">
            <text:p>0.0377</text:p>
          </table:table-cell>
          <table:table-cell/>
          <table:table-cell table:style-name="ce19" table:formula="of:=FLIOB([.C128])" office:value-type="float" office:value="0.037671728784856">
            <text:p>0.037672</text:p>
          </table:table-cell>
          <table:table-cell table:style-name="ce24" table:formula="of:=KELVIT([.C128])" office:value-type="float" office:value="44">
            <text:p>44</text:p>
          </table:table-cell>
          <table:table-cell/>
          <table:table-cell table:style-name="ce30" table:formula="of:=(4/[.C128])*(1/SQRT(2)+[.I$6]/[.C128]+[.I$5]/[.C128]^2+[.I$4]/[.C128]^3 )" office:value-type="float" office:value="0.0376717285547287">
            <text:p>0.037672</text:p>
          </table:table-cell>
          <table:table-cell/>
          <table:table-cell table:style-name="ce35" table:formula="of:=2000000*([.I128]-[.F128])/([.F128]+[.I128])" office:value-type="float" office:value="-0.00610875520386286">
            <text:p>-0.006</text:p>
          </table:table-cell>
          <table:table-cell table:style-name="ce35" table:formula="of:=2000000*([.I128]-[.D128])/([.D128]+[.I128])" office:value-type="float" office:value="-0.0100514626552886">
            <text:p>-0.010</text:p>
          </table:table-cell>
          <table:table-cell table:style-name="ce35" table:formula="of:=2000000*([.D128]-[.F128])/([.F128]+[.D128])" office:value-type="float" office:value="0.00394270745142575">
            <text:p>0.004</text:p>
          </table:table-cell>
          <table:table-cell/>
          <table:table-cell table:formula="of:=FLINT([.C128])" office:value-type="float" office:value="0.0376717285547287">
            <text:p>0.037672</text:p>
          </table:table-cell>
          <table:table-cell table:style-name="ce6" table:formula="of:=(FLINT([.C128]+[.P$7])-[.O128])/[.P$7]" office:value-type="float" office:value="-0.000501713777467661">
            <text:p>-0.000502</text:p>
          </table:table-cell>
          <table:table-cell table:number-columns-repeated="999"/>
        </table:table-row>
        <table:table-row table:style-name="ro1">
          <table:table-cell/>
          <table:table-cell table:formula="of:=[.B128]+[.B$8]" office:value-type="float" office:value="1.87700000000001">
            <text:p>1.877000</text:p>
          </table:table-cell>
          <table:table-cell table:style-name="ce11" table:formula="of:=10^[.B129]" office:value-type="float" office:value="75.3355563733729">
            <text:p>75.3356</text:p>
          </table:table-cell>
          <table:table-cell table:formula="of:=FLIMY([.C129])" office:value-type="float" office:value="0.0375418575181954">
            <text:p>0.0375</text:p>
          </table:table-cell>
          <table:table-cell/>
          <table:table-cell table:style-name="ce19" table:formula="of:=FLIOB([.C129])" office:value-type="float" office:value="0.0375418562066008">
            <text:p>0.037542</text:p>
          </table:table-cell>
          <table:table-cell table:style-name="ce24" table:formula="of:=KELVIT([.C129])" office:value-type="float" office:value="44">
            <text:p>44</text:p>
          </table:table-cell>
          <table:table-cell/>
          <table:table-cell table:style-name="ce30" table:formula="of:=(4/[.C129])*(1/SQRT(2)+[.I$6]/[.C129]+[.I$5]/[.C129]^2+[.I$4]/[.C129]^3 )" office:value-type="float" office:value="0.0375418571436475">
            <text:p>0.037542</text:p>
          </table:table-cell>
          <table:table-cell/>
          <table:table-cell table:style-name="ce35" table:formula="of:=2000000*([.I129]-[.F129])/([.F129]+[.I129])" office:value-type="float" office:value="0.024960050954748">
            <text:p>0.025</text:p>
          </table:table-cell>
          <table:table-cell table:style-name="ce35" table:formula="of:=2000000*([.I129]-[.D129])/([.D129]+[.I129])" office:value-type="float" office:value="-0.00997680773754269">
            <text:p>-0.010</text:p>
          </table:table-cell>
          <table:table-cell table:style-name="ce35" table:formula="of:=2000000*([.D129]-[.F129])/([.F129]+[.D129])" office:value-type="float" office:value="0.0349368586922907">
            <text:p>0.035</text:p>
          </table:table-cell>
          <table:table-cell/>
          <table:table-cell table:formula="of:=FLINT([.C129])" office:value-type="float" office:value="0.0375418571436475">
            <text:p>0.037542</text:p>
          </table:table-cell>
          <table:table-cell table:style-name="ce6" table:formula="of:=(FLINT([.C129]+[.P$7])-[.O129])/[.P$7]" office:value-type="float" office:value="-0.000498260716019772">
            <text:p>-0.000498</text:p>
          </table:table-cell>
          <table:table-cell table:number-columns-repeated="999"/>
        </table:table-row>
        <table:table-row table:style-name="ro1">
          <table:table-cell/>
          <table:table-cell table:formula="of:=[.B129]+[.B$8]" office:value-type="float" office:value="1.87850000000001">
            <text:p>1.878500</text:p>
          </table:table-cell>
          <table:table-cell table:style-name="ce11" table:formula="of:=10^[.B130]" office:value-type="float" office:value="75.5962060338934">
            <text:p>75.5962</text:p>
          </table:table-cell>
          <table:table-cell table:formula="of:=FLIMY([.C130])" office:value-type="float" office:value="0.0374124337051965">
            <text:p>0.0374</text:p>
          </table:table-cell>
          <table:table-cell/>
          <table:table-cell table:style-name="ce19" table:formula="of:=FLIOB([.C130])" office:value-type="float" office:value="0.0374124375531447">
            <text:p>0.037412</text:p>
          </table:table-cell>
          <table:table-cell table:style-name="ce24" table:formula="of:=KELVIT([.C130])" office:value-type="float" office:value="44">
            <text:p>44</text:p>
          </table:table-cell>
          <table:table-cell/>
          <table:table-cell table:style-name="ce30" table:formula="of:=(4/[.C130])*(1/SQRT(2)+[.I$6]/[.C130]+[.I$5]/[.C130]^2+[.I$4]/[.C130]^3 )" office:value-type="float" office:value="0.037412433334697">
            <text:p>0.037412</text:p>
          </table:table-cell>
          <table:table-cell/>
          <table:table-cell table:style-name="ce35" table:formula="of:=2000000*([.I130]-[.F130])/([.F130]+[.I130])" office:value-type="float" office:value="-0.11275522781111">
            <text:p>-0.113</text:p>
          </table:table-cell>
          <table:table-cell table:style-name="ce35" table:formula="of:=2000000*([.I130]-[.D130])/([.D130]+[.I130])" office:value-type="float" office:value="-0.00990311220183192">
            <text:p>-0.010</text:p>
          </table:table-cell>
          <table:table-cell table:style-name="ce35" table:formula="of:=2000000*([.D130]-[.F130])/([.F130]+[.D130])" office:value-type="float" office:value="-0.102852115609278">
            <text:p>-0.103</text:p>
          </table:table-cell>
          <table:table-cell/>
          <table:table-cell table:formula="of:=FLINT([.C130])" office:value-type="float" office:value="0.037412433334697">
            <text:p>0.037412</text:p>
          </table:table-cell>
          <table:table-cell table:style-name="ce6" table:formula="of:=(FLINT([.C130]+[.P$7])-[.O130])/[.P$7]" office:value-type="float" office:value="-0.000494831414732388">
            <text:p>-0.000495</text:p>
          </table:table-cell>
          <table:table-cell table:number-columns-repeated="999"/>
        </table:table-row>
        <table:table-row table:style-name="ro1">
          <table:table-cell/>
          <table:table-cell table:formula="of:=[.B130]+[.B$8]" office:value-type="float" office:value="1.88000000000001">
            <text:p>1.880000</text:p>
          </table:table-cell>
          <table:table-cell table:style-name="ce11" table:formula="of:=10^[.B131]" office:value-type="float" office:value="75.8577575029196">
            <text:p>75.8578</text:p>
          </table:table-cell>
          <table:table-cell table:formula="of:=FLIMY([.C131])" office:value-type="float" office:value="0.0372834559530124">
            <text:p>0.0373</text:p>
          </table:table-cell>
          <table:table-cell/>
          <table:table-cell table:style-name="ce19" table:formula="of:=FLIOB([.C131])" office:value-type="float" office:value="0.0372834549372976">
            <text:p>0.037283</text:p>
          </table:table-cell>
          <table:table-cell table:style-name="ce24" table:formula="of:=KELVIT([.C131])" office:value-type="float" office:value="44">
            <text:p>44</text:p>
          </table:table-cell>
          <table:table-cell/>
          <table:table-cell table:style-name="ce30" table:formula="of:=(4/[.C131])*(1/SQRT(2)+[.I$6]/[.C131]+[.I$5]/[.C131]^2+[.I$4]/[.C131]^3 )" office:value-type="float" office:value="0.0372834555865024">
            <text:p>0.037283</text:p>
          </table:table-cell>
          <table:table-cell/>
          <table:table-cell table:style-name="ce35" table:formula="of:=2000000*([.I131]-[.F131])/([.F131]+[.I131])" office:value-type="float" office:value="0.0174126783675523">
            <text:p>0.017</text:p>
          </table:table-cell>
          <table:table-cell table:style-name="ce35" table:formula="of:=2000000*([.I131]-[.D131])/([.D131]+[.I131])" office:value-type="float" office:value="-0.00983036695252423">
            <text:p>-0.010</text:p>
          </table:table-cell>
          <table:table-cell table:style-name="ce35" table:formula="of:=2000000*([.D131]-[.F131])/([.F131]+[.D131])" office:value-type="float" office:value="0.0272430453200765">
            <text:p>0.027</text:p>
          </table:table-cell>
          <table:table-cell/>
          <table:table-cell table:formula="of:=FLINT([.C131])" office:value-type="float" office:value="0.0372834555865024">
            <text:p>0.037283</text:p>
          </table:table-cell>
          <table:table-cell table:style-name="ce6" table:formula="of:=(FLINT([.C131]+[.P$7])-[.O131])/[.P$7]" office:value-type="float" office:value="-0.000491425711929283">
            <text:p>-0.000491</text:p>
          </table:table-cell>
          <table:table-cell table:number-columns-repeated="999"/>
        </table:table-row>
        <table:table-row table:style-name="ro1">
          <table:table-cell/>
          <table:table-cell table:formula="of:=[.B131]+[.B$8]" office:value-type="float" office:value="1.88150000000001">
            <text:p>1.881500</text:p>
          </table:table-cell>
          <table:table-cell table:style-name="ce11" table:formula="of:=10^[.B132]" office:value-type="float" office:value="76.1202139005731">
            <text:p>76.1202</text:p>
          </table:table-cell>
          <table:table-cell table:formula="of:=FLIMY([.C132])" office:value-type="float" office:value="0.0371549227255618">
            <text:p>0.0372</text:p>
          </table:table-cell>
          <table:table-cell/>
          <table:table-cell table:style-name="ce19" table:formula="of:=FLIOB([.C132])" office:value-type="float" office:value="0.0371549229653008">
            <text:p>0.037155</text:p>
          </table:table-cell>
          <table:table-cell table:style-name="ce24" table:formula="of:=KELVIT([.C132])" office:value-type="float" office:value="44">
            <text:p>44</text:p>
          </table:table-cell>
          <table:table-cell/>
          <table:table-cell table:style-name="ce30" table:formula="of:=(4/[.C132])*(1/SQRT(2)+[.I$6]/[.C132]+[.I$5]/[.C132]^2+[.I$4]/[.C132]^3 )" office:value-type="float" office:value="0.0371549223629832">
            <text:p>0.037155</text:p>
          </table:table-cell>
          <table:table-cell/>
          <table:table-cell table:style-name="ce35" table:formula="of:=2000000*([.I132]-[.F132])/([.F132]+[.I132])" office:value-type="float" office:value="-0.0162109783565319">
            <text:p>-0.016</text:p>
          </table:table-cell>
          <table:table-cell table:style-name="ce35" table:formula="of:=2000000*([.I132]-[.D132])/([.D132]+[.I132])" office:value-type="float" office:value="-0.00975856361925813">
            <text:p>-0.010</text:p>
          </table:table-cell>
          <table:table-cell table:style-name="ce35" table:formula="of:=2000000*([.D132]-[.F132])/([.F132]+[.D132])" office:value-type="float" office:value="-0.00645241473727375">
            <text:p>-0.006</text:p>
          </table:table-cell>
          <table:table-cell/>
          <table:table-cell table:formula="of:=FLINT([.C132])" office:value-type="float" office:value="0.0371549223629832">
            <text:p>0.037155</text:p>
          </table:table-cell>
          <table:table-cell table:style-name="ce6" table:formula="of:=(FLINT([.C132]+[.P$7])-[.O132])/[.P$7]" office:value-type="float" office:value="-0.000488043442464781">
            <text:p>-0.000488</text:p>
          </table:table-cell>
          <table:table-cell table:number-columns-repeated="999"/>
        </table:table-row>
        <table:table-row table:style-name="ro1">
          <table:table-cell/>
          <table:table-cell table:formula="of:=[.B132]+[.B$8]" office:value-type="float" office:value="1.88300000000001">
            <text:p>1.883000</text:p>
          </table:table-cell>
          <table:table-cell table:style-name="ce11" table:formula="of:=10^[.B133]" office:value-type="float" office:value="76.3835783577703">
            <text:p>76.3836</text:p>
          </table:table-cell>
          <table:table-cell table:formula="of:=FLIMY([.C133])" office:value-type="float" office:value="0.0370268324920399">
            <text:p>0.0370</text:p>
          </table:table-cell>
          <table:table-cell/>
          <table:table-cell table:style-name="ce19" table:formula="of:=FLIOB([.C133])" office:value-type="float" office:value="0.0370268321165284">
            <text:p>0.037027</text:p>
          </table:table-cell>
          <table:table-cell table:style-name="ce24" table:formula="of:=KELVIT([.C133])" office:value-type="float" office:value="44">
            <text:p>44</text:p>
          </table:table-cell>
          <table:table-cell/>
          <table:table-cell table:style-name="ce30" table:formula="of:=(4/[.C133])*(1/SQRT(2)+[.I$6]/[.C133]+[.I$5]/[.C133]^2+[.I$4]/[.C133]^3 )" office:value-type="float" office:value="0.0370268321333354">
            <text:p>0.037027</text:p>
          </table:table-cell>
          <table:table-cell/>
          <table:table-cell table:style-name="ce35" table:formula="of:=2000000*([.I133]-[.F133])/([.F133]+[.I133])" office:value-type="float" office:value="0.000453914261910687">
            <text:p>0.000</text:p>
          </table:table-cell>
          <table:table-cell table:style-name="ce35" table:formula="of:=2000000*([.I133]-[.D133])/([.D133]+[.I133])" office:value-type="float" office:value="-0.00968769232220931">
            <text:p>-0.010</text:p>
          </table:table-cell>
          <table:table-cell table:style-name="ce35" table:formula="of:=2000000*([.D133]-[.F133])/([.F133]+[.D133])" office:value-type="float" office:value="0.01014160658412">
            <text:p>0.010</text:p>
          </table:table-cell>
          <table:table-cell/>
          <table:table-cell table:formula="of:=FLINT([.C133])" office:value-type="float" office:value="0.0370268321333354">
            <text:p>0.037027</text:p>
          </table:table-cell>
          <table:table-cell table:style-name="ce6" table:formula="of:=(FLINT([.C133]+[.P$7])-[.O133])/[.P$7]" office:value-type="float" office:value="-0.000484684448825989">
            <text:p>-0.000485</text:p>
          </table:table-cell>
          <table:table-cell table:number-columns-repeated="999"/>
        </table:table-row>
        <table:table-row table:style-name="ro1">
          <table:table-cell/>
          <table:table-cell table:formula="of:=[.B133]+[.B$8]" office:value-type="float" office:value="1.88450000000001">
            <text:p>1.884500</text:p>
          </table:table-cell>
          <table:table-cell table:style-name="ce11" table:formula="of:=10^[.B134]" office:value-type="float" office:value="76.6478540162604">
            <text:p>76.6479</text:p>
          </table:table-cell>
          <table:table-cell table:formula="of:=FLIMY([.C134])" office:value-type="float" office:value="0.0368991837269002">
            <text:p>0.0369</text:p>
          </table:table-cell>
          <table:table-cell/>
          <table:table-cell table:style-name="ce19" table:formula="of:=FLIOB([.C134])" office:value-type="float" office:value="0.0368991832155209">
            <text:p>0.036899</text:p>
          </table:table-cell>
          <table:table-cell table:style-name="ce24" table:formula="of:=KELVIT([.C134])" office:value-type="float" office:value="44">
            <text:p>44</text:p>
          </table:table-cell>
          <table:table-cell/>
          <table:table-cell table:style-name="ce30" table:formula="of:=(4/[.C134])*(1/SQRT(2)+[.I$6]/[.C134]+[.I$5]/[.C134]^2+[.I$4]/[.C134]^3 )" office:value-type="float" office:value="0.0368991833720132">
            <text:p>0.036899</text:p>
          </table:table-cell>
          <table:table-cell/>
          <table:table-cell table:style-name="ce35" table:formula="of:=2000000*([.I134]-[.F134])/([.F134]+[.I134])" office:value-type="float" office:value="0.00424107756100553">
            <text:p>0.004</text:p>
          </table:table-cell>
          <table:table-cell table:style-name="ce35" table:formula="of:=2000000*([.I134]-[.D134])/([.D134]+[.I134])" office:value-type="float" office:value="-0.00961774484428442">
            <text:p>-0.010</text:p>
          </table:table-cell>
          <table:table-cell table:style-name="ce35" table:formula="of:=2000000*([.D134]-[.F134])/([.F134]+[.D134])" office:value-type="float" office:value="0.01385882240529">
            <text:p>0.014</text:p>
          </table:table-cell>
          <table:table-cell/>
          <table:table-cell table:formula="of:=FLINT([.C134])" office:value-type="float" office:value="0.0368991833720132">
            <text:p>0.036899</text:p>
          </table:table-cell>
          <table:table-cell table:style-name="ce6" table:formula="of:=(FLINT([.C134]+[.P$7])-[.O134])/[.P$7]" office:value-type="float" office:value="-0.000481348568642792">
            <text:p>-0.000481</text:p>
          </table:table-cell>
          <table:table-cell table:number-columns-repeated="999"/>
        </table:table-row>
        <table:table-row table:style-name="ro1">
          <table:table-cell/>
          <table:table-cell table:formula="of:=[.B134]+[.B$8]" office:value-type="float" office:value="1.88600000000001">
            <text:p>1.886000</text:p>
          </table:table-cell>
          <table:table-cell table:style-name="ce11" table:formula="of:=10^[.B135]" office:value-type="float" office:value="76.9130440286622">
            <text:p>76.9130</text:p>
          </table:table-cell>
          <table:table-cell table:formula="of:=FLIMY([.C135])" office:value-type="float" office:value="0.0367719749098366">
            <text:p>0.0368</text:p>
          </table:table-cell>
          <table:table-cell/>
          <table:table-cell table:style-name="ce19" table:formula="of:=FLIOB([.C135])" office:value-type="float" office:value="0.0367719722865753">
            <text:p>0.036772</text:p>
          </table:table-cell>
          <table:table-cell table:style-name="ce24" table:formula="of:=KELVIT([.C135])" office:value-type="float" office:value="45">
            <text:p>45</text:p>
          </table:table-cell>
          <table:table-cell/>
          <table:table-cell table:style-name="ce30" table:formula="of:=(4/[.C135])*(1/SQRT(2)+[.I$6]/[.C135]+[.I$5]/[.C135]^2+[.I$4]/[.C135]^3 )" office:value-type="float" office:value="0.0367719745587116">
            <text:p>0.036772</text:p>
          </table:table-cell>
          <table:table-cell/>
          <table:table-cell table:style-name="ce35" table:formula="of:=2000000*([.I135]-[.F135])/([.F135]+[.I135])" office:value-type="float" office:value="0.0617898930627733">
            <text:p>0.062</text:p>
          </table:table-cell>
          <table:table-cell table:style-name="ce35" table:formula="of:=2000000*([.I135]-[.D135])/([.D135]+[.I135])" office:value-type="float" office:value="-0.00954871315190453">
            <text:p>-0.010</text:p>
          </table:table-cell>
          <table:table-cell table:style-name="ce35" table:formula="of:=2000000*([.D135]-[.F135])/([.F135]+[.D135])" office:value-type="float" office:value="0.0713386062146778">
            <text:p>0.071</text:p>
          </table:table-cell>
          <table:table-cell/>
          <table:table-cell table:formula="of:=FLINT([.C135])" office:value-type="float" office:value="0.0367719745587116">
            <text:p>0.036772</text:p>
          </table:table-cell>
          <table:table-cell table:style-name="ce6" table:formula="of:=(FLINT([.C135]+[.P$7])-[.O135])/[.P$7]" office:value-type="float" office:value="-0.000478035641626739">
            <text:p>-0.000478</text:p>
          </table:table-cell>
          <table:table-cell table:number-columns-repeated="999"/>
        </table:table-row>
        <table:table-row table:style-name="ro1">
          <table:table-cell/>
          <table:table-cell table:formula="of:=[.B135]+[.B$8]" office:value-type="float" office:value="1.88750000000001">
            <text:p>1.887500</text:p>
          </table:table-cell>
          <table:table-cell table:style-name="ce11" table:formula="of:=10^[.B136]" office:value-type="float" office:value="77.1791515585025">
            <text:p>77.1792</text:p>
          </table:table-cell>
          <table:table-cell table:formula="of:=FLIMY([.C136])" office:value-type="float" office:value="0.0366452045257658">
            <text:p>0.0366</text:p>
          </table:table-cell>
          <table:table-cell/>
          <table:table-cell table:style-name="ce19" table:formula="of:=FLIOB([.C136])" office:value-type="float" office:value="0.0366452055233822">
            <text:p>0.036645</text:p>
          </table:table-cell>
          <table:table-cell table:style-name="ce24" table:formula="of:=KELVIT([.C136])" office:value-type="float" office:value="45">
            <text:p>45</text:p>
          </table:table-cell>
          <table:table-cell/>
          <table:table-cell table:style-name="ce30" table:formula="of:=(4/[.C136])*(1/SQRT(2)+[.I$6]/[.C136]+[.I$5]/[.C136]^2+[.I$4]/[.C136]^3 )" office:value-type="float" office:value="0.0366452041783477">
            <text:p>0.036645</text:p>
          </table:table-cell>
          <table:table-cell/>
          <table:table-cell table:style-name="ce35" table:formula="of:=2000000*([.I136]-[.F136])/([.F136]+[.I136])" office:value-type="float" office:value="-0.036704241208852">
            <text:p>-0.037</text:p>
          </table:table-cell>
          <table:table-cell table:style-name="ce35" table:formula="of:=2000000*([.I136]-[.D136])/([.D136]+[.I136])" office:value-type="float" office:value="-0.00948058731671645">
            <text:p>-0.009</text:p>
          </table:table-cell>
          <table:table-cell table:style-name="ce35" table:formula="of:=2000000*([.D136]-[.F136])/([.F136]+[.D136])" office:value-type="float" office:value="-0.0272236538921356">
            <text:p>-0.027</text:p>
          </table:table-cell>
          <table:table-cell/>
          <table:table-cell table:formula="of:=FLINT([.C136])" office:value-type="float" office:value="0.0366452041783477">
            <text:p>0.036645</text:p>
          </table:table-cell>
          <table:table-cell table:style-name="ce6" table:formula="of:=(FLINT([.C136]+[.P$7])-[.O136])/[.P$7]" office:value-type="float" office:value="-0.000474745512346608">
            <text:p>-0.000475</text:p>
          </table:table-cell>
          <table:table-cell table:number-columns-repeated="999"/>
        </table:table-row>
        <table:table-row table:style-name="ro1">
          <table:table-cell/>
          <table:table-cell table:formula="of:=[.B136]+[.B$8]" office:value-type="float" office:value="1.88900000000001">
            <text:p>1.889000</text:p>
          </table:table-cell>
          <table:table-cell table:style-name="ce11" table:formula="of:=10^[.B137]" office:value-type="float" office:value="77.4461797802532">
            <text:p>77.4462</text:p>
          </table:table-cell>
          <table:table-cell table:formula="of:=FLIMY([.C137])" office:value-type="float" office:value="0.0365188710648091">
            <text:p>0.0365</text:p>
          </table:table-cell>
          <table:table-cell/>
          <table:table-cell table:style-name="ce19" table:formula="of:=FLIOB([.C137])" office:value-type="float" office:value="0.0365188703651096">
            <text:p>0.036519</text:p>
          </table:table-cell>
          <table:table-cell table:style-name="ce24" table:formula="of:=KELVIT([.C137])" office:value-type="float" office:value="45">
            <text:p>45</text:p>
          </table:table-cell>
          <table:table-cell/>
          <table:table-cell table:style-name="ce30" table:formula="of:=(4/[.C137])*(1/SQRT(2)+[.I$6]/[.C137]+[.I$5]/[.C137]^2+[.I$4]/[.C137]^3 )" office:value-type="float" office:value="0.0365188707210439">
            <text:p>0.036519</text:p>
          </table:table-cell>
          <table:table-cell/>
          <table:table-cell table:style-name="ce35" table:formula="of:=2000000*([.I137]-[.F137])/([.F137]+[.I137])" office:value-type="float" office:value="0.00974658592969841">
            <text:p>0.010</text:p>
          </table:table-cell>
          <table:table-cell table:style-name="ce35" table:formula="of:=2000000*([.I137]-[.D137])/([.D137]+[.I137])" office:value-type="float" office:value="-0.00941335871436078">
            <text:p>-0.009</text:p>
          </table:table-cell>
          <table:table-cell table:style-name="ce35" table:formula="of:=2000000*([.D137]-[.F137])/([.F137]+[.D137])" office:value-type="float" office:value="0.0191599446440592">
            <text:p>0.019</text:p>
          </table:table-cell>
          <table:table-cell/>
          <table:table-cell table:formula="of:=FLINT([.C137])" office:value-type="float" office:value="0.0365188707210439">
            <text:p>0.036519</text:p>
          </table:table-cell>
          <table:table-cell table:style-name="ce6" table:formula="of:=(FLINT([.C137]+[.P$7])-[.O137])/[.P$7]" office:value-type="float" office:value="-0.000471478023289507">
            <text:p>-0.000471</text:p>
          </table:table-cell>
          <table:table-cell table:number-columns-repeated="999"/>
        </table:table-row>
        <table:table-row table:style-name="ro1">
          <table:table-cell/>
          <table:table-cell table:formula="of:=[.B137]+[.B$8]" office:value-type="float" office:value="1.89050000000001">
            <text:p>1.890500</text:p>
          </table:table-cell>
          <table:table-cell table:style-name="ce11" table:formula="of:=10^[.B138]" office:value-type="float" office:value="77.7141318793693">
            <text:p>77.7141</text:p>
          </table:table-cell>
          <table:table-cell table:formula="of:=FLIMY([.C138])" office:value-type="float" office:value="0.036392973022275">
            <text:p>0.0364</text:p>
          </table:table-cell>
          <table:table-cell/>
          <table:table-cell table:style-name="ce19" table:formula="of:=FLIOB([.C138])" office:value-type="float" office:value="0.0363929716378277">
            <text:p>0.036393</text:p>
          </table:table-cell>
          <table:table-cell table:style-name="ce24" table:formula="of:=KELVIT([.C138])" office:value-type="float" office:value="45">
            <text:p>45</text:p>
          </table:table-cell>
          <table:table-cell/>
          <table:table-cell table:style-name="ce30" table:formula="of:=(4/[.C138])*(1/SQRT(2)+[.I$6]/[.C138]+[.I$5]/[.C138]^2+[.I$4]/[.C138]^3 )" office:value-type="float" office:value="0.0363929726821092">
            <text:p>0.036393</text:p>
          </table:table-cell>
          <table:table-cell/>
          <table:table-cell table:style-name="ce35" table:formula="of:=2000000*([.I138]-[.F138])/([.F138]+[.I138])" office:value-type="float" office:value="0.0286945919965502">
            <text:p>0.029</text:p>
          </table:table-cell>
          <table:table-cell table:style-name="ce35" table:formula="of:=2000000*([.I138]-[.D138])/([.D138]+[.I138])" office:value-type="float" office:value="-0.00934701928598511">
            <text:p>-0.009</text:p>
          </table:table-cell>
          <table:table-cell table:style-name="ce35" table:formula="of:=2000000*([.D138]-[.F138])/([.F138]+[.D138])" office:value-type="float" office:value="0.0380416112825353">
            <text:p>0.038</text:p>
          </table:table-cell>
          <table:table-cell/>
          <table:table-cell table:formula="of:=FLINT([.C138])" office:value-type="float" office:value="0.0363929726821092">
            <text:p>0.036393</text:p>
          </table:table-cell>
          <table:table-cell table:style-name="ce6" table:formula="of:=(FLINT([.C138]+[.P$7])-[.O138])/[.P$7]" office:value-type="float" office:value="-0.000468233019024211">
            <text:p>-0.000468</text:p>
          </table:table-cell>
          <table:table-cell table:number-columns-repeated="999"/>
        </table:table-row>
        <table:table-row table:style-name="ro1">
          <table:table-cell/>
          <table:table-cell table:formula="of:=[.B138]+[.B$8]" office:value-type="float" office:value="1.89200000000001">
            <text:p>1.892000</text:p>
          </table:table-cell>
          <table:table-cell table:style-name="ce11" table:formula="of:=10^[.B139]" office:value-type="float" office:value="77.9830110523272">
            <text:p>77.9830</text:p>
          </table:table-cell>
          <table:table-cell table:formula="of:=FLIMY([.C139])" office:value-type="float" office:value="0.0362675088986413">
            <text:p>0.0363</text:p>
          </table:table-cell>
          <table:table-cell/>
          <table:table-cell table:style-name="ce19" table:formula="of:=FLIOB([.C139])" office:value-type="float" office:value="0.0362675075920831">
            <text:p>0.036268</text:p>
          </table:table-cell>
          <table:table-cell table:style-name="ce24" table:formula="of:=KELVIT([.C139])" office:value-type="float" office:value="46">
            <text:p>46</text:p>
          </table:table-cell>
          <table:table-cell/>
          <table:table-cell table:style-name="ce30" table:formula="of:=(4/[.C139])*(1/SQRT(2)+[.I$6]/[.C139]+[.I$5]/[.C139]^2+[.I$4]/[.C139]^3 )" office:value-type="float" office:value="0.0362675085620222">
            <text:p>0.036268</text:p>
          </table:table-cell>
          <table:table-cell/>
          <table:table-cell table:style-name="ce35" table:formula="of:=2000000*([.I139]-[.F139])/([.F139]+[.I139])" office:value-type="float" office:value="0.0267440223267251">
            <text:p>0.027</text:p>
          </table:table-cell>
          <table:table-cell table:style-name="ce35" table:formula="of:=2000000*([.I139]-[.D139])/([.D139]+[.I139])" office:value-type="float" office:value="-0.00928156021020847">
            <text:p>-0.009</text:p>
          </table:table-cell>
          <table:table-cell table:style-name="ce35" table:formula="of:=2000000*([.D139]-[.F139])/([.F139]+[.D139])" office:value-type="float" office:value="0.0360255825369336">
            <text:p>0.036</text:p>
          </table:table-cell>
          <table:table-cell/>
          <table:table-cell table:formula="of:=FLINT([.C139])" office:value-type="float" office:value="0.0362675085620222">
            <text:p>0.036268</text:p>
          </table:table-cell>
          <table:table-cell table:style-name="ce6" table:formula="of:=(FLINT([.C139]+[.P$7])-[.O139])/[.P$7]" office:value-type="float" office:value="-0.000465010344813388">
            <text:p>-0.000465</text:p>
          </table:table-cell>
          <table:table-cell table:number-columns-repeated="999"/>
        </table:table-row>
        <table:table-row table:style-name="ro1">
          <table:table-cell/>
          <table:table-cell table:formula="of:=[.B139]+[.B$8]" office:value-type="float" office:value="1.89350000000001">
            <text:p>1.893500</text:p>
          </table:table-cell>
          <table:table-cell table:style-name="ce11" table:formula="of:=10^[.B140]" office:value-type="float" office:value="78.2528205066626">
            <text:p>78.2528</text:p>
          </table:table-cell>
          <table:table-cell table:formula="of:=FLIMY([.C140])" office:value-type="float" office:value="0.0361424771995374">
            <text:p>0.0361</text:p>
          </table:table-cell>
          <table:table-cell/>
          <table:table-cell table:style-name="ce19" table:formula="of:=FLIOB([.C140])" office:value-type="float" office:value="0.0361424831914727">
            <text:p>0.036142</text:p>
          </table:table-cell>
          <table:table-cell table:style-name="ce24" table:formula="of:=KELVIT([.C140])" office:value-type="float" office:value="46">
            <text:p>46</text:p>
          </table:table-cell>
          <table:table-cell/>
          <table:table-cell table:style-name="ce30" table:formula="of:=(4/[.C140])*(1/SQRT(2)+[.I$6]/[.C140]+[.I$5]/[.C140]^2+[.I$4]/[.C140]^3 )" office:value-type="float" office:value="0.0361424768664132">
            <text:p>0.036142</text:p>
          </table:table-cell>
          <table:table-cell/>
          <table:table-cell table:style-name="ce35" table:formula="of:=2000000*([.I140]-[.F140])/([.F140]+[.I140])" office:value-type="float" office:value="-0.175003470800973">
            <text:p>-0.175</text:p>
          </table:table-cell>
          <table:table-cell table:style-name="ce35" table:formula="of:=2000000*([.I140]-[.D140])/([.D140]+[.I140])" office:value-type="float" office:value="-0.00921697246728183">
            <text:p>-0.009</text:p>
          </table:table-cell>
          <table:table-cell table:style-name="ce35" table:formula="of:=2000000*([.D140]-[.F140])/([.F140]+[.D140])" office:value-type="float" office:value="-0.165786498333692">
            <text:p>-0.166</text:p>
          </table:table-cell>
          <table:table-cell/>
          <table:table-cell table:formula="of:=FLINT([.C140])" office:value-type="float" office:value="0.0361424768664132">
            <text:p>0.036142</text:p>
          </table:table-cell>
          <table:table-cell table:style-name="ce6" table:formula="of:=(FLINT([.C140]+[.P$7])-[.O140])/[.P$7]" office:value-type="float" office:value="-0.000461809846613592">
            <text:p>-0.000462</text:p>
          </table:table-cell>
          <table:table-cell table:number-columns-repeated="999"/>
        </table:table-row>
        <table:table-row table:style-name="ro1">
          <table:table-cell/>
          <table:table-cell table:formula="of:=[.B140]+[.B$8]" office:value-type="float" office:value="1.89500000000001">
            <text:p>1.895000</text:p>
          </table:table-cell>
          <table:table-cell table:style-name="ce11" table:formula="of:=10^[.B141]" office:value-type="float" office:value="78.5235634610086">
            <text:p>78.5236</text:p>
          </table:table-cell>
          <table:table-cell table:formula="of:=FLIMY([.C141])" office:value-type="float" office:value="0.0360178764357272">
            <text:p>0.0360</text:p>
          </table:table-cell>
          <table:table-cell/>
          <table:table-cell table:style-name="ce19" table:formula="of:=FLIOB([.C141])" office:value-type="float" office:value="0.0360178823518205">
            <text:p>0.036018</text:p>
          </table:table-cell>
          <table:table-cell table:style-name="ce24" table:formula="of:=KELVIT([.C141])" office:value-type="float" office:value="46">
            <text:p>46</text:p>
          </table:table-cell>
          <table:table-cell/>
          <table:table-cell table:style-name="ce30" table:formula="of:=(4/[.C141])*(1/SQRT(2)+[.I$6]/[.C141]+[.I$5]/[.C141]^2+[.I$4]/[.C141]^3 )" office:value-type="float" office:value="0.0360178761060466">
            <text:p>0.036018</text:p>
          </table:table-cell>
          <table:table-cell/>
          <table:table-cell table:style-name="ce35" table:formula="of:=2000000*([.I141]-[.F141])/([.F141]+[.I141])" office:value-type="float" office:value="-0.17340759790965">
            <text:p>-0.173</text:p>
          </table:table-cell>
          <table:table-cell table:style-name="ce35" table:formula="of:=2000000*([.I141]-[.D141])/([.D141]+[.I141])" office:value-type="float" office:value="-0.00915324818569233">
            <text:p>-0.009</text:p>
          </table:table-cell>
          <table:table-cell table:style-name="ce35" table:formula="of:=2000000*([.D141]-[.F141])/([.F141]+[.D141])" office:value-type="float" office:value="-0.164254349723958">
            <text:p>-0.164</text:p>
          </table:table-cell>
          <table:table-cell/>
          <table:table-cell table:formula="of:=FLINT([.C141])" office:value-type="float" office:value="0.0360178761060466">
            <text:p>0.036018</text:p>
          </table:table-cell>
          <table:table-cell table:style-name="ce6" table:formula="of:=(FLINT([.C141]+[.P$7])-[.O141])/[.P$7]" office:value-type="float" office:value="-0.000458631371769158">
            <text:p>-0.000459</text:p>
          </table:table-cell>
          <table:table-cell table:number-columns-repeated="999"/>
        </table:table-row>
        <table:table-row table:style-name="ro1">
          <table:table-cell/>
          <table:table-cell table:formula="of:=[.B141]+[.B$8]" office:value-type="float" office:value="1.89650000000001">
            <text:p>1.896500</text:p>
          </table:table-cell>
          <table:table-cell table:style-name="ce11" table:formula="of:=10^[.B142]" office:value-type="float" office:value="78.7952431451344">
            <text:p>78.7952</text:p>
          </table:table-cell>
          <table:table-cell table:formula="of:=FLIMY([.C142])" office:value-type="float" office:value="0.0358937051230909">
            <text:p>0.0359</text:p>
          </table:table-cell>
          <table:table-cell/>
          <table:table-cell table:style-name="ce19" table:formula="of:=FLIOB([.C142])" office:value-type="float" office:value="0.0358936981710086">
            <text:p>0.035894</text:p>
          </table:table-cell>
          <table:table-cell table:style-name="ce24" table:formula="of:=KELVIT([.C142])" office:value-type="float" office:value="46">
            <text:p>46</text:p>
          </table:table-cell>
          <table:table-cell/>
          <table:table-cell table:style-name="ce30" table:formula="of:=(4/[.C142])*(1/SQRT(2)+[.I$6]/[.C142]+[.I$5]/[.C142]^2+[.I$4]/[.C142]^3 )" office:value-type="float" office:value="0.0358937047968036">
            <text:p>0.035894</text:p>
          </table:table-cell>
          <table:table-cell/>
          <table:table-cell table:style-name="ce35" table:formula="of:=2000000*([.I142]-[.F142])/([.F142]+[.I142])" office:value-type="float" office:value="0.18459492117208">
            <text:p>0.185</text:p>
          </table:table-cell>
          <table:table-cell table:style-name="ce35" table:formula="of:=2000000*([.I142]-[.D142])/([.D142]+[.I142])" office:value-type="float" office:value="-0.00909037815038737">
            <text:p>-0.009</text:p>
          </table:table-cell>
          <table:table-cell table:style-name="ce35" table:formula="of:=2000000*([.D142]-[.F142])/([.F142]+[.D142])" office:value-type="float" office:value="0.193685299322467">
            <text:p>0.194</text:p>
          </table:table-cell>
          <table:table-cell/>
          <table:table-cell table:formula="of:=FLINT([.C142])" office:value-type="float" office:value="0.0358937047968036">
            <text:p>0.035894</text:p>
          </table:table-cell>
          <table:table-cell table:style-name="ce6" table:formula="of:=(FLINT([.C142]+[.P$7])-[.O142])/[.P$7]" office:value-type="float" office:value="-0.000455474769012198">
            <text:p>-0.000455</text:p>
          </table:table-cell>
          <table:table-cell table:number-columns-repeated="999"/>
        </table:table-row>
        <table:table-row table:style-name="ro1">
          <table:table-cell/>
          <table:table-cell table:formula="of:=[.B142]+[.B$8]" office:value-type="float" office:value="1.89800000000001">
            <text:p>1.898000</text:p>
          </table:table-cell>
          <table:table-cell table:style-name="ce11" table:formula="of:=10^[.B143]" office:value-type="float" office:value="79.0678627999839">
            <text:p>79.0679</text:p>
          </table:table-cell>
          <table:table-cell table:formula="of:=FLIMY([.C143])" office:value-type="float" office:value="0.0357699617826082">
            <text:p>0.0358</text:p>
          </table:table-cell>
          <table:table-cell/>
          <table:table-cell table:style-name="ce19" table:formula="of:=FLIOB([.C143])" office:value-type="float" office:value="0.0357699726331286">
            <text:p>0.035770</text:p>
          </table:table-cell>
          <table:table-cell table:style-name="ce24" table:formula="of:=KELVIT([.C143])" office:value-type="float" office:value="46">
            <text:p>46</text:p>
          </table:table-cell>
          <table:table-cell/>
          <table:table-cell table:style-name="ce30" table:formula="of:=(4/[.C143])*(1/SQRT(2)+[.I$6]/[.C143]+[.I$5]/[.C143]^2+[.I$4]/[.C143]^3 )" office:value-type="float" office:value="0.0357699614596644">
            <text:p>0.035770</text:p>
          </table:table-cell>
          <table:table-cell/>
          <table:table-cell table:style-name="ce35" table:formula="of:=2000000*([.I143]-[.F143])/([.F143]+[.I143])" office:value-type="float" office:value="-0.312369988905253">
            <text:p>-0.312</text:p>
          </table:table-cell>
          <table:table-cell table:style-name="ce35" table:formula="of:=2000000*([.I143]-[.D143])/([.D143]+[.I143])" office:value-type="float" office:value="-0.00902835430271457">
            <text:p>-0.009</text:p>
          </table:table-cell>
          <table:table-cell table:style-name="ce35" table:formula="of:=2000000*([.D143]-[.F143])/([.F143]+[.D143])" office:value-type="float" office:value="-0.303341634602538">
            <text:p>-0.303</text:p>
          </table:table-cell>
          <table:table-cell/>
          <table:table-cell table:formula="of:=FLINT([.C143])" office:value-type="float" office:value="0.0357699614596644">
            <text:p>0.035770</text:p>
          </table:table-cell>
          <table:table-cell table:style-name="ce6" table:formula="of:=(FLINT([.C143]+[.P$7])-[.O143])/[.P$7]" office:value-type="float" office:value="-0.000452339888462605">
            <text:p>-0.000452</text:p>
          </table:table-cell>
          <table:table-cell table:number-columns-repeated="999"/>
        </table:table-row>
        <table:table-row table:style-name="ro1">
          <table:table-cell/>
          <table:table-cell table:formula="of:=[.B143]+[.B$8]" office:value-type="float" office:value="1.89950000000001">
            <text:p>1.899500</text:p>
          </table:table-cell>
          <table:table-cell table:style-name="ce11" table:formula="of:=10^[.B144]" office:value-type="float" office:value="79.3414256777139">
            <text:p>79.3414</text:p>
          </table:table-cell>
          <table:table-cell table:formula="of:=FLIMY([.C144])" office:value-type="float" office:value="0.0356466449403405">
            <text:p>0.0356</text:p>
          </table:table-cell>
          <table:table-cell/>
          <table:table-cell table:style-name="ce19" table:formula="of:=FLIOB([.C144])" office:value-type="float" office:value="0.0356466381054843">
            <text:p>0.035647</text:p>
          </table:table-cell>
          <table:table-cell table:style-name="ce24" table:formula="of:=KELVIT([.C144])" office:value-type="float" office:value="46">
            <text:p>46</text:p>
          </table:table-cell>
          <table:table-cell/>
          <table:table-cell table:style-name="ce30" table:formula="of:=(4/[.C144])*(1/SQRT(2)+[.I$6]/[.C144]+[.I$5]/[.C144]^2+[.I$4]/[.C144]^3 )" office:value-type="float" office:value="0.035646644620691">
            <text:p>0.035647</text:p>
          </table:table-cell>
          <table:table-cell/>
          <table:table-cell table:style-name="ce35" table:formula="of:=2000000*([.I144]-[.F144])/([.F144]+[.I144])" office:value-type="float" office:value="0.182771966141876">
            <text:p>0.183</text:p>
          </table:table-cell>
          <table:table-cell table:style-name="ce35" table:formula="of:=2000000*([.I144]-[.D144])/([.D144]+[.I144])" office:value-type="float" office:value="-0.00896716781535737">
            <text:p>-0.009</text:p>
          </table:table-cell>
          <table:table-cell table:style-name="ce35" table:formula="of:=2000000*([.D144]-[.F144])/([.F144]+[.D144])" office:value-type="float" office:value="0.191739133957234">
            <text:p>0.192</text:p>
          </table:table-cell>
          <table:table-cell/>
          <table:table-cell table:formula="of:=FLINT([.C144])" office:value-type="float" office:value="0.035646644620691">
            <text:p>0.035647</text:p>
          </table:table-cell>
          <table:table-cell table:style-name="ce6" table:formula="of:=(FLINT([.C144]+[.P$7])-[.O144])/[.P$7]" office:value-type="float" office:value="-0.000449226578852491">
            <text:p>-0.000449</text:p>
          </table:table-cell>
          <table:table-cell table:number-columns-repeated="999"/>
        </table:table-row>
        <table:table-row table:style-name="ro1">
          <table:table-cell/>
          <table:table-cell table:formula="of:=[.B144]+[.B$8]" office:value-type="float" office:value="1.90100000000001">
            <text:p>1.901000</text:p>
          </table:table-cell>
          <table:table-cell table:style-name="ce11" table:formula="of:=10^[.B145]" office:value-type="float" office:value="79.6159350417333">
            <text:p>79.6159</text:p>
          </table:table-cell>
          <table:table-cell table:formula="of:=FLIMY([.C145])" office:value-type="float" office:value="0.0355237531274136">
            <text:p>0.0355</text:p>
          </table:table-cell>
          <table:table-cell/>
          <table:table-cell table:style-name="ce19" table:formula="of:=FLIOB([.C145])" office:value-type="float" office:value="0.0355237460642251">
            <text:p>0.035524</text:p>
          </table:table-cell>
          <table:table-cell table:style-name="ce24" table:formula="of:=KELVIT([.C145])" office:value-type="float" office:value="46">
            <text:p>46</text:p>
          </table:table-cell>
          <table:table-cell/>
          <table:table-cell table:style-name="ce30" table:formula="of:=(4/[.C145])*(1/SQRT(2)+[.I$6]/[.C145]+[.I$5]/[.C145]^2+[.I$4]/[.C145]^3 )" office:value-type="float" office:value="0.0355237528110102">
            <text:p>0.035524</text:p>
          </table:table-cell>
          <table:table-cell/>
          <table:table-cell table:style-name="ce35" table:formula="of:=2000000*([.I145]-[.F145])/([.F145]+[.I145])" office:value-type="float" office:value="0.189923225695789">
            <text:p>0.190</text:p>
          </table:table-cell>
          <table:table-cell table:style-name="ce35" table:formula="of:=2000000*([.I145]-[.D145])/([.D145]+[.I145])" office:value-type="float" office:value="-0.00890681083838655">
            <text:p>-0.009</text:p>
          </table:table-cell>
          <table:table-cell table:style-name="ce35" table:formula="of:=2000000*([.D145]-[.F145])/([.F145]+[.D145])" office:value-type="float" office:value="0.198830036534176">
            <text:p>0.199</text:p>
          </table:table-cell>
          <table:table-cell/>
          <table:table-cell table:formula="of:=FLINT([.C145])" office:value-type="float" office:value="0.0355237528110102">
            <text:p>0.035524</text:p>
          </table:table-cell>
          <table:table-cell table:style-name="ce6" table:formula="of:=(FLINT([.C145]+[.P$7])-[.O145])/[.P$7]" office:value-type="float" office:value="-0.000446134693771194">
            <text:p>-0.000446</text:p>
          </table:table-cell>
          <table:table-cell table:number-columns-repeated="999"/>
        </table:table-row>
        <table:table-row table:style-name="ro1">
          <table:table-cell/>
          <table:table-cell table:formula="of:=[.B145]+[.B$8]" office:value-type="float" office:value="1.90250000000001">
            <text:p>1.902500</text:p>
          </table:table-cell>
          <table:table-cell table:style-name="ce11" table:formula="of:=10^[.B146]" office:value-type="float" office:value="79.8913941667419">
            <text:p>79.8914</text:p>
          </table:table-cell>
          <table:table-cell table:formula="of:=FLIMY([.C146])" office:value-type="float" office:value="0.0354012848800006">
            <text:p>0.0354</text:p>
          </table:table-cell>
          <table:table-cell/>
          <table:table-cell table:style-name="ce19" table:formula="of:=FLIOB([.C146])" office:value-type="float" office:value="0.0354012943271467">
            <text:p>0.035401</text:p>
          </table:table-cell>
          <table:table-cell table:style-name="ce24" table:formula="of:=KELVIT([.C146])" office:value-type="float" office:value="46">
            <text:p>46</text:p>
          </table:table-cell>
          <table:table-cell/>
          <table:table-cell table:style-name="ce30" table:formula="of:=(4/[.C146])*(1/SQRT(2)+[.I$6]/[.C146]+[.I$5]/[.C146]^2+[.I$4]/[.C146]^3 )" office:value-type="float" office:value="0.0354012845667957">
            <text:p>0.035401</text:p>
          </table:table-cell>
          <table:table-cell/>
          <table:table-cell table:style-name="ce35" table:formula="of:=2000000*([.I146]-[.F146])/([.F146]+[.I146])" office:value-type="float" office:value="-0.275706086931838">
            <text:p>-0.276</text:p>
          </table:table-cell>
          <table:table-cell table:style-name="ce35" table:formula="of:=2000000*([.I146]-[.D146])/([.D146]+[.I146])" office:value-type="float" office:value="-0.00884727436154641">
            <text:p>-0.009</text:p>
          </table:table-cell>
          <table:table-cell table:style-name="ce35" table:formula="of:=2000000*([.D146]-[.F146])/([.F146]+[.D146])" office:value-type="float" office:value="-0.266858812570291">
            <text:p>-0.267</text:p>
          </table:table-cell>
          <table:table-cell/>
          <table:table-cell table:formula="of:=FLINT([.C146])" office:value-type="float" office:value="0.0354012845667957">
            <text:p>0.035401</text:p>
          </table:table-cell>
          <table:table-cell table:style-name="ce6" table:formula="of:=(FLINT([.C146]+[.P$7])-[.O146])/[.P$7]" office:value-type="float" office:value="-0.000443064086114164">
            <text:p>-0.000443</text:p>
          </table:table-cell>
          <table:table-cell table:number-columns-repeated="999"/>
        </table:table-row>
        <table:table-row table:style-name="ro1">
          <table:table-cell/>
          <table:table-cell table:formula="of:=[.B146]+[.B$8]" office:value-type="float" office:value="1.90400000000001">
            <text:p>1.904000</text:p>
          </table:table-cell>
          <table:table-cell table:style-name="ce11" table:formula="of:=10^[.B147]" office:value-type="float" office:value="80.1678063387694">
            <text:p>80.1678</text:p>
          </table:table-cell>
          <table:table-cell table:formula="of:=FLIMY([.C147])" office:value-type="float" office:value="0.0352792387393045">
            <text:p>0.0353</text:p>
          </table:table-cell>
          <table:table-cell/>
          <table:table-cell table:style-name="ce19" table:formula="of:=FLIOB([.C147])" office:value-type="float" office:value="0.0352792442016998">
            <text:p>0.035279</text:p>
          </table:table-cell>
          <table:table-cell table:style-name="ce24" table:formula="of:=KELVIT([.C147])" office:value-type="float" office:value="46">
            <text:p>46</text:p>
          </table:table-cell>
          <table:table-cell/>
          <table:table-cell table:style-name="ce30" table:formula="of:=(4/[.C147])*(1/SQRT(2)+[.I$6]/[.C147]+[.I$5]/[.C147]^2+[.I$4]/[.C147]^3 )" office:value-type="float" office:value="0.0352792384292512">
            <text:p>0.035279</text:p>
          </table:table-cell>
          <table:table-cell/>
          <table:table-cell table:style-name="ce35" table:formula="of:=2000000*([.I147]-[.F147])/([.F147]+[.I147])" office:value-type="float" office:value="-0.163621677474941">
            <text:p>-0.164</text:p>
          </table:table-cell>
          <table:table-cell table:style-name="ce35" table:formula="of:=2000000*([.I147]-[.D147])/([.D147]+[.I147])" office:value-type="float" office:value="-0.00878855055573743">
            <text:p>-0.009</text:p>
          </table:table-cell>
          <table:table-cell table:style-name="ce35" table:formula="of:=2000000*([.D147]-[.F147])/([.F147]+[.D147])" office:value-type="float" office:value="-0.154833126919203">
            <text:p>-0.155</text:p>
          </table:table-cell>
          <table:table-cell/>
          <table:table-cell table:formula="of:=FLINT([.C147])" office:value-type="float" office:value="0.0352792384292512">
            <text:p>0.035279</text:p>
          </table:table-cell>
          <table:table-cell table:style-name="ce6" table:formula="of:=(FLINT([.C147]+[.P$7])-[.O147])/[.P$7]" office:value-type="float" office:value="-0.000440014608082961">
            <text:p>-0.000440</text:p>
          </table:table-cell>
          <table:table-cell table:number-columns-repeated="999"/>
        </table:table-row>
        <table:table-row table:style-name="ro1">
          <table:table-cell/>
          <table:table-cell table:formula="of:=[.B147]+[.B$8]" office:value-type="float" office:value="1.90550000000001">
            <text:p>1.905500</text:p>
          </table:table-cell>
          <table:table-cell table:style-name="ce11" table:formula="of:=10^[.B148]" office:value-type="float" office:value="80.4451748552147">
            <text:p>80.4452</text:p>
          </table:table-cell>
          <table:table-cell table:formula="of:=FLIMY([.C148])" office:value-type="float" office:value="0.0351576132515413">
            <text:p>0.0352</text:p>
          </table:table-cell>
          <table:table-cell/>
          <table:table-cell table:style-name="ce19" table:formula="of:=FLIOB([.C148])" office:value-type="float" office:value="0.035157612334938">
            <text:p>0.035158</text:p>
          </table:table-cell>
          <table:table-cell table:style-name="ce24" table:formula="of:=KELVIT([.C148])" office:value-type="float" office:value="46">
            <text:p>46</text:p>
          </table:table-cell>
          <table:table-cell/>
          <table:table-cell table:style-name="ce30" table:formula="of:=(4/[.C148])*(1/SQRT(2)+[.I$6]/[.C148]+[.I$5]/[.C148]^2+[.I$4]/[.C148]^3 )" office:value-type="float" office:value="0.0351576129445932">
            <text:p>0.035158</text:p>
          </table:table-cell>
          <table:table-cell/>
          <table:table-cell table:style-name="ce35" table:formula="of:=2000000*([.I148]-[.F148])/([.F148]+[.I148])" office:value-type="float" office:value="0.0173406302053475">
            <text:p>0.017</text:p>
          </table:table-cell>
          <table:table-cell table:style-name="ce35" table:formula="of:=2000000*([.I148]-[.D148])/([.D148]+[.I148])" office:value-type="float" office:value="-0.00873063042653208">
            <text:p>-0.009</text:p>
          </table:table-cell>
          <table:table-cell table:style-name="ce35" table:formula="of:=2000000*([.D148]-[.F148])/([.F148]+[.D148])" office:value-type="float" office:value="0.0260712606318796">
            <text:p>0.026</text:p>
          </table:table-cell>
          <table:table-cell/>
          <table:table-cell table:formula="of:=FLINT([.C148])" office:value-type="float" office:value="0.0351576129445932">
            <text:p>0.035158</text:p>
          </table:table-cell>
          <table:table-cell table:style-name="ce6" table:formula="of:=(FLINT([.C148]+[.P$7])-[.O148])/[.P$7]" office:value-type="float" office:value="-0.000436986114654703">
            <text:p>-0.000437</text:p>
          </table:table-cell>
          <table:table-cell table:number-columns-repeated="999"/>
        </table:table-row>
        <table:table-row table:style-name="ro1">
          <table:table-cell/>
          <table:table-cell table:formula="of:=[.B148]+[.B$8]" office:value-type="float" office:value="1.90700000000001">
            <text:p>1.907000</text:p>
          </table:table-cell>
          <table:table-cell table:style-name="ce11" table:formula="of:=10^[.B149]" office:value-type="float" office:value="80.7235030248853">
            <text:p>80.7235</text:p>
          </table:table-cell>
          <table:table-cell table:formula="of:=FLIMY([.C149])" office:value-type="float" office:value="0.0350364069679226">
            <text:p>0.0350</text:p>
          </table:table-cell>
          <table:table-cell/>
          <table:table-cell table:style-name="ce19" table:formula="of:=FLIOB([.C149])" office:value-type="float" office:value="0.0350364081574806">
            <text:p>0.035036</text:p>
          </table:table-cell>
          <table:table-cell table:style-name="ce24" table:formula="of:=KELVIT([.C149])" office:value-type="float" office:value="46">
            <text:p>46</text:p>
          </table:table-cell>
          <table:table-cell/>
          <table:table-cell table:style-name="ce30" table:formula="of:=(4/[.C149])*(1/SQRT(2)+[.I$6]/[.C149]+[.I$5]/[.C149]^2+[.I$4]/[.C149]^3 )" office:value-type="float" office:value="0.0350364066640341">
            <text:p>0.035036</text:p>
          </table:table-cell>
          <table:table-cell/>
          <table:table-cell table:style-name="ce35" table:formula="of:=2000000*([.I149]-[.F149])/([.F149]+[.I149])" office:value-type="float" office:value="-0.0426255601484827">
            <text:p>-0.043</text:p>
          </table:table-cell>
          <table:table-cell table:style-name="ce35" table:formula="of:=2000000*([.I149]-[.D149])/([.D149]+[.I149])" office:value-type="float" office:value="-0.00867350676606293">
            <text:p>-0.009</text:p>
          </table:table-cell>
          <table:table-cell table:style-name="ce35" table:formula="of:=2000000*([.D149]-[.F149])/([.F149]+[.D149])" office:value-type="float" office:value="-0.0339520533824197">
            <text:p>-0.034</text:p>
          </table:table-cell>
          <table:table-cell/>
          <table:table-cell table:formula="of:=FLINT([.C149])" office:value-type="float" office:value="0.0350364066640341">
            <text:p>0.035036</text:p>
          </table:table-cell>
          <table:table-cell table:style-name="ce6" table:formula="of:=(FLINT([.C149]+[.P$7])-[.O149])/[.P$7]" office:value-type="float" office:value="-0.000433978461500395">
            <text:p>-0.000434</text:p>
          </table:table-cell>
          <table:table-cell table:number-columns-repeated="999"/>
        </table:table-row>
        <table:table-row table:style-name="ro1">
          <table:table-cell/>
          <table:table-cell table:formula="of:=[.B149]+[.B$8]" office:value-type="float" office:value="1.90850000000001">
            <text:p>1.908500</text:p>
          </table:table-cell>
          <table:table-cell table:style-name="ce11" table:formula="of:=10^[.B150]" office:value-type="float" office:value="81.0027941680366">
            <text:p>81.0028</text:p>
          </table:table-cell>
          <table:table-cell table:formula="of:=FLIMY([.C150])" office:value-type="float" office:value="0.0349156184446386">
            <text:p>0.0349</text:p>
          </table:table-cell>
          <table:table-cell/>
          <table:table-cell table:style-name="ce19" table:formula="of:=FLIOB([.C150])" office:value-type="float" office:value="0.0349156187712189">
            <text:p>0.034916</text:p>
          </table:table-cell>
          <table:table-cell table:style-name="ce24" table:formula="of:=KELVIT([.C150])" office:value-type="float" office:value="47">
            <text:p>47</text:p>
          </table:table-cell>
          <table:table-cell/>
          <table:table-cell table:style-name="ce30" table:formula="of:=(4/[.C150])*(1/SQRT(2)+[.I$6]/[.C150]+[.I$5]/[.C150]^2+[.I$4]/[.C150]^3 )" office:value-type="float" office:value="0.0349156181437648">
            <text:p>0.034916</text:p>
          </table:table-cell>
          <table:table-cell/>
          <table:table-cell table:style-name="ce35" table:formula="of:=2000000*([.I150]-[.F150])/([.F150]+[.I150])" office:value-type="float" office:value="-0.017970585180645">
            <text:p>-0.018</text:p>
          </table:table-cell>
          <table:table-cell table:style-name="ce35" table:formula="of:=2000000*([.I150]-[.D150])/([.D150]+[.I150])" office:value-type="float" office:value="-0.00861716981325287">
            <text:p>-0.009</text:p>
          </table:table-cell>
          <table:table-cell table:style-name="ce35" table:formula="of:=2000000*([.D150]-[.F150])/([.F150]+[.D150])" office:value-type="float" office:value="-0.0093534153673921">
            <text:p>-0.009</text:p>
          </table:table-cell>
          <table:table-cell/>
          <table:table-cell table:formula="of:=FLINT([.C150])" office:value-type="float" office:value="0.0349156181437648">
            <text:p>0.034916</text:p>
          </table:table-cell>
          <table:table-cell table:style-name="ce6" table:formula="of:=(FLINT([.C150]+[.P$7])-[.O150])/[.P$7]" office:value-type="float" office:value="-0.000430991505678824">
            <text:p>-0.000431</text:p>
          </table:table-cell>
          <table:table-cell table:number-columns-repeated="999"/>
        </table:table-row>
        <table:table-row table:style-name="ro1">
          <table:table-cell/>
          <table:table-cell table:formula="of:=[.B150]+[.B$8]" office:value-type="float" office:value="1.91000000000001">
            <text:p>1.910000</text:p>
          </table:table-cell>
          <table:table-cell table:style-name="ce11" table:formula="of:=10^[.B151]" office:value-type="float" office:value="81.2830516164114">
            <text:p>81.2831</text:p>
          </table:table-cell>
          <table:table-cell table:formula="of:=FLIMY([.C151])" office:value-type="float" office:value="0.0347952462428414">
            <text:p>0.0348</text:p>
          </table:table-cell>
          <table:table-cell/>
          <table:table-cell table:style-name="ce19" table:formula="of:=FLIOB([.C151])" office:value-type="float" office:value="0.034795228399751">
            <text:p>0.034795</text:p>
          </table:table-cell>
          <table:table-cell table:style-name="ce24" table:formula="of:=KELVIT([.C151])" office:value-type="float" office:value="47">
            <text:p>47</text:p>
          </table:table-cell>
          <table:table-cell/>
          <table:table-cell table:style-name="ce30" table:formula="of:=(4/[.C151])*(1/SQRT(2)+[.I$6]/[.C151]+[.I$5]/[.C151]^2+[.I$4]/[.C151]^3 )" office:value-type="float" office:value="0.0347952459449379">
            <text:p>0.034795</text:p>
          </table:table-cell>
          <table:table-cell/>
          <table:table-cell table:style-name="ce35" table:formula="of:=2000000*([.I151]-[.F151])/([.F151]+[.I151])" office:value-type="float" office:value="0.504241049445763">
            <text:p>0.504</text:p>
          </table:table-cell>
          <table:table-cell table:style-name="ce35" table:formula="of:=2000000*([.I151]-[.D151])/([.D151]+[.I151])" office:value-type="float" office:value="-0.00856161319351497">
            <text:p>-0.009</text:p>
          </table:table-cell>
          <table:table-cell table:style-name="ce35" table:formula="of:=2000000*([.D151]-[.F151])/([.F151]+[.D151])" office:value-type="float" office:value="0.512802662639277">
            <text:p>0.513</text:p>
          </table:table-cell>
          <table:table-cell/>
          <table:table-cell table:formula="of:=FLINT([.C151])" office:value-type="float" office:value="0.0347952459449379">
            <text:p>0.034795</text:p>
          </table:table-cell>
          <table:table-cell table:style-name="ce6" table:formula="of:=(FLINT([.C151]+[.P$7])-[.O151])/[.P$7]" office:value-type="float" office:value="-0.000428025104942664">
            <text:p>-0.000428</text:p>
          </table:table-cell>
          <table:table-cell table:number-columns-repeated="999"/>
        </table:table-row>
        <table:table-row table:style-name="ro1">
          <table:table-cell/>
          <table:table-cell table:formula="of:=[.B151]+[.B$8]" office:value-type="float" office:value="1.91150000000001">
            <text:p>1.911500</text:p>
          </table:table-cell>
          <table:table-cell table:style-name="ce11" table:formula="of:=10^[.B152]" office:value-type="float" office:value="81.5642787132803">
            <text:p>81.5643</text:p>
          </table:table-cell>
          <table:table-cell table:formula="of:=FLIMY([.C152])" office:value-type="float" office:value="0.0346752889286274">
            <text:p>0.0347</text:p>
          </table:table-cell>
          <table:table-cell/>
          <table:table-cell table:style-name="ce19" table:formula="of:=FLIOB([.C152])" office:value-type="float" office:value="0.0346753006838907">
            <text:p>0.034675</text:p>
          </table:table-cell>
          <table:table-cell table:style-name="ce24" table:formula="of:=KELVIT([.C152])" office:value-type="float" office:value="47">
            <text:p>47</text:p>
          </table:table-cell>
          <table:table-cell/>
          <table:table-cell table:style-name="ce30" table:formula="of:=(4/[.C152])*(1/SQRT(2)+[.I$6]/[.C152]+[.I$5]/[.C152]^2+[.I$4]/[.C152]^3 )" office:value-type="float" office:value="0.0346752886336507">
            <text:p>0.034675</text:p>
          </table:table-cell>
          <table:table-cell/>
          <table:table-cell table:style-name="ce35" table:formula="of:=2000000*([.I152]-[.F152])/([.F152]+[.I152])" office:value-type="float" office:value="-0.347516584278016">
            <text:p>-0.348</text:p>
          </table:table-cell>
          <table:table-cell table:style-name="ce35" table:formula="of:=2000000*([.I152]-[.D152])/([.D152]+[.I152])" office:value-type="float" office:value="-0.00850682717511086">
            <text:p>-0.009</text:p>
          </table:table-cell>
          <table:table-cell table:style-name="ce35" table:formula="of:=2000000*([.D152]-[.F152])/([.F152]+[.D152])" office:value-type="float" office:value="-0.339009757102905">
            <text:p>-0.339</text:p>
          </table:table-cell>
          <table:table-cell/>
          <table:table-cell table:formula="of:=FLINT([.C152])" office:value-type="float" office:value="0.0346752886336507">
            <text:p>0.034675</text:p>
          </table:table-cell>
          <table:table-cell table:style-name="ce6" table:formula="of:=(FLINT([.C152]+[.P$7])-[.O152])/[.P$7]" office:value-type="float" office:value="-0.000425079116350702">
            <text:p>-0.000425</text:p>
          </table:table-cell>
          <table:table-cell table:number-columns-repeated="999"/>
        </table:table-row>
        <table:table-row table:style-name="ro1">
          <table:table-cell/>
          <table:table-cell table:formula="of:=[.B152]+[.B$8]" office:value-type="float" office:value="1.91300000000001">
            <text:p>1.913000</text:p>
          </table:table-cell>
          <table:table-cell table:style-name="ce11" table:formula="of:=10^[.B153]" office:value-type="float" office:value="81.8464788134805">
            <text:p>81.8465</text:p>
          </table:table-cell>
          <table:table-cell table:formula="of:=FLIMY([.C153])" office:value-type="float" office:value="0.0345557450730215">
            <text:p>0.0346</text:p>
          </table:table-cell>
          <table:table-cell/>
          <table:table-cell table:style-name="ce19" table:formula="of:=FLIOB([.C153])" office:value-type="float" office:value="0.034555740384767">
            <text:p>0.034556</text:p>
          </table:table-cell>
          <table:table-cell table:style-name="ce24" table:formula="of:=KELVIT([.C153])" office:value-type="float" office:value="47">
            <text:p>47</text:p>
          </table:table-cell>
          <table:table-cell/>
          <table:table-cell table:style-name="ce30" table:formula="of:=(4/[.C153])*(1/SQRT(2)+[.I$6]/[.C153]+[.I$5]/[.C153]^2+[.I$4]/[.C153]^3 )" office:value-type="float" office:value="0.0345557447809285">
            <text:p>0.034556</text:p>
          </table:table-cell>
          <table:table-cell/>
          <table:table-cell table:style-name="ce35" table:formula="of:=2000000*([.I153]-[.F153])/([.F153]+[.I153])" office:value-type="float" office:value="0.127219418278676">
            <text:p>0.127</text:p>
          </table:table-cell>
          <table:table-cell table:style-name="ce35" table:formula="of:=2000000*([.I153]-[.D153])/([.D153]+[.I153])" office:value-type="float" office:value="-0.00845280503790712">
            <text:p>-0.008</text:p>
          </table:table-cell>
          <table:table-cell table:style-name="ce35" table:formula="of:=2000000*([.D153]-[.F153])/([.F153]+[.D153])" office:value-type="float" office:value="0.135672223316583">
            <text:p>0.136</text:p>
          </table:table-cell>
          <table:table-cell/>
          <table:table-cell table:formula="of:=FLINT([.C153])" office:value-type="float" office:value="0.0345557447809285">
            <text:p>0.034556</text:p>
          </table:table-cell>
          <table:table-cell table:style-name="ce6" table:formula="of:=(FLINT([.C153]+[.P$7])-[.O153])/[.P$7]" office:value-type="float" office:value="-0.000422153401125058">
            <text:p>-0.000422</text:p>
          </table:table-cell>
          <table:table-cell table:number-columns-repeated="999"/>
        </table:table-row>
        <table:table-row table:style-name="ro1">
          <table:table-cell/>
          <table:table-cell table:formula="of:=[.B153]+[.B$8]" office:value-type="float" office:value="1.91450000000001">
            <text:p>1.914500</text:p>
          </table:table-cell>
          <table:table-cell table:style-name="ce11" table:formula="of:=10^[.B154]" office:value-type="float" office:value="82.129655283457">
            <text:p>82.1297</text:p>
          </table:table-cell>
          <table:table-cell table:formula="of:=FLIMY([.C154])" office:value-type="float" office:value="0.0344366132519591">
            <text:p>0.0344</text:p>
          </table:table-cell>
          <table:table-cell/>
          <table:table-cell table:style-name="ce19" table:formula="of:=FLIOB([.C154])" office:value-type="float" office:value="0.0344366204915707">
            <text:p>0.034437</text:p>
          </table:table-cell>
          <table:table-cell table:style-name="ce24" table:formula="of:=KELVIT([.C154])" office:value-type="float" office:value="47">
            <text:p>47</text:p>
          </table:table-cell>
          <table:table-cell/>
          <table:table-cell table:style-name="ce30" table:formula="of:=(4/[.C154])*(1/SQRT(2)+[.I$6]/[.C154]+[.I$5]/[.C154]^2+[.I$4]/[.C154]^3 )" office:value-type="float" office:value="0.0344366129627075">
            <text:p>0.034437</text:p>
          </table:table-cell>
          <table:table-cell/>
          <table:table-cell table:style-name="ce35" table:formula="of:=2000000*([.I154]-[.F154])/([.F154]+[.I154])" office:value-type="float" office:value="-0.218629586913469">
            <text:p>-0.219</text:p>
          </table:table-cell>
          <table:table-cell table:style-name="ce35" table:formula="of:=2000000*([.I154]-[.D154])/([.D154]+[.I154])" office:value-type="float" office:value="-0.00839953748506736">
            <text:p>-0.008</text:p>
          </table:table-cell>
          <table:table-cell table:style-name="ce35" table:formula="of:=2000000*([.D154]-[.F154])/([.F154]+[.D154])" office:value-type="float" office:value="-0.210230049428402">
            <text:p>-0.210</text:p>
          </table:table-cell>
          <table:table-cell/>
          <table:table-cell table:formula="of:=FLINT([.C154])" office:value-type="float" office:value="0.0344366129627075">
            <text:p>0.034437</text:p>
          </table:table-cell>
          <table:table-cell table:style-name="ce6" table:formula="of:=(FLINT([.C154]+[.P$7])-[.O154])/[.P$7]" office:value-type="float" office:value="-0.000419247819793966">
            <text:p>-0.000419</text:p>
          </table:table-cell>
          <table:table-cell table:number-columns-repeated="999"/>
        </table:table-row>
        <table:table-row table:style-name="ro1">
          <table:table-cell/>
          <table:table-cell table:formula="of:=[.B154]+[.B$8]" office:value-type="float" office:value="1.91600000000001">
            <text:p>1.916000</text:p>
          </table:table-cell>
          <table:table-cell table:style-name="ce11" table:formula="of:=10^[.B155]" office:value-type="float" office:value="82.4138115013018">
            <text:p>82.4138</text:p>
          </table:table-cell>
          <table:table-cell table:formula="of:=FLIMY([.C155])" office:value-type="float" office:value="0.0343178920462701">
            <text:p>0.0343</text:p>
          </table:table-cell>
          <table:table-cell/>
          <table:table-cell table:style-name="ce19" table:formula="of:=FLIOB([.C155])" office:value-type="float" office:value="0.0343179042832039">
            <text:p>0.034318</text:p>
          </table:table-cell>
          <table:table-cell table:style-name="ce24" table:formula="of:=KELVIT([.C155])" office:value-type="float" office:value="48">
            <text:p>48</text:p>
          </table:table-cell>
          <table:table-cell/>
          <table:table-cell table:style-name="ce30" table:formula="of:=(4/[.C155])*(1/SQRT(2)+[.I$6]/[.C155]+[.I$5]/[.C155]^2+[.I$4]/[.C155]^3 )" office:value-type="float" office:value="0.0343178917598181">
            <text:p>0.034318</text:p>
          </table:table-cell>
          <table:table-cell/>
          <table:table-cell table:style-name="ce35" table:formula="of:=2000000*([.I155]-[.F155])/([.F155]+[.I155])" office:value-type="float" office:value="-0.364922870112374">
            <text:p>-0.365</text:p>
          </table:table-cell>
          <table:table-cell table:style-name="ce35" table:formula="of:=2000000*([.I155]-[.D155])/([.D155]+[.I155])" office:value-type="float" office:value="-0.00834701684573634">
            <text:p>-0.008</text:p>
          </table:table-cell>
          <table:table-cell table:style-name="ce35" table:formula="of:=2000000*([.D155]-[.F155])/([.F155]+[.D155])" office:value-type="float" office:value="-0.356575853266638">
            <text:p>-0.357</text:p>
          </table:table-cell>
          <table:table-cell/>
          <table:table-cell table:formula="of:=FLINT([.C155])" office:value-type="float" office:value="0.0343178917598181">
            <text:p>0.034318</text:p>
          </table:table-cell>
          <table:table-cell table:style-name="ce6" table:formula="of:=(FLINT([.C155]+[.P$7])-[.O155])/[.P$7]" office:value-type="float" office:value="-0.000416362234273437">
            <text:p>-0.000416</text:p>
          </table:table-cell>
          <table:table-cell table:number-columns-repeated="999"/>
        </table:table-row>
        <table:table-row table:style-name="ro1">
          <table:table-cell/>
          <table:table-cell table:formula="of:=[.B155]+[.B$8]" office:value-type="float" office:value="1.91750000000001">
            <text:p>1.917500</text:p>
          </table:table-cell>
          <table:table-cell table:style-name="ce11" table:formula="of:=10^[.B156]" office:value-type="float" office:value="82.6989508567948">
            <text:p>82.6990</text:p>
          </table:table-cell>
          <table:table-cell table:formula="of:=FLIMY([.C156])" office:value-type="float" office:value="0.034199580041662">
            <text:p>0.0342</text:p>
          </table:table-cell>
          <table:table-cell/>
          <table:table-cell table:style-name="ce19" table:formula="of:=FLIOB([.C156])" office:value-type="float" office:value="0.0341995766213354">
            <text:p>0.034200</text:p>
          </table:table-cell>
          <table:table-cell table:style-name="ce24" table:formula="of:=KELVIT([.C156])" office:value-type="float" office:value="48">
            <text:p>48</text:p>
          </table:table-cell>
          <table:table-cell/>
          <table:table-cell table:style-name="ce30" table:formula="of:=(4/[.C156])*(1/SQRT(2)+[.I$6]/[.C156]+[.I$5]/[.C156]^2+[.I$4]/[.C156]^3 )" office:value-type="float" office:value="0.0341995797579685">
            <text:p>0.034200</text:p>
          </table:table-cell>
          <table:table-cell/>
          <table:table-cell table:style-name="ce35" table:formula="of:=2000000*([.I156]-[.F156])/([.F156]+[.I156])" office:value-type="float" office:value="0.0917155480708111">
            <text:p>0.092</text:p>
          </table:table-cell>
          <table:table-cell table:style-name="ce35" table:formula="of:=2000000*([.I156]-[.D156])/([.D156]+[.I156])" office:value-type="float" office:value="-0.00829523568437764">
            <text:p>-0.008</text:p>
          </table:table-cell>
          <table:table-cell table:style-name="ce35" table:formula="of:=2000000*([.D156]-[.F156])/([.F156]+[.D156])" office:value-type="float" office:value="0.100010783755189">
            <text:p>0.100</text:p>
          </table:table-cell>
          <table:table-cell/>
          <table:table-cell table:formula="of:=FLINT([.C156])" office:value-type="float" office:value="0.0341995797579685">
            <text:p>0.034200</text:p>
          </table:table-cell>
          <table:table-cell table:style-name="ce6" table:formula="of:=(FLINT([.C156]+[.P$7])-[.O156])/[.P$7]" office:value-type="float" office:value="-0.000413496505091704">
            <text:p>-0.000413</text:p>
          </table:table-cell>
          <table:table-cell table:number-columns-repeated="999"/>
        </table:table-row>
        <table:table-row table:style-name="ro1">
          <table:table-cell/>
          <table:table-cell table:formula="of:=[.B156]+[.B$8]" office:value-type="float" office:value="1.91900000000001">
            <text:p>1.919000</text:p>
          </table:table-cell>
          <table:table-cell table:style-name="ce11" table:formula="of:=10^[.B157]" office:value-type="float" office:value="82.9850767514439">
            <text:p>82.9851</text:p>
          </table:table-cell>
          <table:table-cell table:formula="of:=FLIMY([.C157])" office:value-type="float" office:value="0.0340816758287033">
            <text:p>0.0341</text:p>
          </table:table-cell>
          <table:table-cell/>
          <table:table-cell table:style-name="ce19" table:formula="of:=FLIOB([.C157])" office:value-type="float" office:value="0.0340816862125539">
            <text:p>0.034082</text:p>
          </table:table-cell>
          <table:table-cell table:style-name="ce24" table:formula="of:=KELVIT([.C157])" office:value-type="float" office:value="48">
            <text:p>48</text:p>
          </table:table-cell>
          <table:table-cell/>
          <table:table-cell table:style-name="ce30" table:formula="of:=(4/[.C157])*(1/SQRT(2)+[.I$6]/[.C157]+[.I$5]/[.C157]^2+[.I$4]/[.C157]^3 )" office:value-type="float" office:value="0.0340816755477276">
            <text:p>0.034082</text:p>
          </table:table-cell>
          <table:table-cell/>
          <table:table-cell table:style-name="ce35" table:formula="of:=2000000*([.I157]-[.F157])/([.F157]+[.I157])" office:value-type="float" office:value="-0.312919611739045">
            <text:p>-0.313</text:p>
          </table:table-cell>
          <table:table-cell table:style-name="ce35" table:formula="of:=2000000*([.I157]-[.D157])/([.D157]+[.I157])" office:value-type="float" office:value="-0.00824418599173253">
            <text:p>-0.008</text:p>
          </table:table-cell>
          <table:table-cell table:style-name="ce35" table:formula="of:=2000000*([.D157]-[.F157])/([.F157]+[.D157])" office:value-type="float" office:value="-0.304675425747313">
            <text:p>-0.305</text:p>
          </table:table-cell>
          <table:table-cell/>
          <table:table-cell table:formula="of:=FLINT([.C157])" office:value-type="float" office:value="0.0340816755477276">
            <text:p>0.034082</text:p>
          </table:table-cell>
          <table:table-cell table:style-name="ce6" table:formula="of:=(FLINT([.C157]+[.P$7])-[.O157])/[.P$7]" office:value-type="float" office:value="-0.000410650496246445">
            <text:p>-0.000411</text:p>
          </table:table-cell>
          <table:table-cell table:number-columns-repeated="999"/>
        </table:table-row>
        <table:table-row table:style-name="ro1">
          <table:table-cell/>
          <table:table-cell table:formula="of:=[.B157]+[.B$8]" office:value-type="float" office:value="1.92050000000001">
            <text:p>1.920500</text:p>
          </table:table-cell>
          <table:table-cell table:style-name="ce11" table:formula="of:=10^[.B158]" office:value-type="float" office:value="83.2721925985257">
            <text:p>83.2722</text:p>
          </table:table-cell>
          <table:table-cell table:formula="of:=FLIMY([.C158])" office:value-type="float" office:value="0.0339641780028064">
            <text:p>0.0340</text:p>
          </table:table-cell>
          <table:table-cell/>
          <table:table-cell table:style-name="ce19" table:formula="of:=FLIOB([.C158])" office:value-type="float" office:value="0.0339641569760141">
            <text:p>0.033964</text:p>
          </table:table-cell>
          <table:table-cell table:style-name="ce24" table:formula="of:=KELVIT([.C158])" office:value-type="float" office:value="48">
            <text:p>48</text:p>
          </table:table-cell>
          <table:table-cell/>
          <table:table-cell table:style-name="ce30" table:formula="of:=(4/[.C158])*(1/SQRT(2)+[.I$6]/[.C158]+[.I$5]/[.C158]^2+[.I$4]/[.C158]^3 )" office:value-type="float" office:value="0.0339641777245088">
            <text:p>0.033964</text:p>
          </table:table-cell>
          <table:table-cell/>
          <table:table-cell table:style-name="ce35" table:formula="of:=2000000*([.I158]-[.F158])/([.F158]+[.I158])" office:value-type="float" office:value="0.610893663602253">
            <text:p>0.611</text:p>
          </table:table-cell>
          <table:table-cell table:style-name="ce35" table:formula="of:=2000000*([.I158]-[.D158])/([.D158]+[.I158])" office:value-type="float" office:value="-0.00819385897183636">
            <text:p>-0.008</text:p>
          </table:table-cell>
          <table:table-cell table:style-name="ce35" table:formula="of:=2000000*([.D158]-[.F158])/([.F158]+[.D158])" office:value-type="float" office:value="0.619087522574089">
            <text:p>0.619</text:p>
          </table:table-cell>
          <table:table-cell/>
          <table:table-cell table:formula="of:=FLINT([.C158])" office:value-type="float" office:value="0.0339641777245088">
            <text:p>0.033964</text:p>
          </table:table-cell>
          <table:table-cell table:style-name="ce6" table:formula="of:=(FLINT([.C158]+[.P$7])-[.O158])/[.P$7]" office:value-type="float" office:value="-0.000407824073817009">
            <text:p>-0.000408</text:p>
          </table:table-cell>
          <table:table-cell table:number-columns-repeated="999"/>
        </table:table-row>
        <table:table-row table:style-name="ro1">
          <table:table-cell/>
          <table:table-cell table:formula="of:=[.B158]+[.B$8]" office:value-type="float" office:value="1.92200000000001">
            <text:p>1.922000</text:p>
          </table:table-cell>
          <table:table-cell table:style-name="ce11" table:formula="of:=10^[.B159]" office:value-type="float" office:value="83.5603018231265">
            <text:p>83.5603</text:p>
          </table:table-cell>
          <table:table-cell table:formula="of:=FLIMY([.C159])" office:value-type="float" office:value="0.0338470851642121">
            <text:p>0.0338</text:p>
          </table:table-cell>
          <table:table-cell/>
          <table:table-cell table:style-name="ce19" table:formula="of:=FLIOB([.C159])" office:value-type="float" office:value="0.0338470522930924">
            <text:p>0.033847</text:p>
          </table:table-cell>
          <table:table-cell table:style-name="ce24" table:formula="of:=KELVIT([.C159])" office:value-type="float" office:value="48">
            <text:p>48</text:p>
          </table:table-cell>
          <table:table-cell/>
          <table:table-cell table:style-name="ce30" table:formula="of:=(4/[.C159])*(1/SQRT(2)+[.I$6]/[.C159]+[.I$5]/[.C159]^2+[.I$4]/[.C159]^3 )" office:value-type="float" office:value="0.033847084888553">
            <text:p>0.033847</text:p>
          </table:table-cell>
          <table:table-cell/>
          <table:table-cell table:style-name="ce35" table:formula="of:=2000000*([.I159]-[.F159])/([.F159]+[.I159])" office:value-type="float" office:value="0.963021672233354">
            <text:p>0.963</text:p>
          </table:table-cell>
          <table:table-cell table:style-name="ce35" table:formula="of:=2000000*([.I159]-[.D159])/([.D159]+[.I159])" office:value-type="float" office:value="-0.00814424830983056">
            <text:p>-0.008</text:p>
          </table:table-cell>
          <table:table-cell table:style-name="ce35" table:formula="of:=2000000*([.D159]-[.F159])/([.F159]+[.D159])" office:value-type="float" office:value="0.971165920543182">
            <text:p>0.971</text:p>
          </table:table-cell>
          <table:table-cell/>
          <table:table-cell table:formula="of:=FLINT([.C159])" office:value-type="float" office:value="0.033847084888553">
            <text:p>0.033847</text:p>
          </table:table-cell>
          <table:table-cell table:style-name="ce6" table:formula="of:=(FLINT([.C159]+[.P$7])-[.O159])/[.P$7]" office:value-type="float" office:value="-0.000405017100413296">
            <text:p>-0.000405</text:p>
          </table:table-cell>
          <table:table-cell table:number-columns-repeated="999"/>
        </table:table-row>
        <table:table-row table:style-name="ro1">
          <table:table-cell/>
          <table:table-cell table:formula="of:=[.B159]+[.B$8]" office:value-type="float" office:value="1.92350000000001">
            <text:p>1.923500</text:p>
          </table:table-cell>
          <table:table-cell table:style-name="ce11" table:formula="of:=10^[.B160]" office:value-type="float" office:value="83.8494078621824">
            <text:p>83.8494</text:p>
          </table:table-cell>
          <table:table-cell table:formula="of:=FLIMY([.C160])" office:value-type="float" office:value="0.0337303959179719">
            <text:p>0.0337</text:p>
          </table:table-cell>
          <table:table-cell/>
          <table:table-cell table:style-name="ce19" table:formula="of:=FLIOB([.C160])" office:value-type="float" office:value="0.033730395860586">
            <text:p>0.033730</text:p>
          </table:table-cell>
          <table:table-cell table:style-name="ce24" table:formula="of:=KELVIT([.C160])" office:value-type="float" office:value="48">
            <text:p>48</text:p>
          </table:table-cell>
          <table:table-cell/>
          <table:table-cell table:style-name="ce30" table:formula="of:=(4/[.C160])*(1/SQRT(2)+[.I$6]/[.C160]+[.I$5]/[.C160]^2+[.I$4]/[.C160]^3 )" office:value-type="float" office:value="0.0337303956449127">
            <text:p>0.033730</text:p>
          </table:table-cell>
          <table:table-cell/>
          <table:table-cell table:style-name="ce35" table:formula="of:=2000000*([.I160]-[.F160])/([.F160]+[.I160])" office:value-type="float" office:value="-0.00639403424687035">
            <text:p>-0.006</text:p>
          </table:table-cell>
          <table:table-cell table:style-name="ce35" table:formula="of:=2000000*([.I160]-[.D160])/([.D160]+[.I160])" office:value-type="float" office:value="-0.00809534486765004">
            <text:p>-0.008</text:p>
          </table:table-cell>
          <table:table-cell table:style-name="ce35" table:formula="of:=2000000*([.D160]-[.F160])/([.F160]+[.D160])" office:value-type="float" office:value="0.00170131062077969">
            <text:p>0.002</text:p>
          </table:table-cell>
          <table:table-cell/>
          <table:table-cell table:formula="of:=FLINT([.C160])" office:value-type="float" office:value="0.0337303956449127">
            <text:p>0.033730</text:p>
          </table:table-cell>
          <table:table-cell table:style-name="ce6" table:formula="of:=(FLINT([.C160]+[.P$7])-[.O160])/[.P$7]" office:value-type="float" office:value="-0.000402229444196323">
            <text:p>-0.000402</text:p>
          </table:table-cell>
          <table:table-cell table:number-columns-repeated="999"/>
        </table:table-row>
        <table:table-row table:style-name="ro1">
          <table:table-cell/>
          <table:table-cell table:formula="of:=[.B160]+[.B$8]" office:value-type="float" office:value="1.92500000000001">
            <text:p>1.925000</text:p>
          </table:table-cell>
          <table:table-cell table:style-name="ce11" table:formula="of:=10^[.B161]" office:value-type="float" office:value="84.1395141645212">
            <text:p>84.1395</text:p>
          </table:table-cell>
          <table:table-cell table:formula="of:=FLIMY([.C161])" office:value-type="float" office:value="0.0336141088739326">
            <text:p>0.0336</text:p>
          </table:table-cell>
          <table:table-cell/>
          <table:table-cell table:style-name="ce19" table:formula="of:=FLIOB([.C161])" office:value-type="float" office:value="0.0336141221212379">
            <text:p>0.033614</text:p>
          </table:table-cell>
          <table:table-cell table:style-name="ce24" table:formula="of:=KELVIT([.C161])" office:value-type="float" office:value="48">
            <text:p>48</text:p>
          </table:table-cell>
          <table:table-cell/>
          <table:table-cell table:style-name="ce30" table:formula="of:=(4/[.C161])*(1/SQRT(2)+[.I$6]/[.C161]+[.I$5]/[.C161]^2+[.I$4]/[.C161]^3 )" office:value-type="float" office:value="0.0336141086034351">
            <text:p>0.033614</text:p>
          </table:table-cell>
          <table:table-cell/>
          <table:table-cell table:style-name="ce35" table:formula="of:=2000000*([.I161]-[.F161])/([.F161]+[.I161])" office:value-type="float" office:value="-0.402146617310706">
            <text:p>-0.402</text:p>
          </table:table-cell>
          <table:table-cell table:style-name="ce35" table:formula="of:=2000000*([.I161]-[.D161])/([.D161]+[.I161])" office:value-type="float" office:value="-0.00804714138412853">
            <text:p>-0.008</text:p>
          </table:table-cell>
          <table:table-cell table:style-name="ce35" table:formula="of:=2000000*([.D161]-[.F161])/([.F161]+[.D161])" office:value-type="float" office:value="-0.394099475926577">
            <text:p>-0.394</text:p>
          </table:table-cell>
          <table:table-cell/>
          <table:table-cell table:formula="of:=FLINT([.C161])" office:value-type="float" office:value="0.0336141086034351">
            <text:p>0.033614</text:p>
          </table:table-cell>
          <table:table-cell table:style-name="ce6" table:formula="of:=(FLINT([.C161]+[.P$7])-[.O161])/[.P$7]" office:value-type="float" office:value="-0.000399460971245435">
            <text:p>-0.000399</text:p>
          </table:table-cell>
          <table:table-cell table:number-columns-repeated="999"/>
        </table:table-row>
        <table:table-row table:style-name="ro1">
          <table:table-cell/>
          <table:table-cell table:formula="of:=[.B161]+[.B$8]" office:value-type="float" office:value="1.92650000000001">
            <text:p>1.926500</text:p>
          </table:table-cell>
          <table:table-cell table:style-name="ce11" table:formula="of:=10^[.B162]" office:value-type="float" office:value="84.4306241909029">
            <text:p>84.4306</text:p>
          </table:table-cell>
          <table:table-cell table:formula="of:=FLIMY([.C162])" office:value-type="float" office:value="0.0334982226467192">
            <text:p>0.0335</text:p>
          </table:table-cell>
          <table:table-cell/>
          <table:table-cell table:style-name="ce19" table:formula="of:=FLIOB([.C162])" office:value-type="float" office:value="0.0334982344639693">
            <text:p>0.033498</text:p>
          </table:table-cell>
          <table:table-cell table:style-name="ce24" table:formula="of:=KELVIT([.C162])" office:value-type="float" office:value="48">
            <text:p>48</text:p>
          </table:table-cell>
          <table:table-cell/>
          <table:table-cell table:style-name="ce30" table:formula="of:=(4/[.C162])*(1/SQRT(2)+[.I$6]/[.C162]+[.I$5]/[.C162]^2+[.I$4]/[.C162]^3 )" office:value-type="float" office:value="0.0334982223787458">
            <text:p>0.033498</text:p>
          </table:table-cell>
          <table:table-cell/>
          <table:table-cell table:style-name="ce35" table:formula="of:=2000000*([.I162]-[.F162])/([.F162]+[.I162])" office:value-type="float" office:value="-0.360772019473779">
            <text:p>-0.361</text:p>
          </table:table-cell>
          <table:table-cell table:style-name="ce35" table:formula="of:=2000000*([.I162]-[.D162])/([.D162]+[.I162])" office:value-type="float" office:value="-0.0079996304374721">
            <text:p>-0.008</text:p>
          </table:table-cell>
          <table:table-cell table:style-name="ce35" table:formula="of:=2000000*([.D162]-[.F162])/([.F162]+[.D162])" office:value-type="float" office:value="-0.352772389036307">
            <text:p>-0.353</text:p>
          </table:table-cell>
          <table:table-cell/>
          <table:table-cell table:formula="of:=FLINT([.C162])" office:value-type="float" office:value="0.0334982223787458">
            <text:p>0.033498</text:p>
          </table:table-cell>
          <table:table-cell table:style-name="ce6" table:formula="of:=(FLINT([.C162]+[.P$7])-[.O162])/[.P$7]" office:value-type="float" office:value="-0.00039671155110943">
            <text:p>-0.000397</text:p>
          </table:table-cell>
          <table:table-cell table:number-columns-repeated="999"/>
        </table:table-row>
        <table:table-row table:style-name="ro1">
          <table:table-cell/>
          <table:table-cell table:formula="of:=[.B162]+[.B$8]" office:value-type="float" office:value="1.92800000000001">
            <text:p>1.928000</text:p>
          </table:table-cell>
          <table:table-cell table:style-name="ce11" table:formula="of:=10^[.B163]" office:value-type="float" office:value="84.7227414140614">
            <text:p>84.7227</text:p>
          </table:table-cell>
          <table:table-cell table:formula="of:=FLIMY([.C163])" office:value-type="float" office:value="0.033382735855719">
            <text:p>0.0334</text:p>
          </table:table-cell>
          <table:table-cell/>
          <table:table-cell table:style-name="ce19" table:formula="of:=FLIOB([.C163])" office:value-type="float" office:value="0.0333827582683325">
            <text:p>0.033383</text:p>
          </table:table-cell>
          <table:table-cell table:style-name="ce24" table:formula="of:=KELVIT([.C163])" office:value-type="float" office:value="48">
            <text:p>48</text:p>
          </table:table-cell>
          <table:table-cell/>
          <table:table-cell table:style-name="ce30" table:formula="of:=(4/[.C163])*(1/SQRT(2)+[.I$6]/[.C163]+[.I$5]/[.C163]^2+[.I$4]/[.C163]^3 )" office:value-type="float" office:value="0.0333827355902326">
            <text:p>0.033383</text:p>
          </table:table-cell>
          <table:table-cell/>
          <table:table-cell table:style-name="ce35" table:formula="of:=2000000*([.I163]-[.F163])/([.F163]+[.I163])" office:value-type="float" office:value="-0.679335943983815">
            <text:p>-0.679</text:p>
          </table:table-cell>
          <table:table-cell table:style-name="ce35" table:formula="of:=2000000*([.I163]-[.D163])/([.D163]+[.I163])" office:value-type="float" office:value="-0.0079528048593989">
            <text:p>-0.008</text:p>
          </table:table-cell>
          <table:table-cell table:style-name="ce35" table:formula="of:=2000000*([.D163]-[.F163])/([.F163]+[.D163])" office:value-type="float" office:value="-0.671383139124417">
            <text:p>-0.671</text:p>
          </table:table-cell>
          <table:table-cell/>
          <table:table-cell table:formula="of:=FLINT([.C163])" office:value-type="float" office:value="0.0333827355902326">
            <text:p>0.033383</text:p>
          </table:table-cell>
          <table:table-cell table:style-name="ce6" table:formula="of:=(FLINT([.C163]+[.P$7])-[.O163])/[.P$7]" office:value-type="float" office:value="-0.000393981049867653">
            <text:p>-0.000394</text:p>
          </table:table-cell>
          <table:table-cell table:number-columns-repeated="999"/>
        </table:table-row>
        <table:table-row table:style-name="ro1">
          <table:table-cell/>
          <table:table-cell table:formula="of:=[.B163]+[.B$8]" office:value-type="float" office:value="1.92950000000001">
            <text:p>1.929500</text:p>
          </table:table-cell>
          <table:table-cell table:style-name="ce11" table:formula="of:=10^[.B164]" office:value-type="float" office:value="85.0158693187454">
            <text:p>85.0159</text:p>
          </table:table-cell>
          <table:table-cell table:formula="of:=FLIMY([.C164])" office:value-type="float" office:value="0.0332676471250651">
            <text:p>0.0333</text:p>
          </table:table-cell>
          <table:table-cell/>
          <table:table-cell table:style-name="ce19" table:formula="of:=FLIOB([.C164])" office:value-type="float" office:value="0.0332676994100425">
            <text:p>0.033268</text:p>
          </table:table-cell>
          <table:table-cell table:style-name="ce24" table:formula="of:=KELVIT([.C164])" office:value-type="float" office:value="48">
            <text:p>48</text:p>
          </table:table-cell>
          <table:table-cell/>
          <table:table-cell table:style-name="ce30" table:formula="of:=(4/[.C164])*(1/SQRT(2)+[.I$6]/[.C164]+[.I$5]/[.C164]^2+[.I$4]/[.C164]^3 )" office:value-type="float" office:value="0.0332676468620293">
            <text:p>0.033268</text:p>
          </table:table-cell>
          <table:table-cell/>
          <table:table-cell table:style-name="ce35" table:formula="of:=2000000*([.I164]-[.F164])/([.F164]+[.I164])" office:value-type="float" office:value="-1.579551805803">
            <text:p>-1.580</text:p>
          </table:table-cell>
          <table:table-cell table:style-name="ce35" table:formula="of:=2000000*([.I164]-[.D164])/([.D164]+[.I164])" office:value-type="float" office:value="-0.00790665544638445">
            <text:p>-0.008</text:p>
          </table:table-cell>
          <table:table-cell table:style-name="ce35" table:formula="of:=2000000*([.D164]-[.F164])/([.F164]+[.D164])" office:value-type="float" office:value="-1.57164515035662">
            <text:p>-1.572</text:p>
          </table:table-cell>
          <table:table-cell/>
          <table:table-cell table:formula="of:=FLINT([.C164])" office:value-type="float" office:value="0.0332676468620293">
            <text:p>0.033268</text:p>
          </table:table-cell>
          <table:table-cell table:style-name="ce6" table:formula="of:=(FLINT([.C164]+[.P$7])-[.O164])/[.P$7]" office:value-type="float" office:value="-0.000391269340538347">
            <text:p>-0.000391</text:p>
          </table:table-cell>
          <table:table-cell table:number-columns-repeated="999"/>
        </table:table-row>
        <table:table-row table:style-name="ro1">
          <table:table-cell/>
          <table:table-cell table:formula="of:=[.B164]+[.B$8]" office:value-type="float" office:value="1.93100000000001">
            <text:p>1.931000</text:p>
          </table:table-cell>
          <table:table-cell table:style-name="ce11" table:formula="of:=10^[.B165]" office:value-type="float" office:value="85.3100114017607">
            <text:p>85.3100</text:p>
          </table:table-cell>
          <table:table-cell table:formula="of:=FLIMY([.C165])" office:value-type="float" office:value="0.0331529550836205">
            <text:p>0.0332</text:p>
          </table:table-cell>
          <table:table-cell/>
          <table:table-cell table:style-name="ce19" table:formula="of:=FLIOB([.C165])" office:value-type="float" office:value="0.0331529461953984">
            <text:p>0.033153</text:p>
          </table:table-cell>
          <table:table-cell table:style-name="ce24" table:formula="of:=KELVIT([.C165])" office:value-type="float" office:value="49">
            <text:p>49</text:p>
          </table:table-cell>
          <table:table-cell/>
          <table:table-cell table:style-name="ce30" table:formula="of:=(4/[.C165])*(1/SQRT(2)+[.I$6]/[.C165]+[.I$5]/[.C165]^2+[.I$4]/[.C165]^3 )" office:value-type="float" office:value="0.0331529548229993">
            <text:p>0.033153</text:p>
          </table:table-cell>
          <table:table-cell/>
          <table:table-cell table:style-name="ce35" table:formula="of:=2000000*([.I165]-[.F165])/([.F165]+[.I165])" office:value-type="float" office:value="0.260236293528352">
            <text:p>0.260</text:p>
          </table:table-cell>
          <table:table-cell table:style-name="ce35" table:formula="of:=2000000*([.I165]-[.D165])/([.D165]+[.I165])" office:value-type="float" office:value="-0.0078611755302267">
            <text:p>-0.008</text:p>
          </table:table-cell>
          <table:table-cell table:style-name="ce35" table:formula="of:=2000000*([.D165]-[.F165])/([.F165]+[.D165])" office:value-type="float" office:value="0.268097469058578">
            <text:p>0.268</text:p>
          </table:table-cell>
          <table:table-cell/>
          <table:table-cell table:formula="of:=FLINT([.C165])" office:value-type="float" office:value="0.0331529548229993">
            <text:p>0.033153</text:p>
          </table:table-cell>
          <table:table-cell table:style-name="ce6" table:formula="of:=(FLINT([.C165]+[.P$7])-[.O165])/[.P$7]" office:value-type="float" office:value="-0.000388576291976417">
            <text:p>-0.000389</text:p>
          </table:table-cell>
          <table:table-cell table:number-columns-repeated="999"/>
        </table:table-row>
        <table:table-row table:style-name="ro1">
          <table:table-cell/>
          <table:table-cell table:formula="of:=[.B165]+[.B$8]" office:value-type="float" office:value="1.93250000000001">
            <text:p>1.932500</text:p>
          </table:table-cell>
          <table:table-cell table:style-name="ce11" table:formula="of:=10^[.B166]" office:value-type="float" office:value="85.6051711720112">
            <text:p>85.6052</text:p>
          </table:table-cell>
          <table:table-cell table:formula="of:=FLIMY([.C166])" office:value-type="float" office:value="0.0330386583649615">
            <text:p>0.0330</text:p>
          </table:table-cell>
          <table:table-cell/>
          <table:table-cell table:style-name="ce19" table:formula="of:=FLIOB([.C166])" office:value-type="float" office:value="0.0330386755585236">
            <text:p>0.033039</text:p>
          </table:table-cell>
          <table:table-cell table:style-name="ce24" table:formula="of:=KELVIT([.C166])" office:value-type="float" office:value="49">
            <text:p>49</text:p>
          </table:table-cell>
          <table:table-cell/>
          <table:table-cell table:style-name="ce30" table:formula="of:=(4/[.C166])*(1/SQRT(2)+[.I$6]/[.C166]+[.I$5]/[.C166]^2+[.I$4]/[.C166]^3 )" office:value-type="float" office:value="0.0330386581067195">
            <text:p>0.033039</text:p>
          </table:table-cell>
          <table:table-cell/>
          <table:table-cell table:style-name="ce35" table:formula="of:=2000000*([.I166]-[.F166])/([.F166]+[.I166])" office:value-type="float" office:value="-0.528223616697437">
            <text:p>-0.528</text:p>
          </table:table-cell>
          <table:table-cell table:style-name="ce35" table:formula="of:=2000000*([.I166]-[.D166])/([.D166]+[.I166])" office:value-type="float" office:value="-0.00781635787297096">
            <text:p>-0.008</text:p>
          </table:table-cell>
          <table:table-cell table:style-name="ce35" table:formula="of:=2000000*([.D166]-[.F166])/([.F166]+[.D166])" office:value-type="float" office:value="-0.520407258824466">
            <text:p>-0.520</text:p>
          </table:table-cell>
          <table:table-cell/>
          <table:table-cell table:formula="of:=FLINT([.C166])" office:value-type="float" office:value="0.0330386581067195">
            <text:p>0.033039</text:p>
          </table:table-cell>
          <table:table-cell table:style-name="ce6" table:formula="of:=(FLINT([.C166]+[.P$7])-[.O166])/[.P$7]" office:value-type="float" office:value="-0.000385901776506214">
            <text:p>-0.000386</text:p>
          </table:table-cell>
          <table:table-cell table:number-columns-repeated="999"/>
        </table:table-row>
        <table:table-row table:style-name="ro1">
          <table:table-cell/>
          <table:table-cell table:formula="of:=[.B166]+[.B$8]" office:value-type="float" office:value="1.93400000000001">
            <text:p>1.934000</text:p>
          </table:table-cell>
          <table:table-cell table:style-name="ce11" table:formula="of:=10^[.B167]" office:value-type="float" office:value="85.9013521505414">
            <text:p>85.9014</text:p>
          </table:table-cell>
          <table:table-cell table:formula="of:=FLIMY([.C167])" office:value-type="float" office:value="0.0329247556073618">
            <text:p>0.0329</text:p>
          </table:table-cell>
          <table:table-cell/>
          <table:table-cell table:style-name="ce19" table:formula="of:=FLIOB([.C167])" office:value-type="float" office:value="0.0329247915292908">
            <text:p>0.032925</text:p>
          </table:table-cell>
          <table:table-cell table:style-name="ce24" table:formula="of:=KELVIT([.C167])" office:value-type="float" office:value="49">
            <text:p>49</text:p>
          </table:table-cell>
          <table:table-cell/>
          <table:table-cell table:style-name="ce30" table:formula="of:=(4/[.C167])*(1/SQRT(2)+[.I$6]/[.C167]+[.I$5]/[.C167]^2+[.I$4]/[.C167]^3 )" office:value-type="float" office:value="0.0329247553514641">
            <text:p>0.032925</text:p>
          </table:table-cell>
          <table:table-cell/>
          <table:table-cell table:style-name="ce35" table:formula="of:=2000000*([.I167]-[.F167])/([.F167]+[.I167])" office:value-type="float" office:value="-1.09880259991946">
            <text:p>-1.099</text:p>
          </table:table-cell>
          <table:table-cell table:style-name="ce35" table:formula="of:=2000000*([.I167]-[.D167])/([.D167]+[.I167])" office:value-type="float" office:value="-0.00777219465816944">
            <text:p>-0.008</text:p>
          </table:table-cell>
          <table:table-cell table:style-name="ce35" table:formula="of:=2000000*([.D167]-[.F167])/([.F167]+[.D167])" office:value-type="float" office:value="-1.09103040526129">
            <text:p>-1.091</text:p>
          </table:table-cell>
          <table:table-cell/>
          <table:table-cell table:formula="of:=FLINT([.C167])" office:value-type="float" office:value="0.0329247553514641">
            <text:p>0.032925</text:p>
          </table:table-cell>
          <table:table-cell table:style-name="ce6" table:formula="of:=(FLINT([.C167]+[.P$7])-[.O167])/[.P$7]" office:value-type="float" office:value="-0.000383245666452092">
            <text:p>-0.000383</text:p>
          </table:table-cell>
          <table:table-cell table:number-columns-repeated="999"/>
        </table:table-row>
        <table:table-row table:style-name="ro1">
          <table:table-cell/>
          <table:table-cell table:formula="of:=[.B167]+[.B$8]" office:value-type="float" office:value="1.93550000000001">
            <text:p>1.935500</text:p>
          </table:table-cell>
          <table:table-cell table:style-name="ce11" table:formula="of:=10^[.B168]" office:value-type="float" office:value="86.1985578705777">
            <text:p>86.1986</text:p>
          </table:table-cell>
          <table:table-cell table:formula="of:=FLIMY([.C168])" office:value-type="float" office:value="0.0328112454537766">
            <text:p>0.0328</text:p>
          </table:table-cell>
          <table:table-cell/>
          <table:table-cell table:style-name="ce19" table:formula="of:=FLIOB([.C168])" office:value-type="float" office:value="0.0328112750941745">
            <text:p>0.032811</text:p>
          </table:table-cell>
          <table:table-cell table:style-name="ce24" table:formula="of:=KELVIT([.C168])" office:value-type="float" office:value="49">
            <text:p>49</text:p>
          </table:table-cell>
          <table:table-cell/>
          <table:table-cell table:style-name="ce30" table:formula="of:=(4/[.C168])*(1/SQRT(2)+[.I$6]/[.C168]+[.I$5]/[.C168]^2+[.I$4]/[.C168]^3 )" office:value-type="float" office:value="0.032811245200189">
            <text:p>0.032811</text:p>
          </table:table-cell>
          <table:table-cell/>
          <table:table-cell table:style-name="ce35" table:formula="of:=2000000*([.I168]-[.F168])/([.F168]+[.I168])" office:value-type="float" office:value="-0.911089224784027">
            <text:p>-0.911</text:p>
          </table:table-cell>
          <table:table-cell table:style-name="ce35" table:formula="of:=2000000*([.I168]-[.D168])/([.D168]+[.I168])" office:value-type="float" office:value="-0.00772867875092945">
            <text:p>-0.008</text:p>
          </table:table-cell>
          <table:table-cell table:style-name="ce35" table:formula="of:=2000000*([.D168]-[.F168])/([.F168]+[.D168])" office:value-type="float" office:value="-0.903360546033099">
            <text:p>-0.903</text:p>
          </table:table-cell>
          <table:table-cell/>
          <table:table-cell table:formula="of:=FLINT([.C168])" office:value-type="float" office:value="0.032811245200189">
            <text:p>0.032811</text:p>
          </table:table-cell>
          <table:table-cell table:style-name="ce6" table:formula="of:=(FLINT([.C168]+[.P$7])-[.O168])/[.P$7]" office:value-type="float" office:value="-0.000380607834832292">
            <text:p>-0.000381</text:p>
          </table:table-cell>
          <table:table-cell table:number-columns-repeated="999"/>
        </table:table-row>
        <table:table-row table:style-name="ro1">
          <table:table-cell/>
          <table:table-cell table:formula="of:=[.B168]+[.B$8]" office:value-type="float" office:value="1.93700000000001">
            <text:p>1.937000</text:p>
          </table:table-cell>
          <table:table-cell table:style-name="ce11" table:formula="of:=10^[.B169]" office:value-type="float" office:value="86.4967918775712">
            <text:p>86.4968</text:p>
          </table:table-cell>
          <table:table-cell table:formula="of:=FLIMY([.C169])" office:value-type="float" office:value="0.0326981265518264">
            <text:p>0.0327</text:p>
          </table:table-cell>
          <table:table-cell/>
          <table:table-cell table:style-name="ce19" table:formula="of:=FLIOB([.C169])" office:value-type="float" office:value="0.0326981331204848">
            <text:p>0.032698</text:p>
          </table:table-cell>
          <table:table-cell table:style-name="ce24" table:formula="of:=KELVIT([.C169])" office:value-type="float" office:value="49">
            <text:p>49</text:p>
          </table:table-cell>
          <table:table-cell/>
          <table:table-cell table:style-name="ce30" table:formula="of:=(4/[.C169])*(1/SQRT(2)+[.I$6]/[.C169]+[.I$5]/[.C169]^2+[.I$4]/[.C169]^3 )" office:value-type="float" office:value="0.032698126300515">
            <text:p>0.032698</text:p>
          </table:table-cell>
          <table:table-cell/>
          <table:table-cell table:style-name="ce35" table:formula="of:=2000000*([.I169]-[.F169])/([.F169]+[.I169])" office:value-type="float" office:value="-0.208573696318388">
            <text:p>-0.209</text:p>
          </table:table-cell>
          <table:table-cell table:style-name="ce35" table:formula="of:=2000000*([.I169]-[.D169])/([.D169]+[.I169])" office:value-type="float" office:value="-0.00768580286210502">
            <text:p>-0.008</text:p>
          </table:table-cell>
          <table:table-cell table:style-name="ce35" table:formula="of:=2000000*([.D169]-[.F169])/([.F169]+[.D169])" office:value-type="float" office:value="-0.200887893456283">
            <text:p>-0.201</text:p>
          </table:table-cell>
          <table:table-cell/>
          <table:table-cell table:formula="of:=FLINT([.C169])" office:value-type="float" office:value="0.032698126300515">
            <text:p>0.032698</text:p>
          </table:table-cell>
          <table:table-cell table:style-name="ce6" table:formula="of:=(FLINT([.C169]+[.P$7])-[.O169])/[.P$7]" office:value-type="float" office:value="-0.000377988157440612">
            <text:p>-0.000378</text:p>
          </table:table-cell>
          <table:table-cell table:number-columns-repeated="999"/>
        </table:table-row>
        <table:table-row table:style-name="ro1">
          <table:table-cell/>
          <table:table-cell table:formula="of:=[.B169]+[.B$8]" office:value-type="float" office:value="1.93850000000001">
            <text:p>1.938500</text:p>
          </table:table-cell>
          <table:table-cell table:style-name="ce11" table:formula="of:=10^[.B170]" office:value-type="float" office:value="86.7960577292396">
            <text:p>86.7961</text:p>
          </table:table-cell>
          <table:table-cell table:formula="of:=FLIMY([.C170])" office:value-type="float" office:value="0.0325853975537812">
            <text:p>0.0326</text:p>
          </table:table-cell>
          <table:table-cell table:style-name="ce3"/>
          <table:table-cell table:style-name="ce19" table:formula="of:=FLIOB([.C170])" office:value-type="float" office:value="0.0325853741243151">
            <text:p>0.032585</text:p>
          </table:table-cell>
          <table:table-cell table:style-name="ce24" table:formula="of:=KELVIT([.C170])" office:value-type="float" office:value="50">
            <text:p>50</text:p>
          </table:table-cell>
          <table:table-cell table:style-name="ce3"/>
          <table:table-cell table:style-name="ce30" table:formula="of:=(4/[.C170])*(1/SQRT(2)+[.I$6]/[.C170]+[.I$5]/[.C170]^2+[.I$4]/[.C170]^3 )" office:value-type="float" office:value="0.0325853973047128">
            <text:p>0.032585</text:p>
          </table:table-cell>
          <table:table-cell table:style-name="ce3"/>
          <table:table-cell table:style-name="ce35" table:formula="of:=2000000*([.I170]-[.F170])/([.F170]+[.I170])" office:value-type="float" office:value="0.711374046046991">
            <text:p>0.711</text:p>
          </table:table-cell>
          <table:table-cell table:style-name="ce35" table:formula="of:=2000000*([.I170]-[.D170])/([.D170]+[.I170])" office:value-type="float" office:value="-0.00764355890795436">
            <text:p>-0.008</text:p>
          </table:table-cell>
          <table:table-cell table:style-name="ce35" table:formula="of:=2000000*([.D170]-[.F170])/([.F170]+[.D170])" office:value-type="float" office:value="0.719017604954944">
            <text:p>0.719</text:p>
          </table:table-cell>
          <table:table-cell table:style-name="ce3"/>
          <table:table-cell table:formula="of:=FLINT([.C170])" office:value-type="float" office:value="0.0325853973047128">
            <text:p>0.032585</text:p>
          </table:table-cell>
          <table:table-cell table:style-name="ce6" table:formula="of:=(FLINT([.C170]+[.P$7])-[.O170])/[.P$7]" office:value-type="float" office:value="-0.000375386506601405">
            <text:p>-0.000375</text:p>
          </table:table-cell>
          <table:table-cell table:style-name="ce3" table:number-columns-repeated="999"/>
        </table:table-row>
        <table:table-row table:style-name="ro1">
          <table:table-cell/>
          <table:table-cell table:formula="of:=[.B170]+[.B$8]" office:value-type="float" office:value="1.94000000000001">
            <text:p>1.940000</text:p>
          </table:table-cell>
          <table:table-cell table:style-name="ce11" table:formula="of:=10^[.B171]" office:value-type="float" office:value="87.0963589956099">
            <text:p>87.0964</text:p>
          </table:table-cell>
          <table:table-cell table:formula="of:=FLIMY([.C171])" office:value-type="float" office:value="0.0324730571165445">
            <text:p>0.0325</text:p>
          </table:table-cell>
          <table:table-cell/>
          <table:table-cell table:style-name="ce19" table:formula="of:=FLIOB([.C171])" office:value-type="float" office:value="0.032473054035289">
            <text:p>0.032473</text:p>
          </table:table-cell>
          <table:table-cell table:style-name="ce24" table:formula="of:=KELVIT([.C171])" office:value-type="float" office:value="50">
            <text:p>50</text:p>
          </table:table-cell>
          <table:table-cell/>
          <table:table-cell table:style-name="ce30" table:formula="of:=(4/[.C171])*(1/SQRT(2)+[.I$6]/[.C171]+[.I$5]/[.C171]^2+[.I$4]/[.C171]^3 )" office:value-type="float" office:value="0.0324730568696863">
            <text:p>0.032473</text:p>
          </table:table-cell>
          <table:table-cell/>
          <table:table-cell table:style-name="ce35" table:formula="of:=2000000*([.I171]-[.F171])/([.F171]+[.I171])" office:value-type="float" office:value="0.0872845886174513">
            <text:p>0.087</text:p>
          </table:table-cell>
          <table:table-cell table:style-name="ce35" table:formula="of:=2000000*([.I171]-[.D171])/([.D171]+[.I171])" office:value-type="float" office:value="-0.00760194056174938">
            <text:p>-0.008</text:p>
          </table:table-cell>
          <table:table-cell table:style-name="ce35" table:formula="of:=2000000*([.D171]-[.F171])/([.F171]+[.D171])" office:value-type="float" office:value="0.0948865291792007">
            <text:p>0.095</text:p>
          </table:table-cell>
          <table:table-cell/>
          <table:table-cell table:formula="of:=FLINT([.C171])" office:value-type="float" office:value="0.0324730568696863">
            <text:p>0.032473</text:p>
          </table:table-cell>
          <table:table-cell table:style-name="ce6" table:formula="of:=(FLINT([.C171]+[.P$7])-[.O171])/[.P$7]" office:value-type="float" office:value="-0.000372802759496249">
            <text:p>-0.000373</text:p>
          </table:table-cell>
          <table:table-cell table:number-columns-repeated="999"/>
        </table:table-row>
        <table:table-row table:style-name="ro1">
          <table:table-cell/>
          <table:table-cell table:formula="of:=[.B171]+[.B$8]" office:value-type="float" office:value="1.94150000000001">
            <text:p>1.941500</text:p>
          </table:table-cell>
          <table:table-cell table:style-name="ce11" table:formula="of:=10^[.B172]" office:value-type="float" office:value="87.3976992590608">
            <text:p>87.3977</text:p>
          </table:table-cell>
          <table:table-cell table:formula="of:=FLIMY([.C172])" office:value-type="float" office:value="0.0323611039016375">
            <text:p>0.0324</text:p>
          </table:table-cell>
          <table:table-cell/>
          <table:table-cell table:style-name="ce19" table:formula="of:=FLIOB([.C172])" office:value-type="float" office:value="0.03236108145165">
            <text:p>0.032361</text:p>
          </table:table-cell>
          <table:table-cell table:style-name="ce24" table:formula="of:=KELVIT([.C172])" office:value-type="float" office:value="50">
            <text:p>50</text:p>
          </table:table-cell>
          <table:table-cell/>
          <table:table-cell table:style-name="ce30" table:formula="of:=(4/[.C172])*(1/SQRT(2)+[.I$6]/[.C172]+[.I$5]/[.C172]^2+[.I$4]/[.C172]^3 )" office:value-type="float" office:value="0.0323611036569571">
            <text:p>0.032361</text:p>
          </table:table-cell>
          <table:table-cell/>
          <table:table-cell table:style-name="ce35" table:formula="of:=2000000*([.I172]-[.F172])/([.F172]+[.I172])" office:value-type="float" office:value="0.686172975101473">
            <text:p>0.686</text:p>
          </table:table-cell>
          <table:table-cell table:style-name="ce35" table:formula="of:=2000000*([.I172]-[.D172])/([.D172]+[.I172])" office:value-type="float" office:value="-0.00756094028354327">
            <text:p>-0.008</text:p>
          </table:table-cell>
          <table:table-cell table:style-name="ce35" table:formula="of:=2000000*([.D172]-[.F172])/([.F172]+[.D172])" office:value-type="float" office:value="0.693733915385016">
            <text:p>0.694</text:p>
          </table:table-cell>
          <table:table-cell/>
          <table:table-cell table:formula="of:=FLINT([.C172])" office:value-type="float" office:value="0.0323611036569571">
            <text:p>0.032361</text:p>
          </table:table-cell>
          <table:table-cell table:style-name="ce6" table:formula="of:=(FLINT([.C172]+[.P$7])-[.O172])/[.P$7]" office:value-type="float" office:value="-0.000370236794694501">
            <text:p>-0.000370</text:p>
          </table:table-cell>
          <table:table-cell table:number-columns-repeated="999"/>
        </table:table-row>
        <table:table-row table:style-name="ro1">
          <table:table-cell/>
          <table:table-cell table:formula="of:=[.B172]+[.B$8]" office:value-type="float" office:value="1.94300000000001">
            <text:p>1.943000</text:p>
          </table:table-cell>
          <table:table-cell table:style-name="ce11" table:formula="of:=10^[.B173]" office:value-type="float" office:value="87.7000821143654">
            <text:p>87.7001</text:p>
          </table:table-cell>
          <table:table-cell table:formula="of:=FLIMY([.C173])" office:value-type="float" office:value="0.0322495365751833">
            <text:p>0.0322</text:p>
          </table:table-cell>
          <table:table-cell/>
          <table:table-cell table:style-name="ce19" table:formula="of:=FLIOB([.C173])" office:value-type="float" office:value="0.0322495197672162">
            <text:p>0.032250</text:p>
          </table:table-cell>
          <table:table-cell table:style-name="ce24" table:formula="of:=KELVIT([.C173])" office:value-type="float" office:value="50">
            <text:p>50</text:p>
          </table:table-cell>
          <table:table-cell/>
          <table:table-cell table:style-name="ce30" table:formula="of:=(4/[.C173])*(1/SQRT(2)+[.I$6]/[.C173]+[.I$5]/[.C173]^2+[.I$4]/[.C173]^3 )" office:value-type="float" office:value="0.032249536332649">
            <text:p>0.032250</text:p>
          </table:table-cell>
          <table:table-cell/>
          <table:table-cell table:style-name="ce35" table:formula="of:=2000000*([.I173]-[.F173])/([.F173]+[.I173])" office:value-type="float" office:value="0.513664348344941">
            <text:p>0.514</text:p>
          </table:table-cell>
          <table:table-cell table:style-name="ce35" table:formula="of:=2000000*([.I173]-[.D173])/([.D173]+[.I173])" office:value-type="float" office:value="-0.00752055102153836">
            <text:p>-0.008</text:p>
          </table:table-cell>
          <table:table-cell table:style-name="ce35" table:formula="of:=2000000*([.D173]-[.F173])/([.F173]+[.D173])" office:value-type="float" office:value="0.521184899366479">
            <text:p>0.521</text:p>
          </table:table-cell>
          <table:table-cell/>
          <table:table-cell table:formula="of:=FLINT([.C173])" office:value-type="float" office:value="0.032249536332649">
            <text:p>0.032250</text:p>
          </table:table-cell>
          <table:table-cell table:style-name="ce6" table:formula="of:=(FLINT([.C173]+[.P$7])-[.O173])/[.P$7]" office:value-type="float" office:value="-0.000367688487296069">
            <text:p>-0.000368</text:p>
          </table:table-cell>
          <table:table-cell table:number-columns-repeated="999"/>
        </table:table-row>
        <table:table-row table:style-name="ro1">
          <table:table-cell/>
          <table:table-cell table:formula="of:=[.B173]+[.B$8]" office:value-type="float" office:value="1.94450000000001">
            <text:p>1.944500</text:p>
          </table:table-cell>
          <table:table-cell table:style-name="ce11" table:formula="of:=10^[.B174]" office:value-type="float" office:value="88.0035111687342">
            <text:p>88.0035</text:p>
          </table:table-cell>
          <table:table-cell table:formula="of:=FLIMY([.C174])" office:value-type="float" office:value="0.0321383538078911">
            <text:p>0.0321</text:p>
          </table:table-cell>
          <table:table-cell/>
          <table:table-cell table:style-name="ce19" table:formula="of:=FLIOB([.C174])" office:value-type="float" office:value="0.032138307858108">
            <text:p>0.032138</text:p>
          </table:table-cell>
          <table:table-cell table:style-name="ce24" table:formula="of:=KELVIT([.C174])" office:value-type="float" office:value="50">
            <text:p>50</text:p>
          </table:table-cell>
          <table:table-cell/>
          <table:table-cell table:style-name="ce30" table:formula="of:=(4/[.C174])*(1/SQRT(2)+[.I$6]/[.C174]+[.I$5]/[.C174]^2+[.I$4]/[.C174]^3 )" office:value-type="float" office:value="0.0321383535674716">
            <text:p>0.032138</text:p>
          </table:table-cell>
          <table:table-cell/>
          <table:table-cell table:style-name="ce35" table:formula="of:=2000000*([.I174]-[.F174])/([.F174]+[.I174])" office:value-type="float" office:value="1.42226937977603">
            <text:p>1.422</text:p>
          </table:table-cell>
          <table:table-cell table:style-name="ce35" table:formula="of:=2000000*([.I174]-[.D174])/([.D174]+[.I174])" office:value-type="float" office:value="-0.00748076557400389">
            <text:p>-0.007</text:p>
          </table:table-cell>
          <table:table-cell table:style-name="ce35" table:formula="of:=2000000*([.D174]-[.F174])/([.F174]+[.D174])" office:value-type="float" office:value="1.42975014535003">
            <text:p>1.430</text:p>
          </table:table-cell>
          <table:table-cell/>
          <table:table-cell table:formula="of:=FLINT([.C174])" office:value-type="float" office:value="0.0321383535674716">
            <text:p>0.032138</text:p>
          </table:table-cell>
          <table:table-cell table:style-name="ce6" table:formula="of:=(FLINT([.C174]+[.P$7])-[.O174])/[.P$7]" office:value-type="float" office:value="-0.000365157717258091">
            <text:p>-0.000365</text:p>
          </table:table-cell>
          <table:table-cell table:number-columns-repeated="999"/>
        </table:table-row>
        <table:table-row table:style-name="ro1">
          <table:table-cell/>
          <table:table-cell table:formula="of:=[.B174]+[.B$8]" office:value-type="float" office:value="1.94600000000001">
            <text:p>1.946000</text:p>
          </table:table-cell>
          <table:table-cell table:style-name="ce11" table:formula="of:=10^[.B175]" office:value-type="float" office:value="88.3079900418582">
            <text:p>88.3080</text:p>
          </table:table-cell>
          <table:table-cell table:formula="of:=FLIMY([.C175])" office:value-type="float" office:value="0.0320275542750409">
            <text:p>0.0320</text:p>
          </table:table-cell>
          <table:table-cell/>
          <table:table-cell table:style-name="ce19" table:formula="of:=FLIOB([.C175])" office:value-type="float" office:value="0.0320274859172214">
            <text:p>0.032027</text:p>
          </table:table-cell>
          <table:table-cell table:style-name="ce24" table:formula="of:=KELVIT([.C175])" office:value-type="float" office:value="50">
            <text:p>50</text:p>
          </table:table-cell>
          <table:table-cell/>
          <table:table-cell table:style-name="ce30" table:formula="of:=(4/[.C175])*(1/SQRT(2)+[.I$6]/[.C175]+[.I$5]/[.C175]^2+[.I$4]/[.C175]^3 )" office:value-type="float" office:value="0.0320275540367054">
            <text:p>0.032028</text:p>
          </table:table-cell>
          <table:table-cell/>
          <table:table-cell table:style-name="ce35" table:formula="of:=2000000*([.I175]-[.F175])/([.F175]+[.I175])" office:value-type="float" office:value="2.12690473882649">
            <text:p>2.127</text:p>
          </table:table-cell>
          <table:table-cell table:style-name="ce35" table:formula="of:=2000000*([.I175]-[.D175])/([.D175]+[.I175])" office:value-type="float" office:value="-0.00744157658781547">
            <text:p>-0.007</text:p>
          </table:table-cell>
          <table:table-cell table:style-name="ce35" table:formula="of:=2000000*([.D175]-[.F175])/([.F175]+[.D175])" office:value-type="float" office:value="2.1343463154143">
            <text:p>2.134</text:p>
          </table:table-cell>
          <table:table-cell/>
          <table:table-cell table:formula="of:=FLINT([.C175])" office:value-type="float" office:value="0.0320275540367054">
            <text:p>0.032028</text:p>
          </table:table-cell>
          <table:table-cell table:style-name="ce6" table:formula="of:=(FLINT([.C175]+[.P$7])-[.O175])/[.P$7]" office:value-type="float" office:value="-0.000362644364537701">
            <text:p>-0.000363</text:p>
          </table:table-cell>
          <table:table-cell table:number-columns-repeated="999"/>
        </table:table-row>
        <table:table-row table:style-name="ro1">
          <table:table-cell/>
          <table:table-cell table:formula="of:=[.B175]+[.B$8]" office:value-type="float" office:value="1.94750000000001">
            <text:p>1.947500</text:p>
          </table:table-cell>
          <table:table-cell table:style-name="ce11" table:formula="of:=10^[.B176]" office:value-type="float" office:value="88.6135223659519">
            <text:p>88.6135</text:p>
          </table:table-cell>
          <table:table-cell table:formula="of:=FLIMY([.C176])" office:value-type="float" office:value="0.0319171366564674">
            <text:p>0.0319</text:p>
          </table:table-cell>
          <table:table-cell/>
          <table:table-cell table:style-name="ce19" table:formula="of:=FLIOB([.C176])" office:value-type="float" office:value="0.0319171463052342">
            <text:p>0.031917</text:p>
          </table:table-cell>
          <table:table-cell table:style-name="ce24" table:formula="of:=KELVIT([.C176])" office:value-type="float" office:value="50">
            <text:p>50</text:p>
          </table:table-cell>
          <table:table-cell/>
          <table:table-cell table:style-name="ce30" table:formula="of:=(4/[.C176])*(1/SQRT(2)+[.I$6]/[.C176]+[.I$5]/[.C176]^2+[.I$4]/[.C176]^3 )" office:value-type="float" office:value="0.0319171364201855">
            <text:p>0.031917</text:p>
          </table:table-cell>
          <table:table-cell/>
          <table:table-cell table:style-name="ce35" table:formula="of:=2000000*([.I176]-[.F176])/([.F176]+[.I176])" office:value-type="float" office:value="-0.309709712070616">
            <text:p>-0.310</text:p>
          </table:table-cell>
          <table:table-cell table:style-name="ce35" table:formula="of:=2000000*([.I176]-[.D176])/([.D176]+[.I176])" office:value-type="float" office:value="-0.00740297742659734">
            <text:p>-0.007</text:p>
          </table:table-cell>
          <table:table-cell table:style-name="ce35" table:formula="of:=2000000*([.D176]-[.F176])/([.F176]+[.D176])" office:value-type="float" office:value="-0.302306734644019">
            <text:p>-0.302</text:p>
          </table:table-cell>
          <table:table-cell/>
          <table:table-cell table:formula="of:=FLINT([.C176])" office:value-type="float" office:value="0.0319171364201855">
            <text:p>0.031917</text:p>
          </table:table-cell>
          <table:table-cell table:style-name="ce6" table:formula="of:=(FLINT([.C176]+[.P$7])-[.O176])/[.P$7]" office:value-type="float" office:value="-0.000360148307704255">
            <text:p>-0.000360</text:p>
          </table:table-cell>
          <table:table-cell table:number-columns-repeated="999"/>
        </table:table-row>
        <table:table-row table:style-name="ro1">
          <table:table-cell/>
          <table:table-cell table:formula="of:=[.B176]+[.B$8]" office:value-type="float" office:value="1.94900000000001">
            <text:p>1.949000</text:p>
          </table:table-cell>
          <table:table-cell table:style-name="ce11" table:formula="of:=10^[.B177]" office:value-type="float" office:value="88.9201117857968">
            <text:p>88.9201</text:p>
          </table:table-cell>
          <table:table-cell table:formula="of:=FLIMY([.C177])" office:value-type="float" office:value="0.0318070996365445">
            <text:p>0.0318</text:p>
          </table:table-cell>
          <table:table-cell/>
          <table:table-cell table:style-name="ce19" table:formula="of:=FLIOB([.C177])" office:value-type="float" office:value="0.0318071082208582">
            <text:p>0.031807</text:p>
          </table:table-cell>
          <table:table-cell table:style-name="ce24" table:formula="of:=KELVIT([.C177])" office:value-type="float" office:value="50">
            <text:p>50</text:p>
          </table:table-cell>
          <table:table-cell/>
          <table:table-cell table:style-name="ce30" table:formula="of:=(4/[.C177])*(1/SQRT(2)+[.I$6]/[.C177]+[.I$5]/[.C177]^2+[.I$4]/[.C177]^3 )" office:value-type="float" office:value="0.0318070994022864">
            <text:p>0.031807</text:p>
          </table:table-cell>
          <table:table-cell/>
          <table:table-cell table:style-name="ce35" table:formula="of:=2000000*([.I177]-[.F177])/([.F177]+[.I177])" office:value-type="float" office:value="-0.277251641648331">
            <text:p>-0.277</text:p>
          </table:table-cell>
          <table:table-cell table:style-name="ce35" table:formula="of:=2000000*([.I177]-[.D177])/([.D177]+[.I177])" office:value-type="float" office:value="-0.007364961093505">
            <text:p>-0.007</text:p>
          </table:table-cell>
          <table:table-cell table:style-name="ce35" table:formula="of:=2000000*([.D177]-[.F177])/([.F177]+[.D177])" office:value-type="float" office:value="-0.269886680554826">
            <text:p>-0.270</text:p>
          </table:table-cell>
          <table:table-cell/>
          <table:table-cell table:formula="of:=FLINT([.C177])" office:value-type="float" office:value="0.0318070994022864">
            <text:p>0.031807</text:p>
          </table:table-cell>
          <table:table-cell table:style-name="ce6" table:formula="of:=(FLINT([.C177]+[.P$7])-[.O177])/[.P$7]" office:value-type="float" office:value="-0.000357669429490448">
            <text:p>-0.000358</text:p>
          </table:table-cell>
          <table:table-cell table:number-columns-repeated="999"/>
        </table:table-row>
        <table:table-row table:style-name="ro1">
          <table:table-cell/>
          <table:table-cell table:formula="of:=[.B177]+[.B$8]" office:value-type="float" office:value="1.95050000000001">
            <text:p>1.950500</text:p>
          </table:table-cell>
          <table:table-cell table:style-name="ce11" table:formula="of:=10^[.B178]" office:value-type="float" office:value="89.2277619587847">
            <text:p>89.2278</text:p>
          </table:table-cell>
          <table:table-cell table:formula="of:=FLIMY([.C178])" office:value-type="float" office:value="0.03169744190417">
            <text:p>0.0317</text:p>
          </table:table-cell>
          <table:table-cell/>
          <table:table-cell table:style-name="ce19" table:formula="of:=FLIOB([.C178])" office:value-type="float" office:value="0.0316975092482135">
            <text:p>0.031698</text:p>
          </table:table-cell>
          <table:table-cell table:style-name="ce24" table:formula="of:=KELVIT([.C178])" office:value-type="float" office:value="50">
            <text:p>50</text:p>
          </table:table-cell>
          <table:table-cell/>
          <table:table-cell table:style-name="ce30" table:formula="of:=(4/[.C178])*(1/SQRT(2)+[.I$6]/[.C178]+[.I$5]/[.C178]^2+[.I$4]/[.C178]^3 )" office:value-type="float" office:value="0.0316974416719064">
            <text:p>0.031697</text:p>
          </table:table-cell>
          <table:table-cell/>
          <table:table-cell table:style-name="ce35" table:formula="of:=2000000*([.I178]-[.F178])/([.F178]+[.I178])" office:value-type="float" office:value="-2.13191448761758">
            <text:p>-2.132</text:p>
          </table:table-cell>
          <table:table-cell table:style-name="ce35" table:formula="of:=2000000*([.I178]-[.D178])/([.D178]+[.I178])" office:value-type="float" office:value="-0.00732752044497306">
            <text:p>-0.007</text:p>
          </table:table-cell>
          <table:table-cell table:style-name="ce35" table:formula="of:=2000000*([.D178]-[.F178])/([.F178]+[.D178])" office:value-type="float" office:value="-2.12458696717262">
            <text:p>-2.125</text:p>
          </table:table-cell>
          <table:table-cell/>
          <table:table-cell table:formula="of:=FLINT([.C178])" office:value-type="float" office:value="0.0316974416719064">
            <text:p>0.031697</text:p>
          </table:table-cell>
          <table:table-cell table:style-name="ce6" table:formula="of:=(FLINT([.C178]+[.P$7])-[.O178])/[.P$7]" office:value-type="float" office:value="-0.000355207608465635">
            <text:p>-0.000355</text:p>
          </table:table-cell>
          <table:table-cell table:number-columns-repeated="999"/>
        </table:table-row>
        <table:table-row table:style-name="ro1">
          <table:table-cell/>
          <table:table-cell table:formula="of:=[.B178]+[.B$8]" office:value-type="float" office:value="1.95200000000001">
            <text:p>1.952000</text:p>
          </table:table-cell>
          <table:table-cell table:style-name="ce11" table:formula="of:=10^[.B179]" office:value-type="float" office:value="89.5364765549614">
            <text:p>89.5365</text:p>
          </table:table-cell>
          <table:table-cell table:formula="of:=FLIMY([.C179])" office:value-type="float" office:value="0.0315881621527503">
            <text:p>0.0316</text:p>
          </table:table-cell>
          <table:table-cell/>
          <table:table-cell table:style-name="ce19" table:formula="of:=FLIOB([.C179])" office:value-type="float" office:value="0.0315881126030737">
            <text:p>0.031588</text:p>
          </table:table-cell>
          <table:table-cell table:style-name="ce24" table:formula="of:=KELVIT([.C179])" office:value-type="float" office:value="51">
            <text:p>51</text:p>
          </table:table-cell>
          <table:table-cell/>
          <table:table-cell table:style-name="ce30" table:formula="of:=(4/[.C179])*(1/SQRT(2)+[.I$6]/[.C179]+[.I$5]/[.C179]^2+[.I$4]/[.C179]^3 )" office:value-type="float" office:value="0.0315881619224521">
            <text:p>0.031588</text:p>
          </table:table-cell>
          <table:table-cell/>
          <table:table-cell table:style-name="ce35" table:formula="of:=2000000*([.I179]-[.F179])/([.F179]+[.I179])" office:value-type="float" office:value="1.56132594937249">
            <text:p>1.561</text:p>
          </table:table-cell>
          <table:table-cell table:style-name="ce35" table:formula="of:=2000000*([.I179]-[.D179])/([.D179]+[.I179])" office:value-type="float" office:value="-0.00729064884829282">
            <text:p>-0.007</text:p>
          </table:table-cell>
          <table:table-cell table:style-name="ce35" table:formula="of:=2000000*([.D179]-[.F179])/([.F179]+[.D179])" office:value-type="float" office:value="1.56861659822078">
            <text:p>1.569</text:p>
          </table:table-cell>
          <table:table-cell/>
          <table:table-cell table:formula="of:=FLINT([.C179])" office:value-type="float" office:value="0.0315881619224521">
            <text:p>0.031588</text:p>
          </table:table-cell>
          <table:table-cell table:style-name="ce6" table:formula="of:=(FLINT([.C179]+[.P$7])-[.O179])/[.P$7]" office:value-type="float" office:value="-0.000352762731525846">
            <text:p>-0.000353</text:p>
          </table:table-cell>
          <table:table-cell table:number-columns-repeated="999"/>
        </table:table-row>
        <table:table-row table:style-name="ro1">
          <table:table-cell/>
          <table:table-cell table:formula="of:=[.B179]+[.B$8]" office:value-type="float" office:value="1.95350000000001">
            <text:p>1.953500</text:p>
          </table:table-cell>
          <table:table-cell table:style-name="ce11" table:formula="of:=10^[.B180]" office:value-type="float" office:value="89.8462592570706">
            <text:p>89.8463</text:p>
          </table:table-cell>
          <table:table-cell table:formula="of:=FLIMY([.C180])" office:value-type="float" office:value="0.0314792590801842">
            <text:p>0.0315</text:p>
          </table:table-cell>
          <table:table-cell/>
          <table:table-cell table:style-name="ce19" table:formula="of:=FLIOB([.C180])" office:value-type="float" office:value="0.0314791819173635">
            <text:p>0.031479</text:p>
          </table:table-cell>
          <table:table-cell table:style-name="ce24" table:formula="of:=KELVIT([.C180])" office:value-type="float" office:value="51">
            <text:p>51</text:p>
          </table:table-cell>
          <table:table-cell/>
          <table:table-cell table:style-name="ce30" table:formula="of:=(4/[.C180])*(1/SQRT(2)+[.I$6]/[.C180]+[.I$5]/[.C180]^2+[.I$4]/[.C180]^3 )" office:value-type="float" office:value="0.031479258851823">
            <text:p>0.031479</text:p>
          </table:table-cell>
          <table:table-cell/>
          <table:table-cell table:style-name="ce35" table:formula="of:=2000000*([.I180]-[.F180])/([.F180]+[.I180])" office:value-type="float" office:value="2.44397601005163">
            <text:p>2.444</text:p>
          </table:table-cell>
          <table:table-cell table:style-name="ce35" table:formula="of:=2000000*([.I180]-[.D180])/([.D180]+[.I180])" office:value-type="float" office:value="-0.00725433930986595">
            <text:p>-0.007</text:p>
          </table:table-cell>
          <table:table-cell table:style-name="ce35" table:formula="of:=2000000*([.D180]-[.F180])/([.F180]+[.D180])" office:value-type="float" office:value="2.45123034936148">
            <text:p>2.451</text:p>
          </table:table-cell>
          <table:table-cell/>
          <table:table-cell table:formula="of:=FLINT([.C180])" office:value-type="float" office:value="0.031479258851823">
            <text:p>0.031479</text:p>
          </table:table-cell>
          <table:table-cell table:style-name="ce6" table:formula="of:=(FLINT([.C180]+[.P$7])-[.O180])/[.P$7]" office:value-type="float" office:value="-0.000350334679322106">
            <text:p>-0.000350</text:p>
          </table:table-cell>
          <table:table-cell table:number-columns-repeated="999"/>
        </table:table-row>
        <table:table-row table:style-name="ro1">
          <table:table-cell/>
          <table:table-cell table:formula="of:=[.B180]+[.B$8]" office:value-type="float" office:value="1.95500000000001">
            <text:p>1.955000</text:p>
          </table:table-cell>
          <table:table-cell table:style-name="ce11" table:formula="of:=10^[.B181]" office:value-type="float" office:value="90.1571137605977">
            <text:p>90.1571</text:p>
          </table:table-cell>
          <table:table-cell table:formula="of:=FLIMY([.C181])" office:value-type="float" office:value="0.0313707313888485">
            <text:p>0.0314</text:p>
          </table:table-cell>
          <table:table-cell/>
          <table:table-cell table:style-name="ce19" table:formula="of:=FLIOB([.C181])" office:value-type="float" office:value="0.0313706944556384">
            <text:p>0.031371</text:p>
          </table:table-cell>
          <table:table-cell table:style-name="ce24" table:formula="of:=KELVIT([.C181])" office:value-type="float" office:value="51">
            <text:p>51</text:p>
          </table:table-cell>
          <table:table-cell/>
          <table:table-cell table:style-name="ce30" table:formula="of:=(4/[.C181])*(1/SQRT(2)+[.I$6]/[.C181]+[.I$5]/[.C181]^2+[.I$4]/[.C181]^3 )" office:value-type="float" office:value="0.0313707311623962">
            <text:p>0.031371</text:p>
          </table:table-cell>
          <table:table-cell/>
          <table:table-cell table:style-name="ce35" table:formula="of:=2000000*([.I181]-[.F181])/([.F181]+[.I181])" office:value-type="float" office:value="1.17009639057967">
            <text:p>1.170</text:p>
          </table:table-cell>
          <table:table-cell table:style-name="ce35" table:formula="of:=2000000*([.I181]-[.D181])/([.D181]+[.I181])" office:value-type="float" office:value="-0.00721858535478476">
            <text:p>-0.007</text:p>
          </table:table-cell>
          <table:table-cell table:style-name="ce35" table:formula="of:=2000000*([.D181]-[.F181])/([.F181]+[.D181])" office:value-type="float" office:value="1.17731497593445">
            <text:p>1.177</text:p>
          </table:table-cell>
          <table:table-cell/>
          <table:table-cell table:formula="of:=FLINT([.C181])" office:value-type="float" office:value="0.0313707311623962">
            <text:p>0.031371</text:p>
          </table:table-cell>
          <table:table-cell table:style-name="ce6" table:formula="of:=(FLINT([.C181]+[.P$7])-[.O181])/[.P$7]" office:value-type="float" office:value="-0.000347923338056555">
            <text:p>-0.000348</text:p>
          </table:table-cell>
          <table:table-cell table:number-columns-repeated="999"/>
        </table:table-row>
        <table:table-row table:style-name="ro1">
          <table:table-cell/>
          <table:table-cell table:formula="of:=[.B181]+[.B$8]" office:value-type="float" office:value="1.95650000000001">
            <text:p>1.956500</text:p>
          </table:table-cell>
          <table:table-cell table:style-name="ce11" table:formula="of:=10^[.B182]" office:value-type="float" office:value="90.469043773814">
            <text:p>90.4690</text:p>
          </table:table-cell>
          <table:table-cell table:formula="of:=FLIMY([.C182])" office:value-type="float" office:value="0.0312625777855819">
            <text:p>0.0313</text:p>
          </table:table-cell>
          <table:table-cell/>
          <table:table-cell table:style-name="ce19" table:formula="of:=FLIOB([.C182])" office:value-type="float" office:value="0.0312626631411162">
            <text:p>0.031263</text:p>
          </table:table-cell>
          <table:table-cell table:style-name="ce24" table:formula="of:=KELVIT([.C182])" office:value-type="float" office:value="51">
            <text:p>51</text:p>
          </table:table-cell>
          <table:table-cell/>
          <table:table-cell table:style-name="ce30" table:formula="of:=(4/[.C182])*(1/SQRT(2)+[.I$6]/[.C182]+[.I$5]/[.C182]^2+[.I$4]/[.C182]^3 )" office:value-type="float" office:value="0.031262577561011">
            <text:p>0.031263</text:p>
          </table:table-cell>
          <table:table-cell/>
          <table:table-cell table:style-name="ce35" table:formula="of:=2000000*([.I182]-[.F182])/([.F182]+[.I182])" office:value-type="float" office:value="-2.73745784234879">
            <text:p>-2.737</text:p>
          </table:table-cell>
          <table:table-cell table:style-name="ce35" table:formula="of:=2000000*([.I182]-[.D182])/([.D182]+[.I182])" office:value-type="float" office:value="-0.00718337992713054">
            <text:p>-0.007</text:p>
          </table:table-cell>
          <table:table-cell table:style-name="ce35" table:formula="of:=2000000*([.D182]-[.F182])/([.F182]+[.D182])" office:value-type="float" office:value="-2.73027446242167">
            <text:p>-2.730</text:p>
          </table:table-cell>
          <table:table-cell/>
          <table:table-cell table:formula="of:=FLINT([.C182])" office:value-type="float" office:value="0.031262577561011">
            <text:p>0.031263</text:p>
          </table:table-cell>
          <table:table-cell table:style-name="ce6" table:formula="of:=(FLINT([.C182]+[.P$7])-[.O182])/[.P$7]" office:value-type="float" office:value="-0.000345528589767996">
            <text:p>-0.000346</text:p>
          </table:table-cell>
          <table:table-cell table:number-columns-repeated="999"/>
        </table:table-row>
        <table:table-row table:style-name="ro1">
          <table:table-cell/>
          <table:table-cell table:formula="of:=[.B182]+[.B$8]" office:value-type="float" office:value="1.95800000000001">
            <text:p>1.958000</text:p>
          </table:table-cell>
          <table:table-cell table:style-name="ce11" table:formula="of:=10^[.B183]" office:value-type="float" office:value="90.7820530178207">
            <text:p>90.7821</text:p>
          </table:table-cell>
          <table:table-cell table:formula="of:=FLIMY([.C183])" office:value-type="float" office:value="0.0311547969816704">
            <text:p>0.0312</text:p>
          </table:table-cell>
          <table:table-cell/>
          <table:table-cell table:style-name="ce19" table:formula="of:=FLIOB([.C183])" office:value-type="float" office:value="0.031154944021257">
            <text:p>0.031155</text:p>
          </table:table-cell>
          <table:table-cell table:style-name="ce24" table:formula="of:=KELVIT([.C183])" office:value-type="float" office:value="51">
            <text:p>51</text:p>
          </table:table-cell>
          <table:table-cell/>
          <table:table-cell table:style-name="ce30" table:formula="of:=(4/[.C183])*(1/SQRT(2)+[.I$6]/[.C183]+[.I$5]/[.C183]^2+[.I$4]/[.C183]^3 )" office:value-type="float" office:value="0.0311547967589536">
            <text:p>0.031155</text:p>
          </table:table-cell>
          <table:table-cell/>
          <table:table-cell table:style-name="ce35" table:formula="of:=2000000*([.I183]-[.F183])/([.F183]+[.I183])" office:value-type="float" office:value="-4.72678273183219">
            <text:p>-4.727</text:p>
          </table:table-cell>
          <table:table-cell table:style-name="ce35" table:formula="of:=2000000*([.I183]-[.D183])/([.D183]+[.I183])" office:value-type="float" office:value="-0.0071487167172994">
            <text:p>-0.007</text:p>
          </table:table-cell>
          <table:table-cell table:style-name="ce35" table:formula="of:=2000000*([.D183]-[.F183])/([.F183]+[.D183])" office:value-type="float" office:value="-4.71963401511493">
            <text:p>-4.720</text:p>
          </table:table-cell>
          <table:table-cell/>
          <table:table-cell table:formula="of:=FLINT([.C183])" office:value-type="float" office:value="0.0311547967589536">
            <text:p>0.031155</text:p>
          </table:table-cell>
          <table:table-cell table:style-name="ce6" table:formula="of:=(FLINT([.C183]+[.P$7])-[.O183])/[.P$7]" office:value-type="float" office:value="-0.000343150322740238">
            <text:p>-0.000343</text:p>
          </table:table-cell>
          <table:table-cell table:number-columns-repeated="999"/>
        </table:table-row>
        <table:table-row table:style-name="ro1">
          <table:table-cell/>
          <table:table-cell table:formula="of:=[.B183]+[.B$8]" office:value-type="float" office:value="1.95950000000001">
            <text:p>1.959500</text:p>
          </table:table-cell>
          <table:table-cell table:style-name="ce11" table:formula="of:=10^[.B184]" office:value-type="float" office:value="91.0961452265935">
            <text:p>91.0961</text:p>
          </table:table-cell>
          <table:table-cell table:formula="of:=FLIMY([.C184])" office:value-type="float" office:value="0.0310473876928315">
            <text:p>0.0310</text:p>
          </table:table-cell>
          <table:table-cell/>
          <table:table-cell table:style-name="ce19" table:formula="of:=FLIOB([.C184])" office:value-type="float" office:value="0.0310474424273028">
            <text:p>0.031047</text:p>
          </table:table-cell>
          <table:table-cell table:style-name="ce24" table:formula="of:=KELVIT([.C184])" office:value-type="float" office:value="52">
            <text:p>52</text:p>
          </table:table-cell>
          <table:table-cell/>
          <table:table-cell table:style-name="ce30" table:formula="of:=(4/[.C184])*(1/SQRT(2)+[.I$6]/[.C184]+[.I$5]/[.C184]^2+[.I$4]/[.C184]^3 )" office:value-type="float" office:value="0.0310473874719421">
            <text:p>0.031047</text:p>
          </table:table-cell>
          <table:table-cell/>
          <table:table-cell table:style-name="ce35" table:formula="of:=2000000*([.I184]-[.F184])/([.F184]+[.I184])" office:value-type="float" office:value="-1.77004626064584">
            <text:p>-1.770</text:p>
          </table:table-cell>
          <table:table-cell table:style-name="ce35" table:formula="of:=2000000*([.I184]-[.D184])/([.D184]+[.I184])" office:value-type="float" office:value="-0.00711458883505348">
            <text:p>-0.007</text:p>
          </table:table-cell>
          <table:table-cell table:style-name="ce35" table:formula="of:=2000000*([.D184]-[.F184])/([.F184]+[.D184])" office:value-type="float" office:value="-1.76293167181079">
            <text:p>-1.763</text:p>
          </table:table-cell>
          <table:table-cell/>
          <table:table-cell table:formula="of:=FLINT([.C184])" office:value-type="float" office:value="0.0310473874719421">
            <text:p>0.031047</text:p>
          </table:table-cell>
          <table:table-cell table:style-name="ce6" table:formula="of:=(FLINT([.C184]+[.P$7])-[.O184])/[.P$7]" office:value-type="float" office:value="-0.00034078842248153">
            <text:p>-0.000341</text:p>
          </table:table-cell>
          <table:table-cell table:number-columns-repeated="999"/>
        </table:table-row>
        <table:table-row table:style-name="ro1">
          <table:table-cell/>
          <table:table-cell table:formula="of:=[.B184]+[.B$8]" office:value-type="float" office:value="1.96100000000001">
            <text:p>1.961000</text:p>
          </table:table-cell>
          <table:table-cell table:style-name="ce11" table:formula="of:=10^[.B185]" office:value-type="float" office:value="91.4113241470271">
            <text:p>91.4113</text:p>
          </table:table-cell>
          <table:table-cell table:formula="of:=FLIMY([.C185])" office:value-type="float" office:value="0.0309403486391994">
            <text:p>0.0309</text:p>
          </table:table-cell>
          <table:table-cell/>
          <table:table-cell table:style-name="ce19" table:formula="of:=FLIOB([.C185])" office:value-type="float" office:value="0.0309404936792931">
            <text:p>0.030940</text:p>
          </table:table-cell>
          <table:table-cell table:style-name="ce24" table:formula="of:=KELVIT([.C185])" office:value-type="float" office:value="52">
            <text:p>52</text:p>
          </table:table-cell>
          <table:table-cell/>
          <table:table-cell table:style-name="ce30" table:formula="of:=(4/[.C185])*(1/SQRT(2)+[.I$6]/[.C185]+[.I$5]/[.C185]^2+[.I$4]/[.C185]^3 )" office:value-type="float" office:value="0.0309403484201111">
            <text:p>0.030940</text:p>
          </table:table-cell>
          <table:table-cell/>
          <table:table-cell table:style-name="ce35" table:formula="of:=2000000*([.I185]-[.F185])/([.F185]+[.I185])" office:value-type="float" office:value="-4.69480301524043">
            <text:p>-4.695</text:p>
          </table:table-cell>
          <table:table-cell table:style-name="ce35" table:formula="of:=2000000*([.I185]-[.D185])/([.D185]+[.I185])" office:value-type="float" office:value="-0.0070809895854223">
            <text:p>-0.007</text:p>
          </table:table-cell>
          <table:table-cell table:style-name="ce35" table:formula="of:=2000000*([.D185]-[.F185])/([.F185]+[.D185])" office:value-type="float" office:value="-4.68772202565504">
            <text:p>-4.688</text:p>
          </table:table-cell>
          <table:table-cell/>
          <table:table-cell table:formula="of:=FLINT([.C185])" office:value-type="float" office:value="0.0309403484201111">
            <text:p>0.030940</text:p>
          </table:table-cell>
          <table:table-cell table:style-name="ce6" table:formula="of:=(FLINT([.C185]+[.P$7])-[.O185])/[.P$7]" office:value-type="float" office:value="-0.000338442778663461">
            <text:p>-0.000338</text:p>
          </table:table-cell>
          <table:table-cell table:number-columns-repeated="999"/>
        </table:table-row>
        <table:table-row table:style-name="ro1">
          <table:table-cell/>
          <table:table-cell table:formula="of:=[.B185]+[.B$8]" office:value-type="float" office:value="1.96250000000001">
            <text:p>1.962500</text:p>
          </table:table-cell>
          <table:table-cell table:style-name="ce11" table:formula="of:=10^[.B186]" office:value-type="float" office:value="91.7275935389801">
            <text:p>91.7276</text:p>
          </table:table-cell>
          <table:table-cell table:formula="of:=FLIMY([.C186])" office:value-type="float" office:value="0.0308336785453098">
            <text:p>0.0308</text:p>
          </table:table-cell>
          <table:table-cell/>
          <table:table-cell table:style-name="ce19" table:formula="of:=FLIOB([.C186])" office:value-type="float" office:value="0.0308333664866636">
            <text:p>0.030833</text:p>
          </table:table-cell>
          <table:table-cell table:style-name="ce24" table:formula="of:=KELVIT([.C186])" office:value-type="float" office:value="52">
            <text:p>52</text:p>
          </table:table-cell>
          <table:table-cell/>
          <table:table-cell table:style-name="ce30" table:formula="of:=(4/[.C186])*(1/SQRT(2)+[.I$6]/[.C186]+[.I$5]/[.C186]^2+[.I$4]/[.C186]^3 )" office:value-type="float" office:value="0.0308336783279967">
            <text:p>0.030834</text:p>
          </table:table-cell>
          <table:table-cell/>
          <table:table-cell table:style-name="ce35" table:formula="of:=2000000*([.I186]-[.F186])/([.F186]+[.I186])" office:value-type="float" office:value="10.1137109479369">
            <text:p>10.114</text:p>
          </table:table-cell>
          <table:table-cell table:style-name="ce35" table:formula="of:=2000000*([.I186]-[.D186])/([.D186]+[.I186])" office:value-type="float" office:value="-0.00704791314828585">
            <text:p>-0.007</text:p>
          </table:table-cell>
          <table:table-cell table:style-name="ce35" table:formula="of:=2000000*([.D186]-[.F186])/([.F186]+[.D186])" office:value-type="float" office:value="10.120758861085">
            <text:p>10.121</text:p>
          </table:table-cell>
          <table:table-cell/>
          <table:table-cell table:formula="of:=FLINT([.C186])" office:value-type="float" office:value="0.0308336783279967">
            <text:p>0.030834</text:p>
          </table:table-cell>
          <table:table-cell table:style-name="ce6" table:formula="of:=(FLINT([.C186]+[.P$7])-[.O186])/[.P$7]" office:value-type="float" office:value="-0.000336113275753447">
            <text:p>-0.000336</text:p>
          </table:table-cell>
          <table:table-cell table:number-columns-repeated="999"/>
        </table:table-row>
        <table:table-row table:style-name="ro1">
          <table:table-cell/>
          <table:table-cell table:formula="of:=[.B186]+[.B$8]" office:value-type="float" office:value="1.96400000000001">
            <text:p>1.964000</text:p>
          </table:table-cell>
          <table:table-cell table:style-name="ce11" table:formula="of:=10^[.B187]" office:value-type="float" office:value="92.0449571753193">
            <text:p>92.0450</text:p>
          </table:table-cell>
          <table:table-cell table:formula="of:=FLIMY([.C187])" office:value-type="float" office:value="0.0307273761400849">
            <text:p>0.0307</text:p>
          </table:table-cell>
          <table:table-cell/>
          <table:table-cell table:style-name="ce19" table:formula="of:=FLIOB([.C187])" office:value-type="float" office:value="0.0307274715551019">
            <text:p>0.030727</text:p>
          </table:table-cell>
          <table:table-cell table:style-name="ce24" table:formula="of:=KELVIT([.C187])" office:value-type="float" office:value="52">
            <text:p>52</text:p>
          </table:table-cell>
          <table:table-cell/>
          <table:table-cell table:style-name="ce30" table:formula="of:=(4/[.C187])*(1/SQRT(2)+[.I$6]/[.C187]+[.I$5]/[.C187]^2+[.I$4]/[.C187]^3 )" office:value-type="float" office:value="0.0307273759245215">
            <text:p>0.030727</text:p>
          </table:table-cell>
          <table:table-cell/>
          <table:table-cell table:style-name="ce35" table:formula="of:=2000000*([.I187]-[.F187])/([.F187]+[.I187])" office:value-type="float" office:value="-3.11222252929348">
            <text:p>-3.112</text:p>
          </table:table-cell>
          <table:table-cell table:style-name="ce35" table:formula="of:=2000000*([.I187]-[.D187])/([.D187]+[.I187])" office:value-type="float" office:value="-0.00701535244925671">
            <text:p>-0.007</text:p>
          </table:table-cell>
          <table:table-cell table:style-name="ce35" table:formula="of:=2000000*([.D187]-[.F187])/([.F187]+[.D187])" office:value-type="float" office:value="-3.10520717684424">
            <text:p>-3.105</text:p>
          </table:table-cell>
          <table:table-cell/>
          <table:table-cell table:formula="of:=FLINT([.C187])" office:value-type="float" office:value="0.0307273759245215">
            <text:p>0.030727</text:p>
          </table:table-cell>
          <table:table-cell table:style-name="ce6" table:formula="of:=(FLINT([.C187]+[.P$7])-[.O187])/[.P$7]" office:value-type="float" office:value="-0.000333799805504742">
            <text:p>-0.000334</text:p>
          </table:table-cell>
          <table:table-cell table:number-columns-repeated="999"/>
        </table:table-row>
        <table:table-row table:style-name="ro1">
          <table:table-cell/>
          <table:table-cell table:formula="of:=[.B187]+[.B$8]" office:value-type="float" office:value="1.96550000000001">
            <text:p>1.965500</text:p>
          </table:table-cell>
          <table:table-cell table:style-name="ce11" table:formula="of:=10^[.B188]" office:value-type="float" office:value="92.3634188419652">
            <text:p>92.3634</text:p>
          </table:table-cell>
          <table:table-cell table:formula="of:=FLIMY([.C188])" office:value-type="float" office:value="0.0306214401568182">
            <text:p>0.0306</text:p>
          </table:table-cell>
          <table:table-cell/>
          <table:table-cell table:style-name="ce19" table:formula="of:=FLIOB([.C188])" office:value-type="float" office:value="0.0306210610749948">
            <text:p>0.030621</text:p>
          </table:table-cell>
          <table:table-cell table:style-name="ce24" table:formula="of:=KELVIT([.C188])" office:value-type="float" office:value="52">
            <text:p>52</text:p>
          </table:table-cell>
          <table:table-cell/>
          <table:table-cell table:style-name="ce30" table:formula="of:=(4/[.C188])*(1/SQRT(2)+[.I$6]/[.C188]+[.I$5]/[.C188]^2+[.I$4]/[.C188]^3 )" office:value-type="float" office:value="0.0306214399429795">
            <text:p>0.030621</text:p>
          </table:table-cell>
          <table:table-cell/>
          <table:table-cell table:style-name="ce35" table:formula="of:=2000000*([.I188]-[.F188])/([.F188]+[.I188])" office:value-type="float" office:value="12.3727143214792">
            <text:p>12.373</text:p>
          </table:table-cell>
          <table:table-cell table:style-name="ce35" table:formula="of:=2000000*([.I188]-[.D188])/([.D188]+[.I188])" office:value-type="float" office:value="-0.00698330106504801">
            <text:p>-0.007</text:p>
          </table:table-cell>
          <table:table-cell table:style-name="ce35" table:formula="of:=2000000*([.D188]-[.F188])/([.F188]+[.D188])" office:value-type="float" office:value="12.379697622544">
            <text:p>12.380</text:p>
          </table:table-cell>
          <table:table-cell/>
          <table:table-cell table:formula="of:=FLINT([.C188])" office:value-type="float" office:value="0.0306214399429795">
            <text:p>0.030621</text:p>
          </table:table-cell>
          <table:table-cell table:style-name="ce6" table:formula="of:=(FLINT([.C188]+[.P$7])-[.O188])/[.P$7]" office:value-type="float" office:value="-0.000331502256895044">
            <text:p>-0.000332</text:p>
          </table:table-cell>
          <table:table-cell table:number-columns-repeated="999"/>
        </table:table-row>
        <table:table-row table:style-name="ro1">
          <table:table-cell/>
          <table:table-cell table:formula="of:=[.B188]+[.B$8]" office:value-type="float" office:value="1.96700000000001">
            <text:p>1.967000</text:p>
          </table:table-cell>
          <table:table-cell table:style-name="ce11" table:formula="of:=10^[.B189]" office:value-type="float" office:value="92.6829823379371">
            <text:p>92.6830</text:p>
          </table:table-cell>
          <table:table-cell table:formula="of:=FLIMY([.C189])" office:value-type="float" office:value="0.0305158693331599">
            <text:p>0.0305</text:p>
          </table:table-cell>
          <table:table-cell/>
          <table:table-cell table:style-name="ce19" table:formula="of:=FLIOB([.C189])" office:value-type="float" office:value="0.0305157985352913">
            <text:p>0.030516</text:p>
          </table:table-cell>
          <table:table-cell table:style-name="ce24" table:formula="of:=KELVIT([.C189])" office:value-type="float" office:value="52">
            <text:p>52</text:p>
          </table:table-cell>
          <table:table-cell/>
          <table:table-cell table:style-name="ce30" table:formula="of:=(4/[.C189])*(1/SQRT(2)+[.I$6]/[.C189]+[.I$5]/[.C189]^2+[.I$4]/[.C189]^3 )" office:value-type="float" office:value="0.0305158691210212">
            <text:p>0.030516</text:p>
          </table:table-cell>
          <table:table-cell/>
          <table:table-cell table:style-name="ce35" table:formula="of:=2000000*([.I189]-[.F189])/([.F189]+[.I189])" office:value-type="float" office:value="2.31308540597654">
            <text:p>2.313</text:p>
          </table:table-cell>
          <table:table-cell table:style-name="ce35" table:formula="of:=2000000*([.I189]-[.D189])/([.D189]+[.I189])" office:value-type="float" office:value="-0.00695175266736029">
            <text:p>-0.007</text:p>
          </table:table-cell>
          <table:table-cell table:style-name="ce35" table:formula="of:=2000000*([.D189]-[.F189])/([.F189]+[.D189])" office:value-type="float" office:value="2.3200371586439">
            <text:p>2.320</text:p>
          </table:table-cell>
          <table:table-cell/>
          <table:table-cell table:formula="of:=FLINT([.C189])" office:value-type="float" office:value="0.0305158691210212">
            <text:p>0.030516</text:p>
          </table:table-cell>
          <table:table-cell table:style-name="ce6" table:formula="of:=(FLINT([.C189]+[.P$7])-[.O189])/[.P$7]" office:value-type="float" office:value="-0.000329220519942885">
            <text:p>-0.000329</text:p>
          </table:table-cell>
          <table:table-cell table:number-columns-repeated="999"/>
        </table:table-row>
        <table:table-row table:style-name="ro1">
          <table:table-cell/>
          <table:table-cell table:formula="of:=[.B189]+[.B$8]" office:value-type="float" office:value="1.96850000000001">
            <text:p>1.968500</text:p>
          </table:table-cell>
          <table:table-cell table:style-name="ce11" table:formula="of:=10^[.B190]" office:value-type="float" office:value="93.0036514753983">
            <text:p>93.0037</text:p>
          </table:table-cell>
          <table:table-cell table:formula="of:=FLIMY([.C190])" office:value-type="float" office:value="0.0304106624111016">
            <text:p>0.0304</text:p>
          </table:table-cell>
          <table:table-cell/>
          <table:table-cell table:style-name="ce19" table:formula="of:=FLIOB([.C190])" office:value-type="float" office:value="0.0304104924726244">
            <text:p>0.030410</text:p>
          </table:table-cell>
          <table:table-cell table:style-name="ce24" table:formula="of:=KELVIT([.C190])" office:value-type="float" office:value="52">
            <text:p>52</text:p>
          </table:table-cell>
          <table:table-cell/>
          <table:table-cell table:style-name="ce30" table:formula="of:=(4/[.C190])*(1/SQRT(2)+[.I$6]/[.C190]+[.I$5]/[.C190]^2+[.I$4]/[.C190]^3 )" office:value-type="float" office:value="0.0304106622006385">
            <text:p>0.030411</text:p>
          </table:table-cell>
          <table:table-cell/>
          <table:table-cell table:style-name="ce35" table:formula="of:=2000000*([.I190]-[.F190])/([.F190]+[.I190])" office:value-type="float" office:value="5.58121643567597">
            <text:p>5.581</text:p>
          </table:table-cell>
          <table:table-cell table:style-name="ce35" table:formula="of:=2000000*([.I190]-[.D190])/([.D190]+[.I190])" office:value-type="float" office:value="-0.00692070193822581">
            <text:p>-0.007</text:p>
          </table:table-cell>
          <table:table-cell table:style-name="ce35" table:formula="of:=2000000*([.D190]-[.F190])/([.F190]+[.D190])" office:value-type="float" office:value="5.58813713761414">
            <text:p>5.588</text:p>
          </table:table-cell>
          <table:table-cell/>
          <table:table-cell table:formula="of:=FLINT([.C190])" office:value-type="float" office:value="0.0304106622006385">
            <text:p>0.030411</text:p>
          </table:table-cell>
          <table:table-cell table:style-name="ce6" table:formula="of:=(FLINT([.C190]+[.P$7])-[.O190])/[.P$7]" office:value-type="float" office:value="-0.000326954484666797">
            <text:p>-0.000327</text:p>
          </table:table-cell>
          <table:table-cell table:number-columns-repeated="999"/>
        </table:table-row>
        <table:table-row table:style-name="ro1">
          <table:table-cell/>
          <table:table-cell table:formula="of:=[.B190]+[.B$8]" office:value-type="float" office:value="1.97000000000001">
            <text:p>1.970000</text:p>
          </table:table-cell>
          <table:table-cell table:style-name="ce11" table:formula="of:=10^[.B191]" office:value-type="float" office:value="93.3254300797013">
            <text:p>93.3254</text:p>
          </table:table-cell>
          <table:table-cell table:formula="of:=FLIMY([.C191])" office:value-type="float" office:value="0.0303058181369617">
            <text:p>0.0303</text:p>
          </table:table-cell>
          <table:table-cell/>
          <table:table-cell table:style-name="ce19" table:formula="of:=FLIOB([.C191])" office:value-type="float" office:value="0.0303060198096958">
            <text:p>0.030306</text:p>
          </table:table-cell>
          <table:table-cell table:style-name="ce24" table:formula="of:=KELVIT([.C191])" office:value-type="float" office:value="52">
            <text:p>52</text:p>
          </table:table-cell>
          <table:table-cell/>
          <table:table-cell table:style-name="ce30" table:formula="of:=(4/[.C191])*(1/SQRT(2)+[.I$6]/[.C191]+[.I$5]/[.C191]^2+[.I$4]/[.C191]^3 )" office:value-type="float" office:value="0.0303058179281503">
            <text:p>0.030306</text:p>
          </table:table-cell>
          <table:table-cell/>
          <table:table-cell table:style-name="ce35" table:formula="of:=2000000*([.I191]-[.F191])/([.F191]+[.I191])" office:value-type="float" office:value="-6.66145601477837">
            <text:p>-6.661</text:p>
          </table:table-cell>
          <table:table-cell table:style-name="ce35" table:formula="of:=2000000*([.I191]-[.D191])/([.D191]+[.I191])" office:value-type="float" office:value="-0.00689014115404315">
            <text:p>-0.007</text:p>
          </table:table-cell>
          <table:table-cell table:style-name="ce35" table:formula="of:=2000000*([.D191]-[.F191])/([.F191]+[.D191])" office:value-type="float" office:value="-6.6545658736244">
            <text:p>-6.655</text:p>
          </table:table-cell>
          <table:table-cell/>
          <table:table-cell table:formula="of:=FLINT([.C191])" office:value-type="float" office:value="0.0303058179281503">
            <text:p>0.030306</text:p>
          </table:table-cell>
          <table:table-cell table:style-name="ce6" table:formula="of:=(FLINT([.C191]+[.P$7])-[.O191])/[.P$7]" office:value-type="float" office:value="-0.000324704046636426">
            <text:p>-0.000325</text:p>
          </table:table-cell>
          <table:table-cell table:number-columns-repeated="999"/>
        </table:table-row>
        <table:table-row table:style-name="ro1" table:number-rows-repeated="65344">
          <table:table-cell table:number-columns-repeated="1015"/>
        </table:table-row>
        <table:table-row table:style-name="ro1">
          <table:table-cell table:number-columns-repeated="1015"/>
        </table:table-row>
      </table:table>
      <table:table table:name="Sheet2" table:style-name="ta1" table:print="false">
        <office:forms form:automatic-focus="false" form:apply-design-mode="false"/>
        <table:table-column table:style-name="co1" table:default-cell-style-name="Default"/>
        <table:table-column table:style-name="co2" table:default-cell-style-name="ce6"/>
        <table:table-column table:style-name="co16" table:default-cell-style-name="ce3"/>
        <table:table-column table:style-name="co5" table:default-cell-style-name="Default"/>
        <table:table-column table:style-name="co6" table:default-cell-style-name="ce6"/>
        <table:table-column table:style-name="co8" table:default-cell-style-name="Default"/>
        <table:table-column table:style-name="co17" table:default-cell-style-name="ce6"/>
        <table:table-column table:style-name="co10" table:default-cell-style-name="Default"/>
        <table:table-column table:style-name="co11" table:default-cell-style-name="ce32"/>
        <table:table-column table:style-name="co18" table:default-cell-style-name="ce21"/>
        <table:table-column table:style-name="co2" table:default-cell-style-name="ce32"/>
        <table:table-column table:style-name="co19" table:default-cell-style-name="Default"/>
        <table:table-column table:style-name="co15" table:number-columns-repeated="1000" table:default-cell-style-name="Default"/>
        <table:table-row table:style-name="ro1">
          <table:table-cell table:style-name="ce1" office:value-type="string">
            <text:p>Internal inductance factor. <text:s/>Polynomial coefficient determination. D W Knight. Feb 28th 2010.</text:p>
          </table:table-cell>
          <table:table-cell table:style-name="ce5"/>
          <table:table-cell table:style-name="ce2"/>
          <table:table-cell table:style-name="ce1"/>
          <table:table-cell table:style-name="ce5"/>
          <table:table-cell table:style-name="ce1"/>
          <table:table-cell table:style-name="ce5"/>
          <table:table-cell table:style-name="ce1"/>
          <table:table-cell table:style-name="ce31"/>
          <table:table-cell table:style-name="ce20"/>
          <table:table-cell table:style-name="ce31"/>
          <table:table-cell table:style-name="ce1" table:number-columns-repeated="3"/>
          <table:table-cell table:number-columns-repeated="998"/>
        </table:table-row>
        <table:table-row table:style-name="ro1">
          <table:table-cell table:style-name="ce2" office:value-type="string">
            <text:p>Function FLK2MY performs optimised Bessel calc. for q&lt;=65, and uses Mingli-Yu formula for q&gt;65.</text:p>
          </table:table-cell>
          <table:table-cell table:style-name="ce5"/>
          <table:table-cell table:style-name="ce2"/>
          <table:table-cell table:style-name="ce1"/>
          <table:table-cell table:style-name="ce5"/>
          <table:table-cell table:style-name="ce1"/>
          <table:table-cell table:style-name="ce5"/>
          <table:table-cell table:style-name="ce1"/>
          <table:table-cell table:style-name="ce31"/>
          <table:table-cell table:style-name="ce20"/>
          <table:table-cell table:style-name="ce31"/>
          <table:table-cell table:style-name="ce1" table:number-columns-repeated="3"/>
          <table:table-cell table:number-columns-repeated="998"/>
        </table:table-row>
        <table:table-row table:style-name="ro1">
          <table:table-cell table:style-name="ce2" office:value-type="string">
            <text:p>Note the weighting coeffs. <text:s/>Mungli-Yu formula has error of ~0.02ppM at crossover point and so is given zero weight until q&gt;100</text:p>
          </table:table-cell>
          <table:table-cell table:style-name="ce5"/>
          <table:table-cell table:style-name="ce2"/>
          <table:table-cell table:style-name="ce1"/>
          <table:table-cell table:style-name="ce5"/>
          <table:table-cell table:style-name="ce1"/>
          <table:table-cell table:style-name="ce5"/>
          <table:table-cell table:style-name="ce1"/>
          <table:table-cell table:style-name="ce31"/>
          <table:table-cell table:style-name="ce20"/>
          <table:table-cell table:style-name="ce31"/>
          <table:table-cell table:style-name="ce1" table:number-columns-repeated="3"/>
          <table:table-cell table:number-columns-repeated="998"/>
        </table:table-row>
        <table:table-row table:style-name="ro1">
          <table:table-cell table:style-name="ce3"/>
          <table:table-cell table:number-columns-repeated="4"/>
          <table:table-cell table:style-name="ce4" office:value-type="string">
            <text:p>k3</text:p>
          </table:table-cell>
          <table:table-cell table:style-name="ce7" office:value-type="float" office:value="-0.394747">
            <text:p>-0.394747</text:p>
          </table:table-cell>
          <table:table-cell table:number-columns-repeated="1005"/>
        </table:table-row>
        <table:table-row table:style-name="ro1">
          <table:table-cell table:number-columns-repeated="5"/>
          <table:table-cell table:style-name="ce4" office:value-type="string">
            <text:p>k2</text:p>
          </table:table-cell>
          <table:table-cell table:style-name="ce7" office:value-type="float" office:value="-0.264887">
            <text:p>-0.264887</text:p>
          </table:table-cell>
          <table:table-cell table:number-columns-repeated="1005"/>
        </table:table-row>
        <table:table-row table:style-name="ro1">
          <table:table-cell table:number-columns-repeated="2"/>
          <table:table-cell table:style-name="ce9"/>
          <table:table-cell table:number-columns-repeated="2"/>
          <table:table-cell table:style-name="ce4" office:value-type="string">
            <text:p>k1</text:p>
          </table:table-cell>
          <table:table-cell table:style-name="ce25" office:value-type="float" office:value="-0.00000088">
            <text:p>-0.000000880</text:p>
          </table:table-cell>
          <table:table-cell table:number-columns-repeated="2"/>
          <table:table-cell table:style-name="ce43" office:value-type="string">
            <text:p>errfunc</text:p>
          </table:table-cell>
          <table:table-cell table:style-name="ce47" table:formula="of:=SUM([.K11:.K311])" office:value-type="float" office:value="1.50911777823429E-067">
            <text:p>1.51E-067</text:p>
          </table:table-cell>
          <table:table-cell table:number-columns-repeated="1001"/>
        </table:table-row>
        <table:table-row table:style-name="ro1">
          <table:table-cell table:style-name="ce4" office:value-type="string">
            <text:p>end</text:p>
          </table:table-cell>
          <table:table-cell/>
          <table:table-cell table:style-name="ce9" table:formula="of:=[.C311]" office:value-type="float" office:value="1778.27941003879">
            <text:p>1778.2794</text:p>
          </table:table-cell>
          <table:table-cell/>
          <table:table-cell table:style-name="ce17" office:value-type="string">
            <text:p>OB q&lt;=65</text:p>
          </table:table-cell>
          <table:table-cell/>
          <table:table-cell table:style-name="ce26" office:value-type="string">
            <text:p>Asymp</text:p>
          </table:table-cell>
          <table:table-cell table:number-columns-repeated="3"/>
          <table:table-cell table:style-name="Default"/>
          <table:table-cell>
            <draw:frame table:end-cell-address="Sheet2.S28" table:end-x="0.875cm" table:end-y="0.033cm" draw:z-index="0" draw:style-name="gr1" svg:width="16.499cm" svg:height="9.241cm" svg:x="0.136cm" svg:y="0.276cm">
              <draw:object draw:notify-on-update-of-ranges="Sheet2.I11:Sheet2.I311 Sheet2.C11:Sheet2.C311" xlink:href="./Object 4" xlink:type="simple" xlink:show="embed" xlink:actuate="onLoad"/>
              <draw:image xlink:href="./ObjectReplacements/Object 4" xlink:type="simple" xlink:show="embed" xlink:actuate="onLoad"/>
            </draw:frame>
          </table:table-cell>
          <table:table-cell table:number-columns-repeated="1000"/>
        </table:table-row>
        <table:table-row table:style-name="ro1">
          <table:table-cell table:style-name="ce4" office:value-type="string">
            <text:p>step</text:p>
          </table:table-cell>
          <table:table-cell table:style-name="ce7" office:value-type="float" office:value="0.005">
            <text:p>0.005000</text:p>
          </table:table-cell>
          <table:table-cell table:number-columns-repeated="2"/>
          <table:table-cell table:style-name="ce17" office:value-type="string">
            <text:p>MY q&gt;65</text:p>
          </table:table-cell>
          <table:table-cell/>
          <table:table-cell table:style-name="ce27" office:value-type="string">
            <text:p>polynom</text:p>
          </table:table-cell>
          <table:table-cell/>
          <table:table-cell table:style-name="ce33" office:value-type="string">
            <text:p>ppM</text:p>
          </table:table-cell>
          <table:table-cell table:style-name="ce44" office:value-type="string">
            <text:p>2m=</text:p>
          </table:table-cell>
          <table:table-cell table:style-name="ce33" office:value-type="float" office:value="32">
            <text:p>32.000</text:p>
          </table:table-cell>
          <table:table-cell table:number-columns-repeated="1001"/>
        </table:table-row>
        <table:table-row table:style-name="ro1">
          <table:table-cell/>
          <table:table-cell office:value-type="string">
            <text:p>log(q)</text:p>
          </table:table-cell>
          <table:table-cell office:value-type="string">
            <text:p>q</text:p>
          </table:table-cell>
          <table:table-cell/>
          <table:table-cell table:style-name="ce42" office:value-type="string">
            <text:p>Θref</text:p>
          </table:table-cell>
          <table:table-cell/>
          <table:table-cell table:style-name="ce28" office:value-type="string">
            <text:p>Θ∞</text:p>
          </table:table-cell>
          <table:table-cell/>
          <table:table-cell table:style-name="ce36" office:value-type="string">
            <text:p>Ref↔AP</text:p>
          </table:table-cell>
          <table:table-cell office:value-type="string">
            <text:p>weight</text:p>
          </table:table-cell>
          <table:table-cell office:value-type="string">
            <text:p>errterm</text:p>
          </table:table-cell>
          <table:table-cell table:number-columns-repeated="1001"/>
        </table:table-row>
        <table:table-row table:style-name="ro1">
          <table:table-cell/>
          <table:table-cell table:style-name="ce8" office:value-type="string">
            <text:p>test row</text:p>
          </table:table-cell>
          <table:table-cell table:style-name="ce10" office:value-type="float" office:value="65">
            <text:p>65.0000</text:p>
          </table:table-cell>
          <table:table-cell table:style-name="ce41"/>
          <table:table-cell table:style-name="ce19" table:formula="of:=FLK2MY([.C10])" office:value-type="float" office:value="0.0435103159635216">
            <text:p>0.043510</text:p>
          </table:table-cell>
          <table:table-cell table:style-name="ce41"/>
          <table:table-cell table:style-name="ce30" table:formula="of:=(4/[.C10])*(1/SQRT(2)+[.G$6]/[.C10]+[.G$5]/[.C10]^2+[.G$4]/[.C10]^3 )" office:value-type="float" office:value="0.0435103160059338">
            <text:p>0.043510</text:p>
          </table:table-cell>
          <table:table-cell table:style-name="ce41"/>
          <table:table-cell table:style-name="ce35" table:formula="of:=2000000*([.G10]-[.E10])/([.E10]+[.G10])" office:value-type="float" office:value="0.000974763027235884">
            <text:p>0.001</text:p>
          </table:table-cell>
          <table:table-cell table:style-name="ce45"/>
          <table:table-cell table:style-name="ce48"/>
          <table:table-cell table:style-name="ce41"/>
          <table:table-cell table:number-columns-repeated="1000"/>
        </table:table-row>
        <table:table-row table:style-name="ro1">
          <table:table-cell/>
          <table:table-cell table:style-name="ce7" office:value-type="float" office:value="1.75">
            <text:p>1.750000</text:p>
          </table:table-cell>
          <table:table-cell table:style-name="ce11" table:formula="of:=10^[.B11]" office:value-type="float" office:value="56.2341325190349">
            <text:p>56.2341</text:p>
          </table:table-cell>
          <table:table-cell/>
          <table:table-cell table:style-name="ce19" table:formula="of:=FLK2MY([.C11])" office:value-type="float" office:value="0.0502912202069175">
            <text:p>0.050291</text:p>
          </table:table-cell>
          <table:table-cell/>
          <table:table-cell table:style-name="ce30" table:formula="of:=(4/[.C11])*(1/SQRT(2)+[.G$6]/[.C11]+[.G$5]/[.C11]^2+[.G$4]/[.C11]^3 )" office:value-type="float" office:value="0.0502912198991315">
            <text:p>0.050291</text:p>
          </table:table-cell>
          <table:table-cell/>
          <table:table-cell table:style-name="ce35" table:formula="of:=2000000*([.G11]-[.E11])/([.E11]+[.G11])" office:value-type="float" office:value="-0.00612007460883418">
            <text:p>-0.006</text:p>
          </table:table-cell>
          <table:table-cell table:style-name="ce46" office:value-type="float" office:value="10000">
            <text:p>10000</text:p>
          </table:table-cell>
          <table:table-cell table:style-name="ce49" table:formula="of:=[.J11]*[.I11]^[.K$8]" office:value-type="float" office:value="1.50042720830848E-067">
            <text:p>1.50E-067</text:p>
          </table:table-cell>
          <table:table-cell table:number-columns-repeated="1001"/>
        </table:table-row>
        <table:table-row table:style-name="ro1">
          <table:table-cell/>
          <table:table-cell table:formula="of:=[.B11]+[.B$8]" office:value-type="float" office:value="1.755">
            <text:p>1.755000</text:p>
          </table:table-cell>
          <table:table-cell table:style-name="ce11" table:formula="of:=10^[.B12]" office:value-type="float" office:value="56.8852930843841">
            <text:p>56.8853</text:p>
          </table:table-cell>
          <table:table-cell/>
          <table:table-cell table:style-name="ce19" table:formula="of:=FLK2MY([.C12])" office:value-type="float" office:value="0.0497156807074958">
            <text:p>0.049716</text:p>
          </table:table-cell>
          <table:table-cell/>
          <table:table-cell table:style-name="ce30" table:formula="of:=(4/[.C12])*(1/SQRT(2)+[.G$6]/[.C12]+[.G$5]/[.C12]^2+[.G$4]/[.C12]^3 )" office:value-type="float" office:value="0.0497156804515365">
            <text:p>0.049716</text:p>
          </table:table-cell>
          <table:table-cell/>
          <table:table-cell table:style-name="ce35" table:formula="of:=2000000*([.G12]-[.E12])/([.E12]+[.G12])" office:value-type="float" office:value="-0.00514846220308585">
            <text:p>-0.005</text:p>
          </table:table-cell>
          <table:table-cell table:style-name="ce46" office:value-type="float" office:value="10000">
            <text:p>10000</text:p>
          </table:table-cell>
          <table:table-cell table:style-name="ce49" table:formula="of:=[.J12]*[.I12]^[.K$8]" office:value-type="float" office:value="5.9385568772627E-070">
            <text:p>5.94E-070</text:p>
          </table:table-cell>
          <table:table-cell table:number-columns-repeated="1001"/>
        </table:table-row>
        <table:table-row table:style-name="ro1">
          <table:table-cell/>
          <table:table-cell table:formula="of:=[.B12]+[.B$8]" office:value-type="float" office:value="1.76">
            <text:p>1.760000</text:p>
          </table:table-cell>
          <table:table-cell table:style-name="ce11" table:formula="of:=10^[.B13]" office:value-type="float" office:value="57.5439937337157">
            <text:p>57.5440</text:p>
          </table:table-cell>
          <table:table-cell/>
          <table:table-cell table:style-name="ce19" table:formula="of:=FLK2MY([.C13])" office:value-type="float" office:value="0.0491467245996751">
            <text:p>0.049147</text:p>
          </table:table-cell>
          <table:table-cell/>
          <table:table-cell table:style-name="ce30" table:formula="of:=(4/[.C13])*(1/SQRT(2)+[.G$6]/[.C13]+[.G$5]/[.C13]^2+[.G$4]/[.C13]^3 )" office:value-type="float" office:value="0.0491467243590224">
            <text:p>0.049147</text:p>
          </table:table-cell>
          <table:table-cell/>
          <table:table-cell table:style-name="ce35" table:formula="of:=2000000*([.G13]-[.E13])/([.E13]+[.G13])" office:value-type="float" office:value="-0.00489661838541156">
            <text:p>-0.005</text:p>
          </table:table-cell>
          <table:table-cell table:style-name="ce46" office:value-type="float" office:value="10000">
            <text:p>10000</text:p>
          </table:table-cell>
          <table:table-cell table:style-name="ce49" table:formula="of:=[.J13]*[.I13]^[.K$8]" office:value-type="float" office:value="1.19310944753497E-070">
            <text:p>1.19E-070</text:p>
          </table:table-cell>
          <table:table-cell table:number-columns-repeated="1001"/>
        </table:table-row>
        <table:table-row table:style-name="ro1">
          <table:table-cell/>
          <table:table-cell table:formula="of:=[.B13]+[.B$8]" office:value-type="float" office:value="1.765">
            <text:p>1.765000</text:p>
          </table:table-cell>
          <table:table-cell table:style-name="ce11" table:formula="of:=10^[.B14]" office:value-type="float" office:value="58.2103217770871">
            <text:p>58.2103</text:p>
          </table:table-cell>
          <table:table-cell/>
          <table:table-cell table:style-name="ce19" table:formula="of:=FLK2MY([.C14])" office:value-type="float" office:value="0.0485842765995553">
            <text:p>0.048584</text:p>
          </table:table-cell>
          <table:table-cell/>
          <table:table-cell table:style-name="ce30" table:formula="of:=(4/[.C14])*(1/SQRT(2)+[.G$6]/[.C14]+[.G$5]/[.C14]^2+[.G$4]/[.C14]^3 )" office:value-type="float" office:value="0.048584276427814">
            <text:p>0.048584</text:p>
          </table:table-cell>
          <table:table-cell/>
          <table:table-cell table:style-name="ce35" table:formula="of:=2000000*([.G14]-[.E14])/([.E14]+[.G14])" office:value-type="float" office:value="-0.00353491542939809">
            <text:p>-0.004</text:p>
          </table:table-cell>
          <table:table-cell table:style-name="ce46" office:value-type="float" office:value="10000">
            <text:p>10000</text:p>
          </table:table-cell>
          <table:table-cell table:style-name="ce49" table:formula="of:=[.J14]*[.I14]^[.K$8]" office:value-type="float" office:value="3.53288008989884E-075">
            <text:p>3.53E-075</text:p>
          </table:table-cell>
          <table:table-cell table:number-columns-repeated="1001"/>
        </table:table-row>
        <table:table-row table:style-name="ro1">
          <table:table-cell/>
          <table:table-cell table:formula="of:=[.B14]+[.B$8]" office:value-type="float" office:value="1.77">
            <text:p>1.770000</text:p>
          </table:table-cell>
          <table:table-cell table:style-name="ce11" table:formula="of:=10^[.B15]" office:value-type="float" office:value="58.8843655355588">
            <text:p>58.8844</text:p>
          </table:table-cell>
          <table:table-cell/>
          <table:table-cell table:style-name="ce19" table:formula="of:=FLK2MY([.C15])" office:value-type="float" office:value="0.0480282625127585">
            <text:p>0.048028</text:p>
          </table:table-cell>
          <table:table-cell/>
          <table:table-cell table:style-name="ce30" table:formula="of:=(4/[.C15])*(1/SQRT(2)+[.G$6]/[.C15]+[.G$5]/[.C15]^2+[.G$4]/[.C15]^3 )" office:value-type="float" office:value="0.048028262319143">
            <text:p>0.048028</text:p>
          </table:table-cell>
          <table:table-cell/>
          <table:table-cell table:style-name="ce35" table:formula="of:=2000000*([.G15]-[.E15])/([.E15]+[.G15])" office:value-type="float" office:value="-0.00403128375680264">
            <text:p>-0.004</text:p>
          </table:table-cell>
          <table:table-cell table:style-name="ce46" office:value-type="float" office:value="10000">
            <text:p>10000</text:p>
          </table:table-cell>
          <table:table-cell table:style-name="ce49" table:formula="of:=[.J15]*[.I15]^[.K$8]" office:value-type="float" office:value="2.36694298537918E-073">
            <text:p>2.37E-073</text:p>
          </table:table-cell>
          <table:table-cell table:number-columns-repeated="1001"/>
        </table:table-row>
        <table:table-row table:style-name="ro1">
          <table:table-cell/>
          <table:table-cell table:formula="of:=[.B15]+[.B$8]" office:value-type="float" office:value="1.775">
            <text:p>1.775000</text:p>
          </table:table-cell>
          <table:table-cell table:style-name="ce11" table:formula="of:=10^[.B16]" office:value-type="float" office:value="59.566214352901">
            <text:p>59.5662</text:p>
          </table:table-cell>
          <table:table-cell/>
          <table:table-cell table:style-name="ce19" table:formula="of:=FLK2MY([.C16])" office:value-type="float" office:value="0.0474786086595278">
            <text:p>0.047479</text:p>
          </table:table-cell>
          <table:table-cell/>
          <table:table-cell table:style-name="ce30" table:formula="of:=(4/[.C16])*(1/SQRT(2)+[.G$6]/[.C16]+[.G$5]/[.C16]^2+[.G$4]/[.C16]^3 )" office:value-type="float" office:value="0.0474786085396603">
            <text:p>0.047479</text:p>
          </table:table-cell>
          <table:table-cell/>
          <table:table-cell table:style-name="ce35" table:formula="of:=2000000*([.G16]-[.E16])/([.E16]+[.G16])" office:value-type="float" office:value="-0.00252466163351623">
            <text:p>-0.003</text:p>
          </table:table-cell>
          <table:table-cell table:style-name="ce46" office:value-type="float" office:value="10000">
            <text:p>10000</text:p>
          </table:table-cell>
          <table:table-cell table:style-name="ce49" table:formula="of:=[.J16]*[.I16]^[.K$8]" office:value-type="float" office:value="7.42167219571617E-080">
            <text:p>7.42E-080</text:p>
          </table:table-cell>
          <table:table-cell table:number-columns-repeated="1001"/>
        </table:table-row>
        <table:table-row table:style-name="ro1">
          <table:table-cell/>
          <table:table-cell table:formula="of:=[.B16]+[.B$8]" office:value-type="float" office:value="1.78">
            <text:p>1.780000</text:p>
          </table:table-cell>
          <table:table-cell table:style-name="ce11" table:formula="of:=10^[.B17]" office:value-type="float" office:value="60.2559586074357">
            <text:p>60.2560</text:p>
          </table:table-cell>
          <table:table-cell/>
          <table:table-cell table:style-name="ce19" table:formula="of:=FLK2MY([.C17])" office:value-type="float" office:value="0.046935242571136">
            <text:p>0.046935</text:p>
          </table:table-cell>
          <table:table-cell/>
          <table:table-cell table:style-name="ce30" table:formula="of:=(4/[.C17])*(1/SQRT(2)+[.G$6]/[.C17]+[.G$5]/[.C17]^2+[.G$4]/[.C17]^3 )" office:value-type="float" office:value="0.0469352424319519">
            <text:p>0.046935</text:p>
          </table:table-cell>
          <table:table-cell/>
          <table:table-cell table:style-name="ce35" table:formula="of:=2000000*([.G17]-[.E17])/([.E17]+[.G17])" office:value-type="float" office:value="-0.00296544957236534">
            <text:p>-0.003</text:p>
          </table:table-cell>
          <table:table-cell table:style-name="ce46" office:value-type="float" office:value="10000">
            <text:p>10000</text:p>
          </table:table-cell>
          <table:table-cell table:style-name="ce49" table:formula="of:=[.J17]*[.I17]^[.K$8]" office:value-type="float" office:value="1.27907904315219E-077">
            <text:p>1.28E-077</text:p>
          </table:table-cell>
          <table:table-cell table:number-columns-repeated="1001"/>
        </table:table-row>
        <table:table-row table:style-name="ro1">
          <table:table-cell/>
          <table:table-cell table:formula="of:=[.B17]+[.B$8]" office:value-type="float" office:value="1.785">
            <text:p>1.785000</text:p>
          </table:table-cell>
          <table:table-cell table:style-name="ce11" table:formula="of:=10^[.B18]" office:value-type="float" office:value="60.9536897240168">
            <text:p>60.9537</text:p>
          </table:table-cell>
          <table:table-cell/>
          <table:table-cell table:style-name="ce19" table:formula="of:=FLK2MY([.C18])" office:value-type="float" office:value="0.0463980922217152">
            <text:p>0.046398</text:p>
          </table:table-cell>
          <table:table-cell/>
          <table:table-cell table:style-name="ce30" table:formula="of:=(4/[.C18])*(1/SQRT(2)+[.G$6]/[.C18]+[.G$5]/[.C18]^2+[.G$4]/[.C18]^3 )" office:value-type="float" office:value="0.0463980921651553">
            <text:p>0.046398</text:p>
          </table:table-cell>
          <table:table-cell/>
          <table:table-cell table:style-name="ce35" table:formula="of:=2000000*([.G18]-[.E18])/([.E18]+[.G18])" office:value-type="float" office:value="-0.00121901413779178">
            <text:p>-0.001</text:p>
          </table:table-cell>
          <table:table-cell table:style-name="ce46" office:value-type="float" office:value="10000">
            <text:p>10000</text:p>
          </table:table-cell>
          <table:table-cell table:style-name="ce49" table:formula="of:=[.J18]*[.I18]^[.K$8]" office:value-type="float" office:value="5.65301007179166E-090">
            <text:p>5.65E-090</text:p>
          </table:table-cell>
          <table:table-cell table:number-columns-repeated="1001"/>
        </table:table-row>
        <table:table-row table:style-name="ro1">
          <table:table-cell/>
          <table:table-cell table:formula="of:=[.B18]+[.B$8]" office:value-type="float" office:value="1.79">
            <text:p>1.790000</text:p>
          </table:table-cell>
          <table:table-cell table:style-name="ce11" table:formula="of:=10^[.B19]" office:value-type="float" office:value="61.6595001861481">
            <text:p>61.6595</text:p>
          </table:table-cell>
          <table:table-cell/>
          <table:table-cell table:style-name="ce19" table:formula="of:=FLK2MY([.C19])" office:value-type="float" office:value="0.0458670867860573">
            <text:p>0.045867</text:p>
          </table:table-cell>
          <table:table-cell/>
          <table:table-cell table:style-name="ce30" table:formula="of:=(4/[.C19])*(1/SQRT(2)+[.G$6]/[.C19]+[.G$5]/[.C19]^2+[.G$4]/[.C19]^3 )" office:value-type="float" office:value="0.0458670867256783">
            <text:p>0.045867</text:p>
          </table:table-cell>
          <table:table-cell/>
          <table:table-cell table:style-name="ce35" table:formula="of:=2000000*([.G19]-[.E19])/([.E19]+[.G19])" office:value-type="float" office:value="-0.00131639011466438">
            <text:p>-0.001</text:p>
          </table:table-cell>
          <table:table-cell table:style-name="ce46" office:value-type="float" office:value="10000">
            <text:p>10000</text:p>
          </table:table-cell>
          <table:table-cell table:style-name="ce49" table:formula="of:=[.J19]*[.I19]^[.K$8]" office:value-type="float" office:value="6.61161558340755E-089">
            <text:p>6.61E-089</text:p>
          </table:table-cell>
          <table:table-cell table:number-columns-repeated="1001"/>
        </table:table-row>
        <table:table-row table:style-name="ro1">
          <table:table-cell/>
          <table:table-cell table:formula="of:=[.B19]+[.B$8]" office:value-type="float" office:value="1.795">
            <text:p>1.795000</text:p>
          </table:table-cell>
          <table:table-cell table:style-name="ce11" table:formula="of:=10^[.B20]" office:value-type="float" office:value="62.3734835482418">
            <text:p>62.3735</text:p>
          </table:table-cell>
          <table:table-cell/>
          <table:table-cell table:style-name="ce19" table:formula="of:=FLK2MY([.C20])" office:value-type="float" office:value="0.0453421560131534">
            <text:p>0.045342</text:p>
          </table:table-cell>
          <table:table-cell/>
          <table:table-cell table:style-name="ce30" table:formula="of:=(4/[.C20])*(1/SQRT(2)+[.G$6]/[.C20]+[.G$5]/[.C20]^2+[.G$4]/[.C20]^3 )" office:value-type="float" office:value="0.0453421559080167">
            <text:p>0.045342</text:p>
          </table:table-cell>
          <table:table-cell/>
          <table:table-cell table:style-name="ce35" table:formula="of:=2000000*([.G20]-[.E20])/([.E20]+[.G20])" office:value-type="float" office:value="-0.00231874060091331">
            <text:p>-0.002</text:p>
          </table:table-cell>
          <table:table-cell table:style-name="ce46" office:value-type="float" office:value="10000">
            <text:p>10000</text:p>
          </table:table-cell>
          <table:table-cell table:style-name="ce49" table:formula="of:=[.J20]*[.I20]^[.K$8]" office:value-type="float" office:value="4.87606323567343E-081">
            <text:p>4.88E-081</text:p>
          </table:table-cell>
          <table:table-cell table:number-columns-repeated="1001"/>
        </table:table-row>
        <table:table-row table:style-name="ro1">
          <table:table-cell/>
          <table:table-cell table:formula="of:=[.B20]+[.B$8]" office:value-type="float" office:value="1.8">
            <text:p>1.800000</text:p>
          </table:table-cell>
          <table:table-cell table:style-name="ce11" table:formula="of:=10^[.B21]" office:value-type="float" office:value="63.0957344480192">
            <text:p>63.0957</text:p>
          </table:table-cell>
          <table:table-cell/>
          <table:table-cell table:style-name="ce19" table:formula="of:=FLK2MY([.C21])" office:value-type="float" office:value="0.0448232302866513">
            <text:p>0.044823</text:p>
          </table:table-cell>
          <table:table-cell/>
          <table:table-cell table:style-name="ce30" table:formula="of:=(4/[.C21])*(1/SQRT(2)+[.G$6]/[.C21]+[.G$5]/[.C21]^2+[.G$4]/[.C21]^3 )" office:value-type="float" office:value="0.044823230305671">
            <text:p>0.044823</text:p>
          </table:table-cell>
          <table:table-cell/>
          <table:table-cell table:style-name="ce35" table:formula="of:=2000000*([.G21]-[.E21])/([.E21]+[.G21])" office:value-type="float" office:value="0.000424328915153817">
            <text:p>0.000</text:p>
          </table:table-cell>
          <table:table-cell table:style-name="ce46" office:value-type="float" office:value="10000">
            <text:p>10000</text:p>
          </table:table-cell>
          <table:table-cell table:style-name="ce49" table:formula="of:=[.J21]*[.I21]^[.K$8]" office:value-type="float" office:value="1.2203490417857E-104">
            <text:p>1.22E-104</text:p>
          </table:table-cell>
          <table:table-cell table:number-columns-repeated="1001"/>
        </table:table-row>
        <table:table-row table:style-name="ro1">
          <table:table-cell/>
          <table:table-cell table:formula="of:=[.B21]+[.B$8]" office:value-type="float" office:value="1.805">
            <text:p>1.805000</text:p>
          </table:table-cell>
          <table:table-cell table:style-name="ce11" table:formula="of:=10^[.B22]" office:value-type="float" office:value="63.8263486190547">
            <text:p>63.8263</text:p>
          </table:table-cell>
          <table:table-cell/>
          <table:table-cell table:style-name="ce19" table:formula="of:=FLK2MY([.C22])" office:value-type="float" office:value="0.044310241363458">
            <text:p>0.044310</text:p>
          </table:table-cell>
          <table:table-cell/>
          <table:table-cell table:style-name="ce30" table:formula="of:=(4/[.C22])*(1/SQRT(2)+[.G$6]/[.C22]+[.G$5]/[.C22]^2+[.G$4]/[.C22]^3 )" office:value-type="float" office:value="0.0443102413021623">
            <text:p>0.044310</text:p>
          </table:table-cell>
          <table:table-cell/>
          <table:table-cell table:style-name="ce35" table:formula="of:=2000000*([.G22]-[.E22])/([.E22]+[.G22])" office:value-type="float" office:value="-0.00138333166984723">
            <text:p>-0.001</text:p>
          </table:table-cell>
          <table:table-cell table:style-name="ce46" office:value-type="float" office:value="10000">
            <text:p>10000</text:p>
          </table:table-cell>
          <table:table-cell table:style-name="ce49" table:formula="of:=[.J22]*[.I22]^[.K$8]" office:value-type="float" office:value="3.23327192936303E-088">
            <text:p>3.23E-088</text:p>
          </table:table-cell>
          <table:table-cell table:number-columns-repeated="1001"/>
        </table:table-row>
        <table:table-row table:style-name="ro1">
          <table:table-cell/>
          <table:table-cell table:formula="of:=[.B22]+[.B$8]" office:value-type="float" office:value="1.81">
            <text:p>1.810000</text:p>
          </table:table-cell>
          <table:table-cell table:style-name="ce11" table:formula="of:=10^[.B23]" office:value-type="float" office:value="64.5654229034654">
            <text:p>64.5654</text:p>
          </table:table-cell>
          <table:table-cell/>
          <table:table-cell table:style-name="ce19" table:formula="of:=FLK2MY([.C23])" office:value-type="float" office:value="0.0438031209910121">
            <text:p>0.043803</text:p>
          </table:table-cell>
          <table:table-cell/>
          <table:table-cell table:style-name="ce30" table:formula="of:=(4/[.C23])*(1/SQRT(2)+[.G$6]/[.C23]+[.G$5]/[.C23]^2+[.G$4]/[.C23]^3 )" office:value-type="float" office:value="0.0438031210621436">
            <text:p>0.043803</text:p>
          </table:table-cell>
          <table:table-cell/>
          <table:table-cell table:style-name="ce35" table:formula="of:=2000000*([.G23]-[.E23])/([.E23]+[.G23])" office:value-type="float" office:value="0.00162389232480166">
            <text:p>0.002</text:p>
          </table:table-cell>
          <table:table-cell table:style-name="ce46" office:value-type="float" office:value="10000">
            <text:p>10000</text:p>
          </table:table-cell>
          <table:table-cell table:style-name="ce49" table:formula="of:=[.J23]*[.I23]^[.K$8]" office:value-type="float" office:value="5.46803559522717E-086">
            <text:p>5.47E-086</text:p>
          </table:table-cell>
          <table:table-cell table:number-columns-repeated="1001"/>
        </table:table-row>
        <table:table-row table:style-name="ro1">
          <table:table-cell/>
          <table:table-cell table:formula="of:=[.B23]+[.B$8]" office:value-type="float" office:value="1.815">
            <text:p>1.815000</text:p>
          </table:table-cell>
          <table:table-cell table:style-name="ce11" table:formula="of:=10^[.B24]" office:value-type="float" office:value="65.313055264747">
            <text:p>65.3131</text:p>
          </table:table-cell>
          <table:table-cell/>
          <table:table-cell table:style-name="ce19" table:formula="of:=FLK2MY([.C24])" office:value-type="float" office:value="0.0433018031274767">
            <text:p>0.043302</text:p>
          </table:table-cell>
          <table:table-cell/>
          <table:table-cell table:style-name="ce30" table:formula="of:=(4/[.C24])*(1/SQRT(2)+[.G$6]/[.C24]+[.G$5]/[.C24]^2+[.G$4]/[.C24]^3 )" office:value-type="float" office:value="0.0433018025226094">
            <text:p>0.043302</text:p>
          </table:table-cell>
          <table:table-cell/>
          <table:table-cell table:style-name="ce35" table:formula="of:=2000000*([.G24]-[.E24])/([.E24]+[.G24])" office:value-type="float" office:value="-0.0139686387209446">
            <text:p>-0.014</text:p>
          </table:table-cell>
          <table:table-cell table:style-name="ce46" office:value-type="float" office:value="0">
            <text:p>0</text:p>
          </table:table-cell>
          <table:table-cell table:style-name="ce49" table:formula="of:=[.J24]*[.I24]^[.K$8]" office:value-type="float" office:value="0">
            <text:p>0.00E+000</text:p>
          </table:table-cell>
          <table:table-cell table:number-columns-repeated="1001"/>
        </table:table-row>
        <table:table-row table:style-name="ro1">
          <table:table-cell/>
          <table:table-cell table:formula="of:=[.B24]+[.B$8]" office:value-type="float" office:value="1.82">
            <text:p>1.820000</text:p>
          </table:table-cell>
          <table:table-cell table:style-name="ce11" table:formula="of:=10^[.B25]" office:value-type="float" office:value="66.0693448007594">
            <text:p>66.0693</text:p>
          </table:table-cell>
          <table:table-cell/>
          <table:table-cell table:style-name="ce19" table:formula="of:=FLK2MY([.C25])" office:value-type="float" office:value="0.0428062199651126">
            <text:p>0.042806</text:p>
          </table:table-cell>
          <table:table-cell/>
          <table:table-cell table:style-name="ce30" table:formula="of:=(4/[.C25])*(1/SQRT(2)+[.G$6]/[.C25]+[.G$5]/[.C25]^2+[.G$4]/[.C25]^3 )" office:value-type="float" office:value="0.0428062193841991">
            <text:p>0.042806</text:p>
          </table:table-cell>
          <table:table-cell/>
          <table:table-cell table:style-name="ce35" table:formula="of:=2000000*([.G25]-[.E25])/([.E25]+[.G25])" office:value-type="float" office:value="-0.0135707741517296">
            <text:p>-0.014</text:p>
          </table:table-cell>
          <table:table-cell table:style-name="ce46" office:value-type="float" office:value="0">
            <text:p>0</text:p>
          </table:table-cell>
          <table:table-cell table:style-name="ce49" table:formula="of:=[.J25]*[.I25]^[.K$8]" office:value-type="float" office:value="0">
            <text:p>0.00E+000</text:p>
          </table:table-cell>
          <table:table-cell table:number-columns-repeated="1001"/>
        </table:table-row>
        <table:table-row table:style-name="ro1">
          <table:table-cell/>
          <table:table-cell table:formula="of:=[.B25]+[.B$8]" office:value-type="float" office:value="1.825">
            <text:p>1.825000</text:p>
          </table:table-cell>
          <table:table-cell table:style-name="ce11" table:formula="of:=10^[.B26]" office:value-type="float" office:value="66.8343917568612">
            <text:p>66.8344</text:p>
          </table:table-cell>
          <table:table-cell/>
          <table:table-cell table:style-name="ce19" table:formula="of:=FLK2MY([.C26])" office:value-type="float" office:value="0.0423163066606369">
            <text:p>0.042316</text:p>
          </table:table-cell>
          <table:table-cell/>
          <table:table-cell table:style-name="ce30" table:formula="of:=(4/[.C26])*(1/SQRT(2)+[.G$6]/[.C26]+[.G$5]/[.C26]^2+[.G$4]/[.C26]^3 )" office:value-type="float" office:value="0.0423163061025953">
            <text:p>0.042316</text:p>
          </table:table-cell>
          <table:table-cell/>
          <table:table-cell table:style-name="ce35" table:formula="of:=2000000*([.G26]-[.E26])/([.E26]+[.G26])" office:value-type="float" office:value="-0.0131873881518745">
            <text:p>-0.013</text:p>
          </table:table-cell>
          <table:table-cell table:style-name="ce46" office:value-type="float" office:value="0">
            <text:p>0</text:p>
          </table:table-cell>
          <table:table-cell table:style-name="ce49" table:formula="of:=[.J26]*[.I26]^[.K$8]" office:value-type="float" office:value="0">
            <text:p>0.00E+000</text:p>
          </table:table-cell>
          <table:table-cell table:number-columns-repeated="1001"/>
        </table:table-row>
        <table:table-row table:style-name="ro1">
          <table:table-cell/>
          <table:table-cell table:formula="of:=[.B26]+[.B$8]" office:value-type="float" office:value="1.83">
            <text:p>1.830000</text:p>
          </table:table-cell>
          <table:table-cell table:style-name="ce11" table:formula="of:=10^[.B27]" office:value-type="float" office:value="67.6082975391979">
            <text:p>67.6083</text:p>
          </table:table-cell>
          <table:table-cell/>
          <table:table-cell table:style-name="ce19" table:formula="of:=FLK2MY([.C27])" office:value-type="float" office:value="0.0418319984162255">
            <text:p>0.041832</text:p>
          </table:table-cell>
          <table:table-cell/>
          <table:table-cell table:style-name="ce30" table:formula="of:=(4/[.C27])*(1/SQRT(2)+[.G$6]/[.C27]+[.G$5]/[.C27]^2+[.G$4]/[.C27]^3 )" office:value-type="float" office:value="0.0418319978800165">
            <text:p>0.041832</text:p>
          </table:table-cell>
          <table:table-cell/>
          <table:table-cell table:style-name="ce35" table:formula="of:=2000000*([.G27]-[.E27])/([.E27]+[.G27])" office:value-type="float" office:value="-0.0128181543193882">
            <text:p>-0.013</text:p>
          </table:table-cell>
          <table:table-cell table:style-name="ce46" office:value-type="float" office:value="0">
            <text:p>0</text:p>
          </table:table-cell>
          <table:table-cell table:style-name="ce49" table:formula="of:=[.J27]*[.I27]^[.K$8]" office:value-type="float" office:value="0">
            <text:p>0.00E+000</text:p>
          </table:table-cell>
          <table:table-cell table:number-columns-repeated="1001"/>
        </table:table-row>
        <table:table-row table:style-name="ro1">
          <table:table-cell/>
          <table:table-cell table:formula="of:=[.B27]+[.B$8]" office:value-type="float" office:value="1.835">
            <text:p>1.835000</text:p>
          </table:table-cell>
          <table:table-cell table:style-name="ce11" table:formula="of:=10^[.B28]" office:value-type="float" office:value="68.3911647281426">
            <text:p>68.3912</text:p>
          </table:table-cell>
          <table:table-cell/>
          <table:table-cell table:style-name="ce19" table:formula="of:=FLK2MY([.C28])" office:value-type="float" office:value="0.0413532311721755">
            <text:p>0.041353</text:p>
          </table:table-cell>
          <table:table-cell/>
          <table:table-cell table:style-name="ce30" table:formula="of:=(4/[.C28])*(1/SQRT(2)+[.G$6]/[.C28]+[.G$5]/[.C28]^2+[.G$4]/[.C28]^3 )" office:value-type="float" office:value="0.0413532306568009">
            <text:p>0.041353</text:p>
          </table:table-cell>
          <table:table-cell/>
          <table:table-cell table:style-name="ce35" table:formula="of:=2000000*([.G28]-[.E28])/([.E28]+[.G28])" office:value-type="float" office:value="-0.012462741280064">
            <text:p>-0.012</text:p>
          </table:table-cell>
          <table:table-cell table:style-name="ce46" office:value-type="float" office:value="0">
            <text:p>0</text:p>
          </table:table-cell>
          <table:table-cell table:style-name="ce49" table:formula="of:=[.J28]*[.I28]^[.K$8]" office:value-type="float" office:value="0">
            <text:p>0.00E+000</text:p>
          </table:table-cell>
          <table:table-cell table:number-columns-repeated="1001"/>
        </table:table-row>
        <table:table-row table:style-name="ro1">
          <table:table-cell/>
          <table:table-cell table:formula="of:=[.B28]+[.B$8]" office:value-type="float" office:value="1.84">
            <text:p>1.840000</text:p>
          </table:table-cell>
          <table:table-cell table:style-name="ce11" table:formula="of:=10^[.B29]" office:value-type="float" office:value="69.1830970918933">
            <text:p>69.1831</text:p>
          </table:table-cell>
          <table:table-cell/>
          <table:table-cell table:style-name="ce19" table:formula="of:=FLK2MY([.C29])" office:value-type="float" office:value="0.0408799415985816">
            <text:p>0.040880</text:p>
          </table:table-cell>
          <table:table-cell/>
          <table:table-cell table:style-name="ce30" table:formula="of:=(4/[.C29])*(1/SQRT(2)+[.G$6]/[.C29]+[.G$5]/[.C29]^2+[.G$4]/[.C29]^3 )" office:value-type="float" office:value="0.0408799411030834">
            <text:p>0.040880</text:p>
          </table:table-cell>
          <table:table-cell/>
          <table:table-cell table:style-name="ce35" table:formula="of:=2000000*([.G29]-[.E29])/([.E29]+[.G29])" office:value-type="float" office:value="-0.0121208149667866">
            <text:p>-0.012</text:p>
          </table:table-cell>
          <table:table-cell table:style-name="ce46" office:value-type="float" office:value="0">
            <text:p>0</text:p>
          </table:table-cell>
          <table:table-cell table:style-name="ce49" table:formula="of:=[.J29]*[.I29]^[.K$8]" office:value-type="float" office:value="0">
            <text:p>0.00E+000</text:p>
          </table:table-cell>
          <table:table-cell table:number-columns-repeated="1001"/>
        </table:table-row>
        <table:table-row table:style-name="ro1">
          <table:table-cell/>
          <table:table-cell table:formula="of:=[.B29]+[.B$8]" office:value-type="float" office:value="1.845">
            <text:p>1.845000</text:p>
          </table:table-cell>
          <table:table-cell table:style-name="ce11" table:formula="of:=10^[.B30]" office:value-type="float" office:value="69.984199600227">
            <text:p>69.9842</text:p>
          </table:table-cell>
          <table:table-cell/>
          <table:table-cell table:style-name="ce19" table:formula="of:=FLK2MY([.C30])" office:value-type="float" office:value="0.0404120670871034">
            <text:p>0.040412</text:p>
          </table:table-cell>
          <table:table-cell/>
          <table:table-cell table:style-name="ce30" table:formula="of:=(4/[.C30])*(1/SQRT(2)+[.G$6]/[.C30]+[.G$5]/[.C30]^2+[.G$4]/[.C30]^3 )" office:value-type="float" office:value="0.0404120666105628">
            <text:p>0.040412</text:p>
          </table:table-cell>
          <table:table-cell/>
          <table:table-cell table:style-name="ce35" table:formula="of:=2000000*([.G30]-[.E30])/([.E30]+[.G30])" office:value-type="float" office:value="-0.0117920383053993">
            <text:p>-0.012</text:p>
          </table:table-cell>
          <table:table-cell table:style-name="ce46" office:value-type="float" office:value="0">
            <text:p>0</text:p>
          </table:table-cell>
          <table:table-cell table:style-name="ce49" table:formula="of:=[.J30]*[.I30]^[.K$8]" office:value-type="float" office:value="0">
            <text:p>0.00E+000</text:p>
          </table:table-cell>
          <table:table-cell table:number-columns-repeated="1001"/>
        </table:table-row>
        <table:table-row table:style-name="ro1">
          <table:table-cell/>
          <table:table-cell table:formula="of:=[.B30]+[.B$8]" office:value-type="float" office:value="1.85">
            <text:p>1.850000</text:p>
          </table:table-cell>
          <table:table-cell table:style-name="ce11" table:formula="of:=10^[.B31]" office:value-type="float" office:value="70.7945784384134">
            <text:p>70.7946</text:p>
          </table:table-cell>
          <table:table-cell/>
          <table:table-cell table:style-name="ce19" table:formula="of:=FLK2MY([.C31])" office:value-type="float" office:value="0.039949545742823">
            <text:p>0.039950</text:p>
          </table:table-cell>
          <table:table-cell/>
          <table:table-cell table:style-name="ce30" table:formula="of:=(4/[.C31])*(1/SQRT(2)+[.G$6]/[.C31]+[.G$5]/[.C31]^2+[.G$4]/[.C31]^3 )" office:value-type="float" office:value="0.0399495452843591">
            <text:p>0.039950</text:p>
          </table:table-cell>
          <table:table-cell/>
          <table:table-cell table:style-name="ce35" table:formula="of:=2000000*([.G31]-[.E31])/([.E31]+[.G31])" office:value-type="float" office:value="-0.0114760733012856">
            <text:p>-0.011</text:p>
          </table:table-cell>
          <table:table-cell table:style-name="ce46" office:value-type="float" office:value="0">
            <text:p>0</text:p>
          </table:table-cell>
          <table:table-cell table:style-name="ce49" table:formula="of:=[.J31]*[.I31]^[.K$8]" office:value-type="float" office:value="0">
            <text:p>0.00E+000</text:p>
          </table:table-cell>
          <table:table-cell table:number-columns-repeated="1001"/>
        </table:table-row>
        <table:table-row table:style-name="ro1">
          <table:table-cell/>
          <table:table-cell table:formula="of:=[.B31]+[.B$8]" office:value-type="float" office:value="1.855">
            <text:p>1.855000</text:p>
          </table:table-cell>
          <table:table-cell table:style-name="ce11" table:formula="of:=10^[.B32]" office:value-type="float" office:value="71.6143410212898">
            <text:p>71.6143</text:p>
          </table:table-cell>
          <table:table-cell/>
          <table:table-cell table:style-name="ce19" table:formula="of:=FLK2MY([.C32])" office:value-type="float" office:value="0.0394923163761909">
            <text:p>0.039492</text:p>
          </table:table-cell>
          <table:table-cell/>
          <table:table-cell table:style-name="ce30" table:formula="of:=(4/[.C32])*(1/SQRT(2)+[.G$6]/[.C32]+[.G$5]/[.C32]^2+[.G$4]/[.C32]^3 )" office:value-type="float" office:value="0.0394923159349598">
            <text:p>0.039492</text:p>
          </table:table-cell>
          <table:table-cell/>
          <table:table-cell table:style-name="ce35" table:formula="of:=2000000*([.G32]-[.E32])/([.E32]+[.G32])" office:value-type="float" office:value="-0.0111725802754635">
            <text:p>-0.011</text:p>
          </table:table-cell>
          <table:table-cell table:style-name="ce46" office:value-type="float" office:value="0">
            <text:p>0</text:p>
          </table:table-cell>
          <table:table-cell table:style-name="ce49" table:formula="of:=[.J32]*[.I32]^[.K$8]" office:value-type="float" office:value="0">
            <text:p>0.00E+000</text:p>
          </table:table-cell>
          <table:table-cell table:number-columns-repeated="1001"/>
        </table:table-row>
        <table:table-row table:style-name="ro1">
          <table:table-cell/>
          <table:table-cell table:formula="of:=[.B32]+[.B$8]" office:value-type="float" office:value="1.86">
            <text:p>1.860000</text:p>
          </table:table-cell>
          <table:table-cell table:style-name="ce11" table:formula="of:=10^[.B33]" office:value-type="float" office:value="72.4435960074986">
            <text:p>72.4436</text:p>
          </table:table-cell>
          <table:table-cell/>
          <table:table-cell table:style-name="ce19" table:formula="of:=FLK2MY([.C33])" office:value-type="float" office:value="0.0390403184950611">
            <text:p>0.039040</text:p>
          </table:table-cell>
          <table:table-cell/>
          <table:table-cell table:style-name="ce30" table:formula="of:=(4/[.C33])*(1/SQRT(2)+[.G$6]/[.C33]+[.G$5]/[.C33]^2+[.G$4]/[.C33]^3 )" office:value-type="float" office:value="0.0390403180702548">
            <text:p>0.039040</text:p>
          </table:table-cell>
          <table:table-cell/>
          <table:table-cell table:style-name="ce35" table:formula="of:=2000000*([.G33]-[.E33])/([.E33]+[.G33])" office:value-type="float" office:value="-0.0108812200564632">
            <text:p>-0.011</text:p>
          </table:table-cell>
          <table:table-cell table:style-name="ce46" office:value-type="float" office:value="0">
            <text:p>0</text:p>
          </table:table-cell>
          <table:table-cell table:style-name="ce49" table:formula="of:=[.J33]*[.I33]^[.K$8]" office:value-type="float" office:value="0">
            <text:p>0.00E+000</text:p>
          </table:table-cell>
          <table:table-cell table:number-columns-repeated="1001"/>
        </table:table-row>
        <table:table-row table:style-name="ro1">
          <table:table-cell/>
          <table:table-cell table:formula="of:=[.B33]+[.B$8]" office:value-type="float" office:value="1.865">
            <text:p>1.865000</text:p>
          </table:table-cell>
          <table:table-cell table:style-name="ce11" table:formula="of:=10^[.B34]" office:value-type="float" office:value="73.28245331389">
            <text:p>73.2825</text:p>
          </table:table-cell>
          <table:table-cell/>
          <table:table-cell table:style-name="ce19" table:formula="of:=FLK2MY([.C34])" office:value-type="float" office:value="0.0385934922968131">
            <text:p>0.038593</text:p>
          </table:table-cell>
          <table:table-cell/>
          <table:table-cell table:style-name="ce30" table:formula="of:=(4/[.C34])*(1/SQRT(2)+[.G$6]/[.C34]+[.G$5]/[.C34]^2+[.G$4]/[.C34]^3 )" office:value-type="float" office:value="0.0385934918876582">
            <text:p>0.038593</text:p>
          </table:table-cell>
          <table:table-cell/>
          <table:table-cell table:style-name="ce35" table:formula="of:=2000000*([.G34]-[.E34])/([.E34]+[.G34])" office:value-type="float" office:value="-0.0106016546952581">
            <text:p>-0.011</text:p>
          </table:table-cell>
          <table:table-cell table:style-name="ce46" office:value-type="float" office:value="0">
            <text:p>0</text:p>
          </table:table-cell>
          <table:table-cell table:style-name="ce49" table:formula="of:=[.J34]*[.I34]^[.K$8]" office:value-type="float" office:value="0">
            <text:p>0.00E+000</text:p>
          </table:table-cell>
          <table:table-cell table:number-columns-repeated="1001"/>
        </table:table-row>
        <table:table-row table:style-name="ro1">
          <table:table-cell/>
          <table:table-cell table:formula="of:=[.B34]+[.B$8]" office:value-type="float" office:value="1.87">
            <text:p>1.870000</text:p>
          </table:table-cell>
          <table:table-cell table:style-name="ce11" table:formula="of:=10^[.B35]" office:value-type="float" office:value="74.1310241300913">
            <text:p>74.1310</text:p>
          </table:table-cell>
          <table:table-cell/>
          <table:table-cell table:style-name="ce19" table:formula="of:=FLK2MY([.C35])" office:value-type="float" office:value="0.0381517786605602">
            <text:p>0.038152</text:p>
          </table:table-cell>
          <table:table-cell/>
          <table:table-cell table:style-name="ce30" table:formula="of:=(4/[.C35])*(1/SQRT(2)+[.G$6]/[.C35]+[.G$5]/[.C35]^2+[.G$4]/[.C35]^3 )" office:value-type="float" office:value="0.038151778266317">
            <text:p>0.038152</text:p>
          </table:table-cell>
          <table:table-cell/>
          <table:table-cell table:style-name="ce35" table:formula="of:=2000000*([.G35]-[.E35])/([.E35]+[.G35])" office:value-type="float" office:value="-0.0103335473050662">
            <text:p>-0.010</text:p>
          </table:table-cell>
          <table:table-cell table:style-name="ce46" office:value-type="float" office:value="0">
            <text:p>0</text:p>
          </table:table-cell>
          <table:table-cell table:style-name="ce49" table:formula="of:=[.J35]*[.I35]^[.K$8]" office:value-type="float" office:value="0">
            <text:p>0.00E+000</text:p>
          </table:table-cell>
          <table:table-cell table:number-columns-repeated="1001"/>
        </table:table-row>
        <table:table-row table:style-name="ro1">
          <table:table-cell/>
          <table:table-cell table:formula="of:=[.B35]+[.B$8]" office:value-type="float" office:value="1.875">
            <text:p>1.875000</text:p>
          </table:table-cell>
          <table:table-cell table:style-name="ce11" table:formula="of:=10^[.B36]" office:value-type="float" office:value="74.9894209332451">
            <text:p>74.9894</text:p>
          </table:table-cell>
          <table:table-cell/>
          <table:table-cell table:style-name="ce19" table:formula="of:=FLK2MY([.C36])" office:value-type="float" office:value="0.0377151191394441">
            <text:p>0.037715</text:p>
          </table:table-cell>
          <table:table-cell/>
          <table:table-cell table:style-name="ce30" table:formula="of:=(4/[.C36])*(1/SQRT(2)+[.G$6]/[.C36]+[.G$5]/[.C36]^2+[.G$4]/[.C36]^3 )" office:value-type="float" office:value="0.0377151187594053">
            <text:p>0.037715</text:p>
          </table:table-cell>
          <table:table-cell/>
          <table:table-cell table:style-name="ce35" table:formula="of:=2000000*([.G36]-[.E36])/([.E36]+[.G36])" office:value-type="float" office:value="-0.010076562057279">
            <text:p>-0.010</text:p>
          </table:table-cell>
          <table:table-cell table:style-name="ce46" office:value-type="float" office:value="0">
            <text:p>0</text:p>
          </table:table-cell>
          <table:table-cell table:style-name="ce49" table:formula="of:=[.J36]*[.I36]^[.K$8]" office:value-type="float" office:value="0">
            <text:p>0.00E+000</text:p>
          </table:table-cell>
          <table:table-cell table:number-columns-repeated="1001"/>
        </table:table-row>
        <table:table-row table:style-name="ro1">
          <table:table-cell/>
          <table:table-cell table:formula="of:=[.B36]+[.B$8]" office:value-type="float" office:value="1.88">
            <text:p>1.880000</text:p>
          </table:table-cell>
          <table:table-cell table:style-name="ce11" table:formula="of:=10^[.B37]" office:value-type="float" office:value="75.8577575029179">
            <text:p>75.8578</text:p>
          </table:table-cell>
          <table:table-cell/>
          <table:table-cell table:style-name="ce19" table:formula="of:=FLK2MY([.C37])" office:value-type="float" office:value="0.0372834559530133">
            <text:p>0.037283</text:p>
          </table:table-cell>
          <table:table-cell/>
          <table:table-cell table:style-name="ce30" table:formula="of:=(4/[.C37])*(1/SQRT(2)+[.G$6]/[.C37]+[.G$5]/[.C37]^2+[.G$4]/[.C37]^3 )" office:value-type="float" office:value="0.0372834555865032">
            <text:p>0.037283</text:p>
          </table:table-cell>
          <table:table-cell/>
          <table:table-cell table:style-name="ce35" table:formula="of:=2000000*([.G37]-[.E37])/([.E37]+[.G37])" office:value-type="float" office:value="-0.00983036713863589">
            <text:p>-0.010</text:p>
          </table:table-cell>
          <table:table-cell table:style-name="ce46" office:value-type="float" office:value="0">
            <text:p>0</text:p>
          </table:table-cell>
          <table:table-cell table:style-name="ce49" table:formula="of:=[.J37]*[.I37]^[.K$8]" office:value-type="float" office:value="0">
            <text:p>0.00E+000</text:p>
          </table:table-cell>
          <table:table-cell table:number-columns-repeated="1001"/>
        </table:table-row>
        <table:table-row table:style-name="ro1">
          <table:table-cell/>
          <table:table-cell table:formula="of:=[.B37]+[.B$8]" office:value-type="float" office:value="1.885">
            <text:p>1.885000</text:p>
          </table:table-cell>
          <table:table-cell table:style-name="ce11" table:formula="of:=10^[.B38]" office:value-type="float" office:value="76.7361489361814">
            <text:p>76.7361</text:p>
          </table:table-cell>
          <table:table-cell/>
          <table:table-cell table:style-name="ce19" table:formula="of:=FLK2MY([.C38])" office:value-type="float" office:value="0.0368567319796865">
            <text:p>0.036857</text:p>
          </table:table-cell>
          <table:table-cell/>
          <table:table-cell table:style-name="ce30" table:formula="of:=(4/[.C38])*(1/SQRT(2)+[.G$6]/[.C38]+[.G$5]/[.C38]^2+[.G$4]/[.C38]^3 )" office:value-type="float" office:value="0.0368567316260597">
            <text:p>0.036857</text:p>
          </table:table-cell>
          <table:table-cell/>
          <table:table-cell table:style-name="ce35" table:formula="of:=2000000*([.G38]-[.E38])/([.E38]+[.G38])" office:value-type="float" office:value="-0.0095946335675772">
            <text:p>-0.010</text:p>
          </table:table-cell>
          <table:table-cell table:style-name="ce46" office:value-type="float" office:value="0">
            <text:p>0</text:p>
          </table:table-cell>
          <table:table-cell table:style-name="ce49" table:formula="of:=[.J38]*[.I38]^[.K$8]" office:value-type="float" office:value="0">
            <text:p>0.00E+000</text:p>
          </table:table-cell>
          <table:table-cell table:number-columns-repeated="1001"/>
        </table:table-row>
        <table:table-row table:style-name="ro1">
          <table:table-cell/>
          <table:table-cell table:formula="of:=[.B38]+[.B$8]" office:value-type="float" office:value="1.89">
            <text:p>1.890000</text:p>
          </table:table-cell>
          <table:table-cell table:style-name="ce11" table:formula="of:=10^[.B39]" office:value-type="float" office:value="77.6247116628686">
            <text:p>77.6247</text:p>
          </table:table-cell>
          <table:table-cell/>
          <table:table-cell table:style-name="ce19" table:formula="of:=FLK2MY([.C39])" office:value-type="float" office:value="0.0364348907492985">
            <text:p>0.036435</text:p>
          </table:table-cell>
          <table:table-cell/>
          <table:table-cell table:style-name="ce30" table:formula="of:=(4/[.C39])*(1/SQRT(2)+[.G$6]/[.C39]+[.G$5]/[.C39]^2+[.G$4]/[.C39]^3 )" office:value-type="float" office:value="0.0364348904079387">
            <text:p>0.036435</text:p>
          </table:table-cell>
          <table:table-cell/>
          <table:table-cell table:style-name="ce35" table:formula="of:=2000000*([.G39]-[.E39])/([.E39]+[.G39])" office:value-type="float" office:value="-0.00936903428734295">
            <text:p>-0.009</text:p>
          </table:table-cell>
          <table:table-cell table:style-name="ce46" office:value-type="float" office:value="0">
            <text:p>0</text:p>
          </table:table-cell>
          <table:table-cell table:style-name="ce49" table:formula="of:=[.J39]*[.I39]^[.K$8]" office:value-type="float" office:value="0">
            <text:p>0.00E+000</text:p>
          </table:table-cell>
          <table:table-cell table:number-columns-repeated="1001"/>
        </table:table-row>
        <table:table-row table:style-name="ro1">
          <table:table-cell/>
          <table:table-cell table:formula="of:=[.B39]+[.B$8]" office:value-type="float" office:value="1.895">
            <text:p>1.895000</text:p>
          </table:table-cell>
          <table:table-cell table:style-name="ce11" table:formula="of:=10^[.B40]" office:value-type="float" office:value="78.5235634610066">
            <text:p>78.5236</text:p>
          </table:table-cell>
          <table:table-cell/>
          <table:table-cell table:style-name="ce19" table:formula="of:=FLK2MY([.C40])" office:value-type="float" office:value="0.0360178764357281">
            <text:p>0.036018</text:p>
          </table:table-cell>
          <table:table-cell/>
          <table:table-cell table:style-name="ce30" table:formula="of:=(4/[.C40])*(1/SQRT(2)+[.G$6]/[.C40]+[.G$5]/[.C40]^2+[.G$4]/[.C40]^3 )" office:value-type="float" office:value="0.0360178761060475">
            <text:p>0.036018</text:p>
          </table:table-cell>
          <table:table-cell/>
          <table:table-cell table:style-name="ce35" table:formula="of:=2000000*([.G40]-[.E40])/([.E40]+[.G40])" office:value-type="float" office:value="-0.00915324818569211">
            <text:p>-0.009</text:p>
          </table:table-cell>
          <table:table-cell table:style-name="ce46" office:value-type="float" office:value="0">
            <text:p>0</text:p>
          </table:table-cell>
          <table:table-cell table:style-name="ce49" table:formula="of:=[.J40]*[.I40]^[.K$8]" office:value-type="float" office:value="0">
            <text:p>0.00E+000</text:p>
          </table:table-cell>
          <table:table-cell table:number-columns-repeated="1001"/>
        </table:table-row>
        <table:table-row table:style-name="ro1">
          <table:table-cell/>
          <table:table-cell table:formula="of:=[.B40]+[.B$8]" office:value-type="float" office:value="1.9">
            <text:p>1.900000</text:p>
          </table:table-cell>
          <table:table-cell table:style-name="ce11" table:formula="of:=10^[.B41]" office:value-type="float" office:value="79.4328234724276">
            <text:p>79.4328</text:p>
          </table:table-cell>
          <table:table-cell/>
          <table:table-cell table:style-name="ce19" table:formula="of:=FLK2MY([.C41])" office:value-type="float" office:value="0.0356056338496082">
            <text:p>0.035606</text:p>
          </table:table-cell>
          <table:table-cell/>
          <table:table-cell table:style-name="ce30" table:formula="of:=(4/[.C41])*(1/SQRT(2)+[.G$6]/[.C41]+[.G$5]/[.C41]^2+[.G$4]/[.C41]^3 )" office:value-type="float" office:value="0.0356056335310461">
            <text:p>0.035606</text:p>
          </table:table-cell>
          <table:table-cell/>
          <table:table-cell table:style-name="ce35" table:formula="of:=2000000*([.G41]-[.E41])/([.E41]+[.G41])" office:value-type="float" office:value="-0.00894695755569553">
            <text:p>-0.009</text:p>
          </table:table-cell>
          <table:table-cell table:style-name="ce46" office:value-type="float" office:value="0">
            <text:p>0</text:p>
          </table:table-cell>
          <table:table-cell table:style-name="ce49" table:formula="of:=[.J41]*[.I41]^[.K$8]" office:value-type="float" office:value="0">
            <text:p>0.00E+000</text:p>
          </table:table-cell>
          <table:table-cell table:number-columns-repeated="1001"/>
        </table:table-row>
        <table:table-row table:style-name="ro1">
          <table:table-cell/>
          <table:table-cell table:formula="of:=[.B41]+[.B$8]" office:value-type="float" office:value="1.905">
            <text:p>1.905000</text:p>
          </table:table-cell>
          <table:table-cell table:style-name="ce11" table:formula="of:=10^[.B42]" office:value-type="float" office:value="80.3526122185611">
            <text:p>80.3526</text:p>
          </table:table-cell>
          <table:table-cell/>
          <table:table-cell table:style-name="ce19" table:formula="of:=FLK2MY([.C42])" office:value-type="float" office:value="0.0351981084311159">
            <text:p>0.035198</text:p>
          </table:table-cell>
          <table:table-cell/>
          <table:table-cell table:style-name="ce30" table:formula="of:=(4/[.C42])*(1/SQRT(2)+[.G$6]/[.C42]+[.G$5]/[.C42]^2+[.G$4]/[.C42]^3 )" office:value-type="float" office:value="0.0351981081231377">
            <text:p>0.035198</text:p>
          </table:table-cell>
          <table:table-cell/>
          <table:table-cell table:style-name="ce35" table:formula="of:=2000000*([.G42]-[.E42])/([.E42]+[.G42])" office:value-type="float" office:value="-0.0087498487062634">
            <text:p>-0.009</text:p>
          </table:table-cell>
          <table:table-cell table:style-name="ce46" office:value-type="float" office:value="0">
            <text:p>0</text:p>
          </table:table-cell>
          <table:table-cell table:style-name="ce49" table:formula="of:=[.J42]*[.I42]^[.K$8]" office:value-type="float" office:value="0">
            <text:p>0.00E+000</text:p>
          </table:table-cell>
          <table:table-cell table:number-columns-repeated="1001"/>
        </table:table-row>
        <table:table-row table:style-name="ro1">
          <table:table-cell/>
          <table:table-cell table:formula="of:=[.B42]+[.B$8]" office:value-type="float" office:value="1.91">
            <text:p>1.910000</text:p>
          </table:table-cell>
          <table:table-cell table:style-name="ce11" table:formula="of:=10^[.B43]" office:value-type="float" office:value="81.2830516164093">
            <text:p>81.2831</text:p>
          </table:table-cell>
          <table:table-cell/>
          <table:table-cell table:style-name="ce19" table:formula="of:=FLK2MY([.C43])" office:value-type="float" office:value="0.0347952462428423">
            <text:p>0.034795</text:p>
          </table:table-cell>
          <table:table-cell/>
          <table:table-cell table:style-name="ce30" table:formula="of:=(4/[.C43])*(1/SQRT(2)+[.G$6]/[.C43]+[.G$5]/[.C43]^2+[.G$4]/[.C43]^3 )" office:value-type="float" office:value="0.0347952459449388">
            <text:p>0.034795</text:p>
          </table:table-cell>
          <table:table-cell/>
          <table:table-cell table:style-name="ce35" table:formula="of:=2000000*([.G43]-[.E43])/([.E43]+[.G43])" office:value-type="float" office:value="-0.00856161319351474">
            <text:p>-0.009</text:p>
          </table:table-cell>
          <table:table-cell table:style-name="ce46" office:value-type="float" office:value="0">
            <text:p>0</text:p>
          </table:table-cell>
          <table:table-cell table:style-name="ce49" table:formula="of:=[.J43]*[.I43]^[.K$8]" office:value-type="float" office:value="0">
            <text:p>0.00E+000</text:p>
          </table:table-cell>
          <table:table-cell table:number-columns-repeated="1001"/>
        </table:table-row>
        <table:table-row table:style-name="ro1">
          <table:table-cell/>
          <table:table-cell table:formula="of:=[.B43]+[.B$8]" office:value-type="float" office:value="1.915">
            <text:p>1.915000</text:p>
          </table:table-cell>
          <table:table-cell table:style-name="ce11" table:formula="of:=10^[.B44]" office:value-type="float" office:value="82.2242649947065">
            <text:p>82.2243</text:p>
          </table:table-cell>
          <table:table-cell/>
          <table:table-cell table:style-name="ce19" table:formula="of:=FLK2MY([.C44])" office:value-type="float" office:value="0.0343969939627418">
            <text:p>0.034397</text:p>
          </table:table-cell>
          <table:table-cell/>
          <table:table-cell table:style-name="ce30" table:formula="of:=(4/[.C44])*(1/SQRT(2)+[.G$6]/[.C44]+[.G$5]/[.C44]^2+[.G$4]/[.C44]^3 )" office:value-type="float" office:value="0.034396993674428">
            <text:p>0.034397</text:p>
          </table:table-cell>
          <table:table-cell/>
          <table:table-cell table:style-name="ce35" table:formula="of:=2000000*([.G44]-[.E44])/([.E44]+[.G44])" office:value-type="float" office:value="-0.00838194790645442">
            <text:p>-0.008</text:p>
          </table:table-cell>
          <table:table-cell table:style-name="ce46" office:value-type="float" office:value="0">
            <text:p>0</text:p>
          </table:table-cell>
          <table:table-cell table:style-name="ce49" table:formula="of:=[.J44]*[.I44]^[.K$8]" office:value-type="float" office:value="0">
            <text:p>0.00E+000</text:p>
          </table:table-cell>
          <table:table-cell table:number-columns-repeated="1001"/>
        </table:table-row>
        <table:table-row table:style-name="ro1">
          <table:table-cell/>
          <table:table-cell table:formula="of:=[.B44]+[.B$8]" office:value-type="float" office:value="1.92">
            <text:p>1.920000</text:p>
          </table:table-cell>
          <table:table-cell table:style-name="ce11" table:formula="of:=10^[.B45]" office:value-type="float" office:value="83.1763771102664">
            <text:p>83.1764</text:p>
          </table:table-cell>
          <table:table-cell/>
          <table:table-cell table:style-name="ce19" table:formula="of:=FLK2MY([.C45])" office:value-type="float" office:value="0.0340032988771591">
            <text:p>0.034003</text:p>
          </table:table-cell>
          <table:table-cell/>
          <table:table-cell table:style-name="ce30" table:formula="of:=(4/[.C45])*(1/SQRT(2)+[.G$6]/[.C45]+[.G$5]/[.C45]^2+[.G$4]/[.C45]^3 )" office:value-type="float" office:value="0.0340032985979731">
            <text:p>0.034003</text:p>
          </table:table-cell>
          <table:table-cell/>
          <table:table-cell table:style-name="ce35" table:formula="of:=2000000*([.G45]-[.E45])/([.E45]+[.G45])" office:value-type="float" office:value="-0.00821055452329603">
            <text:p>-0.008</text:p>
          </table:table-cell>
          <table:table-cell table:style-name="ce46" office:value-type="float" office:value="0">
            <text:p>0</text:p>
          </table:table-cell>
          <table:table-cell table:style-name="ce49" table:formula="of:=[.J45]*[.I45]^[.K$8]" office:value-type="float" office:value="0">
            <text:p>0.00E+000</text:p>
          </table:table-cell>
          <table:table-cell table:number-columns-repeated="1001"/>
        </table:table-row>
        <table:table-row table:style-name="ro1">
          <table:table-cell/>
          <table:table-cell table:formula="of:=[.B45]+[.B$8]" office:value-type="float" office:value="1.925">
            <text:p>1.925000</text:p>
          </table:table-cell>
          <table:table-cell table:style-name="ce11" table:formula="of:=10^[.B46]" office:value-type="float" office:value="84.1395141645188">
            <text:p>84.1395</text:p>
          </table:table-cell>
          <table:table-cell/>
          <table:table-cell table:style-name="ce19" table:formula="of:=FLK2MY([.C46])" office:value-type="float" office:value="0.0336141088739335">
            <text:p>0.033614</text:p>
          </table:table-cell>
          <table:table-cell/>
          <table:table-cell table:style-name="ce30" table:formula="of:=(4/[.C46])*(1/SQRT(2)+[.G$6]/[.C46]+[.G$5]/[.C46]^2+[.G$4]/[.C46]^3 )" office:value-type="float" office:value="0.033614108603436">
            <text:p>0.033614</text:p>
          </table:table-cell>
          <table:table-cell/>
          <table:table-cell table:style-name="ce35" table:formula="of:=2000000*([.G46]-[.E46])/([.E46]+[.G46])" office:value-type="float" office:value="-0.00804714159055632">
            <text:p>-0.008</text:p>
          </table:table-cell>
          <table:table-cell table:style-name="ce46" office:value-type="float" office:value="0">
            <text:p>0</text:p>
          </table:table-cell>
          <table:table-cell table:style-name="ce49" table:formula="of:=[.J46]*[.I46]^[.K$8]" office:value-type="float" office:value="0">
            <text:p>0.00E+000</text:p>
          </table:table-cell>
          <table:table-cell table:number-columns-repeated="1001"/>
        </table:table-row>
        <table:table-row table:style-name="ro1">
          <table:table-cell/>
          <table:table-cell table:formula="of:=[.B46]+[.B$8]" office:value-type="float" office:value="1.93">
            <text:p>1.930000</text:p>
          </table:table-cell>
          <table:table-cell table:style-name="ce11" table:formula="of:=10^[.B47]" office:value-type="float" office:value="85.1138038202369">
            <text:p>85.1138</text:p>
          </table:table-cell>
          <table:table-cell/>
          <table:table-cell table:style-name="ce19" table:formula="of:=FLK2MY([.C47])" office:value-type="float" office:value="0.0332293724355803">
            <text:p>0.033229</text:p>
          </table:table-cell>
          <table:table-cell/>
          <table:table-cell table:style-name="ce30" table:formula="of:=(4/[.C47])*(1/SQRT(2)+[.G$6]/[.C47]+[.G$5]/[.C47]^2+[.G$4]/[.C47]^3 )" office:value-type="float" office:value="0.0332293721733533">
            <text:p>0.033229</text:p>
          </table:table-cell>
          <table:table-cell/>
          <table:table-cell table:style-name="ce35" table:formula="of:=2000000*([.G47]-[.E47])/([.E47]+[.G47])" office:value-type="float" office:value="-0.00789142150445836">
            <text:p>-0.008</text:p>
          </table:table-cell>
          <table:table-cell table:style-name="ce46" office:value-type="float" office:value="0">
            <text:p>0</text:p>
          </table:table-cell>
          <table:table-cell table:style-name="ce49" table:formula="of:=[.J47]*[.I47]^[.K$8]" office:value-type="float" office:value="0">
            <text:p>0.00E+000</text:p>
          </table:table-cell>
          <table:table-cell table:number-columns-repeated="1001"/>
        </table:table-row>
        <table:table-row table:style-name="ro1">
          <table:table-cell/>
          <table:table-cell table:formula="of:=[.B47]+[.B$8]" office:value-type="float" office:value="1.935">
            <text:p>1.935000</text:p>
          </table:table-cell>
          <table:table-cell table:style-name="ce11" table:formula="of:=10^[.B48]" office:value-type="float" office:value="86.0993752184593">
            <text:p>86.0994</text:p>
          </table:table-cell>
          <table:table-cell/>
          <table:table-cell table:style-name="ce19" table:formula="of:=FLK2MY([.C48])" office:value-type="float" office:value="0.032849038632547">
            <text:p>0.032849</text:p>
          </table:table-cell>
          <table:table-cell/>
          <table:table-cell table:style-name="ce30" table:formula="of:=(4/[.C48])*(1/SQRT(2)+[.G$6]/[.C48]+[.G$5]/[.C48]^2+[.G$4]/[.C48]^3 )" office:value-type="float" office:value="0.0328490383781932">
            <text:p>0.032849</text:p>
          </table:table-cell>
          <table:table-cell/>
          <table:table-cell table:style-name="ce35" table:formula="of:=2000000*([.G48]-[.E48])/([.E48]+[.G48])" office:value-type="float" office:value="-0.00774311296039091">
            <text:p>-0.008</text:p>
          </table:table-cell>
          <table:table-cell table:style-name="ce46" office:value-type="float" office:value="0">
            <text:p>0</text:p>
          </table:table-cell>
          <table:table-cell table:style-name="ce49" table:formula="of:=[.J48]*[.I48]^[.K$8]" office:value-type="float" office:value="0">
            <text:p>0.00E+000</text:p>
          </table:table-cell>
          <table:table-cell table:number-columns-repeated="1001"/>
        </table:table-row>
        <table:table-row table:style-name="ro1">
          <table:table-cell/>
          <table:table-cell table:formula="of:=[.B48]+[.B$8]" office:value-type="float" office:value="1.94">
            <text:p>1.940000</text:p>
          </table:table-cell>
          <table:table-cell table:style-name="ce11" table:formula="of:=10^[.B49]" office:value-type="float" office:value="87.0963589956073">
            <text:p>87.0964</text:p>
          </table:table-cell>
          <table:table-cell/>
          <table:table-cell table:style-name="ce19" table:formula="of:=FLK2MY([.C49])" office:value-type="float" office:value="0.0324730571165455">
            <text:p>0.032473</text:p>
          </table:table-cell>
          <table:table-cell/>
          <table:table-cell table:style-name="ce30" table:formula="of:=(4/[.C49])*(1/SQRT(2)+[.G$6]/[.C49]+[.G$5]/[.C49]^2+[.G$4]/[.C49]^3 )" office:value-type="float" office:value="0.0324730568696873">
            <text:p>0.032473</text:p>
          </table:table-cell>
          <table:table-cell/>
          <table:table-cell table:style-name="ce35" table:formula="of:=2000000*([.G49]-[.E49])/([.E49]+[.G49])" office:value-type="float" office:value="-0.00760194056174915">
            <text:p>-0.008</text:p>
          </table:table-cell>
          <table:table-cell table:style-name="ce46" office:value-type="float" office:value="0">
            <text:p>0</text:p>
          </table:table-cell>
          <table:table-cell table:style-name="ce49" table:formula="of:=[.J49]*[.I49]^[.K$8]" office:value-type="float" office:value="0">
            <text:p>0.00E+000</text:p>
          </table:table-cell>
          <table:table-cell table:number-columns-repeated="1001"/>
        </table:table-row>
        <table:table-row table:style-name="ro1">
          <table:table-cell/>
          <table:table-cell table:formula="of:=[.B49]+[.B$8]" office:value-type="float" office:value="1.945">
            <text:p>1.945000</text:p>
          </table:table-cell>
          <table:table-cell table:style-name="ce11" table:formula="of:=10^[.B50]" office:value-type="float" office:value="88.1048873008006">
            <text:p>88.1049</text:p>
          </table:table-cell>
          <table:table-cell/>
          <table:table-cell table:style-name="ce19" table:formula="of:=FLK2MY([.C50])" office:value-type="float" office:value="0.0321013781139577">
            <text:p>0.032101</text:p>
          </table:table-cell>
          <table:table-cell/>
          <table:table-cell table:style-name="ce30" table:formula="of:=(4/[.C50])*(1/SQRT(2)+[.G$6]/[.C50]+[.G$5]/[.C50]^2+[.G$4]/[.C50]^3 )" office:value-type="float" office:value="0.0321013778742362">
            <text:p>0.032101</text:p>
          </table:table-cell>
          <table:table-cell/>
          <table:table-cell table:style-name="ce35" table:formula="of:=2000000*([.G50]-[.E50])/([.E50]+[.G50])" office:value-type="float" office:value="-0.00746763697151308">
            <text:p>-0.007</text:p>
          </table:table-cell>
          <table:table-cell table:style-name="ce46" office:value-type="float" office:value="0">
            <text:p>0</text:p>
          </table:table-cell>
          <table:table-cell table:style-name="ce49" table:formula="of:=[.J50]*[.I50]^[.K$8]" office:value-type="float" office:value="0">
            <text:p>0.00E+000</text:p>
          </table:table-cell>
          <table:table-cell table:number-columns-repeated="1001"/>
        </table:table-row>
        <table:table-row table:style-name="ro1">
          <table:table-cell/>
          <table:table-cell table:formula="of:=[.B50]+[.B$8]" office:value-type="float" office:value="1.95">
            <text:p>1.950000</text:p>
          </table:table-cell>
          <table:table-cell table:style-name="ce11" table:formula="of:=10^[.B51]" office:value-type="float" office:value="89.1250938133737">
            <text:p>89.1251</text:p>
          </table:table-cell>
          <table:table-cell/>
          <table:table-cell table:style-name="ce19" table:formula="of:=FLK2MY([.C51])" office:value-type="float" office:value="0.0317339524193148">
            <text:p>0.031734</text:p>
          </table:table-cell>
          <table:table-cell/>
          <table:table-cell table:style-name="ce30" table:formula="of:=(4/[.C51])*(1/SQRT(2)+[.G$6]/[.C51]+[.G$5]/[.C51]^2+[.G$4]/[.C51]^3 )" office:value-type="float" office:value="0.0317339521863896">
            <text:p>0.031734</text:p>
          </table:table-cell>
          <table:table-cell/>
          <table:table-cell table:style-name="ce35" table:formula="of:=2000000*([.G51]-[.E51])/([.E51]+[.G51])" office:value-type="float" office:value="-0.00733993688139051">
            <text:p>-0.007</text:p>
          </table:table-cell>
          <table:table-cell table:style-name="ce46" office:value-type="float" office:value="0">
            <text:p>0</text:p>
          </table:table-cell>
          <table:table-cell table:style-name="ce49" table:formula="of:=[.J51]*[.I51]^[.K$8]" office:value-type="float" office:value="0">
            <text:p>0.00E+000</text:p>
          </table:table-cell>
          <table:table-cell table:number-columns-repeated="1001"/>
        </table:table-row>
        <table:table-row table:style-name="ro1">
          <table:table-cell/>
          <table:table-cell table:formula="of:=[.B51]+[.B$8]" office:value-type="float" office:value="1.955">
            <text:p>1.955000</text:p>
          </table:table-cell>
          <table:table-cell table:style-name="ce11" table:formula="of:=10^[.B52]" office:value-type="float" office:value="90.1571137605948">
            <text:p>90.1571</text:p>
          </table:table-cell>
          <table:table-cell/>
          <table:table-cell table:style-name="ce19" table:formula="of:=FLK2MY([.C52])" office:value-type="float" office:value="0.0313707313888495">
            <text:p>0.031371</text:p>
          </table:table-cell>
          <table:table-cell/>
          <table:table-cell table:style-name="ce30" table:formula="of:=(4/[.C52])*(1/SQRT(2)+[.G$6]/[.C52]+[.G$5]/[.C52]^2+[.G$4]/[.C52]^3 )" office:value-type="float" office:value="0.0313707311623972">
            <text:p>0.031371</text:p>
          </table:table-cell>
          <table:table-cell/>
          <table:table-cell table:style-name="ce35" table:formula="of:=2000000*([.G52]-[.E52])/([.E52]+[.G52])" office:value-type="float" office:value="-0.00721858535478452">
            <text:p>-0.007</text:p>
          </table:table-cell>
          <table:table-cell table:style-name="ce46" office:value-type="float" office:value="0">
            <text:p>0</text:p>
          </table:table-cell>
          <table:table-cell table:style-name="ce49" table:formula="of:=[.J52]*[.I52]^[.K$8]" office:value-type="float" office:value="0">
            <text:p>0.00E+000</text:p>
          </table:table-cell>
          <table:table-cell table:number-columns-repeated="1001"/>
        </table:table-row>
        <table:table-row table:style-name="ro1">
          <table:table-cell/>
          <table:table-cell table:formula="of:=[.B52]+[.B$8]" office:value-type="float" office:value="1.96">
            <text:p>1.960000</text:p>
          </table:table-cell>
          <table:table-cell table:style-name="ce11" table:formula="of:=10^[.B53]" office:value-type="float" office:value="91.20108393559">
            <text:p>91.2011</text:p>
          </table:table-cell>
          <table:table-cell/>
          <table:table-cell table:style-name="ce19" table:formula="of:=FLK2MY([.C53])" office:value-type="float" office:value="0.0310116669341196">
            <text:p>0.031012</text:p>
          </table:table-cell>
          <table:table-cell/>
          <table:table-cell table:style-name="ce30" table:formula="of:=(4/[.C53])*(1/SQRT(2)+[.G$6]/[.C53]+[.G$5]/[.C53]^2+[.G$4]/[.C53]^3 )" office:value-type="float" office:value="0.0310116667138335">
            <text:p>0.031012</text:p>
          </table:table-cell>
          <table:table-cell/>
          <table:table-cell table:style-name="ce35" table:formula="of:=2000000*([.G53]-[.E53])/([.E53]+[.G53])" office:value-type="float" office:value="-0.00710333084853434">
            <text:p>-0.007</text:p>
          </table:table-cell>
          <table:table-cell table:style-name="ce46" office:value-type="float" office:value="0">
            <text:p>0</text:p>
          </table:table-cell>
          <table:table-cell table:style-name="ce49" table:formula="of:=[.J53]*[.I53]^[.K$8]" office:value-type="float" office:value="0">
            <text:p>0.00E+000</text:p>
          </table:table-cell>
          <table:table-cell table:number-columns-repeated="1001"/>
        </table:table-row>
        <table:table-row table:style-name="ro1">
          <table:table-cell/>
          <table:table-cell table:formula="of:=[.B53]+[.B$8]" office:value-type="float" office:value="1.965">
            <text:p>1.965000</text:p>
          </table:table-cell>
          <table:table-cell table:style-name="ce11" table:formula="of:=10^[.B54]" office:value-type="float" office:value="92.2571427154753">
            <text:p>92.2571</text:p>
          </table:table-cell>
          <table:table-cell/>
          <table:table-cell table:style-name="ce19" table:formula="of:=FLK2MY([.C54])" office:value-type="float" office:value="0.0306567115157029">
            <text:p>0.030657</text:p>
          </table:table-cell>
          <table:table-cell/>
          <table:table-cell table:style-name="ce30" table:formula="of:=(4/[.C54])*(1/SQRT(2)+[.G$6]/[.C54]+[.G$5]/[.C54]^2+[.G$4]/[.C54]^3 )" office:value-type="float" office:value="0.030656711301292">
            <text:p>0.030657</text:p>
          </table:table-cell>
          <table:table-cell/>
          <table:table-cell table:style-name="ce35" table:formula="of:=2000000*([.G54]-[.E54])/([.E54]+[.G54])" office:value-type="float" office:value="-0.00699392880950205">
            <text:p>-0.007</text:p>
          </table:table-cell>
          <table:table-cell table:style-name="ce46" office:value-type="float" office:value="0">
            <text:p>0</text:p>
          </table:table-cell>
          <table:table-cell table:style-name="ce49" table:formula="of:=[.J54]*[.I54]^[.K$8]" office:value-type="float" office:value="0">
            <text:p>0.00E+000</text:p>
          </table:table-cell>
          <table:table-cell table:number-columns-repeated="1001"/>
        </table:table-row>
        <table:table-row table:style-name="ro1">
          <table:table-cell/>
          <table:table-cell table:formula="of:=[.B54]+[.B$8]" office:value-type="float" office:value="1.97">
            <text:p>1.970000</text:p>
          </table:table-cell>
          <table:table-cell table:style-name="ce11" table:formula="of:=10^[.B55]" office:value-type="float" office:value="93.3254300796981">
            <text:p>93.3254</text:p>
          </table:table-cell>
          <table:table-cell/>
          <table:table-cell table:style-name="ce19" table:formula="of:=FLK2MY([.C55])" office:value-type="float" office:value="0.0303058181369627">
            <text:p>0.030306</text:p>
          </table:table-cell>
          <table:table-cell/>
          <table:table-cell table:style-name="ce30" table:formula="of:=(4/[.C55])*(1/SQRT(2)+[.G$6]/[.C55]+[.G$5]/[.C55]^2+[.G$4]/[.C55]^3 )" office:value-type="float" office:value="0.0303058179281513">
            <text:p>0.030306</text:p>
          </table:table-cell>
          <table:table-cell/>
          <table:table-cell table:style-name="ce35" table:formula="of:=2000000*([.G55]-[.E55])/([.E55]+[.G55])" office:value-type="float" office:value="-0.00689014092508047">
            <text:p>-0.007</text:p>
          </table:table-cell>
          <table:table-cell table:style-name="ce46" office:value-type="float" office:value="0">
            <text:p>0</text:p>
          </table:table-cell>
          <table:table-cell table:style-name="ce49" table:formula="of:=[.J55]*[.I55]^[.K$8]" office:value-type="float" office:value="0">
            <text:p>0.00E+000</text:p>
          </table:table-cell>
          <table:table-cell table:number-columns-repeated="1001"/>
        </table:table-row>
        <table:table-row table:style-name="ro1">
          <table:table-cell/>
          <table:table-cell table:formula="of:=[.B55]+[.B$8]" office:value-type="float" office:value="1.975">
            <text:p>1.975000</text:p>
          </table:table-cell>
          <table:table-cell table:style-name="ce11" table:formula="of:=10^[.B56]" office:value-type="float" office:value="94.4060876285913">
            <text:p>94.4061</text:p>
          </table:table-cell>
          <table:table-cell/>
          <table:table-cell table:style-name="ce19" table:formula="of:=FLK2MY([.C56])" office:value-type="float" office:value="0.0299589403378827">
            <text:p>0.029959</text:p>
          </table:table-cell>
          <table:table-cell/>
          <table:table-cell table:style-name="ce30" table:formula="of:=(4/[.C56])*(1/SQRT(2)+[.G$6]/[.C56]+[.G$5]/[.C56]^2+[.G$4]/[.C56]^3 )" office:value-type="float" office:value="0.0299589401344095">
            <text:p>0.029959</text:p>
          </table:table-cell>
          <table:table-cell/>
          <table:table-cell table:style-name="ce35" table:formula="of:=2000000*([.G56]-[.E56])/([.E56]+[.G56])" office:value-type="float" office:value="-0.0067917359191912">
            <text:p>-0.007</text:p>
          </table:table-cell>
          <table:table-cell table:style-name="ce46" office:value-type="float" office:value="0">
            <text:p>0</text:p>
          </table:table-cell>
          <table:table-cell table:style-name="ce49" table:formula="of:=[.J56]*[.I56]^[.K$8]" office:value-type="float" office:value="0">
            <text:p>0.00E+000</text:p>
          </table:table-cell>
          <table:table-cell table:number-columns-repeated="1001"/>
        </table:table-row>
        <table:table-row table:style-name="ro1">
          <table:table-cell/>
          <table:table-cell table:formula="of:=[.B56]+[.B$8]" office:value-type="float" office:value="1.98">
            <text:p>1.980000</text:p>
          </table:table-cell>
          <table:table-cell table:style-name="ce11" table:formula="of:=10^[.B57]" office:value-type="float" office:value="95.4992586021425">
            <text:p>95.4993</text:p>
          </table:table-cell>
          <table:table-cell/>
          <table:table-cell table:style-name="ce19" table:formula="of:=FLK2MY([.C57])" office:value-type="float" office:value="0.0296160321889707">
            <text:p>0.029616</text:p>
          </table:table-cell>
          <table:table-cell/>
          <table:table-cell table:style-name="ce30" table:formula="of:=(4/[.C57])*(1/SQRT(2)+[.G$6]/[.C57]+[.G$5]/[.C57]^2+[.G$4]/[.C57]^3 )" office:value-type="float" office:value="0.0296160319905881">
            <text:p>0.029616</text:p>
          </table:table-cell>
          <table:table-cell/>
          <table:table-cell table:style-name="ce35" table:formula="of:=2000000*([.G57]-[.E57])/([.E57]+[.G57])" office:value-type="float" office:value="-0.00669848733580645">
            <text:p>-0.007</text:p>
          </table:table-cell>
          <table:table-cell table:style-name="ce46" office:value-type="float" office:value="0">
            <text:p>0</text:p>
          </table:table-cell>
          <table:table-cell table:style-name="ce49" table:formula="of:=[.J57]*[.I57]^[.K$8]" office:value-type="float" office:value="0">
            <text:p>0.00E+000</text:p>
          </table:table-cell>
          <table:table-cell table:number-columns-repeated="1001"/>
        </table:table-row>
        <table:table-row table:style-name="ro1">
          <table:table-cell/>
          <table:table-cell table:formula="of:=[.B57]+[.B$8]" office:value-type="float" office:value="1.985">
            <text:p>1.985000</text:p>
          </table:table-cell>
          <table:table-cell table:style-name="ce11" table:formula="of:=10^[.B58]" office:value-type="float" office:value="96.6050878989802">
            <text:p>96.6051</text:p>
          </table:table-cell>
          <table:table-cell/>
          <table:table-cell table:style-name="ce19" table:formula="of:=FLK2MY([.C58])" office:value-type="float" office:value="0.0292770482852309">
            <text:p>0.029277</text:p>
          </table:table-cell>
          <table:table-cell/>
          <table:table-cell table:style-name="ce30" table:formula="of:=(4/[.C58])*(1/SQRT(2)+[.G$6]/[.C58]+[.G$5]/[.C58]^2+[.G$4]/[.C58]^3 )" office:value-type="float" office:value="0.0292770480917044">
            <text:p>0.029277</text:p>
          </table:table-cell>
          <table:table-cell/>
          <table:table-cell table:style-name="ce35" table:formula="of:=2000000*([.G58]-[.E58])/([.E58]+[.G58])" office:value-type="float" office:value="-0.00661017588537836">
            <text:p>-0.007</text:p>
          </table:table-cell>
          <table:table-cell table:style-name="ce46" office:value-type="float" office:value="0">
            <text:p>0</text:p>
          </table:table-cell>
          <table:table-cell table:style-name="ce49" table:formula="of:=[.J58]*[.I58]^[.K$8]" office:value-type="float" office:value="0">
            <text:p>0.00E+000</text:p>
          </table:table-cell>
          <table:table-cell table:number-columns-repeated="1001"/>
        </table:table-row>
        <table:table-row table:style-name="ro1">
          <table:table-cell/>
          <table:table-cell table:formula="of:=[.B58]+[.B$8]" office:value-type="float" office:value="1.99">
            <text:p>1.990000</text:p>
          </table:table-cell>
          <table:table-cell table:style-name="ce11" table:formula="of:=10^[.B59]" office:value-type="float" office:value="97.7237220955799">
            <text:p>97.7237</text:p>
          </table:table-cell>
          <table:table-cell/>
          <table:table-cell table:style-name="ce19" table:formula="of:=FLK2MY([.C59])" office:value-type="float" office:value="0.0289419437402031">
            <text:p>0.028942</text:p>
          </table:table-cell>
          <table:table-cell/>
          <table:table-cell table:style-name="ce30" table:formula="of:=(4/[.C59])*(1/SQRT(2)+[.G$6]/[.C59]+[.G$5]/[.C59]^2+[.G$4]/[.C59]^3 )" office:value-type="float" office:value="0.0289419435513109">
            <text:p>0.028942</text:p>
          </table:table-cell>
          <table:table-cell/>
          <table:table-cell table:style-name="ce35" table:formula="of:=2000000*([.G59]-[.E59])/([.E59]+[.G59])" office:value-type="float" office:value="-0.00652658785996487">
            <text:p>-0.007</text:p>
          </table:table-cell>
          <table:table-cell table:style-name="ce46" office:value-type="float" office:value="0">
            <text:p>0</text:p>
          </table:table-cell>
          <table:table-cell table:style-name="ce49" table:formula="of:=[.J59]*[.I59]^[.K$8]" office:value-type="float" office:value="0">
            <text:p>0.00E+000</text:p>
          </table:table-cell>
          <table:table-cell table:number-columns-repeated="1001"/>
        </table:table-row>
        <table:table-row table:style-name="ro1">
          <table:table-cell/>
          <table:table-cell table:formula="of:=[.B59]+[.B$8]" office:value-type="float" office:value="1.99499999999999">
            <text:p>1.995000</text:p>
          </table:table-cell>
          <table:table-cell table:style-name="ce11" table:formula="of:=10^[.B60]" office:value-type="float" office:value="98.8553094656927">
            <text:p>98.8553</text:p>
          </table:table-cell>
          <table:table-cell/>
          <table:table-cell table:style-name="ce19" table:formula="of:=FLK2MY([.C60])" office:value-type="float" office:value="0.0286106741800689">
            <text:p>0.028611</text:p>
          </table:table-cell>
          <table:table-cell/>
          <table:table-cell table:style-name="ce30" table:formula="of:=(4/[.C60])*(1/SQRT(2)+[.G$6]/[.C60]+[.G$5]/[.C60]^2+[.G$4]/[.C60]^3 )" office:value-type="float" office:value="0.0286106739956011">
            <text:p>0.028611</text:p>
          </table:table-cell>
          <table:table-cell/>
          <table:table-cell table:style-name="ce35" table:formula="of:=2000000*([.G60]-[.E60])/([.E60]+[.G60])" office:value-type="float" office:value="-0.00644751620430146">
            <text:p>-0.006</text:p>
          </table:table-cell>
          <table:table-cell table:style-name="ce46" office:value-type="float" office:value="0">
            <text:p>0</text:p>
          </table:table-cell>
          <table:table-cell table:style-name="ce49" table:formula="of:=[.J60]*[.I60]^[.K$8]" office:value-type="float" office:value="0">
            <text:p>0.00E+000</text:p>
          </table:table-cell>
          <table:table-cell table:number-columns-repeated="1001"/>
        </table:table-row>
        <table:table-row table:style-name="ro1">
          <table:table-cell/>
          <table:table-cell table:formula="of:=[.B60]+[.B$8]" office:value-type="float" office:value="2">
            <text:p>2.000000</text:p>
          </table:table-cell>
          <table:table-cell table:style-name="ce11" table:formula="of:=10^[.B61]" office:value-type="float" office:value="99.9999999999988">
            <text:p>100.0000</text:p>
          </table:table-cell>
          <table:table-cell/>
          <table:table-cell table:style-name="ce19" table:formula="of:=FLK2MY([.C61])" office:value-type="float" office:value="0.0282831957378242">
            <text:p>0.028283</text:p>
          </table:table-cell>
          <table:table-cell/>
          <table:table-cell table:style-name="ce30" table:formula="of:=(4/[.C61])*(1/SQRT(2)+[.G$6]/[.C61]+[.G$5]/[.C61]^2+[.G$4]/[.C61]^3 )" office:value-type="float" office:value="0.0282831955575822">
            <text:p>0.028283</text:p>
          </table:table-cell>
          <table:table-cell/>
          <table:table-cell table:style-name="ce35" table:formula="of:=2000000*([.G61]-[.E61])/([.E61]+[.G61])" office:value-type="float" office:value="-0.00637275857502968">
            <text:p>-0.006</text:p>
          </table:table-cell>
          <table:table-cell table:style-name="ce46" office:value-type="float" office:value="0">
            <text:p>0</text:p>
          </table:table-cell>
          <table:table-cell table:style-name="ce49" table:formula="of:=[.J61]*[.I61]^[.K$8]" office:value-type="float" office:value="0">
            <text:p>0.00E+000</text:p>
          </table:table-cell>
          <table:table-cell table:number-columns-repeated="1001"/>
        </table:table-row>
        <table:table-row table:style-name="ro1">
          <table:table-cell/>
          <table:table-cell table:formula="of:=[.B61]+[.B$8]" office:value-type="float" office:value="2.00499999999999">
            <text:p>2.005000</text:p>
          </table:table-cell>
          <table:table-cell table:style-name="ce11" table:formula="of:=10^[.B62]" office:value-type="float" office:value="101.157945425989">
            <text:p>101.1579</text:p>
          </table:table-cell>
          <table:table-cell/>
          <table:table-cell table:style-name="ce19" table:formula="of:=FLK2MY([.C62])" office:value-type="float" office:value="0.0279594650475164">
            <text:p>0.027959</text:p>
          </table:table-cell>
          <table:table-cell/>
          <table:table-cell table:style-name="ce30" table:formula="of:=(4/[.C62])*(1/SQRT(2)+[.G$6]/[.C62]+[.G$5]/[.C62]^2+[.G$4]/[.C62]^3 )" office:value-type="float" office:value="0.0279594648713125">
            <text:p>0.027959</text:p>
          </table:table-cell>
          <table:table-cell/>
          <table:table-cell table:style-name="ce35" table:formula="of:=2000000*([.G62]-[.E62])/([.E62]+[.G62])" office:value-type="float" office:value="-0.00630212107579131">
            <text:p>-0.006</text:p>
          </table:table-cell>
          <table:table-cell table:style-name="ce46" office:value-type="float" office:value="1">
            <text:p>1</text:p>
          </table:table-cell>
          <table:table-cell table:style-name="ce49" table:formula="of:=[.J62]*[.I62]^[.K$8]" office:value-type="float" office:value="3.8333260585884E-071">
            <text:p>3.83E-071</text:p>
          </table:table-cell>
          <table:table-cell table:number-columns-repeated="1001"/>
        </table:table-row>
        <table:table-row table:style-name="ro1">
          <table:table-cell/>
          <table:table-cell table:formula="of:=[.B62]+[.B$8]" office:value-type="float" office:value="2.00999999999999">
            <text:p>2.010000</text:p>
          </table:table-cell>
          <table:table-cell table:style-name="ce11" table:formula="of:=10^[.B63]" office:value-type="float" office:value="102.329299228074">
            <text:p>102.3293</text:p>
          </table:table-cell>
          <table:table-cell/>
          <table:table-cell table:style-name="ce19" table:formula="of:=FLK2MY([.C63])" office:value-type="float" office:value="0.0276394392385467">
            <text:p>0.027639</text:p>
          </table:table-cell>
          <table:table-cell/>
          <table:table-cell table:style-name="ce30" table:formula="of:=(4/[.C63])*(1/SQRT(2)+[.G$6]/[.C63]+[.G$5]/[.C63]^2+[.G$4]/[.C63]^3 )" office:value-type="float" office:value="0.0276394390662034">
            <text:p>0.027639</text:p>
          </table:table-cell>
          <table:table-cell/>
          <table:table-cell table:style-name="ce35" table:formula="of:=2000000*([.G63]-[.E63])/([.E63]+[.G63])" office:value-type="float" office:value="-0.006235413196697">
            <text:p>-0.006</text:p>
          </table:table-cell>
          <table:table-cell table:style-name="ce46" office:value-type="float" office:value="1">
            <text:p>1</text:p>
          </table:table-cell>
          <table:table-cell table:style-name="ce49" table:formula="of:=[.J63]*[.I63]^[.K$8]" office:value-type="float" office:value="2.72701551642496E-071">
            <text:p>2.73E-071</text:p>
          </table:table-cell>
          <table:table-cell table:number-columns-repeated="1001"/>
        </table:table-row>
        <table:table-row table:style-name="ro1">
          <table:table-cell/>
          <table:table-cell table:formula="of:=[.B63]+[.B$8]" office:value-type="float" office:value="2.01499999999999">
            <text:p>2.015000</text:p>
          </table:table-cell>
          <table:table-cell table:style-name="ce11" table:formula="of:=10^[.B64]" office:value-type="float" office:value="103.514216667933">
            <text:p>103.5142</text:p>
          </table:table-cell>
          <table:table-cell/>
          <table:table-cell table:style-name="ce19" table:formula="of:=FLK2MY([.C64])" office:value-type="float" office:value="0.0273230759300358">
            <text:p>0.027323</text:p>
          </table:table-cell>
          <table:table-cell/>
          <table:table-cell table:style-name="ce30" table:formula="of:=(4/[.C64])*(1/SQRT(2)+[.G$6]/[.C64]+[.G$5]/[.C64]^2+[.G$4]/[.C64]^3 )" office:value-type="float" office:value="0.0273230757613854">
            <text:p>0.027323</text:p>
          </table:table-cell>
          <table:table-cell/>
          <table:table-cell table:style-name="ce35" table:formula="of:=2000000*([.G64]-[.E64])/([.E64]+[.G64])" office:value-type="float" office:value="-0.00617245139312036">
            <text:p>-0.006</text:p>
          </table:table-cell>
          <table:table-cell table:style-name="ce46" office:value-type="float" office:value="1">
            <text:p>1</text:p>
          </table:table-cell>
          <table:table-cell table:style-name="ce49" table:formula="of:=[.J64]*[.I64]^[.K$8]" office:value-type="float" office:value="1.97081435168527E-071">
            <text:p>1.97E-071</text:p>
          </table:table-cell>
          <table:table-cell table:number-columns-repeated="1001"/>
        </table:table-row>
        <table:table-row table:style-name="ro1">
          <table:table-cell/>
          <table:table-cell table:formula="of:=[.B64]+[.B$8]" office:value-type="float" office:value="2.01999999999999">
            <text:p>2.020000</text:p>
          </table:table-cell>
          <table:table-cell table:style-name="ce11" table:formula="of:=10^[.B65]" office:value-type="float" office:value="104.712854805089">
            <text:p>104.7129</text:p>
          </table:table-cell>
          <table:table-cell/>
          <table:table-cell table:style-name="ce19" table:formula="of:=FLK2MY([.C65])" office:value-type="float" office:value="0.0270103332252537">
            <text:p>0.027010</text:p>
          </table:table-cell>
          <table:table-cell/>
          <table:table-cell table:style-name="ce30" table:formula="of:=(4/[.C65])*(1/SQRT(2)+[.G$6]/[.C65]+[.G$5]/[.C65]^2+[.G$4]/[.C65]^3 )" office:value-type="float" office:value="0.027010333060138">
            <text:p>0.027010</text:p>
          </table:table-cell>
          <table:table-cell/>
          <table:table-cell table:style-name="ce35" table:formula="of:=2000000*([.G65]-[.E65])/([.E65]+[.G65])" office:value-type="float" office:value="-0.00611305827486031">
            <text:p>-0.006</text:p>
          </table:table-cell>
          <table:table-cell table:style-name="ce46" office:value-type="float" office:value="1">
            <text:p>1</text:p>
          </table:table-cell>
          <table:table-cell table:style-name="ce49" table:formula="of:=[.J65]*[.I65]^[.K$8]" office:value-type="float" office:value="1.44634916080118E-071">
            <text:p>1.45E-071</text:p>
          </table:table-cell>
          <table:table-cell table:number-columns-repeated="1001"/>
        </table:table-row>
        <table:table-row table:style-name="ro1">
          <table:table-cell/>
          <table:table-cell table:formula="of:=[.B65]+[.B$8]" office:value-type="float" office:value="2.02499999999999">
            <text:p>2.025000</text:p>
          </table:table-cell>
          <table:table-cell table:style-name="ce11" table:formula="of:=10^[.B66]" office:value-type="float" office:value="105.925372517727">
            <text:p>105.9254</text:p>
          </table:table-cell>
          <table:table-cell/>
          <table:table-cell table:style-name="ce19" table:formula="of:=FLK2MY([.C66])" office:value-type="float" office:value="0.0267011697061112">
            <text:p>0.026701</text:p>
          </table:table-cell>
          <table:table-cell/>
          <table:table-cell table:style-name="ce30" table:formula="of:=(4/[.C66])*(1/SQRT(2)+[.G$6]/[.C66]+[.G$5]/[.C66]^2+[.G$4]/[.C66]^3 )" office:value-type="float" office:value="0.0267011695443806">
            <text:p>0.026701</text:p>
          </table:table-cell>
          <table:table-cell/>
          <table:table-cell table:style-name="ce35" table:formula="of:=2000000*([.G66]-[.E66])/([.E66]+[.G66])" office:value-type="float" office:value="-0.0060570609382255">
            <text:p>-0.006</text:p>
          </table:table-cell>
          <table:table-cell table:style-name="ce46" office:value-type="float" office:value="1">
            <text:p>1</text:p>
          </table:table-cell>
          <table:table-cell table:style-name="ce49" table:formula="of:=[.J66]*[.I66]^[.K$8]" office:value-type="float" office:value="1.0774129112243E-071">
            <text:p>1.08E-071</text:p>
          </table:table-cell>
          <table:table-cell table:number-columns-repeated="1001"/>
        </table:table-row>
        <table:table-row table:style-name="ro1">
          <table:table-cell/>
          <table:table-cell table:formula="of:=[.B66]+[.B$8]" office:value-type="float" office:value="2.02999999999999">
            <text:p>2.030000</text:p>
          </table:table-cell>
          <table:table-cell table:style-name="ce11" table:formula="of:=10^[.B67]" office:value-type="float" office:value="107.151930523759">
            <text:p>107.1519</text:p>
          </table:table-cell>
          <table:table-cell/>
          <table:table-cell table:style-name="ce19" table:formula="of:=FLK2MY([.C67])" office:value-type="float" office:value="0.0263955444277136">
            <text:p>0.026396</text:p>
          </table:table-cell>
          <table:table-cell/>
          <table:table-cell table:style-name="ce30" table:formula="of:=(4/[.C67])*(1/SQRT(2)+[.G$6]/[.C67]+[.G$5]/[.C67]^2+[.G$4]/[.C67]^3 )" office:value-type="float" office:value="0.0263955442692271">
            <text:p>0.026396</text:p>
          </table:table-cell>
          <table:table-cell/>
          <table:table-cell table:style-name="ce35" table:formula="of:=2000000*([.G67]-[.E67])/([.E67]+[.G67])" office:value-type="float" office:value="-0.00600429336911721">
            <text:p>-0.006</text:p>
          </table:table-cell>
          <table:table-cell table:style-name="ce46" office:value-type="float" office:value="1">
            <text:p>1</text:p>
          </table:table-cell>
          <table:table-cell table:style-name="ce49" table:formula="of:=[.J67]*[.I67]^[.K$8]" office:value-type="float" office:value="8.14293405038884E-072">
            <text:p>8.14E-072</text:p>
          </table:table-cell>
          <table:table-cell table:number-columns-repeated="1001"/>
        </table:table-row>
        <table:table-row table:style-name="ro1">
          <table:table-cell/>
          <table:table-cell table:formula="of:=[.B67]+[.B$8]" office:value-type="float" office:value="2.03499999999999">
            <text:p>2.035000</text:p>
          </table:table-cell>
          <table:table-cell table:style-name="ce11" table:formula="of:=10^[.B68]" office:value-type="float" office:value="108.392691402119">
            <text:p>108.3927</text:p>
          </table:table-cell>
          <table:table-cell/>
          <table:table-cell table:style-name="ce19" table:formula="of:=FLK2MY([.C68])" office:value-type="float" office:value="0.0260934169129758">
            <text:p>0.026093</text:p>
          </table:table-cell>
          <table:table-cell/>
          <table:table-cell table:style-name="ce30" table:formula="of:=(4/[.C68])*(1/SQRT(2)+[.G$6]/[.C68]+[.G$5]/[.C68]^2+[.G$4]/[.C68]^3 )" office:value-type="float" office:value="0.0260934167576001">
            <text:p>0.026093</text:p>
          </table:table-cell>
          <table:table-cell/>
          <table:table-cell table:style-name="ce35" table:formula="of:=2000000*([.G68]-[.E68])/([.E68]+[.G68])" office:value-type="float" office:value="-0.00595459421077881">
            <text:p>-0.006</text:p>
          </table:table-cell>
          <table:table-cell table:style-name="ce46" office:value-type="float" office:value="1">
            <text:p>1</text:p>
          </table:table-cell>
          <table:table-cell table:style-name="ce49" table:formula="of:=[.J68]*[.I68]^[.K$8]" office:value-type="float" office:value="6.24121965161745E-072">
            <text:p>6.24E-072</text:p>
          </table:table-cell>
          <table:table-cell table:number-columns-repeated="1001"/>
        </table:table-row>
        <table:table-row table:style-name="ro1">
          <table:table-cell/>
          <table:table-cell table:formula="of:=[.B68]+[.B$8]" office:value-type="float" office:value="2.03999999999999">
            <text:p>2.040000</text:p>
          </table:table-cell>
          <table:table-cell table:style-name="ce11" table:formula="of:=10^[.B69]" office:value-type="float" office:value="109.647819614317">
            <text:p>109.6478</text:p>
          </table:table-cell>
          <table:table-cell/>
          <table:table-cell table:style-name="ce19" table:formula="of:=FLK2MY([.C69])" office:value-type="float" office:value="0.0257947471472974">
            <text:p>0.025795</text:p>
          </table:table-cell>
          <table:table-cell/>
          <table:table-cell table:style-name="ce30" table:formula="of:=(4/[.C69])*(1/SQRT(2)+[.G$6]/[.C69]+[.G$5]/[.C69]^2+[.G$4]/[.C69]^3 )" office:value-type="float" office:value="0.025794746994907">
            <text:p>0.025795</text:p>
          </table:table-cell>
          <table:table-cell/>
          <table:table-cell table:style-name="ce35" table:formula="of:=2000000*([.G69]-[.E69])/([.E69]+[.G69])" office:value-type="float" office:value="-0.00590780785324971">
            <text:p>-0.006</text:p>
          </table:table-cell>
          <table:table-cell table:style-name="ce46" office:value-type="float" office:value="1">
            <text:p>1</text:p>
          </table:table-cell>
          <table:table-cell table:style-name="ce49" table:formula="of:=[.J69]*[.I69]^[.K$8]" office:value-type="float" office:value="4.84890390257479E-072">
            <text:p>4.85E-072</text:p>
          </table:table-cell>
          <table:table-cell table:number-columns-repeated="1001"/>
        </table:table-row>
        <table:table-row table:style-name="ro1">
          <table:table-cell/>
          <table:table-cell table:formula="of:=[.B69]+[.B$8]" office:value-type="float" office:value="2.04499999999999">
            <text:p>2.045000</text:p>
          </table:table-cell>
          <table:table-cell table:style-name="ce11" table:formula="of:=10^[.B70]" office:value-type="float" office:value="110.917481526239">
            <text:p>110.9175</text:p>
          </table:table-cell>
          <table:table-cell/>
          <table:table-cell table:style-name="ce19" table:formula="of:=FLK2MY([.C70])" office:value-type="float" office:value="0.0254994955732985">
            <text:p>0.025499</text:p>
          </table:table-cell>
          <table:table-cell/>
          <table:table-cell table:style-name="ce30" table:formula="of:=(4/[.C70])*(1/SQRT(2)+[.G$6]/[.C70]+[.G$5]/[.C70]^2+[.G$4]/[.C70]^3 )" office:value-type="float" office:value="0.025499495423775">
            <text:p>0.025499</text:p>
          </table:table-cell>
          <table:table-cell/>
          <table:table-cell table:style-name="ce35" table:formula="of:=2000000*([.G70]-[.E70])/([.E70]+[.G70])" office:value-type="float" office:value="-0.00586378340603854">
            <text:p>-0.006</text:p>
          </table:table-cell>
          <table:table-cell table:style-name="ce46" office:value-type="float" office:value="1">
            <text:p>1</text:p>
          </table:table-cell>
          <table:table-cell table:style-name="ce49" table:formula="of:=[.J70]*[.I70]^[.K$8]" office:value-type="float" office:value="3.81674762978418E-072">
            <text:p>3.82E-072</text:p>
          </table:table-cell>
          <table:table-cell table:number-columns-repeated="1001"/>
        </table:table-row>
        <table:table-row table:style-name="ro1">
          <table:table-cell/>
          <table:table-cell table:formula="of:=[.B70]+[.B$8]" office:value-type="float" office:value="2.04999999999999">
            <text:p>2.050000</text:p>
          </table:table-cell>
          <table:table-cell table:style-name="ce11" table:formula="of:=10^[.B71]" office:value-type="float" office:value="112.201845430195">
            <text:p>112.2018</text:p>
          </table:table-cell>
          <table:table-cell/>
          <table:table-cell table:style-name="ce19" table:formula="of:=FLK2MY([.C71])" office:value-type="float" office:value="0.0252076230856141">
            <text:p>0.025208</text:p>
          </table:table-cell>
          <table:table-cell/>
          <table:table-cell table:style-name="ce30" table:formula="of:=(4/[.C71])*(1/SQRT(2)+[.G$6]/[.C71]+[.G$5]/[.C71]^2+[.G$4]/[.C71]^3 )" office:value-type="float" office:value="0.0252076229388459">
            <text:p>0.025208</text:p>
          </table:table-cell>
          <table:table-cell/>
          <table:table-cell table:style-name="ce35" table:formula="of:=2000000*([.G71]-[.E71])/([.E71]+[.G71])" office:value-type="float" office:value="-0.00582237592170324">
            <text:p>-0.006</text:p>
          </table:table-cell>
          <table:table-cell table:style-name="ce46" office:value-type="float" office:value="1">
            <text:p>1</text:p>
          </table:table-cell>
          <table:table-cell table:style-name="ce49" table:formula="of:=[.J71]*[.I71]^[.K$8]" office:value-type="float" office:value="3.04234002750041E-072">
            <text:p>3.04E-072</text:p>
          </table:table-cell>
          <table:table-cell table:number-columns-repeated="1001"/>
        </table:table-row>
        <table:table-row table:style-name="ro1">
          <table:table-cell/>
          <table:table-cell table:formula="of:=[.B71]+[.B$8]" office:value-type="float" office:value="2.05499999999999">
            <text:p>2.055000</text:p>
          </table:table-cell>
          <table:table-cell table:style-name="ce11" table:formula="of:=10^[.B72]" office:value-type="float" office:value="113.50108156723">
            <text:p>113.5011</text:p>
          </table:table-cell>
          <table:table-cell/>
          <table:table-cell table:style-name="ce19" table:formula="of:=FLK2MY([.C72])" office:value-type="float" office:value="0.0249190910257472">
            <text:p>0.024919</text:p>
          </table:table-cell>
          <table:table-cell/>
          <table:table-cell table:style-name="ce30" table:formula="of:=(4/[.C72])*(1/SQRT(2)+[.G$6]/[.C72]+[.G$5]/[.C72]^2+[.G$4]/[.C72]^3 )" office:value-type="float" office:value="0.0249190908816291">
            <text:p>0.024919</text:p>
          </table:table-cell>
          <table:table-cell/>
          <table:table-cell table:style-name="ce35" table:formula="of:=2000000*([.G72]-[.E72])/([.E72]+[.G72])" office:value-type="float" office:value="-0.00578344490464406">
            <text:p>-0.006</text:p>
          </table:table-cell>
          <table:table-cell table:style-name="ce46" office:value-type="float" office:value="1">
            <text:p>1</text:p>
          </table:table-cell>
          <table:table-cell table:style-name="ce49" table:formula="of:=[.J72]*[.I72]^[.K$8]" office:value-type="float" office:value="2.45454662288912E-072">
            <text:p>2.45E-072</text:p>
          </table:table-cell>
          <table:table-cell table:number-columns-repeated="1001"/>
        </table:table-row>
        <table:table-row table:style-name="ro1">
          <table:table-cell/>
          <table:table-cell table:formula="of:=[.B72]+[.B$8]" office:value-type="float" office:value="2.05999999999999">
            <text:p>2.060000</text:p>
          </table:table-cell>
          <table:table-cell table:style-name="ce11" table:formula="of:=10^[.B73]" office:value-type="float" office:value="114.815362149687">
            <text:p>114.8154</text:p>
          </table:table-cell>
          <table:table-cell/>
          <table:table-cell table:style-name="ce19" table:formula="of:=FLK2MY([.C73])" office:value-type="float" office:value="0.0246338611769803">
            <text:p>0.024634</text:p>
          </table:table-cell>
          <table:table-cell/>
          <table:table-cell table:style-name="ce30" table:formula="of:=(4/[.C73])*(1/SQRT(2)+[.G$6]/[.C73]+[.G$5]/[.C73]^2+[.G$4]/[.C73]^3 )" office:value-type="float" office:value="0.024633861035413">
            <text:p>0.024634</text:p>
          </table:table-cell>
          <table:table-cell/>
          <table:table-cell table:style-name="ce35" table:formula="of:=2000000*([.G73]-[.E73])/([.E73]+[.G73])" office:value-type="float" office:value="-0.00574685565645919">
            <text:p>-0.006</text:p>
          </table:table-cell>
          <table:table-cell table:style-name="ce46" office:value-type="float" office:value="1">
            <text:p>1</text:p>
          </table:table-cell>
          <table:table-cell table:style-name="ce49" table:formula="of:=[.J73]*[.I73]^[.K$8]" office:value-type="float" office:value="2.0034072987123E-072">
            <text:p>2.00E-072</text:p>
          </table:table-cell>
          <table:table-cell table:number-columns-repeated="1001"/>
        </table:table-row>
        <table:table-row table:style-name="ro1">
          <table:table-cell/>
          <table:table-cell table:formula="of:=[.B73]+[.B$8]" office:value-type="float" office:value="2.06499999999999">
            <text:p>2.065000</text:p>
          </table:table-cell>
          <table:table-cell table:style-name="ce11" table:formula="of:=10^[.B74]" office:value-type="float" office:value="116.144861384032">
            <text:p>116.1449</text:p>
          </table:table-cell>
          <table:table-cell/>
          <table:table-cell table:style-name="ce19" table:formula="of:=FLK2MY([.C74])" office:value-type="float" office:value="0.0243518957593433">
            <text:p>0.024352</text:p>
          </table:table-cell>
          <table:table-cell/>
          <table:table-cell table:style-name="ce30" table:formula="of:=(4/[.C74])*(1/SQRT(2)+[.G$6]/[.C74]+[.G$5]/[.C74]^2+[.G$4]/[.C74]^3 )" office:value-type="float" office:value="0.0243518956202337">
            <text:p>0.024352</text:p>
          </table:table-cell>
          <table:table-cell/>
          <table:table-cell table:style-name="ce35" table:formula="of:=2000000*([.G74]-[.E74])/([.E74]+[.G74])" office:value-type="float" office:value="-0.0057124771387184">
            <text:p>-0.006</text:p>
          </table:table-cell>
          <table:table-cell table:style-name="ce46" office:value-type="float" office:value="1">
            <text:p>1</text:p>
          </table:table-cell>
          <table:table-cell table:style-name="ce49" table:formula="of:=[.J74]*[.I74]^[.K$8]" office:value-type="float" office:value="1.65342005570468E-072">
            <text:p>1.65E-072</text:p>
          </table:table-cell>
          <table:table-cell table:number-columns-repeated="1001"/>
        </table:table-row>
        <table:table-row table:style-name="ro1">
          <table:table-cell/>
          <table:table-cell table:formula="of:=[.B74]+[.B$8]" office:value-type="float" office:value="2.06999999999999">
            <text:p>2.070000</text:p>
          </table:table-cell>
          <table:table-cell table:style-name="ce11" table:formula="of:=10^[.B75]" office:value-type="float" office:value="117.489755493951">
            <text:p>117.4898</text:p>
          </table:table-cell>
          <table:table-cell/>
          <table:table-cell table:style-name="ce19" table:formula="of:=FLK2MY([.C75])" office:value-type="float" office:value="0.0240731574246396">
            <text:p>0.024073</text:p>
          </table:table-cell>
          <table:table-cell/>
          <table:table-cell table:style-name="ce30" table:formula="of:=(4/[.C75])*(1/SQRT(2)+[.G$6]/[.C75]+[.G$5]/[.C75]^2+[.G$4]/[.C75]^3 )" office:value-type="float" office:value="0.0240731572878997">
            <text:p>0.024073</text:p>
          </table:table-cell>
          <table:table-cell/>
          <table:table-cell table:style-name="ce35" table:formula="of:=2000000*([.G75]-[.E75])/([.E75]+[.G75])" office:value-type="float" office:value="-0.0056801841382189">
            <text:p>-0.006</text:p>
          </table:table-cell>
          <table:table-cell table:style-name="ce46" office:value-type="float" office:value="1">
            <text:p>1</text:p>
          </table:table-cell>
          <table:table-cell table:style-name="ce49" table:formula="of:=[.J75]*[.I75]^[.K$8]" office:value-type="float" office:value="1.37910480576338E-072">
            <text:p>1.38E-072</text:p>
          </table:table-cell>
          <table:table-cell table:number-columns-repeated="1001"/>
        </table:table-row>
        <table:table-row table:style-name="ro1">
          <table:table-cell/>
          <table:table-cell table:formula="of:=[.B75]+[.B$8]" office:value-type="float" office:value="2.07499999999999">
            <text:p>2.075000</text:p>
          </table:table-cell>
          <table:table-cell table:style-name="ce11" table:formula="of:=10^[.B76]" office:value-type="float" office:value="118.8502227437">
            <text:p>118.8502</text:p>
          </table:table-cell>
          <table:table-cell/>
          <table:table-cell table:style-name="ce19" table:formula="of:=FLK2MY([.C76])" office:value-type="float" office:value="0.0237976092515267">
            <text:p>0.023798</text:p>
          </table:table-cell>
          <table:table-cell/>
          <table:table-cell table:style-name="ce30" table:formula="of:=(4/[.C76])*(1/SQRT(2)+[.G$6]/[.C76]+[.G$5]/[.C76]^2+[.G$4]/[.C76]^3 )" office:value-type="float" office:value="0.0237976091170737">
            <text:p>0.023798</text:p>
          </table:table-cell>
          <table:table-cell/>
          <table:table-cell table:style-name="ce35" table:formula="of:=2000000*([.G76]-[.E76])/([.E76]+[.G76])" office:value-type="float" office:value="-0.00564985592565396">
            <text:p>-0.006</text:p>
          </table:table-cell>
          <table:table-cell table:style-name="ce46" office:value-type="float" office:value="1">
            <text:p>1</text:p>
          </table:table-cell>
          <table:table-cell table:style-name="ce49" table:formula="of:=[.J76]*[.I76]^[.K$8]" office:value-type="float" office:value="1.16197274918862E-072">
            <text:p>1.16E-072</text:p>
          </table:table-cell>
          <table:table-cell table:number-columns-repeated="1001"/>
        </table:table-row>
        <table:table-row table:style-name="ro1">
          <table:table-cell/>
          <table:table-cell table:formula="of:=[.B76]+[.B$8]" office:value-type="float" office:value="2.07999999999999">
            <text:p>2.080000</text:p>
          </table:table-cell>
          <table:table-cell table:style-name="ce11" table:formula="of:=10^[.B77]" office:value-type="float" office:value="120.226443461739">
            <text:p>120.2264</text:p>
          </table:table-cell>
          <table:table-cell/>
          <table:table-cell table:style-name="ce19" table:formula="of:=FLK2MY([.C77])" office:value-type="float" office:value="0.0235252147406533">
            <text:p>0.023525</text:p>
          </table:table-cell>
          <table:table-cell/>
          <table:table-cell table:style-name="ce30" table:formula="of:=(4/[.C77])*(1/SQRT(2)+[.G$6]/[.C77]+[.G$5]/[.C77]^2+[.G$4]/[.C77]^3 )" office:value-type="float" office:value="0.0235252146084092">
            <text:p>0.023525</text:p>
          </table:table-cell>
          <table:table-cell/>
          <table:table-cell table:style-name="ce35" table:formula="of:=2000000*([.G77]-[.E77])/([.E77]+[.G77])" office:value-type="float" office:value="-0.00562137583696824">
            <text:p>-0.006</text:p>
          </table:table-cell>
          <table:table-cell table:style-name="ce46" office:value-type="float" office:value="1">
            <text:p>1</text:p>
          </table:table-cell>
          <table:table-cell table:style-name="ce49" table:formula="of:=[.J77]*[.I77]^[.K$8]" office:value-type="float" office:value="9.88470975972986E-073">
            <text:p>9.88E-073</text:p>
          </table:table-cell>
          <table:table-cell table:number-columns-repeated="1001"/>
        </table:table-row>
        <table:table-row table:style-name="ro1">
          <table:table-cell/>
          <table:table-cell table:formula="of:=[.B77]+[.B$8]" office:value-type="float" office:value="2.08499999999999">
            <text:p>2.085000</text:p>
          </table:table-cell>
          <table:table-cell table:style-name="ce11" table:formula="of:=10^[.B78]" office:value-type="float" office:value="121.618600064635">
            <text:p>121.6186</text:p>
          </table:table-cell>
          <table:table-cell/>
          <table:table-cell table:style-name="ce19" table:formula="of:=FLK2MY([.C78])" office:value-type="float" office:value="0.0232559378098508">
            <text:p>0.023256</text:p>
          </table:table-cell>
          <table:table-cell/>
          <table:table-cell table:style-name="ce30" table:formula="of:=(4/[.C78])*(1/SQRT(2)+[.G$6]/[.C78]+[.G$5]/[.C78]^2+[.G$4]/[.C78]^3 )" office:value-type="float" office:value="0.0232559376797424">
            <text:p>0.023256</text:p>
          </table:table-cell>
          <table:table-cell/>
          <table:table-cell table:style-name="ce35" table:formula="of:=2000000*([.G78]-[.E78])/([.E78]+[.G78])" office:value-type="float" office:value="-0.00559463170718538">
            <text:p>-0.006</text:p>
          </table:table-cell>
          <table:table-cell table:style-name="ce46" office:value-type="float" office:value="1">
            <text:p>1</text:p>
          </table:table-cell>
          <table:table-cell table:style-name="ce49" table:formula="of:=[.J78]*[.I78]^[.K$8]" office:value-type="float" office:value="8.48570783525011E-073">
            <text:p>8.49E-073</text:p>
          </table:table-cell>
          <table:table-cell table:number-columns-repeated="1001"/>
        </table:table-row>
        <table:table-row table:style-name="ro1">
          <table:table-cell/>
          <table:table-cell table:formula="of:=[.B78]+[.B$8]" office:value-type="float" office:value="2.08999999999999">
            <text:p>2.090000</text:p>
          </table:table-cell>
          <table:table-cell table:style-name="ce11" table:formula="of:=10^[.B79]" office:value-type="float" office:value="123.026877081236">
            <text:p>123.0269</text:p>
          </table:table-cell>
          <table:table-cell/>
          <table:table-cell table:style-name="ce19" table:formula="of:=FLK2MY([.C79])" office:value-type="float" office:value="0.0229897427893795">
            <text:p>0.022990</text:p>
          </table:table-cell>
          <table:table-cell/>
          <table:table-cell table:style-name="ce30" table:formula="of:=(4/[.C79])*(1/SQRT(2)+[.G$6]/[.C79]+[.G$5]/[.C79]^2+[.G$4]/[.C79]^3 )" office:value-type="float" office:value="0.0229897426613377">
            <text:p>0.022990</text:p>
          </table:table-cell>
          <table:table-cell/>
          <table:table-cell table:style-name="ce35" table:formula="of:=2000000*([.G79]-[.E79])/([.E79]+[.G79])" office:value-type="float" office:value="-0.00556951617092382">
            <text:p>-0.006</text:p>
          </table:table-cell>
          <table:table-cell table:style-name="ce46" office:value-type="float" office:value="1">
            <text:p>1</text:p>
          </table:table-cell>
          <table:table-cell table:style-name="ce49" table:formula="of:=[.J79]*[.I79]^[.K$8]" office:value-type="float" office:value="7.34782857802721E-073">
            <text:p>7.35E-073</text:p>
          </table:table-cell>
          <table:table-cell table:number-columns-repeated="1001"/>
        </table:table-row>
        <table:table-row table:style-name="ro1">
          <table:table-cell/>
          <table:table-cell table:formula="of:=[.B79]+[.B$8]" office:value-type="float" office:value="2.09499999999999">
            <text:p>2.095000</text:p>
          </table:table-cell>
          <table:table-cell table:style-name="ce11" table:formula="of:=10^[.B80]" office:value-type="float" office:value="124.451461177136">
            <text:p>124.4515</text:p>
          </table:table-cell>
          <table:table-cell/>
          <table:table-cell table:style-name="ce19" table:formula="of:=FLK2MY([.C80])" office:value-type="float" office:value="0.0227265944172281">
            <text:p>0.022727</text:p>
          </table:table-cell>
          <table:table-cell/>
          <table:table-cell table:style-name="ce30" table:formula="of:=(4/[.C80])*(1/SQRT(2)+[.G$6]/[.C80]+[.G$5]/[.C80]^2+[.G$4]/[.C80]^3 )" office:value-type="float" office:value="0.0227265942911881">
            <text:p>0.022727</text:p>
          </table:table-cell>
          <table:table-cell/>
          <table:table-cell table:style-name="ce35" table:formula="of:=2000000*([.G80]-[.E80])/([.E80]+[.G80])" office:value-type="float" office:value="-0.00554592574925913">
            <text:p>-0.006</text:p>
          </table:table-cell>
          <table:table-cell table:style-name="ce46" office:value-type="float" office:value="1">
            <text:p>1</text:p>
          </table:table-cell>
          <table:table-cell table:style-name="ce49" table:formula="of:=[.J80]*[.I80]^[.K$8]" office:value-type="float" office:value="6.4146006738323E-073">
            <text:p>6.41E-073</text:p>
          </table:table-cell>
          <table:table-cell table:number-columns-repeated="1001"/>
        </table:table-row>
        <table:table-row table:style-name="ro1">
          <table:table-cell/>
          <table:table-cell table:formula="of:=[.B80]+[.B$8]" office:value-type="float" office:value="2.09999999999999">
            <text:p>2.100000</text:p>
          </table:table-cell>
          <table:table-cell table:style-name="ce11" table:formula="of:=10^[.B81]" office:value-type="float" office:value="125.892541179415">
            <text:p>125.8925</text:p>
          </table:table-cell>
          <table:table-cell/>
          <table:table-cell table:style-name="ce19" table:formula="of:=FLK2MY([.C81])" office:value-type="float" office:value="0.0224664578344664">
            <text:p>0.022466</text:p>
          </table:table-cell>
          <table:table-cell/>
          <table:table-cell table:style-name="ce30" table:formula="of:=(4/[.C81])*(1/SQRT(2)+[.G$6]/[.C81]+[.G$5]/[.C81]^2+[.G$4]/[.C81]^3 )" office:value-type="float" office:value="0.0224664577103671">
            <text:p>0.022466</text:p>
          </table:table-cell>
          <table:table-cell/>
          <table:table-cell table:style-name="ce35" table:formula="of:=2000000*([.G81]-[.E81])/([.E81]+[.G81])" office:value-type="float" office:value="-0.00552376155817363">
            <text:p>-0.006</text:p>
          </table:table-cell>
          <table:table-cell table:style-name="ce46" office:value-type="float" office:value="1">
            <text:p>1</text:p>
          </table:table-cell>
          <table:table-cell table:style-name="ce49" table:formula="of:=[.J81]*[.I81]^[.K$8]" office:value-type="float" office:value="5.64309739510971E-073">
            <text:p>5.64E-073</text:p>
          </table:table-cell>
          <table:table-cell table:number-columns-repeated="1001"/>
        </table:table-row>
        <table:table-row table:style-name="ro1">
          <table:table-cell/>
          <table:table-cell table:formula="of:=[.B81]+[.B$8]" office:value-type="float" office:value="2.10499999999999">
            <text:p>2.105000</text:p>
          </table:table-cell>
          <table:table-cell table:style-name="ce11" table:formula="of:=10^[.B82]" office:value-type="float" office:value="127.350308101664">
            <text:p>127.3503</text:p>
          </table:table-cell>
          <table:table-cell/>
          <table:table-cell table:style-name="ce19" table:formula="of:=FLK2MY([.C82])" office:value-type="float" office:value="0.0222092985806506">
            <text:p>0.022209</text:p>
          </table:table-cell>
          <table:table-cell/>
          <table:table-cell table:style-name="ce30" table:formula="of:=(4/[.C82])*(1/SQRT(2)+[.G$6]/[.C82]+[.G$5]/[.C82]^2+[.G$4]/[.C82]^3 )" office:value-type="float" office:value="0.0222092984584344">
            <text:p>0.022209</text:p>
          </table:table-cell>
          <table:table-cell/>
          <table:table-cell table:style-name="ce35" table:formula="of:=2000000*([.G82]-[.E82])/([.E82]+[.G82])" office:value-type="float" office:value="-0.0055029277113221">
            <text:p>-0.006</text:p>
          </table:table-cell>
          <table:table-cell table:style-name="ce46" office:value-type="float" office:value="1">
            <text:p>1</text:p>
          </table:table-cell>
          <table:table-cell table:style-name="ce49" table:formula="of:=[.J82]*[.I82]^[.K$8]" office:value-type="float" office:value="5.00036663864803E-073">
            <text:p>5.00E-073</text:p>
          </table:table-cell>
          <table:table-cell table:number-columns-repeated="1001"/>
        </table:table-row>
        <table:table-row table:style-name="ro1">
          <table:table-cell/>
          <table:table-cell table:formula="of:=[.B82]+[.B$8]" office:value-type="float" office:value="2.10999999999999">
            <text:p>2.110000</text:p>
          </table:table-cell>
          <table:table-cell table:style-name="ce11" table:formula="of:=10^[.B83]" office:value-type="float" office:value="128.824955169311">
            <text:p>128.8250</text:p>
          </table:table-cell>
          <table:table-cell/>
          <table:table-cell table:style-name="ce19" table:formula="of:=FLK2MY([.C83])" office:value-type="float" office:value="0.0219550825892801">
            <text:p>0.021955</text:p>
          </table:table-cell>
          <table:table-cell/>
          <table:table-cell table:style-name="ce30" table:formula="of:=(4/[.C83])*(1/SQRT(2)+[.G$6]/[.C83]+[.G$5]/[.C83]^2+[.G$4]/[.C83]^3 )" office:value-type="float" office:value="0.0219550824688931">
            <text:p>0.021955</text:p>
          </table:table-cell>
          <table:table-cell/>
          <table:table-cell table:style-name="ce35" table:formula="of:=2000000*([.G83]-[.E83])/([.E83]+[.G83])" office:value-type="float" office:value="-0.00548333291741642">
            <text:p>-0.005</text:p>
          </table:table-cell>
          <table:table-cell table:style-name="ce46" office:value-type="float" office:value="1">
            <text:p>1</text:p>
          </table:table-cell>
          <table:table-cell table:style-name="ce49" table:formula="of:=[.J83]*[.I83]^[.K$8]" office:value-type="float" office:value="4.46095320944065E-073">
            <text:p>4.46E-073</text:p>
          </table:table-cell>
          <table:table-cell table:number-columns-repeated="1001"/>
        </table:table-row>
        <table:table-row table:style-name="ro1">
          <table:table-cell/>
          <table:table-cell table:formula="of:=[.B83]+[.B$8]" office:value-type="float" office:value="2.11499999999999">
            <text:p>2.115000</text:p>
          </table:table-cell>
          <table:table-cell table:style-name="ce11" table:formula="of:=10^[.B84]" office:value-type="float" office:value="130.316677845228">
            <text:p>130.3167</text:p>
          </table:table-cell>
          <table:table-cell/>
          <table:table-cell table:style-name="ce19" table:formula="of:=FLK2MY([.C84])" office:value-type="float" office:value="0.0217037761833068">
            <text:p>0.021704</text:p>
          </table:table-cell>
          <table:table-cell/>
          <table:table-cell table:style-name="ce30" table:formula="of:=(4/[.C84])*(1/SQRT(2)+[.G$6]/[.C84]+[.G$5]/[.C84]^2+[.G$4]/[.C84]^3 )" office:value-type="float" office:value="0.021703776064698">
            <text:p>0.021704</text:p>
          </table:table-cell>
          <table:table-cell/>
          <table:table-cell table:style-name="ce35" table:formula="of:=2000000*([.G84]-[.E84])/([.E84]+[.G84])" office:value-type="float" office:value="-0.00546488930165313">
            <text:p>-0.005</text:p>
          </table:table-cell>
          <table:table-cell table:style-name="ce46" office:value-type="float" office:value="1">
            <text:p>1</text:p>
          </table:table-cell>
          <table:table-cell table:style-name="ce49" table:formula="of:=[.J84]*[.I84]^[.K$8]" office:value-type="float" office:value="4.00501192779848E-073">
            <text:p>4.01E-073</text:p>
          </table:table-cell>
          <table:table-cell table:number-columns-repeated="1001"/>
        </table:table-row>
        <table:table-row table:style-name="ro1">
          <table:table-cell/>
          <table:table-cell table:formula="of:=[.B84]+[.B$8]" office:value-type="float" office:value="2.11999999999999">
            <text:p>2.120000</text:p>
          </table:table-cell>
          <table:table-cell table:style-name="ce11" table:formula="of:=10^[.B85]" office:value-type="float" office:value="131.825673855638">
            <text:p>131.8257</text:p>
          </table:table-cell>
          <table:table-cell/>
          <table:table-cell table:style-name="ce19" table:formula="of:=FLK2MY([.C85])" office:value-type="float" office:value="0.0214553460706934">
            <text:p>0.021455</text:p>
          </table:table-cell>
          <table:table-cell/>
          <table:table-cell table:style-name="ce30" table:formula="of:=(4/[.C85])*(1/SQRT(2)+[.G$6]/[.C85]+[.G$5]/[.C85]^2+[.G$4]/[.C85]^3 )" office:value-type="float" office:value="0.0214553459538152">
            <text:p>0.021455</text:p>
          </table:table-cell>
          <table:table-cell/>
          <table:table-cell table:style-name="ce35" table:formula="of:=2000000*([.G85]-[.E85])/([.E85]+[.G85])" office:value-type="float" office:value="-0.00544751323479011">
            <text:p>-0.005</text:p>
          </table:table-cell>
          <table:table-cell table:style-name="ce46" office:value-type="float" office:value="1">
            <text:p>1</text:p>
          </table:table-cell>
          <table:table-cell table:style-name="ce49" table:formula="of:=[.J85]*[.I85]^[.K$8]" office:value-type="float" office:value="3.61697418689043E-073">
            <text:p>3.62E-073</text:p>
          </table:table-cell>
          <table:table-cell table:number-columns-repeated="1001"/>
        </table:table-row>
        <table:table-row table:style-name="ro1">
          <table:table-cell/>
          <table:table-cell table:formula="of:=[.B85]+[.B$8]" office:value-type="float" office:value="2.12499999999999">
            <text:p>2.125000</text:p>
          </table:table-cell>
          <table:table-cell table:style-name="ce11" table:formula="of:=10^[.B86]" office:value-type="float" office:value="133.35214321633">
            <text:p>133.3521</text:p>
          </table:table-cell>
          <table:table-cell/>
          <table:table-cell table:style-name="ce19" table:formula="of:=FLK2MY([.C86])" office:value-type="float" office:value="0.0212097593400239">
            <text:p>0.021210</text:p>
          </table:table-cell>
          <table:table-cell/>
          <table:table-cell table:style-name="ce30" table:formula="of:=(4/[.C86])*(1/SQRT(2)+[.G$6]/[.C86]+[.G$5]/[.C86]^2+[.G$4]/[.C86]^3 )" office:value-type="float" office:value="0.0212097592248311">
            <text:p>0.021210</text:p>
          </table:table-cell>
          <table:table-cell/>
          <table:table-cell table:style-name="ce35" table:formula="of:=2000000*([.G86]-[.E86])/([.E86]+[.G86])" office:value-type="float" office:value="-0.00543112424678594">
            <text:p>-0.005</text:p>
          </table:table-cell>
          <table:table-cell table:style-name="ce46" office:value-type="float" office:value="1">
            <text:p>1</text:p>
          </table:table-cell>
          <table:table-cell table:style-name="ce49" table:formula="of:=[.J86]*[.I86]^[.K$8]" office:value-type="float" office:value="3.28451781418747E-073">
            <text:p>3.28E-073</text:p>
          </table:table-cell>
          <table:table-cell table:number-columns-repeated="1001"/>
        </table:table-row>
        <table:table-row table:style-name="ro1">
          <table:table-cell/>
          <table:table-cell table:formula="of:=[.B86]+[.B$8]" office:value-type="float" office:value="2.12999999999999">
            <text:p>2.130000</text:p>
          </table:table-cell>
          <table:table-cell table:style-name="ce11" table:formula="of:=10^[.B87]" office:value-type="float" office:value="134.896288259163">
            <text:p>134.8963</text:p>
          </table:table-cell>
          <table:table-cell/>
          <table:table-cell table:style-name="ce19" table:formula="of:=FLK2MY([.C87])" office:value-type="float" office:value="0.0209669834561622">
            <text:p>0.020967</text:p>
          </table:table-cell>
          <table:table-cell/>
          <table:table-cell table:style-name="ce30" table:formula="of:=(4/[.C87])*(1/SQRT(2)+[.G$6]/[.C87]+[.G$5]/[.C87]^2+[.G$4]/[.C87]^3 )" office:value-type="float" office:value="0.0209669833426125">
            <text:p>0.020967</text:p>
          </table:table-cell>
          <table:table-cell/>
          <table:table-cell table:style-name="ce35" table:formula="of:=2000000*([.G87]-[.E87])/([.E87]+[.G87])" office:value-type="float" office:value="-0.00541564501163198">
            <text:p>-0.005</text:p>
          </table:table-cell>
          <table:table-cell table:style-name="ce46" office:value-type="float" office:value="1">
            <text:p>1</text:p>
          </table:table-cell>
          <table:table-cell table:style-name="ce49" table:formula="of:=[.J87]*[.I87]^[.K$8]" office:value-type="float" office:value="2.99782345909572E-073">
            <text:p>3.00E-073</text:p>
          </table:table-cell>
          <table:table-cell table:number-columns-repeated="1001"/>
        </table:table-row>
        <table:table-row table:style-name="ro1">
          <table:table-cell/>
          <table:table-cell table:formula="of:=[.B87]+[.B$8]" office:value-type="float" office:value="2.13499999999999">
            <text:p>2.135000</text:p>
          </table:table-cell>
          <table:table-cell table:style-name="ce11" table:formula="of:=10^[.B88]" office:value-type="float" office:value="136.45831365889">
            <text:p>136.4583</text:p>
          </table:table-cell>
          <table:table-cell/>
          <table:table-cell table:style-name="ce19" table:formula="of:=FLK2MY([.C88])" office:value-type="float" office:value="0.0207269862559606">
            <text:p>0.020727</text:p>
          </table:table-cell>
          <table:table-cell/>
          <table:table-cell table:style-name="ce30" table:formula="of:=(4/[.C88])*(1/SQRT(2)+[.G$6]/[.C88]+[.G$5]/[.C88]^2+[.G$4]/[.C88]^3 )" office:value-type="float" office:value="0.0207269861440141">
            <text:p>0.020727</text:p>
          </table:table-cell>
          <table:table-cell/>
          <table:table-cell table:style-name="ce35" table:formula="of:=2000000*([.G88]-[.E88])/([.E88]+[.G88])" office:value-type="float" office:value="-0.00540100249355047">
            <text:p>-0.005</text:p>
          </table:table-cell>
          <table:table-cell table:style-name="ce46" office:value-type="float" office:value="1">
            <text:p>1</text:p>
          </table:table-cell>
          <table:table-cell table:style-name="ce49" table:formula="of:=[.J88]*[.I88]^[.K$8]" office:value-type="float" office:value="2.74903386061477E-073">
            <text:p>2.75E-073</text:p>
          </table:table-cell>
          <table:table-cell table:number-columns-repeated="1001"/>
        </table:table-row>
        <table:table-row table:style-name="ro1">
          <table:table-cell/>
          <table:table-cell table:formula="of:=[.B88]+[.B$8]" office:value-type="float" office:value="2.13999999999999">
            <text:p>2.140000</text:p>
          </table:table-cell>
          <table:table-cell table:style-name="ce11" table:formula="of:=10^[.B89]" office:value-type="float" office:value="138.038426460286">
            <text:p>138.0384</text:p>
          </table:table-cell>
          <table:table-cell/>
          <table:table-cell table:style-name="ce19" table:formula="of:=FLK2MY([.C89])" office:value-type="float" office:value="0.0204897359440169">
            <text:p>0.020490</text:p>
          </table:table-cell>
          <table:table-cell/>
          <table:table-cell table:style-name="ce30" table:formula="of:=(4/[.C89])*(1/SQRT(2)+[.G$6]/[.C89]+[.G$5]/[.C89]^2+[.G$4]/[.C89]^3 )" office:value-type="float" office:value="0.0204897358336361">
            <text:p>0.020490</text:p>
          </table:table-cell>
          <table:table-cell/>
          <table:table-cell table:style-name="ce35" table:formula="of:=2000000*([.G89]-[.E89])/([.E89]+[.G89])" office:value-type="float" office:value="-0.00538712645446277">
            <text:p>-0.005</text:p>
          </table:table-cell>
          <table:table-cell table:style-name="ce46" office:value-type="float" office:value="1">
            <text:p>1</text:p>
          </table:table-cell>
          <table:table-cell table:style-name="ce49" table:formula="of:=[.J89]*[.I89]^[.K$8]" office:value-type="float" office:value="2.53180026987946E-073">
            <text:p>2.53E-073</text:p>
          </table:table-cell>
          <table:table-cell table:number-columns-repeated="1001"/>
        </table:table-row>
        <table:table-row table:style-name="ro1">
          <table:table-cell/>
          <table:table-cell table:formula="of:=[.B89]+[.B$8]" office:value-type="float" office:value="2.14499999999999">
            <text:p>2.145000</text:p>
          </table:table-cell>
          <table:table-cell table:style-name="ce11" table:formula="of:=10^[.B90]" office:value-type="float" office:value="139.636836105591">
            <text:p>139.6368</text:p>
          </table:table-cell>
          <table:table-cell/>
          <table:table-cell table:style-name="ce19" table:formula="of:=FLK2MY([.C90])" office:value-type="float" office:value="0.0202552010884792">
            <text:p>0.020255</text:p>
          </table:table-cell>
          <table:table-cell/>
          <table:table-cell table:style-name="ce30" table:formula="of:=(4/[.C90])*(1/SQRT(2)+[.G$6]/[.C90]+[.G$5]/[.C90]^2+[.G$4]/[.C90]^3 )" office:value-type="float" office:value="0.0202552009796288">
            <text:p>0.020255</text:p>
          </table:table-cell>
          <table:table-cell/>
          <table:table-cell table:style-name="ce35" table:formula="of:=2000000*([.G90]-[.E90])/([.E90]+[.G90])" office:value-type="float" office:value="-0.00537394921673177">
            <text:p>-0.005</text:p>
          </table:table-cell>
          <table:table-cell table:style-name="ce46" office:value-type="float" office:value="1">
            <text:p>1</text:p>
          </table:table-cell>
          <table:table-cell table:style-name="ce49" table:formula="of:=[.J90]*[.I90]^[.K$8]" office:value-type="float" office:value="2.34095927521496E-073">
            <text:p>2.34E-073</text:p>
          </table:table-cell>
          <table:table-cell table:number-columns-repeated="1001"/>
        </table:table-row>
        <table:table-row table:style-name="ro1">
          <table:table-cell/>
          <table:table-cell table:formula="of:=[.B90]+[.B$8]" office:value-type="float" office:value="2.14999999999999">
            <text:p>2.150000</text:p>
          </table:table-cell>
          <table:table-cell table:style-name="ce11" table:formula="of:=10^[.B91]" office:value-type="float" office:value="141.253754462273">
            <text:p>141.2538</text:p>
          </table:table-cell>
          <table:table-cell/>
          <table:table-cell table:style-name="ce19" table:formula="of:=FLK2MY([.C91])" office:value-type="float" office:value="0.0200233506168985">
            <text:p>0.020023</text:p>
          </table:table-cell>
          <table:table-cell/>
          <table:table-cell table:style-name="ce30" table:formula="of:=(4/[.C91])*(1/SQRT(2)+[.G$6]/[.C91]+[.G$5]/[.C91]^2+[.G$4]/[.C91]^3 )" office:value-type="float" office:value="0.0200233505095452">
            <text:p>0.020023</text:p>
          </table:table-cell>
          <table:table-cell/>
          <table:table-cell table:style-name="ce35" table:formula="of:=2000000*([.G91]-[.E91])/([.E91]+[.G91])" office:value-type="float" office:value="-0.00536140730722054">
            <text:p>-0.005</text:p>
          </table:table-cell>
          <table:table-cell table:style-name="ce46" office:value-type="float" office:value="1">
            <text:p>1</text:p>
          </table:table-cell>
          <table:table-cell table:style-name="ce49" table:formula="of:=[.J91]*[.I91]^[.K$8]" office:value-type="float" office:value="2.17230929978164E-073">
            <text:p>2.17E-073</text:p>
          </table:table-cell>
          <table:table-cell table:number-columns-repeated="1001"/>
        </table:table-row>
        <table:table-row table:style-name="ro1">
          <table:table-cell/>
          <table:table-cell table:formula="of:=[.B91]+[.B$8]" office:value-type="float" office:value="2.15499999999999">
            <text:p>2.155000</text:p>
          </table:table-cell>
          <table:table-cell table:style-name="ce11" table:formula="of:=10^[.B92]" office:value-type="float" office:value="142.889395851107">
            <text:p>142.8894</text:p>
          </table:table-cell>
          <table:table-cell/>
          <table:table-cell table:style-name="ce19" table:formula="of:=FLK2MY([.C92])" office:value-type="float" office:value="0.0197941538121282">
            <text:p>0.019794</text:p>
          </table:table-cell>
          <table:table-cell/>
          <table:table-cell table:style-name="ce30" table:formula="of:=(4/[.C92])*(1/SQRT(2)+[.G$6]/[.C92]+[.G$5]/[.C92]^2+[.G$4]/[.C92]^3 )" office:value-type="float" office:value="0.0197941537062406">
            <text:p>0.019794</text:p>
          </table:table-cell>
          <table:table-cell/>
          <table:table-cell table:style-name="ce35" table:formula="of:=2000000*([.G92]-[.E92])/([.E92]+[.G92])" office:value-type="float" office:value="-0.00534943882607563">
            <text:p>-0.005</text:p>
          </table:table-cell>
          <table:table-cell table:style-name="ce46" office:value-type="float" office:value="1">
            <text:p>1</text:p>
          </table:table-cell>
          <table:table-cell table:style-name="ce49" table:formula="of:=[.J92]*[.I92]^[.K$8]" office:value-type="float" office:value="2.02238211165815E-073">
            <text:p>2.02E-073</text:p>
          </table:table-cell>
          <table:table-cell table:number-columns-repeated="1001"/>
        </table:table-row>
        <table:table-row table:style-name="ro1">
          <table:table-cell/>
          <table:table-cell table:formula="of:=[.B92]+[.B$8]" office:value-type="float" office:value="2.15999999999999">
            <text:p>2.160000</text:p>
          </table:table-cell>
          <table:table-cell table:style-name="ce11" table:formula="of:=10^[.B93]" office:value-type="float" office:value="144.54397707459">
            <text:p>144.5440</text:p>
          </table:table-cell>
          <table:table-cell/>
          <table:table-cell table:style-name="ce19" table:formula="of:=FLK2MY([.C93])" office:value-type="float" office:value="0.0195675803082702">
            <text:p>0.019568</text:p>
          </table:table-cell>
          <table:table-cell/>
          <table:table-cell table:style-name="ce30" table:formula="of:=(4/[.C93])*(1/SQRT(2)+[.G$6]/[.C93]+[.G$5]/[.C93]^2+[.G$4]/[.C93]^3 )" office:value-type="float" office:value="0.0195675802038187">
            <text:p>0.019568</text:p>
          </table:table-cell>
          <table:table-cell/>
          <table:table-cell table:style-name="ce35" table:formula="of:=2000000*([.G93]-[.E93])/([.E93]+[.G93])" office:value-type="float" office:value="-0.00533798647300957">
            <text:p>-0.005</text:p>
          </table:table-cell>
          <table:table-cell table:style-name="ce46" office:value-type="float" office:value="1">
            <text:p>1</text:p>
          </table:table-cell>
          <table:table-cell table:style-name="ce49" table:formula="of:=[.J93]*[.I93]^[.K$8]" office:value-type="float" office:value="1.88833483582222E-073">
            <text:p>1.89E-073</text:p>
          </table:table-cell>
          <table:table-cell table:number-columns-repeated="1001"/>
        </table:table-row>
        <table:table-row table:style-name="ro1">
          <table:table-cell/>
          <table:table-cell table:formula="of:=[.B93]+[.B$8]" office:value-type="float" office:value="2.16499999999999">
            <text:p>2.165000</text:p>
          </table:table-cell>
          <table:table-cell table:style-name="ce11" table:formula="of:=10^[.B94]" office:value-type="float" office:value="146.217717445669">
            <text:p>146.2177</text:p>
          </table:table-cell>
          <table:table-cell/>
          <table:table-cell table:style-name="ce19" table:formula="of:=FLK2MY([.C94])" office:value-type="float" office:value="0.0193436000866664">
            <text:p>0.019344</text:p>
          </table:table-cell>
          <table:table-cell/>
          <table:table-cell table:style-name="ce30" table:formula="of:=(4/[.C94])*(1/SQRT(2)+[.G$6]/[.C94]+[.G$5]/[.C94]^2+[.G$4]/[.C94]^3 )" office:value-type="float" office:value="0.0193435999836231">
            <text:p>0.019344</text:p>
          </table:table-cell>
          <table:table-cell/>
          <table:table-cell table:style-name="ce35" table:formula="of:=2000000*([.G94]-[.E94])/([.E94]+[.G94])" office:value-type="float" office:value="-0.00532699485963605">
            <text:p>-0.005</text:p>
          </table:table-cell>
          <table:table-cell table:style-name="ce46" office:value-type="float" office:value="1">
            <text:p>1</text:p>
          </table:table-cell>
          <table:table-cell table:style-name="ce49" table:formula="of:=[.J94]*[.I94]^[.K$8]" office:value-type="float" office:value="1.76779901098793E-073">
            <text:p>1.77E-073</text:p>
          </table:table-cell>
          <table:table-cell table:number-columns-repeated="1001"/>
        </table:table-row>
        <table:table-row table:style-name="ro1">
          <table:table-cell/>
          <table:table-cell table:formula="of:=[.B94]+[.B$8]" office:value-type="float" office:value="2.16999999999999">
            <text:p>2.170000</text:p>
          </table:table-cell>
          <table:table-cell table:style-name="ce11" table:formula="of:=10^[.B95]" office:value-type="float" office:value="147.910838816818">
            <text:p>147.9108</text:p>
          </table:table-cell>
          <table:table-cell/>
          <table:table-cell table:style-name="ce19" table:formula="of:=FLK2MY([.C95])" office:value-type="float" office:value="0.0191221834719366">
            <text:p>0.019122</text:p>
          </table:table-cell>
          <table:table-cell/>
          <table:table-cell table:style-name="ce30" table:formula="of:=(4/[.C95])*(1/SQRT(2)+[.G$6]/[.C95]+[.G$5]/[.C95]^2+[.G$4]/[.C95]^3 )" office:value-type="float" office:value="0.0191221833702753">
            <text:p>0.019122</text:p>
          </table:table-cell>
          <table:table-cell/>
          <table:table-cell table:style-name="ce35" table:formula="of:=2000000*([.G95]-[.E95])/([.E95]+[.G95])" office:value-type="float" office:value="-0.00531641034524614">
            <text:p>-0.005</text:p>
          </table:table-cell>
          <table:table-cell table:style-name="ce46" office:value-type="float" office:value="1">
            <text:p>1</text:p>
          </table:table-cell>
          <table:table-cell table:style-name="ce49" table:formula="of:=[.J95]*[.I95]^[.K$8]" office:value-type="float" office:value="1.65879157820925E-073">
            <text:p>1.66E-073</text:p>
          </table:table-cell>
          <table:table-cell table:number-columns-repeated="1001"/>
        </table:table-row>
        <table:table-row table:style-name="ro1">
          <table:table-cell/>
          <table:table-cell table:formula="of:=[.B95]+[.B$8]" office:value-type="float" office:value="2.17499999999999">
            <text:p>2.175000</text:p>
          </table:table-cell>
          <table:table-cell table:style-name="ce11" table:formula="of:=10^[.B96]" office:value-type="float" office:value="149.62356560944">
            <text:p>149.6236</text:p>
          </table:table-cell>
          <table:table-cell/>
          <table:table-cell table:style-name="ce19" table:formula="of:=FLK2MY([.C96])" office:value-type="float" office:value="0.0189033011280606">
            <text:p>0.018903</text:p>
          </table:table-cell>
          <table:table-cell/>
          <table:table-cell table:style-name="ce30" table:formula="of:=(4/[.C96])*(1/SQRT(2)+[.G$6]/[.C96]+[.G$5]/[.C96]^2+[.G$4]/[.C96]^3 )" office:value-type="float" office:value="0.0189033010277562">
            <text:p>0.018903</text:p>
          </table:table-cell>
          <table:table-cell/>
          <table:table-cell table:style-name="ce35" table:formula="of:=2000000*([.G96]-[.E96])/([.E96]+[.G96])" office:value-type="float" office:value="-0.00530618287427127">
            <text:p>-0.005</text:p>
          </table:table-cell>
          <table:table-cell table:style-name="ce46" office:value-type="float" office:value="1">
            <text:p>1</text:p>
          </table:table-cell>
          <table:table-cell table:style-name="ce49" table:formula="of:=[.J96]*[.I96]^[.K$8]" office:value-type="float" office:value="1.55966323508045E-073">
            <text:p>1.56E-073</text:p>
          </table:table-cell>
          <table:table-cell table:number-columns-repeated="1001"/>
        </table:table-row>
        <table:table-row table:style-name="ro1">
          <table:table-cell/>
          <table:table-cell table:formula="of:=[.B96]+[.B$8]" office:value-type="float" office:value="2.17999999999999">
            <text:p>2.180000</text:p>
          </table:table-cell>
          <table:table-cell table:style-name="ce11" table:formula="of:=10^[.B97]" office:value-type="float" office:value="151.356124843618">
            <text:p>151.3561</text:p>
          </table:table-cell>
          <table:table-cell/>
          <table:table-cell table:style-name="ce19" table:formula="of:=FLK2MY([.C97])" office:value-type="float" office:value="0.0186869240545047">
            <text:p>0.018687</text:p>
          </table:table-cell>
          <table:table-cell/>
          <table:table-cell table:style-name="ce30" table:formula="of:=(4/[.C97])*(1/SQRT(2)+[.G$6]/[.C97]+[.G$5]/[.C97]^2+[.G$4]/[.C97]^3 )" office:value-type="float" office:value="0.0186869239555338">
            <text:p>0.018687</text:p>
          </table:table-cell>
          <table:table-cell/>
          <table:table-cell table:style-name="ce35" table:formula="of:=2000000*([.G97]-[.E97])/([.E97]+[.G97])" office:value-type="float" office:value="-0.00529626589372333">
            <text:p>-0.005</text:p>
          </table:table-cell>
          <table:table-cell table:style-name="ce46" office:value-type="float" office:value="1">
            <text:p>1</text:p>
          </table:table-cell>
          <table:table-cell table:style-name="ce49" table:formula="of:=[.J97]*[.I97]^[.K$8]" office:value-type="float" office:value="1.4690377956913E-073">
            <text:p>1.47E-073</text:p>
          </table:table-cell>
          <table:table-cell table:number-columns-repeated="1001"/>
        </table:table-row>
        <table:table-row table:style-name="ro1">
          <table:table-cell/>
          <table:table-cell table:formula="of:=[.B97]+[.B$8]" office:value-type="float" office:value="2.18499999999999">
            <text:p>2.185000</text:p>
          </table:table-cell>
          <table:table-cell table:style-name="ce11" table:formula="of:=10^[.B98]" office:value-type="float" office:value="153.1087461682">
            <text:p>153.1087</text:p>
          </table:table-cell>
          <table:table-cell/>
          <table:table-cell table:style-name="ce19" table:formula="of:=FLK2MY([.C98])" office:value-type="float" office:value="0.0184730235823929">
            <text:p>0.018473</text:p>
          </table:table-cell>
          <table:table-cell/>
          <table:table-cell table:style-name="ce30" table:formula="of:=(4/[.C98])*(1/SQRT(2)+[.G$6]/[.C98]+[.G$5]/[.C98]^2+[.G$4]/[.C98]^3 )" office:value-type="float" office:value="0.0184730234847332">
            <text:p>0.018473</text:p>
          </table:table-cell>
          <table:table-cell/>
          <table:table-cell table:style-name="ce35" table:formula="of:=2000000*([.G98]-[.E98])/([.E98]+[.G98])" office:value-type="float" office:value="-0.00528661343870024">
            <text:p>-0.005</text:p>
          </table:table-cell>
          <table:table-cell table:style-name="ce46" office:value-type="float" office:value="1">
            <text:p>1</text:p>
          </table:table-cell>
          <table:table-cell table:style-name="ce49" table:formula="of:=[.J98]*[.I98]^[.K$8]" office:value-type="float" office:value="1.38574008429848E-073">
            <text:p>1.39E-073</text:p>
          </table:table-cell>
          <table:table-cell table:number-columns-repeated="1001"/>
        </table:table-row>
        <table:table-row table:style-name="ro1">
          <table:table-cell/>
          <table:table-cell table:formula="of:=[.B98]+[.B$8]" office:value-type="float" office:value="2.18999999999999">
            <text:p>2.190000</text:p>
          </table:table-cell>
          <table:table-cell table:style-name="ce11" table:formula="of:=10^[.B99]" office:value-type="float" office:value="154.881661891245">
            <text:p>154.8817</text:p>
          </table:table-cell>
          <table:table-cell/>
          <table:table-cell table:style-name="ce19" table:formula="of:=FLK2MY([.C99])" office:value-type="float" office:value="0.0182615713707206">
            <text:p>0.018262</text:p>
          </table:table-cell>
          <table:table-cell/>
          <table:table-cell table:style-name="ce30" table:formula="of:=(4/[.C99])*(1/SQRT(2)+[.G$6]/[.C99]+[.G$5]/[.C99]^2+[.G$4]/[.C99]^3 )" office:value-type="float" office:value="0.018261571274351">
            <text:p>0.018262</text:p>
          </table:table-cell>
          <table:table-cell/>
          <table:table-cell table:style-name="ce35" table:formula="of:=2000000*([.G99]-[.E99])/([.E99]+[.G99])" office:value-type="float" office:value="-0.00527718232628933">
            <text:p>-0.005</text:p>
          </table:table-cell>
          <table:table-cell table:style-name="ce46" office:value-type="float" office:value="1">
            <text:p>1</text:p>
          </table:table-cell>
          <table:table-cell table:style-name="ce49" table:formula="of:=[.J99]*[.I99]^[.K$8]" office:value-type="float" office:value="1.30878158889957E-073">
            <text:p>1.31E-073</text:p>
          </table:table-cell>
          <table:table-cell table:number-columns-repeated="1001"/>
        </table:table-row>
        <table:table-row table:style-name="ro1">
          <table:table-cell/>
          <table:table-cell table:formula="of:=[.B99]+[.B$8]" office:value-type="float" office:value="2.19499999999999">
            <text:p>2.195000</text:p>
          </table:table-cell>
          <table:table-cell table:style-name="ce11" table:formula="of:=10^[.B100]" office:value-type="float" office:value="156.675107010812">
            <text:p>156.6751</text:p>
          </table:table-cell>
          <table:table-cell/>
          <table:table-cell table:style-name="ce19" table:formula="of:=FLK2MY([.C100])" office:value-type="float" office:value="0.0180525394026119">
            <text:p>0.018053</text:p>
          </table:table-cell>
          <table:table-cell/>
          <table:table-cell table:style-name="ce30" table:formula="of:=(4/[.C100])*(1/SQRT(2)+[.G$6]/[.C100]+[.G$5]/[.C100]^2+[.G$4]/[.C100]^3 )" office:value-type="float" office:value="0.0180525393075124">
            <text:p>0.018053</text:p>
          </table:table-cell>
          <table:table-cell/>
          <table:table-cell table:style-name="ce35" table:formula="of:=2000000*([.G100]-[.E100])/([.E100]+[.G100])" office:value-type="float" office:value="-0.00526793315383901">
            <text:p>-0.005</text:p>
          </table:table-cell>
          <table:table-cell table:style-name="ce46" office:value-type="float" office:value="1">
            <text:p>1</text:p>
          </table:table-cell>
          <table:table-cell table:style-name="ce49" table:formula="of:=[.J100]*[.I100]^[.K$8]" office:value-type="float" office:value="1.23733749746959E-073">
            <text:p>1.24E-073</text:p>
          </table:table-cell>
          <table:table-cell table:number-columns-repeated="1001"/>
        </table:table-row>
        <table:table-row table:style-name="ro1">
          <table:table-cell/>
          <table:table-cell table:formula="of:=[.B100]+[.B$8]" office:value-type="float" office:value="2.19999999999999">
            <text:p>2.200000</text:p>
          </table:table-cell>
          <table:table-cell table:style-name="ce11" table:formula="of:=10^[.B101]" office:value-type="float" office:value="158.489319246108">
            <text:p>158.4893</text:p>
          </table:table-cell>
          <table:table-cell/>
          <table:table-cell table:style-name="ce19" table:formula="of:=FLK2MY([.C101])" office:value-type="float" office:value="0.0178458999816194">
            <text:p>0.017846</text:p>
          </table:table-cell>
          <table:table-cell/>
          <table:table-cell table:style-name="ce30" table:formula="of:=(4/[.C101])*(1/SQRT(2)+[.G$6]/[.C101]+[.G$5]/[.C101]^2+[.G$4]/[.C101]^3 )" office:value-type="float" office:value="0.0178458998877709">
            <text:p>0.017846</text:p>
          </table:table-cell>
          <table:table-cell/>
          <table:table-cell table:style-name="ce35" table:formula="of:=2000000*([.G101]-[.E101])/([.E101]+[.G101])" office:value-type="float" office:value="-0.005258827082403">
            <text:p>-0.005</text:p>
          </table:table-cell>
          <table:table-cell table:style-name="ce46" office:value-type="float" office:value="1">
            <text:p>1</text:p>
          </table:table-cell>
          <table:table-cell table:style-name="ce49" table:formula="of:=[.J101]*[.I101]^[.K$8]" office:value-type="float" office:value="1.17069700366933E-073">
            <text:p>1.17E-073</text:p>
          </table:table-cell>
          <table:table-cell table:number-columns-repeated="1001"/>
        </table:table-row>
        <table:table-row table:style-name="ro1">
          <table:table-cell/>
          <table:table-cell table:formula="of:=[.B101]+[.B$8]" office:value-type="float" office:value="2.20499999999999">
            <text:p>2.205000</text:p>
          </table:table-cell>
          <table:table-cell table:style-name="ce11" table:formula="of:=10^[.B102]" office:value-type="float" office:value="160.324539069001">
            <text:p>160.3245</text:p>
          </table:table-cell>
          <table:table-cell/>
          <table:table-cell table:style-name="ce19" table:formula="of:=FLK2MY([.C102])" office:value-type="float" office:value="0.0176416257280654">
            <text:p>0.017642</text:p>
          </table:table-cell>
          <table:table-cell/>
          <table:table-cell table:style-name="ce30" table:formula="of:=(4/[.C102])*(1/SQRT(2)+[.G$6]/[.C102]+[.G$5]/[.C102]^2+[.G$4]/[.C102]^3 )" office:value-type="float" office:value="0.0176416256354499">
            <text:p>0.017642</text:p>
          </table:table-cell>
          <table:table-cell/>
          <table:table-cell table:style-name="ce35" table:formula="of:=2000000*([.G102]-[.E102])/([.E102]+[.G102])" office:value-type="float" office:value="-0.00524982691091532">
            <text:p>-0.005</text:p>
          </table:table-cell>
          <table:table-cell table:style-name="ce46" office:value-type="float" office:value="1">
            <text:p>1</text:p>
          </table:table-cell>
          <table:table-cell table:style-name="ce49" table:formula="of:=[.J102]*[.I102]^[.K$8]" office:value-type="float" office:value="1.10825452303473E-073">
            <text:p>1.11E-073</text:p>
          </table:table-cell>
          <table:table-cell table:number-columns-repeated="1001"/>
        </table:table-row>
        <table:table-row table:style-name="ro1">
          <table:table-cell/>
          <table:table-cell table:formula="of:=[.B102]+[.B$8]" office:value-type="float" office:value="2.20999999999999">
            <text:p>2.210000</text:p>
          </table:table-cell>
          <table:table-cell table:style-name="ce11" table:formula="of:=10^[.B103]" office:value-type="float" office:value="162.181009735889">
            <text:p>162.1810</text:p>
          </table:table-cell>
          <table:table-cell/>
          <table:table-cell table:style-name="ce19" table:formula="of:=FLK2MY([.C103])" office:value-type="float" office:value="0.0174396895754255">
            <text:p>0.017440</text:p>
          </table:table-cell>
          <table:table-cell/>
          <table:table-cell table:style-name="ce30" table:formula="of:=(4/[.C103])*(1/SQRT(2)+[.G$6]/[.C103]+[.G$5]/[.C103]^2+[.G$4]/[.C103]^3 )" office:value-type="float" office:value="0.0174396894840258">
            <text:p>0.017440</text:p>
          </table:table-cell>
          <table:table-cell/>
          <table:table-cell table:style-name="ce35" table:formula="of:=2000000*([.G103]-[.E103])/([.E103]+[.G103])" office:value-type="float" office:value="-0.00524089981407003">
            <text:p>-0.005</text:p>
          </table:table-cell>
          <table:table-cell table:style-name="ce46" office:value-type="float" office:value="1">
            <text:p>1</text:p>
          </table:table-cell>
          <table:table-cell table:style-name="ce49" table:formula="of:=[.J103]*[.I103]^[.K$8]" office:value-type="float" office:value="1.04951209400109E-073">
            <text:p>1.05E-073</text:p>
          </table:table-cell>
          <table:table-cell table:number-columns-repeated="1001"/>
        </table:table-row>
        <table:table-row table:style-name="ro1">
          <table:table-cell/>
          <table:table-cell table:formula="of:=[.B103]+[.B$8]" office:value-type="float" office:value="2.21499999999999">
            <text:p>2.215000</text:p>
          </table:table-cell>
          <table:table-cell table:style-name="ce11" table:formula="of:=10^[.B104]" office:value-type="float" office:value="164.05897731995">
            <text:p>164.0590</text:p>
          </table:table-cell>
          <table:table-cell/>
          <table:table-cell table:style-name="ce19" table:formula="of:=FLK2MY([.C104])" office:value-type="float" office:value="0.0172400647667526">
            <text:p>0.017240</text:p>
          </table:table-cell>
          <table:table-cell/>
          <table:table-cell table:style-name="ce30" table:formula="of:=(4/[.C104])*(1/SQRT(2)+[.G$6]/[.C104]+[.G$5]/[.C104]^2+[.G$4]/[.C104]^3 )" office:value-type="float" office:value="0.0172400646765524">
            <text:p>0.017240</text:p>
          </table:table-cell>
          <table:table-cell/>
          <table:table-cell table:style-name="ce35" table:formula="of:=2000000*([.G104]-[.E104])/([.E104]+[.G104])" office:value-type="float" office:value="-0.00523201261859756">
            <text:p>-0.005</text:p>
          </table:table-cell>
          <table:table-cell table:style-name="ce46" office:value-type="float" office:value="1">
            <text:p>1</text:p>
          </table:table-cell>
          <table:table-cell table:style-name="ce49" table:formula="of:=[.J104]*[.I104]^[.K$8]" office:value-type="float" office:value="9.94033562273756E-074">
            <text:p>9.94E-074</text:p>
          </table:table-cell>
          <table:table-cell table:number-columns-repeated="1001"/>
        </table:table-row>
        <table:table-row table:style-name="ro1">
          <table:table-cell/>
          <table:table-cell table:formula="of:=[.B104]+[.B$8]" office:value-type="float" office:value="2.21999999999999">
            <text:p>2.220000</text:p>
          </table:table-cell>
          <table:table-cell table:style-name="ce11" table:formula="of:=10^[.B105]" office:value-type="float" office:value="165.958690743752">
            <text:p>165.9587</text:p>
          </table:table-cell>
          <table:table-cell/>
          <table:table-cell table:style-name="ce19" table:formula="of:=FLK2MY([.C105])" office:value-type="float" office:value="0.017042724851142">
            <text:p>0.017043</text:p>
          </table:table-cell>
          <table:table-cell/>
          <table:table-cell table:style-name="ce30" table:formula="of:=(4/[.C105])*(1/SQRT(2)+[.G$6]/[.C105]+[.G$5]/[.C105]^2+[.G$4]/[.C105]^3 )" office:value-type="float" office:value="0.0170427247621255">
            <text:p>0.017043</text:p>
          </table:table-cell>
          <table:table-cell/>
          <table:table-cell table:style-name="ce35" table:formula="of:=2000000*([.G105]-[.E105])/([.E105]+[.G105])" office:value-type="float" office:value="-0.00522313549500423">
            <text:p>-0.005</text:p>
          </table:table-cell>
          <table:table-cell table:style-name="ce46" office:value-type="float" office:value="1">
            <text:p>1</text:p>
          </table:table-cell>
          <table:table-cell table:style-name="ce49" table:formula="of:=[.J105]*[.I105]^[.K$8]" office:value-type="float" office:value="9.41458864324263E-074">
            <text:p>9.41E-074</text:p>
          </table:table-cell>
          <table:table-cell table:number-columns-repeated="1001"/>
        </table:table-row>
        <table:table-row table:style-name="ro1">
          <table:table-cell/>
          <table:table-cell table:formula="of:=[.B105]+[.B$8]" office:value-type="float" office:value="2.22499999999999">
            <text:p>2.225000</text:p>
          </table:table-cell>
          <table:table-cell table:style-name="ce11" table:formula="of:=10^[.B106]" office:value-type="float" office:value="167.880401812252">
            <text:p>167.8804</text:p>
          </table:table-cell>
          <table:table-cell/>
          <table:table-cell table:style-name="ce19" table:formula="of:=FLK2MY([.C106])" office:value-type="float" office:value="0.0168476436802362">
            <text:p>0.016848</text:p>
          </table:table-cell>
          <table:table-cell/>
          <table:table-cell table:style-name="ce30" table:formula="of:=(4/[.C106])*(1/SQRT(2)+[.G$6]/[.C106]+[.G$5]/[.C106]^2+[.G$4]/[.C106]^3 )" office:value-type="float" office:value="0.0168476435923886">
            <text:p>0.016848</text:p>
          </table:table-cell>
          <table:table-cell/>
          <table:table-cell table:style-name="ce35" table:formula="of:=2000000*([.G106]-[.E106])/([.E106]+[.G106])" office:value-type="float" office:value="-0.00521423931564096">
            <text:p>-0.005</text:p>
          </table:table-cell>
          <table:table-cell table:style-name="ce46" office:value-type="float" office:value="1">
            <text:p>1</text:p>
          </table:table-cell>
          <table:table-cell table:style-name="ce49" table:formula="of:=[.J106]*[.I106]^[.K$8]" office:value-type="float" office:value="8.9147817880935E-074">
            <text:p>8.91E-074</text:p>
          </table:table-cell>
          <table:table-cell table:number-columns-repeated="1001"/>
        </table:table-row>
        <table:table-row table:style-name="ro1">
          <table:table-cell/>
          <table:table-cell table:formula="of:=[.B106]+[.B$8]" office:value-type="float" office:value="2.22999999999999">
            <text:p>2.230000</text:p>
          </table:table-cell>
          <table:table-cell table:style-name="ce11" table:formula="of:=10^[.B107]" office:value-type="float" office:value="169.82436524617">
            <text:p>169.8244</text:p>
          </table:table-cell>
          <table:table-cell/>
          <table:table-cell table:style-name="ce19" table:formula="of:=FLK2MY([.C107])" office:value-type="float" office:value="0.01665479540477">
            <text:p>0.016655</text:p>
          </table:table-cell>
          <table:table-cell/>
          <table:table-cell table:style-name="ce30" table:formula="of:=(4/[.C107])*(1/SQRT(2)+[.G$6]/[.C107]+[.G$5]/[.C107]^2+[.G$4]/[.C107]^3 )" office:value-type="float" office:value="0.0166547953180768">
            <text:p>0.016655</text:p>
          </table:table-cell>
          <table:table-cell/>
          <table:table-cell table:style-name="ce35" table:formula="of:=2000000*([.G107]-[.E107])/([.E107]+[.G107])" office:value-type="float" office:value="-0.00520529823762156">
            <text:p>-0.005</text:p>
          </table:table-cell>
          <table:table-cell table:style-name="ce46" office:value-type="float" office:value="1">
            <text:p>1</text:p>
          </table:table-cell>
          <table:table-cell table:style-name="ce49" table:formula="of:=[.J107]*[.I107]^[.K$8]" office:value-type="float" office:value="8.43839321539775E-074">
            <text:p>8.44E-074</text:p>
          </table:table-cell>
          <table:table-cell table:number-columns-repeated="1001"/>
        </table:table-row>
        <table:table-row table:style-name="ro1">
          <table:table-cell/>
          <table:table-cell table:formula="of:=[.B107]+[.B$8]" office:value-type="float" office:value="2.23499999999999">
            <text:p>2.235000</text:p>
          </table:table-cell>
          <table:table-cell table:style-name="ce11" table:formula="of:=10^[.B108]" office:value-type="float" office:value="171.790838715755">
            <text:p>171.7908</text:p>
          </table:table-cell>
          <table:table-cell/>
          <table:table-cell table:style-name="ce19" table:formula="of:=FLK2MY([.C108])" office:value-type="float" office:value="0.0164641544711541">
            <text:p>0.016464</text:p>
          </table:table-cell>
          <table:table-cell/>
          <table:table-cell table:style-name="ce30" table:formula="of:=(4/[.C108])*(1/SQRT(2)+[.G$6]/[.C108]+[.G$5]/[.C108]^2+[.G$4]/[.C108]^3 )" office:value-type="float" office:value="0.0164641543856016">
            <text:p>0.016464</text:p>
          </table:table-cell>
          <table:table-cell/>
          <table:table-cell table:style-name="ce35" table:formula="of:=2000000*([.G108]-[.E108])/([.E108]+[.G108])" office:value-type="float" office:value="-0.00519628571954345">
            <text:p>-0.005</text:p>
          </table:table-cell>
          <table:table-cell table:style-name="ce46" office:value-type="float" office:value="1">
            <text:p>1</text:p>
          </table:table-cell>
          <table:table-cell table:style-name="ce49" table:formula="of:=[.J108]*[.I108]^[.K$8]" office:value-type="float" office:value="7.98319490437202E-074">
            <text:p>7.98E-074</text:p>
          </table:table-cell>
          <table:table-cell table:number-columns-repeated="1001"/>
        </table:table-row>
        <table:table-row table:style-name="ro1">
          <table:table-cell/>
          <table:table-cell table:formula="of:=[.B108]+[.B$8]" office:value-type="float" office:value="2.23999999999999">
            <text:p>2.240000</text:p>
          </table:table-cell>
          <table:table-cell table:style-name="ce11" table:formula="of:=10^[.B109]" office:value-type="float" office:value="173.780082874933">
            <text:p>173.7801</text:p>
          </table:table-cell>
          <table:table-cell/>
          <table:table-cell table:style-name="ce19" table:formula="of:=FLK2MY([.C109])" office:value-type="float" office:value="0.0162756956180986">
            <text:p>0.016276</text:p>
          </table:table-cell>
          <table:table-cell/>
          <table:table-cell table:style-name="ce30" table:formula="of:=(4/[.C109])*(1/SQRT(2)+[.G$6]/[.C109]+[.G$5]/[.C109]^2+[.G$4]/[.C109]^3 )" office:value-type="float" office:value="0.0162756955336737">
            <text:p>0.016276</text:p>
          </table:table-cell>
          <table:table-cell/>
          <table:table-cell table:style-name="ce35" table:formula="of:=2000000*([.G109]-[.E109])/([.E109]+[.G109])" office:value-type="float" office:value="-0.0051871794201301">
            <text:p>-0.005</text:p>
          </table:table-cell>
          <table:table-cell table:style-name="ce46" office:value-type="float" office:value="1">
            <text:p>1</text:p>
          </table:table-cell>
          <table:table-cell table:style-name="ce49" table:formula="of:=[.J109]*[.I109]^[.K$8]" office:value-type="float" office:value="7.54745694397827E-074">
            <text:p>7.55E-074</text:p>
          </table:table-cell>
          <table:table-cell table:number-columns-repeated="1001"/>
        </table:table-row>
        <table:table-row table:style-name="ro1">
          <table:table-cell/>
          <table:table-cell table:formula="of:=[.B109]+[.B$8]" office:value-type="float" office:value="2.24499999999999">
            <text:p>2.245000</text:p>
          </table:table-cell>
          <table:table-cell table:style-name="ce11" table:formula="of:=10^[.B110]" office:value-type="float" office:value="175.792361395865">
            <text:p>175.7924</text:p>
          </table:table-cell>
          <table:table-cell/>
          <table:table-cell table:style-name="ce19" table:formula="of:=FLK2MY([.C110])" office:value-type="float" office:value="0.0160893938732738">
            <text:p>0.016089</text:p>
          </table:table-cell>
          <table:table-cell/>
          <table:table-cell table:style-name="ce30" table:formula="of:=(4/[.C110])*(1/SQRT(2)+[.G$6]/[.C110]+[.G$5]/[.C110]^2+[.G$4]/[.C110]^3 )" office:value-type="float" office:value="0.0160893937899636">
            <text:p>0.016089</text:p>
          </table:table-cell>
          <table:table-cell/>
          <table:table-cell table:style-name="ce35" table:formula="of:=2000000*([.G110]-[.E110])/([.E110]+[.G110])" office:value-type="float" office:value="-0.00517795694982202">
            <text:p>-0.005</text:p>
          </table:table-cell>
          <table:table-cell table:style-name="ce46" office:value-type="float" office:value="1">
            <text:p>1</text:p>
          </table:table-cell>
          <table:table-cell table:style-name="ce49" table:formula="of:=[.J110]*[.I110]^[.K$8]" office:value-type="float" office:value="7.12967824013235E-074">
            <text:p>7.13E-074</text:p>
          </table:table-cell>
          <table:table-cell table:number-columns-repeated="1001"/>
        </table:table-row>
        <table:table-row table:style-name="ro1">
          <table:table-cell/>
          <table:table-cell table:formula="of:=[.B110]+[.B$8]" office:value-type="float" office:value="2.24999999999999">
            <text:p>2.250000</text:p>
          </table:table-cell>
          <table:table-cell table:style-name="ce11" table:formula="of:=10^[.B111]" office:value-type="float" office:value="177.827941003888">
            <text:p>177.8279</text:p>
          </table:table-cell>
          <table:table-cell/>
          <table:table-cell table:style-name="ce19" table:formula="of:=FLK2MY([.C111])" office:value-type="float" office:value="0.0159052245500097">
            <text:p>0.015905</text:p>
          </table:table-cell>
          <table:table-cell/>
          <table:table-cell table:style-name="ce30" table:formula="of:=(4/[.C111])*(1/SQRT(2)+[.G$6]/[.C111]+[.G$5]/[.C111]^2+[.G$4]/[.C111]^3 )" office:value-type="float" office:value="0.015905224467802">
            <text:p>0.015905</text:p>
          </table:table-cell>
          <table:table-cell/>
          <table:table-cell table:style-name="ce35" table:formula="of:=2000000*([.G111]-[.E111])/([.E111]+[.G111])" office:value-type="float" office:value="-0.00516859786190347">
            <text:p>-0.005</text:p>
          </table:table-cell>
          <table:table-cell table:style-name="ce46" office:value-type="float" office:value="1">
            <text:p>1</text:p>
          </table:table-cell>
          <table:table-cell table:style-name="ce49" table:formula="of:=[.J111]*[.I111]^[.K$8]" office:value-type="float" office:value="6.72864777616204E-074">
            <text:p>6.73E-074</text:p>
          </table:table-cell>
          <table:table-cell table:number-columns-repeated="1001"/>
        </table:table-row>
        <table:table-row table:style-name="ro1">
          <table:table-cell/>
          <table:table-cell table:formula="of:=[.B111]+[.B$8]" office:value-type="float" office:value="2.25499999999999">
            <text:p>2.255000</text:p>
          </table:table-cell>
          <table:table-cell table:style-name="ce11" table:formula="of:=10^[.B112]" office:value-type="float" office:value="179.887091512874">
            <text:p>179.8871</text:p>
          </table:table-cell>
          <table:table-cell/>
          <table:table-cell table:style-name="ce19" table:formula="of:=FLK2MY([.C112])" office:value-type="float" office:value="0.0157231632440326">
            <text:p>0.015723</text:p>
          </table:table-cell>
          <table:table-cell/>
          <table:table-cell table:style-name="ce30" table:formula="of:=(4/[.C112])*(1/SQRT(2)+[.G$6]/[.C112]+[.G$5]/[.C112]^2+[.G$4]/[.C112]^3 )" office:value-type="float" office:value="0.0157231631629155">
            <text:p>0.015723</text:p>
          </table:table-cell>
          <table:table-cell/>
          <table:table-cell table:style-name="ce35" table:formula="of:=2000000*([.G112]-[.E112])/([.E112]+[.G112])" office:value-type="float" office:value="-0.00515908379543701">
            <text:p>-0.005</text:p>
          </table:table-cell>
          <table:table-cell table:style-name="ce46" office:value-type="float" office:value="1">
            <text:p>1</text:p>
          </table:table-cell>
          <table:table-cell table:style-name="ce49" table:formula="of:=[.J112]*[.I112]^[.K$8]" office:value-type="float" office:value="6.34340762704281E-074">
            <text:p>6.34E-074</text:p>
          </table:table-cell>
          <table:table-cell table:number-columns-repeated="1001"/>
        </table:table-row>
        <table:table-row table:style-name="ro1">
          <table:table-cell/>
          <table:table-cell table:formula="of:=[.B112]+[.B$8]" office:value-type="float" office:value="2.25999999999999">
            <text:p>2.260000</text:p>
          </table:table-cell>
          <table:table-cell table:style-name="ce11" table:formula="of:=10^[.B113]" office:value-type="float" office:value="181.970085860994">
            <text:p>181.9701</text:p>
          </table:table-cell>
          <table:table-cell/>
          <table:table-cell table:style-name="ce19" table:formula="of:=FLK2MY([.C113])" office:value-type="float" office:value="0.0155431858302394">
            <text:p>0.015543</text:p>
          </table:table-cell>
          <table:table-cell/>
          <table:table-cell table:style-name="ce30" table:formula="of:=(4/[.C113])*(1/SQRT(2)+[.G$6]/[.C113]+[.G$5]/[.C113]^2+[.G$4]/[.C113]^3 )" office:value-type="float" office:value="0.0155431857502014">
            <text:p>0.015543</text:p>
          </table:table-cell>
          <table:table-cell/>
          <table:table-cell table:style-name="ce35" table:formula="of:=2000000*([.G113]-[.E113])/([.E113]+[.G113])" office:value-type="float" office:value="-0.00514939583336069">
            <text:p>-0.005</text:p>
          </table:table-cell>
          <table:table-cell table:style-name="ce46" office:value-type="float" office:value="1">
            <text:p>1</text:p>
          </table:table-cell>
          <table:table-cell table:style-name="ce49" table:formula="of:=[.J113]*[.I113]^[.K$8]" office:value-type="float" office:value="5.97311494937613E-074">
            <text:p>5.97E-074</text:p>
          </table:table-cell>
          <table:table-cell table:number-columns-repeated="1001"/>
        </table:table-row>
        <table:table-row table:style-name="ro1">
          <table:table-cell/>
          <table:table-cell table:formula="of:=[.B113]+[.B$8]" office:value-type="float" office:value="2.26499999999999">
            <text:p>2.265000</text:p>
          </table:table-cell>
          <table:table-cell table:style-name="ce11" table:formula="of:=10^[.B114]" office:value-type="float" office:value="184.077200146891">
            <text:p>184.0772</text:p>
          </table:table-cell>
          <table:table-cell/>
          <table:table-cell table:style-name="ce19" table:formula="of:=FLK2MY([.C114])" office:value-type="float" office:value="0.0153652684595077">
            <text:p>0.015365</text:p>
          </table:table-cell>
          <table:table-cell/>
          <table:table-cell table:style-name="ce30" table:formula="of:=(4/[.C114])*(1/SQRT(2)+[.G$6]/[.C114]+[.G$5]/[.C114]^2+[.G$4]/[.C114]^3 )" office:value-type="float" office:value="0.0153652683805376">
            <text:p>0.015365</text:p>
          </table:table-cell>
          <table:table-cell/>
          <table:table-cell table:style-name="ce35" table:formula="of:=2000000*([.G114]-[.E114])/([.E114]+[.G114])" office:value-type="float" office:value="-0.00513951822035903">
            <text:p>-0.005</text:p>
          </table:table-cell>
          <table:table-cell table:style-name="ce46" office:value-type="float" office:value="1">
            <text:p>1</text:p>
          </table:table-cell>
          <table:table-cell table:style-name="ce49" table:formula="of:=[.J114]*[.I114]^[.K$8]" office:value-type="float" office:value="5.61716422451651E-074">
            <text:p>5.62E-074</text:p>
          </table:table-cell>
          <table:table-cell table:number-columns-repeated="1001"/>
        </table:table-row>
        <table:table-row table:style-name="ro1">
          <table:table-cell/>
          <table:table-cell table:formula="of:=[.B114]+[.B$8]" office:value-type="float" office:value="2.26999999999999">
            <text:p>2.270000</text:p>
          </table:table-cell>
          <table:table-cell table:style-name="ce11" table:formula="of:=10^[.B115]" office:value-type="float" office:value="186.208713666282">
            <text:p>186.2087</text:p>
          </table:table-cell>
          <table:table-cell/>
          <table:table-cell table:style-name="ce19" table:formula="of:=FLK2MY([.C115])" office:value-type="float" office:value="0.0151893875555433">
            <text:p>0.015189</text:p>
          </table:table-cell>
          <table:table-cell/>
          <table:table-cell table:style-name="ce30" table:formula="of:=(4/[.C115])*(1/SQRT(2)+[.G$6]/[.C115]+[.G$5]/[.C115]^2+[.G$4]/[.C115]^3 )" office:value-type="float" office:value="0.0151893874776303">
            <text:p>0.015189</text:p>
          </table:table-cell>
          <table:table-cell/>
          <table:table-cell table:style-name="ce35" table:formula="of:=2000000*([.G115]-[.E115])/([.E115]+[.G115])" office:value-type="float" office:value="-0.00512943605824945">
            <text:p>-0.005</text:p>
          </table:table-cell>
          <table:table-cell table:style-name="ce46" office:value-type="float" office:value="1">
            <text:p>1</text:p>
          </table:table-cell>
          <table:table-cell table:style-name="ce49" table:formula="of:=[.J115]*[.I115]^[.K$8]" office:value-type="float" office:value="5.27506546284274E-074">
            <text:p>5.28E-074</text:p>
          </table:table-cell>
          <table:table-cell table:number-columns-repeated="1001"/>
        </table:table-row>
        <table:table-row table:style-name="ro1">
          <table:table-cell/>
          <table:table-cell table:formula="of:=[.B115]+[.B$8]" office:value-type="float" office:value="2.27499999999999">
            <text:p>2.275000</text:p>
          </table:table-cell>
          <table:table-cell table:style-name="ce11" table:formula="of:=10^[.B116]" office:value-type="float" office:value="188.364908948975">
            <text:p>188.3649</text:p>
          </table:table-cell>
          <table:table-cell/>
          <table:table-cell table:style-name="ce19" table:formula="of:=FLK2MY([.C116])" office:value-type="float" office:value="0.0150155198117627">
            <text:p>0.015016</text:p>
          </table:table-cell>
          <table:table-cell/>
          <table:table-cell table:style-name="ce30" table:formula="of:=(4/[.C116])*(1/SQRT(2)+[.G$6]/[.C116]+[.G$5]/[.C116]^2+[.G$4]/[.C116]^3 )" office:value-type="float" office:value="0.0150155197348962">
            <text:p>0.015016</text:p>
          </table:table-cell>
          <table:table-cell/>
          <table:table-cell table:style-name="ce35" table:formula="of:=2000000*([.G116]-[.E116])/([.E116]+[.G116])" office:value-type="float" office:value="-0.0051191356070161">
            <text:p>-0.005</text:p>
          </table:table-cell>
          <table:table-cell table:style-name="ce46" office:value-type="float" office:value="1">
            <text:p>1</text:p>
          </table:table-cell>
          <table:table-cell table:style-name="ce49" table:formula="of:=[.J116]*[.I116]^[.K$8]" office:value-type="float" office:value="4.94643488349028E-074">
            <text:p>4.95E-074</text:p>
          </table:table-cell>
          <table:table-cell table:number-columns-repeated="1001"/>
        </table:table-row>
        <table:table-row table:style-name="ro1">
          <table:table-cell/>
          <table:table-cell table:formula="of:=[.B116]+[.B$8]" office:value-type="float" office:value="2.27999999999999">
            <text:p>2.280000</text:p>
          </table:table-cell>
          <table:table-cell table:style-name="ce11" table:formula="of:=10^[.B117]" office:value-type="float" office:value="190.54607179632">
            <text:p>190.5461</text:p>
          </table:table-cell>
          <table:table-cell/>
          <table:table-cell table:style-name="ce19" table:formula="of:=FLK2MY([.C117])" office:value-type="float" office:value="0.0148436421882113">
            <text:p>0.014844</text:p>
          </table:table-cell>
          <table:table-cell/>
          <table:table-cell table:style-name="ce30" table:formula="of:=(4/[.C117])*(1/SQRT(2)+[.G$6]/[.C117]+[.G$5]/[.C117]^2+[.G$4]/[.C117]^3 )" office:value-type="float" office:value="0.014843642112381">
            <text:p>0.014844</text:p>
          </table:table-cell>
          <table:table-cell/>
          <table:table-cell table:style-name="ce35" table:formula="of:=2000000*([.G117]-[.E117])/([.E117]+[.G117])" office:value-type="float" office:value="-0.00510860366963626">
            <text:p>-0.005</text:p>
          </table:table-cell>
          <table:table-cell table:style-name="ce46" office:value-type="float" office:value="1">
            <text:p>1</text:p>
          </table:table-cell>
          <table:table-cell table:style-name="ce49" table:formula="of:=[.J117]*[.I117]^[.K$8]" office:value-type="float" office:value="4.63095704048789E-074">
            <text:p>4.63E-074</text:p>
          </table:table-cell>
          <table:table-cell table:number-columns-repeated="1001"/>
        </table:table-row>
        <table:table-row table:style-name="ro1">
          <table:table-cell/>
          <table:table-cell table:formula="of:=[.B117]+[.B$8]" office:value-type="float" office:value="2.28499999999999">
            <text:p>2.285000</text:p>
          </table:table-cell>
          <table:table-cell table:style-name="ce11" table:formula="of:=10^[.B118]" office:value-type="float" office:value="192.752491319089">
            <text:p>192.7525</text:p>
          </table:table-cell>
          <table:table-cell/>
          <table:table-cell table:style-name="ce19" table:formula="of:=FLK2MY([.C118])" office:value-type="float" office:value="0.014673731908517">
            <text:p>0.014674</text:p>
          </table:table-cell>
          <table:table-cell/>
          <table:table-cell table:style-name="ce30" table:formula="of:=(4/[.C118])*(1/SQRT(2)+[.G$6]/[.C118]+[.G$5]/[.C118]^2+[.G$4]/[.C118]^3 )" office:value-type="float" office:value="0.0146737318337128">
            <text:p>0.014674</text:p>
          </table:table-cell>
          <table:table-cell/>
          <table:table-cell table:style-name="ce35" table:formula="of:=2000000*([.G118]-[.E118])/([.E118]+[.G118])" office:value-type="float" office:value="-0.00509782894113663">
            <text:p>-0.005</text:p>
          </table:table-cell>
          <table:table-cell table:style-name="ce46" office:value-type="float" office:value="1">
            <text:p>1</text:p>
          </table:table-cell>
          <table:table-cell table:style-name="ce49" table:formula="of:=[.J118]*[.I118]^[.K$8]" office:value-type="float" office:value="4.32840881410411E-074">
            <text:p>4.33E-074</text:p>
          </table:table-cell>
          <table:table-cell table:number-columns-repeated="1001"/>
        </table:table-row>
        <table:table-row table:style-name="ro1">
          <table:table-cell/>
          <table:table-cell table:formula="of:=[.B118]+[.B$8]" office:value-type="float" office:value="2.28999999999999">
            <text:p>2.290000</text:p>
          </table:table-cell>
          <table:table-cell table:style-name="ce11" table:formula="of:=10^[.B119]" office:value-type="float" office:value="194.984459975799">
            <text:p>194.9845</text:p>
          </table:table-cell>
          <table:table-cell/>
          <table:table-cell table:style-name="ce19" table:formula="of:=FLK2MY([.C119])" office:value-type="float" office:value="0.0145057664568781">
            <text:p>0.014506</text:p>
          </table:table-cell>
          <table:table-cell/>
          <table:table-cell table:style-name="ce30" table:formula="of:=(4/[.C119])*(1/SQRT(2)+[.G$6]/[.C119]+[.G$5]/[.C119]^2+[.G$4]/[.C119]^3 )" office:value-type="float" office:value="0.0145057663830902">
            <text:p>0.014506</text:p>
          </table:table-cell>
          <table:table-cell/>
          <table:table-cell table:style-name="ce35" table:formula="of:=2000000*([.G119]-[.E119])/([.E119]+[.G119])" office:value-type="float" office:value="-0.00508680057976251">
            <text:p>-0.005</text:p>
          </table:table-cell>
          <table:table-cell table:style-name="ce46" office:value-type="float" office:value="1">
            <text:p>1</text:p>
          </table:table-cell>
          <table:table-cell table:style-name="ce49" table:formula="of:=[.J119]*[.I119]^[.K$8]" office:value-type="float" office:value="4.03859950444778E-074">
            <text:p>4.04E-074</text:p>
          </table:table-cell>
          <table:table-cell table:number-columns-repeated="1001"/>
        </table:table-row>
        <table:table-row table:style-name="ro1">
          <table:table-cell/>
          <table:table-cell table:formula="of:=[.B119]+[.B$8]" office:value-type="float" office:value="2.29499999999999">
            <text:p>2.295000</text:p>
          </table:table-cell>
          <table:table-cell table:style-name="ce11" table:formula="of:=10^[.B120]" office:value-type="float" office:value="197.24227361148">
            <text:p>197.2423</text:p>
          </table:table-cell>
          <table:table-cell/>
          <table:table-cell table:style-name="ce19" table:formula="of:=FLK2MY([.C120])" office:value-type="float" office:value="0.014339723575086">
            <text:p>0.014340</text:p>
          </table:table-cell>
          <table:table-cell/>
          <table:table-cell table:style-name="ce30" table:formula="of:=(4/[.C120])*(1/SQRT(2)+[.G$6]/[.C120]+[.G$5]/[.C120]^2+[.G$4]/[.C120]^3 )" office:value-type="float" office:value="0.0143397235023046">
            <text:p>0.014340</text:p>
          </table:table-cell>
          <table:table-cell/>
          <table:table-cell table:style-name="ce35" table:formula="of:=2000000*([.G120]-[.E120])/([.E120]+[.G120])" office:value-type="float" office:value="-0.00507551006194979">
            <text:p>-0.005</text:p>
          </table:table-cell>
          <table:table-cell table:style-name="ce46" office:value-type="float" office:value="1">
            <text:p>1</text:p>
          </table:table-cell>
          <table:table-cell table:style-name="ce49" table:formula="of:=[.J120]*[.I120]^[.K$8]" office:value-type="float" office:value="3.76140570173721E-074">
            <text:p>3.76E-074</text:p>
          </table:table-cell>
          <table:table-cell table:number-columns-repeated="1001"/>
        </table:table-row>
        <table:table-row table:style-name="ro1">
          <table:table-cell/>
          <table:table-cell table:formula="of:=[.B120]+[.B$8]" office:value-type="float" office:value="2.29999999999999">
            <text:p>2.300000</text:p>
          </table:table-cell>
          <table:table-cell table:style-name="ce11" table:formula="of:=10^[.B121]" office:value-type="float" office:value="199.526231496883">
            <text:p>199.5262</text:p>
          </table:table-cell>
          <table:table-cell/>
          <table:table-cell table:style-name="ce19" table:formula="of:=FLK2MY([.C121])" office:value-type="float" office:value="0.0141755812595809">
            <text:p>0.014176</text:p>
          </table:table-cell>
          <table:table-cell/>
          <table:table-cell table:style-name="ce30" table:formula="of:=(4/[.C121])*(1/SQRT(2)+[.G$6]/[.C121]+[.G$5]/[.C121]^2+[.G$4]/[.C121]^3 )" office:value-type="float" office:value="0.0141755811877965">
            <text:p>0.014176</text:p>
          </table:table-cell>
          <table:table-cell/>
          <table:table-cell table:style-name="ce35" table:formula="of:=2000000*([.G121]-[.E121])/([.E121]+[.G121])" office:value-type="float" office:value="-0.0050639472909714">
            <text:p>-0.005</text:p>
          </table:table-cell>
          <table:table-cell table:style-name="ce46" office:value-type="float" office:value="1">
            <text:p>1</text:p>
          </table:table-cell>
          <table:table-cell table:style-name="ce49" table:formula="of:=[.J121]*[.I121]^[.K$8]" office:value-type="float" office:value="3.49666197822425E-074">
            <text:p>3.50E-074</text:p>
          </table:table-cell>
          <table:table-cell table:number-columns-repeated="1001"/>
        </table:table-row>
        <table:table-row table:style-name="ro1">
          <table:table-cell/>
          <table:table-cell table:formula="of:=[.B121]+[.B$8]" office:value-type="float" office:value="2.30499999999999">
            <text:p>2.305000</text:p>
          </table:table-cell>
          <table:table-cell table:style-name="ce11" table:formula="of:=10^[.B122]" office:value-type="float" office:value="201.836636368151">
            <text:p>201.8366</text:p>
          </table:table-cell>
          <table:table-cell/>
          <table:table-cell table:style-name="ce19" table:formula="of:=FLK2MY([.C122])" office:value-type="float" office:value="0.014013317758542">
            <text:p>0.014013</text:p>
          </table:table-cell>
          <table:table-cell/>
          <table:table-cell table:style-name="ce30" table:formula="of:=(4/[.C122])*(1/SQRT(2)+[.G$6]/[.C122]+[.G$5]/[.C122]^2+[.G$4]/[.C122]^3 )" office:value-type="float" office:value="0.0140133176877452">
            <text:p>0.014013</text:p>
          </table:table-cell>
          <table:table-cell/>
          <table:table-cell table:style-name="ce35" table:formula="of:=2000000*([.G122]-[.E122])/([.E122]+[.G122])" office:value-type="float" office:value="-0.00505210571460137">
            <text:p>-0.005</text:p>
          </table:table-cell>
          <table:table-cell table:style-name="ce46" office:value-type="float" office:value="1">
            <text:p>1</text:p>
          </table:table-cell>
          <table:table-cell table:style-name="ce49" table:formula="of:=[.J122]*[.I122]^[.K$8]" office:value-type="float" office:value="3.24427563494404E-074">
            <text:p>3.24E-074</text:p>
          </table:table-cell>
          <table:table-cell table:number-columns-repeated="1001"/>
        </table:table-row>
        <table:table-row table:style-name="ro1">
          <table:table-cell/>
          <table:table-cell table:formula="of:=[.B122]+[.B$8]" office:value-type="float" office:value="2.30999999999999">
            <text:p>2.310000</text:p>
          </table:table-cell>
          <table:table-cell table:style-name="ce11" table:formula="of:=10^[.B123]" office:value-type="float" office:value="204.173794466947">
            <text:p>204.1738</text:p>
          </table:table-cell>
          <table:table-cell/>
          <table:table-cell table:style-name="ce19" table:formula="of:=FLK2MY([.C123])" office:value-type="float" office:value="0.0138529115690104">
            <text:p>0.013853</text:p>
          </table:table-cell>
          <table:table-cell/>
          <table:table-cell table:style-name="ce30" table:formula="of:=(4/[.C123])*(1/SQRT(2)+[.G$6]/[.C123]+[.G$5]/[.C123]^2+[.G$4]/[.C123]^3 )" office:value-type="float" office:value="0.013852911499192">
            <text:p>0.013853</text:p>
          </table:table-cell>
          <table:table-cell/>
          <table:table-cell table:style-name="ce35" table:formula="of:=2000000*([.G123]-[.E123])/([.E123]+[.G123])" office:value-type="float" office:value="-0.00503997765809091">
            <text:p>-0.005</text:p>
          </table:table-cell>
          <table:table-cell table:style-name="ce46" office:value-type="float" office:value="1">
            <text:p>1</text:p>
          </table:table-cell>
          <table:table-cell table:style-name="ce49" table:formula="of:=[.J123]*[.I123]^[.K$8]" office:value-type="float" office:value="3.0041081254841E-074">
            <text:p>3.00E-074</text:p>
          </table:table-cell>
          <table:table-cell table:number-columns-repeated="1001"/>
        </table:table-row>
        <table:table-row table:style-name="ro1">
          <table:table-cell/>
          <table:table-cell table:formula="of:=[.B123]+[.B$8]" office:value-type="float" office:value="2.31499999999999">
            <text:p>2.315000</text:p>
          </table:table-cell>
          <table:table-cell table:style-name="ce11" table:formula="of:=10^[.B124]" office:value-type="float" office:value="206.538015581047">
            <text:p>206.5380</text:p>
          </table:table-cell>
          <table:table-cell/>
          <table:table-cell table:style-name="ce19" table:formula="of:=FLK2MY([.C124])" office:value-type="float" office:value="0.0136943414340447">
            <text:p>0.013694</text:p>
          </table:table-cell>
          <table:table-cell/>
          <table:table-cell table:style-name="ce30" table:formula="of:=(4/[.C124])*(1/SQRT(2)+[.G$6]/[.C124]+[.G$5]/[.C124]^2+[.G$4]/[.C124]^3 )" office:value-type="float" office:value="0.0136943413651956">
            <text:p>0.013694</text:p>
          </table:table-cell>
          <table:table-cell/>
          <table:table-cell table:style-name="ce35" table:formula="of:=2000000*([.G124]-[.E124])/([.E124]+[.G124])" office:value-type="float" office:value="-0.00502755869941451">
            <text:p>-0.005</text:p>
          </table:table-cell>
          <table:table-cell table:style-name="ce46" office:value-type="float" office:value="1">
            <text:p>1</text:p>
          </table:table-cell>
          <table:table-cell table:style-name="ce49" table:formula="of:=[.J124]*[.I124]^[.K$8]" office:value-type="float" office:value="2.77605967328834E-074">
            <text:p>2.78E-074</text:p>
          </table:table-cell>
          <table:table-cell table:number-columns-repeated="1001"/>
        </table:table-row>
        <table:table-row table:style-name="ro1">
          <table:table-cell/>
          <table:table-cell table:formula="of:=[.B124]+[.B$8]" office:value-type="float" office:value="2.31999999999999">
            <text:p>2.320000</text:p>
          </table:table-cell>
          <table:table-cell table:style-name="ce11" table:formula="of:=10^[.B125]" office:value-type="float" office:value="208.929613085398">
            <text:p>208.9296</text:p>
          </table:table-cell>
          <table:table-cell/>
          <table:table-cell table:style-name="ce19" table:formula="of:=FLK2MY([.C125])" office:value-type="float" office:value="0.0135375863399093">
            <text:p>0.013538</text:p>
          </table:table-cell>
          <table:table-cell/>
          <table:table-cell table:style-name="ce30" table:formula="of:=(4/[.C125])*(1/SQRT(2)+[.G$6]/[.C125]+[.G$5]/[.C125]^2+[.G$4]/[.C125]^3 )" office:value-type="float" office:value="0.0135375862720204">
            <text:p>0.013538</text:p>
          </table:table-cell>
          <table:table-cell/>
          <table:table-cell table:style-name="ce35" table:formula="of:=2000000*([.G125]-[.E125])/([.E125]+[.G125])" office:value-type="float" office:value="-0.00501484209928843">
            <text:p>-0.005</text:p>
          </table:table-cell>
          <table:table-cell table:style-name="ce46" office:value-type="float" office:value="1">
            <text:p>1</text:p>
          </table:table-cell>
          <table:table-cell table:style-name="ce49" table:formula="of:=[.J125]*[.I125]^[.K$8]" office:value-type="float" office:value="2.55995551550746E-074">
            <text:p>2.56E-074</text:p>
          </table:table-cell>
          <table:table-cell table:number-columns-repeated="1001"/>
        </table:table-row>
        <table:table-row table:style-name="ro1">
          <table:table-cell/>
          <table:table-cell table:formula="of:=[.B125]+[.B$8]" office:value-type="float" office:value="2.32499999999999">
            <text:p>2.325000</text:p>
          </table:table-cell>
          <table:table-cell table:style-name="ce11" table:formula="of:=10^[.B126]" office:value-type="float" office:value="211.348903983659">
            <text:p>211.3489</text:p>
          </table:table-cell>
          <table:table-cell/>
          <table:table-cell table:style-name="ce19" table:formula="of:=FLK2MY([.C126])" office:value-type="float" office:value="0.0133826255132943">
            <text:p>0.013383</text:p>
          </table:table-cell>
          <table:table-cell/>
          <table:table-cell table:style-name="ce30" table:formula="of:=(4/[.C126])*(1/SQRT(2)+[.G$6]/[.C126]+[.G$5]/[.C126]^2+[.G$4]/[.C126]^3 )" office:value-type="float" office:value="0.0133826254463568">
            <text:p>0.013383</text:p>
          </table:table-cell>
          <table:table-cell/>
          <table:table-cell table:style-name="ce35" table:formula="of:=2000000*([.G126]-[.E126])/([.E126]+[.G126])" office:value-type="float" office:value="-0.00500182489260977">
            <text:p>-0.005</text:p>
          </table:table-cell>
          <table:table-cell table:style-name="ce46" office:value-type="float" office:value="1">
            <text:p>1</text:p>
          </table:table-cell>
          <table:table-cell table:style-name="ce49" table:formula="of:=[.J126]*[.I126]^[.K$8]" office:value-type="float" office:value="2.35565385388528E-074">
            <text:p>2.36E-074</text:p>
          </table:table-cell>
          <table:table-cell table:number-columns-repeated="1001"/>
        </table:table-row>
        <table:table-row table:style-name="ro1">
          <table:table-cell/>
          <table:table-cell table:formula="of:=[.B126]+[.B$8]" office:value-type="float" office:value="2.32999999999999">
            <text:p>2.330000</text:p>
          </table:table-cell>
          <table:table-cell table:style-name="ce11" table:formula="of:=10^[.B127]" office:value-type="float" office:value="213.796208950217">
            <text:p>213.7962</text:p>
          </table:table-cell>
          <table:table-cell/>
          <table:table-cell table:style-name="ce19" table:formula="of:=FLK2MY([.C127])" office:value-type="float" office:value="0.0132294384185678">
            <text:p>0.013229</text:p>
          </table:table-cell>
          <table:table-cell/>
          <table:table-cell table:style-name="ce30" table:formula="of:=(4/[.C127])*(1/SQRT(2)+[.G$6]/[.C127]+[.G$5]/[.C127]^2+[.G$4]/[.C127]^3 )" office:value-type="float" office:value="0.0132294383525727">
            <text:p>0.013229</text:p>
          </table:table-cell>
          <table:table-cell/>
          <table:table-cell table:style-name="ce35" table:formula="of:=2000000*([.G127]-[.E127])/([.E127]+[.G127])" office:value-type="float" office:value="-0.00498850247520819">
            <text:p>-0.005</text:p>
          </table:table-cell>
          <table:table-cell table:style-name="ce46" office:value-type="float" office:value="1">
            <text:p>1</text:p>
          </table:table-cell>
          <table:table-cell table:style-name="ce49" table:formula="of:=[.J127]*[.I127]^[.K$8]" office:value-type="float" office:value="2.16294833280509E-074">
            <text:p>2.16E-074</text:p>
          </table:table-cell>
          <table:table-cell table:number-columns-repeated="1001"/>
        </table:table-row>
        <table:table-row table:style-name="ro1">
          <table:table-cell/>
          <table:table-cell table:formula="of:=[.B127]+[.B$8]" office:value-type="float" office:value="2.33499999999999">
            <text:p>2.335000</text:p>
          </table:table-cell>
          <table:table-cell table:style-name="ce11" table:formula="of:=10^[.B128]" office:value-type="float" office:value="216.271852372696">
            <text:p>216.2719</text:p>
          </table:table-cell>
          <table:table-cell/>
          <table:table-cell table:style-name="ce19" table:formula="of:=FLK2MY([.C128])" office:value-type="float" office:value="0.0130780047550585">
            <text:p>0.013078</text:p>
          </table:table-cell>
          <table:table-cell/>
          <table:table-cell table:style-name="ce30" table:formula="of:=(4/[.C128])*(1/SQRT(2)+[.G$6]/[.C128]+[.G$5]/[.C128]^2+[.G$4]/[.C128]^3 )" office:value-type="float" office:value="0.0130780046899971">
            <text:p>0.013078</text:p>
          </table:table-cell>
          <table:table-cell/>
          <table:table-cell table:style-name="ce35" table:formula="of:=2000000*([.G128]-[.E128])/([.E128]+[.G128])" office:value-type="float" office:value="-0.00497487222450964">
            <text:p>-0.005</text:p>
          </table:table-cell>
          <table:table-cell table:style-name="ce46" office:value-type="float" office:value="1">
            <text:p>1</text:p>
          </table:table-cell>
          <table:table-cell table:style-name="ce49" table:formula="of:=[.J128]*[.I128]^[.K$8]" office:value-type="float" office:value="1.98162641771899E-074">
            <text:p>1.98E-074</text:p>
          </table:table-cell>
          <table:table-cell table:number-columns-repeated="1001"/>
        </table:table-row>
        <table:table-row table:style-name="ro1">
          <table:table-cell/>
          <table:table-cell table:formula="of:=[.B128]+[.B$8]" office:value-type="float" office:value="2.33999999999999">
            <text:p>2.340000</text:p>
          </table:table-cell>
          <table:table-cell table:style-name="ce11" table:formula="of:=10^[.B129]" office:value-type="float" office:value="218.776162394949">
            <text:p>218.7762</text:p>
          </table:table-cell>
          <table:table-cell/>
          <table:table-cell table:style-name="ce19" table:formula="of:=FLK2MY([.C129])" office:value-type="float" office:value="0.0129283044543703">
            <text:p>0.012928</text:p>
          </table:table-cell>
          <table:table-cell/>
          <table:table-cell table:style-name="ce30" table:formula="of:=(4/[.C129])*(1/SQRT(2)+[.G$6]/[.C129]+[.G$5]/[.C129]^2+[.G$4]/[.C129]^3 )" office:value-type="float" office:value="0.0129283043902339">
            <text:p>0.012928</text:p>
          </table:table-cell>
          <table:table-cell/>
          <table:table-cell table:style-name="ce35" table:formula="of:=2000000*([.G129]-[.E129])/([.E129]+[.G129])" office:value-type="float" office:value="-0.00496093160525302">
            <text:p>-0.005</text:p>
          </table:table-cell>
          <table:table-cell table:style-name="ce46" office:value-type="float" office:value="1">
            <text:p>1</text:p>
          </table:table-cell>
          <table:table-cell table:style-name="ce49" table:formula="of:=[.J129]*[.I129]^[.K$8]" office:value-type="float" office:value="1.81143880576483E-074">
            <text:p>1.81E-074</text:p>
          </table:table-cell>
          <table:table-cell table:number-columns-repeated="1001"/>
        </table:table-row>
        <table:table-row table:style-name="ro1">
          <table:table-cell/>
          <table:table-cell table:formula="of:=[.B129]+[.B$8]" office:value-type="float" office:value="2.34499999999999">
            <text:p>2.345000</text:p>
          </table:table-cell>
          <table:table-cell table:style-name="ce11" table:formula="of:=10^[.B130]" office:value-type="float" office:value="221.309470960557">
            <text:p>221.3095</text:p>
          </table:table-cell>
          <table:table-cell/>
          <table:table-cell table:style-name="ce19" table:formula="of:=FLK2MY([.C130])" office:value-type="float" office:value="0.0127803176777269">
            <text:p>0.012780</text:p>
          </table:table-cell>
          <table:table-cell/>
          <table:table-cell table:style-name="ce30" table:formula="of:=(4/[.C130])*(1/SQRT(2)+[.G$6]/[.C130]+[.G$5]/[.C130]^2+[.G$4]/[.C130]^3 )" office:value-type="float" office:value="0.0127803176145068">
            <text:p>0.012780</text:p>
          </table:table-cell>
          <table:table-cell/>
          <table:table-cell table:style-name="ce35" table:formula="of:=2000000*([.G130]-[.E130])/([.E130]+[.G130])" office:value-type="float" office:value="-0.00494667912567286">
            <text:p>-0.005</text:p>
          </table:table-cell>
          <table:table-cell table:style-name="ce46" office:value-type="float" office:value="1">
            <text:p>1</text:p>
          </table:table-cell>
          <table:table-cell table:style-name="ce49" table:formula="of:=[.J130]*[.I130]^[.K$8]" office:value-type="float" office:value="1.65211274715009E-074">
            <text:p>1.65E-074</text:p>
          </table:table-cell>
          <table:table-cell table:number-columns-repeated="1001"/>
        </table:table-row>
        <table:table-row table:style-name="ro1">
          <table:table-cell/>
          <table:table-cell table:formula="of:=[.B130]+[.B$8]" office:value-type="float" office:value="2.34999999999999">
            <text:p>2.350000</text:p>
          </table:table-cell>
          <table:table-cell table:style-name="ce11" table:formula="of:=10^[.B131]" office:value-type="float" office:value="223.872113856827">
            <text:p>223.8721</text:p>
          </table:table-cell>
          <table:table-cell/>
          <table:table-cell table:style-name="ce19" table:formula="of:=FLK2MY([.C131])" office:value-type="float" office:value="0.0126340248133467">
            <text:p>0.012634</text:p>
          </table:table-cell>
          <table:table-cell/>
          <table:table-cell table:style-name="ce30" table:formula="of:=(4/[.C131])*(1/SQRT(2)+[.G$6]/[.C131]+[.G$5]/[.C131]^2+[.G$4]/[.C131]^3 )" office:value-type="float" office:value="0.0126340247510343">
            <text:p>0.012634</text:p>
          </table:table-cell>
          <table:table-cell/>
          <table:table-cell table:style-name="ce35" table:formula="of:=2000000*([.G131]-[.E131])/([.E131]+[.G131])" office:value-type="float" office:value="-0.00493211426146504">
            <text:p>-0.005</text:p>
          </table:table-cell>
          <table:table-cell table:style-name="ce46" office:value-type="float" office:value="1">
            <text:p>1</text:p>
          </table:table-cell>
          <table:table-cell table:style-name="ce49" table:formula="of:=[.J131]*[.I131]^[.K$8]" office:value-type="float" office:value="1.50335011991685E-074">
            <text:p>1.50E-074</text:p>
          </table:table-cell>
          <table:table-cell table:number-columns-repeated="1001"/>
        </table:table-row>
        <table:table-row table:style-name="ro1">
          <table:table-cell/>
          <table:table-cell table:formula="of:=[.B131]+[.B$8]" office:value-type="float" office:value="2.35499999999999">
            <text:p>2.355000</text:p>
          </table:table-cell>
          <table:table-cell table:style-name="ce11" table:formula="of:=10^[.B132]" office:value-type="float" office:value="226.464430759299">
            <text:p>226.4644</text:p>
          </table:table-cell>
          <table:table-cell/>
          <table:table-cell table:style-name="ce19" table:formula="of:=FLK2MY([.C132])" office:value-type="float" office:value="0.0124894064738481">
            <text:p>0.012489</text:p>
          </table:table-cell>
          <table:table-cell/>
          <table:table-cell table:style-name="ce30" table:formula="of:=(4/[.C132])*(1/SQRT(2)+[.G$6]/[.C132]+[.G$5]/[.C132]^2+[.G$4]/[.C132]^3 )" office:value-type="float" office:value="0.0124894064124347">
            <text:p>0.012489</text:p>
          </table:table-cell>
          <table:table-cell/>
          <table:table-cell table:style-name="ce35" table:formula="of:=2000000*([.G132]-[.E132])/([.E132]+[.G132])" office:value-type="float" office:value="-0.00491723584449539">
            <text:p>-0.005</text:p>
          </table:table-cell>
          <table:table-cell table:style-name="ce46" office:value-type="float" office:value="1">
            <text:p>1</text:p>
          </table:table-cell>
          <table:table-cell table:style-name="ce49" table:formula="of:=[.J132]*[.I132]^[.K$8]" office:value-type="float" office:value="1.3648132838847E-074">
            <text:p>1.36E-074</text:p>
          </table:table-cell>
          <table:table-cell table:number-columns-repeated="1001"/>
        </table:table-row>
        <table:table-row table:style-name="ro1">
          <table:table-cell/>
          <table:table-cell table:formula="of:=[.B132]+[.B$8]" office:value-type="float" office:value="2.35999999999999">
            <text:p>2.360000</text:p>
          </table:table-cell>
          <table:table-cell table:style-name="ce11" table:formula="of:=10^[.B133]" office:value-type="float" office:value="229.08676527677">
            <text:p>229.0868</text:p>
          </table:table-cell>
          <table:table-cell/>
          <table:table-cell table:style-name="ce19" table:formula="of:=FLK2MY([.C133])" office:value-type="float" office:value="0.0123464434936835">
            <text:p>0.012346</text:p>
          </table:table-cell>
          <table:table-cell/>
          <table:table-cell table:style-name="ce30" table:formula="of:=(4/[.C133])*(1/SQRT(2)+[.G$6]/[.C133]+[.G$5]/[.C133]^2+[.G$4]/[.C133]^3 )" office:value-type="float" office:value="0.0123464434331607">
            <text:p>0.012346</text:p>
          </table:table-cell>
          <table:table-cell/>
          <table:table-cell table:style-name="ce35" table:formula="of:=2000000*([.G133]-[.E133])/([.E133]+[.G133])" office:value-type="float" office:value="-0.00490204413123085">
            <text:p>-0.005</text:p>
          </table:table-cell>
          <table:table-cell table:style-name="ce46" office:value-type="float" office:value="1">
            <text:p>1</text:p>
          </table:table-cell>
          <table:table-cell table:style-name="ce49" table:formula="of:=[.J133]*[.I133]^[.K$8]" office:value-type="float" office:value="1.23614932221746E-074">
            <text:p>1.24E-074</text:p>
          </table:table-cell>
          <table:table-cell table:number-columns-repeated="1001"/>
        </table:table-row>
        <table:table-row table:style-name="ro1">
          <table:table-cell/>
          <table:table-cell table:formula="of:=[.B133]+[.B$8]" office:value-type="float" office:value="2.36499999999999">
            <text:p>2.365000</text:p>
          </table:table-cell>
          <table:table-cell table:style-name="ce11" table:formula="of:=10^[.B134]" office:value-type="float" office:value="231.739464996841">
            <text:p>231.7395</text:p>
          </table:table-cell>
          <table:table-cell/>
          <table:table-cell table:style-name="ce19" table:formula="of:=FLK2MY([.C134])" office:value-type="float" office:value="0.0122051169266036">
            <text:p>0.012205</text:p>
          </table:table-cell>
          <table:table-cell/>
          <table:table-cell table:style-name="ce30" table:formula="of:=(4/[.C134])*(1/SQRT(2)+[.G$6]/[.C134]+[.G$5]/[.C134]^2+[.G$4]/[.C134]^3 )" office:value-type="float" office:value="0.0122051168669629">
            <text:p>0.012205</text:p>
          </table:table-cell>
          <table:table-cell/>
          <table:table-cell table:style-name="ce35" table:formula="of:=2000000*([.G134]-[.E134])/([.E134]+[.G134])" office:value-type="float" office:value="-0.00488653861015365">
            <text:p>-0.005</text:p>
          </table:table-cell>
          <table:table-cell table:style-name="ce46" office:value-type="float" office:value="1">
            <text:p>1</text:p>
          </table:table-cell>
          <table:table-cell table:style-name="ce49" table:formula="of:=[.J134]*[.I134]^[.K$8]" office:value-type="float" office:value="1.11697308408238E-074">
            <text:p>1.12E-074</text:p>
          </table:table-cell>
          <table:table-cell table:number-columns-repeated="1001"/>
        </table:table-row>
        <table:table-row table:style-name="ro1">
          <table:table-cell/>
          <table:table-cell table:formula="of:=[.B134]+[.B$8]" office:value-type="float" office:value="2.36999999999999">
            <text:p>2.370000</text:p>
          </table:table-cell>
          <table:table-cell table:style-name="ce11" table:formula="of:=10^[.B135]" office:value-type="float" office:value="234.422881531985">
            <text:p>234.4229</text:p>
          </table:table-cell>
          <table:table-cell/>
          <table:table-cell table:style-name="ce19" table:formula="of:=FLK2MY([.C135])" office:value-type="float" office:value="0.0120654080431501">
            <text:p>0.012065</text:p>
          </table:table-cell>
          <table:table-cell/>
          <table:table-cell table:style-name="ce30" table:formula="of:=(4/[.C135])*(1/SQRT(2)+[.G$6]/[.C135]+[.G$5]/[.C135]^2+[.G$4]/[.C135]^3 )" office:value-type="float" office:value="0.0120654079843829">
            <text:p>0.012065</text:p>
          </table:table-cell>
          <table:table-cell/>
          <table:table-cell table:style-name="ce35" table:formula="of:=2000000*([.G135]-[.E135])/([.E135]+[.G135])" office:value-type="float" office:value="-0.00487072226772126">
            <text:p>-0.005</text:p>
          </table:table-cell>
          <table:table-cell table:style-name="ce46" office:value-type="float" office:value="1">
            <text:p>1</text:p>
          </table:table-cell>
          <table:table-cell table:style-name="ce49" table:formula="of:=[.J135]*[.I135]^[.K$8]" office:value-type="float" office:value="1.00690321434866E-074">
            <text:p>1.01E-074</text:p>
          </table:table-cell>
          <table:table-cell table:number-columns-repeated="1001"/>
        </table:table-row>
        <table:table-row table:style-name="ro1">
          <table:table-cell/>
          <table:table-cell table:formula="of:=[.B135]+[.B$8]" office:value-type="float" office:value="2.37499999999999">
            <text:p>2.375000</text:p>
          </table:table-cell>
          <table:table-cell table:style-name="ce11" table:formula="of:=10^[.B136]" office:value-type="float" office:value="237.137370566158">
            <text:p>237.1374</text:p>
          </table:table-cell>
          <table:table-cell/>
          <table:table-cell table:style-name="ce19" table:formula="of:=FLK2MY([.C136])" office:value-type="float" office:value="0.0119272983281766">
            <text:p>0.011927</text:p>
          </table:table-cell>
          <table:table-cell/>
          <table:table-cell table:style-name="ce30" table:formula="of:=(4/[.C136])*(1/SQRT(2)+[.G$6]/[.C136]+[.G$5]/[.C136]^2+[.G$4]/[.C136]^3 )" office:value-type="float" office:value="0.0119272982702744">
            <text:p>0.011927</text:p>
          </table:table-cell>
          <table:table-cell/>
          <table:table-cell table:style-name="ce35" table:formula="of:=2000000*([.G136]-[.E136])/([.E136]+[.G136])" office:value-type="float" office:value="-0.00485459451699884">
            <text:p>-0.005</text:p>
          </table:table-cell>
          <table:table-cell table:style-name="ce46" office:value-type="float" office:value="1">
            <text:p>1</text:p>
          </table:table-cell>
          <table:table-cell table:style-name="ce49" table:formula="of:=[.J136]*[.I136]^[.K$8]" office:value-type="float" office:value="9.05513132975335E-075">
            <text:p>9.06E-075</text:p>
          </table:table-cell>
          <table:table-cell table:number-columns-repeated="1001"/>
        </table:table-row>
        <table:table-row table:style-name="ro1">
          <table:table-cell/>
          <table:table-cell table:formula="of:=[.B136]+[.B$8]" office:value-type="float" office:value="2.37999999999999">
            <text:p>2.380000</text:p>
          </table:table-cell>
          <table:table-cell table:style-name="ce11" table:formula="of:=10^[.B137]" office:value-type="float" office:value="239.883291901942">
            <text:p>239.8833</text:p>
          </table:table-cell>
          <table:table-cell/>
          <table:table-cell table:style-name="ce19" table:formula="of:=FLK2MY([.C137])" office:value-type="float" office:value="0.0117907694783986">
            <text:p>0.011791</text:p>
          </table:table-cell>
          <table:table-cell/>
          <table:table-cell table:style-name="ce30" table:formula="of:=(4/[.C137])*(1/SQRT(2)+[.G$6]/[.C137]+[.G$5]/[.C137]^2+[.G$4]/[.C137]^3 )" office:value-type="float" office:value="0.0117907694213529">
            <text:p>0.011791</text:p>
          </table:table-cell>
          <table:table-cell/>
          <table:table-cell table:style-name="ce35" table:formula="of:=2000000*([.G137]-[.E137])/([.E137]+[.G137])" office:value-type="float" office:value="-0.00483815878193786">
            <text:p>-0.005</text:p>
          </table:table-cell>
          <table:table-cell table:style-name="ce46" office:value-type="float" office:value="1">
            <text:p>1</text:p>
          </table:table-cell>
          <table:table-cell table:style-name="ce49" table:formula="of:=[.J137]*[.I137]^[.K$8]" office:value-type="float" office:value="8.12388470582429E-075">
            <text:p>8.12E-075</text:p>
          </table:table-cell>
          <table:table-cell table:number-columns-repeated="1001"/>
        </table:table-row>
        <table:table-row table:style-name="ro1">
          <table:table-cell/>
          <table:table-cell table:formula="of:=[.B137]+[.B$8]" office:value-type="float" office:value="2.38499999999999">
            <text:p>2.385000</text:p>
          </table:table-cell>
          <table:table-cell table:style-name="ce11" table:formula="of:=10^[.B138]" office:value-type="float" office:value="242.661009508234">
            <text:p>242.6610</text:p>
          </table:table-cell>
          <table:table-cell/>
          <table:table-cell table:style-name="ce19" table:formula="of:=FLK2MY([.C138])" office:value-type="float" office:value="0.0116558033999708">
            <text:p>0.011656</text:p>
          </table:table-cell>
          <table:table-cell/>
          <table:table-cell table:style-name="ce30" table:formula="of:=(4/[.C138])*(1/SQRT(2)+[.G$6]/[.C138]+[.G$5]/[.C138]^2+[.G$4]/[.C138]^3 )" office:value-type="float" office:value="0.0116558033437734">
            <text:p>0.011656</text:p>
          </table:table-cell>
          <table:table-cell/>
          <table:table-cell table:style-name="ce35" table:formula="of:=2000000*([.G138]-[.E138])/([.E138]+[.G138])" office:value-type="float" office:value="-0.00482141632831218">
            <text:p>-0.005</text:p>
          </table:table-cell>
          <table:table-cell table:style-name="ce46" office:value-type="float" office:value="1">
            <text:p>1</text:p>
          </table:table-cell>
          <table:table-cell table:style-name="ce49" table:formula="of:=[.J138]*[.I138]^[.K$8]" office:value-type="float" office:value="7.2709021312552E-075">
            <text:p>7.27E-075</text:p>
          </table:table-cell>
          <table:table-cell table:number-columns-repeated="1001"/>
        </table:table-row>
        <table:table-row table:style-name="ro1">
          <table:table-cell/>
          <table:table-cell table:formula="of:=[.B138]+[.B$8]" office:value-type="float" office:value="2.38999999999999">
            <text:p>2.390000</text:p>
          </table:table-cell>
          <table:table-cell table:style-name="ce11" table:formula="of:=10^[.B139]" office:value-type="float" office:value="245.470891568495">
            <text:p>245.4709</text:p>
          </table:table-cell>
          <table:table-cell/>
          <table:table-cell table:style-name="ce19" table:formula="of:=FLK2MY([.C139])" office:value-type="float" office:value="0.0115223822060927">
            <text:p>0.011522</text:p>
          </table:table-cell>
          <table:table-cell/>
          <table:table-cell table:style-name="ce30" table:formula="of:=(4/[.C139])*(1/SQRT(2)+[.G$6]/[.C139]+[.G$5]/[.C139]^2+[.G$4]/[.C139]^3 )" office:value-type="float" office:value="0.011522382150735">
            <text:p>0.011522</text:p>
          </table:table-cell>
          <table:table-cell/>
          <table:table-cell table:style-name="ce35" table:formula="of:=2000000*([.G139]-[.E139])/([.E139]+[.G139])" office:value-type="float" office:value="-0.00480436989559138">
            <text:p>-0.005</text:p>
          </table:table-cell>
          <table:table-cell table:style-name="ce46" office:value-type="float" office:value="1">
            <text:p>1</text:p>
          </table:table-cell>
          <table:table-cell table:style-name="ce49" table:formula="of:=[.J139]*[.I139]^[.K$8]" office:value-type="float" office:value="6.4918127405212E-075">
            <text:p>6.49E-075</text:p>
          </table:table-cell>
          <table:table-cell table:number-columns-repeated="1001"/>
        </table:table-row>
        <table:table-row table:style-name="ro1">
          <table:table-cell/>
          <table:table-cell table:formula="of:=[.B139]+[.B$8]" office:value-type="float" office:value="2.39499999999999">
            <text:p>2.395000</text:p>
          </table:table-cell>
          <table:table-cell table:style-name="ce11" table:formula="of:=10^[.B140]" office:value-type="float" office:value="248.313310529549">
            <text:p>248.3133</text:p>
          </table:table-cell>
          <table:table-cell/>
          <table:table-cell table:style-name="ce19" table:formula="of:=FLK2MY([.C140])" office:value-type="float" office:value="0.0113904882146406">
            <text:p>0.011390</text:p>
          </table:table-cell>
          <table:table-cell/>
          <table:table-cell table:style-name="ce30" table:formula="of:=(4/[.C140])*(1/SQRT(2)+[.G$6]/[.C140]+[.G$5]/[.C140]^2+[.G$4]/[.C140]^3 )" office:value-type="float" office:value="0.0113904881601141">
            <text:p>0.011390</text:p>
          </table:table-cell>
          <table:table-cell/>
          <table:table-cell table:style-name="ce35" table:formula="of:=2000000*([.G140]-[.E140])/([.E140]+[.G140])" office:value-type="float" office:value="-0.00478702286447113">
            <text:p>-0.005</text:p>
          </table:table-cell>
          <table:table-cell table:style-name="ce46" office:value-type="float" office:value="1">
            <text:p>1</text:p>
          </table:table-cell>
          <table:table-cell table:style-name="ce49" table:formula="of:=[.J140]*[.I140]^[.K$8]" office:value-type="float" office:value="5.78223926444079E-075">
            <text:p>5.78E-075</text:p>
          </table:table-cell>
          <table:table-cell table:number-columns-repeated="1001"/>
        </table:table-row>
        <table:table-row table:style-name="ro1">
          <table:table-cell/>
          <table:table-cell table:formula="of:=[.B140]+[.B$8]" office:value-type="float" office:value="2.39999999999999">
            <text:p>2.400000</text:p>
          </table:table-cell>
          <table:table-cell table:style-name="ce11" table:formula="of:=10^[.B141]" office:value-type="float" office:value="251.18864315095">
            <text:p>251.1886</text:p>
          </table:table-cell>
          <table:table-cell/>
          <table:table-cell table:style-name="ce19" table:formula="of:=FLK2MY([.C141])" office:value-type="float" office:value="0.0112601039458274">
            <text:p>0.011260</text:p>
          </table:table-cell>
          <table:table-cell/>
          <table:table-cell table:style-name="ce30" table:formula="of:=(4/[.C141])*(1/SQRT(2)+[.G$6]/[.C141]+[.G$5]/[.C141]^2+[.G$4]/[.C141]^3 )" office:value-type="float" office:value="0.0112601038921237">
            <text:p>0.011260</text:p>
          </table:table-cell>
          <table:table-cell/>
          <table:table-cell table:style-name="ce35" table:formula="of:=2000000*([.G141]-[.E141])/([.E141]+[.G141])" office:value-type="float" office:value="-0.00476937774745651">
            <text:p>-0.005</text:p>
          </table:table-cell>
          <table:table-cell table:style-name="ce46" office:value-type="float" office:value="1">
            <text:p>1</text:p>
          </table:table-cell>
          <table:table-cell table:style-name="ce49" table:formula="of:=[.J141]*[.I141]^[.K$8]" office:value-type="float" office:value="5.13777492146988E-075">
            <text:p>5.14E-075</text:p>
          </table:table-cell>
          <table:table-cell table:number-columns-repeated="1001"/>
        </table:table-row>
        <table:table-row table:style-name="ro1">
          <table:table-cell/>
          <table:table-cell table:formula="of:=[.B141]+[.B$8]" office:value-type="float" office:value="2.40499999999999">
            <text:p>2.405000</text:p>
          </table:table-cell>
          <table:table-cell table:style-name="ce11" table:formula="of:=10^[.B142]" office:value-type="float" office:value="254.097270554922">
            <text:p>254.0973</text:p>
          </table:table-cell>
          <table:table-cell/>
          <table:table-cell table:style-name="ce19" table:formula="of:=FLK2MY([.C142])" office:value-type="float" office:value="0.0111312121198887">
            <text:p>0.011131</text:p>
          </table:table-cell>
          <table:table-cell/>
          <table:table-cell table:style-name="ce30" table:formula="of:=(4/[.C142])*(1/SQRT(2)+[.G$6]/[.C142]+[.G$5]/[.C142]^2+[.G$4]/[.C142]^3 )" office:value-type="float" office:value="0.0111312120669994">
            <text:p>0.011131</text:p>
          </table:table-cell>
          <table:table-cell/>
          <table:table-cell table:style-name="ce35" table:formula="of:=2000000*([.G142]-[.E142])/([.E142]+[.G142])" office:value-type="float" office:value="-0.00475143893703232">
            <text:p>-0.005</text:p>
          </table:table-cell>
          <table:table-cell table:style-name="ce46" office:value-type="float" office:value="1">
            <text:p>1</text:p>
          </table:table-cell>
          <table:table-cell table:style-name="ce49" table:formula="of:=[.J142]*[.I142]^[.K$8]" office:value-type="float" office:value="4.55412423732147E-075">
            <text:p>4.55E-075</text:p>
          </table:table-cell>
          <table:table-cell table:number-columns-repeated="1001"/>
        </table:table-row>
        <table:table-row table:style-name="ro1">
          <table:table-cell/>
          <table:table-cell table:formula="of:=[.B142]+[.B$8]" office:value-type="float" office:value="2.40999999999999">
            <text:p>2.410000</text:p>
          </table:table-cell>
          <table:table-cell table:style-name="ce11" table:formula="of:=10^[.B143]" office:value-type="float" office:value="257.039578276878">
            <text:p>257.0396</text:p>
          </table:table-cell>
          <table:table-cell/>
          <table:table-cell table:style-name="ce19" table:formula="of:=FLK2MY([.C143])" office:value-type="float" office:value="0.0110037956547957">
            <text:p>0.011004</text:p>
          </table:table-cell>
          <table:table-cell/>
          <table:table-cell table:style-name="ce30" table:formula="of:=(4/[.C143])*(1/SQRT(2)+[.G$6]/[.C143]+[.G$5]/[.C143]^2+[.G$4]/[.C143]^3 )" office:value-type="float" office:value="0.0110037956027124">
            <text:p>0.011004</text:p>
          </table:table-cell>
          <table:table-cell/>
          <table:table-cell table:style-name="ce35" table:formula="of:=2000000*([.G143]-[.E143])/([.E143]+[.G143])" office:value-type="float" office:value="-0.004733209340756">
            <text:p>-0.005</text:p>
          </table:table-cell>
          <table:table-cell table:style-name="ce46" office:value-type="float" office:value="1">
            <text:p>1</text:p>
          </table:table-cell>
          <table:table-cell table:style-name="ce49" table:formula="of:=[.J143]*[.I143]^[.K$8]" office:value-type="float" office:value="4.02701097217974E-075">
            <text:p>4.03E-075</text:p>
          </table:table-cell>
          <table:table-cell table:number-columns-repeated="1001"/>
        </table:table-row>
        <table:table-row table:style-name="ro1">
          <table:table-cell/>
          <table:table-cell table:formula="of:=[.B143]+[.B$8]" office:value-type="float" office:value="2.41499999999999">
            <text:p>2.415000</text:p>
          </table:table-cell>
          <table:table-cell table:style-name="ce11" table:formula="of:=10^[.B144]" office:value-type="float" office:value="260.015956316519">
            <text:p>260.0160</text:p>
          </table:table-cell>
          <table:table-cell/>
          <table:table-cell table:style-name="ce19" table:formula="of:=FLK2MY([.C144])" office:value-type="float" office:value="0.0108778376639935">
            <text:p>0.010878</text:p>
          </table:table-cell>
          <table:table-cell/>
          <table:table-cell table:style-name="ce30" table:formula="of:=(4/[.C144])*(1/SQRT(2)+[.G$6]/[.C144]+[.G$5]/[.C144]^2+[.G$4]/[.C144]^3 )" office:value-type="float" office:value="0.0108778376127078">
            <text:p>0.010878</text:p>
          </table:table-cell>
          <table:table-cell/>
          <table:table-cell table:style-name="ce35" table:formula="of:=2000000*([.G144]-[.E144])/([.E144]+[.G144])" office:value-type="float" office:value="-0.00471469443362892">
            <text:p>-0.005</text:p>
          </table:table-cell>
          <table:table-cell table:style-name="ce46" office:value-type="float" office:value="1">
            <text:p>1</text:p>
          </table:table-cell>
          <table:table-cell table:style-name="ce49" table:formula="of:=[.J144]*[.I144]^[.K$8]" office:value-type="float" office:value="3.55233261154808E-075">
            <text:p>3.55E-075</text:p>
          </table:table-cell>
          <table:table-cell table:number-columns-repeated="1001"/>
        </table:table-row>
        <table:table-row table:style-name="ro1">
          <table:table-cell/>
          <table:table-cell table:formula="of:=[.B144]+[.B$8]" office:value-type="float" office:value="2.41999999999999">
            <text:p>2.420000</text:p>
          </table:table-cell>
          <table:table-cell table:style-name="ce11" table:formula="of:=10^[.B145]" office:value-type="float" office:value="263.02679918953">
            <text:p>263.0268</text:p>
          </table:table-cell>
          <table:table-cell/>
          <table:table-cell table:style-name="ce19" table:formula="of:=FLK2MY([.C145])" office:value-type="float" office:value="0.0107533214541662">
            <text:p>0.010753</text:p>
          </table:table-cell>
          <table:table-cell/>
          <table:table-cell table:style-name="ce30" table:formula="of:=(4/[.C145])*(1/SQRT(2)+[.G$6]/[.C145]+[.G$5]/[.C145]^2+[.G$4]/[.C145]^3 )" office:value-type="float" office:value="0.0107533214036697">
            <text:p>0.010753</text:p>
          </table:table-cell>
          <table:table-cell/>
          <table:table-cell table:style-name="ce35" table:formula="of:=2000000*([.G145]-[.E145])/([.E145]+[.G145])" office:value-type="float" office:value="-0.00469589707731277">
            <text:p>-0.005</text:p>
          </table:table-cell>
          <table:table-cell table:style-name="ce46" office:value-type="float" office:value="1">
            <text:p>1</text:p>
          </table:table-cell>
          <table:table-cell table:style-name="ce49" table:formula="of:=[.J145]*[.I145]^[.K$8]" office:value-type="float" office:value="3.12603782846524E-075">
            <text:p>3.13E-075</text:p>
          </table:table-cell>
          <table:table-cell table:number-columns-repeated="1001"/>
        </table:table-row>
        <table:table-row table:style-name="ro1">
          <table:table-cell/>
          <table:table-cell table:formula="of:=[.B145]+[.B$8]" office:value-type="float" office:value="2.42499999999999">
            <text:p>2.425000</text:p>
          </table:table-cell>
          <table:table-cell table:style-name="ce11" table:formula="of:=10^[.B146]" office:value-type="float" office:value="266.072505979872">
            <text:p>266.0725</text:p>
          </table:table-cell>
          <table:table-cell/>
          <table:table-cell table:style-name="ce19" table:formula="of:=FLK2MY([.C146])" office:value-type="float" office:value="0.0106302305230265">
            <text:p>0.010630</text:p>
          </table:table-cell>
          <table:table-cell/>
          <table:table-cell table:style-name="ce30" table:formula="of:=(4/[.C146])*(1/SQRT(2)+[.G$6]/[.C146]+[.G$5]/[.C146]^2+[.G$4]/[.C146]^3 )" office:value-type="float" office:value="0.0106302304733107">
            <text:p>0.010630</text:p>
          </table:table-cell>
          <table:table-cell/>
          <table:table-cell table:style-name="ce35" table:formula="of:=2000000*([.G146]-[.E146])/([.E146]+[.G146])" office:value-type="float" office:value="-0.00467682274477047">
            <text:p>-0.005</text:p>
          </table:table-cell>
          <table:table-cell table:style-name="ce46" office:value-type="float" office:value="1">
            <text:p>1</text:p>
          </table:table-cell>
          <table:table-cell table:style-name="ce49" table:formula="of:=[.J146]*[.I146]^[.K$8]" office:value-type="float" office:value="2.74428444430104E-075">
            <text:p>2.74E-075</text:p>
          </table:table-cell>
          <table:table-cell table:number-columns-repeated="1001"/>
        </table:table-row>
        <table:table-row table:style-name="ro1">
          <table:table-cell/>
          <table:table-cell table:formula="of:=[.B146]+[.B$8]" office:value-type="float" office:value="2.42999999999999">
            <text:p>2.430000</text:p>
          </table:table-cell>
          <table:table-cell table:style-name="ce11" table:formula="of:=10^[.B147]" office:value-type="float" office:value="269.153480392683">
            <text:p>269.1535</text:p>
          </table:table-cell>
          <table:table-cell/>
          <table:table-cell table:style-name="ce19" table:formula="of:=FLK2MY([.C147])" office:value-type="float" office:value="0.0105085485571311">
            <text:p>0.010509</text:p>
          </table:table-cell>
          <table:table-cell/>
          <table:table-cell table:style-name="ce30" table:formula="of:=(4/[.C147])*(1/SQRT(2)+[.G$6]/[.C147]+[.G$5]/[.C147]^2+[.G$4]/[.C147]^3 )" office:value-type="float" office:value="0.0105085485081878">
            <text:p>0.010509</text:p>
          </table:table-cell>
          <table:table-cell/>
          <table:table-cell table:style-name="ce35" table:formula="of:=2000000*([.G147]-[.E147])/([.E147]+[.G147])" office:value-type="float" office:value="-0.00465747636426427">
            <text:p>-0.005</text:p>
          </table:table-cell>
          <table:table-cell table:style-name="ce46" office:value-type="float" office:value="1">
            <text:p>1</text:p>
          </table:table-cell>
          <table:table-cell table:style-name="ce49" table:formula="of:=[.J147]*[.I147]^[.K$8]" office:value-type="float" office:value="2.4033726119985E-075">
            <text:p>2.40E-075</text:p>
          </table:table-cell>
          <table:table-cell table:number-columns-repeated="1001"/>
        </table:table-row>
        <table:table-row table:style-name="ro1">
          <table:table-cell/>
          <table:table-cell table:formula="of:=[.B147]+[.B$8]" office:value-type="float" office:value="2.43499999999999">
            <text:p>2.435000</text:p>
          </table:table-cell>
          <table:table-cell table:style-name="ce11" table:formula="of:=10^[.B148]" office:value-type="float" office:value="272.270130807782">
            <text:p>272.2701</text:p>
          </table:table-cell>
          <table:table-cell/>
          <table:table-cell table:style-name="ce19" table:formula="of:=FLK2MY([.C148])" office:value-type="float" office:value="0.0103882594297214">
            <text:p>0.010388</text:p>
          </table:table-cell>
          <table:table-cell/>
          <table:table-cell table:style-name="ce30" table:formula="of:=(4/[.C148])*(1/SQRT(2)+[.G$6]/[.C148]+[.G$5]/[.C148]^2+[.G$4]/[.C148]^3 )" office:value-type="float" office:value="0.010388259381542">
            <text:p>0.010388</text:p>
          </table:table-cell>
          <table:table-cell/>
          <table:table-cell table:style-name="ce35" table:formula="of:=2000000*([.G148]-[.E148])/([.E148]+[.G148])" office:value-type="float" office:value="-0.00463786244573313">
            <text:p>-0.005</text:p>
          </table:table-cell>
          <table:table-cell table:style-name="ce46" office:value-type="float" office:value="1">
            <text:p>1</text:p>
          </table:table-cell>
          <table:table-cell table:style-name="ce49" table:formula="of:=[.J148]*[.I148]^[.K$8]" office:value-type="float" office:value="2.09976958341139E-075">
            <text:p>2.10E-075</text:p>
          </table:table-cell>
          <table:table-cell table:number-columns-repeated="1001"/>
        </table:table-row>
        <table:table-row table:style-name="ro1">
          <table:table-cell/>
          <table:table-cell table:formula="of:=[.B148]+[.B$8]" office:value-type="float" office:value="2.43999999999999">
            <text:p>2.440000</text:p>
          </table:table-cell>
          <table:table-cell table:style-name="ce11" table:formula="of:=10^[.B149]" office:value-type="float" office:value="275.422870333807">
            <text:p>275.4229</text:p>
          </table:table-cell>
          <table:table-cell/>
          <table:table-cell table:style-name="ce19" table:formula="of:=FLK2MY([.C149])" office:value-type="float" office:value="0.0102693471985874">
            <text:p>0.010269</text:p>
          </table:table-cell>
          <table:table-cell/>
          <table:table-cell table:style-name="ce30" table:formula="of:=(4/[.C149])*(1/SQRT(2)+[.G$6]/[.C149]+[.G$5]/[.C149]^2+[.G$4]/[.C149]^3 )" office:value-type="float" office:value="0.0102693471511637">
            <text:p>0.010269</text:p>
          </table:table-cell>
          <table:table-cell/>
          <table:table-cell table:style-name="ce35" table:formula="of:=2000000*([.G149]-[.E149])/([.E149]+[.G149])" office:value-type="float" office:value="-0.00461798589294728">
            <text:p>-0.005</text:p>
          </table:table-cell>
          <table:table-cell table:style-name="ce46" office:value-type="float" office:value="1">
            <text:p>1</text:p>
          </table:table-cell>
          <table:table-cell table:style-name="ce49" table:formula="of:=[.J149]*[.I149]^[.K$8]" office:value-type="float" office:value="1.83013556492613E-075">
            <text:p>1.83E-075</text:p>
          </table:table-cell>
          <table:table-cell table:number-columns-repeated="1001"/>
        </table:table-row>
        <table:table-row table:style-name="ro1">
          <table:table-cell/>
          <table:table-cell table:formula="of:=[.B149]+[.B$8]" office:value-type="float" office:value="2.44499999999999">
            <text:p>2.445000</text:p>
          </table:table-cell>
          <table:table-cell table:style-name="ce11" table:formula="of:=10^[.B150]" office:value-type="float" office:value="278.612116862968">
            <text:p>278.6121</text:p>
          </table:table-cell>
          <table:table-cell/>
          <table:table-cell table:style-name="ce19" table:formula="of:=FLK2MY([.C150])" office:value-type="float" office:value="0.0101517961039581">
            <text:p>0.010152</text:p>
          </table:table-cell>
          <table:table-cell/>
          <table:table-cell table:style-name="ce30" table:formula="of:=(4/[.C150])*(1/SQRT(2)+[.G$6]/[.C150]+[.G$5]/[.C150]^2+[.G$4]/[.C150]^3 )" office:value-type="float" office:value="0.0101517960572817">
            <text:p>0.010152</text:p>
          </table:table-cell>
          <table:table-cell/>
          <table:table-cell table:style-name="ce35" table:formula="of:=2000000*([.G150]-[.E150])/([.E150]+[.G150])" office:value-type="float" office:value="-0.00459785338575769">
            <text:p>-0.005</text:p>
          </table:table-cell>
          <table:table-cell table:style-name="ce46" office:value-type="float" office:value="1">
            <text:p>1</text:p>
          </table:table-cell>
          <table:table-cell table:style-name="ce49" table:formula="of:=[.J150]*[.I150]^[.K$8]" office:value-type="float" office:value="1.59134298594074E-075">
            <text:p>1.59E-075</text:p>
          </table:table-cell>
          <table:table-cell table:number-columns-repeated="1001"/>
        </table:table-row>
        <table:table-row table:style-name="ro1">
          <table:table-cell/>
          <table:table-cell table:formula="of:=[.B150]+[.B$8]" office:value-type="float" office:value="2.44999999999998">
            <text:p>2.450000</text:p>
          </table:table-cell>
          <table:table-cell table:style-name="ce11" table:formula="of:=10^[.B151]" office:value-type="float" office:value="281.838293126436">
            <text:p>281.8383</text:p>
          </table:table-cell>
          <table:table-cell/>
          <table:table-cell table:style-name="ce19" table:formula="of:=FLK2MY([.C151])" office:value-type="float" office:value="0.0100355905664141">
            <text:p>0.010036</text:p>
          </table:table-cell>
          <table:table-cell/>
          <table:table-cell table:style-name="ce30" table:formula="of:=(4/[.C151])*(1/SQRT(2)+[.G$6]/[.C151]+[.G$5]/[.C151]^2+[.G$4]/[.C151]^3 )" office:value-type="float" office:value="0.0100355905204765">
            <text:p>0.010036</text:p>
          </table:table-cell>
          <table:table-cell/>
          <table:table-cell table:style-name="ce35" table:formula="of:=2000000*([.G151]-[.E151])/([.E151]+[.G151])" office:value-type="float" office:value="-0.00457746863490803">
            <text:p>-0.005</text:p>
          </table:table-cell>
          <table:table-cell table:style-name="ce46" office:value-type="float" office:value="1">
            <text:p>1</text:p>
          </table:table-cell>
          <table:table-cell table:style-name="ce49" table:formula="of:=[.J151]*[.I151]^[.K$8]" office:value-type="float" office:value="1.38042262746457E-075">
            <text:p>1.38E-075</text:p>
          </table:table-cell>
          <table:table-cell table:number-columns-repeated="1001"/>
        </table:table-row>
        <table:table-row table:style-name="ro1">
          <table:table-cell/>
          <table:table-cell table:formula="of:=[.B151]+[.B$8]" office:value-type="float" office:value="2.45499999999998">
            <text:p>2.455000</text:p>
          </table:table-cell>
          <table:table-cell table:style-name="ce11" table:formula="of:=10^[.B152]" office:value-type="float" office:value="285.101826750381">
            <text:p>285.1018</text:p>
          </table:table-cell>
          <table:table-cell/>
          <table:table-cell table:style-name="ce19" table:formula="of:=FLK2MY([.C152])" office:value-type="float" office:value="0.009920715184825">
            <text:p>0.009921</text:p>
          </table:table-cell>
          <table:table-cell/>
          <table:table-cell table:style-name="ce30" table:formula="of:=(4/[.C152])*(1/SQRT(2)+[.G$6]/[.C152]+[.G$5]/[.C152]^2+[.G$4]/[.C152]^3 )" office:value-type="float" office:value="0.0099207151396179">
            <text:p>0.009921</text:p>
          </table:table-cell>
          <table:table-cell/>
          <table:table-cell table:style-name="ce35" table:formula="of:=2000000*([.G152]-[.E152])/([.E152]+[.G152])" office:value-type="float" office:value="-0.00455683884446154">
            <text:p>-0.005</text:p>
          </table:table-cell>
          <table:table-cell table:style-name="ce46" office:value-type="float" office:value="1">
            <text:p>1</text:p>
          </table:table-cell>
          <table:table-cell table:style-name="ce49" table:formula="of:=[.J152]*[.I152]^[.K$8]" office:value-type="float" office:value="1.19464104506005E-075">
            <text:p>1.19E-075</text:p>
          </table:table-cell>
          <table:table-cell table:number-columns-repeated="1001"/>
        </table:table-row>
        <table:table-row table:style-name="ro1">
          <table:table-cell/>
          <table:table-cell table:formula="of:=[.B152]+[.B$8]" office:value-type="float" office:value="2.45999999999998">
            <text:p>2.460000</text:p>
          </table:table-cell>
          <table:table-cell table:style-name="ce11" table:formula="of:=10^[.B153]" office:value-type="float" office:value="288.403150312651">
            <text:p>288.4032</text:p>
          </table:table-cell>
          <table:table-cell/>
          <table:table-cell table:style-name="ce19" table:formula="of:=FLK2MY([.C153])" office:value-type="float" office:value="0.00980715473431026">
            <text:p>0.009807</text:p>
          </table:table-cell>
          <table:table-cell/>
          <table:table-cell table:style-name="ce30" table:formula="of:=(4/[.C153])*(1/SQRT(2)+[.G$6]/[.C153]+[.G$5]/[.C153]^2+[.G$4]/[.C153]^3 )" office:value-type="float" office:value="0.00980715468982531">
            <text:p>0.009807</text:p>
          </table:table-cell>
          <table:table-cell/>
          <table:table-cell table:style-name="ce35" table:formula="of:=2000000*([.G153]-[.E153])/([.E153]+[.G153])" office:value-type="float" office:value="-0.00453596871693329">
            <text:p>-0.005</text:p>
          </table:table-cell>
          <table:table-cell table:style-name="ce46" office:value-type="float" office:value="1">
            <text:p>1</text:p>
          </table:table-cell>
          <table:table-cell table:style-name="ce49" table:formula="of:=[.J153]*[.I153]^[.K$8]" office:value-type="float" office:value="1.03143442614362E-075">
            <text:p>1.03E-075</text:p>
          </table:table-cell>
          <table:table-cell table:number-columns-repeated="1001"/>
        </table:table-row>
        <table:table-row table:style-name="ro1">
          <table:table-cell/>
          <table:table-cell table:formula="of:=[.B153]+[.B$8]" office:value-type="float" office:value="2.46499999999998">
            <text:p>2.465000</text:p>
          </table:table-cell>
          <table:table-cell table:style-name="ce11" table:formula="of:=10^[.B154]" office:value-type="float" office:value="291.742701400106">
            <text:p>291.7427</text:p>
          </table:table-cell>
          <table:table-cell/>
          <table:table-cell table:style-name="ce19" table:formula="of:=FLK2MY([.C154])" office:value-type="float" office:value="0.00969489416422315">
            <text:p>0.009695</text:p>
          </table:table-cell>
          <table:table-cell/>
          <table:table-cell table:style-name="ce30" table:formula="of:=(4/[.C154])*(1/SQRT(2)+[.G$6]/[.C154]+[.G$5]/[.C154]^2+[.G$4]/[.C154]^3 )" office:value-type="float" office:value="0.00969489412045202">
            <text:p>0.009695</text:p>
          </table:table-cell>
          <table:table-cell/>
          <table:table-cell table:style-name="ce35" table:formula="of:=2000000*([.G154]-[.E154])/([.E154]+[.G154])" office:value-type="float" office:value="-0.00451486405521781">
            <text:p>-0.005</text:p>
          </table:table-cell>
          <table:table-cell table:style-name="ce46" office:value-type="float" office:value="1">
            <text:p>1</text:p>
          </table:table-cell>
          <table:table-cell table:style-name="ce49" table:formula="of:=[.J154]*[.I154]^[.K$8]" office:value-type="float" office:value="8.88443259581846E-076">
            <text:p>8.88E-076</text:p>
          </table:table-cell>
          <table:table-cell table:number-columns-repeated="1001"/>
        </table:table-row>
        <table:table-row table:style-name="ro1">
          <table:table-cell/>
          <table:table-cell table:formula="of:=[.B154]+[.B$8]" office:value-type="float" office:value="2.46999999999998">
            <text:p>2.470000</text:p>
          </table:table-cell>
          <table:table-cell table:style-name="ce11" table:formula="of:=10^[.B155]" office:value-type="float" office:value="295.120922666628">
            <text:p>295.1209</text:p>
          </table:table-cell>
          <table:table-cell/>
          <table:table-cell table:style-name="ce19" table:formula="of:=FLK2MY([.C155])" office:value-type="float" office:value="0.00958391859615782">
            <text:p>0.009584</text:p>
          </table:table-cell>
          <table:table-cell/>
          <table:table-cell table:style-name="ce30" table:formula="of:=(4/[.C155])*(1/SQRT(2)+[.G$6]/[.C155]+[.G$5]/[.C155]^2+[.G$4]/[.C155]^3 )" office:value-type="float" office:value="0.00958391855309218">
            <text:p>0.009584</text:p>
          </table:table-cell>
          <table:table-cell/>
          <table:table-cell table:style-name="ce35" table:formula="of:=2000000*([.G155]-[.E155])/([.E155]+[.G155])" office:value-type="float" office:value="-0.00449353181897615">
            <text:p>-0.004</text:p>
          </table:table-cell>
          <table:table-cell table:style-name="ce46" office:value-type="float" office:value="1">
            <text:p>1</text:p>
          </table:table-cell>
          <table:table-cell table:style-name="ce49" table:formula="of:=[.J155]*[.I155]^[.K$8]" office:value-type="float" office:value="7.63502180518753E-076">
            <text:p>7.64E-076</text:p>
          </table:table-cell>
          <table:table-cell table:number-columns-repeated="1001"/>
        </table:table-row>
        <table:table-row table:style-name="ro1">
          <table:table-cell/>
          <table:table-cell table:formula="of:=[.B155]+[.B$8]" office:value-type="float" office:value="2.47499999999998">
            <text:p>2.475000</text:p>
          </table:table-cell>
          <table:table-cell table:style-name="ce11" table:formula="of:=10^[.B156]" office:value-type="float" office:value="298.538261891785">
            <text:p>298.5383</text:p>
          </table:table-cell>
          <table:table-cell/>
          <table:table-cell table:style-name="ce19" table:formula="of:=FLK2MY([.C156])" office:value-type="float" office:value="0.00947421332197913">
            <text:p>0.009474</text:p>
          </table:table-cell>
          <table:table-cell/>
          <table:table-cell table:style-name="ce30" table:formula="of:=(4/[.C156])*(1/SQRT(2)+[.G$6]/[.C156]+[.G$5]/[.C156]^2+[.G$4]/[.C156]^3 )" office:value-type="float" office:value="0.00947421327961066">
            <text:p>0.009474</text:p>
          </table:table-cell>
          <table:table-cell/>
          <table:table-cell table:style-name="ce35" table:formula="of:=2000000*([.G156]-[.E156])/([.E156]+[.G156])" office:value-type="float" office:value="-0.00447197725331153">
            <text:p>-0.004</text:p>
          </table:table-cell>
          <table:table-cell table:style-name="ce46" office:value-type="float" office:value="1">
            <text:p>1</text:p>
          </table:table-cell>
          <table:table-cell table:style-name="ce49" table:formula="of:=[.J156]*[.I156]^[.K$8]" office:value-type="float" office:value="6.5461619756658E-076">
            <text:p>6.55E-076</text:p>
          </table:table-cell>
          <table:table-cell table:number-columns-repeated="1001"/>
        </table:table-row>
        <table:table-row table:style-name="ro1">
          <table:table-cell/>
          <table:table-cell table:formula="of:=[.B156]+[.B$8]" office:value-type="float" office:value="2.47999999999998">
            <text:p>2.480000</text:p>
          </table:table-cell>
          <table:table-cell table:style-name="ce11" table:formula="of:=10^[.B157]" office:value-type="float" office:value="301.995172040191">
            <text:p>301.9952</text:p>
          </table:table-cell>
          <table:table-cell/>
          <table:table-cell table:style-name="ce19" table:formula="of:=FLK2MY([.C157])" office:value-type="float" office:value="0.00936576380187496">
            <text:p>0.009366</text:p>
          </table:table-cell>
          <table:table-cell/>
          <table:table-cell table:style-name="ce30" table:formula="of:=(4/[.C157])*(1/SQRT(2)+[.G$6]/[.C157]+[.G$5]/[.C157]^2+[.G$4]/[.C157]^3 )" office:value-type="float" office:value="0.00936576376019538">
            <text:p>0.009366</text:p>
          </table:table-cell>
          <table:table-cell/>
          <table:table-cell table:style-name="ce35" table:formula="of:=2000000*([.G157]-[.E157])/([.E157]+[.G157])" office:value-type="float" office:value="-0.0044502061872079">
            <text:p>-0.004</text:p>
          </table:table-cell>
          <table:table-cell table:style-name="ce46" office:value-type="float" office:value="1">
            <text:p>1</text:p>
          </table:table-cell>
          <table:table-cell table:style-name="ce49" table:formula="of:=[.J157]*[.I157]^[.K$8]" office:value-type="float" office:value="5.59969357783291E-076">
            <text:p>5.60E-076</text:p>
          </table:table-cell>
          <table:table-cell table:number-columns-repeated="1001"/>
        </table:table-row>
        <table:table-row table:style-name="ro1">
          <table:table-cell/>
          <table:table-cell table:formula="of:=[.B157]+[.B$8]" office:value-type="float" office:value="2.48499999999998">
            <text:p>2.485000</text:p>
          </table:table-cell>
          <table:table-cell table:style-name="ce11" table:formula="of:=10^[.B158]" office:value-type="float" office:value="305.49211132154">
            <text:p>305.4921</text:p>
          </table:table-cell>
          <table:table-cell/>
          <table:table-cell table:style-name="ce19" table:formula="of:=FLK2MY([.C158])" office:value-type="float" office:value="0.00925855566243081">
            <text:p>0.009259</text:p>
          </table:table-cell>
          <table:table-cell/>
          <table:table-cell table:style-name="ce30" table:formula="of:=(4/[.C158])*(1/SQRT(2)+[.G$6]/[.C158]+[.G$5]/[.C158]^2+[.G$4]/[.C158]^3 )" office:value-type="float" office:value="0.00925855562143184">
            <text:p>0.009259</text:p>
          </table:table-cell>
          <table:table-cell/>
          <table:table-cell table:style-name="ce35" table:formula="of:=2000000*([.G158]-[.E158])/([.E158]+[.G158])" office:value-type="float" office:value="-0.00442822543433776">
            <text:p>-0.004</text:p>
          </table:table-cell>
          <table:table-cell table:style-name="ce46" office:value-type="float" office:value="1">
            <text:p>1</text:p>
          </table:table-cell>
          <table:table-cell table:style-name="ce49" table:formula="of:=[.J158]*[.I158]^[.K$8]" office:value-type="float" office:value="4.77915488628557E-076">
            <text:p>4.78E-076</text:p>
          </table:table-cell>
          <table:table-cell table:number-columns-repeated="1001"/>
        </table:table-row>
        <table:table-row table:style-name="ro1">
          <table:table-cell/>
          <table:table-cell table:formula="of:=[.B158]+[.B$8]" office:value-type="float" office:value="2.48999999999998">
            <text:p>2.490000</text:p>
          </table:table-cell>
          <table:table-cell table:style-name="ce11" table:formula="of:=10^[.B159]" office:value-type="float" office:value="309.029543251348">
            <text:p>309.0295</text:p>
          </table:table-cell>
          <table:table-cell/>
          <table:table-cell table:style-name="ce19" table:formula="of:=FLK2MY([.C159])" office:value-type="float" office:value="0.00915257469472637">
            <text:p>0.009153</text:p>
          </table:table-cell>
          <table:table-cell/>
          <table:table-cell table:style-name="ce30" table:formula="of:=(4/[.C159])*(1/SQRT(2)+[.G$6]/[.C159]+[.G$5]/[.C159]^2+[.G$4]/[.C159]^3 )" office:value-type="float" office:value="0.00915257465439976">
            <text:p>0.009153</text:p>
          </table:table-cell>
          <table:table-cell/>
          <table:table-cell table:style-name="ce35" table:formula="of:=2000000*([.G159]-[.E159])/([.E159]+[.G159])" office:value-type="float" office:value="-0.00440604094632207">
            <text:p>-0.004</text:p>
          </table:table-cell>
          <table:table-cell table:style-name="ce46" office:value-type="float" office:value="1">
            <text:p>1</text:p>
          </table:table-cell>
          <table:table-cell table:style-name="ce49" table:formula="of:=[.J159]*[.I159]^[.K$8]" office:value-type="float" office:value="4.06961122512254E-076">
            <text:p>4.07E-076</text:p>
          </table:table-cell>
          <table:table-cell table:number-columns-repeated="1001"/>
        </table:table-row>
        <table:table-row table:style-name="ro1">
          <table:table-cell/>
          <table:table-cell table:formula="of:=[.B159]+[.B$8]" office:value-type="float" office:value="2.49499999999998">
            <text:p>2.495000</text:p>
          </table:table-cell>
          <table:table-cell table:style-name="ce11" table:formula="of:=10^[.B160]" office:value-type="float" office:value="312.607936712384">
            <text:p>312.6079</text:p>
          </table:table-cell>
          <table:table-cell/>
          <table:table-cell table:style-name="ce19" table:formula="of:=FLK2MY([.C160])" office:value-type="float" office:value="0.00904780685245381">
            <text:p>0.009048</text:p>
          </table:table-cell>
          <table:table-cell/>
          <table:table-cell table:style-name="ce30" table:formula="of:=(4/[.C160])*(1/SQRT(2)+[.G$6]/[.C160]+[.G$5]/[.C160]^2+[.G$4]/[.C160]^3 )" office:value-type="float" office:value="0.00904780681279131">
            <text:p>0.009048</text:p>
          </table:table-cell>
          <table:table-cell/>
          <table:table-cell table:style-name="ce35" table:formula="of:=2000000*([.G160]-[.E160])/([.E160]+[.G160])" office:value-type="float" office:value="-0.00438365890356651">
            <text:p>-0.004</text:p>
          </table:table-cell>
          <table:table-cell table:style-name="ce46" office:value-type="float" office:value="1">
            <text:p>1</text:p>
          </table:table-cell>
          <table:table-cell table:style-name="ce49" table:formula="of:=[.J160]*[.I160]^[.K$8]" office:value-type="float" office:value="3.45761096116235E-076">
            <text:p>3.46E-076</text:p>
          </table:table-cell>
          <table:table-cell table:number-columns-repeated="1001"/>
        </table:table-row>
        <table:table-row table:style-name="ro1">
          <table:table-cell/>
          <table:table-cell table:formula="of:=[.B160]+[.B$8]" office:value-type="float" office:value="2.49999999999998">
            <text:p>2.500000</text:p>
          </table:table-cell>
          <table:table-cell table:style-name="ce11" table:formula="of:=10^[.B161]" office:value-type="float" office:value="316.227766016826">
            <text:p>316.2278</text:p>
          </table:table-cell>
          <table:table-cell/>
          <table:table-cell table:style-name="ce19" table:formula="of:=FLK2MY([.C161])" office:value-type="float" office:value="0.00894423825005758">
            <text:p>0.008944</text:p>
          </table:table-cell>
          <table:table-cell/>
          <table:table-cell table:style-name="ce30" table:formula="of:=(4/[.C161])*(1/SQRT(2)+[.G$6]/[.C161]+[.G$5]/[.C161]^2+[.G$4]/[.C161]^3 )" office:value-type="float" office:value="0.00894423821105098">
            <text:p>0.008944</text:p>
          </table:table-cell>
          <table:table-cell/>
          <table:table-cell table:style-name="ce35" table:formula="of:=2000000*([.G161]-[.E161])/([.E161]+[.G161])" office:value-type="float" office:value="-0.00436108591410744">
            <text:p>-0.004</text:p>
          </table:table-cell>
          <table:table-cell table:style-name="ce46" office:value-type="float" office:value="1">
            <text:p>1</text:p>
          </table:table-cell>
          <table:table-cell table:style-name="ce49" table:formula="of:=[.J161]*[.I161]^[.K$8]" office:value-type="float" office:value="2.93108597741537E-076">
            <text:p>2.93E-076</text:p>
          </table:table-cell>
          <table:table-cell table:number-columns-repeated="1001"/>
        </table:table-row>
        <table:table-row table:style-name="ro1">
          <table:table-cell/>
          <table:table-cell table:formula="of:=[.B161]+[.B$8]" office:value-type="float" office:value="2.50499999999998">
            <text:p>2.505000</text:p>
          </table:table-cell>
          <table:table-cell table:style-name="ce11" table:formula="of:=10^[.B162]" office:value-type="float" office:value="319.889510969128">
            <text:p>319.8895</text:p>
          </table:table-cell>
          <table:table-cell/>
          <table:table-cell table:style-name="ce19" table:formula="of:=FLK2MY([.C162])" office:value-type="float" office:value="0.0088418551608955">
            <text:p>0.008842</text:p>
          </table:table-cell>
          <table:table-cell/>
          <table:table-cell table:style-name="ce30" table:formula="of:=(4/[.C162])*(1/SQRT(2)+[.G$6]/[.C162]+[.G$5]/[.C162]^2+[.G$4]/[.C162]^3 )" office:value-type="float" office:value="0.00884185512253664">
            <text:p>0.008842</text:p>
          </table:table-cell>
          <table:table-cell/>
          <table:table-cell table:style-name="ce35" table:formula="of:=2000000*([.G162]-[.E162])/([.E162]+[.G162])" office:value-type="float" office:value="-0.0043383274602655">
            <text:p>-0.004</text:p>
          </table:table-cell>
          <table:table-cell table:style-name="ce46" office:value-type="float" office:value="1">
            <text:p>1</text:p>
          </table:table-cell>
          <table:table-cell table:style-name="ce49" table:formula="of:=[.J162]*[.I162]^[.K$8]" office:value-type="float" office:value="2.47921706971211E-076">
            <text:p>2.48E-076</text:p>
          </table:table-cell>
          <table:table-cell table:number-columns-repeated="1001"/>
        </table:table-row>
        <table:table-row table:style-name="ro1">
          <table:table-cell/>
          <table:table-cell table:formula="of:=[.B162]+[.B$8]" office:value-type="float" office:value="2.50999999999998">
            <text:p>2.510000</text:p>
          </table:table-cell>
          <table:table-cell table:style-name="ce11" table:formula="of:=10^[.B163]" office:value-type="float" office:value="323.593656929616">
            <text:p>323.5937</text:p>
          </table:table-cell>
          <table:table-cell/>
          <table:table-cell table:style-name="ce19" table:formula="of:=FLK2MY([.C163])" office:value-type="float" office:value="0.00874064401542083">
            <text:p>0.008741</text:p>
          </table:table-cell>
          <table:table-cell/>
          <table:table-cell table:style-name="ce30" table:formula="of:=(4/[.C163])*(1/SQRT(2)+[.G$6]/[.C163]+[.G$5]/[.C163]^2+[.G$4]/[.C163]^3 )" office:value-type="float" office:value="0.00874064397770153">
            <text:p>0.008741</text:p>
          </table:table-cell>
          <table:table-cell/>
          <table:table-cell table:style-name="ce35" table:formula="of:=2000000*([.G163]-[.E163])/([.E163]+[.G163])" office:value-type="float" office:value="-0.00431539119838531">
            <text:p>-0.004</text:p>
          </table:table-cell>
          <table:table-cell table:style-name="ce46" office:value-type="float" office:value="1">
            <text:p>1</text:p>
          </table:table-cell>
          <table:table-cell table:style-name="ce49" table:formula="of:=[.J163]*[.I163]^[.K$8]" office:value-type="float" office:value="2.0924037345946E-076">
            <text:p>2.09E-076</text:p>
          </table:table-cell>
          <table:table-cell table:number-columns-repeated="1001"/>
        </table:table-row>
        <table:table-row table:style-name="ro1">
          <table:table-cell/>
          <table:table-cell table:formula="of:=[.B163]+[.B$8]" office:value-type="float" office:value="2.51499999999998">
            <text:p>2.515000</text:p>
          </table:table-cell>
          <table:table-cell table:style-name="ce11" table:formula="of:=10^[.B164]" office:value-type="float" office:value="327.340694878826">
            <text:p>327.3407</text:p>
          </table:table-cell>
          <table:table-cell/>
          <table:table-cell table:style-name="ce19" table:formula="of:=FLK2MY([.C164])" office:value-type="float" office:value="0.00864059139938508">
            <text:p>0.008641</text:p>
          </table:table-cell>
          <table:table-cell/>
          <table:table-cell table:style-name="ce30" table:formula="of:=(4/[.C164])*(1/SQRT(2)+[.G$6]/[.C164]+[.G$5]/[.C164]^2+[.G$4]/[.C164]^3 )" office:value-type="float" office:value="0.00864059136229722">
            <text:p>0.008641</text:p>
          </table:table-cell>
          <table:table-cell/>
          <table:table-cell table:style-name="ce35" table:formula="of:=2000000*([.G164]-[.E164])/([.E164]+[.G164])" office:value-type="float" office:value="-0.00429228266049968">
            <text:p>-0.004</text:p>
          </table:table-cell>
          <table:table-cell table:style-name="ce46" office:value-type="float" office:value="1">
            <text:p>1</text:p>
          </table:table-cell>
          <table:table-cell table:style-name="ce49" table:formula="of:=[.J164]*[.I164]^[.K$8]" office:value-type="float" office:value="1.76208171750095E-076">
            <text:p>1.76E-076</text:p>
          </table:table-cell>
          <table:table-cell table:number-columns-repeated="1001"/>
        </table:table-row>
        <table:table-row table:style-name="ro1">
          <table:table-cell/>
          <table:table-cell table:formula="of:=[.B164]+[.B$8]" office:value-type="float" office:value="2.51999999999998">
            <text:p>2.520000</text:p>
          </table:table-cell>
          <table:table-cell table:style-name="ce11" table:formula="of:=10^[.B165]" office:value-type="float" office:value="331.131121482579">
            <text:p>331.1311</text:p>
          </table:table-cell>
          <table:table-cell/>
          <table:table-cell table:style-name="ce19" table:formula="of:=FLK2MY([.C165])" office:value-type="float" office:value="0.0085416840520614">
            <text:p>0.008542</text:p>
          </table:table-cell>
          <table:table-cell/>
          <table:table-cell table:style-name="ce30" table:formula="of:=(4/[.C165])*(1/SQRT(2)+[.G$6]/[.C165]+[.G$5]/[.C165]^2+[.G$4]/[.C165]^3 )" office:value-type="float" office:value="0.00854168401559688">
            <text:p>0.008542</text:p>
          </table:table-cell>
          <table:table-cell/>
          <table:table-cell table:style-name="ce35" table:formula="of:=2000000*([.G165]-[.E165])/([.E165]+[.G165])" office:value-type="float" office:value="-0.00426900857364986">
            <text:p>-0.004</text:p>
          </table:table-cell>
          <table:table-cell table:style-name="ce46" office:value-type="float" office:value="1">
            <text:p>1</text:p>
          </table:table-cell>
          <table:table-cell table:style-name="ce49" table:formula="of:=[.J165]*[.I165]^[.K$8]" office:value-type="float" office:value="1.480692459075E-076">
            <text:p>1.48E-076</text:p>
          </table:table-cell>
          <table:table-cell table:number-columns-repeated="1001"/>
        </table:table-row>
        <table:table-row table:style-name="ro1">
          <table:table-cell/>
          <table:table-cell table:formula="of:=[.B165]+[.B$8]" office:value-type="float" office:value="2.52499999999998">
            <text:p>2.525000</text:p>
          </table:table-cell>
          <table:table-cell table:style-name="ce11" table:formula="of:=10^[.B166]" office:value-type="float" office:value="334.965439157815">
            <text:p>334.9654</text:p>
          </table:table-cell>
          <table:table-cell/>
          <table:table-cell table:style-name="ce19" table:formula="of:=FLK2MY([.C166])" office:value-type="float" office:value="0.00844390886448827">
            <text:p>0.008444</text:p>
          </table:table-cell>
          <table:table-cell/>
          <table:table-cell table:style-name="ce30" table:formula="of:=(4/[.C166])*(1/SQRT(2)+[.G$6]/[.C166]+[.G$5]/[.C166]^2+[.G$4]/[.C166]^3 )" office:value-type="float" office:value="0.00844390882863903">
            <text:p>0.008444</text:p>
          </table:table-cell>
          <table:table-cell/>
          <table:table-cell table:style-name="ce35" table:formula="of:=2000000*([.G166]-[.E166])/([.E166]+[.G166])" office:value-type="float" office:value="-0.00424557445655759">
            <text:p>-0.004</text:p>
          </table:table-cell>
          <table:table-cell table:style-name="ce46" office:value-type="float" office:value="1">
            <text:p>1</text:p>
          </table:table-cell>
          <table:table-cell table:style-name="ce49" table:formula="of:=[.J166]*[.I166]^[.K$8]" office:value-type="float" office:value="1.24155731910141E-076">
            <text:p>1.24E-076</text:p>
          </table:table-cell>
          <table:table-cell table:number-columns-repeated="1001"/>
        </table:table-row>
        <table:table-row table:style-name="ro1">
          <table:table-cell/>
          <table:table-cell table:formula="of:=[.B166]+[.B$8]" office:value-type="float" office:value="2.52999999999998">
            <text:p>2.530000</text:p>
          </table:table-cell>
          <table:table-cell table:style-name="ce11" table:formula="of:=10^[.B167]" office:value-type="float" office:value="338.84415613919">
            <text:p>338.8442</text:p>
          </table:table-cell>
          <table:table-cell/>
          <table:table-cell table:style-name="ce19" table:formula="of:=FLK2MY([.C167])" office:value-type="float" office:value="0.00834725287773323">
            <text:p>0.008347</text:p>
          </table:table-cell>
          <table:table-cell/>
          <table:table-cell table:style-name="ce30" table:formula="of:=(4/[.C167])*(1/SQRT(2)+[.G$6]/[.C167]+[.G$5]/[.C167]^2+[.G$4]/[.C167]^3 )" office:value-type="float" office:value="0.00834725284249123">
            <text:p>0.008347</text:p>
          </table:table-cell>
          <table:table-cell/>
          <table:table-cell table:style-name="ce35" table:formula="of:=2000000*([.G167]-[.E167])/([.E167]+[.G167])" office:value-type="float" office:value="-0.00422198786605164">
            <text:p>-0.004</text:p>
          </table:table-cell>
          <table:table-cell table:style-name="ce46" office:value-type="float" office:value="1">
            <text:p>1</text:p>
          </table:table-cell>
          <table:table-cell table:style-name="ce49" table:formula="of:=[.J167]*[.I167]^[.K$8]" office:value-type="float" office:value="1.03882737629365E-076">
            <text:p>1.04E-076</text:p>
          </table:table-cell>
          <table:table-cell table:number-columns-repeated="1001"/>
        </table:table-row>
        <table:table-row table:style-name="ro1">
          <table:table-cell/>
          <table:table-cell table:formula="of:=[.B167]+[.B$8]" office:value-type="float" office:value="2.53499999999998">
            <text:p>2.535000</text:p>
          </table:table-cell>
          <table:table-cell table:style-name="ce11" table:formula="of:=10^[.B168]" office:value-type="float" office:value="342.767786546437">
            <text:p>342.7678</text:p>
          </table:table-cell>
          <table:table-cell/>
          <table:table-cell table:style-name="ce19" table:formula="of:=FLK2MY([.C168])" office:value-type="float" office:value="0.00825170328117646">
            <text:p>0.008252</text:p>
          </table:table-cell>
          <table:table-cell/>
          <table:table-cell table:style-name="ce30" table:formula="of:=(4/[.C168])*(1/SQRT(2)+[.G$6]/[.C168]+[.G$5]/[.C168]^2+[.G$4]/[.C168]^3 )" office:value-type="float" office:value="0.00825170324653372">
            <text:p>0.008252</text:p>
          </table:table-cell>
          <table:table-cell/>
          <table:table-cell table:style-name="ce35" table:formula="of:=2000000*([.G168]-[.E168])/([.E168]+[.G168])" office:value-type="float" office:value="-0.00419825388309811">
            <text:p>-0.004</text:p>
          </table:table-cell>
          <table:table-cell table:style-name="ce46" office:value-type="float" office:value="1">
            <text:p>1</text:p>
          </table:table-cell>
          <table:table-cell table:style-name="ce49" table:formula="of:=[.J168]*[.I168]^[.K$8]" office:value-type="float" office:value="8.67357917291325E-077">
            <text:p>8.67E-077</text:p>
          </table:table-cell>
          <table:table-cell table:number-columns-repeated="1001"/>
        </table:table-row>
        <table:table-row table:style-name="ro1">
          <table:table-cell/>
          <table:table-cell table:formula="of:=[.B168]+[.B$8]" office:value-type="float" office:value="2.53999999999998">
            <text:p>2.540000</text:p>
          </table:table-cell>
          <table:table-cell table:style-name="ce11" table:formula="of:=10^[.B169]" office:value-type="float" office:value="346.736850452518">
            <text:p>346.7369</text:p>
          </table:table-cell>
          <table:table-cell/>
          <table:table-cell table:style-name="ce19" table:formula="of:=FLK2MY([.C169])" office:value-type="float" office:value="0.008157247410814">
            <text:p>0.008157</text:p>
          </table:table-cell>
          <table:table-cell/>
          <table:table-cell table:style-name="ce30" table:formula="of:=(4/[.C169])*(1/SQRT(2)+[.G$6]/[.C169]+[.G$5]/[.C169]^2+[.G$4]/[.C169]^3 )" office:value-type="float" office:value="0.00815724737676255">
            <text:p>0.008157</text:p>
          </table:table-cell>
          <table:table-cell/>
          <table:table-cell table:style-name="ce35" table:formula="of:=2000000*([.G169]-[.E169])/([.E169]+[.G169])" office:value-type="float" office:value="-0.00417437985101262">
            <text:p>-0.004</text:p>
          </table:table-cell>
          <table:table-cell table:style-name="ce46" office:value-type="float" office:value="1">
            <text:p>1</text:p>
          </table:table-cell>
          <table:table-cell table:style-name="ce49" table:formula="of:=[.J169]*[.I169]^[.K$8]" office:value-type="float" office:value="7.22674775102683E-077">
            <text:p>7.23E-077</text:p>
          </table:table-cell>
          <table:table-cell table:number-columns-repeated="1001"/>
        </table:table-row>
        <table:table-row table:style-name="ro1">
          <table:table-cell/>
          <table:table-cell table:formula="of:=[.B169]+[.B$8]" office:value-type="float" office:value="2.54499999999998">
            <text:p>2.545000</text:p>
          </table:table-cell>
          <table:table-cell table:style-name="ce11" table:formula="of:=10^[.B170]" office:value-type="float" office:value="350.751873952554">
            <text:p>350.7519</text:p>
          </table:table-cell>
          <table:table-cell table:style-name="ce3"/>
          <table:table-cell table:style-name="ce19" table:formula="of:=FLK2MY([.C170])" office:value-type="float" office:value="0.00806387274758033">
            <text:p>0.008064</text:p>
          </table:table-cell>
          <table:table-cell table:style-name="ce3"/>
          <table:table-cell table:style-name="ce30" table:formula="of:=(4/[.C170])*(1/SQRT(2)+[.G$6]/[.C170]+[.G$5]/[.C170]^2+[.G$4]/[.C170]^3 )" office:value-type="float" office:value="0.00806387271411226">
            <text:p>0.008064</text:p>
          </table:table-cell>
          <table:table-cell table:style-name="ce3"/>
          <table:table-cell table:style-name="ce35" table:formula="of:=2000000*([.G170]-[.E170])/([.E170]+[.G170])" office:value-type="float" office:value="-0.00415037162804595">
            <text:p>-0.004</text:p>
          </table:table-cell>
          <table:table-cell table:style-name="ce46" office:value-type="float" office:value="1">
            <text:p>1</text:p>
          </table:table-cell>
          <table:table-cell table:style-name="ce49" table:formula="of:=[.J170]*[.I170]^[.K$8]" office:value-type="float" office:value="6.00874174404047E-077">
            <text:p>6.01E-077</text:p>
          </table:table-cell>
          <table:table-cell table:style-name="ce3" table:number-columns-repeated="1001"/>
        </table:table-row>
        <table:table-row table:style-name="ro1">
          <table:table-cell/>
          <table:table-cell table:formula="of:=[.B170]+[.B$8]" office:value-type="float" office:value="2.54999999999998">
            <text:p>2.550000</text:p>
          </table:table-cell>
          <table:table-cell table:style-name="ce11" table:formula="of:=10^[.B171]" office:value-type="float" office:value="354.813389233562">
            <text:p>354.8134</text:p>
          </table:table-cell>
          <table:table-cell/>
          <table:table-cell table:style-name="ce19" table:formula="of:=FLK2MY([.C171])" office:value-type="float" office:value="0.00797156691569012">
            <text:p>0.007972</text:p>
          </table:table-cell>
          <table:table-cell/>
          <table:table-cell table:style-name="ce30" table:formula="of:=(4/[.C171])*(1/SQRT(2)+[.G$6]/[.C171]+[.G$5]/[.C171]^2+[.G$4]/[.C171]^3 )" office:value-type="float" office:value="0.00797156688279756">
            <text:p>0.007972</text:p>
          </table:table-cell>
          <table:table-cell/>
          <table:table-cell table:style-name="ce35" table:formula="of:=2000000*([.G171]-[.E171])/([.E171]+[.G171])" office:value-type="float" office:value="-0.0041262354507968">
            <text:p>-0.004</text:p>
          </table:table-cell>
          <table:table-cell table:style-name="ce46" office:value-type="float" office:value="1">
            <text:p>1</text:p>
          </table:table-cell>
          <table:table-cell table:style-name="ce49" table:formula="of:=[.J171]*[.I171]^[.K$8]" office:value-type="float" office:value="4.98572353090832E-077">
            <text:p>4.99E-077</text:p>
          </table:table-cell>
          <table:table-cell table:number-columns-repeated="1001"/>
        </table:table-row>
        <table:table-row table:style-name="ro1">
          <table:table-cell/>
          <table:table-cell table:formula="of:=[.B171]+[.B$8]" office:value-type="float" office:value="2.55499999999998">
            <text:p>2.555000</text:p>
          </table:table-cell>
          <table:table-cell table:style-name="ce11" table:formula="of:=10^[.B172]" office:value-type="float" office:value="358.921934644991">
            <text:p>358.9219</text:p>
          </table:table-cell>
          <table:table-cell/>
          <table:table-cell table:style-name="ce19" table:formula="of:=FLK2MY([.C172])" office:value-type="float" office:value="0.007880317680999">
            <text:p>0.007880</text:p>
          </table:table-cell>
          <table:table-cell/>
          <table:table-cell table:style-name="ce30" table:formula="of:=(4/[.C172])*(1/SQRT(2)+[.G$6]/[.C172]+[.G$5]/[.C172]^2+[.G$4]/[.C172]^3 )" office:value-type="float" office:value="0.00788031764867411">
            <text:p>0.007880</text:p>
          </table:table-cell>
          <table:table-cell/>
          <table:table-cell table:style-name="ce35" table:formula="of:=2000000*([.G172]-[.E172])/([.E172]+[.G172])" office:value-type="float" office:value="-0.00410197728869806">
            <text:p>-0.004</text:p>
          </table:table-cell>
          <table:table-cell table:style-name="ce46" office:value-type="float" office:value="1">
            <text:p>1</text:p>
          </table:table-cell>
          <table:table-cell table:style-name="ce49" table:formula="of:=[.J172]*[.I172]^[.K$8]" office:value-type="float" office:value="4.1284216584801E-077">
            <text:p>4.13E-077</text:p>
          </table:table-cell>
          <table:table-cell table:number-columns-repeated="1001"/>
        </table:table-row>
        <table:table-row table:style-name="ro1">
          <table:table-cell/>
          <table:table-cell table:formula="of:=[.B172]+[.B$8]" office:value-type="float" office:value="2.55999999999998">
            <text:p>2.560000</text:p>
          </table:table-cell>
          <table:table-cell table:style-name="ce11" table:formula="of:=10^[.B173]" office:value-type="float" office:value="363.078054770087">
            <text:p>363.0781</text:p>
          </table:table-cell>
          <table:table-cell/>
          <table:table-cell table:style-name="ce19" table:formula="of:=FLK2MY([.C173])" office:value-type="float" office:value="0.00779011294938293">
            <text:p>0.007790</text:p>
          </table:table-cell>
          <table:table-cell/>
          <table:table-cell table:style-name="ce30" table:formula="of:=(4/[.C173])*(1/SQRT(2)+[.G$6]/[.C173]+[.G$5]/[.C173]^2+[.G$4]/[.C173]^3 )" office:value-type="float" office:value="0.00779011291761793">
            <text:p>0.007790</text:p>
          </table:table-cell>
          <table:table-cell/>
          <table:table-cell table:style-name="ce35" table:formula="of:=2000000*([.G173]-[.E173])/([.E173]+[.G173])" office:value-type="float" office:value="-0.00407760404587724">
            <text:p>-0.004</text:p>
          </table:table-cell>
          <table:table-cell table:style-name="ce46" office:value-type="float" office:value="1">
            <text:p>1</text:p>
          </table:table-cell>
          <table:table-cell table:style-name="ce49" table:formula="of:=[.J173]*[.I173]^[.K$8]" office:value-type="float" office:value="3.41162782539744E-077">
            <text:p>3.41E-077</text:p>
          </table:table-cell>
          <table:table-cell table:number-columns-repeated="1001"/>
        </table:table-row>
        <table:table-row table:style-name="ro1">
          <table:table-cell/>
          <table:table-cell table:formula="of:=[.B173]+[.B$8]" office:value-type="float" office:value="2.56499999999998">
            <text:p>2.565000</text:p>
          </table:table-cell>
          <table:table-cell table:style-name="ce11" table:formula="of:=10^[.B174]" office:value-type="float" office:value="367.28230049807">
            <text:p>367.2823</text:p>
          </table:table-cell>
          <table:table-cell/>
          <table:table-cell table:style-name="ce19" table:formula="of:=FLK2MY([.C174])" office:value-type="float" office:value="0.00770094076513625">
            <text:p>0.007701</text:p>
          </table:table-cell>
          <table:table-cell/>
          <table:table-cell table:style-name="ce30" table:formula="of:=(4/[.C174])*(1/SQRT(2)+[.G$6]/[.C174]+[.G$5]/[.C174]^2+[.G$4]/[.C174]^3 )" office:value-type="float" office:value="0.0077009407339234">
            <text:p>0.007701</text:p>
          </table:table-cell>
          <table:table-cell/>
          <table:table-cell table:style-name="ce35" table:formula="of:=2000000*([.G174]-[.E174])/([.E174]+[.G174])" office:value-type="float" office:value="-0.00405312158095692">
            <text:p>-0.004</text:p>
          </table:table-cell>
          <table:table-cell table:style-name="ce46" office:value-type="float" office:value="1">
            <text:p>1</text:p>
          </table:table-cell>
          <table:table-cell table:style-name="ce49" table:formula="of:=[.J174]*[.I174]^[.K$8]" office:value-type="float" office:value="2.8136378989317E-077">
            <text:p>2.81E-077</text:p>
          </table:table-cell>
          <table:table-cell table:number-columns-repeated="1001"/>
        </table:table-row>
        <table:table-row table:style-name="ro1">
          <table:table-cell/>
          <table:table-cell table:formula="of:=[.B174]+[.B$8]" office:value-type="float" office:value="2.56999999999998">
            <text:p>2.570000</text:p>
          </table:table-cell>
          <table:table-cell table:style-name="ce11" table:formula="of:=10^[.B175]" office:value-type="float" office:value="371.535229097158">
            <text:p>371.5352</text:p>
          </table:table-cell>
          <table:table-cell/>
          <table:table-cell table:style-name="ce19" table:formula="of:=FLK2MY([.C175])" office:value-type="float" office:value="0.00761278930938793">
            <text:p>0.007613</text:p>
          </table:table-cell>
          <table:table-cell/>
          <table:table-cell table:style-name="ce30" table:formula="of:=(4/[.C175])*(1/SQRT(2)+[.G$6]/[.C175]+[.G$5]/[.C175]^2+[.G$4]/[.C175]^3 )" office:value-type="float" office:value="0.00761278927871954">
            <text:p>0.007613</text:p>
          </table:table-cell>
          <table:table-cell/>
          <table:table-cell table:style-name="ce35" table:formula="of:=2000000*([.G175]-[.E175])/([.E175]+[.G175])" office:value-type="float" office:value="-0.00402853498020926">
            <text:p>-0.004</text:p>
          </table:table-cell>
          <table:table-cell table:style-name="ce46" office:value-type="float" office:value="1">
            <text:p>1</text:p>
          </table:table-cell>
          <table:table-cell table:style-name="ce49" table:formula="of:=[.J175]*[.I175]^[.K$8]" office:value-type="float" office:value="2.31583945495042E-077">
            <text:p>2.32E-077</text:p>
          </table:table-cell>
          <table:table-cell table:number-columns-repeated="1001"/>
        </table:table-row>
        <table:table-row table:style-name="ro1">
          <table:table-cell/>
          <table:table-cell table:formula="of:=[.B175]+[.B$8]" office:value-type="float" office:value="2.57499999999998">
            <text:p>2.575000</text:p>
          </table:table-cell>
          <table:table-cell table:style-name="ce11" table:formula="of:=10^[.B176]" office:value-type="float" office:value="375.837404288429">
            <text:p>375.8374</text:p>
          </table:table-cell>
          <table:table-cell/>
          <table:table-cell table:style-name="ce19" table:formula="of:=FLK2MY([.C176])" office:value-type="float" office:value="0.00752564689853595">
            <text:p>0.007526</text:p>
          </table:table-cell>
          <table:table-cell/>
          <table:table-cell table:style-name="ce30" table:formula="of:=(4/[.C176])*(1/SQRT(2)+[.G$6]/[.C176]+[.G$5]/[.C176]^2+[.G$4]/[.C176]^3 )" office:value-type="float" office:value="0.00752564686840438">
            <text:p>0.007526</text:p>
          </table:table-cell>
          <table:table-cell/>
          <table:table-cell table:style-name="ce35" table:formula="of:=2000000*([.G176]-[.E176])/([.E176]+[.G176])" office:value-type="float" office:value="-0.00400385173335107">
            <text:p>-0.004</text:p>
          </table:table-cell>
          <table:table-cell table:style-name="ce46" office:value-type="float" office:value="1">
            <text:p>1</text:p>
          </table:table-cell>
          <table:table-cell table:style-name="ce49" table:formula="of:=[.J176]*[.I176]^[.K$8]" office:value-type="float" office:value="1.90237257229067E-077">
            <text:p>1.90E-077</text:p>
          </table:table-cell>
          <table:table-cell table:number-columns-repeated="1001"/>
        </table:table-row>
        <table:table-row table:style-name="ro1">
          <table:table-cell/>
          <table:table-cell table:formula="of:=[.B176]+[.B$8]" office:value-type="float" office:value="2.57999999999998">
            <text:p>2.580000</text:p>
          </table:table-cell>
          <table:table-cell table:style-name="ce11" table:formula="of:=10^[.B177]" office:value-type="float" office:value="380.189396320546">
            <text:p>380.1894</text:p>
          </table:table-cell>
          <table:table-cell/>
          <table:table-cell table:style-name="ce19" table:formula="of:=FLK2MY([.C177])" office:value-type="float" office:value="0.00743950198269962">
            <text:p>0.007440</text:p>
          </table:table-cell>
          <table:table-cell/>
          <table:table-cell table:style-name="ce30" table:formula="of:=(4/[.C177])*(1/SQRT(2)+[.G$6]/[.C177]+[.G$5]/[.C177]^2+[.G$4]/[.C177]^3 )" office:value-type="float" office:value="0.00743950195309727">
            <text:p>0.007440</text:p>
          </table:table-cell>
          <table:table-cell/>
          <table:table-cell table:style-name="ce35" table:formula="of:=2000000*([.G177]-[.E177])/([.E177]+[.G177])" office:value-type="float" office:value="-0.00397907685391093">
            <text:p>-0.004</text:p>
          </table:table-cell>
          <table:table-cell table:style-name="ce46" office:value-type="float" office:value="1">
            <text:p>1</text:p>
          </table:table-cell>
          <table:table-cell table:style-name="ce49" table:formula="of:=[.J177]*[.I177]^[.K$8]" office:value-type="float" office:value="1.55967631533872E-077">
            <text:p>1.56E-077</text:p>
          </table:table-cell>
          <table:table-cell table:number-columns-repeated="1001"/>
        </table:table-row>
        <table:table-row table:style-name="ro1">
          <table:table-cell/>
          <table:table-cell table:formula="of:=[.B177]+[.B$8]" office:value-type="float" office:value="2.58499999999998">
            <text:p>2.585000</text:p>
          </table:table-cell>
          <table:table-cell table:style-name="ce11" table:formula="of:=10^[.B178]" office:value-type="float" office:value="384.591782045338">
            <text:p>384.5918</text:p>
          </table:table-cell>
          <table:table-cell/>
          <table:table-cell table:style-name="ce19" table:formula="of:=FLK2MY([.C178])" office:value-type="float" office:value="0.00735434314418953">
            <text:p>0.007354</text:p>
          </table:table-cell>
          <table:table-cell/>
          <table:table-cell table:style-name="ce30" table:formula="of:=(4/[.C178])*(1/SQRT(2)+[.G$6]/[.C178]+[.G$5]/[.C178]^2+[.G$4]/[.C178]^3 )" office:value-type="float" office:value="0.00735434311510887">
            <text:p>0.007354</text:p>
          </table:table-cell>
          <table:table-cell/>
          <table:table-cell table:style-name="ce35" table:formula="of:=2000000*([.G178]-[.E178])/([.E178]+[.G178])" office:value-type="float" office:value="-0.00395421650129379">
            <text:p>-0.004</text:p>
          </table:table-cell>
          <table:table-cell table:style-name="ce46" office:value-type="float" office:value="1">
            <text:p>1</text:p>
          </table:table-cell>
          <table:table-cell table:style-name="ce49" table:formula="of:=[.J178]*[.I178]^[.K$8]" office:value-type="float" office:value="1.27624546522448E-077">
            <text:p>1.28E-077</text:p>
          </table:table-cell>
          <table:table-cell table:number-columns-repeated="1001"/>
        </table:table-row>
        <table:table-row table:style-name="ro1">
          <table:table-cell/>
          <table:table-cell table:formula="of:=[.B178]+[.B$8]" office:value-type="float" office:value="2.58999999999998">
            <text:p>2.590000</text:p>
          </table:table-cell>
          <table:table-cell table:style-name="ce11" table:formula="of:=10^[.B179]" office:value-type="float" office:value="389.045144994265">
            <text:p>389.0451</text:p>
          </table:table-cell>
          <table:table-cell/>
          <table:table-cell table:style-name="ce19" table:formula="of:=FLK2MY([.C179])" office:value-type="float" office:value="0.00727015909599505">
            <text:p>0.007270</text:p>
          </table:table-cell>
          <table:table-cell/>
          <table:table-cell table:style-name="ce30" table:formula="of:=(4/[.C179])*(1/SQRT(2)+[.G$6]/[.C179]+[.G$5]/[.C179]^2+[.G$4]/[.C179]^3 )" office:value-type="float" office:value="0.00727015906742858">
            <text:p>0.007270</text:p>
          </table:table-cell>
          <table:table-cell/>
          <table:table-cell table:style-name="ce35" table:formula="of:=2000000*([.G179]-[.E179])/([.E179]+[.G179])" office:value-type="float" office:value="-0.00392927672960599">
            <text:p>-0.004</text:p>
          </table:table-cell>
          <table:table-cell table:style-name="ce46" office:value-type="float" office:value="1">
            <text:p>1</text:p>
          </table:table-cell>
          <table:table-cell table:style-name="ce49" table:formula="of:=[.J179]*[.I179]^[.K$8]" office:value-type="float" office:value="1.04232635486501E-077">
            <text:p>1.04E-077</text:p>
          </table:table-cell>
          <table:table-cell table:number-columns-repeated="1001"/>
        </table:table-row>
        <table:table-row table:style-name="ro1">
          <table:table-cell/>
          <table:table-cell table:formula="of:=[.B179]+[.B$8]" office:value-type="float" office:value="2.59499999999998">
            <text:p>2.595000</text:p>
          </table:table-cell>
          <table:table-cell table:style-name="ce11" table:formula="of:=10^[.B180]" office:value-type="float" office:value="393.550075455761">
            <text:p>393.5501</text:p>
          </table:table-cell>
          <table:table-cell/>
          <table:table-cell table:style-name="ce19" table:formula="of:=FLK2MY([.C180])" office:value-type="float" office:value="0.00718693868028903">
            <text:p>0.007187</text:p>
          </table:table-cell>
          <table:table-cell/>
          <table:table-cell table:style-name="ce30" table:formula="of:=(4/[.C180])*(1/SQRT(2)+[.G$6]/[.C180]+[.G$5]/[.C180]^2+[.G$4]/[.C180]^3 )" office:value-type="float" office:value="0.00718693865222933">
            <text:p>0.007187</text:p>
          </table:table-cell>
          <table:table-cell/>
          <table:table-cell table:style-name="ce35" table:formula="of:=2000000*([.G180]-[.E180])/([.E180]+[.G180])" office:value-type="float" office:value="-0.0039042631128765">
            <text:p>-0.004</text:p>
          </table:table-cell>
          <table:table-cell table:style-name="ce46" office:value-type="float" office:value="1">
            <text:p>1</text:p>
          </table:table-cell>
          <table:table-cell table:style-name="ce49" table:formula="of:=[.J180]*[.I180]^[.K$8]" office:value-type="float" office:value="8.49670388439799E-078">
            <text:p>8.50E-078</text:p>
          </table:table-cell>
          <table:table-cell table:number-columns-repeated="1001"/>
        </table:table-row>
        <table:table-row table:style-name="ro1">
          <table:table-cell/>
          <table:table-cell table:formula="of:=[.B180]+[.B$8]" office:value-type="float" office:value="2.59999999999998">
            <text:p>2.600000</text:p>
          </table:table-cell>
          <table:table-cell table:style-name="ce11" table:formula="of:=10^[.B181]" office:value-type="float" office:value="398.107170553481">
            <text:p>398.1072</text:p>
          </table:table-cell>
          <table:table-cell/>
          <table:table-cell table:style-name="ce19" table:formula="of:=FLK2MY([.C181])" office:value-type="float" office:value="0.00710467086694974">
            <text:p>0.007105</text:p>
          </table:table-cell>
          <table:table-cell/>
          <table:table-cell table:style-name="ce30" table:formula="of:=(4/[.C181])*(1/SQRT(2)+[.G$6]/[.C181]+[.G$5]/[.C181]^2+[.G$4]/[.C181]^3 )" office:value-type="float" office:value="0.00710467083938944">
            <text:p>0.007105</text:p>
          </table:table-cell>
          <table:table-cell/>
          <table:table-cell table:style-name="ce35" table:formula="of:=2000000*([.G181]-[.E181])/([.E181]+[.G181])" office:value-type="float" office:value="-0.00387918107712712">
            <text:p>-0.004</text:p>
          </table:table-cell>
          <table:table-cell table:style-name="ce46" office:value-type="float" office:value="1">
            <text:p>1</text:p>
          </table:table-cell>
          <table:table-cell table:style-name="ce49" table:formula="of:=[.J181]*[.I181]^[.K$8]" office:value-type="float" office:value="6.91324078077271E-078">
            <text:p>6.91E-078</text:p>
          </table:table-cell>
          <table:table-cell table:number-columns-repeated="1001"/>
        </table:table-row>
        <table:table-row table:style-name="ro1">
          <table:table-cell/>
          <table:table-cell table:formula="of:=[.B181]+[.B$8]" office:value-type="float" office:value="2.60499999999998">
            <text:p>2.605000</text:p>
          </table:table-cell>
          <table:table-cell table:style-name="ce11" table:formula="of:=10^[.B182]" office:value-type="float" office:value="402.717034325442">
            <text:p>402.7170</text:p>
          </table:table-cell>
          <table:table-cell/>
          <table:table-cell table:style-name="ce19" table:formula="of:=FLK2MY([.C182])" office:value-type="float" office:value="0.00702334475209958">
            <text:p>0.007023</text:p>
          </table:table-cell>
          <table:table-cell/>
          <table:table-cell table:style-name="ce30" table:formula="of:=(4/[.C182])*(1/SQRT(2)+[.G$6]/[.C182]+[.G$5]/[.C182]^2+[.G$4]/[.C182]^3 )" office:value-type="float" office:value="0.00702334472503135">
            <text:p>0.007023</text:p>
          </table:table-cell>
          <table:table-cell/>
          <table:table-cell table:style-name="ce35" table:formula="of:=2000000*([.G182]-[.E182])/([.E182]+[.G182])" office:value-type="float" office:value="-0.00385403687413446">
            <text:p>-0.004</text:p>
          </table:table-cell>
          <table:table-cell table:style-name="ce46" office:value-type="float" office:value="1">
            <text:p>1</text:p>
          </table:table-cell>
          <table:table-cell table:style-name="ce49" table:formula="of:=[.J182]*[.I182]^[.K$8]" office:value-type="float" office:value="5.61445618223929E-078">
            <text:p>5.61E-078</text:p>
          </table:table-cell>
          <table:table-cell table:number-columns-repeated="1001"/>
        </table:table-row>
        <table:table-row table:style-name="ro1">
          <table:table-cell/>
          <table:table-cell table:formula="of:=[.B182]+[.B$8]" office:value-type="float" office:value="2.60999999999998">
            <text:p>2.610000</text:p>
          </table:table-cell>
          <table:table-cell table:style-name="ce11" table:formula="of:=10^[.B183]" office:value-type="float" office:value="407.380277804096">
            <text:p>407.3803</text:p>
          </table:table-cell>
          <table:table-cell/>
          <table:table-cell table:style-name="ce19" table:formula="of:=FLK2MY([.C183])" office:value-type="float" office:value="0.00694294955666052">
            <text:p>0.006943</text:p>
          </table:table-cell>
          <table:table-cell/>
          <table:table-cell table:style-name="ce30" table:formula="of:=(4/[.C183])*(1/SQRT(2)+[.G$6]/[.C183]+[.G$5]/[.C183]^2+[.G$4]/[.C183]^3 )" office:value-type="float" office:value="0.00694294953007711">
            <text:p>0.006943</text:p>
          </table:table-cell>
          <table:table-cell/>
          <table:table-cell table:style-name="ce35" table:formula="of:=2000000*([.G183]-[.E183])/([.E183]+[.G183])" office:value-type="float" office:value="-0.00382883550012235">
            <text:p>-0.004</text:p>
          </table:table-cell>
          <table:table-cell table:style-name="ce46" office:value-type="float" office:value="1">
            <text:p>1</text:p>
          </table:table-cell>
          <table:table-cell table:style-name="ce49" table:formula="of:=[.J183]*[.I183]^[.K$8]" office:value-type="float" office:value="4.55129153241399E-078">
            <text:p>4.55E-078</text:p>
          </table:table-cell>
          <table:table-cell table:number-columns-repeated="1001"/>
        </table:table-row>
        <table:table-row table:style-name="ro1">
          <table:table-cell/>
          <table:table-cell table:formula="of:=[.B183]+[.B$8]" office:value-type="float" office:value="2.61499999999998">
            <text:p>2.615000</text:p>
          </table:table-cell>
          <table:table-cell table:style-name="ce11" table:formula="of:=10^[.B184]" office:value-type="float" office:value="412.097519097313">
            <text:p>412.0975</text:p>
          </table:table-cell>
          <table:table-cell/>
          <table:table-cell table:style-name="ce19" table:formula="of:=FLK2MY([.C184])" office:value-type="float" office:value="0.00686347462492613">
            <text:p>0.006863</text:p>
          </table:table-cell>
          <table:table-cell/>
          <table:table-cell table:style-name="ce30" table:formula="of:=(4/[.C184])*(1/SQRT(2)+[.G$6]/[.C184]+[.G$5]/[.C184]^2+[.G$4]/[.C184]^3 )" office:value-type="float" office:value="0.00686347459882034">
            <text:p>0.006863</text:p>
          </table:table-cell>
          <table:table-cell/>
          <table:table-cell table:style-name="ce35" table:formula="of:=2000000*([.G184]-[.E184])/([.E184]+[.G184])" office:value-type="float" office:value="-0.00380358314416133">
            <text:p>-0.004</text:p>
          </table:table-cell>
          <table:table-cell table:style-name="ce46" office:value-type="float" office:value="1">
            <text:p>1</text:p>
          </table:table-cell>
          <table:table-cell table:style-name="ce49" table:formula="of:=[.J184]*[.I184]^[.K$8]" office:value-type="float" office:value="3.68275859695618E-078">
            <text:p>3.68E-078</text:p>
          </table:table-cell>
          <table:table-cell table:number-columns-repeated="1001"/>
        </table:table-row>
        <table:table-row table:style-name="ro1">
          <table:table-cell/>
          <table:table-cell table:formula="of:=[.B184]+[.B$8]" office:value-type="float" office:value="2.61999999999998">
            <text:p>2.620000</text:p>
          </table:table-cell>
          <table:table-cell table:style-name="ce11" table:formula="of:=10^[.B185]" office:value-type="float" office:value="416.869383470318">
            <text:p>416.8694</text:p>
          </table:table-cell>
          <table:table-cell/>
          <table:table-cell table:style-name="ce19" table:formula="of:=FLK2MY([.C185])" office:value-type="float" office:value="0.00678490942314985">
            <text:p>0.006785</text:p>
          </table:table-cell>
          <table:table-cell/>
          <table:table-cell table:style-name="ce30" table:formula="of:=(4/[.C185])*(1/SQRT(2)+[.G$6]/[.C185]+[.G$5]/[.C185]^2+[.G$4]/[.C185]^3 )" office:value-type="float" office:value="0.00678490939751454">
            <text:p>0.006785</text:p>
          </table:table-cell>
          <table:table-cell/>
          <table:table-cell table:style-name="ce35" table:formula="of:=2000000*([.G185]-[.E185])/([.E185]+[.G185])" office:value-type="float" office:value="-0.00377828392887413">
            <text:p>-0.004</text:p>
          </table:table-cell>
          <table:table-cell table:style-name="ce46" office:value-type="float" office:value="1">
            <text:p>1</text:p>
          </table:table-cell>
          <table:table-cell table:style-name="ce49" table:formula="of:=[.J185]*[.I185]^[.K$8]" office:value-type="float" office:value="2.974588616886E-078">
            <text:p>2.97E-078</text:p>
          </table:table-cell>
          <table:table-cell table:number-columns-repeated="1001"/>
        </table:table-row>
        <table:table-row table:style-name="ro1">
          <table:table-cell/>
          <table:table-cell table:formula="of:=[.B185]+[.B$8]" office:value-type="float" office:value="2.62499999999998">
            <text:p>2.625000</text:p>
          </table:table-cell>
          <table:table-cell table:style-name="ce11" table:formula="of:=10^[.B186]" office:value-type="float" office:value="421.696503428564">
            <text:p>421.6965</text:p>
          </table:table-cell>
          <table:table-cell/>
          <table:table-cell table:style-name="ce19" table:formula="of:=FLK2MY([.C186])" office:value-type="float" office:value="0.00670724353814945">
            <text:p>0.006707</text:p>
          </table:table-cell>
          <table:table-cell/>
          <table:table-cell table:style-name="ce30" table:formula="of:=(4/[.C186])*(1/SQRT(2)+[.G$6]/[.C186]+[.G$5]/[.C186]^2+[.G$4]/[.C186]^3 )" office:value-type="float" office:value="0.00670724351297754">
            <text:p>0.006707</text:p>
          </table:table-cell>
          <table:table-cell/>
          <table:table-cell table:style-name="ce35" table:formula="of:=2000000*([.G186]-[.E186])/([.E186]+[.G186])" office:value-type="float" office:value="-0.00375294431077636">
            <text:p>-0.004</text:p>
          </table:table-cell>
          <table:table-cell table:style-name="ce46" office:value-type="float" office:value="1">
            <text:p>1</text:p>
          </table:table-cell>
          <table:table-cell table:style-name="ce49" table:formula="of:=[.J186]*[.I186]^[.K$8]" office:value-type="float" office:value="2.39832393419889E-078">
            <text:p>2.40E-078</text:p>
          </table:table-cell>
          <table:table-cell table:number-columns-repeated="1001"/>
        </table:table-row>
        <table:table-row table:style-name="ro1">
          <table:table-cell/>
          <table:table-cell table:formula="of:=[.B186]+[.B$8]" office:value-type="float" office:value="2.62999999999998">
            <text:p>2.630000</text:p>
          </table:table-cell>
          <table:table-cell table:style-name="ce11" table:formula="of:=10^[.B187]" office:value-type="float" office:value="426.579518801574">
            <text:p>426.5795</text:p>
          </table:table-cell>
          <table:table-cell/>
          <table:table-cell table:style-name="ce19" table:formula="of:=FLK2MY([.C187])" office:value-type="float" office:value="0.00663046667592743">
            <text:p>0.006630</text:p>
          </table:table-cell>
          <table:table-cell/>
          <table:table-cell table:style-name="ce30" table:formula="of:=(4/[.C187])*(1/SQRT(2)+[.G$6]/[.C187]+[.G$5]/[.C187]^2+[.G$4]/[.C187]^3 )" office:value-type="float" office:value="0.00663046665121191">
            <text:p>0.006630</text:p>
          </table:table-cell>
          <table:table-cell/>
          <table:table-cell table:style-name="ce35" table:formula="of:=2000000*([.G187]-[.E187])/([.E187]+[.G187])" office:value-type="float" office:value="-0.00372756941852682">
            <text:p>-0.004</text:p>
          </table:table-cell>
          <table:table-cell table:style-name="ce46" office:value-type="float" office:value="1">
            <text:p>1</text:p>
          </table:table-cell>
          <table:table-cell table:style-name="ce49" table:formula="of:=[.J187]*[.I187]^[.K$8]" office:value-type="float" office:value="1.93029498399459E-078">
            <text:p>1.93E-078</text:p>
          </table:table-cell>
          <table:table-cell table:number-columns-repeated="1001"/>
        </table:table-row>
        <table:table-row table:style-name="ro1">
          <table:table-cell/>
          <table:table-cell table:formula="of:=[.B187]+[.B$8]" office:value-type="float" office:value="2.63499999999998">
            <text:p>2.635000</text:p>
          </table:table-cell>
          <table:table-cell table:style-name="ce11" table:formula="of:=10^[.B188]" office:value-type="float" office:value="431.519076827746">
            <text:p>431.5191</text:p>
          </table:table-cell>
          <table:table-cell/>
          <table:table-cell table:style-name="ce19" table:formula="of:=FLK2MY([.C188])" office:value-type="float" office:value="0.00655456866030721">
            <text:p>0.006555</text:p>
          </table:table-cell>
          <table:table-cell/>
          <table:table-cell table:style-name="ce30" table:formula="of:=(4/[.C188])*(1/SQRT(2)+[.G$6]/[.C188]+[.G$5]/[.C188]^2+[.G$4]/[.C188]^3 )" office:value-type="float" office:value="0.00655456863604112">
            <text:p>0.006555</text:p>
          </table:table-cell>
          <table:table-cell/>
          <table:table-cell table:style-name="ce35" table:formula="of:=2000000*([.G188]-[.E188])/([.E188]+[.G188])" office:value-type="float" office:value="-0.00370216389603561">
            <text:p>-0.004</text:p>
          </table:table-cell>
          <table:table-cell table:style-name="ce46" office:value-type="float" office:value="1">
            <text:p>1</text:p>
          </table:table-cell>
          <table:table-cell table:style-name="ce49" table:formula="of:=[.J188]*[.I188]^[.K$8]" office:value-type="float" office:value="1.5508882960872E-078">
            <text:p>1.55E-078</text:p>
          </table:table-cell>
          <table:table-cell table:number-columns-repeated="1001"/>
        </table:table-row>
        <table:table-row table:style-name="ro1">
          <table:table-cell/>
          <table:table-cell table:formula="of:=[.B188]+[.B$8]" office:value-type="float" office:value="2.63999999999998">
            <text:p>2.640000</text:p>
          </table:table-cell>
          <table:table-cell table:style-name="ce11" table:formula="of:=10^[.B189]" office:value-type="float" office:value="436.515832240147">
            <text:p>436.5158</text:p>
          </table:table-cell>
          <table:table-cell/>
          <table:table-cell table:style-name="ce19" table:formula="of:=FLK2MY([.C189])" office:value-type="float" office:value="0.00647953943158489">
            <text:p>0.006480</text:p>
          </table:table-cell>
          <table:table-cell/>
          <table:table-cell table:style-name="ce30" table:formula="of:=(4/[.C189])*(1/SQRT(2)+[.G$6]/[.C189]+[.G$5]/[.C189]^2+[.G$4]/[.C189]^3 )" office:value-type="float" office:value="0.00647953940776135">
            <text:p>0.006480</text:p>
          </table:table-cell>
          <table:table-cell/>
          <table:table-cell table:style-name="ce35" table:formula="of:=2000000*([.G189]-[.E189])/([.E189]+[.G189])" office:value-type="float" office:value="-0.00367673334243806">
            <text:p>-0.004</text:p>
          </table:table-cell>
          <table:table-cell table:style-name="ce46" office:value-type="float" office:value="1">
            <text:p>1</text:p>
          </table:table-cell>
          <table:table-cell table:style-name="ce49" table:formula="of:=[.J189]*[.I189]^[.K$8]" office:value-type="float" office:value="1.24390803274559E-078">
            <text:p>1.24E-078</text:p>
          </table:table-cell>
          <table:table-cell table:number-columns-repeated="1001"/>
        </table:table-row>
        <table:table-row table:style-name="ro1">
          <table:table-cell/>
          <table:table-cell table:formula="of:=[.B189]+[.B$8]" office:value-type="float" office:value="2.64499999999998">
            <text:p>2.645000</text:p>
          </table:table-cell>
          <table:table-cell table:style-name="ce11" table:formula="of:=10^[.B190]" office:value-type="float" office:value="441.570447353293">
            <text:p>441.5704</text:p>
          </table:table-cell>
          <table:table-cell/>
          <table:table-cell table:style-name="ce19" table:formula="of:=FLK2MY([.C190])" office:value-type="float" office:value="0.00640536904519646">
            <text:p>0.006405</text:p>
          </table:table-cell>
          <table:table-cell/>
          <table:table-cell table:style-name="ce30" table:formula="of:=(4/[.C190])*(1/SQRT(2)+[.G$6]/[.C190]+[.G$5]/[.C190]^2+[.G$4]/[.C190]^3 )" office:value-type="float" office:value="0.00640536902180865">
            <text:p>0.006405</text:p>
          </table:table-cell>
          <table:table-cell/>
          <table:table-cell table:style-name="ce35" table:formula="of:=2000000*([.G190]-[.E190])/([.E190]+[.G190])" office:value-type="float" office:value="-0.00365128246792535">
            <text:p>-0.004</text:p>
          </table:table-cell>
          <table:table-cell table:style-name="ce46" office:value-type="float" office:value="1">
            <text:p>1</text:p>
          </table:table-cell>
          <table:table-cell table:style-name="ce49" table:formula="of:=[.J190]*[.I190]^[.K$8]" office:value-type="float" office:value="9.95987341048375E-079">
            <text:p>9.96E-079</text:p>
          </table:table-cell>
          <table:table-cell table:number-columns-repeated="1001"/>
        </table:table-row>
        <table:table-row table:style-name="ro1">
          <table:table-cell/>
          <table:table-cell table:formula="of:=[.B190]+[.B$8]" office:value-type="float" office:value="2.64999999999998">
            <text:p>2.650000</text:p>
          </table:table-cell>
          <table:table-cell table:style-name="ce11" table:formula="of:=10^[.B191]" office:value-type="float" office:value="446.683592150943">
            <text:p>446.6836</text:p>
          </table:table-cell>
          <table:table-cell/>
          <table:table-cell table:style-name="ce19" table:formula="of:=FLK2MY([.C191])" office:value-type="float" office:value="0.00633204767040022">
            <text:p>0.006332</text:p>
          </table:table-cell>
          <table:table-cell/>
          <table:table-cell table:style-name="ce30" table:formula="of:=(4/[.C191])*(1/SQRT(2)+[.G$6]/[.C191]+[.G$5]/[.C191]^2+[.G$4]/[.C191]^3 )" office:value-type="float" office:value="0.00633204764744138">
            <text:p>0.006332</text:p>
          </table:table-cell>
          <table:table-cell/>
          <table:table-cell table:style-name="ce35" table:formula="of:=2000000*([.G191]-[.E191])/([.E191]+[.G191])" office:value-type="float" office:value="-0.00362581654413212">
            <text:p>-0.004</text:p>
          </table:table-cell>
          <table:table-cell table:style-name="ce46" office:value-type="float" office:value="1">
            <text:p>1</text:p>
          </table:table-cell>
          <table:table-cell table:style-name="ce49" table:formula="of:=[.J191]*[.I191]^[.K$8]" office:value-type="float" office:value="7.96134493229068E-079">
            <text:p>7.96E-079</text:p>
          </table:table-cell>
          <table:table-cell table:number-columns-repeated="1001"/>
        </table:table-row>
        <table:table-row table:style-name="ro1">
          <table:table-cell/>
          <table:table-cell table:formula="of:=[.B191]+[.B$8]" office:value-type="float" office:value="2.65499999999998">
            <text:p>2.655000</text:p>
          </table:table-cell>
          <table:table-cell table:style-name="ce11" table:formula="of:=10^[.B192]" office:value-type="float" office:value="451.855944374902">
            <text:p>451.8559</text:p>
          </table:table-cell>
          <table:table-cell/>
          <table:table-cell table:style-name="ce19" table:formula="of:=FLK2MY([.C192])" office:value-type="float" office:value="0.00625956558897428">
            <text:p>0.006260</text:p>
          </table:table-cell>
          <table:table-cell/>
          <table:table-cell table:style-name="ce30" table:formula="of:=(4/[.C192])*(1/SQRT(2)+[.G$6]/[.C192]+[.G$5]/[.C192]^2+[.G$4]/[.C192]^3 )" office:value-type="float" office:value="0.00625956556643772">
            <text:p>0.006260</text:p>
          </table:table-cell>
          <table:table-cell/>
          <table:table-cell table:style-name="ce35" table:formula="of:=2000000*([.G192]-[.E192])/([.E192]+[.G192])" office:value-type="float" office:value="-0.0036003399087735">
            <text:p>-0.004</text:p>
          </table:table-cell>
          <table:table-cell table:style-name="ce46" office:value-type="float" office:value="1">
            <text:p>1</text:p>
          </table:table-cell>
          <table:table-cell table:style-name="ce49" table:formula="of:=[.J192]*[.I192]^[.K$8]" office:value-type="float" office:value="6.35319440663211E-079">
            <text:p>6.35E-079</text:p>
          </table:table-cell>
          <table:table-cell table:number-columns-repeated="1001"/>
        </table:table-row>
        <table:table-row table:style-name="ro1">
          <table:table-cell/>
          <table:table-cell table:formula="of:=[.B192]+[.B$8]" office:value-type="float" office:value="2.65999999999998">
            <text:p>2.660000</text:p>
          </table:table-cell>
          <table:table-cell table:style-name="ce11" table:formula="of:=10^[.B193]" office:value-type="float" office:value="457.088189614855">
            <text:p>457.0882</text:p>
          </table:table-cell>
          <table:table-cell/>
          <table:table-cell table:style-name="ce19" table:formula="of:=FLK2MY([.C193])" office:value-type="float" office:value="0.00618791319392898">
            <text:p>0.006188</text:p>
          </table:table-cell>
          <table:table-cell/>
          <table:table-cell table:style-name="ce30" table:formula="of:=(4/[.C193])*(1/SQRT(2)+[.G$6]/[.C193]+[.G$5]/[.C193]^2+[.G$4]/[.C193]^3 )" office:value-type="float" office:value="0.00618791317180807">
            <text:p>0.006188</text:p>
          </table:table-cell>
          <table:table-cell/>
          <table:table-cell table:style-name="ce35" table:formula="of:=2000000*([.G193]-[.E193])/([.E193]+[.G193])" office:value-type="float" office:value="-0.00357485730894925">
            <text:p>-0.004</text:p>
          </table:table-cell>
          <table:table-cell table:style-name="ce46" office:value-type="float" office:value="1">
            <text:p>1</text:p>
          </table:table-cell>
          <table:table-cell table:style-name="ce49" table:formula="of:=[.J193]*[.I193]^[.K$8]" office:value-type="float" office:value="5.06149450141876E-079">
            <text:p>5.06E-079</text:p>
          </table:table-cell>
          <table:table-cell table:number-columns-repeated="1001"/>
        </table:table-row>
        <table:table-row table:style-name="ro1">
          <table:table-cell/>
          <table:table-cell table:formula="of:=[.B193]+[.B$8]" office:value-type="float" office:value="2.66499999999998">
            <text:p>2.665000</text:p>
          </table:table-cell>
          <table:table-cell table:style-name="ce11" table:formula="of:=10^[.B194]" office:value-type="float" office:value="462.38102139924">
            <text:p>462.3810</text:p>
          </table:table-cell>
          <table:table-cell/>
          <table:table-cell table:style-name="ce19" table:formula="of:=FLK2MY([.C194])" office:value-type="float" office:value="0.00611708098823397">
            <text:p>0.006117</text:p>
          </table:table-cell>
          <table:table-cell/>
          <table:table-cell table:style-name="ce30" table:formula="of:=(4/[.C194])*(1/SQRT(2)+[.G$6]/[.C194]+[.G$5]/[.C194]^2+[.G$4]/[.C194]^3 )" office:value-type="float" office:value="0.00611708096652217">
            <text:p>0.006117</text:p>
          </table:table-cell>
          <table:table-cell/>
          <table:table-cell table:style-name="ce35" table:formula="of:=2000000*([.G194]-[.E194])/([.E194]+[.G194])" office:value-type="float" office:value="-0.00354937363826199">
            <text:p>-0.004</text:p>
          </table:table-cell>
          <table:table-cell table:style-name="ce46" office:value-type="float" office:value="1">
            <text:p>1</text:p>
          </table:table-cell>
          <table:table-cell table:style-name="ce49" table:formula="of:=[.J194]*[.I194]^[.K$8]" office:value-type="float" office:value="4.0258261920087E-079">
            <text:p>4.03E-079</text:p>
          </table:table-cell>
          <table:table-cell table:number-columns-repeated="1001"/>
        </table:table-row>
        <table:table-row table:style-name="ro1">
          <table:table-cell/>
          <table:table-cell table:formula="of:=[.B194]+[.B$8]" office:value-type="float" office:value="2.66999999999998">
            <text:p>2.670000</text:p>
          </table:table-cell>
          <table:table-cell table:style-name="ce11" table:formula="of:=10^[.B195]" office:value-type="float" office:value="467.735141287177">
            <text:p>467.7351</text:p>
          </table:table-cell>
          <table:table-cell/>
          <table:table-cell table:style-name="ce19" table:formula="of:=FLK2MY([.C195])" office:value-type="float" office:value="0.00604705958355995">
            <text:p>0.006047</text:p>
          </table:table-cell>
          <table:table-cell/>
          <table:table-cell table:style-name="ce30" table:formula="of:=(4/[.C195])*(1/SQRT(2)+[.G$6]/[.C195]+[.G$5]/[.C195]^2+[.G$4]/[.C195]^3 )" office:value-type="float" office:value="0.00604705956225076">
            <text:p>0.006047</text:p>
          </table:table-cell>
          <table:table-cell/>
          <table:table-cell table:style-name="ce35" table:formula="of:=2000000*([.G195]-[.E195])/([.E195]+[.G195])" office:value-type="float" office:value="-0.00352389308120489">
            <text:p>-0.004</text:p>
          </table:table-cell>
          <table:table-cell table:style-name="ce46" office:value-type="float" office:value="1">
            <text:p>1</text:p>
          </table:table-cell>
          <table:table-cell table:style-name="ce49" table:formula="of:=[.J195]*[.I195]^[.K$8]" office:value-type="float" office:value="3.19688589117481E-079">
            <text:p>3.20E-079</text:p>
          </table:table-cell>
          <table:table-cell table:number-columns-repeated="1001"/>
        </table:table-row>
        <table:table-row table:style-name="ro1">
          <table:table-cell/>
          <table:table-cell table:formula="of:=[.B195]+[.B$8]" office:value-type="float" office:value="2.67499999999998">
            <text:p>2.675000</text:p>
          </table:table-cell>
          <table:table-cell table:style-name="ce11" table:formula="of:=10^[.B196]" office:value-type="float" office:value="473.151258961459">
            <text:p>473.1513</text:p>
          </table:table-cell>
          <table:table-cell/>
          <table:table-cell table:style-name="ce19" table:formula="of:=FLK2MY([.C196])" office:value-type="float" office:value="0.00597783969903468">
            <text:p>0.005978</text:p>
          </table:table-cell>
          <table:table-cell/>
          <table:table-cell table:style-name="ce30" table:formula="of:=(4/[.C196])*(1/SQRT(2)+[.G$6]/[.C196]+[.G$5]/[.C196]^2+[.G$4]/[.C196]^3 )" office:value-type="float" office:value="0.00597783967812167">
            <text:p>0.005978</text:p>
          </table:table-cell>
          <table:table-cell/>
          <table:table-cell table:style-name="ce35" table:formula="of:=2000000*([.G196]-[.E196])/([.E196]+[.G196])" office:value-type="float" office:value="-0.00349842124493936">
            <text:p>-0.003</text:p>
          </table:table-cell>
          <table:table-cell table:style-name="ce46" office:value-type="float" office:value="1">
            <text:p>1</text:p>
          </table:table-cell>
          <table:table-cell table:style-name="ce49" table:formula="of:=[.J196]*[.I196]^[.K$8]" office:value-type="float" office:value="2.53458729878891E-079">
            <text:p>2.53E-079</text:p>
          </table:table-cell>
          <table:table-cell table:number-columns-repeated="1001"/>
        </table:table-row>
        <table:table-row table:style-name="ro1">
          <table:table-cell/>
          <table:table-cell table:formula="of:=[.B196]+[.B$8]" office:value-type="float" office:value="2.67999999999998">
            <text:p>2.680000</text:p>
          </table:table-cell>
          <table:table-cell table:style-name="ce11" table:formula="of:=10^[.B197]" office:value-type="float" office:value="478.630092322617">
            <text:p>478.6301</text:p>
          </table:table-cell>
          <table:table-cell/>
          <table:table-cell table:style-name="ce19" table:formula="of:=FLK2MY([.C197])" office:value-type="float" office:value="0.0059094121600133">
            <text:p>0.005909</text:p>
          </table:table-cell>
          <table:table-cell/>
          <table:table-cell table:style-name="ce30" table:formula="of:=(4/[.C197])*(1/SQRT(2)+[.G$6]/[.C197]+[.G$5]/[.C197]^2+[.G$4]/[.C197]^3 )" office:value-type="float" office:value="0.00590941213949014">
            <text:p>0.005909</text:p>
          </table:table-cell>
          <table:table-cell/>
          <table:table-cell table:style-name="ce35" table:formula="of:=2000000*([.G197]-[.E197])/([.E197]+[.G197])" office:value-type="float" office:value="-0.00347296083578627">
            <text:p>-0.003</text:p>
          </table:table-cell>
          <table:table-cell table:style-name="ce46" office:value-type="float" office:value="1">
            <text:p>1</text:p>
          </table:table-cell>
          <table:table-cell table:style-name="ce49" table:formula="of:=[.J197]*[.I197]^[.K$8]" office:value-type="float" office:value="2.00630218924106E-079">
            <text:p>2.01E-079</text:p>
          </table:table-cell>
          <table:table-cell table:number-columns-repeated="1001"/>
        </table:table-row>
        <table:table-row table:style-name="ro1">
          <table:table-cell/>
          <table:table-cell table:formula="of:=[.B197]+[.B$8]" office:value-type="float" office:value="2.68499999999998">
            <text:p>2.685000</text:p>
          </table:table-cell>
          <table:table-cell table:style-name="ce11" table:formula="of:=10^[.B198]" office:value-type="float" office:value="484.172367584077">
            <text:p>484.1724</text:p>
          </table:table-cell>
          <table:table-cell/>
          <table:table-cell table:style-name="ce19" table:formula="of:=FLK2MY([.C198])" office:value-type="float" office:value="0.00584176789686271">
            <text:p>0.005842</text:p>
          </table:table-cell>
          <table:table-cell/>
          <table:table-cell table:style-name="ce30" table:formula="of:=(4/[.C198])*(1/SQRT(2)+[.G$6]/[.C198]+[.G$5]/[.C198]^2+[.G$4]/[.C198]^3 )" office:value-type="float" office:value="0.00584176787672311">
            <text:p>0.005842</text:p>
          </table:table-cell>
          <table:table-cell/>
          <table:table-cell table:style-name="ce35" table:formula="of:=2000000*([.G198]-[.E198])/([.E198]+[.G198])" office:value-type="float" office:value="-0.00344751757435213">
            <text:p>-0.003</text:p>
          </table:table-cell>
          <table:table-cell table:style-name="ce46" office:value-type="float" office:value="1">
            <text:p>1</text:p>
          </table:table-cell>
          <table:table-cell table:style-name="ce49" table:formula="of:=[.J198]*[.I198]^[.K$8]" office:value-type="float" office:value="1.58565112487055E-079">
            <text:p>1.59E-079</text:p>
          </table:table-cell>
          <table:table-cell table:number-columns-repeated="1001"/>
        </table:table-row>
        <table:table-row table:style-name="ro1">
          <table:table-cell/>
          <table:table-cell table:formula="of:=[.B198]+[.B$8]" office:value-type="float" office:value="2.68999999999998">
            <text:p>2.690000</text:p>
          </table:table-cell>
          <table:table-cell table:style-name="ce11" table:formula="of:=10^[.B199]" office:value-type="float" office:value="489.778819368424">
            <text:p>489.7788</text:p>
          </table:table-cell>
          <table:table-cell/>
          <table:table-cell table:style-name="ce19" table:formula="of:=FLK2MY([.C199])" office:value-type="float" office:value="0.00577489794375982">
            <text:p>0.005775</text:p>
          </table:table-cell>
          <table:table-cell/>
          <table:table-cell table:style-name="ce30" table:formula="of:=(4/[.C199])*(1/SQRT(2)+[.G$6]/[.C199]+[.G$5]/[.C199]^2+[.G$4]/[.C199]^3 )" office:value-type="float" office:value="0.00577489792399757">
            <text:p>0.005775</text:p>
          </table:table-cell>
          <table:table-cell/>
          <table:table-cell table:style-name="ce35" table:formula="of:=2000000*([.G199]-[.E199])/([.E199]+[.G199])" office:value-type="float" office:value="-0.00342209496255705">
            <text:p>-0.003</text:p>
          </table:table-cell>
          <table:table-cell table:style-name="ce46" office:value-type="float" office:value="1">
            <text:p>1</text:p>
          </table:table-cell>
          <table:table-cell table:style-name="ce49" table:formula="of:=[.J199]*[.I199]^[.K$8]" office:value-type="float" office:value="1.25125499175762E-079">
            <text:p>1.25E-079</text:p>
          </table:table-cell>
          <table:table-cell table:number-columns-repeated="1001"/>
        </table:table-row>
        <table:table-row table:style-name="ro1">
          <table:table-cell/>
          <table:table-cell table:formula="of:=[.B199]+[.B$8]" office:value-type="float" office:value="2.69499999999998">
            <text:p>2.695000</text:p>
          </table:table-cell>
          <table:table-cell table:style-name="ce11" table:formula="of:=10^[.B200]" office:value-type="float" office:value="495.450190804767">
            <text:p>495.4502</text:p>
          </table:table-cell>
          <table:table-cell/>
          <table:table-cell table:style-name="ce19" table:formula="of:=FLK2MY([.C200])" office:value-type="float" office:value="0.00570879343750355">
            <text:p>0.005709</text:p>
          </table:table-cell>
          <table:table-cell/>
          <table:table-cell table:style-name="ce30" table:formula="of:=(4/[.C200])*(1/SQRT(2)+[.G$6]/[.C200]+[.G$5]/[.C200]^2+[.G$4]/[.C200]^3 )" office:value-type="float" office:value="0.00570879341811251">
            <text:p>0.005709</text:p>
          </table:table-cell>
          <table:table-cell/>
          <table:table-cell table:style-name="ce35" table:formula="of:=2000000*([.G200]-[.E200])/([.E200]+[.G200])" office:value-type="float" office:value="-0.00339669718939585">
            <text:p>-0.003</text:p>
          </table:table-cell>
          <table:table-cell table:style-name="ce46" office:value-type="float" office:value="1">
            <text:p>1</text:p>
          </table:table-cell>
          <table:table-cell table:style-name="ce49" table:formula="of:=[.J200]*[.I200]^[.K$8]" office:value-type="float" office:value="9.85867659067599E-080">
            <text:p>9.86E-080</text:p>
          </table:table-cell>
          <table:table-cell table:number-columns-repeated="1001"/>
        </table:table-row>
        <table:table-row table:style-name="ro1">
          <table:table-cell/>
          <table:table-cell table:formula="of:=[.B200]+[.B$8]" office:value-type="float" office:value="2.69999999999998">
            <text:p>2.700000</text:p>
          </table:table-cell>
          <table:table-cell table:style-name="ce11" table:formula="of:=10^[.B201]" office:value-type="float" office:value="501.187233627249">
            <text:p>501.1872</text:p>
          </table:table-cell>
          <table:table-cell/>
          <table:table-cell table:style-name="ce19" table:formula="of:=FLK2MY([.C201])" office:value-type="float" office:value="0.00564344561634046">
            <text:p>0.005643</text:p>
          </table:table-cell>
          <table:table-cell/>
          <table:table-cell table:style-name="ce30" table:formula="of:=(4/[.C201])*(1/SQRT(2)+[.G$6]/[.C201]+[.G$5]/[.C201]^2+[.G$4]/[.C201]^3 )" office:value-type="float" office:value="0.00564344559731455">
            <text:p>0.005643</text:p>
          </table:table-cell>
          <table:table-cell/>
          <table:table-cell table:style-name="ce35" table:formula="of:=2000000*([.G201]-[.E201])/([.E201]+[.G201])" office:value-type="float" office:value="-0.00337132824714299">
            <text:p>-0.003</text:p>
          </table:table-cell>
          <table:table-cell table:style-name="ce46" office:value-type="float" office:value="1">
            <text:p>1</text:p>
          </table:table-cell>
          <table:table-cell table:style-name="ce49" table:formula="of:=[.J201]*[.I201]^[.K$8]" office:value-type="float" office:value="7.75591891361234E-080">
            <text:p>7.76E-080</text:p>
          </table:table-cell>
          <table:table-cell table:number-columns-repeated="1001"/>
        </table:table-row>
        <table:table-row table:style-name="ro1">
          <table:table-cell/>
          <table:table-cell table:formula="of:=[.B201]+[.B$8]" office:value-type="float" office:value="2.70499999999998">
            <text:p>2.705000</text:p>
          </table:table-cell>
          <table:table-cell table:style-name="ce11" table:formula="of:=10^[.B202]" office:value-type="float" office:value="506.990708274681">
            <text:p>506.9907</text:p>
          </table:table-cell>
          <table:table-cell/>
          <table:table-cell table:style-name="ce19" table:formula="of:=FLK2MY([.C202])" office:value-type="float" office:value="0.00557884581880373">
            <text:p>0.005579</text:p>
          </table:table-cell>
          <table:table-cell/>
          <table:table-cell table:style-name="ce30" table:formula="of:=(4/[.C202])*(1/SQRT(2)+[.G$6]/[.C202]+[.G$5]/[.C202]^2+[.G$4]/[.C202]^3 )" office:value-type="float" office:value="0.00557884580013696">
            <text:p>0.005579</text:p>
          </table:table-cell>
          <table:table-cell/>
          <table:table-cell table:style-name="ce35" table:formula="of:=2000000*([.G202]-[.E202])/([.E202]+[.G202])" office:value-type="float" office:value="-0.00334599253956988">
            <text:p>-0.003</text:p>
          </table:table-cell>
          <table:table-cell table:style-name="ce46" office:value-type="float" office:value="1">
            <text:p>1</text:p>
          </table:table-cell>
          <table:table-cell table:style-name="ce49" table:formula="of:=[.J202]*[.I202]^[.K$8]" office:value-type="float" office:value="6.09254836589219E-080">
            <text:p>6.09E-080</text:p>
          </table:table-cell>
          <table:table-cell table:number-columns-repeated="1001"/>
        </table:table-row>
        <table:table-row table:style-name="ro1">
          <table:table-cell/>
          <table:table-cell table:formula="of:=[.B202]+[.B$8]" office:value-type="float" office:value="2.70999999999998">
            <text:p>2.710000</text:p>
          </table:table-cell>
          <table:table-cell table:style-name="ce11" table:formula="of:=10^[.B203]" office:value-type="float" office:value="512.861383991341">
            <text:p>512.8614</text:p>
          </table:table-cell>
          <table:table-cell/>
          <table:table-cell table:style-name="ce19" table:formula="of:=FLK2MY([.C203])" office:value-type="float" office:value="0.00551498548256555">
            <text:p>0.005515</text:p>
          </table:table-cell>
          <table:table-cell/>
          <table:table-cell table:style-name="ce30" table:formula="of:=(4/[.C203])*(1/SQRT(2)+[.G$6]/[.C203]+[.G$5]/[.C203]^2+[.G$4]/[.C203]^3 )" office:value-type="float" office:value="0.00551498546425197">
            <text:p>0.005515</text:p>
          </table:table-cell>
          <table:table-cell/>
          <table:table-cell table:style-name="ce35" table:formula="of:=2000000*([.G203]-[.E203])/([.E203]+[.G203])" office:value-type="float" office:value="-0.00332069317379468">
            <text:p>-0.003</text:p>
          </table:table-cell>
          <table:table-cell table:style-name="ce46" office:value-type="float" office:value="1">
            <text:p>1</text:p>
          </table:table-cell>
          <table:table-cell table:style-name="ce49" table:formula="of:=[.J203]*[.I203]^[.K$8]" office:value-type="float" office:value="4.77881238985669E-080">
            <text:p>4.78E-080</text:p>
          </table:table-cell>
          <table:table-cell table:number-columns-repeated="1001"/>
        </table:table-row>
        <table:table-row table:style-name="ro1">
          <table:table-cell/>
          <table:table-cell table:formula="of:=[.B203]+[.B$8]" office:value-type="float" office:value="2.71499999999998">
            <text:p>2.715000</text:p>
          </table:table-cell>
          <table:table-cell table:style-name="ce11" table:formula="of:=10^[.B204]" office:value-type="float" office:value="518.800038928937">
            <text:p>518.8000</text:p>
          </table:table-cell>
          <table:table-cell/>
          <table:table-cell table:style-name="ce19" table:formula="of:=FLK2MY([.C204])" office:value-type="float" office:value="0.00545185614330246">
            <text:p>0.005452</text:p>
          </table:table-cell>
          <table:table-cell/>
          <table:table-cell table:style-name="ce30" table:formula="of:=(4/[.C204])*(1/SQRT(2)+[.G$6]/[.C204]+[.G$5]/[.C204]^2+[.G$4]/[.C204]^3 )" office:value-type="float" office:value="0.00545185612533622">
            <text:p>0.005452</text:p>
          </table:table-cell>
          <table:table-cell/>
          <table:table-cell table:style-name="ce35" table:formula="of:=2000000*([.G204]-[.E204])/([.E204]+[.G204])" office:value-type="float" office:value="-0.00329543474645336">
            <text:p>-0.003</text:p>
          </table:table-cell>
          <table:table-cell table:style-name="ce46" office:value-type="float" office:value="1">
            <text:p>1</text:p>
          </table:table-cell>
          <table:table-cell table:style-name="ce49" table:formula="of:=[.J204]*[.I204]^[.K$8]" office:value-type="float" office:value="3.74288883283191E-080">
            <text:p>3.74E-080</text:p>
          </table:table-cell>
          <table:table-cell table:number-columns-repeated="1001"/>
        </table:table-row>
        <table:table-row table:style-name="ro1">
          <table:table-cell/>
          <table:table-cell table:formula="of:=[.B204]+[.B$8]" office:value-type="float" office:value="2.71999999999998">
            <text:p>2.720000</text:p>
          </table:table-cell>
          <table:table-cell table:style-name="ce11" table:formula="of:=10^[.B205]" office:value-type="float" office:value="524.807460249748">
            <text:p>524.8075</text:p>
          </table:table-cell>
          <table:table-cell/>
          <table:table-cell table:style-name="ce19" table:formula="of:=FLK2MY([.C205])" office:value-type="float" office:value="0.00538944943357386">
            <text:p>0.005389</text:p>
          </table:table-cell>
          <table:table-cell/>
          <table:table-cell table:style-name="ce30" table:formula="of:=(4/[.C205])*(1/SQRT(2)+[.G$6]/[.C205]+[.G$5]/[.C205]^2+[.G$4]/[.C205]^3 )" office:value-type="float" office:value="0.00538944941594918">
            <text:p>0.005389</text:p>
          </table:table-cell>
          <table:table-cell/>
          <table:table-cell table:style-name="ce35" table:formula="of:=2000000*([.G205]-[.E205])/([.E205]+[.G205])" office:value-type="float" office:value="-0.00327021988866186">
            <text:p>-0.003</text:p>
          </table:table-cell>
          <table:table-cell table:style-name="ce46" office:value-type="float" office:value="1">
            <text:p>1</text:p>
          </table:table-cell>
          <table:table-cell table:style-name="ce49" table:formula="of:=[.J205]*[.I205]^[.K$8]" office:value-type="float" office:value="2.92726860784858E-080">
            <text:p>2.93E-080</text:p>
          </table:table-cell>
          <table:table-cell table:number-columns-repeated="1001"/>
        </table:table-row>
        <table:table-row table:style-name="ro1">
          <table:table-cell/>
          <table:table-cell table:formula="of:=[.B205]+[.B$8]" office:value-type="float" office:value="2.72499999999998">
            <text:p>2.725000</text:p>
          </table:table-cell>
          <table:table-cell table:style-name="ce11" table:formula="of:=10^[.B206]" office:value-type="float" office:value="530.884444230963">
            <text:p>530.8844</text:p>
          </table:table-cell>
          <table:table-cell/>
          <table:table-cell table:style-name="ce19" table:formula="of:=FLK2MY([.C206])" office:value-type="float" office:value="0.0053277570817132">
            <text:p>0.005328</text:p>
          </table:table-cell>
          <table:table-cell/>
          <table:table-cell table:style-name="ce30" table:formula="of:=(4/[.C206])*(1/SQRT(2)+[.G$6]/[.C206]+[.G$5]/[.C206]^2+[.G$4]/[.C206]^3 )" office:value-type="float" office:value="0.00532775706442435">
            <text:p>0.005328</text:p>
          </table:table-cell>
          <table:table-cell/>
          <table:table-cell table:style-name="ce35" table:formula="of:=2000000*([.G206]-[.E206])/([.E206]+[.G206])" office:value-type="float" office:value="-0.00324505305681087">
            <text:p>-0.003</text:p>
          </table:table-cell>
          <table:table-cell table:style-name="ce46" office:value-type="float" office:value="1">
            <text:p>1</text:p>
          </table:table-cell>
          <table:table-cell table:style-name="ce49" table:formula="of:=[.J206]*[.I206]^[.K$8]" office:value-type="float" office:value="2.28611283494548E-080">
            <text:p>2.29E-080</text:p>
          </table:table-cell>
          <table:table-cell table:number-columns-repeated="1001"/>
        </table:table-row>
        <table:table-row table:style-name="ro1">
          <table:table-cell/>
          <table:table-cell table:formula="of:=[.B206]+[.B$8]" office:value-type="float" office:value="2.72999999999998">
            <text:p>2.730000</text:p>
          </table:table-cell>
          <table:table-cell table:style-name="ce11" table:formula="of:=10^[.B207]" office:value-type="float" office:value="537.031796370227">
            <text:p>537.0318</text:p>
          </table:table-cell>
          <table:table-cell/>
          <table:table-cell table:style-name="ce19" table:formula="of:=FLK2MY([.C207])" office:value-type="float" office:value="0.00526677091073193">
            <text:p>0.005267</text:p>
          </table:table-cell>
          <table:table-cell/>
          <table:table-cell table:style-name="ce30" table:formula="of:=(4/[.C207])*(1/SQRT(2)+[.G$6]/[.C207]+[.G$5]/[.C207]^2+[.G$4]/[.C207]^3 )" office:value-type="float" office:value="0.00526677089377326">
            <text:p>0.005267</text:p>
          </table:table-cell>
          <table:table-cell/>
          <table:table-cell table:style-name="ce35" table:formula="of:=2000000*([.G207]-[.E207])/([.E207]+[.G207])" office:value-type="float" office:value="-0.00321993783866554">
            <text:p>-0.003</text:p>
          </table:table-cell>
          <table:table-cell table:style-name="ce46" office:value-type="float" office:value="1">
            <text:p>1</text:p>
          </table:table-cell>
          <table:table-cell table:style-name="ce49" table:formula="of:=[.J207]*[.I207]^[.K$8]" office:value-type="float" office:value="1.78286970430028E-080">
            <text:p>1.78E-080</text:p>
          </table:table-cell>
          <table:table-cell table:number-columns-repeated="1001"/>
        </table:table-row>
        <table:table-row table:style-name="ro1">
          <table:table-cell/>
          <table:table-cell table:formula="of:=[.B207]+[.B$8]" office:value-type="float" office:value="2.73499999999998">
            <text:p>2.735000</text:p>
          </table:table-cell>
          <table:table-cell table:style-name="ce11" table:formula="of:=10^[.B208]" office:value-type="float" office:value="543.250331492407">
            <text:p>543.2503</text:p>
          </table:table-cell>
          <table:table-cell/>
          <table:table-cell table:style-name="ce19" table:formula="of:=FLK2MY([.C208])" office:value-type="float" office:value="0.00520648283723595">
            <text:p>0.005206</text:p>
          </table:table-cell>
          <table:table-cell/>
          <table:table-cell table:style-name="ce30" table:formula="of:=(4/[.C208])*(1/SQRT(2)+[.G$6]/[.C208]+[.G$5]/[.C208]^2+[.G$4]/[.C208]^3 )" office:value-type="float" office:value="0.00520648282060188">
            <text:p>0.005206</text:p>
          </table:table-cell>
          <table:table-cell/>
          <table:table-cell table:style-name="ce35" table:formula="of:=2000000*([.G208]-[.E208])/([.E208]+[.G208])" office:value-type="float" office:value="-0.00319487690073712">
            <text:p>-0.003</text:p>
          </table:table-cell>
          <table:table-cell table:style-name="ce46" office:value-type="float" office:value="1">
            <text:p>1</text:p>
          </table:table-cell>
          <table:table-cell table:style-name="ce49" table:formula="of:=[.J208]*[.I208]^[.K$8]" office:value-type="float" office:value="1.3884560575274E-080">
            <text:p>1.39E-080</text:p>
          </table:table-cell>
          <table:table-cell table:number-columns-repeated="1001"/>
        </table:table-row>
        <table:table-row table:style-name="ro1">
          <table:table-cell/>
          <table:table-cell table:formula="of:=[.B208]+[.B$8]" office:value-type="float" office:value="2.73999999999998">
            <text:p>2.740000</text:p>
          </table:table-cell>
          <table:table-cell table:style-name="ce11" table:formula="of:=10^[.B209]" office:value-type="float" office:value="549.540873857598">
            <text:p>549.5409</text:p>
          </table:table-cell>
          <table:table-cell/>
          <table:table-cell table:style-name="ce19" table:formula="of:=FLK2MY([.C209])" office:value-type="float" office:value="0.00514688487035452">
            <text:p>0.005147</text:p>
          </table:table-cell>
          <table:table-cell/>
          <table:table-cell table:style-name="ce30" table:formula="of:=(4/[.C209])*(1/SQRT(2)+[.G$6]/[.C209]+[.G$5]/[.C209]^2+[.G$4]/[.C209]^3 )" office:value-type="float" office:value="0.00514688485403954">
            <text:p>0.005147</text:p>
          </table:table-cell>
          <table:table-cell/>
          <table:table-cell table:style-name="ce35" table:formula="of:=2000000*([.G209]-[.E209])/([.E209]+[.G209])" office:value-type="float" office:value="-0.00316987412461426">
            <text:p>-0.003</text:p>
          </table:table-cell>
          <table:table-cell table:style-name="ce46" office:value-type="float" office:value="1">
            <text:p>1</text:p>
          </table:table-cell>
          <table:table-cell table:style-name="ce49" table:formula="of:=[.J209]*[.I209]^[.K$8]" office:value-type="float" office:value="1.07980301714267E-080">
            <text:p>1.08E-080</text:p>
          </table:table-cell>
          <table:table-cell table:number-columns-repeated="1001"/>
        </table:table-row>
        <table:table-row table:style-name="ro1">
          <table:table-cell/>
          <table:table-cell table:formula="of:=[.B209]+[.B$8]" office:value-type="float" office:value="2.74499999999998">
            <text:p>2.745000</text:p>
          </table:table-cell>
          <table:table-cell table:style-name="ce11" table:formula="of:=10^[.B210]" office:value-type="float" office:value="555.904257270376">
            <text:p>555.9043</text:p>
          </table:table-cell>
          <table:table-cell/>
          <table:table-cell table:style-name="ce19" table:formula="of:=FLK2MY([.C210])" office:value-type="float" office:value="0.0050879691106813">
            <text:p>0.005088</text:p>
          </table:table-cell>
          <table:table-cell/>
          <table:table-cell table:style-name="ce30" table:formula="of:=(4/[.C210])*(1/SQRT(2)+[.G$6]/[.C210]+[.G$5]/[.C210]^2+[.G$4]/[.C210]^3 )" office:value-type="float" office:value="0.00508796909467998">
            <text:p>0.005088</text:p>
          </table:table-cell>
          <table:table-cell/>
          <table:table-cell table:style-name="ce35" table:formula="of:=2000000*([.G210]-[.E210])/([.E210]+[.G210])" office:value-type="float" office:value="-0.0031449326318043">
            <text:p>-0.003</text:p>
          </table:table-cell>
          <table:table-cell table:style-name="ce46" office:value-type="float" office:value="1">
            <text:p>1</text:p>
          </table:table-cell>
          <table:table-cell table:style-name="ce49" table:formula="of:=[.J210]*[.I210]^[.K$8]" office:value-type="float" office:value="8.38615908826876E-081">
            <text:p>8.39E-081</text:p>
          </table:table-cell>
          <table:table-cell table:number-columns-repeated="1001"/>
        </table:table-row>
        <table:table-row table:style-name="ro1">
          <table:table-cell/>
          <table:table-cell table:formula="of:=[.B210]+[.B$8]" office:value-type="float" office:value="2.74999999999998">
            <text:p>2.750000</text:p>
          </table:table-cell>
          <table:table-cell table:style-name="ce11" table:formula="of:=10^[.B211]" office:value-type="float" office:value="562.341325190322">
            <text:p>562.3413</text:p>
          </table:table-cell>
          <table:table-cell/>
          <table:table-cell table:style-name="ce19" table:formula="of:=FLK2MY([.C211])" office:value-type="float" office:value="0.00502972774922766">
            <text:p>0.005030</text:p>
          </table:table-cell>
          <table:table-cell/>
          <table:table-cell table:style-name="ce30" table:formula="of:=(4/[.C211])*(1/SQRT(2)+[.G$6]/[.C211]+[.G$5]/[.C211]^2+[.G$4]/[.C211]^3 )" office:value-type="float" office:value="0.00502972773353463">
            <text:p>0.005030</text:p>
          </table:table-cell>
          <table:table-cell/>
          <table:table-cell table:style-name="ce35" table:formula="of:=2000000*([.G211]-[.E211])/([.E211]+[.G211])" office:value-type="float" office:value="-0.00312005560053296">
            <text:p>-0.003</text:p>
          </table:table-cell>
          <table:table-cell table:style-name="ce46" office:value-type="float" office:value="1">
            <text:p>1</text:p>
          </table:table-cell>
          <table:table-cell table:style-name="ce49" table:formula="of:=[.J211]*[.I211]^[.K$8]" office:value-type="float" office:value="6.50421169514032E-081">
            <text:p>6.50E-081</text:p>
          </table:table-cell>
          <table:table-cell table:number-columns-repeated="1001"/>
        </table:table-row>
        <table:table-row table:style-name="ro1">
          <table:table-cell/>
          <table:table-cell table:formula="of:=[.B211]+[.B$8]" office:value-type="float" office:value="2.75499999999998">
            <text:p>2.755000</text:p>
          </table:table-cell>
          <table:table-cell table:style-name="ce11" table:formula="of:=10^[.B212]" office:value-type="float" office:value="568.852930843813">
            <text:p>568.8529</text:p>
          </table:table-cell>
          <table:table-cell/>
          <table:table-cell table:style-name="ce19" table:formula="of:=FLK2MY([.C212])" office:value-type="float" office:value="0.00497215306638782">
            <text:p>0.004972</text:p>
          </table:table-cell>
          <table:table-cell/>
          <table:table-cell table:style-name="ce30" table:formula="of:=(4/[.C212])*(1/SQRT(2)+[.G$6]/[.C212]+[.G$5]/[.C212]^2+[.G$4]/[.C212]^3 )" office:value-type="float" office:value="0.00497215305099778">
            <text:p>0.004972</text:p>
          </table:table-cell>
          <table:table-cell/>
          <table:table-cell table:style-name="ce35" table:formula="of:=2000000*([.G212]-[.E212])/([.E212]+[.G212])" office:value-type="float" office:value="-0.00309524591978074">
            <text:p>-0.003</text:p>
          </table:table-cell>
          <table:table-cell table:style-name="ce46" office:value-type="float" office:value="1">
            <text:p>1</text:p>
          </table:table-cell>
          <table:table-cell table:style-name="ce49" table:formula="of:=[.J212]*[.I212]^[.K$8]" office:value-type="float" office:value="5.03784861188924E-081">
            <text:p>5.04E-081</text:p>
          </table:table-cell>
          <table:table-cell table:number-columns-repeated="1001"/>
        </table:table-row>
        <table:table-row table:style-name="ro1">
          <table:table-cell/>
          <table:table-cell table:formula="of:=[.B212]+[.B$8]" office:value-type="float" office:value="2.75999999999998">
            <text:p>2.760000</text:p>
          </table:table-cell>
          <table:table-cell table:style-name="ce11" table:formula="of:=10^[.B213]" office:value-type="float" office:value="575.439937337128">
            <text:p>575.4399</text:p>
          </table:table-cell>
          <table:table-cell/>
          <table:table-cell table:style-name="ce19" table:formula="of:=FLK2MY([.C213])" office:value-type="float" office:value="0.00491523743091593">
            <text:p>0.004915</text:p>
          </table:table-cell>
          <table:table-cell/>
          <table:table-cell table:style-name="ce30" table:formula="of:=(4/[.C213])*(1/SQRT(2)+[.G$6]/[.C213]+[.G$5]/[.C213]^2+[.G$4]/[.C213]^3 )" office:value-type="float" office:value="0.00491523741582366">
            <text:p>0.004915</text:p>
          </table:table-cell>
          <table:table-cell/>
          <table:table-cell table:style-name="ce35" table:formula="of:=2000000*([.G213]-[.E213])/([.E213]+[.G213])" office:value-type="float" office:value="-0.00307050687799411">
            <text:p>-0.003</text:p>
          </table:table-cell>
          <table:table-cell table:style-name="ce46" office:value-type="float" office:value="1">
            <text:p>1</text:p>
          </table:table-cell>
          <table:table-cell table:style-name="ce49" table:formula="of:=[.J213]*[.I213]^[.K$8]" office:value-type="float" office:value="3.89692803328074E-081">
            <text:p>3.90E-081</text:p>
          </table:table-cell>
          <table:table-cell table:number-columns-repeated="1001"/>
        </table:table-row>
        <table:table-row table:style-name="ro1">
          <table:table-cell/>
          <table:table-cell table:formula="of:=[.B213]+[.B$8]" office:value-type="float" office:value="2.76499999999998">
            <text:p>2.765000</text:p>
          </table:table-cell>
          <table:table-cell table:style-name="ce11" table:formula="of:=10^[.B214]" office:value-type="float" office:value="582.103217770842">
            <text:p>582.1032</text:p>
          </table:table-cell>
          <table:table-cell/>
          <table:table-cell table:style-name="ce19" table:formula="of:=FLK2MY([.C214])" office:value-type="float" office:value="0.00485897329891483">
            <text:p>0.004859</text:p>
          </table:table-cell>
          <table:table-cell/>
          <table:table-cell table:style-name="ce30" table:formula="of:=(4/[.C214])*(1/SQRT(2)+[.G$6]/[.C214]+[.G$5]/[.C214]^2+[.G$4]/[.C214]^3 )" office:value-type="float" office:value="0.00485897328411517">
            <text:p>0.004859</text:p>
          </table:table-cell>
          <table:table-cell/>
          <table:table-cell table:style-name="ce35" table:formula="of:=2000000*([.G214]-[.E214])/([.E214]+[.G214])" office:value-type="float" office:value="-0.00304584129370621">
            <text:p>-0.003</text:p>
          </table:table-cell>
          <table:table-cell table:style-name="ce46" office:value-type="float" office:value="1">
            <text:p>1</text:p>
          </table:table-cell>
          <table:table-cell table:style-name="ce49" table:formula="of:=[.J214]*[.I214]^[.K$8]" office:value-type="float" office:value="3.01045853072552E-081">
            <text:p>3.01E-081</text:p>
          </table:table-cell>
          <table:table-cell table:number-columns-repeated="1001"/>
        </table:table-row>
        <table:table-row table:style-name="ro1">
          <table:table-cell/>
          <table:table-cell table:formula="of:=[.B214]+[.B$8]" office:value-type="float" office:value="2.76999999999998">
            <text:p>2.770000</text:p>
          </table:table-cell>
          <table:table-cell table:style-name="ce11" table:formula="of:=10^[.B215]" office:value-type="float" office:value="588.84365535556">
            <text:p>588.8437</text:p>
          </table:table-cell>
          <table:table-cell/>
          <table:table-cell table:style-name="ce19" table:formula="of:=FLK2MY([.C215])" office:value-type="float" office:value="0.00480335321283629">
            <text:p>0.004803</text:p>
          </table:table-cell>
          <table:table-cell/>
          <table:table-cell table:style-name="ce30" table:formula="of:=(4/[.C215])*(1/SQRT(2)+[.G$6]/[.C215]+[.G$5]/[.C215]^2+[.G$4]/[.C215]^3 )" office:value-type="float" office:value="0.00480335319832415">
            <text:p>0.004803</text:p>
          </table:table-cell>
          <table:table-cell/>
          <table:table-cell table:style-name="ce35" table:formula="of:=2000000*([.G215]-[.E215])/([.E215]+[.G215])" office:value-type="float" office:value="-0.00302125166843137">
            <text:p>-0.003</text:p>
          </table:table-cell>
          <table:table-cell table:style-name="ce46" office:value-type="float" office:value="1">
            <text:p>1</text:p>
          </table:table-cell>
          <table:table-cell table:style-name="ce49" table:formula="of:=[.J215]*[.I215]^[.K$8]" office:value-type="float" office:value="2.32263466697152E-081">
            <text:p>2.32E-081</text:p>
          </table:table-cell>
          <table:table-cell table:number-columns-repeated="1001"/>
        </table:table-row>
        <table:table-row table:style-name="ro1">
          <table:table-cell/>
          <table:table-cell table:formula="of:=[.B215]+[.B$8]" office:value-type="float" office:value="2.77499999999998">
            <text:p>2.775000</text:p>
          </table:table-cell>
          <table:table-cell table:style-name="ce11" table:formula="of:=10^[.B216]" office:value-type="float" office:value="595.66214352898">
            <text:p>595.6621</text:p>
          </table:table-cell>
          <table:table-cell/>
          <table:table-cell table:style-name="ce19" table:formula="of:=FLK2MY([.C216])" office:value-type="float" office:value="0.00474836980049286">
            <text:p>0.004748</text:p>
          </table:table-cell>
          <table:table-cell/>
          <table:table-cell table:style-name="ce30" table:formula="of:=(4/[.C216])*(1/SQRT(2)+[.G$6]/[.C216]+[.G$5]/[.C216]^2+[.G$4]/[.C216]^3 )" office:value-type="float" office:value="0.00474836978626323">
            <text:p>0.004748</text:p>
          </table:table-cell>
          <table:table-cell/>
          <table:table-cell table:style-name="ce35" table:formula="of:=2000000*([.G216]-[.E216])/([.E216]+[.G216])" office:value-type="float" office:value="-0.0029967412644986">
            <text:p>-0.003</text:p>
          </table:table-cell>
          <table:table-cell table:style-name="ce46" office:value-type="float" office:value="1">
            <text:p>1</text:p>
          </table:table-cell>
          <table:table-cell table:style-name="ce49" table:formula="of:=[.J216]*[.I216]^[.K$8]" office:value-type="float" office:value="1.789682275865E-081">
            <text:p>1.79E-081</text:p>
          </table:table-cell>
          <table:table-cell table:number-columns-repeated="1001"/>
        </table:table-row>
        <table:table-row table:style-name="ro1">
          <table:table-cell/>
          <table:table-cell table:formula="of:=[.B216]+[.B$8]" office:value-type="float" office:value="2.77999999999998">
            <text:p>2.780000</text:p>
          </table:table-cell>
          <table:table-cell table:style-name="ce11" table:formula="of:=10^[.B217]" office:value-type="float" office:value="602.559586074327">
            <text:p>602.5596</text:p>
          </table:table-cell>
          <table:table-cell/>
          <table:table-cell table:style-name="ce19" table:formula="of:=FLK2MY([.C217])" office:value-type="float" office:value="0.00469401577408085">
            <text:p>0.004694</text:p>
          </table:table-cell>
          <table:table-cell/>
          <table:table-cell table:style-name="ce30" table:formula="of:=(4/[.C217])*(1/SQRT(2)+[.G$6]/[.C217]+[.G$5]/[.C217]^2+[.G$4]/[.C217]^3 )" office:value-type="float" office:value="0.00469401576012877">
            <text:p>0.004694</text:p>
          </table:table-cell>
          <table:table-cell/>
          <table:table-cell table:style-name="ce35" table:formula="of:=2000000*([.G217]-[.E217])/([.E217]+[.G217])" office:value-type="float" office:value="-0.00297231211717122">
            <text:p>-0.003</text:p>
          </table:table-cell>
          <table:table-cell table:style-name="ce46" office:value-type="float" office:value="1">
            <text:p>1</text:p>
          </table:table-cell>
          <table:table-cell table:style-name="ce49" table:formula="of:=[.J217]*[.I217]^[.K$8]" office:value-type="float" office:value="1.3772766448315E-081">
            <text:p>1.38E-081</text:p>
          </table:table-cell>
          <table:table-cell table:number-columns-repeated="1001"/>
        </table:table-row>
        <table:table-row table:style-name="ro1">
          <table:table-cell/>
          <table:table-cell table:formula="of:=[.B217]+[.B$8]" office:value-type="float" office:value="2.78499999999998">
            <text:p>2.785000</text:p>
          </table:table-cell>
          <table:table-cell table:style-name="ce11" table:formula="of:=10^[.B218]" office:value-type="float" office:value="609.536897240138">
            <text:p>609.5369</text:p>
          </table:table-cell>
          <table:table-cell/>
          <table:table-cell table:style-name="ce19" table:formula="of:=FLK2MY([.C218])" office:value-type="float" office:value="0.00464028392921462">
            <text:p>0.004640</text:p>
          </table:table-cell>
          <table:table-cell/>
          <table:table-cell table:style-name="ce30" table:formula="of:=(4/[.C218])*(1/SQRT(2)+[.G$6]/[.C218]+[.G$5]/[.C218]^2+[.G$4]/[.C218]^3 )" office:value-type="float" office:value="0.00464028391553521">
            <text:p>0.004640</text:p>
          </table:table-cell>
          <table:table-cell/>
          <table:table-cell table:style-name="ce35" table:formula="of:=2000000*([.G218]-[.E218])/([.E218]+[.G218])" office:value-type="float" office:value="-0.00294796776706409">
            <text:p>-0.003</text:p>
          </table:table-cell>
          <table:table-cell table:style-name="ce46" office:value-type="float" office:value="1">
            <text:p>1</text:p>
          </table:table-cell>
          <table:table-cell table:style-name="ce49" table:formula="of:=[.J218]*[.I218]^[.K$8]" office:value-type="float" office:value="1.05858901029283E-081">
            <text:p>1.06E-081</text:p>
          </table:table-cell>
          <table:table-cell table:number-columns-repeated="1001"/>
        </table:table-row>
        <table:table-row table:style-name="ro1">
          <table:table-cell/>
          <table:table-cell table:formula="of:=[.B218]+[.B$8]" office:value-type="float" office:value="2.78999999999998">
            <text:p>2.790000</text:p>
          </table:table-cell>
          <table:table-cell table:style-name="ce11" table:formula="of:=10^[.B219]" office:value-type="float" office:value="616.595001861451">
            <text:p>616.5950</text:p>
          </table:table-cell>
          <table:table-cell/>
          <table:table-cell table:style-name="ce19" table:formula="of:=FLK2MY([.C219])" office:value-type="float" office:value="0.00458716714397181">
            <text:p>0.004587</text:p>
          </table:table-cell>
          <table:table-cell/>
          <table:table-cell table:style-name="ce30" table:formula="of:=(4/[.C219])*(1/SQRT(2)+[.G$6]/[.C219]+[.G$5]/[.C219]^2+[.G$4]/[.C219]^3 )" office:value-type="float" office:value="0.00458716713056026">
            <text:p>0.004587</text:p>
          </table:table-cell>
          <table:table-cell/>
          <table:table-cell table:style-name="ce35" table:formula="of:=2000000*([.G219]-[.E219])/([.E219]+[.G219])" office:value-type="float" office:value="-0.00292370994512519">
            <text:p>-0.003</text:p>
          </table:table-cell>
          <table:table-cell table:style-name="ce46" office:value-type="float" office:value="1">
            <text:p>1</text:p>
          </table:table-cell>
          <table:table-cell table:style-name="ce49" table:formula="of:=[.J219]*[.I219]^[.K$8]" office:value-type="float" office:value="8.12637988564202E-082">
            <text:p>8.13E-082</text:p>
          </table:table-cell>
          <table:table-cell table:number-columns-repeated="1001"/>
        </table:table-row>
        <table:table-row table:style-name="ro1">
          <table:table-cell/>
          <table:table-cell table:formula="of:=[.B219]+[.B$8]" office:value-type="float" office:value="2.79499999999998">
            <text:p>2.795000</text:p>
          </table:table-cell>
          <table:table-cell table:style-name="ce11" table:formula="of:=10^[.B220]" office:value-type="float" office:value="623.734835482387">
            <text:p>623.7348</text:p>
          </table:table-cell>
          <table:table-cell/>
          <table:table-cell table:style-name="ce19" table:formula="of:=FLK2MY([.C220])" office:value-type="float" office:value="0.00453465837794959">
            <text:p>0.004535</text:p>
          </table:table-cell>
          <table:table-cell/>
          <table:table-cell table:style-name="ce30" table:formula="of:=(4/[.C220])*(1/SQRT(2)+[.G$6]/[.C220]+[.G$5]/[.C220]^2+[.G$4]/[.C220]^3 )" office:value-type="float" office:value="0.00453465836480116">
            <text:p>0.004535</text:p>
          </table:table-cell>
          <table:table-cell/>
          <table:table-cell table:style-name="ce35" table:formula="of:=2000000*([.G220]-[.E220])/([.E220]+[.G220])" office:value-type="float" office:value="-0.00289954171886331">
            <text:p>-0.003</text:p>
          </table:table-cell>
          <table:table-cell table:style-name="ce46" office:value-type="float" office:value="1">
            <text:p>1</text:p>
          </table:table-cell>
          <table:table-cell table:style-name="ce49" table:formula="of:=[.J220]*[.I220]^[.K$8]" office:value-type="float" office:value="6.23073925910389E-082">
            <text:p>6.23E-082</text:p>
          </table:table-cell>
          <table:table-cell table:number-columns-repeated="1001"/>
        </table:table-row>
        <table:table-row table:style-name="ro1">
          <table:table-cell/>
          <table:table-cell table:formula="of:=[.B220]+[.B$8]" office:value-type="float" office:value="2.79999999999998">
            <text:p>2.800000</text:p>
          </table:table-cell>
          <table:table-cell table:style-name="ce11" table:formula="of:=10^[.B221]" office:value-type="float" office:value="630.957344480161">
            <text:p>630.9573</text:p>
          </table:table-cell>
          <table:table-cell/>
          <table:table-cell table:style-name="ce19" table:formula="of:=FLK2MY([.C221])" office:value-type="float" office:value="0.00448275067133168">
            <text:p>0.004483</text:p>
          </table:table-cell>
          <table:table-cell/>
          <table:table-cell table:style-name="ce30" table:formula="of:=(4/[.C221])*(1/SQRT(2)+[.G$6]/[.C221]+[.G$5]/[.C221]^2+[.G$4]/[.C221]^3 )" office:value-type="float" office:value="0.00448275065844168">
            <text:p>0.004483</text:p>
          </table:table-cell>
          <table:table-cell/>
          <table:table-cell table:style-name="ce35" table:formula="of:=2000000*([.G221]-[.E221])/([.E221]+[.G221])" office:value-type="float" office:value="-0.00287546466921527">
            <text:p>-0.003</text:p>
          </table:table-cell>
          <table:table-cell table:style-name="ce46" office:value-type="float" office:value="1">
            <text:p>1</text:p>
          </table:table-cell>
          <table:table-cell table:style-name="ce49" table:formula="of:=[.J221]*[.I221]^[.K$8]" office:value-type="float" office:value="4.77152436176561E-082">
            <text:p>4.77E-082</text:p>
          </table:table-cell>
          <table:table-cell table:number-columns-repeated="1001"/>
        </table:table-row>
        <table:table-row table:style-name="ro1">
          <table:table-cell/>
          <table:table-cell table:formula="of:=[.B221]+[.B$8]" office:value-type="float" office:value="2.80499999999998">
            <text:p>2.805000</text:p>
          </table:table-cell>
          <table:table-cell table:style-name="ce11" table:formula="of:=10^[.B222]" office:value-type="float" office:value="638.263486190516">
            <text:p>638.2635</text:p>
          </table:table-cell>
          <table:table-cell/>
          <table:table-cell table:style-name="ce19" table:formula="of:=FLK2MY([.C222])" office:value-type="float" office:value="0.00443143714396595">
            <text:p>0.004431</text:p>
          </table:table-cell>
          <table:table-cell/>
          <table:table-cell table:style-name="ce30" table:formula="of:=(4/[.C222])*(1/SQRT(2)+[.G$6]/[.C222]+[.G$5]/[.C222]^2+[.G$4]/[.C222]^3 )" office:value-type="float" office:value="0.00443143713132978">
            <text:p>0.004431</text:p>
          </table:table-cell>
          <table:table-cell/>
          <table:table-cell table:style-name="ce35" table:formula="of:=2000000*([.G222]-[.E222])/([.E222]+[.G222])" office:value-type="float" office:value="-0.00285148154472402">
            <text:p>-0.003</text:p>
          </table:table-cell>
          <table:table-cell table:style-name="ce46" office:value-type="float" office:value="1">
            <text:p>1</text:p>
          </table:table-cell>
          <table:table-cell table:style-name="ce49" table:formula="of:=[.J222]*[.I222]^[.K$8]" office:value-type="float" office:value="3.64970769543925E-082">
            <text:p>3.65E-082</text:p>
          </table:table-cell>
          <table:table-cell table:number-columns-repeated="1001"/>
        </table:table-row>
        <table:table-row table:style-name="ro1">
          <table:table-cell/>
          <table:table-cell table:formula="of:=[.B222]+[.B$8]" office:value-type="float" office:value="2.80999999999998">
            <text:p>2.810000</text:p>
          </table:table-cell>
          <table:table-cell table:style-name="ce11" table:formula="of:=10^[.B223]" office:value-type="float" office:value="645.654229034622">
            <text:p>645.6542</text:p>
          </table:table-cell>
          <table:table-cell/>
          <table:table-cell table:style-name="ce19" table:formula="of:=FLK2MY([.C223])" office:value-type="float" office:value="0.00438071099445274">
            <text:p>0.004381</text:p>
          </table:table-cell>
          <table:table-cell/>
          <table:table-cell table:style-name="ce30" table:formula="of:=(4/[.C223])*(1/SQRT(2)+[.G$6]/[.C223]+[.G$5]/[.C223]^2+[.G$4]/[.C223]^3 )" office:value-type="float" office:value="0.00438071098206586">
            <text:p>0.004381</text:p>
          </table:table-cell>
          <table:table-cell/>
          <table:table-cell table:style-name="ce35" table:formula="of:=2000000*([.G223]-[.E223])/([.E223]+[.G223])" office:value-type="float" office:value="-0.00282759435124845">
            <text:p>-0.003</text:p>
          </table:table-cell>
          <table:table-cell table:style-name="ce46" office:value-type="float" office:value="1">
            <text:p>1</text:p>
          </table:table-cell>
          <table:table-cell table:style-name="ce49" table:formula="of:=[.J223]*[.I223]^[.K$8]" office:value-type="float" office:value="2.78835055216813E-082">
            <text:p>2.79E-082</text:p>
          </table:table-cell>
          <table:table-cell table:number-columns-repeated="1001"/>
        </table:table-row>
        <table:table-row table:style-name="ro1">
          <table:table-cell/>
          <table:table-cell table:formula="of:=[.B223]+[.B$8]" office:value-type="float" office:value="2.81499999999998">
            <text:p>2.815000</text:p>
          </table:table-cell>
          <table:table-cell table:style-name="ce11" table:formula="of:=10^[.B224]" office:value-type="float" office:value="653.130552647438">
            <text:p>653.1306</text:p>
          </table:table-cell>
          <table:table-cell/>
          <table:table-cell table:style-name="ce19" table:formula="of:=FLK2MY([.C224])" office:value-type="float" office:value="0.00433056549924349">
            <text:p>0.004331</text:p>
          </table:table-cell>
          <table:table-cell/>
          <table:table-cell table:style-name="ce30" table:formula="of:=(4/[.C224])*(1/SQRT(2)+[.G$6]/[.C224]+[.G$5]/[.C224]^2+[.G$4]/[.C224]^3 )" office:value-type="float" office:value="0.00433056548710142">
            <text:p>0.004331</text:p>
          </table:table-cell>
          <table:table-cell/>
          <table:table-cell table:style-name="ce35" table:formula="of:=2000000*([.G224]-[.E224])/([.E224]+[.G224])" office:value-type="float" office:value="-0.00280380591178187">
            <text:p>-0.003</text:p>
          </table:table-cell>
          <table:table-cell table:style-name="ce46" office:value-type="float" office:value="1">
            <text:p>1</text:p>
          </table:table-cell>
          <table:table-cell table:style-name="ce49" table:formula="of:=[.J224]*[.I224]^[.K$8]" office:value-type="float" office:value="2.12781716298555E-082">
            <text:p>2.13E-082</text:p>
          </table:table-cell>
          <table:table-cell table:number-columns-repeated="1001"/>
        </table:table-row>
        <table:table-row table:style-name="ro1">
          <table:table-cell/>
          <table:table-cell table:formula="of:=[.B224]+[.B$8]" office:value-type="float" office:value="2.81999999999998">
            <text:p>2.820000</text:p>
          </table:table-cell>
          <table:table-cell table:style-name="ce11" table:formula="of:=10^[.B225]" office:value-type="float" office:value="660.693448007561">
            <text:p>660.6934</text:p>
          </table:table-cell>
          <table:table-cell/>
          <table:table-cell table:style-name="ce19" table:formula="of:=FLK2MY([.C225])" office:value-type="float" office:value="0.0042809940117497">
            <text:p>0.004281</text:p>
          </table:table-cell>
          <table:table-cell/>
          <table:table-cell table:style-name="ce30" table:formula="of:=(4/[.C225])*(1/SQRT(2)+[.G$6]/[.C225]+[.G$5]/[.C225]^2+[.G$4]/[.C225]^3 )" office:value-type="float" office:value="0.00428099399984804">
            <text:p>0.004281</text:p>
          </table:table-cell>
          <table:table-cell/>
          <table:table-cell table:style-name="ce35" table:formula="of:=2000000*([.G225]-[.E225])/([.E225]+[.G225])" office:value-type="float" office:value="-0.00278011768661509">
            <text:p>-0.003</text:p>
          </table:table-cell>
          <table:table-cell table:style-name="ce46" office:value-type="float" office:value="1">
            <text:p>1</text:p>
          </table:table-cell>
          <table:table-cell table:style-name="ce49" table:formula="of:=[.J225]*[.I225]^[.K$8]" office:value-type="float" office:value="1.62189143712588E-082">
            <text:p>1.62E-082</text:p>
          </table:table-cell>
          <table:table-cell table:number-columns-repeated="1001"/>
        </table:table-row>
        <table:table-row table:style-name="ro1">
          <table:table-cell/>
          <table:table-cell table:formula="of:=[.B225]+[.B$8]" office:value-type="float" office:value="2.82499999999998">
            <text:p>2.825000</text:p>
          </table:table-cell>
          <table:table-cell table:style-name="ce11" table:formula="of:=10^[.B226]" office:value-type="float" office:value="668.343917568579">
            <text:p>668.3439</text:p>
          </table:table-cell>
          <table:table-cell/>
          <table:table-cell table:style-name="ce19" table:formula="of:=FLK2MY([.C226])" office:value-type="float" office:value="0.00423198996146215">
            <text:p>0.004232</text:p>
          </table:table-cell>
          <table:table-cell/>
          <table:table-cell table:style-name="ce30" table:formula="of:=(4/[.C226])*(1/SQRT(2)+[.G$6]/[.C226]+[.G$5]/[.C226]^2+[.G$4]/[.C226]^3 )" office:value-type="float" office:value="0.00423198994979653">
            <text:p>0.004232</text:p>
          </table:table-cell>
          <table:table-cell/>
          <table:table-cell table:style-name="ce35" table:formula="of:=2000000*([.G226]-[.E226])/([.E226]+[.G226])" office:value-type="float" office:value="-0.0027565317444347">
            <text:p>-0.003</text:p>
          </table:table-cell>
          <table:table-cell table:style-name="ce46" office:value-type="float" office:value="1">
            <text:p>1</text:p>
          </table:table-cell>
          <table:table-cell table:style-name="ce49" table:formula="of:=[.J226]*[.I226]^[.K$8]" office:value-type="float" office:value="1.2348549381904E-082">
            <text:p>1.23E-082</text:p>
          </table:table-cell>
          <table:table-cell table:number-columns-repeated="1001"/>
        </table:table-row>
        <table:table-row table:style-name="ro1">
          <table:table-cell/>
          <table:table-cell table:formula="of:=[.B226]+[.B$8]" office:value-type="float" office:value="2.82999999999998">
            <text:p>2.830000</text:p>
          </table:table-cell>
          <table:table-cell table:style-name="ce11" table:formula="of:=10^[.B227]" office:value-type="float" office:value="676.082975391946">
            <text:p>676.0830</text:p>
          </table:table-cell>
          <table:table-cell/>
          <table:table-cell table:style-name="ce19" table:formula="of:=FLK2MY([.C227])" office:value-type="float" office:value="0.00418354685308008">
            <text:p>0.004184</text:p>
          </table:table-cell>
          <table:table-cell/>
          <table:table-cell table:style-name="ce30" table:formula="of:=(4/[.C227])*(1/SQRT(2)+[.G$6]/[.C227]+[.G$5]/[.C227]^2+[.G$4]/[.C227]^3 )" office:value-type="float" office:value="0.00418354684164624">
            <text:p>0.004184</text:p>
          </table:table-cell>
          <table:table-cell/>
          <table:table-cell table:style-name="ce35" table:formula="of:=2000000*([.G227]-[.E227])/([.E227]+[.G227])" office:value-type="float" office:value="-0.0027330493485751">
            <text:p>-0.003</text:p>
          </table:table-cell>
          <table:table-cell table:style-name="ce46" office:value-type="float" office:value="1">
            <text:p>1</text:p>
          </table:table-cell>
          <table:table-cell table:style-name="ce49" table:formula="of:=[.J227]*[.I227]^[.K$8]" office:value-type="float" office:value="9.39115809119524E-083">
            <text:p>9.39E-083</text:p>
          </table:table-cell>
          <table:table-cell table:number-columns-repeated="1001"/>
        </table:table-row>
        <table:table-row table:style-name="ro1">
          <table:table-cell/>
          <table:table-cell table:formula="of:=[.B227]+[.B$8]" office:value-type="float" office:value="2.83499999999998">
            <text:p>2.835000</text:p>
          </table:table-cell>
          <table:table-cell table:style-name="ce11" table:formula="of:=10^[.B228]" office:value-type="float" office:value="683.911647281393">
            <text:p>683.9116</text:p>
          </table:table-cell>
          <table:table-cell/>
          <table:table-cell table:style-name="ce19" table:formula="of:=FLK2MY([.C228])" office:value-type="float" office:value="0.00413565826565049">
            <text:p>0.004136</text:p>
          </table:table-cell>
          <table:table-cell/>
          <table:table-cell table:style-name="ce30" table:formula="of:=(4/[.C228])*(1/SQRT(2)+[.G$6]/[.C228]+[.G$5]/[.C228]^2+[.G$4]/[.C228]^3 )" office:value-type="float" office:value="0.00413565825444421">
            <text:p>0.004136</text:p>
          </table:table-cell>
          <table:table-cell/>
          <table:table-cell table:style-name="ce35" table:formula="of:=2000000*([.G228]-[.E228])/([.E228]+[.G228])" office:value-type="float" office:value="-0.0027096738480864">
            <text:p>-0.003</text:p>
          </table:table-cell>
          <table:table-cell table:style-name="ce46" office:value-type="float" office:value="1">
            <text:p>1</text:p>
          </table:table-cell>
          <table:table-cell table:style-name="ce49" table:formula="of:=[.J228]*[.I228]^[.K$8]" office:value-type="float" office:value="7.13418940018831E-083">
            <text:p>7.13E-083</text:p>
          </table:table-cell>
          <table:table-cell table:number-columns-repeated="1001"/>
        </table:table-row>
        <table:table-row table:style-name="ro1">
          <table:table-cell/>
          <table:table-cell table:formula="of:=[.B228]+[.B$8]" office:value-type="float" office:value="2.83999999999998">
            <text:p>2.840000</text:p>
          </table:table-cell>
          <table:table-cell table:style-name="ce11" table:formula="of:=10^[.B229]" office:value-type="float" office:value="691.830970918899">
            <text:p>691.8310</text:p>
          </table:table-cell>
          <table:table-cell/>
          <table:table-cell table:style-name="ce19" table:formula="of:=FLK2MY([.C229])" office:value-type="float" office:value="0.00408831785171714">
            <text:p>0.004088</text:p>
          </table:table-cell>
          <table:table-cell/>
          <table:table-cell table:style-name="ce30" table:formula="of:=(4/[.C229])*(1/SQRT(2)+[.G$6]/[.C229]+[.G$5]/[.C229]^2+[.G$4]/[.C229]^3 )" office:value-type="float" office:value="0.00408831784073425">
            <text:p>0.004088</text:p>
          </table:table-cell>
          <table:table-cell/>
          <table:table-cell table:style-name="ce35" table:formula="of:=2000000*([.G229]-[.E229])/([.E229]+[.G229])" office:value-type="float" office:value="-0.00268640592150722">
            <text:p>-0.003</text:p>
          </table:table-cell>
          <table:table-cell table:style-name="ce46" office:value-type="float" office:value="1">
            <text:p>1</text:p>
          </table:table-cell>
          <table:table-cell table:style-name="ce49" table:formula="of:=[.J229]*[.I229]^[.K$8]" office:value-type="float" office:value="5.41367717737111E-083">
            <text:p>5.41E-083</text:p>
          </table:table-cell>
          <table:table-cell table:number-columns-repeated="1001"/>
        </table:table-row>
        <table:table-row table:style-name="ro1">
          <table:table-cell/>
          <table:table-cell table:formula="of:=[.B229]+[.B$8]" office:value-type="float" office:value="2.84499999999998">
            <text:p>2.845000</text:p>
          </table:table-cell>
          <table:table-cell table:style-name="ce11" table:formula="of:=10^[.B230]" office:value-type="float" office:value="699.841996002236">
            <text:p>699.8420</text:p>
          </table:table-cell>
          <table:table-cell/>
          <table:table-cell table:style-name="ce19" table:formula="of:=FLK2MY([.C230])" office:value-type="float" office:value="0.00404151933647935">
            <text:p>0.004042</text:p>
          </table:table-cell>
          <table:table-cell/>
          <table:table-cell table:style-name="ce30" table:formula="of:=(4/[.C230])*(1/SQRT(2)+[.G$6]/[.C230]+[.G$5]/[.C230]^2+[.G$4]/[.C230]^3 )" office:value-type="float" office:value="0.00404151932571578">
            <text:p>0.004042</text:p>
          </table:table-cell>
          <table:table-cell/>
          <table:table-cell table:style-name="ce35" table:formula="of:=2000000*([.G230]-[.E230])/([.E230]+[.G230])" office:value-type="float" office:value="-0.0026632474997084">
            <text:p>-0.003</text:p>
          </table:table-cell>
          <table:table-cell table:style-name="ce46" office:value-type="float" office:value="1">
            <text:p>1</text:p>
          </table:table-cell>
          <table:table-cell table:style-name="ce49" table:formula="of:=[.J230]*[.I230]^[.K$8]" office:value-type="float" office:value="4.10363660482871E-083">
            <text:p>4.10E-083</text:p>
          </table:table-cell>
          <table:table-cell table:number-columns-repeated="1001"/>
        </table:table-row>
        <table:table-row table:style-name="ro1">
          <table:table-cell/>
          <table:table-cell table:formula="of:=[.B230]+[.B$8]" office:value-type="float" office:value="2.84999999999998">
            <text:p>2.850000</text:p>
          </table:table-cell>
          <table:table-cell table:style-name="ce11" table:formula="of:=10^[.B231]" office:value-type="float" office:value="707.9457843841">
            <text:p>707.9458</text:p>
          </table:table-cell>
          <table:table-cell/>
          <table:table-cell table:style-name="ce19" table:formula="of:=FLK2MY([.C231])" office:value-type="float" office:value="0.00399525651696049">
            <text:p>0.003995</text:p>
          </table:table-cell>
          <table:table-cell/>
          <table:table-cell table:style-name="ce30" table:formula="of:=(4/[.C231])*(1/SQRT(2)+[.G$6]/[.C231]+[.G$5]/[.C231]^2+[.G$4]/[.C231]^3 )" office:value-type="float" office:value="0.00399525650641221">
            <text:p>0.003995</text:p>
          </table:table-cell>
          <table:table-cell/>
          <table:table-cell table:style-name="ce35" table:formula="of:=2000000*([.G231]-[.E231])/([.E231]+[.G231])" office:value-type="float" office:value="-0.00264020075634446">
            <text:p>-0.003</text:p>
          </table:table-cell>
          <table:table-cell table:style-name="ce46" office:value-type="float" office:value="1">
            <text:p>1</text:p>
          </table:table-cell>
          <table:table-cell table:style-name="ce49" table:formula="of:=[.J231]*[.I231]^[.K$8]" office:value-type="float" office:value="3.10729464284775E-083">
            <text:p>3.11E-083</text:p>
          </table:table-cell>
          <table:table-cell table:number-columns-repeated="1001"/>
        </table:table-row>
        <table:table-row table:style-name="ro1">
          <table:table-cell/>
          <table:table-cell table:formula="of:=[.B231]+[.B$8]" office:value-type="float" office:value="2.85499999999998">
            <text:p>2.855000</text:p>
          </table:table-cell>
          <table:table-cell table:style-name="ce11" table:formula="of:=10^[.B232]" office:value-type="float" office:value="716.143410212863">
            <text:p>716.1434</text:p>
          </table:table-cell>
          <table:table-cell/>
          <table:table-cell table:style-name="ce19" table:formula="of:=FLK2MY([.C232])" office:value-type="float" office:value="0.00394952326118584">
            <text:p>0.003950</text:p>
          </table:table-cell>
          <table:table-cell/>
          <table:table-cell table:style-name="ce30" table:formula="of:=(4/[.C232])*(1/SQRT(2)+[.G$6]/[.C232]+[.G$5]/[.C232]^2+[.G$4]/[.C232]^3 )" office:value-type="float" office:value="0.00394952325084889">
            <text:p>0.003950</text:p>
          </table:table-cell>
          <table:table-cell/>
          <table:table-cell table:style-name="ce35" table:formula="of:=2000000*([.G232]-[.E232])/([.E232]+[.G232])" office:value-type="float" office:value="-0.00261726636676721">
            <text:p>-0.003</text:p>
          </table:table-cell>
          <table:table-cell table:style-name="ce46" office:value-type="float" office:value="1">
            <text:p>1</text:p>
          </table:table-cell>
          <table:table-cell table:style-name="ce49" table:formula="of:=[.J232]*[.I232]^[.K$8]" office:value-type="float" office:value="2.350355616533E-083">
            <text:p>2.35E-083</text:p>
          </table:table-cell>
          <table:table-cell table:number-columns-repeated="1001"/>
        </table:table-row>
        <table:table-row table:style-name="ro1">
          <table:table-cell/>
          <table:table-cell table:formula="of:=[.B232]+[.B$8]" office:value-type="float" office:value="2.85999999999998">
            <text:p>2.860000</text:p>
          </table:table-cell>
          <table:table-cell table:style-name="ce11" table:formula="of:=10^[.B233]" office:value-type="float" office:value="724.435960074951">
            <text:p>724.4360</text:p>
          </table:table-cell>
          <table:table-cell/>
          <table:table-cell table:style-name="ce19" table:formula="of:=FLK2MY([.C233])" office:value-type="float" office:value="0.00390431350737">
            <text:p>0.003904</text:p>
          </table:table-cell>
          <table:table-cell/>
          <table:table-cell table:style-name="ce30" table:formula="of:=(4/[.C233])*(1/SQRT(2)+[.G$6]/[.C233]+[.G$5]/[.C233]^2+[.G$4]/[.C233]^3 )" office:value-type="float" office:value="0.00390431349724046">
            <text:p>0.003904</text:p>
          </table:table-cell>
          <table:table-cell/>
          <table:table-cell table:style-name="ce35" table:formula="of:=2000000*([.G233]-[.E233])/([.E233]+[.G233])" office:value-type="float" office:value="-0.00259444686611787">
            <text:p>-0.003</text:p>
          </table:table-cell>
          <table:table-cell table:style-name="ce46" office:value-type="float" office:value="1">
            <text:p>1</text:p>
          </table:table-cell>
          <table:table-cell table:style-name="ce49" table:formula="of:=[.J233]*[.I233]^[.K$8]" office:value-type="float" office:value="1.77595921009187E-083">
            <text:p>1.78E-083</text:p>
          </table:table-cell>
          <table:table-cell table:number-columns-repeated="1001"/>
        </table:table-row>
        <table:table-row table:style-name="ro1">
          <table:table-cell/>
          <table:table-cell table:formula="of:=[.B233]+[.B$8]" office:value-type="float" office:value="2.86499999999998">
            <text:p>2.865000</text:p>
          </table:table-cell>
          <table:table-cell table:style-name="ce11" table:formula="of:=10^[.B234]" office:value-type="float" office:value="732.824533138864">
            <text:p>732.8245</text:p>
          </table:table-cell>
          <table:table-cell/>
          <table:table-cell table:style-name="ce19" table:formula="of:=FLK2MY([.C234])" office:value-type="float" office:value="0.00385962126311349">
            <text:p>0.003860</text:p>
          </table:table-cell>
          <table:table-cell/>
          <table:table-cell table:style-name="ce30" table:formula="of:=(4/[.C234])*(1/SQRT(2)+[.G$6]/[.C234]+[.G$5]/[.C234]^2+[.G$4]/[.C234]^3 )" office:value-type="float" office:value="0.00385962125318753">
            <text:p>0.003860</text:p>
          </table:table-cell>
          <table:table-cell/>
          <table:table-cell table:style-name="ce35" table:formula="of:=2000000*([.G234]-[.E234])/([.E234]+[.G234])" office:value-type="float" office:value="-0.00257174305247455">
            <text:p>-0.003</text:p>
          </table:table-cell>
          <table:table-cell table:style-name="ce46" office:value-type="float" office:value="1">
            <text:p>1</text:p>
          </table:table-cell>
          <table:table-cell table:style-name="ce49" table:formula="of:=[.J234]*[.I234]^[.K$8]" office:value-type="float" office:value="1.34054812200702E-083">
            <text:p>1.34E-083</text:p>
          </table:table-cell>
          <table:table-cell table:number-columns-repeated="1001"/>
        </table:table-row>
        <table:table-row table:style-name="ro1">
          <table:table-cell/>
          <table:table-cell table:formula="of:=[.B234]+[.B$8]" office:value-type="float" office:value="2.86999999999998">
            <text:p>2.870000</text:p>
          </table:table-cell>
          <table:table-cell table:style-name="ce11" table:formula="of:=10^[.B235]" office:value-type="float" office:value="741.310241300877">
            <text:p>741.3102</text:p>
          </table:table-cell>
          <table:table-cell/>
          <table:table-cell table:style-name="ce19" table:formula="of:=FLK2MY([.C235])" office:value-type="float" office:value="0.00381544060460862">
            <text:p>0.003815</text:p>
          </table:table-cell>
          <table:table-cell/>
          <table:table-cell table:style-name="ce30" table:formula="of:=(4/[.C235])*(1/SQRT(2)+[.G$6]/[.C235]+[.G$5]/[.C235]^2+[.G$4]/[.C235]^3 )" office:value-type="float" office:value="0.00381544059488246">
            <text:p>0.003815</text:p>
          </table:table-cell>
          <table:table-cell/>
          <table:table-cell table:style-name="ce35" table:formula="of:=2000000*([.G235]-[.E235])/([.E235]+[.G235])" office:value-type="float" office:value="-0.00254915650154017">
            <text:p>-0.003</text:p>
          </table:table-cell>
          <table:table-cell table:style-name="ce46" office:value-type="float" office:value="1">
            <text:p>1</text:p>
          </table:table-cell>
          <table:table-cell table:style-name="ce49" table:formula="of:=[.J235]*[.I235]^[.K$8]" office:value-type="float" office:value="1.01085292506687E-083">
            <text:p>1.01E-083</text:p>
          </table:table-cell>
          <table:table-cell table:number-columns-repeated="1001"/>
        </table:table-row>
        <table:table-row table:style-name="ro1">
          <table:table-cell/>
          <table:table-cell table:formula="of:=[.B235]+[.B$8]" office:value-type="float" office:value="2.87499999999998">
            <text:p>2.875000</text:p>
          </table:table-cell>
          <table:table-cell table:style-name="ce11" table:formula="of:=10^[.B236]" office:value-type="float" office:value="749.894209332414">
            <text:p>749.8942</text:p>
          </table:table-cell>
          <table:table-cell/>
          <table:table-cell table:style-name="ce19" table:formula="of:=FLK2MY([.C236])" office:value-type="float" office:value="0.00377176567585441">
            <text:p>0.003772</text:p>
          </table:table-cell>
          <table:table-cell/>
          <table:table-cell table:style-name="ce30" table:formula="of:=(4/[.C236])*(1/SQRT(2)+[.G$6]/[.C236]+[.G$5]/[.C236]^2+[.G$4]/[.C236]^3 )" office:value-type="float" office:value="0.00377176566632433">
            <text:p>0.003772</text:p>
          </table:table-cell>
          <table:table-cell/>
          <table:table-cell table:style-name="ce35" table:formula="of:=2000000*([.G236]-[.E236])/([.E236]+[.G236])" office:value-type="float" office:value="-0.00252668869514262">
            <text:p>-0.003</text:p>
          </table:table-cell>
          <table:table-cell table:style-name="ce46" office:value-type="float" office:value="1">
            <text:p>1</text:p>
          </table:table-cell>
          <table:table-cell table:style-name="ce49" table:formula="of:=[.J236]*[.I236]^[.K$8]" office:value-type="float" office:value="7.61474898844995E-084">
            <text:p>7.61E-084</text:p>
          </table:table-cell>
          <table:table-cell table:number-columns-repeated="1001"/>
        </table:table-row>
        <table:table-row table:style-name="ro1">
          <table:table-cell/>
          <table:table-cell table:formula="of:=[.B236]+[.B$8]" office:value-type="float" office:value="2.87999999999998">
            <text:p>2.880000</text:p>
          </table:table-cell>
          <table:table-cell table:style-name="ce11" table:formula="of:=10^[.B237]" office:value-type="float" office:value="758.577575029142">
            <text:p>758.5776</text:p>
          </table:table-cell>
          <table:table-cell/>
          <table:table-cell table:style-name="ce19" table:formula="of:=FLK2MY([.C237])" office:value-type="float" office:value="0.00372859068788049">
            <text:p>0.003729</text:p>
          </table:table-cell>
          <table:table-cell/>
          <table:table-cell table:style-name="ce30" table:formula="of:=(4/[.C237])*(1/SQRT(2)+[.G$6]/[.C237]+[.G$5]/[.C237]^2+[.G$4]/[.C237]^3 )" office:value-type="float" office:value="0.00372859067854283">
            <text:p>0.003729</text:p>
          </table:table-cell>
          <table:table-cell/>
          <table:table-cell table:style-name="ce35" table:formula="of:=2000000*([.G237]-[.E237])/([.E237]+[.G237])" office:value-type="float" office:value="-0.00250434078545442">
            <text:p>-0.003</text:p>
          </table:table-cell>
          <table:table-cell table:style-name="ce46" office:value-type="float" office:value="1">
            <text:p>1</text:p>
          </table:table-cell>
          <table:table-cell table:style-name="ce49" table:formula="of:=[.J237]*[.I237]^[.K$8]" office:value-type="float" office:value="5.73046212197095E-084">
            <text:p>5.73E-084</text:p>
          </table:table-cell>
          <table:table-cell table:number-columns-repeated="1001"/>
        </table:table-row>
        <table:table-row table:style-name="ro1">
          <table:table-cell/>
          <table:table-cell table:formula="of:=[.B237]+[.B$8]" office:value-type="float" office:value="2.88499999999998">
            <text:p>2.885000</text:p>
          </table:table-cell>
          <table:table-cell table:style-name="ce11" table:formula="of:=10^[.B238]" office:value-type="float" office:value="767.361489361776">
            <text:p>767.3615</text:p>
          </table:table-cell>
          <table:table-cell/>
          <table:table-cell table:style-name="ce19" table:formula="of:=FLK2MY([.C238])" office:value-type="float" office:value="0.0036859099179799">
            <text:p>0.003686</text:p>
          </table:table-cell>
          <table:table-cell/>
          <table:table-cell table:style-name="ce30" table:formula="of:=(4/[.C238])*(1/SQRT(2)+[.G$6]/[.C238]+[.G$5]/[.C238]^2+[.G$4]/[.C238]^3 )" office:value-type="float" office:value="0.00368590990883106">
            <text:p>0.003686</text:p>
          </table:table-cell>
          <table:table-cell/>
          <table:table-cell table:style-name="ce35" table:formula="of:=2000000*([.G238]-[.E238])/([.E238]+[.G238])" office:value-type="float" office:value="-0.00248211416661667">
            <text:p>-0.002</text:p>
          </table:table-cell>
          <table:table-cell table:style-name="ce46" office:value-type="float" office:value="1">
            <text:p>1</text:p>
          </table:table-cell>
          <table:table-cell table:style-name="ce49" table:formula="of:=[.J238]*[.I238]^[.K$8]" office:value-type="float" office:value="4.30820247453942E-084">
            <text:p>4.31E-084</text:p>
          </table:table-cell>
          <table:table-cell table:number-columns-repeated="1001"/>
        </table:table-row>
        <table:table-row table:style-name="ro1">
          <table:table-cell/>
          <table:table-cell table:formula="of:=[.B238]+[.B$8]" office:value-type="float" office:value="2.88999999999998">
            <text:p>2.890000</text:p>
          </table:table-cell>
          <table:table-cell table:style-name="ce11" table:formula="of:=10^[.B239]" office:value-type="float" office:value="776.247116628648">
            <text:p>776.2471</text:p>
          </table:table-cell>
          <table:table-cell/>
          <table:table-cell table:style-name="ce19" table:formula="of:=FLK2MY([.C239])" office:value-type="float" office:value="0.00364371770895067">
            <text:p>0.003644</text:p>
          </table:table-cell>
          <table:table-cell/>
          <table:table-cell table:style-name="ce30" table:formula="of:=(4/[.C239])*(1/SQRT(2)+[.G$6]/[.C239]+[.G$5]/[.C239]^2+[.G$4]/[.C239]^3 )" office:value-type="float" office:value="0.00364371769998709">
            <text:p>0.003644</text:p>
          </table:table-cell>
          <table:table-cell/>
          <table:table-cell table:style-name="ce35" table:formula="of:=2000000*([.G239]-[.E239])/([.E239]+[.G239])" office:value-type="float" office:value="-0.00246000977748348">
            <text:p>-0.002</text:p>
          </table:table-cell>
          <table:table-cell table:style-name="ce46" office:value-type="float" office:value="1">
            <text:p>1</text:p>
          </table:table-cell>
          <table:table-cell table:style-name="ce49" table:formula="of:=[.J239]*[.I239]^[.K$8]" office:value-type="float" office:value="3.23577759612097E-084">
            <text:p>3.24E-084</text:p>
          </table:table-cell>
          <table:table-cell table:number-columns-repeated="1001"/>
        </table:table-row>
        <table:table-row table:style-name="ro1">
          <table:table-cell/>
          <table:table-cell table:formula="of:=[.B239]+[.B$8]" office:value-type="float" office:value="2.89499999999998">
            <text:p>2.895000</text:p>
          </table:table-cell>
          <table:table-cell table:style-name="ce11" table:formula="of:=10^[.B240]" office:value-type="float" office:value="785.235634610028">
            <text:p>785.2356</text:p>
          </table:table-cell>
          <table:table-cell/>
          <table:table-cell table:style-name="ce19" table:formula="of:=FLK2MY([.C240])" office:value-type="float" office:value="0.00360200846834603">
            <text:p>0.003602</text:p>
          </table:table-cell>
          <table:table-cell/>
          <table:table-cell table:style-name="ce30" table:formula="of:=(4/[.C240])*(1/SQRT(2)+[.G$6]/[.C240]+[.G$5]/[.C240]^2+[.G$4]/[.C240]^3 )" office:value-type="float" office:value="0.00360200845956423">
            <text:p>0.003602</text:p>
          </table:table-cell>
          <table:table-cell/>
          <table:table-cell table:style-name="ce35" table:formula="of:=2000000*([.G240]-[.E240])/([.E240]+[.G240])" office:value-type="float" office:value="-0.00243802867980317">
            <text:p>-0.002</text:p>
          </table:table-cell>
          <table:table-cell table:style-name="ce46" office:value-type="float" office:value="1">
            <text:p>1</text:p>
          </table:table-cell>
          <table:table-cell table:style-name="ce49" table:formula="of:=[.J240]*[.I240]^[.K$8]" office:value-type="float" office:value="2.42796221981722E-084">
            <text:p>2.43E-084</text:p>
          </table:table-cell>
          <table:table-cell table:number-columns-repeated="1001"/>
        </table:table-row>
        <table:table-row table:style-name="ro1">
          <table:table-cell/>
          <table:table-cell table:formula="of:=[.B240]+[.B$8]" office:value-type="float" office:value="2.89999999999998">
            <text:p>2.900000</text:p>
          </table:table-cell>
          <table:table-cell table:style-name="ce11" table:formula="of:=10^[.B241]" office:value-type="float" office:value="794.328234724237">
            <text:p>794.3282</text:p>
          </table:table-cell>
          <table:table-cell/>
          <table:table-cell table:style-name="ce19" table:formula="of:=FLK2MY([.C241])" office:value-type="float" office:value="0.00356077666773328">
            <text:p>0.003561</text:p>
          </table:table-cell>
          <table:table-cell/>
          <table:table-cell table:style-name="ce30" table:formula="of:=(4/[.C241])*(1/SQRT(2)+[.G$6]/[.C241]+[.G$5]/[.C241]^2+[.G$4]/[.C241]^3 )" office:value-type="float" office:value="0.00356077665912983">
            <text:p>0.003561</text:p>
          </table:table-cell>
          <table:table-cell/>
          <table:table-cell table:style-name="ce35" table:formula="of:=2000000*([.G241]-[.E241])/([.E241]+[.G241])" office:value-type="float" office:value="-0.00241617292104982">
            <text:p>-0.002</text:p>
          </table:table-cell>
          <table:table-cell table:style-name="ce46" office:value-type="float" office:value="1">
            <text:p>1</text:p>
          </table:table-cell>
          <table:table-cell table:style-name="ce49" table:formula="of:=[.J241]*[.I241]^[.K$8]" office:value-type="float" office:value="1.82010485026413E-084">
            <text:p>1.82E-084</text:p>
          </table:table-cell>
          <table:table-cell table:number-columns-repeated="1001"/>
        </table:table-row>
        <table:table-row table:style-name="ro1">
          <table:table-cell/>
          <table:table-cell table:formula="of:=[.B241]+[.B$8]" office:value-type="float" office:value="2.90499999999998">
            <text:p>2.905000</text:p>
          </table:table-cell>
          <table:table-cell table:style-name="ce11" table:formula="of:=10^[.B242]" office:value-type="float" office:value="803.526122185572">
            <text:p>803.5261</text:p>
          </table:table-cell>
          <table:table-cell/>
          <table:table-cell table:style-name="ce19" table:formula="of:=FLK2MY([.C242])" office:value-type="float" office:value="0.00352001684196111">
            <text:p>0.003520</text:p>
          </table:table-cell>
          <table:table-cell/>
          <table:table-cell table:style-name="ce30" table:formula="of:=(4/[.C242])*(1/SQRT(2)+[.G$6]/[.C242]+[.G$5]/[.C242]^2+[.G$4]/[.C242]^3 )" office:value-type="float" office:value="0.00352001683353263">
            <text:p>0.003520</text:p>
          </table:table-cell>
          <table:table-cell/>
          <table:table-cell table:style-name="ce35" table:formula="of:=2000000*([.G242]-[.E242])/([.E242]+[.G242])" office:value-type="float" office:value="-0.00239444226797384">
            <text:p>-0.002</text:p>
          </table:table-cell>
          <table:table-cell table:style-name="ce46" office:value-type="float" office:value="1">
            <text:p>1</text:p>
          </table:table-cell>
          <table:table-cell table:style-name="ce49" table:formula="of:=[.J242]*[.I242]^[.K$8]" office:value-type="float" office:value="1.36313807785501E-084">
            <text:p>1.36E-084</text:p>
          </table:table-cell>
          <table:table-cell table:number-columns-repeated="1001"/>
        </table:table-row>
        <table:table-row table:style-name="ro1">
          <table:table-cell/>
          <table:table-cell table:formula="of:=[.B242]+[.B$8]" office:value-type="float" office:value="2.90999999999998">
            <text:p>2.910000</text:p>
          </table:table-cell>
          <table:table-cell table:style-name="ce11" table:formula="of:=10^[.B243]" office:value-type="float" office:value="812.830516164053">
            <text:p>812.8305</text:p>
          </table:table-cell>
          <table:table-cell/>
          <table:table-cell table:style-name="ce19" table:formula="of:=FLK2MY([.C243])" office:value-type="float" office:value="0.00347972358843522">
            <text:p>0.003480</text:p>
          </table:table-cell>
          <table:table-cell/>
          <table:table-cell table:style-name="ce30" table:formula="of:=(4/[.C243])*(1/SQRT(2)+[.G$6]/[.C243]+[.G$5]/[.C243]^2+[.G$4]/[.C243]^3 )" office:value-type="float" office:value="0.0034797235801784">
            <text:p>0.003480</text:p>
          </table:table-cell>
          <table:table-cell/>
          <table:table-cell table:style-name="ce35" table:formula="of:=2000000*([.G243]-[.E243])/([.E243]+[.G243])" office:value-type="float" office:value="-0.00237283781515209">
            <text:p>-0.002</text:p>
          </table:table-cell>
          <table:table-cell table:style-name="ce46" office:value-type="float" office:value="1">
            <text:p>1</text:p>
          </table:table-cell>
          <table:table-cell table:style-name="ce49" table:formula="of:=[.J243]*[.I243]^[.K$8]" office:value-type="float" office:value="1.01994736056836E-084">
            <text:p>1.02E-084</text:p>
          </table:table-cell>
          <table:table-cell table:number-columns-repeated="1001"/>
        </table:table-row>
        <table:table-row table:style-name="ro1">
          <table:table-cell/>
          <table:table-cell table:formula="of:=[.B243]+[.B$8]" office:value-type="float" office:value="2.91499999999997">
            <text:p>2.915000</text:p>
          </table:table-cell>
          <table:table-cell table:style-name="ce11" table:formula="of:=10^[.B244]" office:value-type="float" office:value="822.242649947024">
            <text:p>822.2426</text:p>
          </table:table-cell>
          <table:table-cell/>
          <table:table-cell table:style-name="ce19" table:formula="of:=FLK2MY([.C244])" office:value-type="float" office:value="0.00343989156640241">
            <text:p>0.003440</text:p>
          </table:table-cell>
          <table:table-cell/>
          <table:table-cell table:style-name="ce30" table:formula="of:=(4/[.C244])*(1/SQRT(2)+[.G$6]/[.C244]+[.G$5]/[.C244]^2+[.G$4]/[.C244]^3 )" office:value-type="float" office:value="0.00343989155831398">
            <text:p>0.003440</text:p>
          </table:table-cell>
          <table:table-cell/>
          <table:table-cell table:style-name="ce35" table:formula="of:=2000000*([.G244]-[.E244])/([.E244]+[.G244])" office:value-type="float" office:value="-0.00235136131016799">
            <text:p>-0.002</text:p>
          </table:table-cell>
          <table:table-cell table:style-name="ce46" office:value-type="float" office:value="1">
            <text:p>1</text:p>
          </table:table-cell>
          <table:table-cell table:style-name="ce49" table:formula="of:=[.J244]*[.I244]^[.K$8]" office:value-type="float" office:value="7.62464756614294E-085">
            <text:p>7.62E-085</text:p>
          </table:table-cell>
          <table:table-cell table:number-columns-repeated="1001"/>
        </table:table-row>
        <table:table-row table:style-name="ro1">
          <table:table-cell/>
          <table:table-cell table:formula="of:=[.B244]+[.B$8]" office:value-type="float" office:value="2.91999999999998">
            <text:p>2.920000</text:p>
          </table:table-cell>
          <table:table-cell table:style-name="ce11" table:formula="of:=10^[.B245]" office:value-type="float" office:value="831.763771102623">
            <text:p>831.7638</text:p>
          </table:table-cell>
          <table:table-cell/>
          <table:table-cell table:style-name="ce19" table:formula="of:=FLK2MY([.C245])" office:value-type="float" office:value="0.00340051549624266">
            <text:p>0.003401</text:p>
          </table:table-cell>
          <table:table-cell/>
          <table:table-cell table:style-name="ce30" table:formula="of:=(4/[.C245])*(1/SQRT(2)+[.G$6]/[.C245]+[.G$5]/[.C245]^2+[.G$4]/[.C245]^3 )" office:value-type="float" office:value="0.00340051548831941">
            <text:p>0.003401</text:p>
          </table:table-cell>
          <table:table-cell/>
          <table:table-cell table:style-name="ce35" table:formula="of:=2000000*([.G245]-[.E245])/([.E245]+[.G245])" office:value-type="float" office:value="-0.00233001302628992">
            <text:p>-0.002</text:p>
          </table:table-cell>
          <table:table-cell table:style-name="ce46" office:value-type="float" office:value="1">
            <text:p>1</text:p>
          </table:table-cell>
          <table:table-cell table:style-name="ce49" table:formula="of:=[.J245]*[.I245]^[.K$8]" office:value-type="float" office:value="5.69465172714771E-085">
            <text:p>5.69E-085</text:p>
          </table:table-cell>
          <table:table-cell table:number-columns-repeated="1001"/>
        </table:table-row>
        <table:table-row table:style-name="ro1">
          <table:table-cell/>
          <table:table-cell table:formula="of:=[.B245]+[.B$8]" office:value-type="float" office:value="2.92499999999997">
            <text:p>2.925000</text:p>
          </table:table-cell>
          <table:table-cell table:style-name="ce11" table:formula="of:=10^[.B246]" office:value-type="float" office:value="841.395141645147">
            <text:p>841.3951</text:p>
          </table:table-cell>
          <table:table-cell/>
          <table:table-cell table:style-name="ce19" table:formula="of:=FLK2MY([.C246])" office:value-type="float" office:value="0.00336159015876947">
            <text:p>0.003362</text:p>
          </table:table-cell>
          <table:table-cell/>
          <table:table-cell table:style-name="ce30" table:formula="of:=(4/[.C246])*(1/SQRT(2)+[.G$6]/[.C246]+[.G$5]/[.C246]^2+[.G$4]/[.C246]^3 )" office:value-type="float" office:value="0.00336159015100825">
            <text:p>0.003362</text:p>
          </table:table-cell>
          <table:table-cell/>
          <table:table-cell table:style-name="ce35" table:formula="of:=2000000*([.G246]-[.E246])/([.E246]+[.G246])" office:value-type="float" office:value="-0.00230879387236571">
            <text:p>-0.002</text:p>
          </table:table-cell>
          <table:table-cell table:style-name="ce46" office:value-type="float" office:value="1">
            <text:p>1</text:p>
          </table:table-cell>
          <table:table-cell table:style-name="ce49" table:formula="of:=[.J246]*[.I246]^[.K$8]" office:value-type="float" office:value="4.24937595082796E-085">
            <text:p>4.25E-085</text:p>
          </table:table-cell>
          <table:table-cell table:number-columns-repeated="1001"/>
        </table:table-row>
        <table:table-row table:style-name="ro1">
          <table:table-cell/>
          <table:table-cell table:formula="of:=[.B246]+[.B$8]" office:value-type="float" office:value="2.92999999999997">
            <text:p>2.930000</text:p>
          </table:table-cell>
          <table:table-cell table:style-name="ce11" table:formula="of:=10^[.B247]" office:value-type="float" office:value="851.138038202327">
            <text:p>851.1380</text:p>
          </table:table-cell>
          <table:table-cell/>
          <table:table-cell table:style-name="ce19" table:formula="of:=FLK2MY([.C247])" office:value-type="float" office:value="0.00332311039453813">
            <text:p>0.003323</text:p>
          </table:table-cell>
          <table:table-cell/>
          <table:table-cell table:style-name="ce30" table:formula="of:=(4/[.C247])*(1/SQRT(2)+[.G$6]/[.C247]+[.G$5]/[.C247]^2+[.G$4]/[.C247]^3 )" office:value-type="float" office:value="0.00332311038693584">
            <text:p>0.003323</text:p>
          </table:table-cell>
          <table:table-cell/>
          <table:table-cell table:style-name="ce35" table:formula="of:=2000000*([.G247]-[.E247])/([.E247]+[.G247])" office:value-type="float" office:value="-0.00228770438964534">
            <text:p>-0.002</text:p>
          </table:table-cell>
          <table:table-cell table:style-name="ce46" office:value-type="float" office:value="1">
            <text:p>1</text:p>
          </table:table-cell>
          <table:table-cell table:style-name="ce49" table:formula="of:=[.J247]*[.I247]^[.K$8]" office:value-type="float" office:value="3.16808610111748E-085">
            <text:p>3.17E-085</text:p>
          </table:table-cell>
          <table:table-cell table:number-columns-repeated="1001"/>
        </table:table-row>
        <table:table-row table:style-name="ro1">
          <table:table-cell/>
          <table:table-cell table:formula="of:=[.B247]+[.B$8]" office:value-type="float" office:value="2.93499999999997">
            <text:p>2.935000</text:p>
          </table:table-cell>
          <table:table-cell table:style-name="ce11" table:formula="of:=10^[.B248]" office:value-type="float" office:value="860.993752184551">
            <text:p>860.9938</text:p>
          </table:table-cell>
          <table:table-cell/>
          <table:table-cell table:style-name="ce19" table:formula="of:=FLK2MY([.C248])" office:value-type="float" office:value="0.0032850711031619">
            <text:p>0.003285</text:p>
          </table:table-cell>
          <table:table-cell/>
          <table:table-cell table:style-name="ce30" table:formula="of:=(4/[.C248])*(1/SQRT(2)+[.G$6]/[.C248]+[.G$5]/[.C248]^2+[.G$4]/[.C248]^3 )" office:value-type="float" office:value="0.00328507109571548">
            <text:p>0.003285</text:p>
          </table:table-cell>
          <table:table-cell/>
          <table:table-cell table:style-name="ce35" table:formula="of:=2000000*([.G248]-[.E248])/([.E248]+[.G248])" office:value-type="float" office:value="-0.00226674526175732">
            <text:p>-0.002</text:p>
          </table:table-cell>
          <table:table-cell table:style-name="ce46" office:value-type="float" office:value="1">
            <text:p>1</text:p>
          </table:table-cell>
          <table:table-cell table:style-name="ce49" table:formula="of:=[.J248]*[.I248]^[.K$8]" office:value-type="float" office:value="2.35986375874505E-085">
            <text:p>2.36E-085</text:p>
          </table:table-cell>
          <table:table-cell table:number-columns-repeated="1001"/>
        </table:table-row>
        <table:table-row table:style-name="ro1">
          <table:table-cell/>
          <table:table-cell table:formula="of:=[.B248]+[.B$8]" office:value-type="float" office:value="2.93999999999997">
            <text:p>2.940000</text:p>
          </table:table-cell>
          <table:table-cell table:style-name="ce11" table:formula="of:=10^[.B249]" office:value-type="float" office:value="870.96358995603">
            <text:p>870.9636</text:p>
          </table:table-cell>
          <table:table-cell/>
          <table:table-cell table:style-name="ce19" table:formula="of:=FLK2MY([.C249])" office:value-type="float" office:value="0.00324746724263606">
            <text:p>0.003247</text:p>
          </table:table-cell>
          <table:table-cell/>
          <table:table-cell table:style-name="ce30" table:formula="of:=(4/[.C249])*(1/SQRT(2)+[.G$6]/[.C249]+[.G$5]/[.C249]^2+[.G$4]/[.C249]^3 )" office:value-type="float" office:value="0.00324746723534252">
            <text:p>0.003247</text:p>
          </table:table-cell>
          <table:table-cell/>
          <table:table-cell table:style-name="ce35" table:formula="of:=2000000*([.G249]-[.E249])/([.E249]+[.G249])" office:value-type="float" office:value="-0.00224591799436123">
            <text:p>-0.002</text:p>
          </table:table-cell>
          <table:table-cell table:style-name="ce46" office:value-type="float" office:value="1">
            <text:p>1</text:p>
          </table:table-cell>
          <table:table-cell table:style-name="ce49" table:formula="of:=[.J249]*[.I249]^[.K$8]" office:value-type="float" office:value="1.75632398221598E-085">
            <text:p>1.76E-085</text:p>
          </table:table-cell>
          <table:table-cell table:number-columns-repeated="1001"/>
        </table:table-row>
        <table:table-row table:style-name="ro1">
          <table:table-cell/>
          <table:table-cell table:formula="of:=[.B249]+[.B$8]" office:value-type="float" office:value="2.94499999999997">
            <text:p>2.945000</text:p>
          </table:table-cell>
          <table:table-cell table:style-name="ce11" table:formula="of:=10^[.B250]" office:value-type="float" office:value="881.048873007962">
            <text:p>881.0489</text:p>
          </table:table-cell>
          <table:table-cell/>
          <table:table-cell table:style-name="ce19" table:formula="of:=FLK2MY([.C250])" office:value-type="float" office:value="0.00321029382866967">
            <text:p>0.003210</text:p>
          </table:table-cell>
          <table:table-cell/>
          <table:table-cell table:style-name="ce30" table:formula="of:=(4/[.C250])*(1/SQRT(2)+[.G$6]/[.C250]+[.G$5]/[.C250]^2+[.G$4]/[.C250]^3 )" office:value-type="float" office:value="0.00321029382152605">
            <text:p>0.003210</text:p>
          </table:table-cell>
          <table:table-cell/>
          <table:table-cell table:style-name="ce35" table:formula="of:=2000000*([.G250]-[.E250])/([.E250]+[.G250])" office:value-type="float" office:value="-0.0022252223995066">
            <text:p>-0.002</text:p>
          </table:table-cell>
          <table:table-cell table:style-name="ce46" office:value-type="float" office:value="1">
            <text:p>1</text:p>
          </table:table-cell>
          <table:table-cell table:style-name="ce49" table:formula="of:=[.J250]*[.I250]^[.K$8]" office:value-type="float" office:value="1.3060191210909E-085">
            <text:p>1.31E-085</text:p>
          </table:table-cell>
          <table:table-cell table:number-columns-repeated="1001"/>
        </table:table-row>
        <table:table-row table:style-name="ro1">
          <table:table-cell/>
          <table:table-cell table:formula="of:=[.B250]+[.B$8]" office:value-type="float" office:value="2.94999999999997">
            <text:p>2.950000</text:p>
          </table:table-cell>
          <table:table-cell table:style-name="ce11" table:formula="of:=10^[.B251]" office:value-type="float" office:value="891.250938133693">
            <text:p>891.2509</text:p>
          </table:table-cell>
          <table:table-cell/>
          <table:table-cell table:style-name="ce19" table:formula="of:=FLK2MY([.C251])" office:value-type="float" office:value="0.00317354593402497">
            <text:p>0.003174</text:p>
          </table:table-cell>
          <table:table-cell/>
          <table:table-cell table:style-name="ce30" table:formula="of:=(4/[.C251])*(1/SQRT(2)+[.G$6]/[.C251]+[.G$5]/[.C251]^2+[.G$4]/[.C251]^3 )" office:value-type="float" office:value="0.00317354592702838">
            <text:p>0.003174</text:p>
          </table:table-cell>
          <table:table-cell/>
          <table:table-cell table:style-name="ce35" table:formula="of:=2000000*([.G251]-[.E251])/([.E251]+[.G251])" office:value-type="float" office:value="-0.00220465964302358">
            <text:p>-0.002</text:p>
          </table:table-cell>
          <table:table-cell table:style-name="ce46" office:value-type="float" office:value="1">
            <text:p>1</text:p>
          </table:table-cell>
          <table:table-cell table:style-name="ce49" table:formula="of:=[.J251]*[.I251]^[.K$8]" office:value-type="float" office:value="9.7035282122138E-086">
            <text:p>9.70E-086</text:p>
          </table:table-cell>
          <table:table-cell table:number-columns-repeated="1001"/>
        </table:table-row>
        <table:table-row table:style-name="ro1">
          <table:table-cell/>
          <table:table-cell table:formula="of:=[.B251]+[.B$8]" office:value-type="float" office:value="2.95499999999997">
            <text:p>2.955000</text:p>
          </table:table-cell>
          <table:table-cell table:style-name="ce11" table:formula="of:=10^[.B252]" office:value-type="float" office:value="901.571137605904">
            <text:p>901.5711</text:p>
          </table:table-cell>
          <table:table-cell/>
          <table:table-cell table:style-name="ce19" table:formula="of:=FLK2MY([.C252])" office:value-type="float" office:value="0.00313721868786434">
            <text:p>0.003137</text:p>
          </table:table-cell>
          <table:table-cell/>
          <table:table-cell table:style-name="ce30" table:formula="of:=(4/[.C252])*(1/SQRT(2)+[.G$6]/[.C252]+[.G$5]/[.C252]^2+[.G$4]/[.C252]^3 )" office:value-type="float" office:value="0.00313721868101193">
            <text:p>0.003137</text:p>
          </table:table-cell>
          <table:table-cell/>
          <table:table-cell table:style-name="ce35" table:formula="of:=2000000*([.G252]-[.E252])/([.E252]+[.G252])" office:value-type="float" office:value="-0.00218422956281503">
            <text:p>-0.002</text:p>
          </table:table-cell>
          <table:table-cell table:style-name="ce46" office:value-type="float" office:value="1">
            <text:p>1</text:p>
          </table:table-cell>
          <table:table-cell table:style-name="ce49" table:formula="of:=[.J252]*[.I252]^[.K$8]" office:value-type="float" office:value="7.20352365815719E-086">
            <text:p>7.20E-086</text:p>
          </table:table-cell>
          <table:table-cell table:number-columns-repeated="1001"/>
        </table:table-row>
        <table:table-row table:style-name="ro1">
          <table:table-cell/>
          <table:table-cell table:formula="of:=[.B252]+[.B$8]" office:value-type="float" office:value="2.95999999999997">
            <text:p>2.960000</text:p>
          </table:table-cell>
          <table:table-cell table:style-name="ce11" table:formula="of:=10^[.B253]" office:value-type="float" office:value="912.010839355856">
            <text:p>912.0108</text:p>
          </table:table-cell>
          <table:table-cell/>
          <table:table-cell table:style-name="ce19" table:formula="of:=FLK2MY([.C253])" office:value-type="float" office:value="0.00310130727510477">
            <text:p>0.003101</text:p>
          </table:table-cell>
          <table:table-cell/>
          <table:table-cell table:style-name="ce30" table:formula="of:=(4/[.C253])*(1/SQRT(2)+[.G$6]/[.C253]+[.G$5]/[.C253]^2+[.G$4]/[.C253]^3 )" office:value-type="float" office:value="0.00310130726839375">
            <text:p>0.003101</text:p>
          </table:table-cell>
          <table:table-cell/>
          <table:table-cell table:style-name="ce35" table:formula="of:=2000000*([.G253]-[.E253])/([.E253]+[.G253])" office:value-type="float" office:value="-0.00216393297204585">
            <text:p>-0.002</text:p>
          </table:table-cell>
          <table:table-cell table:style-name="ce46" office:value-type="float" office:value="1">
            <text:p>1</text:p>
          </table:table-cell>
          <table:table-cell table:style-name="ce49" table:formula="of:=[.J253]*[.I253]^[.K$8]" office:value-type="float" office:value="5.34320379660827E-086">
            <text:p>5.34E-086</text:p>
          </table:table-cell>
          <table:table-cell table:number-columns-repeated="1001"/>
        </table:table-row>
        <table:table-row table:style-name="ro1">
          <table:table-cell/>
          <table:table-cell table:formula="of:=[.B253]+[.B$8]" office:value-type="float" office:value="2.96499999999997">
            <text:p>2.965000</text:p>
          </table:table-cell>
          <table:table-cell table:style-name="ce11" table:formula="of:=10^[.B254]" office:value-type="float" office:value="922.571427154708">
            <text:p>922.5714</text:p>
          </table:table-cell>
          <table:table-cell/>
          <table:table-cell table:style-name="ce19" table:formula="of:=FLK2MY([.C254])" office:value-type="float" office:value="0.00306580693577968">
            <text:p>0.003066</text:p>
          </table:table-cell>
          <table:table-cell/>
          <table:table-cell table:style-name="ce30" table:formula="of:=(4/[.C254])*(1/SQRT(2)+[.G$6]/[.C254]+[.G$5]/[.C254]^2+[.G$4]/[.C254]^3 )" office:value-type="float" office:value="0.00306580692920729">
            <text:p>0.003066</text:p>
          </table:table-cell>
          <table:table-cell/>
          <table:table-cell table:style-name="ce35" table:formula="of:=2000000*([.G254]-[.E254])/([.E254]+[.G254])" office:value-type="float" office:value="-0.00214377016418487">
            <text:p>-0.002</text:p>
          </table:table-cell>
          <table:table-cell table:style-name="ce46" office:value-type="float" office:value="1">
            <text:p>1</text:p>
          </table:table-cell>
          <table:table-cell table:style-name="ce49" table:formula="of:=[.J254]*[.I254]^[.K$8]" office:value-type="float" office:value="3.96007230347045E-086">
            <text:p>3.96E-086</text:p>
          </table:table-cell>
          <table:table-cell table:number-columns-repeated="1001"/>
        </table:table-row>
        <table:table-row table:style-name="ro1">
          <table:table-cell/>
          <table:table-cell table:formula="of:=[.B254]+[.B$8]" office:value-type="float" office:value="2.96999999999997">
            <text:p>2.970000</text:p>
          </table:table-cell>
          <table:table-cell table:style-name="ce11" table:formula="of:=10^[.B255]" office:value-type="float" office:value="933.254300796935">
            <text:p>933.2543</text:p>
          </table:table-cell>
          <table:table-cell/>
          <table:table-cell table:style-name="ce19" table:formula="of:=FLK2MY([.C255])" office:value-type="float" office:value="0.00303071296440804">
            <text:p>0.003031</text:p>
          </table:table-cell>
          <table:table-cell/>
          <table:table-cell table:style-name="ce30" table:formula="of:=(4/[.C255])*(1/SQRT(2)+[.G$6]/[.C255]+[.G$5]/[.C255]^2+[.G$4]/[.C255]^3 )" office:value-type="float" office:value="0.00303071295797159">
            <text:p>0.003031</text:p>
          </table:table-cell>
          <table:table-cell/>
          <table:table-cell table:style-name="ce35" table:formula="of:=2000000*([.G255]-[.E255])/([.E255]+[.G255])" office:value-type="float" office:value="-0.00212374174476903">
            <text:p>-0.002</text:p>
          </table:table-cell>
          <table:table-cell table:style-name="ce46" office:value-type="float" office:value="1">
            <text:p>1</text:p>
          </table:table-cell>
          <table:table-cell table:style-name="ce49" table:formula="of:=[.J255]*[.I255]^[.K$8]" office:value-type="float" office:value="2.93261140534294E-086">
            <text:p>2.93E-086</text:p>
          </table:table-cell>
          <table:table-cell table:number-columns-repeated="1001"/>
        </table:table-row>
        <table:table-row table:style-name="ro1">
          <table:table-cell/>
          <table:table-cell table:formula="of:=[.B255]+[.B$8]" office:value-type="float" office:value="2.97499999999997">
            <text:p>2.975000</text:p>
          </table:table-cell>
          <table:table-cell table:style-name="ce11" table:formula="of:=10^[.B256]" office:value-type="float" office:value="944.060876285867">
            <text:p>944.0609</text:p>
          </table:table-cell>
          <table:table-cell/>
          <table:table-cell table:style-name="ce19" table:formula="of:=FLK2MY([.C256])" office:value-type="float" office:value="0.00299602070937075">
            <text:p>0.002996</text:p>
          </table:table-cell>
          <table:table-cell/>
          <table:table-cell table:style-name="ce30" table:formula="of:=(4/[.C256])*(1/SQRT(2)+[.G$6]/[.C256]+[.G$5]/[.C256]^2+[.G$4]/[.C256]^3 )" office:value-type="float" office:value="0.00299602070306758">
            <text:p>0.002996</text:p>
          </table:table-cell>
          <table:table-cell/>
          <table:table-cell table:style-name="ce35" table:formula="of:=2000000*([.G256]-[.E256])/([.E256]+[.G256])" office:value-type="float" office:value="-0.00210384865344572">
            <text:p>-0.002</text:p>
          </table:table-cell>
          <table:table-cell table:style-name="ce46" office:value-type="float" office:value="1">
            <text:p>1</text:p>
          </table:table-cell>
          <table:table-cell table:style-name="ce49" table:formula="of:=[.J256]*[.I256]^[.K$8]" office:value-type="float" office:value="2.17002041327432E-086">
            <text:p>2.17E-086</text:p>
          </table:table-cell>
          <table:table-cell table:number-columns-repeated="1001"/>
        </table:table-row>
        <table:table-row table:style-name="ro1">
          <table:table-cell/>
          <table:table-cell table:formula="of:=[.B256]+[.B$8]" office:value-type="float" office:value="2.97999999999997">
            <text:p>2.980000</text:p>
          </table:table-cell>
          <table:table-cell table:style-name="ce11" table:formula="of:=10^[.B257]" office:value-type="float" office:value="954.992586021378">
            <text:p>954.9926</text:p>
          </table:table-cell>
          <table:table-cell/>
          <table:table-cell table:style-name="ce19" table:formula="of:=FLK2MY([.C257])" office:value-type="float" office:value="0.0029617255722941">
            <text:p>0.002962</text:p>
          </table:table-cell>
          <table:table-cell/>
          <table:table-cell table:style-name="ce30" table:formula="of:=(4/[.C257])*(1/SQRT(2)+[.G$6]/[.C257]+[.G$5]/[.C257]^2+[.G$4]/[.C257]^3 )" office:value-type="float" office:value="0.0029617255661216">
            <text:p>0.002962</text:p>
          </table:table-cell>
          <table:table-cell/>
          <table:table-cell table:style-name="ce35" table:formula="of:=2000000*([.G257]-[.E257])/([.E257]+[.G257])" office:value-type="float" office:value="-0.00208409057614821">
            <text:p>-0.002</text:p>
          </table:table-cell>
          <table:table-cell table:style-name="ce46" office:value-type="float" office:value="1">
            <text:p>1</text:p>
          </table:table-cell>
          <table:table-cell table:style-name="ce49" table:formula="of:=[.J257]*[.I257]^[.K$8]" office:value-type="float" office:value="1.60446731243767E-086">
            <text:p>1.60E-086</text:p>
          </table:table-cell>
          <table:table-cell table:number-columns-repeated="1001"/>
        </table:table-row>
        <table:table-row table:style-name="ro1">
          <table:table-cell/>
          <table:table-cell table:formula="of:=[.B257]+[.B$8]" office:value-type="float" office:value="2.98499999999997">
            <text:p>2.985000</text:p>
          </table:table-cell>
          <table:table-cell table:style-name="ce11" table:formula="of:=10^[.B258]" office:value-type="float" office:value="966.050878989755">
            <text:p>966.0509</text:p>
          </table:table-cell>
          <table:table-cell/>
          <table:table-cell table:style-name="ce19" table:formula="of:=FLK2MY([.C258])" office:value-type="float" office:value="0.00292782300744034">
            <text:p>0.002928</text:p>
          </table:table-cell>
          <table:table-cell/>
          <table:table-cell table:style-name="ce30" table:formula="of:=(4/[.C258])*(1/SQRT(2)+[.G$6]/[.C258]+[.G$5]/[.C258]^2+[.G$4]/[.C258]^3 )" office:value-type="float" office:value="0.00292782300139595">
            <text:p>0.002928</text:p>
          </table:table-cell>
          <table:table-cell/>
          <table:table-cell table:style-name="ce35" table:formula="of:=2000000*([.G258]-[.E258])/([.E258]+[.G258])" office:value-type="float" office:value="-0.0020644673568386">
            <text:p>-0.002</text:p>
          </table:table-cell>
          <table:table-cell table:style-name="ce46" office:value-type="float" office:value="1">
            <text:p>1</text:p>
          </table:table-cell>
          <table:table-cell table:style-name="ce49" table:formula="of:=[.J258]*[.I258]^[.K$8]" office:value-type="float" office:value="1.18537741329705E-086">
            <text:p>1.19E-086</text:p>
          </table:table-cell>
          <table:table-cell table:number-columns-repeated="1001"/>
        </table:table-row>
        <table:table-row table:style-name="ro1">
          <table:table-cell/>
          <table:table-cell table:formula="of:=[.B258]+[.B$8]" office:value-type="float" office:value="2.98999999999997">
            <text:p>2.990000</text:p>
          </table:table-cell>
          <table:table-cell table:style-name="ce11" table:formula="of:=10^[.B259]" office:value-type="float" office:value="977.237220955751">
            <text:p>977.2372</text:p>
          </table:table-cell>
          <table:table-cell/>
          <table:table-cell table:style-name="ce19" table:formula="of:=FLK2MY([.C259])" office:value-type="float" office:value="0.0028943085211052">
            <text:p>0.002894</text:p>
          </table:table-cell>
          <table:table-cell/>
          <table:table-cell table:style-name="ce30" table:formula="of:=(4/[.C259])*(1/SQRT(2)+[.G$6]/[.C259]+[.G$5]/[.C259]^2+[.G$4]/[.C259]^3 )" office:value-type="float" office:value="0.0028943085151864">
            <text:p>0.002894</text:p>
          </table:table-cell>
          <table:table-cell/>
          <table:table-cell table:style-name="ce35" table:formula="of:=2000000*([.G259]-[.E259])/([.E259]+[.G259])" office:value-type="float" office:value="-0.00204498035997888">
            <text:p>-0.002</text:p>
          </table:table-cell>
          <table:table-cell table:style-name="ce46" office:value-type="float" office:value="1">
            <text:p>1</text:p>
          </table:table-cell>
          <table:table-cell table:style-name="ce49" table:formula="of:=[.J259]*[.I259]^[.K$8]" office:value-type="float" office:value="8.75089604173704E-087">
            <text:p>8.75E-087</text:p>
          </table:table-cell>
          <table:table-cell table:number-columns-repeated="1001"/>
        </table:table-row>
        <table:table-row table:style-name="ro1">
          <table:table-cell/>
          <table:table-cell table:formula="of:=[.B259]+[.B$8]" office:value-type="float" office:value="2.99499999999997">
            <text:p>2.995000</text:p>
          </table:table-cell>
          <table:table-cell table:style-name="ce11" table:formula="of:=10^[.B260]" office:value-type="float" office:value="988.553094656879">
            <text:p>988.5531</text:p>
          </table:table-cell>
          <table:table-cell/>
          <table:table-cell table:style-name="ce19" table:formula="of:=FLK2MY([.C260])" office:value-type="float" office:value="0.0028611776710223">
            <text:p>0.002861</text:p>
          </table:table-cell>
          <table:table-cell/>
          <table:table-cell table:style-name="ce30" table:formula="of:=(4/[.C260])*(1/SQRT(2)+[.G$6]/[.C260]+[.G$5]/[.C260]^2+[.G$4]/[.C260]^3 )" office:value-type="float" office:value="0.00286117766522661">
            <text:p>0.002861</text:p>
          </table:table-cell>
          <table:table-cell/>
          <table:table-cell table:style-name="ce35" table:formula="of:=2000000*([.G260]-[.E260])/([.E260]+[.G260])" office:value-type="float" office:value="-0.00202562892531724">
            <text:p>-0.002</text:p>
          </table:table-cell>
          <table:table-cell table:style-name="ce46" office:value-type="float" office:value="1">
            <text:p>1</text:p>
          </table:table-cell>
          <table:table-cell table:style-name="ce49" table:formula="of:=[.J260]*[.I260]^[.K$8]" office:value-type="float" office:value="6.45530072284948E-087">
            <text:p>6.46E-087</text:p>
          </table:table-cell>
          <table:table-cell table:number-columns-repeated="1001"/>
        </table:table-row>
        <table:table-row table:style-name="ro1">
          <table:table-cell/>
          <table:table-cell table:formula="of:=[.B260]+[.B$8]" office:value-type="float" office:value="2.99999999999997">
            <text:p>3.000000</text:p>
          </table:table-cell>
          <table:table-cell table:style-name="ce11" table:formula="of:=10^[.B261]" office:value-type="float" office:value="999.999999999939">
            <text:p>1000.0000</text:p>
          </table:table-cell>
          <table:table-cell/>
          <table:table-cell table:style-name="ce19" table:formula="of:=FLK2MY([.C261])" office:value-type="float" office:value="0.00282842606577437">
            <text:p>0.002828</text:p>
          </table:table-cell>
          <table:table-cell/>
          <table:table-cell table:style-name="ce30" table:formula="of:=(4/[.C261])*(1/SQRT(2)+[.G$6]/[.C261]+[.G$5]/[.C261]^2+[.G$4]/[.C261]^3 )" office:value-type="float" office:value="0.00282842606009938">
            <text:p>0.002828</text:p>
          </table:table-cell>
          <table:table-cell/>
          <table:table-cell table:style-name="ce35" table:formula="of:=2000000*([.G261]-[.E261])/([.E261]+[.G261])" office:value-type="float" office:value="-0.00200641347305843">
            <text:p>-0.002</text:p>
          </table:table-cell>
          <table:table-cell table:style-name="ce46" office:value-type="float" office:value="1">
            <text:p>1</text:p>
          </table:table-cell>
          <table:table-cell table:style-name="ce49" table:formula="of:=[.J261]*[.I261]^[.K$8]" office:value-type="float" office:value="4.75832316659271E-087">
            <text:p>4.76E-087</text:p>
          </table:table-cell>
          <table:table-cell table:number-columns-repeated="1001"/>
        </table:table-row>
        <table:table-row table:style-name="ro1">
          <table:table-cell/>
          <table:table-cell table:formula="of:=[.B261]+[.B$8]" office:value-type="float" office:value="3.00499999999997">
            <text:p>3.005000</text:p>
          </table:table-cell>
          <table:table-cell table:style-name="ce11" table:formula="of:=10^[.B262]" office:value-type="float" office:value="1011.57945425984">
            <text:p>1011.5795</text:p>
          </table:table-cell>
          <table:table-cell/>
          <table:table-cell table:style-name="ce19" table:formula="of:=FLK2MY([.C262])" office:value-type="float" office:value="0.00279604936421126">
            <text:p>0.002796</text:p>
          </table:table-cell>
          <table:table-cell/>
          <table:table-cell table:style-name="ce30" table:formula="of:=(4/[.C262])*(1/SQRT(2)+[.G$6]/[.C262]+[.G$5]/[.C262]^2+[.G$4]/[.C262]^3 )" office:value-type="float" office:value="0.00279604935865457">
            <text:p>0.002796</text:p>
          </table:table-cell>
          <table:table-cell/>
          <table:table-cell table:style-name="ce35" table:formula="of:=2000000*([.G262]-[.E262])/([.E262]+[.G262])" office:value-type="float" office:value="-0.00198733479609287">
            <text:p>-0.002</text:p>
          </table:table-cell>
          <table:table-cell table:style-name="ce46" office:value-type="float" office:value="1">
            <text:p>1</text:p>
          </table:table-cell>
          <table:table-cell table:style-name="ce49" table:formula="of:=[.J262]*[.I262]^[.K$8]" office:value-type="float" office:value="3.50488015449967E-087">
            <text:p>3.50E-087</text:p>
          </table:table-cell>
          <table:table-cell table:number-columns-repeated="1001"/>
        </table:table-row>
        <table:table-row table:style-name="ro1">
          <table:table-cell/>
          <table:table-cell table:formula="of:=[.B262]+[.B$8]" office:value-type="float" office:value="3.00999999999997">
            <text:p>3.010000</text:p>
          </table:table-cell>
          <table:table-cell table:style-name="ce11" table:formula="of:=10^[.B263]" office:value-type="float" office:value="1023.29299228069">
            <text:p>1023.2930</text:p>
          </table:table-cell>
          <table:table-cell/>
          <table:table-cell table:style-name="ce19" table:formula="of:=FLK2MY([.C263])" office:value-type="float" office:value="0.00276404327487454">
            <text:p>0.002764</text:p>
          </table:table-cell>
          <table:table-cell/>
          <table:table-cell table:style-name="ce30" table:formula="of:=(4/[.C263])*(1/SQRT(2)+[.G$6]/[.C263]+[.G$5]/[.C263]^2+[.G$4]/[.C263]^3 )" office:value-type="float" office:value="0.00276404326943382">
            <text:p>0.002764</text:p>
          </table:table-cell>
          <table:table-cell/>
          <table:table-cell table:style-name="ce35" table:formula="of:=2000000*([.G263]-[.E263])/([.E263]+[.G263])" office:value-type="float" office:value="-0.0019683920455852">
            <text:p>-0.002</text:p>
          </table:table-cell>
          <table:table-cell table:style-name="ce46" office:value-type="float" office:value="1">
            <text:p>1</text:p>
          </table:table-cell>
          <table:table-cell table:style-name="ce49" table:formula="of:=[.J263]*[.I263]^[.K$8]" office:value-type="float" office:value="2.57971211482771E-087">
            <text:p>2.58E-087</text:p>
          </table:table-cell>
          <table:table-cell table:number-columns-repeated="1001"/>
        </table:table-row>
        <table:table-row table:style-name="ro1">
          <table:table-cell/>
          <table:table-cell table:formula="of:=[.B263]+[.B$8]" office:value-type="float" office:value="3.01499999999997">
            <text:p>3.015000</text:p>
          </table:table-cell>
          <table:table-cell table:style-name="ce11" table:formula="of:=10^[.B264]" office:value-type="float" office:value="1035.14216667928">
            <text:p>1035.1422</text:p>
          </table:table-cell>
          <table:table-cell/>
          <table:table-cell table:style-name="ce19" table:formula="of:=FLK2MY([.C264])" office:value-type="float" office:value="0.00273240355542872">
            <text:p>0.002732</text:p>
          </table:table-cell>
          <table:table-cell/>
          <table:table-cell table:style-name="ce30" table:formula="of:=(4/[.C264])*(1/SQRT(2)+[.G$6]/[.C264]+[.G$5]/[.C264]^2+[.G$4]/[.C264]^3 )" office:value-type="float" office:value="0.00273240355010166">
            <text:p>0.002732</text:p>
          </table:table-cell>
          <table:table-cell/>
          <table:table-cell table:style-name="ce35" table:formula="of:=2000000*([.G264]-[.E264])/([.E264]+[.G264])" office:value-type="float" office:value="-0.00194958581349067">
            <text:p>-0.002</text:p>
          </table:table-cell>
          <table:table-cell table:style-name="ce46" office:value-type="float" office:value="1">
            <text:p>1</text:p>
          </table:table-cell>
          <table:table-cell table:style-name="ce49" table:formula="of:=[.J264]*[.I264]^[.K$8]" office:value-type="float" office:value="1.89738468564005E-087">
            <text:p>1.90E-087</text:p>
          </table:table-cell>
          <table:table-cell table:number-columns-repeated="1001"/>
        </table:table-row>
        <table:table-row table:style-name="ro1">
          <table:table-cell/>
          <table:table-cell table:formula="of:=[.B264]+[.B$8]" office:value-type="float" office:value="3.01999999999997">
            <text:p>3.020000</text:p>
          </table:table-cell>
          <table:table-cell table:style-name="ce11" table:formula="of:=10^[.B265]" office:value-type="float" office:value="1047.12854805083">
            <text:p>1047.1285</text:p>
          </table:table-cell>
          <table:table-cell/>
          <table:table-cell table:style-name="ce19" table:formula="of:=FLK2MY([.C265])" office:value-type="float" office:value="0.002701126012099">
            <text:p>0.002701</text:p>
          </table:table-cell>
          <table:table-cell/>
          <table:table-cell table:style-name="ce30" table:formula="of:=(4/[.C265])*(1/SQRT(2)+[.G$6]/[.C265]+[.G$5]/[.C265]^2+[.G$4]/[.C265]^3 )" office:value-type="float" office:value="0.00270112600688335">
            <text:p>0.002701</text:p>
          </table:table-cell>
          <table:table-cell/>
          <table:table-cell table:style-name="ce35" table:formula="of:=2000000*([.G265]-[.E265])/([.E265]+[.G265])" office:value-type="float" office:value="-0.00193091597360538">
            <text:p>-0.002</text:p>
          </table:table-cell>
          <table:table-cell table:style-name="ce46" office:value-type="float" office:value="1">
            <text:p>1</text:p>
          </table:table-cell>
          <table:table-cell table:style-name="ce49" table:formula="of:=[.J265]*[.I265]^[.K$8]" office:value-type="float" office:value="1.39453047391389E-087">
            <text:p>1.39E-087</text:p>
          </table:table-cell>
          <table:table-cell table:number-columns-repeated="1001"/>
        </table:table-row>
        <table:table-row table:style-name="ro1">
          <table:table-cell/>
          <table:table-cell table:formula="of:=[.B265]+[.B$8]" office:value-type="float" office:value="3.02499999999997">
            <text:p>3.025000</text:p>
          </table:table-cell>
          <table:table-cell table:style-name="ce11" table:formula="of:=10^[.B266]" office:value-type="float" office:value="1059.25372517722">
            <text:p>1059.2537</text:p>
          </table:table-cell>
          <table:table-cell/>
          <table:table-cell table:style-name="ce19" table:formula="of:=FLK2MY([.C266])" office:value-type="float" office:value="0.00267020649911541">
            <text:p>0.002670</text:p>
          </table:table-cell>
          <table:table-cell/>
          <table:table-cell table:style-name="ce30" table:formula="of:=(4/[.C266])*(1/SQRT(2)+[.G$6]/[.C266]+[.G$5]/[.C266]^2+[.G$4]/[.C266]^3 )" office:value-type="float" office:value="0.00267020649400895">
            <text:p>0.002670</text:p>
          </table:table-cell>
          <table:table-cell/>
          <table:table-cell table:style-name="ce35" table:formula="of:=2000000*([.G266]-[.E266])/([.E266]+[.G266])" office:value-type="float" office:value="-0.00191238294275401">
            <text:p>-0.002</text:p>
          </table:table-cell>
          <table:table-cell table:style-name="ce46" office:value-type="float" office:value="1">
            <text:p>1</text:p>
          </table:table-cell>
          <table:table-cell table:style-name="ce49" table:formula="of:=[.J266]*[.I266]^[.K$8]" office:value-type="float" office:value="1.02422545492157E-087">
            <text:p>1.02E-087</text:p>
          </table:table-cell>
          <table:table-cell table:number-columns-repeated="1001"/>
        </table:table-row>
        <table:table-row table:style-name="ro1">
          <table:table-cell/>
          <table:table-cell table:formula="of:=[.B266]+[.B$8]" office:value-type="float" office:value="3.02999999999997">
            <text:p>3.030000</text:p>
          </table:table-cell>
          <table:table-cell table:style-name="ce11" table:formula="of:=10^[.B267]" office:value-type="float" office:value="1071.51930523754">
            <text:p>1071.5193</text:p>
          </table:table-cell>
          <table:table-cell/>
          <table:table-cell table:style-name="ce19" table:formula="of:=FLK2MY([.C267])" office:value-type="float" office:value="0.00263964091816333">
            <text:p>0.002640</text:p>
          </table:table-cell>
          <table:table-cell/>
          <table:table-cell table:style-name="ce30" table:formula="of:=(4/[.C267])*(1/SQRT(2)+[.G$6]/[.C267]+[.G$5]/[.C267]^2+[.G$4]/[.C267]^3 )" office:value-type="float" office:value="0.00263964091316389">
            <text:p>0.002640</text:p>
          </table:table-cell>
          <table:table-cell/>
          <table:table-cell table:style-name="ce35" table:formula="of:=2000000*([.G267]-[.E267])/([.E267]+[.G267])" office:value-type="float" office:value="-0.00189398623797631">
            <text:p>-0.002</text:p>
          </table:table-cell>
          <table:table-cell table:style-name="ce46" office:value-type="float" office:value="1">
            <text:p>1</text:p>
          </table:table-cell>
          <table:table-cell table:style-name="ce49" table:formula="of:=[.J267]*[.I267]^[.K$8]" office:value-type="float" office:value="7.51723641141432E-088">
            <text:p>7.52E-088</text:p>
          </table:table-cell>
          <table:table-cell table:number-columns-repeated="1001"/>
        </table:table-row>
        <table:table-row table:style-name="ro1">
          <table:table-cell/>
          <table:table-cell table:formula="of:=[.B267]+[.B$8]" office:value-type="float" office:value="3.03499999999997">
            <text:p>3.035000</text:p>
          </table:table-cell>
          <table:table-cell table:style-name="ce11" table:formula="of:=10^[.B268]" office:value-type="float" office:value="1083.92691402114">
            <text:p>1083.9269</text:p>
          </table:table-cell>
          <table:table-cell/>
          <table:table-cell table:style-name="ce19" table:formula="of:=FLK2MY([.C268])" office:value-type="float" office:value="0.00260942521784034">
            <text:p>0.002609</text:p>
          </table:table-cell>
          <table:table-cell/>
          <table:table-cell table:style-name="ce30" table:formula="of:=(4/[.C268])*(1/SQRT(2)+[.G$6]/[.C268]+[.G$5]/[.C268]^2+[.G$4]/[.C268]^3 )" office:value-type="float" office:value="0.00260942521294577">
            <text:p>0.002609</text:p>
          </table:table-cell>
          <table:table-cell/>
          <table:table-cell table:style-name="ce35" table:formula="of:=2000000*([.G268]-[.E268])/([.E268]+[.G268])" office:value-type="float" office:value="-0.00187572592387168">
            <text:p>-0.002</text:p>
          </table:table-cell>
          <table:table-cell table:style-name="ce46" office:value-type="float" office:value="1">
            <text:p>1</text:p>
          </table:table-cell>
          <table:table-cell table:style-name="ce49" table:formula="of:=[.J268]*[.I268]^[.K$8]" office:value-type="float" office:value="5.51340864443707E-088">
            <text:p>5.51E-088</text:p>
          </table:table-cell>
          <table:table-cell table:number-columns-repeated="1001"/>
        </table:table-row>
        <table:table-row table:style-name="ro1">
          <table:table-cell/>
          <table:table-cell table:formula="of:=[.B268]+[.B$8]" office:value-type="float" office:value="3.03999999999997">
            <text:p>3.040000</text:p>
          </table:table-cell>
          <table:table-cell table:style-name="ce11" table:formula="of:=10^[.B269]" office:value-type="float" office:value="1096.47819614312">
            <text:p>1096.4782</text:p>
          </table:table-cell>
          <table:table-cell/>
          <table:table-cell table:style-name="ce19" table:formula="of:=FLK2MY([.C269])" office:value-type="float" office:value="0.00257955539311919">
            <text:p>0.002580</text:p>
          </table:table-cell>
          <table:table-cell/>
          <table:table-cell table:style-name="ce30" table:formula="of:=(4/[.C269])*(1/SQRT(2)+[.G$6]/[.C269]+[.G$5]/[.C269]^2+[.G$4]/[.C269]^3 )" office:value-type="float" office:value="0.0025795553883274">
            <text:p>0.002580</text:p>
          </table:table-cell>
          <table:table-cell/>
          <table:table-cell table:style-name="ce35" table:formula="of:=2000000*([.G269]-[.E269])/([.E269]+[.G269])" office:value-type="float" office:value="-0.00185760214479012">
            <text:p>-0.002</text:p>
          </table:table-cell>
          <table:table-cell table:style-name="ce46" office:value-type="float" office:value="1">
            <text:p>1</text:p>
          </table:table-cell>
          <table:table-cell table:style-name="ce49" table:formula="of:=[.J269]*[.I269]^[.K$8]" office:value-type="float" office:value="4.04097834024394E-088">
            <text:p>4.04E-088</text:p>
          </table:table-cell>
          <table:table-cell table:number-columns-repeated="1001"/>
        </table:table-row>
        <table:table-row table:style-name="ro1">
          <table:table-cell/>
          <table:table-cell table:formula="of:=[.B269]+[.B$8]" office:value-type="float" office:value="3.04499999999997">
            <text:p>3.045000</text:p>
          </table:table-cell>
          <table:table-cell table:style-name="ce11" table:formula="of:=10^[.B270]" office:value-type="float" office:value="1109.17481526233">
            <text:p>1109.1748</text:p>
          </table:table-cell>
          <table:table-cell/>
          <table:table-cell table:style-name="ce19" table:formula="of:=FLK2MY([.C270])" office:value-type="float" office:value="0.00255002748481704">
            <text:p>0.002550</text:p>
          </table:table-cell>
          <table:table-cell/>
          <table:table-cell table:style-name="ce30" table:formula="of:=(4/[.C270])*(1/SQRT(2)+[.G$6]/[.C270]+[.G$5]/[.C270]^2+[.G$4]/[.C270]^3 )" office:value-type="float" office:value="0.00255002748012597">
            <text:p>0.002550</text:p>
          </table:table-cell>
          <table:table-cell/>
          <table:table-cell table:style-name="ce35" table:formula="of:=2000000*([.G270]-[.E270])/([.E270]+[.G270])" office:value-type="float" office:value="-0.00183961445327105">
            <text:p>-0.002</text:p>
          </table:table-cell>
          <table:table-cell table:style-name="ce46" office:value-type="float" office:value="1">
            <text:p>1</text:p>
          </table:table-cell>
          <table:table-cell table:style-name="ce49" table:formula="of:=[.J270]*[.I270]^[.K$8]" office:value-type="float" office:value="2.95977036172298E-088">
            <text:p>2.96E-088</text:p>
          </table:table-cell>
          <table:table-cell table:number-columns-repeated="1001"/>
        </table:table-row>
        <table:table-row table:style-name="ro1">
          <table:table-cell/>
          <table:table-cell table:formula="of:=[.B270]+[.B$8]" office:value-type="float" office:value="3.04999999999997">
            <text:p>3.050000</text:p>
          </table:table-cell>
          <table:table-cell table:style-name="ce11" table:formula="of:=10^[.B271]" office:value-type="float" office:value="1122.01845430189">
            <text:p>1122.0185</text:p>
          </table:table-cell>
          <table:table-cell/>
          <table:table-cell table:style-name="ce19" table:formula="of:=FLK2MY([.C271])" office:value-type="float" office:value="0.00252083757907066">
            <text:p>0.002521</text:p>
          </table:table-cell>
          <table:table-cell/>
          <table:table-cell table:style-name="ce30" table:formula="of:=(4/[.C271])*(1/SQRT(2)+[.G$6]/[.C271]+[.G$5]/[.C271]^2+[.G$4]/[.C271]^3 )" office:value-type="float" office:value="0.00252083757447829">
            <text:p>0.002521</text:p>
          </table:table-cell>
          <table:table-cell/>
          <table:table-cell table:style-name="ce35" table:formula="of:=2000000*([.G271]-[.E271])/([.E271]+[.G271])" office:value-type="float" office:value="-0.00182176350013893">
            <text:p>-0.002</text:p>
          </table:table-cell>
          <table:table-cell table:style-name="ce46" office:value-type="float" office:value="1">
            <text:p>1</text:p>
          </table:table-cell>
          <table:table-cell table:style-name="ce49" table:formula="of:=[.J271]*[.I271]^[.K$8]" office:value-type="float" office:value="2.16642615008109E-088">
            <text:p>2.17E-088</text:p>
          </table:table-cell>
          <table:table-cell table:number-columns-repeated="1001"/>
        </table:table-row>
        <table:table-row table:style-name="ro1">
          <table:table-cell/>
          <table:table-cell table:formula="of:=[.B271]+[.B$8]" office:value-type="float" office:value="3.05499999999997">
            <text:p>3.055000</text:p>
          </table:table-cell>
          <table:table-cell table:style-name="ce11" table:formula="of:=10^[.B272]" office:value-type="float" office:value="1135.01081567224">
            <text:p>1135.0108</text:p>
          </table:table-cell>
          <table:table-cell/>
          <table:table-cell table:style-name="ce19" table:formula="of:=FLK2MY([.C272])" office:value-type="float" office:value="0.0024919818068177">
            <text:p>0.002492</text:p>
          </table:table-cell>
          <table:table-cell/>
          <table:table-cell table:style-name="ce30" table:formula="of:=(4/[.C272])*(1/SQRT(2)+[.G$6]/[.C272]+[.G$5]/[.C272]^2+[.G$4]/[.C272]^3 )" office:value-type="float" office:value="0.00249198180232205">
            <text:p>0.002492</text:p>
          </table:table-cell>
          <table:table-cell/>
          <table:table-cell table:style-name="ce35" table:formula="of:=2000000*([.G272]-[.E272])/([.E272]+[.G272])" office:value-type="float" office:value="-0.00180404866641931">
            <text:p>-0.002</text:p>
          </table:table-cell>
          <table:table-cell table:style-name="ce46" office:value-type="float" office:value="1">
            <text:p>1</text:p>
          </table:table-cell>
          <table:table-cell table:style-name="ce49" table:formula="of:=[.J272]*[.I272]^[.K$8]" office:value-type="float" office:value="1.58468872388193E-088">
            <text:p>1.58E-088</text:p>
          </table:table-cell>
          <table:table-cell table:number-columns-repeated="1001"/>
        </table:table-row>
        <table:table-row table:style-name="ro1">
          <table:table-cell/>
          <table:table-cell table:formula="of:=[.B272]+[.B$8]" office:value-type="float" office:value="3.05999999999997">
            <text:p>3.060000</text:p>
          </table:table-cell>
          <table:table-cell table:style-name="ce11" table:formula="of:=10^[.B273]" office:value-type="float" office:value="1148.15362149681">
            <text:p>1148.1536</text:p>
          </table:table-cell>
          <table:table-cell/>
          <table:table-cell table:style-name="ce19" table:formula="of:=FLK2MY([.C273])" office:value-type="float" office:value="0.00246345634328392">
            <text:p>0.002463</text:p>
          </table:table-cell>
          <table:table-cell/>
          <table:table-cell table:style-name="ce30" table:formula="of:=(4/[.C273])*(1/SQRT(2)+[.G$6]/[.C273]+[.G$5]/[.C273]^2+[.G$4]/[.C273]^3 )" office:value-type="float" office:value="0.00246345633888303">
            <text:p>0.002463</text:p>
          </table:table-cell>
          <table:table-cell/>
          <table:table-cell table:style-name="ce35" table:formula="of:=2000000*([.G273]-[.E273])/([.E273]+[.G273])" office:value-type="float" office:value="-0.00178646904935497">
            <text:p>-0.002</text:p>
          </table:table-cell>
          <table:table-cell table:style-name="ce46" office:value-type="float" office:value="1">
            <text:p>1</text:p>
          </table:table-cell>
          <table:table-cell table:style-name="ce49" table:formula="of:=[.J273]*[.I273]^[.K$8]" office:value-type="float" office:value="1.15839289714363E-088">
            <text:p>1.16E-088</text:p>
          </table:table-cell>
          <table:table-cell table:number-columns-repeated="1001"/>
        </table:table-row>
        <table:table-row table:style-name="ro1">
          <table:table-cell/>
          <table:table-cell table:formula="of:=[.B273]+[.B$8]" office:value-type="float" office:value="3.06499999999997">
            <text:p>3.065000</text:p>
          </table:table-cell>
          <table:table-cell table:style-name="ce11" table:formula="of:=10^[.B274]" office:value-type="float" office:value="1161.44861384027">
            <text:p>1161.4486</text:p>
          </table:table-cell>
          <table:table-cell/>
          <table:table-cell table:style-name="ce19" table:formula="of:=FLK2MY([.C274])" office:value-type="float" office:value="0.00243525740747618">
            <text:p>0.002435</text:p>
          </table:table-cell>
          <table:table-cell/>
          <table:table-cell table:style-name="ce30" table:formula="of:=(4/[.C274])*(1/SQRT(2)+[.G$6]/[.C274]+[.G$5]/[.C274]^2+[.G$4]/[.C274]^3 )" office:value-type="float" office:value="0.00243525740316815">
            <text:p>0.002435</text:p>
          </table:table-cell>
          <table:table-cell/>
          <table:table-cell table:style-name="ce35" table:formula="of:=2000000*([.G274]-[.E274])/([.E274]+[.G274])" office:value-type="float" office:value="-0.00176902594411101">
            <text:p>-0.002</text:p>
          </table:table-cell>
          <table:table-cell table:style-name="ce46" office:value-type="float" office:value="1">
            <text:p>1</text:p>
          </table:table-cell>
          <table:table-cell table:style-name="ce49" table:formula="of:=[.J274]*[.I274]^[.K$8]" office:value-type="float" office:value="8.46241795027427E-089">
            <text:p>8.46E-089</text:p>
          </table:table-cell>
          <table:table-cell table:number-columns-repeated="1001"/>
        </table:table-row>
        <table:table-row table:style-name="ro1">
          <table:table-cell/>
          <table:table-cell table:formula="of:=[.B274]+[.B$8]" office:value-type="float" office:value="3.06999999999997">
            <text:p>3.070000</text:p>
          </table:table-cell>
          <table:table-cell table:style-name="ce11" table:formula="of:=10^[.B275]" office:value-type="float" office:value="1174.89755493945">
            <text:p>1174.8976</text:p>
          </table:table-cell>
          <table:table-cell/>
          <table:table-cell table:style-name="ce19" table:formula="of:=FLK2MY([.C275])" office:value-type="float" office:value="0.00240738126168139">
            <text:p>0.002407</text:p>
          </table:table-cell>
          <table:table-cell/>
          <table:table-cell table:style-name="ce30" table:formula="of:=(4/[.C275])*(1/SQRT(2)+[.G$6]/[.C275]+[.G$5]/[.C275]^2+[.G$4]/[.C275]^3 )" office:value-type="float" office:value="0.00240738125746434">
            <text:p>0.002407</text:p>
          </table:table-cell>
          <table:table-cell/>
          <table:table-cell table:style-name="ce35" table:formula="of:=2000000*([.G275]-[.E275])/([.E275]+[.G275])" office:value-type="float" office:value="-0.00175171865282834">
            <text:p>-0.002</text:p>
          </table:table-cell>
          <table:table-cell table:style-name="ce46" office:value-type="float" office:value="1">
            <text:p>1</text:p>
          </table:table-cell>
          <table:table-cell table:style-name="ce49" table:formula="of:=[.J275]*[.I275]^[.K$8]" office:value-type="float" office:value="6.17816273821319E-089">
            <text:p>6.18E-089</text:p>
          </table:table-cell>
          <table:table-cell table:number-columns-repeated="1001"/>
        </table:table-row>
        <table:table-row table:style-name="ro1">
          <table:table-cell/>
          <table:table-cell table:formula="of:=[.B275]+[.B$8]" office:value-type="float" office:value="3.07499999999997">
            <text:p>3.075000</text:p>
          </table:table-cell>
          <table:table-cell table:style-name="ce11" table:formula="of:=10^[.B276]" office:value-type="float" office:value="1188.50222743694">
            <text:p>1188.5022</text:p>
          </table:table-cell>
          <table:table-cell/>
          <table:table-cell table:style-name="ce19" table:formula="of:=FLK2MY([.C276])" office:value-type="float" office:value="0.00237982421097103">
            <text:p>0.002380</text:p>
          </table:table-cell>
          <table:table-cell/>
          <table:table-cell table:style-name="ce30" table:formula="of:=(4/[.C276])*(1/SQRT(2)+[.G$6]/[.C276]+[.G$5]/[.C276]^2+[.G$4]/[.C276]^3 )" office:value-type="float" office:value="0.00237982420684312">
            <text:p>0.002380</text:p>
          </table:table-cell>
          <table:table-cell/>
          <table:table-cell table:style-name="ce35" table:formula="of:=2000000*([.G276]-[.E276])/([.E276]+[.G276])" office:value-type="float" office:value="-0.00173454601165824">
            <text:p>-0.002</text:p>
          </table:table-cell>
          <table:table-cell table:style-name="ce46" office:value-type="float" office:value="1">
            <text:p>1</text:p>
          </table:table-cell>
          <table:table-cell table:style-name="ce49" table:formula="of:=[.J276]*[.I276]^[.K$8]" office:value-type="float" office:value="4.50761058842066E-089">
            <text:p>4.51E-089</text:p>
          </table:table-cell>
          <table:table-cell table:number-columns-repeated="1001"/>
        </table:table-row>
        <table:table-row table:style-name="ro1">
          <table:table-cell/>
          <table:table-cell table:formula="of:=[.B276]+[.B$8]" office:value-type="float" office:value="3.07999999999997">
            <text:p>3.080000</text:p>
          </table:table-cell>
          <table:table-cell table:style-name="ce11" table:formula="of:=10^[.B277]" office:value-type="float" office:value="1202.26443461733">
            <text:p>1202.2644</text:p>
          </table:table-cell>
          <table:table-cell/>
          <table:table-cell table:style-name="ce19" table:formula="of:=FLK2MY([.C277])" office:value-type="float" office:value="0.00235258260271148">
            <text:p>0.002353</text:p>
          </table:table-cell>
          <table:table-cell/>
          <table:table-cell table:style-name="ce30" table:formula="of:=(4/[.C277])*(1/SQRT(2)+[.G$6]/[.C277]+[.G$5]/[.C277]^2+[.G$4]/[.C277]^3 )" office:value-type="float" office:value="0.0023525825986709">
            <text:p>0.002353</text:p>
          </table:table-cell>
          <table:table-cell/>
          <table:table-cell table:style-name="ce35" table:formula="of:=2000000*([.G277]-[.E277])/([.E277]+[.G277])" office:value-type="float" office:value="-0.00171750876524587">
            <text:p>-0.002</text:p>
          </table:table-cell>
          <table:table-cell table:style-name="ce46" office:value-type="float" office:value="1">
            <text:p>1</text:p>
          </table:table-cell>
          <table:table-cell table:style-name="ce49" table:formula="of:=[.J277]*[.I277]^[.K$8]" office:value-type="float" office:value="3.2867508854626E-089">
            <text:p>3.29E-089</text:p>
          </table:table-cell>
          <table:table-cell table:number-columns-repeated="1001"/>
        </table:table-row>
        <table:table-row table:style-name="ro1">
          <table:table-cell/>
          <table:table-cell table:formula="of:=[.B277]+[.B$8]" office:value-type="float" office:value="3.08499999999997">
            <text:p>3.085000</text:p>
          </table:table-cell>
          <table:table-cell table:style-name="ce11" table:formula="of:=10^[.B278]" office:value-type="float" office:value="1216.18600064629">
            <text:p>1216.1860</text:p>
          </table:table-cell>
          <table:table-cell/>
          <table:table-cell table:style-name="ce19" table:formula="of:=FLK2MY([.C278])" office:value-type="float" office:value="0.00232565282607986">
            <text:p>0.002326</text:p>
          </table:table-cell>
          <table:table-cell/>
          <table:table-cell table:style-name="ce30" table:formula="of:=(4/[.C278])*(1/SQRT(2)+[.G$6]/[.C278]+[.G$5]/[.C278]^2+[.G$4]/[.C278]^3 )" office:value-type="float" office:value="0.00232565282212484">
            <text:p>0.002326</text:p>
          </table:table-cell>
          <table:table-cell/>
          <table:table-cell table:style-name="ce35" table:formula="of:=2000000*([.G278]-[.E278])/([.E278]+[.G278])" office:value-type="float" office:value="-0.00170060595329491">
            <text:p>-0.002</text:p>
          </table:table-cell>
          <table:table-cell table:style-name="ce46" office:value-type="float" office:value="1">
            <text:p>1</text:p>
          </table:table-cell>
          <table:table-cell table:style-name="ce49" table:formula="of:=[.J278]*[.I278]^[.K$8]" office:value-type="float" office:value="2.39507017331369E-089">
            <text:p>2.40E-089</text:p>
          </table:table-cell>
          <table:table-cell table:number-columns-repeated="1001"/>
        </table:table-row>
        <table:table-row table:style-name="ro1">
          <table:table-cell/>
          <table:table-cell table:formula="of:=[.B278]+[.B$8]" office:value-type="float" office:value="3.08999999999997">
            <text:p>3.090000</text:p>
          </table:table-cell>
          <table:table-cell table:style-name="ce11" table:formula="of:=10^[.B279]" office:value-type="float" office:value="1230.2687708123">
            <text:p>1230.2688</text:p>
          </table:table-cell>
          <table:table-cell/>
          <table:table-cell table:style-name="ce19" table:formula="of:=FLK2MY([.C279])" office:value-type="float" office:value="0.00229903131158547">
            <text:p>0.002299</text:p>
          </table:table-cell>
          <table:table-cell/>
          <table:table-cell table:style-name="ce30" table:formula="of:=(4/[.C279])*(1/SQRT(2)+[.G$6]/[.C279]+[.G$5]/[.C279]^2+[.G$4]/[.C279]^3 )" office:value-type="float" office:value="0.00229903130771428">
            <text:p>0.002299</text:p>
          </table:table-cell>
          <table:table-cell/>
          <table:table-cell table:style-name="ce35" table:formula="of:=2000000*([.G279]-[.E279])/([.E279]+[.G279])" office:value-type="float" office:value="-0.00168383745578114">
            <text:p>-0.002</text:p>
          </table:table-cell>
          <table:table-cell table:style-name="ce46" office:value-type="float" office:value="1">
            <text:p>1</text:p>
          </table:table-cell>
          <table:table-cell table:style-name="ce49" table:formula="of:=[.J279]*[.I279]^[.K$8]" office:value-type="float" office:value="1.7442362486036E-089">
            <text:p>1.74E-089</text:p>
          </table:table-cell>
          <table:table-cell table:number-columns-repeated="1001"/>
        </table:table-row>
        <table:table-row table:style-name="ro1">
          <table:table-cell/>
          <table:table-cell table:formula="of:=[.B279]+[.B$8]" office:value-type="float" office:value="3.09499999999997">
            <text:p>3.095000</text:p>
          </table:table-cell>
          <table:table-cell table:style-name="ce11" table:formula="of:=10^[.B280]" office:value-type="float" office:value="1244.5146117713">
            <text:p>1244.5146</text:p>
          </table:table-cell>
          <table:table-cell/>
          <table:table-cell table:style-name="ce19" table:formula="of:=FLK2MY([.C280])" office:value-type="float" office:value="0.00227271453059667">
            <text:p>0.002273</text:p>
          </table:table-cell>
          <table:table-cell/>
          <table:table-cell table:style-name="ce30" table:formula="of:=(4/[.C280])*(1/SQRT(2)+[.G$6]/[.C280]+[.G$5]/[.C280]^2+[.G$4]/[.C280]^3 )" office:value-type="float" office:value="0.00227271452680759">
            <text:p>0.002273</text:p>
          </table:table-cell>
          <table:table-cell/>
          <table:table-cell table:style-name="ce35" table:formula="of:=2000000*([.G280]-[.E280])/([.E280]+[.G280])" office:value-type="float" office:value="-0.00166720347443803">
            <text:p>-0.002</text:p>
          </table:table-cell>
          <table:table-cell table:style-name="ce46" office:value-type="float" office:value="1">
            <text:p>1</text:p>
          </table:table-cell>
          <table:table-cell table:style-name="ce49" table:formula="of:=[.J280]*[.I280]^[.K$8]" office:value-type="float" office:value="1.26950791807493E-089">
            <text:p>1.27E-089</text:p>
          </table:table-cell>
          <table:table-cell table:number-columns-repeated="1001"/>
        </table:table-row>
        <table:table-row table:style-name="ro1">
          <table:table-cell/>
          <table:table-cell table:formula="of:=[.B280]+[.B$8]" office:value-type="float" office:value="3.09999999999997">
            <text:p>3.100000</text:p>
          </table:table-cell>
          <table:table-cell table:style-name="ce11" table:formula="of:=10^[.B281]" office:value-type="float" office:value="1258.92541179408">
            <text:p>1258.9254</text:p>
          </table:table-cell>
          <table:table-cell/>
          <table:table-cell table:style-name="ce19" table:formula="of:=FLK2MY([.C281])" office:value-type="float" office:value="0.00224669899487319">
            <text:p>0.002247</text:p>
          </table:table-cell>
          <table:table-cell/>
          <table:table-cell table:style-name="ce30" table:formula="of:=(4/[.C281])*(1/SQRT(2)+[.G$6]/[.C281]+[.G$5]/[.C281]^2+[.G$4]/[.C281]^3 )" office:value-type="float" office:value="0.00224669899116456">
            <text:p>0.002247</text:p>
          </table:table-cell>
          <table:table-cell/>
          <table:table-cell table:style-name="ce35" table:formula="of:=2000000*([.G281]-[.E281])/([.E281]+[.G281])" office:value-type="float" office:value="-0.00165070378340529">
            <text:p>-0.002</text:p>
          </table:table-cell>
          <table:table-cell table:style-name="ce46" office:value-type="float" office:value="1">
            <text:p>1</text:p>
          </table:table-cell>
          <table:table-cell table:style-name="ce49" table:formula="of:=[.J281]*[.I281]^[.K$8]" office:value-type="float" office:value="9.23448529424233E-090">
            <text:p>9.23E-090</text:p>
          </table:table-cell>
          <table:table-cell table:number-columns-repeated="1001"/>
        </table:table-row>
        <table:table-row table:style-name="ro1">
          <table:table-cell/>
          <table:table-cell table:formula="of:=[.B281]+[.B$8]" office:value-type="float" office:value="3.10499999999997">
            <text:p>3.105000</text:p>
          </table:table-cell>
          <table:table-cell table:style-name="ce11" table:formula="of:=10^[.B282]" office:value-type="float" office:value="1273.50308101658">
            <text:p>1273.5031</text:p>
          </table:table-cell>
          <table:table-cell/>
          <table:table-cell table:style-name="ce19" table:formula="of:=FLK2MY([.C282])" office:value-type="float" office:value="0.0022209812561038">
            <text:p>0.002221</text:p>
          </table:table-cell>
          <table:table-cell/>
          <table:table-cell table:style-name="ce30" table:formula="of:=(4/[.C282])*(1/SQRT(2)+[.G$6]/[.C282]+[.G$5]/[.C282]^2+[.G$4]/[.C282]^3 )" office:value-type="float" office:value="0.00222098125247397">
            <text:p>0.002221</text:p>
          </table:table-cell>
          <table:table-cell/>
          <table:table-cell table:style-name="ce35" table:formula="of:=2000000*([.G282]-[.E282])/([.E282]+[.G282])" office:value-type="float" office:value="-0.00163433634130621">
            <text:p>-0.002</text:p>
          </table:table-cell>
          <table:table-cell table:style-name="ce46" office:value-type="float" office:value="1">
            <text:p>1</text:p>
          </table:table-cell>
          <table:table-cell table:style-name="ce49" table:formula="of:=[.J282]*[.I282]^[.K$8]" office:value-type="float" office:value="6.71314473861648E-090">
            <text:p>6.71E-090</text:p>
          </table:table-cell>
          <table:table-cell table:number-columns-repeated="1001"/>
        </table:table-row>
        <table:table-row table:style-name="ro1">
          <table:table-cell/>
          <table:table-cell table:formula="of:=[.B282]+[.B$8]" office:value-type="float" office:value="3.10999999999997">
            <text:p>3.110000</text:p>
          </table:table-cell>
          <table:table-cell table:style-name="ce11" table:formula="of:=10^[.B283]" office:value-type="float" office:value="1288.24955169305">
            <text:p>1288.2496</text:p>
          </table:table-cell>
          <table:table-cell/>
          <table:table-cell table:style-name="ce19" table:formula="of:=FLK2MY([.C283])" office:value-type="float" office:value="0.00219555790544926">
            <text:p>0.002196</text:p>
          </table:table-cell>
          <table:table-cell/>
          <table:table-cell table:style-name="ce30" table:formula="of:=(4/[.C283])*(1/SQRT(2)+[.G$6]/[.C283]+[.G$5]/[.C283]^2+[.G$4]/[.C283]^3 )" office:value-type="float" office:value="0.00219555790189662">
            <text:p>0.002196</text:p>
          </table:table-cell>
          <table:table-cell/>
          <table:table-cell table:style-name="ce35" table:formula="of:=2000000*([.G283]-[.E283])/([.E283]+[.G283])" office:value-type="float" office:value="-0.00161810311618192">
            <text:p>-0.002</text:p>
          </table:table-cell>
          <table:table-cell table:style-name="ce46" office:value-type="float" office:value="1">
            <text:p>1</text:p>
          </table:table-cell>
          <table:table-cell table:style-name="ce49" table:formula="of:=[.J283]*[.I283]^[.K$8]" office:value-type="float" office:value="4.87751053787988E-090">
            <text:p>4.88E-090</text:p>
          </table:table-cell>
          <table:table-cell table:number-columns-repeated="1001"/>
        </table:table-row>
        <table:table-row table:style-name="ro1">
          <table:table-cell/>
          <table:table-cell table:formula="of:=[.B283]+[.B$8]" office:value-type="float" office:value="3.11499999999997">
            <text:p>3.115000</text:p>
          </table:table-cell>
          <table:table-cell table:style-name="ce11" table:formula="of:=10^[.B284]" office:value-type="float" office:value="1303.16677845221">
            <text:p>1303.1668</text:p>
          </table:table-cell>
          <table:table-cell/>
          <table:table-cell table:style-name="ce19" table:formula="of:=FLK2MY([.C284])" office:value-type="float" office:value="0.00217042557309049">
            <text:p>0.002170</text:p>
          </table:table-cell>
          <table:table-cell/>
          <table:table-cell table:style-name="ce30" table:formula="of:=(4/[.C284])*(1/SQRT(2)+[.G$6]/[.C284]+[.G$5]/[.C284]^2+[.G$4]/[.C284]^3 )" office:value-type="float" office:value="0.00217042556961346">
            <text:p>0.002170</text:p>
          </table:table-cell>
          <table:table-cell/>
          <table:table-cell table:style-name="ce35" table:formula="of:=2000000*([.G284]-[.E284])/([.E284]+[.G284])" office:value-type="float" office:value="-0.00160200193211615">
            <text:p>-0.002</text:p>
          </table:table-cell>
          <table:table-cell table:style-name="ce46" office:value-type="float" office:value="1">
            <text:p>1</text:p>
          </table:table-cell>
          <table:table-cell table:style-name="ce49" table:formula="of:=[.J284]*[.I284]^[.K$8]" office:value-type="float" office:value="3.54174375764566E-090">
            <text:p>3.54E-090</text:p>
          </table:table-cell>
          <table:table-cell table:number-columns-repeated="1001"/>
        </table:table-row>
        <table:table-row table:style-name="ro1">
          <table:table-cell/>
          <table:table-cell table:formula="of:=[.B284]+[.B$8]" office:value-type="float" office:value="3.11999999999997">
            <text:p>3.120000</text:p>
          </table:table-cell>
          <table:table-cell table:style-name="ce11" table:formula="of:=10^[.B285]" office:value-type="float" office:value="1318.25673855632">
            <text:p>1318.2567</text:p>
          </table:table-cell>
          <table:table-cell/>
          <table:table-cell table:style-name="ce19" table:formula="of:=FLK2MY([.C285])" office:value-type="float" office:value="0.00214558092778196">
            <text:p>0.002146</text:p>
          </table:table-cell>
          <table:table-cell/>
          <table:table-cell table:style-name="ce30" table:formula="of:=(4/[.C285])*(1/SQRT(2)+[.G$6]/[.C285]+[.G$5]/[.C285]^2+[.G$4]/[.C285]^3 )" office:value-type="float" office:value="0.002145580924379">
            <text:p>0.002146</text:p>
          </table:table-cell>
          <table:table-cell/>
          <table:table-cell table:style-name="ce35" table:formula="of:=2000000*([.G285]-[.E285])/([.E285]+[.G285])" office:value-type="float" office:value="-0.00158603330501803">
            <text:p>-0.002</text:p>
          </table:table-cell>
          <table:table-cell table:style-name="ce46" office:value-type="float" office:value="1">
            <text:p>1</text:p>
          </table:table-cell>
          <table:table-cell table:style-name="ce49" table:formula="of:=[.J285]*[.I285]^[.K$8]" office:value-type="float" office:value="2.57035843479079E-090">
            <text:p>2.57E-090</text:p>
          </table:table-cell>
          <table:table-cell table:number-columns-repeated="1001"/>
        </table:table-row>
        <table:table-row table:style-name="ro1">
          <table:table-cell/>
          <table:table-cell table:formula="of:=[.B285]+[.B$8]" office:value-type="float" office:value="3.12499999999997">
            <text:p>3.125000</text:p>
          </table:table-cell>
          <table:table-cell table:style-name="ce11" table:formula="of:=10^[.B286]" office:value-type="float" office:value="1333.52143216323">
            <text:p>1333.5214</text:p>
          </table:table-cell>
          <table:table-cell/>
          <table:table-cell table:style-name="ce19" table:formula="of:=FLK2MY([.C286])" office:value-type="float" office:value="0.00212102067641013">
            <text:p>0.002121</text:p>
          </table:table-cell>
          <table:table-cell/>
          <table:table-cell table:style-name="ce30" table:formula="of:=(4/[.C286])*(1/SQRT(2)+[.G$6]/[.C286]+[.G$5]/[.C286]^2+[.G$4]/[.C286]^3 )" office:value-type="float" office:value="0.00212102067307971">
            <text:p>0.002121</text:p>
          </table:table-cell>
          <table:table-cell/>
          <table:table-cell table:style-name="ce35" table:formula="of:=2000000*([.G286]-[.E286])/([.E286]+[.G286])" office:value-type="float" office:value="-0.00157019631145962">
            <text:p>-0.002</text:p>
          </table:table-cell>
          <table:table-cell table:style-name="ce46" office:value-type="float" office:value="1">
            <text:p>1</text:p>
          </table:table-cell>
          <table:table-cell table:style-name="ce49" table:formula="of:=[.J286]*[.I286]^[.K$8]" office:value-type="float" office:value="1.86434589326932E-090">
            <text:p>1.86E-090</text:p>
          </table:table-cell>
          <table:table-cell table:number-columns-repeated="1001"/>
        </table:table-row>
        <table:table-row table:style-name="ro1">
          <table:table-cell/>
          <table:table-cell table:formula="of:=[.B286]+[.B$8]" office:value-type="float" office:value="3.12999999999997">
            <text:p>3.130000</text:p>
          </table:table-cell>
          <table:table-cell table:style-name="ce11" table:formula="of:=10^[.B287]" office:value-type="float" office:value="1348.96288259156">
            <text:p>1348.9629</text:p>
          </table:table-cell>
          <table:table-cell/>
          <table:table-cell table:style-name="ce19" table:formula="of:=FLK2MY([.C287])" office:value-type="float" office:value="0.00209674156355698">
            <text:p>0.002097</text:p>
          </table:table-cell>
          <table:table-cell/>
          <table:table-cell table:style-name="ce30" table:formula="of:=(4/[.C287])*(1/SQRT(2)+[.G$6]/[.C287]+[.G$5]/[.C287]^2+[.G$4]/[.C287]^3 )" office:value-type="float" office:value="0.00209674156029761">
            <text:p>0.002097</text:p>
          </table:table-cell>
          <table:table-cell/>
          <table:table-cell table:style-name="ce35" table:formula="of:=2000000*([.G287]-[.E287])/([.E287]+[.G287])" office:value-type="float" office:value="-0.00155449016318502">
            <text:p>-0.002</text:p>
          </table:table-cell>
          <table:table-cell table:style-name="ce46" office:value-type="float" office:value="1">
            <text:p>1</text:p>
          </table:table-cell>
          <table:table-cell table:style-name="ce49" table:formula="of:=[.J287]*[.I287]^[.K$8]" office:value-type="float" office:value="1.35149767062467E-090">
            <text:p>1.35E-090</text:p>
          </table:table-cell>
          <table:table-cell table:number-columns-repeated="1001"/>
        </table:table-row>
        <table:table-row table:style-name="ro1">
          <table:table-cell/>
          <table:table-cell table:formula="of:=[.B287]+[.B$8]" office:value-type="float" office:value="3.13499999999997">
            <text:p>3.135000</text:p>
          </table:table-cell>
          <table:table-cell table:style-name="ce11" table:formula="of:=10^[.B288]" office:value-type="float" office:value="1364.58313658883">
            <text:p>1364.5831</text:p>
          </table:table-cell>
          <table:table-cell/>
          <table:table-cell table:style-name="ce19" table:formula="of:=FLK2MY([.C288])" office:value-type="float" office:value="0.00207274037106852">
            <text:p>0.002073</text:p>
          </table:table-cell>
          <table:table-cell/>
          <table:table-cell table:style-name="ce30" table:formula="of:=(4/[.C288])*(1/SQRT(2)+[.G$6]/[.C288]+[.G$5]/[.C288]^2+[.G$4]/[.C288]^3 )" office:value-type="float" office:value="0.00207274036787875">
            <text:p>0.002073</text:p>
          </table:table-cell>
          <table:table-cell/>
          <table:table-cell table:style-name="ce35" table:formula="of:=2000000*([.G288]-[.E288])/([.E288]+[.G288])" office:value-type="float" office:value="-0.0015389156846317">
            <text:p>-0.002</text:p>
          </table:table-cell>
          <table:table-cell table:style-name="ce46" office:value-type="float" office:value="1">
            <text:p>1</text:p>
          </table:table-cell>
          <table:table-cell table:style-name="ce49" table:formula="of:=[.J288]*[.I288]^[.K$8]" office:value-type="float" office:value="9.79206825626095E-091">
            <text:p>9.79E-091</text:p>
          </table:table-cell>
          <table:table-cell table:number-columns-repeated="1001"/>
        </table:table-row>
        <table:table-row table:style-name="ro1">
          <table:table-cell/>
          <table:table-cell table:formula="of:=[.B288]+[.B$8]" office:value-type="float" office:value="3.13999999999997">
            <text:p>3.140000</text:p>
          </table:table-cell>
          <table:table-cell table:style-name="ce11" table:formula="of:=10^[.B289]" office:value-type="float" office:value="1380.38426460279">
            <text:p>1380.3843</text:p>
          </table:table-cell>
          <table:table-cell/>
          <table:table-cell table:style-name="ce19" table:formula="of:=FLK2MY([.C289])" office:value-type="float" office:value="0.00204901391762828">
            <text:p>0.002049</text:p>
          </table:table-cell>
          <table:table-cell/>
          <table:table-cell table:style-name="ce30" table:formula="of:=(4/[.C289])*(1/SQRT(2)+[.G$6]/[.C289]+[.G$5]/[.C289]^2+[.G$4]/[.C289]^3 )" office:value-type="float" office:value="0.00204901391450666">
            <text:p>0.002049</text:p>
          </table:table-cell>
          <table:table-cell/>
          <table:table-cell table:style-name="ce35" table:formula="of:=2000000*([.G289]-[.E289])/([.E289]+[.G289])" office:value-type="float" office:value="-0.00152347160140841">
            <text:p>-0.002</text:p>
          </table:table-cell>
          <table:table-cell table:style-name="ce46" office:value-type="float" office:value="1">
            <text:p>1</text:p>
          </table:table-cell>
          <table:table-cell table:style-name="ce49" table:formula="of:=[.J289]*[.I289]^[.K$8]" office:value-type="float" office:value="7.09087155307823E-091">
            <text:p>7.09E-091</text:p>
          </table:table-cell>
          <table:table-cell table:number-columns-repeated="1001"/>
        </table:table-row>
        <table:table-row table:style-name="ro1">
          <table:table-cell/>
          <table:table-cell table:formula="of:=[.B289]+[.B$8]" office:value-type="float" office:value="3.14499999999997">
            <text:p>3.145000</text:p>
          </table:table-cell>
          <table:table-cell table:style-name="ce11" table:formula="of:=10^[.B290]" office:value-type="float" office:value="1396.36836105584">
            <text:p>1396.3684</text:p>
          </table:table-cell>
          <table:table-cell/>
          <table:table-cell table:style-name="ce19" table:formula="of:=FLK2MY([.C290])" office:value-type="float" office:value="0.0020255590583356">
            <text:p>0.002026</text:p>
          </table:table-cell>
          <table:table-cell/>
          <table:table-cell table:style-name="ce30" table:formula="of:=(4/[.C290])*(1/SQRT(2)+[.G$6]/[.C290]+[.G$5]/[.C290]^2+[.G$4]/[.C290]^3 )" office:value-type="float" office:value="0.00202555905528073">
            <text:p>0.002026</text:p>
          </table:table-cell>
          <table:table-cell/>
          <table:table-cell table:style-name="ce35" table:formula="of:=2000000*([.G290]-[.E290])/([.E290]+[.G290])" office:value-type="float" office:value="-0.00150815763302287">
            <text:p>-0.002</text:p>
          </table:table-cell>
          <table:table-cell table:style-name="ce46" office:value-type="float" office:value="1">
            <text:p>1</text:p>
          </table:table-cell>
          <table:table-cell table:style-name="ce49" table:formula="of:=[.J290]*[.I290]^[.K$8]" office:value-type="float" office:value="5.13210540229068E-091">
            <text:p>5.13E-091</text:p>
          </table:table-cell>
          <table:table-cell table:number-columns-repeated="1001"/>
        </table:table-row>
        <table:table-row table:style-name="ro1">
          <table:table-cell/>
          <table:table-cell table:formula="of:=[.B290]+[.B$8]" office:value-type="float" office:value="3.14999999999997">
            <text:p>3.150000</text:p>
          </table:table-cell>
          <table:table-cell table:style-name="ce11" table:formula="of:=10^[.B291]" office:value-type="float" office:value="1412.53754462266">
            <text:p>1412.5375</text:p>
          </table:table-cell>
          <table:table-cell/>
          <table:table-cell table:style-name="ce19" table:formula="of:=FLK2MY([.C291])" office:value-type="float" office:value="0.00200237268428882">
            <text:p>0.002002</text:p>
          </table:table-cell>
          <table:table-cell/>
          <table:table-cell table:style-name="ce30" table:formula="of:=(4/[.C291])*(1/SQRT(2)+[.G$6]/[.C291]+[.G$5]/[.C291]^2+[.G$4]/[.C291]^3 )" office:value-type="float" office:value="0.00200237268129933">
            <text:p>0.002002</text:p>
          </table:table-cell>
          <table:table-cell/>
          <table:table-cell table:style-name="ce35" table:formula="of:=2000000*([.G291]-[.E291])/([.E291]+[.G291])" office:value-type="float" office:value="-0.00149297260666615">
            <text:p>-0.001</text:p>
          </table:table-cell>
          <table:table-cell table:style-name="ce46" office:value-type="float" office:value="1">
            <text:p>1</text:p>
          </table:table-cell>
          <table:table-cell table:style-name="ce49" table:formula="of:=[.J291]*[.I291]^[.K$8]" office:value-type="float" office:value="3.71243498828382E-091">
            <text:p>3.71E-091</text:p>
          </table:table-cell>
          <table:table-cell table:number-columns-repeated="1001"/>
        </table:table-row>
        <table:table-row table:style-name="ro1">
          <table:table-cell/>
          <table:table-cell table:formula="of:=[.B291]+[.B$8]" office:value-type="float" office:value="3.15499999999997">
            <text:p>3.155000</text:p>
          </table:table-cell>
          <table:table-cell table:style-name="ce11" table:formula="of:=10^[.B292]" office:value-type="float" office:value="1428.893958511">
            <text:p>1428.8940</text:p>
          </table:table-cell>
          <table:table-cell/>
          <table:table-cell table:style-name="ce19" table:formula="of:=FLK2MY([.C292])" office:value-type="float" office:value="0.00197945172217323">
            <text:p>0.001979</text:p>
          </table:table-cell>
          <table:table-cell/>
          <table:table-cell table:style-name="ce30" table:formula="of:=(4/[.C292])*(1/SQRT(2)+[.G$6]/[.C292]+[.G$5]/[.C292]^2+[.G$4]/[.C292]^3 )" office:value-type="float" office:value="0.00197945171924776">
            <text:p>0.001979</text:p>
          </table:table-cell>
          <table:table-cell/>
          <table:table-cell table:style-name="ce35" table:formula="of:=2000000*([.G292]-[.E292])/([.E292]+[.G292])" office:value-type="float" office:value="-0.00147791638149691">
            <text:p>-0.001</text:p>
          </table:table-cell>
          <table:table-cell table:style-name="ce46" office:value-type="float" office:value="1">
            <text:p>1</text:p>
          </table:table-cell>
          <table:table-cell table:style-name="ce49" table:formula="of:=[.J292]*[.I292]^[.K$8]" office:value-type="float" office:value="2.68408098125479E-091">
            <text:p>2.68E-091</text:p>
          </table:table-cell>
          <table:table-cell table:number-columns-repeated="1001"/>
        </table:table-row>
        <table:table-row table:style-name="ro1">
          <table:table-cell/>
          <table:table-cell table:formula="of:=[.B292]+[.B$8]" office:value-type="float" office:value="3.15999999999997">
            <text:p>3.160000</text:p>
          </table:table-cell>
          <table:table-cell table:style-name="ce11" table:formula="of:=10^[.B293]" office:value-type="float" office:value="1445.43977074583">
            <text:p>1445.4398</text:p>
          </table:table-cell>
          <table:table-cell/>
          <table:table-cell table:style-name="ce19" table:formula="of:=FLK2MY([.C293])" office:value-type="float" office:value="0.00195679313385369">
            <text:p>0.001957</text:p>
          </table:table-cell>
          <table:table-cell/>
          <table:table-cell table:style-name="ce30" table:formula="of:=(4/[.C293])*(1/SQRT(2)+[.G$6]/[.C293]+[.G$5]/[.C293]^2+[.G$4]/[.C293]^3 )" office:value-type="float" office:value="0.00195679313099093">
            <text:p>0.001957</text:p>
          </table:table-cell>
          <table:table-cell/>
          <table:table-cell table:style-name="ce35" table:formula="of:=2000000*([.G293]-[.E293])/([.E293]+[.G293])" office:value-type="float" office:value="-0.00146298880554897">
            <text:p>-0.001</text:p>
          </table:table-cell>
          <table:table-cell table:style-name="ce46" office:value-type="float" office:value="1">
            <text:p>1</text:p>
          </table:table-cell>
          <table:table-cell table:style-name="ce49" table:formula="of:=[.J293]*[.I293]^[.K$8]" office:value-type="float" office:value="1.93959964768088E-091">
            <text:p>1.94E-091</text:p>
          </table:table-cell>
          <table:table-cell table:number-columns-repeated="1001"/>
        </table:table-row>
        <table:table-row table:style-name="ro1">
          <table:table-cell/>
          <table:table-cell table:formula="of:=[.B293]+[.B$8]" office:value-type="float" office:value="3.16499999999997">
            <text:p>3.165000</text:p>
          </table:table-cell>
          <table:table-cell table:style-name="ce11" table:formula="of:=10^[.B294]" office:value-type="float" office:value="1462.17717445662">
            <text:p>1462.1772</text:p>
          </table:table-cell>
          <table:table-cell/>
          <table:table-cell table:style-name="ce19" table:formula="of:=FLK2MY([.C294])" office:value-type="float" office:value="0.00193439391597198">
            <text:p>0.001934</text:p>
          </table:table-cell>
          <table:table-cell/>
          <table:table-cell table:style-name="ce30" table:formula="of:=(4/[.C294])*(1/SQRT(2)+[.G$6]/[.C294]+[.G$5]/[.C294]^2+[.G$4]/[.C294]^3 )" office:value-type="float" office:value="0.00193439391317061">
            <text:p>0.001934</text:p>
          </table:table-cell>
          <table:table-cell/>
          <table:table-cell table:style-name="ce35" table:formula="of:=2000000*([.G294]-[.E294])/([.E294]+[.G294])" office:value-type="float" office:value="-0.00144818949477706">
            <text:p>-0.001</text:p>
          </table:table-cell>
          <table:table-cell table:style-name="ce46" office:value-type="float" office:value="1">
            <text:p>1</text:p>
          </table:table-cell>
          <table:table-cell table:style-name="ce49" table:formula="of:=[.J294]*[.I294]^[.K$8]" office:value-type="float" office:value="1.40091752611016E-091">
            <text:p>1.40E-091</text:p>
          </table:table-cell>
          <table:table-cell table:number-columns-repeated="1001"/>
        </table:table-row>
        <table:table-row table:style-name="ro1">
          <table:table-cell/>
          <table:table-cell table:formula="of:=[.B294]+[.B$8]" office:value-type="float" office:value="3.16999999999997">
            <text:p>3.170000</text:p>
          </table:table-cell>
          <table:table-cell table:style-name="ce11" table:formula="of:=10^[.B295]" office:value-type="float" office:value="1479.1083881681">
            <text:p>1479.1084</text:p>
          </table:table-cell>
          <table:table-cell/>
          <table:table-cell table:style-name="ce19" table:formula="of:=FLK2MY([.C295])" office:value-type="float" office:value="0.00191225109954869">
            <text:p>0.001912</text:p>
          </table:table-cell>
          <table:table-cell/>
          <table:table-cell table:style-name="ce30" table:formula="of:=(4/[.C295])*(1/SQRT(2)+[.G$6]/[.C295]+[.G$5]/[.C295]^2+[.G$4]/[.C295]^3 )" office:value-type="float" office:value="0.00191225109680744">
            <text:p>0.001912</text:p>
          </table:table-cell>
          <table:table-cell/>
          <table:table-cell table:style-name="ce35" table:formula="of:=2000000*([.G295]-[.E295])/([.E295]+[.G295])" office:value-type="float" office:value="-0.00143351668954883">
            <text:p>-0.001</text:p>
          </table:table-cell>
          <table:table-cell table:style-name="ce46" office:value-type="float" office:value="1">
            <text:p>1</text:p>
          </table:table-cell>
          <table:table-cell table:style-name="ce49" table:formula="of:=[.J295]*[.I295]^[.K$8]" office:value-type="float" office:value="1.01131887550012E-091">
            <text:p>1.01E-091</text:p>
          </table:table-cell>
          <table:table-cell table:number-columns-repeated="1001"/>
        </table:table-row>
        <table:table-row table:style-name="ro1">
          <table:table-cell/>
          <table:table-cell table:formula="of:=[.B295]+[.B$8]" office:value-type="float" office:value="3.17499999999997">
            <text:p>3.175000</text:p>
          </table:table-cell>
          <table:table-cell table:style-name="ce11" table:formula="of:=10^[.B296]" office:value-type="float" office:value="1496.23565609433">
            <text:p>1496.2357</text:p>
          </table:table-cell>
          <table:table-cell/>
          <table:table-cell table:style-name="ce19" table:formula="of:=FLK2MY([.C296])" office:value-type="float" office:value="0.00189036174958971">
            <text:p>0.001890</text:p>
          </table:table-cell>
          <table:table-cell/>
          <table:table-cell table:style-name="ce30" table:formula="of:=(4/[.C296])*(1/SQRT(2)+[.G$6]/[.C296]+[.G$5]/[.C296]^2+[.G$4]/[.C296]^3 )" office:value-type="float" office:value="0.00189036174690734">
            <text:p>0.001890</text:p>
          </table:table-cell>
          <table:table-cell/>
          <table:table-cell table:style-name="ce35" table:formula="of:=2000000*([.G296]-[.E296])/([.E296]+[.G296])" office:value-type="float" office:value="-0.00141897107926543">
            <text:p>-0.001</text:p>
          </table:table-cell>
          <table:table-cell table:style-name="ce46" office:value-type="float" office:value="1">
            <text:p>1</text:p>
          </table:table-cell>
          <table:table-cell table:style-name="ce49" table:formula="of:=[.J296]*[.I296]^[.K$8]" office:value-type="float" office:value="7.29715224715755E-092">
            <text:p>7.30E-092</text:p>
          </table:table-cell>
          <table:table-cell table:number-columns-repeated="1001"/>
        </table:table-row>
        <table:table-row table:style-name="ro1">
          <table:table-cell/>
          <table:table-cell table:formula="of:=[.B296]+[.B$8]" office:value-type="float" office:value="3.17999999999997">
            <text:p>3.180000</text:p>
          </table:table-cell>
          <table:table-cell table:style-name="ce11" table:formula="of:=10^[.B297]" office:value-type="float" office:value="1513.5612484361">
            <text:p>1513.5612</text:p>
          </table:table-cell>
          <table:table-cell/>
          <table:table-cell table:style-name="ce19" table:formula="of:=FLK2MY([.C297])" office:value-type="float" office:value="0.00186872296469723">
            <text:p>0.001869</text:p>
          </table:table-cell>
          <table:table-cell/>
          <table:table-cell table:style-name="ce30" table:formula="of:=(4/[.C297])*(1/SQRT(2)+[.G$6]/[.C297]+[.G$5]/[.C297]^2+[.G$4]/[.C297]^3 )" office:value-type="float" office:value="0.00186872296207252">
            <text:p>0.001869</text:p>
          </table:table-cell>
          <table:table-cell/>
          <table:table-cell table:style-name="ce35" table:formula="of:=2000000*([.G297]-[.E297])/([.E297]+[.G297])" office:value-type="float" office:value="-0.0014045511926497">
            <text:p>-0.001</text:p>
          </table:table-cell>
          <table:table-cell table:style-name="ce46" office:value-type="float" office:value="1">
            <text:p>1</text:p>
          </table:table-cell>
          <table:table-cell table:style-name="ce49" table:formula="of:=[.J297]*[.I297]^[.K$8]" office:value-type="float" office:value="5.26262387236054E-092">
            <text:p>5.26E-092</text:p>
          </table:table-cell>
          <table:table-cell table:number-columns-repeated="1001"/>
        </table:table-row>
        <table:table-row table:style-name="ro1">
          <table:table-cell/>
          <table:table-cell table:formula="of:=[.B297]+[.B$8]" office:value-type="float" office:value="3.18499999999997">
            <text:p>3.185000</text:p>
          </table:table-cell>
          <table:table-cell table:style-name="ce11" table:formula="of:=10^[.B298]" office:value-type="float" office:value="1531.08746168192">
            <text:p>1531.0875</text:p>
          </table:table-cell>
          <table:table-cell/>
          <table:table-cell table:style-name="ce19" table:formula="of:=FLK2MY([.C298])" office:value-type="float" office:value="0.00184733187668518">
            <text:p>0.001847</text:p>
          </table:table-cell>
          <table:table-cell/>
          <table:table-cell table:style-name="ce30" table:formula="of:=(4/[.C298])*(1/SQRT(2)+[.G$6]/[.C298]+[.G$5]/[.C298]^2+[.G$4]/[.C298]^3 )" office:value-type="float" office:value="0.00184733187411691">
            <text:p>0.001847</text:p>
          </table:table-cell>
          <table:table-cell/>
          <table:table-cell table:style-name="ce35" table:formula="of:=2000000*([.G298]-[.E298])/([.E298]+[.G298])" office:value-type="float" office:value="-0.00139025714887457">
            <text:p>-0.001</text:p>
          </table:table-cell>
          <table:table-cell table:style-name="ce46" office:value-type="float" office:value="1">
            <text:p>1</text:p>
          </table:table-cell>
          <table:table-cell table:style-name="ce49" table:formula="of:=[.J298]*[.I298]^[.K$8]" office:value-type="float" office:value="3.7935375078638E-092">
            <text:p>3.79E-092</text:p>
          </table:table-cell>
          <table:table-cell table:number-columns-repeated="1001"/>
        </table:table-row>
        <table:table-row table:style-name="ro1">
          <table:table-cell/>
          <table:table-cell table:formula="of:=[.B298]+[.B$8]" office:value-type="float" office:value="3.18999999999997">
            <text:p>3.190000</text:p>
          </table:table-cell>
          <table:table-cell table:style-name="ce11" table:formula="of:=10^[.B299]" office:value-type="float" office:value="1548.81661891237">
            <text:p>1548.8166</text:p>
          </table:table-cell>
          <table:table-cell/>
          <table:table-cell table:style-name="ce19" table:formula="of:=FLK2MY([.C299])" office:value-type="float" office:value="0.00182618565019902">
            <text:p>0.001826</text:p>
          </table:table-cell>
          <table:table-cell/>
          <table:table-cell table:style-name="ce30" table:formula="of:=(4/[.C299])*(1/SQRT(2)+[.G$6]/[.C299]+[.G$5]/[.C299]^2+[.G$4]/[.C299]^3 )" office:value-type="float" office:value="0.00182618564768603">
            <text:p>0.001826</text:p>
          </table:table-cell>
          <table:table-cell/>
          <table:table-cell table:style-name="ce35" table:formula="of:=2000000*([.G299]-[.E299])/([.E299]+[.G299])" office:value-type="float" office:value="-0.00137608802420444">
            <text:p>-0.001</text:p>
          </table:table-cell>
          <table:table-cell table:style-name="ce46" office:value-type="float" office:value="1">
            <text:p>1</text:p>
          </table:table-cell>
          <table:table-cell table:style-name="ce49" table:formula="of:=[.J299]*[.I299]^[.K$8]" office:value-type="float" office:value="2.7332470592872E-092">
            <text:p>2.73E-092</text:p>
          </table:table-cell>
          <table:table-cell table:number-columns-repeated="1001"/>
        </table:table-row>
        <table:table-row table:style-name="ro1">
          <table:table-cell/>
          <table:table-cell table:formula="of:=[.B299]+[.B$8]" office:value-type="float" office:value="3.19499999999997">
            <text:p>3.195000</text:p>
          </table:table-cell>
          <table:table-cell table:style-name="ce11" table:formula="of:=10^[.B300]" office:value-type="float" office:value="1566.75107010804">
            <text:p>1566.7511</text:p>
          </table:table-cell>
          <table:table-cell/>
          <table:table-cell table:style-name="ce19" table:formula="of:=FLK2MY([.C300])" office:value-type="float" office:value="0.00180528148234">
            <text:p>0.001805</text:p>
          </table:table-cell>
          <table:table-cell/>
          <table:table-cell table:style-name="ce30" table:formula="of:=(4/[.C300])*(1/SQRT(2)+[.G$6]/[.C300]+[.G$5]/[.C300]^2+[.G$4]/[.C300]^3 )" office:value-type="float" office:value="0.00180528147988113">
            <text:p>0.001805</text:p>
          </table:table-cell>
          <table:table-cell/>
          <table:table-cell table:style-name="ce35" table:formula="of:=2000000*([.G300]-[.E300])/([.E300]+[.G300])" office:value-type="float" office:value="-0.00136204311627098">
            <text:p>-0.001</text:p>
          </table:table-cell>
          <table:table-cell table:style-name="ce46" office:value-type="float" office:value="1">
            <text:p>1</text:p>
          </table:table-cell>
          <table:table-cell table:style-name="ce49" table:formula="of:=[.J300]*[.I300]^[.K$8]" office:value-type="float" office:value="1.96837291505436E-092">
            <text:p>1.97E-092</text:p>
          </table:table-cell>
          <table:table-cell table:number-columns-repeated="1001"/>
        </table:table-row>
        <table:table-row table:style-name="ro1">
          <table:table-cell/>
          <table:table-cell table:formula="of:=[.B300]+[.B$8]" office:value-type="float" office:value="3.19999999999997">
            <text:p>3.200000</text:p>
          </table:table-cell>
          <table:table-cell table:style-name="ce11" table:formula="of:=10^[.B301]" office:value-type="float" office:value="1584.893192461">
            <text:p>1584.8932</text:p>
          </table:table-cell>
          <table:table-cell/>
          <table:table-cell table:style-name="ce19" table:formula="of:=FLK2MY([.C301])" office:value-type="float" office:value="0.0017846166022936">
            <text:p>0.001785</text:p>
          </table:table-cell>
          <table:table-cell/>
          <table:table-cell table:style-name="ce30" table:formula="of:=(4/[.C301])*(1/SQRT(2)+[.G$6]/[.C301]+[.G$5]/[.C301]^2+[.G$4]/[.C301]^3 )" office:value-type="float" office:value="0.00178461659988772">
            <text:p>0.001785</text:p>
          </table:table-cell>
          <table:table-cell/>
          <table:table-cell table:style-name="ce35" table:formula="of:=2000000*([.G301]-[.E301])/([.E301]+[.G301])" office:value-type="float" office:value="-0.00134812232618976">
            <text:p>-0.001</text:p>
          </table:table-cell>
          <table:table-cell table:style-name="ce46" office:value-type="float" office:value="1">
            <text:p>1</text:p>
          </table:table-cell>
          <table:table-cell table:style-name="ce49" table:formula="of:=[.J301]*[.I301]^[.K$8]" office:value-type="float" office:value="1.41689489233849E-092">
            <text:p>1.42E-092</text:p>
          </table:table-cell>
          <table:table-cell table:number-columns-repeated="1001"/>
        </table:table-row>
        <table:table-row table:style-name="ro1">
          <table:table-cell/>
          <table:table-cell table:formula="of:=[.B301]+[.B$8]" office:value-type="float" office:value="3.20499999999997">
            <text:p>3.205000</text:p>
          </table:table-cell>
          <table:table-cell table:style-name="ce11" table:formula="of:=10^[.B302]" office:value-type="float" office:value="1603.24539068993">
            <text:p>1603.2454</text:p>
          </table:table-cell>
          <table:table-cell/>
          <table:table-cell table:style-name="ce19" table:formula="of:=FLK2MY([.C302])" office:value-type="float" office:value="0.00176418827096229">
            <text:p>0.001764</text:p>
          </table:table-cell>
          <table:table-cell/>
          <table:table-cell table:style-name="ce30" table:formula="of:=(4/[.C302])*(1/SQRT(2)+[.G$6]/[.C302]+[.G$5]/[.C302]^2+[.G$4]/[.C302]^3 )" office:value-type="float" office:value="0.00176418826860829">
            <text:p>0.001764</text:p>
          </table:table-cell>
          <table:table-cell/>
          <table:table-cell table:style-name="ce35" table:formula="of:=2000000*([.G302]-[.E302])/([.E302]+[.G302])" office:value-type="float" office:value="-0.00133432373971289">
            <text:p>-0.001</text:p>
          </table:table-cell>
          <table:table-cell table:style-name="ce46" office:value-type="float" office:value="1">
            <text:p>1</text:p>
          </table:table-cell>
          <table:table-cell table:style-name="ce49" table:formula="of:=[.J302]*[.I302]^[.K$8]" office:value-type="float" office:value="1.01943329097973E-092">
            <text:p>1.02E-092</text:p>
          </table:table-cell>
          <table:table-cell table:number-columns-repeated="1001"/>
        </table:table-row>
        <table:table-row table:style-name="ro1">
          <table:table-cell/>
          <table:table-cell table:formula="of:=[.B302]+[.B$8]" office:value-type="float" office:value="3.20999999999997">
            <text:p>3.210000</text:p>
          </table:table-cell>
          <table:table-cell table:style-name="ce11" table:formula="of:=10^[.B303]" office:value-type="float" office:value="1621.81009735881">
            <text:p>1621.8101</text:p>
          </table:table-cell>
          <table:table-cell/>
          <table:table-cell table:style-name="ce19" table:formula="of:=FLK2MY([.C303])" office:value-type="float" office:value="0.00174399378060248">
            <text:p>0.001744</text:p>
          </table:table-cell>
          <table:table-cell/>
          <table:table-cell table:style-name="ce30" table:formula="of:=(4/[.C303])*(1/SQRT(2)+[.G$6]/[.C303]+[.G$5]/[.C303]^2+[.G$4]/[.C303]^3 )" office:value-type="float" office:value="0.00174399377829927">
            <text:p>0.001744</text:p>
          </table:table-cell>
          <table:table-cell/>
          <table:table-cell table:style-name="ce35" table:formula="of:=2000000*([.G303]-[.E303])/([.E303]+[.G303])" office:value-type="float" office:value="-0.00132064825049984">
            <text:p>-0.001</text:p>
          </table:table-cell>
          <table:table-cell table:style-name="ce46" office:value-type="float" office:value="1">
            <text:p>1</text:p>
          </table:table-cell>
          <table:table-cell table:style-name="ce49" table:formula="of:=[.J303]*[.I303]^[.K$8]" office:value-type="float" office:value="7.33143742425477E-093">
            <text:p>7.33E-093</text:p>
          </table:table-cell>
          <table:table-cell table:number-columns-repeated="1001"/>
        </table:table-row>
        <table:table-row table:style-name="ro1">
          <table:table-cell/>
          <table:table-cell table:formula="of:=[.B303]+[.B$8]" office:value-type="float" office:value="3.21499999999997">
            <text:p>3.215000</text:p>
          </table:table-cell>
          <table:table-cell table:style-name="ce11" table:formula="of:=10^[.B304]" office:value-type="float" office:value="1640.58977319942">
            <text:p>1640.5898</text:p>
          </table:table-cell>
          <table:table-cell/>
          <table:table-cell table:style-name="ce19" table:formula="of:=FLK2MY([.C304])" office:value-type="float" office:value="0.00172403045446562">
            <text:p>0.001724</text:p>
          </table:table-cell>
          <table:table-cell/>
          <table:table-cell table:style-name="ce30" table:formula="of:=(4/[.C304])*(1/SQRT(2)+[.G$6]/[.C304]+[.G$5]/[.C304]^2+[.G$4]/[.C304]^3 )" office:value-type="float" office:value="0.00172403045221215">
            <text:p>0.001724</text:p>
          </table:table-cell>
          <table:table-cell/>
          <table:table-cell table:style-name="ce35" table:formula="of:=2000000*([.G304]-[.E304])/([.E304]+[.G304])" office:value-type="float" office:value="-0.00130709419461743">
            <text:p>-0.001</text:p>
          </table:table-cell>
          <table:table-cell table:style-name="ce46" office:value-type="float" office:value="1">
            <text:p>1</text:p>
          </table:table-cell>
          <table:table-cell table:style-name="ce49" table:formula="of:=[.J304]*[.I304]^[.K$8]" office:value-type="float" office:value="5.2701180627502E-093">
            <text:p>5.27E-093</text:p>
          </table:table-cell>
          <table:table-cell table:number-columns-repeated="1001"/>
        </table:table-row>
        <table:table-row table:style-name="ro1">
          <table:table-cell/>
          <table:table-cell table:formula="of:=[.B304]+[.B$8]" office:value-type="float" office:value="3.21999999999997">
            <text:p>3.220000</text:p>
          </table:table-cell>
          <table:table-cell table:style-name="ce11" table:formula="of:=10^[.B305]" office:value-type="float" office:value="1659.58690743744">
            <text:p>1659.5869</text:p>
          </table:table-cell>
          <table:table-cell/>
          <table:table-cell table:style-name="ce19" table:formula="of:=FLK2MY([.C305])" office:value-type="float" office:value="0.00170429564644342">
            <text:p>0.001704</text:p>
          </table:table-cell>
          <table:table-cell/>
          <table:table-cell table:style-name="ce30" table:formula="of:=(4/[.C305])*(1/SQRT(2)+[.G$6]/[.C305]+[.G$5]/[.C305]^2+[.G$4]/[.C305]^3 )" office:value-type="float" office:value="0.00170429564423864">
            <text:p>0.001704</text:p>
          </table:table-cell>
          <table:table-cell/>
          <table:table-cell table:style-name="ce35" table:formula="of:=2000000*([.G305]-[.E305])/([.E305]+[.G305])" office:value-type="float" office:value="-0.00129366127611071">
            <text:p>-0.001</text:p>
          </table:table-cell>
          <table:table-cell table:style-name="ce46" office:value-type="float" office:value="1">
            <text:p>1</text:p>
          </table:table-cell>
          <table:table-cell table:style-name="ce49" table:formula="of:=[.J305]*[.I305]^[.K$8]" office:value-type="float" office:value="3.78667914336749E-093">
            <text:p>3.79E-093</text:p>
          </table:table-cell>
          <table:table-cell table:number-columns-repeated="1001"/>
        </table:table-row>
        <table:table-row table:style-name="ro1">
          <table:table-cell/>
          <table:table-cell table:formula="of:=[.B305]+[.B$8]" office:value-type="float" office:value="3.22499999999997">
            <text:p>3.225000</text:p>
          </table:table-cell>
          <table:table-cell table:style-name="ce11" table:formula="of:=10^[.B306]" office:value-type="float" office:value="1678.80401812244">
            <text:p>1678.8040</text:p>
          </table:table-cell>
          <table:table-cell/>
          <table:table-cell table:style-name="ce19" table:formula="of:=FLK2MY([.C306])" office:value-type="float" office:value="0.00168478674071711">
            <text:p>0.001685</text:p>
          </table:table-cell>
          <table:table-cell/>
          <table:table-cell table:style-name="ce30" table:formula="of:=(4/[.C306])*(1/SQRT(2)+[.G$6]/[.C306]+[.G$5]/[.C306]^2+[.G$4]/[.C306]^3 )" office:value-type="float" office:value="0.00168478673856">
            <text:p>0.001685</text:p>
          </table:table-cell>
          <table:table-cell/>
          <table:table-cell table:style-name="ce35" table:formula="of:=2000000*([.G306]-[.E306])/([.E306]+[.G306])" office:value-type="float" office:value="-0.00128034910740869">
            <text:p>-0.001</text:p>
          </table:table-cell>
          <table:table-cell table:style-name="ce46" office:value-type="float" office:value="1">
            <text:p>1</text:p>
          </table:table-cell>
          <table:table-cell table:style-name="ce49" table:formula="of:=[.J306]*[.I306]^[.K$8]" office:value-type="float" office:value="2.71962420290223E-093">
            <text:p>2.72E-093</text:p>
          </table:table-cell>
          <table:table-cell table:number-columns-repeated="1001"/>
        </table:table-row>
        <table:table-row table:style-name="ro1">
          <table:table-cell/>
          <table:table-cell table:formula="of:=[.B306]+[.B$8]" office:value-type="float" office:value="3.22999999999997">
            <text:p>3.230000</text:p>
          </table:table-cell>
          <table:table-cell table:style-name="ce11" table:formula="of:=10^[.B307]" office:value-type="float" office:value="1698.24365246162">
            <text:p>1698.2437</text:p>
          </table:table-cell>
          <table:table-cell/>
          <table:table-cell table:style-name="ce19" table:formula="of:=FLK2MY([.C307])" office:value-type="float" office:value="0.00166550115141073">
            <text:p>0.001666</text:p>
          </table:table-cell>
          <table:table-cell/>
          <table:table-cell table:style-name="ce30" table:formula="of:=(4/[.C307])*(1/SQRT(2)+[.G$6]/[.C307]+[.G$5]/[.C307]^2+[.G$4]/[.C307]^3 )" office:value-type="float" office:value="0.00166550114930028">
            <text:p>0.001666</text:p>
          </table:table-cell>
          <table:table-cell/>
          <table:table-cell table:style-name="ce35" table:formula="of:=2000000*([.G307]-[.E307])/([.E307]+[.G307])" office:value-type="float" office:value="-0.00126715642663751">
            <text:p>-0.001</text:p>
          </table:table-cell>
          <table:table-cell table:style-name="ce46" office:value-type="float" office:value="1">
            <text:p>1</text:p>
          </table:table-cell>
          <table:table-cell table:style-name="ce49" table:formula="of:=[.J307]*[.I307]^[.K$8]" office:value-type="float" office:value="1.95239360810438E-093">
            <text:p>1.95E-093</text:p>
          </table:table-cell>
          <table:table-cell table:number-columns-repeated="1001"/>
        </table:table-row>
        <table:table-row table:style-name="ro1">
          <table:table-cell/>
          <table:table-cell table:formula="of:=[.B307]+[.B$8]" office:value-type="float" office:value="3.23499999999997">
            <text:p>3.235000</text:p>
          </table:table-cell>
          <table:table-cell table:style-name="ce11" table:formula="of:=10^[.B308]" office:value-type="float" office:value="1717.90838715746">
            <text:p>1717.9084</text:p>
          </table:table-cell>
          <table:table-cell/>
          <table:table-cell table:style-name="ce19" table:formula="of:=FLK2MY([.C308])" office:value-type="float" office:value="0.00164643632224838">
            <text:p>0.001646</text:p>
          </table:table-cell>
          <table:table-cell/>
          <table:table-cell table:style-name="ce30" table:formula="of:=(4/[.C308])*(1/SQRT(2)+[.G$6]/[.C308]+[.G$5]/[.C308]^2+[.G$4]/[.C308]^3 )" office:value-type="float" office:value="0.00164643632018361">
            <text:p>0.001646</text:p>
          </table:table-cell>
          <table:table-cell/>
          <table:table-cell table:style-name="ce35" table:formula="of:=2000000*([.G308]-[.E308])/([.E308]+[.G308])" office:value-type="float" office:value="-0.00125408289473504">
            <text:p>-0.001</text:p>
          </table:table-cell>
          <table:table-cell table:style-name="ce46" office:value-type="float" office:value="1">
            <text:p>1</text:p>
          </table:table-cell>
          <table:table-cell table:style-name="ce49" table:formula="of:=[.J308]*[.I308]^[.K$8]" office:value-type="float" office:value="1.40100542276929E-093">
            <text:p>1.40E-093</text:p>
          </table:table-cell>
          <table:table-cell table:number-columns-repeated="1001"/>
        </table:table-row>
        <table:table-row table:style-name="ro1">
          <table:table-cell/>
          <table:table-cell table:formula="of:=[.B308]+[.B$8]" office:value-type="float" office:value="3.23999999999997">
            <text:p>3.240000</text:p>
          </table:table-cell>
          <table:table-cell table:style-name="ce11" table:formula="of:=10^[.B309]" office:value-type="float" office:value="1737.80082874925">
            <text:p>1737.8008</text:p>
          </table:table-cell>
          <table:table-cell/>
          <table:table-cell table:style-name="ce19" table:formula="of:=FLK2MY([.C309])" office:value-type="float" office:value="0.0016275897262154">
            <text:p>0.001628</text:p>
          </table:table-cell>
          <table:table-cell/>
          <table:table-cell table:style-name="ce30" table:formula="of:=(4/[.C309])*(1/SQRT(2)+[.G$6]/[.C309]+[.G$5]/[.C309]^2+[.G$4]/[.C309]^3 )" office:value-type="float" office:value="0.00162758972419536">
            <text:p>0.001628</text:p>
          </table:table-cell>
          <table:table-cell/>
          <table:table-cell table:style-name="ce35" table:formula="of:=2000000*([.G309]-[.E309])/([.E309]+[.G309])" office:value-type="float" office:value="-0.00124112768841811">
            <text:p>-0.001</text:p>
          </table:table-cell>
          <table:table-cell table:style-name="ce46" office:value-type="float" office:value="1">
            <text:p>1</text:p>
          </table:table-cell>
          <table:table-cell table:style-name="ce49" table:formula="of:=[.J309]*[.I309]^[.K$8]" office:value-type="float" office:value="1.00490929175685E-093">
            <text:p>1.00E-093</text:p>
          </table:table-cell>
          <table:table-cell table:number-columns-repeated="1001"/>
        </table:table-row>
        <table:table-row table:style-name="ro1">
          <table:table-cell/>
          <table:table-cell table:formula="of:=[.B309]+[.B$8]" office:value-type="float" office:value="3.24499999999997">
            <text:p>3.245000</text:p>
          </table:table-cell>
          <table:table-cell table:style-name="ce11" table:formula="of:=10^[.B310]" office:value-type="float" office:value="1757.92361395856">
            <text:p>1757.9236</text:p>
          </table:table-cell>
          <table:table-cell/>
          <table:table-cell table:style-name="ce19" table:formula="of:=FLK2MY([.C310])" office:value-type="float" office:value="0.00160895886522346">
            <text:p>0.001609</text:p>
          </table:table-cell>
          <table:table-cell/>
          <table:table-cell table:style-name="ce30" table:formula="of:=(4/[.C310])*(1/SQRT(2)+[.G$6]/[.C310]+[.G$5]/[.C310]^2+[.G$4]/[.C310]^3 )" office:value-type="float" office:value="0.00160895886324719">
            <text:p>0.001609</text:p>
          </table:table-cell>
          <table:table-cell/>
          <table:table-cell table:style-name="ce35" table:formula="of:=2000000*([.G310]-[.E310])/([.E310]+[.G310])" office:value-type="float" office:value="-0.00122829014977644">
            <text:p>-0.001</text:p>
          </table:table-cell>
          <table:table-cell table:style-name="ce46" office:value-type="float" office:value="1">
            <text:p>1</text:p>
          </table:table-cell>
          <table:table-cell table:style-name="ce49" table:formula="of:=[.J310]*[.I310]^[.K$8]" office:value-type="float" office:value="7.20495063789811E-094">
            <text:p>7.20E-094</text:p>
          </table:table-cell>
          <table:table-cell table:number-columns-repeated="1001"/>
        </table:table-row>
        <table:table-row table:style-name="ro1">
          <table:table-cell/>
          <table:table-cell table:formula="of:=[.B310]+[.B$8]" office:value-type="float" office:value="3.24999999999997">
            <text:p>3.250000</text:p>
          </table:table-cell>
          <table:table-cell table:style-name="ce11" table:formula="of:=10^[.B311]" office:value-type="float" office:value="1778.27941003879">
            <text:p>1778.2794</text:p>
          </table:table-cell>
          <table:table-cell/>
          <table:table-cell table:style-name="ce19" table:formula="of:=FLK2MY([.C311])" office:value-type="float" office:value="0.00159054126977937">
            <text:p>0.001591</text:p>
          </table:table-cell>
          <table:table-cell/>
          <table:table-cell table:style-name="ce30" table:formula="of:=(4/[.C311])*(1/SQRT(2)+[.G$6]/[.C311]+[.G$5]/[.C311]^2+[.G$4]/[.C311]^3 )" office:value-type="float" office:value="0.00159054126784596">
            <text:p>0.001591</text:p>
          </table:table-cell>
          <table:table-cell/>
          <table:table-cell table:style-name="ce35" table:formula="of:=2000000*([.G311]-[.E311])/([.E311]+[.G311])" office:value-type="float" office:value="-0.00121556980025354">
            <text:p>-0.001</text:p>
          </table:table-cell>
          <table:table-cell table:style-name="ce46" office:value-type="float" office:value="1">
            <text:p>1</text:p>
          </table:table-cell>
          <table:table-cell table:style-name="ce49" table:formula="of:=[.J311]*[.I311]^[.K$8]" office:value-type="float" office:value="5.16365074677736E-094">
            <text:p>5.16E-094</text:p>
          </table:table-cell>
          <table:table-cell table:number-columns-repeated="1001"/>
        </table:table-row>
        <table:table-row table:style-name="ro1" table:number-rows-repeated="65224">
          <table:table-cell table:number-columns-repeated="1012"/>
        </table:table-row>
        <table:table-row table:style-name="ro1">
          <table:table-cell table:number-columns-repeated="1012"/>
        </table:table-row>
      </table:table>
      <table:table table:name="Sheet3" table:style-name="ta1" table:print="false">
        <office:forms form:automatic-focus="false" form:apply-design-mode="false"/>
        <table:table-column table:style-name="co20" table:default-cell-style-name="ce21"/>
        <table:table-column table:style-name="co21" table:default-cell-style-name="ce51"/>
        <table:table-column table:style-name="co21" table:default-cell-style-name="ce56"/>
        <table:table-column table:style-name="co22" table:default-cell-style-name="Default"/>
        <table:table-column table:style-name="co23" table:default-cell-style-name="ce6"/>
        <table:table-column table:style-name="co10" table:default-cell-style-name="Default"/>
        <table:table-column table:style-name="co24" table:default-cell-style-name="ce56"/>
        <table:table-column table:style-name="co25" table:default-cell-style-name="ce32"/>
        <table:table-column table:style-name="co26" table:default-cell-style-name="Default"/>
        <table:table-column table:style-name="co27" table:default-cell-style-name="ce21"/>
        <table:table-column table:style-name="co28" table:visibility="collapse" table:default-cell-style-name="ce64"/>
        <table:table-column table:style-name="co29" table:visibility="collapse" table:default-cell-style-name="ce64"/>
        <table:table-column table:style-name="co30" table:visibility="collapse" table:default-cell-style-name="ce64"/>
        <table:table-column table:style-name="co20" table:visibility="collapse" table:default-cell-style-name="ce64"/>
        <table:table-column table:style-name="co12" table:default-cell-style-name="ce64"/>
        <table:table-column table:style-name="co31" table:default-cell-style-name="ce6"/>
        <table:table-column table:style-name="co26" table:default-cell-style-name="Default"/>
        <table:table-column table:style-name="co32" table:number-columns-repeated="2" table:default-cell-style-name="ce32"/>
        <table:table-column table:style-name="co13" table:default-cell-style-name="Default"/>
        <table:table-column table:style-name="co33" table:default-cell-style-name="ce51"/>
        <table:table-column table:style-name="co15" table:number-columns-repeated="997" table:default-cell-style-name="Default"/>
        <table:table-row table:style-name="ro1">
          <table:table-cell table:style-name="ce20" office:value-type="string">
            <text:p>Bridging polynomial for function Flint. <text:s/>Adjusting for contiguity at crossover point. <text:s/>D W Knight. 28th Feb. 2010.</text:p>
          </table:table-cell>
          <table:table-cell table:style-name="ce50"/>
          <table:table-cell table:style-name="ce55"/>
          <table:table-cell table:style-name="ce1"/>
          <table:table-cell table:style-name="ce5"/>
          <table:table-cell table:style-name="ce1"/>
          <table:table-cell table:style-name="ce55"/>
          <table:table-cell table:style-name="ce31"/>
          <table:table-cell table:style-name="ce1"/>
          <table:table-cell table:style-name="ce20"/>
          <table:table-cell table:style-name="ce63" table:number-columns-repeated="5"/>
          <table:table-cell table:style-name="ce5"/>
          <table:table-cell table:style-name="ce1"/>
          <table:table-cell table:style-name="ce31"/>
          <table:table-cell table:number-columns-repeated="1000"/>
        </table:table-row>
        <table:table-row table:style-name="ro1">
          <table:table-cell table:number-columns-repeated="1018"/>
        </table:table-row>
        <table:table-row table:style-name="ro1">
          <table:table-cell table:style-name="ce43" office:value-type="string">
            <text:p>Start</text:p>
          </table:table-cell>
          <table:table-cell table:style-name="ce52" office:value-type="float" office:value="64.9998">
            <text:p>64.99980000</text:p>
          </table:table-cell>
          <table:table-cell/>
          <table:table-cell table:style-name="ce37" office:value-type="string">
            <text:p>k3</text:p>
          </table:table-cell>
          <table:table-cell table:style-name="ce7" office:value-type="float" office:value="-0.394747">
            <text:p>-0.394747</text:p>
          </table:table-cell>
          <table:table-cell table:number-columns-repeated="4"/>
          <table:table-cell office:value-type="string">
            <text:p>D</text:p>
          </table:table-cell>
          <table:table-cell table:number-columns-repeated="3"/>
          <table:table-cell table:style-name="Default"/>
          <table:table-cell table:style-name="ce67" table:formula="of:=[.J209]*[.N209]-[.K209]^2" office:value-type="float" office:value="0.00013616681098938">
            <text:p>1.36E-04</text:p>
          </table:table-cell>
          <table:table-cell table:number-columns-repeated="1003"/>
        </table:table-row>
        <table:table-row table:style-name="ro1">
          <table:table-cell table:style-name="ce43" office:value-type="string">
            <text:p>step</text:p>
          </table:table-cell>
          <table:table-cell table:style-name="ce52" office:value-type="float" office:value="0.000001">
            <text:p>0.00000100</text:p>
          </table:table-cell>
          <table:table-cell/>
          <table:table-cell table:style-name="ce37" office:value-type="string">
            <text:p>k2</text:p>
          </table:table-cell>
          <table:table-cell table:style-name="ce7" office:value-type="float" office:value="-0.264887">
            <text:p>-0.264887</text:p>
          </table:table-cell>
          <table:table-cell table:number-columns-repeated="4"/>
          <table:table-cell office:value-type="string">
            <text:p>a</text:p>
          </table:table-cell>
          <table:table-cell table:number-columns-repeated="3"/>
          <table:table-cell table:style-name="Default"/>
          <table:table-cell table:formula="of:=([.N209]*[.L209]-[.K209]*[.M209])/[.O3]" office:value-type="float" office:value="-168.433167398928">
            <text:p>-168.43</text:p>
          </table:table-cell>
          <table:table-cell table:number-columns-repeated="2"/>
          <table:table-cell table:style-name="ce68" office:value-type="float" office:value="0.008">
            <text:p>0.008</text:p>
          </table:table-cell>
          <table:table-cell office:value-type="string">
            <text:p>ppM</text:p>
          </table:table-cell>
          <table:table-cell table:number-columns-repeated="2"/>
          <table:table-cell>
            <draw:frame table:end-cell-address="Sheet3.AE38" table:end-x="0.483cm" table:end-y="0.341cm" draw:z-index="0" draw:style-name="gr1" svg:width="20.209cm" svg:height="15.608cm" svg:x="0.597cm" svg:y="0.108cm">
              <draw:object draw:notify-on-update-of-ranges="Sheet3.H8:Sheet3.H208 Sheet3.B8:Sheet3.B208 Sheet3.O8:Sheet3.O208 Sheet3.B8:Sheet3.B208 Sheet3.R8:Sheet3.R208 Sheet3.B8:Sheet3.B208 Sheet3.S8:Sheet3.S208 Sheet3.B8:Sheet3.B208" xlink:href="./Object 5" xlink:type="simple" xlink:show="embed" xlink:actuate="onLoad"/>
              <draw:image xlink:href="./ObjectReplacements/Object 5" xlink:type="simple" xlink:show="embed" xlink:actuate="onLoad"/>
            </draw:frame>
          </table:table-cell>
          <table:table-cell table:number-columns-repeated="996"/>
        </table:table-row>
        <table:table-row table:style-name="ro1">
          <table:table-cell table:style-name="ce43" office:value-type="string">
            <text:p>end</text:p>
          </table:table-cell>
          <table:table-cell table:style-name="ce53" table:formula="of:=[.B208]" office:value-type="float" office:value="65">
            <text:p>65.00000000</text:p>
          </table:table-cell>
          <table:table-cell/>
          <table:table-cell table:style-name="ce37" office:value-type="string">
            <text:p>k1</text:p>
          </table:table-cell>
          <table:table-cell table:style-name="ce25" office:value-type="float" office:value="-0.00000088">
            <text:p>-0.000000880</text:p>
          </table:table-cell>
          <table:table-cell table:number-columns-repeated="4"/>
          <table:table-cell office:value-type="string">
            <text:p>b</text:p>
          </table:table-cell>
          <table:table-cell table:number-columns-repeated="3"/>
          <table:table-cell table:style-name="Default"/>
          <table:table-cell table:formula="of:=([.J209]*[.M209]-[.K209]*[.L209])/[.O3]" office:value-type="float" office:value="2.59128009247608">
            <text:p>2.59</text:p>
          </table:table-cell>
          <table:table-cell table:number-columns-repeated="1003"/>
        </table:table-row>
        <table:table-row table:style-name="ro1">
          <table:table-cell/>
          <table:table-cell office:value-type="string">
            <text:p>x</text:p>
          </table:table-cell>
          <table:table-cell table:style-name="ce57" office:value-type="string">
            <text:p>Opt. Bessel</text:p>
          </table:table-cell>
          <table:table-cell/>
          <table:table-cell table:style-name="ce58"/>
          <table:table-cell/>
          <table:table-cell table:style-name="ce60" office:value-type="string">
            <text:p>Comparison</text:p>
          </table:table-cell>
          <table:table-cell table:style-name="ce33" office:value-type="string">
            <text:p>y</text:p>
          </table:table-cell>
          <table:table-cell/>
          <table:table-cell table:style-name="ce62" office:value-type="string">
            <text:p>Least squares fit</text:p>
          </table:table-cell>
          <table:table-cell table:style-name="ce65" table:number-columns-repeated="5"/>
          <table:table-cell table:style-name="ce38"/>
          <table:table-cell/>
          <table:table-cell office:value-type="string">
            <text:p>Error bars</text:p>
          </table:table-cell>
          <table:table-cell table:number-columns-repeated="1000"/>
        </table:table-row>
        <table:table-row table:style-name="ro2">
          <table:table-cell office:value-type="string">
            <text:p>sample #</text:p>
          </table:table-cell>
          <table:table-cell office:value-type="string">
            <text:p>q</text:p>
          </table:table-cell>
          <table:table-cell office:value-type="string">
            <text:p><text:span text:style-name="T1">Θ</text:span>ob</text:p>
          </table:table-cell>
          <table:table-cell/>
          <table:table-cell table:style-name="ce59" office:value-type="string">
            <text:p>Θ∞</text:p>
          </table:table-cell>
          <table:table-cell/>
          <table:table-cell office:value-type="string">
            <text:p>OB<text:span text:style-name="T2">↔EA</text:span></text:p>
          </table:table-cell>
          <table:table-cell office:value-type="string">
            <text:p>Diff /ppM</text:p>
          </table:table-cell>
          <table:table-cell/>
          <table:table-cell office:value-type="string">
            <text:p>w</text:p>
          </table:table-cell>
          <table:table-cell office:value-type="string">
            <text:p>wx</text:p>
          </table:table-cell>
          <table:table-cell office:value-type="string">
            <text:p>wy</text:p>
          </table:table-cell>
          <table:table-cell office:value-type="string">
            <text:p>wxy</text:p>
          </table:table-cell>
          <table:table-cell office:value-type="string">
            <text:p>wxx</text:p>
          </table:table-cell>
          <table:table-cell office:value-type="string">
            <text:p>ycalc</text:p>
          </table:table-cell>
          <table:table-cell office:value-type="string">
            <text:p>e</text:p>
          </table:table-cell>
          <table:table-cell table:number-columns-repeated="4"/>
          <table:table-cell table:style-name="ce69" office:value-type="string">
            <text:p>Θprecise</text:p>
          </table:table-cell>
          <table:table-cell table:number-columns-repeated="997"/>
        </table:table-row>
        <table:table-row table:style-name="ro1">
          <table:table-cell office:value-type="float" office:value="0">
            <text:p>0</text:p>
          </table:table-cell>
          <table:table-cell table:style-name="ce54" table:formula="of:=[.B$3]+[.A8]*[.B$4]" office:value-type="float" office:value="64.9998">
            <text:p>64.99980000</text:p>
          </table:table-cell>
          <table:table-cell table:formula="of:=FLIOB([.B8])" office:value-type="float" office:value="0.0435104500854042">
            <text:p>0.043510450</text:p>
          </table:table-cell>
          <table:table-cell/>
          <table:table-cell table:style-name="ce51" table:formula="of:=(4/[.B8])*(1/SQRT(2)+[.E$5]/[.B8]+[.E$4]/[.B8]^2+[.E$3]/[.B8]^3)" office:value-type="float" office:value="0.0435104498596794">
            <text:p>0.04351045</text:p>
          </table:table-cell>
          <table:table-cell/>
          <table:table-cell table:formula="of:=2*([.E8]-[.C8])/([.C8]+[.E8])" office:value-type="float" office:value="-0.0000000051878313470193">
            <text:p>-0.000000005</text:p>
          </table:table-cell>
          <table:table-cell table:formula="of:=[.G8]*1000000" office:value-type="float" office:value="-0.0051878313470193">
            <text:p>-0.005</text:p>
          </table:table-cell>
          <table:table-cell/>
          <table:table-cell office:value-type="float" office:value="1">
            <text:p>1</text:p>
          </table:table-cell>
          <table:table-cell table:formula="of:=[.J8]*[.B8]" office:value-type="float" office:value="64.9998">
            <text:p>65.00</text:p>
          </table:table-cell>
          <table:table-cell table:formula="of:=[.J8]*[.H8]" office:value-type="float" office:value="-0.0051878313470193">
            <text:p>-0.01</text:p>
          </table:table-cell>
          <table:table-cell table:formula="of:=[.K8]*[.H8]" office:value-type="float" office:value="-0.337207999989985">
            <text:p>-0.34</text:p>
          </table:table-cell>
          <table:table-cell table:formula="of:=[.K8]*[.B8]" office:value-type="float" office:value="4224.97400004">
            <text:p>4224.97</text:p>
          </table:table-cell>
          <table:table-cell table:style-name="ce6" table:formula="of:=[.O$4]+[.O$5]*[.B8]" office:value-type="float" office:value="-0.000479644001785573">
            <text:p>-0.000480</text:p>
          </table:table-cell>
          <table:table-cell table:formula="of:=[.H8]-[.O8]" office:value-type="float" office:value="-0.00470818734523373">
            <text:p>-0.004708</text:p>
          </table:table-cell>
          <table:table-cell/>
          <table:table-cell table:formula="of:=[.O8]+[.R$4]" office:value-type="float" office:value="0.00752035599821443">
            <text:p>0.008</text:p>
          </table:table-cell>
          <table:table-cell table:formula="of:=[.O8]-[.R$4]" office:value-type="float" office:value="-0.00847964400178557">
            <text:p>-0.008</text:p>
          </table:table-cell>
          <table:table-cell/>
          <table:table-cell table:formula="of:=FLINT([.B8])" office:value-type="float" office:value="0.0435104500854042">
            <text:p>0.04351045</text:p>
          </table:table-cell>
          <table:table-cell table:number-columns-repeated="997"/>
        </table:table-row>
        <table:table-row table:style-name="ro1">
          <table:table-cell office:value-type="float" office:value="1">
            <text:p>1</text:p>
          </table:table-cell>
          <table:table-cell table:style-name="ce54" table:formula="of:=[.B$3]+[.A9]*[.B$4]" office:value-type="float" office:value="64.999801">
            <text:p>64.99980100</text:p>
          </table:table-cell>
          <table:table-cell table:formula="of:=FLIOB([.B9])" office:value-type="float" office:value="0.0435104494114836">
            <text:p>0.043510449</text:p>
          </table:table-cell>
          <table:table-cell/>
          <table:table-cell table:style-name="ce51" table:formula="of:=(4/[.B9])*(1/SQRT(2)+[.E$5]/[.B9]+[.E$4]/[.B9]^2+[.E$3]/[.B9]^3)" office:value-type="float" office:value="0.0435104491904086">
            <text:p>0.04351045</text:p>
          </table:table-cell>
          <table:table-cell/>
          <table:table-cell table:formula="of:=2*([.E9]-[.C9])/([.C9]+[.E9])" office:value-type="float" office:value="-0.00000000508096367688737">
            <text:p>-0.000000005</text:p>
          </table:table-cell>
          <table:table-cell table:formula="of:=[.G9]*1000000" office:value-type="float" office:value="-0.00508096367688737">
            <text:p>-0.005</text:p>
          </table:table-cell>
          <table:table-cell/>
          <table:table-cell office:value-type="float" office:value="1">
            <text:p>1</text:p>
          </table:table-cell>
          <table:table-cell table:formula="of:=[.J9]*[.B9]" office:value-type="float" office:value="64.999801">
            <text:p>65.00</text:p>
          </table:table-cell>
          <table:table-cell table:formula="of:=[.J9]*[.H9]" office:value-type="float" office:value="-0.00508096367688737">
            <text:p>-0.01</text:p>
          </table:table-cell>
          <table:table-cell table:formula="of:=[.K9]*[.H9]" office:value-type="float" office:value="-0.330261627885907">
            <text:p>-0.33</text:p>
          </table:table-cell>
          <table:table-cell table:formula="of:=[.K9]*[.B9]" office:value-type="float" office:value="4224.9741300396">
            <text:p>4224.97</text:p>
          </table:table-cell>
          <table:table-cell table:style-name="ce6" table:formula="of:=[.O$4]+[.O$5]*[.B9]" office:value-type="float" office:value="-0.000477052721720384">
            <text:p>-0.000477</text:p>
          </table:table-cell>
          <table:table-cell table:formula="of:=[.H9]-[.O9]" office:value-type="float" office:value="-0.00460391095516699">
            <text:p>-0.004604</text:p>
          </table:table-cell>
          <table:table-cell/>
          <table:table-cell table:formula="of:=[.O9]+[.R$4]" office:value-type="float" office:value="0.00752294727827962">
            <text:p>0.008</text:p>
          </table:table-cell>
          <table:table-cell table:formula="of:=[.O9]-[.R$4]" office:value-type="float" office:value="-0.00847705272172038">
            <text:p>-0.008</text:p>
          </table:table-cell>
          <table:table-cell/>
          <table:table-cell table:formula="of:=FLINT([.B9])" office:value-type="float" office:value="0.0435104494114836">
            <text:p>0.04351045</text:p>
          </table:table-cell>
          <table:table-cell table:number-columns-repeated="997"/>
        </table:table-row>
        <table:table-row table:style-name="ro1">
          <table:table-cell office:value-type="float" office:value="2">
            <text:p>2</text:p>
          </table:table-cell>
          <table:table-cell table:style-name="ce54" table:formula="of:=[.B$3]+[.A10]*[.B$4]" office:value-type="float" office:value="64.999802">
            <text:p>64.99980200</text:p>
          </table:table-cell>
          <table:table-cell table:formula="of:=FLIOB([.B10])" office:value-type="float" office:value="0.0435104484818792">
            <text:p>0.043510448</text:p>
          </table:table-cell>
          <table:table-cell/>
          <table:table-cell table:style-name="ce51" table:formula="of:=(4/[.B10])*(1/SQRT(2)+[.E$5]/[.B10]+[.E$4]/[.B10]^2+[.E$3]/[.B10]^3)" office:value-type="float" office:value="0.0435104485211378">
            <text:p>0.04351045</text:p>
          </table:table-cell>
          <table:table-cell/>
          <table:table-cell table:formula="of:=2*([.E10]-[.C10])/([.C10]+[.E10])" office:value-type="float" office:value="0.000000000902279744884934">
            <text:p>0.000000001</text:p>
          </table:table-cell>
          <table:table-cell table:formula="of:=[.G10]*1000000" office:value-type="float" office:value="0.000902279744884934">
            <text:p>0.001</text:p>
          </table:table-cell>
          <table:table-cell/>
          <table:table-cell office:value-type="float" office:value="1">
            <text:p>1</text:p>
          </table:table-cell>
          <table:table-cell table:formula="of:=[.J10]*[.B10]" office:value-type="float" office:value="64.999802">
            <text:p>65.00</text:p>
          </table:table-cell>
          <table:table-cell table:formula="of:=[.J10]*[.H10]" office:value-type="float" office:value="0.000902279744884934">
            <text:p>0.00</text:p>
          </table:table-cell>
          <table:table-cell table:formula="of:=[.K10]*[.H10]" office:value-type="float" office:value="0.0586480047661312">
            <text:p>0.06</text:p>
          </table:table-cell>
          <table:table-cell table:formula="of:=[.K10]*[.B10]" office:value-type="float" office:value="4224.9742600392">
            <text:p>4224.97</text:p>
          </table:table-cell>
          <table:table-cell table:style-name="ce6" table:formula="of:=[.O$4]+[.O$5]*[.B10]" office:value-type="float" office:value="-0.000474461441626772">
            <text:p>-0.000474</text:p>
          </table:table-cell>
          <table:table-cell table:formula="of:=[.H10]-[.O10]" office:value-type="float" office:value="0.00137674118651171">
            <text:p>0.001377</text:p>
          </table:table-cell>
          <table:table-cell/>
          <table:table-cell table:formula="of:=[.O10]+[.R$4]" office:value-type="float" office:value="0.00752553855837323">
            <text:p>0.008</text:p>
          </table:table-cell>
          <table:table-cell table:formula="of:=[.O10]-[.R$4]" office:value-type="float" office:value="-0.00847446144162677">
            <text:p>-0.008</text:p>
          </table:table-cell>
          <table:table-cell/>
          <table:table-cell table:formula="of:=FLINT([.B10])" office:value-type="float" office:value="0.0435104484818792">
            <text:p>0.04351045</text:p>
          </table:table-cell>
          <table:table-cell table:number-columns-repeated="997"/>
        </table:table-row>
        <table:table-row table:style-name="ro1">
          <table:table-cell office:value-type="float" office:value="3">
            <text:p>3</text:p>
          </table:table-cell>
          <table:table-cell table:style-name="ce54" table:formula="of:=[.B$3]+[.A11]*[.B$4]" office:value-type="float" office:value="64.999803">
            <text:p>64.99980300</text:p>
          </table:table-cell>
          <table:table-cell table:formula="of:=FLIOB([.B11])" office:value-type="float" office:value="0.0435104477943253">
            <text:p>0.043510448</text:p>
          </table:table-cell>
          <table:table-cell/>
          <table:table-cell table:style-name="ce51" table:formula="of:=(4/[.B11])*(1/SQRT(2)+[.E$5]/[.B11]+[.E$4]/[.B11]^2+[.E$3]/[.B11]^3)" office:value-type="float" office:value="0.0435104478518671">
            <text:p>0.04351045</text:p>
          </table:table-cell>
          <table:table-cell/>
          <table:table-cell table:formula="of:=2*([.E11]-[.C11])/([.C11]+[.E11])" office:value-type="float" office:value="0.00000000132248135703276">
            <text:p>0.000000001</text:p>
          </table:table-cell>
          <table:table-cell table:formula="of:=[.G11]*1000000" office:value-type="float" office:value="0.00132248135703276">
            <text:p>0.001</text:p>
          </table:table-cell>
          <table:table-cell/>
          <table:table-cell office:value-type="float" office:value="1">
            <text:p>1</text:p>
          </table:table-cell>
          <table:table-cell table:formula="of:=[.J11]*[.B11]" office:value-type="float" office:value="64.999803">
            <text:p>65.00</text:p>
          </table:table-cell>
          <table:table-cell table:formula="of:=[.J11]*[.H11]" office:value-type="float" office:value="0.00132248135703276">
            <text:p>0.00</text:p>
          </table:table-cell>
          <table:table-cell table:formula="of:=[.K11]*[.H11]" office:value-type="float" office:value="0.0859610276783018">
            <text:p>0.09</text:p>
          </table:table-cell>
          <table:table-cell table:formula="of:=[.K11]*[.B11]" office:value-type="float" office:value="4224.97439003881">
            <text:p>4224.97</text:p>
          </table:table-cell>
          <table:table-cell table:style-name="ce6" table:formula="of:=[.O$4]+[.O$5]*[.B11]" office:value-type="float" office:value="-0.000471870161504739">
            <text:p>-0.000472</text:p>
          </table:table-cell>
          <table:table-cell table:formula="of:=[.H11]-[.O11]" office:value-type="float" office:value="0.00179435151853749">
            <text:p>0.001794</text:p>
          </table:table-cell>
          <table:table-cell/>
          <table:table-cell table:formula="of:=[.O11]+[.R$4]" office:value-type="float" office:value="0.00752812983849526">
            <text:p>0.008</text:p>
          </table:table-cell>
          <table:table-cell table:formula="of:=[.O11]-[.R$4]" office:value-type="float" office:value="-0.00847187016150474">
            <text:p>-0.008</text:p>
          </table:table-cell>
          <table:table-cell/>
          <table:table-cell table:formula="of:=FLINT([.B11])" office:value-type="float" office:value="0.0435104477943253">
            <text:p>0.04351045</text:p>
          </table:table-cell>
          <table:table-cell table:number-columns-repeated="997"/>
        </table:table-row>
        <table:table-row table:style-name="ro1">
          <table:table-cell office:value-type="float" office:value="4">
            <text:p>4</text:p>
          </table:table-cell>
          <table:table-cell table:style-name="ce54" table:formula="of:=[.B$3]+[.A12]*[.B$4]" office:value-type="float" office:value="64.999804">
            <text:p>64.99980400</text:p>
          </table:table-cell>
          <table:table-cell table:formula="of:=FLIOB([.B12])" office:value-type="float" office:value="0.0435104472606021">
            <text:p>0.043510447</text:p>
          </table:table-cell>
          <table:table-cell/>
          <table:table-cell table:style-name="ce51" table:formula="of:=(4/[.B12])*(1/SQRT(2)+[.E$5]/[.B12]+[.E$4]/[.B12]^2+[.E$3]/[.B12]^3)" office:value-type="float" office:value="0.0435104471825964">
            <text:p>0.04351045</text:p>
          </table:table-cell>
          <table:table-cell/>
          <table:table-cell table:formula="of:=2*([.E12]-[.C12])/([.C12]+[.E12])" office:value-type="float" office:value="-0.00000000179280437044706">
            <text:p>-0.000000002</text:p>
          </table:table-cell>
          <table:table-cell table:formula="of:=[.G12]*1000000" office:value-type="float" office:value="-0.00179280437044706">
            <text:p>-0.002</text:p>
          </table:table-cell>
          <table:table-cell/>
          <table:table-cell office:value-type="float" office:value="1">
            <text:p>1</text:p>
          </table:table-cell>
          <table:table-cell table:formula="of:=[.J12]*[.B12]" office:value-type="float" office:value="64.999804">
            <text:p>65.00</text:p>
          </table:table-cell>
          <table:table-cell table:formula="of:=[.J12]*[.H12]" office:value-type="float" office:value="-0.00179280437044706">
            <text:p>0.00</text:p>
          </table:table-cell>
          <table:table-cell table:formula="of:=[.K12]*[.H12]" office:value-type="float" office:value="-0.116531932689403">
            <text:p>-0.12</text:p>
          </table:table-cell>
          <table:table-cell table:formula="of:=[.K12]*[.B12]" office:value-type="float" office:value="4224.97452003842">
            <text:p>4224.97</text:p>
          </table:table-cell>
          <table:table-cell table:style-name="ce6" table:formula="of:=[.O$4]+[.O$5]*[.B12]" office:value-type="float" office:value="-0.000469278881411128">
            <text:p>-0.000469</text:p>
          </table:table-cell>
          <table:table-cell table:formula="of:=[.H12]-[.O12]" office:value-type="float" office:value="-0.00132352548903594">
            <text:p>-0.001324</text:p>
          </table:table-cell>
          <table:table-cell/>
          <table:table-cell table:formula="of:=[.O12]+[.R$4]" office:value-type="float" office:value="0.00753072111858887">
            <text:p>0.008</text:p>
          </table:table-cell>
          <table:table-cell table:formula="of:=[.O12]-[.R$4]" office:value-type="float" office:value="-0.00846927888141113">
            <text:p>-0.008</text:p>
          </table:table-cell>
          <table:table-cell/>
          <table:table-cell table:formula="of:=FLINT([.B12])" office:value-type="float" office:value="0.0435104472606021">
            <text:p>0.04351045</text:p>
          </table:table-cell>
          <table:table-cell table:number-columns-repeated="997"/>
        </table:table-row>
        <table:table-row table:style-name="ro1">
          <table:table-cell office:value-type="float" office:value="5">
            <text:p>5</text:p>
          </table:table-cell>
          <table:table-cell table:style-name="ce54" table:formula="of:=[.B$3]+[.A13]*[.B$4]" office:value-type="float" office:value="64.999805">
            <text:p>64.99980500</text:p>
          </table:table-cell>
          <table:table-cell table:formula="of:=FLIOB([.B13])" office:value-type="float" office:value="0.0435104465170791">
            <text:p>0.043510447</text:p>
          </table:table-cell>
          <table:table-cell/>
          <table:table-cell table:style-name="ce51" table:formula="of:=(4/[.B13])*(1/SQRT(2)+[.E$5]/[.B13]+[.E$4]/[.B13]^2+[.E$3]/[.B13]^3)" office:value-type="float" office:value="0.0435104465133257">
            <text:p>0.04351045</text:p>
          </table:table-cell>
          <table:table-cell/>
          <table:table-cell table:formula="of:=2*([.E13]-[.C13])/([.C13]+[.E13])" office:value-type="float" office:value="-0.0000000000862653064325895">
            <text:p>0.000000000</text:p>
          </table:table-cell>
          <table:table-cell table:formula="of:=[.G13]*1000000" office:value-type="float" office:value="-0.0000862653064325895">
            <text:p>0.000</text:p>
          </table:table-cell>
          <table:table-cell/>
          <table:table-cell office:value-type="float" office:value="1">
            <text:p>1</text:p>
          </table:table-cell>
          <table:table-cell table:formula="of:=[.J13]*[.B13]" office:value-type="float" office:value="64.999805">
            <text:p>65.00</text:p>
          </table:table-cell>
          <table:table-cell table:formula="of:=[.J13]*[.H13]" office:value-type="float" office:value="-0.0000862653064325895">
            <text:p>0.00</text:p>
          </table:table-cell>
          <table:table-cell table:formula="of:=[.K13]*[.H13]" office:value-type="float" office:value="-0.00560722809638356">
            <text:p>-0.01</text:p>
          </table:table-cell>
          <table:table-cell table:formula="of:=[.K13]*[.B13]" office:value-type="float" office:value="4224.97465003802">
            <text:p>4224.97</text:p>
          </table:table-cell>
          <table:table-cell table:style-name="ce6" table:formula="of:=[.O$4]+[.O$5]*[.B13]" office:value-type="float" office:value="-0.000466687601317517">
            <text:p>-0.000467</text:p>
          </table:table-cell>
          <table:table-cell table:formula="of:=[.H13]-[.O13]" office:value-type="float" office:value="0.000380422294884927">
            <text:p>0.000380</text:p>
          </table:table-cell>
          <table:table-cell/>
          <table:table-cell table:formula="of:=[.O13]+[.R$4]" office:value-type="float" office:value="0.00753331239868248">
            <text:p>0.008</text:p>
          </table:table-cell>
          <table:table-cell table:formula="of:=[.O13]-[.R$4]" office:value-type="float" office:value="-0.00846668760131752">
            <text:p>-0.008</text:p>
          </table:table-cell>
          <table:table-cell/>
          <table:table-cell table:formula="of:=FLINT([.B13])" office:value-type="float" office:value="0.0435104465170791">
            <text:p>0.04351045</text:p>
          </table:table-cell>
          <table:table-cell table:number-columns-repeated="997"/>
        </table:table-row>
        <table:table-row table:style-name="ro1">
          <table:table-cell office:value-type="float" office:value="6">
            <text:p>6</text:p>
          </table:table-cell>
          <table:table-cell table:style-name="ce54" table:formula="of:=[.B$3]+[.A14]*[.B$4]" office:value-type="float" office:value="64.999806">
            <text:p>64.99980600</text:p>
          </table:table-cell>
          <table:table-cell table:formula="of:=FLIOB([.B14])" office:value-type="float" office:value="0.0435104459748243">
            <text:p>0.043510446</text:p>
          </table:table-cell>
          <table:table-cell/>
          <table:table-cell table:style-name="ce51" table:formula="of:=(4/[.B14])*(1/SQRT(2)+[.E$5]/[.B14]+[.E$4]/[.B14]^2+[.E$3]/[.B14]^3)" office:value-type="float" office:value="0.043510445844055">
            <text:p>0.04351045</text:p>
          </table:table-cell>
          <table:table-cell/>
          <table:table-cell table:formula="of:=2*([.E14]-[.C14])/([.C14]+[.E14])" office:value-type="float" office:value="-0.00000000300546792528208">
            <text:p>-0.000000003</text:p>
          </table:table-cell>
          <table:table-cell table:formula="of:=[.G14]*1000000" office:value-type="float" office:value="-0.00300546792528208">
            <text:p>-0.003</text:p>
          </table:table-cell>
          <table:table-cell/>
          <table:table-cell office:value-type="float" office:value="1">
            <text:p>1</text:p>
          </table:table-cell>
          <table:table-cell table:formula="of:=[.J14]*[.B14]" office:value-type="float" office:value="64.999806">
            <text:p>65.00</text:p>
          </table:table-cell>
          <table:table-cell table:formula="of:=[.J14]*[.H14]" office:value-type="float" office:value="-0.00300546792528208">
            <text:p>0.00</text:p>
          </table:table-cell>
          <table:table-cell table:formula="of:=[.K14]*[.H14]" office:value-type="float" office:value="-0.195354832082557">
            <text:p>-0.20</text:p>
          </table:table-cell>
          <table:table-cell table:formula="of:=[.K14]*[.B14]" office:value-type="float" office:value="4224.97478003764">
            <text:p>4224.97</text:p>
          </table:table-cell>
          <table:table-cell table:style-name="ce6" table:formula="of:=[.O$4]+[.O$5]*[.B14]" office:value-type="float" office:value="-0.000464096321252328">
            <text:p>-0.000464</text:p>
          </table:table-cell>
          <table:table-cell table:formula="of:=[.H14]-[.O14]" office:value-type="float" office:value="-0.00254137160402975">
            <text:p>-0.002541</text:p>
          </table:table-cell>
          <table:table-cell/>
          <table:table-cell table:formula="of:=[.O14]+[.R$4]" office:value-type="float" office:value="0.00753590367874767">
            <text:p>0.008</text:p>
          </table:table-cell>
          <table:table-cell table:formula="of:=[.O14]-[.R$4]" office:value-type="float" office:value="-0.00846409632125233">
            <text:p>-0.008</text:p>
          </table:table-cell>
          <table:table-cell/>
          <table:table-cell table:formula="of:=FLINT([.B14])" office:value-type="float" office:value="0.0435104459748243">
            <text:p>0.04351045</text:p>
          </table:table-cell>
          <table:table-cell table:number-columns-repeated="997"/>
        </table:table-row>
        <table:table-row table:style-name="ro1">
          <table:table-cell office:value-type="float" office:value="7">
            <text:p>7</text:p>
          </table:table-cell>
          <table:table-cell table:style-name="ce54" table:formula="of:=[.B$3]+[.A15]*[.B$4]" office:value-type="float" office:value="64.999807">
            <text:p>64.99980700</text:p>
          </table:table-cell>
          <table:table-cell table:formula="of:=FLIOB([.B15])" office:value-type="float" office:value="0.0435104452518003">
            <text:p>0.043510445</text:p>
          </table:table-cell>
          <table:table-cell/>
          <table:table-cell table:style-name="ce51" table:formula="of:=(4/[.B15])*(1/SQRT(2)+[.E$5]/[.B15]+[.E$4]/[.B15]^2+[.E$3]/[.B15]^3)" office:value-type="float" office:value="0.0435104451747844">
            <text:p>0.04351045</text:p>
          </table:table-cell>
          <table:table-cell/>
          <table:table-cell table:formula="of:=2*([.E15]-[.C15])/([.C15]+[.E15])" office:value-type="float" office:value="-0.0000000017700557671068">
            <text:p>-0.000000002</text:p>
          </table:table-cell>
          <table:table-cell table:formula="of:=[.G15]*1000000" office:value-type="float" office:value="-0.0017700557671068">
            <text:p>-0.002</text:p>
          </table:table-cell>
          <table:table-cell/>
          <table:table-cell office:value-type="float" office:value="1">
            <text:p>1</text:p>
          </table:table-cell>
          <table:table-cell table:formula="of:=[.J15]*[.B15]" office:value-type="float" office:value="64.999807">
            <text:p>65.00</text:p>
          </table:table-cell>
          <table:table-cell table:formula="of:=[.J15]*[.H15]" office:value-type="float" office:value="-0.0017700557671068">
            <text:p>0.00</text:p>
          </table:table-cell>
          <table:table-cell table:formula="of:=[.K15]*[.H15]" office:value-type="float" office:value="-0.115053283241179">
            <text:p>-0.12</text:p>
          </table:table-cell>
          <table:table-cell table:formula="of:=[.K15]*[.B15]" office:value-type="float" office:value="4224.97491003725">
            <text:p>4224.97</text:p>
          </table:table-cell>
          <table:table-cell table:style-name="ce6" table:formula="of:=[.O$4]+[.O$5]*[.B15]" office:value-type="float" office:value="-0.000461505041158716">
            <text:p>-0.000462</text:p>
          </table:table-cell>
          <table:table-cell table:formula="of:=[.H15]-[.O15]" office:value-type="float" office:value="-0.00130855072594809">
            <text:p>-0.001309</text:p>
          </table:table-cell>
          <table:table-cell/>
          <table:table-cell table:formula="of:=[.O15]+[.R$4]" office:value-type="float" office:value="0.00753849495884128">
            <text:p>0.008</text:p>
          </table:table-cell>
          <table:table-cell table:formula="of:=[.O15]-[.R$4]" office:value-type="float" office:value="-0.00846150504115872">
            <text:p>-0.008</text:p>
          </table:table-cell>
          <table:table-cell/>
          <table:table-cell table:formula="of:=FLINT([.B15])" office:value-type="float" office:value="0.0435104452518003">
            <text:p>0.04351045</text:p>
          </table:table-cell>
          <table:table-cell table:number-columns-repeated="997"/>
        </table:table-row>
        <table:table-row table:style-name="ro1">
          <table:table-cell office:value-type="float" office:value="8">
            <text:p>8</text:p>
          </table:table-cell>
          <table:table-cell table:style-name="ce54" table:formula="of:=[.B$3]+[.A16]*[.B$4]" office:value-type="float" office:value="64.999808">
            <text:p>64.99980800</text:p>
          </table:table-cell>
          <table:table-cell table:formula="of:=FLIOB([.B16])" office:value-type="float" office:value="0.0435104443208528">
            <text:p>0.043510444</text:p>
          </table:table-cell>
          <table:table-cell/>
          <table:table-cell table:style-name="ce51" table:formula="of:=(4/[.B16])*(1/SQRT(2)+[.E$5]/[.B16]+[.E$4]/[.B16]^2+[.E$3]/[.B16]^3)" office:value-type="float" office:value="0.0435104445055137">
            <text:p>0.04351044</text:p>
          </table:table-cell>
          <table:table-cell/>
          <table:table-cell table:formula="of:=2*([.E16]-[.C16])/([.C16]+[.E16])" office:value-type="float" office:value="0.00000000424405958135486">
            <text:p>0.000000004</text:p>
          </table:table-cell>
          <table:table-cell table:formula="of:=[.G16]*1000000" office:value-type="float" office:value="0.00424405958135486">
            <text:p>0.004</text:p>
          </table:table-cell>
          <table:table-cell/>
          <table:table-cell office:value-type="float" office:value="1">
            <text:p>1</text:p>
          </table:table-cell>
          <table:table-cell table:formula="of:=[.J16]*[.B16]" office:value-type="float" office:value="64.999808">
            <text:p>65.00</text:p>
          </table:table-cell>
          <table:table-cell table:formula="of:=[.J16]*[.H16]" office:value-type="float" office:value="0.00424405958135486">
            <text:p>0.00</text:p>
          </table:table-cell>
          <table:table-cell table:formula="of:=[.K16]*[.H16]" office:value-type="float" office:value="0.275863057928626">
            <text:p>0.28</text:p>
          </table:table-cell>
          <table:table-cell table:formula="of:=[.K16]*[.B16]" office:value-type="float" office:value="4224.97504003686">
            <text:p>4224.98</text:p>
          </table:table-cell>
          <table:table-cell table:style-name="ce6" table:formula="of:=[.O$4]+[.O$5]*[.B16]" office:value-type="float" office:value="-0.000458913761065105">
            <text:p>-0.000459</text:p>
          </table:table-cell>
          <table:table-cell table:formula="of:=[.H16]-[.O16]" office:value-type="float" office:value="0.00470297334241997">
            <text:p>0.004703</text:p>
          </table:table-cell>
          <table:table-cell/>
          <table:table-cell table:formula="of:=[.O16]+[.R$4]" office:value-type="float" office:value="0.0075410862389349">
            <text:p>0.008</text:p>
          </table:table-cell>
          <table:table-cell table:formula="of:=[.O16]-[.R$4]" office:value-type="float" office:value="-0.00845891376106511">
            <text:p>-0.008</text:p>
          </table:table-cell>
          <table:table-cell/>
          <table:table-cell table:formula="of:=FLINT([.B16])" office:value-type="float" office:value="0.0435104443208528">
            <text:p>0.04351044</text:p>
          </table:table-cell>
          <table:table-cell table:number-columns-repeated="997"/>
        </table:table-row>
        <table:table-row table:style-name="ro1">
          <table:table-cell office:value-type="float" office:value="9">
            <text:p>9</text:p>
          </table:table-cell>
          <table:table-cell table:style-name="ce54" table:formula="of:=[.B$3]+[.A17]*[.B$4]" office:value-type="float" office:value="64.999809">
            <text:p>64.99980900</text:p>
          </table:table-cell>
          <table:table-cell table:formula="of:=FLIOB([.B17])" office:value-type="float" office:value="0.0435104438394656">
            <text:p>0.043510444</text:p>
          </table:table-cell>
          <table:table-cell/>
          <table:table-cell table:style-name="ce51" table:formula="of:=(4/[.B17])*(1/SQRT(2)+[.E$5]/[.B17]+[.E$4]/[.B17]^2+[.E$3]/[.B17]^3)" office:value-type="float" office:value="0.0435104438362431">
            <text:p>0.04351044</text:p>
          </table:table-cell>
          <table:table-cell/>
          <table:table-cell table:formula="of:=2*([.E17]-[.C17])/([.C17]+[.E17])" office:value-type="float" office:value="-0.000000000074063285228533">
            <text:p>0.000000000</text:p>
          </table:table-cell>
          <table:table-cell table:formula="of:=[.G17]*1000000" office:value-type="float" office:value="-0.000074063285228533">
            <text:p>0.000</text:p>
          </table:table-cell>
          <table:table-cell/>
          <table:table-cell office:value-type="float" office:value="1">
            <text:p>1</text:p>
          </table:table-cell>
          <table:table-cell table:formula="of:=[.J17]*[.B17]" office:value-type="float" office:value="64.999809">
            <text:p>65.00</text:p>
          </table:table-cell>
          <table:table-cell table:formula="of:=[.J17]*[.H17]" office:value-type="float" office:value="-0.000074063285228533">
            <text:p>0.00</text:p>
          </table:table-cell>
          <table:table-cell table:formula="of:=[.K17]*[.H17]" office:value-type="float" office:value="-0.00481409939376717">
            <text:p>0.00</text:p>
          </table:table-cell>
          <table:table-cell table:formula="of:=[.K17]*[.B17]" office:value-type="float" office:value="4224.97517003648">
            <text:p>4224.98</text:p>
          </table:table-cell>
          <table:table-cell table:style-name="ce6" table:formula="of:=[.O$4]+[.O$5]*[.B17]" office:value-type="float" office:value="-0.000456322480943072">
            <text:p>-0.000456</text:p>
          </table:table-cell>
          <table:table-cell table:formula="of:=[.H17]-[.O17]" office:value-type="float" office:value="0.000382259195714539">
            <text:p>0.000382</text:p>
          </table:table-cell>
          <table:table-cell/>
          <table:table-cell table:formula="of:=[.O17]+[.R$4]" office:value-type="float" office:value="0.00754367751905693">
            <text:p>0.008</text:p>
          </table:table-cell>
          <table:table-cell table:formula="of:=[.O17]-[.R$4]" office:value-type="float" office:value="-0.00845632248094307">
            <text:p>-0.008</text:p>
          </table:table-cell>
          <table:table-cell/>
          <table:table-cell table:formula="of:=FLINT([.B17])" office:value-type="float" office:value="0.0435104438394656">
            <text:p>0.04351044</text:p>
          </table:table-cell>
          <table:table-cell table:number-columns-repeated="997"/>
        </table:table-row>
        <table:table-row table:style-name="ro1">
          <table:table-cell office:value-type="float" office:value="10">
            <text:p>10</text:p>
          </table:table-cell>
          <table:table-cell table:style-name="ce54" table:formula="of:=[.B$3]+[.A18]*[.B$4]" office:value-type="float" office:value="64.99981">
            <text:p>64.99981000</text:p>
          </table:table-cell>
          <table:table-cell table:formula="of:=FLIOB([.B18])" office:value-type="float" office:value="0.0435104431724426">
            <text:p>0.043510443</text:p>
          </table:table-cell>
          <table:table-cell/>
          <table:table-cell table:style-name="ce51" table:formula="of:=(4/[.B18])*(1/SQRT(2)+[.E$5]/[.B18]+[.E$4]/[.B18]^2+[.E$3]/[.B18]^3)" office:value-type="float" office:value="0.0435104431669725">
            <text:p>0.04351044</text:p>
          </table:table-cell>
          <table:table-cell/>
          <table:table-cell table:formula="of:=2*([.E18]-[.C18])/([.C18]+[.E18])" office:value-type="float" office:value="-0.000000000125719803223878">
            <text:p>0.000000000</text:p>
          </table:table-cell>
          <table:table-cell table:formula="of:=[.G18]*1000000" office:value-type="float" office:value="-0.000125719803223878">
            <text:p>0.000</text:p>
          </table:table-cell>
          <table:table-cell/>
          <table:table-cell office:value-type="float" office:value="1">
            <text:p>1</text:p>
          </table:table-cell>
          <table:table-cell table:formula="of:=[.J18]*[.B18]" office:value-type="float" office:value="64.99981">
            <text:p>65.00</text:p>
          </table:table-cell>
          <table:table-cell table:formula="of:=[.J18]*[.H18]" office:value-type="float" office:value="-0.000125719803223878">
            <text:p>0.00</text:p>
          </table:table-cell>
          <table:table-cell table:formula="of:=[.K18]*[.H18]" office:value-type="float" office:value="-0.00817176332278948">
            <text:p>-0.01</text:p>
          </table:table-cell>
          <table:table-cell table:formula="of:=[.K18]*[.B18]" office:value-type="float" office:value="4224.9753000361">
            <text:p>4224.98</text:p>
          </table:table-cell>
          <table:table-cell table:style-name="ce6" table:formula="of:=[.O$4]+[.O$5]*[.B18]" office:value-type="float" office:value="-0.000453731200849461">
            <text:p>-0.000454</text:p>
          </table:table-cell>
          <table:table-cell table:formula="of:=[.H18]-[.O18]" office:value-type="float" office:value="0.000328011397625583">
            <text:p>0.000328</text:p>
          </table:table-cell>
          <table:table-cell/>
          <table:table-cell table:formula="of:=[.O18]+[.R$4]" office:value-type="float" office:value="0.00754626879915054">
            <text:p>0.008</text:p>
          </table:table-cell>
          <table:table-cell table:formula="of:=[.O18]-[.R$4]" office:value-type="float" office:value="-0.00845373120084946">
            <text:p>-0.008</text:p>
          </table:table-cell>
          <table:table-cell/>
          <table:table-cell table:formula="of:=FLINT([.B18])" office:value-type="float" office:value="0.0435104431724426">
            <text:p>0.04351044</text:p>
          </table:table-cell>
          <table:table-cell table:number-columns-repeated="997"/>
        </table:table-row>
        <table:table-row table:style-name="ro1">
          <table:table-cell office:value-type="float" office:value="11">
            <text:p>11</text:p>
          </table:table-cell>
          <table:table-cell table:style-name="ce54" table:formula="of:=[.B$3]+[.A19]*[.B$4]" office:value-type="float" office:value="64.999811">
            <text:p>64.99981100</text:p>
          </table:table-cell>
          <table:table-cell table:formula="of:=FLIOB([.B19])" office:value-type="float" office:value="0.0435104423630477">
            <text:p>0.043510442</text:p>
          </table:table-cell>
          <table:table-cell/>
          <table:table-cell table:style-name="ce51" table:formula="of:=(4/[.B19])*(1/SQRT(2)+[.E$5]/[.B19]+[.E$4]/[.B19]^2+[.E$3]/[.B19]^3)" office:value-type="float" office:value="0.0435104424977019">
            <text:p>0.04351044</text:p>
          </table:table-cell>
          <table:table-cell/>
          <table:table-cell table:formula="of:=2*([.E19]-[.C19])/([.C19]+[.E19])" office:value-type="float" office:value="0.0000000030947569954544">
            <text:p>0.000000003</text:p>
          </table:table-cell>
          <table:table-cell table:formula="of:=[.G19]*1000000" office:value-type="float" office:value="0.0030947569954544">
            <text:p>0.003</text:p>
          </table:table-cell>
          <table:table-cell/>
          <table:table-cell office:value-type="float" office:value="1">
            <text:p>1</text:p>
          </table:table-cell>
          <table:table-cell table:formula="of:=[.J19]*[.B19]" office:value-type="float" office:value="64.999811">
            <text:p>65.00</text:p>
          </table:table-cell>
          <table:table-cell table:formula="of:=[.J19]*[.H19]" office:value-type="float" office:value="0.0030947569954544">
            <text:p>0.00</text:p>
          </table:table-cell>
          <table:table-cell table:formula="of:=[.K19]*[.H19]" office:value-type="float" office:value="0.201158619795464">
            <text:p>0.20</text:p>
          </table:table-cell>
          <table:table-cell table:formula="of:=[.K19]*[.B19]" office:value-type="float" office:value="4224.97543003572">
            <text:p>4224.98</text:p>
          </table:table-cell>
          <table:table-cell table:style-name="ce6" table:formula="of:=[.O$4]+[.O$5]*[.B19]" office:value-type="float" office:value="-0.000451139920784271">
            <text:p>-0.000451</text:p>
          </table:table-cell>
          <table:table-cell table:formula="of:=[.H19]-[.O19]" office:value-type="float" office:value="0.00354589691623867">
            <text:p>0.003546</text:p>
          </table:table-cell>
          <table:table-cell/>
          <table:table-cell table:formula="of:=[.O19]+[.R$4]" office:value-type="float" office:value="0.00754886007921573">
            <text:p>0.008</text:p>
          </table:table-cell>
          <table:table-cell table:formula="of:=[.O19]-[.R$4]" office:value-type="float" office:value="-0.00845113992078427">
            <text:p>-0.008</text:p>
          </table:table-cell>
          <table:table-cell/>
          <table:table-cell table:formula="of:=FLINT([.B19])" office:value-type="float" office:value="0.0435104423630477">
            <text:p>0.04351044</text:p>
          </table:table-cell>
          <table:table-cell table:number-columns-repeated="997"/>
        </table:table-row>
        <table:table-row table:style-name="ro1">
          <table:table-cell office:value-type="float" office:value="12">
            <text:p>12</text:p>
          </table:table-cell>
          <table:table-cell table:style-name="ce54" table:formula="of:=[.B$3]+[.A20]*[.B$4]" office:value-type="float" office:value="64.999812">
            <text:p>64.99981200</text:p>
          </table:table-cell>
          <table:table-cell table:formula="of:=FLIOB([.B20])" office:value-type="float" office:value="0.0435104418451149">
            <text:p>0.043510442</text:p>
          </table:table-cell>
          <table:table-cell/>
          <table:table-cell table:style-name="ce51" table:formula="of:=(4/[.B20])*(1/SQRT(2)+[.E$5]/[.B20]+[.E$4]/[.B20]^2+[.E$3]/[.B20]^3)" office:value-type="float" office:value="0.0435104418284314">
            <text:p>0.04351044</text:p>
          </table:table-cell>
          <table:table-cell/>
          <table:table-cell table:formula="of:=2*([.E20]-[.C20])/([.C20]+[.E20])" office:value-type="float" office:value="-0.00000000038343673605685">
            <text:p>0.000000000</text:p>
          </table:table-cell>
          <table:table-cell table:formula="of:=[.G20]*1000000" office:value-type="float" office:value="-0.00038343673605685">
            <text:p>0.000</text:p>
          </table:table-cell>
          <table:table-cell/>
          <table:table-cell office:value-type="float" office:value="1">
            <text:p>1</text:p>
          </table:table-cell>
          <table:table-cell table:formula="of:=[.J20]*[.B20]" office:value-type="float" office:value="64.999812">
            <text:p>65.00</text:p>
          </table:table-cell>
          <table:table-cell table:formula="of:=[.J20]*[.H20]" office:value-type="float" office:value="-0.00038343673605685">
            <text:p>0.00</text:p>
          </table:table-cell>
          <table:table-cell table:formula="of:=[.K20]*[.H20]" office:value-type="float" office:value="-0.0249233157575889">
            <text:p>-0.02</text:p>
          </table:table-cell>
          <table:table-cell table:formula="of:=[.K20]*[.B20]" office:value-type="float" office:value="4224.97556003534">
            <text:p>4224.98</text:p>
          </table:table-cell>
          <table:table-cell table:style-name="ce6" table:formula="of:=[.O$4]+[.O$5]*[.B20]" office:value-type="float" office:value="-0.00044854864069066">
            <text:p>-0.000449</text:p>
          </table:table-cell>
          <table:table-cell table:formula="of:=[.H20]-[.O20]" office:value-type="float" office:value="0.0000651119046338098">
            <text:p>0.000065</text:p>
          </table:table-cell>
          <table:table-cell/>
          <table:table-cell table:formula="of:=[.O20]+[.R$4]" office:value-type="float" office:value="0.00755145135930934">
            <text:p>0.008</text:p>
          </table:table-cell>
          <table:table-cell table:formula="of:=[.O20]-[.R$4]" office:value-type="float" office:value="-0.00844854864069066">
            <text:p>-0.008</text:p>
          </table:table-cell>
          <table:table-cell/>
          <table:table-cell table:formula="of:=FLINT([.B20])" office:value-type="float" office:value="0.0435104418451149">
            <text:p>0.04351044</text:p>
          </table:table-cell>
          <table:table-cell table:number-columns-repeated="997"/>
        </table:table-row>
        <table:table-row table:style-name="ro1">
          <table:table-cell office:value-type="float" office:value="13">
            <text:p>13</text:p>
          </table:table-cell>
          <table:table-cell table:style-name="ce54" table:formula="of:=[.B$3]+[.A21]*[.B$4]" office:value-type="float" office:value="64.999813">
            <text:p>64.99981300</text:p>
          </table:table-cell>
          <table:table-cell table:formula="of:=FLIOB([.B21])" office:value-type="float" office:value="0.0435104410775437">
            <text:p>0.043510441</text:p>
          </table:table-cell>
          <table:table-cell/>
          <table:table-cell table:style-name="ce51" table:formula="of:=(4/[.B21])*(1/SQRT(2)+[.E$5]/[.B21]+[.E$4]/[.B21]^2+[.E$3]/[.B21]^3)" office:value-type="float" office:value="0.0435104411591609">
            <text:p>0.04351044</text:p>
          </table:table-cell>
          <table:table-cell/>
          <table:table-cell table:formula="of:=2*([.E21]-[.C21])/([.C21]+[.E21])" office:value-type="float" office:value="0.00000000187580688990186">
            <text:p>0.000000002</text:p>
          </table:table-cell>
          <table:table-cell table:formula="of:=[.G21]*1000000" office:value-type="float" office:value="0.00187580688990186">
            <text:p>0.002</text:p>
          </table:table-cell>
          <table:table-cell/>
          <table:table-cell office:value-type="float" office:value="1">
            <text:p>1</text:p>
          </table:table-cell>
          <table:table-cell table:formula="of:=[.J21]*[.B21]" office:value-type="float" office:value="64.999813">
            <text:p>65.00</text:p>
          </table:table-cell>
          <table:table-cell table:formula="of:=[.J21]*[.H21]" office:value-type="float" office:value="0.00187580688990186">
            <text:p>0.00</text:p>
          </table:table-cell>
          <table:table-cell table:formula="of:=[.K21]*[.H21]" office:value-type="float" office:value="0.121927097067732">
            <text:p>0.12</text:p>
          </table:table-cell>
          <table:table-cell table:formula="of:=[.K21]*[.B21]" office:value-type="float" office:value="4224.97569003497">
            <text:p>4224.98</text:p>
          </table:table-cell>
          <table:table-cell table:style-name="ce6" table:formula="of:=[.O$4]+[.O$5]*[.B21]" office:value-type="float" office:value="-0.000445957360597049">
            <text:p>-0.000446</text:p>
          </table:table-cell>
          <table:table-cell table:formula="of:=[.H21]-[.O21]" office:value-type="float" office:value="0.00232176425049891">
            <text:p>0.002322</text:p>
          </table:table-cell>
          <table:table-cell/>
          <table:table-cell table:formula="of:=[.O21]+[.R$4]" office:value-type="float" office:value="0.00755404263940295">
            <text:p>0.008</text:p>
          </table:table-cell>
          <table:table-cell table:formula="of:=[.O21]-[.R$4]" office:value-type="float" office:value="-0.00844595736059705">
            <text:p>-0.008</text:p>
          </table:table-cell>
          <table:table-cell/>
          <table:table-cell table:formula="of:=FLINT([.B21])" office:value-type="float" office:value="0.0435104410775437">
            <text:p>0.04351044</text:p>
          </table:table-cell>
          <table:table-cell table:number-columns-repeated="997"/>
        </table:table-row>
        <table:table-row table:style-name="ro1">
          <table:table-cell office:value-type="float" office:value="14">
            <text:p>14</text:p>
          </table:table-cell>
          <table:table-cell table:style-name="ce54" table:formula="of:=[.B$3]+[.A22]*[.B$4]" office:value-type="float" office:value="64.999814">
            <text:p>64.99981400</text:p>
          </table:table-cell>
          <table:table-cell table:formula="of:=FLIOB([.B22])" office:value-type="float" office:value="0.0435104406439369">
            <text:p>0.043510441</text:p>
          </table:table-cell>
          <table:table-cell/>
          <table:table-cell table:style-name="ce51" table:formula="of:=(4/[.B22])*(1/SQRT(2)+[.E$5]/[.B22]+[.E$4]/[.B22]^2+[.E$3]/[.B22]^3)" office:value-type="float" office:value="0.0435104404898904">
            <text:p>0.04351044</text:p>
          </table:table-cell>
          <table:table-cell/>
          <table:table-cell table:formula="of:=2*([.E22]-[.C22])/([.C22]+[.E22])" office:value-type="float" office:value="-0.00000000354045079987151">
            <text:p>-0.000000004</text:p>
          </table:table-cell>
          <table:table-cell table:formula="of:=[.G22]*1000000" office:value-type="float" office:value="-0.00354045079987151">
            <text:p>-0.004</text:p>
          </table:table-cell>
          <table:table-cell/>
          <table:table-cell office:value-type="float" office:value="1">
            <text:p>1</text:p>
          </table:table-cell>
          <table:table-cell table:formula="of:=[.J22]*[.B22]" office:value-type="float" office:value="64.999814">
            <text:p>65.00</text:p>
          </table:table-cell>
          <table:table-cell table:formula="of:=[.J22]*[.H22]" office:value-type="float" office:value="-0.00354045079987151">
            <text:p>0.00</text:p>
          </table:table-cell>
          <table:table-cell table:formula="of:=[.K22]*[.H22]" office:value-type="float" office:value="-0.230128643467799">
            <text:p>-0.23</text:p>
          </table:table-cell>
          <table:table-cell table:formula="of:=[.K22]*[.B22]" office:value-type="float" office:value="4224.97582003459">
            <text:p>4224.98</text:p>
          </table:table-cell>
          <table:table-cell table:style-name="ce6" table:formula="of:=[.O$4]+[.O$5]*[.B22]" office:value-type="float" office:value="-0.00044336608053186">
            <text:p>-0.000443</text:p>
          </table:table-cell>
          <table:table-cell table:formula="of:=[.H22]-[.O22]" office:value-type="float" office:value="-0.00309708471933965">
            <text:p>-0.003097</text:p>
          </table:table-cell>
          <table:table-cell/>
          <table:table-cell table:formula="of:=[.O22]+[.R$4]" office:value-type="float" office:value="0.00755663391946814">
            <text:p>0.008</text:p>
          </table:table-cell>
          <table:table-cell table:formula="of:=[.O22]-[.R$4]" office:value-type="float" office:value="-0.00844336608053186">
            <text:p>-0.008</text:p>
          </table:table-cell>
          <table:table-cell/>
          <table:table-cell table:formula="of:=FLINT([.B22])" office:value-type="float" office:value="0.0435104406439369">
            <text:p>0.04351044</text:p>
          </table:table-cell>
          <table:table-cell table:number-columns-repeated="997"/>
        </table:table-row>
        <table:table-row table:style-name="ro1">
          <table:table-cell office:value-type="float" office:value="15">
            <text:p>15</text:p>
          </table:table-cell>
          <table:table-cell table:style-name="ce54" table:formula="of:=[.B$3]+[.A23]*[.B$4]" office:value-type="float" office:value="64.999815">
            <text:p>64.99981500</text:p>
          </table:table-cell>
          <table:table-cell table:formula="of:=FLIOB([.B23])" office:value-type="float" office:value="0.0435104399610783">
            <text:p>0.043510440</text:p>
          </table:table-cell>
          <table:table-cell/>
          <table:table-cell table:style-name="ce51" table:formula="of:=(4/[.B23])*(1/SQRT(2)+[.E$5]/[.B23]+[.E$4]/[.B23]^2+[.E$3]/[.B23]^3)" office:value-type="float" office:value="0.0435104398206199">
            <text:p>0.04351044</text:p>
          </table:table-cell>
          <table:table-cell/>
          <table:table-cell table:formula="of:=2*([.E23]-[.C23])/([.C23]+[.E23])" office:value-type="float" office:value="-0.00000000322815514571793">
            <text:p>-0.000000003</text:p>
          </table:table-cell>
          <table:table-cell table:formula="of:=[.G23]*1000000" office:value-type="float" office:value="-0.00322815514571793">
            <text:p>-0.003</text:p>
          </table:table-cell>
          <table:table-cell/>
          <table:table-cell office:value-type="float" office:value="1">
            <text:p>1</text:p>
          </table:table-cell>
          <table:table-cell table:formula="of:=[.J23]*[.B23]" office:value-type="float" office:value="64.999815">
            <text:p>65.00</text:p>
          </table:table-cell>
          <table:table-cell table:formula="of:=[.J23]*[.H23]" office:value-type="float" office:value="-0.00322815514571793">
            <text:p>0.00</text:p>
          </table:table-cell>
          <table:table-cell table:formula="of:=[.K23]*[.H23]" office:value-type="float" office:value="-0.209829487262964">
            <text:p>-0.21</text:p>
          </table:table-cell>
          <table:table-cell table:formula="of:=[.K23]*[.B23]" office:value-type="float" office:value="4224.97595003423">
            <text:p>4224.98</text:p>
          </table:table-cell>
          <table:table-cell table:style-name="ce6" table:formula="of:=[.O$4]+[.O$5]*[.B23]" office:value-type="float" office:value="-0.000440774800409827">
            <text:p>-0.000441</text:p>
          </table:table-cell>
          <table:table-cell table:formula="of:=[.H23]-[.O23]" office:value-type="float" office:value="-0.00278738034530811">
            <text:p>-0.002787</text:p>
          </table:table-cell>
          <table:table-cell/>
          <table:table-cell table:formula="of:=[.O23]+[.R$4]" office:value-type="float" office:value="0.00755922519959017">
            <text:p>0.008</text:p>
          </table:table-cell>
          <table:table-cell table:formula="of:=[.O23]-[.R$4]" office:value-type="float" office:value="-0.00844077480040983">
            <text:p>-0.008</text:p>
          </table:table-cell>
          <table:table-cell/>
          <table:table-cell table:formula="of:=FLINT([.B23])" office:value-type="float" office:value="0.0435104399610783">
            <text:p>0.04351044</text:p>
          </table:table-cell>
          <table:table-cell table:number-columns-repeated="997"/>
        </table:table-row>
        <table:table-row table:style-name="ro1">
          <table:table-cell office:value-type="float" office:value="16">
            <text:p>16</text:p>
          </table:table-cell>
          <table:table-cell table:style-name="ce54" table:formula="of:=[.B$3]+[.A24]*[.B$4]" office:value-type="float" office:value="64.999816">
            <text:p>64.99981600</text:p>
          </table:table-cell>
          <table:table-cell table:formula="of:=FLIOB([.B24])" office:value-type="float" office:value="0.0435104392033198">
            <text:p>0.043510439</text:p>
          </table:table-cell>
          <table:table-cell/>
          <table:table-cell table:style-name="ce51" table:formula="of:=(4/[.B24])*(1/SQRT(2)+[.E$5]/[.B24]+[.E$4]/[.B24]^2+[.E$3]/[.B24]^3)" office:value-type="float" office:value="0.0435104391513494">
            <text:p>0.04351044</text:p>
          </table:table-cell>
          <table:table-cell/>
          <table:table-cell table:formula="of:=2*([.E24]-[.C24])/([.C24]+[.E24])" office:value-type="float" office:value="-0.00000000119443552089927">
            <text:p>-0.000000001</text:p>
          </table:table-cell>
          <table:table-cell table:formula="of:=[.G24]*1000000" office:value-type="float" office:value="-0.00119443552089927">
            <text:p>-0.001</text:p>
          </table:table-cell>
          <table:table-cell/>
          <table:table-cell office:value-type="float" office:value="1">
            <text:p>1</text:p>
          </table:table-cell>
          <table:table-cell table:formula="of:=[.J24]*[.B24]" office:value-type="float" office:value="64.999816">
            <text:p>65.00</text:p>
          </table:table-cell>
          <table:table-cell table:formula="of:=[.J24]*[.H24]" office:value-type="float" office:value="-0.00119443552089927">
            <text:p>0.00</text:p>
          </table:table-cell>
          <table:table-cell table:formula="of:=[.K24]*[.H24]" office:value-type="float" office:value="-0.0776380890823164">
            <text:p>-0.08</text:p>
          </table:table-cell>
          <table:table-cell table:formula="of:=[.K24]*[.B24]" office:value-type="float" office:value="4224.97608003386">
            <text:p>4224.98</text:p>
          </table:table-cell>
          <table:table-cell table:style-name="ce6" table:formula="of:=[.O$4]+[.O$5]*[.B24]" office:value-type="float" office:value="-0.000438183520316215">
            <text:p>-0.000438</text:p>
          </table:table-cell>
          <table:table-cell table:formula="of:=[.H24]-[.O24]" office:value-type="float" office:value="-0.00075625200058305">
            <text:p>-0.000756</text:p>
          </table:table-cell>
          <table:table-cell/>
          <table:table-cell table:formula="of:=[.O24]+[.R$4]" office:value-type="float" office:value="0.00756181647968378">
            <text:p>0.008</text:p>
          </table:table-cell>
          <table:table-cell table:formula="of:=[.O24]-[.R$4]" office:value-type="float" office:value="-0.00843818352031622">
            <text:p>-0.008</text:p>
          </table:table-cell>
          <table:table-cell/>
          <table:table-cell table:formula="of:=FLINT([.B24])" office:value-type="float" office:value="0.0435104392033198">
            <text:p>0.04351044</text:p>
          </table:table-cell>
          <table:table-cell table:number-columns-repeated="997"/>
        </table:table-row>
        <table:table-row table:style-name="ro1">
          <table:table-cell office:value-type="float" office:value="17">
            <text:p>17</text:p>
          </table:table-cell>
          <table:table-cell table:style-name="ce54" table:formula="of:=[.B$3]+[.A25]*[.B$4]" office:value-type="float" office:value="64.999817">
            <text:p>64.99981700</text:p>
          </table:table-cell>
          <table:table-cell table:formula="of:=FLIOB([.B25])" office:value-type="float" office:value="0.0435104385198105">
            <text:p>0.043510439</text:p>
          </table:table-cell>
          <table:table-cell/>
          <table:table-cell table:style-name="ce51" table:formula="of:=(4/[.B25])*(1/SQRT(2)+[.E$5]/[.B25]+[.E$4]/[.B25]^2+[.E$3]/[.B25]^3)" office:value-type="float" office:value="0.043510438482079">
            <text:p>0.04351044</text:p>
          </table:table-cell>
          <table:table-cell/>
          <table:table-cell table:formula="of:=2*([.E25]-[.C25])/([.C25]+[.E25])" office:value-type="float" office:value="-0.000000000867184908395751">
            <text:p>-0.000000001</text:p>
          </table:table-cell>
          <table:table-cell table:formula="of:=[.G25]*1000000" office:value-type="float" office:value="-0.000867184908395751">
            <text:p>-0.001</text:p>
          </table:table-cell>
          <table:table-cell/>
          <table:table-cell office:value-type="float" office:value="1">
            <text:p>1</text:p>
          </table:table-cell>
          <table:table-cell table:formula="of:=[.J25]*[.B25]" office:value-type="float" office:value="64.999817">
            <text:p>65.00</text:p>
          </table:table-cell>
          <table:table-cell table:formula="of:=[.J25]*[.H25]" office:value-type="float" office:value="-0.000867184908395751">
            <text:p>0.00</text:p>
          </table:table-cell>
          <table:table-cell table:formula="of:=[.K25]*[.H25]" office:value-type="float" office:value="-0.0563668603508856">
            <text:p>-0.06</text:p>
          </table:table-cell>
          <table:table-cell table:formula="of:=[.K25]*[.B25]" office:value-type="float" office:value="4224.97621003349">
            <text:p>4224.98</text:p>
          </table:table-cell>
          <table:table-cell table:style-name="ce6" table:formula="of:=[.O$4]+[.O$5]*[.B25]" office:value-type="float" office:value="-0.000435592240222604">
            <text:p>-0.000436</text:p>
          </table:table-cell>
          <table:table-cell table:formula="of:=[.H25]-[.O25]" office:value-type="float" office:value="-0.000431592668173147">
            <text:p>-0.000432</text:p>
          </table:table-cell>
          <table:table-cell/>
          <table:table-cell table:formula="of:=[.O25]+[.R$4]" office:value-type="float" office:value="0.0075644077597774">
            <text:p>0.008</text:p>
          </table:table-cell>
          <table:table-cell table:formula="of:=[.O25]-[.R$4]" office:value-type="float" office:value="-0.0084355922402226">
            <text:p>-0.008</text:p>
          </table:table-cell>
          <table:table-cell/>
          <table:table-cell table:formula="of:=FLINT([.B25])" office:value-type="float" office:value="0.0435104385198105">
            <text:p>0.04351044</text:p>
          </table:table-cell>
          <table:table-cell table:number-columns-repeated="997"/>
        </table:table-row>
        <table:table-row table:style-name="ro1">
          <table:table-cell office:value-type="float" office:value="18">
            <text:p>18</text:p>
          </table:table-cell>
          <table:table-cell table:style-name="ce54" table:formula="of:=[.B$3]+[.A26]*[.B$4]" office:value-type="float" office:value="64.999818">
            <text:p>64.99981800</text:p>
          </table:table-cell>
          <table:table-cell table:formula="of:=FLIOB([.B26])" office:value-type="float" office:value="0.0435104377570782">
            <text:p>0.043510438</text:p>
          </table:table-cell>
          <table:table-cell/>
          <table:table-cell table:style-name="ce51" table:formula="of:=(4/[.B26])*(1/SQRT(2)+[.E$5]/[.B26]+[.E$4]/[.B26]^2+[.E$3]/[.B26]^3)" office:value-type="float" office:value="0.0435104378128085">
            <text:p>0.04351044</text:p>
          </table:table-cell>
          <table:table-cell/>
          <table:table-cell table:formula="of:=2*([.E26]-[.C26])/([.C26]+[.E26])" office:value-type="float" office:value="0.00000000128085047185518">
            <text:p>0.000000001</text:p>
          </table:table-cell>
          <table:table-cell table:formula="of:=[.G26]*1000000" office:value-type="float" office:value="0.00128085047185518">
            <text:p>0.001</text:p>
          </table:table-cell>
          <table:table-cell/>
          <table:table-cell office:value-type="float" office:value="1">
            <text:p>1</text:p>
          </table:table-cell>
          <table:table-cell table:formula="of:=[.J26]*[.B26]" office:value-type="float" office:value="64.999818">
            <text:p>65.00</text:p>
          </table:table-cell>
          <table:table-cell table:formula="of:=[.J26]*[.H26]" office:value-type="float" office:value="0.00128085047185518">
            <text:p>0.00</text:p>
          </table:table-cell>
          <table:table-cell table:formula="of:=[.K26]*[.H26]" office:value-type="float" office:value="0.0832550475558007">
            <text:p>0.08</text:p>
          </table:table-cell>
          <table:table-cell table:formula="of:=[.K26]*[.B26]" office:value-type="float" office:value="4224.97634003312">
            <text:p>4224.98</text:p>
          </table:table-cell>
          <table:table-cell table:style-name="ce6" table:formula="of:=[.O$4]+[.O$5]*[.B26]" office:value-type="float" office:value="-0.000433000960128993">
            <text:p>-0.000433</text:p>
          </table:table-cell>
          <table:table-cell table:formula="of:=[.H26]-[.O26]" office:value-type="float" office:value="0.00171385143198417">
            <text:p>0.001714</text:p>
          </table:table-cell>
          <table:table-cell/>
          <table:table-cell table:formula="of:=[.O26]+[.R$4]" office:value-type="float" office:value="0.00756699903987101">
            <text:p>0.008</text:p>
          </table:table-cell>
          <table:table-cell table:formula="of:=[.O26]-[.R$4]" office:value-type="float" office:value="-0.00843300096012899">
            <text:p>-0.008</text:p>
          </table:table-cell>
          <table:table-cell/>
          <table:table-cell table:formula="of:=FLINT([.B26])" office:value-type="float" office:value="0.0435104377570782">
            <text:p>0.04351044</text:p>
          </table:table-cell>
          <table:table-cell table:number-columns-repeated="997"/>
        </table:table-row>
        <table:table-row table:style-name="ro1">
          <table:table-cell office:value-type="float" office:value="19">
            <text:p>19</text:p>
          </table:table-cell>
          <table:table-cell table:style-name="ce54" table:formula="of:=[.B$3]+[.A27]*[.B$4]" office:value-type="float" office:value="64.999819">
            <text:p>64.99981900</text:p>
          </table:table-cell>
          <table:table-cell table:formula="of:=FLIOB([.B27])" office:value-type="float" office:value="0.0435104372455482">
            <text:p>0.043510437</text:p>
          </table:table-cell>
          <table:table-cell/>
          <table:table-cell table:style-name="ce51" table:formula="of:=(4/[.B27])*(1/SQRT(2)+[.E$5]/[.B27]+[.E$4]/[.B27]^2+[.E$3]/[.B27]^3)" office:value-type="float" office:value="0.0435104371435381">
            <text:p>0.04351044</text:p>
          </table:table-cell>
          <table:table-cell/>
          <table:table-cell table:formula="of:=2*([.E27]-[.C27])/([.C27]+[.E27])" office:value-type="float" office:value="-0.00000000234449664440072">
            <text:p>-0.000000002</text:p>
          </table:table-cell>
          <table:table-cell table:formula="of:=[.G27]*1000000" office:value-type="float" office:value="-0.00234449664440072">
            <text:p>-0.002</text:p>
          </table:table-cell>
          <table:table-cell/>
          <table:table-cell office:value-type="float" office:value="1">
            <text:p>1</text:p>
          </table:table-cell>
          <table:table-cell table:formula="of:=[.J27]*[.B27]" office:value-type="float" office:value="64.999819">
            <text:p>65.00</text:p>
          </table:table-cell>
          <table:table-cell table:formula="of:=[.J27]*[.H27]" office:value-type="float" office:value="-0.00234449664440072">
            <text:p>0.00</text:p>
          </table:table-cell>
          <table:table-cell table:formula="of:=[.K27]*[.H27]" office:value-type="float" office:value="-0.152391857532154">
            <text:p>-0.15</text:p>
          </table:table-cell>
          <table:table-cell table:formula="of:=[.K27]*[.B27]" office:value-type="float" office:value="4224.97647003276">
            <text:p>4224.98</text:p>
          </table:table-cell>
          <table:table-cell table:style-name="ce6" table:formula="of:=[.O$4]+[.O$5]*[.B27]" office:value-type="float" office:value="-0.000430409680063804">
            <text:p>-0.000430</text:p>
          </table:table-cell>
          <table:table-cell table:formula="of:=[.H27]-[.O27]" office:value-type="float" office:value="-0.00191408696433692">
            <text:p>-0.001914</text:p>
          </table:table-cell>
          <table:table-cell/>
          <table:table-cell table:formula="of:=[.O27]+[.R$4]" office:value-type="float" office:value="0.0075695903199362">
            <text:p>0.008</text:p>
          </table:table-cell>
          <table:table-cell table:formula="of:=[.O27]-[.R$4]" office:value-type="float" office:value="-0.0084304096800638">
            <text:p>-0.008</text:p>
          </table:table-cell>
          <table:table-cell/>
          <table:table-cell table:formula="of:=FLINT([.B27])" office:value-type="float" office:value="0.0435104372455482">
            <text:p>0.04351044</text:p>
          </table:table-cell>
          <table:table-cell table:number-columns-repeated="997"/>
        </table:table-row>
        <table:table-row table:style-name="ro1">
          <table:table-cell office:value-type="float" office:value="20">
            <text:p>20</text:p>
          </table:table-cell>
          <table:table-cell table:style-name="ce54" table:formula="of:=[.B$3]+[.A28]*[.B$4]" office:value-type="float" office:value="64.99982">
            <text:p>64.99982000</text:p>
          </table:table-cell>
          <table:table-cell table:formula="of:=FLIOB([.B28])" office:value-type="float" office:value="0.0435104365925364">
            <text:p>0.043510437</text:p>
          </table:table-cell>
          <table:table-cell/>
          <table:table-cell table:style-name="ce51" table:formula="of:=(4/[.B28])*(1/SQRT(2)+[.E$5]/[.B28]+[.E$4]/[.B28]^2+[.E$3]/[.B28]^3)" office:value-type="float" office:value="0.0435104364742677">
            <text:p>0.04351044</text:p>
          </table:table-cell>
          <table:table-cell/>
          <table:table-cell table:formula="of:=2*([.E28]-[.C28])/([.C28]+[.E28])" office:value-type="float" office:value="-0.00000000271816695998757">
            <text:p>-0.000000003</text:p>
          </table:table-cell>
          <table:table-cell table:formula="of:=[.G28]*1000000" office:value-type="float" office:value="-0.00271816695998757">
            <text:p>-0.003</text:p>
          </table:table-cell>
          <table:table-cell/>
          <table:table-cell office:value-type="float" office:value="1">
            <text:p>1</text:p>
          </table:table-cell>
          <table:table-cell table:formula="of:=[.J28]*[.B28]" office:value-type="float" office:value="64.99982">
            <text:p>65.00</text:p>
          </table:table-cell>
          <table:table-cell table:formula="of:=[.J28]*[.H28]" office:value-type="float" office:value="-0.00271816695998757">
            <text:p>0.00</text:p>
          </table:table-cell>
          <table:table-cell table:formula="of:=[.K28]*[.H28]" office:value-type="float" office:value="-0.176680363129139">
            <text:p>-0.18</text:p>
          </table:table-cell>
          <table:table-cell table:formula="of:=[.K28]*[.B28]" office:value-type="float" office:value="4224.9766000324">
            <text:p>4224.98</text:p>
          </table:table-cell>
          <table:table-cell table:style-name="ce6" table:formula="of:=[.O$4]+[.O$5]*[.B28]" office:value-type="float" office:value="-0.000427818399941771">
            <text:p>-0.000428</text:p>
          </table:table-cell>
          <table:table-cell table:formula="of:=[.H28]-[.O28]" office:value-type="float" office:value="-0.0022903485600458">
            <text:p>-0.002290</text:p>
          </table:table-cell>
          <table:table-cell/>
          <table:table-cell table:formula="of:=[.O28]+[.R$4]" office:value-type="float" office:value="0.00757218160005823">
            <text:p>0.008</text:p>
          </table:table-cell>
          <table:table-cell table:formula="of:=[.O28]-[.R$4]" office:value-type="float" office:value="-0.00842781839994177">
            <text:p>-0.008</text:p>
          </table:table-cell>
          <table:table-cell/>
          <table:table-cell table:formula="of:=FLINT([.B28])" office:value-type="float" office:value="0.0435104365925364">
            <text:p>0.04351044</text:p>
          </table:table-cell>
          <table:table-cell table:number-columns-repeated="997"/>
        </table:table-row>
        <table:table-row table:style-name="ro1">
          <table:table-cell office:value-type="float" office:value="21">
            <text:p>21</text:p>
          </table:table-cell>
          <table:table-cell table:style-name="ce54" table:formula="of:=[.B$3]+[.A29]*[.B$4]" office:value-type="float" office:value="64.999821">
            <text:p>64.99982100</text:p>
          </table:table-cell>
          <table:table-cell table:formula="of:=FLIOB([.B29])" office:value-type="float" office:value="0.0435104356675173">
            <text:p>0.043510436</text:p>
          </table:table-cell>
          <table:table-cell/>
          <table:table-cell table:style-name="ce51" table:formula="of:=(4/[.B29])*(1/SQRT(2)+[.E$5]/[.B29]+[.E$4]/[.B29]^2+[.E$3]/[.B29]^3)" office:value-type="float" office:value="0.0435104358049974">
            <text:p>0.04351044</text:p>
          </table:table-cell>
          <table:table-cell/>
          <table:table-cell table:formula="of:=2*([.E29]-[.C29])/([.C29]+[.E29])" office:value-type="float" office:value="0.00000000315970349660398">
            <text:p>0.000000003</text:p>
          </table:table-cell>
          <table:table-cell table:formula="of:=[.G29]*1000000" office:value-type="float" office:value="0.00315970349660398">
            <text:p>0.003</text:p>
          </table:table-cell>
          <table:table-cell/>
          <table:table-cell office:value-type="float" office:value="1">
            <text:p>1</text:p>
          </table:table-cell>
          <table:table-cell table:formula="of:=[.J29]*[.B29]" office:value-type="float" office:value="64.999821">
            <text:p>65.00</text:p>
          </table:table-cell>
          <table:table-cell table:formula="of:=[.J29]*[.H29]" office:value-type="float" office:value="0.00315970349660398">
            <text:p>0.00</text:p>
          </table:table-cell>
          <table:table-cell table:formula="of:=[.K29]*[.H29]" office:value-type="float" office:value="0.205380161692333">
            <text:p>0.21</text:p>
          </table:table-cell>
          <table:table-cell table:formula="of:=[.K29]*[.B29]" office:value-type="float" office:value="4224.97673003204">
            <text:p>4224.98</text:p>
          </table:table-cell>
          <table:table-cell table:style-name="ce6" table:formula="of:=[.O$4]+[.O$5]*[.B29]" office:value-type="float" office:value="-0.000425227119848159">
            <text:p>-0.000425</text:p>
          </table:table-cell>
          <table:table-cell table:formula="of:=[.H29]-[.O29]" office:value-type="float" office:value="0.00358493061645214">
            <text:p>0.003585</text:p>
          </table:table-cell>
          <table:table-cell/>
          <table:table-cell table:formula="of:=[.O29]+[.R$4]" office:value-type="float" office:value="0.00757477288015184">
            <text:p>0.008</text:p>
          </table:table-cell>
          <table:table-cell table:formula="of:=[.O29]-[.R$4]" office:value-type="float" office:value="-0.00842522711984816">
            <text:p>-0.008</text:p>
          </table:table-cell>
          <table:table-cell/>
          <table:table-cell table:formula="of:=FLINT([.B29])" office:value-type="float" office:value="0.0435104356675173">
            <text:p>0.04351044</text:p>
          </table:table-cell>
          <table:table-cell table:number-columns-repeated="997"/>
        </table:table-row>
        <table:table-row table:style-name="ro1">
          <table:table-cell office:value-type="float" office:value="22">
            <text:p>22</text:p>
          </table:table-cell>
          <table:table-cell table:style-name="ce54" table:formula="of:=[.B$3]+[.A30]*[.B$4]" office:value-type="float" office:value="64.999822">
            <text:p>64.99982200</text:p>
          </table:table-cell>
          <table:table-cell table:formula="of:=FLIOB([.B30])" office:value-type="float" office:value="0.0435104352534989">
            <text:p>0.043510435</text:p>
          </table:table-cell>
          <table:table-cell/>
          <table:table-cell table:style-name="ce51" table:formula="of:=(4/[.B30])*(1/SQRT(2)+[.E$5]/[.B30]+[.E$4]/[.B30]^2+[.E$3]/[.B30]^3)" office:value-type="float" office:value="0.043510435135727">
            <text:p>0.04351044</text:p>
          </table:table-cell>
          <table:table-cell/>
          <table:table-cell table:formula="of:=2*([.E30]-[.C30])/([.C30]+[.E30])" office:value-type="float" office:value="-0.00000000270674995824533">
            <text:p>-0.000000003</text:p>
          </table:table-cell>
          <table:table-cell table:formula="of:=[.G30]*1000000" office:value-type="float" office:value="-0.00270674995824533">
            <text:p>-0.003</text:p>
          </table:table-cell>
          <table:table-cell/>
          <table:table-cell office:value-type="float" office:value="1">
            <text:p>1</text:p>
          </table:table-cell>
          <table:table-cell table:formula="of:=[.J30]*[.B30]" office:value-type="float" office:value="64.999822">
            <text:p>65.00</text:p>
          </table:table-cell>
          <table:table-cell table:formula="of:=[.J30]*[.H30]" office:value-type="float" office:value="-0.00270674995824533">
            <text:p>0.00</text:p>
          </table:table-cell>
          <table:table-cell table:formula="of:=[.K30]*[.H30]" office:value-type="float" office:value="-0.175938265484454">
            <text:p>-0.18</text:p>
          </table:table-cell>
          <table:table-cell table:formula="of:=[.K30]*[.B30]" office:value-type="float" office:value="4224.97686003168">
            <text:p>4224.98</text:p>
          </table:table-cell>
          <table:table-cell table:style-name="ce6" table:formula="of:=[.O$4]+[.O$5]*[.B30]" office:value-type="float" office:value="-0.000422635839754548">
            <text:p>-0.000423</text:p>
          </table:table-cell>
          <table:table-cell table:formula="of:=[.H30]-[.O30]" office:value-type="float" office:value="-0.00228411411849078">
            <text:p>-0.002284</text:p>
          </table:table-cell>
          <table:table-cell/>
          <table:table-cell table:formula="of:=[.O30]+[.R$4]" office:value-type="float" office:value="0.00757736416024545">
            <text:p>0.008</text:p>
          </table:table-cell>
          <table:table-cell table:formula="of:=[.O30]-[.R$4]" office:value-type="float" office:value="-0.00842263583975455">
            <text:p>-0.008</text:p>
          </table:table-cell>
          <table:table-cell/>
          <table:table-cell table:formula="of:=FLINT([.B30])" office:value-type="float" office:value="0.0435104352534989">
            <text:p>0.04351044</text:p>
          </table:table-cell>
          <table:table-cell table:number-columns-repeated="997"/>
        </table:table-row>
        <table:table-row table:style-name="ro1">
          <table:table-cell office:value-type="float" office:value="23">
            <text:p>23</text:p>
          </table:table-cell>
          <table:table-cell table:style-name="ce54" table:formula="of:=[.B$3]+[.A31]*[.B$4]" office:value-type="float" office:value="64.999823">
            <text:p>64.99982300</text:p>
          </table:table-cell>
          <table:table-cell table:formula="of:=FLIOB([.B31])" office:value-type="float" office:value="0.0435104343556409">
            <text:p>0.043510434</text:p>
          </table:table-cell>
          <table:table-cell/>
          <table:table-cell table:style-name="ce51" table:formula="of:=(4/[.B31])*(1/SQRT(2)+[.E$5]/[.B31]+[.E$4]/[.B31]^2+[.E$3]/[.B31]^3)" office:value-type="float" office:value="0.0435104344664567">
            <text:p>0.04351043</text:p>
          </table:table-cell>
          <table:table-cell/>
          <table:table-cell table:formula="of:=2*([.E31]-[.C31])/([.C31]+[.E31])" office:value-type="float" office:value="0.00000000254687875402585">
            <text:p>0.000000003</text:p>
          </table:table-cell>
          <table:table-cell table:formula="of:=[.G31]*1000000" office:value-type="float" office:value="0.00254687875402585">
            <text:p>0.003</text:p>
          </table:table-cell>
          <table:table-cell/>
          <table:table-cell office:value-type="float" office:value="1">
            <text:p>1</text:p>
          </table:table-cell>
          <table:table-cell table:formula="of:=[.J31]*[.B31]" office:value-type="float" office:value="64.999823">
            <text:p>65.00</text:p>
          </table:table-cell>
          <table:table-cell table:formula="of:=[.J31]*[.H31]" office:value-type="float" office:value="0.00254687875402585">
            <text:p>0.00</text:p>
          </table:table-cell>
          <table:table-cell table:formula="of:=[.K31]*[.H31]" office:value-type="float" office:value="0.165546668214141">
            <text:p>0.17</text:p>
          </table:table-cell>
          <table:table-cell table:formula="of:=[.K31]*[.B31]" office:value-type="float" office:value="4224.97699003133">
            <text:p>4224.98</text:p>
          </table:table-cell>
          <table:table-cell table:style-name="ce6" table:formula="of:=[.O$4]+[.O$5]*[.B31]" office:value-type="float" office:value="-0.000420044559660937">
            <text:p>-0.000420</text:p>
          </table:table-cell>
          <table:table-cell table:formula="of:=[.H31]-[.O31]" office:value-type="float" office:value="0.00296692331368678">
            <text:p>0.002967</text:p>
          </table:table-cell>
          <table:table-cell/>
          <table:table-cell table:formula="of:=[.O31]+[.R$4]" office:value-type="float" office:value="0.00757995544033906">
            <text:p>0.008</text:p>
          </table:table-cell>
          <table:table-cell table:formula="of:=[.O31]-[.R$4]" office:value-type="float" office:value="-0.00842004455966094">
            <text:p>-0.008</text:p>
          </table:table-cell>
          <table:table-cell/>
          <table:table-cell table:formula="of:=FLINT([.B31])" office:value-type="float" office:value="0.0435104343556409">
            <text:p>0.04351043</text:p>
          </table:table-cell>
          <table:table-cell table:number-columns-repeated="997"/>
        </table:table-row>
        <table:table-row table:style-name="ro1">
          <table:table-cell office:value-type="float" office:value="24">
            <text:p>24</text:p>
          </table:table-cell>
          <table:table-cell table:style-name="ce54" table:formula="of:=[.B$3]+[.A32]*[.B$4]" office:value-type="float" office:value="64.999824">
            <text:p>64.99982400</text:p>
          </table:table-cell>
          <table:table-cell table:formula="of:=FLIOB([.B32])" office:value-type="float" office:value="0.0435104338816976">
            <text:p>0.043510434</text:p>
          </table:table-cell>
          <table:table-cell/>
          <table:table-cell table:style-name="ce51" table:formula="of:=(4/[.B32])*(1/SQRT(2)+[.E$5]/[.B32]+[.E$4]/[.B32]^2+[.E$3]/[.B32]^3)" office:value-type="float" office:value="0.0435104337971864">
            <text:p>0.04351043</text:p>
          </table:table-cell>
          <table:table-cell/>
          <table:table-cell table:formula="of:=2*([.E32]-[.C32])/([.C32]+[.E32])" office:value-type="float" office:value="-0.00000000194231992919073">
            <text:p>-0.000000002</text:p>
          </table:table-cell>
          <table:table-cell table:formula="of:=[.G32]*1000000" office:value-type="float" office:value="-0.00194231992919073">
            <text:p>-0.002</text:p>
          </table:table-cell>
          <table:table-cell/>
          <table:table-cell office:value-type="float" office:value="1">
            <text:p>1</text:p>
          </table:table-cell>
          <table:table-cell table:formula="of:=[.J32]*[.B32]" office:value-type="float" office:value="64.999824">
            <text:p>65.00</text:p>
          </table:table-cell>
          <table:table-cell table:formula="of:=[.J32]*[.H32]" office:value-type="float" office:value="-0.00194231992919073">
            <text:p>0.00</text:p>
          </table:table-cell>
          <table:table-cell table:formula="of:=[.K32]*[.H32]" office:value-type="float" office:value="-0.12625045354909">
            <text:p>-0.13</text:p>
          </table:table-cell>
          <table:table-cell table:formula="of:=[.K32]*[.B32]" office:value-type="float" office:value="4224.97712003097">
            <text:p>4224.98</text:p>
          </table:table-cell>
          <table:table-cell table:style-name="ce6" table:formula="of:=[.O$4]+[.O$5]*[.B32]" office:value-type="float" office:value="-0.000417453279595748">
            <text:p>-0.000417</text:p>
          </table:table-cell>
          <table:table-cell table:formula="of:=[.H32]-[.O32]" office:value-type="float" office:value="-0.00152486664959498">
            <text:p>-0.001525</text:p>
          </table:table-cell>
          <table:table-cell/>
          <table:table-cell table:formula="of:=[.O32]+[.R$4]" office:value-type="float" office:value="0.00758254672040425">
            <text:p>0.008</text:p>
          </table:table-cell>
          <table:table-cell table:formula="of:=[.O32]-[.R$4]" office:value-type="float" office:value="-0.00841745327959575">
            <text:p>-0.008</text:p>
          </table:table-cell>
          <table:table-cell/>
          <table:table-cell table:formula="of:=FLINT([.B32])" office:value-type="float" office:value="0.0435104338816976">
            <text:p>0.04351043</text:p>
          </table:table-cell>
          <table:table-cell table:number-columns-repeated="997"/>
        </table:table-row>
        <table:table-row table:style-name="ro1">
          <table:table-cell office:value-type="float" office:value="25">
            <text:p>25</text:p>
          </table:table-cell>
          <table:table-cell table:style-name="ce54" table:formula="of:=[.B$3]+[.A33]*[.B$4]" office:value-type="float" office:value="64.999825">
            <text:p>64.99982500</text:p>
          </table:table-cell>
          <table:table-cell table:formula="of:=FLIOB([.B33])" office:value-type="float" office:value="0.0435104331922097">
            <text:p>0.043510433</text:p>
          </table:table-cell>
          <table:table-cell/>
          <table:table-cell table:style-name="ce51" table:formula="of:=(4/[.B33])*(1/SQRT(2)+[.E$5]/[.B33]+[.E$4]/[.B33]^2+[.E$3]/[.B33]^3)" office:value-type="float" office:value="0.0435104331279161">
            <text:p>0.04351043</text:p>
          </table:table-cell>
          <table:table-cell/>
          <table:table-cell table:formula="of:=2*([.E33]-[.C33])/([.C33]+[.E33])" office:value-type="float" office:value="-0.00000000147765966531291">
            <text:p>-0.000000001</text:p>
          </table:table-cell>
          <table:table-cell table:formula="of:=[.G33]*1000000" office:value-type="float" office:value="-0.00147765966531291">
            <text:p>-0.001</text:p>
          </table:table-cell>
          <table:table-cell/>
          <table:table-cell office:value-type="float" office:value="1">
            <text:p>1</text:p>
          </table:table-cell>
          <table:table-cell table:formula="of:=[.J33]*[.B33]" office:value-type="float" office:value="64.999825">
            <text:p>65.00</text:p>
          </table:table-cell>
          <table:table-cell table:formula="of:=[.J33]*[.H33]" office:value-type="float" office:value="-0.00147765966531291">
            <text:p>0.00</text:p>
          </table:table-cell>
          <table:table-cell table:formula="of:=[.K33]*[.H33]" office:value-type="float" office:value="-0.096047619654898">
            <text:p>-0.10</text:p>
          </table:table-cell>
          <table:table-cell table:formula="of:=[.K33]*[.B33]" office:value-type="float" office:value="4224.97725003062">
            <text:p>4224.98</text:p>
          </table:table-cell>
          <table:table-cell table:style-name="ce6" table:formula="of:=[.O$4]+[.O$5]*[.B33]" office:value-type="float" office:value="-0.000414861999502136">
            <text:p>-0.000415</text:p>
          </table:table-cell>
          <table:table-cell table:formula="of:=[.H33]-[.O33]" office:value-type="float" office:value="-0.00106279766581078">
            <text:p>-0.001063</text:p>
          </table:table-cell>
          <table:table-cell/>
          <table:table-cell table:formula="of:=[.O33]+[.R$4]" office:value-type="float" office:value="0.00758513800049786">
            <text:p>0.008</text:p>
          </table:table-cell>
          <table:table-cell table:formula="of:=[.O33]-[.R$4]" office:value-type="float" office:value="-0.00841486199950214">
            <text:p>-0.008</text:p>
          </table:table-cell>
          <table:table-cell/>
          <table:table-cell table:formula="of:=FLINT([.B33])" office:value-type="float" office:value="0.0435104331922097">
            <text:p>0.04351043</text:p>
          </table:table-cell>
          <table:table-cell table:number-columns-repeated="997"/>
        </table:table-row>
        <table:table-row table:style-name="ro1">
          <table:table-cell office:value-type="float" office:value="26">
            <text:p>26</text:p>
          </table:table-cell>
          <table:table-cell table:style-name="ce54" table:formula="of:=[.B$3]+[.A34]*[.B$4]" office:value-type="float" office:value="64.999826">
            <text:p>64.99982600</text:p>
          </table:table-cell>
          <table:table-cell table:formula="of:=FLIOB([.B34])" office:value-type="float" office:value="0.0435104323148287">
            <text:p>0.043510432</text:p>
          </table:table-cell>
          <table:table-cell/>
          <table:table-cell table:style-name="ce51" table:formula="of:=(4/[.B34])*(1/SQRT(2)+[.E$5]/[.B34]+[.E$4]/[.B34]^2+[.E$3]/[.B34]^3)" office:value-type="float" office:value="0.0435104324586459">
            <text:p>0.04351043</text:p>
          </table:table-cell>
          <table:table-cell/>
          <table:table-cell table:formula="of:=2*([.E34]-[.C34])/([.C34]+[.E34])" office:value-type="float" office:value="0.00000000330534921302833">
            <text:p>0.000000003</text:p>
          </table:table-cell>
          <table:table-cell table:formula="of:=[.G34]*1000000" office:value-type="float" office:value="0.00330534921302833">
            <text:p>0.003</text:p>
          </table:table-cell>
          <table:table-cell/>
          <table:table-cell office:value-type="float" office:value="1">
            <text:p>1</text:p>
          </table:table-cell>
          <table:table-cell table:formula="of:=[.J34]*[.B34]" office:value-type="float" office:value="64.999826">
            <text:p>65.00</text:p>
          </table:table-cell>
          <table:table-cell table:formula="of:=[.J34]*[.H34]" office:value-type="float" office:value="0.00330534921302833">
            <text:p>0.00</text:p>
          </table:table-cell>
          <table:table-cell table:formula="of:=[.K34]*[.H34]" office:value-type="float" office:value="0.214847123716078">
            <text:p>0.21</text:p>
          </table:table-cell>
          <table:table-cell table:formula="of:=[.K34]*[.B34]" office:value-type="float" office:value="4224.97738003028">
            <text:p>4224.98</text:p>
          </table:table-cell>
          <table:table-cell table:style-name="ce6" table:formula="of:=[.O$4]+[.O$5]*[.B34]" office:value-type="float" office:value="-0.000412270719380103">
            <text:p>-0.000412</text:p>
          </table:table-cell>
          <table:table-cell table:formula="of:=[.H34]-[.O34]" office:value-type="float" office:value="0.00371761993240843">
            <text:p>0.003718</text:p>
          </table:table-cell>
          <table:table-cell/>
          <table:table-cell table:formula="of:=[.O34]+[.R$4]" office:value-type="float" office:value="0.0075877292806199">
            <text:p>0.008</text:p>
          </table:table-cell>
          <table:table-cell table:formula="of:=[.O34]-[.R$4]" office:value-type="float" office:value="-0.0084122707193801">
            <text:p>-0.008</text:p>
          </table:table-cell>
          <table:table-cell/>
          <table:table-cell table:formula="of:=FLINT([.B34])" office:value-type="float" office:value="0.0435104323148287">
            <text:p>0.04351043</text:p>
          </table:table-cell>
          <table:table-cell table:number-columns-repeated="997"/>
        </table:table-row>
        <table:table-row table:style-name="ro1">
          <table:table-cell office:value-type="float" office:value="27">
            <text:p>27</text:p>
          </table:table-cell>
          <table:table-cell table:style-name="ce54" table:formula="of:=[.B$3]+[.A35]*[.B$4]" office:value-type="float" office:value="64.999827">
            <text:p>64.99982700</text:p>
          </table:table-cell>
          <table:table-cell table:formula="of:=FLIOB([.B35])" office:value-type="float" office:value="0.0435104319667079">
            <text:p>0.043510432</text:p>
          </table:table-cell>
          <table:table-cell/>
          <table:table-cell table:style-name="ce51" table:formula="of:=(4/[.B35])*(1/SQRT(2)+[.E$5]/[.B35]+[.E$4]/[.B35]^2+[.E$3]/[.B35]^3)" office:value-type="float" office:value="0.0435104317893756">
            <text:p>0.04351043</text:p>
          </table:table-cell>
          <table:table-cell/>
          <table:table-cell table:formula="of:=2*([.E35]-[.C35])/([.C35]+[.E35])" office:value-type="float" office:value="-0.00000000407562756434141">
            <text:p>-0.000000004</text:p>
          </table:table-cell>
          <table:table-cell table:formula="of:=[.G35]*1000000" office:value-type="float" office:value="-0.00407562756434141">
            <text:p>-0.004</text:p>
          </table:table-cell>
          <table:table-cell/>
          <table:table-cell office:value-type="float" office:value="1">
            <text:p>1</text:p>
          </table:table-cell>
          <table:table-cell table:formula="of:=[.J35]*[.B35]" office:value-type="float" office:value="64.999827">
            <text:p>65.00</text:p>
          </table:table-cell>
          <table:table-cell table:formula="of:=[.J35]*[.H35]" office:value-type="float" office:value="-0.00407562756434141">
            <text:p>0.00</text:p>
          </table:table-cell>
          <table:table-cell table:formula="of:=[.K35]*[.H35]" office:value-type="float" office:value="-0.264915086598623">
            <text:p>-0.26</text:p>
          </table:table-cell>
          <table:table-cell table:formula="of:=[.K35]*[.B35]" office:value-type="float" office:value="4224.97751002993">
            <text:p>4224.98</text:p>
          </table:table-cell>
          <table:table-cell table:style-name="ce6" table:formula="of:=[.O$4]+[.O$5]*[.B35]" office:value-type="float" office:value="-0.000409679439286492">
            <text:p>-0.000410</text:p>
          </table:table-cell>
          <table:table-cell table:formula="of:=[.H35]-[.O35]" office:value-type="float" office:value="-0.00366594812505492">
            <text:p>-0.003666</text:p>
          </table:table-cell>
          <table:table-cell/>
          <table:table-cell table:formula="of:=[.O35]+[.R$4]" office:value-type="float" office:value="0.00759032056071351">
            <text:p>0.008</text:p>
          </table:table-cell>
          <table:table-cell table:formula="of:=[.O35]-[.R$4]" office:value-type="float" office:value="-0.00840967943928649">
            <text:p>-0.008</text:p>
          </table:table-cell>
          <table:table-cell/>
          <table:table-cell table:formula="of:=FLINT([.B35])" office:value-type="float" office:value="0.0435104319667079">
            <text:p>0.04351043</text:p>
          </table:table-cell>
          <table:table-cell table:number-columns-repeated="997"/>
        </table:table-row>
        <table:table-row table:style-name="ro1">
          <table:table-cell office:value-type="float" office:value="28">
            <text:p>28</text:p>
          </table:table-cell>
          <table:table-cell table:style-name="ce54" table:formula="of:=[.B$3]+[.A36]*[.B$4]" office:value-type="float" office:value="64.999828">
            <text:p>64.99982800</text:p>
          </table:table-cell>
          <table:table-cell table:formula="of:=FLIOB([.B36])" office:value-type="float" office:value="0.0435104311834824">
            <text:p>0.043510431</text:p>
          </table:table-cell>
          <table:table-cell/>
          <table:table-cell table:style-name="ce51" table:formula="of:=(4/[.B36])*(1/SQRT(2)+[.E$5]/[.B36]+[.E$4]/[.B36]^2+[.E$3]/[.B36]^3)" office:value-type="float" office:value="0.0435104311201054">
            <text:p>0.04351043</text:p>
          </table:table-cell>
          <table:table-cell/>
          <table:table-cell table:formula="of:=2*([.E36]-[.C36])/([.C36]+[.E36])" office:value-type="float" office:value="-0.00000000145659415569249">
            <text:p>-0.000000001</text:p>
          </table:table-cell>
          <table:table-cell table:formula="of:=[.G36]*1000000" office:value-type="float" office:value="-0.00145659415569249">
            <text:p>-0.001</text:p>
          </table:table-cell>
          <table:table-cell/>
          <table:table-cell office:value-type="float" office:value="1">
            <text:p>1</text:p>
          </table:table-cell>
          <table:table-cell table:formula="of:=[.J36]*[.B36]" office:value-type="float" office:value="64.999828">
            <text:p>65.00</text:p>
          </table:table-cell>
          <table:table-cell table:formula="of:=[.J36]*[.H36]" office:value-type="float" office:value="-0.00145659415569249">
            <text:p>0.00</text:p>
          </table:table-cell>
          <table:table-cell table:formula="of:=[.K36]*[.H36]" office:value-type="float" office:value="-0.0946783695858173">
            <text:p>-0.09</text:p>
          </table:table-cell>
          <table:table-cell table:formula="of:=[.K36]*[.B36]" office:value-type="float" office:value="4224.97764002958">
            <text:p>4224.98</text:p>
          </table:table-cell>
          <table:table-cell table:style-name="ce6" table:formula="of:=[.O$4]+[.O$5]*[.B36]" office:value-type="float" office:value="-0.000407088159192881">
            <text:p>-0.000407</text:p>
          </table:table-cell>
          <table:table-cell table:formula="of:=[.H36]-[.O36]" office:value-type="float" office:value="-0.00104950599649961">
            <text:p>-0.001050</text:p>
          </table:table-cell>
          <table:table-cell/>
          <table:table-cell table:formula="of:=[.O36]+[.R$4]" office:value-type="float" office:value="0.00759291184080712">
            <text:p>0.008</text:p>
          </table:table-cell>
          <table:table-cell table:formula="of:=[.O36]-[.R$4]" office:value-type="float" office:value="-0.00840708815919288">
            <text:p>-0.008</text:p>
          </table:table-cell>
          <table:table-cell/>
          <table:table-cell table:formula="of:=FLINT([.B36])" office:value-type="float" office:value="0.0435104311834824">
            <text:p>0.04351043</text:p>
          </table:table-cell>
          <table:table-cell table:number-columns-repeated="997"/>
        </table:table-row>
        <table:table-row table:style-name="ro1">
          <table:table-cell office:value-type="float" office:value="29">
            <text:p>29</text:p>
          </table:table-cell>
          <table:table-cell table:style-name="ce54" table:formula="of:=[.B$3]+[.A37]*[.B$4]" office:value-type="float" office:value="64.999829">
            <text:p>64.99982900</text:p>
          </table:table-cell>
          <table:table-cell table:formula="of:=FLIOB([.B37])" office:value-type="float" office:value="0.0435104306049128">
            <text:p>0.043510431</text:p>
          </table:table-cell>
          <table:table-cell/>
          <table:table-cell table:style-name="ce51" table:formula="of:=(4/[.B37])*(1/SQRT(2)+[.E$5]/[.B37]+[.E$4]/[.B37]^2+[.E$3]/[.B37]^3)" office:value-type="float" office:value="0.0435104304508352">
            <text:p>0.04351043</text:p>
          </table:table-cell>
          <table:table-cell/>
          <table:table-cell table:formula="of:=2*([.E37]-[.C37])/([.C37]+[.E37])" office:value-type="float" office:value="-0.00000000354116543384462">
            <text:p>-0.000000004</text:p>
          </table:table-cell>
          <table:table-cell table:formula="of:=[.G37]*1000000" office:value-type="float" office:value="-0.00354116543384462">
            <text:p>-0.004</text:p>
          </table:table-cell>
          <table:table-cell/>
          <table:table-cell office:value-type="float" office:value="1">
            <text:p>1</text:p>
          </table:table-cell>
          <table:table-cell table:formula="of:=[.J37]*[.B37]" office:value-type="float" office:value="64.999829">
            <text:p>65.00</text:p>
          </table:table-cell>
          <table:table-cell table:formula="of:=[.J37]*[.H37]" office:value-type="float" office:value="-0.00354116543384462">
            <text:p>0.00</text:p>
          </table:table-cell>
          <table:table-cell table:formula="of:=[.K37]*[.H37]" office:value-type="float" office:value="-0.230175147660611">
            <text:p>-0.23</text:p>
          </table:table-cell>
          <table:table-cell table:formula="of:=[.K37]*[.B37]" office:value-type="float" office:value="4224.97777002924">
            <text:p>4224.98</text:p>
          </table:table-cell>
          <table:table-cell table:style-name="ce6" table:formula="of:=[.O$4]+[.O$5]*[.B37]" office:value-type="float" office:value="-0.000404496879127692">
            <text:p>-0.000404</text:p>
          </table:table-cell>
          <table:table-cell table:formula="of:=[.H37]-[.O37]" office:value-type="float" office:value="-0.00313666855471692">
            <text:p>-0.003137</text:p>
          </table:table-cell>
          <table:table-cell/>
          <table:table-cell table:formula="of:=[.O37]+[.R$4]" office:value-type="float" office:value="0.00759550312087231">
            <text:p>0.008</text:p>
          </table:table-cell>
          <table:table-cell table:formula="of:=[.O37]-[.R$4]" office:value-type="float" office:value="-0.00840449687912769">
            <text:p>-0.008</text:p>
          </table:table-cell>
          <table:table-cell/>
          <table:table-cell table:formula="of:=FLINT([.B37])" office:value-type="float" office:value="0.0435104306049128">
            <text:p>0.04351043</text:p>
          </table:table-cell>
          <table:table-cell table:number-columns-repeated="997"/>
        </table:table-row>
        <table:table-row table:style-name="ro1">
          <table:table-cell office:value-type="float" office:value="30">
            <text:p>30</text:p>
          </table:table-cell>
          <table:table-cell table:style-name="ce54" table:formula="of:=[.B$3]+[.A38]*[.B$4]" office:value-type="float" office:value="64.99983">
            <text:p>64.99983000</text:p>
          </table:table-cell>
          <table:table-cell table:formula="of:=FLIOB([.B38])" office:value-type="float" office:value="0.0435104296305094">
            <text:p>0.043510430</text:p>
          </table:table-cell>
          <table:table-cell/>
          <table:table-cell table:style-name="ce51" table:formula="of:=(4/[.B38])*(1/SQRT(2)+[.E$5]/[.B38]+[.E$4]/[.B38]^2+[.E$3]/[.B38]^3)" office:value-type="float" office:value="0.043510429781565">
            <text:p>0.04351043</text:p>
          </table:table-cell>
          <table:table-cell/>
          <table:table-cell table:formula="of:=2*([.E38]-[.C38])/([.C38]+[.E38])" office:value-type="float" office:value="0.00000000347171058576798">
            <text:p>0.000000003</text:p>
          </table:table-cell>
          <table:table-cell table:formula="of:=[.G38]*1000000" office:value-type="float" office:value="0.00347171058576798">
            <text:p>0.003</text:p>
          </table:table-cell>
          <table:table-cell/>
          <table:table-cell office:value-type="float" office:value="1">
            <text:p>1</text:p>
          </table:table-cell>
          <table:table-cell table:formula="of:=[.J38]*[.B38]" office:value-type="float" office:value="64.99983">
            <text:p>65.00</text:p>
          </table:table-cell>
          <table:table-cell table:formula="of:=[.J38]*[.H38]" office:value-type="float" office:value="0.00347171058576798">
            <text:p>0.00</text:p>
          </table:table-cell>
          <table:table-cell table:formula="of:=[.K38]*[.H38]" office:value-type="float" office:value="0.225660597884119">
            <text:p>0.23</text:p>
          </table:table-cell>
          <table:table-cell table:formula="of:=[.K38]*[.B38]" office:value-type="float" office:value="4224.9779000289">
            <text:p>4224.98</text:p>
          </table:table-cell>
          <table:table-cell table:style-name="ce6" table:formula="of:=[.O$4]+[.O$5]*[.B38]" office:value-type="float" office:value="-0.00040190559903408">
            <text:p>-0.000402</text:p>
          </table:table-cell>
          <table:table-cell table:formula="of:=[.H38]-[.O38]" office:value-type="float" office:value="0.00387361618480206">
            <text:p>0.003874</text:p>
          </table:table-cell>
          <table:table-cell/>
          <table:table-cell table:formula="of:=[.O38]+[.R$4]" office:value-type="float" office:value="0.00759809440096592">
            <text:p>0.008</text:p>
          </table:table-cell>
          <table:table-cell table:formula="of:=[.O38]-[.R$4]" office:value-type="float" office:value="-0.00840190559903408">
            <text:p>-0.008</text:p>
          </table:table-cell>
          <table:table-cell/>
          <table:table-cell table:formula="of:=FLINT([.B38])" office:value-type="float" office:value="0.0435104296305094">
            <text:p>0.04351043</text:p>
          </table:table-cell>
          <table:table-cell table:number-columns-repeated="997"/>
        </table:table-row>
        <table:table-row table:style-name="ro1">
          <table:table-cell office:value-type="float" office:value="31">
            <text:p>31</text:p>
          </table:table-cell>
          <table:table-cell table:style-name="ce54" table:formula="of:=[.B$3]+[.A39]*[.B$4]" office:value-type="float" office:value="64.999831">
            <text:p>64.99983100</text:p>
          </table:table-cell>
          <table:table-cell table:formula="of:=FLIOB([.B39])" office:value-type="float" office:value="0.0435104291903797">
            <text:p>0.043510429</text:p>
          </table:table-cell>
          <table:table-cell/>
          <table:table-cell table:style-name="ce51" table:formula="of:=(4/[.B39])*(1/SQRT(2)+[.E$5]/[.B39]+[.E$4]/[.B39]^2+[.E$3]/[.B39]^3)" office:value-type="float" office:value="0.0435104291122949">
            <text:p>0.04351043</text:p>
          </table:table-cell>
          <table:table-cell/>
          <table:table-cell table:formula="of:=2*([.E39]-[.C39])/([.C39]+[.E39])" office:value-type="float" office:value="-0.00000000179462378579343">
            <text:p>-0.000000002</text:p>
          </table:table-cell>
          <table:table-cell table:formula="of:=[.G39]*1000000" office:value-type="float" office:value="-0.00179462378579343">
            <text:p>-0.002</text:p>
          </table:table-cell>
          <table:table-cell/>
          <table:table-cell office:value-type="float" office:value="1">
            <text:p>1</text:p>
          </table:table-cell>
          <table:table-cell table:formula="of:=[.J39]*[.B39]" office:value-type="float" office:value="64.999831">
            <text:p>65.00</text:p>
          </table:table-cell>
          <table:table-cell table:formula="of:=[.J39]*[.H39]" office:value-type="float" office:value="-0.00179462378579343">
            <text:p>0.00</text:p>
          </table:table-cell>
          <table:table-cell table:formula="of:=[.K39]*[.H39]" office:value-type="float" office:value="-0.116650242785153">
            <text:p>-0.12</text:p>
          </table:table-cell>
          <table:table-cell table:formula="of:=[.K39]*[.B39]" office:value-type="float" office:value="4224.97803002856">
            <text:p>4224.98</text:p>
          </table:table-cell>
          <table:table-cell table:style-name="ce6" table:formula="of:=[.O$4]+[.O$5]*[.B39]" office:value-type="float" office:value="-0.000399314318912047">
            <text:p>-0.000399</text:p>
          </table:table-cell>
          <table:table-cell table:formula="of:=[.H39]-[.O39]" office:value-type="float" office:value="-0.00139530946688138">
            <text:p>-0.001395</text:p>
          </table:table-cell>
          <table:table-cell/>
          <table:table-cell table:formula="of:=[.O39]+[.R$4]" office:value-type="float" office:value="0.00760068568108795">
            <text:p>0.008</text:p>
          </table:table-cell>
          <table:table-cell table:formula="of:=[.O39]-[.R$4]" office:value-type="float" office:value="-0.00839931431891205">
            <text:p>-0.008</text:p>
          </table:table-cell>
          <table:table-cell/>
          <table:table-cell table:formula="of:=FLINT([.B39])" office:value-type="float" office:value="0.0435104291903797">
            <text:p>0.04351043</text:p>
          </table:table-cell>
          <table:table-cell table:number-columns-repeated="997"/>
        </table:table-row>
        <table:table-row table:style-name="ro1">
          <table:table-cell office:value-type="float" office:value="32">
            <text:p>32</text:p>
          </table:table-cell>
          <table:table-cell table:style-name="ce54" table:formula="of:=[.B$3]+[.A40]*[.B$4]" office:value-type="float" office:value="64.999832">
            <text:p>64.99983200</text:p>
          </table:table-cell>
          <table:table-cell table:formula="of:=FLIOB([.B40])" office:value-type="float" office:value="0.0435104283782068">
            <text:p>0.043510428</text:p>
          </table:table-cell>
          <table:table-cell/>
          <table:table-cell table:style-name="ce51" table:formula="of:=(4/[.B40])*(1/SQRT(2)+[.E$5]/[.B40]+[.E$4]/[.B40]^2+[.E$3]/[.B40]^3)" office:value-type="float" office:value="0.0435104284430247">
            <text:p>0.04351043</text:p>
          </table:table-cell>
          <table:table-cell/>
          <table:table-cell table:formula="of:=2*([.E40]-[.C40])/([.C40]+[.E40])" office:value-type="float" office:value="0.00000000148971067365894">
            <text:p>0.000000001</text:p>
          </table:table-cell>
          <table:table-cell table:formula="of:=[.G40]*1000000" office:value-type="float" office:value="0.00148971067365894">
            <text:p>0.001</text:p>
          </table:table-cell>
          <table:table-cell/>
          <table:table-cell office:value-type="float" office:value="1">
            <text:p>1</text:p>
          </table:table-cell>
          <table:table-cell table:formula="of:=[.J40]*[.B40]" office:value-type="float" office:value="64.999832">
            <text:p>65.00</text:p>
          </table:table-cell>
          <table:table-cell table:formula="of:=[.J40]*[.H40]" office:value-type="float" office:value="0.00148971067365894">
            <text:p>0.00</text:p>
          </table:table-cell>
          <table:table-cell table:formula="of:=[.K40]*[.H40]" office:value-type="float" office:value="0.0968309435164377">
            <text:p>0.10</text:p>
          </table:table-cell>
          <table:table-cell table:formula="of:=[.K40]*[.B40]" office:value-type="float" office:value="4224.97816002822">
            <text:p>4224.98</text:p>
          </table:table-cell>
          <table:table-cell table:style-name="ce6" table:formula="of:=[.O$4]+[.O$5]*[.B40]" office:value-type="float" office:value="-0.000396723038818436">
            <text:p>-0.000397</text:p>
          </table:table-cell>
          <table:table-cell table:formula="of:=[.H40]-[.O40]" office:value-type="float" office:value="0.00188643371247737">
            <text:p>0.001886</text:p>
          </table:table-cell>
          <table:table-cell/>
          <table:table-cell table:formula="of:=[.O40]+[.R$4]" office:value-type="float" office:value="0.00760327696118156">
            <text:p>0.008</text:p>
          </table:table-cell>
          <table:table-cell table:formula="of:=[.O40]-[.R$4]" office:value-type="float" office:value="-0.00839672303881844">
            <text:p>-0.008</text:p>
          </table:table-cell>
          <table:table-cell/>
          <table:table-cell table:formula="of:=FLINT([.B40])" office:value-type="float" office:value="0.0435104283782068">
            <text:p>0.04351043</text:p>
          </table:table-cell>
          <table:table-cell table:number-columns-repeated="997"/>
        </table:table-row>
        <table:table-row table:style-name="ro1">
          <table:table-cell office:value-type="float" office:value="33">
            <text:p>33</text:p>
          </table:table-cell>
          <table:table-cell table:style-name="ce54" table:formula="of:=[.B$3]+[.A41]*[.B$4]" office:value-type="float" office:value="64.999833">
            <text:p>64.99983300</text:p>
          </table:table-cell>
          <table:table-cell table:formula="of:=FLIOB([.B41])" office:value-type="float" office:value="0.0435104276848998">
            <text:p>0.043510428</text:p>
          </table:table-cell>
          <table:table-cell/>
          <table:table-cell table:style-name="ce51" table:formula="of:=(4/[.B41])*(1/SQRT(2)+[.E$5]/[.B41]+[.E$4]/[.B41]^2+[.E$3]/[.B41]^3)" office:value-type="float" office:value="0.0435104277737546">
            <text:p>0.04351043</text:p>
          </table:table-cell>
          <table:table-cell/>
          <table:table-cell table:formula="of:=2*([.E41]-[.C41])/([.C41]+[.E41])" office:value-type="float" office:value="0.00000000204214934711295">
            <text:p>0.000000002</text:p>
          </table:table-cell>
          <table:table-cell table:formula="of:=[.G41]*1000000" office:value-type="float" office:value="0.00204214934711295">
            <text:p>0.002</text:p>
          </table:table-cell>
          <table:table-cell/>
          <table:table-cell office:value-type="float" office:value="1">
            <text:p>1</text:p>
          </table:table-cell>
          <table:table-cell table:formula="of:=[.J41]*[.B41]" office:value-type="float" office:value="64.999833">
            <text:p>65.00</text:p>
          </table:table-cell>
          <table:table-cell table:formula="of:=[.J41]*[.H41]" office:value-type="float" office:value="0.00204214934711295">
            <text:p>0.00</text:p>
          </table:table-cell>
          <table:table-cell table:formula="of:=[.K41]*[.H41]" office:value-type="float" office:value="0.132739366523401">
            <text:p>0.13</text:p>
          </table:table-cell>
          <table:table-cell table:formula="of:=[.K41]*[.B41]" office:value-type="float" office:value="4224.97829002789">
            <text:p>4224.98</text:p>
          </table:table-cell>
          <table:table-cell table:style-name="ce6" table:formula="of:=[.O$4]+[.O$5]*[.B41]" office:value-type="float" office:value="-0.000394131758724825">
            <text:p>-0.000394</text:p>
          </table:table-cell>
          <table:table-cell table:formula="of:=[.H41]-[.O41]" office:value-type="float" office:value="0.00243628110583778">
            <text:p>0.002436</text:p>
          </table:table-cell>
          <table:table-cell/>
          <table:table-cell table:formula="of:=[.O41]+[.R$4]" office:value-type="float" office:value="0.00760586824127518">
            <text:p>0.008</text:p>
          </table:table-cell>
          <table:table-cell table:formula="of:=[.O41]-[.R$4]" office:value-type="float" office:value="-0.00839413175872483">
            <text:p>-0.008</text:p>
          </table:table-cell>
          <table:table-cell/>
          <table:table-cell table:formula="of:=FLINT([.B41])" office:value-type="float" office:value="0.0435104276848998">
            <text:p>0.04351043</text:p>
          </table:table-cell>
          <table:table-cell table:number-columns-repeated="997"/>
        </table:table-row>
        <table:table-row table:style-name="ro1">
          <table:table-cell office:value-type="float" office:value="34">
            <text:p>34</text:p>
          </table:table-cell>
          <table:table-cell table:style-name="ce54" table:formula="of:=[.B$3]+[.A42]*[.B$4]" office:value-type="float" office:value="64.999834">
            <text:p>64.99983400</text:p>
          </table:table-cell>
          <table:table-cell table:formula="of:=FLIOB([.B42])" office:value-type="float" office:value="0.0435104269539431">
            <text:p>0.043510427</text:p>
          </table:table-cell>
          <table:table-cell/>
          <table:table-cell table:style-name="ce51" table:formula="of:=(4/[.B42])*(1/SQRT(2)+[.E$5]/[.B42]+[.E$4]/[.B42]^2+[.E$3]/[.B42]^3)" office:value-type="float" office:value="0.0435104271044845">
            <text:p>0.04351043</text:p>
          </table:table-cell>
          <table:table-cell/>
          <table:table-cell table:formula="of:=2*([.E42]-[.C42])/([.C42]+[.E42])" office:value-type="float" office:value="0.00000000345989246876731">
            <text:p>0.000000003</text:p>
          </table:table-cell>
          <table:table-cell table:formula="of:=[.G42]*1000000" office:value-type="float" office:value="0.00345989246876731">
            <text:p>0.003</text:p>
          </table:table-cell>
          <table:table-cell/>
          <table:table-cell office:value-type="float" office:value="1">
            <text:p>1</text:p>
          </table:table-cell>
          <table:table-cell table:formula="of:=[.J42]*[.B42]" office:value-type="float" office:value="64.999834">
            <text:p>65.00</text:p>
          </table:table-cell>
          <table:table-cell table:formula="of:=[.J42]*[.H42]" office:value-type="float" office:value="0.00345989246876731">
            <text:p>0.00</text:p>
          </table:table-cell>
          <table:table-cell table:formula="of:=[.K42]*[.H42]" office:value-type="float" office:value="0.224892436127725">
            <text:p>0.22</text:p>
          </table:table-cell>
          <table:table-cell table:formula="of:=[.K42]*[.B42]" office:value-type="float" office:value="4224.97842002756">
            <text:p>4224.98</text:p>
          </table:table-cell>
          <table:table-cell table:style-name="ce6" table:formula="of:=[.O$4]+[.O$5]*[.B42]" office:value-type="float" office:value="-0.000391540478659635">
            <text:p>-0.000392</text:p>
          </table:table-cell>
          <table:table-cell table:formula="of:=[.H42]-[.O42]" office:value-type="float" office:value="0.00385143294742694">
            <text:p>0.003851</text:p>
          </table:table-cell>
          <table:table-cell/>
          <table:table-cell table:formula="of:=[.O42]+[.R$4]" office:value-type="float" office:value="0.00760845952134036">
            <text:p>0.008</text:p>
          </table:table-cell>
          <table:table-cell table:formula="of:=[.O42]-[.R$4]" office:value-type="float" office:value="-0.00839154047865964">
            <text:p>-0.008</text:p>
          </table:table-cell>
          <table:table-cell/>
          <table:table-cell table:formula="of:=FLINT([.B42])" office:value-type="float" office:value="0.0435104269539431">
            <text:p>0.04351043</text:p>
          </table:table-cell>
          <table:table-cell table:number-columns-repeated="997"/>
        </table:table-row>
        <table:table-row table:style-name="ro1">
          <table:table-cell office:value-type="float" office:value="35">
            <text:p>35</text:p>
          </table:table-cell>
          <table:table-cell table:style-name="ce54" table:formula="of:=[.B$3]+[.A43]*[.B$4]" office:value-type="float" office:value="64.999835">
            <text:p>64.99983500</text:p>
          </table:table-cell>
          <table:table-cell table:formula="of:=FLIOB([.B43])" office:value-type="float" office:value="0.0435104264189536">
            <text:p>0.043510426</text:p>
          </table:table-cell>
          <table:table-cell/>
          <table:table-cell table:style-name="ce51" table:formula="of:=(4/[.B43])*(1/SQRT(2)+[.E$5]/[.B43]+[.E$4]/[.B43]^2+[.E$3]/[.B43]^3)" office:value-type="float" office:value="0.0435104264352144">
            <text:p>0.04351043</text:p>
          </table:table-cell>
          <table:table-cell/>
          <table:table-cell table:formula="of:=2*([.E43]-[.C43])/([.C43]+[.E43])" office:value-type="float" office:value="0.000000000373722037167108">
            <text:p>0.000000000</text:p>
          </table:table-cell>
          <table:table-cell table:formula="of:=[.G43]*1000000" office:value-type="float" office:value="0.000373722037167108">
            <text:p>0.000</text:p>
          </table:table-cell>
          <table:table-cell/>
          <table:table-cell office:value-type="float" office:value="1">
            <text:p>1</text:p>
          </table:table-cell>
          <table:table-cell table:formula="of:=[.J43]*[.B43]" office:value-type="float" office:value="64.999835">
            <text:p>65.00</text:p>
          </table:table-cell>
          <table:table-cell table:formula="of:=[.J43]*[.H43]" office:value-type="float" office:value="0.000373722037167108">
            <text:p>0.00</text:p>
          </table:table-cell>
          <table:table-cell table:formula="of:=[.K43]*[.H43]" office:value-type="float" office:value="0.0242918707517259">
            <text:p>0.02</text:p>
          </table:table-cell>
          <table:table-cell table:formula="of:=[.K43]*[.B43]" office:value-type="float" office:value="4224.97855002722">
            <text:p>4224.98</text:p>
          </table:table-cell>
          <table:table-cell table:style-name="ce6" table:formula="of:=[.O$4]+[.O$5]*[.B43]" office:value-type="float" office:value="-0.000388949198566024">
            <text:p>-0.000389</text:p>
          </table:table-cell>
          <table:table-cell table:formula="of:=[.H43]-[.O43]" office:value-type="float" office:value="0.000762671235733132">
            <text:p>0.000763</text:p>
          </table:table-cell>
          <table:table-cell/>
          <table:table-cell table:formula="of:=[.O43]+[.R$4]" office:value-type="float" office:value="0.00761105080143398">
            <text:p>0.008</text:p>
          </table:table-cell>
          <table:table-cell table:formula="of:=[.O43]-[.R$4]" office:value-type="float" office:value="-0.00838894919856602">
            <text:p>-0.008</text:p>
          </table:table-cell>
          <table:table-cell/>
          <table:table-cell table:formula="of:=FLINT([.B43])" office:value-type="float" office:value="0.0435104264189536">
            <text:p>0.04351043</text:p>
          </table:table-cell>
          <table:table-cell table:number-columns-repeated="997"/>
        </table:table-row>
        <table:table-row table:style-name="ro1">
          <table:table-cell office:value-type="float" office:value="36">
            <text:p>36</text:p>
          </table:table-cell>
          <table:table-cell table:style-name="ce54" table:formula="of:=[.B$3]+[.A44]*[.B$4]" office:value-type="float" office:value="64.999836">
            <text:p>64.99983600</text:p>
          </table:table-cell>
          <table:table-cell table:formula="of:=FLIOB([.B44])" office:value-type="float" office:value="0.0435104257851971">
            <text:p>0.043510426</text:p>
          </table:table-cell>
          <table:table-cell/>
          <table:table-cell table:style-name="ce51" table:formula="of:=(4/[.B44])*(1/SQRT(2)+[.E$5]/[.B44]+[.E$4]/[.B44]^2+[.E$3]/[.B44]^3)" office:value-type="float" office:value="0.0435104257659444">
            <text:p>0.04351043</text:p>
          </table:table-cell>
          <table:table-cell/>
          <table:table-cell table:formula="of:=2*([.E44]-[.C44])/([.C44]+[.E44])" office:value-type="float" office:value="-0.000000000442485473548814">
            <text:p>0.000000000</text:p>
          </table:table-cell>
          <table:table-cell table:formula="of:=[.G44]*1000000" office:value-type="float" office:value="-0.000442485473548814">
            <text:p>0.000</text:p>
          </table:table-cell>
          <table:table-cell/>
          <table:table-cell office:value-type="float" office:value="1">
            <text:p>1</text:p>
          </table:table-cell>
          <table:table-cell table:formula="of:=[.J44]*[.B44]" office:value-type="float" office:value="64.999836">
            <text:p>65.00</text:p>
          </table:table-cell>
          <table:table-cell table:formula="of:=[.J44]*[.H44]" office:value-type="float" office:value="-0.000442485473548814">
            <text:p>0.00</text:p>
          </table:table-cell>
          <table:table-cell table:formula="of:=[.K44]*[.H44]" office:value-type="float" office:value="-0.0287614832130552">
            <text:p>-0.03</text:p>
          </table:table-cell>
          <table:table-cell table:formula="of:=[.K44]*[.B44]" office:value-type="float" office:value="4224.97868002689">
            <text:p>4224.98</text:p>
          </table:table-cell>
          <table:table-cell table:style-name="ce6" table:formula="of:=[.O$4]+[.O$5]*[.B44]" office:value-type="float" office:value="-0.000386357918472413">
            <text:p>-0.000386</text:p>
          </table:table-cell>
          <table:table-cell table:formula="of:=[.H44]-[.O44]" office:value-type="float" office:value="-0.0000561275550764008">
            <text:p>-0.000056</text:p>
          </table:table-cell>
          <table:table-cell/>
          <table:table-cell table:formula="of:=[.O44]+[.R$4]" office:value-type="float" office:value="0.00761364208152759">
            <text:p>0.008</text:p>
          </table:table-cell>
          <table:table-cell table:formula="of:=[.O44]-[.R$4]" office:value-type="float" office:value="-0.00838635791847241">
            <text:p>-0.008</text:p>
          </table:table-cell>
          <table:table-cell/>
          <table:table-cell table:formula="of:=FLINT([.B44])" office:value-type="float" office:value="0.0435104257851971">
            <text:p>0.04351043</text:p>
          </table:table-cell>
          <table:table-cell table:number-columns-repeated="997"/>
        </table:table-row>
        <table:table-row table:style-name="ro1">
          <table:table-cell office:value-type="float" office:value="37">
            <text:p>37</text:p>
          </table:table-cell>
          <table:table-cell table:style-name="ce54" table:formula="of:=[.B$3]+[.A45]*[.B$4]" office:value-type="float" office:value="64.999837">
            <text:p>64.99983700</text:p>
          </table:table-cell>
          <table:table-cell table:formula="of:=FLIOB([.B45])" office:value-type="float" office:value="0.0435104250178879">
            <text:p>0.043510425</text:p>
          </table:table-cell>
          <table:table-cell/>
          <table:table-cell table:style-name="ce51" table:formula="of:=(4/[.B45])*(1/SQRT(2)+[.E$5]/[.B45]+[.E$4]/[.B45]^2+[.E$3]/[.B45]^3)" office:value-type="float" office:value="0.0435104250966743">
            <text:p>0.04351043</text:p>
          </table:table-cell>
          <table:table-cell/>
          <table:table-cell table:formula="of:=2*([.E45]-[.C45])/([.C45]+[.E45])" office:value-type="float" office:value="0.00000000181074926984849">
            <text:p>0.000000002</text:p>
          </table:table-cell>
          <table:table-cell table:formula="of:=[.G45]*1000000" office:value-type="float" office:value="0.00181074926984849">
            <text:p>0.002</text:p>
          </table:table-cell>
          <table:table-cell/>
          <table:table-cell office:value-type="float" office:value="1">
            <text:p>1</text:p>
          </table:table-cell>
          <table:table-cell table:formula="of:=[.J45]*[.B45]" office:value-type="float" office:value="64.999837">
            <text:p>65.00</text:p>
          </table:table-cell>
          <table:table-cell table:formula="of:=[.J45]*[.H45]" office:value-type="float" office:value="0.00181074926984849">
            <text:p>0.00</text:p>
          </table:table-cell>
          <table:table-cell table:formula="of:=[.K45]*[.H45]" office:value-type="float" office:value="0.117698407388021">
            <text:p>0.12</text:p>
          </table:table-cell>
          <table:table-cell table:formula="of:=[.K45]*[.B45]" office:value-type="float" office:value="4224.97881002657">
            <text:p>4224.98</text:p>
          </table:table-cell>
          <table:table-cell table:style-name="ce6" table:formula="of:=[.O$4]+[.O$5]*[.B45]" office:value-type="float" office:value="-0.00038376663835038">
            <text:p>-0.000384</text:p>
          </table:table-cell>
          <table:table-cell table:formula="of:=[.H45]-[.O45]" office:value-type="float" office:value="0.00219451590819887">
            <text:p>0.002195</text:p>
          </table:table-cell>
          <table:table-cell/>
          <table:table-cell table:formula="of:=[.O45]+[.R$4]" office:value-type="float" office:value="0.00761623336164962">
            <text:p>0.008</text:p>
          </table:table-cell>
          <table:table-cell table:formula="of:=[.O45]-[.R$4]" office:value-type="float" office:value="-0.00838376663835038">
            <text:p>-0.008</text:p>
          </table:table-cell>
          <table:table-cell/>
          <table:table-cell table:formula="of:=FLINT([.B45])" office:value-type="float" office:value="0.0435104250178879">
            <text:p>0.04351043</text:p>
          </table:table-cell>
          <table:table-cell table:number-columns-repeated="997"/>
        </table:table-row>
        <table:table-row table:style-name="ro1">
          <table:table-cell office:value-type="float" office:value="38">
            <text:p>38</text:p>
          </table:table-cell>
          <table:table-cell table:style-name="ce54" table:formula="of:=[.B$3]+[.A46]*[.B$4]" office:value-type="float" office:value="64.999838">
            <text:p>64.99983800</text:p>
          </table:table-cell>
          <table:table-cell table:formula="of:=FLIOB([.B46])" office:value-type="float" office:value="0.0435104245096138">
            <text:p>0.043510425</text:p>
          </table:table-cell>
          <table:table-cell/>
          <table:table-cell table:style-name="ce51" table:formula="of:=(4/[.B46])*(1/SQRT(2)+[.E$5]/[.B46]+[.E$4]/[.B46]^2+[.E$3]/[.B46]^3)" office:value-type="float" office:value="0.0435104244274043">
            <text:p>0.04351042</text:p>
          </table:table-cell>
          <table:table-cell/>
          <table:table-cell table:formula="of:=2*([.E46]-[.C46])/([.C46]+[.E46])" office:value-type="float" office:value="-0.00000000188942084794873">
            <text:p>-0.000000002</text:p>
          </table:table-cell>
          <table:table-cell table:formula="of:=[.G46]*1000000" office:value-type="float" office:value="-0.00188942084794873">
            <text:p>-0.002</text:p>
          </table:table-cell>
          <table:table-cell/>
          <table:table-cell office:value-type="float" office:value="1">
            <text:p>1</text:p>
          </table:table-cell>
          <table:table-cell table:formula="of:=[.J46]*[.B46]" office:value-type="float" office:value="64.999838">
            <text:p>65.00</text:p>
          </table:table-cell>
          <table:table-cell table:formula="of:=[.J46]*[.H46]" office:value-type="float" office:value="-0.00188942084794873">
            <text:p>0.00</text:p>
          </table:table-cell>
          <table:table-cell table:formula="of:=[.K46]*[.H46]" office:value-type="float" office:value="-0.12281204903049">
            <text:p>-0.12</text:p>
          </table:table-cell>
          <table:table-cell table:formula="of:=[.K46]*[.B46]" office:value-type="float" office:value="4224.97894002624">
            <text:p>4224.98</text:p>
          </table:table-cell>
          <table:table-cell table:style-name="ce6" table:formula="of:=[.O$4]+[.O$5]*[.B46]" office:value-type="float" office:value="-0.000381175358285191">
            <text:p>-0.000381</text:p>
          </table:table-cell>
          <table:table-cell table:formula="of:=[.H46]-[.O46]" office:value-type="float" office:value="-0.00150824548966354">
            <text:p>-0.001508</text:p>
          </table:table-cell>
          <table:table-cell/>
          <table:table-cell table:formula="of:=[.O46]+[.R$4]" office:value-type="float" office:value="0.00761882464171481">
            <text:p>0.008</text:p>
          </table:table-cell>
          <table:table-cell table:formula="of:=[.O46]-[.R$4]" office:value-type="float" office:value="-0.00838117535828519">
            <text:p>-0.008</text:p>
          </table:table-cell>
          <table:table-cell/>
          <table:table-cell table:formula="of:=FLINT([.B46])" office:value-type="float" office:value="0.0435104245096138">
            <text:p>0.04351042</text:p>
          </table:table-cell>
          <table:table-cell table:number-columns-repeated="997"/>
        </table:table-row>
        <table:table-row table:style-name="ro1">
          <table:table-cell office:value-type="float" office:value="39">
            <text:p>39</text:p>
          </table:table-cell>
          <table:table-cell table:style-name="ce54" table:formula="of:=[.B$3]+[.A47]*[.B$4]" office:value-type="float" office:value="64.999839">
            <text:p>64.99983900</text:p>
          </table:table-cell>
          <table:table-cell table:formula="of:=FLIOB([.B47])" office:value-type="float" office:value="0.0435104238942961">
            <text:p>0.043510424</text:p>
          </table:table-cell>
          <table:table-cell/>
          <table:table-cell table:style-name="ce51" table:formula="of:=(4/[.B47])*(1/SQRT(2)+[.E$5]/[.B47]+[.E$4]/[.B47]^2+[.E$3]/[.B47]^3)" office:value-type="float" office:value="0.0435104237581343">
            <text:p>0.04351042</text:p>
          </table:table-cell>
          <table:table-cell/>
          <table:table-cell table:formula="of:=2*([.E47]-[.C47])/([.C47]+[.E47])" office:value-type="float" office:value="-0.00000000312940492625337">
            <text:p>-0.000000003</text:p>
          </table:table-cell>
          <table:table-cell table:formula="of:=[.G47]*1000000" office:value-type="float" office:value="-0.00312940492625337">
            <text:p>-0.003</text:p>
          </table:table-cell>
          <table:table-cell/>
          <table:table-cell office:value-type="float" office:value="1">
            <text:p>1</text:p>
          </table:table-cell>
          <table:table-cell table:formula="of:=[.J47]*[.B47]" office:value-type="float" office:value="64.999839">
            <text:p>65.00</text:p>
          </table:table-cell>
          <table:table-cell table:formula="of:=[.J47]*[.H47]" office:value-type="float" office:value="-0.00312940492625337">
            <text:p>0.00</text:p>
          </table:table-cell>
          <table:table-cell table:formula="of:=[.K47]*[.H47]" office:value-type="float" office:value="-0.203410816372276">
            <text:p>-0.20</text:p>
          </table:table-cell>
          <table:table-cell table:formula="of:=[.K47]*[.B47]" office:value-type="float" office:value="4224.97907002592">
            <text:p>4224.98</text:p>
          </table:table-cell>
          <table:table-cell table:style-name="ce6" table:formula="of:=[.O$4]+[.O$5]*[.B47]" office:value-type="float" office:value="-0.000378584078191579">
            <text:p>-0.000379</text:p>
          </table:table-cell>
          <table:table-cell table:formula="of:=[.H47]-[.O47]" office:value-type="float" office:value="-0.00275082084806179">
            <text:p>-0.002751</text:p>
          </table:table-cell>
          <table:table-cell/>
          <table:table-cell table:formula="of:=[.O47]+[.R$4]" office:value-type="float" office:value="0.00762141592180842">
            <text:p>0.008</text:p>
          </table:table-cell>
          <table:table-cell table:formula="of:=[.O47]-[.R$4]" office:value-type="float" office:value="-0.00837858407819158">
            <text:p>-0.008</text:p>
          </table:table-cell>
          <table:table-cell/>
          <table:table-cell table:formula="of:=FLINT([.B47])" office:value-type="float" office:value="0.0435104238942961">
            <text:p>0.04351042</text:p>
          </table:table-cell>
          <table:table-cell table:number-columns-repeated="997"/>
        </table:table-row>
        <table:table-row table:style-name="ro1">
          <table:table-cell office:value-type="float" office:value="40">
            <text:p>40</text:p>
          </table:table-cell>
          <table:table-cell table:style-name="ce54" table:formula="of:=[.B$3]+[.A48]*[.B$4]" office:value-type="float" office:value="64.99984">
            <text:p>64.99984000</text:p>
          </table:table-cell>
          <table:table-cell table:formula="of:=FLIOB([.B48])" office:value-type="float" office:value="0.0435104230207033">
            <text:p>0.043510423</text:p>
          </table:table-cell>
          <table:table-cell/>
          <table:table-cell table:style-name="ce51" table:formula="of:=(4/[.B48])*(1/SQRT(2)+[.E$5]/[.B48]+[.E$4]/[.B48]^2+[.E$3]/[.B48]^3)" office:value-type="float" office:value="0.0435104230888644">
            <text:p>0.04351042</text:p>
          </table:table-cell>
          <table:table-cell/>
          <table:table-cell table:formula="of:=2*([.E48]-[.C48])/([.C48]+[.E48])" office:value-type="float" office:value="0.00000000156654460496115">
            <text:p>0.000000002</text:p>
          </table:table-cell>
          <table:table-cell table:formula="of:=[.G48]*1000000" office:value-type="float" office:value="0.00156654460496115">
            <text:p>0.002</text:p>
          </table:table-cell>
          <table:table-cell/>
          <table:table-cell office:value-type="float" office:value="1">
            <text:p>1</text:p>
          </table:table-cell>
          <table:table-cell table:formula="of:=[.J48]*[.B48]" office:value-type="float" office:value="64.99984">
            <text:p>65.00</text:p>
          </table:table-cell>
          <table:table-cell table:formula="of:=[.J48]*[.H48]" office:value-type="float" office:value="0.00156654460496115">
            <text:p>0.00</text:p>
          </table:table-cell>
          <table:table-cell table:formula="of:=[.K48]*[.H48]" office:value-type="float" office:value="0.101825148675338">
            <text:p>0.10</text:p>
          </table:table-cell>
          <table:table-cell table:formula="of:=[.K48]*[.B48]" office:value-type="float" office:value="4224.9792000256">
            <text:p>4224.98</text:p>
          </table:table-cell>
          <table:table-cell table:style-name="ce6" table:formula="of:=[.O$4]+[.O$5]*[.B48]" office:value-type="float" office:value="-0.000375992798097968">
            <text:p>-0.000376</text:p>
          </table:table-cell>
          <table:table-cell table:formula="of:=[.H48]-[.O48]" office:value-type="float" office:value="0.00194253740305912">
            <text:p>0.001943</text:p>
          </table:table-cell>
          <table:table-cell/>
          <table:table-cell table:formula="of:=[.O48]+[.R$4]" office:value-type="float" office:value="0.00762400720190203">
            <text:p>0.008</text:p>
          </table:table-cell>
          <table:table-cell table:formula="of:=[.O48]-[.R$4]" office:value-type="float" office:value="-0.00837599279809797">
            <text:p>-0.008</text:p>
          </table:table-cell>
          <table:table-cell/>
          <table:table-cell table:formula="of:=FLINT([.B48])" office:value-type="float" office:value="0.0435104230207033">
            <text:p>0.04351042</text:p>
          </table:table-cell>
          <table:table-cell table:number-columns-repeated="997"/>
        </table:table-row>
        <table:table-row table:style-name="ro1">
          <table:table-cell office:value-type="float" office:value="41">
            <text:p>41</text:p>
          </table:table-cell>
          <table:table-cell table:style-name="ce54" table:formula="of:=[.B$3]+[.A49]*[.B$4]" office:value-type="float" office:value="64.999841">
            <text:p>64.99984100</text:p>
          </table:table-cell>
          <table:table-cell table:formula="of:=FLIOB([.B49])" office:value-type="float" office:value="0.0435104224289817">
            <text:p>0.043510422</text:p>
          </table:table-cell>
          <table:table-cell/>
          <table:table-cell table:style-name="ce51" table:formula="of:=(4/[.B49])*(1/SQRT(2)+[.E$5]/[.B49]+[.E$4]/[.B49]^2+[.E$3]/[.B49]^3)" office:value-type="float" office:value="0.0435104224195944">
            <text:p>0.04351042</text:p>
          </table:table-cell>
          <table:table-cell/>
          <table:table-cell table:formula="of:=2*([.E49]-[.C49])/([.C49]+[.E49])" office:value-type="float" office:value="-0.00000000021574727017785">
            <text:p>0.000000000</text:p>
          </table:table-cell>
          <table:table-cell table:formula="of:=[.G49]*1000000" office:value-type="float" office:value="-0.00021574727017785">
            <text:p>0.000</text:p>
          </table:table-cell>
          <table:table-cell/>
          <table:table-cell office:value-type="float" office:value="1">
            <text:p>1</text:p>
          </table:table-cell>
          <table:table-cell table:formula="of:=[.J49]*[.B49]" office:value-type="float" office:value="64.999841">
            <text:p>65.00</text:p>
          </table:table-cell>
          <table:table-cell table:formula="of:=[.J49]*[.H49]" office:value-type="float" office:value="-0.00021574727017785">
            <text:p>0.00</text:p>
          </table:table-cell>
          <table:table-cell table:formula="of:=[.K49]*[.H49]" office:value-type="float" office:value="-0.0140235382577443">
            <text:p>-0.01</text:p>
          </table:table-cell>
          <table:table-cell table:formula="of:=[.K49]*[.B49]" office:value-type="float" office:value="4224.97933002528">
            <text:p>4224.98</text:p>
          </table:table-cell>
          <table:table-cell table:style-name="ce6" table:formula="of:=[.O$4]+[.O$5]*[.B49]" office:value-type="float" office:value="-0.000373401518004357">
            <text:p>-0.000373</text:p>
          </table:table-cell>
          <table:table-cell table:formula="of:=[.H49]-[.O49]" office:value-type="float" office:value="0.000157654247826507">
            <text:p>0.000158</text:p>
          </table:table-cell>
          <table:table-cell/>
          <table:table-cell table:formula="of:=[.O49]+[.R$4]" office:value-type="float" office:value="0.00762659848199564">
            <text:p>0.008</text:p>
          </table:table-cell>
          <table:table-cell table:formula="of:=[.O49]-[.R$4]" office:value-type="float" office:value="-0.00837340151800436">
            <text:p>-0.008</text:p>
          </table:table-cell>
          <table:table-cell/>
          <table:table-cell table:formula="of:=FLINT([.B49])" office:value-type="float" office:value="0.0435104224289817">
            <text:p>0.04351042</text:p>
          </table:table-cell>
          <table:table-cell table:number-columns-repeated="997"/>
        </table:table-row>
        <table:table-row table:style-name="ro1">
          <table:table-cell office:value-type="float" office:value="42">
            <text:p>42</text:p>
          </table:table-cell>
          <table:table-cell table:style-name="ce54" table:formula="of:=[.B$3]+[.A50]*[.B$4]" office:value-type="float" office:value="64.999842">
            <text:p>64.99984200</text:p>
          </table:table-cell>
          <table:table-cell table:formula="of:=FLIOB([.B50])" office:value-type="float" office:value="0.0435104217818849">
            <text:p>0.043510422</text:p>
          </table:table-cell>
          <table:table-cell/>
          <table:table-cell table:style-name="ce51" table:formula="of:=(4/[.B50])*(1/SQRT(2)+[.E$5]/[.B50]+[.E$4]/[.B50]^2+[.E$3]/[.B50]^3)" office:value-type="float" office:value="0.0435104217503245">
            <text:p>0.04351042</text:p>
          </table:table-cell>
          <table:table-cell/>
          <table:table-cell table:formula="of:=2*([.E50]-[.C50])/([.C50]+[.E50])" office:value-type="float" office:value="-0.000000000725353615960339">
            <text:p>-0.000000001</text:p>
          </table:table-cell>
          <table:table-cell table:formula="of:=[.G50]*1000000" office:value-type="float" office:value="-0.000725353615960339">
            <text:p>-0.001</text:p>
          </table:table-cell>
          <table:table-cell/>
          <table:table-cell office:value-type="float" office:value="1">
            <text:p>1</text:p>
          </table:table-cell>
          <table:table-cell table:formula="of:=[.J50]*[.B50]" office:value-type="float" office:value="64.999842">
            <text:p>65.00</text:p>
          </table:table-cell>
          <table:table-cell table:formula="of:=[.J50]*[.H50]" office:value-type="float" office:value="-0.000725353615960339">
            <text:p>0.00</text:p>
          </table:table-cell>
          <table:table-cell table:formula="of:=[.K50]*[.H50]" office:value-type="float" office:value="-0.0471478704315507">
            <text:p>-0.05</text:p>
          </table:table-cell>
          <table:table-cell table:formula="of:=[.K50]*[.B50]" office:value-type="float" office:value="4224.97946002496">
            <text:p>4224.98</text:p>
          </table:table-cell>
          <table:table-cell table:style-name="ce6" table:formula="of:=[.O$4]+[.O$5]*[.B50]" office:value-type="float" office:value="-0.000370810237939168">
            <text:p>-0.000371</text:p>
          </table:table-cell>
          <table:table-cell table:formula="of:=[.H50]-[.O50]" office:value-type="float" office:value="-0.000354543378021172">
            <text:p>-0.000355</text:p>
          </table:table-cell>
          <table:table-cell/>
          <table:table-cell table:formula="of:=[.O50]+[.R$4]" office:value-type="float" office:value="0.00762918976206083">
            <text:p>0.008</text:p>
          </table:table-cell>
          <table:table-cell table:formula="of:=[.O50]-[.R$4]" office:value-type="float" office:value="-0.00837081023793917">
            <text:p>-0.008</text:p>
          </table:table-cell>
          <table:table-cell/>
          <table:table-cell table:formula="of:=FLINT([.B50])" office:value-type="float" office:value="0.0435104217818849">
            <text:p>0.04351042</text:p>
          </table:table-cell>
          <table:table-cell table:number-columns-repeated="997"/>
        </table:table-row>
        <table:table-row table:style-name="ro1">
          <table:table-cell office:value-type="float" office:value="43">
            <text:p>43</text:p>
          </table:table-cell>
          <table:table-cell table:style-name="ce54" table:formula="of:=[.B$3]+[.A51]*[.B$4]" office:value-type="float" office:value="64.999843">
            <text:p>64.99984300</text:p>
          </table:table-cell>
          <table:table-cell table:formula="of:=FLIOB([.B51])" office:value-type="float" office:value="0.0435104212487499">
            <text:p>0.043510421</text:p>
          </table:table-cell>
          <table:table-cell/>
          <table:table-cell table:style-name="ce51" table:formula="of:=(4/[.B51])*(1/SQRT(2)+[.E$5]/[.B51]+[.E$4]/[.B51]^2+[.E$3]/[.B51]^3)" office:value-type="float" office:value="0.0435104210810546">
            <text:p>0.04351042</text:p>
          </table:table-cell>
          <table:table-cell/>
          <table:table-cell table:formula="of:=2*([.E51]-[.C51])/([.C51]+[.E51])" office:value-type="float" office:value="-0.00000000385414077183256">
            <text:p>-0.000000004</text:p>
          </table:table-cell>
          <table:table-cell table:formula="of:=[.G51]*1000000" office:value-type="float" office:value="-0.00385414077183256">
            <text:p>-0.004</text:p>
          </table:table-cell>
          <table:table-cell/>
          <table:table-cell office:value-type="float" office:value="1">
            <text:p>1</text:p>
          </table:table-cell>
          <table:table-cell table:formula="of:=[.J51]*[.B51]" office:value-type="float" office:value="64.999843">
            <text:p>65.00</text:p>
          </table:table-cell>
          <table:table-cell table:formula="of:=[.J51]*[.H51]" office:value-type="float" office:value="-0.00385414077183256">
            <text:p>0.00</text:p>
          </table:table-cell>
          <table:table-cell table:formula="of:=[.K51]*[.H51]" office:value-type="float" office:value="-0.250518545069015">
            <text:p>-0.25</text:p>
          </table:table-cell>
          <table:table-cell table:formula="of:=[.K51]*[.B51]" office:value-type="float" office:value="4224.97959002465">
            <text:p>4224.98</text:p>
          </table:table-cell>
          <table:table-cell table:style-name="ce6" table:formula="of:=[.O$4]+[.O$5]*[.B51]" office:value-type="float" office:value="-0.000368218957817135">
            <text:p>-0.000368</text:p>
          </table:table-cell>
          <table:table-cell table:formula="of:=[.H51]-[.O51]" office:value-type="float" office:value="-0.00348592181401542">
            <text:p>-0.003486</text:p>
          </table:table-cell>
          <table:table-cell/>
          <table:table-cell table:formula="of:=[.O51]+[.R$4]" office:value-type="float" office:value="0.00763178104218287">
            <text:p>0.008</text:p>
          </table:table-cell>
          <table:table-cell table:formula="of:=[.O51]-[.R$4]" office:value-type="float" office:value="-0.00836821895781713">
            <text:p>-0.008</text:p>
          </table:table-cell>
          <table:table-cell/>
          <table:table-cell table:formula="of:=FLINT([.B51])" office:value-type="float" office:value="0.0435104212487499">
            <text:p>0.04351042</text:p>
          </table:table-cell>
          <table:table-cell table:number-columns-repeated="997"/>
        </table:table-row>
        <table:table-row table:style-name="ro1">
          <table:table-cell office:value-type="float" office:value="44">
            <text:p>44</text:p>
          </table:table-cell>
          <table:table-cell table:style-name="ce54" table:formula="of:=[.B$3]+[.A52]*[.B$4]" office:value-type="float" office:value="64.999844">
            <text:p>64.99984400</text:p>
          </table:table-cell>
          <table:table-cell table:formula="of:=FLIOB([.B52])" office:value-type="float" office:value="0.0435104203514295">
            <text:p>0.043510420</text:p>
          </table:table-cell>
          <table:table-cell/>
          <table:table-cell table:style-name="ce51" table:formula="of:=(4/[.B52])*(1/SQRT(2)+[.E$5]/[.B52]+[.E$4]/[.B52]^2+[.E$3]/[.B52]^3)" office:value-type="float" office:value="0.0435104204117847">
            <text:p>0.04351042</text:p>
          </table:table-cell>
          <table:table-cell/>
          <table:table-cell table:formula="of:=2*([.E52]-[.C52])/([.C52]+[.E52])" office:value-type="float" office:value="0.00000000138714389226565">
            <text:p>0.000000001</text:p>
          </table:table-cell>
          <table:table-cell table:formula="of:=[.G52]*1000000" office:value-type="float" office:value="0.00138714389226565">
            <text:p>0.001</text:p>
          </table:table-cell>
          <table:table-cell/>
          <table:table-cell office:value-type="float" office:value="1">
            <text:p>1</text:p>
          </table:table-cell>
          <table:table-cell table:formula="of:=[.J52]*[.B52]" office:value-type="float" office:value="64.999844">
            <text:p>65.00</text:p>
          </table:table-cell>
          <table:table-cell table:formula="of:=[.J52]*[.H52]" office:value-type="float" office:value="0.00138714389226565">
            <text:p>0.00</text:p>
          </table:table-cell>
          <table:table-cell table:formula="of:=[.K52]*[.H52]" office:value-type="float" office:value="0.0901641366028201">
            <text:p>0.09</text:p>
          </table:table-cell>
          <table:table-cell table:formula="of:=[.K52]*[.B52]" office:value-type="float" office:value="4224.97972002434">
            <text:p>4224.98</text:p>
          </table:table-cell>
          <table:table-cell table:style-name="ce6" table:formula="of:=[.O$4]+[.O$5]*[.B52]" office:value-type="float" office:value="-0.000365627677723523">
            <text:p>-0.000366</text:p>
          </table:table-cell>
          <table:table-cell table:formula="of:=[.H52]-[.O52]" office:value-type="float" office:value="0.00175277156998917">
            <text:p>0.001753</text:p>
          </table:table-cell>
          <table:table-cell/>
          <table:table-cell table:formula="of:=[.O52]+[.R$4]" office:value-type="float" office:value="0.00763437232227648">
            <text:p>0.008</text:p>
          </table:table-cell>
          <table:table-cell table:formula="of:=[.O52]-[.R$4]" office:value-type="float" office:value="-0.00836562767772352">
            <text:p>-0.008</text:p>
          </table:table-cell>
          <table:table-cell/>
          <table:table-cell table:formula="of:=FLINT([.B52])" office:value-type="float" office:value="0.0435104203514295">
            <text:p>0.04351042</text:p>
          </table:table-cell>
          <table:table-cell table:number-columns-repeated="997"/>
        </table:table-row>
        <table:table-row table:style-name="ro1">
          <table:table-cell office:value-type="float" office:value="45">
            <text:p>45</text:p>
          </table:table-cell>
          <table:table-cell table:style-name="ce54" table:formula="of:=[.B$3]+[.A53]*[.B$4]" office:value-type="float" office:value="64.999845">
            <text:p>64.99984500</text:p>
          </table:table-cell>
          <table:table-cell table:formula="of:=FLIOB([.B53])" office:value-type="float" office:value="0.0435104197099452">
            <text:p>0.043510420</text:p>
          </table:table-cell>
          <table:table-cell/>
          <table:table-cell table:style-name="ce51" table:formula="of:=(4/[.B53])*(1/SQRT(2)+[.E$5]/[.B53]+[.E$4]/[.B53]^2+[.E$3]/[.B53]^3)" office:value-type="float" office:value="0.0435104197425148">
            <text:p>0.04351042</text:p>
          </table:table-cell>
          <table:table-cell/>
          <table:table-cell table:formula="of:=2*([.E53]-[.C53])/([.C53]+[.E53])" office:value-type="float" office:value="0.000000000748548564916025">
            <text:p>0.000000001</text:p>
          </table:table-cell>
          <table:table-cell table:formula="of:=[.G53]*1000000" office:value-type="float" office:value="0.000748548564916025">
            <text:p>0.001</text:p>
          </table:table-cell>
          <table:table-cell/>
          <table:table-cell office:value-type="float" office:value="1">
            <text:p>1</text:p>
          </table:table-cell>
          <table:table-cell table:formula="of:=[.J53]*[.B53]" office:value-type="float" office:value="64.999845">
            <text:p>65.00</text:p>
          </table:table-cell>
          <table:table-cell table:formula="of:=[.J53]*[.H53]" office:value-type="float" office:value="0.000748548564916025">
            <text:p>0.00</text:p>
          </table:table-cell>
          <table:table-cell table:formula="of:=[.K53]*[.H53]" office:value-type="float" office:value="0.0486555406945141">
            <text:p>0.05</text:p>
          </table:table-cell>
          <table:table-cell table:formula="of:=[.K53]*[.B53]" office:value-type="float" office:value="4224.97985002402">
            <text:p>4224.98</text:p>
          </table:table-cell>
          <table:table-cell table:style-name="ce6" table:formula="of:=[.O$4]+[.O$5]*[.B53]" office:value-type="float" office:value="-0.000363036397629912">
            <text:p>-0.000363</text:p>
          </table:table-cell>
          <table:table-cell table:formula="of:=[.H53]-[.O53]" office:value-type="float" office:value="0.00111158496254594">
            <text:p>0.001112</text:p>
          </table:table-cell>
          <table:table-cell/>
          <table:table-cell table:formula="of:=[.O53]+[.R$4]" office:value-type="float" office:value="0.00763696360237009">
            <text:p>0.008</text:p>
          </table:table-cell>
          <table:table-cell table:formula="of:=[.O53]-[.R$4]" office:value-type="float" office:value="-0.00836303639762991">
            <text:p>-0.008</text:p>
          </table:table-cell>
          <table:table-cell/>
          <table:table-cell table:formula="of:=FLINT([.B53])" office:value-type="float" office:value="0.0435104197099452">
            <text:p>0.04351042</text:p>
          </table:table-cell>
          <table:table-cell table:number-columns-repeated="997"/>
        </table:table-row>
        <table:table-row table:style-name="ro1">
          <table:table-cell office:value-type="float" office:value="46">
            <text:p>46</text:p>
          </table:table-cell>
          <table:table-cell table:style-name="ce54" table:formula="of:=[.B$3]+[.A54]*[.B$4]" office:value-type="float" office:value="64.999846">
            <text:p>64.99984600</text:p>
          </table:table-cell>
          <table:table-cell table:formula="of:=FLIOB([.B54])" office:value-type="float" office:value="0.0435104191975795">
            <text:p>0.043510419</text:p>
          </table:table-cell>
          <table:table-cell/>
          <table:table-cell table:style-name="ce51" table:formula="of:=(4/[.B54])*(1/SQRT(2)+[.E$5]/[.B54]+[.E$4]/[.B54]^2+[.E$3]/[.B54]^3)" office:value-type="float" office:value="0.043510419073245">
            <text:p>0.04351042</text:p>
          </table:table-cell>
          <table:table-cell/>
          <table:table-cell table:formula="of:=2*([.E54]-[.C54])/([.C54]+[.E54])" office:value-type="float" office:value="-0.00000000285758010236962">
            <text:p>-0.000000003</text:p>
          </table:table-cell>
          <table:table-cell table:formula="of:=[.G54]*1000000" office:value-type="float" office:value="-0.00285758010236963">
            <text:p>-0.003</text:p>
          </table:table-cell>
          <table:table-cell/>
          <table:table-cell office:value-type="float" office:value="1">
            <text:p>1</text:p>
          </table:table-cell>
          <table:table-cell table:formula="of:=[.J54]*[.B54]" office:value-type="float" office:value="64.999846">
            <text:p>65.00</text:p>
          </table:table-cell>
          <table:table-cell table:formula="of:=[.J54]*[.H54]" office:value-type="float" office:value="-0.00285758010236963">
            <text:p>0.00</text:p>
          </table:table-cell>
          <table:table-cell table:formula="of:=[.K54]*[.H54]" office:value-type="float" office:value="-0.18574226658669">
            <text:p>-0.19</text:p>
          </table:table-cell>
          <table:table-cell table:formula="of:=[.K54]*[.B54]" office:value-type="float" office:value="4224.97998002372">
            <text:p>4224.98</text:p>
          </table:table-cell>
          <table:table-cell table:style-name="ce6" table:formula="of:=[.O$4]+[.O$5]*[.B54]" office:value-type="float" office:value="-0.000360445117536301">
            <text:p>-0.000360</text:p>
          </table:table-cell>
          <table:table-cell table:formula="of:=[.H54]-[.O54]" office:value-type="float" office:value="-0.00249713498483332">
            <text:p>-0.002497</text:p>
          </table:table-cell>
          <table:table-cell/>
          <table:table-cell table:formula="of:=[.O54]+[.R$4]" office:value-type="float" office:value="0.0076395548824637">
            <text:p>0.008</text:p>
          </table:table-cell>
          <table:table-cell table:formula="of:=[.O54]-[.R$4]" office:value-type="float" office:value="-0.0083604451175363">
            <text:p>-0.008</text:p>
          </table:table-cell>
          <table:table-cell/>
          <table:table-cell table:formula="of:=FLINT([.B54])" office:value-type="float" office:value="0.0435104191975795">
            <text:p>0.04351042</text:p>
          </table:table-cell>
          <table:table-cell table:number-columns-repeated="997"/>
        </table:table-row>
        <table:table-row table:style-name="ro1">
          <table:table-cell office:value-type="float" office:value="47">
            <text:p>47</text:p>
          </table:table-cell>
          <table:table-cell table:style-name="ce54" table:formula="of:=[.B$3]+[.A55]*[.B$4]" office:value-type="float" office:value="64.999847">
            <text:p>64.99984700</text:p>
          </table:table-cell>
          <table:table-cell table:formula="of:=FLIOB([.B55])" office:value-type="float" office:value="0.0435104185217632">
            <text:p>0.043510419</text:p>
          </table:table-cell>
          <table:table-cell/>
          <table:table-cell table:style-name="ce51" table:formula="of:=(4/[.B55])*(1/SQRT(2)+[.E$5]/[.B55]+[.E$4]/[.B55]^2+[.E$3]/[.B55]^3)" office:value-type="float" office:value="0.0435104184039751">
            <text:p>0.04351042</text:p>
          </table:table-cell>
          <table:table-cell/>
          <table:table-cell table:formula="of:=2*([.E55]-[.C55])/([.C55]+[.E55])" office:value-type="float" office:value="-0.00000000270712353646821">
            <text:p>-0.000000003</text:p>
          </table:table-cell>
          <table:table-cell table:formula="of:=[.G55]*1000000" office:value-type="float" office:value="-0.00270712353646821">
            <text:p>-0.003</text:p>
          </table:table-cell>
          <table:table-cell/>
          <table:table-cell office:value-type="float" office:value="1">
            <text:p>1</text:p>
          </table:table-cell>
          <table:table-cell table:formula="of:=[.J55]*[.B55]" office:value-type="float" office:value="64.999847">
            <text:p>65.00</text:p>
          </table:table-cell>
          <table:table-cell table:formula="of:=[.J55]*[.H55]" office:value-type="float" office:value="-0.00270712353646821">
            <text:p>0.00</text:p>
          </table:table-cell>
          <table:table-cell table:formula="of:=[.K55]*[.H55]" office:value-type="float" office:value="-0.175962615680533">
            <text:p>-0.18</text:p>
          </table:table-cell>
          <table:table-cell table:formula="of:=[.K55]*[.B55]" office:value-type="float" office:value="4224.98011002341">
            <text:p>4224.98</text:p>
          </table:table-cell>
          <table:table-cell table:style-name="ce6" table:formula="of:=[.O$4]+[.O$5]*[.B55]" office:value-type="float" office:value="-0.000357853837471112">
            <text:p>-0.000358</text:p>
          </table:table-cell>
          <table:table-cell table:formula="of:=[.H55]-[.O55]" office:value-type="float" office:value="-0.0023492696989971">
            <text:p>-0.002349</text:p>
          </table:table-cell>
          <table:table-cell/>
          <table:table-cell table:formula="of:=[.O55]+[.R$4]" office:value-type="float" office:value="0.00764214616252889">
            <text:p>0.008</text:p>
          </table:table-cell>
          <table:table-cell table:formula="of:=[.O55]-[.R$4]" office:value-type="float" office:value="-0.00835785383747111">
            <text:p>-0.008</text:p>
          </table:table-cell>
          <table:table-cell/>
          <table:table-cell table:formula="of:=FLINT([.B55])" office:value-type="float" office:value="0.0435104185217632">
            <text:p>0.04351042</text:p>
          </table:table-cell>
          <table:table-cell table:number-columns-repeated="997"/>
        </table:table-row>
        <table:table-row table:style-name="ro1">
          <table:table-cell office:value-type="float" office:value="48">
            <text:p>48</text:p>
          </table:table-cell>
          <table:table-cell table:style-name="ce54" table:formula="of:=[.B$3]+[.A56]*[.B$4]" office:value-type="float" office:value="64.999848">
            <text:p>64.99984800</text:p>
          </table:table-cell>
          <table:table-cell table:formula="of:=FLIOB([.B56])" office:value-type="float" office:value="0.0435104176624817">
            <text:p>0.043510418</text:p>
          </table:table-cell>
          <table:table-cell/>
          <table:table-cell table:style-name="ce51" table:formula="of:=(4/[.B56])*(1/SQRT(2)+[.E$5]/[.B56]+[.E$4]/[.B56]^2+[.E$3]/[.B56]^3)" office:value-type="float" office:value="0.0435104177347053">
            <text:p>0.04351042</text:p>
          </table:table-cell>
          <table:table-cell/>
          <table:table-cell table:formula="of:=2*([.E56]-[.C56])/([.C56]+[.E56])" office:value-type="float" office:value="0.00000000165991596067148">
            <text:p>0.000000002</text:p>
          </table:table-cell>
          <table:table-cell table:formula="of:=[.G56]*1000000" office:value-type="float" office:value="0.00165991596067148">
            <text:p>0.002</text:p>
          </table:table-cell>
          <table:table-cell/>
          <table:table-cell office:value-type="float" office:value="1">
            <text:p>1</text:p>
          </table:table-cell>
          <table:table-cell table:formula="of:=[.J56]*[.B56]" office:value-type="float" office:value="64.999848">
            <text:p>65.00</text:p>
          </table:table-cell>
          <table:table-cell table:formula="of:=[.J56]*[.H56]" office:value-type="float" office:value="0.00165991596067148">
            <text:p>0.00</text:p>
          </table:table-cell>
          <table:table-cell table:formula="of:=[.K56]*[.H56]" office:value-type="float" office:value="0.10789428513642">
            <text:p>0.11</text:p>
          </table:table-cell>
          <table:table-cell table:formula="of:=[.K56]*[.B56]" office:value-type="float" office:value="4224.9802400231">
            <text:p>4224.98</text:p>
          </table:table-cell>
          <table:table-cell table:style-name="ce6" table:formula="of:=[.O$4]+[.O$5]*[.B56]" office:value-type="float" office:value="-0.000355262557349079">
            <text:p>-0.000355</text:p>
          </table:table-cell>
          <table:table-cell table:formula="of:=[.H56]-[.O56]" office:value-type="float" office:value="0.00201517851802056">
            <text:p>0.002015</text:p>
          </table:table-cell>
          <table:table-cell/>
          <table:table-cell table:formula="of:=[.O56]+[.R$4]" office:value-type="float" office:value="0.00764473744265092">
            <text:p>0.008</text:p>
          </table:table-cell>
          <table:table-cell table:formula="of:=[.O56]-[.R$4]" office:value-type="float" office:value="-0.00835526255734908">
            <text:p>-0.008</text:p>
          </table:table-cell>
          <table:table-cell/>
          <table:table-cell table:formula="of:=FLINT([.B56])" office:value-type="float" office:value="0.0435104176624817">
            <text:p>0.04351042</text:p>
          </table:table-cell>
          <table:table-cell table:number-columns-repeated="997"/>
        </table:table-row>
        <table:table-row table:style-name="ro1">
          <table:table-cell office:value-type="float" office:value="49">
            <text:p>49</text:p>
          </table:table-cell>
          <table:table-cell table:style-name="ce54" table:formula="of:=[.B$3]+[.A57]*[.B$4]" office:value-type="float" office:value="64.999849">
            <text:p>64.99984900</text:p>
          </table:table-cell>
          <table:table-cell table:formula="of:=FLIOB([.B57])" office:value-type="float" office:value="0.043510416956263">
            <text:p>0.043510417</text:p>
          </table:table-cell>
          <table:table-cell/>
          <table:table-cell table:style-name="ce51" table:formula="of:=(4/[.B57])*(1/SQRT(2)+[.E$5]/[.B57]+[.E$4]/[.B57]^2+[.E$3]/[.B57]^3)" office:value-type="float" office:value="0.0435104170654355">
            <text:p>0.04351042</text:p>
          </table:table-cell>
          <table:table-cell/>
          <table:table-cell table:formula="of:=2*([.E57]-[.C57])/([.C57]+[.E57])" office:value-type="float" office:value="0.00000000250911204279445">
            <text:p>0.000000003</text:p>
          </table:table-cell>
          <table:table-cell table:formula="of:=[.G57]*1000000" office:value-type="float" office:value="0.00250911204279445">
            <text:p>0.003</text:p>
          </table:table-cell>
          <table:table-cell/>
          <table:table-cell office:value-type="float" office:value="1">
            <text:p>1</text:p>
          </table:table-cell>
          <table:table-cell table:formula="of:=[.J57]*[.B57]" office:value-type="float" office:value="64.999849">
            <text:p>65.00</text:p>
          </table:table-cell>
          <table:table-cell table:formula="of:=[.J57]*[.H57]" office:value-type="float" office:value="0.00250911204279445">
            <text:p>0.00</text:p>
          </table:table-cell>
          <table:table-cell table:formula="of:=[.K57]*[.H57]" office:value-type="float" office:value="0.163091903905721">
            <text:p>0.16</text:p>
          </table:table-cell>
          <table:table-cell table:formula="of:=[.K57]*[.B57]" office:value-type="float" office:value="4224.9803700228">
            <text:p>4224.98</text:p>
          </table:table-cell>
          <table:table-cell table:style-name="ce6" table:formula="of:=[.O$4]+[.O$5]*[.B57]" office:value-type="float" office:value="-0.000352671277255467">
            <text:p>-0.000353</text:p>
          </table:table-cell>
          <table:table-cell table:formula="of:=[.H57]-[.O57]" office:value-type="float" office:value="0.00286178332004992">
            <text:p>0.002862</text:p>
          </table:table-cell>
          <table:table-cell/>
          <table:table-cell table:formula="of:=[.O57]+[.R$4]" office:value-type="float" office:value="0.00764732872274453">
            <text:p>0.008</text:p>
          </table:table-cell>
          <table:table-cell table:formula="of:=[.O57]-[.R$4]" office:value-type="float" office:value="-0.00835267127725547">
            <text:p>-0.008</text:p>
          </table:table-cell>
          <table:table-cell/>
          <table:table-cell table:formula="of:=FLINT([.B57])" office:value-type="float" office:value="0.043510416956263">
            <text:p>0.04351042</text:p>
          </table:table-cell>
          <table:table-cell table:number-columns-repeated="997"/>
        </table:table-row>
        <table:table-row table:style-name="ro1">
          <table:table-cell office:value-type="float" office:value="50">
            <text:p>50</text:p>
          </table:table-cell>
          <table:table-cell table:style-name="ce54" table:formula="of:=[.B$3]+[.A58]*[.B$4]" office:value-type="float" office:value="64.99985">
            <text:p>64.99985000</text:p>
          </table:table-cell>
          <table:table-cell table:formula="of:=FLIOB([.B58])" office:value-type="float" office:value="0.0435104163904479">
            <text:p>0.043510416</text:p>
          </table:table-cell>
          <table:table-cell/>
          <table:table-cell table:style-name="ce51" table:formula="of:=(4/[.B58])*(1/SQRT(2)+[.E$5]/[.B58]+[.E$4]/[.B58]^2+[.E$3]/[.B58]^3)" office:value-type="float" office:value="0.0435104163961658">
            <text:p>0.04351042</text:p>
          </table:table-cell>
          <table:table-cell/>
          <table:table-cell table:formula="of:=2*([.E58]-[.C58])/([.C58]+[.E58])" office:value-type="float" office:value="0.000000000131412876778183">
            <text:p>0.000000000</text:p>
          </table:table-cell>
          <table:table-cell table:formula="of:=[.G58]*1000000" office:value-type="float" office:value="0.000131412876778183">
            <text:p>0.000</text:p>
          </table:table-cell>
          <table:table-cell/>
          <table:table-cell office:value-type="float" office:value="1">
            <text:p>1</text:p>
          </table:table-cell>
          <table:table-cell table:formula="of:=[.J58]*[.B58]" office:value-type="float" office:value="64.99985">
            <text:p>65.00</text:p>
          </table:table-cell>
          <table:table-cell table:formula="of:=[.J58]*[.H58]" office:value-type="float" office:value="0.000131412876778183">
            <text:p>0.00</text:p>
          </table:table-cell>
          <table:table-cell table:formula="of:=[.K58]*[.H58]" office:value-type="float" office:value="0.00854181727865036">
            <text:p>0.01</text:p>
          </table:table-cell>
          <table:table-cell table:formula="of:=[.K58]*[.B58]" office:value-type="float" office:value="4224.9805000225">
            <text:p>4224.98</text:p>
          </table:table-cell>
          <table:table-cell table:style-name="ce6" table:formula="of:=[.O$4]+[.O$5]*[.B58]" office:value-type="float" office:value="-0.000350079997161856">
            <text:p>-0.000350</text:p>
          </table:table-cell>
          <table:table-cell table:formula="of:=[.H58]-[.O58]" office:value-type="float" office:value="0.000481492873940039">
            <text:p>0.000481</text:p>
          </table:table-cell>
          <table:table-cell/>
          <table:table-cell table:formula="of:=[.O58]+[.R$4]" office:value-type="float" office:value="0.00764992000283814">
            <text:p>0.008</text:p>
          </table:table-cell>
          <table:table-cell table:formula="of:=[.O58]-[.R$4]" office:value-type="float" office:value="-0.00835007999716186">
            <text:p>-0.008</text:p>
          </table:table-cell>
          <table:table-cell/>
          <table:table-cell table:formula="of:=FLINT([.B58])" office:value-type="float" office:value="0.0435104163904479">
            <text:p>0.04351042</text:p>
          </table:table-cell>
          <table:table-cell table:number-columns-repeated="997"/>
        </table:table-row>
        <table:table-row table:style-name="ro1">
          <table:table-cell office:value-type="float" office:value="51">
            <text:p>51</text:p>
          </table:table-cell>
          <table:table-cell table:style-name="ce54" table:formula="of:=[.B$3]+[.A59]*[.B$4]" office:value-type="float" office:value="64.999851">
            <text:p>64.99985100</text:p>
          </table:table-cell>
          <table:table-cell table:formula="of:=FLIOB([.B59])" office:value-type="float" office:value="0.0435104160439162">
            <text:p>0.043510416</text:p>
          </table:table-cell>
          <table:table-cell/>
          <table:table-cell table:style-name="ce51" table:formula="of:=(4/[.B59])*(1/SQRT(2)+[.E$5]/[.B59]+[.E$4]/[.B59]^2+[.E$3]/[.B59]^3)" office:value-type="float" office:value="0.043510415726896">
            <text:p>0.04351042</text:p>
          </table:table-cell>
          <table:table-cell/>
          <table:table-cell table:formula="of:=2*([.E59]-[.C59])/([.C59]+[.E59])" office:value-type="float" office:value="-0.00000000728607531348546">
            <text:p>-0.000000007</text:p>
          </table:table-cell>
          <table:table-cell table:formula="of:=[.G59]*1000000" office:value-type="float" office:value="-0.00728607531348546">
            <text:p>-0.007</text:p>
          </table:table-cell>
          <table:table-cell/>
          <table:table-cell office:value-type="float" office:value="1">
            <text:p>1</text:p>
          </table:table-cell>
          <table:table-cell table:formula="of:=[.J59]*[.B59]" office:value-type="float" office:value="64.999851">
            <text:p>65.00</text:p>
          </table:table-cell>
          <table:table-cell table:formula="of:=[.J59]*[.H59]" office:value-type="float" office:value="-0.00728607531348546">
            <text:p>-0.01</text:p>
          </table:table-cell>
          <table:table-cell table:formula="of:=[.K59]*[.H59]" office:value-type="float" office:value="-0.473593809751333">
            <text:p>-0.47</text:p>
          </table:table-cell>
          <table:table-cell table:formula="of:=[.K59]*[.B59]" office:value-type="float" office:value="4224.9806300222">
            <text:p>4224.98</text:p>
          </table:table-cell>
          <table:table-cell table:style-name="ce6" table:formula="of:=[.O$4]+[.O$5]*[.B59]" office:value-type="float" office:value="-0.000347488717068245">
            <text:p>-0.000347</text:p>
          </table:table-cell>
          <table:table-cell table:formula="of:=[.H59]-[.O59]" office:value-type="float" office:value="-0.00693858659641722">
            <text:p>-0.006939</text:p>
          </table:table-cell>
          <table:table-cell/>
          <table:table-cell table:formula="of:=[.O59]+[.R$4]" office:value-type="float" office:value="0.00765251128293176">
            <text:p>0.008</text:p>
          </table:table-cell>
          <table:table-cell table:formula="of:=[.O59]-[.R$4]" office:value-type="float" office:value="-0.00834748871706825">
            <text:p>-0.008</text:p>
          </table:table-cell>
          <table:table-cell/>
          <table:table-cell table:formula="of:=FLINT([.B59])" office:value-type="float" office:value="0.0435104160439162">
            <text:p>0.04351042</text:p>
          </table:table-cell>
          <table:table-cell table:number-columns-repeated="997"/>
        </table:table-row>
        <table:table-row table:style-name="ro1">
          <table:table-cell office:value-type="float" office:value="52">
            <text:p>52</text:p>
          </table:table-cell>
          <table:table-cell table:style-name="ce54" table:formula="of:=[.B$3]+[.A60]*[.B$4]" office:value-type="float" office:value="64.999852">
            <text:p>64.99985200</text:p>
          </table:table-cell>
          <table:table-cell table:formula="of:=FLIOB([.B60])" office:value-type="float" office:value="0.0435104150718562">
            <text:p>0.043510415</text:p>
          </table:table-cell>
          <table:table-cell/>
          <table:table-cell table:style-name="ce51" table:formula="of:=(4/[.B60])*(1/SQRT(2)+[.E$5]/[.B60]+[.E$4]/[.B60]^2+[.E$3]/[.B60]^3)" office:value-type="float" office:value="0.0435104150576263">
            <text:p>0.04351042</text:p>
          </table:table-cell>
          <table:table-cell/>
          <table:table-cell table:formula="of:=2*([.E60]-[.C60])/([.C60]+[.E60])" office:value-type="float" office:value="-0.000000000327045401454185">
            <text:p>0.000000000</text:p>
          </table:table-cell>
          <table:table-cell table:formula="of:=[.G60]*1000000" office:value-type="float" office:value="-0.000327045401454185">
            <text:p>0.000</text:p>
          </table:table-cell>
          <table:table-cell/>
          <table:table-cell office:value-type="float" office:value="1">
            <text:p>1</text:p>
          </table:table-cell>
          <table:table-cell table:formula="of:=[.J60]*[.B60]" office:value-type="float" office:value="64.999852">
            <text:p>65.00</text:p>
          </table:table-cell>
          <table:table-cell table:formula="of:=[.J60]*[.H60]" office:value-type="float" office:value="-0.000327045401454185">
            <text:p>0.00</text:p>
          </table:table-cell>
          <table:table-cell table:formula="of:=[.K60]*[.H60]" office:value-type="float" office:value="-0.0212579026918026">
            <text:p>-0.02</text:p>
          </table:table-cell>
          <table:table-cell table:formula="of:=[.K60]*[.B60]" office:value-type="float" office:value="4224.9807600219">
            <text:p>4224.98</text:p>
          </table:table-cell>
          <table:table-cell table:style-name="ce6" table:formula="of:=[.O$4]+[.O$5]*[.B60]" office:value-type="float" office:value="-0.000344897437003056">
            <text:p>-0.000345</text:p>
          </table:table-cell>
          <table:table-cell table:formula="of:=[.H60]-[.O60]" office:value-type="float" office:value="0.0000178520355488705">
            <text:p>0.000018</text:p>
          </table:table-cell>
          <table:table-cell/>
          <table:table-cell table:formula="of:=[.O60]+[.R$4]" office:value-type="float" office:value="0.00765510256299694">
            <text:p>0.008</text:p>
          </table:table-cell>
          <table:table-cell table:formula="of:=[.O60]-[.R$4]" office:value-type="float" office:value="-0.00834489743700306">
            <text:p>-0.008</text:p>
          </table:table-cell>
          <table:table-cell/>
          <table:table-cell table:formula="of:=FLINT([.B60])" office:value-type="float" office:value="0.0435104150718562">
            <text:p>0.04351042</text:p>
          </table:table-cell>
          <table:table-cell table:number-columns-repeated="997"/>
        </table:table-row>
        <table:table-row table:style-name="ro1">
          <table:table-cell office:value-type="float" office:value="53">
            <text:p>53</text:p>
          </table:table-cell>
          <table:table-cell table:style-name="ce54" table:formula="of:=[.B$3]+[.A61]*[.B$4]" office:value-type="float" office:value="64.999853">
            <text:p>64.99985300</text:p>
          </table:table-cell>
          <table:table-cell table:formula="of:=FLIOB([.B61])" office:value-type="float" office:value="0.043510414452039">
            <text:p>0.043510414</text:p>
          </table:table-cell>
          <table:table-cell/>
          <table:table-cell table:style-name="ce51" table:formula="of:=(4/[.B61])*(1/SQRT(2)+[.E$5]/[.B61]+[.E$4]/[.B61]^2+[.E$3]/[.B61]^3)" office:value-type="float" office:value="0.0435104143883566">
            <text:p>0.04351041</text:p>
          </table:table-cell>
          <table:table-cell/>
          <table:table-cell table:formula="of:=2*([.E61]-[.C61])/([.C61]+[.E61])" office:value-type="float" office:value="-0.00000000146361296298582">
            <text:p>-0.000000001</text:p>
          </table:table-cell>
          <table:table-cell table:formula="of:=[.G61]*1000000" office:value-type="float" office:value="-0.00146361296298582">
            <text:p>-0.001</text:p>
          </table:table-cell>
          <table:table-cell/>
          <table:table-cell office:value-type="float" office:value="1">
            <text:p>1</text:p>
          </table:table-cell>
          <table:table-cell table:formula="of:=[.J61]*[.B61]" office:value-type="float" office:value="64.999853">
            <text:p>65.00</text:p>
          </table:table-cell>
          <table:table-cell table:formula="of:=[.J61]*[.H61]" office:value-type="float" office:value="-0.00146361296298582">
            <text:p>0.00</text:p>
          </table:table-cell>
          <table:table-cell table:formula="of:=[.K61]*[.H61]" office:value-type="float" office:value="-0.0951346274429729">
            <text:p>-0.10</text:p>
          </table:table-cell>
          <table:table-cell table:formula="of:=[.K61]*[.B61]" office:value-type="float" office:value="4224.98089002161">
            <text:p>4224.98</text:p>
          </table:table-cell>
          <table:table-cell table:style-name="ce6" table:formula="of:=[.O$4]+[.O$5]*[.B61]" office:value-type="float" office:value="-0.000342306156909444">
            <text:p>-0.000342</text:p>
          </table:table-cell>
          <table:table-cell table:formula="of:=[.H61]-[.O61]" office:value-type="float" office:value="-0.00112130680607638">
            <text:p>-0.001121</text:p>
          </table:table-cell>
          <table:table-cell/>
          <table:table-cell table:formula="of:=[.O61]+[.R$4]" office:value-type="float" office:value="0.00765769384309056">
            <text:p>0.008</text:p>
          </table:table-cell>
          <table:table-cell table:formula="of:=[.O61]-[.R$4]" office:value-type="float" office:value="-0.00834230615690944">
            <text:p>-0.008</text:p>
          </table:table-cell>
          <table:table-cell/>
          <table:table-cell table:formula="of:=FLINT([.B61])" office:value-type="float" office:value="0.043510414452039">
            <text:p>0.04351041</text:p>
          </table:table-cell>
          <table:table-cell table:number-columns-repeated="997"/>
        </table:table-row>
        <table:table-row table:style-name="ro1">
          <table:table-cell office:value-type="float" office:value="54">
            <text:p>54</text:p>
          </table:table-cell>
          <table:table-cell table:style-name="ce54" table:formula="of:=[.B$3]+[.A62]*[.B$4]" office:value-type="float" office:value="64.999854">
            <text:p>64.99985400</text:p>
          </table:table-cell>
          <table:table-cell table:formula="of:=FLIOB([.B62])" office:value-type="float" office:value="0.0435104137057969">
            <text:p>0.043510414</text:p>
          </table:table-cell>
          <table:table-cell/>
          <table:table-cell table:style-name="ce51" table:formula="of:=(4/[.B62])*(1/SQRT(2)+[.E$5]/[.B62]+[.E$4]/[.B62]^2+[.E$3]/[.B62]^3)" office:value-type="float" office:value="0.0435104137190869">
            <text:p>0.04351041</text:p>
          </table:table-cell>
          <table:table-cell/>
          <table:table-cell table:formula="of:=2*([.E62]-[.C62])/([.C62]+[.E62])" office:value-type="float" office:value="0.000000000305445100230603">
            <text:p>0.000000000</text:p>
          </table:table-cell>
          <table:table-cell table:formula="of:=[.G62]*1000000" office:value-type="float" office:value="0.000305445100230603">
            <text:p>0.000</text:p>
          </table:table-cell>
          <table:table-cell/>
          <table:table-cell office:value-type="float" office:value="1">
            <text:p>1</text:p>
          </table:table-cell>
          <table:table-cell table:formula="of:=[.J62]*[.B62]" office:value-type="float" office:value="64.999854">
            <text:p>65.00</text:p>
          </table:table-cell>
          <table:table-cell table:formula="of:=[.J62]*[.H62]" office:value-type="float" office:value="0.000305445100230603">
            <text:p>0.00</text:p>
          </table:table-cell>
          <table:table-cell table:formula="of:=[.K62]*[.H62]" office:value-type="float" office:value="0.0198538869200045">
            <text:p>0.02</text:p>
          </table:table-cell>
          <table:table-cell table:formula="of:=[.K62]*[.B62]" office:value-type="float" office:value="4224.98102002132">
            <text:p>4224.98</text:p>
          </table:table-cell>
          <table:table-cell table:style-name="ce6" table:formula="of:=[.O$4]+[.O$5]*[.B62]" office:value-type="float" office:value="-0.000339714876787411">
            <text:p>-0.000340</text:p>
          </table:table-cell>
          <table:table-cell table:formula="of:=[.H62]-[.O62]" office:value-type="float" office:value="0.000645159977018014">
            <text:p>0.000645</text:p>
          </table:table-cell>
          <table:table-cell/>
          <table:table-cell table:formula="of:=[.O62]+[.R$4]" office:value-type="float" office:value="0.00766028512321259">
            <text:p>0.008</text:p>
          </table:table-cell>
          <table:table-cell table:formula="of:=[.O62]-[.R$4]" office:value-type="float" office:value="-0.00833971487678741">
            <text:p>-0.008</text:p>
          </table:table-cell>
          <table:table-cell/>
          <table:table-cell table:formula="of:=FLINT([.B62])" office:value-type="float" office:value="0.0435104137057969">
            <text:p>0.04351041</text:p>
          </table:table-cell>
          <table:table-cell table:number-columns-repeated="997"/>
        </table:table-row>
        <table:table-row table:style-name="ro1">
          <table:table-cell office:value-type="float" office:value="55">
            <text:p>55</text:p>
          </table:table-cell>
          <table:table-cell table:style-name="ce54" table:formula="of:=[.B$3]+[.A63]*[.B$4]" office:value-type="float" office:value="64.999855">
            <text:p>64.99985500</text:p>
          </table:table-cell>
          <table:table-cell table:formula="of:=FLIOB([.B63])" office:value-type="float" office:value="0.0435104131280825">
            <text:p>0.043510413</text:p>
          </table:table-cell>
          <table:table-cell/>
          <table:table-cell table:style-name="ce51" table:formula="of:=(4/[.B63])*(1/SQRT(2)+[.E$5]/[.B63]+[.E$4]/[.B63]^2+[.E$3]/[.B63]^3)" office:value-type="float" office:value="0.0435104130498173">
            <text:p>0.04351041</text:p>
          </table:table-cell>
          <table:table-cell/>
          <table:table-cell table:formula="of:=2*([.E63]-[.C63])/([.C63]+[.E63])" office:value-type="float" office:value="-0.0000000017987703621634">
            <text:p>-0.000000002</text:p>
          </table:table-cell>
          <table:table-cell table:formula="of:=[.G63]*1000000" office:value-type="float" office:value="-0.0017987703621634">
            <text:p>-0.002</text:p>
          </table:table-cell>
          <table:table-cell/>
          <table:table-cell office:value-type="float" office:value="1">
            <text:p>1</text:p>
          </table:table-cell>
          <table:table-cell table:formula="of:=[.J63]*[.B63]" office:value-type="float" office:value="64.999855">
            <text:p>65.00</text:p>
          </table:table-cell>
          <table:table-cell table:formula="of:=[.J63]*[.H63]" office:value-type="float" office:value="-0.0017987703621634">
            <text:p>0.00</text:p>
          </table:table-cell>
          <table:table-cell table:formula="of:=[.K63]*[.H63]" office:value-type="float" office:value="-0.116919812718918">
            <text:p>-0.12</text:p>
          </table:table-cell>
          <table:table-cell table:formula="of:=[.K63]*[.B63]" office:value-type="float" office:value="4224.98115002102">
            <text:p>4224.98</text:p>
          </table:table-cell>
          <table:table-cell table:style-name="ce6" table:formula="of:=[.O$4]+[.O$5]*[.B63]" office:value-type="float" office:value="-0.0003371235966938">
            <text:p>-0.000337</text:p>
          </table:table-cell>
          <table:table-cell table:formula="of:=[.H63]-[.O63]" office:value-type="float" office:value="-0.0014616467654696">
            <text:p>-0.001462</text:p>
          </table:table-cell>
          <table:table-cell/>
          <table:table-cell table:formula="of:=[.O63]+[.R$4]" office:value-type="float" office:value="0.0076628764033062">
            <text:p>0.008</text:p>
          </table:table-cell>
          <table:table-cell table:formula="of:=[.O63]-[.R$4]" office:value-type="float" office:value="-0.0083371235966938">
            <text:p>-0.008</text:p>
          </table:table-cell>
          <table:table-cell/>
          <table:table-cell table:formula="of:=FLINT([.B63])" office:value-type="float" office:value="0.0435104131280825">
            <text:p>0.04351041</text:p>
          </table:table-cell>
          <table:table-cell table:number-columns-repeated="997"/>
        </table:table-row>
        <table:table-row table:style-name="ro1">
          <table:table-cell office:value-type="float" office:value="56">
            <text:p>56</text:p>
          </table:table-cell>
          <table:table-cell table:style-name="ce54" table:formula="of:=[.B$3]+[.A64]*[.B$4]" office:value-type="float" office:value="64.999856">
            <text:p>64.99985600</text:p>
          </table:table-cell>
          <table:table-cell table:formula="of:=FLIOB([.B64])" office:value-type="float" office:value="0.0435104123132692">
            <text:p>0.043510412</text:p>
          </table:table-cell>
          <table:table-cell/>
          <table:table-cell table:style-name="ce51" table:formula="of:=(4/[.B64])*(1/SQRT(2)+[.E$5]/[.B64]+[.E$4]/[.B64]^2+[.E$3]/[.B64]^3)" office:value-type="float" office:value="0.0435104123805476">
            <text:p>0.04351041</text:p>
          </table:table-cell>
          <table:table-cell/>
          <table:table-cell table:formula="of:=2*([.E64]-[.C64])/([.C64]+[.E64])" office:value-type="float" office:value="0.00000000154625892532312">
            <text:p>0.000000002</text:p>
          </table:table-cell>
          <table:table-cell table:formula="of:=[.G64]*1000000" office:value-type="float" office:value="0.00154625892532312">
            <text:p>0.002</text:p>
          </table:table-cell>
          <table:table-cell/>
          <table:table-cell office:value-type="float" office:value="1">
            <text:p>1</text:p>
          </table:table-cell>
          <table:table-cell table:formula="of:=[.J64]*[.B64]" office:value-type="float" office:value="64.999856">
            <text:p>65.00</text:p>
          </table:table-cell>
          <table:table-cell table:formula="of:=[.J64]*[.H64]" office:value-type="float" office:value="0.00154625892532312">
            <text:p>0.00</text:p>
          </table:table-cell>
          <table:table-cell table:formula="of:=[.K64]*[.H64]" office:value-type="float" office:value="0.100506607484718">
            <text:p>0.10</text:p>
          </table:table-cell>
          <table:table-cell table:formula="of:=[.K64]*[.B64]" office:value-type="float" office:value="4224.98128002074">
            <text:p>4224.98</text:p>
          </table:table-cell>
          <table:table-cell table:style-name="ce6" table:formula="of:=[.O$4]+[.O$5]*[.B64]" office:value-type="float" office:value="-0.000334532316628611">
            <text:p>-0.000335</text:p>
          </table:table-cell>
          <table:table-cell table:formula="of:=[.H64]-[.O64]" office:value-type="float" office:value="0.00188079124195173">
            <text:p>0.001881</text:p>
          </table:table-cell>
          <table:table-cell/>
          <table:table-cell table:formula="of:=[.O64]+[.R$4]" office:value-type="float" office:value="0.00766546768337139">
            <text:p>0.008</text:p>
          </table:table-cell>
          <table:table-cell table:formula="of:=[.O64]-[.R$4]" office:value-type="float" office:value="-0.00833453231662861">
            <text:p>-0.008</text:p>
          </table:table-cell>
          <table:table-cell/>
          <table:table-cell table:formula="of:=FLINT([.B64])" office:value-type="float" office:value="0.0435104123132692">
            <text:p>0.04351041</text:p>
          </table:table-cell>
          <table:table-cell table:number-columns-repeated="997"/>
        </table:table-row>
        <table:table-row table:style-name="ro1">
          <table:table-cell office:value-type="float" office:value="57">
            <text:p>57</text:p>
          </table:table-cell>
          <table:table-cell table:style-name="ce54" table:formula="of:=[.B$3]+[.A65]*[.B$4]" office:value-type="float" office:value="64.999857">
            <text:p>64.99985700</text:p>
          </table:table-cell>
          <table:table-cell table:formula="of:=FLIOB([.B65])" office:value-type="float" office:value="0.0435104117436676">
            <text:p>0.043510412</text:p>
          </table:table-cell>
          <table:table-cell/>
          <table:table-cell table:style-name="ce51" table:formula="of:=(4/[.B65])*(1/SQRT(2)+[.E$5]/[.B65]+[.E$4]/[.B65]^2+[.E$3]/[.B65]^3)" office:value-type="float" office:value="0.043510411711278">
            <text:p>0.04351041</text:p>
          </table:table-cell>
          <table:table-cell/>
          <table:table-cell table:formula="of:=2*([.E65]-[.C65])/([.C65]+[.E65])" office:value-type="float" office:value="-0.000000000744411400270967">
            <text:p>-0.000000001</text:p>
          </table:table-cell>
          <table:table-cell table:formula="of:=[.G65]*1000000" office:value-type="float" office:value="-0.000744411400270967">
            <text:p>-0.001</text:p>
          </table:table-cell>
          <table:table-cell/>
          <table:table-cell office:value-type="float" office:value="1">
            <text:p>1</text:p>
          </table:table-cell>
          <table:table-cell table:formula="of:=[.J65]*[.B65]" office:value-type="float" office:value="64.999857">
            <text:p>65.00</text:p>
          </table:table-cell>
          <table:table-cell table:formula="of:=[.J65]*[.H65]" office:value-type="float" office:value="-0.000744411400270967">
            <text:p>0.00</text:p>
          </table:table-cell>
          <table:table-cell table:formula="of:=[.K65]*[.H65]" office:value-type="float" office:value="-0.0483866345667826">
            <text:p>-0.05</text:p>
          </table:table-cell>
          <table:table-cell table:formula="of:=[.K65]*[.B65]" office:value-type="float" office:value="4224.98141002045">
            <text:p>4224.98</text:p>
          </table:table-cell>
          <table:table-cell table:style-name="ce6" table:formula="of:=[.O$4]+[.O$5]*[.B65]" office:value-type="float" office:value="-0.000331941036535">
            <text:p>-0.000332</text:p>
          </table:table-cell>
          <table:table-cell table:formula="of:=[.H65]-[.O65]" office:value-type="float" office:value="-0.000412470363735967">
            <text:p>-0.000412</text:p>
          </table:table-cell>
          <table:table-cell/>
          <table:table-cell table:formula="of:=[.O65]+[.R$4]" office:value-type="float" office:value="0.007668058963465">
            <text:p>0.008</text:p>
          </table:table-cell>
          <table:table-cell table:formula="of:=[.O65]-[.R$4]" office:value-type="float" office:value="-0.008331941036535">
            <text:p>-0.008</text:p>
          </table:table-cell>
          <table:table-cell/>
          <table:table-cell table:formula="of:=FLINT([.B65])" office:value-type="float" office:value="0.0435104117436676">
            <text:p>0.04351041</text:p>
          </table:table-cell>
          <table:table-cell table:number-columns-repeated="997"/>
        </table:table-row>
        <table:table-row table:style-name="ro1">
          <table:table-cell office:value-type="float" office:value="58">
            <text:p>58</text:p>
          </table:table-cell>
          <table:table-cell table:style-name="ce54" table:formula="of:=[.B$3]+[.A66]*[.B$4]" office:value-type="float" office:value="64.999858">
            <text:p>64.99985800</text:p>
          </table:table-cell>
          <table:table-cell table:formula="of:=FLIOB([.B66])" office:value-type="float" office:value="0.0435104111186729">
            <text:p>0.043510411</text:p>
          </table:table-cell>
          <table:table-cell/>
          <table:table-cell table:style-name="ce51" table:formula="of:=(4/[.B66])*(1/SQRT(2)+[.E$5]/[.B66]+[.E$4]/[.B66]^2+[.E$3]/[.B66]^3)" office:value-type="float" office:value="0.0435104110420084">
            <text:p>0.04351041</text:p>
          </table:table-cell>
          <table:table-cell/>
          <table:table-cell table:formula="of:=2*([.E66]-[.C66])/([.C66]+[.E66])" office:value-type="float" office:value="-0.0000000017619803020697">
            <text:p>-0.000000002</text:p>
          </table:table-cell>
          <table:table-cell table:formula="of:=[.G66]*1000000" office:value-type="float" office:value="-0.0017619803020697">
            <text:p>-0.002</text:p>
          </table:table-cell>
          <table:table-cell/>
          <table:table-cell office:value-type="float" office:value="1">
            <text:p>1</text:p>
          </table:table-cell>
          <table:table-cell table:formula="of:=[.J66]*[.B66]" office:value-type="float" office:value="64.999858">
            <text:p>65.00</text:p>
          </table:table-cell>
          <table:table-cell table:formula="of:=[.J66]*[.H66]" office:value-type="float" office:value="-0.0017619803020697">
            <text:p>0.00</text:p>
          </table:table-cell>
          <table:table-cell table:formula="of:=[.K66]*[.H66]" office:value-type="float" office:value="-0.114528469433328">
            <text:p>-0.11</text:p>
          </table:table-cell>
          <table:table-cell table:formula="of:=[.K66]*[.B66]" office:value-type="float" office:value="4224.98154002016">
            <text:p>4224.98</text:p>
          </table:table-cell>
          <table:table-cell table:style-name="ce6" table:formula="of:=[.O$4]+[.O$5]*[.B66]" office:value-type="float" office:value="-0.000329349756441388">
            <text:p>-0.000329</text:p>
          </table:table-cell>
          <table:table-cell table:formula="of:=[.H66]-[.O66]" office:value-type="float" office:value="-0.00143263054562831">
            <text:p>-0.001433</text:p>
          </table:table-cell>
          <table:table-cell/>
          <table:table-cell table:formula="of:=[.O66]+[.R$4]" office:value-type="float" office:value="0.00767065024355861">
            <text:p>0.008</text:p>
          </table:table-cell>
          <table:table-cell table:formula="of:=[.O66]-[.R$4]" office:value-type="float" office:value="-0.00832934975644139">
            <text:p>-0.008</text:p>
          </table:table-cell>
          <table:table-cell/>
          <table:table-cell table:formula="of:=FLINT([.B66])" office:value-type="float" office:value="0.0435104111186729">
            <text:p>0.04351041</text:p>
          </table:table-cell>
          <table:table-cell table:number-columns-repeated="997"/>
        </table:table-row>
        <table:table-row table:style-name="ro1">
          <table:table-cell office:value-type="float" office:value="59">
            <text:p>59</text:p>
          </table:table-cell>
          <table:table-cell table:style-name="ce54" table:formula="of:=[.B$3]+[.A67]*[.B$4]" office:value-type="float" office:value="64.999859">
            <text:p>64.99985900</text:p>
          </table:table-cell>
          <table:table-cell table:formula="of:=FLIOB([.B67])" office:value-type="float" office:value="0.043510410523416">
            <text:p>0.043510411</text:p>
          </table:table-cell>
          <table:table-cell/>
          <table:table-cell table:style-name="ce51" table:formula="of:=(4/[.B67])*(1/SQRT(2)+[.E$5]/[.B67]+[.E$4]/[.B67]^2+[.E$3]/[.B67]^3)" office:value-type="float" office:value="0.0435104103727388">
            <text:p>0.04351041</text:p>
          </table:table-cell>
          <table:table-cell/>
          <table:table-cell table:formula="of:=2*([.E67]-[.C67])/([.C67]+[.E67])" office:value-type="float" office:value="-0.00000000346301586138774">
            <text:p>-0.000000003</text:p>
          </table:table-cell>
          <table:table-cell table:formula="of:=[.G67]*1000000" office:value-type="float" office:value="-0.00346301586138774">
            <text:p>-0.003</text:p>
          </table:table-cell>
          <table:table-cell/>
          <table:table-cell office:value-type="float" office:value="1">
            <text:p>1</text:p>
          </table:table-cell>
          <table:table-cell table:formula="of:=[.J67]*[.B67]" office:value-type="float" office:value="64.999859">
            <text:p>65.00</text:p>
          </table:table-cell>
          <table:table-cell table:formula="of:=[.J67]*[.H67]" office:value-type="float" office:value="-0.00346301586138774">
            <text:p>0.00</text:p>
          </table:table-cell>
          <table:table-cell table:formula="of:=[.K67]*[.H67]" office:value-type="float" office:value="-0.225095542704967">
            <text:p>-0.23</text:p>
          </table:table-cell>
          <table:table-cell table:formula="of:=[.K67]*[.B67]" office:value-type="float" office:value="4224.98167001988">
            <text:p>4224.98</text:p>
          </table:table-cell>
          <table:table-cell table:style-name="ce6" table:formula="of:=[.O$4]+[.O$5]*[.B67]" office:value-type="float" office:value="-0.000326758476347777">
            <text:p>-0.000327</text:p>
          </table:table-cell>
          <table:table-cell table:formula="of:=[.H67]-[.O67]" office:value-type="float" office:value="-0.00313625738503997">
            <text:p>-0.003136</text:p>
          </table:table-cell>
          <table:table-cell/>
          <table:table-cell table:formula="of:=[.O67]+[.R$4]" office:value-type="float" office:value="0.00767324152365222">
            <text:p>0.008</text:p>
          </table:table-cell>
          <table:table-cell table:formula="of:=[.O67]-[.R$4]" office:value-type="float" office:value="-0.00832675847634778">
            <text:p>-0.008</text:p>
          </table:table-cell>
          <table:table-cell/>
          <table:table-cell table:formula="of:=FLINT([.B67])" office:value-type="float" office:value="0.043510410523416">
            <text:p>0.04351041</text:p>
          </table:table-cell>
          <table:table-cell table:number-columns-repeated="997"/>
        </table:table-row>
        <table:table-row table:style-name="ro1">
          <table:table-cell office:value-type="float" office:value="60">
            <text:p>60</text:p>
          </table:table-cell>
          <table:table-cell table:style-name="ce54" table:formula="of:=[.B$3]+[.A68]*[.B$4]" office:value-type="float" office:value="64.99986">
            <text:p>64.99986000</text:p>
          </table:table-cell>
          <table:table-cell table:formula="of:=FLIOB([.B68])" office:value-type="float" office:value="0.0435104094763639">
            <text:p>0.043510409</text:p>
          </table:table-cell>
          <table:table-cell/>
          <table:table-cell table:style-name="ce51" table:formula="of:=(4/[.B68])*(1/SQRT(2)+[.E$5]/[.B68]+[.E$4]/[.B68]^2+[.E$3]/[.B68]^3)" office:value-type="float" office:value="0.0435104097034692">
            <text:p>0.04351041</text:p>
          </table:table-cell>
          <table:table-cell/>
          <table:table-cell table:formula="of:=2*([.E68]-[.C68])/([.C68]+[.E68])" office:value-type="float" office:value="0.00000000521956419882048">
            <text:p>0.000000005</text:p>
          </table:table-cell>
          <table:table-cell table:formula="of:=[.G68]*1000000" office:value-type="float" office:value="0.00521956419882048">
            <text:p>0.005</text:p>
          </table:table-cell>
          <table:table-cell/>
          <table:table-cell office:value-type="float" office:value="1">
            <text:p>1</text:p>
          </table:table-cell>
          <table:table-cell table:formula="of:=[.J68]*[.B68]" office:value-type="float" office:value="64.99986">
            <text:p>65.00</text:p>
          </table:table-cell>
          <table:table-cell table:formula="of:=[.J68]*[.H68]" office:value-type="float" office:value="0.00521956419882048">
            <text:p>0.01</text:p>
          </table:table-cell>
          <table:table-cell table:formula="of:=[.K68]*[.H68]" office:value-type="float" office:value="0.339270942184343">
            <text:p>0.34</text:p>
          </table:table-cell>
          <table:table-cell table:formula="of:=[.K68]*[.B68]" office:value-type="float" office:value="4224.9818000196">
            <text:p>4224.98</text:p>
          </table:table-cell>
          <table:table-cell table:style-name="ce6" table:formula="of:=[.O$4]+[.O$5]*[.B68]" office:value-type="float" office:value="-0.000324167196225744">
            <text:p>-0.000324</text:p>
          </table:table-cell>
          <table:table-cell table:formula="of:=[.H68]-[.O68]" office:value-type="float" office:value="0.00554373139504622">
            <text:p>0.005544</text:p>
          </table:table-cell>
          <table:table-cell/>
          <table:table-cell table:formula="of:=[.O68]+[.R$4]" office:value-type="float" office:value="0.00767583280377426">
            <text:p>0.008</text:p>
          </table:table-cell>
          <table:table-cell table:formula="of:=[.O68]-[.R$4]" office:value-type="float" office:value="-0.00832416719622574">
            <text:p>-0.008</text:p>
          </table:table-cell>
          <table:table-cell/>
          <table:table-cell table:formula="of:=FLINT([.B68])" office:value-type="float" office:value="0.0435104094763639">
            <text:p>0.04351041</text:p>
          </table:table-cell>
          <table:table-cell table:number-columns-repeated="997"/>
        </table:table-row>
        <table:table-row table:style-name="ro1">
          <table:table-cell office:value-type="float" office:value="61">
            <text:p>61</text:p>
          </table:table-cell>
          <table:table-cell table:style-name="ce54" table:formula="of:=[.B$3]+[.A69]*[.B$4]" office:value-type="float" office:value="64.999861">
            <text:p>64.99986100</text:p>
          </table:table-cell>
          <table:table-cell table:formula="of:=FLIOB([.B69])" office:value-type="float" office:value="0.0435104089651121">
            <text:p>0.043510409</text:p>
          </table:table-cell>
          <table:table-cell/>
          <table:table-cell table:style-name="ce51" table:formula="of:=(4/[.B69])*(1/SQRT(2)+[.E$5]/[.B69]+[.E$4]/[.B69]^2+[.E$3]/[.B69]^3)" office:value-type="float" office:value="0.0435104090341997">
            <text:p>0.04351041</text:p>
          </table:table-cell>
          <table:table-cell/>
          <table:table-cell table:formula="of:=2*([.E69]-[.C69])/([.C69]+[.E69])" office:value-type="float" office:value="0.00000000158784066486619">
            <text:p>0.000000002</text:p>
          </table:table-cell>
          <table:table-cell table:formula="of:=[.G69]*1000000" office:value-type="float" office:value="0.00158784066486619">
            <text:p>0.002</text:p>
          </table:table-cell>
          <table:table-cell/>
          <table:table-cell office:value-type="float" office:value="1">
            <text:p>1</text:p>
          </table:table-cell>
          <table:table-cell table:formula="of:=[.J69]*[.B69]" office:value-type="float" office:value="64.999861">
            <text:p>65.00</text:p>
          </table:table-cell>
          <table:table-cell table:formula="of:=[.J69]*[.H69]" office:value-type="float" office:value="0.00158784066486619">
            <text:p>0.00</text:p>
          </table:table-cell>
          <table:table-cell table:formula="of:=[.K69]*[.H69]" office:value-type="float" office:value="0.10320942250645">
            <text:p>0.10</text:p>
          </table:table-cell>
          <table:table-cell table:formula="of:=[.K69]*[.B69]" office:value-type="float" office:value="4224.98193001932">
            <text:p>4224.98</text:p>
          </table:table-cell>
          <table:table-cell table:style-name="ce6" table:formula="of:=[.O$4]+[.O$5]*[.B69]" office:value-type="float" office:value="-0.000321575916160555">
            <text:p>-0.000322</text:p>
          </table:table-cell>
          <table:table-cell table:formula="of:=[.H69]-[.O69]" office:value-type="float" office:value="0.00190941658102674">
            <text:p>0.001909</text:p>
          </table:table-cell>
          <table:table-cell/>
          <table:table-cell table:formula="of:=[.O69]+[.R$4]" office:value-type="float" office:value="0.00767842408383945">
            <text:p>0.008</text:p>
          </table:table-cell>
          <table:table-cell table:formula="of:=[.O69]-[.R$4]" office:value-type="float" office:value="-0.00832157591616056">
            <text:p>-0.008</text:p>
          </table:table-cell>
          <table:table-cell/>
          <table:table-cell table:formula="of:=FLINT([.B69])" office:value-type="float" office:value="0.0435104089651121">
            <text:p>0.04351041</text:p>
          </table:table-cell>
          <table:table-cell table:number-columns-repeated="997"/>
        </table:table-row>
        <table:table-row table:style-name="ro1">
          <table:table-cell office:value-type="float" office:value="62">
            <text:p>62</text:p>
          </table:table-cell>
          <table:table-cell table:style-name="ce54" table:formula="of:=[.B$3]+[.A70]*[.B$4]" office:value-type="float" office:value="64.999862">
            <text:p>64.99986200</text:p>
          </table:table-cell>
          <table:table-cell table:formula="of:=FLIOB([.B70])" office:value-type="float" office:value="0.043510408305802">
            <text:p>0.043510408</text:p>
          </table:table-cell>
          <table:table-cell/>
          <table:table-cell table:style-name="ce51" table:formula="of:=(4/[.B70])*(1/SQRT(2)+[.E$5]/[.B70]+[.E$4]/[.B70]^2+[.E$3]/[.B70]^3)" office:value-type="float" office:value="0.0435104083649302">
            <text:p>0.04351041</text:p>
          </table:table-cell>
          <table:table-cell/>
          <table:table-cell table:formula="of:=2*([.E70]-[.C70])/([.C70]+[.E70])" office:value-type="float" office:value="0.00000000135894194813952">
            <text:p>0.000000001</text:p>
          </table:table-cell>
          <table:table-cell table:formula="of:=[.G70]*1000000" office:value-type="float" office:value="0.00135894194813952">
            <text:p>0.001</text:p>
          </table:table-cell>
          <table:table-cell/>
          <table:table-cell office:value-type="float" office:value="1">
            <text:p>1</text:p>
          </table:table-cell>
          <table:table-cell table:formula="of:=[.J70]*[.B70]" office:value-type="float" office:value="64.999862">
            <text:p>65.00</text:p>
          </table:table-cell>
          <table:table-cell table:formula="of:=[.J70]*[.H70]" office:value-type="float" office:value="0.00135894194813952">
            <text:p>0.00</text:p>
          </table:table-cell>
          <table:table-cell table:formula="of:=[.K70]*[.H70]" office:value-type="float" office:value="0.0883310390950801">
            <text:p>0.09</text:p>
          </table:table-cell>
          <table:table-cell table:formula="of:=[.K70]*[.B70]" office:value-type="float" office:value="4224.98206001904">
            <text:p>4224.98</text:p>
          </table:table-cell>
          <table:table-cell table:style-name="ce6" table:formula="of:=[.O$4]+[.O$5]*[.B70]" office:value-type="float" office:value="-0.000318984636066943">
            <text:p>-0.000319</text:p>
          </table:table-cell>
          <table:table-cell table:formula="of:=[.H70]-[.O70]" office:value-type="float" office:value="0.00167792658420647">
            <text:p>0.001678</text:p>
          </table:table-cell>
          <table:table-cell/>
          <table:table-cell table:formula="of:=[.O70]+[.R$4]" office:value-type="float" office:value="0.00768101536393306">
            <text:p>0.008</text:p>
          </table:table-cell>
          <table:table-cell table:formula="of:=[.O70]-[.R$4]" office:value-type="float" office:value="-0.00831898463606694">
            <text:p>-0.008</text:p>
          </table:table-cell>
          <table:table-cell/>
          <table:table-cell table:formula="of:=FLINT([.B70])" office:value-type="float" office:value="0.043510408305802">
            <text:p>0.04351041</text:p>
          </table:table-cell>
          <table:table-cell table:number-columns-repeated="997"/>
        </table:table-row>
        <table:table-row table:style-name="ro1">
          <table:table-cell office:value-type="float" office:value="63">
            <text:p>63</text:p>
          </table:table-cell>
          <table:table-cell table:style-name="ce54" table:formula="of:=[.B$3]+[.A71]*[.B$4]" office:value-type="float" office:value="64.999863">
            <text:p>64.99986300</text:p>
          </table:table-cell>
          <table:table-cell table:formula="of:=FLIOB([.B71])" office:value-type="float" office:value="0.0435104076431122">
            <text:p>0.043510408</text:p>
          </table:table-cell>
          <table:table-cell/>
          <table:table-cell table:style-name="ce51" table:formula="of:=(4/[.B71])*(1/SQRT(2)+[.E$5]/[.B71]+[.E$4]/[.B71]^2+[.E$3]/[.B71]^3)" office:value-type="float" office:value="0.0435104076956607">
            <text:p>0.04351041</text:p>
          </table:table-cell>
          <table:table-cell/>
          <table:table-cell table:formula="of:=2*([.E71]-[.C71])/([.C71]+[.E71])" office:value-type="float" office:value="0.00000000120772270422165">
            <text:p>0.000000001</text:p>
          </table:table-cell>
          <table:table-cell table:formula="of:=[.G71]*1000000" office:value-type="float" office:value="0.00120772270422165">
            <text:p>0.001</text:p>
          </table:table-cell>
          <table:table-cell/>
          <table:table-cell office:value-type="float" office:value="1">
            <text:p>1</text:p>
          </table:table-cell>
          <table:table-cell table:formula="of:=[.J71]*[.B71]" office:value-type="float" office:value="64.999863">
            <text:p>65.00</text:p>
          </table:table-cell>
          <table:table-cell table:formula="of:=[.J71]*[.H71]" office:value-type="float" office:value="0.00120772270422165">
            <text:p>0.00</text:p>
          </table:table-cell>
          <table:table-cell table:formula="of:=[.K71]*[.H71]" office:value-type="float" office:value="0.0785018103163968">
            <text:p>0.08</text:p>
          </table:table-cell>
          <table:table-cell table:formula="of:=[.K71]*[.B71]" office:value-type="float" office:value="4224.98219001877">
            <text:p>4224.98</text:p>
          </table:table-cell>
          <table:table-cell table:style-name="ce6" table:formula="of:=[.O$4]+[.O$5]*[.B71]" office:value-type="float" office:value="-0.000316393355973332">
            <text:p>-0.000316</text:p>
          </table:table-cell>
          <table:table-cell table:formula="of:=[.H71]-[.O71]" office:value-type="float" office:value="0.00152411606019498">
            <text:p>0.001524</text:p>
          </table:table-cell>
          <table:table-cell/>
          <table:table-cell table:formula="of:=[.O71]+[.R$4]" office:value-type="float" office:value="0.00768360664402667">
            <text:p>0.008</text:p>
          </table:table-cell>
          <table:table-cell table:formula="of:=[.O71]-[.R$4]" office:value-type="float" office:value="-0.00831639335597333">
            <text:p>-0.008</text:p>
          </table:table-cell>
          <table:table-cell/>
          <table:table-cell table:formula="of:=FLINT([.B71])" office:value-type="float" office:value="0.0435104076431122">
            <text:p>0.04351041</text:p>
          </table:table-cell>
          <table:table-cell table:number-columns-repeated="997"/>
        </table:table-row>
        <table:table-row table:style-name="ro1">
          <table:table-cell office:value-type="float" office:value="64">
            <text:p>64</text:p>
          </table:table-cell>
          <table:table-cell table:style-name="ce54" table:formula="of:=[.B$3]+[.A72]*[.B$4]" office:value-type="float" office:value="64.999864">
            <text:p>64.99986400</text:p>
          </table:table-cell>
          <table:table-cell table:formula="of:=FLIOB([.B72])" office:value-type="float" office:value="0.0435104069941241">
            <text:p>0.043510407</text:p>
          </table:table-cell>
          <table:table-cell/>
          <table:table-cell table:style-name="ce51" table:formula="of:=(4/[.B72])*(1/SQRT(2)+[.E$5]/[.B72]+[.E$4]/[.B72]^2+[.E$3]/[.B72]^3)" office:value-type="float" office:value="0.0435104070263912">
            <text:p>0.04351041</text:p>
          </table:table-cell>
          <table:table-cell/>
          <table:table-cell table:formula="of:=2*([.E72]-[.C72])/([.C72]+[.E72])" office:value-type="float" office:value="0.000000000741594485450083">
            <text:p>0.000000001</text:p>
          </table:table-cell>
          <table:table-cell table:formula="of:=[.G72]*1000000" office:value-type="float" office:value="0.000741594485450083">
            <text:p>0.001</text:p>
          </table:table-cell>
          <table:table-cell/>
          <table:table-cell office:value-type="float" office:value="1">
            <text:p>1</text:p>
          </table:table-cell>
          <table:table-cell table:formula="of:=[.J72]*[.B72]" office:value-type="float" office:value="64.999864">
            <text:p>65.00</text:p>
          </table:table-cell>
          <table:table-cell table:formula="of:=[.J72]*[.H72]" office:value-type="float" office:value="0.000741594485450083">
            <text:p>0.00</text:p>
          </table:table-cell>
          <table:table-cell table:formula="of:=[.K72]*[.H72]" office:value-type="float" office:value="0.0482035406974054">
            <text:p>0.05</text:p>
          </table:table-cell>
          <table:table-cell table:formula="of:=[.K72]*[.B72]" office:value-type="float" office:value="4224.9823200185">
            <text:p>4224.98</text:p>
          </table:table-cell>
          <table:table-cell table:style-name="ce6" table:formula="of:=[.O$4]+[.O$5]*[.B72]" office:value-type="float" office:value="-0.000313802075879721">
            <text:p>-0.000314</text:p>
          </table:table-cell>
          <table:table-cell table:formula="of:=[.H72]-[.O72]" office:value-type="float" office:value="0.0010553965613298">
            <text:p>0.001055</text:p>
          </table:table-cell>
          <table:table-cell/>
          <table:table-cell table:formula="of:=[.O72]+[.R$4]" office:value-type="float" office:value="0.00768619792412028">
            <text:p>0.008</text:p>
          </table:table-cell>
          <table:table-cell table:formula="of:=[.O72]-[.R$4]" office:value-type="float" office:value="-0.00831380207587972">
            <text:p>-0.008</text:p>
          </table:table-cell>
          <table:table-cell/>
          <table:table-cell table:formula="of:=FLINT([.B72])" office:value-type="float" office:value="0.0435104069941241">
            <text:p>0.04351041</text:p>
          </table:table-cell>
          <table:table-cell table:number-columns-repeated="997"/>
        </table:table-row>
        <table:table-row table:style-name="ro1">
          <table:table-cell office:value-type="float" office:value="65">
            <text:p>65</text:p>
          </table:table-cell>
          <table:table-cell table:style-name="ce54" table:formula="of:=[.B$3]+[.A73]*[.B$4]" office:value-type="float" office:value="64.999865">
            <text:p>64.99986500</text:p>
          </table:table-cell>
          <table:table-cell table:formula="of:=FLIOB([.B73])" office:value-type="float" office:value="0.0435104064015171">
            <text:p>0.043510406</text:p>
          </table:table-cell>
          <table:table-cell/>
          <table:table-cell table:style-name="ce51" table:formula="of:=(4/[.B73])*(1/SQRT(2)+[.E$5]/[.B73]+[.E$4]/[.B73]^2+[.E$3]/[.B73]^3)" office:value-type="float" office:value="0.0435104063571217">
            <text:p>0.04351041</text:p>
          </table:table-cell>
          <table:table-cell/>
          <table:table-cell table:formula="of:=2*([.E73]-[.C73])/([.C73]+[.E73])" office:value-type="float" office:value="-0.00000000102033863167115">
            <text:p>-0.000000001</text:p>
          </table:table-cell>
          <table:table-cell table:formula="of:=[.G73]*1000000" office:value-type="float" office:value="-0.00102033863167115">
            <text:p>-0.001</text:p>
          </table:table-cell>
          <table:table-cell/>
          <table:table-cell office:value-type="float" office:value="1">
            <text:p>1</text:p>
          </table:table-cell>
          <table:table-cell table:formula="of:=[.J73]*[.B73]" office:value-type="float" office:value="64.999865">
            <text:p>65.00</text:p>
          </table:table-cell>
          <table:table-cell table:formula="of:=[.J73]*[.H73]" office:value-type="float" office:value="-0.00102033863167115">
            <text:p>0.00</text:p>
          </table:table-cell>
          <table:table-cell table:formula="of:=[.K73]*[.H73]" office:value-type="float" office:value="-0.0663218733129092">
            <text:p>-0.07</text:p>
          </table:table-cell>
          <table:table-cell table:formula="of:=[.K73]*[.B73]" office:value-type="float" office:value="4224.98245001823">
            <text:p>4224.98</text:p>
          </table:table-cell>
          <table:table-cell table:style-name="ce6" table:formula="of:=[.O$4]+[.O$5]*[.B73]" office:value-type="float" office:value="-0.000311210795757688">
            <text:p>-0.000311</text:p>
          </table:table-cell>
          <table:table-cell table:formula="of:=[.H73]-[.O73]" office:value-type="float" office:value="-0.000709127835913457">
            <text:p>-0.000709</text:p>
          </table:table-cell>
          <table:table-cell/>
          <table:table-cell table:formula="of:=[.O73]+[.R$4]" office:value-type="float" office:value="0.00768878920424231">
            <text:p>0.008</text:p>
          </table:table-cell>
          <table:table-cell table:formula="of:=[.O73]-[.R$4]" office:value-type="float" office:value="-0.00831121079575769">
            <text:p>-0.008</text:p>
          </table:table-cell>
          <table:table-cell/>
          <table:table-cell table:formula="of:=FLINT([.B73])" office:value-type="float" office:value="0.0435104064015171">
            <text:p>0.04351041</text:p>
          </table:table-cell>
          <table:table-cell table:number-columns-repeated="997"/>
        </table:table-row>
        <table:table-row table:style-name="ro1">
          <table:table-cell office:value-type="float" office:value="66">
            <text:p>66</text:p>
          </table:table-cell>
          <table:table-cell table:style-name="ce54" table:formula="of:=[.B$3]+[.A74]*[.B$4]" office:value-type="float" office:value="64.999866">
            <text:p>64.99986600</text:p>
          </table:table-cell>
          <table:table-cell table:formula="of:=FLIOB([.B74])" office:value-type="float" office:value="0.0435104057187718">
            <text:p>0.043510406</text:p>
          </table:table-cell>
          <table:table-cell/>
          <table:table-cell table:style-name="ce51" table:formula="of:=(4/[.B74])*(1/SQRT(2)+[.E$5]/[.B74]+[.E$4]/[.B74]^2+[.E$3]/[.B74]^3)" office:value-type="float" office:value="0.0435104056878523">
            <text:p>0.04351041</text:p>
          </table:table-cell>
          <table:table-cell/>
          <table:table-cell table:formula="of:=2*([.E74]-[.C74])/([.C74]+[.E74])" office:value-type="float" office:value="-0.000000000710624301048454">
            <text:p>-0.000000001</text:p>
          </table:table-cell>
          <table:table-cell table:formula="of:=[.G74]*1000000" office:value-type="float" office:value="-0.000710624301048454">
            <text:p>-0.001</text:p>
          </table:table-cell>
          <table:table-cell/>
          <table:table-cell office:value-type="float" office:value="1">
            <text:p>1</text:p>
          </table:table-cell>
          <table:table-cell table:formula="of:=[.J74]*[.B74]" office:value-type="float" office:value="64.999866">
            <text:p>65.00</text:p>
          </table:table-cell>
          <table:table-cell table:formula="of:=[.J74]*[.H74]" office:value-type="float" office:value="-0.000710624301048454">
            <text:p>0.00</text:p>
          </table:table-cell>
          <table:table-cell table:formula="of:=[.K74]*[.H74]" office:value-type="float" office:value="-0.0461904843444932">
            <text:p>-0.05</text:p>
          </table:table-cell>
          <table:table-cell table:formula="of:=[.K74]*[.B74]" office:value-type="float" office:value="4224.98258001796">
            <text:p>4224.98</text:p>
          </table:table-cell>
          <table:table-cell table:style-name="ce6" table:formula="of:=[.O$4]+[.O$5]*[.B74]" office:value-type="float" office:value="-0.000308619515692499">
            <text:p>-0.000309</text:p>
          </table:table-cell>
          <table:table-cell table:formula="of:=[.H74]-[.O74]" office:value-type="float" office:value="-0.000402004785355956">
            <text:p>-0.000402</text:p>
          </table:table-cell>
          <table:table-cell/>
          <table:table-cell table:formula="of:=[.O74]+[.R$4]" office:value-type="float" office:value="0.0076913804843075">
            <text:p>0.008</text:p>
          </table:table-cell>
          <table:table-cell table:formula="of:=[.O74]-[.R$4]" office:value-type="float" office:value="-0.0083086195156925">
            <text:p>-0.008</text:p>
          </table:table-cell>
          <table:table-cell/>
          <table:table-cell table:formula="of:=FLINT([.B74])" office:value-type="float" office:value="0.0435104057187718">
            <text:p>0.04351041</text:p>
          </table:table-cell>
          <table:table-cell table:number-columns-repeated="997"/>
        </table:table-row>
        <table:table-row table:style-name="ro1">
          <table:table-cell office:value-type="float" office:value="67">
            <text:p>67</text:p>
          </table:table-cell>
          <table:table-cell table:style-name="ce54" table:formula="of:=[.B$3]+[.A75]*[.B$4]" office:value-type="float" office:value="64.999867">
            <text:p>64.99986700</text:p>
          </table:table-cell>
          <table:table-cell table:formula="of:=FLIOB([.B75])" office:value-type="float" office:value="0.0435104050436259">
            <text:p>0.043510405</text:p>
          </table:table-cell>
          <table:table-cell/>
          <table:table-cell table:style-name="ce51" table:formula="of:=(4/[.B75])*(1/SQRT(2)+[.E$5]/[.B75]+[.E$4]/[.B75]^2+[.E$3]/[.B75]^3)" office:value-type="float" office:value="0.0435104050185829">
            <text:p>0.04351041</text:p>
          </table:table-cell>
          <table:table-cell/>
          <table:table-cell table:formula="of:=2*([.E75]-[.C75])/([.C75]+[.E75])" office:value-type="float" office:value="-0.000000000575564488758324">
            <text:p>-0.000000001</text:p>
          </table:table-cell>
          <table:table-cell table:formula="of:=[.G75]*1000000" office:value-type="float" office:value="-0.000575564488758324">
            <text:p>-0.001</text:p>
          </table:table-cell>
          <table:table-cell/>
          <table:table-cell office:value-type="float" office:value="1">
            <text:p>1</text:p>
          </table:table-cell>
          <table:table-cell table:formula="of:=[.J75]*[.B75]" office:value-type="float" office:value="64.999867">
            <text:p>65.00</text:p>
          </table:table-cell>
          <table:table-cell table:formula="of:=[.J75]*[.H75]" office:value-type="float" office:value="-0.000575564488758324">
            <text:p>0.00</text:p>
          </table:table-cell>
          <table:table-cell table:formula="of:=[.K75]*[.H75]" office:value-type="float" office:value="-0.0374116152192141">
            <text:p>-0.04</text:p>
          </table:table-cell>
          <table:table-cell table:formula="of:=[.K75]*[.B75]" office:value-type="float" office:value="4224.98271001769">
            <text:p>4224.98</text:p>
          </table:table-cell>
          <table:table-cell table:style-name="ce6" table:formula="of:=[.O$4]+[.O$5]*[.B75]" office:value-type="float" office:value="-0.000306028235598887">
            <text:p>-0.000306</text:p>
          </table:table-cell>
          <table:table-cell table:formula="of:=[.H75]-[.O75]" office:value-type="float" office:value="-0.000269536253159437">
            <text:p>-0.000270</text:p>
          </table:table-cell>
          <table:table-cell/>
          <table:table-cell table:formula="of:=[.O75]+[.R$4]" office:value-type="float" office:value="0.00769397176440111">
            <text:p>0.008</text:p>
          </table:table-cell>
          <table:table-cell table:formula="of:=[.O75]-[.R$4]" office:value-type="float" office:value="-0.00830602823559889">
            <text:p>-0.008</text:p>
          </table:table-cell>
          <table:table-cell/>
          <table:table-cell table:formula="of:=FLINT([.B75])" office:value-type="float" office:value="0.0435104050436259">
            <text:p>0.04351041</text:p>
          </table:table-cell>
          <table:table-cell table:number-columns-repeated="997"/>
        </table:table-row>
        <table:table-row table:style-name="ro1">
          <table:table-cell office:value-type="float" office:value="68">
            <text:p>68</text:p>
          </table:table-cell>
          <table:table-cell table:style-name="ce54" table:formula="of:=[.B$3]+[.A76]*[.B$4]" office:value-type="float" office:value="64.999868">
            <text:p>64.99986800</text:p>
          </table:table-cell>
          <table:table-cell table:formula="of:=FLIOB([.B76])" office:value-type="float" office:value="0.043510404150448">
            <text:p>0.043510404</text:p>
          </table:table-cell>
          <table:table-cell/>
          <table:table-cell table:style-name="ce51" table:formula="of:=(4/[.B76])*(1/SQRT(2)+[.E$5]/[.B76]+[.E$4]/[.B76]^2+[.E$3]/[.B76]^3)" office:value-type="float" office:value="0.0435104043493135">
            <text:p>0.04351040</text:p>
          </table:table-cell>
          <table:table-cell/>
          <table:table-cell table:formula="of:=2*([.E76]-[.C76])/([.C76]+[.E76])" office:value-type="float" office:value="0.00000000457052800820894">
            <text:p>0.000000005</text:p>
          </table:table-cell>
          <table:table-cell table:formula="of:=[.G76]*1000000" office:value-type="float" office:value="0.00457052800820894">
            <text:p>0.005</text:p>
          </table:table-cell>
          <table:table-cell/>
          <table:table-cell office:value-type="float" office:value="1">
            <text:p>1</text:p>
          </table:table-cell>
          <table:table-cell table:formula="of:=[.J76]*[.B76]" office:value-type="float" office:value="64.999868">
            <text:p>65.00</text:p>
          </table:table-cell>
          <table:table-cell table:formula="of:=[.J76]*[.H76]" office:value-type="float" office:value="0.00457052800820894">
            <text:p>0.00</text:p>
          </table:table-cell>
          <table:table-cell table:formula="of:=[.K76]*[.H76]" office:value-type="float" office:value="0.297083717223884">
            <text:p>0.30</text:p>
          </table:table-cell>
          <table:table-cell table:formula="of:=[.K76]*[.B76]" office:value-type="float" office:value="4224.98284001742">
            <text:p>4224.98</text:p>
          </table:table-cell>
          <table:table-cell table:style-name="ce6" table:formula="of:=[.O$4]+[.O$5]*[.B76]" office:value-type="float" office:value="-0.000303436955505276">
            <text:p>-0.000303</text:p>
          </table:table-cell>
          <table:table-cell table:formula="of:=[.H76]-[.O76]" office:value-type="float" office:value="0.00487396496371422">
            <text:p>0.004874</text:p>
          </table:table-cell>
          <table:table-cell/>
          <table:table-cell table:formula="of:=[.O76]+[.R$4]" office:value-type="float" office:value="0.00769656304449472">
            <text:p>0.008</text:p>
          </table:table-cell>
          <table:table-cell table:formula="of:=[.O76]-[.R$4]" office:value-type="float" office:value="-0.00830343695550528">
            <text:p>-0.008</text:p>
          </table:table-cell>
          <table:table-cell/>
          <table:table-cell table:formula="of:=FLINT([.B76])" office:value-type="float" office:value="0.043510404150448">
            <text:p>0.04351040</text:p>
          </table:table-cell>
          <table:table-cell table:number-columns-repeated="997"/>
        </table:table-row>
        <table:table-row table:style-name="ro1">
          <table:table-cell office:value-type="float" office:value="69">
            <text:p>69</text:p>
          </table:table-cell>
          <table:table-cell table:style-name="ce54" table:formula="of:=[.B$3]+[.A77]*[.B$4]" office:value-type="float" office:value="64.999869">
            <text:p>64.99986900</text:p>
          </table:table-cell>
          <table:table-cell table:formula="of:=FLIOB([.B77])" office:value-type="float" office:value="0.0435104037285713">
            <text:p>0.043510404</text:p>
          </table:table-cell>
          <table:table-cell/>
          <table:table-cell table:style-name="ce51" table:formula="of:=(4/[.B77])*(1/SQRT(2)+[.E$5]/[.B77]+[.E$4]/[.B77]^2+[.E$3]/[.B77]^3)" office:value-type="float" office:value="0.0435104036800441">
            <text:p>0.04351040</text:p>
          </table:table-cell>
          <table:table-cell/>
          <table:table-cell table:formula="of:=2*([.E77]-[.C77])/([.C77]+[.E77])" office:value-type="float" office:value="-0.00000000111529971013307">
            <text:p>-0.000000001</text:p>
          </table:table-cell>
          <table:table-cell table:formula="of:=[.G77]*1000000" office:value-type="float" office:value="-0.00111529971013307">
            <text:p>-0.001</text:p>
          </table:table-cell>
          <table:table-cell/>
          <table:table-cell office:value-type="float" office:value="1">
            <text:p>1</text:p>
          </table:table-cell>
          <table:table-cell table:formula="of:=[.J77]*[.B77]" office:value-type="float" office:value="64.999869">
            <text:p>65.00</text:p>
          </table:table-cell>
          <table:table-cell table:formula="of:=[.J77]*[.H77]" office:value-type="float" office:value="-0.00111529971013307">
            <text:p>0.00</text:p>
          </table:table-cell>
          <table:table-cell table:formula="of:=[.K77]*[.H77]" office:value-type="float" office:value="-0.0724943350543878">
            <text:p>-0.07</text:p>
          </table:table-cell>
          <table:table-cell table:formula="of:=[.K77]*[.B77]" office:value-type="float" office:value="4224.98297001716">
            <text:p>4224.98</text:p>
          </table:table-cell>
          <table:table-cell table:style-name="ce6" table:formula="of:=[.O$4]+[.O$5]*[.B77]" office:value-type="float" office:value="-0.000300845675411665">
            <text:p>-0.000301</text:p>
          </table:table-cell>
          <table:table-cell table:formula="of:=[.H77]-[.O77]" office:value-type="float" office:value="-0.000814454034721409">
            <text:p>-0.000814</text:p>
          </table:table-cell>
          <table:table-cell/>
          <table:table-cell table:formula="of:=[.O77]+[.R$4]" office:value-type="float" office:value="0.00769915432458834">
            <text:p>0.008</text:p>
          </table:table-cell>
          <table:table-cell table:formula="of:=[.O77]-[.R$4]" office:value-type="float" office:value="-0.00830084567541167">
            <text:p>-0.008</text:p>
          </table:table-cell>
          <table:table-cell/>
          <table:table-cell table:formula="of:=FLINT([.B77])" office:value-type="float" office:value="0.0435104037285713">
            <text:p>0.04351040</text:p>
          </table:table-cell>
          <table:table-cell table:number-columns-repeated="997"/>
        </table:table-row>
        <table:table-row table:style-name="ro1">
          <table:table-cell office:value-type="float" office:value="70">
            <text:p>70</text:p>
          </table:table-cell>
          <table:table-cell table:style-name="ce54" table:formula="of:=[.B$3]+[.A78]*[.B$4]" office:value-type="float" office:value="64.99987">
            <text:p>64.99987000</text:p>
          </table:table-cell>
          <table:table-cell table:formula="of:=FLIOB([.B78])" office:value-type="float" office:value="0.0435104029922878">
            <text:p>0.043510403</text:p>
          </table:table-cell>
          <table:table-cell/>
          <table:table-cell table:style-name="ce51" table:formula="of:=(4/[.B78])*(1/SQRT(2)+[.E$5]/[.B78]+[.E$4]/[.B78]^2+[.E$3]/[.B78]^3)" office:value-type="float" office:value="0.0435104030107748">
            <text:p>0.04351040</text:p>
          </table:table-cell>
          <table:table-cell/>
          <table:table-cell table:formula="of:=2*([.E78]-[.C78])/([.C78]+[.E78])" office:value-type="float" office:value="0.000000000424884744217855">
            <text:p>0.000000000</text:p>
          </table:table-cell>
          <table:table-cell table:formula="of:=[.G78]*1000000" office:value-type="float" office:value="0.000424884744217855">
            <text:p>0.000</text:p>
          </table:table-cell>
          <table:table-cell/>
          <table:table-cell office:value-type="float" office:value="1">
            <text:p>1</text:p>
          </table:table-cell>
          <table:table-cell table:formula="of:=[.J78]*[.B78]" office:value-type="float" office:value="64.99987">
            <text:p>65.00</text:p>
          </table:table-cell>
          <table:table-cell table:formula="of:=[.J78]*[.H78]" office:value-type="float" office:value="0.000424884744217855">
            <text:p>0.00</text:p>
          </table:table-cell>
          <table:table-cell table:formula="of:=[.K78]*[.H78]" office:value-type="float" office:value="0.0276174531391438">
            <text:p>0.03</text:p>
          </table:table-cell>
          <table:table-cell table:formula="of:=[.K78]*[.B78]" office:value-type="float" office:value="4224.9831000169">
            <text:p>4224.98</text:p>
          </table:table-cell>
          <table:table-cell table:style-name="ce6" table:formula="of:=[.O$4]+[.O$5]*[.B78]" office:value-type="float" office:value="-0.000298254395346476">
            <text:p>-0.000298</text:p>
          </table:table-cell>
          <table:table-cell table:formula="of:=[.H78]-[.O78]" office:value-type="float" office:value="0.00072313913956433">
            <text:p>0.000723</text:p>
          </table:table-cell>
          <table:table-cell/>
          <table:table-cell table:formula="of:=[.O78]+[.R$4]" office:value-type="float" office:value="0.00770174560465352">
            <text:p>0.008</text:p>
          </table:table-cell>
          <table:table-cell table:formula="of:=[.O78]-[.R$4]" office:value-type="float" office:value="-0.00829825439534648">
            <text:p>-0.008</text:p>
          </table:table-cell>
          <table:table-cell/>
          <table:table-cell table:formula="of:=FLINT([.B78])" office:value-type="float" office:value="0.0435104029922878">
            <text:p>0.04351040</text:p>
          </table:table-cell>
          <table:table-cell table:number-columns-repeated="997"/>
        </table:table-row>
        <table:table-row table:style-name="ro1">
          <table:table-cell office:value-type="float" office:value="71">
            <text:p>71</text:p>
          </table:table-cell>
          <table:table-cell table:style-name="ce54" table:formula="of:=[.B$3]+[.A79]*[.B$4]" office:value-type="float" office:value="64.999871">
            <text:p>64.99987100</text:p>
          </table:table-cell>
          <table:table-cell table:formula="of:=FLIOB([.B79])" office:value-type="float" office:value="0.0435104023715583">
            <text:p>0.043510402</text:p>
          </table:table-cell>
          <table:table-cell/>
          <table:table-cell table:style-name="ce51" table:formula="of:=(4/[.B79])*(1/SQRT(2)+[.E$5]/[.B79]+[.E$4]/[.B79]^2+[.E$3]/[.B79]^3)" office:value-type="float" office:value="0.0435104023415054">
            <text:p>0.04351040</text:p>
          </table:table-cell>
          <table:table-cell/>
          <table:table-cell table:formula="of:=2*([.E79]-[.C79])/([.C79]+[.E79])" office:value-type="float" office:value="-0.000000000690706039079619">
            <text:p>-0.000000001</text:p>
          </table:table-cell>
          <table:table-cell table:formula="of:=[.G79]*1000000" office:value-type="float" office:value="-0.000690706039079619">
            <text:p>-0.001</text:p>
          </table:table-cell>
          <table:table-cell/>
          <table:table-cell office:value-type="float" office:value="1">
            <text:p>1</text:p>
          </table:table-cell>
          <table:table-cell table:formula="of:=[.J79]*[.B79]" office:value-type="float" office:value="64.999871">
            <text:p>65.00</text:p>
          </table:table-cell>
          <table:table-cell table:formula="of:=[.J79]*[.H79]" office:value-type="float" office:value="-0.000690706039079619">
            <text:p>0.00</text:p>
          </table:table-cell>
          <table:table-cell table:formula="of:=[.K79]*[.H79]" office:value-type="float" office:value="-0.0448958034390962">
            <text:p>-0.04</text:p>
          </table:table-cell>
          <table:table-cell table:formula="of:=[.K79]*[.B79]" office:value-type="float" office:value="4224.98323001664">
            <text:p>4224.98</text:p>
          </table:table-cell>
          <table:table-cell table:style-name="ce6" table:formula="of:=[.O$4]+[.O$5]*[.B79]" office:value-type="float" office:value="-0.000295663115224443">
            <text:p>-0.000296</text:p>
          </table:table-cell>
          <table:table-cell table:formula="of:=[.H79]-[.O79]" office:value-type="float" office:value="-0.000395042923855176">
            <text:p>-0.000395</text:p>
          </table:table-cell>
          <table:table-cell/>
          <table:table-cell table:formula="of:=[.O79]+[.R$4]" office:value-type="float" office:value="0.00770433688477556">
            <text:p>0.008</text:p>
          </table:table-cell>
          <table:table-cell table:formula="of:=[.O79]-[.R$4]" office:value-type="float" office:value="-0.00829566311522444">
            <text:p>-0.008</text:p>
          </table:table-cell>
          <table:table-cell/>
          <table:table-cell table:formula="of:=FLINT([.B79])" office:value-type="float" office:value="0.0435104023715583">
            <text:p>0.04351040</text:p>
          </table:table-cell>
          <table:table-cell table:number-columns-repeated="997"/>
        </table:table-row>
        <table:table-row table:style-name="ro1">
          <table:table-cell office:value-type="float" office:value="72">
            <text:p>72</text:p>
          </table:table-cell>
          <table:table-cell table:style-name="ce54" table:formula="of:=[.B$3]+[.A80]*[.B$4]" office:value-type="float" office:value="64.999872">
            <text:p>64.99987200</text:p>
          </table:table-cell>
          <table:table-cell table:formula="of:=FLIOB([.B80])" office:value-type="float" office:value="0.043510401686569">
            <text:p>0.043510402</text:p>
          </table:table-cell>
          <table:table-cell/>
          <table:table-cell table:style-name="ce51" table:formula="of:=(4/[.B80])*(1/SQRT(2)+[.E$5]/[.B80]+[.E$4]/[.B80]^2+[.E$3]/[.B80]^3)" office:value-type="float" office:value="0.0435104016722361">
            <text:p>0.04351040</text:p>
          </table:table-cell>
          <table:table-cell/>
          <table:table-cell table:formula="of:=2*([.E80]-[.C80])/([.C80]+[.E80])" office:value-type="float" office:value="-0.000000000329414209021801">
            <text:p>0.000000000</text:p>
          </table:table-cell>
          <table:table-cell table:formula="of:=[.G80]*1000000" office:value-type="float" office:value="-0.000329414209021801">
            <text:p>0.000</text:p>
          </table:table-cell>
          <table:table-cell/>
          <table:table-cell office:value-type="float" office:value="1">
            <text:p>1</text:p>
          </table:table-cell>
          <table:table-cell table:formula="of:=[.J80]*[.B80]" office:value-type="float" office:value="64.999872">
            <text:p>65.00</text:p>
          </table:table-cell>
          <table:table-cell table:formula="of:=[.J80]*[.H80]" office:value-type="float" office:value="-0.000329414209021801">
            <text:p>0.00</text:p>
          </table:table-cell>
          <table:table-cell table:formula="of:=[.K80]*[.H80]" office:value-type="float" office:value="-0.0214118814213983">
            <text:p>-0.02</text:p>
          </table:table-cell>
          <table:table-cell table:formula="of:=[.K80]*[.B80]" office:value-type="float" office:value="4224.98336001638">
            <text:p>4224.98</text:p>
          </table:table-cell>
          <table:table-cell table:style-name="ce6" table:formula="of:=[.O$4]+[.O$5]*[.B80]" office:value-type="float" office:value="-0.000293071835130831">
            <text:p>-0.000293</text:p>
          </table:table-cell>
          <table:table-cell table:formula="of:=[.H80]-[.O80]" office:value-type="float" office:value="-0.0000363423738909699">
            <text:p>-0.000036</text:p>
          </table:table-cell>
          <table:table-cell/>
          <table:table-cell table:formula="of:=[.O80]+[.R$4]" office:value-type="float" office:value="0.00770692816486917">
            <text:p>0.008</text:p>
          </table:table-cell>
          <table:table-cell table:formula="of:=[.O80]-[.R$4]" office:value-type="float" office:value="-0.00829307183513083">
            <text:p>-0.008</text:p>
          </table:table-cell>
          <table:table-cell/>
          <table:table-cell table:formula="of:=FLINT([.B80])" office:value-type="float" office:value="0.043510401686569">
            <text:p>0.04351040</text:p>
          </table:table-cell>
          <table:table-cell table:number-columns-repeated="997"/>
        </table:table-row>
        <table:table-row table:style-name="ro1">
          <table:table-cell office:value-type="float" office:value="73">
            <text:p>73</text:p>
          </table:table-cell>
          <table:table-cell table:style-name="ce54" table:formula="of:=[.B$3]+[.A81]*[.B$4]" office:value-type="float" office:value="64.999873">
            <text:p>64.99987300</text:p>
          </table:table-cell>
          <table:table-cell table:formula="of:=FLIOB([.B81])" office:value-type="float" office:value="0.043510401006896">
            <text:p>0.043510401</text:p>
          </table:table-cell>
          <table:table-cell/>
          <table:table-cell table:style-name="ce51" table:formula="of:=(4/[.B81])*(1/SQRT(2)+[.E$5]/[.B81]+[.E$4]/[.B81]^2+[.E$3]/[.B81]^3)" office:value-type="float" office:value="0.0435104010029668">
            <text:p>0.04351040</text:p>
          </table:table-cell>
          <table:table-cell/>
          <table:table-cell table:formula="of:=2*([.E81]-[.C81])/([.C81]+[.E81])" office:value-type="float" office:value="-0.0000000000903051002147113">
            <text:p>0.000000000</text:p>
          </table:table-cell>
          <table:table-cell table:formula="of:=[.G81]*1000000" office:value-type="float" office:value="-0.0000903051002147112">
            <text:p>0.000</text:p>
          </table:table-cell>
          <table:table-cell/>
          <table:table-cell office:value-type="float" office:value="1">
            <text:p>1</text:p>
          </table:table-cell>
          <table:table-cell table:formula="of:=[.J81]*[.B81]" office:value-type="float" office:value="64.999873">
            <text:p>65.00</text:p>
          </table:table-cell>
          <table:table-cell table:formula="of:=[.J81]*[.H81]" office:value-type="float" office:value="-0.0000903051002147112">
            <text:p>0.00</text:p>
          </table:table-cell>
          <table:table-cell table:formula="of:=[.K81]*[.H81]" office:value-type="float" office:value="-0.0058698200452085">
            <text:p>-0.01</text:p>
          </table:table-cell>
          <table:table-cell table:formula="of:=[.K81]*[.B81]" office:value-type="float" office:value="4224.98349001613">
            <text:p>4224.98</text:p>
          </table:table-cell>
          <table:table-cell table:style-name="ce6" table:formula="of:=[.O$4]+[.O$5]*[.B81]" office:value-type="float" office:value="-0.00029048055503722">
            <text:p>-0.000290</text:p>
          </table:table-cell>
          <table:table-cell table:formula="of:=[.H81]-[.O81]" office:value-type="float" office:value="0.000200175454822509">
            <text:p>0.000200</text:p>
          </table:table-cell>
          <table:table-cell/>
          <table:table-cell table:formula="of:=[.O81]+[.R$4]" office:value-type="float" office:value="0.00770951944496278">
            <text:p>0.008</text:p>
          </table:table-cell>
          <table:table-cell table:formula="of:=[.O81]-[.R$4]" office:value-type="float" office:value="-0.00829048055503722">
            <text:p>-0.008</text:p>
          </table:table-cell>
          <table:table-cell/>
          <table:table-cell table:formula="of:=FLINT([.B81])" office:value-type="float" office:value="0.043510401006896">
            <text:p>0.04351040</text:p>
          </table:table-cell>
          <table:table-cell table:number-columns-repeated="997"/>
        </table:table-row>
        <table:table-row table:style-name="ro1">
          <table:table-cell office:value-type="float" office:value="74">
            <text:p>74</text:p>
          </table:table-cell>
          <table:table-cell table:style-name="ce54" table:formula="of:=[.B$3]+[.A82]*[.B$4]" office:value-type="float" office:value="64.999874">
            <text:p>64.99987400</text:p>
          </table:table-cell>
          <table:table-cell table:formula="of:=FLIOB([.B82])" office:value-type="float" office:value="0.0435104002622341">
            <text:p>0.043510400</text:p>
          </table:table-cell>
          <table:table-cell/>
          <table:table-cell table:style-name="ce51" table:formula="of:=(4/[.B82])*(1/SQRT(2)+[.E$5]/[.B82]+[.E$4]/[.B82]^2+[.E$3]/[.B82]^3)" office:value-type="float" office:value="0.0435104003336975">
            <text:p>0.04351040</text:p>
          </table:table-cell>
          <table:table-cell/>
          <table:table-cell table:formula="of:=2*([.E82]-[.C82])/([.C82]+[.E82])" office:value-type="float" office:value="0.00000000164244451962675">
            <text:p>0.000000002</text:p>
          </table:table-cell>
          <table:table-cell table:formula="of:=[.G82]*1000000" office:value-type="float" office:value="0.00164244451962675">
            <text:p>0.002</text:p>
          </table:table-cell>
          <table:table-cell/>
          <table:table-cell office:value-type="float" office:value="1">
            <text:p>1</text:p>
          </table:table-cell>
          <table:table-cell table:formula="of:=[.J82]*[.B82]" office:value-type="float" office:value="64.999874">
            <text:p>65.00</text:p>
          </table:table-cell>
          <table:table-cell table:formula="of:=[.J82]*[.H82]" office:value-type="float" office:value="0.00164244451962675">
            <text:p>0.00</text:p>
          </table:table-cell>
          <table:table-cell table:formula="of:=[.K82]*[.H82]" office:value-type="float" office:value="0.106758686827729">
            <text:p>0.11</text:p>
          </table:table-cell>
          <table:table-cell table:formula="of:=[.K82]*[.B82]" office:value-type="float" office:value="4224.98362001588">
            <text:p>4224.98</text:p>
          </table:table-cell>
          <table:table-cell table:style-name="ce6" table:formula="of:=[.O$4]+[.O$5]*[.B82]" office:value-type="float" office:value="-0.000287889274943609">
            <text:p>-0.000288</text:p>
          </table:table-cell>
          <table:table-cell table:formula="of:=[.H82]-[.O82]" office:value-type="float" office:value="0.00193033379457036">
            <text:p>0.001930</text:p>
          </table:table-cell>
          <table:table-cell/>
          <table:table-cell table:formula="of:=[.O82]+[.R$4]" office:value-type="float" office:value="0.00771211072505639">
            <text:p>0.008</text:p>
          </table:table-cell>
          <table:table-cell table:formula="of:=[.O82]-[.R$4]" office:value-type="float" office:value="-0.00828788927494361">
            <text:p>-0.008</text:p>
          </table:table-cell>
          <table:table-cell/>
          <table:table-cell table:formula="of:=FLINT([.B82])" office:value-type="float" office:value="0.0435104002622341">
            <text:p>0.04351040</text:p>
          </table:table-cell>
          <table:table-cell table:number-columns-repeated="997"/>
        </table:table-row>
        <table:table-row table:style-name="ro1">
          <table:table-cell office:value-type="float" office:value="75">
            <text:p>75</text:p>
          </table:table-cell>
          <table:table-cell table:style-name="ce54" table:formula="of:=[.B$3]+[.A83]*[.B$4]" office:value-type="float" office:value="64.999875">
            <text:p>64.99987500</text:p>
          </table:table-cell>
          <table:table-cell table:formula="of:=FLIOB([.B83])" office:value-type="float" office:value="0.0435103996712374">
            <text:p>0.043510400</text:p>
          </table:table-cell>
          <table:table-cell/>
          <table:table-cell table:style-name="ce51" table:formula="of:=(4/[.B83])*(1/SQRT(2)+[.E$5]/[.B83]+[.E$4]/[.B83]^2+[.E$3]/[.B83]^3)" office:value-type="float" office:value="0.0435103996644283">
            <text:p>0.04351040</text:p>
          </table:table-cell>
          <table:table-cell/>
          <table:table-cell table:formula="of:=2*([.E83]-[.C83])/([.C83]+[.E83])" office:value-type="float" office:value="-0.000000000156494621487746">
            <text:p>0.000000000</text:p>
          </table:table-cell>
          <table:table-cell table:formula="of:=[.G83]*1000000" office:value-type="float" office:value="-0.000156494621487746">
            <text:p>0.000</text:p>
          </table:table-cell>
          <table:table-cell/>
          <table:table-cell office:value-type="float" office:value="1">
            <text:p>1</text:p>
          </table:table-cell>
          <table:table-cell table:formula="of:=[.J83]*[.B83]" office:value-type="float" office:value="64.999875">
            <text:p>65.00</text:p>
          </table:table-cell>
          <table:table-cell table:formula="of:=[.J83]*[.H83]" office:value-type="float" office:value="-0.000156494621487746">
            <text:p>0.00</text:p>
          </table:table-cell>
          <table:table-cell table:formula="of:=[.K83]*[.H83]" office:value-type="float" office:value="-0.0101721308348758">
            <text:p>-0.01</text:p>
          </table:table-cell>
          <table:table-cell table:formula="of:=[.K83]*[.B83]" office:value-type="float" office:value="4224.98375001562">
            <text:p>4224.98</text:p>
          </table:table-cell>
          <table:table-cell table:style-name="ce6" table:formula="of:=[.O$4]+[.O$5]*[.B83]" office:value-type="float" office:value="-0.00028529799487842">
            <text:p>-0.000285</text:p>
          </table:table-cell>
          <table:table-cell table:formula="of:=[.H83]-[.O83]" office:value-type="float" office:value="0.000128803373390673">
            <text:p>0.000129</text:p>
          </table:table-cell>
          <table:table-cell/>
          <table:table-cell table:formula="of:=[.O83]+[.R$4]" office:value-type="float" office:value="0.00771470200512158">
            <text:p>0.008</text:p>
          </table:table-cell>
          <table:table-cell table:formula="of:=[.O83]-[.R$4]" office:value-type="float" office:value="-0.00828529799487842">
            <text:p>-0.008</text:p>
          </table:table-cell>
          <table:table-cell/>
          <table:table-cell table:formula="of:=FLINT([.B83])" office:value-type="float" office:value="0.0435103996712374">
            <text:p>0.04351040</text:p>
          </table:table-cell>
          <table:table-cell table:number-columns-repeated="997"/>
        </table:table-row>
        <table:table-row table:style-name="ro1">
          <table:table-cell office:value-type="float" office:value="76">
            <text:p>76</text:p>
          </table:table-cell>
          <table:table-cell table:style-name="ce54" table:formula="of:=[.B$3]+[.A84]*[.B$4]" office:value-type="float" office:value="64.999876">
            <text:p>64.99987600</text:p>
          </table:table-cell>
          <table:table-cell table:formula="of:=FLIOB([.B84])" office:value-type="float" office:value="0.0435103990024981">
            <text:p>0.043510399</text:p>
          </table:table-cell>
          <table:table-cell/>
          <table:table-cell table:style-name="ce51" table:formula="of:=(4/[.B84])*(1/SQRT(2)+[.E$5]/[.B84]+[.E$4]/[.B84]^2+[.E$3]/[.B84]^3)" office:value-type="float" office:value="0.043510398995159">
            <text:p>0.04351040</text:p>
          </table:table-cell>
          <table:table-cell/>
          <table:table-cell table:formula="of:=2*([.E84]-[.C84])/([.C84]+[.E84])" office:value-type="float" office:value="-0.000000000168673538862497">
            <text:p>0.000000000</text:p>
          </table:table-cell>
          <table:table-cell table:formula="of:=[.G84]*1000000" office:value-type="float" office:value="-0.000168673538862497">
            <text:p>0.000</text:p>
          </table:table-cell>
          <table:table-cell/>
          <table:table-cell office:value-type="float" office:value="1">
            <text:p>1</text:p>
          </table:table-cell>
          <table:table-cell table:formula="of:=[.J84]*[.B84]" office:value-type="float" office:value="64.999876">
            <text:p>65.00</text:p>
          </table:table-cell>
          <table:table-cell table:formula="of:=[.J84]*[.H84]" office:value-type="float" office:value="-0.000168673538862497">
            <text:p>0.00</text:p>
          </table:table-cell>
          <table:table-cell table:formula="of:=[.K84]*[.H84]" office:value-type="float" office:value="-0.0109637591105435">
            <text:p>-0.01</text:p>
          </table:table-cell>
          <table:table-cell table:formula="of:=[.K84]*[.B84]" office:value-type="float" office:value="4224.98388001538">
            <text:p>4224.98</text:p>
          </table:table-cell>
          <table:table-cell table:style-name="ce6" table:formula="of:=[.O$4]+[.O$5]*[.B84]" office:value-type="float" office:value="-0.000282706714756387">
            <text:p>-0.000283</text:p>
          </table:table-cell>
          <table:table-cell table:formula="of:=[.H84]-[.O84]" office:value-type="float" office:value="0.00011403317589389">
            <text:p>0.000114</text:p>
          </table:table-cell>
          <table:table-cell/>
          <table:table-cell table:formula="of:=[.O84]+[.R$4]" office:value-type="float" office:value="0.00771729328524361">
            <text:p>0.008</text:p>
          </table:table-cell>
          <table:table-cell table:formula="of:=[.O84]-[.R$4]" office:value-type="float" office:value="-0.00828270671475639">
            <text:p>-0.008</text:p>
          </table:table-cell>
          <table:table-cell/>
          <table:table-cell table:formula="of:=FLINT([.B84])" office:value-type="float" office:value="0.0435103990024981">
            <text:p>0.04351040</text:p>
          </table:table-cell>
          <table:table-cell table:number-columns-repeated="997"/>
        </table:table-row>
        <table:table-row table:style-name="ro1">
          <table:table-cell office:value-type="float" office:value="77">
            <text:p>77</text:p>
          </table:table-cell>
          <table:table-cell table:style-name="ce54" table:formula="of:=[.B$3]+[.A85]*[.B$4]" office:value-type="float" office:value="64.999877">
            <text:p>64.99987700</text:p>
          </table:table-cell>
          <table:table-cell table:formula="of:=FLIOB([.B85])" office:value-type="float" office:value="0.0435103982382781">
            <text:p>0.043510398</text:p>
          </table:table-cell>
          <table:table-cell/>
          <table:table-cell table:style-name="ce51" table:formula="of:=(4/[.B85])*(1/SQRT(2)+[.E$5]/[.B85]+[.E$4]/[.B85]^2+[.E$3]/[.B85]^3)" office:value-type="float" office:value="0.0435103983258898">
            <text:p>0.04351040</text:p>
          </table:table-cell>
          <table:table-cell/>
          <table:table-cell table:formula="of:=2*([.E85]-[.C85])/([.C85]+[.E85])" office:value-type="float" office:value="0.00000000201358191711351">
            <text:p>0.000000002</text:p>
          </table:table-cell>
          <table:table-cell table:formula="of:=[.G85]*1000000" office:value-type="float" office:value="0.00201358191711351">
            <text:p>0.002</text:p>
          </table:table-cell>
          <table:table-cell/>
          <table:table-cell office:value-type="float" office:value="1">
            <text:p>1</text:p>
          </table:table-cell>
          <table:table-cell table:formula="of:=[.J85]*[.B85]" office:value-type="float" office:value="64.999877">
            <text:p>65.00</text:p>
          </table:table-cell>
          <table:table-cell table:formula="of:=[.J85]*[.H85]" office:value-type="float" office:value="0.00201358191711351">
            <text:p>0.00</text:p>
          </table:table-cell>
          <table:table-cell table:formula="of:=[.K85]*[.H85]" office:value-type="float" office:value="0.130882576941802">
            <text:p>0.13</text:p>
          </table:table-cell>
          <table:table-cell table:formula="of:=[.K85]*[.B85]" office:value-type="float" office:value="4224.98401001513">
            <text:p>4224.98</text:p>
          </table:table-cell>
          <table:table-cell table:style-name="ce6" table:formula="of:=[.O$4]+[.O$5]*[.B85]" office:value-type="float" office:value="-0.000280115434662775">
            <text:p>-0.000280</text:p>
          </table:table-cell>
          <table:table-cell table:formula="of:=[.H85]-[.O85]" office:value-type="float" office:value="0.00229369735177628">
            <text:p>0.002294</text:p>
          </table:table-cell>
          <table:table-cell/>
          <table:table-cell table:formula="of:=[.O85]+[.R$4]" office:value-type="float" office:value="0.00771988456533722">
            <text:p>0.008</text:p>
          </table:table-cell>
          <table:table-cell table:formula="of:=[.O85]-[.R$4]" office:value-type="float" office:value="-0.00828011543466278">
            <text:p>-0.008</text:p>
          </table:table-cell>
          <table:table-cell/>
          <table:table-cell table:formula="of:=FLINT([.B85])" office:value-type="float" office:value="0.0435103982382781">
            <text:p>0.04351040</text:p>
          </table:table-cell>
          <table:table-cell table:number-columns-repeated="997"/>
        </table:table-row>
        <table:table-row table:style-name="ro1">
          <table:table-cell office:value-type="float" office:value="78">
            <text:p>78</text:p>
          </table:table-cell>
          <table:table-cell table:style-name="ce54" table:formula="of:=[.B$3]+[.A86]*[.B$4]" office:value-type="float" office:value="64.999878">
            <text:p>64.99987800</text:p>
          </table:table-cell>
          <table:table-cell table:formula="of:=FLIOB([.B86])" office:value-type="float" office:value="0.0435103975435536">
            <text:p>0.043510398</text:p>
          </table:table-cell>
          <table:table-cell/>
          <table:table-cell table:style-name="ce51" table:formula="of:=(4/[.B86])*(1/SQRT(2)+[.E$5]/[.B86]+[.E$4]/[.B86]^2+[.E$3]/[.B86]^3)" office:value-type="float" office:value="0.0435103976566206">
            <text:p>0.04351040</text:p>
          </table:table-cell>
          <table:table-cell/>
          <table:table-cell table:formula="of:=2*([.E86]-[.C86])/([.C86]+[.E86])" office:value-type="float" office:value="0.00000000259862072654154">
            <text:p>0.000000003</text:p>
          </table:table-cell>
          <table:table-cell table:formula="of:=[.G86]*1000000" office:value-type="float" office:value="0.00259862072654154">
            <text:p>0.003</text:p>
          </table:table-cell>
          <table:table-cell/>
          <table:table-cell office:value-type="float" office:value="1">
            <text:p>1</text:p>
          </table:table-cell>
          <table:table-cell table:formula="of:=[.J86]*[.B86]" office:value-type="float" office:value="64.999878">
            <text:p>65.00</text:p>
          </table:table-cell>
          <table:table-cell table:formula="of:=[.J86]*[.H86]" office:value-type="float" office:value="0.00259862072654154">
            <text:p>0.00</text:p>
          </table:table-cell>
          <table:table-cell table:formula="of:=[.K86]*[.H86]" office:value-type="float" office:value="0.168910030193471">
            <text:p>0.17</text:p>
          </table:table-cell>
          <table:table-cell table:formula="of:=[.K86]*[.B86]" office:value-type="float" office:value="4224.98414001488">
            <text:p>4224.98</text:p>
          </table:table-cell>
          <table:table-cell table:style-name="ce6" table:formula="of:=[.O$4]+[.O$5]*[.B86]" office:value-type="float" office:value="-0.000277524154569164">
            <text:p>-0.000278</text:p>
          </table:table-cell>
          <table:table-cell table:formula="of:=[.H86]-[.O86]" office:value-type="float" office:value="0.0028761448811107">
            <text:p>0.002876</text:p>
          </table:table-cell>
          <table:table-cell/>
          <table:table-cell table:formula="of:=[.O86]+[.R$4]" office:value-type="float" office:value="0.00772247584543084">
            <text:p>0.008</text:p>
          </table:table-cell>
          <table:table-cell table:formula="of:=[.O86]-[.R$4]" office:value-type="float" office:value="-0.00827752415456916">
            <text:p>-0.008</text:p>
          </table:table-cell>
          <table:table-cell/>
          <table:table-cell table:formula="of:=FLINT([.B86])" office:value-type="float" office:value="0.0435103975435536">
            <text:p>0.04351040</text:p>
          </table:table-cell>
          <table:table-cell table:number-columns-repeated="997"/>
        </table:table-row>
        <table:table-row table:style-name="ro1">
          <table:table-cell office:value-type="float" office:value="79">
            <text:p>79</text:p>
          </table:table-cell>
          <table:table-cell table:style-name="ce54" table:formula="of:=[.B$3]+[.A87]*[.B$4]" office:value-type="float" office:value="64.999879">
            <text:p>64.99987900</text:p>
          </table:table-cell>
          <table:table-cell table:formula="of:=FLIOB([.B87])" office:value-type="float" office:value="0.0435103968798625">
            <text:p>0.043510397</text:p>
          </table:table-cell>
          <table:table-cell/>
          <table:table-cell table:style-name="ce51" table:formula="of:=(4/[.B87])*(1/SQRT(2)+[.E$5]/[.B87]+[.E$4]/[.B87]^2+[.E$3]/[.B87]^3)" office:value-type="float" office:value="0.0435103969873515">
            <text:p>0.04351040</text:p>
          </table:table-cell>
          <table:table-cell/>
          <table:table-cell table:formula="of:=2*([.E87]-[.C87])/([.C87]+[.E87])" office:value-type="float" office:value="0.00000000247042112653849">
            <text:p>0.000000002</text:p>
          </table:table-cell>
          <table:table-cell table:formula="of:=[.G87]*1000000" office:value-type="float" office:value="0.00247042112653849">
            <text:p>0.002</text:p>
          </table:table-cell>
          <table:table-cell/>
          <table:table-cell office:value-type="float" office:value="1">
            <text:p>1</text:p>
          </table:table-cell>
          <table:table-cell table:formula="of:=[.J87]*[.B87]" office:value-type="float" office:value="64.999879">
            <text:p>65.00</text:p>
          </table:table-cell>
          <table:table-cell table:formula="of:=[.J87]*[.H87]" office:value-type="float" office:value="0.00247042112653849">
            <text:p>0.00</text:p>
          </table:table-cell>
          <table:table-cell table:formula="of:=[.K87]*[.H87]" office:value-type="float" office:value="0.160577074304046">
            <text:p>0.16</text:p>
          </table:table-cell>
          <table:table-cell table:formula="of:=[.K87]*[.B87]" office:value-type="float" office:value="4224.98427001464">
            <text:p>4224.98</text:p>
          </table:table-cell>
          <table:table-cell table:style-name="ce6" table:formula="of:=[.O$4]+[.O$5]*[.B87]" office:value-type="float" office:value="-0.000274932874503975">
            <text:p>-0.000275</text:p>
          </table:table-cell>
          <table:table-cell table:formula="of:=[.H87]-[.O87]" office:value-type="float" office:value="0.00274535400104247">
            <text:p>0.002745</text:p>
          </table:table-cell>
          <table:table-cell/>
          <table:table-cell table:formula="of:=[.O87]+[.R$4]" office:value-type="float" office:value="0.00772506712549603">
            <text:p>0.008</text:p>
          </table:table-cell>
          <table:table-cell table:formula="of:=[.O87]-[.R$4]" office:value-type="float" office:value="-0.00827493287450398">
            <text:p>-0.008</text:p>
          </table:table-cell>
          <table:table-cell/>
          <table:table-cell table:formula="of:=FLINT([.B87])" office:value-type="float" office:value="0.0435103968798625">
            <text:p>0.04351040</text:p>
          </table:table-cell>
          <table:table-cell table:number-columns-repeated="997"/>
        </table:table-row>
        <table:table-row table:style-name="ro1">
          <table:table-cell office:value-type="float" office:value="80">
            <text:p>80</text:p>
          </table:table-cell>
          <table:table-cell table:style-name="ce54" table:formula="of:=[.B$3]+[.A88]*[.B$4]" office:value-type="float" office:value="64.99988">
            <text:p>64.99988000</text:p>
          </table:table-cell>
          <table:table-cell table:formula="of:=FLIOB([.B88])" office:value-type="float" office:value="0.043510396270691">
            <text:p>0.043510396</text:p>
          </table:table-cell>
          <table:table-cell/>
          <table:table-cell table:style-name="ce51" table:formula="of:=(4/[.B88])*(1/SQRT(2)+[.E$5]/[.B88]+[.E$4]/[.B88]^2+[.E$3]/[.B88]^3)" office:value-type="float" office:value="0.0435103963180823">
            <text:p>0.04351040</text:p>
          </table:table-cell>
          <table:table-cell/>
          <table:table-cell table:formula="of:=2*([.E88]-[.C88])/([.C88]+[.E88])" office:value-type="float" office:value="0.00000000108919611783757">
            <text:p>0.000000001</text:p>
          </table:table-cell>
          <table:table-cell table:formula="of:=[.G88]*1000000" office:value-type="float" office:value="0.00108919611783757">
            <text:p>0.001</text:p>
          </table:table-cell>
          <table:table-cell/>
          <table:table-cell office:value-type="float" office:value="1">
            <text:p>1</text:p>
          </table:table-cell>
          <table:table-cell table:formula="of:=[.J88]*[.B88]" office:value-type="float" office:value="64.99988">
            <text:p>65.00</text:p>
          </table:table-cell>
          <table:table-cell table:formula="of:=[.J88]*[.H88]" office:value-type="float" office:value="0.00108919611783757">
            <text:p>0.00</text:p>
          </table:table-cell>
          <table:table-cell table:formula="of:=[.K88]*[.H88]" office:value-type="float" office:value="0.0707976169559081">
            <text:p>0.07</text:p>
          </table:table-cell>
          <table:table-cell table:formula="of:=[.K88]*[.B88]" office:value-type="float" office:value="4224.9844000144">
            <text:p>4224.98</text:p>
          </table:table-cell>
          <table:table-cell table:style-name="ce6" table:formula="of:=[.O$4]+[.O$5]*[.B88]" office:value-type="float" office:value="-0.000272341594410364">
            <text:p>-0.000272</text:p>
          </table:table-cell>
          <table:table-cell table:formula="of:=[.H88]-[.O88]" office:value-type="float" office:value="0.00136153771224794">
            <text:p>0.001362</text:p>
          </table:table-cell>
          <table:table-cell/>
          <table:table-cell table:formula="of:=[.O88]+[.R$4]" office:value-type="float" office:value="0.00772765840558964">
            <text:p>0.008</text:p>
          </table:table-cell>
          <table:table-cell table:formula="of:=[.O88]-[.R$4]" office:value-type="float" office:value="-0.00827234159441036">
            <text:p>-0.008</text:p>
          </table:table-cell>
          <table:table-cell/>
          <table:table-cell table:formula="of:=FLINT([.B88])" office:value-type="float" office:value="0.043510396270691">
            <text:p>0.04351040</text:p>
          </table:table-cell>
          <table:table-cell table:number-columns-repeated="997"/>
        </table:table-row>
        <table:table-row table:style-name="ro1">
          <table:table-cell office:value-type="float" office:value="81">
            <text:p>81</text:p>
          </table:table-cell>
          <table:table-cell table:style-name="ce54" table:formula="of:=[.B$3]+[.A89]*[.B$4]" office:value-type="float" office:value="64.999881">
            <text:p>64.99988100</text:p>
          </table:table-cell>
          <table:table-cell table:formula="of:=FLIOB([.B89])" office:value-type="float" office:value="0.0435103957389003">
            <text:p>0.043510396</text:p>
          </table:table-cell>
          <table:table-cell/>
          <table:table-cell table:style-name="ce51" table:formula="of:=(4/[.B89])*(1/SQRT(2)+[.E$5]/[.B89]+[.E$4]/[.B89]^2+[.E$3]/[.B89]^3)" office:value-type="float" office:value="0.0435103956488132">
            <text:p>0.04351040</text:p>
          </table:table-cell>
          <table:table-cell/>
          <table:table-cell table:formula="of:=2*([.E89]-[.C89])/([.C89]+[.E89])" office:value-type="float" office:value="-0.00000000207047407038401">
            <text:p>-0.000000002</text:p>
          </table:table-cell>
          <table:table-cell table:formula="of:=[.G89]*1000000" office:value-type="float" office:value="-0.00207047407038401">
            <text:p>-0.002</text:p>
          </table:table-cell>
          <table:table-cell/>
          <table:table-cell office:value-type="float" office:value="1">
            <text:p>1</text:p>
          </table:table-cell>
          <table:table-cell table:formula="of:=[.J89]*[.B89]" office:value-type="float" office:value="64.999881">
            <text:p>65.00</text:p>
          </table:table-cell>
          <table:table-cell table:formula="of:=[.J89]*[.H89]" office:value-type="float" office:value="-0.00207047407038401">
            <text:p>0.00</text:p>
          </table:table-cell>
          <table:table-cell table:formula="of:=[.K89]*[.H89]" office:value-type="float" office:value="-0.134580568188546">
            <text:p>-0.13</text:p>
          </table:table-cell>
          <table:table-cell table:formula="of:=[.K89]*[.B89]" office:value-type="float" office:value="4224.98453001416">
            <text:p>4224.98</text:p>
          </table:table-cell>
          <table:table-cell table:style-name="ce6" table:formula="of:=[.O$4]+[.O$5]*[.B89]" office:value-type="float" office:value="-0.000269750314316752">
            <text:p>-0.000270</text:p>
          </table:table-cell>
          <table:table-cell table:formula="of:=[.H89]-[.O89]" office:value-type="float" office:value="-0.00180072375606726">
            <text:p>-0.001801</text:p>
          </table:table-cell>
          <table:table-cell/>
          <table:table-cell table:formula="of:=[.O89]+[.R$4]" office:value-type="float" office:value="0.00773024968568325">
            <text:p>0.008</text:p>
          </table:table-cell>
          <table:table-cell table:formula="of:=[.O89]-[.R$4]" office:value-type="float" office:value="-0.00826975031431675">
            <text:p>-0.008</text:p>
          </table:table-cell>
          <table:table-cell/>
          <table:table-cell table:formula="of:=FLINT([.B89])" office:value-type="float" office:value="0.0435103957389003">
            <text:p>0.04351040</text:p>
          </table:table-cell>
          <table:table-cell table:number-columns-repeated="997"/>
        </table:table-row>
        <table:table-row table:style-name="ro1">
          <table:table-cell office:value-type="float" office:value="82">
            <text:p>82</text:p>
          </table:table-cell>
          <table:table-cell table:style-name="ce54" table:formula="of:=[.B$3]+[.A90]*[.B$4]" office:value-type="float" office:value="64.999882">
            <text:p>64.99988200</text:p>
          </table:table-cell>
          <table:table-cell table:formula="of:=FLIOB([.B90])" office:value-type="float" office:value="0.0435103951389724">
            <text:p>0.043510395</text:p>
          </table:table-cell>
          <table:table-cell/>
          <table:table-cell table:style-name="ce51" table:formula="of:=(4/[.B90])*(1/SQRT(2)+[.E$5]/[.B90]+[.E$4]/[.B90]^2+[.E$3]/[.B90]^3)" office:value-type="float" office:value="0.0435103949795441">
            <text:p>0.04351039</text:p>
          </table:table-cell>
          <table:table-cell/>
          <table:table-cell table:formula="of:=2*([.E90]-[.C90])/([.C90]+[.E90])" office:value-type="float" office:value="-0.00000000366414207410272">
            <text:p>-0.000000004</text:p>
          </table:table-cell>
          <table:table-cell table:formula="of:=[.G90]*1000000" office:value-type="float" office:value="-0.00366414207410272">
            <text:p>-0.004</text:p>
          </table:table-cell>
          <table:table-cell/>
          <table:table-cell office:value-type="float" office:value="1">
            <text:p>1</text:p>
          </table:table-cell>
          <table:table-cell table:formula="of:=[.J90]*[.B90]" office:value-type="float" office:value="64.999882">
            <text:p>65.00</text:p>
          </table:table-cell>
          <table:table-cell table:formula="of:=[.J90]*[.H90]" office:value-type="float" office:value="-0.00366414207410272">
            <text:p>0.00</text:p>
          </table:table-cell>
          <table:table-cell table:formula="of:=[.K90]*[.H90]" office:value-type="float" office:value="-0.238168802447912">
            <text:p>-0.24</text:p>
          </table:table-cell>
          <table:table-cell table:formula="of:=[.K90]*[.B90]" office:value-type="float" office:value="4224.98466001392">
            <text:p>4224.98</text:p>
          </table:table-cell>
          <table:table-cell table:style-name="ce6" table:formula="of:=[.O$4]+[.O$5]*[.B90]" office:value-type="float" office:value="-0.000267159034194719">
            <text:p>-0.000267</text:p>
          </table:table-cell>
          <table:table-cell table:formula="of:=[.H90]-[.O90]" office:value-type="float" office:value="-0.003396983039908">
            <text:p>-0.003397</text:p>
          </table:table-cell>
          <table:table-cell/>
          <table:table-cell table:formula="of:=[.O90]+[.R$4]" office:value-type="float" office:value="0.00773284096580528">
            <text:p>0.008</text:p>
          </table:table-cell>
          <table:table-cell table:formula="of:=[.O90]-[.R$4]" office:value-type="float" office:value="-0.00826715903419472">
            <text:p>-0.008</text:p>
          </table:table-cell>
          <table:table-cell/>
          <table:table-cell table:formula="of:=FLINT([.B90])" office:value-type="float" office:value="0.0435103951389724">
            <text:p>0.04351040</text:p>
          </table:table-cell>
          <table:table-cell table:number-columns-repeated="997"/>
        </table:table-row>
        <table:table-row table:style-name="ro1">
          <table:table-cell office:value-type="float" office:value="83">
            <text:p>83</text:p>
          </table:table-cell>
          <table:table-cell table:style-name="ce54" table:formula="of:=[.B$3]+[.A91]*[.B$4]" office:value-type="float" office:value="64.999883">
            <text:p>64.99988300</text:p>
          </table:table-cell>
          <table:table-cell table:formula="of:=FLIOB([.B91])" office:value-type="float" office:value="0.0435103942855382">
            <text:p>0.043510394</text:p>
          </table:table-cell>
          <table:table-cell/>
          <table:table-cell table:style-name="ce51" table:formula="of:=(4/[.B91])*(1/SQRT(2)+[.E$5]/[.B91]+[.E$4]/[.B91]^2+[.E$3]/[.B91]^3)" office:value-type="float" office:value="0.043510394310275">
            <text:p>0.04351039</text:p>
          </table:table-cell>
          <table:table-cell/>
          <table:table-cell table:formula="of:=2*([.E91]-[.C91])/([.C91]+[.E91])" office:value-type="float" office:value="0.000000000568526126781996">
            <text:p>0.000000001</text:p>
          </table:table-cell>
          <table:table-cell table:formula="of:=[.G91]*1000000" office:value-type="float" office:value="0.000568526126781996">
            <text:p>0.001</text:p>
          </table:table-cell>
          <table:table-cell/>
          <table:table-cell office:value-type="float" office:value="1">
            <text:p>1</text:p>
          </table:table-cell>
          <table:table-cell table:formula="of:=[.J91]*[.B91]" office:value-type="float" office:value="64.999883">
            <text:p>65.00</text:p>
          </table:table-cell>
          <table:table-cell table:formula="of:=[.J91]*[.H91]" office:value-type="float" office:value="0.000568526126781996">
            <text:p>0.00</text:p>
          </table:table-cell>
          <table:table-cell table:formula="of:=[.K91]*[.H91]" office:value-type="float" office:value="0.0369541317232729">
            <text:p>0.04</text:p>
          </table:table-cell>
          <table:table-cell table:formula="of:=[.K91]*[.B91]" office:value-type="float" office:value="4224.98479001369">
            <text:p>4224.98</text:p>
          </table:table-cell>
          <table:table-cell table:style-name="ce6" table:formula="of:=[.O$4]+[.O$5]*[.B91]" office:value-type="float" office:value="-0.000264567754101108">
            <text:p>-0.000265</text:p>
          </table:table-cell>
          <table:table-cell table:formula="of:=[.H91]-[.O91]" office:value-type="float" office:value="0.000833093880883104">
            <text:p>0.000833</text:p>
          </table:table-cell>
          <table:table-cell/>
          <table:table-cell table:formula="of:=[.O91]+[.R$4]" office:value-type="float" office:value="0.00773543224589889">
            <text:p>0.008</text:p>
          </table:table-cell>
          <table:table-cell table:formula="of:=[.O91]-[.R$4]" office:value-type="float" office:value="-0.00826456775410111">
            <text:p>-0.008</text:p>
          </table:table-cell>
          <table:table-cell/>
          <table:table-cell table:formula="of:=FLINT([.B91])" office:value-type="float" office:value="0.0435103942855382">
            <text:p>0.04351039</text:p>
          </table:table-cell>
          <table:table-cell table:number-columns-repeated="997"/>
        </table:table-row>
        <table:table-row table:style-name="ro1">
          <table:table-cell office:value-type="float" office:value="84">
            <text:p>84</text:p>
          </table:table-cell>
          <table:table-cell table:style-name="ce54" table:formula="of:=[.B$3]+[.A92]*[.B$4]" office:value-type="float" office:value="64.999884">
            <text:p>64.99988400</text:p>
          </table:table-cell>
          <table:table-cell table:formula="of:=FLIOB([.B92])" office:value-type="float" office:value="0.043510393614715">
            <text:p>0.043510394</text:p>
          </table:table-cell>
          <table:table-cell/>
          <table:table-cell table:style-name="ce51" table:formula="of:=(4/[.B92])*(1/SQRT(2)+[.E$5]/[.B92]+[.E$4]/[.B92]^2+[.E$3]/[.B92]^3)" office:value-type="float" office:value="0.0435103936410059">
            <text:p>0.04351039</text:p>
          </table:table-cell>
          <table:table-cell/>
          <table:table-cell table:formula="of:=2*([.E92]-[.C92])/([.C92]+[.E92])" office:value-type="float" office:value="0.000000000604245407398959">
            <text:p>0.000000001</text:p>
          </table:table-cell>
          <table:table-cell table:formula="of:=[.G92]*1000000" office:value-type="float" office:value="0.000604245407398959">
            <text:p>0.001</text:p>
          </table:table-cell>
          <table:table-cell/>
          <table:table-cell office:value-type="float" office:value="1">
            <text:p>1</text:p>
          </table:table-cell>
          <table:table-cell table:formula="of:=[.J92]*[.B92]" office:value-type="float" office:value="64.999884">
            <text:p>65.00</text:p>
          </table:table-cell>
          <table:table-cell table:formula="of:=[.J92]*[.H92]" office:value-type="float" office:value="0.000604245407398959">
            <text:p>0.00</text:p>
          </table:table-cell>
          <table:table-cell table:formula="of:=[.K92]*[.H92]" office:value-type="float" office:value="0.039275881388465">
            <text:p>0.04</text:p>
          </table:table-cell>
          <table:table-cell table:formula="of:=[.K92]*[.B92]" office:value-type="float" office:value="4224.98492001346">
            <text:p>4224.98</text:p>
          </table:table-cell>
          <table:table-cell table:style-name="ce6" table:formula="of:=[.O$4]+[.O$5]*[.B92]" office:value-type="float" office:value="-0.000261976474035919">
            <text:p>-0.000262</text:p>
          </table:table-cell>
          <table:table-cell table:formula="of:=[.H92]-[.O92]" office:value-type="float" office:value="0.000866221881434877">
            <text:p>0.000866</text:p>
          </table:table-cell>
          <table:table-cell/>
          <table:table-cell table:formula="of:=[.O92]+[.R$4]" office:value-type="float" office:value="0.00773802352596408">
            <text:p>0.008</text:p>
          </table:table-cell>
          <table:table-cell table:formula="of:=[.O92]-[.R$4]" office:value-type="float" office:value="-0.00826197647403592">
            <text:p>-0.008</text:p>
          </table:table-cell>
          <table:table-cell/>
          <table:table-cell table:formula="of:=FLINT([.B92])" office:value-type="float" office:value="0.043510393614715">
            <text:p>0.04351039</text:p>
          </table:table-cell>
          <table:table-cell table:number-columns-repeated="997"/>
        </table:table-row>
        <table:table-row table:style-name="ro1">
          <table:table-cell office:value-type="float" office:value="85">
            <text:p>85</text:p>
          </table:table-cell>
          <table:table-cell table:style-name="ce54" table:formula="of:=[.B$3]+[.A93]*[.B$4]" office:value-type="float" office:value="64.999885">
            <text:p>64.99988500</text:p>
          </table:table-cell>
          <table:table-cell table:formula="of:=FLIOB([.B93])" office:value-type="float" office:value="0.0435103930970992">
            <text:p>0.043510393</text:p>
          </table:table-cell>
          <table:table-cell/>
          <table:table-cell table:style-name="ce51" table:formula="of:=(4/[.B93])*(1/SQRT(2)+[.E$5]/[.B93]+[.E$4]/[.B93]^2+[.E$3]/[.B93]^3)" office:value-type="float" office:value="0.0435103929717369">
            <text:p>0.04351039</text:p>
          </table:table-cell>
          <table:table-cell/>
          <table:table-cell table:formula="of:=2*([.E93]-[.C93])/([.C93]+[.E93])" office:value-type="float" office:value="-0.00000000288120366487822">
            <text:p>-0.000000003</text:p>
          </table:table-cell>
          <table:table-cell table:formula="of:=[.G93]*1000000" office:value-type="float" office:value="-0.00288120366487822">
            <text:p>-0.003</text:p>
          </table:table-cell>
          <table:table-cell/>
          <table:table-cell office:value-type="float" office:value="1">
            <text:p>1</text:p>
          </table:table-cell>
          <table:table-cell table:formula="of:=[.J93]*[.B93]" office:value-type="float" office:value="64.999885">
            <text:p>65.00</text:p>
          </table:table-cell>
          <table:table-cell table:formula="of:=[.J93]*[.H93]" office:value-type="float" office:value="-0.00288120366487822">
            <text:p>0.00</text:p>
          </table:table-cell>
          <table:table-cell table:formula="of:=[.K93]*[.H93]" office:value-type="float" office:value="-0.187277906878663">
            <text:p>-0.19</text:p>
          </table:table-cell>
          <table:table-cell table:formula="of:=[.K93]*[.B93]" office:value-type="float" office:value="4224.98505001322">
            <text:p>4224.99</text:p>
          </table:table-cell>
          <table:table-cell table:style-name="ce6" table:formula="of:=[.O$4]+[.O$5]*[.B93]" office:value-type="float" office:value="-0.000259385193942308">
            <text:p>-0.000259</text:p>
          </table:table-cell>
          <table:table-cell table:formula="of:=[.H93]-[.O93]" office:value-type="float" office:value="-0.00262181847093592">
            <text:p>-0.002622</text:p>
          </table:table-cell>
          <table:table-cell/>
          <table:table-cell table:formula="of:=[.O93]+[.R$4]" office:value-type="float" office:value="0.00774061480605769">
            <text:p>0.008</text:p>
          </table:table-cell>
          <table:table-cell table:formula="of:=[.O93]-[.R$4]" office:value-type="float" office:value="-0.00825938519394231">
            <text:p>-0.008</text:p>
          </table:table-cell>
          <table:table-cell/>
          <table:table-cell table:formula="of:=FLINT([.B93])" office:value-type="float" office:value="0.0435103930970992">
            <text:p>0.04351039</text:p>
          </table:table-cell>
          <table:table-cell table:number-columns-repeated="997"/>
        </table:table-row>
        <table:table-row table:style-name="ro1">
          <table:table-cell office:value-type="float" office:value="86">
            <text:p>86</text:p>
          </table:table-cell>
          <table:table-cell table:style-name="ce54" table:formula="of:=[.B$3]+[.A94]*[.B$4]" office:value-type="float" office:value="64.999886">
            <text:p>64.99988600</text:p>
          </table:table-cell>
          <table:table-cell table:formula="of:=FLIOB([.B94])" office:value-type="float" office:value="0.0435103922654985">
            <text:p>0.043510392</text:p>
          </table:table-cell>
          <table:table-cell/>
          <table:table-cell table:style-name="ce51" table:formula="of:=(4/[.B94])*(1/SQRT(2)+[.E$5]/[.B94]+[.E$4]/[.B94]^2+[.E$3]/[.B94]^3)" office:value-type="float" office:value="0.0435103923024679">
            <text:p>0.04351039</text:p>
          </table:table-cell>
          <table:table-cell/>
          <table:table-cell table:formula="of:=2*([.E94]-[.C94])/([.C94]+[.E94])" office:value-type="float" office:value="0.000000000849666356848776">
            <text:p>0.000000001</text:p>
          </table:table-cell>
          <table:table-cell table:formula="of:=[.G94]*1000000" office:value-type="float" office:value="0.000849666356848776">
            <text:p>0.001</text:p>
          </table:table-cell>
          <table:table-cell/>
          <table:table-cell office:value-type="float" office:value="1">
            <text:p>1</text:p>
          </table:table-cell>
          <table:table-cell table:formula="of:=[.J94]*[.B94]" office:value-type="float" office:value="64.999886">
            <text:p>65.00</text:p>
          </table:table-cell>
          <table:table-cell table:formula="of:=[.J94]*[.H94]" office:value-type="float" office:value="0.000849666356848776">
            <text:p>0.00</text:p>
          </table:table-cell>
          <table:table-cell table:formula="of:=[.K94]*[.H94]" office:value-type="float" office:value="0.0552282163332057">
            <text:p>0.06</text:p>
          </table:table-cell>
          <table:table-cell table:formula="of:=[.K94]*[.B94]" office:value-type="float" office:value="4224.985180013">
            <text:p>4224.99</text:p>
          </table:table-cell>
          <table:table-cell table:style-name="ce6" table:formula="of:=[.O$4]+[.O$5]*[.B94]" office:value-type="float" office:value="-0.000256793913848696">
            <text:p>-0.000257</text:p>
          </table:table-cell>
          <table:table-cell table:formula="of:=[.H94]-[.O94]" office:value-type="float" office:value="0.00110646027069747">
            <text:p>0.001106</text:p>
          </table:table-cell>
          <table:table-cell/>
          <table:table-cell table:formula="of:=[.O94]+[.R$4]" office:value-type="float" office:value="0.0077432060861513">
            <text:p>0.008</text:p>
          </table:table-cell>
          <table:table-cell table:formula="of:=[.O94]-[.R$4]" office:value-type="float" office:value="-0.0082567939138487">
            <text:p>-0.008</text:p>
          </table:table-cell>
          <table:table-cell/>
          <table:table-cell table:formula="of:=FLINT([.B94])" office:value-type="float" office:value="0.0435103922654985">
            <text:p>0.04351039</text:p>
          </table:table-cell>
          <table:table-cell table:number-columns-repeated="997"/>
        </table:table-row>
        <table:table-row table:style-name="ro1">
          <table:table-cell office:value-type="float" office:value="87">
            <text:p>87</text:p>
          </table:table-cell>
          <table:table-cell table:style-name="ce54" table:formula="of:=[.B$3]+[.A95]*[.B$4]" office:value-type="float" office:value="64.999887">
            <text:p>64.99988700</text:p>
          </table:table-cell>
          <table:table-cell table:formula="of:=FLIOB([.B95])" office:value-type="float" office:value="0.0435103915766679">
            <text:p>0.043510392</text:p>
          </table:table-cell>
          <table:table-cell/>
          <table:table-cell table:style-name="ce51" table:formula="of:=(4/[.B95])*(1/SQRT(2)+[.E$5]/[.B95]+[.E$4]/[.B95]^2+[.E$3]/[.B95]^3)" office:value-type="float" office:value="0.0435103916331989">
            <text:p>0.04351039</text:p>
          </table:table-cell>
          <table:table-cell/>
          <table:table-cell table:formula="of:=2*([.E95]-[.C95])/([.C95]+[.E95])" office:value-type="float" office:value="0.000000001299250977749">
            <text:p>0.000000001</text:p>
          </table:table-cell>
          <table:table-cell table:formula="of:=[.G95]*1000000" office:value-type="float" office:value="0.001299250977749">
            <text:p>0.001</text:p>
          </table:table-cell>
          <table:table-cell/>
          <table:table-cell office:value-type="float" office:value="1">
            <text:p>1</text:p>
          </table:table-cell>
          <table:table-cell table:formula="of:=[.J95]*[.B95]" office:value-type="float" office:value="64.999887">
            <text:p>65.00</text:p>
          </table:table-cell>
          <table:table-cell table:formula="of:=[.J95]*[.H95]" office:value-type="float" office:value="0.001299250977749">
            <text:p>0.00</text:p>
          </table:table-cell>
          <table:table-cell table:formula="of:=[.K95]*[.H95]" office:value-type="float" office:value="0.0844511667383246">
            <text:p>0.08</text:p>
          </table:table-cell>
          <table:table-cell table:formula="of:=[.K95]*[.B95]" office:value-type="float" office:value="4224.98531001277">
            <text:p>4224.99</text:p>
          </table:table-cell>
          <table:table-cell table:style-name="ce6" table:formula="of:=[.O$4]+[.O$5]*[.B95]" office:value-type="float" office:value="-0.000254202633755085">
            <text:p>-0.000254</text:p>
          </table:table-cell>
          <table:table-cell table:formula="of:=[.H95]-[.O95]" office:value-type="float" office:value="0.00155345361150409">
            <text:p>0.001553</text:p>
          </table:table-cell>
          <table:table-cell/>
          <table:table-cell table:formula="of:=[.O95]+[.R$4]" office:value-type="float" office:value="0.00774579736624492">
            <text:p>0.008</text:p>
          </table:table-cell>
          <table:table-cell table:formula="of:=[.O95]-[.R$4]" office:value-type="float" office:value="-0.00825420263375509">
            <text:p>-0.008</text:p>
          </table:table-cell>
          <table:table-cell/>
          <table:table-cell table:formula="of:=FLINT([.B95])" office:value-type="float" office:value="0.0435103915766679">
            <text:p>0.04351039</text:p>
          </table:table-cell>
          <table:table-cell table:number-columns-repeated="997"/>
        </table:table-row>
        <table:table-row table:style-name="ro1">
          <table:table-cell office:value-type="float" office:value="88">
            <text:p>88</text:p>
          </table:table-cell>
          <table:table-cell table:style-name="ce54" table:formula="of:=[.B$3]+[.A96]*[.B$4]" office:value-type="float" office:value="64.999888">
            <text:p>64.99988800</text:p>
          </table:table-cell>
          <table:table-cell table:formula="of:=FLIOB([.B96])" office:value-type="float" office:value="0.043510390969682">
            <text:p>0.043510391</text:p>
          </table:table-cell>
          <table:table-cell/>
          <table:table-cell table:style-name="ce51" table:formula="of:=(4/[.B96])*(1/SQRT(2)+[.E$5]/[.B96]+[.E$4]/[.B96]^2+[.E$3]/[.B96]^3)" office:value-type="float" office:value="0.0435103909639299">
            <text:p>0.04351039</text:p>
          </table:table-cell>
          <table:table-cell/>
          <table:table-cell table:formula="of:=2*([.E96]-[.C96])/([.C96]+[.E96])" office:value-type="float" office:value="-0.000000000132202044322836">
            <text:p>0.000000000</text:p>
          </table:table-cell>
          <table:table-cell table:formula="of:=[.G96]*1000000" office:value-type="float" office:value="-0.000132202044322836">
            <text:p>0.000</text:p>
          </table:table-cell>
          <table:table-cell/>
          <table:table-cell office:value-type="float" office:value="1">
            <text:p>1</text:p>
          </table:table-cell>
          <table:table-cell table:formula="of:=[.J96]*[.B96]" office:value-type="float" office:value="64.999888">
            <text:p>65.00</text:p>
          </table:table-cell>
          <table:table-cell table:formula="of:=[.J96]*[.H96]" office:value-type="float" office:value="-0.000132202044322836">
            <text:p>0.00</text:p>
          </table:table-cell>
          <table:table-cell table:formula="of:=[.K96]*[.H96]" office:value-type="float" office:value="-0.00859311807435536">
            <text:p>-0.01</text:p>
          </table:table-cell>
          <table:table-cell table:formula="of:=[.K96]*[.B96]" office:value-type="float" office:value="4224.98544001254">
            <text:p>4224.99</text:p>
          </table:table-cell>
          <table:table-cell table:style-name="ce6" table:formula="of:=[.O$4]+[.O$5]*[.B96]" office:value-type="float" office:value="-0.000251611353633052">
            <text:p>-0.000252</text:p>
          </table:table-cell>
          <table:table-cell table:formula="of:=[.H96]-[.O96]" office:value-type="float" office:value="0.000119409309310216">
            <text:p>0.000119</text:p>
          </table:table-cell>
          <table:table-cell/>
          <table:table-cell table:formula="of:=[.O96]+[.R$4]" office:value-type="float" office:value="0.00774838864636695">
            <text:p>0.008</text:p>
          </table:table-cell>
          <table:table-cell table:formula="of:=[.O96]-[.R$4]" office:value-type="float" office:value="-0.00825161135363305">
            <text:p>-0.008</text:p>
          </table:table-cell>
          <table:table-cell/>
          <table:table-cell table:formula="of:=FLINT([.B96])" office:value-type="float" office:value="0.043510390969682">
            <text:p>0.04351039</text:p>
          </table:table-cell>
          <table:table-cell table:number-columns-repeated="997"/>
        </table:table-row>
        <table:table-row table:style-name="ro1">
          <table:table-cell office:value-type="float" office:value="89">
            <text:p>89</text:p>
          </table:table-cell>
          <table:table-cell table:style-name="ce54" table:formula="of:=[.B$3]+[.A97]*[.B$4]" office:value-type="float" office:value="64.999889">
            <text:p>64.99988900</text:p>
          </table:table-cell>
          <table:table-cell table:formula="of:=FLIOB([.B97])" office:value-type="float" office:value="0.0435103903271315">
            <text:p>0.043510390</text:p>
          </table:table-cell>
          <table:table-cell/>
          <table:table-cell table:style-name="ce51" table:formula="of:=(4/[.B97])*(1/SQRT(2)+[.E$5]/[.B97]+[.E$4]/[.B97]^2+[.E$3]/[.B97]^3)" office:value-type="float" office:value="0.0435103902946609">
            <text:p>0.04351039</text:p>
          </table:table-cell>
          <table:table-cell/>
          <table:table-cell table:formula="of:=2*([.E97]-[.C97])/([.C97]+[.E97])" office:value-type="float" office:value="-0.000000000746272540937275">
            <text:p>-0.000000001</text:p>
          </table:table-cell>
          <table:table-cell table:formula="of:=[.G97]*1000000" office:value-type="float" office:value="-0.000746272540937275">
            <text:p>-0.001</text:p>
          </table:table-cell>
          <table:table-cell/>
          <table:table-cell office:value-type="float" office:value="1">
            <text:p>1</text:p>
          </table:table-cell>
          <table:table-cell table:formula="of:=[.J97]*[.B97]" office:value-type="float" office:value="64.999889">
            <text:p>65.00</text:p>
          </table:table-cell>
          <table:table-cell table:formula="of:=[.J97]*[.H97]" office:value-type="float" office:value="-0.000746272540937275">
            <text:p>0.00</text:p>
          </table:table-cell>
          <table:table-cell table:formula="of:=[.K97]*[.H97]" office:value-type="float" office:value="-0.0485076323246708">
            <text:p>-0.05</text:p>
          </table:table-cell>
          <table:table-cell table:formula="of:=[.K97]*[.B97]" office:value-type="float" office:value="4224.98557001232">
            <text:p>4224.99</text:p>
          </table:table-cell>
          <table:table-cell table:style-name="ce6" table:formula="of:=[.O$4]+[.O$5]*[.B97]" office:value-type="float" office:value="-0.000249020073567863">
            <text:p>-0.000249</text:p>
          </table:table-cell>
          <table:table-cell table:formula="of:=[.H97]-[.O97]" office:value-type="float" office:value="-0.000497252467369412">
            <text:p>-0.000497</text:p>
          </table:table-cell>
          <table:table-cell/>
          <table:table-cell table:formula="of:=[.O97]+[.R$4]" office:value-type="float" office:value="0.00775097992643214">
            <text:p>0.008</text:p>
          </table:table-cell>
          <table:table-cell table:formula="of:=[.O97]-[.R$4]" office:value-type="float" office:value="-0.00824902007356786">
            <text:p>-0.008</text:p>
          </table:table-cell>
          <table:table-cell/>
          <table:table-cell table:formula="of:=FLINT([.B97])" office:value-type="float" office:value="0.0435103903271315">
            <text:p>0.04351039</text:p>
          </table:table-cell>
          <table:table-cell table:number-columns-repeated="997"/>
        </table:table-row>
        <table:table-row table:style-name="ro1">
          <table:table-cell office:value-type="float" office:value="90">
            <text:p>90</text:p>
          </table:table-cell>
          <table:table-cell table:style-name="ce54" table:formula="of:=[.B$3]+[.A98]*[.B$4]" office:value-type="float" office:value="64.99989">
            <text:p>64.99989000</text:p>
          </table:table-cell>
          <table:table-cell table:formula="of:=FLIOB([.B98])" office:value-type="float" office:value="0.0435103896738804">
            <text:p>0.043510390</text:p>
          </table:table-cell>
          <table:table-cell table:style-name="ce41"/>
          <table:table-cell table:style-name="ce51" table:formula="of:=(4/[.B98])*(1/SQRT(2)+[.E$5]/[.B98]+[.E$4]/[.B98]^2+[.E$3]/[.B98]^3)" office:value-type="float" office:value="0.043510389625392">
            <text:p>0.04351039</text:p>
          </table:table-cell>
          <table:table-cell/>
          <table:table-cell table:formula="of:=2*([.E98]-[.C98])/([.C98]+[.E98])" office:value-type="float" office:value="-0.00000000111441034981637">
            <text:p>-0.000000001</text:p>
          </table:table-cell>
          <table:table-cell table:formula="of:=[.G98]*1000000" office:value-type="float" office:value="-0.00111441034981637">
            <text:p>-0.001</text:p>
          </table:table-cell>
          <table:table-cell/>
          <table:table-cell office:value-type="float" office:value="1">
            <text:p>1</text:p>
          </table:table-cell>
          <table:table-cell table:formula="of:=[.J98]*[.B98]" office:value-type="float" office:value="64.99989">
            <text:p>65.00</text:p>
          </table:table-cell>
          <table:table-cell table:formula="of:=[.J98]*[.H98]" office:value-type="float" office:value="-0.00111441034981637">
            <text:p>0.00</text:p>
          </table:table-cell>
          <table:table-cell table:formula="of:=[.K98]*[.H98]" office:value-type="float" office:value="-0.0724365501529254">
            <text:p>-0.07</text:p>
          </table:table-cell>
          <table:table-cell table:formula="of:=[.K98]*[.B98]" office:value-type="float" office:value="4224.9857000121">
            <text:p>4224.99</text:p>
          </table:table-cell>
          <table:table-cell table:style-name="ce6" table:formula="of:=[.O$4]+[.O$5]*[.B98]" office:value-type="float" office:value="-0.000246428793474251">
            <text:p>-0.000246</text:p>
          </table:table-cell>
          <table:table-cell table:formula="of:=[.H98]-[.O98]" office:value-type="float" office:value="-0.000867981556342116">
            <text:p>-0.000868</text:p>
          </table:table-cell>
          <table:table-cell/>
          <table:table-cell table:formula="of:=[.O98]+[.R$4]" office:value-type="float" office:value="0.00775357120652575">
            <text:p>0.008</text:p>
          </table:table-cell>
          <table:table-cell table:formula="of:=[.O98]-[.R$4]" office:value-type="float" office:value="-0.00824642879347425">
            <text:p>-0.008</text:p>
          </table:table-cell>
          <table:table-cell/>
          <table:table-cell table:formula="of:=FLINT([.B98])" office:value-type="float" office:value="0.0435103896738804">
            <text:p>0.04351039</text:p>
          </table:table-cell>
          <table:table-cell table:number-columns-repeated="997"/>
        </table:table-row>
        <table:table-row table:style-name="ro1">
          <table:table-cell office:value-type="float" office:value="91">
            <text:p>91</text:p>
          </table:table-cell>
          <table:table-cell table:style-name="ce54" table:formula="of:=[.B$3]+[.A99]*[.B$4]" office:value-type="float" office:value="64.999891">
            <text:p>64.99989100</text:p>
          </table:table-cell>
          <table:table-cell table:formula="of:=FLIOB([.B99])" office:value-type="float" office:value="0.043510388989521">
            <text:p>0.043510389</text:p>
          </table:table-cell>
          <table:table-cell table:style-name="ce41"/>
          <table:table-cell table:style-name="ce51" table:formula="of:=(4/[.B99])*(1/SQRT(2)+[.E$5]/[.B99]+[.E$4]/[.B99]^2+[.E$3]/[.B99]^3)" office:value-type="float" office:value="0.043510388956123">
            <text:p>0.04351039</text:p>
          </table:table-cell>
          <table:table-cell/>
          <table:table-cell table:formula="of:=2*([.E99]-[.C99])/([.C99]+[.E99])" office:value-type="float" office:value="-0.000000000767585032086583">
            <text:p>-0.000000001</text:p>
          </table:table-cell>
          <table:table-cell table:formula="of:=[.G99]*1000000" office:value-type="float" office:value="-0.000767585032086583">
            <text:p>-0.001</text:p>
          </table:table-cell>
          <table:table-cell/>
          <table:table-cell office:value-type="float" office:value="1">
            <text:p>1</text:p>
          </table:table-cell>
          <table:table-cell table:formula="of:=[.J99]*[.B99]" office:value-type="float" office:value="64.999891">
            <text:p>65.00</text:p>
          </table:table-cell>
          <table:table-cell table:formula="of:=[.J99]*[.H99]" office:value-type="float" office:value="-0.000767585032086583">
            <text:p>0.00</text:p>
          </table:table-cell>
          <table:table-cell table:formula="of:=[.K99]*[.H99]" office:value-type="float" office:value="-0.0498929434188594">
            <text:p>-0.05</text:p>
          </table:table-cell>
          <table:table-cell table:formula="of:=[.K99]*[.B99]" office:value-type="float" office:value="4224.98583001188">
            <text:p>4224.99</text:p>
          </table:table-cell>
          <table:table-cell table:style-name="ce6" table:formula="of:=[.O$4]+[.O$5]*[.B99]" office:value-type="float" office:value="-0.00024383751338064">
            <text:p>-0.000244</text:p>
          </table:table-cell>
          <table:table-cell table:formula="of:=[.H99]-[.O99]" office:value-type="float" office:value="-0.000523747518705942">
            <text:p>-0.000524</text:p>
          </table:table-cell>
          <table:table-cell/>
          <table:table-cell table:formula="of:=[.O99]+[.R$4]" office:value-type="float" office:value="0.00775616248661936">
            <text:p>0.008</text:p>
          </table:table-cell>
          <table:table-cell table:formula="of:=[.O99]-[.R$4]" office:value-type="float" office:value="-0.00824383751338064">
            <text:p>-0.008</text:p>
          </table:table-cell>
          <table:table-cell/>
          <table:table-cell table:formula="of:=FLINT([.B99])" office:value-type="float" office:value="0.043510388989521">
            <text:p>0.04351039</text:p>
          </table:table-cell>
          <table:table-cell table:number-columns-repeated="997"/>
        </table:table-row>
        <table:table-row table:style-name="ro1">
          <table:table-cell office:value-type="float" office:value="92">
            <text:p>92</text:p>
          </table:table-cell>
          <table:table-cell table:style-name="ce54" table:formula="of:=[.B$3]+[.A100]*[.B$4]" office:value-type="float" office:value="64.999892">
            <text:p>64.99989200</text:p>
          </table:table-cell>
          <table:table-cell table:formula="of:=FLIOB([.B100])" office:value-type="float" office:value="0.0435103882548727">
            <text:p>0.043510388</text:p>
          </table:table-cell>
          <table:table-cell/>
          <table:table-cell table:style-name="ce51" table:formula="of:=(4/[.B100])*(1/SQRT(2)+[.E$5]/[.B100]+[.E$4]/[.B100]^2+[.E$3]/[.B100]^3)" office:value-type="float" office:value="0.0435103882868541">
            <text:p>0.04351039</text:p>
          </table:table-cell>
          <table:table-cell/>
          <table:table-cell table:formula="of:=2*([.E100]-[.C100])/([.C100]+[.E100])" office:value-type="float" office:value="0.000000000735030105241592">
            <text:p>0.000000001</text:p>
          </table:table-cell>
          <table:table-cell table:formula="of:=[.G100]*1000000" office:value-type="float" office:value="0.000735030105241592">
            <text:p>0.001</text:p>
          </table:table-cell>
          <table:table-cell/>
          <table:table-cell office:value-type="float" office:value="1">
            <text:p>1</text:p>
          </table:table-cell>
          <table:table-cell table:formula="of:=[.J100]*[.B100]" office:value-type="float" office:value="64.999892">
            <text:p>65.00</text:p>
          </table:table-cell>
          <table:table-cell table:formula="of:=[.J100]*[.H100]" office:value-type="float" office:value="0.000735030105241592">
            <text:p>0.00</text:p>
          </table:table-cell>
          <table:table-cell table:formula="of:=[.K100]*[.H100]" office:value-type="float" office:value="0.0477768774574521">
            <text:p>0.05</text:p>
          </table:table-cell>
          <table:table-cell table:formula="of:=[.K100]*[.B100]" office:value-type="float" office:value="4224.98596001166">
            <text:p>4224.99</text:p>
          </table:table-cell>
          <table:table-cell table:style-name="ce6" table:formula="of:=[.O$4]+[.O$5]*[.B100]" office:value-type="float" office:value="-0.000241246233287029">
            <text:p>-0.000241</text:p>
          </table:table-cell>
          <table:table-cell table:formula="of:=[.H100]-[.O100]" office:value-type="float" office:value="0.000976276338528621">
            <text:p>0.000976</text:p>
          </table:table-cell>
          <table:table-cell/>
          <table:table-cell table:formula="of:=[.O100]+[.R$4]" office:value-type="float" office:value="0.00775875376671297">
            <text:p>0.008</text:p>
          </table:table-cell>
          <table:table-cell table:formula="of:=[.O100]-[.R$4]" office:value-type="float" office:value="-0.00824124623328703">
            <text:p>-0.008</text:p>
          </table:table-cell>
          <table:table-cell/>
          <table:table-cell table:formula="of:=FLINT([.B100])" office:value-type="float" office:value="0.0435103882548727">
            <text:p>0.04351039</text:p>
          </table:table-cell>
          <table:table-cell table:number-columns-repeated="997"/>
        </table:table-row>
        <table:table-row table:style-name="ro1">
          <table:table-cell office:value-type="float" office:value="93">
            <text:p>93</text:p>
          </table:table-cell>
          <table:table-cell table:style-name="ce54" table:formula="of:=[.B$3]+[.A101]*[.B$4]" office:value-type="float" office:value="64.999893">
            <text:p>64.99989300</text:p>
          </table:table-cell>
          <table:table-cell table:formula="of:=FLIOB([.B101])" office:value-type="float" office:value="0.0435103876395223">
            <text:p>0.043510388</text:p>
          </table:table-cell>
          <table:table-cell/>
          <table:table-cell table:style-name="ce51" table:formula="of:=(4/[.B101])*(1/SQRT(2)+[.E$5]/[.B101]+[.E$4]/[.B101]^2+[.E$3]/[.B101]^3)" office:value-type="float" office:value="0.0435103876175852">
            <text:p>0.04351039</text:p>
          </table:table-cell>
          <table:table-cell/>
          <table:table-cell table:formula="of:=2*([.E101]-[.C101])/([.C101]+[.E101])" office:value-type="float" office:value="-0.000000000504178473753262">
            <text:p>-0.000000001</text:p>
          </table:table-cell>
          <table:table-cell table:formula="of:=[.G101]*1000000" office:value-type="float" office:value="-0.000504178473753262">
            <text:p>-0.001</text:p>
          </table:table-cell>
          <table:table-cell/>
          <table:table-cell office:value-type="float" office:value="1">
            <text:p>1</text:p>
          </table:table-cell>
          <table:table-cell table:formula="of:=[.J101]*[.B101]" office:value-type="float" office:value="64.999893">
            <text:p>65.00</text:p>
          </table:table-cell>
          <table:table-cell table:formula="of:=[.J101]*[.H101]" office:value-type="float" office:value="-0.000504178473753262">
            <text:p>0.00</text:p>
          </table:table-cell>
          <table:table-cell table:formula="of:=[.K101]*[.H101]" office:value-type="float" office:value="-0.0327715468468653">
            <text:p>-0.03</text:p>
          </table:table-cell>
          <table:table-cell table:formula="of:=[.K101]*[.B101]" office:value-type="float" office:value="4224.98609001145">
            <text:p>4224.99</text:p>
          </table:table-cell>
          <table:table-cell table:style-name="ce6" table:formula="of:=[.O$4]+[.O$5]*[.B101]" office:value-type="float" office:value="-0.000238654953164996">
            <text:p>-0.000239</text:p>
          </table:table-cell>
          <table:table-cell table:formula="of:=[.H101]-[.O101]" office:value-type="float" office:value="-0.000265523520588265">
            <text:p>-0.000266</text:p>
          </table:table-cell>
          <table:table-cell/>
          <table:table-cell table:formula="of:=[.O101]+[.R$4]" office:value-type="float" office:value="0.007761345046835">
            <text:p>0.008</text:p>
          </table:table-cell>
          <table:table-cell table:formula="of:=[.O101]-[.R$4]" office:value-type="float" office:value="-0.008238654953165">
            <text:p>-0.008</text:p>
          </table:table-cell>
          <table:table-cell/>
          <table:table-cell table:formula="of:=FLINT([.B101])" office:value-type="float" office:value="0.0435103876395223">
            <text:p>0.04351039</text:p>
          </table:table-cell>
          <table:table-cell table:number-columns-repeated="997"/>
        </table:table-row>
        <table:table-row table:style-name="ro1">
          <table:table-cell office:value-type="float" office:value="94">
            <text:p>94</text:p>
          </table:table-cell>
          <table:table-cell table:style-name="ce54" table:formula="of:=[.B$3]+[.A102]*[.B$4]" office:value-type="float" office:value="64.999894">
            <text:p>64.99989400</text:p>
          </table:table-cell>
          <table:table-cell table:formula="of:=FLIOB([.B102])" office:value-type="float" office:value="0.0435103870022989">
            <text:p>0.043510387</text:p>
          </table:table-cell>
          <table:table-cell/>
          <table:table-cell table:style-name="ce51" table:formula="of:=(4/[.B102])*(1/SQRT(2)+[.E$5]/[.B102]+[.E$4]/[.B102]^2+[.E$3]/[.B102]^3)" office:value-type="float" office:value="0.0435103869483164">
            <text:p>0.04351039</text:p>
          </table:table-cell>
          <table:table-cell/>
          <table:table-cell table:formula="of:=2*([.E102]-[.C102])/([.C102]+[.E102])" office:value-type="float" office:value="-0.0000000012406802596445">
            <text:p>-0.000000001</text:p>
          </table:table-cell>
          <table:table-cell table:formula="of:=[.G102]*1000000" office:value-type="float" office:value="-0.00124068025964451">
            <text:p>-0.001</text:p>
          </table:table-cell>
          <table:table-cell/>
          <table:table-cell office:value-type="float" office:value="1">
            <text:p>1</text:p>
          </table:table-cell>
          <table:table-cell table:formula="of:=[.J102]*[.B102]" office:value-type="float" office:value="64.999894">
            <text:p>65.00</text:p>
          </table:table-cell>
          <table:table-cell table:formula="of:=[.J102]*[.H102]" office:value-type="float" office:value="-0.00124068025964451">
            <text:p>0.00</text:p>
          </table:table-cell>
          <table:table-cell table:formula="of:=[.K102]*[.H102]" office:value-type="float" office:value="-0.0806440853647853">
            <text:p>-0.08</text:p>
          </table:table-cell>
          <table:table-cell table:formula="of:=[.K102]*[.B102]" office:value-type="float" office:value="4224.98622001124">
            <text:p>4224.99</text:p>
          </table:table-cell>
          <table:table-cell table:style-name="ce6" table:formula="of:=[.O$4]+[.O$5]*[.B102]" office:value-type="float" office:value="-0.000236063673099807">
            <text:p>-0.000236</text:p>
          </table:table-cell>
          <table:table-cell table:formula="of:=[.H102]-[.O102]" office:value-type="float" office:value="-0.0010046165865447">
            <text:p>-0.001005</text:p>
          </table:table-cell>
          <table:table-cell/>
          <table:table-cell table:formula="of:=[.O102]+[.R$4]" office:value-type="float" office:value="0.00776393632690019">
            <text:p>0.008</text:p>
          </table:table-cell>
          <table:table-cell table:formula="of:=[.O102]-[.R$4]" office:value-type="float" office:value="-0.00823606367309981">
            <text:p>-0.008</text:p>
          </table:table-cell>
          <table:table-cell/>
          <table:table-cell table:formula="of:=FLINT([.B102])" office:value-type="float" office:value="0.0435103870022989">
            <text:p>0.04351039</text:p>
          </table:table-cell>
          <table:table-cell table:number-columns-repeated="997"/>
        </table:table-row>
        <table:table-row table:style-name="ro1">
          <table:table-cell office:value-type="float" office:value="95">
            <text:p>95</text:p>
          </table:table-cell>
          <table:table-cell table:style-name="ce54" table:formula="of:=[.B$3]+[.A103]*[.B$4]" office:value-type="float" office:value="64.999895">
            <text:p>64.99989500</text:p>
          </table:table-cell>
          <table:table-cell table:formula="of:=FLIOB([.B103])" office:value-type="float" office:value="0.0435103859679035">
            <text:p>0.043510386</text:p>
          </table:table-cell>
          <table:table-cell/>
          <table:table-cell table:style-name="ce51" table:formula="of:=(4/[.B103])*(1/SQRT(2)+[.E$5]/[.B103]+[.E$4]/[.B103]^2+[.E$3]/[.B103]^3)" office:value-type="float" office:value="0.0435103862790475">
            <text:p>0.04351039</text:p>
          </table:table-cell>
          <table:table-cell/>
          <table:table-cell table:formula="of:=2*([.E103]-[.C103])/([.C103]+[.E103])" office:value-type="float" office:value="0.0000000071510290270829">
            <text:p>0.000000007</text:p>
          </table:table-cell>
          <table:table-cell table:formula="of:=[.G103]*1000000" office:value-type="float" office:value="0.0071510290270829">
            <text:p>0.007</text:p>
          </table:table-cell>
          <table:table-cell/>
          <table:table-cell office:value-type="float" office:value="1">
            <text:p>1</text:p>
          </table:table-cell>
          <table:table-cell table:formula="of:=[.J103]*[.B103]" office:value-type="float" office:value="64.999895">
            <text:p>65.00</text:p>
          </table:table-cell>
          <table:table-cell table:formula="of:=[.J103]*[.H103]" office:value-type="float" office:value="0.0071510290270829">
            <text:p>0.01</text:p>
          </table:table-cell>
          <table:table-cell table:formula="of:=[.K103]*[.H103]" office:value-type="float" office:value="0.46481613590234">
            <text:p>0.46</text:p>
          </table:table-cell>
          <table:table-cell table:formula="of:=[.K103]*[.B103]" office:value-type="float" office:value="4224.98635001102">
            <text:p>4224.99</text:p>
          </table:table-cell>
          <table:table-cell table:style-name="ce6" table:formula="of:=[.O$4]+[.O$5]*[.B103]" office:value-type="float" office:value="-0.000233472393006195">
            <text:p>-0.000233</text:p>
          </table:table-cell>
          <table:table-cell table:formula="of:=[.H103]-[.O103]" office:value-type="float" office:value="0.00738450142008909">
            <text:p>0.007385</text:p>
          </table:table-cell>
          <table:table-cell/>
          <table:table-cell table:formula="of:=[.O103]+[.R$4]" office:value-type="float" office:value="0.0077665276069938">
            <text:p>0.008</text:p>
          </table:table-cell>
          <table:table-cell table:formula="of:=[.O103]-[.R$4]" office:value-type="float" office:value="-0.0082334723930062">
            <text:p>-0.008</text:p>
          </table:table-cell>
          <table:table-cell/>
          <table:table-cell table:formula="of:=FLINT([.B103])" office:value-type="float" office:value="0.0435103859679035">
            <text:p>0.04351039</text:p>
          </table:table-cell>
          <table:table-cell table:number-columns-repeated="997"/>
        </table:table-row>
        <table:table-row table:style-name="ro1">
          <table:table-cell office:value-type="float" office:value="96">
            <text:p>96</text:p>
          </table:table-cell>
          <table:table-cell table:style-name="ce54" table:formula="of:=[.B$3]+[.A104]*[.B$4]" office:value-type="float" office:value="64.999896">
            <text:p>64.99989600</text:p>
          </table:table-cell>
          <table:table-cell table:formula="of:=FLIOB([.B104])" office:value-type="float" office:value="0.0435103857340949">
            <text:p>0.043510386</text:p>
          </table:table-cell>
          <table:table-cell/>
          <table:table-cell table:style-name="ce51" table:formula="of:=(4/[.B104])*(1/SQRT(2)+[.E$5]/[.B104]+[.E$4]/[.B104]^2+[.E$3]/[.B104]^3)" office:value-type="float" office:value="0.0435103856097787">
            <text:p>0.04351039</text:p>
          </table:table-cell>
          <table:table-cell/>
          <table:table-cell table:formula="of:=2*([.E104]-[.C104])/([.C104]+[.E104])" office:value-type="float" office:value="-0.00000000285716096259757">
            <text:p>-0.000000003</text:p>
          </table:table-cell>
          <table:table-cell table:formula="of:=[.G104]*1000000" office:value-type="float" office:value="-0.00285716096259757">
            <text:p>-0.003</text:p>
          </table:table-cell>
          <table:table-cell/>
          <table:table-cell office:value-type="float" office:value="1">
            <text:p>1</text:p>
          </table:table-cell>
          <table:table-cell table:formula="of:=[.J104]*[.B104]" office:value-type="float" office:value="64.999896">
            <text:p>65.00</text:p>
          </table:table-cell>
          <table:table-cell table:formula="of:=[.J104]*[.H104]" office:value-type="float" office:value="-0.00285716096259757">
            <text:p>0.00</text:p>
          </table:table-cell>
          <table:table-cell table:formula="of:=[.K104]*[.H104]" office:value-type="float" office:value="-0.185715165424102">
            <text:p>-0.19</text:p>
          </table:table-cell>
          <table:table-cell table:formula="of:=[.K104]*[.B104]" office:value-type="float" office:value="4224.98648001082">
            <text:p>4224.99</text:p>
          </table:table-cell>
          <table:table-cell table:style-name="ce6" table:formula="of:=[.O$4]+[.O$5]*[.B104]" office:value-type="float" office:value="-0.000230881112912584">
            <text:p>-0.000231</text:p>
          </table:table-cell>
          <table:table-cell table:formula="of:=[.H104]-[.O104]" office:value-type="float" office:value="-0.00262627984968498">
            <text:p>-0.002626</text:p>
          </table:table-cell>
          <table:table-cell/>
          <table:table-cell table:formula="of:=[.O104]+[.R$4]" office:value-type="float" office:value="0.00776911888708742">
            <text:p>0.008</text:p>
          </table:table-cell>
          <table:table-cell table:formula="of:=[.O104]-[.R$4]" office:value-type="float" office:value="-0.00823088111291258">
            <text:p>-0.008</text:p>
          </table:table-cell>
          <table:table-cell/>
          <table:table-cell table:formula="of:=FLINT([.B104])" office:value-type="float" office:value="0.0435103857340949">
            <text:p>0.04351039</text:p>
          </table:table-cell>
          <table:table-cell table:number-columns-repeated="997"/>
        </table:table-row>
        <table:table-row table:style-name="ro1">
          <table:table-cell office:value-type="float" office:value="97">
            <text:p>97</text:p>
          </table:table-cell>
          <table:table-cell table:style-name="ce54" table:formula="of:=[.B$3]+[.A105]*[.B$4]" office:value-type="float" office:value="64.999897">
            <text:p>64.99989700</text:p>
          </table:table-cell>
          <table:table-cell table:formula="of:=FLIOB([.B105])" office:value-type="float" office:value="0.0435103848226217">
            <text:p>0.043510385</text:p>
          </table:table-cell>
          <table:table-cell/>
          <table:table-cell table:style-name="ce51" table:formula="of:=(4/[.B105])*(1/SQRT(2)+[.E$5]/[.B105]+[.E$4]/[.B105]^2+[.E$3]/[.B105]^3)" office:value-type="float" office:value="0.0435103849405099">
            <text:p>0.04351038</text:p>
          </table:table-cell>
          <table:table-cell/>
          <table:table-cell table:formula="of:=2*([.E105]-[.C105])/([.C105]+[.E105])" office:value-type="float" office:value="0.00000000270942703451671">
            <text:p>0.000000003</text:p>
          </table:table-cell>
          <table:table-cell table:formula="of:=[.G105]*1000000" office:value-type="float" office:value="0.00270942703451671">
            <text:p>0.003</text:p>
          </table:table-cell>
          <table:table-cell/>
          <table:table-cell office:value-type="float" office:value="1">
            <text:p>1</text:p>
          </table:table-cell>
          <table:table-cell table:formula="of:=[.J105]*[.B105]" office:value-type="float" office:value="64.999897">
            <text:p>65.00</text:p>
          </table:table-cell>
          <table:table-cell table:formula="of:=[.J105]*[.H105]" office:value-type="float" office:value="0.00270942703451671">
            <text:p>0.00</text:p>
          </table:table-cell>
          <table:table-cell table:formula="of:=[.K105]*[.H105]" office:value-type="float" office:value="0.176112478172602">
            <text:p>0.18</text:p>
          </table:table-cell>
          <table:table-cell table:formula="of:=[.K105]*[.B105]" office:value-type="float" office:value="4224.98661001061">
            <text:p>4224.99</text:p>
          </table:table-cell>
          <table:table-cell table:style-name="ce6" table:formula="of:=[.O$4]+[.O$5]*[.B105]" office:value-type="float" office:value="-0.000228289832847395">
            <text:p>-0.000228</text:p>
          </table:table-cell>
          <table:table-cell table:formula="of:=[.H105]-[.O105]" office:value-type="float" office:value="0.0029377168673641">
            <text:p>0.002938</text:p>
          </table:table-cell>
          <table:table-cell/>
          <table:table-cell table:formula="of:=[.O105]+[.R$4]" office:value-type="float" office:value="0.00777171016715261">
            <text:p>0.008</text:p>
          </table:table-cell>
          <table:table-cell table:formula="of:=[.O105]-[.R$4]" office:value-type="float" office:value="-0.0082282898328474">
            <text:p>-0.008</text:p>
          </table:table-cell>
          <table:table-cell/>
          <table:table-cell table:formula="of:=FLINT([.B105])" office:value-type="float" office:value="0.0435103848226217">
            <text:p>0.04351038</text:p>
          </table:table-cell>
          <table:table-cell table:number-columns-repeated="997"/>
        </table:table-row>
        <table:table-row table:style-name="ro1">
          <table:table-cell office:value-type="float" office:value="98">
            <text:p>98</text:p>
          </table:table-cell>
          <table:table-cell table:style-name="ce54" table:formula="of:=[.B$3]+[.A106]*[.B$4]" office:value-type="float" office:value="64.999898">
            <text:p>64.99989800</text:p>
          </table:table-cell>
          <table:table-cell table:formula="of:=FLIOB([.B106])" office:value-type="float" office:value="0.0435103842519289">
            <text:p>0.043510384</text:p>
          </table:table-cell>
          <table:table-cell/>
          <table:table-cell table:style-name="ce51" table:formula="of:=(4/[.B106])*(1/SQRT(2)+[.E$5]/[.B106]+[.E$4]/[.B106]^2+[.E$3]/[.B106]^3)" office:value-type="float" office:value="0.0435103842712412">
            <text:p>0.04351038</text:p>
          </table:table-cell>
          <table:table-cell/>
          <table:table-cell table:formula="of:=2*([.E106]-[.C106])/([.C106]+[.E106])" office:value-type="float" office:value="0.000000000443853089757765">
            <text:p>0.000000000</text:p>
          </table:table-cell>
          <table:table-cell table:formula="of:=[.G106]*1000000" office:value-type="float" office:value="0.000443853089757765">
            <text:p>0.000</text:p>
          </table:table-cell>
          <table:table-cell/>
          <table:table-cell office:value-type="float" office:value="1">
            <text:p>1</text:p>
          </table:table-cell>
          <table:table-cell table:formula="of:=[.J106]*[.B106]" office:value-type="float" office:value="64.999898">
            <text:p>65.00</text:p>
          </table:table-cell>
          <table:table-cell table:formula="of:=[.J106]*[.H106]" office:value-type="float" office:value="0.000443853089757765">
            <text:p>0.00</text:p>
          </table:table-cell>
          <table:table-cell table:formula="of:=[.K106]*[.H106]" office:value-type="float" office:value="0.0288504055612395">
            <text:p>0.03</text:p>
          </table:table-cell>
          <table:table-cell table:formula="of:=[.K106]*[.B106]" office:value-type="float" office:value="4224.9867400104">
            <text:p>4224.99</text:p>
          </table:table-cell>
          <table:table-cell table:style-name="ce6" table:formula="of:=[.O$4]+[.O$5]*[.B106]" office:value-type="float" office:value="-0.000225698552753784">
            <text:p>-0.000226</text:p>
          </table:table-cell>
          <table:table-cell table:formula="of:=[.H106]-[.O106]" office:value-type="float" office:value="0.000669551642511548">
            <text:p>0.000670</text:p>
          </table:table-cell>
          <table:table-cell/>
          <table:table-cell table:formula="of:=[.O106]+[.R$4]" office:value-type="float" office:value="0.00777430144724622">
            <text:p>0.008</text:p>
          </table:table-cell>
          <table:table-cell table:formula="of:=[.O106]-[.R$4]" office:value-type="float" office:value="-0.00822569855275378">
            <text:p>-0.008</text:p>
          </table:table-cell>
          <table:table-cell/>
          <table:table-cell table:formula="of:=FLINT([.B106])" office:value-type="float" office:value="0.0435103842519289">
            <text:p>0.04351038</text:p>
          </table:table-cell>
          <table:table-cell table:number-columns-repeated="997"/>
        </table:table-row>
        <table:table-row table:style-name="ro1">
          <table:table-cell office:value-type="float" office:value="99">
            <text:p>99</text:p>
          </table:table-cell>
          <table:table-cell table:style-name="ce54" table:formula="of:=[.B$3]+[.A107]*[.B$4]" office:value-type="float" office:value="64.999899">
            <text:p>64.99989900</text:p>
          </table:table-cell>
          <table:table-cell table:formula="of:=FLIOB([.B107])" office:value-type="float" office:value="0.043510383587672">
            <text:p>0.043510384</text:p>
          </table:table-cell>
          <table:table-cell/>
          <table:table-cell table:style-name="ce51" table:formula="of:=(4/[.B107])*(1/SQRT(2)+[.E$5]/[.B107]+[.E$4]/[.B107]^2+[.E$3]/[.B107]^3)" office:value-type="float" office:value="0.0435103836019724">
            <text:p>0.04351038</text:p>
          </table:table-cell>
          <table:table-cell/>
          <table:table-cell table:formula="of:=2*([.E107]-[.C107])/([.C107]+[.E107])" office:value-type="float" office:value="0.000000000328666240576187">
            <text:p>0.000000000</text:p>
          </table:table-cell>
          <table:table-cell table:formula="of:=[.G107]*1000000" office:value-type="float" office:value="0.000328666240576187">
            <text:p>0.000</text:p>
          </table:table-cell>
          <table:table-cell/>
          <table:table-cell office:value-type="float" office:value="1">
            <text:p>1</text:p>
          </table:table-cell>
          <table:table-cell table:formula="of:=[.J107]*[.B107]" office:value-type="float" office:value="64.999899">
            <text:p>65.00</text:p>
          </table:table-cell>
          <table:table-cell table:formula="of:=[.J107]*[.H107]" office:value-type="float" office:value="0.000328666240576187">
            <text:p>0.00</text:p>
          </table:table-cell>
          <table:table-cell table:formula="of:=[.K107]*[.H107]" office:value-type="float" office:value="0.0213632724421619">
            <text:p>0.02</text:p>
          </table:table-cell>
          <table:table-cell table:formula="of:=[.K107]*[.B107]" office:value-type="float" office:value="4224.9868700102">
            <text:p>4224.99</text:p>
          </table:table-cell>
          <table:table-cell table:style-name="ce6" table:formula="of:=[.O$4]+[.O$5]*[.B107]" office:value-type="float" office:value="-0.000223107272631751">
            <text:p>-0.000223</text:p>
          </table:table-cell>
          <table:table-cell table:formula="of:=[.H107]-[.O107]" office:value-type="float" office:value="0.000551773513207938">
            <text:p>0.000552</text:p>
          </table:table-cell>
          <table:table-cell/>
          <table:table-cell table:formula="of:=[.O107]+[.R$4]" office:value-type="float" office:value="0.00777689272736825">
            <text:p>0.008</text:p>
          </table:table-cell>
          <table:table-cell table:formula="of:=[.O107]-[.R$4]" office:value-type="float" office:value="-0.00822310727263175">
            <text:p>-0.008</text:p>
          </table:table-cell>
          <table:table-cell/>
          <table:table-cell table:formula="of:=FLINT([.B107])" office:value-type="float" office:value="0.043510383587672">
            <text:p>0.04351038</text:p>
          </table:table-cell>
          <table:table-cell table:number-columns-repeated="997"/>
        </table:table-row>
        <table:table-row table:style-name="ro1">
          <table:table-cell office:value-type="float" office:value="100">
            <text:p>100</text:p>
          </table:table-cell>
          <table:table-cell table:style-name="ce54" table:formula="of:=[.B$3]+[.A108]*[.B$4]" office:value-type="float" office:value="64.9999">
            <text:p>64.99990000</text:p>
          </table:table-cell>
          <table:table-cell table:formula="of:=FLIOB([.B108])" office:value-type="float" office:value="0.043510382934484">
            <text:p>0.043510383</text:p>
          </table:table-cell>
          <table:table-cell table:style-name="ce41"/>
          <table:table-cell table:style-name="ce51" table:formula="of:=(4/[.B108])*(1/SQRT(2)+[.E$5]/[.B108]+[.E$4]/[.B108]^2+[.E$3]/[.B108]^3)" office:value-type="float" office:value="0.0435103829327037">
            <text:p>0.04351038</text:p>
          </table:table-cell>
          <table:table-cell table:style-name="ce41"/>
          <table:table-cell table:style-name="ce61" table:formula="of:=2*([.E108]-[.C108])/([.C108]+[.E108])" office:value-type="float" office:value="-0.0000000000409185412268552">
            <text:p>0.000000000</text:p>
          </table:table-cell>
          <table:table-cell table:style-name="ce35" table:formula="of:=[.G108]*1000000" office:value-type="float" office:value="-0.0000409185412268552">
            <text:p>0.000</text:p>
          </table:table-cell>
          <table:table-cell table:style-name="ce41"/>
          <table:table-cell table:style-name="ce46" office:value-type="float" office:value="1">
            <text:p>1</text:p>
          </table:table-cell>
          <table:table-cell table:style-name="ce66" table:formula="of:=[.J108]*[.B108]" office:value-type="float" office:value="64.9999">
            <text:p>65.00</text:p>
          </table:table-cell>
          <table:table-cell table:style-name="ce66" table:formula="of:=[.J108]*[.H108]" office:value-type="float" office:value="-0.0000409185412268552">
            <text:p>0.00</text:p>
          </table:table-cell>
          <table:table-cell table:style-name="ce66" table:formula="of:=[.K108]*[.H108]" office:value-type="float" office:value="-0.00265970108789147">
            <text:p>0.00</text:p>
          </table:table-cell>
          <table:table-cell table:style-name="ce66" table:formula="of:=[.K108]*[.B108]" office:value-type="float" office:value="4224.98700001">
            <text:p>4224.99</text:p>
          </table:table-cell>
          <table:table-cell table:style-name="ce30" table:formula="of:=[.O$4]+[.O$5]*[.B108]" office:value-type="float" office:value="-0.000220515992538139">
            <text:p>-0.000221</text:p>
          </table:table-cell>
          <table:table-cell table:style-name="ce30" table:formula="of:=[.H108]-[.O108]" office:value-type="float" office:value="0.000179597451311284">
            <text:p>0.000180</text:p>
          </table:table-cell>
          <table:table-cell table:style-name="ce41"/>
          <table:table-cell table:style-name="ce35" table:formula="of:=[.O108]+[.R$4]" office:value-type="float" office:value="0.00777948400746186">
            <text:p>0.008</text:p>
          </table:table-cell>
          <table:table-cell table:style-name="ce35" table:formula="of:=[.O108]-[.R$4]" office:value-type="float" office:value="-0.00822051599253814">
            <text:p>-0.008</text:p>
          </table:table-cell>
          <table:table-cell table:style-name="ce41"/>
          <table:table-cell table:style-name="ce53" table:formula="of:=FLINT([.B108])" office:value-type="float" office:value="0.043510382934484">
            <text:p>0.04351038</text:p>
          </table:table-cell>
          <table:table-cell table:style-name="ce41"/>
          <table:table-cell table:number-columns-repeated="996"/>
        </table:table-row>
        <table:table-row table:style-name="ro1">
          <table:table-cell office:value-type="float" office:value="101">
            <text:p>101</text:p>
          </table:table-cell>
          <table:table-cell table:style-name="ce54" table:formula="of:=[.B$3]+[.A109]*[.B$4]" office:value-type="float" office:value="64.999901">
            <text:p>64.99990100</text:p>
          </table:table-cell>
          <table:table-cell table:formula="of:=FLIOB([.B109])" office:value-type="float" office:value="0.0435103822781794">
            <text:p>0.043510382</text:p>
          </table:table-cell>
          <table:table-cell/>
          <table:table-cell table:style-name="ce51" table:formula="of:=(4/[.B109])*(1/SQRT(2)+[.E$5]/[.B109]+[.E$4]/[.B109]^2+[.E$3]/[.B109]^3)" office:value-type="float" office:value="0.0435103822634349">
            <text:p>0.04351038</text:p>
          </table:table-cell>
          <table:table-cell/>
          <table:table-cell table:formula="of:=2*([.E109]-[.C109])/([.C109]+[.E109])" office:value-type="float" office:value="-0.000000000338872602436013">
            <text:p>0.000000000</text:p>
          </table:table-cell>
          <table:table-cell table:formula="of:=[.G109]*1000000" office:value-type="float" office:value="-0.000338872602436013">
            <text:p>0.000</text:p>
          </table:table-cell>
          <table:table-cell/>
          <table:table-cell office:value-type="float" office:value="1">
            <text:p>1</text:p>
          </table:table-cell>
          <table:table-cell table:formula="of:=[.J109]*[.B109]" office:value-type="float" office:value="64.999901">
            <text:p>65.00</text:p>
          </table:table-cell>
          <table:table-cell table:formula="of:=[.J109]*[.H109]" office:value-type="float" office:value="-0.000338872602436013">
            <text:p>0.00</text:p>
          </table:table-cell>
          <table:table-cell table:formula="of:=[.K109]*[.H109]" office:value-type="float" office:value="-0.0220266856099532">
            <text:p>-0.02</text:p>
          </table:table-cell>
          <table:table-cell table:formula="of:=[.K109]*[.B109]" office:value-type="float" office:value="4224.9871300098">
            <text:p>4224.99</text:p>
          </table:table-cell>
          <table:table-cell table:style-name="ce6" table:formula="of:=[.O$4]+[.O$5]*[.B109]" office:value-type="float" office:value="-0.000217924712444528">
            <text:p>-0.000218</text:p>
          </table:table-cell>
          <table:table-cell table:formula="of:=[.H109]-[.O109]" office:value-type="float" office:value="-0.000120947889991485">
            <text:p>-0.000121</text:p>
          </table:table-cell>
          <table:table-cell/>
          <table:table-cell table:formula="of:=[.O109]+[.R$4]" office:value-type="float" office:value="0.00778207528755547">
            <text:p>0.008</text:p>
          </table:table-cell>
          <table:table-cell table:formula="of:=[.O109]-[.R$4]" office:value-type="float" office:value="-0.00821792471244453">
            <text:p>-0.008</text:p>
          </table:table-cell>
          <table:table-cell/>
          <table:table-cell table:formula="of:=FLINT([.B109])" office:value-type="float" office:value="0.0435103822781794">
            <text:p>0.04351038</text:p>
          </table:table-cell>
          <table:table-cell table:number-columns-repeated="997"/>
        </table:table-row>
        <table:table-row table:style-name="ro1">
          <table:table-cell office:value-type="float" office:value="102">
            <text:p>102</text:p>
          </table:table-cell>
          <table:table-cell table:style-name="ce54" table:formula="of:=[.B$3]+[.A110]*[.B$4]" office:value-type="float" office:value="64.999902">
            <text:p>64.99990200</text:p>
          </table:table-cell>
          <table:table-cell table:formula="of:=FLIOB([.B110])" office:value-type="float" office:value="0.0435103817485297">
            <text:p>0.043510382</text:p>
          </table:table-cell>
          <table:table-cell/>
          <table:table-cell table:style-name="ce51" table:formula="of:=(4/[.B110])*(1/SQRT(2)+[.E$5]/[.B110]+[.E$4]/[.B110]^2+[.E$3]/[.B110]^3)" office:value-type="float" office:value="0.0435103815941662">
            <text:p>0.04351038</text:p>
          </table:table-cell>
          <table:table-cell/>
          <table:table-cell table:formula="of:=2*([.E110]-[.C110])/([.C110]+[.E110])" office:value-type="float" office:value="-0.00000000354773825711019">
            <text:p>-0.000000004</text:p>
          </table:table-cell>
          <table:table-cell table:formula="of:=[.G110]*1000000" office:value-type="float" office:value="-0.00354773825711019">
            <text:p>-0.004</text:p>
          </table:table-cell>
          <table:table-cell/>
          <table:table-cell office:value-type="float" office:value="1">
            <text:p>1</text:p>
          </table:table-cell>
          <table:table-cell table:formula="of:=[.J110]*[.B110]" office:value-type="float" office:value="64.999902">
            <text:p>65.00</text:p>
          </table:table-cell>
          <table:table-cell table:formula="of:=[.J110]*[.H110]" office:value-type="float" office:value="-0.00354773825711019">
            <text:p>0.00</text:p>
          </table:table-cell>
          <table:table-cell table:formula="of:=[.K110]*[.H110]" office:value-type="float" office:value="-0.230602639033813">
            <text:p>-0.23</text:p>
          </table:table-cell>
          <table:table-cell table:formula="of:=[.K110]*[.B110]" office:value-type="float" office:value="4224.9872600096">
            <text:p>4224.99</text:p>
          </table:table-cell>
          <table:table-cell table:style-name="ce6" table:formula="of:=[.O$4]+[.O$5]*[.B110]" office:value-type="float" office:value="-0.000215333432379339">
            <text:p>-0.000215</text:p>
          </table:table-cell>
          <table:table-cell table:formula="of:=[.H110]-[.O110]" office:value-type="float" office:value="-0.00333240482473085">
            <text:p>-0.003332</text:p>
          </table:table-cell>
          <table:table-cell/>
          <table:table-cell table:formula="of:=[.O110]+[.R$4]" office:value-type="float" office:value="0.00778466656762066">
            <text:p>0.008</text:p>
          </table:table-cell>
          <table:table-cell table:formula="of:=[.O110]-[.R$4]" office:value-type="float" office:value="-0.00821533343237934">
            <text:p>-0.008</text:p>
          </table:table-cell>
          <table:table-cell/>
          <table:table-cell table:formula="of:=FLINT([.B110])" office:value-type="float" office:value="0.0435103817485297">
            <text:p>0.04351038</text:p>
          </table:table-cell>
          <table:table-cell table:number-columns-repeated="997"/>
        </table:table-row>
        <table:table-row table:style-name="ro1">
          <table:table-cell office:value-type="float" office:value="103">
            <text:p>103</text:p>
          </table:table-cell>
          <table:table-cell table:style-name="ce54" table:formula="of:=[.B$3]+[.A111]*[.B$4]" office:value-type="float" office:value="64.999903">
            <text:p>64.99990300</text:p>
          </table:table-cell>
          <table:table-cell table:formula="of:=FLIOB([.B111])" office:value-type="float" office:value="0.0435103809354473">
            <text:p>0.043510381</text:p>
          </table:table-cell>
          <table:table-cell/>
          <table:table-cell table:style-name="ce51" table:formula="of:=(4/[.B111])*(1/SQRT(2)+[.E$5]/[.B111]+[.E$4]/[.B111]^2+[.E$3]/[.B111]^3)" office:value-type="float" office:value="0.0435103809248976">
            <text:p>0.04351038</text:p>
          </table:table-cell>
          <table:table-cell/>
          <table:table-cell table:formula="of:=2*([.E111]-[.C111])/([.C111]+[.E111])" office:value-type="float" office:value="-0.000000000242465890752115">
            <text:p>0.000000000</text:p>
          </table:table-cell>
          <table:table-cell table:formula="of:=[.G111]*1000000" office:value-type="float" office:value="-0.000242465890752115">
            <text:p>0.000</text:p>
          </table:table-cell>
          <table:table-cell/>
          <table:table-cell office:value-type="float" office:value="1">
            <text:p>1</text:p>
          </table:table-cell>
          <table:table-cell table:formula="of:=[.J111]*[.B111]" office:value-type="float" office:value="64.999903">
            <text:p>65.00</text:p>
          </table:table-cell>
          <table:table-cell table:formula="of:=[.J111]*[.H111]" office:value-type="float" office:value="-0.000242465890752115">
            <text:p>0.00</text:p>
          </table:table-cell>
          <table:table-cell table:formula="of:=[.K111]*[.H111]" office:value-type="float" office:value="-0.015760259379696">
            <text:p>-0.02</text:p>
          </table:table-cell>
          <table:table-cell table:formula="of:=[.K111]*[.B111]" office:value-type="float" office:value="4224.98739000941">
            <text:p>4224.99</text:p>
          </table:table-cell>
          <table:table-cell table:style-name="ce6" table:formula="of:=[.O$4]+[.O$5]*[.B111]" office:value-type="float" office:value="-0.000212742152285728">
            <text:p>-0.000213</text:p>
          </table:table-cell>
          <table:table-cell table:formula="of:=[.H111]-[.O111]" office:value-type="float" office:value="-0.0000297237384663871">
            <text:p>-0.000030</text:p>
          </table:table-cell>
          <table:table-cell/>
          <table:table-cell table:formula="of:=[.O111]+[.R$4]" office:value-type="float" office:value="0.00778725784771427">
            <text:p>0.008</text:p>
          </table:table-cell>
          <table:table-cell table:formula="of:=[.O111]-[.R$4]" office:value-type="float" office:value="-0.00821274215228573">
            <text:p>-0.008</text:p>
          </table:table-cell>
          <table:table-cell/>
          <table:table-cell table:formula="of:=FLINT([.B111])" office:value-type="float" office:value="0.0435103809354473">
            <text:p>0.04351038</text:p>
          </table:table-cell>
          <table:table-cell table:number-columns-repeated="997"/>
        </table:table-row>
        <table:table-row table:style-name="ro1">
          <table:table-cell office:value-type="float" office:value="104">
            <text:p>104</text:p>
          </table:table-cell>
          <table:table-cell table:style-name="ce54" table:formula="of:=[.B$3]+[.A112]*[.B$4]" office:value-type="float" office:value="64.999904">
            <text:p>64.99990400</text:p>
          </table:table-cell>
          <table:table-cell table:formula="of:=FLIOB([.B112])" office:value-type="float" office:value="0.0435103802795902">
            <text:p>0.043510380</text:p>
          </table:table-cell>
          <table:table-cell/>
          <table:table-cell table:style-name="ce51" table:formula="of:=(4/[.B112])*(1/SQRT(2)+[.E$5]/[.B112]+[.E$4]/[.B112]^2+[.E$3]/[.B112]^3)" office:value-type="float" office:value="0.0435103802556289">
            <text:p>0.04351038</text:p>
          </table:table-cell>
          <table:table-cell/>
          <table:table-cell table:formula="of:=2*([.E112]-[.C112])/([.C112]+[.E112])" office:value-type="float" office:value="-0.000000000550703029391568">
            <text:p>-0.000000001</text:p>
          </table:table-cell>
          <table:table-cell table:formula="of:=[.G112]*1000000" office:value-type="float" office:value="-0.000550703029391568">
            <text:p>-0.001</text:p>
          </table:table-cell>
          <table:table-cell/>
          <table:table-cell office:value-type="float" office:value="1">
            <text:p>1</text:p>
          </table:table-cell>
          <table:table-cell table:formula="of:=[.J112]*[.B112]" office:value-type="float" office:value="64.999904">
            <text:p>65.00</text:p>
          </table:table-cell>
          <table:table-cell table:formula="of:=[.J112]*[.H112]" office:value-type="float" office:value="-0.000550703029391568">
            <text:p>0.00</text:p>
          </table:table-cell>
          <table:table-cell table:formula="of:=[.K112]*[.H112]" office:value-type="float" office:value="-0.0357956440429611">
            <text:p>-0.04</text:p>
          </table:table-cell>
          <table:table-cell table:formula="of:=[.K112]*[.B112]" office:value-type="float" office:value="4224.98752000922">
            <text:p>4224.99</text:p>
          </table:table-cell>
          <table:table-cell table:style-name="ce6" table:formula="of:=[.O$4]+[.O$5]*[.B112]" office:value-type="float" office:value="-0.000210150872192116">
            <text:p>-0.000210</text:p>
          </table:table-cell>
          <table:table-cell table:formula="of:=[.H112]-[.O112]" office:value-type="float" office:value="-0.000340552157199452">
            <text:p>-0.000341</text:p>
          </table:table-cell>
          <table:table-cell/>
          <table:table-cell table:formula="of:=[.O112]+[.R$4]" office:value-type="float" office:value="0.00778984912780788">
            <text:p>0.008</text:p>
          </table:table-cell>
          <table:table-cell table:formula="of:=[.O112]-[.R$4]" office:value-type="float" office:value="-0.00821015087219212">
            <text:p>-0.008</text:p>
          </table:table-cell>
          <table:table-cell/>
          <table:table-cell table:formula="of:=FLINT([.B112])" office:value-type="float" office:value="0.0435103802795902">
            <text:p>0.04351038</text:p>
          </table:table-cell>
          <table:table-cell table:number-columns-repeated="997"/>
        </table:table-row>
        <table:table-row table:style-name="ro1">
          <table:table-cell office:value-type="float" office:value="105">
            <text:p>105</text:p>
          </table:table-cell>
          <table:table-cell table:style-name="ce54" table:formula="of:=[.B$3]+[.A113]*[.B$4]" office:value-type="float" office:value="64.999905">
            <text:p>64.99990500</text:p>
          </table:table-cell>
          <table:table-cell table:formula="of:=FLIOB([.B113])" office:value-type="float" office:value="0.0435103795594274">
            <text:p>0.043510380</text:p>
          </table:table-cell>
          <table:table-cell/>
          <table:table-cell table:style-name="ce51" table:formula="of:=(4/[.B113])*(1/SQRT(2)+[.E$5]/[.B113]+[.E$4]/[.B113]^2+[.E$3]/[.B113]^3)" office:value-type="float" office:value="0.0435103795863603">
            <text:p>0.04351038</text:p>
          </table:table-cell>
          <table:table-cell/>
          <table:table-cell table:formula="of:=2*([.E113]-[.C113])/([.C113]+[.E113])" office:value-type="float" office:value="0.000000000618999115635676">
            <text:p>0.000000001</text:p>
          </table:table-cell>
          <table:table-cell table:formula="of:=[.G113]*1000000" office:value-type="float" office:value="0.000618999115635676">
            <text:p>0.001</text:p>
          </table:table-cell>
          <table:table-cell/>
          <table:table-cell office:value-type="float" office:value="1">
            <text:p>1</text:p>
          </table:table-cell>
          <table:table-cell table:formula="of:=[.J113]*[.B113]" office:value-type="float" office:value="64.999905">
            <text:p>65.00</text:p>
          </table:table-cell>
          <table:table-cell table:formula="of:=[.J113]*[.H113]" office:value-type="float" office:value="0.000618999115635676">
            <text:p>0.00</text:p>
          </table:table-cell>
          <table:table-cell table:formula="of:=[.K113]*[.H113]" office:value-type="float" office:value="0.040234883711403">
            <text:p>0.04</text:p>
          </table:table-cell>
          <table:table-cell table:formula="of:=[.K113]*[.B113]" office:value-type="float" office:value="4224.98765000903">
            <text:p>4224.99</text:p>
          </table:table-cell>
          <table:table-cell table:style-name="ce6" table:formula="of:=[.O$4]+[.O$5]*[.B113]" office:value-type="float" office:value="-0.000207559592070083">
            <text:p>-0.000208</text:p>
          </table:table-cell>
          <table:table-cell table:formula="of:=[.H113]-[.O113]" office:value-type="float" office:value="0.00082655870770576">
            <text:p>0.000827</text:p>
          </table:table-cell>
          <table:table-cell/>
          <table:table-cell table:formula="of:=[.O113]+[.R$4]" office:value-type="float" office:value="0.00779244040792992">
            <text:p>0.008</text:p>
          </table:table-cell>
          <table:table-cell table:formula="of:=[.O113]-[.R$4]" office:value-type="float" office:value="-0.00820755959207008">
            <text:p>-0.008</text:p>
          </table:table-cell>
          <table:table-cell/>
          <table:table-cell table:formula="of:=FLINT([.B113])" office:value-type="float" office:value="0.0435103795594274">
            <text:p>0.04351038</text:p>
          </table:table-cell>
          <table:table-cell table:number-columns-repeated="997"/>
        </table:table-row>
        <table:table-row table:style-name="ro1">
          <table:table-cell office:value-type="float" office:value="106">
            <text:p>106</text:p>
          </table:table-cell>
          <table:table-cell table:style-name="ce54" table:formula="of:=[.B$3]+[.A114]*[.B$4]" office:value-type="float" office:value="64.999906">
            <text:p>64.99990600</text:p>
          </table:table-cell>
          <table:table-cell table:formula="of:=FLIOB([.B114])" office:value-type="float" office:value="0.0435103789412223">
            <text:p>0.043510379</text:p>
          </table:table-cell>
          <table:table-cell/>
          <table:table-cell table:style-name="ce51" table:formula="of:=(4/[.B114])*(1/SQRT(2)+[.E$5]/[.B114]+[.E$4]/[.B114]^2+[.E$3]/[.B114]^3)" office:value-type="float" office:value="0.0435103789170917">
            <text:p>0.04351038</text:p>
          </table:table-cell>
          <table:table-cell/>
          <table:table-cell table:formula="of:=2*([.E114]-[.C114])/([.C114]+[.E114])" office:value-type="float" office:value="-0.000000000554593960124051">
            <text:p>-0.000000001</text:p>
          </table:table-cell>
          <table:table-cell table:formula="of:=[.G114]*1000000" office:value-type="float" office:value="-0.000554593960124051">
            <text:p>-0.001</text:p>
          </table:table-cell>
          <table:table-cell/>
          <table:table-cell office:value-type="float" office:value="1">
            <text:p>1</text:p>
          </table:table-cell>
          <table:table-cell table:formula="of:=[.J114]*[.B114]" office:value-type="float" office:value="64.999906">
            <text:p>65.00</text:p>
          </table:table-cell>
          <table:table-cell table:formula="of:=[.J114]*[.H114]" office:value-type="float" office:value="-0.000554593960124051">
            <text:p>0.00</text:p>
          </table:table-cell>
          <table:table-cell table:formula="of:=[.K114]*[.H114]" office:value-type="float" office:value="-0.0360485552762311">
            <text:p>-0.04</text:p>
          </table:table-cell>
          <table:table-cell table:formula="of:=[.K114]*[.B114]" office:value-type="float" office:value="4224.98778000884">
            <text:p>4224.99</text:p>
          </table:table-cell>
          <table:table-cell table:style-name="ce6" table:formula="of:=[.O$4]+[.O$5]*[.B114]" office:value-type="float" office:value="-0.000204968311976472">
            <text:p>-0.000205</text:p>
          </table:table-cell>
          <table:table-cell table:formula="of:=[.H114]-[.O114]" office:value-type="float" office:value="-0.000349625648147579">
            <text:p>-0.000350</text:p>
          </table:table-cell>
          <table:table-cell/>
          <table:table-cell table:formula="of:=[.O114]+[.R$4]" office:value-type="float" office:value="0.00779503168802353">
            <text:p>0.008</text:p>
          </table:table-cell>
          <table:table-cell table:formula="of:=[.O114]-[.R$4]" office:value-type="float" office:value="-0.00820496831197647">
            <text:p>-0.008</text:p>
          </table:table-cell>
          <table:table-cell/>
          <table:table-cell table:formula="of:=FLINT([.B114])" office:value-type="float" office:value="0.0435103789412223">
            <text:p>0.04351038</text:p>
          </table:table-cell>
          <table:table-cell table:number-columns-repeated="997"/>
        </table:table-row>
        <table:table-row table:style-name="ro1">
          <table:table-cell office:value-type="float" office:value="107">
            <text:p>107</text:p>
          </table:table-cell>
          <table:table-cell table:style-name="ce54" table:formula="of:=[.B$3]+[.A115]*[.B$4]" office:value-type="float" office:value="64.999907">
            <text:p>64.99990700</text:p>
          </table:table-cell>
          <table:table-cell table:formula="of:=FLIOB([.B115])" office:value-type="float" office:value="0.0435103781717376">
            <text:p>0.043510378</text:p>
          </table:table-cell>
          <table:table-cell/>
          <table:table-cell table:style-name="ce51" table:formula="of:=(4/[.B115])*(1/SQRT(2)+[.E$5]/[.B115]+[.E$4]/[.B115]^2+[.E$3]/[.B115]^3)" office:value-type="float" office:value="0.0435103782478231">
            <text:p>0.04351038</text:p>
          </table:table-cell>
          <table:table-cell/>
          <table:table-cell table:formula="of:=2*([.E115]-[.C115])/([.C115]+[.E115])" office:value-type="float" office:value="0.00000000174867505226522">
            <text:p>0.000000002</text:p>
          </table:table-cell>
          <table:table-cell table:formula="of:=[.G115]*1000000" office:value-type="float" office:value="0.00174867505226522">
            <text:p>0.002</text:p>
          </table:table-cell>
          <table:table-cell/>
          <table:table-cell office:value-type="float" office:value="1">
            <text:p>1</text:p>
          </table:table-cell>
          <table:table-cell table:formula="of:=[.J115]*[.B115]" office:value-type="float" office:value="64.999907">
            <text:p>65.00</text:p>
          </table:table-cell>
          <table:table-cell table:formula="of:=[.J115]*[.H115]" office:value-type="float" office:value="0.00174867505226522">
            <text:p>0.00</text:p>
          </table:table-cell>
          <table:table-cell table:formula="of:=[.K115]*[.H115]" office:value-type="float" office:value="0.11366371577046">
            <text:p>0.11</text:p>
          </table:table-cell>
          <table:table-cell table:formula="of:=[.K115]*[.B115]" office:value-type="float" office:value="4224.98791000865">
            <text:p>4224.99</text:p>
          </table:table-cell>
          <table:table-cell table:style-name="ce6" table:formula="of:=[.O$4]+[.O$5]*[.B115]" office:value-type="float" office:value="-0.000202377031911283">
            <text:p>-0.000202</text:p>
          </table:table-cell>
          <table:table-cell table:formula="of:=[.H115]-[.O115]" office:value-type="float" office:value="0.00195105208417651">
            <text:p>0.001951</text:p>
          </table:table-cell>
          <table:table-cell/>
          <table:table-cell table:formula="of:=[.O115]+[.R$4]" office:value-type="float" office:value="0.00779762296808872">
            <text:p>0.008</text:p>
          </table:table-cell>
          <table:table-cell table:formula="of:=[.O115]-[.R$4]" office:value-type="float" office:value="-0.00820237703191128">
            <text:p>-0.008</text:p>
          </table:table-cell>
          <table:table-cell/>
          <table:table-cell table:formula="of:=FLINT([.B115])" office:value-type="float" office:value="0.0435103781717376">
            <text:p>0.04351038</text:p>
          </table:table-cell>
          <table:table-cell table:number-columns-repeated="997"/>
        </table:table-row>
        <table:table-row table:style-name="ro1">
          <table:table-cell office:value-type="float" office:value="108">
            <text:p>108</text:p>
          </table:table-cell>
          <table:table-cell table:style-name="ce54" table:formula="of:=[.B$3]+[.A116]*[.B$4]" office:value-type="float" office:value="64.999908">
            <text:p>64.99990800</text:p>
          </table:table-cell>
          <table:table-cell table:formula="of:=FLIOB([.B116])" office:value-type="float" office:value="0.0435103777162084">
            <text:p>0.043510378</text:p>
          </table:table-cell>
          <table:table-cell/>
          <table:table-cell table:style-name="ce51" table:formula="of:=(4/[.B116])*(1/SQRT(2)+[.E$5]/[.B116]+[.E$4]/[.B116]^2+[.E$3]/[.B116]^3)" office:value-type="float" office:value="0.0435103775785545">
            <text:p>0.04351038</text:p>
          </table:table-cell>
          <table:table-cell/>
          <table:table-cell table:formula="of:=2*([.E116]-[.C116])/([.C116]+[.E116])" office:value-type="float" office:value="-0.00000000316370165088257">
            <text:p>-0.000000003</text:p>
          </table:table-cell>
          <table:table-cell table:formula="of:=[.G116]*1000000" office:value-type="float" office:value="-0.00316370165088257">
            <text:p>-0.003</text:p>
          </table:table-cell>
          <table:table-cell/>
          <table:table-cell office:value-type="float" office:value="1">
            <text:p>1</text:p>
          </table:table-cell>
          <table:table-cell table:formula="of:=[.J116]*[.B116]" office:value-type="float" office:value="64.999908">
            <text:p>65.00</text:p>
          </table:table-cell>
          <table:table-cell table:formula="of:=[.J116]*[.H116]" office:value-type="float" office:value="-0.00316370165088257">
            <text:p>0.00</text:p>
          </table:table-cell>
          <table:table-cell table:formula="of:=[.K116]*[.H116]" office:value-type="float" office:value="-0.205640316246815">
            <text:p>-0.21</text:p>
          </table:table-cell>
          <table:table-cell table:formula="of:=[.K116]*[.B116]" office:value-type="float" office:value="4224.98804000846">
            <text:p>4224.99</text:p>
          </table:table-cell>
          <table:table-cell table:style-name="ce6" table:formula="of:=[.O$4]+[.O$5]*[.B116]" office:value-type="float" office:value="-0.000199785751817672">
            <text:p>-0.000200</text:p>
          </table:table-cell>
          <table:table-cell table:formula="of:=[.H116]-[.O116]" office:value-type="float" office:value="-0.00296391589906489">
            <text:p>-0.002964</text:p>
          </table:table-cell>
          <table:table-cell/>
          <table:table-cell table:formula="of:=[.O116]+[.R$4]" office:value-type="float" office:value="0.00780021424818233">
            <text:p>0.008</text:p>
          </table:table-cell>
          <table:table-cell table:formula="of:=[.O116]-[.R$4]" office:value-type="float" office:value="-0.00819978575181767">
            <text:p>-0.008</text:p>
          </table:table-cell>
          <table:table-cell/>
          <table:table-cell table:formula="of:=FLINT([.B116])" office:value-type="float" office:value="0.0435103777162084">
            <text:p>0.04351038</text:p>
          </table:table-cell>
          <table:table-cell table:number-columns-repeated="997"/>
        </table:table-row>
        <table:table-row table:style-name="ro1">
          <table:table-cell office:value-type="float" office:value="109">
            <text:p>109</text:p>
          </table:table-cell>
          <table:table-cell table:style-name="ce54" table:formula="of:=[.B$3]+[.A117]*[.B$4]" office:value-type="float" office:value="64.999909">
            <text:p>64.99990900</text:p>
          </table:table-cell>
          <table:table-cell table:formula="of:=FLIOB([.B117])" office:value-type="float" office:value="0.0435103768322788">
            <text:p>0.043510377</text:p>
          </table:table-cell>
          <table:table-cell/>
          <table:table-cell table:style-name="ce51" table:formula="of:=(4/[.B117])*(1/SQRT(2)+[.E$5]/[.B117]+[.E$4]/[.B117]^2+[.E$3]/[.B117]^3)" office:value-type="float" office:value="0.043510376909286">
            <text:p>0.04351038</text:p>
          </table:table-cell>
          <table:table-cell/>
          <table:table-cell table:formula="of:=2*([.E117]-[.C117])/([.C117]+[.E117])" office:value-type="float" office:value="0.00000000176985824455454">
            <text:p>0.000000002</text:p>
          </table:table-cell>
          <table:table-cell table:formula="of:=[.G117]*1000000" office:value-type="float" office:value="0.00176985824455454">
            <text:p>0.002</text:p>
          </table:table-cell>
          <table:table-cell/>
          <table:table-cell office:value-type="float" office:value="1">
            <text:p>1</text:p>
          </table:table-cell>
          <table:table-cell table:formula="of:=[.J117]*[.B117]" office:value-type="float" office:value="64.999909">
            <text:p>65.00</text:p>
          </table:table-cell>
          <table:table-cell table:formula="of:=[.J117]*[.H117]" office:value-type="float" office:value="0.00176985824455454">
            <text:p>0.00</text:p>
          </table:table-cell>
          <table:table-cell table:formula="of:=[.K117]*[.H117]" office:value-type="float" office:value="0.115040624838945">
            <text:p>0.12</text:p>
          </table:table-cell>
          <table:table-cell table:formula="of:=[.K117]*[.B117]" office:value-type="float" office:value="4224.98817000828">
            <text:p>4224.99</text:p>
          </table:table-cell>
          <table:table-cell table:style-name="ce6" table:formula="of:=[.O$4]+[.O$5]*[.B117]" office:value-type="float" office:value="-0.00019719447172406">
            <text:p>-0.000197</text:p>
          </table:table-cell>
          <table:table-cell table:formula="of:=[.H117]-[.O117]" office:value-type="float" office:value="0.0019670527162786">
            <text:p>0.001967</text:p>
          </table:table-cell>
          <table:table-cell/>
          <table:table-cell table:formula="of:=[.O117]+[.R$4]" office:value-type="float" office:value="0.00780280552827594">
            <text:p>0.008</text:p>
          </table:table-cell>
          <table:table-cell table:formula="of:=[.O117]-[.R$4]" office:value-type="float" office:value="-0.00819719447172406">
            <text:p>-0.008</text:p>
          </table:table-cell>
          <table:table-cell/>
          <table:table-cell table:formula="of:=FLINT([.B117])" office:value-type="float" office:value="0.0435103768322788">
            <text:p>0.04351038</text:p>
          </table:table-cell>
          <table:table-cell table:number-columns-repeated="997"/>
        </table:table-row>
        <table:table-row table:style-name="ro1">
          <table:table-cell office:value-type="float" office:value="110">
            <text:p>110</text:p>
          </table:table-cell>
          <table:table-cell table:style-name="ce54" table:formula="of:=[.B$3]+[.A118]*[.B$4]" office:value-type="float" office:value="64.99991">
            <text:p>64.99991000</text:p>
          </table:table-cell>
          <table:table-cell table:formula="of:=FLIOB([.B118])" office:value-type="float" office:value="0.0435103763900273">
            <text:p>0.043510376</text:p>
          </table:table-cell>
          <table:table-cell/>
          <table:table-cell table:style-name="ce51" table:formula="of:=(4/[.B118])*(1/SQRT(2)+[.E$5]/[.B118]+[.E$4]/[.B118]^2+[.E$3]/[.B118]^3)" office:value-type="float" office:value="0.0435103762400174">
            <text:p>0.04351038</text:p>
          </table:table-cell>
          <table:table-cell/>
          <table:table-cell table:formula="of:=2*([.E118]-[.C118])/([.C118]+[.E118])" office:value-type="float" office:value="-0.00000000344768010314158">
            <text:p>-0.000000003</text:p>
          </table:table-cell>
          <table:table-cell table:formula="of:=[.G118]*1000000" office:value-type="float" office:value="-0.00344768010314158">
            <text:p>-0.003</text:p>
          </table:table-cell>
          <table:table-cell/>
          <table:table-cell office:value-type="float" office:value="1">
            <text:p>1</text:p>
          </table:table-cell>
          <table:table-cell table:formula="of:=[.J118]*[.B118]" office:value-type="float" office:value="64.99991">
            <text:p>65.00</text:p>
          </table:table-cell>
          <table:table-cell table:formula="of:=[.J118]*[.H118]" office:value-type="float" office:value="-0.00344768010314158">
            <text:p>0.00</text:p>
          </table:table-cell>
          <table:table-cell table:formula="of:=[.K118]*[.H118]" office:value-type="float" office:value="-0.224098896412994">
            <text:p>-0.22</text:p>
          </table:table-cell>
          <table:table-cell table:formula="of:=[.K118]*[.B118]" office:value-type="float" office:value="4224.9883000081">
            <text:p>4224.99</text:p>
          </table:table-cell>
          <table:table-cell table:style-name="ce6" table:formula="of:=[.O$4]+[.O$5]*[.B118]" office:value-type="float" office:value="-0.000194603191602027">
            <text:p>-0.000195</text:p>
          </table:table-cell>
          <table:table-cell table:formula="of:=[.H118]-[.O118]" office:value-type="float" office:value="-0.00325307691153956">
            <text:p>-0.003253</text:p>
          </table:table-cell>
          <table:table-cell/>
          <table:table-cell table:formula="of:=[.O118]+[.R$4]" office:value-type="float" office:value="0.00780539680839797">
            <text:p>0.008</text:p>
          </table:table-cell>
          <table:table-cell table:formula="of:=[.O118]-[.R$4]" office:value-type="float" office:value="-0.00819460319160203">
            <text:p>-0.008</text:p>
          </table:table-cell>
          <table:table-cell/>
          <table:table-cell table:formula="of:=FLINT([.B118])" office:value-type="float" office:value="0.0435103763900273">
            <text:p>0.04351038</text:p>
          </table:table-cell>
          <table:table-cell table:number-columns-repeated="997"/>
        </table:table-row>
        <table:table-row table:style-name="ro1">
          <table:table-cell office:value-type="float" office:value="111">
            <text:p>111</text:p>
          </table:table-cell>
          <table:table-cell table:style-name="ce54" table:formula="of:=[.B$3]+[.A119]*[.B$4]" office:value-type="float" office:value="64.999911">
            <text:p>64.99991100</text:p>
          </table:table-cell>
          <table:table-cell table:formula="of:=FLIOB([.B119])" office:value-type="float" office:value="0.0435103754458934">
            <text:p>0.043510375</text:p>
          </table:table-cell>
          <table:table-cell/>
          <table:table-cell table:style-name="ce51" table:formula="of:=(4/[.B119])*(1/SQRT(2)+[.E$5]/[.B119]+[.E$4]/[.B119]^2+[.E$3]/[.B119]^3)" office:value-type="float" office:value="0.0435103755707489">
            <text:p>0.04351038</text:p>
          </table:table-cell>
          <table:table-cell/>
          <table:table-cell table:formula="of:=2*([.E119]-[.C119])/([.C119]+[.E119])" office:value-type="float" office:value="0.00000000286955743994688">
            <text:p>0.000000003</text:p>
          </table:table-cell>
          <table:table-cell table:formula="of:=[.G119]*1000000" office:value-type="float" office:value="0.00286955743994688">
            <text:p>0.003</text:p>
          </table:table-cell>
          <table:table-cell/>
          <table:table-cell office:value-type="float" office:value="1">
            <text:p>1</text:p>
          </table:table-cell>
          <table:table-cell table:formula="of:=[.J119]*[.B119]" office:value-type="float" office:value="64.999911">
            <text:p>65.00</text:p>
          </table:table-cell>
          <table:table-cell table:formula="of:=[.J119]*[.H119]" office:value-type="float" office:value="0.00286955743994688">
            <text:p>0.00</text:p>
          </table:table-cell>
          <table:table-cell table:formula="of:=[.K119]*[.H119]" office:value-type="float" office:value="0.186520978205935">
            <text:p>0.19</text:p>
          </table:table-cell>
          <table:table-cell table:formula="of:=[.K119]*[.B119]" office:value-type="float" office:value="4224.98843000792">
            <text:p>4224.99</text:p>
          </table:table-cell>
          <table:table-cell table:style-name="ce6" table:formula="of:=[.O$4]+[.O$5]*[.B119]" office:value-type="float" office:value="-0.000192011911508416">
            <text:p>-0.000192</text:p>
          </table:table-cell>
          <table:table-cell table:formula="of:=[.H119]-[.O119]" office:value-type="float" office:value="0.00306156935145529">
            <text:p>0.003062</text:p>
          </table:table-cell>
          <table:table-cell/>
          <table:table-cell table:formula="of:=[.O119]+[.R$4]" office:value-type="float" office:value="0.00780798808849158">
            <text:p>0.008</text:p>
          </table:table-cell>
          <table:table-cell table:formula="of:=[.O119]-[.R$4]" office:value-type="float" office:value="-0.00819201191150842">
            <text:p>-0.008</text:p>
          </table:table-cell>
          <table:table-cell/>
          <table:table-cell table:formula="of:=FLINT([.B119])" office:value-type="float" office:value="0.0435103754458934">
            <text:p>0.04351038</text:p>
          </table:table-cell>
          <table:table-cell table:number-columns-repeated="997"/>
        </table:table-row>
        <table:table-row table:style-name="ro1">
          <table:table-cell office:value-type="float" office:value="112">
            <text:p>112</text:p>
          </table:table-cell>
          <table:table-cell table:style-name="ce54" table:formula="of:=[.B$3]+[.A120]*[.B$4]" office:value-type="float" office:value="64.999912">
            <text:p>64.99991200</text:p>
          </table:table-cell>
          <table:table-cell table:formula="of:=FLIOB([.B120])" office:value-type="float" office:value="0.0435103749400173">
            <text:p>0.043510375</text:p>
          </table:table-cell>
          <table:table-cell/>
          <table:table-cell table:style-name="ce51" table:formula="of:=(4/[.B120])*(1/SQRT(2)+[.E$5]/[.B120]+[.E$4]/[.B120]^2+[.E$3]/[.B120]^3)" office:value-type="float" office:value="0.0435103749014804">
            <text:p>0.04351037</text:p>
          </table:table-cell>
          <table:table-cell/>
          <table:table-cell table:formula="of:=2*([.E120]-[.C120])/([.C120]+[.E120])" office:value-type="float" office:value="-0.000000000885694251725272">
            <text:p>-0.000000001</text:p>
          </table:table-cell>
          <table:table-cell table:formula="of:=[.G120]*1000000" office:value-type="float" office:value="-0.000885694251725272">
            <text:p>-0.001</text:p>
          </table:table-cell>
          <table:table-cell/>
          <table:table-cell office:value-type="float" office:value="1">
            <text:p>1</text:p>
          </table:table-cell>
          <table:table-cell table:formula="of:=[.J120]*[.B120]" office:value-type="float" office:value="64.999912">
            <text:p>65.00</text:p>
          </table:table-cell>
          <table:table-cell table:formula="of:=[.J120]*[.H120]" office:value-type="float" office:value="-0.000885694251725272">
            <text:p>0.00</text:p>
          </table:table-cell>
          <table:table-cell table:formula="of:=[.K120]*[.H120]" office:value-type="float" office:value="-0.0575700484210485">
            <text:p>-0.06</text:p>
          </table:table-cell>
          <table:table-cell table:formula="of:=[.K120]*[.B120]" office:value-type="float" office:value="4224.98856000774">
            <text:p>4224.99</text:p>
          </table:table-cell>
          <table:table-cell table:style-name="ce6" table:formula="of:=[.O$4]+[.O$5]*[.B120]" office:value-type="float" office:value="-0.000189420631443227">
            <text:p>-0.000189</text:p>
          </table:table-cell>
          <table:table-cell table:formula="of:=[.H120]-[.O120]" office:value-type="float" office:value="-0.000696273620282045">
            <text:p>-0.000696</text:p>
          </table:table-cell>
          <table:table-cell/>
          <table:table-cell table:formula="of:=[.O120]+[.R$4]" office:value-type="float" office:value="0.00781057936855677">
            <text:p>0.008</text:p>
          </table:table-cell>
          <table:table-cell table:formula="of:=[.O120]-[.R$4]" office:value-type="float" office:value="-0.00818942063144323">
            <text:p>-0.008</text:p>
          </table:table-cell>
          <table:table-cell/>
          <table:table-cell table:formula="of:=FLINT([.B120])" office:value-type="float" office:value="0.0435103749400173">
            <text:p>0.04351037</text:p>
          </table:table-cell>
          <table:table-cell table:number-columns-repeated="997"/>
        </table:table-row>
        <table:table-row table:style-name="ro1">
          <table:table-cell office:value-type="float" office:value="113">
            <text:p>113</text:p>
          </table:table-cell>
          <table:table-cell table:style-name="ce54" table:formula="of:=[.B$3]+[.A121]*[.B$4]" office:value-type="float" office:value="64.999913">
            <text:p>64.99991300</text:p>
          </table:table-cell>
          <table:table-cell table:formula="of:=FLIOB([.B121])" office:value-type="float" office:value="0.0435103740874291">
            <text:p>0.043510374</text:p>
          </table:table-cell>
          <table:table-cell/>
          <table:table-cell table:style-name="ce51" table:formula="of:=(4/[.B121])*(1/SQRT(2)+[.E$5]/[.B121]+[.E$4]/[.B121]^2+[.E$3]/[.B121]^3)" office:value-type="float" office:value="0.0435103742322119">
            <text:p>0.04351037</text:p>
          </table:table-cell>
          <table:table-cell/>
          <table:table-cell table:formula="of:=2*([.E121]-[.C121])/([.C121]+[.E121])" office:value-type="float" office:value="0.00000000332754801833743">
            <text:p>0.000000003</text:p>
          </table:table-cell>
          <table:table-cell table:formula="of:=[.G121]*1000000" office:value-type="float" office:value="0.00332754801833743">
            <text:p>0.003</text:p>
          </table:table-cell>
          <table:table-cell/>
          <table:table-cell office:value-type="float" office:value="1">
            <text:p>1</text:p>
          </table:table-cell>
          <table:table-cell table:formula="of:=[.J121]*[.B121]" office:value-type="float" office:value="64.999913">
            <text:p>65.00</text:p>
          </table:table-cell>
          <table:table-cell table:formula="of:=[.J121]*[.H121]" office:value-type="float" office:value="0.00332754801833743">
            <text:p>0.00</text:p>
          </table:table-cell>
          <table:table-cell table:formula="of:=[.K121]*[.H121]" office:value-type="float" office:value="0.216290331695256">
            <text:p>0.22</text:p>
          </table:table-cell>
          <table:table-cell table:formula="of:=[.K121]*[.B121]" office:value-type="float" office:value="4224.98869000757">
            <text:p>4224.99</text:p>
          </table:table-cell>
          <table:table-cell table:style-name="ce6" table:formula="of:=[.O$4]+[.O$5]*[.B121]" office:value-type="float" office:value="-0.000186829351349616">
            <text:p>-0.000187</text:p>
          </table:table-cell>
          <table:table-cell table:formula="of:=[.H121]-[.O121]" office:value-type="float" office:value="0.00351437736968705">
            <text:p>0.003514</text:p>
          </table:table-cell>
          <table:table-cell/>
          <table:table-cell table:formula="of:=[.O121]+[.R$4]" office:value-type="float" office:value="0.00781317064865038">
            <text:p>0.008</text:p>
          </table:table-cell>
          <table:table-cell table:formula="of:=[.O121]-[.R$4]" office:value-type="float" office:value="-0.00818682935134962">
            <text:p>-0.008</text:p>
          </table:table-cell>
          <table:table-cell/>
          <table:table-cell table:formula="of:=FLINT([.B121])" office:value-type="float" office:value="0.0435103740874291">
            <text:p>0.04351037</text:p>
          </table:table-cell>
          <table:table-cell table:number-columns-repeated="997"/>
        </table:table-row>
        <table:table-row table:style-name="ro1">
          <table:table-cell office:value-type="float" office:value="114">
            <text:p>114</text:p>
          </table:table-cell>
          <table:table-cell table:style-name="ce54" table:formula="of:=[.B$3]+[.A122]*[.B$4]" office:value-type="float" office:value="64.999914">
            <text:p>64.99991400</text:p>
          </table:table-cell>
          <table:table-cell table:formula="of:=FLIOB([.B122])" office:value-type="float" office:value="0.0435103736714293">
            <text:p>0.043510374</text:p>
          </table:table-cell>
          <table:table-cell/>
          <table:table-cell table:style-name="ce51" table:formula="of:=(4/[.B122])*(1/SQRT(2)+[.E$5]/[.B122]+[.E$4]/[.B122]^2+[.E$3]/[.B122]^3)" office:value-type="float" office:value="0.0435103735629435">
            <text:p>0.04351037</text:p>
          </table:table-cell>
          <table:table-cell/>
          <table:table-cell table:formula="of:=2*([.E122]-[.C122])/([.C122]+[.E122])" office:value-type="float" office:value="-0.00000000249333256440837">
            <text:p>-0.000000002</text:p>
          </table:table-cell>
          <table:table-cell table:formula="of:=[.G122]*1000000" office:value-type="float" office:value="-0.00249333256440837">
            <text:p>-0.002</text:p>
          </table:table-cell>
          <table:table-cell/>
          <table:table-cell office:value-type="float" office:value="1">
            <text:p>1</text:p>
          </table:table-cell>
          <table:table-cell table:formula="of:=[.J122]*[.B122]" office:value-type="float" office:value="64.999914">
            <text:p>65.00</text:p>
          </table:table-cell>
          <table:table-cell table:formula="of:=[.J122]*[.H122]" office:value-type="float" office:value="-0.00249333256440837">
            <text:p>0.00</text:p>
          </table:table-cell>
          <table:table-cell table:formula="of:=[.K122]*[.H122]" office:value-type="float" office:value="-0.162066402259944">
            <text:p>-0.16</text:p>
          </table:table-cell>
          <table:table-cell table:formula="of:=[.K122]*[.B122]" office:value-type="float" office:value="4224.9888200074">
            <text:p>4224.99</text:p>
          </table:table-cell>
          <table:table-cell table:style-name="ce6" table:formula="of:=[.O$4]+[.O$5]*[.B122]" office:value-type="float" office:value="-0.000184238071256004">
            <text:p>-0.000184</text:p>
          </table:table-cell>
          <table:table-cell table:formula="of:=[.H122]-[.O122]" office:value-type="float" office:value="-0.00230909449315237">
            <text:p>-0.002309</text:p>
          </table:table-cell>
          <table:table-cell/>
          <table:table-cell table:formula="of:=[.O122]+[.R$4]" office:value-type="float" office:value="0.007815761928744">
            <text:p>0.008</text:p>
          </table:table-cell>
          <table:table-cell table:formula="of:=[.O122]-[.R$4]" office:value-type="float" office:value="-0.008184238071256">
            <text:p>-0.008</text:p>
          </table:table-cell>
          <table:table-cell/>
          <table:table-cell table:formula="of:=FLINT([.B122])" office:value-type="float" office:value="0.0435103736714293">
            <text:p>0.04351037</text:p>
          </table:table-cell>
          <table:table-cell table:number-columns-repeated="997"/>
        </table:table-row>
        <table:table-row table:style-name="ro1">
          <table:table-cell office:value-type="float" office:value="115">
            <text:p>115</text:p>
          </table:table-cell>
          <table:table-cell table:style-name="ce54" table:formula="of:=[.B$3]+[.A123]*[.B$4]" office:value-type="float" office:value="64.999915">
            <text:p>64.99991500</text:p>
          </table:table-cell>
          <table:table-cell table:formula="of:=FLIOB([.B123])" office:value-type="float" office:value="0.0435103729128588">
            <text:p>0.043510373</text:p>
          </table:table-cell>
          <table:table-cell/>
          <table:table-cell table:style-name="ce51" table:formula="of:=(4/[.B123])*(1/SQRT(2)+[.E$5]/[.B123]+[.E$4]/[.B123]^2+[.E$3]/[.B123]^3)" office:value-type="float" office:value="0.0435103728936751">
            <text:p>0.04351037</text:p>
          </table:table-cell>
          <table:table-cell/>
          <table:table-cell table:formula="of:=2*([.E123]-[.C123])/([.C123]+[.E123])" office:value-type="float" office:value="-0.000000000440901131062393">
            <text:p>0.000000000</text:p>
          </table:table-cell>
          <table:table-cell table:formula="of:=[.G123]*1000000" office:value-type="float" office:value="-0.000440901131062393">
            <text:p>0.000</text:p>
          </table:table-cell>
          <table:table-cell/>
          <table:table-cell office:value-type="float" office:value="1">
            <text:p>1</text:p>
          </table:table-cell>
          <table:table-cell table:formula="of:=[.J123]*[.B123]" office:value-type="float" office:value="64.999915">
            <text:p>65.00</text:p>
          </table:table-cell>
          <table:table-cell table:formula="of:=[.J123]*[.H123]" office:value-type="float" office:value="-0.000440901131062393">
            <text:p>0.00</text:p>
          </table:table-cell>
          <table:table-cell table:formula="of:=[.K123]*[.H123]" office:value-type="float" office:value="-0.0286585360424594">
            <text:p>-0.03</text:p>
          </table:table-cell>
          <table:table-cell table:formula="of:=[.K123]*[.B123]" office:value-type="float" office:value="4224.98895000722">
            <text:p>4224.99</text:p>
          </table:table-cell>
          <table:table-cell table:style-name="ce6" table:formula="of:=[.O$4]+[.O$5]*[.B123]" office:value-type="float" office:value="-0.000181646791190815">
            <text:p>-0.000182</text:p>
          </table:table-cell>
          <table:table-cell table:formula="of:=[.H123]-[.O123]" office:value-type="float" office:value="-0.000259254339871579">
            <text:p>-0.000259</text:p>
          </table:table-cell>
          <table:table-cell/>
          <table:table-cell table:formula="of:=[.O123]+[.R$4]" office:value-type="float" office:value="0.00781835320880919">
            <text:p>0.008</text:p>
          </table:table-cell>
          <table:table-cell table:formula="of:=[.O123]-[.R$4]" office:value-type="float" office:value="-0.00818164679119082">
            <text:p>-0.008</text:p>
          </table:table-cell>
          <table:table-cell/>
          <table:table-cell table:formula="of:=FLINT([.B123])" office:value-type="float" office:value="0.0435103729128588">
            <text:p>0.04351037</text:p>
          </table:table-cell>
          <table:table-cell table:number-columns-repeated="997"/>
        </table:table-row>
        <table:table-row table:style-name="ro1">
          <table:table-cell office:value-type="float" office:value="116">
            <text:p>116</text:p>
          </table:table-cell>
          <table:table-cell table:style-name="ce54" table:formula="of:=[.B$3]+[.A124]*[.B$4]" office:value-type="float" office:value="64.999916">
            <text:p>64.99991600</text:p>
          </table:table-cell>
          <table:table-cell table:formula="of:=FLIOB([.B124])" office:value-type="float" office:value="0.0435103721646016">
            <text:p>0.043510372</text:p>
          </table:table-cell>
          <table:table-cell/>
          <table:table-cell table:style-name="ce51" table:formula="of:=(4/[.B124])*(1/SQRT(2)+[.E$5]/[.B124]+[.E$4]/[.B124]^2+[.E$3]/[.B124]^3)" office:value-type="float" office:value="0.0435103722244067">
            <text:p>0.04351037</text:p>
          </table:table-cell>
          <table:table-cell/>
          <table:table-cell table:formula="of:=2*([.E124]-[.C124])/([.C124]+[.E124])" office:value-type="float" office:value="0.00000000137450083384849">
            <text:p>0.000000001</text:p>
          </table:table-cell>
          <table:table-cell table:formula="of:=[.G124]*1000000" office:value-type="float" office:value="0.00137450083384849">
            <text:p>0.001</text:p>
          </table:table-cell>
          <table:table-cell/>
          <table:table-cell office:value-type="float" office:value="1">
            <text:p>1</text:p>
          </table:table-cell>
          <table:table-cell table:formula="of:=[.J124]*[.B124]" office:value-type="float" office:value="64.999916">
            <text:p>65.00</text:p>
          </table:table-cell>
          <table:table-cell table:formula="of:=[.J124]*[.H124]" office:value-type="float" office:value="0.00137450083384849">
            <text:p>0.00</text:p>
          </table:table-cell>
          <table:table-cell table:formula="of:=[.K124]*[.H124]" office:value-type="float" office:value="0.0893424387420819">
            <text:p>0.09</text:p>
          </table:table-cell>
          <table:table-cell table:formula="of:=[.K124]*[.B124]" office:value-type="float" office:value="4224.98908000706">
            <text:p>4224.99</text:p>
          </table:table-cell>
          <table:table-cell table:style-name="ce6" table:formula="of:=[.O$4]+[.O$5]*[.B124]" office:value-type="float" office:value="-0.00017905551104036">
            <text:p>-0.000179</text:p>
          </table:table-cell>
          <table:table-cell table:formula="of:=[.H124]-[.O124]" office:value-type="float" office:value="0.00155355634488885">
            <text:p>0.001554</text:p>
          </table:table-cell>
          <table:table-cell/>
          <table:table-cell table:formula="of:=[.O124]+[.R$4]" office:value-type="float" office:value="0.00782094448895964">
            <text:p>0.008</text:p>
          </table:table-cell>
          <table:table-cell table:formula="of:=[.O124]-[.R$4]" office:value-type="float" office:value="-0.00817905551104036">
            <text:p>-0.008</text:p>
          </table:table-cell>
          <table:table-cell/>
          <table:table-cell table:formula="of:=FLINT([.B124])" office:value-type="float" office:value="0.0435103721646016">
            <text:p>0.04351037</text:p>
          </table:table-cell>
          <table:table-cell table:number-columns-repeated="997"/>
        </table:table-row>
        <table:table-row table:style-name="ro1">
          <table:table-cell office:value-type="float" office:value="117">
            <text:p>117</text:p>
          </table:table-cell>
          <table:table-cell table:style-name="ce54" table:formula="of:=[.B$3]+[.A125]*[.B$4]" office:value-type="float" office:value="64.999917">
            <text:p>64.99991700</text:p>
          </table:table-cell>
          <table:table-cell table:formula="of:=FLIOB([.B125])" office:value-type="float" office:value="0.0435103716604461">
            <text:p>0.043510372</text:p>
          </table:table-cell>
          <table:table-cell/>
          <table:table-cell table:style-name="ce51" table:formula="of:=(4/[.B125])*(1/SQRT(2)+[.E$5]/[.B125]+[.E$4]/[.B125]^2+[.E$3]/[.B125]^3)" office:value-type="float" office:value="0.0435103715551383">
            <text:p>0.04351037</text:p>
          </table:table-cell>
          <table:table-cell/>
          <table:table-cell table:formula="of:=2*([.E125]-[.C125])/([.C125]+[.E125])" office:value-type="float" office:value="-0.00000000242029390968005">
            <text:p>-0.000000002</text:p>
          </table:table-cell>
          <table:table-cell table:formula="of:=[.G125]*1000000" office:value-type="float" office:value="-0.00242029390968005">
            <text:p>-0.002</text:p>
          </table:table-cell>
          <table:table-cell/>
          <table:table-cell office:value-type="float" office:value="1">
            <text:p>1</text:p>
          </table:table-cell>
          <table:table-cell table:formula="of:=[.J125]*[.B125]" office:value-type="float" office:value="64.999917">
            <text:p>65.00</text:p>
          </table:table-cell>
          <table:table-cell table:formula="of:=[.J125]*[.H125]" office:value-type="float" office:value="-0.00242029390968005">
            <text:p>0.00</text:p>
          </table:table-cell>
          <table:table-cell table:formula="of:=[.K125]*[.H125]" office:value-type="float" office:value="-0.157318903244809">
            <text:p>-0.16</text:p>
          </table:table-cell>
          <table:table-cell table:formula="of:=[.K125]*[.B125]" office:value-type="float" office:value="4224.98921000689">
            <text:p>4224.99</text:p>
          </table:table-cell>
          <table:table-cell table:style-name="ce6" table:formula="of:=[.O$4]+[.O$5]*[.B125]" office:value-type="float" office:value="-0.000176464230975171">
            <text:p>-0.000176</text:p>
          </table:table-cell>
          <table:table-cell table:formula="of:=[.H125]-[.O125]" office:value-type="float" office:value="-0.00224382967870488">
            <text:p>-0.002244</text:p>
          </table:table-cell>
          <table:table-cell/>
          <table:table-cell table:formula="of:=[.O125]+[.R$4]" office:value-type="float" office:value="0.00782353576902483">
            <text:p>0.008</text:p>
          </table:table-cell>
          <table:table-cell table:formula="of:=[.O125]-[.R$4]" office:value-type="float" office:value="-0.00817646423097517">
            <text:p>-0.008</text:p>
          </table:table-cell>
          <table:table-cell/>
          <table:table-cell table:formula="of:=FLINT([.B125])" office:value-type="float" office:value="0.0435103716604461">
            <text:p>0.04351037</text:p>
          </table:table-cell>
          <table:table-cell table:number-columns-repeated="997"/>
        </table:table-row>
        <table:table-row table:style-name="ro1">
          <table:table-cell office:value-type="float" office:value="118">
            <text:p>118</text:p>
          </table:table-cell>
          <table:table-cell table:style-name="ce54" table:formula="of:=[.B$3]+[.A126]*[.B$4]" office:value-type="float" office:value="64.999918">
            <text:p>64.99991800</text:p>
          </table:table-cell>
          <table:table-cell table:formula="of:=FLIOB([.B126])" office:value-type="float" office:value="0.0435103709057577">
            <text:p>0.043510371</text:p>
          </table:table-cell>
          <table:table-cell/>
          <table:table-cell table:style-name="ce51" table:formula="of:=(4/[.B126])*(1/SQRT(2)+[.E$5]/[.B126]+[.E$4]/[.B126]^2+[.E$3]/[.B126]^3)" office:value-type="float" office:value="0.0435103708858699">
            <text:p>0.04351037</text:p>
          </table:table-cell>
          <table:table-cell/>
          <table:table-cell table:formula="of:=2*([.E126]-[.C126])/([.C126]+[.E126])" office:value-type="float" office:value="-0.00000000045708310092677">
            <text:p>0.000000000</text:p>
          </table:table-cell>
          <table:table-cell table:formula="of:=[.G126]*1000000" office:value-type="float" office:value="-0.00045708310092677">
            <text:p>0.000</text:p>
          </table:table-cell>
          <table:table-cell/>
          <table:table-cell office:value-type="float" office:value="1">
            <text:p>1</text:p>
          </table:table-cell>
          <table:table-cell table:formula="of:=[.J126]*[.B126]" office:value-type="float" office:value="64.999918">
            <text:p>65.00</text:p>
          </table:table-cell>
          <table:table-cell table:formula="of:=[.J126]*[.H126]" office:value-type="float" office:value="-0.00045708310092677">
            <text:p>0.00</text:p>
          </table:table-cell>
          <table:table-cell table:formula="of:=[.K126]*[.H126]" office:value-type="float" office:value="-0.0297103640794258">
            <text:p>-0.03</text:p>
          </table:table-cell>
          <table:table-cell table:formula="of:=[.K126]*[.B126]" office:value-type="float" office:value="4224.98934000672">
            <text:p>4224.99</text:p>
          </table:table-cell>
          <table:table-cell table:style-name="ce6" table:formula="of:=[.O$4]+[.O$5]*[.B126]" office:value-type="float" office:value="-0.00017387295088156">
            <text:p>-0.000174</text:p>
          </table:table-cell>
          <table:table-cell table:formula="of:=[.H126]-[.O126]" office:value-type="float" office:value="-0.000283210150045211">
            <text:p>-0.000283</text:p>
          </table:table-cell>
          <table:table-cell/>
          <table:table-cell table:formula="of:=[.O126]+[.R$4]" office:value-type="float" office:value="0.00782612704911844">
            <text:p>0.008</text:p>
          </table:table-cell>
          <table:table-cell table:formula="of:=[.O126]-[.R$4]" office:value-type="float" office:value="-0.00817387295088156">
            <text:p>-0.008</text:p>
          </table:table-cell>
          <table:table-cell/>
          <table:table-cell table:formula="of:=FLINT([.B126])" office:value-type="float" office:value="0.0435103709057577">
            <text:p>0.04351037</text:p>
          </table:table-cell>
          <table:table-cell table:number-columns-repeated="997"/>
        </table:table-row>
        <table:table-row table:style-name="ro1">
          <table:table-cell office:value-type="float" office:value="119">
            <text:p>119</text:p>
          </table:table-cell>
          <table:table-cell table:style-name="ce54" table:formula="of:=[.B$3]+[.A127]*[.B$4]" office:value-type="float" office:value="64.999919">
            <text:p>64.99991900</text:p>
          </table:table-cell>
          <table:table-cell table:formula="of:=FLIOB([.B127])" office:value-type="float" office:value="0.0435103702926766">
            <text:p>0.043510370</text:p>
          </table:table-cell>
          <table:table-cell/>
          <table:table-cell table:style-name="ce51" table:formula="of:=(4/[.B127])*(1/SQRT(2)+[.E$5]/[.B127]+[.E$4]/[.B127]^2+[.E$3]/[.B127]^3)" office:value-type="float" office:value="0.0435103702166015">
            <text:p>0.04351037</text:p>
          </table:table-cell>
          <table:table-cell/>
          <table:table-cell table:formula="of:=2*([.E127]-[.C127])/([.C127]+[.E127])" office:value-type="float" office:value="-0.0000000017484355188985">
            <text:p>-0.000000002</text:p>
          </table:table-cell>
          <table:table-cell table:formula="of:=[.G127]*1000000" office:value-type="float" office:value="-0.0017484355188985">
            <text:p>-0.002</text:p>
          </table:table-cell>
          <table:table-cell/>
          <table:table-cell office:value-type="float" office:value="1">
            <text:p>1</text:p>
          </table:table-cell>
          <table:table-cell table:formula="of:=[.J127]*[.B127]" office:value-type="float" office:value="64.999919">
            <text:p>65.00</text:p>
          </table:table-cell>
          <table:table-cell table:formula="of:=[.J127]*[.H127]" office:value-type="float" office:value="-0.0017484355188985">
            <text:p>0.00</text:p>
          </table:table-cell>
          <table:table-cell table:formula="of:=[.K127]*[.H127]" office:value-type="float" office:value="-0.113648167105126">
            <text:p>-0.11</text:p>
          </table:table-cell>
          <table:table-cell table:formula="of:=[.K127]*[.B127]" office:value-type="float" office:value="4224.98947000656">
            <text:p>4224.99</text:p>
          </table:table-cell>
          <table:table-cell table:style-name="ce6" table:formula="of:=[.O$4]+[.O$5]*[.B127]" office:value-type="float" office:value="-0.000171281670787948">
            <text:p>-0.000171</text:p>
          </table:table-cell>
          <table:table-cell table:formula="of:=[.H127]-[.O127]" office:value-type="float" office:value="-0.00157715384811055">
            <text:p>-0.001577</text:p>
          </table:table-cell>
          <table:table-cell/>
          <table:table-cell table:formula="of:=[.O127]+[.R$4]" office:value-type="float" office:value="0.00782871832921205">
            <text:p>0.008</text:p>
          </table:table-cell>
          <table:table-cell table:formula="of:=[.O127]-[.R$4]" office:value-type="float" office:value="-0.00817128167078795">
            <text:p>-0.008</text:p>
          </table:table-cell>
          <table:table-cell/>
          <table:table-cell table:formula="of:=FLINT([.B127])" office:value-type="float" office:value="0.0435103702926766">
            <text:p>0.04351037</text:p>
          </table:table-cell>
          <table:table-cell table:number-columns-repeated="997"/>
        </table:table-row>
        <table:table-row table:style-name="ro1">
          <table:table-cell office:value-type="float" office:value="120">
            <text:p>120</text:p>
          </table:table-cell>
          <table:table-cell table:style-name="ce54" table:formula="of:=[.B$3]+[.A128]*[.B$4]" office:value-type="float" office:value="64.99992">
            <text:p>64.99992000</text:p>
          </table:table-cell>
          <table:table-cell table:formula="of:=FLIOB([.B128])" office:value-type="float" office:value="0.0435103696504097">
            <text:p>0.043510370</text:p>
          </table:table-cell>
          <table:table-cell table:style-name="ce3"/>
          <table:table-cell table:style-name="ce51" table:formula="of:=(4/[.B128])*(1/SQRT(2)+[.E$5]/[.B128]+[.E$4]/[.B128]^2+[.E$3]/[.B128]^3)" office:value-type="float" office:value="0.0435103695473332">
            <text:p>0.04351037</text:p>
          </table:table-cell>
          <table:table-cell table:style-name="ce3"/>
          <table:table-cell table:formula="of:=2*([.E128]-[.C128])/([.C128]+[.E128])" office:value-type="float" office:value="-0.00000000236900867918256">
            <text:p>-0.000000002</text:p>
          </table:table-cell>
          <table:table-cell table:formula="of:=[.G128]*1000000" office:value-type="float" office:value="-0.00236900867918256">
            <text:p>-0.002</text:p>
          </table:table-cell>
          <table:table-cell table:style-name="ce3"/>
          <table:table-cell office:value-type="float" office:value="1">
            <text:p>1</text:p>
          </table:table-cell>
          <table:table-cell table:style-name="ce3" table:formula="of:=[.J128]*[.B128]" office:value-type="float" office:value="64.99992">
            <text:p>64.9999</text:p>
          </table:table-cell>
          <table:table-cell table:style-name="ce3" table:formula="of:=[.J128]*[.H128]" office:value-type="float" office:value="-0.00236900867918256">
            <text:p>-0.0024</text:p>
          </table:table-cell>
          <table:table-cell table:style-name="ce3" table:formula="of:=[.K128]*[.H128]" office:value-type="float" office:value="-0.153985374626172">
            <text:p>-0.1540</text:p>
          </table:table-cell>
          <table:table-cell table:style-name="ce3" table:formula="of:=[.K128]*[.B128]" office:value-type="float" office:value="4224.9896000064">
            <text:p>4224.9896</text:p>
          </table:table-cell>
          <table:table-cell table:style-name="ce6" table:formula="of:=[.O$4]+[.O$5]*[.B128]" office:value-type="float" office:value="-0.000168690390722759">
            <text:p>-0.000169</text:p>
          </table:table-cell>
          <table:table-cell table:formula="of:=[.H128]-[.O128]" office:value-type="float" office:value="-0.0022003182884598">
            <text:p>-0.002200</text:p>
          </table:table-cell>
          <table:table-cell table:style-name="ce3"/>
          <table:table-cell table:formula="of:=[.O128]+[.R$4]" office:value-type="float" office:value="0.00783130960927724">
            <text:p>0.008</text:p>
          </table:table-cell>
          <table:table-cell table:formula="of:=[.O128]-[.R$4]" office:value-type="float" office:value="-0.00816869039072276">
            <text:p>-0.008</text:p>
          </table:table-cell>
          <table:table-cell table:style-name="ce3"/>
          <table:table-cell table:formula="of:=FLINT([.B128])" office:value-type="float" office:value="0.0435103696504097">
            <text:p>0.04351037</text:p>
          </table:table-cell>
          <table:table-cell table:style-name="ce3" table:number-columns-repeated="997"/>
        </table:table-row>
        <table:table-row table:style-name="ro1">
          <table:table-cell office:value-type="float" office:value="121">
            <text:p>121</text:p>
          </table:table-cell>
          <table:table-cell table:style-name="ce54" table:formula="of:=[.B$3]+[.A129]*[.B$4]" office:value-type="float" office:value="64.999921">
            <text:p>64.99992100</text:p>
          </table:table-cell>
          <table:table-cell table:formula="of:=FLIOB([.B129])" office:value-type="float" office:value="0.0435103688057195">
            <text:p>0.043510369</text:p>
          </table:table-cell>
          <table:table-cell/>
          <table:table-cell table:style-name="ce51" table:formula="of:=(4/[.B129])*(1/SQRT(2)+[.E$5]/[.B129]+[.E$4]/[.B129]^2+[.E$3]/[.B129]^3)" office:value-type="float" office:value="0.0435103688780649">
            <text:p>0.04351037</text:p>
          </table:table-cell>
          <table:table-cell/>
          <table:table-cell table:formula="of:=2*([.E129]-[.C129])/([.C129]+[.E129])" office:value-type="float" office:value="0.00000000166271632323992">
            <text:p>0.000000002</text:p>
          </table:table-cell>
          <table:table-cell table:formula="of:=[.G129]*1000000" office:value-type="float" office:value="0.00166271632323992">
            <text:p>0.002</text:p>
          </table:table-cell>
          <table:table-cell/>
          <table:table-cell office:value-type="float" office:value="1">
            <text:p>1</text:p>
          </table:table-cell>
          <table:table-cell table:formula="of:=[.J129]*[.B129]" office:value-type="float" office:value="64.999921">
            <text:p>65.00</text:p>
          </table:table-cell>
          <table:table-cell table:formula="of:=[.J129]*[.H129]" office:value-type="float" office:value="0.00166271632323992">
            <text:p>0.00</text:p>
          </table:table-cell>
          <table:table-cell table:formula="of:=[.K129]*[.H129]" office:value-type="float" office:value="0.108076429656005">
            <text:p>0.11</text:p>
          </table:table-cell>
          <table:table-cell table:formula="of:=[.K129]*[.B129]" office:value-type="float" office:value="4224.98973000624">
            <text:p>4224.99</text:p>
          </table:table-cell>
          <table:table-cell table:style-name="ce6" table:formula="of:=[.O$4]+[.O$5]*[.B129]" office:value-type="float" office:value="-0.000166099110629148">
            <text:p>-0.000166</text:p>
          </table:table-cell>
          <table:table-cell table:formula="of:=[.H129]-[.O129]" office:value-type="float" office:value="0.00182881543386907">
            <text:p>0.001829</text:p>
          </table:table-cell>
          <table:table-cell/>
          <table:table-cell table:formula="of:=[.O129]+[.R$4]" office:value-type="float" office:value="0.00783390088937085">
            <text:p>0.008</text:p>
          </table:table-cell>
          <table:table-cell table:formula="of:=[.O129]-[.R$4]" office:value-type="float" office:value="-0.00816609911062915">
            <text:p>-0.008</text:p>
          </table:table-cell>
          <table:table-cell/>
          <table:table-cell table:formula="of:=FLINT([.B129])" office:value-type="float" office:value="0.0435103688057195">
            <text:p>0.04351037</text:p>
          </table:table-cell>
          <table:table-cell table:number-columns-repeated="997"/>
        </table:table-row>
        <table:table-row table:style-name="ro1">
          <table:table-cell office:value-type="float" office:value="122">
            <text:p>122</text:p>
          </table:table-cell>
          <table:table-cell table:style-name="ce54" table:formula="of:=[.B$3]+[.A130]*[.B$4]" office:value-type="float" office:value="64.999922">
            <text:p>64.99992200</text:p>
          </table:table-cell>
          <table:table-cell table:formula="of:=FLIOB([.B130])" office:value-type="float" office:value="0.0435103683610091">
            <text:p>0.043510368</text:p>
          </table:table-cell>
          <table:table-cell/>
          <table:table-cell table:style-name="ce51" table:formula="of:=(4/[.B130])*(1/SQRT(2)+[.E$5]/[.B130]+[.E$4]/[.B130]^2+[.E$3]/[.B130]^3)" office:value-type="float" office:value="0.0435103682087966">
            <text:p>0.04351037</text:p>
          </table:table-cell>
          <table:table-cell/>
          <table:table-cell table:formula="of:=2*([.E130]-[.C130])/([.C130]+[.E130])" office:value-type="float" office:value="-0.00000000349830345716097">
            <text:p>-0.000000003</text:p>
          </table:table-cell>
          <table:table-cell table:formula="of:=[.G130]*1000000" office:value-type="float" office:value="-0.00349830345716097">
            <text:p>-0.003</text:p>
          </table:table-cell>
          <table:table-cell/>
          <table:table-cell office:value-type="float" office:value="1">
            <text:p>1</text:p>
          </table:table-cell>
          <table:table-cell table:formula="of:=[.J130]*[.B130]" office:value-type="float" office:value="64.999922">
            <text:p>65.00</text:p>
          </table:table-cell>
          <table:table-cell table:formula="of:=[.J130]*[.H130]" office:value-type="float" office:value="-0.00349830345716097">
            <text:p>0.00</text:p>
          </table:table-cell>
          <table:table-cell table:formula="of:=[.K130]*[.H130]" office:value-type="float" office:value="-0.227389451847793">
            <text:p>-0.23</text:p>
          </table:table-cell>
          <table:table-cell table:formula="of:=[.K130]*[.B130]" office:value-type="float" office:value="4224.98986000608">
            <text:p>4224.99</text:p>
          </table:table-cell>
          <table:table-cell table:style-name="ce6" table:formula="of:=[.O$4]+[.O$5]*[.B130]" office:value-type="float" office:value="-0.000163507830507115">
            <text:p>-0.000164</text:p>
          </table:table-cell>
          <table:table-cell table:formula="of:=[.H130]-[.O130]" office:value-type="float" office:value="-0.00333479562665385">
            <text:p>-0.003335</text:p>
          </table:table-cell>
          <table:table-cell/>
          <table:table-cell table:formula="of:=[.O130]+[.R$4]" office:value-type="float" office:value="0.00783649216949289">
            <text:p>0.008</text:p>
          </table:table-cell>
          <table:table-cell table:formula="of:=[.O130]-[.R$4]" office:value-type="float" office:value="-0.00816350783050712">
            <text:p>-0.008</text:p>
          </table:table-cell>
          <table:table-cell/>
          <table:table-cell table:formula="of:=FLINT([.B130])" office:value-type="float" office:value="0.0435103683610091">
            <text:p>0.04351037</text:p>
          </table:table-cell>
          <table:table-cell table:number-columns-repeated="997"/>
        </table:table-row>
        <table:table-row table:style-name="ro1">
          <table:table-cell office:value-type="float" office:value="123">
            <text:p>123</text:p>
          </table:table-cell>
          <table:table-cell table:style-name="ce54" table:formula="of:=[.B$3]+[.A131]*[.B$4]" office:value-type="float" office:value="64.999923">
            <text:p>64.99992300</text:p>
          </table:table-cell>
          <table:table-cell table:formula="of:=FLIOB([.B131])" office:value-type="float" office:value="0.0435103676500265">
            <text:p>0.043510368</text:p>
          </table:table-cell>
          <table:table-cell/>
          <table:table-cell table:style-name="ce51" table:formula="of:=(4/[.B131])*(1/SQRT(2)+[.E$5]/[.B131]+[.E$4]/[.B131]^2+[.E$3]/[.B131]^3)" office:value-type="float" office:value="0.0435103675395284">
            <text:p>0.04351037</text:p>
          </table:table-cell>
          <table:table-cell/>
          <table:table-cell table:formula="of:=2*([.E131]-[.C131])/([.C131]+[.E131])" office:value-type="float" office:value="-0.0000000025395807011757">
            <text:p>-0.000000003</text:p>
          </table:table-cell>
          <table:table-cell table:formula="of:=[.G131]*1000000" office:value-type="float" office:value="-0.0025395807011757">
            <text:p>-0.003</text:p>
          </table:table-cell>
          <table:table-cell/>
          <table:table-cell office:value-type="float" office:value="1">
            <text:p>1</text:p>
          </table:table-cell>
          <table:table-cell table:formula="of:=[.J131]*[.B131]" office:value-type="float" office:value="64.999923">
            <text:p>65.00</text:p>
          </table:table-cell>
          <table:table-cell table:formula="of:=[.J131]*[.H131]" office:value-type="float" office:value="-0.0025395807011757">
            <text:p>0.00</text:p>
          </table:table-cell>
          <table:table-cell table:formula="of:=[.K131]*[.H131]" office:value-type="float" office:value="-0.165072550028706">
            <text:p>-0.17</text:p>
          </table:table-cell>
          <table:table-cell table:formula="of:=[.K131]*[.B131]" office:value-type="float" office:value="4224.98999000593">
            <text:p>4224.99</text:p>
          </table:table-cell>
          <table:table-cell table:style-name="ce6" table:formula="of:=[.O$4]+[.O$5]*[.B131]" office:value-type="float" office:value="-0.000160916550413504">
            <text:p>-0.000161</text:p>
          </table:table-cell>
          <table:table-cell table:formula="of:=[.H131]-[.O131]" office:value-type="float" office:value="-0.00237866415076219">
            <text:p>-0.002379</text:p>
          </table:table-cell>
          <table:table-cell/>
          <table:table-cell table:formula="of:=[.O131]+[.R$4]" office:value-type="float" office:value="0.0078390834495865">
            <text:p>0.008</text:p>
          </table:table-cell>
          <table:table-cell table:formula="of:=[.O131]-[.R$4]" office:value-type="float" office:value="-0.0081609165504135">
            <text:p>-0.008</text:p>
          </table:table-cell>
          <table:table-cell/>
          <table:table-cell table:formula="of:=FLINT([.B131])" office:value-type="float" office:value="0.0435103676500265">
            <text:p>0.04351037</text:p>
          </table:table-cell>
          <table:table-cell table:number-columns-repeated="997"/>
        </table:table-row>
        <table:table-row table:style-name="ro1">
          <table:table-cell office:value-type="float" office:value="124">
            <text:p>124</text:p>
          </table:table-cell>
          <table:table-cell table:style-name="ce54" table:formula="of:=[.B$3]+[.A132]*[.B$4]" office:value-type="float" office:value="64.999924">
            <text:p>64.99992400</text:p>
          </table:table-cell>
          <table:table-cell table:formula="of:=FLIOB([.B132])" office:value-type="float" office:value="0.043510366825763">
            <text:p>0.043510367</text:p>
          </table:table-cell>
          <table:table-cell/>
          <table:table-cell table:style-name="ce51" table:formula="of:=(4/[.B132])*(1/SQRT(2)+[.E$5]/[.B132]+[.E$4]/[.B132]^2+[.E$3]/[.B132]^3)" office:value-type="float" office:value="0.0435103668702601">
            <text:p>0.04351037</text:p>
          </table:table-cell>
          <table:table-cell/>
          <table:table-cell table:formula="of:=2*([.E132]-[.C132])/([.C132]+[.E132])" office:value-type="float" office:value="0.00000000102267764800721">
            <text:p>0.000000001</text:p>
          </table:table-cell>
          <table:table-cell table:formula="of:=[.G132]*1000000" office:value-type="float" office:value="0.00102267764800721">
            <text:p>0.001</text:p>
          </table:table-cell>
          <table:table-cell/>
          <table:table-cell office:value-type="float" office:value="1">
            <text:p>1</text:p>
          </table:table-cell>
          <table:table-cell table:formula="of:=[.J132]*[.B132]" office:value-type="float" office:value="64.999924">
            <text:p>65.00</text:p>
          </table:table-cell>
          <table:table-cell table:formula="of:=[.J132]*[.H132]" office:value-type="float" office:value="0.00102267764800721">
            <text:p>0.00</text:p>
          </table:table-cell>
          <table:table-cell table:formula="of:=[.K132]*[.H132]" office:value-type="float" office:value="0.0664739693969674">
            <text:p>0.07</text:p>
          </table:table-cell>
          <table:table-cell table:formula="of:=[.K132]*[.B132]" office:value-type="float" office:value="4224.99012000578">
            <text:p>4224.99</text:p>
          </table:table-cell>
          <table:table-cell table:style-name="ce6" table:formula="of:=[.O$4]+[.O$5]*[.B132]" office:value-type="float" office:value="-0.000158325270319892">
            <text:p>-0.000158</text:p>
          </table:table-cell>
          <table:table-cell table:formula="of:=[.H132]-[.O132]" office:value-type="float" office:value="0.0011810029183271">
            <text:p>0.001181</text:p>
          </table:table-cell>
          <table:table-cell/>
          <table:table-cell table:formula="of:=[.O132]+[.R$4]" office:value-type="float" office:value="0.00784167472968011">
            <text:p>0.008</text:p>
          </table:table-cell>
          <table:table-cell table:formula="of:=[.O132]-[.R$4]" office:value-type="float" office:value="-0.00815832527031989">
            <text:p>-0.008</text:p>
          </table:table-cell>
          <table:table-cell/>
          <table:table-cell table:formula="of:=FLINT([.B132])" office:value-type="float" office:value="0.043510366825763">
            <text:p>0.04351037</text:p>
          </table:table-cell>
          <table:table-cell table:number-columns-repeated="997"/>
        </table:table-row>
        <table:table-row table:style-name="ro1">
          <table:table-cell office:value-type="float" office:value="125">
            <text:p>125</text:p>
          </table:table-cell>
          <table:table-cell table:style-name="ce54" table:formula="of:=[.B$3]+[.A133]*[.B$4]" office:value-type="float" office:value="64.999925">
            <text:p>64.99992500</text:p>
          </table:table-cell>
          <table:table-cell table:formula="of:=FLIOB([.B133])" office:value-type="float" office:value="0.0435103664136121">
            <text:p>0.043510366</text:p>
          </table:table-cell>
          <table:table-cell/>
          <table:table-cell table:style-name="ce51" table:formula="of:=(4/[.B133])*(1/SQRT(2)+[.E$5]/[.B133]+[.E$4]/[.B133]^2+[.E$3]/[.B133]^3)" office:value-type="float" office:value="0.0435103662009919">
            <text:p>0.04351037</text:p>
          </table:table-cell>
          <table:table-cell/>
          <table:table-cell table:formula="of:=2*([.E133]-[.C133])/([.C133]+[.E133])" office:value-type="float" office:value="-0.0000000048866551959067">
            <text:p>-0.000000005</text:p>
          </table:table-cell>
          <table:table-cell table:formula="of:=[.G133]*1000000" office:value-type="float" office:value="-0.0048866551959067">
            <text:p>-0.005</text:p>
          </table:table-cell>
          <table:table-cell/>
          <table:table-cell office:value-type="float" office:value="1">
            <text:p>1</text:p>
          </table:table-cell>
          <table:table-cell table:formula="of:=[.J133]*[.B133]" office:value-type="float" office:value="64.999925">
            <text:p>65.00</text:p>
          </table:table-cell>
          <table:table-cell table:formula="of:=[.J133]*[.H133]" office:value-type="float" office:value="-0.0048866551959067">
            <text:p>0.00</text:p>
          </table:table-cell>
          <table:table-cell table:formula="of:=[.K133]*[.H133]" office:value-type="float" office:value="-0.317632221234796">
            <text:p>-0.32</text:p>
          </table:table-cell>
          <table:table-cell table:formula="of:=[.K133]*[.B133]" office:value-type="float" office:value="4224.99025000562">
            <text:p>4224.99</text:p>
          </table:table-cell>
          <table:table-cell table:style-name="ce6" table:formula="of:=[.O$4]+[.O$5]*[.B133]" office:value-type="float" office:value="-0.000155733990254703">
            <text:p>-0.000156</text:p>
          </table:table-cell>
          <table:table-cell table:formula="of:=[.H133]-[.O133]" office:value-type="float" office:value="-0.004730921205652">
            <text:p>-0.004731</text:p>
          </table:table-cell>
          <table:table-cell/>
          <table:table-cell table:formula="of:=[.O133]+[.R$4]" office:value-type="float" office:value="0.0078442660097453">
            <text:p>0.008</text:p>
          </table:table-cell>
          <table:table-cell table:formula="of:=[.O133]-[.R$4]" office:value-type="float" office:value="-0.0081557339902547">
            <text:p>-0.008</text:p>
          </table:table-cell>
          <table:table-cell/>
          <table:table-cell table:formula="of:=FLINT([.B133])" office:value-type="float" office:value="0.0435103664136121">
            <text:p>0.04351037</text:p>
          </table:table-cell>
          <table:table-cell table:number-columns-repeated="997"/>
        </table:table-row>
        <table:table-row table:style-name="ro1">
          <table:table-cell office:value-type="float" office:value="126">
            <text:p>126</text:p>
          </table:table-cell>
          <table:table-cell table:style-name="ce54" table:formula="of:=[.B$3]+[.A134]*[.B$4]" office:value-type="float" office:value="64.999926">
            <text:p>64.99992600</text:p>
          </table:table-cell>
          <table:table-cell table:formula="of:=FLIOB([.B134])" office:value-type="float" office:value="0.0435103654517024">
            <text:p>0.043510365</text:p>
          </table:table-cell>
          <table:table-cell/>
          <table:table-cell table:style-name="ce51" table:formula="of:=(4/[.B134])*(1/SQRT(2)+[.E$5]/[.B134]+[.E$4]/[.B134]^2+[.E$3]/[.B134]^3)" office:value-type="float" office:value="0.0435103655317237">
            <text:p>0.04351037</text:p>
          </table:table-cell>
          <table:table-cell/>
          <table:table-cell table:formula="of:=2*([.E134]-[.C134])/([.C134]+[.E134])" office:value-type="float" office:value="0.00000000183913224028535">
            <text:p>0.000000002</text:p>
          </table:table-cell>
          <table:table-cell table:formula="of:=[.G134]*1000000" office:value-type="float" office:value="0.00183913224028535">
            <text:p>0.002</text:p>
          </table:table-cell>
          <table:table-cell/>
          <table:table-cell office:value-type="float" office:value="1">
            <text:p>1</text:p>
          </table:table-cell>
          <table:table-cell table:formula="of:=[.J134]*[.B134]" office:value-type="float" office:value="64.999926">
            <text:p>65.00</text:p>
          </table:table-cell>
          <table:table-cell table:formula="of:=[.J134]*[.H134]" office:value-type="float" office:value="0.00183913224028535">
            <text:p>0.00</text:p>
          </table:table-cell>
          <table:table-cell table:formula="of:=[.K134]*[.H134]" office:value-type="float" office:value="0.119543459522762">
            <text:p>0.12</text:p>
          </table:table-cell>
          <table:table-cell table:formula="of:=[.K134]*[.B134]" office:value-type="float" office:value="4224.99038000547">
            <text:p>4224.99</text:p>
          </table:table-cell>
          <table:table-cell table:style-name="ce6" table:formula="of:=[.O$4]+[.O$5]*[.B134]" office:value-type="float" office:value="-0.000153142710161092">
            <text:p>-0.000153</text:p>
          </table:table-cell>
          <table:table-cell table:formula="of:=[.H134]-[.O134]" office:value-type="float" office:value="0.00199227495044644">
            <text:p>0.001992</text:p>
          </table:table-cell>
          <table:table-cell/>
          <table:table-cell table:formula="of:=[.O134]+[.R$4]" office:value-type="float" office:value="0.00784685728983891">
            <text:p>0.008</text:p>
          </table:table-cell>
          <table:table-cell table:formula="of:=[.O134]-[.R$4]" office:value-type="float" office:value="-0.00815314271016109">
            <text:p>-0.008</text:p>
          </table:table-cell>
          <table:table-cell/>
          <table:table-cell table:formula="of:=FLINT([.B134])" office:value-type="float" office:value="0.0435103654517024">
            <text:p>0.04351037</text:p>
          </table:table-cell>
          <table:table-cell table:number-columns-repeated="997"/>
        </table:table-row>
        <table:table-row table:style-name="ro1">
          <table:table-cell office:value-type="float" office:value="127">
            <text:p>127</text:p>
          </table:table-cell>
          <table:table-cell table:style-name="ce54" table:formula="of:=[.B$3]+[.A135]*[.B$4]" office:value-type="float" office:value="64.999927">
            <text:p>64.99992700</text:p>
          </table:table-cell>
          <table:table-cell table:formula="of:=FLIOB([.B135])" office:value-type="float" office:value="0.0435103649291785">
            <text:p>0.043510365</text:p>
          </table:table-cell>
          <table:table-cell/>
          <table:table-cell table:style-name="ce51" table:formula="of:=(4/[.B135])*(1/SQRT(2)+[.E$5]/[.B135]+[.E$4]/[.B135]^2+[.E$3]/[.B135]^3)" office:value-type="float" office:value="0.0435103648624555">
            <text:p>0.04351036</text:p>
          </table:table-cell>
          <table:table-cell/>
          <table:table-cell table:formula="of:=2*([.E135]-[.C135])/([.C135]+[.E135])" office:value-type="float" office:value="-0.00000000153349720462812">
            <text:p>-0.000000002</text:p>
          </table:table-cell>
          <table:table-cell table:formula="of:=[.G135]*1000000" office:value-type="float" office:value="-0.00153349720462812">
            <text:p>-0.002</text:p>
          </table:table-cell>
          <table:table-cell/>
          <table:table-cell office:value-type="float" office:value="1">
            <text:p>1</text:p>
          </table:table-cell>
          <table:table-cell table:formula="of:=[.J135]*[.B135]" office:value-type="float" office:value="64.999927">
            <text:p>65.00</text:p>
          </table:table-cell>
          <table:table-cell table:formula="of:=[.J135]*[.H135]" office:value-type="float" office:value="-0.00153349720462812">
            <text:p>0.00</text:p>
          </table:table-cell>
          <table:table-cell table:formula="of:=[.K135]*[.H135]" office:value-type="float" office:value="-0.0996772063555321">
            <text:p>-0.10</text:p>
          </table:table-cell>
          <table:table-cell table:formula="of:=[.K135]*[.B135]" office:value-type="float" office:value="4224.99051000533">
            <text:p>4224.99</text:p>
          </table:table-cell>
          <table:table-cell table:style-name="ce6" table:formula="of:=[.O$4]+[.O$5]*[.B135]" office:value-type="float" office:value="-0.000150551430039059">
            <text:p>-0.000151</text:p>
          </table:table-cell>
          <table:table-cell table:formula="of:=[.H135]-[.O135]" office:value-type="float" office:value="-0.00138294577458907">
            <text:p>-0.001383</text:p>
          </table:table-cell>
          <table:table-cell/>
          <table:table-cell table:formula="of:=[.O135]+[.R$4]" office:value-type="float" office:value="0.00784944856996094">
            <text:p>0.008</text:p>
          </table:table-cell>
          <table:table-cell table:formula="of:=[.O135]-[.R$4]" office:value-type="float" office:value="-0.00815055143003906">
            <text:p>-0.008</text:p>
          </table:table-cell>
          <table:table-cell/>
          <table:table-cell table:formula="of:=FLINT([.B135])" office:value-type="float" office:value="0.0435103649291785">
            <text:p>0.04351036</text:p>
          </table:table-cell>
          <table:table-cell table:number-columns-repeated="997"/>
        </table:table-row>
        <table:table-row table:style-name="ro1">
          <table:table-cell office:value-type="float" office:value="128">
            <text:p>128</text:p>
          </table:table-cell>
          <table:table-cell table:style-name="ce54" table:formula="of:=[.B$3]+[.A136]*[.B$4]" office:value-type="float" office:value="64.999928">
            <text:p>64.99992800</text:p>
          </table:table-cell>
          <table:table-cell table:formula="of:=FLIOB([.B136])" office:value-type="float" office:value="0.0435103643596888">
            <text:p>0.043510364</text:p>
          </table:table-cell>
          <table:table-cell/>
          <table:table-cell table:style-name="ce51" table:formula="of:=(4/[.B136])*(1/SQRT(2)+[.E$5]/[.B136]+[.E$4]/[.B136]^2+[.E$3]/[.B136]^3)" office:value-type="float" office:value="0.0435103641931873">
            <text:p>0.04351036</text:p>
          </table:table-cell>
          <table:table-cell/>
          <table:table-cell table:formula="of:=2*([.E136]-[.C136])/([.C136]+[.E136])" office:value-type="float" office:value="-0.00000000382670686974436">
            <text:p>-0.000000004</text:p>
          </table:table-cell>
          <table:table-cell table:formula="of:=[.G136]*1000000" office:value-type="float" office:value="-0.00382670686974436">
            <text:p>-0.004</text:p>
          </table:table-cell>
          <table:table-cell/>
          <table:table-cell office:value-type="float" office:value="1">
            <text:p>1</text:p>
          </table:table-cell>
          <table:table-cell table:formula="of:=[.J136]*[.B136]" office:value-type="float" office:value="64.999928">
            <text:p>65.00</text:p>
          </table:table-cell>
          <table:table-cell table:formula="of:=[.J136]*[.H136]" office:value-type="float" office:value="-0.00382670686974436">
            <text:p>0.00</text:p>
          </table:table-cell>
          <table:table-cell table:formula="of:=[.K136]*[.H136]" office:value-type="float" office:value="-0.248735671010489">
            <text:p>-0.25</text:p>
          </table:table-cell>
          <table:table-cell table:formula="of:=[.K136]*[.B136]" office:value-type="float" office:value="4224.99064000518">
            <text:p>4224.99</text:p>
          </table:table-cell>
          <table:table-cell table:style-name="ce6" table:formula="of:=[.O$4]+[.O$5]*[.B136]" office:value-type="float" office:value="-0.000147960149945447">
            <text:p>-0.000148</text:p>
          </table:table-cell>
          <table:table-cell table:formula="of:=[.H136]-[.O136]" office:value-type="float" office:value="-0.00367874671979892">
            <text:p>-0.003679</text:p>
          </table:table-cell>
          <table:table-cell/>
          <table:table-cell table:formula="of:=[.O136]+[.R$4]" office:value-type="float" office:value="0.00785203985005455">
            <text:p>0.008</text:p>
          </table:table-cell>
          <table:table-cell table:formula="of:=[.O136]-[.R$4]" office:value-type="float" office:value="-0.00814796014994545">
            <text:p>-0.008</text:p>
          </table:table-cell>
          <table:table-cell/>
          <table:table-cell table:formula="of:=FLINT([.B136])" office:value-type="float" office:value="0.0435103643596888">
            <text:p>0.04351036</text:p>
          </table:table-cell>
          <table:table-cell table:number-columns-repeated="997"/>
        </table:table-row>
        <table:table-row table:style-name="ro1">
          <table:table-cell office:value-type="float" office:value="129">
            <text:p>129</text:p>
          </table:table-cell>
          <table:table-cell table:style-name="ce54" table:formula="of:=[.B$3]+[.A137]*[.B$4]" office:value-type="float" office:value="64.999929">
            <text:p>64.99992900</text:p>
          </table:table-cell>
          <table:table-cell table:formula="of:=FLIOB([.B137])" office:value-type="float" office:value="0.0435103634440061">
            <text:p>0.043510363</text:p>
          </table:table-cell>
          <table:table-cell/>
          <table:table-cell table:style-name="ce51" table:formula="of:=(4/[.B137])*(1/SQRT(2)+[.E$5]/[.B137]+[.E$4]/[.B137]^2+[.E$3]/[.B137]^3)" office:value-type="float" office:value="0.0435103635239192">
            <text:p>0.04351036</text:p>
          </table:table-cell>
          <table:table-cell/>
          <table:table-cell table:formula="of:=2*([.E137]-[.C137])/([.C137]+[.E137])" office:value-type="float" office:value="0.00000000183664592222972">
            <text:p>0.000000002</text:p>
          </table:table-cell>
          <table:table-cell table:formula="of:=[.G137]*1000000" office:value-type="float" office:value="0.00183664592222972">
            <text:p>0.002</text:p>
          </table:table-cell>
          <table:table-cell/>
          <table:table-cell office:value-type="float" office:value="1">
            <text:p>1</text:p>
          </table:table-cell>
          <table:table-cell table:formula="of:=[.J137]*[.B137]" office:value-type="float" office:value="64.999929">
            <text:p>65.00</text:p>
          </table:table-cell>
          <table:table-cell table:formula="of:=[.J137]*[.H137]" office:value-type="float" office:value="0.00183664592222972">
            <text:p>0.00</text:p>
          </table:table-cell>
          <table:table-cell table:formula="of:=[.K137]*[.H137]" office:value-type="float" office:value="0.119381854543071">
            <text:p>0.12</text:p>
          </table:table-cell>
          <table:table-cell table:formula="of:=[.K137]*[.B137]" office:value-type="float" office:value="4224.99077000504">
            <text:p>4224.99</text:p>
          </table:table-cell>
          <table:table-cell table:style-name="ce6" table:formula="of:=[.O$4]+[.O$5]*[.B137]" office:value-type="float" office:value="-0.000145368869851836">
            <text:p>-0.000145</text:p>
          </table:table-cell>
          <table:table-cell table:formula="of:=[.H137]-[.O137]" office:value-type="float" office:value="0.00198201479208155">
            <text:p>0.001982</text:p>
          </table:table-cell>
          <table:table-cell/>
          <table:table-cell table:formula="of:=[.O137]+[.R$4]" office:value-type="float" office:value="0.00785463113014816">
            <text:p>0.008</text:p>
          </table:table-cell>
          <table:table-cell table:formula="of:=[.O137]-[.R$4]" office:value-type="float" office:value="-0.00814536886985184">
            <text:p>-0.008</text:p>
          </table:table-cell>
          <table:table-cell/>
          <table:table-cell table:formula="of:=FLINT([.B137])" office:value-type="float" office:value="0.0435103634440061">
            <text:p>0.04351036</text:p>
          </table:table-cell>
          <table:table-cell table:number-columns-repeated="997"/>
        </table:table-row>
        <table:table-row table:style-name="ro1">
          <table:table-cell office:value-type="float" office:value="130">
            <text:p>130</text:p>
          </table:table-cell>
          <table:table-cell table:style-name="ce54" table:formula="of:=[.B$3]+[.A138]*[.B$4]" office:value-type="float" office:value="64.99993">
            <text:p>64.99993000</text:p>
          </table:table-cell>
          <table:table-cell table:formula="of:=FLIOB([.B138])" office:value-type="float" office:value="0.0435103627280933">
            <text:p>0.043510363</text:p>
          </table:table-cell>
          <table:table-cell/>
          <table:table-cell table:style-name="ce51" table:formula="of:=(4/[.B138])*(1/SQRT(2)+[.E$5]/[.B138]+[.E$4]/[.B138]^2+[.E$3]/[.B138]^3)" office:value-type="float" office:value="0.0435103628546511">
            <text:p>0.04351036</text:p>
          </table:table-cell>
          <table:table-cell/>
          <table:table-cell table:formula="of:=2*([.E138]-[.C138])/([.C138]+[.E138])" office:value-type="float" office:value="0.00000000290868176782849">
            <text:p>0.000000003</text:p>
          </table:table-cell>
          <table:table-cell table:formula="of:=[.G138]*1000000" office:value-type="float" office:value="0.00290868176782849">
            <text:p>0.003</text:p>
          </table:table-cell>
          <table:table-cell/>
          <table:table-cell office:value-type="float" office:value="1">
            <text:p>1</text:p>
          </table:table-cell>
          <table:table-cell table:formula="of:=[.J138]*[.B138]" office:value-type="float" office:value="64.99993">
            <text:p>65.00</text:p>
          </table:table-cell>
          <table:table-cell table:formula="of:=[.J138]*[.H138]" office:value-type="float" office:value="0.00290868176782849">
            <text:p>0.00</text:p>
          </table:table-cell>
          <table:table-cell table:formula="of:=[.K138]*[.H138]" office:value-type="float" office:value="0.189064111301128">
            <text:p>0.19</text:p>
          </table:table-cell>
          <table:table-cell table:formula="of:=[.K138]*[.B138]" office:value-type="float" office:value="4224.9909000049">
            <text:p>4224.99</text:p>
          </table:table-cell>
          <table:table-cell table:style-name="ce6" table:formula="of:=[.O$4]+[.O$5]*[.B138]" office:value-type="float" office:value="-0.000142777589786647">
            <text:p>-0.000143</text:p>
          </table:table-cell>
          <table:table-cell table:formula="of:=[.H138]-[.O138]" office:value-type="float" office:value="0.00305145935761514">
            <text:p>0.003051</text:p>
          </table:table-cell>
          <table:table-cell/>
          <table:table-cell table:formula="of:=[.O138]+[.R$4]" office:value-type="float" office:value="0.00785722241021335">
            <text:p>0.008</text:p>
          </table:table-cell>
          <table:table-cell table:formula="of:=[.O138]-[.R$4]" office:value-type="float" office:value="-0.00814277758978665">
            <text:p>-0.008</text:p>
          </table:table-cell>
          <table:table-cell/>
          <table:table-cell table:formula="of:=FLINT([.B138])" office:value-type="float" office:value="0.0435103627280933">
            <text:p>0.04351036</text:p>
          </table:table-cell>
          <table:table-cell table:number-columns-repeated="997"/>
        </table:table-row>
        <table:table-row table:style-name="ro1">
          <table:table-cell office:value-type="float" office:value="131">
            <text:p>131</text:p>
          </table:table-cell>
          <table:table-cell table:style-name="ce54" table:formula="of:=[.B$3]+[.A139]*[.B$4]" office:value-type="float" office:value="64.999931">
            <text:p>64.99993100</text:p>
          </table:table-cell>
          <table:table-cell table:formula="of:=FLIOB([.B139])" office:value-type="float" office:value="0.043510362152805">
            <text:p>0.043510362</text:p>
          </table:table-cell>
          <table:table-cell/>
          <table:table-cell table:style-name="ce51" table:formula="of:=(4/[.B139])*(1/SQRT(2)+[.E$5]/[.B139]+[.E$4]/[.B139]^2+[.E$3]/[.B139]^3)" office:value-type="float" office:value="0.043510362185383">
            <text:p>0.04351036</text:p>
          </table:table-cell>
          <table:table-cell/>
          <table:table-cell table:formula="of:=2*([.E139]-[.C139])/([.C139]+[.E139])" office:value-type="float" office:value="0.000000000748741884160921">
            <text:p>0.000000001</text:p>
          </table:table-cell>
          <table:table-cell table:formula="of:=[.G139]*1000000" office:value-type="float" office:value="0.000748741884160921">
            <text:p>0.001</text:p>
          </table:table-cell>
          <table:table-cell/>
          <table:table-cell office:value-type="float" office:value="1">
            <text:p>1</text:p>
          </table:table-cell>
          <table:table-cell table:formula="of:=[.J139]*[.B139]" office:value-type="float" office:value="64.999931">
            <text:p>65.00</text:p>
          </table:table-cell>
          <table:table-cell table:formula="of:=[.J139]*[.H139]" office:value-type="float" office:value="0.000748741884160921">
            <text:p>0.00</text:p>
          </table:table-cell>
          <table:table-cell table:formula="of:=[.K139]*[.H139]" office:value-type="float" office:value="0.0486681708072699">
            <text:p>0.05</text:p>
          </table:table-cell>
          <table:table-cell table:formula="of:=[.K139]*[.B139]" office:value-type="float" office:value="4224.99103000476">
            <text:p>4224.99</text:p>
          </table:table-cell>
          <table:table-cell table:style-name="ce6" table:formula="of:=[.O$4]+[.O$5]*[.B139]" office:value-type="float" office:value="-0.000140186309693036">
            <text:p>-0.000140</text:p>
          </table:table-cell>
          <table:table-cell table:formula="of:=[.H139]-[.O139]" office:value-type="float" office:value="0.000888928193853957">
            <text:p>0.000889</text:p>
          </table:table-cell>
          <table:table-cell/>
          <table:table-cell table:formula="of:=[.O139]+[.R$4]" office:value-type="float" office:value="0.00785981369030696">
            <text:p>0.008</text:p>
          </table:table-cell>
          <table:table-cell table:formula="of:=[.O139]-[.R$4]" office:value-type="float" office:value="-0.00814018630969304">
            <text:p>-0.008</text:p>
          </table:table-cell>
          <table:table-cell/>
          <table:table-cell table:formula="of:=FLINT([.B139])" office:value-type="float" office:value="0.043510362152805">
            <text:p>0.04351036</text:p>
          </table:table-cell>
          <table:table-cell table:number-columns-repeated="997"/>
        </table:table-row>
        <table:table-row table:style-name="ro1">
          <table:table-cell office:value-type="float" office:value="132">
            <text:p>132</text:p>
          </table:table-cell>
          <table:table-cell table:style-name="ce54" table:formula="of:=[.B$3]+[.A140]*[.B$4]" office:value-type="float" office:value="64.999932">
            <text:p>64.99993200</text:p>
          </table:table-cell>
          <table:table-cell table:formula="of:=FLIOB([.B140])" office:value-type="float" office:value="0.043510361637132">
            <text:p>0.043510362</text:p>
          </table:table-cell>
          <table:table-cell/>
          <table:table-cell table:style-name="ce51" table:formula="of:=(4/[.B140])*(1/SQRT(2)+[.E$5]/[.B140]+[.E$4]/[.B140]^2+[.E$3]/[.B140]^3)" office:value-type="float" office:value="0.0435103615161149">
            <text:p>0.04351036</text:p>
          </table:table-cell>
          <table:table-cell/>
          <table:table-cell table:formula="of:=2*([.E140]-[.C140])/([.C140]+[.E140])" office:value-type="float" office:value="-0.00000000278133897397994">
            <text:p>-0.000000003</text:p>
          </table:table-cell>
          <table:table-cell table:formula="of:=[.G140]*1000000" office:value-type="float" office:value="-0.00278133897397994">
            <text:p>-0.003</text:p>
          </table:table-cell>
          <table:table-cell/>
          <table:table-cell office:value-type="float" office:value="1">
            <text:p>1</text:p>
          </table:table-cell>
          <table:table-cell table:formula="of:=[.J140]*[.B140]" office:value-type="float" office:value="64.999932">
            <text:p>65.00</text:p>
          </table:table-cell>
          <table:table-cell table:formula="of:=[.J140]*[.H140]" office:value-type="float" office:value="-0.00278133897397994">
            <text:p>0.00</text:p>
          </table:table-cell>
          <table:table-cell table:formula="of:=[.K140]*[.H140]" office:value-type="float" office:value="-0.180786844177646">
            <text:p>-0.18</text:p>
          </table:table-cell>
          <table:table-cell table:formula="of:=[.K140]*[.B140]" office:value-type="float" office:value="4224.99116000462">
            <text:p>4224.99</text:p>
          </table:table-cell>
          <table:table-cell table:style-name="ce6" table:formula="of:=[.O$4]+[.O$5]*[.B140]" office:value-type="float" office:value="-0.000137595029599424">
            <text:p>-0.000138</text:p>
          </table:table-cell>
          <table:table-cell table:formula="of:=[.H140]-[.O140]" office:value-type="float" office:value="-0.00264374394438051">
            <text:p>-0.002644</text:p>
          </table:table-cell>
          <table:table-cell/>
          <table:table-cell table:formula="of:=[.O140]+[.R$4]" office:value-type="float" office:value="0.00786240497040058">
            <text:p>0.008</text:p>
          </table:table-cell>
          <table:table-cell table:formula="of:=[.O140]-[.R$4]" office:value-type="float" office:value="-0.00813759502959942">
            <text:p>-0.008</text:p>
          </table:table-cell>
          <table:table-cell/>
          <table:table-cell table:formula="of:=FLINT([.B140])" office:value-type="float" office:value="0.043510361637132">
            <text:p>0.04351036</text:p>
          </table:table-cell>
          <table:table-cell table:number-columns-repeated="997"/>
        </table:table-row>
        <table:table-row table:style-name="ro1">
          <table:table-cell office:value-type="float" office:value="133">
            <text:p>133</text:p>
          </table:table-cell>
          <table:table-cell table:style-name="ce54" table:formula="of:=[.B$3]+[.A141]*[.B$4]" office:value-type="float" office:value="64.999933">
            <text:p>64.99993300</text:p>
          </table:table-cell>
          <table:table-cell table:formula="of:=FLIOB([.B141])" office:value-type="float" office:value="0.0435103609874608">
            <text:p>0.043510361</text:p>
          </table:table-cell>
          <table:table-cell/>
          <table:table-cell table:style-name="ce51" table:formula="of:=(4/[.B141])*(1/SQRT(2)+[.E$5]/[.B141]+[.E$4]/[.B141]^2+[.E$3]/[.B141]^3)" office:value-type="float" office:value="0.0435103608468469">
            <text:p>0.04351036</text:p>
          </table:table-cell>
          <table:table-cell/>
          <table:table-cell table:formula="of:=2*([.E141]-[.C141])/([.C141]+[.E141])" office:value-type="float" office:value="-0.00000000323173583734647">
            <text:p>-0.000000003</text:p>
          </table:table-cell>
          <table:table-cell table:formula="of:=[.G141]*1000000" office:value-type="float" office:value="-0.00323173583734647">
            <text:p>-0.003</text:p>
          </table:table-cell>
          <table:table-cell/>
          <table:table-cell office:value-type="float" office:value="1">
            <text:p>1</text:p>
          </table:table-cell>
          <table:table-cell table:formula="of:=[.J141]*[.B141]" office:value-type="float" office:value="64.999933">
            <text:p>65.00</text:p>
          </table:table-cell>
          <table:table-cell table:formula="of:=[.J141]*[.H141]" office:value-type="float" office:value="-0.00323173583734647">
            <text:p>0.00</text:p>
          </table:table-cell>
          <table:table-cell table:formula="of:=[.K141]*[.H141]" office:value-type="float" office:value="-0.210062612901219">
            <text:p>-0.21</text:p>
          </table:table-cell>
          <table:table-cell table:formula="of:=[.K141]*[.B141]" office:value-type="float" office:value="4224.99129000449">
            <text:p>4224.99</text:p>
          </table:table-cell>
          <table:table-cell table:style-name="ce6" table:formula="of:=[.O$4]+[.O$5]*[.B141]" office:value-type="float" office:value="-0.000135003749477391">
            <text:p>-0.000135</text:p>
          </table:table-cell>
          <table:table-cell table:formula="of:=[.H141]-[.O141]" office:value-type="float" office:value="-0.00309673208786908">
            <text:p>-0.003097</text:p>
          </table:table-cell>
          <table:table-cell/>
          <table:table-cell table:formula="of:=[.O141]+[.R$4]" office:value-type="float" office:value="0.00786499625052261">
            <text:p>0.008</text:p>
          </table:table-cell>
          <table:table-cell table:formula="of:=[.O141]-[.R$4]" office:value-type="float" office:value="-0.00813500374947739">
            <text:p>-0.008</text:p>
          </table:table-cell>
          <table:table-cell/>
          <table:table-cell table:formula="of:=FLINT([.B141])" office:value-type="float" office:value="0.0435103609874608">
            <text:p>0.04351036</text:p>
          </table:table-cell>
          <table:table-cell table:number-columns-repeated="997"/>
        </table:table-row>
        <table:table-row table:style-name="ro1">
          <table:table-cell office:value-type="float" office:value="134">
            <text:p>134</text:p>
          </table:table-cell>
          <table:table-cell table:style-name="ce54" table:formula="of:=[.B$3]+[.A142]*[.B$4]" office:value-type="float" office:value="64.999934">
            <text:p>64.99993400</text:p>
          </table:table-cell>
          <table:table-cell table:formula="of:=FLIOB([.B142])" office:value-type="float" office:value="0.0435103603516966">
            <text:p>0.043510360</text:p>
          </table:table-cell>
          <table:table-cell/>
          <table:table-cell table:style-name="ce51" table:formula="of:=(4/[.B142])*(1/SQRT(2)+[.E$5]/[.B142]+[.E$4]/[.B142]^2+[.E$3]/[.B142]^3)" office:value-type="float" office:value="0.0435103601775788">
            <text:p>0.04351036</text:p>
          </table:table-cell>
          <table:table-cell/>
          <table:table-cell table:formula="of:=2*([.E142]-[.C142])/([.C142]+[.E142])" office:value-type="float" office:value="-0.00000000400175360533818">
            <text:p>-0.000000004</text:p>
          </table:table-cell>
          <table:table-cell table:formula="of:=[.G142]*1000000" office:value-type="float" office:value="-0.00400175360533818">
            <text:p>-0.004</text:p>
          </table:table-cell>
          <table:table-cell/>
          <table:table-cell office:value-type="float" office:value="1">
            <text:p>1</text:p>
          </table:table-cell>
          <table:table-cell table:formula="of:=[.J142]*[.B142]" office:value-type="float" office:value="64.999934">
            <text:p>65.00</text:p>
          </table:table-cell>
          <table:table-cell table:formula="of:=[.J142]*[.H142]" office:value-type="float" office:value="-0.00400175360533818">
            <text:p>0.00</text:p>
          </table:table-cell>
          <table:table-cell table:formula="of:=[.K142]*[.H142]" office:value-type="float" office:value="-0.260113720231244">
            <text:p>-0.26</text:p>
          </table:table-cell>
          <table:table-cell table:formula="of:=[.K142]*[.B142]" office:value-type="float" office:value="4224.99142000436">
            <text:p>4224.99</text:p>
          </table:table-cell>
          <table:table-cell table:style-name="ce6" table:formula="of:=[.O$4]+[.O$5]*[.B142]" office:value-type="float" office:value="-0.00013241246938378">
            <text:p>-0.000132</text:p>
          </table:table-cell>
          <table:table-cell table:formula="of:=[.H142]-[.O142]" office:value-type="float" office:value="-0.0038693411359544">
            <text:p>-0.003869</text:p>
          </table:table-cell>
          <table:table-cell/>
          <table:table-cell table:formula="of:=[.O142]+[.R$4]" office:value-type="float" office:value="0.00786758753061622">
            <text:p>0.008</text:p>
          </table:table-cell>
          <table:table-cell table:formula="of:=[.O142]-[.R$4]" office:value-type="float" office:value="-0.00813241246938378">
            <text:p>-0.008</text:p>
          </table:table-cell>
          <table:table-cell/>
          <table:table-cell table:formula="of:=FLINT([.B142])" office:value-type="float" office:value="0.0435103603516966">
            <text:p>0.04351036</text:p>
          </table:table-cell>
          <table:table-cell table:number-columns-repeated="997"/>
        </table:table-row>
        <table:table-row table:style-name="ro1">
          <table:table-cell office:value-type="float" office:value="135">
            <text:p>135</text:p>
          </table:table-cell>
          <table:table-cell table:style-name="ce54" table:formula="of:=[.B$3]+[.A143]*[.B$4]" office:value-type="float" office:value="64.999935">
            <text:p>64.99993500</text:p>
          </table:table-cell>
          <table:table-cell table:formula="of:=FLIOB([.B143])" office:value-type="float" office:value="0.0435103596418879">
            <text:p>0.043510360</text:p>
          </table:table-cell>
          <table:table-cell/>
          <table:table-cell table:style-name="ce51" table:formula="of:=(4/[.B143])*(1/SQRT(2)+[.E$5]/[.B143]+[.E$4]/[.B143]^2+[.E$3]/[.B143]^3)" office:value-type="float" office:value="0.0435103595083108">
            <text:p>0.04351036</text:p>
          </table:table-cell>
          <table:table-cell/>
          <table:table-cell table:formula="of:=2*([.E143]-[.C143])/([.C143]+[.E143])" office:value-type="float" office:value="-0.0000000030700073014901">
            <text:p>-0.000000003</text:p>
          </table:table-cell>
          <table:table-cell table:formula="of:=[.G143]*1000000" office:value-type="float" office:value="-0.0030700073014901">
            <text:p>-0.003</text:p>
          </table:table-cell>
          <table:table-cell/>
          <table:table-cell office:value-type="float" office:value="1">
            <text:p>1</text:p>
          </table:table-cell>
          <table:table-cell table:formula="of:=[.J143]*[.B143]" office:value-type="float" office:value="64.999935">
            <text:p>65.00</text:p>
          </table:table-cell>
          <table:table-cell table:formula="of:=[.J143]*[.H143]" office:value-type="float" office:value="-0.0030700073014901">
            <text:p>0.00</text:p>
          </table:table-cell>
          <table:table-cell table:formula="of:=[.K143]*[.H143]" office:value-type="float" office:value="-0.199550275046382">
            <text:p>-0.20</text:p>
          </table:table-cell>
          <table:table-cell table:formula="of:=[.K143]*[.B143]" office:value-type="float" office:value="4224.99155000422">
            <text:p>4224.99</text:p>
          </table:table-cell>
          <table:table-cell table:style-name="ce6" table:formula="of:=[.O$4]+[.O$5]*[.B143]" office:value-type="float" office:value="-0.000129821189318591">
            <text:p>-0.000130</text:p>
          </table:table-cell>
          <table:table-cell table:formula="of:=[.H143]-[.O143]" office:value-type="float" office:value="-0.00294018611217151">
            <text:p>-0.002940</text:p>
          </table:table-cell>
          <table:table-cell/>
          <table:table-cell table:formula="of:=[.O143]+[.R$4]" office:value-type="float" office:value="0.00787017881068141">
            <text:p>0.008</text:p>
          </table:table-cell>
          <table:table-cell table:formula="of:=[.O143]-[.R$4]" office:value-type="float" office:value="-0.00812982118931859">
            <text:p>-0.008</text:p>
          </table:table-cell>
          <table:table-cell/>
          <table:table-cell table:formula="of:=FLINT([.B143])" office:value-type="float" office:value="0.0435103596418879">
            <text:p>0.04351036</text:p>
          </table:table-cell>
          <table:table-cell table:number-columns-repeated="997"/>
        </table:table-row>
        <table:table-row table:style-name="ro1">
          <table:table-cell office:value-type="float" office:value="136">
            <text:p>136</text:p>
          </table:table-cell>
          <table:table-cell table:style-name="ce54" table:formula="of:=[.B$3]+[.A144]*[.B$4]" office:value-type="float" office:value="64.999936">
            <text:p>64.99993600</text:p>
          </table:table-cell>
          <table:table-cell table:formula="of:=FLIOB([.B144])" office:value-type="float" office:value="0.0435103588452523">
            <text:p>0.043510359</text:p>
          </table:table-cell>
          <table:table-cell/>
          <table:table-cell table:style-name="ce51" table:formula="of:=(4/[.B144])*(1/SQRT(2)+[.E$5]/[.B144]+[.E$4]/[.B144]^2+[.E$3]/[.B144]^3)" office:value-type="float" office:value="0.0435103588390428">
            <text:p>0.04351036</text:p>
          </table:table-cell>
          <table:table-cell/>
          <table:table-cell table:formula="of:=2*([.E144]-[.C144])/([.C144]+[.E144])" office:value-type="float" office:value="-0.000000000142712462114186">
            <text:p>0.000000000</text:p>
          </table:table-cell>
          <table:table-cell table:formula="of:=[.G144]*1000000" office:value-type="float" office:value="-0.000142712462114186">
            <text:p>0.000</text:p>
          </table:table-cell>
          <table:table-cell/>
          <table:table-cell office:value-type="float" office:value="1">
            <text:p>1</text:p>
          </table:table-cell>
          <table:table-cell table:formula="of:=[.J144]*[.B144]" office:value-type="float" office:value="64.999936">
            <text:p>65.00</text:p>
          </table:table-cell>
          <table:table-cell table:formula="of:=[.J144]*[.H144]" office:value-type="float" office:value="-0.000142712462114186">
            <text:p>0.00</text:p>
          </table:table-cell>
          <table:table-cell table:formula="of:=[.K144]*[.H144]" office:value-type="float" office:value="-0.00927630090382448">
            <text:p>-0.01</text:p>
          </table:table-cell>
          <table:table-cell table:formula="of:=[.K144]*[.B144]" office:value-type="float" office:value="4224.9916800041">
            <text:p>4224.99</text:p>
          </table:table-cell>
          <table:table-cell table:style-name="ce6" table:formula="of:=[.O$4]+[.O$5]*[.B144]" office:value-type="float" office:value="-0.00012722990922498">
            <text:p>-0.000127</text:p>
          </table:table-cell>
          <table:table-cell table:formula="of:=[.H144]-[.O144]" office:value-type="float" office:value="-0.0000154825528892059">
            <text:p>-0.000015</text:p>
          </table:table-cell>
          <table:table-cell/>
          <table:table-cell table:formula="of:=[.O144]+[.R$4]" office:value-type="float" office:value="0.00787277009077502">
            <text:p>0.008</text:p>
          </table:table-cell>
          <table:table-cell table:formula="of:=[.O144]-[.R$4]" office:value-type="float" office:value="-0.00812722990922498">
            <text:p>-0.008</text:p>
          </table:table-cell>
          <table:table-cell/>
          <table:table-cell table:formula="of:=FLINT([.B144])" office:value-type="float" office:value="0.0435103588452523">
            <text:p>0.04351036</text:p>
          </table:table-cell>
          <table:table-cell table:number-columns-repeated="997"/>
        </table:table-row>
        <table:table-row table:style-name="ro1">
          <table:table-cell office:value-type="float" office:value="137">
            <text:p>137</text:p>
          </table:table-cell>
          <table:table-cell table:style-name="ce54" table:formula="of:=[.B$3]+[.A145]*[.B$4]" office:value-type="float" office:value="64.999937">
            <text:p>64.99993700</text:p>
          </table:table-cell>
          <table:table-cell table:formula="of:=FLIOB([.B145])" office:value-type="float" office:value="0.0435103583861181">
            <text:p>0.043510358</text:p>
          </table:table-cell>
          <table:table-cell/>
          <table:table-cell table:style-name="ce51" table:formula="of:=(4/[.B145])*(1/SQRT(2)+[.E$5]/[.B145]+[.E$4]/[.B145]^2+[.E$3]/[.B145]^3)" office:value-type="float" office:value="0.0435103581697748">
            <text:p>0.04351036</text:p>
          </table:table-cell>
          <table:table-cell/>
          <table:table-cell table:formula="of:=2*([.E145]-[.C145])/([.C145]+[.E145])" office:value-type="float" office:value="-0.00000000497222434636998">
            <text:p>-0.000000005</text:p>
          </table:table-cell>
          <table:table-cell table:formula="of:=[.G145]*1000000" office:value-type="float" office:value="-0.00497222434636998">
            <text:p>-0.005</text:p>
          </table:table-cell>
          <table:table-cell/>
          <table:table-cell office:value-type="float" office:value="1">
            <text:p>1</text:p>
          </table:table-cell>
          <table:table-cell table:formula="of:=[.J145]*[.B145]" office:value-type="float" office:value="64.999937">
            <text:p>65.00</text:p>
          </table:table-cell>
          <table:table-cell table:formula="of:=[.J145]*[.H145]" office:value-type="float" office:value="-0.00497222434636998">
            <text:p>0.00</text:p>
          </table:table-cell>
          <table:table-cell table:formula="of:=[.K145]*[.H145]" office:value-type="float" office:value="-0.323194269263915">
            <text:p>-0.32</text:p>
          </table:table-cell>
          <table:table-cell table:formula="of:=[.K145]*[.B145]" office:value-type="float" office:value="4224.99181000397">
            <text:p>4224.99</text:p>
          </table:table-cell>
          <table:table-cell table:style-name="ce6" table:formula="of:=[.O$4]+[.O$5]*[.B145]" office:value-type="float" office:value="-0.000124638629131368">
            <text:p>-0.000125</text:p>
          </table:table-cell>
          <table:table-cell table:formula="of:=[.H145]-[.O145]" office:value-type="float" office:value="-0.00484758571723861">
            <text:p>-0.004848</text:p>
          </table:table-cell>
          <table:table-cell/>
          <table:table-cell table:formula="of:=[.O145]+[.R$4]" office:value-type="float" office:value="0.00787536137086863">
            <text:p>0.008</text:p>
          </table:table-cell>
          <table:table-cell table:formula="of:=[.O145]-[.R$4]" office:value-type="float" office:value="-0.00812463862913137">
            <text:p>-0.008</text:p>
          </table:table-cell>
          <table:table-cell/>
          <table:table-cell table:formula="of:=FLINT([.B145])" office:value-type="float" office:value="0.0435103583861181">
            <text:p>0.04351036</text:p>
          </table:table-cell>
          <table:table-cell table:number-columns-repeated="997"/>
        </table:table-row>
        <table:table-row table:style-name="ro1">
          <table:table-cell office:value-type="float" office:value="138">
            <text:p>138</text:p>
          </table:table-cell>
          <table:table-cell table:style-name="ce54" table:formula="of:=[.B$3]+[.A146]*[.B$4]" office:value-type="float" office:value="64.999938">
            <text:p>64.99993800</text:p>
          </table:table-cell>
          <table:table-cell table:formula="of:=FLIOB([.B146])" office:value-type="float" office:value="0.0435103573144871">
            <text:p>0.043510357</text:p>
          </table:table-cell>
          <table:table-cell/>
          <table:table-cell table:style-name="ce51" table:formula="of:=(4/[.B146])*(1/SQRT(2)+[.E$5]/[.B146]+[.E$4]/[.B146]^2+[.E$3]/[.B146]^3)" office:value-type="float" office:value="0.0435103575005069">
            <text:p>0.04351036</text:p>
          </table:table-cell>
          <table:table-cell/>
          <table:table-cell table:formula="of:=2*([.E146]-[.C146])/([.C146]+[.E146])" office:value-type="float" office:value="0.00000000427529889420331">
            <text:p>0.000000004</text:p>
          </table:table-cell>
          <table:table-cell table:formula="of:=[.G146]*1000000" office:value-type="float" office:value="0.00427529889420331">
            <text:p>0.004</text:p>
          </table:table-cell>
          <table:table-cell/>
          <table:table-cell office:value-type="float" office:value="1">
            <text:p>1</text:p>
          </table:table-cell>
          <table:table-cell table:formula="of:=[.J146]*[.B146]" office:value-type="float" office:value="64.999938">
            <text:p>65.00</text:p>
          </table:table-cell>
          <table:table-cell table:formula="of:=[.J146]*[.H146]" office:value-type="float" office:value="0.00427529889420331">
            <text:p>0.00</text:p>
          </table:table-cell>
          <table:table-cell table:formula="of:=[.K146]*[.H146]" office:value-type="float" office:value="0.277894163054683">
            <text:p>0.28</text:p>
          </table:table-cell>
          <table:table-cell table:formula="of:=[.K146]*[.B146]" office:value-type="float" office:value="4224.99194000385">
            <text:p>4224.99</text:p>
          </table:table-cell>
          <table:table-cell table:style-name="ce6" table:formula="of:=[.O$4]+[.O$5]*[.B146]" office:value-type="float" office:value="-0.000122047349009335">
            <text:p>-0.000122</text:p>
          </table:table-cell>
          <table:table-cell table:formula="of:=[.H146]-[.O146]" office:value-type="float" office:value="0.00439734624321264">
            <text:p>0.004397</text:p>
          </table:table-cell>
          <table:table-cell/>
          <table:table-cell table:formula="of:=[.O146]+[.R$4]" office:value-type="float" office:value="0.00787795265099066">
            <text:p>0.008</text:p>
          </table:table-cell>
          <table:table-cell table:formula="of:=[.O146]-[.R$4]" office:value-type="float" office:value="-0.00812204734900934">
            <text:p>-0.008</text:p>
          </table:table-cell>
          <table:table-cell/>
          <table:table-cell table:formula="of:=FLINT([.B146])" office:value-type="float" office:value="0.0435103573144871">
            <text:p>0.04351036</text:p>
          </table:table-cell>
          <table:table-cell table:number-columns-repeated="997"/>
        </table:table-row>
        <table:table-row table:style-name="ro1">
          <table:table-cell office:value-type="float" office:value="139">
            <text:p>139</text:p>
          </table:table-cell>
          <table:table-cell table:style-name="ce54" table:formula="of:=[.B$3]+[.A147]*[.B$4]" office:value-type="float" office:value="64.999939">
            <text:p>64.99993900</text:p>
          </table:table-cell>
          <table:table-cell table:formula="of:=FLIOB([.B147])" office:value-type="float" office:value="0.043510356862789">
            <text:p>0.043510357</text:p>
          </table:table-cell>
          <table:table-cell/>
          <table:table-cell table:style-name="ce51" table:formula="of:=(4/[.B147])*(1/SQRT(2)+[.E$5]/[.B147]+[.E$4]/[.B147]^2+[.E$3]/[.B147]^3)" office:value-type="float" office:value="0.0435103568312389">
            <text:p>0.04351036</text:p>
          </table:table-cell>
          <table:table-cell/>
          <table:table-cell table:formula="of:=2*([.E147]-[.C147])/([.C147]+[.E147])" office:value-type="float" office:value="-0.000000000725116599303878">
            <text:p>-0.000000001</text:p>
          </table:table-cell>
          <table:table-cell table:formula="of:=[.G147]*1000000" office:value-type="float" office:value="-0.000725116599303878">
            <text:p>-0.001</text:p>
          </table:table-cell>
          <table:table-cell/>
          <table:table-cell office:value-type="float" office:value="1">
            <text:p>1</text:p>
          </table:table-cell>
          <table:table-cell table:formula="of:=[.J147]*[.B147]" office:value-type="float" office:value="64.999939">
            <text:p>65.00</text:p>
          </table:table-cell>
          <table:table-cell table:formula="of:=[.J147]*[.H147]" office:value-type="float" office:value="-0.000725116599303878">
            <text:p>0.00</text:p>
          </table:table-cell>
          <table:table-cell table:formula="of:=[.K147]*[.H147]" office:value-type="float" office:value="-0.0471325347226395">
            <text:p>-0.05</text:p>
          </table:table-cell>
          <table:table-cell table:formula="of:=[.K147]*[.B147]" office:value-type="float" office:value="4224.99207000372">
            <text:p>4224.99</text:p>
          </table:table-cell>
          <table:table-cell table:style-name="ce6" table:formula="of:=[.O$4]+[.O$5]*[.B147]" office:value-type="float" office:value="-0.000119456068944146">
            <text:p>-0.000119</text:p>
          </table:table-cell>
          <table:table-cell table:formula="of:=[.H147]-[.O147]" office:value-type="float" office:value="-0.000605660530359732">
            <text:p>-0.000606</text:p>
          </table:table-cell>
          <table:table-cell/>
          <table:table-cell table:formula="of:=[.O147]+[.R$4]" office:value-type="float" office:value="0.00788054393105585">
            <text:p>0.008</text:p>
          </table:table-cell>
          <table:table-cell table:formula="of:=[.O147]-[.R$4]" office:value-type="float" office:value="-0.00811945606894415">
            <text:p>-0.008</text:p>
          </table:table-cell>
          <table:table-cell/>
          <table:table-cell table:formula="of:=FLINT([.B147])" office:value-type="float" office:value="0.043510356862789">
            <text:p>0.04351036</text:p>
          </table:table-cell>
          <table:table-cell table:number-columns-repeated="997"/>
        </table:table-row>
        <table:table-row table:style-name="ro1">
          <table:table-cell office:value-type="float" office:value="140">
            <text:p>140</text:p>
          </table:table-cell>
          <table:table-cell table:style-name="ce54" table:formula="of:=[.B$3]+[.A148]*[.B$4]" office:value-type="float" office:value="64.99994">
            <text:p>64.99994000</text:p>
          </table:table-cell>
          <table:table-cell table:formula="of:=FLIOB([.B148])" office:value-type="float" office:value="0.0435103562001491">
            <text:p>0.043510356</text:p>
          </table:table-cell>
          <table:table-cell/>
          <table:table-cell table:style-name="ce51" table:formula="of:=(4/[.B148])*(1/SQRT(2)+[.E$5]/[.B148]+[.E$4]/[.B148]^2+[.E$3]/[.B148]^3)" office:value-type="float" office:value="0.043510356161971">
            <text:p>0.04351036</text:p>
          </table:table-cell>
          <table:table-cell/>
          <table:table-cell table:formula="of:=2*([.E148]-[.C148])/([.C148]+[.E148])" office:value-type="float" office:value="-0.000000000877447926562195">
            <text:p>-0.000000001</text:p>
          </table:table-cell>
          <table:table-cell table:formula="of:=[.G148]*1000000" office:value-type="float" office:value="-0.000877447926562195">
            <text:p>-0.001</text:p>
          </table:table-cell>
          <table:table-cell/>
          <table:table-cell office:value-type="float" office:value="1">
            <text:p>1</text:p>
          </table:table-cell>
          <table:table-cell table:formula="of:=[.J148]*[.B148]" office:value-type="float" office:value="64.99994">
            <text:p>65.00</text:p>
          </table:table-cell>
          <table:table-cell table:formula="of:=[.J148]*[.H148]" office:value-type="float" office:value="-0.000877447926562195">
            <text:p>0.00</text:p>
          </table:table-cell>
          <table:table-cell table:formula="of:=[.K148]*[.H148]" office:value-type="float" office:value="-0.0570340625796671">
            <text:p>-0.06</text:p>
          </table:table-cell>
          <table:table-cell table:formula="of:=[.K148]*[.B148]" office:value-type="float" office:value="4224.9922000036">
            <text:p>4224.99</text:p>
          </table:table-cell>
          <table:table-cell table:style-name="ce6" table:formula="of:=[.O$4]+[.O$5]*[.B148]" office:value-type="float" office:value="-0.000116864788850535">
            <text:p>-0.000117</text:p>
          </table:table-cell>
          <table:table-cell table:formula="of:=[.H148]-[.O148]" office:value-type="float" office:value="-0.00076058313771166">
            <text:p>-0.000761</text:p>
          </table:table-cell>
          <table:table-cell/>
          <table:table-cell table:formula="of:=[.O148]+[.R$4]" office:value-type="float" office:value="0.00788313521114947">
            <text:p>0.008</text:p>
          </table:table-cell>
          <table:table-cell table:formula="of:=[.O148]-[.R$4]" office:value-type="float" office:value="-0.00811686478885054">
            <text:p>-0.008</text:p>
          </table:table-cell>
          <table:table-cell/>
          <table:table-cell table:formula="of:=FLINT([.B148])" office:value-type="float" office:value="0.0435103562001491">
            <text:p>0.04351036</text:p>
          </table:table-cell>
          <table:table-cell table:number-columns-repeated="997"/>
        </table:table-row>
        <table:table-row table:style-name="ro1">
          <table:table-cell office:value-type="float" office:value="141">
            <text:p>141</text:p>
          </table:table-cell>
          <table:table-cell table:style-name="ce54" table:formula="of:=[.B$3]+[.A149]*[.B$4]" office:value-type="float" office:value="64.999941">
            <text:p>64.99994100</text:p>
          </table:table-cell>
          <table:table-cell table:formula="of:=FLIOB([.B149])" office:value-type="float" office:value="0.0435103553983376">
            <text:p>0.043510355</text:p>
          </table:table-cell>
          <table:table-cell/>
          <table:table-cell table:style-name="ce51" table:formula="of:=(4/[.B149])*(1/SQRT(2)+[.E$5]/[.B149]+[.E$4]/[.B149]^2+[.E$3]/[.B149]^3)" office:value-type="float" office:value="0.0435103554927031">
            <text:p>0.04351036</text:p>
          </table:table-cell>
          <table:table-cell/>
          <table:table-cell table:formula="of:=2*([.E149]-[.C149])/([.C149]+[.E149])" office:value-type="float" office:value="0.00000000216880541698254">
            <text:p>0.000000002</text:p>
          </table:table-cell>
          <table:table-cell table:formula="of:=[.G149]*1000000" office:value-type="float" office:value="0.00216880541698254">
            <text:p>0.002</text:p>
          </table:table-cell>
          <table:table-cell/>
          <table:table-cell office:value-type="float" office:value="1">
            <text:p>1</text:p>
          </table:table-cell>
          <table:table-cell table:formula="of:=[.J149]*[.B149]" office:value-type="float" office:value="64.999941">
            <text:p>65.00</text:p>
          </table:table-cell>
          <table:table-cell table:formula="of:=[.J149]*[.H149]" office:value-type="float" office:value="0.00216880541698254">
            <text:p>0.00</text:p>
          </table:table-cell>
          <table:table-cell table:formula="of:=[.K149]*[.H149]" office:value-type="float" office:value="0.140972224144345">
            <text:p>0.14</text:p>
          </table:table-cell>
          <table:table-cell table:formula="of:=[.K149]*[.B149]" office:value-type="float" office:value="4224.99233000348">
            <text:p>4224.99</text:p>
          </table:table-cell>
          <table:table-cell table:style-name="ce6" table:formula="of:=[.O$4]+[.O$5]*[.B149]" office:value-type="float" office:value="-0.000114273508756924">
            <text:p>-0.000114</text:p>
          </table:table-cell>
          <table:table-cell table:formula="of:=[.H149]-[.O149]" office:value-type="float" office:value="0.00228307892573946">
            <text:p>0.002283</text:p>
          </table:table-cell>
          <table:table-cell/>
          <table:table-cell table:formula="of:=[.O149]+[.R$4]" office:value-type="float" office:value="0.00788572649124308">
            <text:p>0.008</text:p>
          </table:table-cell>
          <table:table-cell table:formula="of:=[.O149]-[.R$4]" office:value-type="float" office:value="-0.00811427350875692">
            <text:p>-0.008</text:p>
          </table:table-cell>
          <table:table-cell/>
          <table:table-cell table:formula="of:=FLINT([.B149])" office:value-type="float" office:value="0.0435103553983376">
            <text:p>0.04351036</text:p>
          </table:table-cell>
          <table:table-cell table:number-columns-repeated="997"/>
        </table:table-row>
        <table:table-row table:style-name="ro1">
          <table:table-cell office:value-type="float" office:value="142">
            <text:p>142</text:p>
          </table:table-cell>
          <table:table-cell table:style-name="ce54" table:formula="of:=[.B$3]+[.A150]*[.B$4]" office:value-type="float" office:value="64.999942">
            <text:p>64.99994200</text:p>
          </table:table-cell>
          <table:table-cell table:formula="of:=FLIOB([.B150])" office:value-type="float" office:value="0.043510354801085">
            <text:p>0.043510355</text:p>
          </table:table-cell>
          <table:table-cell/>
          <table:table-cell table:style-name="ce51" table:formula="of:=(4/[.B150])*(1/SQRT(2)+[.E$5]/[.B150]+[.E$4]/[.B150]^2+[.E$3]/[.B150]^3)" office:value-type="float" office:value="0.0435103548234352">
            <text:p>0.04351035</text:p>
          </table:table-cell>
          <table:table-cell/>
          <table:table-cell table:formula="of:=2*([.E150]-[.C150])/([.C150]+[.E150])" office:value-type="float" office:value="0.00000000051367665671208">
            <text:p>0.000000001</text:p>
          </table:table-cell>
          <table:table-cell table:formula="of:=[.G150]*1000000" office:value-type="float" office:value="0.00051367665671208">
            <text:p>0.001</text:p>
          </table:table-cell>
          <table:table-cell/>
          <table:table-cell office:value-type="float" office:value="1">
            <text:p>1</text:p>
          </table:table-cell>
          <table:table-cell table:formula="of:=[.J150]*[.B150]" office:value-type="float" office:value="64.999942">
            <text:p>65.00</text:p>
          </table:table-cell>
          <table:table-cell table:formula="of:=[.J150]*[.H150]" office:value-type="float" office:value="0.00051367665671208">
            <text:p>0.00</text:p>
          </table:table-cell>
          <table:table-cell table:formula="of:=[.K150]*[.H150]" office:value-type="float" office:value="0.0333889528930391">
            <text:p>0.03</text:p>
          </table:table-cell>
          <table:table-cell table:formula="of:=[.K150]*[.B150]" office:value-type="float" office:value="4224.99246000336">
            <text:p>4224.99</text:p>
          </table:table-cell>
          <table:table-cell table:style-name="ce6" table:formula="of:=[.O$4]+[.O$5]*[.B150]" office:value-type="float" office:value="-0.000111682228663312">
            <text:p>-0.000112</text:p>
          </table:table-cell>
          <table:table-cell table:formula="of:=[.H150]-[.O150]" office:value-type="float" office:value="0.000625358885375392">
            <text:p>0.000625</text:p>
          </table:table-cell>
          <table:table-cell/>
          <table:table-cell table:formula="of:=[.O150]+[.R$4]" office:value-type="float" office:value="0.00788831777133669">
            <text:p>0.008</text:p>
          </table:table-cell>
          <table:table-cell table:formula="of:=[.O150]-[.R$4]" office:value-type="float" office:value="-0.00811168222866331">
            <text:p>-0.008</text:p>
          </table:table-cell>
          <table:table-cell/>
          <table:table-cell table:formula="of:=FLINT([.B150])" office:value-type="float" office:value="0.043510354801085">
            <text:p>0.04351035</text:p>
          </table:table-cell>
          <table:table-cell table:number-columns-repeated="997"/>
        </table:table-row>
        <table:table-row table:style-name="ro1">
          <table:table-cell office:value-type="float" office:value="143">
            <text:p>143</text:p>
          </table:table-cell>
          <table:table-cell table:style-name="ce54" table:formula="of:=[.B$3]+[.A151]*[.B$4]" office:value-type="float" office:value="64.999943">
            <text:p>64.99994300</text:p>
          </table:table-cell>
          <table:table-cell table:formula="of:=FLIOB([.B151])" office:value-type="float" office:value="0.0435103541975056">
            <text:p>0.043510354</text:p>
          </table:table-cell>
          <table:table-cell/>
          <table:table-cell table:style-name="ce51" table:formula="of:=(4/[.B151])*(1/SQRT(2)+[.E$5]/[.B151]+[.E$4]/[.B151]^2+[.E$3]/[.B151]^3)" office:value-type="float" office:value="0.0435103541541674">
            <text:p>0.04351035</text:p>
          </table:table-cell>
          <table:table-cell/>
          <table:table-cell table:formula="of:=2*([.E151]-[.C151])/([.C151]+[.E151])" office:value-type="float" office:value="-0.000000000996043080468789">
            <text:p>-0.000000001</text:p>
          </table:table-cell>
          <table:table-cell table:formula="of:=[.G151]*1000000" office:value-type="float" office:value="-0.000996043080468789">
            <text:p>-0.001</text:p>
          </table:table-cell>
          <table:table-cell/>
          <table:table-cell office:value-type="float" office:value="1">
            <text:p>1</text:p>
          </table:table-cell>
          <table:table-cell table:formula="of:=[.J151]*[.B151]" office:value-type="float" office:value="64.999943">
            <text:p>65.00</text:p>
          </table:table-cell>
          <table:table-cell table:formula="of:=[.J151]*[.H151]" office:value-type="float" office:value="-0.000996043080468789">
            <text:p>0.00</text:p>
          </table:table-cell>
          <table:table-cell table:formula="of:=[.K151]*[.H151]" office:value-type="float" office:value="-0.0647427434560157">
            <text:p>-0.06</text:p>
          </table:table-cell>
          <table:table-cell table:formula="of:=[.K151]*[.B151]" office:value-type="float" office:value="4224.99259000325">
            <text:p>4224.99</text:p>
          </table:table-cell>
          <table:table-cell table:style-name="ce6" table:formula="of:=[.O$4]+[.O$5]*[.B151]" office:value-type="float" office:value="-0.000109090948598123">
            <text:p>-0.000109</text:p>
          </table:table-cell>
          <table:table-cell table:formula="of:=[.H151]-[.O151]" office:value-type="float" office:value="-0.000886952131870667">
            <text:p>-0.000887</text:p>
          </table:table-cell>
          <table:table-cell/>
          <table:table-cell table:formula="of:=[.O151]+[.R$4]" office:value-type="float" office:value="0.00789090905140188">
            <text:p>0.008</text:p>
          </table:table-cell>
          <table:table-cell table:formula="of:=[.O151]-[.R$4]" office:value-type="float" office:value="-0.00810909094859812">
            <text:p>-0.008</text:p>
          </table:table-cell>
          <table:table-cell/>
          <table:table-cell table:formula="of:=FLINT([.B151])" office:value-type="float" office:value="0.0435103541975056">
            <text:p>0.04351035</text:p>
          </table:table-cell>
          <table:table-cell table:number-columns-repeated="997"/>
        </table:table-row>
        <table:table-row table:style-name="ro1">
          <table:table-cell office:value-type="float" office:value="144">
            <text:p>144</text:p>
          </table:table-cell>
          <table:table-cell table:style-name="ce54" table:formula="of:=[.B$3]+[.A152]*[.B$4]" office:value-type="float" office:value="64.999944">
            <text:p>64.99994400</text:p>
          </table:table-cell>
          <table:table-cell table:formula="of:=FLIOB([.B152])" office:value-type="float" office:value="0.0435103534910036">
            <text:p>0.043510353</text:p>
          </table:table-cell>
          <table:table-cell/>
          <table:table-cell table:style-name="ce51" table:formula="of:=(4/[.B152])*(1/SQRT(2)+[.E$5]/[.B152]+[.E$4]/[.B152]^2+[.E$3]/[.B152]^3)" office:value-type="float" office:value="0.0435103534848996">
            <text:p>0.04351035</text:p>
          </table:table-cell>
          <table:table-cell/>
          <table:table-cell table:formula="of:=2*([.E152]-[.C152])/([.C152]+[.E152])" office:value-type="float" office:value="-0.000000000140290345352224">
            <text:p>0.000000000</text:p>
          </table:table-cell>
          <table:table-cell table:formula="of:=[.G152]*1000000" office:value-type="float" office:value="-0.000140290345352224">
            <text:p>0.000</text:p>
          </table:table-cell>
          <table:table-cell/>
          <table:table-cell office:value-type="float" office:value="1">
            <text:p>1</text:p>
          </table:table-cell>
          <table:table-cell table:formula="of:=[.J152]*[.B152]" office:value-type="float" office:value="64.999944">
            <text:p>65.00</text:p>
          </table:table-cell>
          <table:table-cell table:formula="of:=[.J152]*[.H152]" office:value-type="float" office:value="-0.000140290345352224">
            <text:p>0.00</text:p>
          </table:table-cell>
          <table:table-cell table:formula="of:=[.K152]*[.H152]" office:value-type="float" office:value="-0.00911886459163519">
            <text:p>-0.01</text:p>
          </table:table-cell>
          <table:table-cell table:formula="of:=[.K152]*[.B152]" office:value-type="float" office:value="4224.99272000314">
            <text:p>4224.99</text:p>
          </table:table-cell>
          <table:table-cell table:style-name="ce6" table:formula="of:=[.O$4]+[.O$5]*[.B152]" office:value-type="float" office:value="-0.00010649966847609">
            <text:p>-0.000106</text:p>
          </table:table-cell>
          <table:table-cell table:formula="of:=[.H152]-[.O152]" office:value-type="float" office:value="-0.0000337906768761336">
            <text:p>-0.000034</text:p>
          </table:table-cell>
          <table:table-cell/>
          <table:table-cell table:formula="of:=[.O152]+[.R$4]" office:value-type="float" office:value="0.00789350033152391">
            <text:p>0.008</text:p>
          </table:table-cell>
          <table:table-cell table:formula="of:=[.O152]-[.R$4]" office:value-type="float" office:value="-0.00810649966847609">
            <text:p>-0.008</text:p>
          </table:table-cell>
          <table:table-cell/>
          <table:table-cell table:formula="of:=FLINT([.B152])" office:value-type="float" office:value="0.0435103534910036">
            <text:p>0.04351035</text:p>
          </table:table-cell>
          <table:table-cell table:number-columns-repeated="997"/>
        </table:table-row>
        <table:table-row table:style-name="ro1">
          <table:table-cell office:value-type="float" office:value="145">
            <text:p>145</text:p>
          </table:table-cell>
          <table:table-cell table:style-name="ce54" table:formula="of:=[.B$3]+[.A153]*[.B$4]" office:value-type="float" office:value="64.999945">
            <text:p>64.99994500</text:p>
          </table:table-cell>
          <table:table-cell table:formula="of:=FLIOB([.B153])" office:value-type="float" office:value="0.0435103527662781">
            <text:p>0.043510353</text:p>
          </table:table-cell>
          <table:table-cell/>
          <table:table-cell table:style-name="ce51" table:formula="of:=(4/[.B153])*(1/SQRT(2)+[.E$5]/[.B153]+[.E$4]/[.B153]^2+[.E$3]/[.B153]^3)" office:value-type="float" office:value="0.0435103528156318">
            <text:p>0.04351035</text:p>
          </table:table-cell>
          <table:table-cell/>
          <table:table-cell table:formula="of:=2*([.E153]-[.C153])/([.C153]+[.E153])" office:value-type="float" office:value="0.00000000113429646199595">
            <text:p>0.000000001</text:p>
          </table:table-cell>
          <table:table-cell table:formula="of:=[.G153]*1000000" office:value-type="float" office:value="0.00113429646199595">
            <text:p>0.001</text:p>
          </table:table-cell>
          <table:table-cell/>
          <table:table-cell office:value-type="float" office:value="1">
            <text:p>1</text:p>
          </table:table-cell>
          <table:table-cell table:formula="of:=[.J153]*[.B153]" office:value-type="float" office:value="64.999945">
            <text:p>65.00</text:p>
          </table:table-cell>
          <table:table-cell table:formula="of:=[.J153]*[.H153]" office:value-type="float" office:value="0.00113429646199595">
            <text:p>0.00</text:p>
          </table:table-cell>
          <table:table-cell table:formula="of:=[.K153]*[.H153]" office:value-type="float" office:value="0.0737292076434312">
            <text:p>0.07</text:p>
          </table:table-cell>
          <table:table-cell table:formula="of:=[.K153]*[.B153]" office:value-type="float" office:value="4224.99285000303">
            <text:p>4224.99</text:p>
          </table:table-cell>
          <table:table-cell table:style-name="ce6" table:formula="of:=[.O$4]+[.O$5]*[.B153]" office:value-type="float" office:value="-0.000103908388382479">
            <text:p>-0.000104</text:p>
          </table:table-cell>
          <table:table-cell table:formula="of:=[.H153]-[.O153]" office:value-type="float" office:value="0.00123820485037843">
            <text:p>0.001238</text:p>
          </table:table-cell>
          <table:table-cell/>
          <table:table-cell table:formula="of:=[.O153]+[.R$4]" office:value-type="float" office:value="0.00789609161161752">
            <text:p>0.008</text:p>
          </table:table-cell>
          <table:table-cell table:formula="of:=[.O153]-[.R$4]" office:value-type="float" office:value="-0.00810390838838248">
            <text:p>-0.008</text:p>
          </table:table-cell>
          <table:table-cell/>
          <table:table-cell table:formula="of:=FLINT([.B153])" office:value-type="float" office:value="0.0435103527662781">
            <text:p>0.04351035</text:p>
          </table:table-cell>
          <table:table-cell table:number-columns-repeated="997"/>
        </table:table-row>
        <table:table-row table:style-name="ro1">
          <table:table-cell office:value-type="float" office:value="146">
            <text:p>146</text:p>
          </table:table-cell>
          <table:table-cell table:style-name="ce54" table:formula="of:=[.B$3]+[.A154]*[.B$4]" office:value-type="float" office:value="64.999946">
            <text:p>64.99994600</text:p>
          </table:table-cell>
          <table:table-cell table:formula="of:=FLIOB([.B154])" office:value-type="float" office:value="0.0435103518302261">
            <text:p>0.043510352</text:p>
          </table:table-cell>
          <table:table-cell/>
          <table:table-cell table:style-name="ce51" table:formula="of:=(4/[.B154])*(1/SQRT(2)+[.E$5]/[.B154]+[.E$4]/[.B154]^2+[.E$3]/[.B154]^3)" office:value-type="float" office:value="0.043510352146364">
            <text:p>0.04351035</text:p>
          </table:table-cell>
          <table:table-cell/>
          <table:table-cell table:formula="of:=2*([.E154]-[.C154])/([.C154]+[.E154])" office:value-type="float" office:value="0.00000000726580677764855">
            <text:p>0.000000007</text:p>
          </table:table-cell>
          <table:table-cell table:formula="of:=[.G154]*1000000" office:value-type="float" office:value="0.00726580677764855">
            <text:p>0.007</text:p>
          </table:table-cell>
          <table:table-cell/>
          <table:table-cell office:value-type="float" office:value="1">
            <text:p>1</text:p>
          </table:table-cell>
          <table:table-cell table:formula="of:=[.J154]*[.B154]" office:value-type="float" office:value="64.999946">
            <text:p>65.00</text:p>
          </table:table-cell>
          <table:table-cell table:formula="of:=[.J154]*[.H154]" office:value-type="float" office:value="0.00726580677764855">
            <text:p>0.01</text:p>
          </table:table-cell>
          <table:table-cell table:formula="of:=[.K154]*[.H154]" office:value-type="float" office:value="0.47227704819359">
            <text:p>0.47</text:p>
          </table:table-cell>
          <table:table-cell table:formula="of:=[.K154]*[.B154]" office:value-type="float" office:value="4224.99298000292">
            <text:p>4224.99</text:p>
          </table:table-cell>
          <table:table-cell table:style-name="ce6" table:formula="of:=[.O$4]+[.O$5]*[.B154]" office:value-type="float" office:value="-0.000101317108288868">
            <text:p>-0.000101</text:p>
          </table:table-cell>
          <table:table-cell table:formula="of:=[.H154]-[.O154]" office:value-type="float" office:value="0.00736712388593742">
            <text:p>0.007367</text:p>
          </table:table-cell>
          <table:table-cell/>
          <table:table-cell table:formula="of:=[.O154]+[.R$4]" office:value-type="float" office:value="0.00789868289171113">
            <text:p>0.008</text:p>
          </table:table-cell>
          <table:table-cell table:formula="of:=[.O154]-[.R$4]" office:value-type="float" office:value="-0.00810131710828887">
            <text:p>-0.008</text:p>
          </table:table-cell>
          <table:table-cell/>
          <table:table-cell table:formula="of:=FLINT([.B154])" office:value-type="float" office:value="0.0435103518302261">
            <text:p>0.04351035</text:p>
          </table:table-cell>
          <table:table-cell table:number-columns-repeated="997"/>
        </table:table-row>
        <table:table-row table:style-name="ro1">
          <table:table-cell office:value-type="float" office:value="147">
            <text:p>147</text:p>
          </table:table-cell>
          <table:table-cell table:style-name="ce54" table:formula="of:=[.B$3]+[.A155]*[.B$4]" office:value-type="float" office:value="64.999947">
            <text:p>64.99994700</text:p>
          </table:table-cell>
          <table:table-cell table:formula="of:=FLIOB([.B155])" office:value-type="float" office:value="0.0435103516178413">
            <text:p>0.043510352</text:p>
          </table:table-cell>
          <table:table-cell/>
          <table:table-cell table:style-name="ce51" table:formula="of:=(4/[.B155])*(1/SQRT(2)+[.E$5]/[.B155]+[.E$4]/[.B155]^2+[.E$3]/[.B155]^3)" office:value-type="float" office:value="0.0435103514770962">
            <text:p>0.04351035</text:p>
          </table:table-cell>
          <table:table-cell/>
          <table:table-cell table:formula="of:=2*([.E155]-[.C155])/([.C155]+[.E155])" office:value-type="float" office:value="-0.00000000323474921049614">
            <text:p>-0.000000003</text:p>
          </table:table-cell>
          <table:table-cell table:formula="of:=[.G155]*1000000" office:value-type="float" office:value="-0.00323474921049614">
            <text:p>-0.003</text:p>
          </table:table-cell>
          <table:table-cell/>
          <table:table-cell office:value-type="float" office:value="1">
            <text:p>1</text:p>
          </table:table-cell>
          <table:table-cell table:formula="of:=[.J155]*[.B155]" office:value-type="float" office:value="64.999947">
            <text:p>65.00</text:p>
          </table:table-cell>
          <table:table-cell table:formula="of:=[.J155]*[.H155]" office:value-type="float" office:value="-0.00323474921049614">
            <text:p>0.00</text:p>
          </table:table-cell>
          <table:table-cell table:formula="of:=[.K155]*[.H155]" office:value-type="float" office:value="-0.210258527240541">
            <text:p>-0.21</text:p>
          </table:table-cell>
          <table:table-cell table:formula="of:=[.K155]*[.B155]" office:value-type="float" office:value="4224.99311000281">
            <text:p>4224.99</text:p>
          </table:table-cell>
          <table:table-cell table:style-name="ce6" table:formula="of:=[.O$4]+[.O$5]*[.B155]" office:value-type="float" office:value="-0.0000987258281952563">
            <text:p>-0.000099</text:p>
          </table:table-cell>
          <table:table-cell table:formula="of:=[.H155]-[.O155]" office:value-type="float" office:value="-0.00313602338230088">
            <text:p>-0.003136</text:p>
          </table:table-cell>
          <table:table-cell/>
          <table:table-cell table:formula="of:=[.O155]+[.R$4]" office:value-type="float" office:value="0.00790127417180474">
            <text:p>0.008</text:p>
          </table:table-cell>
          <table:table-cell table:formula="of:=[.O155]-[.R$4]" office:value-type="float" office:value="-0.00809872582819526">
            <text:p>-0.008</text:p>
          </table:table-cell>
          <table:table-cell/>
          <table:table-cell table:formula="of:=FLINT([.B155])" office:value-type="float" office:value="0.0435103516178413">
            <text:p>0.04351035</text:p>
          </table:table-cell>
          <table:table-cell table:number-columns-repeated="997"/>
        </table:table-row>
        <table:table-row table:style-name="ro1">
          <table:table-cell office:value-type="float" office:value="148">
            <text:p>148</text:p>
          </table:table-cell>
          <table:table-cell table:style-name="ce54" table:formula="of:=[.B$3]+[.A156]*[.B$4]" office:value-type="float" office:value="64.999948">
            <text:p>64.99994800</text:p>
          </table:table-cell>
          <table:table-cell table:formula="of:=FLIOB([.B156])" office:value-type="float" office:value="0.0435103509005602">
            <text:p>0.043510351</text:p>
          </table:table-cell>
          <table:table-cell/>
          <table:table-cell table:style-name="ce51" table:formula="of:=(4/[.B156])*(1/SQRT(2)+[.E$5]/[.B156]+[.E$4]/[.B156]^2+[.E$3]/[.B156]^3)" office:value-type="float" office:value="0.0435103508078285">
            <text:p>0.04351035</text:p>
          </table:table-cell>
          <table:table-cell/>
          <table:table-cell table:formula="of:=2*([.E156]-[.C156])/([.C156]+[.E156])" office:value-type="float" office:value="-0.00000000213125777724749">
            <text:p>-0.000000002</text:p>
          </table:table-cell>
          <table:table-cell table:formula="of:=[.G156]*1000000" office:value-type="float" office:value="-0.00213125777724749">
            <text:p>-0.002</text:p>
          </table:table-cell>
          <table:table-cell/>
          <table:table-cell office:value-type="float" office:value="1">
            <text:p>1</text:p>
          </table:table-cell>
          <table:table-cell table:formula="of:=[.J156]*[.B156]" office:value-type="float" office:value="64.999948">
            <text:p>65.00</text:p>
          </table:table-cell>
          <table:table-cell table:formula="of:=[.J156]*[.H156]" office:value-type="float" office:value="-0.00213125777724749">
            <text:p>0.00</text:p>
          </table:table-cell>
          <table:table-cell table:formula="of:=[.K156]*[.H156]" office:value-type="float" office:value="-0.138531644695683">
            <text:p>-0.14</text:p>
          </table:table-cell>
          <table:table-cell table:formula="of:=[.K156]*[.B156]" office:value-type="float" office:value="4224.9932400027">
            <text:p>4224.99</text:p>
          </table:table-cell>
          <table:table-cell table:style-name="ce6" table:formula="of:=[.O$4]+[.O$5]*[.B156]" office:value-type="float" office:value="-0.0000961345481300668">
            <text:p>-0.000096</text:p>
          </table:table-cell>
          <table:table-cell table:formula="of:=[.H156]-[.O156]" office:value-type="float" office:value="-0.00203512322911743">
            <text:p>-0.002035</text:p>
          </table:table-cell>
          <table:table-cell/>
          <table:table-cell table:formula="of:=[.O156]+[.R$4]" office:value-type="float" office:value="0.00790386545186993">
            <text:p>0.008</text:p>
          </table:table-cell>
          <table:table-cell table:formula="of:=[.O156]-[.R$4]" office:value-type="float" office:value="-0.00809613454813007">
            <text:p>-0.008</text:p>
          </table:table-cell>
          <table:table-cell/>
          <table:table-cell table:formula="of:=FLINT([.B156])" office:value-type="float" office:value="0.0435103509005602">
            <text:p>0.04351035</text:p>
          </table:table-cell>
          <table:table-cell table:number-columns-repeated="997"/>
        </table:table-row>
        <table:table-row table:style-name="ro1">
          <table:table-cell office:value-type="float" office:value="149">
            <text:p>149</text:p>
          </table:table-cell>
          <table:table-cell table:style-name="ce54" table:formula="of:=[.B$3]+[.A157]*[.B$4]" office:value-type="float" office:value="64.999949">
            <text:p>64.99994900</text:p>
          </table:table-cell>
          <table:table-cell table:formula="of:=FLIOB([.B157])" office:value-type="float" office:value="0.0435103500583034">
            <text:p>0.043510350</text:p>
          </table:table-cell>
          <table:table-cell/>
          <table:table-cell table:style-name="ce51" table:formula="of:=(4/[.B157])*(1/SQRT(2)+[.E$5]/[.B157]+[.E$4]/[.B157]^2+[.E$3]/[.B157]^3)" office:value-type="float" office:value="0.0435103501385607">
            <text:p>0.04351035</text:p>
          </table:table-cell>
          <table:table-cell/>
          <table:table-cell table:formula="of:=2*([.E157]-[.C157])/([.C157]+[.E157])" office:value-type="float" office:value="0.00000000184455701782001">
            <text:p>0.000000002</text:p>
          </table:table-cell>
          <table:table-cell table:formula="of:=[.G157]*1000000" office:value-type="float" office:value="0.00184455701782001">
            <text:p>0.002</text:p>
          </table:table-cell>
          <table:table-cell/>
          <table:table-cell office:value-type="float" office:value="1">
            <text:p>1</text:p>
          </table:table-cell>
          <table:table-cell table:formula="of:=[.J157]*[.B157]" office:value-type="float" office:value="64.999949">
            <text:p>65.00</text:p>
          </table:table-cell>
          <table:table-cell table:formula="of:=[.J157]*[.H157]" office:value-type="float" office:value="0.00184455701782001">
            <text:p>0.00</text:p>
          </table:table-cell>
          <table:table-cell table:formula="of:=[.K157]*[.H157]" office:value-type="float" office:value="0.119896112085893">
            <text:p>0.12</text:p>
          </table:table-cell>
          <table:table-cell table:formula="of:=[.K157]*[.B157]" office:value-type="float" office:value="4224.9933700026">
            <text:p>4224.99</text:p>
          </table:table-cell>
          <table:table-cell table:style-name="ce6" table:formula="of:=[.O$4]+[.O$5]*[.B157]" office:value-type="float" office:value="-0.0000935432680364556">
            <text:p>-0.000094</text:p>
          </table:table-cell>
          <table:table-cell table:formula="of:=[.H157]-[.O157]" office:value-type="float" office:value="0.00193810028585646">
            <text:p>0.001938</text:p>
          </table:table-cell>
          <table:table-cell/>
          <table:table-cell table:formula="of:=[.O157]+[.R$4]" office:value-type="float" office:value="0.00790645673196354">
            <text:p>0.008</text:p>
          </table:table-cell>
          <table:table-cell table:formula="of:=[.O157]-[.R$4]" office:value-type="float" office:value="-0.00809354326803646">
            <text:p>-0.008</text:p>
          </table:table-cell>
          <table:table-cell/>
          <table:table-cell table:formula="of:=FLINT([.B157])" office:value-type="float" office:value="0.0435103500583034">
            <text:p>0.04351035</text:p>
          </table:table-cell>
          <table:table-cell table:number-columns-repeated="997"/>
        </table:table-row>
        <table:table-row table:style-name="ro1">
          <table:table-cell office:value-type="float" office:value="150">
            <text:p>150</text:p>
          </table:table-cell>
          <table:table-cell table:style-name="ce54" table:formula="of:=[.B$3]+[.A158]*[.B$4]" office:value-type="float" office:value="64.99995">
            <text:p>64.99995000</text:p>
          </table:table-cell>
          <table:table-cell table:formula="of:=FLIOB([.B158])" office:value-type="float" office:value="0.0435103494093829">
            <text:p>0.043510349</text:p>
          </table:table-cell>
          <table:table-cell/>
          <table:table-cell table:style-name="ce51" table:formula="of:=(4/[.B158])*(1/SQRT(2)+[.E$5]/[.B158]+[.E$4]/[.B158]^2+[.E$3]/[.B158]^3)" office:value-type="float" office:value="0.043510349469293">
            <text:p>0.04351035</text:p>
          </table:table-cell>
          <table:table-cell/>
          <table:table-cell table:formula="of:=2*([.E158]-[.C158])/([.C158]+[.E158])" office:value-type="float" office:value="0.00000000137691714868651">
            <text:p>0.000000001</text:p>
          </table:table-cell>
          <table:table-cell table:formula="of:=[.G158]*1000000" office:value-type="float" office:value="0.00137691714868651">
            <text:p>0.001</text:p>
          </table:table-cell>
          <table:table-cell/>
          <table:table-cell office:value-type="float" office:value="1">
            <text:p>1</text:p>
          </table:table-cell>
          <table:table-cell table:formula="of:=[.J158]*[.B158]" office:value-type="float" office:value="64.99995">
            <text:p>65.00</text:p>
          </table:table-cell>
          <table:table-cell table:formula="of:=[.J158]*[.H158]" office:value-type="float" office:value="0.00137691714868651">
            <text:p>0.00</text:p>
          </table:table-cell>
          <table:table-cell table:formula="of:=[.K158]*[.H158]" office:value-type="float" office:value="0.0894995458187654">
            <text:p>0.09</text:p>
          </table:table-cell>
          <table:table-cell table:formula="of:=[.K158]*[.B158]" office:value-type="float" office:value="4224.9935000025">
            <text:p>4224.99</text:p>
          </table:table-cell>
          <table:table-cell table:style-name="ce6" table:formula="of:=[.O$4]+[.O$5]*[.B158]" office:value-type="float" office:value="-0.0000909519879144227">
            <text:p>-0.000091</text:p>
          </table:table-cell>
          <table:table-cell table:formula="of:=[.H158]-[.O158]" office:value-type="float" office:value="0.00146786913660093">
            <text:p>0.001468</text:p>
          </table:table-cell>
          <table:table-cell/>
          <table:table-cell table:formula="of:=[.O158]+[.R$4]" office:value-type="float" office:value="0.00790904801208558">
            <text:p>0.008</text:p>
          </table:table-cell>
          <table:table-cell table:formula="of:=[.O158]-[.R$4]" office:value-type="float" office:value="-0.00809095198791442">
            <text:p>-0.008</text:p>
          </table:table-cell>
          <table:table-cell/>
          <table:table-cell table:formula="of:=FLINT([.B158])" office:value-type="float" office:value="0.0435103494093829">
            <text:p>0.04351035</text:p>
          </table:table-cell>
          <table:table-cell table:number-columns-repeated="997"/>
        </table:table-row>
        <table:table-row table:style-name="ro1">
          <table:table-cell office:value-type="float" office:value="151">
            <text:p>151</text:p>
          </table:table-cell>
          <table:table-cell table:style-name="ce54" table:formula="of:=[.B$3]+[.A159]*[.B$4]" office:value-type="float" office:value="64.999951">
            <text:p>64.99995100</text:p>
          </table:table-cell>
          <table:table-cell table:formula="of:=FLIOB([.B159])" office:value-type="float" office:value="0.0435103486674991">
            <text:p>0.043510349</text:p>
          </table:table-cell>
          <table:table-cell/>
          <table:table-cell table:style-name="ce51" table:formula="of:=(4/[.B159])*(1/SQRT(2)+[.E$5]/[.B159]+[.E$4]/[.B159]^2+[.E$3]/[.B159]^3)" office:value-type="float" office:value="0.0435103488000253">
            <text:p>0.04351035</text:p>
          </table:table-cell>
          <table:table-cell/>
          <table:table-cell table:formula="of:=2*([.E159]-[.C159])/([.C159]+[.E159])" office:value-type="float" office:value="0.00000000304585449821881">
            <text:p>0.000000003</text:p>
          </table:table-cell>
          <table:table-cell table:formula="of:=[.G159]*1000000" office:value-type="float" office:value="0.00304585449821881">
            <text:p>0.003</text:p>
          </table:table-cell>
          <table:table-cell/>
          <table:table-cell office:value-type="float" office:value="1">
            <text:p>1</text:p>
          </table:table-cell>
          <table:table-cell table:formula="of:=[.J159]*[.B159]" office:value-type="float" office:value="64.999951">
            <text:p>65.00</text:p>
          </table:table-cell>
          <table:table-cell table:formula="of:=[.J159]*[.H159]" office:value-type="float" office:value="0.00304585449821881">
            <text:p>0.00</text:p>
          </table:table-cell>
          <table:table-cell table:formula="of:=[.K159]*[.H159]" office:value-type="float" office:value="0.197980393137352">
            <text:p>0.20</text:p>
          </table:table-cell>
          <table:table-cell table:formula="of:=[.K159]*[.B159]" office:value-type="float" office:value="4224.9936300024">
            <text:p>4224.99</text:p>
          </table:table-cell>
          <table:table-cell table:style-name="ce6" table:formula="of:=[.O$4]+[.O$5]*[.B159]" office:value-type="float" office:value="-0.0000883607078208115">
            <text:p>-0.000088</text:p>
          </table:table-cell>
          <table:table-cell table:formula="of:=[.H159]-[.O159]" office:value-type="float" office:value="0.00313421520603962">
            <text:p>0.003134</text:p>
          </table:table-cell>
          <table:table-cell/>
          <table:table-cell table:formula="of:=[.O159]+[.R$4]" office:value-type="float" office:value="0.00791163929217919">
            <text:p>0.008</text:p>
          </table:table-cell>
          <table:table-cell table:formula="of:=[.O159]-[.R$4]" office:value-type="float" office:value="-0.00808836070782081">
            <text:p>-0.008</text:p>
          </table:table-cell>
          <table:table-cell/>
          <table:table-cell table:formula="of:=FLINT([.B159])" office:value-type="float" office:value="0.0435103486674991">
            <text:p>0.04351035</text:p>
          </table:table-cell>
          <table:table-cell table:number-columns-repeated="997"/>
        </table:table-row>
        <table:table-row table:style-name="ro1">
          <table:table-cell office:value-type="float" office:value="152">
            <text:p>152</text:p>
          </table:table-cell>
          <table:table-cell table:style-name="ce54" table:formula="of:=[.B$3]+[.A160]*[.B$4]" office:value-type="float" office:value="64.999952">
            <text:p>64.99995200</text:p>
          </table:table-cell>
          <table:table-cell table:formula="of:=FLIOB([.B160])" office:value-type="float" office:value="0.043510348120444">
            <text:p>0.043510348</text:p>
          </table:table-cell>
          <table:table-cell/>
          <table:table-cell table:style-name="ce51" table:formula="of:=(4/[.B160])*(1/SQRT(2)+[.E$5]/[.B160]+[.E$4]/[.B160]^2+[.E$3]/[.B160]^3)" office:value-type="float" office:value="0.0435103481307577">
            <text:p>0.04351035</text:p>
          </table:table-cell>
          <table:table-cell/>
          <table:table-cell table:formula="of:=2*([.E160]-[.C160])/([.C160]+[.E160])" office:value-type="float" office:value="0.000000000237038597420415">
            <text:p>0.000000000</text:p>
          </table:table-cell>
          <table:table-cell table:formula="of:=[.G160]*1000000" office:value-type="float" office:value="0.000237038597420415">
            <text:p>0.000</text:p>
          </table:table-cell>
          <table:table-cell/>
          <table:table-cell office:value-type="float" office:value="1">
            <text:p>1</text:p>
          </table:table-cell>
          <table:table-cell table:formula="of:=[.J160]*[.B160]" office:value-type="float" office:value="64.999952">
            <text:p>65.00</text:p>
          </table:table-cell>
          <table:table-cell table:formula="of:=[.J160]*[.H160]" office:value-type="float" office:value="0.000237038597420415">
            <text:p>0.00</text:p>
          </table:table-cell>
          <table:table-cell table:formula="of:=[.K160]*[.H160]" office:value-type="float" office:value="0.0154074974544743">
            <text:p>0.02</text:p>
          </table:table-cell>
          <table:table-cell table:formula="of:=[.K160]*[.B160]" office:value-type="float" office:value="4224.9937600023">
            <text:p>4224.99</text:p>
          </table:table-cell>
          <table:table-cell table:style-name="ce6" table:formula="of:=[.O$4]+[.O$5]*[.B160]" office:value-type="float" office:value="-0.0000857694277272003">
            <text:p>-0.000086</text:p>
          </table:table-cell>
          <table:table-cell table:formula="of:=[.H160]-[.O160]" office:value-type="float" office:value="0.000322808025147615">
            <text:p>0.000323</text:p>
          </table:table-cell>
          <table:table-cell/>
          <table:table-cell table:formula="of:=[.O160]+[.R$4]" office:value-type="float" office:value="0.0079142305722728">
            <text:p>0.008</text:p>
          </table:table-cell>
          <table:table-cell table:formula="of:=[.O160]-[.R$4]" office:value-type="float" office:value="-0.0080857694277272">
            <text:p>-0.008</text:p>
          </table:table-cell>
          <table:table-cell/>
          <table:table-cell table:formula="of:=FLINT([.B160])" office:value-type="float" office:value="0.043510348120444">
            <text:p>0.04351035</text:p>
          </table:table-cell>
          <table:table-cell table:number-columns-repeated="997"/>
        </table:table-row>
        <table:table-row table:style-name="ro1">
          <table:table-cell office:value-type="float" office:value="153">
            <text:p>153</text:p>
          </table:table-cell>
          <table:table-cell table:style-name="ce54" table:formula="of:=[.B$3]+[.A161]*[.B$4]" office:value-type="float" office:value="64.999953">
            <text:p>64.99995300</text:p>
          </table:table-cell>
          <table:table-cell table:formula="of:=FLIOB([.B161])" office:value-type="float" office:value="0.0435103473434426">
            <text:p>0.043510347</text:p>
          </table:table-cell>
          <table:table-cell/>
          <table:table-cell table:style-name="ce51" table:formula="of:=(4/[.B161])*(1/SQRT(2)+[.E$5]/[.B161]+[.E$4]/[.B161]^2+[.E$3]/[.B161]^3)" office:value-type="float" office:value="0.04351034746149">
            <text:p>0.04351035</text:p>
          </table:table-cell>
          <table:table-cell/>
          <table:table-cell table:formula="of:=2*([.E161]-[.C161])/([.C161]+[.E161])" office:value-type="float" office:value="0.00000000271308776771122">
            <text:p>0.000000003</text:p>
          </table:table-cell>
          <table:table-cell table:formula="of:=[.G161]*1000000" office:value-type="float" office:value="0.00271308776771122">
            <text:p>0.003</text:p>
          </table:table-cell>
          <table:table-cell/>
          <table:table-cell office:value-type="float" office:value="1">
            <text:p>1</text:p>
          </table:table-cell>
          <table:table-cell table:formula="of:=[.J161]*[.B161]" office:value-type="float" office:value="64.999953">
            <text:p>65.00</text:p>
          </table:table-cell>
          <table:table-cell table:formula="of:=[.J161]*[.H161]" office:value-type="float" office:value="0.00271308776771122">
            <text:p>0.00</text:p>
          </table:table-cell>
          <table:table-cell table:formula="of:=[.K161]*[.H161]" office:value-type="float" office:value="0.176350577386105">
            <text:p>0.18</text:p>
          </table:table-cell>
          <table:table-cell table:formula="of:=[.K161]*[.B161]" office:value-type="float" office:value="4224.99389000221">
            <text:p>4224.99</text:p>
          </table:table-cell>
          <table:table-cell table:style-name="ce6" table:formula="of:=[.O$4]+[.O$5]*[.B161]" office:value-type="float" office:value="-0.0000831781476620108">
            <text:p>-0.000083</text:p>
          </table:table-cell>
          <table:table-cell table:formula="of:=[.H161]-[.O161]" office:value-type="float" office:value="0.00279626591537324">
            <text:p>0.002796</text:p>
          </table:table-cell>
          <table:table-cell/>
          <table:table-cell table:formula="of:=[.O161]+[.R$4]" office:value-type="float" office:value="0.00791682185233799">
            <text:p>0.008</text:p>
          </table:table-cell>
          <table:table-cell table:formula="of:=[.O161]-[.R$4]" office:value-type="float" office:value="-0.00808317814766201">
            <text:p>-0.008</text:p>
          </table:table-cell>
          <table:table-cell/>
          <table:table-cell table:formula="of:=FLINT([.B161])" office:value-type="float" office:value="0.0435103473434426">
            <text:p>0.04351035</text:p>
          </table:table-cell>
          <table:table-cell table:number-columns-repeated="997"/>
        </table:table-row>
        <table:table-row table:style-name="ro1">
          <table:table-cell office:value-type="float" office:value="154">
            <text:p>154</text:p>
          </table:table-cell>
          <table:table-cell table:style-name="ce54" table:formula="of:=[.B$3]+[.A162]*[.B$4]" office:value-type="float" office:value="64.999954">
            <text:p>64.99995400</text:p>
          </table:table-cell>
          <table:table-cell table:formula="of:=FLIOB([.B162])" office:value-type="float" office:value="0.0435103469689402">
            <text:p>0.043510347</text:p>
          </table:table-cell>
          <table:table-cell/>
          <table:table-cell table:style-name="ce51" table:formula="of:=(4/[.B162])*(1/SQRT(2)+[.E$5]/[.B162]+[.E$4]/[.B162]^2+[.E$3]/[.B162]^3)" office:value-type="float" office:value="0.0435103467922224">
            <text:p>0.04351035</text:p>
          </table:table-cell>
          <table:table-cell/>
          <table:table-cell table:formula="of:=2*([.E162]-[.C162])/([.C162]+[.E162])" office:value-type="float" office:value="-0.00000000406151353034689">
            <text:p>-0.000000004</text:p>
          </table:table-cell>
          <table:table-cell table:formula="of:=[.G162]*1000000" office:value-type="float" office:value="-0.00406151353034689">
            <text:p>-0.004</text:p>
          </table:table-cell>
          <table:table-cell/>
          <table:table-cell office:value-type="float" office:value="1">
            <text:p>1</text:p>
          </table:table-cell>
          <table:table-cell table:formula="of:=[.J162]*[.B162]" office:value-type="float" office:value="64.999954">
            <text:p>65.00</text:p>
          </table:table-cell>
          <table:table-cell table:formula="of:=[.J162]*[.H162]" office:value-type="float" office:value="-0.00406151353034689">
            <text:p>0.00</text:p>
          </table:table-cell>
          <table:table-cell table:formula="of:=[.K162]*[.H162]" office:value-type="float" office:value="-0.263998192642925">
            <text:p>-0.26</text:p>
          </table:table-cell>
          <table:table-cell table:formula="of:=[.K162]*[.B162]" office:value-type="float" office:value="4224.99402000211">
            <text:p>4224.99</text:p>
          </table:table-cell>
          <table:table-cell table:style-name="ce6" table:formula="of:=[.O$4]+[.O$5]*[.B162]" office:value-type="float" office:value="-0.0000805868675683996">
            <text:p>-0.000081</text:p>
          </table:table-cell>
          <table:table-cell table:formula="of:=[.H162]-[.O162]" office:value-type="float" office:value="-0.00398092666277849">
            <text:p>-0.003981</text:p>
          </table:table-cell>
          <table:table-cell/>
          <table:table-cell table:formula="of:=[.O162]+[.R$4]" office:value-type="float" office:value="0.0079194131324316">
            <text:p>0.008</text:p>
          </table:table-cell>
          <table:table-cell table:formula="of:=[.O162]-[.R$4]" office:value-type="float" office:value="-0.0080805868675684">
            <text:p>-0.008</text:p>
          </table:table-cell>
          <table:table-cell/>
          <table:table-cell table:formula="of:=FLINT([.B162])" office:value-type="float" office:value="0.0435103469689402">
            <text:p>0.04351035</text:p>
          </table:table-cell>
          <table:table-cell table:number-columns-repeated="997"/>
        </table:table-row>
        <table:table-row table:style-name="ro1">
          <table:table-cell office:value-type="float" office:value="155">
            <text:p>155</text:p>
          </table:table-cell>
          <table:table-cell table:style-name="ce54" table:formula="of:=[.B$3]+[.A163]*[.B$4]" office:value-type="float" office:value="64.999955">
            <text:p>64.99995500</text:p>
          </table:table-cell>
          <table:table-cell table:formula="of:=FLIOB([.B163])" office:value-type="float" office:value="0.0435103463967185">
            <text:p>0.043510346</text:p>
          </table:table-cell>
          <table:table-cell/>
          <table:table-cell table:style-name="ce51" table:formula="of:=(4/[.B163])*(1/SQRT(2)+[.E$5]/[.B163]+[.E$4]/[.B163]^2+[.E$3]/[.B163]^3)" office:value-type="float" office:value="0.0435103461229548">
            <text:p>0.04351035</text:p>
          </table:table-cell>
          <table:table-cell/>
          <table:table-cell table:formula="of:=2*([.E163]-[.C163])/([.C163]+[.E163])" office:value-type="float" office:value="-0.00000000629192155119616">
            <text:p>-0.000000006</text:p>
          </table:table-cell>
          <table:table-cell table:formula="of:=[.G163]*1000000" office:value-type="float" office:value="-0.00629192155119616">
            <text:p>-0.006</text:p>
          </table:table-cell>
          <table:table-cell/>
          <table:table-cell office:value-type="float" office:value="1">
            <text:p>1</text:p>
          </table:table-cell>
          <table:table-cell table:formula="of:=[.J163]*[.B163]" office:value-type="float" office:value="64.999955">
            <text:p>65.00</text:p>
          </table:table-cell>
          <table:table-cell table:formula="of:=[.J163]*[.H163]" office:value-type="float" office:value="-0.00629192155119616">
            <text:p>-0.01</text:p>
          </table:table-cell>
          <table:table-cell table:formula="of:=[.K163]*[.H163]" office:value-type="float" office:value="-0.408974617691281">
            <text:p>-0.41</text:p>
          </table:table-cell>
          <table:table-cell table:formula="of:=[.K163]*[.B163]" office:value-type="float" office:value="4224.99415000203">
            <text:p>4224.99</text:p>
          </table:table-cell>
          <table:table-cell table:style-name="ce6" table:formula="of:=[.O$4]+[.O$5]*[.B163]" office:value-type="float" office:value="-0.0000779955874463667">
            <text:p>-0.000078</text:p>
          </table:table-cell>
          <table:table-cell table:formula="of:=[.H163]-[.O163]" office:value-type="float" office:value="-0.0062139259637498">
            <text:p>-0.006214</text:p>
          </table:table-cell>
          <table:table-cell/>
          <table:table-cell table:formula="of:=[.O163]+[.R$4]" office:value-type="float" office:value="0.00792200441255363">
            <text:p>0.008</text:p>
          </table:table-cell>
          <table:table-cell table:formula="of:=[.O163]-[.R$4]" office:value-type="float" office:value="-0.00807799558744637">
            <text:p>-0.008</text:p>
          </table:table-cell>
          <table:table-cell/>
          <table:table-cell table:formula="of:=FLINT([.B163])" office:value-type="float" office:value="0.0435103463967185">
            <text:p>0.04351035</text:p>
          </table:table-cell>
          <table:table-cell table:number-columns-repeated="997"/>
        </table:table-row>
        <table:table-row table:style-name="ro1">
          <table:table-cell office:value-type="float" office:value="156">
            <text:p>156</text:p>
          </table:table-cell>
          <table:table-cell table:style-name="ce54" table:formula="of:=[.B$3]+[.A164]*[.B$4]" office:value-type="float" office:value="64.999956">
            <text:p>64.99995600</text:p>
          </table:table-cell>
          <table:table-cell table:formula="of:=FLIOB([.B164])" office:value-type="float" office:value="0.0435103453871359">
            <text:p>0.043510345</text:p>
          </table:table-cell>
          <table:table-cell/>
          <table:table-cell table:style-name="ce51" table:formula="of:=(4/[.B164])*(1/SQRT(2)+[.E$5]/[.B164]+[.E$4]/[.B164]^2+[.E$3]/[.B164]^3)" office:value-type="float" office:value="0.0435103454536872">
            <text:p>0.04351035</text:p>
          </table:table-cell>
          <table:table-cell/>
          <table:table-cell table:formula="of:=2*([.E164]-[.C164])/([.C164]+[.E164])" office:value-type="float" office:value="0.00000000152955035994867">
            <text:p>0.000000002</text:p>
          </table:table-cell>
          <table:table-cell table:formula="of:=[.G164]*1000000" office:value-type="float" office:value="0.00152955035994867">
            <text:p>0.002</text:p>
          </table:table-cell>
          <table:table-cell/>
          <table:table-cell office:value-type="float" office:value="1">
            <text:p>1</text:p>
          </table:table-cell>
          <table:table-cell table:formula="of:=[.J164]*[.B164]" office:value-type="float" office:value="64.999956">
            <text:p>65.00</text:p>
          </table:table-cell>
          <table:table-cell table:formula="of:=[.J164]*[.H164]" office:value-type="float" office:value="0.00152955035994867">
            <text:p>0.00</text:p>
          </table:table-cell>
          <table:table-cell table:formula="of:=[.K164]*[.H164]" office:value-type="float" office:value="0.0994207060964479">
            <text:p>0.10</text:p>
          </table:table-cell>
          <table:table-cell table:formula="of:=[.K164]*[.B164]" office:value-type="float" office:value="4224.99428000194">
            <text:p>4224.99</text:p>
          </table:table-cell>
          <table:table-cell table:style-name="ce6" table:formula="of:=[.O$4]+[.O$5]*[.B164]" office:value-type="float" office:value="-0.0000754043073527555">
            <text:p>-0.000075</text:p>
          </table:table-cell>
          <table:table-cell table:formula="of:=[.H164]-[.O164]" office:value-type="float" office:value="0.00160495466730143">
            <text:p>0.001605</text:p>
          </table:table-cell>
          <table:table-cell/>
          <table:table-cell table:formula="of:=[.O164]+[.R$4]" office:value-type="float" office:value="0.00792459569264724">
            <text:p>0.008</text:p>
          </table:table-cell>
          <table:table-cell table:formula="of:=[.O164]-[.R$4]" office:value-type="float" office:value="-0.00807540430735276">
            <text:p>-0.008</text:p>
          </table:table-cell>
          <table:table-cell/>
          <table:table-cell table:formula="of:=FLINT([.B164])" office:value-type="float" office:value="0.0435103453871359">
            <text:p>0.04351035</text:p>
          </table:table-cell>
          <table:table-cell table:number-columns-repeated="997"/>
        </table:table-row>
        <table:table-row table:style-name="ro1">
          <table:table-cell office:value-type="float" office:value="157">
            <text:p>157</text:p>
          </table:table-cell>
          <table:table-cell table:style-name="ce54" table:formula="of:=[.B$3]+[.A165]*[.B$4]" office:value-type="float" office:value="64.999957">
            <text:p>64.99995700</text:p>
          </table:table-cell>
          <table:table-cell table:formula="of:=FLIOB([.B165])" office:value-type="float" office:value="0.0435103447449027">
            <text:p>0.043510345</text:p>
          </table:table-cell>
          <table:table-cell/>
          <table:table-cell table:style-name="ce51" table:formula="of:=(4/[.B165])*(1/SQRT(2)+[.E$5]/[.B165]+[.E$4]/[.B165]^2+[.E$3]/[.B165]^3)" office:value-type="float" office:value="0.0435103447844196">
            <text:p>0.04351034</text:p>
          </table:table-cell>
          <table:table-cell/>
          <table:table-cell table:formula="of:=2*([.E165]-[.C165])/([.C165]+[.E165])" office:value-type="float" office:value="0.000000000908218741792786">
            <text:p>0.000000001</text:p>
          </table:table-cell>
          <table:table-cell table:formula="of:=[.G165]*1000000" office:value-type="float" office:value="0.000908218741792786">
            <text:p>0.001</text:p>
          </table:table-cell>
          <table:table-cell/>
          <table:table-cell office:value-type="float" office:value="1">
            <text:p>1</text:p>
          </table:table-cell>
          <table:table-cell table:formula="of:=[.J165]*[.B165]" office:value-type="float" office:value="64.999957">
            <text:p>65.00</text:p>
          </table:table-cell>
          <table:table-cell table:formula="of:=[.J165]*[.H165]" office:value-type="float" office:value="0.000908218741792786">
            <text:p>0.00</text:p>
          </table:table-cell>
          <table:table-cell table:formula="of:=[.K165]*[.H165]" office:value-type="float" office:value="0.0590341791631252">
            <text:p>0.06</text:p>
          </table:table-cell>
          <table:table-cell table:formula="of:=[.K165]*[.B165]" office:value-type="float" office:value="4224.99441000185">
            <text:p>4224.99</text:p>
          </table:table-cell>
          <table:table-cell table:style-name="ce6" table:formula="of:=[.O$4]+[.O$5]*[.B165]" office:value-type="float" office:value="-0.0000728130272591443">
            <text:p>-0.000073</text:p>
          </table:table-cell>
          <table:table-cell table:formula="of:=[.H165]-[.O165]" office:value-type="float" office:value="0.00098103176905193">
            <text:p>0.000981</text:p>
          </table:table-cell>
          <table:table-cell/>
          <table:table-cell table:formula="of:=[.O165]+[.R$4]" office:value-type="float" office:value="0.00792718697274086">
            <text:p>0.008</text:p>
          </table:table-cell>
          <table:table-cell table:formula="of:=[.O165]-[.R$4]" office:value-type="float" office:value="-0.00807281302725914">
            <text:p>-0.008</text:p>
          </table:table-cell>
          <table:table-cell/>
          <table:table-cell table:formula="of:=FLINT([.B165])" office:value-type="float" office:value="0.0435103447449027">
            <text:p>0.04351034</text:p>
          </table:table-cell>
          <table:table-cell table:number-columns-repeated="997"/>
        </table:table-row>
        <table:table-row table:style-name="ro1">
          <table:table-cell office:value-type="float" office:value="158">
            <text:p>158</text:p>
          </table:table-cell>
          <table:table-cell table:style-name="ce54" table:formula="of:=[.B$3]+[.A166]*[.B$4]" office:value-type="float" office:value="64.999958">
            <text:p>64.99995800</text:p>
          </table:table-cell>
          <table:table-cell table:formula="of:=FLIOB([.B166])" office:value-type="float" office:value="0.0435103440160002">
            <text:p>0.043510344</text:p>
          </table:table-cell>
          <table:table-cell/>
          <table:table-cell table:style-name="ce51" table:formula="of:=(4/[.B166])*(1/SQRT(2)+[.E$5]/[.B166]+[.E$4]/[.B166]^2+[.E$3]/[.B166]^3)" office:value-type="float" office:value="0.0435103441151521">
            <text:p>0.04351034</text:p>
          </table:table-cell>
          <table:table-cell/>
          <table:table-cell table:formula="of:=2*([.E166]-[.C166])/([.C166]+[.E166])" office:value-type="float" office:value="0.00000000227881233841981">
            <text:p>0.000000002</text:p>
          </table:table-cell>
          <table:table-cell table:formula="of:=[.G166]*1000000" office:value-type="float" office:value="0.00227881233841981">
            <text:p>0.002</text:p>
          </table:table-cell>
          <table:table-cell/>
          <table:table-cell office:value-type="float" office:value="1">
            <text:p>1</text:p>
          </table:table-cell>
          <table:table-cell table:formula="of:=[.J166]*[.B166]" office:value-type="float" office:value="64.999958">
            <text:p>65.00</text:p>
          </table:table-cell>
          <table:table-cell table:formula="of:=[.J166]*[.H166]" office:value-type="float" office:value="0.00227881233841981">
            <text:p>0.00</text:p>
          </table:table-cell>
          <table:table-cell table:formula="of:=[.K166]*[.H166]" office:value-type="float" office:value="0.148122706287169">
            <text:p>0.15</text:p>
          </table:table-cell>
          <table:table-cell table:formula="of:=[.K166]*[.B166]" office:value-type="float" office:value="4224.99454000176">
            <text:p>4224.99</text:p>
          </table:table-cell>
          <table:table-cell table:style-name="ce6" table:formula="of:=[.O$4]+[.O$5]*[.B166]" office:value-type="float" office:value="-0.0000702217471939548">
            <text:p>-0.000070</text:p>
          </table:table-cell>
          <table:table-cell table:formula="of:=[.H166]-[.O166]" office:value-type="float" office:value="0.00234903408561376">
            <text:p>0.002349</text:p>
          </table:table-cell>
          <table:table-cell/>
          <table:table-cell table:formula="of:=[.O166]+[.R$4]" office:value-type="float" office:value="0.00792977825280605">
            <text:p>0.008</text:p>
          </table:table-cell>
          <table:table-cell table:formula="of:=[.O166]-[.R$4]" office:value-type="float" office:value="-0.00807022174719396">
            <text:p>-0.008</text:p>
          </table:table-cell>
          <table:table-cell/>
          <table:table-cell table:formula="of:=FLINT([.B166])" office:value-type="float" office:value="0.0435103440160002">
            <text:p>0.04351034</text:p>
          </table:table-cell>
          <table:table-cell table:number-columns-repeated="997"/>
        </table:table-row>
        <table:table-row table:style-name="ro1">
          <table:table-cell office:value-type="float" office:value="159">
            <text:p>159</text:p>
          </table:table-cell>
          <table:table-cell table:style-name="ce54" table:formula="of:=[.B$3]+[.A167]*[.B$4]" office:value-type="float" office:value="64.999959">
            <text:p>64.99995900</text:p>
          </table:table-cell>
          <table:table-cell table:formula="of:=FLIOB([.B167])" office:value-type="float" office:value="0.0435103435685172">
            <text:p>0.043510344</text:p>
          </table:table-cell>
          <table:table-cell/>
          <table:table-cell table:style-name="ce51" table:formula="of:=(4/[.B167])*(1/SQRT(2)+[.E$5]/[.B167]+[.E$4]/[.B167]^2+[.E$3]/[.B167]^3)" office:value-type="float" office:value="0.0435103434458846">
            <text:p>0.04351034</text:p>
          </table:table-cell>
          <table:table-cell/>
          <table:table-cell table:formula="of:=2*([.E167]-[.C167])/([.C167]+[.E167])" office:value-type="float" office:value="-0.00000000281847208826877">
            <text:p>-0.000000003</text:p>
          </table:table-cell>
          <table:table-cell table:formula="of:=[.G167]*1000000" office:value-type="float" office:value="-0.00281847208826877">
            <text:p>-0.003</text:p>
          </table:table-cell>
          <table:table-cell/>
          <table:table-cell office:value-type="float" office:value="1">
            <text:p>1</text:p>
          </table:table-cell>
          <table:table-cell table:formula="of:=[.J167]*[.B167]" office:value-type="float" office:value="64.999959">
            <text:p>65.00</text:p>
          </table:table-cell>
          <table:table-cell table:formula="of:=[.J167]*[.H167]" office:value-type="float" office:value="-0.00281847208826877">
            <text:p>0.00</text:p>
          </table:table-cell>
          <table:table-cell table:formula="of:=[.K167]*[.H167]" office:value-type="float" office:value="-0.183200570180114">
            <text:p>-0.18</text:p>
          </table:table-cell>
          <table:table-cell table:formula="of:=[.K167]*[.B167]" office:value-type="float" office:value="4224.99467000168">
            <text:p>4224.99</text:p>
          </table:table-cell>
          <table:table-cell table:style-name="ce6" table:formula="of:=[.O$4]+[.O$5]*[.B167]" office:value-type="float" office:value="-0.0000676304671003436">
            <text:p>-0.000068</text:p>
          </table:table-cell>
          <table:table-cell table:formula="of:=[.H167]-[.O167]" office:value-type="float" office:value="-0.00275084162116843">
            <text:p>-0.002751</text:p>
          </table:table-cell>
          <table:table-cell/>
          <table:table-cell table:formula="of:=[.O167]+[.R$4]" office:value-type="float" office:value="0.00793236953289966">
            <text:p>0.008</text:p>
          </table:table-cell>
          <table:table-cell table:formula="of:=[.O167]-[.R$4]" office:value-type="float" office:value="-0.00806763046710034">
            <text:p>-0.008</text:p>
          </table:table-cell>
          <table:table-cell/>
          <table:table-cell table:formula="of:=FLINT([.B167])" office:value-type="float" office:value="0.0435103435685172">
            <text:p>0.04351034</text:p>
          </table:table-cell>
          <table:table-cell table:number-columns-repeated="997"/>
        </table:table-row>
        <table:table-row table:style-name="ro1">
          <table:table-cell office:value-type="float" office:value="160">
            <text:p>160</text:p>
          </table:table-cell>
          <table:table-cell table:style-name="ce54" table:formula="of:=[.B$3]+[.A168]*[.B$4]" office:value-type="float" office:value="64.99996">
            <text:p>64.99996000</text:p>
          </table:table-cell>
          <table:table-cell table:formula="of:=FLIOB([.B168])" office:value-type="float" office:value="0.0435103426865495">
            <text:p>0.043510343</text:p>
          </table:table-cell>
          <table:table-cell/>
          <table:table-cell table:style-name="ce51" table:formula="of:=(4/[.B168])*(1/SQRT(2)+[.E$5]/[.B168]+[.E$4]/[.B168]^2+[.E$3]/[.B168]^3)" office:value-type="float" office:value="0.0435103427766171">
            <text:p>0.04351034</text:p>
          </table:table-cell>
          <table:table-cell/>
          <table:table-cell table:formula="of:=2*([.E168]-[.C168])/([.C168]+[.E168])" office:value-type="float" office:value="0.00000000207002638739064">
            <text:p>0.000000002</text:p>
          </table:table-cell>
          <table:table-cell table:formula="of:=[.G168]*1000000" office:value-type="float" office:value="0.00207002638739064">
            <text:p>0.002</text:p>
          </table:table-cell>
          <table:table-cell/>
          <table:table-cell office:value-type="float" office:value="1">
            <text:p>1</text:p>
          </table:table-cell>
          <table:table-cell table:formula="of:=[.J168]*[.B168]" office:value-type="float" office:value="64.99996">
            <text:p>65.00</text:p>
          </table:table-cell>
          <table:table-cell table:formula="of:=[.J168]*[.H168]" office:value-type="float" office:value="0.00207002638739064">
            <text:p>0.00</text:p>
          </table:table-cell>
          <table:table-cell table:formula="of:=[.K168]*[.H168]" office:value-type="float" office:value="0.134551632379336">
            <text:p>0.13</text:p>
          </table:table-cell>
          <table:table-cell table:formula="of:=[.K168]*[.B168]" office:value-type="float" office:value="4224.9948000016">
            <text:p>4224.99</text:p>
          </table:table-cell>
          <table:table-cell table:style-name="ce6" table:formula="of:=[.O$4]+[.O$5]*[.B168]" office:value-type="float" office:value="-0.0000650391870067324">
            <text:p>-0.000065</text:p>
          </table:table-cell>
          <table:table-cell table:formula="of:=[.H168]-[.O168]" office:value-type="float" office:value="0.00213506557439737">
            <text:p>0.002135</text:p>
          </table:table-cell>
          <table:table-cell/>
          <table:table-cell table:formula="of:=[.O168]+[.R$4]" office:value-type="float" office:value="0.00793496081299327">
            <text:p>0.008</text:p>
          </table:table-cell>
          <table:table-cell table:formula="of:=[.O168]-[.R$4]" office:value-type="float" office:value="-0.00806503918700673">
            <text:p>-0.008</text:p>
          </table:table-cell>
          <table:table-cell/>
          <table:table-cell table:formula="of:=FLINT([.B168])" office:value-type="float" office:value="0.0435103426865495">
            <text:p>0.04351034</text:p>
          </table:table-cell>
          <table:table-cell table:number-columns-repeated="997"/>
        </table:table-row>
        <table:table-row table:style-name="ro1">
          <table:table-cell office:value-type="float" office:value="161">
            <text:p>161</text:p>
          </table:table-cell>
          <table:table-cell table:style-name="ce54" table:formula="of:=[.B$3]+[.A169]*[.B$4]" office:value-type="float" office:value="64.999961">
            <text:p>64.99996100</text:p>
          </table:table-cell>
          <table:table-cell table:formula="of:=FLIOB([.B169])" office:value-type="float" office:value="0.0435103420447712">
            <text:p>0.043510342</text:p>
          </table:table-cell>
          <table:table-cell/>
          <table:table-cell table:style-name="ce51" table:formula="of:=(4/[.B169])*(1/SQRT(2)+[.E$5]/[.B169]+[.E$4]/[.B169]^2+[.E$3]/[.B169]^3)" office:value-type="float" office:value="0.0435103421073496">
            <text:p>0.04351034</text:p>
          </table:table-cell>
          <table:table-cell/>
          <table:table-cell table:formula="of:=2*([.E169]-[.C169])/([.C169]+[.E169])" office:value-type="float" office:value="0.00000000143824071008348">
            <text:p>0.000000001</text:p>
          </table:table-cell>
          <table:table-cell table:formula="of:=[.G169]*1000000" office:value-type="float" office:value="0.00143824071008348">
            <text:p>0.001</text:p>
          </table:table-cell>
          <table:table-cell/>
          <table:table-cell office:value-type="float" office:value="1">
            <text:p>1</text:p>
          </table:table-cell>
          <table:table-cell table:formula="of:=[.J169]*[.B169]" office:value-type="float" office:value="64.999961">
            <text:p>65.00</text:p>
          </table:table-cell>
          <table:table-cell table:formula="of:=[.J169]*[.H169]" office:value-type="float" office:value="0.00143824071008348">
            <text:p>0.00</text:p>
          </table:table-cell>
          <table:table-cell table:formula="of:=[.K169]*[.H169]" office:value-type="float" office:value="0.0934855900640386">
            <text:p>0.09</text:p>
          </table:table-cell>
          <table:table-cell table:formula="of:=[.K169]*[.B169]" office:value-type="float" office:value="4224.99493000152">
            <text:p>4224.99</text:p>
          </table:table-cell>
          <table:table-cell table:style-name="ce6" table:formula="of:=[.O$4]+[.O$5]*[.B169]" office:value-type="float" office:value="-0.0000624479068846995">
            <text:p>-0.000062</text:p>
          </table:table-cell>
          <table:table-cell table:formula="of:=[.H169]-[.O169]" office:value-type="float" office:value="0.00150068861696818">
            <text:p>0.001501</text:p>
          </table:table-cell>
          <table:table-cell/>
          <table:table-cell table:formula="of:=[.O169]+[.R$4]" office:value-type="float" office:value="0.0079375520931153">
            <text:p>0.008</text:p>
          </table:table-cell>
          <table:table-cell table:formula="of:=[.O169]-[.R$4]" office:value-type="float" office:value="-0.0080624479068847">
            <text:p>-0.008</text:p>
          </table:table-cell>
          <table:table-cell/>
          <table:table-cell table:formula="of:=FLINT([.B169])" office:value-type="float" office:value="0.0435103420447712">
            <text:p>0.04351034</text:p>
          </table:table-cell>
          <table:table-cell table:number-columns-repeated="997"/>
        </table:table-row>
        <table:table-row table:style-name="ro1">
          <table:table-cell office:value-type="float" office:value="162">
            <text:p>162</text:p>
          </table:table-cell>
          <table:table-cell table:style-name="ce54" table:formula="of:=[.B$3]+[.A170]*[.B$4]" office:value-type="float" office:value="64.999962">
            <text:p>64.99996200</text:p>
          </table:table-cell>
          <table:table-cell table:formula="of:=FLIOB([.B170])" office:value-type="float" office:value="0.0435103413949108">
            <text:p>0.043510341</text:p>
          </table:table-cell>
          <table:table-cell/>
          <table:table-cell table:style-name="ce51" table:formula="of:=(4/[.B170])*(1/SQRT(2)+[.E$5]/[.B170]+[.E$4]/[.B170]^2+[.E$3]/[.B170]^3)" office:value-type="float" office:value="0.0435103414380821">
            <text:p>0.04351034</text:p>
          </table:table-cell>
          <table:table-cell/>
          <table:table-cell table:formula="of:=2*([.E170]-[.C170])/([.C170]+[.E170])" office:value-type="float" office:value="0.000000000992207155983424">
            <text:p>0.000000001</text:p>
          </table:table-cell>
          <table:table-cell table:formula="of:=[.G170]*1000000" office:value-type="float" office:value="0.000992207155983424">
            <text:p>0.001</text:p>
          </table:table-cell>
          <table:table-cell/>
          <table:table-cell office:value-type="float" office:value="1">
            <text:p>1</text:p>
          </table:table-cell>
          <table:table-cell table:formula="of:=[.J170]*[.B170]" office:value-type="float" office:value="64.999962">
            <text:p>65.00</text:p>
          </table:table-cell>
          <table:table-cell table:formula="of:=[.J170]*[.H170]" office:value-type="float" office:value="0.000992207155983424">
            <text:p>0.00</text:p>
          </table:table-cell>
          <table:table-cell table:formula="of:=[.K170]*[.H170]" office:value-type="float" office:value="0.0644934274350506">
            <text:p>0.06</text:p>
          </table:table-cell>
          <table:table-cell table:formula="of:=[.K170]*[.B170]" office:value-type="float" office:value="4224.99506000144">
            <text:p>4225.00</text:p>
          </table:table-cell>
          <table:table-cell table:style-name="ce6" table:formula="of:=[.O$4]+[.O$5]*[.B170]" office:value-type="float" office:value="-0.00005985662681951">
            <text:p>-0.000060</text:p>
          </table:table-cell>
          <table:table-cell table:formula="of:=[.H170]-[.O170]" office:value-type="float" office:value="0.00105206378280293">
            <text:p>0.001052</text:p>
          </table:table-cell>
          <table:table-cell/>
          <table:table-cell table:formula="of:=[.O170]+[.R$4]" office:value-type="float" office:value="0.00794014337318049">
            <text:p>0.008</text:p>
          </table:table-cell>
          <table:table-cell table:formula="of:=[.O170]-[.R$4]" office:value-type="float" office:value="-0.00805985662681951">
            <text:p>-0.008</text:p>
          </table:table-cell>
          <table:table-cell/>
          <table:table-cell table:formula="of:=FLINT([.B170])" office:value-type="float" office:value="0.0435103413949108">
            <text:p>0.04351034</text:p>
          </table:table-cell>
          <table:table-cell table:number-columns-repeated="997"/>
        </table:table-row>
        <table:table-row table:style-name="ro1">
          <table:table-cell office:value-type="float" office:value="163">
            <text:p>163</text:p>
          </table:table-cell>
          <table:table-cell table:style-name="ce54" table:formula="of:=[.B$3]+[.A171]*[.B$4]" office:value-type="float" office:value="64.999963">
            <text:p>64.99996300</text:p>
          </table:table-cell>
          <table:table-cell table:formula="of:=FLIOB([.B171])" office:value-type="float" office:value="0.0435103410165113">
            <text:p>0.043510341</text:p>
          </table:table-cell>
          <table:table-cell/>
          <table:table-cell table:style-name="ce51" table:formula="of:=(4/[.B171])*(1/SQRT(2)+[.E$5]/[.B171]+[.E$4]/[.B171]^2+[.E$3]/[.B171]^3)" office:value-type="float" office:value="0.0435103407688147">
            <text:p>0.04351034</text:p>
          </table:table-cell>
          <table:table-cell/>
          <table:table-cell table:formula="of:=2*([.E171]-[.C171])/([.C171]+[.E171])" office:value-type="float" office:value="-0.00000000569282218790378">
            <text:p>-0.000000006</text:p>
          </table:table-cell>
          <table:table-cell table:formula="of:=[.G171]*1000000" office:value-type="float" office:value="-0.00569282218790378">
            <text:p>-0.006</text:p>
          </table:table-cell>
          <table:table-cell/>
          <table:table-cell office:value-type="float" office:value="1">
            <text:p>1</text:p>
          </table:table-cell>
          <table:table-cell table:formula="of:=[.J171]*[.B171]" office:value-type="float" office:value="64.999963">
            <text:p>65.00</text:p>
          </table:table-cell>
          <table:table-cell table:formula="of:=[.J171]*[.H171]" office:value-type="float" office:value="-0.00569282218790378">
            <text:p>-0.01</text:p>
          </table:table-cell>
          <table:table-cell table:formula="of:=[.K171]*[.H171]" office:value-type="float" office:value="-0.370033231579325">
            <text:p>-0.37</text:p>
          </table:table-cell>
          <table:table-cell table:formula="of:=[.K171]*[.B171]" office:value-type="float" office:value="4224.99519000137">
            <text:p>4225.00</text:p>
          </table:table-cell>
          <table:table-cell table:style-name="ce6" table:formula="of:=[.O$4]+[.O$5]*[.B171]" office:value-type="float" office:value="-0.0000572653467258988">
            <text:p>-0.000057</text:p>
          </table:table-cell>
          <table:table-cell table:formula="of:=[.H171]-[.O171]" office:value-type="float" office:value="-0.00563555684117788">
            <text:p>-0.005636</text:p>
          </table:table-cell>
          <table:table-cell/>
          <table:table-cell table:formula="of:=[.O171]+[.R$4]" office:value-type="float" office:value="0.0079427346532741">
            <text:p>0.008</text:p>
          </table:table-cell>
          <table:table-cell table:formula="of:=[.O171]-[.R$4]" office:value-type="float" office:value="-0.0080572653467259">
            <text:p>-0.008</text:p>
          </table:table-cell>
          <table:table-cell/>
          <table:table-cell table:formula="of:=FLINT([.B171])" office:value-type="float" office:value="0.0435103410165113">
            <text:p>0.04351034</text:p>
          </table:table-cell>
          <table:table-cell table:number-columns-repeated="997"/>
        </table:table-row>
        <table:table-row table:style-name="ro1">
          <table:table-cell office:value-type="float" office:value="164">
            <text:p>164</text:p>
          </table:table-cell>
          <table:table-cell table:style-name="ce54" table:formula="of:=[.B$3]+[.A172]*[.B$4]" office:value-type="float" office:value="64.999964">
            <text:p>64.99996400</text:p>
          </table:table-cell>
          <table:table-cell table:formula="of:=FLIOB([.B172])" office:value-type="float" office:value="0.0435103400276072">
            <text:p>0.043510340</text:p>
          </table:table-cell>
          <table:table-cell/>
          <table:table-cell table:style-name="ce51" table:formula="of:=(4/[.B172])*(1/SQRT(2)+[.E$5]/[.B172]+[.E$4]/[.B172]^2+[.E$3]/[.B172]^3)" office:value-type="float" office:value="0.0435103400995472">
            <text:p>0.04351034</text:p>
          </table:table-cell>
          <table:table-cell/>
          <table:table-cell table:formula="of:=2*([.E172]-[.C172])/([.C172]+[.E172])" office:value-type="float" office:value="0.00000000165340158020113">
            <text:p>0.000000002</text:p>
          </table:table-cell>
          <table:table-cell table:formula="of:=[.G172]*1000000" office:value-type="float" office:value="0.00165340158020113">
            <text:p>0.002</text:p>
          </table:table-cell>
          <table:table-cell/>
          <table:table-cell office:value-type="float" office:value="1">
            <text:p>1</text:p>
          </table:table-cell>
          <table:table-cell table:formula="of:=[.J172]*[.B172]" office:value-type="float" office:value="64.999964">
            <text:p>65.00</text:p>
          </table:table-cell>
          <table:table-cell table:formula="of:=[.J172]*[.H172]" office:value-type="float" office:value="0.00165340158020113">
            <text:p>0.00</text:p>
          </table:table-cell>
          <table:table-cell table:formula="of:=[.K172]*[.H172]" office:value-type="float" office:value="0.107471043190617">
            <text:p>0.11</text:p>
          </table:table-cell>
          <table:table-cell table:formula="of:=[.K172]*[.B172]" office:value-type="float" office:value="4224.9953200013">
            <text:p>4225.00</text:p>
          </table:table-cell>
          <table:table-cell table:style-name="ce6" table:formula="of:=[.O$4]+[.O$5]*[.B172]" office:value-type="float" office:value="-0.0000546740666322876">
            <text:p>-0.000055</text:p>
          </table:table-cell>
          <table:table-cell table:formula="of:=[.H172]-[.O172]" office:value-type="float" office:value="0.00170807564683342">
            <text:p>0.001708</text:p>
          </table:table-cell>
          <table:table-cell/>
          <table:table-cell table:formula="of:=[.O172]+[.R$4]" office:value-type="float" office:value="0.00794532593336771">
            <text:p>0.008</text:p>
          </table:table-cell>
          <table:table-cell table:formula="of:=[.O172]-[.R$4]" office:value-type="float" office:value="-0.00805467406663229">
            <text:p>-0.008</text:p>
          </table:table-cell>
          <table:table-cell/>
          <table:table-cell table:formula="of:=FLINT([.B172])" office:value-type="float" office:value="0.0435103400276072">
            <text:p>0.04351034</text:p>
          </table:table-cell>
          <table:table-cell table:number-columns-repeated="997"/>
        </table:table-row>
        <table:table-row table:style-name="ro1">
          <table:table-cell office:value-type="float" office:value="165">
            <text:p>165</text:p>
          </table:table-cell>
          <table:table-cell table:style-name="ce54" table:formula="of:=[.B$3]+[.A173]*[.B$4]" office:value-type="float" office:value="64.999965">
            <text:p>64.99996500</text:p>
          </table:table-cell>
          <table:table-cell table:formula="of:=FLIOB([.B173])" office:value-type="float" office:value="0.0435103394500979">
            <text:p>0.043510339</text:p>
          </table:table-cell>
          <table:table-cell/>
          <table:table-cell table:style-name="ce51" table:formula="of:=(4/[.B173])*(1/SQRT(2)+[.E$5]/[.B173]+[.E$4]/[.B173]^2+[.E$3]/[.B173]^3)" office:value-type="float" office:value="0.0435103394302799">
            <text:p>0.04351034</text:p>
          </table:table-cell>
          <table:table-cell/>
          <table:table-cell table:formula="of:=2*([.E173]-[.C173])/([.C173]+[.E173])" office:value-type="float" office:value="-0.000000000455479891177853">
            <text:p>0.000000000</text:p>
          </table:table-cell>
          <table:table-cell table:formula="of:=[.G173]*1000000" office:value-type="float" office:value="-0.000455479891177853">
            <text:p>0.000</text:p>
          </table:table-cell>
          <table:table-cell/>
          <table:table-cell office:value-type="float" office:value="1">
            <text:p>1</text:p>
          </table:table-cell>
          <table:table-cell table:formula="of:=[.J173]*[.B173]" office:value-type="float" office:value="64.999965">
            <text:p>65.00</text:p>
          </table:table-cell>
          <table:table-cell table:formula="of:=[.J173]*[.H173]" office:value-type="float" office:value="-0.000455479891177853">
            <text:p>0.00</text:p>
          </table:table-cell>
          <table:table-cell table:formula="of:=[.K173]*[.H173]" office:value-type="float" office:value="-0.0296061769847642">
            <text:p>-0.03</text:p>
          </table:table-cell>
          <table:table-cell table:formula="of:=[.K173]*[.B173]" office:value-type="float" office:value="4224.99545000122">
            <text:p>4225.00</text:p>
          </table:table-cell>
          <table:table-cell table:style-name="ce6" table:formula="of:=[.O$4]+[.O$5]*[.B173]" office:value-type="float" office:value="-0.0000520827865386764">
            <text:p>-0.000052</text:p>
          </table:table-cell>
          <table:table-cell table:formula="of:=[.H173]-[.O173]" office:value-type="float" office:value="-0.000403397104639177">
            <text:p>-0.000403</text:p>
          </table:table-cell>
          <table:table-cell/>
          <table:table-cell table:formula="of:=[.O173]+[.R$4]" office:value-type="float" office:value="0.00794791721346132">
            <text:p>0.008</text:p>
          </table:table-cell>
          <table:table-cell table:formula="of:=[.O173]-[.R$4]" office:value-type="float" office:value="-0.00805208278653868">
            <text:p>-0.008</text:p>
          </table:table-cell>
          <table:table-cell/>
          <table:table-cell table:formula="of:=FLINT([.B173])" office:value-type="float" office:value="0.0435103394500979">
            <text:p>0.04351034</text:p>
          </table:table-cell>
          <table:table-cell table:number-columns-repeated="997"/>
        </table:table-row>
        <table:table-row table:style-name="ro1">
          <table:table-cell office:value-type="float" office:value="166">
            <text:p>166</text:p>
          </table:table-cell>
          <table:table-cell table:style-name="ce54" table:formula="of:=[.B$3]+[.A174]*[.B$4]" office:value-type="float" office:value="64.999966">
            <text:p>64.99996600</text:p>
          </table:table-cell>
          <table:table-cell table:formula="of:=FLIOB([.B174])" office:value-type="float" office:value="0.0435103387599151">
            <text:p>0.043510339</text:p>
          </table:table-cell>
          <table:table-cell/>
          <table:table-cell table:style-name="ce51" table:formula="of:=(4/[.B174])*(1/SQRT(2)+[.E$5]/[.B174]+[.E$4]/[.B174]^2+[.E$3]/[.B174]^3)" office:value-type="float" office:value="0.0435103387610125">
            <text:p>0.04351034</text:p>
          </table:table-cell>
          <table:table-cell/>
          <table:table-cell table:formula="of:=2*([.E174]-[.C174])/([.C174]+[.E174])" office:value-type="float" office:value="0.0000000000252214310681026">
            <text:p>0.000000000</text:p>
          </table:table-cell>
          <table:table-cell table:formula="of:=[.G174]*1000000" office:value-type="float" office:value="0.0000252214310681026">
            <text:p>0.000</text:p>
          </table:table-cell>
          <table:table-cell/>
          <table:table-cell office:value-type="float" office:value="1">
            <text:p>1</text:p>
          </table:table-cell>
          <table:table-cell table:formula="of:=[.J174]*[.B174]" office:value-type="float" office:value="64.999966">
            <text:p>65.00</text:p>
          </table:table-cell>
          <table:table-cell table:formula="of:=[.J174]*[.H174]" office:value-type="float" office:value="0.0000252214310681026">
            <text:p>0.00</text:p>
          </table:table-cell>
          <table:table-cell table:formula="of:=[.K174]*[.H174]" office:value-type="float" office:value="0.00163939216189802">
            <text:p>0.00</text:p>
          </table:table-cell>
          <table:table-cell table:formula="of:=[.K174]*[.B174]" office:value-type="float" office:value="4224.99558000115">
            <text:p>4225.00</text:p>
          </table:table-cell>
          <table:table-cell table:style-name="ce6" table:formula="of:=[.O$4]+[.O$5]*[.B174]" office:value-type="float" office:value="-0.0000494915064734869">
            <text:p>-0.000049</text:p>
          </table:table-cell>
          <table:table-cell table:formula="of:=[.H174]-[.O174]" office:value-type="float" office:value="0.0000747129375415895">
            <text:p>0.000075</text:p>
          </table:table-cell>
          <table:table-cell/>
          <table:table-cell table:formula="of:=[.O174]+[.R$4]" office:value-type="float" office:value="0.00795050849352651">
            <text:p>0.008</text:p>
          </table:table-cell>
          <table:table-cell table:formula="of:=[.O174]-[.R$4]" office:value-type="float" office:value="-0.00804949150647349">
            <text:p>-0.008</text:p>
          </table:table-cell>
          <table:table-cell/>
          <table:table-cell table:formula="of:=FLINT([.B174])" office:value-type="float" office:value="0.0435103387599151">
            <text:p>0.04351034</text:p>
          </table:table-cell>
          <table:table-cell table:number-columns-repeated="997"/>
        </table:table-row>
        <table:table-row table:style-name="ro1">
          <table:table-cell office:value-type="float" office:value="167">
            <text:p>167</text:p>
          </table:table-cell>
          <table:table-cell table:style-name="ce54" table:formula="of:=[.B$3]+[.A175]*[.B$4]" office:value-type="float" office:value="64.999967">
            <text:p>64.99996700</text:p>
          </table:table-cell>
          <table:table-cell table:formula="of:=FLIOB([.B175])" office:value-type="float" office:value="0.0435103380645576">
            <text:p>0.043510338</text:p>
          </table:table-cell>
          <table:table-cell/>
          <table:table-cell table:style-name="ce51" table:formula="of:=(4/[.B175])*(1/SQRT(2)+[.E$5]/[.B175]+[.E$4]/[.B175]^2+[.E$3]/[.B175]^3)" office:value-type="float" office:value="0.0435103380917451">
            <text:p>0.04351034</text:p>
          </table:table-cell>
          <table:table-cell/>
          <table:table-cell table:formula="of:=2*([.E175]-[.C175])/([.C175]+[.E175])" office:value-type="float" office:value="0.000000000624852189294563">
            <text:p>0.000000001</text:p>
          </table:table-cell>
          <table:table-cell table:formula="of:=[.G175]*1000000" office:value-type="float" office:value="0.000624852189294563">
            <text:p>0.001</text:p>
          </table:table-cell>
          <table:table-cell/>
          <table:table-cell office:value-type="float" office:value="1">
            <text:p>1</text:p>
          </table:table-cell>
          <table:table-cell table:formula="of:=[.J175]*[.B175]" office:value-type="float" office:value="64.999967">
            <text:p>65.00</text:p>
          </table:table-cell>
          <table:table-cell table:formula="of:=[.J175]*[.H175]" office:value-type="float" office:value="0.000624852189294563">
            <text:p>0.00</text:p>
          </table:table-cell>
          <table:table-cell table:formula="of:=[.K175]*[.H175]" office:value-type="float" office:value="0.0406153716840243">
            <text:p>0.04</text:p>
          </table:table-cell>
          <table:table-cell table:formula="of:=[.K175]*[.B175]" office:value-type="float" office:value="4224.99571000109">
            <text:p>4225.00</text:p>
          </table:table-cell>
          <table:table-cell table:style-name="ce6" table:formula="of:=[.O$4]+[.O$5]*[.B175]" office:value-type="float" office:value="-0.000046900226351454">
            <text:p>-0.000047</text:p>
          </table:table-cell>
          <table:table-cell table:formula="of:=[.H175]-[.O175]" office:value-type="float" office:value="0.000671752415646017">
            <text:p>0.000672</text:p>
          </table:table-cell>
          <table:table-cell/>
          <table:table-cell table:formula="of:=[.O175]+[.R$4]" office:value-type="float" office:value="0.00795309977364855">
            <text:p>0.008</text:p>
          </table:table-cell>
          <table:table-cell table:formula="of:=[.O175]-[.R$4]" office:value-type="float" office:value="-0.00804690022635145">
            <text:p>-0.008</text:p>
          </table:table-cell>
          <table:table-cell/>
          <table:table-cell table:formula="of:=FLINT([.B175])" office:value-type="float" office:value="0.0435103380645576">
            <text:p>0.04351034</text:p>
          </table:table-cell>
          <table:table-cell table:number-columns-repeated="997"/>
        </table:table-row>
        <table:table-row table:style-name="ro1">
          <table:table-cell office:value-type="float" office:value="168">
            <text:p>168</text:p>
          </table:table-cell>
          <table:table-cell table:style-name="ce54" table:formula="of:=[.B$3]+[.A176]*[.B$4]" office:value-type="float" office:value="64.999968">
            <text:p>64.99996800</text:p>
          </table:table-cell>
          <table:table-cell table:formula="of:=FLIOB([.B176])" office:value-type="float" office:value="0.0435103373832928">
            <text:p>0.043510337</text:p>
          </table:table-cell>
          <table:table-cell/>
          <table:table-cell table:style-name="ce51" table:formula="of:=(4/[.B176])*(1/SQRT(2)+[.E$5]/[.B176]+[.E$4]/[.B176]^2+[.E$3]/[.B176]^3)" office:value-type="float" office:value="0.0435103374224778">
            <text:p>0.04351034</text:p>
          </table:table-cell>
          <table:table-cell/>
          <table:table-cell table:formula="of:=2*([.E176]-[.C176])/([.C176]+[.E176])" office:value-type="float" office:value="0.00000000090059015827685">
            <text:p>0.000000001</text:p>
          </table:table-cell>
          <table:table-cell table:formula="of:=[.G176]*1000000" office:value-type="float" office:value="0.00090059015827685">
            <text:p>0.001</text:p>
          </table:table-cell>
          <table:table-cell/>
          <table:table-cell office:value-type="float" office:value="1">
            <text:p>1</text:p>
          </table:table-cell>
          <table:table-cell table:formula="of:=[.J176]*[.B176]" office:value-type="float" office:value="64.999968">
            <text:p>65.00</text:p>
          </table:table-cell>
          <table:table-cell table:formula="of:=[.J176]*[.H176]" office:value-type="float" office:value="0.00090059015827685">
            <text:p>0.00</text:p>
          </table:table-cell>
          <table:table-cell table:formula="of:=[.K176]*[.H176]" office:value-type="float" office:value="0.0585383314691102">
            <text:p>0.06</text:p>
          </table:table-cell>
          <table:table-cell table:formula="of:=[.K176]*[.B176]" office:value-type="float" office:value="4224.99584000102">
            <text:p>4225.00</text:p>
          </table:table-cell>
          <table:table-cell table:style-name="ce6" table:formula="of:=[.O$4]+[.O$5]*[.B176]" office:value-type="float" office:value="-0.0000443089462578428">
            <text:p>-0.000044</text:p>
          </table:table-cell>
          <table:table-cell table:formula="of:=[.H176]-[.O176]" office:value-type="float" office:value="0.000944899104534693">
            <text:p>0.000945</text:p>
          </table:table-cell>
          <table:table-cell/>
          <table:table-cell table:formula="of:=[.O176]+[.R$4]" office:value-type="float" office:value="0.00795569105374216">
            <text:p>0.008</text:p>
          </table:table-cell>
          <table:table-cell table:formula="of:=[.O176]-[.R$4]" office:value-type="float" office:value="-0.00804430894625784">
            <text:p>-0.008</text:p>
          </table:table-cell>
          <table:table-cell/>
          <table:table-cell table:formula="of:=FLINT([.B176])" office:value-type="float" office:value="0.0435103373832928">
            <text:p>0.04351034</text:p>
          </table:table-cell>
          <table:table-cell table:number-columns-repeated="997"/>
        </table:table-row>
        <table:table-row table:style-name="ro1">
          <table:table-cell office:value-type="float" office:value="169">
            <text:p>169</text:p>
          </table:table-cell>
          <table:table-cell table:style-name="ce54" table:formula="of:=[.B$3]+[.A177]*[.B$4]" office:value-type="float" office:value="64.999969">
            <text:p>64.99996900</text:p>
          </table:table-cell>
          <table:table-cell table:formula="of:=FLIOB([.B177])" office:value-type="float" office:value="0.0435103369366957">
            <text:p>0.043510337</text:p>
          </table:table-cell>
          <table:table-cell/>
          <table:table-cell table:style-name="ce51" table:formula="of:=(4/[.B177])*(1/SQRT(2)+[.E$5]/[.B177]+[.E$4]/[.B177]^2+[.E$3]/[.B177]^3)" office:value-type="float" office:value="0.0435103367532104">
            <text:p>0.04351034</text:p>
          </table:table-cell>
          <table:table-cell/>
          <table:table-cell table:formula="of:=2*([.E177]-[.C177])/([.C177]+[.E177])" office:value-type="float" office:value="-0.00000000421704878517082">
            <text:p>-0.000000004</text:p>
          </table:table-cell>
          <table:table-cell table:formula="of:=[.G177]*1000000" office:value-type="float" office:value="-0.00421704878517082">
            <text:p>-0.004</text:p>
          </table:table-cell>
          <table:table-cell/>
          <table:table-cell office:value-type="float" office:value="1">
            <text:p>1</text:p>
          </table:table-cell>
          <table:table-cell table:formula="of:=[.J177]*[.B177]" office:value-type="float" office:value="64.999969">
            <text:p>65.00</text:p>
          </table:table-cell>
          <table:table-cell table:formula="of:=[.J177]*[.H177]" office:value-type="float" office:value="-0.00421704878517082">
            <text:p>0.00</text:p>
          </table:table-cell>
          <table:table-cell table:formula="of:=[.K177]*[.H177]" office:value-type="float" office:value="-0.274108040307591">
            <text:p>-0.27</text:p>
          </table:table-cell>
          <table:table-cell table:formula="of:=[.K177]*[.B177]" office:value-type="float" office:value="4224.99597000096">
            <text:p>4225.00</text:p>
          </table:table-cell>
          <table:table-cell table:style-name="ce6" table:formula="of:=[.O$4]+[.O$5]*[.B177]" office:value-type="float" office:value="-0.0000417176661642316">
            <text:p>-0.000042</text:p>
          </table:table-cell>
          <table:table-cell table:formula="of:=[.H177]-[.O177]" office:value-type="float" office:value="-0.00417533111900658">
            <text:p>-0.004175</text:p>
          </table:table-cell>
          <table:table-cell/>
          <table:table-cell table:formula="of:=[.O177]+[.R$4]" office:value-type="float" office:value="0.00795828233383577">
            <text:p>0.008</text:p>
          </table:table-cell>
          <table:table-cell table:formula="of:=[.O177]-[.R$4]" office:value-type="float" office:value="-0.00804171766616423">
            <text:p>-0.008</text:p>
          </table:table-cell>
          <table:table-cell/>
          <table:table-cell table:formula="of:=FLINT([.B177])" office:value-type="float" office:value="0.0435103369366957">
            <text:p>0.04351034</text:p>
          </table:table-cell>
          <table:table-cell table:number-columns-repeated="997"/>
        </table:table-row>
        <table:table-row table:style-name="ro1">
          <table:table-cell office:value-type="float" office:value="170">
            <text:p>170</text:p>
          </table:table-cell>
          <table:table-cell table:style-name="ce54" table:formula="of:=[.B$3]+[.A178]*[.B$4]" office:value-type="float" office:value="64.99997">
            <text:p>64.99997000</text:p>
          </table:table-cell>
          <table:table-cell table:formula="of:=FLIOB([.B178])" office:value-type="float" office:value="0.0435103360913954">
            <text:p>0.043510336</text:p>
          </table:table-cell>
          <table:table-cell/>
          <table:table-cell table:style-name="ce51" table:formula="of:=(4/[.B178])*(1/SQRT(2)+[.E$5]/[.B178]+[.E$4]/[.B178]^2+[.E$3]/[.B178]^3)" office:value-type="float" office:value="0.0435103360839432">
            <text:p>0.04351034</text:p>
          </table:table-cell>
          <table:table-cell/>
          <table:table-cell table:formula="of:=2*([.E178]-[.C178])/([.C178]+[.E178])" office:value-type="float" office:value="-0.000000000171275807991282">
            <text:p>0.000000000</text:p>
          </table:table-cell>
          <table:table-cell table:formula="of:=[.G178]*1000000" office:value-type="float" office:value="-0.000171275807991282">
            <text:p>0.000</text:p>
          </table:table-cell>
          <table:table-cell/>
          <table:table-cell office:value-type="float" office:value="1">
            <text:p>1</text:p>
          </table:table-cell>
          <table:table-cell table:formula="of:=[.J178]*[.B178]" office:value-type="float" office:value="64.99997">
            <text:p>65.00</text:p>
          </table:table-cell>
          <table:table-cell table:formula="of:=[.J178]*[.H178]" office:value-type="float" office:value="-0.000171275807991282">
            <text:p>0.00</text:p>
          </table:table-cell>
          <table:table-cell table:formula="of:=[.K178]*[.H178]" office:value-type="float" office:value="-0.0111329223811591">
            <text:p>-0.01</text:p>
          </table:table-cell>
          <table:table-cell table:formula="of:=[.K178]*[.B178]" office:value-type="float" office:value="4224.9961000009">
            <text:p>4225.00</text:p>
          </table:table-cell>
          <table:table-cell table:style-name="ce6" table:formula="of:=[.O$4]+[.O$5]*[.B178]" office:value-type="float" office:value="-0.0000391263860706204">
            <text:p>-0.000039</text:p>
          </table:table-cell>
          <table:table-cell table:formula="of:=[.H178]-[.O178]" office:value-type="float" office:value="-0.000132149421920662">
            <text:p>-0.000132</text:p>
          </table:table-cell>
          <table:table-cell/>
          <table:table-cell table:formula="of:=[.O178]+[.R$4]" office:value-type="float" office:value="0.00796087361392938">
            <text:p>0.008</text:p>
          </table:table-cell>
          <table:table-cell table:formula="of:=[.O178]-[.R$4]" office:value-type="float" office:value="-0.00803912638607062">
            <text:p>-0.008</text:p>
          </table:table-cell>
          <table:table-cell/>
          <table:table-cell table:formula="of:=FLINT([.B178])" office:value-type="float" office:value="0.0435103360913954">
            <text:p>0.04351034</text:p>
          </table:table-cell>
          <table:table-cell table:number-columns-repeated="997"/>
        </table:table-row>
        <table:table-row table:style-name="ro1">
          <table:table-cell office:value-type="float" office:value="171">
            <text:p>171</text:p>
          </table:table-cell>
          <table:table-cell table:style-name="ce54" table:formula="of:=[.B$3]+[.A179]*[.B$4]" office:value-type="float" office:value="64.999971">
            <text:p>64.99997100</text:p>
          </table:table-cell>
          <table:table-cell table:formula="of:=FLIOB([.B179])" office:value-type="float" office:value="0.0435103354278034">
            <text:p>0.043510335</text:p>
          </table:table-cell>
          <table:table-cell/>
          <table:table-cell table:style-name="ce51" table:formula="of:=(4/[.B179])*(1/SQRT(2)+[.E$5]/[.B179]+[.E$4]/[.B179]^2+[.E$3]/[.B179]^3)" office:value-type="float" office:value="0.0435103354146759">
            <text:p>0.04351034</text:p>
          </table:table-cell>
          <table:table-cell/>
          <table:table-cell table:formula="of:=2*([.E179]-[.C179])/([.C179]+[.E179])" office:value-type="float" office:value="-0.000000000301709105806963">
            <text:p>0.000000000</text:p>
          </table:table-cell>
          <table:table-cell table:formula="of:=[.G179]*1000000" office:value-type="float" office:value="-0.000301709105806963">
            <text:p>0.000</text:p>
          </table:table-cell>
          <table:table-cell/>
          <table:table-cell office:value-type="float" office:value="1">
            <text:p>1</text:p>
          </table:table-cell>
          <table:table-cell table:formula="of:=[.J179]*[.B179]" office:value-type="float" office:value="64.999971">
            <text:p>65.00</text:p>
          </table:table-cell>
          <table:table-cell table:formula="of:=[.J179]*[.H179]" office:value-type="float" office:value="-0.000301709105806963">
            <text:p>0.00</text:p>
          </table:table-cell>
          <table:table-cell table:formula="of:=[.K179]*[.H179]" office:value-type="float" office:value="-0.0196110831278886">
            <text:p>-0.02</text:p>
          </table:table-cell>
          <table:table-cell table:formula="of:=[.K179]*[.B179]" office:value-type="float" office:value="4224.99623000084">
            <text:p>4225.00</text:p>
          </table:table-cell>
          <table:table-cell table:style-name="ce6" table:formula="of:=[.O$4]+[.O$5]*[.B179]" office:value-type="float" office:value="-0.0000365351060054309">
            <text:p>-0.000037</text:p>
          </table:table-cell>
          <table:table-cell table:formula="of:=[.H179]-[.O179]" office:value-type="float" office:value="-0.000265173999801533">
            <text:p>-0.000265</text:p>
          </table:table-cell>
          <table:table-cell/>
          <table:table-cell table:formula="of:=[.O179]+[.R$4]" office:value-type="float" office:value="0.00796346489399457">
            <text:p>0.008</text:p>
          </table:table-cell>
          <table:table-cell table:formula="of:=[.O179]-[.R$4]" office:value-type="float" office:value="-0.00803653510600543">
            <text:p>-0.008</text:p>
          </table:table-cell>
          <table:table-cell/>
          <table:table-cell table:formula="of:=FLINT([.B179])" office:value-type="float" office:value="0.0435103354278034">
            <text:p>0.04351034</text:p>
          </table:table-cell>
          <table:table-cell table:number-columns-repeated="997"/>
        </table:table-row>
        <table:table-row table:style-name="ro1">
          <table:table-cell office:value-type="float" office:value="172">
            <text:p>172</text:p>
          </table:table-cell>
          <table:table-cell table:style-name="ce54" table:formula="of:=[.B$3]+[.A180]*[.B$4]" office:value-type="float" office:value="64.999972">
            <text:p>64.99997200</text:p>
          </table:table-cell>
          <table:table-cell table:formula="of:=FLIOB([.B180])" office:value-type="float" office:value="0.0435103348272442">
            <text:p>0.043510335</text:p>
          </table:table-cell>
          <table:table-cell/>
          <table:table-cell table:style-name="ce51" table:formula="of:=(4/[.B180])*(1/SQRT(2)+[.E$5]/[.B180]+[.E$4]/[.B180]^2+[.E$3]/[.B180]^3)" office:value-type="float" office:value="0.0435103347454086">
            <text:p>0.04351033</text:p>
          </table:table-cell>
          <table:table-cell/>
          <table:table-cell table:formula="of:=2*([.E180]-[.C180])/([.C180]+[.E180])" office:value-type="float" office:value="-0.0000000018808303720118">
            <text:p>-0.000000002</text:p>
          </table:table-cell>
          <table:table-cell table:formula="of:=[.G180]*1000000" office:value-type="float" office:value="-0.0018808303720118">
            <text:p>-0.002</text:p>
          </table:table-cell>
          <table:table-cell/>
          <table:table-cell office:value-type="float" office:value="1">
            <text:p>1</text:p>
          </table:table-cell>
          <table:table-cell table:formula="of:=[.J180]*[.B180]" office:value-type="float" office:value="64.999972">
            <text:p>65.00</text:p>
          </table:table-cell>
          <table:table-cell table:formula="of:=[.J180]*[.H180]" office:value-type="float" office:value="-0.0018808303720118">
            <text:p>0.00</text:p>
          </table:table-cell>
          <table:table-cell table:formula="of:=[.K180]*[.H180]" office:value-type="float" office:value="-0.122253921517516">
            <text:p>-0.12</text:p>
          </table:table-cell>
          <table:table-cell table:formula="of:=[.K180]*[.B180]" office:value-type="float" office:value="4224.99636000078">
            <text:p>4225.00</text:p>
          </table:table-cell>
          <table:table-cell table:style-name="ce6" table:formula="of:=[.O$4]+[.O$5]*[.B180]" office:value-type="float" office:value="-0.0000339438258833979">
            <text:p>-0.000034</text:p>
          </table:table-cell>
          <table:table-cell table:formula="of:=[.H180]-[.O180]" office:value-type="float" office:value="-0.0018468865461284">
            <text:p>-0.001847</text:p>
          </table:table-cell>
          <table:table-cell/>
          <table:table-cell table:formula="of:=[.O180]+[.R$4]" office:value-type="float" office:value="0.0079660561741166">
            <text:p>0.008</text:p>
          </table:table-cell>
          <table:table-cell table:formula="of:=[.O180]-[.R$4]" office:value-type="float" office:value="-0.0080339438258834">
            <text:p>-0.008</text:p>
          </table:table-cell>
          <table:table-cell/>
          <table:table-cell table:formula="of:=FLINT([.B180])" office:value-type="float" office:value="0.0435103348272442">
            <text:p>0.04351033</text:p>
          </table:table-cell>
          <table:table-cell table:number-columns-repeated="997"/>
        </table:table-row>
        <table:table-row table:style-name="ro1">
          <table:table-cell office:value-type="float" office:value="173">
            <text:p>173</text:p>
          </table:table-cell>
          <table:table-cell table:style-name="ce54" table:formula="of:=[.B$3]+[.A181]*[.B$4]" office:value-type="float" office:value="64.999973">
            <text:p>64.99997300</text:p>
          </table:table-cell>
          <table:table-cell table:formula="of:=FLIOB([.B181])" office:value-type="float" office:value="0.0435103340174909">
            <text:p>0.043510334</text:p>
          </table:table-cell>
          <table:table-cell/>
          <table:table-cell table:style-name="ce51" table:formula="of:=(4/[.B181])*(1/SQRT(2)+[.E$5]/[.B181]+[.E$4]/[.B181]^2+[.E$3]/[.B181]^3)" office:value-type="float" office:value="0.0435103340761414">
            <text:p>0.04351033</text:p>
          </table:table-cell>
          <table:table-cell/>
          <table:table-cell table:formula="of:=2*([.E181]-[.C181])/([.C181]+[.E181])" office:value-type="float" office:value="0.00000000134796731273545">
            <text:p>0.000000001</text:p>
          </table:table-cell>
          <table:table-cell table:formula="of:=[.G181]*1000000" office:value-type="float" office:value="0.00134796731273545">
            <text:p>0.001</text:p>
          </table:table-cell>
          <table:table-cell/>
          <table:table-cell office:value-type="float" office:value="1">
            <text:p>1</text:p>
          </table:table-cell>
          <table:table-cell table:formula="of:=[.J181]*[.B181]" office:value-type="float" office:value="64.999973">
            <text:p>65.00</text:p>
          </table:table-cell>
          <table:table-cell table:formula="of:=[.J181]*[.H181]" office:value-type="float" office:value="0.00134796731273545">
            <text:p>0.00</text:p>
          </table:table-cell>
          <table:table-cell table:formula="of:=[.K181]*[.H181]" office:value-type="float" office:value="0.087617838932687">
            <text:p>0.09</text:p>
          </table:table-cell>
          <table:table-cell table:formula="of:=[.K181]*[.B181]" office:value-type="float" office:value="4224.99649000073">
            <text:p>4225.00</text:p>
          </table:table-cell>
          <table:table-cell table:style-name="ce6" table:formula="of:=[.O$4]+[.O$5]*[.B181]" office:value-type="float" office:value="-0.0000313525457897867">
            <text:p>-0.000031</text:p>
          </table:table-cell>
          <table:table-cell table:formula="of:=[.H181]-[.O181]" office:value-type="float" office:value="0.00137931985852524">
            <text:p>0.001379</text:p>
          </table:table-cell>
          <table:table-cell/>
          <table:table-cell table:formula="of:=[.O181]+[.R$4]" office:value-type="float" office:value="0.00796864745421021">
            <text:p>0.008</text:p>
          </table:table-cell>
          <table:table-cell table:formula="of:=[.O181]-[.R$4]" office:value-type="float" office:value="-0.00803135254578979">
            <text:p>-0.008</text:p>
          </table:table-cell>
          <table:table-cell/>
          <table:table-cell table:formula="of:=FLINT([.B181])" office:value-type="float" office:value="0.0435103340174909">
            <text:p>0.04351033</text:p>
          </table:table-cell>
          <table:table-cell table:number-columns-repeated="997"/>
        </table:table-row>
        <table:table-row table:style-name="ro1">
          <table:table-cell office:value-type="float" office:value="174">
            <text:p>174</text:p>
          </table:table-cell>
          <table:table-cell table:style-name="ce54" table:formula="of:=[.B$3]+[.A182]*[.B$4]" office:value-type="float" office:value="64.999974">
            <text:p>64.99997400</text:p>
          </table:table-cell>
          <table:table-cell table:formula="of:=FLIOB([.B182])" office:value-type="float" office:value="0.0435103335382556">
            <text:p>0.043510334</text:p>
          </table:table-cell>
          <table:table-cell/>
          <table:table-cell table:style-name="ce51" table:formula="of:=(4/[.B182])*(1/SQRT(2)+[.E$5]/[.B182]+[.E$4]/[.B182]^2+[.E$3]/[.B182]^3)" office:value-type="float" office:value="0.0435103334068742">
            <text:p>0.04351033</text:p>
          </table:table-cell>
          <table:table-cell/>
          <table:table-cell table:formula="of:=2*([.E182]-[.C182])/([.C182]+[.E182])" office:value-type="float" office:value="-0.00000000301954506453906">
            <text:p>-0.000000003</text:p>
          </table:table-cell>
          <table:table-cell table:formula="of:=[.G182]*1000000" office:value-type="float" office:value="-0.00301954506453906">
            <text:p>-0.003</text:p>
          </table:table-cell>
          <table:table-cell/>
          <table:table-cell office:value-type="float" office:value="1">
            <text:p>1</text:p>
          </table:table-cell>
          <table:table-cell table:formula="of:=[.J182]*[.B182]" office:value-type="float" office:value="64.999974">
            <text:p>65.00</text:p>
          </table:table-cell>
          <table:table-cell table:formula="of:=[.J182]*[.H182]" office:value-type="float" office:value="-0.00301954506453906">
            <text:p>0.00</text:p>
          </table:table-cell>
          <table:table-cell table:formula="of:=[.K182]*[.H182]" office:value-type="float" office:value="-0.196270350686867">
            <text:p>-0.20</text:p>
          </table:table-cell>
          <table:table-cell table:formula="of:=[.K182]*[.B182]" office:value-type="float" office:value="4224.99662000068">
            <text:p>4225.00</text:p>
          </table:table-cell>
          <table:table-cell table:style-name="ce6" table:formula="of:=[.O$4]+[.O$5]*[.B182]" office:value-type="float" office:value="-0.0000287612656961755">
            <text:p>-0.000029</text:p>
          </table:table-cell>
          <table:table-cell table:formula="of:=[.H182]-[.O182]" office:value-type="float" office:value="-0.00299078379884288">
            <text:p>-0.002991</text:p>
          </table:table-cell>
          <table:table-cell/>
          <table:table-cell table:formula="of:=[.O182]+[.R$4]" office:value-type="float" office:value="0.00797123873430382">
            <text:p>0.008</text:p>
          </table:table-cell>
          <table:table-cell table:formula="of:=[.O182]-[.R$4]" office:value-type="float" office:value="-0.00802876126569618">
            <text:p>-0.008</text:p>
          </table:table-cell>
          <table:table-cell/>
          <table:table-cell table:formula="of:=FLINT([.B182])" office:value-type="float" office:value="0.0435103335382556">
            <text:p>0.04351033</text:p>
          </table:table-cell>
          <table:table-cell table:number-columns-repeated="997"/>
        </table:table-row>
        <table:table-row table:style-name="ro1">
          <table:table-cell office:value-type="float" office:value="175">
            <text:p>175</text:p>
          </table:table-cell>
          <table:table-cell table:style-name="ce54" table:formula="of:=[.B$3]+[.A183]*[.B$4]" office:value-type="float" office:value="64.999975">
            <text:p>64.99997500</text:p>
          </table:table-cell>
          <table:table-cell table:formula="of:=FLIOB([.B183])" office:value-type="float" office:value="0.0435103327107383">
            <text:p>0.043510333</text:p>
          </table:table-cell>
          <table:table-cell/>
          <table:table-cell table:style-name="ce51" table:formula="of:=(4/[.B183])*(1/SQRT(2)+[.E$5]/[.B183]+[.E$4]/[.B183]^2+[.E$3]/[.B183]^3)" office:value-type="float" office:value="0.043510332737607">
            <text:p>0.04351033</text:p>
          </table:table-cell>
          <table:table-cell/>
          <table:table-cell table:formula="of:=2*([.E183]-[.C183])/([.C183]+[.E183])" office:value-type="float" office:value="0.000000000617523823222478">
            <text:p>0.000000001</text:p>
          </table:table-cell>
          <table:table-cell table:formula="of:=[.G183]*1000000" office:value-type="float" office:value="0.000617523823222478">
            <text:p>0.001</text:p>
          </table:table-cell>
          <table:table-cell/>
          <table:table-cell office:value-type="float" office:value="1">
            <text:p>1</text:p>
          </table:table-cell>
          <table:table-cell table:formula="of:=[.J183]*[.B183]" office:value-type="float" office:value="64.999975">
            <text:p>65.00</text:p>
          </table:table-cell>
          <table:table-cell table:formula="of:=[.J183]*[.H183]" office:value-type="float" office:value="0.000617523823222478">
            <text:p>0.00</text:p>
          </table:table-cell>
          <table:table-cell table:formula="of:=[.K183]*[.H183]" office:value-type="float" office:value="0.0401390330713655">
            <text:p>0.04</text:p>
          </table:table-cell>
          <table:table-cell table:formula="of:=[.K183]*[.B183]" office:value-type="float" office:value="4224.99675000062">
            <text:p>4225.00</text:p>
          </table:table-cell>
          <table:table-cell table:style-name="ce6" table:formula="of:=[.O$4]+[.O$5]*[.B183]" office:value-type="float" office:value="-0.0000261699856025643">
            <text:p>-0.000026</text:p>
          </table:table-cell>
          <table:table-cell table:formula="of:=[.H183]-[.O183]" office:value-type="float" office:value="0.000643693808825043">
            <text:p>0.000644</text:p>
          </table:table-cell>
          <table:table-cell/>
          <table:table-cell table:formula="of:=[.O183]+[.R$4]" office:value-type="float" office:value="0.00797383001439744">
            <text:p>0.008</text:p>
          </table:table-cell>
          <table:table-cell table:formula="of:=[.O183]-[.R$4]" office:value-type="float" office:value="-0.00802616998560256">
            <text:p>-0.008</text:p>
          </table:table-cell>
          <table:table-cell/>
          <table:table-cell table:formula="of:=FLINT([.B183])" office:value-type="float" office:value="0.0435103327107383">
            <text:p>0.04351033</text:p>
          </table:table-cell>
          <table:table-cell table:number-columns-repeated="997"/>
        </table:table-row>
        <table:table-row table:style-name="ro1">
          <table:table-cell office:value-type="float" office:value="176">
            <text:p>176</text:p>
          </table:table-cell>
          <table:table-cell table:style-name="ce54" table:formula="of:=[.B$3]+[.A184]*[.B$4]" office:value-type="float" office:value="64.999976">
            <text:p>64.99997600</text:p>
          </table:table-cell>
          <table:table-cell table:formula="of:=FLIOB([.B184])" office:value-type="float" office:value="0.0435103320963962">
            <text:p>0.043510332</text:p>
          </table:table-cell>
          <table:table-cell/>
          <table:table-cell table:style-name="ce51" table:formula="of:=(4/[.B184])*(1/SQRT(2)+[.E$5]/[.B184]+[.E$4]/[.B184]^2+[.E$3]/[.B184]^3)" office:value-type="float" office:value="0.0435103320683398">
            <text:p>0.04351033</text:p>
          </table:table-cell>
          <table:table-cell/>
          <table:table-cell table:formula="of:=2*([.E184]-[.C184])/([.C184]+[.E184])" office:value-type="float" office:value="-0.000000000644821497338433">
            <text:p>-0.000000001</text:p>
          </table:table-cell>
          <table:table-cell table:formula="of:=[.G184]*1000000" office:value-type="float" office:value="-0.000644821497338433">
            <text:p>-0.001</text:p>
          </table:table-cell>
          <table:table-cell/>
          <table:table-cell office:value-type="float" office:value="1">
            <text:p>1</text:p>
          </table:table-cell>
          <table:table-cell table:formula="of:=[.J184]*[.B184]" office:value-type="float" office:value="64.999976">
            <text:p>65.00</text:p>
          </table:table-cell>
          <table:table-cell table:formula="of:=[.J184]*[.H184]" office:value-type="float" office:value="-0.000644821497338433">
            <text:p>0.00</text:p>
          </table:table-cell>
          <table:table-cell table:formula="of:=[.K184]*[.H184]" office:value-type="float" office:value="-0.0419133818512822">
            <text:p>-0.04</text:p>
          </table:table-cell>
          <table:table-cell table:formula="of:=[.K184]*[.B184]" office:value-type="float" office:value="4224.99688000057">
            <text:p>4225.00</text:p>
          </table:table-cell>
          <table:table-cell table:style-name="ce6" table:formula="of:=[.O$4]+[.O$5]*[.B184]" office:value-type="float" office:value="-0.0000235787055373748">
            <text:p>-0.000024</text:p>
          </table:table-cell>
          <table:table-cell table:formula="of:=[.H184]-[.O184]" office:value-type="float" office:value="-0.000621242791801058">
            <text:p>-0.000621</text:p>
          </table:table-cell>
          <table:table-cell/>
          <table:table-cell table:formula="of:=[.O184]+[.R$4]" office:value-type="float" office:value="0.00797642129446263">
            <text:p>0.008</text:p>
          </table:table-cell>
          <table:table-cell table:formula="of:=[.O184]-[.R$4]" office:value-type="float" office:value="-0.00802357870553738">
            <text:p>-0.008</text:p>
          </table:table-cell>
          <table:table-cell/>
          <table:table-cell table:formula="of:=FLINT([.B184])" office:value-type="float" office:value="0.0435103320963962">
            <text:p>0.04351033</text:p>
          </table:table-cell>
          <table:table-cell table:number-columns-repeated="997"/>
        </table:table-row>
        <table:table-row table:style-name="ro1">
          <table:table-cell office:value-type="float" office:value="177">
            <text:p>177</text:p>
          </table:table-cell>
          <table:table-cell table:style-name="ce54" table:formula="of:=[.B$3]+[.A185]*[.B$4]" office:value-type="float" office:value="64.999977">
            <text:p>64.99997700</text:p>
          </table:table-cell>
          <table:table-cell table:formula="of:=FLIOB([.B185])" office:value-type="float" office:value="0.0435103314500206">
            <text:p>0.043510331</text:p>
          </table:table-cell>
          <table:table-cell/>
          <table:table-cell table:style-name="ce51" table:formula="of:=(4/[.B185])*(1/SQRT(2)+[.E$5]/[.B185]+[.E$4]/[.B185]^2+[.E$3]/[.B185]^3)" office:value-type="float" office:value="0.0435103313990727">
            <text:p>0.04351033</text:p>
          </table:table-cell>
          <table:table-cell/>
          <table:table-cell table:formula="of:=2*([.E185]-[.C185])/([.C185]+[.E185])" office:value-type="float" office:value="-0.00000000117093811856848">
            <text:p>-0.000000001</text:p>
          </table:table-cell>
          <table:table-cell table:formula="of:=[.G185]*1000000" office:value-type="float" office:value="-0.00117093811856848">
            <text:p>-0.001</text:p>
          </table:table-cell>
          <table:table-cell/>
          <table:table-cell office:value-type="float" office:value="1">
            <text:p>1</text:p>
          </table:table-cell>
          <table:table-cell table:formula="of:=[.J185]*[.B185]" office:value-type="float" office:value="64.999977">
            <text:p>65.00</text:p>
          </table:table-cell>
          <table:table-cell table:formula="of:=[.J185]*[.H185]" office:value-type="float" office:value="-0.00117093811856848">
            <text:p>0.00</text:p>
          </table:table-cell>
          <table:table-cell table:formula="of:=[.K185]*[.H185]" office:value-type="float" office:value="-0.0761109507753744">
            <text:p>-0.08</text:p>
          </table:table-cell>
          <table:table-cell table:formula="of:=[.K185]*[.B185]" office:value-type="float" office:value="4224.99701000053">
            <text:p>4225.00</text:p>
          </table:table-cell>
          <table:table-cell table:style-name="ce6" table:formula="of:=[.O$4]+[.O$5]*[.B185]" office:value-type="float" office:value="-0.0000209874254437636">
            <text:p>-0.000021</text:p>
          </table:table-cell>
          <table:table-cell table:formula="of:=[.H185]-[.O185]" office:value-type="float" office:value="-0.00114995069312472">
            <text:p>-0.001150</text:p>
          </table:table-cell>
          <table:table-cell/>
          <table:table-cell table:formula="of:=[.O185]+[.R$4]" office:value-type="float" office:value="0.00797901257455624">
            <text:p>0.008</text:p>
          </table:table-cell>
          <table:table-cell table:formula="of:=[.O185]-[.R$4]" office:value-type="float" office:value="-0.00802098742544376">
            <text:p>-0.008</text:p>
          </table:table-cell>
          <table:table-cell/>
          <table:table-cell table:formula="of:=FLINT([.B185])" office:value-type="float" office:value="0.0435103314500206">
            <text:p>0.04351033</text:p>
          </table:table-cell>
          <table:table-cell table:number-columns-repeated="997"/>
        </table:table-row>
        <table:table-row table:style-name="ro1">
          <table:table-cell office:value-type="float" office:value="178">
            <text:p>178</text:p>
          </table:table-cell>
          <table:table-cell table:style-name="ce54" table:formula="of:=[.B$3]+[.A186]*[.B$4]" office:value-type="float" office:value="64.999978">
            <text:p>64.99997800</text:p>
          </table:table-cell>
          <table:table-cell table:formula="of:=FLIOB([.B186])" office:value-type="float" office:value="0.0435103308266677">
            <text:p>0.043510331</text:p>
          </table:table-cell>
          <table:table-cell/>
          <table:table-cell table:style-name="ce51" table:formula="of:=(4/[.B186])*(1/SQRT(2)+[.E$5]/[.B186]+[.E$4]/[.B186]^2+[.E$3]/[.B186]^3)" office:value-type="float" office:value="0.0435103307298055">
            <text:p>0.04351033</text:p>
          </table:table-cell>
          <table:table-cell/>
          <table:table-cell table:formula="of:=2*([.E186]-[.C186])/([.C186]+[.E186])" office:value-type="float" office:value="-0.00000000222618883751543">
            <text:p>-0.000000002</text:p>
          </table:table-cell>
          <table:table-cell table:formula="of:=[.G186]*1000000" office:value-type="float" office:value="-0.00222618883751543">
            <text:p>-0.002</text:p>
          </table:table-cell>
          <table:table-cell/>
          <table:table-cell office:value-type="float" office:value="1">
            <text:p>1</text:p>
          </table:table-cell>
          <table:table-cell table:formula="of:=[.J186]*[.B186]" office:value-type="float" office:value="64.999978">
            <text:p>65.00</text:p>
          </table:table-cell>
          <table:table-cell table:formula="of:=[.J186]*[.H186]" office:value-type="float" office:value="-0.00222618883751543">
            <text:p>0.00</text:p>
          </table:table-cell>
          <table:table-cell table:formula="of:=[.K186]*[.H186]" office:value-type="float" office:value="-0.144702225462349">
            <text:p>-0.14</text:p>
          </table:table-cell>
          <table:table-cell table:formula="of:=[.K186]*[.B186]" office:value-type="float" office:value="4224.99714000048">
            <text:p>4225.00</text:p>
          </table:table-cell>
          <table:table-cell table:style-name="ce6" table:formula="of:=[.O$4]+[.O$5]*[.B186]" office:value-type="float" office:value="-0.0000183961453217307">
            <text:p>-0.000018</text:p>
          </table:table-cell>
          <table:table-cell table:formula="of:=[.H186]-[.O186]" office:value-type="float" office:value="-0.0022077926921937">
            <text:p>-0.002208</text:p>
          </table:table-cell>
          <table:table-cell/>
          <table:table-cell table:formula="of:=[.O186]+[.R$4]" office:value-type="float" office:value="0.00798160385467827">
            <text:p>0.008</text:p>
          </table:table-cell>
          <table:table-cell table:formula="of:=[.O186]-[.R$4]" office:value-type="float" office:value="-0.00801839614532173">
            <text:p>-0.008</text:p>
          </table:table-cell>
          <table:table-cell/>
          <table:table-cell table:formula="of:=FLINT([.B186])" office:value-type="float" office:value="0.0435103308266677">
            <text:p>0.04351033</text:p>
          </table:table-cell>
          <table:table-cell table:number-columns-repeated="997"/>
        </table:table-row>
        <table:table-row table:style-name="ro1">
          <table:table-cell office:value-type="float" office:value="179">
            <text:p>179</text:p>
          </table:table-cell>
          <table:table-cell table:style-name="ce54" table:formula="of:=[.B$3]+[.A187]*[.B$4]" office:value-type="float" office:value="64.999979">
            <text:p>64.99997900</text:p>
          </table:table-cell>
          <table:table-cell table:formula="of:=FLIOB([.B187])" office:value-type="float" office:value="0.0435103300631949">
            <text:p>0.043510330</text:p>
          </table:table-cell>
          <table:table-cell/>
          <table:table-cell table:style-name="ce51" table:formula="of:=(4/[.B187])*(1/SQRT(2)+[.E$5]/[.B187]+[.E$4]/[.B187]^2+[.E$3]/[.B187]^3)" office:value-type="float" office:value="0.0435103300605384">
            <text:p>0.04351033</text:p>
          </table:table-cell>
          <table:table-cell/>
          <table:table-cell table:formula="of:=2*([.E187]-[.C187])/([.C187]+[.E187])" office:value-type="float" office:value="-0.0000000000610539887769349">
            <text:p>0.000000000</text:p>
          </table:table-cell>
          <table:table-cell table:formula="of:=[.G187]*1000000" office:value-type="float" office:value="-0.0000610539887769349">
            <text:p>0.000</text:p>
          </table:table-cell>
          <table:table-cell/>
          <table:table-cell office:value-type="float" office:value="1">
            <text:p>1</text:p>
          </table:table-cell>
          <table:table-cell table:formula="of:=[.J187]*[.B187]" office:value-type="float" office:value="64.999979">
            <text:p>65.00</text:p>
          </table:table-cell>
          <table:table-cell table:formula="of:=[.J187]*[.H187]" office:value-type="float" office:value="-0.0000610539887769349">
            <text:p>0.00</text:p>
          </table:table-cell>
          <table:table-cell table:formula="of:=[.K187]*[.H187]" office:value-type="float" office:value="-0.003968507988367">
            <text:p>0.00</text:p>
          </table:table-cell>
          <table:table-cell table:formula="of:=[.K187]*[.B187]" office:value-type="float" office:value="4224.99727000044">
            <text:p>4225.00</text:p>
          </table:table-cell>
          <table:table-cell table:style-name="ce6" table:formula="of:=[.O$4]+[.O$5]*[.B187]" office:value-type="float" office:value="-0.0000158048652281195">
            <text:p>-0.000016</text:p>
          </table:table-cell>
          <table:table-cell table:formula="of:=[.H187]-[.O187]" office:value-type="float" office:value="-0.0000452491235488154">
            <text:p>-0.000045</text:p>
          </table:table-cell>
          <table:table-cell/>
          <table:table-cell table:formula="of:=[.O187]+[.R$4]" office:value-type="float" office:value="0.00798419513477188">
            <text:p>0.008</text:p>
          </table:table-cell>
          <table:table-cell table:formula="of:=[.O187]-[.R$4]" office:value-type="float" office:value="-0.00801580486522812">
            <text:p>-0.008</text:p>
          </table:table-cell>
          <table:table-cell/>
          <table:table-cell table:formula="of:=FLINT([.B187])" office:value-type="float" office:value="0.0435103300631949">
            <text:p>0.04351033</text:p>
          </table:table-cell>
          <table:table-cell table:number-columns-repeated="997"/>
        </table:table-row>
        <table:table-row table:style-name="ro1">
          <table:table-cell office:value-type="float" office:value="180">
            <text:p>180</text:p>
          </table:table-cell>
          <table:table-cell table:style-name="ce54" table:formula="of:=[.B$3]+[.A188]*[.B$4]" office:value-type="float" office:value="64.99998">
            <text:p>64.99998000</text:p>
          </table:table-cell>
          <table:table-cell table:formula="of:=FLIOB([.B188])" office:value-type="float" office:value="0.0435103293465738">
            <text:p>0.043510329</text:p>
          </table:table-cell>
          <table:table-cell/>
          <table:table-cell table:style-name="ce51" table:formula="of:=(4/[.B188])*(1/SQRT(2)+[.E$5]/[.B188]+[.E$4]/[.B188]^2+[.E$3]/[.B188]^3)" office:value-type="float" office:value="0.0435103293912713">
            <text:p>0.04351033</text:p>
          </table:table-cell>
          <table:table-cell/>
          <table:table-cell table:formula="of:=2*([.E188]-[.C188])/([.C188]+[.E188])" office:value-type="float" office:value="0.00000000102728470119574">
            <text:p>0.000000001</text:p>
          </table:table-cell>
          <table:table-cell table:formula="of:=[.G188]*1000000" office:value-type="float" office:value="0.00102728470119574">
            <text:p>0.001</text:p>
          </table:table-cell>
          <table:table-cell/>
          <table:table-cell office:value-type="float" office:value="1">
            <text:p>1</text:p>
          </table:table-cell>
          <table:table-cell table:formula="of:=[.J188]*[.B188]" office:value-type="float" office:value="64.99998">
            <text:p>65.00</text:p>
          </table:table-cell>
          <table:table-cell table:formula="of:=[.J188]*[.H188]" office:value-type="float" office:value="0.00102728470119574">
            <text:p>0.00</text:p>
          </table:table-cell>
          <table:table-cell table:formula="of:=[.K188]*[.H188]" office:value-type="float" office:value="0.0667734850320292">
            <text:p>0.07</text:p>
          </table:table-cell>
          <table:table-cell table:formula="of:=[.K188]*[.B188]" office:value-type="float" office:value="4224.9974000004">
            <text:p>4225.00</text:p>
          </table:table-cell>
          <table:table-cell table:style-name="ce6" table:formula="of:=[.O$4]+[.O$5]*[.B188]" office:value-type="float" office:value="-0.00001321358516293">
            <text:p>-0.000013</text:p>
          </table:table-cell>
          <table:table-cell table:formula="of:=[.H188]-[.O188]" office:value-type="float" office:value="0.00104049828635867">
            <text:p>0.001040</text:p>
          </table:table-cell>
          <table:table-cell/>
          <table:table-cell table:formula="of:=[.O188]+[.R$4]" office:value-type="float" office:value="0.00798678641483707">
            <text:p>0.008</text:p>
          </table:table-cell>
          <table:table-cell table:formula="of:=[.O188]-[.R$4]" office:value-type="float" office:value="-0.00801321358516293">
            <text:p>-0.008</text:p>
          </table:table-cell>
          <table:table-cell/>
          <table:table-cell table:formula="of:=FLINT([.B188])" office:value-type="float" office:value="0.0435103293465738">
            <text:p>0.04351033</text:p>
          </table:table-cell>
          <table:table-cell table:number-columns-repeated="997"/>
        </table:table-row>
        <table:table-row table:style-name="ro1">
          <table:table-cell office:value-type="float" office:value="181">
            <text:p>181</text:p>
          </table:table-cell>
          <table:table-cell table:style-name="ce54" table:formula="of:=[.B$3]+[.A189]*[.B$4]" office:value-type="float" office:value="64.999981">
            <text:p>64.99998100</text:p>
          </table:table-cell>
          <table:table-cell table:formula="of:=FLIOB([.B189])" office:value-type="float" office:value="0.0435103287419413">
            <text:p>0.043510329</text:p>
          </table:table-cell>
          <table:table-cell/>
          <table:table-cell table:style-name="ce51" table:formula="of:=(4/[.B189])*(1/SQRT(2)+[.E$5]/[.B189]+[.E$4]/[.B189]^2+[.E$3]/[.B189]^3)" office:value-type="float" office:value="0.0435103287220043">
            <text:p>0.04351033</text:p>
          </table:table-cell>
          <table:table-cell/>
          <table:table-cell table:formula="of:=2*([.E189]-[.C189])/([.C189]+[.E189])" office:value-type="float" office:value="-0.000000000458214394816895">
            <text:p>0.000000000</text:p>
          </table:table-cell>
          <table:table-cell table:formula="of:=[.G189]*1000000" office:value-type="float" office:value="-0.000458214394816895">
            <text:p>0.000</text:p>
          </table:table-cell>
          <table:table-cell/>
          <table:table-cell office:value-type="float" office:value="1">
            <text:p>1</text:p>
          </table:table-cell>
          <table:table-cell table:formula="of:=[.J189]*[.B189]" office:value-type="float" office:value="64.999981">
            <text:p>65.00</text:p>
          </table:table-cell>
          <table:table-cell table:formula="of:=[.J189]*[.H189]" office:value-type="float" office:value="-0.000458214394816895">
            <text:p>0.00</text:p>
          </table:table-cell>
          <table:table-cell table:formula="of:=[.K189]*[.H189]" office:value-type="float" office:value="-0.0297839269570247">
            <text:p>-0.03</text:p>
          </table:table-cell>
          <table:table-cell table:formula="of:=[.K189]*[.B189]" office:value-type="float" office:value="4224.99753000036">
            <text:p>4225.00</text:p>
          </table:table-cell>
          <table:table-cell table:style-name="ce6" table:formula="of:=[.O$4]+[.O$5]*[.B189]" office:value-type="float" office:value="-0.0000106223050693188">
            <text:p>-0.000011</text:p>
          </table:table-cell>
          <table:table-cell table:formula="of:=[.H189]-[.O189]" office:value-type="float" office:value="-0.000447592089747576">
            <text:p>-0.000448</text:p>
          </table:table-cell>
          <table:table-cell/>
          <table:table-cell table:formula="of:=[.O189]+[.R$4]" office:value-type="float" office:value="0.00798937769493068">
            <text:p>0.008</text:p>
          </table:table-cell>
          <table:table-cell table:formula="of:=[.O189]-[.R$4]" office:value-type="float" office:value="-0.00801062230506932">
            <text:p>-0.008</text:p>
          </table:table-cell>
          <table:table-cell/>
          <table:table-cell table:formula="of:=FLINT([.B189])" office:value-type="float" office:value="0.0435103287419413">
            <text:p>0.04351033</text:p>
          </table:table-cell>
          <table:table-cell table:number-columns-repeated="997"/>
        </table:table-row>
        <table:table-row table:style-name="ro1">
          <table:table-cell office:value-type="float" office:value="182">
            <text:p>182</text:p>
          </table:table-cell>
          <table:table-cell table:style-name="ce54" table:formula="of:=[.B$3]+[.A190]*[.B$4]" office:value-type="float" office:value="64.999982">
            <text:p>64.99998200</text:p>
          </table:table-cell>
          <table:table-cell table:formula="of:=FLIOB([.B190])" office:value-type="float" office:value="0.0435103280895377">
            <text:p>0.043510328</text:p>
          </table:table-cell>
          <table:table-cell/>
          <table:table-cell table:style-name="ce51" table:formula="of:=(4/[.B190])*(1/SQRT(2)+[.E$5]/[.B190]+[.E$4]/[.B190]^2+[.E$3]/[.B190]^3)" office:value-type="float" office:value="0.0435103280527372">
            <text:p>0.04351033</text:p>
          </table:table-cell>
          <table:table-cell/>
          <table:table-cell table:formula="of:=2*([.E190]-[.C190])/([.C190]+[.E190])" office:value-type="float" office:value="-0.000000000845786739499514">
            <text:p>-0.000000001</text:p>
          </table:table-cell>
          <table:table-cell table:formula="of:=[.G190]*1000000" office:value-type="float" office:value="-0.000845786739499514">
            <text:p>-0.001</text:p>
          </table:table-cell>
          <table:table-cell/>
          <table:table-cell office:value-type="float" office:value="1">
            <text:p>1</text:p>
          </table:table-cell>
          <table:table-cell table:formula="of:=[.J190]*[.B190]" office:value-type="float" office:value="64.999982">
            <text:p>65.00</text:p>
          </table:table-cell>
          <table:table-cell table:formula="of:=[.J190]*[.H190]" office:value-type="float" office:value="-0.000845786739499514">
            <text:p>0.00</text:p>
          </table:table-cell>
          <table:table-cell table:formula="of:=[.K190]*[.H190]" office:value-type="float" office:value="-0.0549761228433071">
            <text:p>-0.05</text:p>
          </table:table-cell>
          <table:table-cell table:formula="of:=[.K190]*[.B190]" office:value-type="float" office:value="4224.99766000032">
            <text:p>4225.00</text:p>
          </table:table-cell>
          <table:table-cell table:style-name="ce6" table:formula="of:=[.O$4]+[.O$5]*[.B190]" office:value-type="float" office:value="-0.00000803102497570762">
            <text:p>-0.000008</text:p>
          </table:table-cell>
          <table:table-cell table:formula="of:=[.H190]-[.O190]" office:value-type="float" office:value="-0.000837755714523806">
            <text:p>-0.000838</text:p>
          </table:table-cell>
          <table:table-cell/>
          <table:table-cell table:formula="of:=[.O190]+[.R$4]" office:value-type="float" office:value="0.00799196897502429">
            <text:p>0.008</text:p>
          </table:table-cell>
          <table:table-cell table:formula="of:=[.O190]-[.R$4]" office:value-type="float" office:value="-0.00800803102497571">
            <text:p>-0.008</text:p>
          </table:table-cell>
          <table:table-cell/>
          <table:table-cell table:formula="of:=FLINT([.B190])" office:value-type="float" office:value="0.0435103280895377">
            <text:p>0.04351033</text:p>
          </table:table-cell>
          <table:table-cell table:number-columns-repeated="997"/>
        </table:table-row>
        <table:table-row table:style-name="ro1">
          <table:table-cell office:value-type="float" office:value="183">
            <text:p>183</text:p>
          </table:table-cell>
          <table:table-cell table:style-name="ce54" table:formula="of:=[.B$3]+[.A191]*[.B$4]" office:value-type="float" office:value="64.999983">
            <text:p>64.99998300</text:p>
          </table:table-cell>
          <table:table-cell table:formula="of:=FLIOB([.B191])" office:value-type="float" office:value="0.0435103273268427">
            <text:p>0.043510327</text:p>
          </table:table-cell>
          <table:table-cell/>
          <table:table-cell table:style-name="ce51" table:formula="of:=(4/[.B191])*(1/SQRT(2)+[.E$5]/[.B191]+[.E$4]/[.B191]^2+[.E$3]/[.B191]^3)" office:value-type="float" office:value="0.0435103273834702">
            <text:p>0.04351033</text:p>
          </table:table-cell>
          <table:table-cell/>
          <table:table-cell table:formula="of:=2*([.E191]-[.C191])/([.C191]+[.E191])" office:value-type="float" office:value="0.00000000130147217740497">
            <text:p>0.000000001</text:p>
          </table:table-cell>
          <table:table-cell table:formula="of:=[.G191]*1000000" office:value-type="float" office:value="0.00130147217740497">
            <text:p>0.001</text:p>
          </table:table-cell>
          <table:table-cell/>
          <table:table-cell office:value-type="float" office:value="1">
            <text:p>1</text:p>
          </table:table-cell>
          <table:table-cell table:formula="of:=[.J191]*[.B191]" office:value-type="float" office:value="64.999983">
            <text:p>65.00</text:p>
          </table:table-cell>
          <table:table-cell table:formula="of:=[.J191]*[.H191]" office:value-type="float" office:value="0.00130147217740497">
            <text:p>0.00</text:p>
          </table:table-cell>
          <table:table-cell table:formula="of:=[.K191]*[.H191]" office:value-type="float" office:value="0.084595669406296">
            <text:p>0.08</text:p>
          </table:table-cell>
          <table:table-cell table:formula="of:=[.K191]*[.B191]" office:value-type="float" office:value="4224.99779000029">
            <text:p>4225.00</text:p>
          </table:table-cell>
          <table:table-cell table:style-name="ce6" table:formula="of:=[.O$4]+[.O$5]*[.B191]" office:value-type="float" office:value="-0.00000543974485367471">
            <text:p>-0.000005</text:p>
          </table:table-cell>
          <table:table-cell table:formula="of:=[.H191]-[.O191]" office:value-type="float" office:value="0.00130691192225864">
            <text:p>0.001307</text:p>
          </table:table-cell>
          <table:table-cell/>
          <table:table-cell table:formula="of:=[.O191]+[.R$4]" office:value-type="float" office:value="0.00799456025514633">
            <text:p>0.008</text:p>
          </table:table-cell>
          <table:table-cell table:formula="of:=[.O191]-[.R$4]" office:value-type="float" office:value="-0.00800543974485368">
            <text:p>-0.008</text:p>
          </table:table-cell>
          <table:table-cell/>
          <table:table-cell table:formula="of:=FLINT([.B191])" office:value-type="float" office:value="0.0435103273268427">
            <text:p>0.04351033</text:p>
          </table:table-cell>
          <table:table-cell table:number-columns-repeated="997"/>
        </table:table-row>
        <table:table-row table:style-name="ro1">
          <table:table-cell office:value-type="float" office:value="184">
            <text:p>184</text:p>
          </table:table-cell>
          <table:table-cell table:style-name="ce54" table:formula="of:=[.B$3]+[.A192]*[.B$4]" office:value-type="float" office:value="64.999984">
            <text:p>64.99998400</text:p>
          </table:table-cell>
          <table:table-cell table:formula="of:=FLIOB([.B192])" office:value-type="float" office:value="0.0435103267883473">
            <text:p>0.043510327</text:p>
          </table:table-cell>
          <table:table-cell/>
          <table:table-cell table:style-name="ce51" table:formula="of:=(4/[.B192])*(1/SQRT(2)+[.E$5]/[.B192]+[.E$4]/[.B192]^2+[.E$3]/[.B192]^3)" office:value-type="float" office:value="0.0435103267142032">
            <text:p>0.04351033</text:p>
          </table:table-cell>
          <table:table-cell/>
          <table:table-cell table:formula="of:=2*([.E192]-[.C192])/([.C192]+[.E192])" office:value-type="float" office:value="-0.00000000170405786384929">
            <text:p>-0.000000002</text:p>
          </table:table-cell>
          <table:table-cell table:formula="of:=[.G192]*1000000" office:value-type="float" office:value="-0.00170405786384929">
            <text:p>-0.002</text:p>
          </table:table-cell>
          <table:table-cell/>
          <table:table-cell office:value-type="float" office:value="1">
            <text:p>1</text:p>
          </table:table-cell>
          <table:table-cell table:formula="of:=[.J192]*[.B192]" office:value-type="float" office:value="64.999984">
            <text:p>65.00</text:p>
          </table:table-cell>
          <table:table-cell table:formula="of:=[.J192]*[.H192]" office:value-type="float" office:value="-0.00170405786384929">
            <text:p>0.00</text:p>
          </table:table-cell>
          <table:table-cell table:formula="of:=[.K192]*[.H192]" office:value-type="float" office:value="-0.110763733885278">
            <text:p>-0.11</text:p>
          </table:table-cell>
          <table:table-cell table:formula="of:=[.K192]*[.B192]" office:value-type="float" office:value="4224.99792000026">
            <text:p>4225.00</text:p>
          </table:table-cell>
          <table:table-cell table:style-name="ce6" table:formula="of:=[.O$4]+[.O$5]*[.B192]" office:value-type="float" office:value="-0.00000284846476006351">
            <text:p>-0.000003</text:p>
          </table:table-cell>
          <table:table-cell table:formula="of:=[.H192]-[.O192]" office:value-type="float" office:value="-0.00170120939908922">
            <text:p>-0.001701</text:p>
          </table:table-cell>
          <table:table-cell/>
          <table:table-cell table:formula="of:=[.O192]+[.R$4]" office:value-type="float" office:value="0.00799715153523994">
            <text:p>0.008</text:p>
          </table:table-cell>
          <table:table-cell table:formula="of:=[.O192]-[.R$4]" office:value-type="float" office:value="-0.00800284846476006">
            <text:p>-0.008</text:p>
          </table:table-cell>
          <table:table-cell/>
          <table:table-cell table:formula="of:=FLINT([.B192])" office:value-type="float" office:value="0.0435103267883473">
            <text:p>0.04351033</text:p>
          </table:table-cell>
          <table:table-cell table:number-columns-repeated="997"/>
        </table:table-row>
        <table:table-row table:style-name="ro1">
          <table:table-cell office:value-type="float" office:value="185">
            <text:p>185</text:p>
          </table:table-cell>
          <table:table-cell table:style-name="ce54" table:formula="of:=[.B$3]+[.A193]*[.B$4]" office:value-type="float" office:value="64.999985">
            <text:p>64.99998500</text:p>
          </table:table-cell>
          <table:table-cell table:formula="of:=FLIOB([.B193])" office:value-type="float" office:value="0.0435103260085121">
            <text:p>0.043510326</text:p>
          </table:table-cell>
          <table:table-cell/>
          <table:table-cell table:style-name="ce51" table:formula="of:=(4/[.B193])*(1/SQRT(2)+[.E$5]/[.B193]+[.E$4]/[.B193]^2+[.E$3]/[.B193]^3)" office:value-type="float" office:value="0.0435103260449362">
            <text:p>0.04351033</text:p>
          </table:table-cell>
          <table:table-cell/>
          <table:table-cell table:formula="of:=2*([.E193]-[.C193])/([.C193]+[.E193])" office:value-type="float" office:value="0.000000000837136590225224">
            <text:p>0.000000001</text:p>
          </table:table-cell>
          <table:table-cell table:formula="of:=[.G193]*1000000" office:value-type="float" office:value="0.000837136590225224">
            <text:p>0.001</text:p>
          </table:table-cell>
          <table:table-cell/>
          <table:table-cell office:value-type="float" office:value="1">
            <text:p>1</text:p>
          </table:table-cell>
          <table:table-cell table:formula="of:=[.J193]*[.B193]" office:value-type="float" office:value="64.999985">
            <text:p>65.00</text:p>
          </table:table-cell>
          <table:table-cell table:formula="of:=[.J193]*[.H193]" office:value-type="float" office:value="0.000837136590225224">
            <text:p>0.00</text:p>
          </table:table-cell>
          <table:table-cell table:formula="of:=[.K193]*[.H193]" office:value-type="float" office:value="0.0544138658075907">
            <text:p>0.05</text:p>
          </table:table-cell>
          <table:table-cell table:formula="of:=[.K193]*[.B193]" office:value-type="float" office:value="4224.99805000022">
            <text:p>4225.00</text:p>
          </table:table-cell>
          <table:table-cell table:style-name="ce6" table:formula="of:=[.O$4]+[.O$5]*[.B193]" office:value-type="float" office:value="-0.000000257184694874013">
            <text:p>0.000000</text:p>
          </table:table-cell>
          <table:table-cell table:formula="of:=[.H193]-[.O193]" office:value-type="float" office:value="0.000837393774920098">
            <text:p>0.000837</text:p>
          </table:table-cell>
          <table:table-cell/>
          <table:table-cell table:formula="of:=[.O193]+[.R$4]" office:value-type="float" office:value="0.00799974281530513">
            <text:p>0.008</text:p>
          </table:table-cell>
          <table:table-cell table:formula="of:=[.O193]-[.R$4]" office:value-type="float" office:value="-0.00800025718469487">
            <text:p>-0.008</text:p>
          </table:table-cell>
          <table:table-cell/>
          <table:table-cell table:formula="of:=FLINT([.B193])" office:value-type="float" office:value="0.0435103260085121">
            <text:p>0.04351033</text:p>
          </table:table-cell>
          <table:table-cell table:number-columns-repeated="997"/>
        </table:table-row>
        <table:table-row table:style-name="ro1">
          <table:table-cell office:value-type="float" office:value="186">
            <text:p>186</text:p>
          </table:table-cell>
          <table:table-cell table:style-name="ce54" table:formula="of:=[.B$3]+[.A194]*[.B$4]" office:value-type="float" office:value="64.999986">
            <text:p>64.99998600</text:p>
          </table:table-cell>
          <table:table-cell table:formula="of:=FLIOB([.B194])" office:value-type="float" office:value="0.0435103253619968">
            <text:p>0.043510325</text:p>
          </table:table-cell>
          <table:table-cell/>
          <table:table-cell table:style-name="ce51" table:formula="of:=(4/[.B194])*(1/SQRT(2)+[.E$5]/[.B194]+[.E$4]/[.B194]^2+[.E$3]/[.B194]^3)" office:value-type="float" office:value="0.0435103253756692">
            <text:p>0.04351033</text:p>
          </table:table-cell>
          <table:table-cell/>
          <table:table-cell table:formula="of:=2*([.E194]-[.C194])/([.C194]+[.E194])" office:value-type="float" office:value="0.000000000314234654498902">
            <text:p>0.000000000</text:p>
          </table:table-cell>
          <table:table-cell table:formula="of:=[.G194]*1000000" office:value-type="float" office:value="0.000314234654498902">
            <text:p>0.000</text:p>
          </table:table-cell>
          <table:table-cell/>
          <table:table-cell office:value-type="float" office:value="1">
            <text:p>1</text:p>
          </table:table-cell>
          <table:table-cell table:formula="of:=[.J194]*[.B194]" office:value-type="float" office:value="64.999986">
            <text:p>65.00</text:p>
          </table:table-cell>
          <table:table-cell table:formula="of:=[.J194]*[.H194]" office:value-type="float" office:value="0.000314234654498902">
            <text:p>0.00</text:p>
          </table:table-cell>
          <table:table-cell table:formula="of:=[.K194]*[.H194]" office:value-type="float" office:value="0.0204252481431435">
            <text:p>0.02</text:p>
          </table:table-cell>
          <table:table-cell table:formula="of:=[.K194]*[.B194]" office:value-type="float" office:value="4224.9981800002">
            <text:p>4225.00</text:p>
          </table:table-cell>
          <table:table-cell table:style-name="ce6" table:formula="of:=[.O$4]+[.O$5]*[.B194]" office:value-type="float" office:value="0.00000233409539873719">
            <text:p>0.000002</text:p>
          </table:table-cell>
          <table:table-cell table:formula="of:=[.H194]-[.O194]" office:value-type="float" office:value="0.000311900559100165">
            <text:p>0.000312</text:p>
          </table:table-cell>
          <table:table-cell/>
          <table:table-cell table:formula="of:=[.O194]+[.R$4]" office:value-type="float" office:value="0.00800233409539874">
            <text:p>0.008</text:p>
          </table:table-cell>
          <table:table-cell table:formula="of:=[.O194]-[.R$4]" office:value-type="float" office:value="-0.00799766590460126">
            <text:p>-0.008</text:p>
          </table:table-cell>
          <table:table-cell/>
          <table:table-cell table:formula="of:=FLINT([.B194])" office:value-type="float" office:value="0.0435103253619968">
            <text:p>0.04351033</text:p>
          </table:table-cell>
          <table:table-cell table:number-columns-repeated="997"/>
        </table:table-row>
        <table:table-row table:style-name="ro1">
          <table:table-cell office:value-type="float" office:value="187">
            <text:p>187</text:p>
          </table:table-cell>
          <table:table-cell table:style-name="ce54" table:formula="of:=[.B$3]+[.A195]*[.B$4]" office:value-type="float" office:value="64.999987">
            <text:p>64.99998700</text:p>
          </table:table-cell>
          <table:table-cell table:formula="of:=FLIOB([.B195])" office:value-type="float" office:value="0.0435103244998082">
            <text:p>0.043510324</text:p>
          </table:table-cell>
          <table:table-cell/>
          <table:table-cell table:style-name="ce51" table:formula="of:=(4/[.B195])*(1/SQRT(2)+[.E$5]/[.B195]+[.E$4]/[.B195]^2+[.E$3]/[.B195]^3)" office:value-type="float" office:value="0.0435103247064023">
            <text:p>0.04351032</text:p>
          </table:table-cell>
          <table:table-cell/>
          <table:table-cell table:formula="of:=2*([.E195]-[.C195])/([.C195]+[.E195])" office:value-type="float" office:value="0.00000000474816212163558">
            <text:p>0.000000005</text:p>
          </table:table-cell>
          <table:table-cell table:formula="of:=[.G195]*1000000" office:value-type="float" office:value="0.00474816212163558">
            <text:p>0.005</text:p>
          </table:table-cell>
          <table:table-cell/>
          <table:table-cell office:value-type="float" office:value="1">
            <text:p>1</text:p>
          </table:table-cell>
          <table:table-cell table:formula="of:=[.J195]*[.B195]" office:value-type="float" office:value="64.999987">
            <text:p>65.00</text:p>
          </table:table-cell>
          <table:table-cell table:formula="of:=[.J195]*[.H195]" office:value-type="float" office:value="0.00474816212163558">
            <text:p>0.00</text:p>
          </table:table-cell>
          <table:table-cell table:formula="of:=[.K195]*[.H195]" office:value-type="float" office:value="0.308630476180205">
            <text:p>0.31</text:p>
          </table:table-cell>
          <table:table-cell table:formula="of:=[.K195]*[.B195]" office:value-type="float" office:value="4224.99831000017">
            <text:p>4225.00</text:p>
          </table:table-cell>
          <table:table-cell table:style-name="ce6" table:formula="of:=[.O$4]+[.O$5]*[.B195]" office:value-type="float" office:value="0.00000492537549234839">
            <text:p>0.000005</text:p>
          </table:table-cell>
          <table:table-cell table:formula="of:=[.H195]-[.O195]" office:value-type="float" office:value="0.00474323674614323">
            <text:p>0.004743</text:p>
          </table:table-cell>
          <table:table-cell/>
          <table:table-cell table:formula="of:=[.O195]+[.R$4]" office:value-type="float" office:value="0.00800492537549235">
            <text:p>0.008</text:p>
          </table:table-cell>
          <table:table-cell table:formula="of:=[.O195]-[.R$4]" office:value-type="float" office:value="-0.00799507462450765">
            <text:p>-0.008</text:p>
          </table:table-cell>
          <table:table-cell/>
          <table:table-cell table:formula="of:=FLINT([.B195])" office:value-type="float" office:value="0.0435103244998082">
            <text:p>0.04351032</text:p>
          </table:table-cell>
          <table:table-cell table:number-columns-repeated="997"/>
        </table:table-row>
        <table:table-row table:style-name="ro1">
          <table:table-cell office:value-type="float" office:value="188">
            <text:p>188</text:p>
          </table:table-cell>
          <table:table-cell table:style-name="ce54" table:formula="of:=[.B$3]+[.A196]*[.B$4]" office:value-type="float" office:value="64.999988">
            <text:p>64.99998800</text:p>
          </table:table-cell>
          <table:table-cell table:formula="of:=FLIOB([.B196])" office:value-type="float" office:value="0.0435103241329973">
            <text:p>0.043510324</text:p>
          </table:table-cell>
          <table:table-cell/>
          <table:table-cell table:style-name="ce51" table:formula="of:=(4/[.B196])*(1/SQRT(2)+[.E$5]/[.B196]+[.E$4]/[.B196]^2+[.E$3]/[.B196]^3)" office:value-type="float" office:value="0.0435103240371353">
            <text:p>0.04351032</text:p>
          </table:table-cell>
          <table:table-cell/>
          <table:table-cell table:formula="of:=2*([.E196]-[.C196])/([.C196]+[.E196])" office:value-type="float" office:value="-0.00000000220319946087257">
            <text:p>-0.000000002</text:p>
          </table:table-cell>
          <table:table-cell table:formula="of:=[.G196]*1000000" office:value-type="float" office:value="-0.00220319946087257">
            <text:p>-0.002</text:p>
          </table:table-cell>
          <table:table-cell/>
          <table:table-cell office:value-type="float" office:value="1">
            <text:p>1</text:p>
          </table:table-cell>
          <table:table-cell table:formula="of:=[.J196]*[.B196]" office:value-type="float" office:value="64.999988">
            <text:p>65.00</text:p>
          </table:table-cell>
          <table:table-cell table:formula="of:=[.J196]*[.H196]" office:value-type="float" office:value="-0.00220319946087257">
            <text:p>0.00</text:p>
          </table:table-cell>
          <table:table-cell table:formula="of:=[.K196]*[.H196]" office:value-type="float" office:value="-0.143207938518324">
            <text:p>-0.14</text:p>
          </table:table-cell>
          <table:table-cell table:formula="of:=[.K196]*[.B196]" office:value-type="float" office:value="4224.99844000014">
            <text:p>4225.00</text:p>
          </table:table-cell>
          <table:table-cell table:style-name="ce6" table:formula="of:=[.O$4]+[.O$5]*[.B196]" office:value-type="float" office:value="0.0000075166555859596">
            <text:p>0.000008</text:p>
          </table:table-cell>
          <table:table-cell table:formula="of:=[.H196]-[.O196]" office:value-type="float" office:value="-0.00221071611645853">
            <text:p>-0.002211</text:p>
          </table:table-cell>
          <table:table-cell/>
          <table:table-cell table:formula="of:=[.O196]+[.R$4]" office:value-type="float" office:value="0.00800751665558596">
            <text:p>0.008</text:p>
          </table:table-cell>
          <table:table-cell table:formula="of:=[.O196]-[.R$4]" office:value-type="float" office:value="-0.00799248334441404">
            <text:p>-0.008</text:p>
          </table:table-cell>
          <table:table-cell/>
          <table:table-cell table:formula="of:=FLINT([.B196])" office:value-type="float" office:value="0.0435103241329973">
            <text:p>0.04351032</text:p>
          </table:table-cell>
          <table:table-cell table:number-columns-repeated="997"/>
        </table:table-row>
        <table:table-row table:style-name="ro1">
          <table:table-cell office:value-type="float" office:value="189">
            <text:p>189</text:p>
          </table:table-cell>
          <table:table-cell table:style-name="ce54" table:formula="of:=[.B$3]+[.A197]*[.B$4]" office:value-type="float" office:value="64.999989">
            <text:p>64.99998900</text:p>
          </table:table-cell>
          <table:table-cell table:formula="of:=FLIOB([.B197])" office:value-type="float" office:value="0.0435103234030146">
            <text:p>0.043510323</text:p>
          </table:table-cell>
          <table:table-cell/>
          <table:table-cell table:style-name="ce51" table:formula="of:=(4/[.B197])*(1/SQRT(2)+[.E$5]/[.B197]+[.E$4]/[.B197]^2+[.E$3]/[.B197]^3)" office:value-type="float" office:value="0.0435103233678684">
            <text:p>0.04351032</text:p>
          </table:table-cell>
          <table:table-cell/>
          <table:table-cell table:formula="of:=2*([.E197]-[.C197])/([.C197]+[.E197])" office:value-type="float" office:value="-0.000000000807766089113112">
            <text:p>-0.000000001</text:p>
          </table:table-cell>
          <table:table-cell table:formula="of:=[.G197]*1000000" office:value-type="float" office:value="-0.000807766089113112">
            <text:p>-0.001</text:p>
          </table:table-cell>
          <table:table-cell/>
          <table:table-cell office:value-type="float" office:value="1">
            <text:p>1</text:p>
          </table:table-cell>
          <table:table-cell table:formula="of:=[.J197]*[.B197]" office:value-type="float" office:value="64.999989">
            <text:p>65.00</text:p>
          </table:table-cell>
          <table:table-cell table:formula="of:=[.J197]*[.H197]" office:value-type="float" office:value="-0.000807766089113112">
            <text:p>0.00</text:p>
          </table:table-cell>
          <table:table-cell table:formula="of:=[.K197]*[.H197]" office:value-type="float" office:value="-0.0525047869069253">
            <text:p>-0.05</text:p>
          </table:table-cell>
          <table:table-cell table:formula="of:=[.K197]*[.B197]" office:value-type="float" office:value="4224.99857000012">
            <text:p>4225.00</text:p>
          </table:table-cell>
          <table:table-cell table:style-name="ce6" table:formula="of:=[.O$4]+[.O$5]*[.B197]" office:value-type="float" office:value="0.0000101079357079925">
            <text:p>0.000010</text:p>
          </table:table-cell>
          <table:table-cell table:formula="of:=[.H197]-[.O197]" office:value-type="float" office:value="-0.000817874024821105">
            <text:p>-0.000818</text:p>
          </table:table-cell>
          <table:table-cell/>
          <table:table-cell table:formula="of:=[.O197]+[.R$4]" office:value-type="float" office:value="0.00801010793570799">
            <text:p>0.008</text:p>
          </table:table-cell>
          <table:table-cell table:formula="of:=[.O197]-[.R$4]" office:value-type="float" office:value="-0.00798989206429201">
            <text:p>-0.008</text:p>
          </table:table-cell>
          <table:table-cell/>
          <table:table-cell table:formula="of:=FLINT([.B197])" office:value-type="float" office:value="0.0435103234030146">
            <text:p>0.04351032</text:p>
          </table:table-cell>
          <table:table-cell table:number-columns-repeated="997"/>
        </table:table-row>
        <table:table-row table:style-name="ro1">
          <table:table-cell office:value-type="float" office:value="190">
            <text:p>190</text:p>
          </table:table-cell>
          <table:table-cell table:style-name="ce54" table:formula="of:=[.B$3]+[.A198]*[.B$4]" office:value-type="float" office:value="64.99999">
            <text:p>64.99999000</text:p>
          </table:table-cell>
          <table:table-cell table:formula="of:=FLIOB([.B198])" office:value-type="float" office:value="0.0435103226172292">
            <text:p>0.043510323</text:p>
          </table:table-cell>
          <table:table-cell/>
          <table:table-cell table:style-name="ce51" table:formula="of:=(4/[.B198])*(1/SQRT(2)+[.E$5]/[.B198]+[.E$4]/[.B198]^2+[.E$3]/[.B198]^3)" office:value-type="float" office:value="0.0435103226986016">
            <text:p>0.04351032</text:p>
          </table:table-cell>
          <table:table-cell/>
          <table:table-cell table:formula="of:=2*([.E198]-[.C198])/([.C198]+[.E198])" office:value-type="float" office:value="0.00000000187018437404279">
            <text:p>0.000000002</text:p>
          </table:table-cell>
          <table:table-cell table:formula="of:=[.G198]*1000000" office:value-type="float" office:value="0.00187018437404279">
            <text:p>0.002</text:p>
          </table:table-cell>
          <table:table-cell/>
          <table:table-cell office:value-type="float" office:value="1">
            <text:p>1</text:p>
          </table:table-cell>
          <table:table-cell table:formula="of:=[.J198]*[.B198]" office:value-type="float" office:value="64.99999">
            <text:p>65.00</text:p>
          </table:table-cell>
          <table:table-cell table:formula="of:=[.J198]*[.H198]" office:value-type="float" office:value="0.00187018437404279">
            <text:p>0.00</text:p>
          </table:table-cell>
          <table:table-cell table:formula="of:=[.K198]*[.H198]" office:value-type="float" office:value="0.121561965610937">
            <text:p>0.12</text:p>
          </table:table-cell>
          <table:table-cell table:formula="of:=[.K198]*[.B198]" office:value-type="float" office:value="4224.9987000001">
            <text:p>4225.00</text:p>
          </table:table-cell>
          <table:table-cell table:style-name="ce6" table:formula="of:=[.O$4]+[.O$5]*[.B198]" office:value-type="float" office:value="0.000012699215773182">
            <text:p>0.000013</text:p>
          </table:table-cell>
          <table:table-cell table:formula="of:=[.H198]-[.O198]" office:value-type="float" office:value="0.00185748515826961">
            <text:p>0.001857</text:p>
          </table:table-cell>
          <table:table-cell/>
          <table:table-cell table:formula="of:=[.O198]+[.R$4]" office:value-type="float" office:value="0.00801269921577318">
            <text:p>0.008</text:p>
          </table:table-cell>
          <table:table-cell table:formula="of:=[.O198]-[.R$4]" office:value-type="float" office:value="-0.00798730078422682">
            <text:p>-0.008</text:p>
          </table:table-cell>
          <table:table-cell/>
          <table:table-cell table:formula="of:=FLINT([.B198])" office:value-type="float" office:value="0.0435103226172292">
            <text:p>0.04351032</text:p>
          </table:table-cell>
          <table:table-cell table:number-columns-repeated="997"/>
        </table:table-row>
        <table:table-row table:style-name="ro1">
          <table:table-cell office:value-type="float" office:value="191">
            <text:p>191</text:p>
          </table:table-cell>
          <table:table-cell table:style-name="ce54" table:formula="of:=[.B$3]+[.A199]*[.B$4]" office:value-type="float" office:value="64.999991">
            <text:p>64.99999100</text:p>
          </table:table-cell>
          <table:table-cell table:formula="of:=FLIOB([.B199])" office:value-type="float" office:value="0.0435103219872293">
            <text:p>0.043510322</text:p>
          </table:table-cell>
          <table:table-cell/>
          <table:table-cell table:style-name="ce51" table:formula="of:=(4/[.B199])*(1/SQRT(2)+[.E$5]/[.B199]+[.E$4]/[.B199]^2+[.E$3]/[.B199]^3)" office:value-type="float" office:value="0.0435103220293347">
            <text:p>0.04351032</text:p>
          </table:table-cell>
          <table:table-cell/>
          <table:table-cell table:formula="of:=2*([.E199]-[.C199])/([.C199]+[.E199])" office:value-type="float" office:value="0.000000000967708907373539">
            <text:p>0.000000001</text:p>
          </table:table-cell>
          <table:table-cell table:formula="of:=[.G199]*1000000" office:value-type="float" office:value="0.000967708907373539">
            <text:p>0.001</text:p>
          </table:table-cell>
          <table:table-cell/>
          <table:table-cell office:value-type="float" office:value="1">
            <text:p>1</text:p>
          </table:table-cell>
          <table:table-cell table:formula="of:=[.J199]*[.B199]" office:value-type="float" office:value="64.999991">
            <text:p>65.00</text:p>
          </table:table-cell>
          <table:table-cell table:formula="of:=[.J199]*[.H199]" office:value-type="float" office:value="0.000967708907373539">
            <text:p>0.00</text:p>
          </table:table-cell>
          <table:table-cell table:formula="of:=[.K199]*[.H199]" office:value-type="float" office:value="0.0629010702698999">
            <text:p>0.06</text:p>
          </table:table-cell>
          <table:table-cell table:formula="of:=[.K199]*[.B199]" office:value-type="float" office:value="4224.99883000008">
            <text:p>4225.00</text:p>
          </table:table-cell>
          <table:table-cell table:style-name="ce6" table:formula="of:=[.O$4]+[.O$5]*[.B199]" office:value-type="float" office:value="0.0000152904958667932">
            <text:p>0.000015</text:p>
          </table:table-cell>
          <table:table-cell table:formula="of:=[.H199]-[.O199]" office:value-type="float" office:value="0.000952418411506746">
            <text:p>0.000952</text:p>
          </table:table-cell>
          <table:table-cell/>
          <table:table-cell table:formula="of:=[.O199]+[.R$4]" office:value-type="float" office:value="0.00801529049586679">
            <text:p>0.008</text:p>
          </table:table-cell>
          <table:table-cell table:formula="of:=[.O199]-[.R$4]" office:value-type="float" office:value="-0.00798470950413321">
            <text:p>-0.008</text:p>
          </table:table-cell>
          <table:table-cell/>
          <table:table-cell table:formula="of:=FLINT([.B199])" office:value-type="float" office:value="0.0435103219872293">
            <text:p>0.04351032</text:p>
          </table:table-cell>
          <table:table-cell table:number-columns-repeated="997"/>
        </table:table-row>
        <table:table-row table:style-name="ro1">
          <table:table-cell office:value-type="float" office:value="192">
            <text:p>192</text:p>
          </table:table-cell>
          <table:table-cell table:style-name="ce54" table:formula="of:=[.B$3]+[.A200]*[.B$4]" office:value-type="float" office:value="64.999992">
            <text:p>64.99999200</text:p>
          </table:table-cell>
          <table:table-cell table:formula="of:=FLIOB([.B200])" office:value-type="float" office:value="0.0435103213529658">
            <text:p>0.043510321</text:p>
          </table:table-cell>
          <table:table-cell/>
          <table:table-cell table:style-name="ce51" table:formula="of:=(4/[.B200])*(1/SQRT(2)+[.E$5]/[.B200]+[.E$4]/[.B200]^2+[.E$3]/[.B200]^3)" office:value-type="float" office:value="0.0435103213600678">
            <text:p>0.04351032</text:p>
          </table:table-cell>
          <table:table-cell/>
          <table:table-cell table:formula="of:=2*([.E200]-[.C200])/([.C200]+[.E200])" office:value-type="float" office:value="0.000000000163225628370331">
            <text:p>0.000000000</text:p>
          </table:table-cell>
          <table:table-cell table:formula="of:=[.G200]*1000000" office:value-type="float" office:value="0.000163225628370331">
            <text:p>0.000</text:p>
          </table:table-cell>
          <table:table-cell/>
          <table:table-cell office:value-type="float" office:value="1">
            <text:p>1</text:p>
          </table:table-cell>
          <table:table-cell table:formula="of:=[.J200]*[.B200]" office:value-type="float" office:value="64.999992">
            <text:p>65.00</text:p>
          </table:table-cell>
          <table:table-cell table:formula="of:=[.J200]*[.H200]" office:value-type="float" office:value="0.000163225628370331">
            <text:p>0.00</text:p>
          </table:table-cell>
          <table:table-cell table:formula="of:=[.K200]*[.H200]" office:value-type="float" office:value="0.0106096645382665">
            <text:p>0.01</text:p>
          </table:table-cell>
          <table:table-cell table:formula="of:=[.K200]*[.B200]" office:value-type="float" office:value="4224.99896000006">
            <text:p>4225.00</text:p>
          </table:table-cell>
          <table:table-cell table:style-name="ce6" table:formula="of:=[.O$4]+[.O$5]*[.B200]" office:value-type="float" office:value="0.0000178817759604044">
            <text:p>0.000018</text:p>
          </table:table-cell>
          <table:table-cell table:formula="of:=[.H200]-[.O200]" office:value-type="float" office:value="0.000145343852409926">
            <text:p>0.000145</text:p>
          </table:table-cell>
          <table:table-cell/>
          <table:table-cell table:formula="of:=[.O200]+[.R$4]" office:value-type="float" office:value="0.0080178817759604">
            <text:p>0.008</text:p>
          </table:table-cell>
          <table:table-cell table:formula="of:=[.O200]-[.R$4]" office:value-type="float" office:value="-0.0079821182240396">
            <text:p>-0.008</text:p>
          </table:table-cell>
          <table:table-cell/>
          <table:table-cell table:formula="of:=FLINT([.B200])" office:value-type="float" office:value="0.0435103213529658">
            <text:p>0.04351032</text:p>
          </table:table-cell>
          <table:table-cell table:number-columns-repeated="997"/>
        </table:table-row>
        <table:table-row table:style-name="ro1">
          <table:table-cell office:value-type="float" office:value="193">
            <text:p>193</text:p>
          </table:table-cell>
          <table:table-cell table:style-name="ce54" table:formula="of:=[.B$3]+[.A201]*[.B$4]" office:value-type="float" office:value="64.999993">
            <text:p>64.99999300</text:p>
          </table:table-cell>
          <table:table-cell table:formula="of:=FLIOB([.B201])" office:value-type="float" office:value="0.0435103207429725">
            <text:p>0.043510321</text:p>
          </table:table-cell>
          <table:table-cell/>
          <table:table-cell table:style-name="ce51" table:formula="of:=(4/[.B201])*(1/SQRT(2)+[.E$5]/[.B201]+[.E$4]/[.B201]^2+[.E$3]/[.B201]^3)" office:value-type="float" office:value="0.043510320690801">
            <text:p>0.04351032</text:p>
          </table:table-cell>
          <table:table-cell/>
          <table:table-cell table:formula="of:=2*([.E201]-[.C201])/([.C201]+[.E201])" office:value-type="float" office:value="-0.00000000119905898000833">
            <text:p>-0.000000001</text:p>
          </table:table-cell>
          <table:table-cell table:formula="of:=[.G201]*1000000" office:value-type="float" office:value="-0.00119905898000833">
            <text:p>-0.001</text:p>
          </table:table-cell>
          <table:table-cell/>
          <table:table-cell office:value-type="float" office:value="1">
            <text:p>1</text:p>
          </table:table-cell>
          <table:table-cell table:formula="of:=[.J201]*[.B201]" office:value-type="float" office:value="64.999993">
            <text:p>65.00</text:p>
          </table:table-cell>
          <table:table-cell table:formula="of:=[.J201]*[.H201]" office:value-type="float" office:value="-0.00119905898000833">
            <text:p>0.00</text:p>
          </table:table-cell>
          <table:table-cell table:formula="of:=[.K201]*[.H201]" office:value-type="float" office:value="-0.0779388253071287">
            <text:p>-0.08</text:p>
          </table:table-cell>
          <table:table-cell table:formula="of:=[.K201]*[.B201]" office:value-type="float" office:value="4224.99909000005">
            <text:p>4225.00</text:p>
          </table:table-cell>
          <table:table-cell table:style-name="ce6" table:formula="of:=[.O$4]+[.O$5]*[.B201]" office:value-type="float" office:value="0.0000204730560540156">
            <text:p>0.000020</text:p>
          </table:table-cell>
          <table:table-cell table:formula="of:=[.H201]-[.O201]" office:value-type="float" office:value="-0.00121953203606235">
            <text:p>-0.001220</text:p>
          </table:table-cell>
          <table:table-cell/>
          <table:table-cell table:formula="of:=[.O201]+[.R$4]" office:value-type="float" office:value="0.00802047305605402">
            <text:p>0.008</text:p>
          </table:table-cell>
          <table:table-cell table:formula="of:=[.O201]-[.R$4]" office:value-type="float" office:value="-0.00797952694394598">
            <text:p>-0.008</text:p>
          </table:table-cell>
          <table:table-cell/>
          <table:table-cell table:formula="of:=FLINT([.B201])" office:value-type="float" office:value="0.0435103207429725">
            <text:p>0.04351032</text:p>
          </table:table-cell>
          <table:table-cell table:number-columns-repeated="997"/>
        </table:table-row>
        <table:table-row table:style-name="ro1">
          <table:table-cell office:value-type="float" office:value="194">
            <text:p>194</text:p>
          </table:table-cell>
          <table:table-cell table:style-name="ce54" table:formula="of:=[.B$3]+[.A202]*[.B$4]" office:value-type="float" office:value="64.999994">
            <text:p>64.99999400</text:p>
          </table:table-cell>
          <table:table-cell table:formula="of:=FLIOB([.B202])" office:value-type="float" office:value="0.0435103198616358">
            <text:p>0.043510320</text:p>
          </table:table-cell>
          <table:table-cell/>
          <table:table-cell table:style-name="ce51" table:formula="of:=(4/[.B202])*(1/SQRT(2)+[.E$5]/[.B202]+[.E$4]/[.B202]^2+[.E$3]/[.B202]^3)" office:value-type="float" office:value="0.0435103200215342">
            <text:p>0.04351032</text:p>
          </table:table-cell>
          <table:table-cell/>
          <table:table-cell table:formula="of:=2*([.E202]-[.C202])/([.C202]+[.E202])" office:value-type="float" office:value="0.00000000367495376197166">
            <text:p>0.000000004</text:p>
          </table:table-cell>
          <table:table-cell table:formula="of:=[.G202]*1000000" office:value-type="float" office:value="0.00367495376197166">
            <text:p>0.004</text:p>
          </table:table-cell>
          <table:table-cell/>
          <table:table-cell office:value-type="float" office:value="1">
            <text:p>1</text:p>
          </table:table-cell>
          <table:table-cell table:formula="of:=[.J202]*[.B202]" office:value-type="float" office:value="64.999994">
            <text:p>65.00</text:p>
          </table:table-cell>
          <table:table-cell table:formula="of:=[.J202]*[.H202]" office:value-type="float" office:value="0.00367495376197166">
            <text:p>0.00</text:p>
          </table:table-cell>
          <table:table-cell table:formula="of:=[.K202]*[.H202]" office:value-type="float" office:value="0.238871972478435">
            <text:p>0.24</text:p>
          </table:table-cell>
          <table:table-cell table:formula="of:=[.K202]*[.B202]" office:value-type="float" office:value="4224.99922000003">
            <text:p>4225.00</text:p>
          </table:table-cell>
          <table:table-cell table:style-name="ce6" table:formula="of:=[.O$4]+[.O$5]*[.B202]" office:value-type="float" office:value="0.0000230643361192051">
            <text:p>0.000023</text:p>
          </table:table-cell>
          <table:table-cell table:formula="of:=[.H202]-[.O202]" office:value-type="float" office:value="0.00365188942585245">
            <text:p>0.003652</text:p>
          </table:table-cell>
          <table:table-cell/>
          <table:table-cell table:formula="of:=[.O202]+[.R$4]" office:value-type="float" office:value="0.00802306433611921">
            <text:p>0.008</text:p>
          </table:table-cell>
          <table:table-cell table:formula="of:=[.O202]-[.R$4]" office:value-type="float" office:value="-0.0079769356638808">
            <text:p>-0.008</text:p>
          </table:table-cell>
          <table:table-cell/>
          <table:table-cell table:formula="of:=FLINT([.B202])" office:value-type="float" office:value="0.0435103198616358">
            <text:p>0.04351032</text:p>
          </table:table-cell>
          <table:table-cell table:number-columns-repeated="997"/>
        </table:table-row>
        <table:table-row table:style-name="ro1">
          <table:table-cell office:value-type="float" office:value="195">
            <text:p>195</text:p>
          </table:table-cell>
          <table:table-cell table:style-name="ce54" table:formula="of:=[.B$3]+[.A203]*[.B$4]" office:value-type="float" office:value="64.999995">
            <text:p>64.99999500</text:p>
          </table:table-cell>
          <table:table-cell table:formula="of:=FLIOB([.B203])" office:value-type="float" office:value="0.0435103193166945">
            <text:p>0.043510319</text:p>
          </table:table-cell>
          <table:table-cell/>
          <table:table-cell table:style-name="ce51" table:formula="of:=(4/[.B203])*(1/SQRT(2)+[.E$5]/[.B203]+[.E$4]/[.B203]^2+[.E$3]/[.B203]^3)" office:value-type="float" office:value="0.0435103193522674">
            <text:p>0.04351032</text:p>
          </table:table-cell>
          <table:table-cell/>
          <table:table-cell table:formula="of:=2*([.E203]-[.C203])/([.C203]+[.E203])" office:value-type="float" office:value="0.000000000817573997991884">
            <text:p>0.000000001</text:p>
          </table:table-cell>
          <table:table-cell table:formula="of:=[.G203]*1000000" office:value-type="float" office:value="0.000817573997991884">
            <text:p>0.001</text:p>
          </table:table-cell>
          <table:table-cell/>
          <table:table-cell office:value-type="float" office:value="1">
            <text:p>1</text:p>
          </table:table-cell>
          <table:table-cell table:formula="of:=[.J203]*[.B203]" office:value-type="float" office:value="64.999995">
            <text:p>65.00</text:p>
          </table:table-cell>
          <table:table-cell table:formula="of:=[.J203]*[.H203]" office:value-type="float" office:value="0.000817573997991884">
            <text:p>0.00</text:p>
          </table:table-cell>
          <table:table-cell table:formula="of:=[.K203]*[.H203]" office:value-type="float" office:value="0.0531423057816025">
            <text:p>0.05</text:p>
          </table:table-cell>
          <table:table-cell table:formula="of:=[.K203]*[.B203]" office:value-type="float" office:value="4224.99935000003">
            <text:p>4225.00</text:p>
          </table:table-cell>
          <table:table-cell table:style-name="ce6" table:formula="of:=[.O$4]+[.O$5]*[.B203]" office:value-type="float" office:value="0.000025655616241238">
            <text:p>0.000026</text:p>
          </table:table-cell>
          <table:table-cell table:formula="of:=[.H203]-[.O203]" office:value-type="float" office:value="0.000791918381750646">
            <text:p>0.000792</text:p>
          </table:table-cell>
          <table:table-cell/>
          <table:table-cell table:formula="of:=[.O203]+[.R$4]" office:value-type="float" office:value="0.00802565561624124">
            <text:p>0.008</text:p>
          </table:table-cell>
          <table:table-cell table:formula="of:=[.O203]-[.R$4]" office:value-type="float" office:value="-0.00797434438375876">
            <text:p>-0.008</text:p>
          </table:table-cell>
          <table:table-cell/>
          <table:table-cell table:formula="of:=FLINT([.B203])" office:value-type="float" office:value="0.0435103193166945">
            <text:p>0.04351032</text:p>
          </table:table-cell>
          <table:table-cell table:number-columns-repeated="997"/>
        </table:table-row>
        <table:table-row table:style-name="ro1">
          <table:table-cell office:value-type="float" office:value="196">
            <text:p>196</text:p>
          </table:table-cell>
          <table:table-cell table:style-name="ce54" table:formula="of:=[.B$3]+[.A204]*[.B$4]" office:value-type="float" office:value="64.999996">
            <text:p>64.99999600</text:p>
          </table:table-cell>
          <table:table-cell table:formula="of:=FLIOB([.B204])" office:value-type="float" office:value="0.0435103185559684">
            <text:p>0.043510319</text:p>
          </table:table-cell>
          <table:table-cell/>
          <table:table-cell table:style-name="ce51" table:formula="of:=(4/[.B204])*(1/SQRT(2)+[.E$5]/[.B204]+[.E$4]/[.B204]^2+[.E$3]/[.B204]^3)" office:value-type="float" office:value="0.0435103186830007">
            <text:p>0.04351032</text:p>
          </table:table-cell>
          <table:table-cell/>
          <table:table-cell table:formula="of:=2*([.E204]-[.C204])/([.C204]+[.E204])" office:value-type="float" office:value="0.00000000291959039405208">
            <text:p>0.000000003</text:p>
          </table:table-cell>
          <table:table-cell table:formula="of:=[.G204]*1000000" office:value-type="float" office:value="0.00291959039405208">
            <text:p>0.003</text:p>
          </table:table-cell>
          <table:table-cell/>
          <table:table-cell office:value-type="float" office:value="1">
            <text:p>1</text:p>
          </table:table-cell>
          <table:table-cell table:formula="of:=[.J204]*[.B204]" office:value-type="float" office:value="64.999996">
            <text:p>65.00</text:p>
          </table:table-cell>
          <table:table-cell table:formula="of:=[.J204]*[.H204]" office:value-type="float" office:value="0.00291959039405208">
            <text:p>0.00</text:p>
          </table:table-cell>
          <table:table-cell table:formula="of:=[.K204]*[.H204]" office:value-type="float" office:value="0.189773363935023">
            <text:p>0.19</text:p>
          </table:table-cell>
          <table:table-cell table:formula="of:=[.K204]*[.B204]" office:value-type="float" office:value="4224.99948000002">
            <text:p>4225.00</text:p>
          </table:table-cell>
          <table:table-cell table:style-name="ce6" table:formula="of:=[.O$4]+[.O$5]*[.B204]" office:value-type="float" office:value="0.0000282468963348492">
            <text:p>0.000028</text:p>
          </table:table-cell>
          <table:table-cell table:formula="of:=[.H204]-[.O204]" office:value-type="float" office:value="0.00289134349771723">
            <text:p>0.002891</text:p>
          </table:table-cell>
          <table:table-cell/>
          <table:table-cell table:formula="of:=[.O204]+[.R$4]" office:value-type="float" office:value="0.00802824689633485">
            <text:p>0.008</text:p>
          </table:table-cell>
          <table:table-cell table:formula="of:=[.O204]-[.R$4]" office:value-type="float" office:value="-0.00797175310366515">
            <text:p>-0.008</text:p>
          </table:table-cell>
          <table:table-cell/>
          <table:table-cell table:formula="of:=FLINT([.B204])" office:value-type="float" office:value="0.0435103185559684">
            <text:p>0.04351032</text:p>
          </table:table-cell>
          <table:table-cell table:number-columns-repeated="997"/>
        </table:table-row>
        <table:table-row table:style-name="ro1">
          <table:table-cell office:value-type="float" office:value="197">
            <text:p>197</text:p>
          </table:table-cell>
          <table:table-cell table:style-name="ce54" table:formula="of:=[.B$3]+[.A205]*[.B$4]" office:value-type="float" office:value="64.999997">
            <text:p>64.99999700</text:p>
          </table:table-cell>
          <table:table-cell table:formula="of:=FLIOB([.B205])" office:value-type="float" office:value="0.043510318112176">
            <text:p>0.043510318</text:p>
          </table:table-cell>
          <table:table-cell/>
          <table:table-cell table:style-name="ce51" table:formula="of:=(4/[.B205])*(1/SQRT(2)+[.E$5]/[.B205]+[.E$4]/[.B205]^2+[.E$3]/[.B205]^3)" office:value-type="float" office:value="0.0435103180137339">
            <text:p>0.04351032</text:p>
          </table:table-cell>
          <table:table-cell/>
          <table:table-cell table:formula="of:=2*([.E205]-[.C205])/([.C205]+[.E205])" office:value-type="float" office:value="-0.00000000226250016260704">
            <text:p>-0.000000002</text:p>
          </table:table-cell>
          <table:table-cell table:formula="of:=[.G205]*1000000" office:value-type="float" office:value="-0.00226250016260704">
            <text:p>-0.002</text:p>
          </table:table-cell>
          <table:table-cell/>
          <table:table-cell office:value-type="float" office:value="1">
            <text:p>1</text:p>
          </table:table-cell>
          <table:table-cell table:formula="of:=[.J205]*[.B205]" office:value-type="float" office:value="64.999997">
            <text:p>65.00</text:p>
          </table:table-cell>
          <table:table-cell table:formula="of:=[.J205]*[.H205]" office:value-type="float" office:value="-0.00226250016260704">
            <text:p>0.00</text:p>
          </table:table-cell>
          <table:table-cell table:formula="of:=[.K205]*[.H205]" office:value-type="float" office:value="-0.147062503781957">
            <text:p>-0.15</text:p>
          </table:table-cell>
          <table:table-cell table:formula="of:=[.K205]*[.B205]" office:value-type="float" office:value="4224.99961000001">
            <text:p>4225.00</text:p>
          </table:table-cell>
          <table:table-cell table:style-name="ce6" table:formula="of:=[.O$4]+[.O$5]*[.B205]" office:value-type="float" office:value="0.0000308381764284604">
            <text:p>0.000031</text:p>
          </table:table-cell>
          <table:table-cell table:formula="of:=[.H205]-[.O205]" office:value-type="float" office:value="-0.0022933383390355">
            <text:p>-0.002293</text:p>
          </table:table-cell>
          <table:table-cell/>
          <table:table-cell table:formula="of:=[.O205]+[.R$4]" office:value-type="float" office:value="0.00803083817642846">
            <text:p>0.008</text:p>
          </table:table-cell>
          <table:table-cell table:formula="of:=[.O205]-[.R$4]" office:value-type="float" office:value="-0.00796916182357154">
            <text:p>-0.008</text:p>
          </table:table-cell>
          <table:table-cell/>
          <table:table-cell table:formula="of:=FLINT([.B205])" office:value-type="float" office:value="0.043510318112176">
            <text:p>0.04351032</text:p>
          </table:table-cell>
          <table:table-cell table:number-columns-repeated="997"/>
        </table:table-row>
        <table:table-row table:style-name="ro1">
          <table:table-cell office:value-type="float" office:value="198">
            <text:p>198</text:p>
          </table:table-cell>
          <table:table-cell table:style-name="ce54" table:formula="of:=[.B$3]+[.A206]*[.B$4]" office:value-type="float" office:value="64.999998">
            <text:p>64.99999800</text:p>
          </table:table-cell>
          <table:table-cell table:formula="of:=FLIOB([.B206])" office:value-type="float" office:value="0.0435103173304497">
            <text:p>0.043510317</text:p>
          </table:table-cell>
          <table:table-cell/>
          <table:table-cell table:style-name="ce51" table:formula="of:=(4/[.B206])*(1/SQRT(2)+[.E$5]/[.B206]+[.E$4]/[.B206]^2+[.E$3]/[.B206]^3)" office:value-type="float" office:value="0.0435103173444672">
            <text:p>0.04351032</text:p>
          </table:table-cell>
          <table:table-cell/>
          <table:table-cell table:formula="of:=2*([.E206]-[.C206])/([.C206]+[.E206])" office:value-type="float" office:value="0.000000000322164386259859">
            <text:p>0.000000000</text:p>
          </table:table-cell>
          <table:table-cell table:formula="of:=[.G206]*1000000" office:value-type="float" office:value="0.000322164386259859">
            <text:p>0.000</text:p>
          </table:table-cell>
          <table:table-cell/>
          <table:table-cell office:value-type="float" office:value="1">
            <text:p>1</text:p>
          </table:table-cell>
          <table:table-cell table:formula="of:=[.J206]*[.B206]" office:value-type="float" office:value="64.999998">
            <text:p>65.00</text:p>
          </table:table-cell>
          <table:table-cell table:formula="of:=[.J206]*[.H206]" office:value-type="float" office:value="0.000322164386259859">
            <text:p>0.00</text:p>
          </table:table-cell>
          <table:table-cell table:formula="of:=[.K206]*[.H206]" office:value-type="float" office:value="0.0209406844625621">
            <text:p>0.02</text:p>
          </table:table-cell>
          <table:table-cell table:formula="of:=[.K206]*[.B206]" office:value-type="float" office:value="4224.99974">
            <text:p>4225.00</text:p>
          </table:table-cell>
          <table:table-cell table:style-name="ce6" table:formula="of:=[.O$4]+[.O$5]*[.B206]" office:value-type="float" office:value="0.0000334294565220716">
            <text:p>0.000033</text:p>
          </table:table-cell>
          <table:table-cell table:formula="of:=[.H206]-[.O206]" office:value-type="float" office:value="0.000288734929737787">
            <text:p>0.000289</text:p>
          </table:table-cell>
          <table:table-cell/>
          <table:table-cell table:formula="of:=[.O206]+[.R$4]" office:value-type="float" office:value="0.00803342945652207">
            <text:p>0.008</text:p>
          </table:table-cell>
          <table:table-cell table:formula="of:=[.O206]-[.R$4]" office:value-type="float" office:value="-0.00796657054347793">
            <text:p>-0.008</text:p>
          </table:table-cell>
          <table:table-cell/>
          <table:table-cell table:formula="of:=FLINT([.B206])" office:value-type="float" office:value="0.0435103173304497">
            <text:p>0.04351032</text:p>
          </table:table-cell>
          <table:table-cell table:number-columns-repeated="997"/>
        </table:table-row>
        <table:table-row table:style-name="ro1">
          <table:table-cell office:value-type="float" office:value="199">
            <text:p>199</text:p>
          </table:table-cell>
          <table:table-cell table:style-name="ce54" table:formula="of:=[.B$3]+[.A207]*[.B$4]" office:value-type="float" office:value="64.999999">
            <text:p>64.99999900</text:p>
          </table:table-cell>
          <table:table-cell table:formula="of:=FLIOB([.B207])" office:value-type="float" office:value="0.0435103166372376">
            <text:p>0.043510317</text:p>
          </table:table-cell>
          <table:table-cell/>
          <table:table-cell table:style-name="ce51" table:formula="of:=(4/[.B207])*(1/SQRT(2)+[.E$5]/[.B207]+[.E$4]/[.B207]^2+[.E$3]/[.B207]^3)" office:value-type="float" office:value="0.0435103166752005">
            <text:p>0.04351032</text:p>
          </table:table-cell>
          <table:table-cell/>
          <table:table-cell table:formula="of:=2*([.E207]-[.C207])/([.C207]+[.E207])" office:value-type="float" office:value="0.000000000872502704576198">
            <text:p>0.000000001</text:p>
          </table:table-cell>
          <table:table-cell table:formula="of:=[.G207]*1000000" office:value-type="float" office:value="0.000872502704576198">
            <text:p>0.001</text:p>
          </table:table-cell>
          <table:table-cell/>
          <table:table-cell office:value-type="float" office:value="1">
            <text:p>1</text:p>
          </table:table-cell>
          <table:table-cell table:formula="of:=[.J207]*[.B207]" office:value-type="float" office:value="64.999999">
            <text:p>65.00</text:p>
          </table:table-cell>
          <table:table-cell table:formula="of:=[.J207]*[.H207]" office:value-type="float" office:value="0.000872502704576198">
            <text:p>0.00</text:p>
          </table:table-cell>
          <table:table-cell table:formula="of:=[.K207]*[.H207]" office:value-type="float" office:value="0.0567126749249502">
            <text:p>0.06</text:p>
          </table:table-cell>
          <table:table-cell table:formula="of:=[.K207]*[.B207]" office:value-type="float" office:value="4224.99987">
            <text:p>4225.00</text:p>
          </table:table-cell>
          <table:table-cell table:style-name="ce6" table:formula="of:=[.O$4]+[.O$5]*[.B207]" office:value-type="float" office:value="0.0000360207365872611">
            <text:p>0.000036</text:p>
          </table:table-cell>
          <table:table-cell table:formula="of:=[.H207]-[.O207]" office:value-type="float" office:value="0.000836481967988937">
            <text:p>0.000836</text:p>
          </table:table-cell>
          <table:table-cell/>
          <table:table-cell table:formula="of:=[.O207]+[.R$4]" office:value-type="float" office:value="0.00803602073658726">
            <text:p>0.008</text:p>
          </table:table-cell>
          <table:table-cell table:formula="of:=[.O207]-[.R$4]" office:value-type="float" office:value="-0.00796397926341274">
            <text:p>-0.008</text:p>
          </table:table-cell>
          <table:table-cell/>
          <table:table-cell table:formula="of:=FLINT([.B207])" office:value-type="float" office:value="0.0435103166372376">
            <text:p>0.04351032</text:p>
          </table:table-cell>
          <table:table-cell table:number-columns-repeated="997"/>
        </table:table-row>
        <table:table-row table:style-name="ro1">
          <table:table-cell office:value-type="float" office:value="200">
            <text:p>200</text:p>
          </table:table-cell>
          <table:table-cell table:style-name="ce54" table:formula="of:=[.B$3]+[.A208]*[.B$4]" office:value-type="float" office:value="65">
            <text:p>65.00000000</text:p>
          </table:table-cell>
          <table:table-cell table:formula="of:=FLIOB([.B208])" office:value-type="float" office:value="0.0435103159635216">
            <text:p>0.043510316</text:p>
          </table:table-cell>
          <table:table-cell/>
          <table:table-cell table:style-name="ce51" table:formula="of:=(4/[.B208])*(1/SQRT(2)+[.E$5]/[.B208]+[.E$4]/[.B208]^2+[.E$3]/[.B208]^3)" office:value-type="float" office:value="0.0435103160059338">
            <text:p>0.04351032</text:p>
          </table:table-cell>
          <table:table-cell/>
          <table:table-cell table:formula="of:=2*([.E208]-[.C208])/([.C208]+[.E208])" office:value-type="float" office:value="0.000000000974763027235884">
            <text:p>0.000000001</text:p>
          </table:table-cell>
          <table:table-cell table:formula="of:=[.G208]*1000000" office:value-type="float" office:value="0.000974763027235884">
            <text:p>0.001</text:p>
          </table:table-cell>
          <table:table-cell/>
          <table:table-cell office:value-type="float" office:value="1">
            <text:p>1</text:p>
          </table:table-cell>
          <table:table-cell table:formula="of:=[.J208]*[.B208]" office:value-type="float" office:value="65">
            <text:p>65.00</text:p>
          </table:table-cell>
          <table:table-cell table:formula="of:=[.J208]*[.H208]" office:value-type="float" office:value="0.000974763027235884">
            <text:p>0.00</text:p>
          </table:table-cell>
          <table:table-cell table:formula="of:=[.K208]*[.H208]" office:value-type="float" office:value="0.0633595967703325">
            <text:p>0.06</text:p>
          </table:table-cell>
          <table:table-cell table:formula="of:=[.K208]*[.B208]" office:value-type="float" office:value="4225">
            <text:p>4225.00</text:p>
          </table:table-cell>
          <table:table-cell table:style-name="ce6" table:formula="of:=[.O$4]+[.O$5]*[.B208]" office:value-type="float" office:value="0.000038612016709294">
            <text:p>0.000039</text:p>
          </table:table-cell>
          <table:table-cell table:formula="of:=[.H208]-[.O208]" office:value-type="float" office:value="0.00093615101052659">
            <text:p>0.000936</text:p>
          </table:table-cell>
          <table:table-cell/>
          <table:table-cell table:formula="of:=[.O208]+[.R$4]" office:value-type="float" office:value="0.00803861201670929">
            <text:p>0.008</text:p>
          </table:table-cell>
          <table:table-cell table:formula="of:=[.O208]-[.R$4]" office:value-type="float" office:value="-0.00796138798329071">
            <text:p>-0.008</text:p>
          </table:table-cell>
          <table:table-cell/>
          <table:table-cell table:formula="of:=FLINT([.B208])" office:value-type="float" office:value="0.0435103159635216">
            <text:p>0.04351032</text:p>
          </table:table-cell>
          <table:table-cell table:number-columns-repeated="997"/>
        </table:table-row>
        <table:table-row table:style-name="ro1">
          <table:table-cell table:number-columns-repeated="9"/>
          <table:table-cell table:formula="of:=SUM([.J8:.J208])" office:value-type="float" office:value="201">
            <text:p>201</text:p>
          </table:table-cell>
          <table:table-cell table:style-name="ce21" table:formula="of:=SUM([.K8:.K208])" office:value-type="float" office:value="13064.9799">
            <text:p>13065</text:p>
          </table:table-cell>
          <table:table-cell table:style-name="ce21" table:formula="of:=SUM([.L8:.L208])" office:value-type="float" office:value="-0.044331023828636">
            <text:p>0</text:p>
          </table:table-cell>
          <table:table-cell table:style-name="ce21" table:formula="of:=SUM([.M8:.M208])" office:value-type="float" office:value="-2.8815103603045">
            <text:p>-3</text:p>
          </table:table-cell>
          <table:table-cell table:style-name="ce21" table:formula="of:=SUM([.N8:.N208])" office:value-type="float" office:value="849222.387002687">
            <text:p>849222</text:p>
          </table:table-cell>
          <table:table-cell table:number-columns-repeated="1004"/>
        </table:table-row>
        <table:table-row table:style-name="ro1">
          <table:table-cell table:number-columns-repeated="10"/>
          <table:table-cell office:value-type="string">
            <text:p>wx</text:p>
          </table:table-cell>
          <table:table-cell office:value-type="string">
            <text:p>wy</text:p>
          </table:table-cell>
          <table:table-cell office:value-type="string">
            <text:p>wxy</text:p>
          </table:table-cell>
          <table:table-cell office:value-type="string">
            <text:p>wxx</text:p>
          </table:table-cell>
          <table:table-cell table:number-columns-repeated="1004"/>
        </table:table-row>
        <table:table-row table:style-name="ro1" table:number-rows-repeated="64879">
          <table:table-cell table:number-columns-repeated="1018"/>
        </table:table-row>
        <table:table-row table:style-name="ro1">
          <table:table-cell table:number-columns-repeated="13"/>
          <table:table-cell table:formula="of:=SUM([.N8:.N65089])" office:value-type="float" office:value="1698444.77400537">
            <text:p>1698444.77</text:p>
          </table:table-cell>
          <table:table-cell table:number-columns-repeated="1004"/>
        </table:table-row>
        <table:table-row table:style-name="ro1" table:number-rows-repeated="445">
          <table:table-cell table:number-columns-repeated="1018"/>
        </table:table-row>
        <table:table-row table:style-name="ro1">
          <table:table-cell table:number-columns-repeated="10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Regular"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4" number:min-integer-digits="1"/>
    </number:number-style>
    <number:number-style style:name="N109">
      <number:number number:decimal-places="6" number:min-integer-digits="1"/>
    </number:number-style>
    <number:number-style style:name="N110">
      <number:number number:decimal-places="7" number:min-integer-digits="1"/>
    </number:number-style>
    <number:number-style style:name="N111">
      <number:number number:decimal-places="3" number:min-integer-digits="1"/>
    </number:number-style>
    <number:number-style style:name="N112">
      <number:number number:decimal-places="9" number:min-integer-digits="1"/>
    </number:number-style>
    <number:number-style style:name="N113">
      <number:number number:decimal-places="8" number:min-integer-digits="1"/>
    </number:number-style>
    <number:number-style style:name="N114">
      <number:number number:decimal-places="5" number:min-integer-digits="1"/>
    </number:number-style>
    <number:number-style style:name="N115">
      <number:number number:decimal-places="15" number:min-integer-digits="1"/>
    </number:number-style>
    <number:number-style style:name="N116">
      <number:number number:decimal-places="12"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4">04/03/2010</text:date>, <text:time>22:26: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David Knight</meta:initial-creator>
    <meta:creation-date>2008-04-08T00:33:01</meta:creation-date>
    <dc:date>2010-03-04T22:26:45.28</dc:date>
    <meta:editing-cycles>148</meta:editing-cycles>
    <meta:editing-duration>PT57H23M04S</meta:editing-duration>
    <meta:document-statistic meta:table-count="3" meta:cell-count="7443" meta:object-count="5"/>
    <meta:user-defined meta:name="Info 1"/>
    <meta:user-defined meta:name="Info 2"/>
    <meta:user-defined meta:name="Info 3"/>
    <meta:user-defined meta:name="Info 4">MVOk6</meta:user-defined>
  </office:meta>
</office:document-meta>
</file>

<file path=Basic/Standard/Zint_funcs.xml><?xml version="1.0" encoding="utf-8"?>
<!DOCTYPE module  PUBLIC '-//OpenOffice.org//DTD OfficeDocument 1.0//EN'  'module.dtd'>
<script:module xmlns:script="http://openoffice.org/2000/script" script:name="Zint_funcs" script:language="StarBasic">REM  *****  BASIC  *****


Function Flint(ByVal q as double) as double
'Calculates internal inductance factor within 0.01ppM.
'see: Practical continuous funcs and formulae for int. Z of cylindrical conductors.
'D. W. Knight, Feb 2010.  www.g3ynh.info 
'Kelvin func, calc. is based on recursion relations described by Robert Weaver.
   Dim n%, a#, b#, c#, d#, br#, bi#, dr#, di#, brtm#, bitm#, drtm#, ditm#
   if q=0 then
     Flint=1
   elseif q&gt;65 then
     Flint=(4/q)*(1/sqr(2)-0.00000088/q-0.264887/q^2-0.394747/q^3)
   else
     brtm=1
     bitm=q*q/4
     drtm=-q*q*q/16
     ditm=q/2
     br=1
     bi=bitm
     dr=drtm
     di=ditm
     n=0
     do
       n=n+1
       a=q/(4*n-2)
       b=q/(4*n)
       c=q/(4*n+2)
       d=q/(4*n+4)
       brtm=-brtm*a*a*b*b
       bitm=-bitm*b*b*c*c
       drtm=-drtm*b*c*c*d
       ditm=-ditm*a*b*b*c
       br=br+brtm
       bi=bi+bitm
       dr=dr+drtm
       di=di+ditm
     loop until abs(brtm/br)&lt;1E-12
     Flint=(4/q)*(br*dr+bi*di)/(dr*dr+di*di)
   end if
end function


Function Fliob(ByVal q as double) as double
'Optimised Bessel calc for internal inductance factor
   Dim n%, a#, b#, c#, d#, br#, bi#, dr#, di#, brtm#, bitm#, drtm#, ditm#
   if q=0 then
     Fliob=1
   elseif q&gt;160 then
     Fliob=0
   else
     brtm=1
     bitm=q*q/4
     drtm=-q*q*q/16
     ditm=q/2
     br=1
     bi=bitm
     dr=drtm
     di=ditm
     n=0
     do
       n=n+1
       a=q/(4*n-2)
       b=q/(4*n)
       c=q/(4*n+2)
       d=q/(4*n+4)
       brtm=-brtm*a*a*b*b
       bitm=-bitm*b*b*c*c
       drtm=-drtm*b*c*c*d
       ditm=-ditm*a*b*b*c
       br=br+brtm
       bi=bi+bitm
       dr=dr+drtm
       di=di+ditm
     loop until abs(brtm/br)&lt;1E-12
     Fliob=(4/q)*(br*dr+bi*di)/(dr*dr+di*di)
   end if
end function


Function Flimy(byval q as double) as double
'Mingli-Yu formula for internal inductance factor.
Dim por#, poi#
if q=0 then
Flimy=1
else
Por=1/sqr(2)-0.5000008/q-0.0884032/q^2+0.000256/q^3+0.1417216/q^4+0.3833856/q^5+0.4194304/q^6
Poi=1/sqr(2)-0.0000008/q+0.0883904/q^2+0.1255424/q^3+0.1384448/q^4-0.0786432/q^5-0.8388608/q^6
Flimy=(4/q)*por/(por*por+poi*poi)
end if
end function



Function Flk2my(ByVal q as double) as double
' Internal inductance factor: Switches from optimised Bessel to Mingli-Yu.
   Dim n%, a#, b#, c#, d#, br#, bi#, dr#, di#, brtm#, bitm#, drtm#, ditm#
   if q=0 then
     Flk2my=1
   elseif q&gt;65 then
Por=1/sqr(2)-0.5000008/q-0.0884032/q^2+0.000256/q^3+0.1417216/q^4+0.3833856/q^5+0.4194304/q^6
Poi=1/sqr(2)-0.0000008/q+0.0883904/q^2+0.1255424/q^3+0.1384448/q^4-0.0786432/q^5-0.8388608/q^6
    Flk2my=(4/q)*por/(por*por+poi*poi)
   else
     brtm=1
     bitm=q*q/4
     drtm=-q*q*q/16
     ditm=q/2
     br=1
     bi=bitm
     dr=drtm
     di=ditm
     n=0
     do
       n=n+1
       a=q/(4*n-2)
       b=q/(4*n)
       c=q/(4*n+2)
       d=q/(4*n+4)
       brtm=-brtm*a*a*b*b
       bitm=-bitm*b*b*c*c
       drtm=-drtm*b*c*c*d
       ditm=-ditm*a*b*b*c
       br=br+brtm
       bi=bi+bitm
       dr=dr+drtm
       di=di+ditm
     loop until abs(brtm/br)&lt;1E-12
     Flk2my=(4/q)*(br*dr+bi*di)/(dr*dr+di*di)
   end if
end function


Function Xirac(ByVal q as double) as double
'Calculates AC resistance factor Xi within 0.01ppM. By D. W. Knight, Feb. 2010. 
'see: Prac. cont. formulae for int. impedance of cyl. conductors. www.g3ynh.info.
'Kelvin func, calc. is based on recursion relations described by Robert Weaver.
   Dim n%, a#, b#, c#, d#, br#, bi#, dr#, di#, brtm#, bitm#, drtm#, ditm#
   if q=0 then
     Xirac=1
   elseif q&gt;65 then
'Use early-asymptotic polynomial. 
     Xirac=(q/2)/(sqr(2)-1/q+0.176417/q^2+0.280347/q^3)
   else
'Perform Kelvin Bessel func. calc. Start by setting up initial term values.
     brtm=1
     bitm=q*q/4
     drtm=-q*q*q/16
     ditm=q/2
'Load initial values into summation variables.
     br=1
     bi=bitm
     dr=drtm
     di=ditm
     n=0
     do
       n=n+1
'Calculate common recursion factors.
       a=q/(4*n-2)
       b=q/(4*n)
       c=q/(4*n+2)
       d=q/(4*n+4)
'calculate new terms using recursion relations.
       brtm=-brtm*a*a*b*b
       bitm=-bitm*b*b*c*c
       drtm=-drtm*b*c*c*d
       ditm=-ditm*a*b*b*c
'add new terms to the summations.
       br=br+brtm
       bi=bi+bitm
       dr=dr+drtm
       di=di+ditm
'Convergence test.  Ber has lowest order for a given no. of terms, so needs most iterations.
     loop until abs(brtm/br)&lt;1E-12
     Xirac=(q/2)*(br*di-bi*dr)/(dr^2+di^2)
   end if
end function


Function Kelvit(ByVal q as double) as integer
'Gives the number of iterations required for a given value of q.
   Dim i%, a#, b#, br#, brtm#
   Kelvit=0
   if q=0 or q&gt;120 then
   exit function
   else
     brtm=1
     br=1
     for i=1 to 300
       a=q/(4*i-2)
       b=q/(4*i)
       brtm=-brtm*a*a*b*b
       br=br+brtm
       if abs(brtm/br)&lt;1E-12 then exit for
     next
     Kelvit=i
   end if
end function


Function Flold(ByVal q as double) as double
'Calculates internal inductance factor. Old method (9ppM) 
   Dim dber as double, dbei as double
   if q&gt;88 then
     Flold=(4/q)*(1/sqr(2)-0.003075/q)
   else
     dber=Ber_(q)
     dbei=Bei_(q)
     Flold=(4/q)*(Ber(q)*dber+Bei(q)*dbei)/(dber^2+dbei^2)
   end if
end function


Function Ber(ByVal x as double) as double
  'Calculates Ber(x) function
  'Uses recurrence relation based on H.B. Dwight's series expansion formula 820.3
  ' Basic code by Robert Weaver, 2009-10-26
  Dim i,sign As integer
  Dim sum,termi,term As Double
  if x=0 then
    Ber()= 1
  else
    term=1
    sign=1
    sum=term*sign
    '300 iterations is enough to calculate any value within the range of double precision
    for i = 1 to 300
      sign=-sign
      termi=((x/(4*i)) * (x/(4*i-2)))^2
      term=term*termi
      sum=sum+sign*term
      'Skip out of loop if current term is less than 1e-12 of value
      if abs(term/sum)&lt;1e-12 then exit for
    next
    Ber()= sum
  end if
end Function

Function Ber_(ByVal x as double) as double
  'Calculates Ber'(x) function -- d/dx Ber(x)
  'Uses recurrence relation based on H.B. Dwight's series expansion formula 820.5
  ' Basic code by Robert Weaver, 2009-10-26
  Dim i,sign As integer
  Dim sum,termi,term As Double
  if x=0 then
    Ber_()= 0
  else
    term=(x/2)^3/2
    sign=-1
    sum=term*sign
    '300 iterations is enough to calculate any value within the range of double precision
    for i = 1 to 300
      sign=-sign
      termi=(x/(4*i)) * (x/(4*i+2))^2 * (x/(4*i+4))
      term=term*termi
      sum=sum+sign*term
      'Skip out of loop if current term is less than 1e-12 of value
      if abs(term/sum)&lt;1e-12 then exit for
    next
    Ber_()= sum
  end if
end Function

Function Bei(ByVal x as double) as double
  Dim i,sign As integer
  Dim sum,termi,term As Double
  'Calculates Bei(x) function
  'Uses recurrence relation based on H.B. Dwight's series expansion formula 820.4
  ' Basic code by Robert Weaver, 2009-10-26
  if x=0 then
    Bei()= 0
  else
    term=x*x/4
    sign=1
    sum=term*sign
    '300 iterations is enough to calculate any value within the range of double precision
    for i = 1 to 300
      sign=-sign
      termi=((x/(4*i)) * (x/(4*i+2)))^2
      term=term*termi
      sum=sum+sign*term
      'Skip out of loop if current term is less than 1e-12 of value
      if abs(term/sum)&lt;1e-12 then exit for
    next
     Bei()= sum
  end if
end Function

Function Bei_(ByVal x as double) as double
  Dim i,sign As integer
  Dim sum,termi,term As Double
  'Calculates Bei'(x) function -- d/dx Bei(x)
  'Uses recurrence relation based on H.B. Dwight's series expansion formula 820.6
  ' Basic code by Robert Weaver, 2009-10-26
  if x=0 then
     Bei_()= 0
  else
    term=x/2
    sign=1
    sum=term*sign
    '300 iterations is enough to calculate any value within the range of double precision
    for i = 1 to 300
      sign=-sign
      termi=(x/(4*i-2)) * (x/(4*i))^2 * (x/(4*i+2))
      term=term*termi
      sum=sum+sign*term
       'Skip out of loop if current term is less than 1e-12 of value
      if abs(term/sum)&lt;1e-12 then exit for
    next
     Bei_()= sum
  end if
end Function


REM - Multivariable Optimization (AKA: Non-linear Solver)
'    
'
' To run, call subroutine MVOstart.
'
' Global Variables
Dim oMVOdialog as object
Dim MVOrunning as boolean
Dim MVOabort as boolean
'
'Runtime dialog creation routines
'Adapted from examples by DannyB and Villeroy on OOoForum.org
'
Function getNewUnoMVOdialogModel(byVal sPropNames(),byVal vPropValues()) 
Dim oMVOdialogModel 
   oMVOdialogModel = CreateUnoService("com.sun.star.awt.UnoControlDialogModel") 
   oMVOdialogModel.setPropertyValues(sPropNames(),vPropValues()) 
   getNewUnoMVOdialogModel = oMVOdialogModel 
End Function 

Sub insertUnoControlModel(oMVOdialogModel,service$,sControlName$,byVal sPropNames(),byVal vPropValues()) 
Dim oCtrlModel 
   oCtrlModel = oMVOdialogModel.createInstance(service) 
   oCtrlModel.setPropertyValues(sPropNames(),vPropValues()) 
   oCtrlModel.Name = sControlName 
   oMVOdialogModel.insertByName(sControlName,oCtrlModel) 
End Sub 

Sub BuildDialog
   'This code replaces the dialog otherwise created by the dialog editor
   ' and is built at runtime
   Dim oMVOdialogModel 
   'Create dialog model
   Tmplt="com.sun.star.awt.UnoControl"
   m="Model"
   oMVOdialogModel = getNewUnoMVOdialogModel(Array("Closeable","Height","Title","Width"),Array(false,130,"Nonlinear Solver",175))
   cType="FixedText"
   pNames=Array("Align","Height","Label","PositionX","PositionY","Tabstop","Width")
   insertUnoControlModel(oMVOdialogModel,Tmplt+cType+m,"Label1",pNames,Array(2,12,"Variable Cell Range:",5,14,false,85)) 
   insertUnoControlModel(oMVOdialogModel,Tmplt+cType+m,"Label2",pNames,Array(2,12,"Target Value Cell:",5,32,false,85)) 
   insertUnoControlModel(oMVOdialogModel,Tmplt+cType+m,"Label3",pNames,Array(2,12,"Simplex Start Size:",5,50,false,85)) 
   insertUnoControlModel(oMVOdialogModel,Tmplt+cType+m,"Label4",pNames,Array(2,12,"Maximum Iterations:",5,68,false,85)) 
   insertUnoControlModel(oMVOdialogModel,Tmplt+cType+m,"Label5",pNames,Array(2,12,"Termination Std. Deviation:",5,86,false,85)) 
   cType="Edit"
   pNames=Array("Height","PositionX","PositionY","TabIndex","Text","Width")
   insertUnoControlModel(oMVOdialogModel,Tmplt+cType+m,"EFvarRange",pNames,Array(12,95,12,5," ",70)) 
   insertUnoControlModel(oMVOdialogModel,Tmplt+cType+m,"EFminValCell",pNames,Array(12,95,30,1," ",70)) 
   insertUnoControlModel(oMVOdialogModel,Tmplt+cType+m,"EFalpha",pNames,Array(12,95,48,2,"1",70)) 
   insertUnoControlModel(oMVOdialogModel,Tmplt+cType+m,"EFmaxIter",pNames,Array(12,95,66,3,"50000",70)) 
   insertUnoControlModel(oMVOdialogModel,Tmplt+cType+m,"EFmaxErr",pNames,Array(12,95,84,4,"1.0E-65",70)) 
   cType="Button"
   pNames=Array("Height","Label","PositionX","PositionY","Tabstop","Width")
   insertUnoControlModel(oMVOdialogModel,Tmplt+cType+m,"BtnStart",pNames,Array(12,"Start",12,104,false,50)) 
   insertUnoControlModel(oMVOdialogModel,Tmplt+cType+m,"BtnCancel",pNames,Array(12,"Cancel",68,104,false,50))
   oMVOdialog = createUnoService("com.sun.star.awt.UnoControlDialog") 
   oMVOdialog.setModel(oMVOdialogModel) 
   oButtonControl=oMVOdialog.getControl("BtnCancel")
   oActionListener = CreateUnoListener( "cancelMV_", "com.sun.star.awt.XActionListener" ) 
   oButtonControl.addActionListener( oActionListener ) 
   oButtonControl=oMVOdialog.getControl("BtnStart")
   oActionListener = CreateUnoListener( "startMV_", "com.sun.star.awt.XActionListener" ) 
   oButtonControl.addActionListener( oActionListener ) 
   oMVOdialog.setVisible(true) 
End Sub

'General dialog routines

Function GetSelectionStr as string
'Returns the current spreadsheet selection as a string
  dim dotpos as integer
  GetSelectionStr=""
  oSelection = ThisComponent.getCurrentSelection()
  if IsNull(oSelection) then exit function
  'Selection must be either a single cell or a range
  'Multiple ranges are not allowed
  if oSelection.supportsService("com.sun.star.sheet.SheetCellRange") Then
    oConv =ThisComponent.createInstance("com.sun.star.table.CellRangeAddressConversion")
    oConv.Address = oSelection.getRangeAddress
    GetSelectionStr = oConv.UserInterfaceRepresentation
    dotpos=instr(GetSelectionStr,".")
    GetSelectionStr=mid(GetSelectionStr,dotpos+1,100)
  end if
end Function

sub MVOstart
  'This routine is the starting point for the optimizer.
  'It displays a dialog box to receive user input parameters.
  '
  'Hence, this is the routine which should be called
  'from a button on the spreadsheet, or a menu item.
  '
  Dim oDoc as object
  Dim oSels as object
  Dim oConv as object
  'The following flags allow user to cancel the process
  MVOrunning=false
  MVOabort=false
  'The following code is used when the dialog has been created using the dialog editor
   'DialogLibraries.LoadLibrary("Standard")
   'oMVOdialog = CreateUnoDialog(DialogLibraries.Standard.MVoptimize)
  'The following code is used when the dialog is created at runtime
  BuildDialog
  'End of dialog creation code
  '
  'Set the default var range to the current selection
  oMVOdialog.getControl("EFvarRange").Text = GetSelectionStr
  'Preset minvalue and other fields from previous run  
  oDocProps = ThisComponent.getDocumentProperties()
  oProps = oDocProps.UserDefinedProperties
  if (oProps.[Info 4]="")or(Left(oProps.[Info 4],3)="MVO")Then
    oMVOdialog.getControl("EFminValCell").Text=Mid(oProps.[Info 4],4,10)
    octrl = oMVOdialog.getControl("EFminValCell")
  end if
  
  oMVOdialog.execute()
end sub

sub cancelMV_actionPerformed(oEvent)
'This is called when the cancel button is clicked
  'Check to see if solver is running
  if MVOrunning then
    MVOabort=true
  else
    MVOabort=false
    MVOrunning=false
    oMVOdialog.endExecute
  end if
end sub

sub startMV_actionPerformed(oEvent) 
  'This is called when the start button is clicked
  Dim oSheet as object
  Dim oVrange as object
  Dim oErrFnCell as object
  Dim MaxIter as long
  Dim TotalIter as long
  Dim Alpha as double
  Dim MaxErr as double
  Dim xmin() as double
  Dim Errcode as integer
  Dim ErrVal as double
  Dim VrncExp as double
  if MVOrunning then
    'Don't try to rerun if already running
    exit sub
  end if
  oSheet= ThisComponent.CurrentController.ActiveSheet
  'Read dialog data.
  'Need to trap error here in case user enters invalid range.
  On Error goto ErrHdlr1
  oVrange=oSheet.getCellRangeByName(oMVOdialog.getControl("EFvarRange").Text)
  sMinValCell=oMVOdialog.getControl("EFminValCell").Text
  'Need to trap error here in case user enters invalid cell.
  oErrFnCell=oSheet.getCellRangeByName(sMinValCell)
  Alpha=oMVOdialog.getControl("EFalpha").Text
  MaxIter=oMVOdialog.getControl("EFmaxIter").Text
  MaxErr=oMVOdialog.getControl("EFmaxErr").Text
  'Save target cell address as default for next run
  oDocProps = ThisComponent.getDocumentProperties()
  oProps = oDocProps.UserDefinedProperties
  if (oProps.[Info 4]="")or(Left(oProps.[Info 4],3)="MVO")Then
    oProps.[Info 4]="MVO"+sMinValCell
  end if
  On Error goto ErrHdlr2
  MVOrunning=true
  MVOptimizer(oVrange,oErrFnCell,Alpha,MaxIter,MaxErr,intStart,intEnd,xmin,Errcode,TotalIter)
  if Errcode=2 then
    ErrVal=ErrFn (xmin,iRows,iCols,ovRange,oErrFnCell)
    MsgBox "Minimization Failed  "+chr(13)+"Exceeded Maximum Iterations  "
  end if
  'Reset control flags
  MVOabort=false
  MVOrunning=false
  oMVOdialog.endExecute
  exit sub
ErrHdlr1:
  Msgbox "An error occurred. Please check your input data.    "
  exit sub
ErrHdlr2:
  Msgbox "Execution error. Values may be out of range.    "
  MVOabort=false
  MVOrunning=false
  oMVOdialog.endExecute
  exit sub
end sub

Function ErrFn(varray as double,iRows as integer,iCols as integer,oVrange as object,EFcell as object) as Double
  'This is called by the MVOptimizer routine to update the variable cells
  'in the spreadsheet, and retrieve the resulting target cell value.
  'The variable cell range must be a valid range
  'But it may include more than one row or column
  dim i as integer
  dim j as integer
  dim k as integer
  dim n as integer
  dim oData()
  dim oRow()
  dim oCell as object
  k=1
  n=iRows*ICols
  oData() = oVrange.getDataArray()
  for i=0 to iRows-1
    oRow() = oData(i)
    For j=0 to iCols-1
      oRow(j)=varray(k)
      k=k+1
    next
  next
  oVrange.setDataArray(oData())
  ErrFn = EFCell.value
end function

sub MVOptimizer ( ovrange,oMinCell,alpha,MaxIter,Sdev,intStart,intEnd,pMin,errCode,evalCount )
'
'    Nelder &amp; Mead's Simplex Algorithm
'
'    Adapted from miscellaneous C and Fortran source code found on the internet
'    Particularly valuable was code posted by John Burkardt at
'    http://people.sc.fsu.edu/~burkardt/m_src/asa047/asa047.html
'
'    Star Basic version by Robert Weaver, 2009-11-26
'
'  Parameters:
'
'    Inputs
'    ------
'    ovrange, the spreadsheet range where the variables are located.
'    oMinCell, the spreadsheet cell containing the target function to be minimized.
'    alpha the size of the initial simplex.
'    MaxIter, the maximum number of function evaluations.
'    Sdev, the terminating limit for the standard deviation of function values.
'    intStart, index of the first point to be restricted to integer values
'    intEnd, index of the last point to be restricted to integer values
'     Note - integer value restriction option not yet implemented

'    Outputs
'    -------
'    pMin(N), the coordinates of the point which minimizes the function
'    evalCount, the total number of function evaluations 
'    nRestarts, the number of restarts.
'    errCode, error indicator.
'     0, no errors detected.
'     1, one or more input parameter has an illegal value.
'     2, iteration terminated because MaxIter was exceeded without convergence.
'     3, Lower point found after termination (used internally only, never returned)
'     10, user cancelled
'
'    Important variables are described where declared below
'
'
'Set the run flag
MVOrunning=true 'allows proper handshaking with cancel and start buttons in dialog box

Dim ccoeff As Double 'contraction coefficient
Dim ecoeff As Double 'expansion coefficient
Dim rescale As Double 'scale reduction factor for restarts
Dim rcoeff As Double 'reflection coefficient

ccoeff = 0.5e+00
ecoeff = 2.0e+00
rescale = 0.001e+00
rcoeff = 1.0e+00

Dim i As Integer
Dim iWorst As Integer 'index of worst point
Dim iBest As Integer 'index of best point
Dim iRows As Integer 'number of rows in spreadsheet variable range
Dim iCols As Integer 'number of column in spreadsheet variable range
Dim j As Integer
Dim ctCount As long 'current no. of evaluations since last convergence test
Dim k As Integer
Dim ctInterval As long 'number of iterations between convergence tests
Dim l As long
Dim n As Integer 'number of variables to be optimized
Dim nn As Integer 'n+1
Dim nRestarts As long 'number of restarts
Dim yBestChk as boolean 'yBest check flag

ctInterval=10 

Dim p(1,1) As Double 'the simplex array of points
Dim pTest2(1) As Double 'Secondary test point
Dim centroid(1) As Double 'centroid of simplex
Dim pTest1(1) As Double 'Primary test point
Dim pStart(1) As Double 'starting point of simplex, from user input
Dim pMin(1) As Double 'best point
Dim y(1)As Double 'array of values of the function to be minimized
Dim nvr As Double
Dim x As Double
Dim delta As Double
Dim yTest2 As Double 'value of min function for the secondary test point
Dim yBest As Double
Dim yWorst As Double
Dim yTest1 As Double 'value of min function for the primary test point
Dim z As Double

'convert spreadsheet range data to pStart array
'must be either a single cell or a contiuous range
Dim oData()
Dim oRow()

k=1
oData() = ovRange.getDataArray()
oRow() = oData(LBound(oData()))
'Calculate number of points from array bounds
'note that Lbound should always be zero
iRows= UBound(oData())+1
iCols= UBound(oRow())+1
'Determine the number of variables n
n=iRows*iCols
Redim pStart(n+1)
'Set pStart() to the values in the input range
For i = 0 To UBound(oData())
  oRow() = oData(i)
  For j = 0 To UBound(oRow())
    pStart(k) = oRow(j)
    k=k+1
  Next
Next

Redim p(n+1,n+2)
Redim pTest2(n+1)
Redim centroid(n+1)
Redim pTest1(n+1)
Redim pMin(n+1)
Redim y(n+2)

  'Check the input parameters.

  if ( Sdev &lt;= 0.0e+00 ) then
    errCode = 1
    Exit Sub
  end if
  if ( n &lt; 1 ) then
    errCode = 1
    Exit Sub
  end if
  evalCount = 0
  nRestarts = 0
  ctCount = ctInterval
  nn = n + 1
  delta = 1.0e+00
  nvr = Sdev*Sdev * n 'variance scaled by no. of points

'Minimization restart loop

  do while evalCount&lt;MaxIter
    for i = 1 to n
      p(i,nn) = pStart(i)
    next
'ERR FUNCTION
    y(nn) = ErrFn (pStart,iRows,iCols,ovRange,oMinCell)
    evalCount = evalCount + 1
    for j = 1 to n
      x = pStart(j)
'Modified the following line from original code, was: pStart(j) = pStart(j) + step(j) * delta
      pStart(j) = pStart(j)+ alpha * delta
      for i = 1 to n
        p(i,j) = pStart(i)
      next
'ERR FUNCTION
      y(j) = ErrFn (pStart,iRows,iCols,ovRange,oMinCell)
      evalCount = evalCount + 1
      pStart(j) = x
    next
'                    
'  The simplex construction is complete.
'                    
'  Find lowest Y values.  yWorst = Y(iWorst) is
  'the vertex of the simplex to be replaced.
'                
    yBest = y(1)
    iBest = 1
    for i = 2 to nn
      if ( y(i) &lt; yBest ) then
        yBest = y(i) 
        iBest = i
      end if
    next

    'Minimization iteration loop
    do while evalCount&lt;MaxIter
      if MVOabort then 'user cancelled
        errCode=10
        exit sub
      end if
      yBestChk=true
     'Find new high point
      yWorst = y(1)
      iWorst = 1
      for i = 2 to nn
        if ( yWorst &lt; y(i) ) then
          yWorst = y(i)
          iWorst = i
        end if
      next
      'Calculate the centroid of the simplex
      'excluding the vertex with Y value yWorst.
      for i = 1 to n
        z = 0.0e+00
        for j = 1 to nn    
          z = z + p(i,j)
        next
        z = z - p(i,iWorst)   
        centroid(i) = z / n   
      next
      'Reflect worst point through centroid.
      for i = 1 to n
        pTest1(i) = centroid(i) + rcoeff * ( centroid(i) - p(i,iWorst) )
      next
      yTest1 = ErrFn (pTest1,iRows,iCols,ovRange,oMinCell)
      evalCount = evalCount + 1
      if ( yTest1 &lt; yBest ) then
        'reflection was successful, so try extension
        for i = 1 to n
          pTest2(i) = centroid(i) + ecoeff * ( pTest1(i) - centroid(i) )
        next
        yTest2 = ErrFn (pTest2,iRows,iCols,ovRange,oMinCell)
        evalCount = evalCount + 1

        'Check extension.
        if ( yTest1 &lt; yTest2 ) then
          'extension failed to save reflection only
          for i = 1 to n
            p(i,iWorst) = pTest1(i)
          next
          y(iWorst) = yTest1
        else
          'extension successful, so save
          for i = 1 to n
            p(i,iWorst) = pTest2(i)
          next
          y(iWorst) = yTest2
        end if
      else
        'reflection is not new best point
        L = 0
        'check to see if better than worst point
        for i = 1 to nn
          if ( yTest1 &lt; y(i) ) then
            L = L + 1
          end if
        next
        if ( L &gt; 1 ) then
          'test point is not the worst, so it will replace the worst point
          for i = 1 to n
            p(i,iWorst) = pTest1(i)
          next
          y(iWorst) = yTest1
        elseif ( L = 0 ) then
          'test point is is worst, so try contracting towards centroid
          for i = 1 to n
            pTest2(i) = centroid(i) + ccoeff * ( p(i,iWorst) - centroid(i) )
          next
          yTest2 = ErrFn (pTest2,iRows,iCols,ovRange,oMinCell)
          evalCount = evalCount + 1
          if ( y(iWorst) &lt; yTest2 ) then
            'high point contraction failed, so contract entire simplex
            for j = 1 to nn
              for i = 1 to n
                p(i,j) = ( p(i,j) + p(i,iBest) ) * ccoeff
                'pMin(i) = p(i,j)
                pTest2(i) = p(i,j)
              next
              y(j) =  ErrFn (pTest2,iRows,iCols,ovRange,oMinCell)
              evalCount = evalCount + 1
            next
            yBest = y(1)
            iBest = 1
            'find new best point
            for i = 2 to nn
              if ( y(i) &lt; yBest ) then
                yBest = y(i) 
                iBest = i
              end if
            next
            yBestChk=false
          else
            'worst point contraction successful, so save it
            for i = 1 to n
              p(i,iWorst) = pTest2(i)
            next
            y(iWorst) = yTest2
          end if
        elseif ( L = 1 ) then
          'try contracting the reflected point
          for i = 1 to n
            pTest2(i) = centroid(i) + ccoeff * ( pTest1(i) - centroid(i) )
          next
          yTest2 = ErrFn(pTest2,iRows,iCols,ovRange,oMinCell)
          evalCount = evalCount + 1
          if ( yTest2 &lt;= yTest1 ) then
            'contraction of reflected point successful, so save it
            for i = 1 to n
              p(i,iWorst) = pTest2(i)
            next
            y(iWorst) = yTest2
          else
            'not successful, so save reflection only
            for i = 1 to n
              p(i,iWorst) = pTest1(i)
            next
            y(iWorst) = yTest1  
          end if
        end if
      end if

      'Check to see if yBest has improved.
      if yBestChk then
        if ( y(iWorst) &lt; yBest ) then
          yBest = y(iWorst)
          iBest = iWorst
        end if
        ctCount = ctCount - 1
        if ( ctCount&lt;=0 ) then

  'Check to see if minimum reached.
          ctCount = ctInterval
          z = 0.0e+00
          for i = 1 to nn
            z = z + y(i)
          next
          x = z / nn
          z = 0.0e+00
          for i = 1 to nn
            z = z + ( y(i) - x )^2
          next
          if ( z &lt;= nvr ) then
            'Loop exits here if the optimization is successful
            Exit Do
          end if     
        end if
      end if
    Loop  ' Inner loop end

    'Check to confirm that yWorst is a local minimum.
    'Set pMin array to best point
    for i = 1 to n
      pMin(i) = p(i,iBest)
    next
    yWorst = y(iBest)
    errCode = 0
    delta = alpha * rescale
    for i = 1 to n
      'try positive increment
      pMin(i) = pMin(i) + delta
      z =  ErrFn(pMin,iRows,iCols,ovRange,oMinCell)
      evalCount = evalCount + 1
      if ( z &lt; yWorst ) then
        'pMin is not local minimum
        errCode = 3
        Exit for
      end if
      'try negative increment
      pMin(i) =  p(i,iBest) - delta
      z =  ErrFn(pMin,iRows,iCols,ovRange,oMinCell)
      evalCount = evalCount + 1
      if ( z &lt; yWorst ) then
        'pMin is not local minimum
        errCode = 3
        Exit for
      end if
      'restore value of pMin element
      pMin(i) =  p(i,iBest)
    next
    if ( errCode = 0 ) then
      Exit Do
    end if
    'Not at a local minimum, so restart the procedure.
    for i = 1 to n
      pStart(i) = pMin(i)
    next
    'reduce scale for restart
    delta = delta * rescale
    nRestarts = nRestarts + 1
  Loop    ' Outer loop End
  'Before exiting routine, set spreadsheet variables to best values found
  z =  ErrFn(pMin,iRows,iCols,ovRange,oMinCell)
  if ( evalCount &gt; MaxIter ) then
    errCode = 2
  else
    msgbox "Minimization Successful  " +chr(13)+cstr(evalCount)+" Function Evaluations  "+chr(13)+cstr(nRestarts)+" Restarts   "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Zint_func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connect-bars="false" chart:auto-position="true" chart:auto-size="true" chart:treat-empty-cells="ignore" chart:spline-order="3" chart:sort-by-x-values="false" chart:right-angled-axes="true"/>
    </style:style>
    <style:style style:name="ch4" style:family="chart" style:data-style-name="N1">
      <style:chart-properties chart:display-label="true" chart:logarithmic="false" chart:interval-major="10"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chart-properties chart:symbol-type="none"/>
      <style:graphic-properties draw:stroke="dash" draw:stroke-dash="Ultrafine_20_Dashed" svg:stroke-width="0cm" svg:stroke-color="#004586" draw:fill-color="#004586" dr3d:edge-rounding="0%"/>
      <style:text-properties fo:font-size="6pt" style:font-size-asian="6pt" style:font-size-complex="6pt"/>
    </style:style>
    <style:style style:name="ch7" style:family="chart">
      <style:chart-properties chart:symbol-type="none"/>
      <style:graphic-properties draw:stroke="dash" draw:stroke-dash="Ultrafine_20_Dashed" svg:stroke-width="0cm" svg:stroke-color="#ff420e" draw:fill-color="#ff420e" dr3d:edge-rounding="0%"/>
      <style:text-properties fo:font-size="6pt" style:font-size-asian="6pt" style:font-size-complex="6pt"/>
    </style:style>
    <style:style style:name="ch8" style:family="chart">
      <style:chart-properties chart:symbol-type="none"/>
      <style:graphic-properties draw:stroke="solid" svg:stroke-width="0cm" svg:stroke-color="#000000" draw:fill-color="#000000"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8.014cm" svg:height="11.243cm" chart:class="chart:scatter" chart:style-name="ch1">
        <chart:legend chart:legend-position="bottom" svg:x="6.359cm" svg:y="10.403cm" chart:style-name="ch2"/>
        <chart:plot-area chart:style-name="ch3" table:cell-range-address="Sheet1.C11:Sheet1.D191 Sheet1.F11:Sheet1.F191 Sheet1.O11:Sheet1.O191" svg:x="0.36cm" svg:y="0.224cm" svg:width="16.934cm" svg:height="9.956cm">
          <chart:axis chart:dimension="x" chart:name="primary-x" chart:style-name="ch4"/>
          <chart:axis chart:dimension="y" chart:name="primary-y" chart:style-name="ch5"/>
          <chart:series chart:style-name="ch6" chart:values-cell-range-address="Sheet1.D11:Sheet1.D191" chart:class="chart:scatter">
            <chart:domain table:cell-range-address="Sheet1.C11:Sheet1.C191"/>
            <chart:data-point chart:repeated="181"/>
          </chart:series>
          <chart:series chart:style-name="ch7" chart:values-cell-range-address="Sheet1.F11:Sheet1.F191" chart:class="chart:scatter">
            <chart:data-point chart:repeated="181"/>
          </chart:series>
          <chart:series chart:style-name="ch8" chart:values-cell-range-address="Sheet1.O11:Sheet1.O191" chart:class="chart:scatter">
            <chart:data-point chart:repeated="181"/>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C</text:p>
              </table:table-cell>
              <table:table-cell office:value-type="string">
                <text:p>Column D</text:p>
              </table:table-cell>
              <table:table-cell office:value-type="string">
                <text:p>Column F</text:p>
              </table:table-cell>
              <table:table-cell office:value-type="string">
                <text:p>Column O</text:p>
              </table:table-cell>
            </table:table-row>
          </table:table-header-rows>
          <table:table-rows>
            <table:table-row>
              <table:table-cell office:value-type="string">
                <text:p>1</text:p>
              </table:table-cell>
              <table:table-cell office:value-type="float" office:value="50.1187233627273">
                <text:p text:id="Sheet1.C11:Sheet1.C191">50.1187233627273</text:p>
              </table:table-cell>
              <table:table-cell office:value-type="float" office:value="0.0564258741446912">
                <text:p text:id="Sheet1.D11:Sheet1.D191">0.0564258741446912</text:p>
              </table:table-cell>
              <table:table-cell office:value-type="float" office:value="0.0564258732764399">
                <text:p text:id="Sheet1.F11:Sheet1.F191">0.0564258732764399</text:p>
              </table:table-cell>
              <table:table-cell office:value-type="float" office:value="0.0564258732764399">
                <text:p text:id="Sheet1.O11:Sheet1.O191">0.0564258732764399</text:p>
              </table:table-cell>
            </table:table-row>
            <table:table-row>
              <table:table-cell office:value-type="string">
                <text:p>2</text:p>
              </table:table-cell>
              <table:table-cell office:value-type="float" office:value="50.2921265850446">
                <text:p>50.2921265850446</text:p>
              </table:table-cell>
              <table:table-cell office:value-type="float" office:value="0.0562313825520982">
                <text:p>0.0562313825520982</text:p>
              </table:table-cell>
              <table:table-cell office:value-type="float" office:value="0.0562313816852687">
                <text:p>0.0562313816852687</text:p>
              </table:table-cell>
              <table:table-cell office:value-type="float" office:value="0.0562313816852687">
                <text:p>0.0562313816852687</text:p>
              </table:table-cell>
            </table:table-row>
            <table:table-row>
              <table:table-cell office:value-type="string">
                <text:p>3</text:p>
              </table:table-cell>
              <table:table-cell office:value-type="float" office:value="50.4661297563529">
                <text:p>50.4661297563529</text:p>
              </table:table-cell>
              <table:table-cell office:value-type="float" office:value="0.0560375609205866">
                <text:p>0.0560375609205866</text:p>
              </table:table-cell>
              <table:table-cell office:value-type="float" office:value="0.0560375600574659">
                <text:p>0.0560375600574659</text:p>
              </table:table-cell>
              <table:table-cell office:value-type="float" office:value="0.0560375600574659">
                <text:p>0.0560375600574659</text:p>
              </table:table-cell>
            </table:table-row>
            <table:table-row>
              <table:table-cell office:value-type="string">
                <text:p>4</text:p>
              </table:table-cell>
              <table:table-cell office:value-type="float" office:value="50.6407349523851">
                <text:p>50.6407349523851</text:p>
              </table:table-cell>
              <table:table-cell office:value-type="float" office:value="0.0558444069468035">
                <text:p>0.0558444069468035</text:p>
              </table:table-cell>
              <table:table-cell office:value-type="float" office:value="0.0558444060821919">
                <text:p>0.0558444060821919</text:p>
              </table:table-cell>
              <table:table-cell office:value-type="float" office:value="0.0558444060821919">
                <text:p>0.0558444060821919</text:p>
              </table:table-cell>
            </table:table-row>
            <table:table-row>
              <table:table-cell office:value-type="string">
                <text:p>5</text:p>
              </table:table-cell>
              <table:table-cell office:value-type="float" office:value="50.8159442560561">
                <text:p>50.8159442560561</text:p>
              </table:table-cell>
              <table:table-cell office:value-type="float" office:value="0.0556519183352678">
                <text:p>0.0556519183352678</text:p>
              </table:table-cell>
              <table:table-cell office:value-type="float" office:value="0.0556519174788253">
                <text:p>0.0556519174788253</text:p>
              </table:table-cell>
              <table:table-cell office:value-type="float" office:value="0.0556519174788253">
                <text:p>0.0556519174788253</text:p>
              </table:table-cell>
            </table:table-row>
            <table:table-row>
              <table:table-cell office:value-type="string">
                <text:p>6</text:p>
              </table:table-cell>
              <table:table-cell office:value-type="float" office:value="50.9917597574871">
                <text:p>50.9917597574871</text:p>
              </table:table-cell>
              <table:table-cell office:value-type="float" office:value="0.0554600927983439">
                <text:p>0.0554600927983439</text:p>
              </table:table-cell>
              <table:table-cell office:value-type="float" office:value="0.0554600919471462">
                <text:p>0.0554600919471462</text:p>
              </table:table-cell>
              <table:table-cell office:value-type="float" office:value="0.0554600919471462">
                <text:p>0.0554600919471462</text:p>
              </table:table-cell>
            </table:table-row>
            <table:table-row>
              <table:table-cell office:value-type="string">
                <text:p>7</text:p>
              </table:table-cell>
              <table:table-cell office:value-type="float" office:value="51.1681835540308">
                <text:p>51.1681835540308</text:p>
              </table:table-cell>
              <table:table-cell office:value-type="float" office:value="0.0552689280562154">
                <text:p>0.0552689280562154</text:p>
              </table:table-cell>
              <table:table-cell office:value-type="float" office:value="0.0552689272064645">
                <text:p>0.0552689272064645</text:p>
              </table:table-cell>
              <table:table-cell office:value-type="float" office:value="0.0552689272064645">
                <text:p>0.0552689272064645</text:p>
              </table:table-cell>
            </table:table-row>
            <table:table-row>
              <table:table-cell office:value-type="string">
                <text:p>8</text:p>
              </table:table-cell>
              <table:table-cell office:value-type="float" office:value="51.3452177502967">
                <text:p>51.3452177502967</text:p>
              </table:table-cell>
              <table:table-cell office:value-type="float" office:value="0.0550784218368586">
                <text:p>0.0550784218368586</text:p>
              </table:table-cell>
              <table:table-cell office:value-type="float" office:value="0.0550784209920035">
                <text:p>0.0550784209920035</text:p>
              </table:table-cell>
              <table:table-cell office:value-type="float" office:value="0.0550784209920035">
                <text:p>0.0550784209920035</text:p>
              </table:table-cell>
            </table:table-row>
            <table:table-row>
              <table:table-cell office:value-type="string">
                <text:p>9</text:p>
              </table:table-cell>
              <table:table-cell office:value-type="float" office:value="51.5228644581757">
                <text:p>51.5228644581757</text:p>
              </table:table-cell>
              <table:table-cell office:value-type="float" office:value="0.0548885718760168">
                <text:p>0.0548885718760168</text:p>
              </table:table-cell>
              <table:table-cell office:value-type="float" office:value="0.0548885710376104">
                <text:p>0.0548885710376104</text:p>
              </table:table-cell>
              <table:table-cell office:value-type="float" office:value="0.0548885710376104">
                <text:p>0.0548885710376104</text:p>
              </table:table-cell>
            </table:table-row>
            <table:table-row>
              <table:table-cell office:value-type="string">
                <text:p>10</text:p>
              </table:table-cell>
              <table:table-cell office:value-type="float" office:value="51.7011257968656">
                <text:p>51.7011257968656</text:p>
              </table:table-cell>
              <table:table-cell office:value-type="float" office:value="0.0546993759171739">
                <text:p>0.0546993759171739</text:p>
              </table:table-cell>
              <table:table-cell office:value-type="float" office:value="0.0546993750762575">
                <text:p>0.0546993750762575</text:p>
              </table:table-cell>
              <table:table-cell office:value-type="float" office:value="0.0546993750762575">
                <text:p>0.0546993750762575</text:p>
              </table:table-cell>
            </table:table-row>
            <table:table-row>
              <table:table-cell office:value-type="string">
                <text:p>11</text:p>
              </table:table-cell>
              <table:table-cell office:value-type="float" office:value="51.8800038928962">
                <text:p>51.8800038928962</text:p>
              </table:table-cell>
              <table:table-cell office:value-type="float" office:value="0.0545108317115286">
                <text:p>0.0545108317115286</text:p>
              </table:table-cell>
              <table:table-cell office:value-type="float" office:value="0.0545108308783938">
                <text:p>0.0545108308783938</text:p>
              </table:table-cell>
              <table:table-cell office:value-type="float" office:value="0.0545108308783938">
                <text:p>0.0545108308783938</text:p>
              </table:table-cell>
            </table:table-row>
            <table:table-row>
              <table:table-cell office:value-type="string">
                <text:p>12</text:p>
              </table:table-cell>
              <table:table-cell office:value-type="float" office:value="52.0595008801549">
                <text:p>52.0595008801549</text:p>
              </table:table-cell>
              <table:table-cell office:value-type="float" office:value="0.0543229370179682">
                <text:p>0.0543229370179682</text:p>
              </table:table-cell>
              <table:table-cell office:value-type="float" office:value="0.0543229361806227">
                <text:p>0.0543229361806227</text:p>
              </table:table-cell>
              <table:table-cell office:value-type="float" office:value="0.0543229361806227">
                <text:p>0.0543229361806227</text:p>
              </table:table-cell>
            </table:table-row>
            <table:table-row>
              <table:table-cell office:value-type="string">
                <text:p>13</text:p>
              </table:table-cell>
              <table:table-cell office:value-type="float" office:value="52.2396188999121">
                <text:p>52.2396188999121</text:p>
              </table:table-cell>
              <table:table-cell office:value-type="float" office:value="0.0541356896030431">
                <text:p>0.0541356896030431</text:p>
              </table:table-cell>
              <table:table-cell office:value-type="float" office:value="0.0541356887703775">
                <text:p>0.0541356887703775</text:p>
              </table:table-cell>
              <table:table-cell office:value-type="float" office:value="0.0541356887703775">
                <text:p>0.0541356887703775</text:p>
              </table:table-cell>
            </table:table-row>
            <table:table-row>
              <table:table-cell office:value-type="string">
                <text:p>14</text:p>
              </table:table-cell>
              <table:table-cell office:value-type="float" office:value="52.4203601008464">
                <text:p>52.4203601008464</text:p>
              </table:table-cell>
              <table:table-cell office:value-type="float" office:value="0.0539490872409411">
                <text:p>0.0539490872409411</text:p>
              </table:table-cell>
              <table:table-cell office:value-type="float" office:value="0.0539490864120449">
                <text:p>0.0539490864120449</text:p>
              </table:table-cell>
              <table:table-cell office:value-type="float" office:value="0.0539490864120449">
                <text:p>0.0539490864120449</text:p>
              </table:table-cell>
            </table:table-row>
            <table:table-row>
              <table:table-cell office:value-type="string">
                <text:p>15</text:p>
              </table:table-cell>
              <table:table-cell office:value-type="float" office:value="52.6017266390707">
                <text:p>52.6017266390707</text:p>
              </table:table-cell>
              <table:table-cell office:value-type="float" office:value="0.0537631277134614">
                <text:p>0.0537631277134614</text:p>
              </table:table-cell>
              <table:table-cell office:value-type="float" office:value="0.0537631268954187">
                <text:p>0.0537631268954187</text:p>
              </table:table-cell>
              <table:table-cell office:value-type="float" office:value="0.0537631268954187">
                <text:p>0.0537631268954187</text:p>
              </table:table-cell>
            </table:table-row>
            <table:table-row>
              <table:table-cell office:value-type="string">
                <text:p>16</text:p>
              </table:table-cell>
              <table:table-cell office:value-type="float" office:value="52.7837206781578">
                <text:p>52.7837206781578</text:p>
              </table:table-cell>
              <table:table-cell office:value-type="float" office:value="0.0535778088099893">
                <text:p>0.0535778088099893</text:p>
              </table:table-cell>
              <table:table-cell office:value-type="float" office:value="0.0535778079903043">
                <text:p>0.0535778079903043</text:p>
              </table:table-cell>
              <table:table-cell office:value-type="float" office:value="0.0535778079903043">
                <text:p>0.0535778079903043</text:p>
              </table:table-cell>
            </table:table-row>
            <table:table-row>
              <table:table-cell office:value-type="string">
                <text:p>17</text:p>
              </table:table-cell>
              <table:table-cell office:value-type="float" office:value="52.9663443891659">
                <text:p>52.9663443891659</text:p>
              </table:table-cell>
              <table:table-cell office:value-type="float" office:value="0.0533931283274706">
                <text:p>0.0533931283274706</text:p>
              </table:table-cell>
              <table:table-cell office:value-type="float" office:value="0.0533931275141845">
                <text:p>0.0533931275141845</text:p>
              </table:table-cell>
              <table:table-cell office:value-type="float" office:value="0.0533931275141845">
                <text:p>0.0533931275141845</text:p>
              </table:table-cell>
            </table:table-row>
            <table:table-row>
              <table:table-cell office:value-type="string">
                <text:p>18</text:p>
              </table:table-cell>
              <table:table-cell office:value-type="float" office:value="53.1495999506649">
                <text:p>53.1495999506649</text:p>
              </table:table-cell>
              <table:table-cell office:value-type="float" office:value="0.0532090840703862">
                <text:p>0.0532090840703862</text:p>
              </table:table-cell>
              <table:table-cell office:value-type="float" office:value="0.0532090832647676">
                <text:p>0.0532090832647676</text:p>
              </table:table-cell>
              <table:table-cell office:value-type="float" office:value="0.0532090832647676">
                <text:p>0.0532090832647676</text:p>
              </table:table-cell>
            </table:table-row>
            <table:table-row>
              <table:table-cell office:value-type="string">
                <text:p>19</text:p>
              </table:table-cell>
              <table:table-cell office:value-type="float" office:value="53.3334895487622">
                <text:p>53.3334895487622</text:p>
              </table:table-cell>
              <table:table-cell office:value-type="float" office:value="0.0530256738507268">
                <text:p>0.0530256738507268</text:p>
              </table:table-cell>
              <table:table-cell office:value-type="float" office:value="0.0530256730419676">
                <text:p>0.0530256730419676</text:p>
              </table:table-cell>
              <table:table-cell office:value-type="float" office:value="0.0530256730419676">
                <text:p>0.0530256730419676</text:p>
              </table:table-cell>
            </table:table-row>
            <table:table-row>
              <table:table-cell office:value-type="string">
                <text:p>20</text:p>
              </table:table-cell>
              <table:table-cell office:value-type="float" office:value="53.5180153771288">
                <text:p>53.5180153771288</text:p>
              </table:table-cell>
              <table:table-cell office:value-type="float" office:value="0.0528428954879676">
                <text:p>0.0528428954879676</text:p>
              </table:table-cell>
              <table:table-cell office:value-type="float" office:value="0.052842894680587">
                <text:p>0.052842894680587</text:p>
              </table:table-cell>
              <table:table-cell office:value-type="float" office:value="0.052842894680587">
                <text:p>0.052842894680587</text:p>
              </table:table-cell>
            </table:table-row>
            <table:table-row>
              <table:table-cell office:value-type="string">
                <text:p>21</text:p>
              </table:table-cell>
              <table:table-cell office:value-type="float" office:value="53.7031796370254">
                <text:p>53.7031796370254</text:p>
              </table:table-cell>
              <table:table-cell office:value-type="float" office:value="0.0526607468090433">
                <text:p>0.0526607468090433</text:p>
              </table:table-cell>
              <table:table-cell office:value-type="float" office:value="0.0526607460108701">
                <text:p>0.0526607460108701</text:p>
              </table:table-cell>
              <table:table-cell office:value-type="float" office:value="0.0526607460108701">
                <text:p>0.0526607460108701</text:p>
              </table:table-cell>
            </table:table-row>
            <table:table-row>
              <table:table-cell office:value-type="string">
                <text:p>22</text:p>
              </table:table-cell>
              <table:table-cell office:value-type="float" office:value="53.8889845373289">
                <text:p>53.8889845373289</text:p>
              </table:table-cell>
              <table:table-cell office:value-type="float" office:value="0.0524792256483226">
                <text:p>0.0524792256483226</text:p>
              </table:table-cell>
              <table:table-cell office:value-type="float" office:value="0.0524792248473528">
                <text:p>0.0524792248473528</text:p>
              </table:table-cell>
              <table:table-cell office:value-type="float" office:value="0.0524792248473528">
                <text:p>0.0524792248473528</text:p>
              </table:table-cell>
            </table:table-row>
            <table:table-row>
              <table:table-cell office:value-type="string">
                <text:p>23</text:p>
              </table:table-cell>
              <table:table-cell office:value-type="float" office:value="54.0754322945583">
                <text:p>54.0754322945583</text:p>
              </table:table-cell>
              <table:table-cell office:value-type="float" office:value="0.0522983298475835">
                <text:p>0.0522983298475835</text:p>
              </table:table-cell>
              <table:table-cell office:value-type="float" office:value="0.0522983290612469">
                <text:p>0.0522983290612469</text:p>
              </table:table-cell>
              <table:table-cell office:value-type="float" office:value="0.0522983290612469">
                <text:p>0.0522983290612469</text:p>
              </table:table-cell>
            </table:table-row>
            <table:table-row>
              <table:table-cell office:value-type="string">
                <text:p>24</text:p>
              </table:table-cell>
              <table:table-cell office:value-type="float" office:value="54.2625251329016">
                <text:p>54.2625251329016</text:p>
              </table:table-cell>
              <table:table-cell office:value-type="float" office:value="0.0521180572559885">
                <text:p>0.0521180572559885</text:p>
              </table:table-cell>
              <table:table-cell office:value-type="float" office:value="0.0521180564696144">
                <text:p>0.0521180564696144</text:p>
              </table:table-cell>
              <table:table-cell office:value-type="float" office:value="0.0521180564696144">
                <text:p>0.0521180564696144</text:p>
              </table:table-cell>
            </table:table-row>
            <table:table-row>
              <table:table-cell office:value-type="string">
                <text:p>25</text:p>
              </table:table-cell>
              <table:table-cell office:value-type="float" office:value="54.4502652842423">
                <text:p>54.4502652842423</text:p>
              </table:table-cell>
              <table:table-cell office:value-type="float" office:value="0.0519384057300594">
                <text:p>0.0519384057300594</text:p>
              </table:table-cell>
              <table:table-cell office:value-type="float" office:value="0.0519384049497351">
                <text:p>0.0519384049497351</text:p>
              </table:table-cell>
              <table:table-cell office:value-type="float" office:value="0.0519384049497351">
                <text:p>0.0519384049497351</text:p>
              </table:table-cell>
            </table:table-row>
            <table:table-row>
              <table:table-cell office:value-type="string">
                <text:p>26</text:p>
              </table:table-cell>
              <table:table-cell office:value-type="float" office:value="54.6386549881856">
                <text:p>54.6386549881856</text:p>
              </table:table-cell>
              <table:table-cell office:value-type="float" office:value="0.0517593731336528">
                <text:p>0.0517593731336528</text:p>
              </table:table-cell>
              <table:table-cell office:value-type="float" office:value="0.0517593723528628">
                <text:p>0.0517593723528628</text:p>
              </table:table-cell>
              <table:table-cell office:value-type="float" office:value="0.0517593723528628">
                <text:p>0.0517593723528628</text:p>
              </table:table-cell>
            </table:table-row>
            <table:table-row>
              <table:table-cell office:value-type="string">
                <text:p>27</text:p>
              </table:table-cell>
              <table:table-cell office:value-type="float" office:value="54.8276964920856">
                <text:p>54.8276964920856</text:p>
              </table:table-cell>
              <table:table-cell office:value-type="float" office:value="0.051580957337935">
                <text:p>0.051580957337935</text:p>
              </table:table-cell>
              <table:table-cell office:value-type="float" office:value="0.0515809565459514">
                <text:p>0.0515809565459514</text:p>
              </table:table-cell>
              <table:table-cell office:value-type="float" office:value="0.0515809565459514">
                <text:p>0.0515809565459514</text:p>
              </table:table-cell>
            </table:table-row>
            <table:table-row>
              <table:table-cell office:value-type="string">
                <text:p>28</text:p>
              </table:table-cell>
              <table:table-cell office:value-type="float" office:value="55.0173920510717">
                <text:p>55.0173920510717</text:p>
              </table:table-cell>
              <table:table-cell office:value-type="float" office:value="0.051403156221358">
                <text:p>0.051403156221358</text:p>
              </table:table-cell>
              <table:table-cell office:value-type="float" office:value="0.051403155457025">
                <text:p>0.051403155457025</text:p>
              </table:table-cell>
              <table:table-cell office:value-type="float" office:value="0.051403155457025">
                <text:p>0.051403155457025</text:p>
              </table:table-cell>
            </table:table-row>
            <table:table-row>
              <table:table-cell office:value-type="string">
                <text:p>29</text:p>
              </table:table-cell>
              <table:table-cell office:value-type="float" office:value="55.207743928076">
                <text:p>55.207743928076</text:p>
              </table:table-cell>
              <table:table-cell office:value-type="float" office:value="0.0512259676696344">
                <text:p>0.0512259676696344</text:p>
              </table:table-cell>
              <table:table-cell office:value-type="float" office:value="0.0512259669024489">
                <text:p>0.0512259669024489</text:p>
              </table:table-cell>
              <table:table-cell office:value-type="float" office:value="0.0512259669024489">
                <text:p>0.0512259669024489</text:p>
              </table:table-cell>
            </table:table-row>
            <table:table-row>
              <table:table-cell office:value-type="string">
                <text:p>30</text:p>
              </table:table-cell>
              <table:table-cell office:value-type="float" office:value="55.3987543938596">
                <text:p>55.3987543938596</text:p>
              </table:table-cell>
              <table:table-cell office:value-type="float" office:value="0.0510493895757134">
                <text:p>0.0510493895757134</text:p>
              </table:table-cell>
              <table:table-cell office:value-type="float" office:value="0.051049388811581">
                <text:p>0.051049388811581</text:p>
              </table:table-cell>
              <table:table-cell office:value-type="float" office:value="0.051049388811581">
                <text:p>0.051049388811581</text:p>
              </table:table-cell>
            </table:table-row>
            <table:table-row>
              <table:table-cell office:value-type="string">
                <text:p>31</text:p>
              </table:table-cell>
              <table:table-cell office:value-type="float" office:value="55.5904257270406">
                <text:p>55.5904257270406</text:p>
              </table:table-cell>
              <table:table-cell office:value-type="float" office:value="0.050873419839756">
                <text:p>0.050873419839756</text:p>
              </table:table-cell>
              <table:table-cell office:value-type="float" office:value="0.0508734190826398">
                <text:p>0.0508734190826398</text:p>
              </table:table-cell>
              <table:table-cell office:value-type="float" office:value="0.0508734190826398">
                <text:p>0.0508734190826398</text:p>
              </table:table-cell>
            </table:table-row>
            <table:table-row>
              <table:table-cell office:value-type="string">
                <text:p>32</text:p>
              </table:table-cell>
              <table:table-cell office:value-type="float" office:value="55.7827602141203">
                <text:p>55.7827602141203</text:p>
              </table:table-cell>
              <table:table-cell office:value-type="float" office:value="0.0506980563691108">
                <text:p>0.0506980563691108</text:p>
              </table:table-cell>
              <table:table-cell office:value-type="float" office:value="0.0506980556050011">
                <text:p>0.0506980556050011</text:p>
              </table:table-cell>
              <table:table-cell office:value-type="float" office:value="0.0506980556050011">
                <text:p>0.0506980556050011</text:p>
              </table:table-cell>
            </table:table-row>
            <table:table-row>
              <table:table-cell office:value-type="string">
                <text:p>33</text:p>
              </table:table-cell>
              <table:table-cell office:value-type="float" office:value="55.9757601495113">
                <text:p>55.9757601495113</text:p>
              </table:table-cell>
              <table:table-cell office:value-type="float" office:value="0.0505232970782901">
                <text:p>0.0505232970782901</text:p>
              </table:table-cell>
              <table:table-cell office:value-type="float" office:value="0.0505232963195331">
                <text:p>0.0505232963195331</text:p>
              </table:table-cell>
              <table:table-cell office:value-type="float" office:value="0.0505232963195331">
                <text:p>0.0505232963195331</text:p>
              </table:table-cell>
            </table:table-row>
            <table:table-row>
              <table:table-cell office:value-type="string">
                <text:p>34</text:p>
              </table:table-cell>
              <table:table-cell office:value-type="float" office:value="56.1694278355642">
                <text:p>56.1694278355642</text:p>
              </table:table-cell>
              <table:table-cell office:value-type="float" office:value="0.0503491398889454">
                <text:p>0.0503491398889454</text:p>
              </table:table-cell>
              <table:table-cell office:value-type="float" office:value="0.0503491391269749">
                <text:p>0.0503491391269749</text:p>
              </table:table-cell>
              <table:table-cell office:value-type="float" office:value="0.0503491391269749">
                <text:p>0.0503491391269749</text:p>
              </table:table-cell>
            </table:table-row>
            <table:table-row>
              <table:table-cell office:value-type="string">
                <text:p>35</text:p>
              </table:table-cell>
              <table:table-cell office:value-type="float" office:value="56.3637655825957">
                <text:p>56.3637655825957</text:p>
              </table:table-cell>
              <table:table-cell office:value-type="float" office:value="0.0501755827298433">
                <text:p>0.0501755827298433</text:p>
              </table:table-cell>
              <table:table-cell office:value-type="float" office:value="0.0501755819837899">
                <text:p>0.0501755819837899</text:p>
              </table:table-cell>
              <table:table-cell office:value-type="float" office:value="0.0501755819837899">
                <text:p>0.0501755819837899</text:p>
              </table:table-cell>
            </table:table-row>
            <table:table-row>
              <table:table-cell office:value-type="string">
                <text:p>36</text:p>
              </table:table-cell>
              <table:table-cell office:value-type="float" office:value="56.5587757089157">
                <text:p>56.5587757089157</text:p>
              </table:table-cell>
              <table:table-cell office:value-type="float" office:value="0.050002623536842">
                <text:p>0.050002623536842</text:p>
              </table:table-cell>
              <table:table-cell office:value-type="float" office:value="0.050002622786433">
                <text:p>0.050002622786433</text:p>
              </table:table-cell>
              <table:table-cell office:value-type="float" office:value="0.050002622786433">
                <text:p>0.050002622786433</text:p>
              </table:table-cell>
            </table:table-row>
            <table:table-row>
              <table:table-cell office:value-type="string">
                <text:p>37</text:p>
              </table:table-cell>
              <table:table-cell office:value-type="float" office:value="56.754460540855">
                <text:p>56.754460540855</text:p>
              </table:table-cell>
              <table:table-cell office:value-type="float" office:value="0.0498302602528665">
                <text:p>0.0498302602528665</text:p>
              </table:table-cell>
              <table:table-cell office:value-type="float" office:value="0.0498302595180697">
                <text:p>0.0498302595180697</text:p>
              </table:table-cell>
              <table:table-cell office:value-type="float" office:value="0.0498302595180697">
                <text:p>0.0498302595180697</text:p>
              </table:table-cell>
            </table:table-row>
            <table:table-row>
              <table:table-cell office:value-type="string">
                <text:p>38</text:p>
              </table:table-cell>
              <table:table-cell office:value-type="float" office:value="56.9508224127934">
                <text:p>56.9508224127934</text:p>
              </table:table-cell>
              <table:table-cell office:value-type="float" office:value="0.0496584908278859">
                <text:p>0.0496584908278859</text:p>
              </table:table-cell>
              <table:table-cell office:value-type="float" office:value="0.0496584900849099">
                <text:p>0.0496584900849099</text:p>
              </table:table-cell>
              <table:table-cell office:value-type="float" office:value="0.0496584900849099">
                <text:p>0.0496584900849099</text:p>
              </table:table-cell>
            </table:table-row>
            <table:table-row>
              <table:table-cell office:value-type="string">
                <text:p>39</text:p>
              </table:table-cell>
              <table:table-cell office:value-type="float" office:value="57.147863667187">
                <text:p>57.147863667187</text:p>
              </table:table-cell>
              <table:table-cell office:value-type="float" office:value="0.0494873132188884">
                <text:p>0.0494873132188884</text:p>
              </table:table-cell>
              <table:table-cell office:value-type="float" office:value="0.0494873124874438">
                <text:p>0.0494873124874438</text:p>
              </table:table-cell>
              <table:table-cell office:value-type="float" office:value="0.0494873124874438">
                <text:p>0.0494873124874438</text:p>
              </table:table-cell>
            </table:table-row>
            <table:table-row>
              <table:table-cell office:value-type="string">
                <text:p>40</text:p>
              </table:table-cell>
              <table:table-cell office:value-type="float" office:value="57.3455866545968">
                <text:p>57.3455866545968</text:p>
              </table:table-cell>
              <table:table-cell office:value-type="float" office:value="0.0493167253898586">
                <text:p>0.0493167253898586</text:p>
              </table:table-cell>
              <table:table-cell office:value-type="float" office:value="0.0493167246500049">
                <text:p>0.0493167246500049</text:p>
              </table:table-cell>
              <table:table-cell office:value-type="float" office:value="0.0493167246500049">
                <text:p>0.0493167246500049</text:p>
              </table:table-cell>
            </table:table-row>
            <table:table-row>
              <table:table-cell office:value-type="string">
                <text:p>41</text:p>
              </table:table-cell>
              <table:table-cell office:value-type="float" office:value="57.543993733716">
                <text:p>57.543993733716</text:p>
              </table:table-cell>
              <table:table-cell office:value-type="float" office:value="0.0491467253117536">
                <text:p>0.0491467253117536</text:p>
              </table:table-cell>
              <table:table-cell office:value-type="float" office:value="0.0491467245759761">
                <text:p>0.0491467245759761</text:p>
              </table:table-cell>
              <table:table-cell office:value-type="float" office:value="0.0491467245759761">
                <text:p>0.0491467245759761</text:p>
              </table:table-cell>
            </table:table-row>
            <table:table-row>
              <table:table-cell office:value-type="string">
                <text:p>42</text:p>
              </table:table-cell>
              <table:table-cell office:value-type="float" office:value="57.7430872713989">
                <text:p>57.7430872713989</text:p>
              </table:table-cell>
              <table:table-cell office:value-type="float" office:value="0.048977310962479">
                <text:p>0.048977310962479</text:p>
              </table:table-cell>
              <table:table-cell office:value-type="float" office:value="0.048977310225447">
                <text:p>0.048977310225447</text:p>
              </table:table-cell>
              <table:table-cell office:value-type="float" office:value="0.048977310225447">
                <text:p>0.048977310225447</text:p>
              </table:table-cell>
            </table:table-row>
            <table:table-row>
              <table:table-cell office:value-type="string">
                <text:p>43</text:p>
              </table:table-cell>
              <table:table-cell office:value-type="float" office:value="57.9428696426885">
                <text:p>57.9428696426885</text:p>
              </table:table-cell>
              <table:table-cell office:value-type="float" office:value="0.0488084803268663">
                <text:p>0.0488084803268663</text:p>
              </table:table-cell>
              <table:table-cell office:value-type="float" office:value="0.04880847960011">
                <text:p>0.04880847960011</text:p>
              </table:table-cell>
              <table:table-cell office:value-type="float" office:value="0.04880847960011">
                <text:p>0.04880847960011</text:p>
              </table:table-cell>
            </table:table-row>
            <table:table-row>
              <table:table-cell office:value-type="string">
                <text:p>44</text:p>
              </table:table-cell>
              <table:table-cell office:value-type="float" office:value="58.1433432308451">
                <text:p>58.1433432308451</text:p>
              </table:table-cell>
              <table:table-cell office:value-type="float" office:value="0.0486402313966486">
                <text:p>0.0486402313966486</text:p>
              </table:table-cell>
              <table:table-cell office:value-type="float" office:value="0.0486402307197101">
                <text:p>0.0486402307197101</text:p>
              </table:table-cell>
              <table:table-cell office:value-type="float" office:value="0.0486402307197101">
                <text:p>0.0486402307197101</text:p>
              </table:table-cell>
            </table:table-row>
            <table:table-row>
              <table:table-cell office:value-type="string">
                <text:p>45</text:p>
              </table:table-cell>
              <table:table-cell office:value-type="float" office:value="58.3445104273748">
                <text:p>58.3445104273748</text:p>
              </table:table-cell>
              <table:table-cell office:value-type="float" office:value="0.048472562170438">
                <text:p>0.048472562170438</text:p>
              </table:table-cell>
              <table:table-cell office:value-type="float" office:value="0.0484725614540691">
                <text:p>0.0484725614540691</text:p>
              </table:table-cell>
              <table:table-cell office:value-type="float" office:value="0.0484725614540691">
                <text:p>0.0484725614540691</text:p>
              </table:table-cell>
            </table:table-row>
            <table:table-row>
              <table:table-cell office:value-type="string">
                <text:p>46</text:p>
              </table:table-cell>
              <table:table-cell office:value-type="float" office:value="58.5463736320581">
                <text:p>58.5463736320581</text:p>
              </table:table-cell>
              <table:table-cell office:value-type="float" office:value="0.048305470653702">
                <text:p>0.048305470653702</text:p>
              </table:table-cell>
              <table:table-cell office:value-type="float" office:value="0.0483054699475364">
                <text:p>0.0483054699475364</text:p>
              </table:table-cell>
              <table:table-cell office:value-type="float" office:value="0.0483054699475364">
                <text:p>0.0483054699475364</text:p>
              </table:table-cell>
            </table:table-row>
            <table:table-row>
              <table:table-cell office:value-type="string">
                <text:p>47</text:p>
              </table:table-cell>
              <table:table-cell office:value-type="float" office:value="58.7489352529781">
                <text:p>58.7489352529781</text:p>
              </table:table-cell>
              <table:table-cell office:value-type="float" office:value="0.0481389548587405">
                <text:p>0.0481389548587405</text:p>
              </table:table-cell>
              <table:table-cell office:value-type="float" office:value="0.0481389541523072">
                <text:p>0.0481389541523072</text:p>
              </table:table-cell>
              <table:table-cell office:value-type="float" office:value="0.0481389541523072">
                <text:p>0.0481389541523072</text:p>
              </table:table-cell>
            </table:table-row>
            <table:table-row>
              <table:table-cell office:value-type="string">
                <text:p>48</text:p>
              </table:table-cell>
              <table:table-cell office:value-type="float" office:value="58.9521977065495">
                <text:p>58.9521977065495</text:p>
              </table:table-cell>
              <table:table-cell office:value-type="float" office:value="0.0479730128046626">
                <text:p>0.0479730128046626</text:p>
              </table:table-cell>
              <table:table-cell office:value-type="float" office:value="0.0479730120935933">
                <text:p>0.0479730120935933</text:p>
              </table:table-cell>
              <table:table-cell office:value-type="float" office:value="0.0479730120935933">
                <text:p>0.0479730120935933</text:p>
              </table:table-cell>
            </table:table-row>
            <table:table-row>
              <table:table-cell office:value-type="string">
                <text:p>49</text:p>
              </table:table-cell>
              <table:table-cell office:value-type="float" office:value="59.1561634175478">
                <text:p>59.1561634175478</text:p>
              </table:table-cell>
              <table:table-cell office:value-type="float" office:value="0.0478076425173637">
                <text:p>0.0478076425173637</text:p>
              </table:table-cell>
              <table:table-cell office:value-type="float" office:value="0.0478076418085799">
                <text:p>0.0478076418085799</text:p>
              </table:table-cell>
              <table:table-cell office:value-type="float" office:value="0.0478076418085799">
                <text:p>0.0478076418085799</text:p>
              </table:table-cell>
            </table:table-row>
            <table:table-row>
              <table:table-cell office:value-type="string">
                <text:p>50</text:p>
              </table:table-cell>
              <table:table-cell office:value-type="float" office:value="59.3608348191374">
                <text:p>59.3608348191374</text:p>
              </table:table-cell>
              <table:table-cell office:value-type="float" office:value="0.0476428420295025">
                <text:p>0.0476428420295025</text:p>
              </table:table-cell>
              <table:table-cell office:value-type="float" office:value="0.0476428413039114">
                <text:p>0.0476428413039114</text:p>
              </table:table-cell>
              <table:table-cell office:value-type="float" office:value="0.0476428413039114">
                <text:p>0.0476428413039114</text:p>
              </table:table-cell>
            </table:table-row>
            <table:table-row>
              <table:table-cell office:value-type="string">
                <text:p>51</text:p>
              </table:table-cell>
              <table:table-cell office:value-type="float" office:value="59.5662143529015">
                <text:p>59.5662143529015</text:p>
              </table:table-cell>
              <table:table-cell office:value-type="float" office:value="0.047478609380478">
                <text:p>0.047478609380478</text:p>
              </table:table-cell>
              <table:table-cell office:value-type="float" office:value="0.0474786087409482">
                <text:p>0.0474786087409482</text:p>
              </table:table-cell>
              <table:table-cell office:value-type="float" office:value="0.0474786087409482">
                <text:p>0.0474786087409482</text:p>
              </table:table-cell>
            </table:table-row>
            <table:table-row>
              <table:table-cell office:value-type="string">
                <text:p>52</text:p>
              </table:table-cell>
              <table:table-cell office:value-type="float" office:value="59.7723044688704">
                <text:p>59.7723044688704</text:p>
              </table:table-cell>
              <table:table-cell office:value-type="float" office:value="0.0473149426164071">
                <text:p>0.0473149426164071</text:p>
              </table:table-cell>
              <table:table-cell office:value-type="float" office:value="0.0473149419179611">
                <text:p>0.0473149419179611</text:p>
              </table:table-cell>
              <table:table-cell office:value-type="float" office:value="0.0473149419179611">
                <text:p>0.0473149419179611</text:p>
              </table:table-cell>
            </table:table-row>
            <table:table-row>
              <table:table-cell office:value-type="string">
                <text:p>53</text:p>
              </table:table-cell>
              <table:table-cell office:value-type="float" office:value="59.9791076255514">
                <text:p>59.9791076255514</text:p>
              </table:table-cell>
              <table:table-cell office:value-type="float" office:value="0.0471518397901015">
                <text:p>0.0471518397901015</text:p>
              </table:table-cell>
              <table:table-cell office:value-type="float" office:value="0.0471518391280574">
                <text:p>0.0471518391280574</text:p>
              </table:table-cell>
              <table:table-cell office:value-type="float" office:value="0.0471518391280574">
                <text:p>0.0471518391280574</text:p>
              </table:table-cell>
            </table:table-row>
            <table:table-row>
              <table:table-cell office:value-type="string">
                <text:p>54</text:p>
              </table:table-cell>
              <table:table-cell office:value-type="float" office:value="60.1866262899578">
                <text:p>60.1866262899578</text:p>
              </table:table-cell>
              <table:table-cell office:value-type="float" office:value="0.0469892989610453">
                <text:p>0.0469892989610453</text:p>
              </table:table-cell>
              <table:table-cell office:value-type="float" office:value="0.0469892982908075">
                <text:p>0.0469892982908075</text:p>
              </table:table-cell>
              <table:table-cell office:value-type="float" office:value="0.0469892982908075">
                <text:p>0.0469892982908075</text:p>
              </table:table-cell>
            </table:table-row>
            <table:table-row>
              <table:table-cell office:value-type="string">
                <text:p>55</text:p>
              </table:table-cell>
              <table:table-cell office:value-type="float" office:value="60.3948629376384">
                <text:p>60.3948629376384</text:p>
              </table:table-cell>
              <table:table-cell office:value-type="float" office:value="0.0468273181953722">
                <text:p>0.0468273181953722</text:p>
              </table:table-cell>
              <table:table-cell office:value-type="float" office:value="0.0468273175260084">
                <text:p>0.0468273175260084</text:p>
              </table:table-cell>
              <table:table-cell office:value-type="float" office:value="0.0468273175260084">
                <text:p>0.0468273175260084</text:p>
              </table:table-cell>
            </table:table-row>
            <table:table-row>
              <table:table-cell office:value-type="string">
                <text:p>56</text:p>
              </table:table-cell>
              <table:table-cell office:value-type="float" office:value="60.6038200527071">
                <text:p>60.6038200527071</text:p>
              </table:table-cell>
              <table:table-cell office:value-type="float" office:value="0.0466658955658433">
                <text:p>0.0466658955658433</text:p>
              </table:table-cell>
              <table:table-cell office:value-type="float" office:value="0.04666589489804">
                <text:p>0.04666589489804</text:p>
              </table:table-cell>
              <table:table-cell office:value-type="float" office:value="0.04666589489804">
                <text:p>0.04666589489804</text:p>
              </table:table-cell>
            </table:table-row>
            <table:table-row>
              <table:table-cell office:value-type="string">
                <text:p>57</text:p>
              </table:table-cell>
              <table:table-cell office:value-type="float" office:value="60.8135001278723">
                <text:p>60.8135001278723</text:p>
              </table:table-cell>
              <table:table-cell office:value-type="float" office:value="0.0465050291518244">
                <text:p>0.0465050291518244</text:p>
              </table:table-cell>
              <table:table-cell office:value-type="float" office:value="0.0465050284988467">
                <text:p>0.0465050284988467</text:p>
              </table:table-cell>
              <table:table-cell office:value-type="float" office:value="0.0465050284988467">
                <text:p>0.0465050284988467</text:p>
              </table:table-cell>
            </table:table-row>
            <table:table-row>
              <table:table-cell office:value-type="string">
                <text:p>58</text:p>
              </table:table-cell>
              <table:table-cell office:value-type="float" office:value="61.0239056644668">
                <text:p>61.0239056644668</text:p>
              </table:table-cell>
              <table:table-cell office:value-type="float" office:value="0.046344717039264">
                <text:p>0.046344717039264</text:p>
              </table:table-cell>
              <table:table-cell office:value-type="float" office:value="0.0463447163416211">
                <text:p>0.0463447163416211</text:p>
              </table:table-cell>
              <table:table-cell office:value-type="float" office:value="0.0463447163416211">
                <text:p>0.0463447163416211</text:p>
              </table:table-cell>
            </table:table-row>
            <table:table-row>
              <table:table-cell office:value-type="string">
                <text:p>59</text:p>
              </table:table-cell>
              <table:table-cell office:value-type="float" office:value="61.2350391724778">
                <text:p>61.2350391724778</text:p>
              </table:table-cell>
              <table:table-cell office:value-type="float" office:value="0.0461849573206704">
                <text:p>0.0461849573206704</text:p>
              </table:table-cell>
              <table:table-cell office:value-type="float" office:value="0.0461849566396125">
                <text:p>0.0461849566396125</text:p>
              </table:table-cell>
              <table:table-cell office:value-type="float" office:value="0.0461849566396125">
                <text:p>0.0461849566396125</text:p>
              </table:table-cell>
            </table:table-row>
            <table:table-row>
              <table:table-cell office:value-type="string">
                <text:p>60</text:p>
              </table:table-cell>
              <table:table-cell office:value-type="float" office:value="61.4469031705766">
                <text:p>61.4469031705766</text:p>
              </table:table-cell>
              <table:table-cell office:value-type="float" office:value="0.0460257480950904">
                <text:p>0.0460257480950904</text:p>
              </table:table-cell>
              <table:table-cell office:value-type="float" office:value="0.0460257474665219">
                <text:p>0.0460257474665219</text:p>
              </table:table-cell>
              <table:table-cell office:value-type="float" office:value="0.0460257474665219">
                <text:p>0.0460257474665219</text:p>
              </table:table-cell>
            </table:table-row>
            <table:table-row>
              <table:table-cell office:value-type="string">
                <text:p>61</text:p>
              </table:table-cell>
              <table:table-cell office:value-type="float" office:value="61.6595001861487">
                <text:p>61.6595001861487</text:p>
              </table:table-cell>
              <table:table-cell office:value-type="float" office:value="0.0458670874680863">
                <text:p>0.0458670874680863</text:p>
              </table:table-cell>
              <table:table-cell office:value-type="float" office:value="0.0458670868353874">
                <text:p>0.0458670868353874</text:p>
              </table:table-cell>
              <table:table-cell office:value-type="float" office:value="0.0458670868353874">
                <text:p>0.0458670868353874</text:p>
              </table:table-cell>
            </table:table-row>
            <table:table-row>
              <table:table-cell office:value-type="string">
                <text:p>62</text:p>
              </table:table-cell>
              <table:table-cell office:value-type="float" office:value="61.872832755324">
                <text:p>61.872832755324</text:p>
              </table:table-cell>
              <table:table-cell office:value-type="float" office:value="0.0457089735517144">
                <text:p>0.0457089735517144</text:p>
              </table:table-cell>
              <table:table-cell office:value-type="float" office:value="0.0457089729149704">
                <text:p>0.0457089729149704</text:p>
              </table:table-cell>
              <table:table-cell office:value-type="float" office:value="0.0457089729149704">
                <text:p>0.0457089729149704</text:p>
              </table:table-cell>
            </table:table-row>
            <table:table-row>
              <table:table-cell office:value-type="string">
                <text:p>63</text:p>
              </table:table-cell>
              <table:table-cell office:value-type="float" office:value="62.0869034230069">
                <text:p>62.0869034230069</text:p>
              </table:table-cell>
              <table:table-cell office:value-type="float" office:value="0.0455514044645027">
                <text:p>0.0455514044645027</text:p>
              </table:table-cell>
              <table:table-cell office:value-type="float" office:value="0.0455514037912783">
                <text:p>0.0455514037912783</text:p>
              </table:table-cell>
              <table:table-cell office:value-type="float" office:value="0.0455514037912783">
                <text:p>0.0455514037912783</text:p>
              </table:table-cell>
            </table:table-row>
            <table:table-row>
              <table:table-cell office:value-type="string">
                <text:p>64</text:p>
              </table:table-cell>
              <table:table-cell office:value-type="float" office:value="62.301714742907">
                <text:p>62.301714742907</text:p>
              </table:table-cell>
              <table:table-cell office:value-type="float" office:value="0.0453943783314292">
                <text:p>0.0453943783314292</text:p>
              </table:table-cell>
              <table:table-cell office:value-type="float" office:value="0.0453943777226771">
                <text:p>0.0453943777226771</text:p>
              </table:table-cell>
              <table:table-cell office:value-type="float" office:value="0.0453943777226771">
                <text:p>0.0453943777226771</text:p>
              </table:table-cell>
            </table:table-row>
            <table:table-row>
              <table:table-cell office:value-type="string">
                <text:p>65</text:p>
              </table:table-cell>
              <table:table-cell office:value-type="float" office:value="62.5172692775691">
                <text:p>62.5172692775691</text:p>
              </table:table-cell>
              <table:table-cell office:value-type="float" office:value="0.0452378932838999">
                <text:p>0.0452378932838999</text:p>
              </table:table-cell>
              <table:table-cell office:value-type="float" office:value="0.0452378925765288">
                <text:p>0.0452378925765288</text:p>
              </table:table-cell>
              <table:table-cell office:value-type="float" office:value="0.0452378925765288">
                <text:p>0.0452378925765288</text:p>
              </table:table-cell>
            </table:table-row>
            <table:table-row>
              <table:table-cell office:value-type="string">
                <text:p>66</text:p>
              </table:table-cell>
              <table:table-cell office:value-type="float" office:value="62.7335695984044">
                <text:p>62.7335695984044</text:p>
              </table:table-cell>
              <table:table-cell office:value-type="float" office:value="0.0450819474597272">
                <text:p>0.0450819474597272</text:p>
              </table:table-cell>
              <table:table-cell office:value-type="float" office:value="0.0450819467882657">
                <text:p>0.0450819467882657</text:p>
              </table:table-cell>
              <table:table-cell office:value-type="float" office:value="0.0450819467882657">
                <text:p>0.0450819467882657</text:p>
              </table:table-cell>
            </table:table-row>
            <table:table-row>
              <table:table-cell office:value-type="string">
                <text:p>67</text:p>
              </table:table-cell>
              <table:table-cell office:value-type="float" office:value="62.9506182857203">
                <text:p>62.9506182857203</text:p>
              </table:table-cell>
              <table:table-cell office:value-type="float" office:value="0.044926539003108">
                <text:p>0.044926539003108</text:p>
              </table:table-cell>
              <table:table-cell office:value-type="float" office:value="0.044926538348644">
                <text:p>0.044926538348644</text:p>
              </table:table-cell>
              <table:table-cell office:value-type="float" office:value="0.044926538348644">
                <text:p>0.044926538348644</text:p>
              </table:table-cell>
            </table:table-row>
            <table:table-row>
              <table:table-cell office:value-type="string">
                <text:p>68</text:p>
              </table:table-cell>
              <table:table-cell office:value-type="float" office:value="63.1684179287521">
                <text:p>63.1684179287521</text:p>
              </table:table-cell>
              <table:table-cell office:value-type="float" office:value="0.0447716660646022">
                <text:p>0.0447716660646022</text:p>
              </table:table-cell>
              <table:table-cell office:value-type="float" office:value="0.0447716653472418">
                <text:p>0.0447716653472418</text:p>
              </table:table-cell>
              <table:table-cell office:value-type="float" office:value="0.0447716653472418">
                <text:p>0.0447716653472418</text:p>
              </table:table-cell>
            </table:table-row>
            <table:table-row>
              <table:table-cell office:value-type="string">
                <text:p>69</text:p>
              </table:table-cell>
              <table:table-cell office:value-type="float" office:value="63.3869711256933">
                <text:p>63.3869711256933</text:p>
              </table:table-cell>
              <table:table-cell office:value-type="float" office:value="0.0446173268011109">
                <text:p>0.0446173268011109</text:p>
              </table:table-cell>
              <table:table-cell office:value-type="float" office:value="0.0446173261714943">
                <text:p>0.0446173261714943</text:p>
              </table:table-cell>
              <table:table-cell office:value-type="float" office:value="0.0446173261714943">
                <text:p>0.0446173261714943</text:p>
              </table:table-cell>
            </table:table-row>
            <table:table-row>
              <table:table-cell office:value-type="string">
                <text:p>70</text:p>
              </table:table-cell>
              <table:table-cell office:value-type="float" office:value="63.6062804837266">
                <text:p>63.6062804837266</text:p>
              </table:table-cell>
              <table:table-cell office:value-type="float" office:value="0.0444635193758555">
                <text:p>0.0444635193758555</text:p>
              </table:table-cell>
              <table:table-cell office:value-type="float" office:value="0.0444635187629731">
                <text:p>0.0444635187629731</text:p>
              </table:table-cell>
              <table:table-cell office:value-type="float" office:value="0.0444635187629731">
                <text:p>0.0444635187629731</text:p>
              </table:table-cell>
            </table:table-row>
            <table:table-row>
              <table:table-cell office:value-type="string">
                <text:p>71</text:p>
              </table:table-cell>
              <table:table-cell office:value-type="float" office:value="63.8263486190555">
                <text:p>63.8263486190555</text:p>
              </table:table-cell>
              <table:table-cell office:value-type="float" office:value="0.0443102419583555">
                <text:p>0.0443102419583555</text:p>
              </table:table-cell>
              <table:table-cell office:value-type="float" office:value="0.0443102415001289">
                <text:p>0.0443102415001289</text:p>
              </table:table-cell>
              <table:table-cell office:value-type="float" office:value="0.0443102415001289">
                <text:p>0.0443102415001289</text:p>
              </table:table-cell>
            </table:table-row>
            <table:table-row>
              <table:table-cell office:value-type="string">
                <text:p>72</text:p>
              </table:table-cell>
              <table:table-cell office:value-type="float" office:value="64.0471781569348">
                <text:p>64.0471781569348</text:p>
              </table:table-cell>
              <table:table-cell office:value-type="float" office:value="0.0441574927244078">
                <text:p>0.0441574927244078</text:p>
              </table:table-cell>
              <table:table-cell office:value-type="float" office:value="0.044157492150387">
                <text:p>0.044157492150387</text:p>
              </table:table-cell>
              <table:table-cell office:value-type="float" office:value="0.044157492150387">
                <text:p>0.044157492150387</text:p>
              </table:table-cell>
            </table:table-row>
            <table:table-row>
              <table:table-cell office:value-type="string">
                <text:p>73</text:p>
              </table:table-cell>
              <table:table-cell office:value-type="float" office:value="64.2687717317026">
                <text:p>64.2687717317026</text:p>
              </table:table-cell>
              <table:table-cell office:value-type="float" office:value="0.044005269856065">
                <text:p>0.044005269856065</text:p>
              </table:table-cell>
              <table:table-cell office:value-type="float" office:value="0.0440052692727246">
                <text:p>0.0440052692727246</text:p>
              </table:table-cell>
              <table:table-cell office:value-type="float" office:value="0.0440052692727246">
                <text:p>0.0440052692727246</text:p>
              </table:table-cell>
            </table:table-row>
            <table:table-row>
              <table:table-cell office:value-type="string">
                <text:p>74</text:p>
              </table:table-cell>
              <table:table-cell office:value-type="float" office:value="64.4911319868112">
                <text:p>64.4911319868112</text:p>
              </table:table-cell>
              <table:table-cell office:value-type="float" office:value="0.0438535715416144">
                <text:p>0.0438535715416144</text:p>
              </table:table-cell>
              <table:table-cell office:value-type="float" office:value="0.0438535709539704">
                <text:p>0.0438535709539704</text:p>
              </table:table-cell>
              <table:table-cell office:value-type="float" office:value="0.0438535709539704">
                <text:p>0.0438535709539704</text:p>
              </table:table-cell>
            </table:table-row>
            <table:table-row>
              <table:table-cell office:value-type="string">
                <text:p>75</text:p>
              </table:table-cell>
              <table:table-cell office:value-type="float" office:value="64.714261574859">
                <text:p>64.714261574859</text:p>
              </table:table-cell>
              <table:table-cell office:value-type="float" office:value="0.0437023959755568">
                <text:p>0.0437023959755568</text:p>
              </table:table-cell>
              <table:table-cell office:value-type="float" office:value="0.043702395435656">
                <text:p>0.043702395435656</text:p>
              </table:table-cell>
              <table:table-cell office:value-type="float" office:value="0.043702395435656">
                <text:p>0.043702395435656</text:p>
              </table:table-cell>
            </table:table-row>
            <table:table-row>
              <table:table-cell office:value-type="string">
                <text:p>76</text:p>
              </table:table-cell>
              <table:table-cell office:value-type="float" office:value="64.9381631576218">
                <text:p>64.9381631576218</text:p>
              </table:table-cell>
              <table:table-cell office:value-type="float" office:value="0.0435517413585853">
                <text:p>0.0435517413585853</text:p>
              </table:table-cell>
              <table:table-cell office:value-type="float" office:value="0.0435517408441226">
                <text:p>0.0435517408441226</text:p>
              </table:table-cell>
              <table:table-cell office:value-type="float" office:value="0.0435517408441226">
                <text:p>0.0435517408441226</text:p>
              </table:table-cell>
            </table:table-row>
            <table:table-row>
              <table:table-cell office:value-type="string">
                <text:p>77</text:p>
              </table:table-cell>
              <table:table-cell office:value-type="float" office:value="65.1628394060849">
                <text:p>65.1628394060849</text:p>
              </table:table-cell>
              <table:table-cell office:value-type="float" office:value="0.0434016058975647">
                <text:p>0.0434016058975647</text:p>
              </table:table-cell>
              <table:table-cell office:value-type="float" office:value="0.0434016054128462">
                <text:p>0.0434016054128462</text:p>
              </table:table-cell>
              <table:table-cell office:value-type="float" office:value="0.0434016052877731">
                <text:p>0.0434016052877731</text:p>
              </table:table-cell>
            </table:table-row>
            <table:table-row>
              <table:table-cell office:value-type="string">
                <text:p>78</text:p>
              </table:table-cell>
              <table:table-cell office:value-type="float" office:value="65.3882930004749">
                <text:p>65.3882930004749</text:p>
              </table:table-cell>
              <table:table-cell office:value-type="float" office:value="0.0432519878055099">
                <text:p>0.0432519878055099</text:p>
              </table:table-cell>
              <table:table-cell office:value-type="float" office:value="0.0432519872609406">
                <text:p>0.0432519872609406</text:p>
              </table:table-cell>
              <table:table-cell office:value-type="float" office:value="0.043251987203088">
                <text:p>0.043251987203088</text:p>
              </table:table-cell>
            </table:table-row>
            <table:table-row>
              <table:table-cell office:value-type="string">
                <text:p>79</text:p>
              </table:table-cell>
              <table:table-cell office:value-type="float" office:value="65.6145266302912">
                <text:p>65.6145266302912</text:p>
              </table:table-cell>
              <table:table-cell office:value-type="float" office:value="0.0431028853015659">
                <text:p>0.0431028853015659</text:p>
              </table:table-cell>
              <table:table-cell office:value-type="float" office:value="0.0431028848018292">
                <text:p>0.0431028848018292</text:p>
              </table:table-cell>
              <table:table-cell office:value-type="float" office:value="0.0431028847064127">
                <text:p>0.0431028847064127</text:p>
              </table:table-cell>
            </table:table-row>
            <table:table-row>
              <table:table-cell office:value-type="string">
                <text:p>80</text:p>
              </table:table-cell>
              <table:table-cell office:value-type="float" office:value="65.8415429943389">
                <text:p>65.8415429943389</text:p>
              </table:table-cell>
              <table:table-cell office:value-type="float" office:value="0.042954296610986">
                <text:p>0.042954296610986</text:p>
              </table:table-cell>
              <table:table-cell office:value-type="float" office:value="0.0429542959237753">
                <text:p>0.0429542959237753</text:p>
              </table:table-cell>
              <table:table-cell office:value-type="float" office:value="0.0429542960230019">
                <text:p>0.0429542960230019</text:p>
              </table:table-cell>
            </table:table-row>
            <table:table-row>
              <table:table-cell office:value-type="string">
                <text:p>81</text:p>
              </table:table-cell>
              <table:table-cell office:value-type="float" office:value="66.0693448007603">
                <text:p>66.0693448007603</text:p>
              </table:table-cell>
              <table:table-cell office:value-type="float" office:value="0.042806219965112">
                <text:p>0.042806219965112</text:p>
              </table:table-cell>
              <table:table-cell office:value-type="float" office:value="0.0428062194446842">
                <text:p>0.0428062194446842</text:p>
              </table:table-cell>
              <table:table-cell office:value-type="float" office:value="0.0428062193841985">
                <text:p>0.0428062193841985</text:p>
              </table:table-cell>
            </table:table-row>
            <table:table-row>
              <table:table-cell office:value-type="string">
                <text:p>82</text:p>
              </table:table-cell>
              <table:table-cell office:value-type="float" office:value="66.2979347670675">
                <text:p>66.2979347670675</text:p>
              </table:table-cell>
              <table:table-cell office:value-type="float" office:value="0.0426586536013529">
                <text:p>0.0426586536013529</text:p>
              </table:table-cell>
              <table:table-cell office:value-type="float" office:value="0.0426586529721318">
                <text:p>0.0426586529721318</text:p>
              </table:table-cell>
              <table:table-cell office:value-type="float" office:value="0.0426586530274126">
                <text:p>0.0426586530274126</text:p>
              </table:table-cell>
            </table:table-row>
            <table:table-row>
              <table:table-cell office:value-type="string">
                <text:p>83</text:p>
              </table:table-cell>
              <table:table-cell office:value-type="float" office:value="66.5273156201749">
                <text:p>66.5273156201749</text:p>
              </table:table-cell>
              <table:table-cell office:value-type="float" office:value="0.0425115957631647">
                <text:p>0.0425115957631647</text:p>
              </table:table-cell>
              <table:table-cell office:value-type="float" office:value="0.0425115951715611">
                <text:p>0.0425115951715611</text:p>
              </table:table-cell>
              <table:table-cell office:value-type="float" office:value="0.0425115951961014">
                <text:p>0.0425115951961014</text:p>
              </table:table-cell>
            </table:table-row>
            <table:table-row>
              <table:table-cell office:value-type="string">
                <text:p>84</text:p>
              </table:table-cell>
              <table:table-cell office:value-type="float" office:value="66.7574900964314">
                <text:p>66.7574900964314</text:p>
              </table:table-cell>
              <table:table-cell office:value-type="float" office:value="0.0423650447000294">
                <text:p>0.0423650447000294</text:p>
              </table:table-cell>
              <table:table-cell office:value-type="float" office:value="0.0423650442928104">
                <text:p>0.0423650442928104</text:p>
              </table:table-cell>
              <table:table-cell office:value-type="float" office:value="0.0423650441397481">
                <text:p>0.0423650441397481</text:p>
              </table:table-cell>
            </table:table-row>
            <table:table-row>
              <table:table-cell office:value-type="string">
                <text:p>85</text:p>
              </table:table-cell>
              <table:table-cell office:value-type="float" office:value="66.9884609416534">
                <text:p>66.9884609416534</text:p>
              </table:table-cell>
              <table:table-cell office:value-type="float" office:value="0.0422189986674353">
                <text:p>0.0422189986674353</text:p>
              </table:table-cell>
              <table:table-cell office:value-type="float" office:value="0.0422189981511204">
                <text:p>0.0422189981511204</text:p>
              </table:table-cell>
              <table:table-cell office:value-type="float" office:value="0.042218998113842">
                <text:p>0.042218998113842</text:p>
              </table:table-cell>
            </table:table-row>
            <table:table-row>
              <table:table-cell office:value-type="string">
                <text:p>86</text:p>
              </table:table-cell>
              <table:table-cell office:value-type="float" office:value="67.2202309111575">
                <text:p>67.2202309111575</text:p>
              </table:table-cell>
              <table:table-cell office:value-type="float" office:value="0.0420734559268557">
                <text:p>0.0420734559268557</text:p>
              </table:table-cell>
              <table:table-cell office:value-type="float" office:value="0.0420734551091375">
                <text:p>0.0420734551091375</text:p>
              </table:table-cell>
              <table:table-cell office:value-type="float" office:value="0.0420734553798577">
                <text:p>0.0420734553798577</text:p>
              </table:table-cell>
            </table:table-row>
            <table:table-row>
              <table:table-cell office:value-type="string">
                <text:p>87</text:p>
              </table:table-cell>
              <table:table-cell office:value-type="float" office:value="67.452802769793">
                <text:p>67.452802769793</text:p>
              </table:table-cell>
              <table:table-cell office:value-type="float" office:value="0.0419284147457293">
                <text:p>0.0419284147457293</text:p>
              </table:table-cell>
              <table:table-cell office:value-type="float" office:value="0.0419284141563897">
                <text:p>0.0419284141563897</text:p>
              </table:table-cell>
              <table:table-cell office:value-type="float" office:value="0.0419284142052349">
                <text:p>0.0419284142052349</text:p>
              </table:table-cell>
            </table:table-row>
            <table:table-row>
              <table:table-cell office:value-type="string">
                <text:p>88</text:p>
              </table:table-cell>
              <table:table-cell office:value-type="float" office:value="67.6861792919754">
                <text:p>67.6861792919754</text:p>
              </table:table-cell>
              <table:table-cell office:value-type="float" office:value="0.0417838733974395">
                <text:p>0.0417838733974395</text:p>
              </table:table-cell>
              <table:table-cell office:value-type="float" office:value="0.0417838729549859">
                <text:p>0.0417838729549859</text:p>
              </table:table-cell>
              <table:table-cell office:value-type="float" office:value="0.0417838728633582">
                <text:p>0.0417838728633582</text:p>
              </table:table-cell>
            </table:table-row>
            <table:table-row>
              <table:table-cell office:value-type="string">
                <text:p>89</text:p>
              </table:table-cell>
              <table:table-cell office:value-type="float" office:value="67.9203632617193">
                <text:p>67.9203632617193</text:p>
              </table:table-cell>
              <table:table-cell office:value-type="float" office:value="0.0416398301612947">
                <text:p>0.0416398301612947</text:p>
              </table:table-cell>
              <table:table-cell office:value-type="float" office:value="0.041639829735709">
                <text:p>0.041639829735709</text:p>
              </table:table-cell>
              <table:table-cell office:value-type="float" office:value="0.0416398296335369">
                <text:p>0.0416398296335369</text:p>
              </table:table-cell>
            </table:table-row>
            <table:table-row>
              <table:table-cell office:value-type="string">
                <text:p>90</text:p>
              </table:table-cell>
              <table:table-cell office:value-type="float" office:value="68.1553574726713">
                <text:p>68.1553574726713</text:p>
              </table:table-cell>
              <table:table-cell office:value-type="float" office:value="0.0414962833225073">
                <text:p>0.0414962833225073</text:p>
              </table:table-cell>
              <table:table-cell office:value-type="float" office:value="0.0414962829768487">
                <text:p>0.0414962829768487</text:p>
              </table:table-cell>
              <table:table-cell office:value-type="float" office:value="0.0414962828009848">
                <text:p>0.0414962828009848</text:p>
              </table:table-cell>
            </table:table-row>
            <table:table-row>
              <table:table-cell office:value-type="string">
                <text:p>91</text:p>
              </table:table-cell>
              <table:table-cell office:value-type="float" office:value="68.3911647281438">
                <text:p>68.3911647281438</text:p>
              </table:table-cell>
              <table:table-cell office:value-type="float" office:value="0.0413532311721748">
                <text:p>0.0413532311721748</text:p>
              </table:table-cell>
              <table:table-cell office:value-type="float" office:value="0.0413532300662397">
                <text:p>0.0413532300662397</text:p>
              </table:table-cell>
              <table:table-cell office:value-type="float" office:value="0.0413532306568002">
                <text:p>0.0413532306568002</text:p>
              </table:table-cell>
            </table:table-row>
            <table:table-row>
              <table:table-cell office:value-type="string">
                <text:p>92</text:p>
              </table:table-cell>
              <table:table-cell office:value-type="float" office:value="68.6277878411482">
                <text:p>68.6277878411482</text:p>
              </table:table-cell>
              <table:table-cell office:value-type="float" office:value="0.0412106720072587">
                <text:p>0.0412106720072587</text:p>
              </table:table-cell>
              <table:table-cell office:value-type="float" office:value="0.0412106715394176">
                <text:p>0.0412106715394176</text:p>
              </table:table-cell>
              <table:table-cell office:value-type="float" office:value="0.0412106714979458">
                <text:p>0.0412106714979458</text:p>
              </table:table-cell>
            </table:table-row>
            <table:table-row>
              <table:table-cell office:value-type="string">
                <text:p>93</text:p>
              </table:table-cell>
              <table:table-cell office:value-type="float" office:value="68.8652296344285">
                <text:p>68.8652296344285</text:p>
              </table:table-cell>
              <table:table-cell office:value-type="float" office:value="0.0410686041305653">
                <text:p>0.0410686041305653</text:p>
              </table:table-cell>
              <table:table-cell office:value-type="float" office:value="0.0410686037346586">
                <text:p>0.0410686037346586</text:p>
              </table:table-cell>
              <table:table-cell office:value-type="float" office:value="0.0410686036272289">
                <text:p>0.0410686036272289</text:p>
              </table:table-cell>
            </table:table-row>
            <table:table-row>
              <table:table-cell office:value-type="string">
                <text:p>94</text:p>
              </table:table-cell>
              <table:table-cell office:value-type="float" office:value="69.1034929404949">
                <text:p>69.1034929404949</text:p>
              </table:table-cell>
              <table:table-cell office:value-type="float" office:value="0.0409270258507255">
                <text:p>0.0409270258507255</text:p>
              </table:table-cell>
              <table:table-cell office:value-type="float" office:value="0.0409270250622495">
                <text:p>0.0409270250622495</text:p>
              </table:table-cell>
              <table:table-cell office:value-type="float" office:value="0.0409270253532817">
                <text:p>0.0409270253532817</text:p>
              </table:table-cell>
            </table:table-row>
            <table:table-row>
              <table:table-cell office:value-type="string">
                <text:p>95</text:p>
              </table:table-cell>
              <table:table-cell office:value-type="float" office:value="69.3425806016578">
                <text:p>69.3425806016578</text:p>
              </table:table-cell>
              <table:table-cell office:value-type="float" office:value="0.0407859354821754">
                <text:p>0.0407859354821754</text:p>
              </table:table-cell>
              <table:table-cell office:value-type="float" office:value="0.0407859344955311">
                <text:p>0.0407859344955311</text:p>
              </table:table-cell>
              <table:table-cell office:value-type="float" office:value="0.0407859349905409">
                <text:p>0.0407859349905409</text:p>
              </table:table-cell>
            </table:table-row>
            <table:table-row>
              <table:table-cell office:value-type="string">
                <text:p>96</text:p>
              </table:table-cell>
              <table:table-cell office:value-type="float" office:value="69.5824954700614">
                <text:p>69.5824954700614</text:p>
              </table:table-cell>
              <table:table-cell office:value-type="float" office:value="0.0406453313451357">
                <text:p>0.0406453313451357</text:p>
              </table:table-cell>
              <table:table-cell office:value-type="float" office:value="0.0406453305901065">
                <text:p>0.0406453305901065</text:p>
              </table:table-cell>
              <table:table-cell office:value-type="float" office:value="0.0406453308592288">
                <text:p>0.0406453308592288</text:p>
              </table:table-cell>
            </table:table-row>
            <table:table-row>
              <table:table-cell office:value-type="string">
                <text:p>97</text:p>
              </table:table-cell>
              <table:table-cell office:value-type="float" office:value="69.8232404077181">
                <text:p>69.8232404077181</text:p>
              </table:table-cell>
              <table:table-cell office:value-type="float" office:value="0.0405052117655932">
                <text:p>0.0405052117655932</text:p>
              </table:table-cell>
              <table:table-cell office:value-type="float" office:value="0.0405052112632841">
                <text:p>0.0405052112632841</text:p>
              </table:table-cell>
              <table:table-cell office:value-type="float" office:value="0.0405052112853327">
                <text:p>0.0405052112853327</text:p>
              </table:table-cell>
            </table:table-row>
            <table:table-row>
              <table:table-cell office:value-type="string">
                <text:p>98</text:p>
              </table:table-cell>
              <table:table-cell office:value-type="float" office:value="70.0648182865421">
                <text:p>70.0648182865421</text:p>
              </table:table-cell>
              <table:table-cell office:value-type="float" office:value="0.0403655750752803">
                <text:p>0.0403655750752803</text:p>
              </table:table-cell>
              <table:table-cell office:value-type="float" office:value="0.0403655752529212">
                <text:p>0.0403655752529212</text:p>
              </table:table-cell>
              <table:table-cell office:value-type="float" office:value="0.0403655746005864">
                <text:p>0.0403655746005864</text:p>
              </table:table-cell>
            </table:table-row>
            <table:table-row>
              <table:table-cell office:value-type="string">
                <text:p>99</text:p>
              </table:table-cell>
              <table:table-cell office:value-type="float" office:value="70.3072319883843">
                <text:p>70.3072319883843</text:p>
              </table:table-cell>
              <table:table-cell office:value-type="float" office:value="0.0402264196116558">
                <text:p>0.0402264196116558</text:p>
              </table:table-cell>
              <table:table-cell office:value-type="float" office:value="0.0402264193955172">
                <text:p>0.0402264193955172</text:p>
              </table:table-cell>
              <table:table-cell office:value-type="float" office:value="0.0402264191424495">
                <text:p>0.0402264191424495</text:p>
              </table:table-cell>
            </table:table-row>
            <table:table-row>
              <table:table-cell office:value-type="string">
                <text:p>100</text:p>
              </table:table-cell>
              <table:table-cell office:value-type="float" office:value="70.5504844050662">
                <text:p>70.5504844050662</text:p>
              </table:table-cell>
              <table:table-cell office:value-type="float" office:value="0.0400877437178854">
                <text:p>0.0400877437178854</text:p>
              </table:table-cell>
              <table:table-cell office:value-type="float" office:value="0.0400877435627307">
                <text:p>0.0400877435627307</text:p>
              </table:table-cell>
              <table:table-cell office:value-type="float" office:value="0.0400877432540887">
                <text:p>0.0400877432540887</text:p>
              </table:table-cell>
            </table:table-row>
            <table:table-row>
              <table:table-cell office:value-type="string">
                <text:p>101</text:p>
              </table:table-cell>
              <table:table-cell office:value-type="float" office:value="70.7945784384147">
                <text:p>70.7945784384147</text:p>
              </table:table-cell>
              <table:table-cell office:value-type="float" office:value="0.0399495457428223">
                <text:p>0.0399495457428223</text:p>
              </table:table-cell>
              <table:table-cell office:value-type="float" office:value="0.0399495458403579">
                <text:p>0.0399495458403579</text:p>
              </table:table-cell>
              <table:table-cell office:value-type="float" office:value="0.0399495452843584">
                <text:p>0.0399495452843584</text:p>
              </table:table-cell>
            </table:table-row>
            <table:table-row>
              <table:table-cell office:value-type="string">
                <text:p>102</text:p>
              </table:table-cell>
              <table:table-cell office:value-type="float" office:value="71.0395170002965">
                <text:p>71.0395170002965</text:p>
              </table:table-cell>
              <table:table-cell office:value-type="float" office:value="0.0398118240409878">
                <text:p>0.0398118240409878</text:p>
              </table:table-cell>
              <table:table-cell office:value-type="float" office:value="0.0398118239079224">
                <text:p>0.0398118239079224</text:p>
              </table:table-cell>
              <table:table-cell office:value-type="float" office:value="0.0398118235877807">
                <text:p>0.0398118235877807</text:p>
              </table:table-cell>
            </table:table-row>
            <table:table-row>
              <table:table-cell office:value-type="string">
                <text:p>103</text:p>
              </table:table-cell>
              <table:table-cell office:value-type="float" office:value="71.2853030126529">
                <text:p>71.2853030126529</text:p>
              </table:table-cell>
              <table:table-cell office:value-type="float" office:value="0.0396745769725522">
                <text:p>0.0396745769725522</text:p>
              </table:table-cell>
              <table:table-cell office:value-type="float" office:value="0.0396745765274696">
                <text:p>0.0396745765274696</text:p>
              </table:table-cell>
              <table:table-cell office:value-type="float" office:value="0.039674576524527">
                <text:p>0.039674576524527</text:p>
              </table:table-cell>
            </table:table-row>
            <table:table-row>
              <table:table-cell office:value-type="string">
                <text:p>104</text:p>
              </table:table-cell>
              <table:table-cell office:value-type="float" office:value="71.5319394075347">
                <text:p>71.5319394075347</text:p>
              </table:table-cell>
              <table:table-cell office:value-type="float" office:value="0.0395378029033153">
                <text:p>0.0395378029033153</text:p>
              </table:table-cell>
              <table:table-cell office:value-type="float" office:value="0.0395378021015781">
                <text:p>0.0395378021015781</text:p>
              </table:table-cell>
              <table:table-cell office:value-type="float" office:value="0.0395378024603979">
                <text:p>0.0395378024603979</text:p>
              </table:table-cell>
            </table:table-row>
            <table:table-row>
              <table:table-cell office:value-type="string">
                <text:p>105</text:p>
              </table:table-cell>
              <table:table-cell office:value-type="float" office:value="71.7794291271372">
                <text:p>71.7794291271372</text:p>
              </table:table-cell>
              <table:table-cell office:value-type="float" office:value="0.0394015002046874">
                <text:p>0.0394015002046874</text:p>
              </table:table-cell>
              <table:table-cell office:value-type="float" office:value="0.0394015002398488">
                <text:p>0.0394015002398488</text:p>
              </table:table-cell>
              <table:table-cell office:value-type="float" office:value="0.0394014997668048">
                <text:p>0.0394014997668048</text:p>
              </table:table-cell>
            </table:table-row>
            <table:table-row>
              <table:table-cell office:value-type="string">
                <text:p>106</text:p>
              </table:table-cell>
              <table:table-cell office:value-type="float" office:value="72.0277751238351">
                <text:p>72.0277751238351</text:p>
              </table:table-cell>
              <table:table-cell office:value-type="float" office:value="0.0392656672536703">
                <text:p>0.0392656672536703</text:p>
              </table:table-cell>
              <table:table-cell office:value-type="float" office:value="0.0392656670370152">
                <text:p>0.0392656670370152</text:p>
              </table:table-cell>
              <table:table-cell office:value-type="float" office:value="0.0392656668207504">
                <text:p>0.0392656668207504</text:p>
              </table:table-cell>
            </table:table-row>
            <table:table-row>
              <table:table-cell office:value-type="string">
                <text:p>107</text:p>
              </table:table-cell>
              <table:table-cell office:value-type="float" office:value="72.2769803602181">
                <text:p>72.2769803602181</text:p>
              </table:table-cell>
              <table:table-cell office:value-type="float" office:value="0.039130302432838">
                <text:p>0.039130302432838</text:p>
              </table:table-cell>
              <table:table-cell office:value-type="float" office:value="0.0391303017908033">
                <text:p>0.0391303017908033</text:p>
              </table:table-cell>
              <table:table-cell office:value-type="float" office:value="0.0391303020048097">
                <text:p>0.0391303020048097</text:p>
              </table:table-cell>
            </table:table-row>
            <table:table-row>
              <table:table-cell office:value-type="string">
                <text:p>108</text:p>
              </table:table-cell>
              <table:table-cell office:value-type="float" office:value="72.5270478091258">
                <text:p>72.5270478091258</text:p>
              </table:table-cell>
              <table:table-cell office:value-type="float" office:value="0.0389954041303181">
                <text:p>0.0389954041303181</text:p>
              </table:table-cell>
              <table:table-cell office:value-type="float" office:value="0.0389954033547091">
                <text:p>0.0389954033547091</text:p>
              </table:table-cell>
              <table:table-cell office:value-type="float" office:value="0.0389954037071112">
                <text:p>0.0389954037071112</text:p>
              </table:table-cell>
            </table:table-row>
            <table:table-row>
              <table:table-cell office:value-type="string">
                <text:p>109</text:p>
              </table:table-cell>
              <table:table-cell office:value-type="float" office:value="72.7779804536835">
                <text:p>72.7779804536835</text:p>
              </table:table-cell>
              <table:table-cell office:value-type="float" office:value="0.0388609707397726">
                <text:p>0.0388609707397726</text:p>
              </table:table-cell>
              <table:table-cell office:value-type="float" office:value="0.0388609708113233">
                <text:p>0.0388609708113233</text:p>
              </table:table-cell>
              <table:table-cell office:value-type="float" office:value="0.0388609703213177">
                <text:p>0.0388609703213177</text:p>
              </table:table-cell>
            </table:table-row>
            <table:table-row>
              <table:table-cell office:value-type="string">
                <text:p>110</text:p>
              </table:table-cell>
              <table:table-cell office:value-type="float" office:value="73.0297812873376">
                <text:p>73.0297812873376</text:p>
              </table:table-cell>
              <table:table-cell office:value-type="float" office:value="0.0387270006603791">
                <text:p>0.0387270006603791</text:p>
              </table:table-cell>
              <table:table-cell office:value-type="float" office:value="0.0387270001064623">
                <text:p>0.0387270001064623</text:p>
              </table:table-cell>
              <table:table-cell office:value-type="float" office:value="0.038727000246608">
                <text:p>0.038727000246608</text:p>
              </table:table-cell>
            </table:table-row>
            <table:table-row>
              <table:table-cell office:value-type="string">
                <text:p>111</text:p>
              </table:table-cell>
              <table:table-cell office:value-type="float" office:value="73.2824533138915">
                <text:p>73.2824533138915</text:p>
              </table:table-cell>
              <table:table-cell office:value-type="float" office:value="0.0385934922968123">
                <text:p>0.0385934922968123</text:p>
              </table:table-cell>
              <table:table-cell office:value-type="float" office:value="0.0385934926761906">
                <text:p>0.0385934926761906</text:p>
              </table:table-cell>
              <table:table-cell office:value-type="float" office:value="0.0385934918876574">
                <text:p>0.0385934918876574</text:p>
              </table:table-cell>
            </table:table-row>
            <table:table-row>
              <table:table-cell office:value-type="string">
                <text:p>112</text:p>
              </table:table-cell>
              <table:table-cell office:value-type="float" office:value="73.5359995475411">
                <text:p>73.5359995475411</text:p>
              </table:table-cell>
              <table:table-cell office:value-type="float" office:value="0.0384604440592249">
                <text:p>0.0384604440592249</text:p>
              </table:table-cell>
              <table:table-cell office:value-type="float" office:value="0.0384604437142817">
                <text:p>0.0384604437142817</text:p>
              </table:table-cell>
              <table:table-cell office:value-type="float" office:value="0.0384604436546197">
                <text:p>0.0384604436546197</text:p>
              </table:table-cell>
            </table:table-row>
            <table:table-row>
              <table:table-cell office:value-type="string">
                <text:p>113</text:p>
              </table:table-cell>
              <table:table-cell office:value-type="float" office:value="73.7904230129112">
                <text:p>73.7904230129112</text:p>
              </table:table-cell>
              <table:table-cell office:value-type="float" office:value="0.0383278543632292">
                <text:p>0.0383278543632292</text:p>
              </table:table-cell>
              <table:table-cell office:value-type="float" office:value="0.0383278536605429">
                <text:p>0.0383278536605429</text:p>
              </table:table-cell>
              <table:table-cell office:value-type="float" office:value="0.038327853963108">
                <text:p>0.038327853963108</text:p>
              </table:table-cell>
            </table:table-row>
            <table:table-row>
              <table:table-cell office:value-type="string">
                <text:p>114</text:p>
              </table:table-cell>
              <table:table-cell office:value-type="float" office:value="74.0457267450911">
                <text:p>74.0457267450911</text:p>
              </table:table-cell>
              <table:table-cell office:value-type="float" office:value="0.0381957216298783">
                <text:p>0.0381957216298783</text:p>
              </table:table-cell>
              <table:table-cell office:value-type="float" office:value="0.038195719939998">
                <text:p>0.038195719939998</text:p>
              </table:table-cell>
              <table:table-cell office:value-type="float" office:value="0.0381957212341763">
                <text:p>0.0381957212341763</text:p>
              </table:table-cell>
            </table:table-row>
            <table:table-row>
              <table:table-cell office:value-type="string">
                <text:p>115</text:p>
              </table:table-cell>
              <table:table-cell office:value-type="float" office:value="74.3019137896713">
                <text:p>74.3019137896713</text:p>
              </table:table-cell>
              <table:table-cell office:value-type="float" office:value="0.0380640442856479">
                <text:p>0.0380640442856479</text:p>
              </table:table-cell>
              <table:table-cell office:value-type="float" office:value="0.0380640424233164">
                <text:p>0.0380640424233164</text:p>
              </table:table-cell>
              <table:table-cell office:value-type="float" office:value="0.0380640438943012">
                <text:p>0.0380640438943012</text:p>
              </table:table-cell>
            </table:table-row>
            <table:table-row>
              <table:table-cell office:value-type="string">
                <text:p>116</text:p>
              </table:table-cell>
              <table:table-cell office:value-type="float" office:value="74.5589872027793">
                <text:p>74.5589872027793</text:p>
              </table:table-cell>
              <table:table-cell office:value-type="float" office:value="0.0379328207624176">
                <text:p>0.0379328207624176</text:p>
              </table:table-cell>
              <table:table-cell office:value-type="float" office:value="0.0379328214080686">
                <text:p>0.0379328214080686</text:p>
              </table:table-cell>
              <table:table-cell office:value-type="float" office:value="0.0379328203753631">
                <text:p>0.0379328203753631</text:p>
              </table:table-cell>
            </table:table-row>
            <table:table-row>
              <table:table-cell office:value-type="string">
                <text:p>117</text:p>
              </table:table-cell>
              <table:table-cell office:value-type="float" office:value="74.8169500511166">
                <text:p>74.8169500511166</text:p>
              </table:table-cell>
              <table:table-cell office:value-type="float" office:value="0.0378020494974524">
                <text:p>0.0378020494974524</text:p>
              </table:table-cell>
              <table:table-cell office:value-type="float" office:value="0.0378020472606522">
                <text:p>0.0378020472606522</text:p>
              </table:table-cell>
              <table:table-cell office:value-type="float" office:value="0.0378020491146279">
                <text:p>0.0378020491146279</text:p>
              </table:table-cell>
            </table:table-row>
            <table:table-row>
              <table:table-cell office:value-type="string">
                <text:p>118</text:p>
              </table:table-cell>
              <table:table-cell office:value-type="float" office:value="75.0758054119949">
                <text:p>75.0758054119949</text:p>
              </table:table-cell>
              <table:table-cell office:value-type="float" office:value="0.0376717289333846">
                <text:p>0.0376717289333846</text:p>
              </table:table-cell>
              <table:table-cell office:value-type="float" office:value="0.037671728784856">
                <text:p>0.037671728784856</text:p>
              </table:table-cell>
              <table:table-cell office:value-type="float" office:value="0.0376717285547287">
                <text:p>0.0376717285547287</text:p>
              </table:table-cell>
            </table:table-row>
            <table:table-row>
              <table:table-cell office:value-type="string">
                <text:p>119</text:p>
              </table:table-cell>
              <table:table-cell office:value-type="float" office:value="75.3355563733729">
                <text:p>75.3355563733729</text:p>
              </table:table-cell>
              <table:table-cell office:value-type="float" office:value="0.0375418575181954">
                <text:p>0.0375418575181954</text:p>
              </table:table-cell>
              <table:table-cell office:value-type="float" office:value="0.0375418562066008">
                <text:p>0.0375418562066008</text:p>
              </table:table-cell>
              <table:table-cell office:value-type="float" office:value="0.0375418571436475">
                <text:p>0.0375418571436475</text:p>
              </table:table-cell>
            </table:table-row>
            <table:table-row>
              <table:table-cell office:value-type="string">
                <text:p>120</text:p>
              </table:table-cell>
              <table:table-cell office:value-type="float" office:value="75.5962060338934">
                <text:p>75.5962060338934</text:p>
              </table:table-cell>
              <table:table-cell office:value-type="float" office:value="0.0374124337051965">
                <text:p>0.0374124337051965</text:p>
              </table:table-cell>
              <table:table-cell office:value-type="float" office:value="0.0374124375531447">
                <text:p>0.0374124375531447</text:p>
              </table:table-cell>
              <table:table-cell office:value-type="float" office:value="0.037412433334697">
                <text:p>0.037412433334697</text:p>
              </table:table-cell>
            </table:table-row>
            <table:table-row>
              <table:table-cell office:value-type="string">
                <text:p>121</text:p>
              </table:table-cell>
              <table:table-cell office:value-type="float" office:value="75.8577575029196">
                <text:p>75.8577575029196</text:p>
              </table:table-cell>
              <table:table-cell office:value-type="float" office:value="0.0372834559530124">
                <text:p>0.0372834559530124</text:p>
              </table:table-cell>
              <table:table-cell office:value-type="float" office:value="0.0372834549372976">
                <text:p>0.0372834549372976</text:p>
              </table:table-cell>
              <table:table-cell office:value-type="float" office:value="0.0372834555865024">
                <text:p>0.0372834555865024</text:p>
              </table:table-cell>
            </table:table-row>
            <table:table-row>
              <table:table-cell office:value-type="string">
                <text:p>122</text:p>
              </table:table-cell>
              <table:table-cell office:value-type="float" office:value="76.1202139005731">
                <text:p>76.1202139005731</text:p>
              </table:table-cell>
              <table:table-cell office:value-type="float" office:value="0.0371549227255618">
                <text:p>0.0371549227255618</text:p>
              </table:table-cell>
              <table:table-cell office:value-type="float" office:value="0.0371549229653008">
                <text:p>0.0371549229653008</text:p>
              </table:table-cell>
              <table:table-cell office:value-type="float" office:value="0.0371549223629832">
                <text:p>0.0371549223629832</text:p>
              </table:table-cell>
            </table:table-row>
            <table:table-row>
              <table:table-cell office:value-type="string">
                <text:p>123</text:p>
              </table:table-cell>
              <table:table-cell office:value-type="float" office:value="76.3835783577703">
                <text:p>76.3835783577703</text:p>
              </table:table-cell>
              <table:table-cell office:value-type="float" office:value="0.0370268324920399">
                <text:p>0.0370268324920399</text:p>
              </table:table-cell>
              <table:table-cell office:value-type="float" office:value="0.0370268321165284">
                <text:p>0.0370268321165284</text:p>
              </table:table-cell>
              <table:table-cell office:value-type="float" office:value="0.0370268321333354">
                <text:p>0.0370268321333354</text:p>
              </table:table-cell>
            </table:table-row>
            <table:table-row>
              <table:table-cell office:value-type="string">
                <text:p>124</text:p>
              </table:table-cell>
              <table:table-cell office:value-type="float" office:value="76.6478540162604">
                <text:p>76.6478540162604</text:p>
              </table:table-cell>
              <table:table-cell office:value-type="float" office:value="0.0368991837269002">
                <text:p>0.0368991837269002</text:p>
              </table:table-cell>
              <table:table-cell office:value-type="float" office:value="0.0368991832155209">
                <text:p>0.0368991832155209</text:p>
              </table:table-cell>
              <table:table-cell office:value-type="float" office:value="0.0368991833720132">
                <text:p>0.0368991833720132</text:p>
              </table:table-cell>
            </table:table-row>
            <table:table-row>
              <table:table-cell office:value-type="string">
                <text:p>125</text:p>
              </table:table-cell>
              <table:table-cell office:value-type="float" office:value="76.9130440286622">
                <text:p>76.9130440286622</text:p>
              </table:table-cell>
              <table:table-cell office:value-type="float" office:value="0.0367719749098366">
                <text:p>0.0367719749098366</text:p>
              </table:table-cell>
              <table:table-cell office:value-type="float" office:value="0.0367719722865753">
                <text:p>0.0367719722865753</text:p>
              </table:table-cell>
              <table:table-cell office:value-type="float" office:value="0.0367719745587116">
                <text:p>0.0367719745587116</text:p>
              </table:table-cell>
            </table:table-row>
            <table:table-row>
              <table:table-cell office:value-type="string">
                <text:p>126</text:p>
              </table:table-cell>
              <table:table-cell office:value-type="float" office:value="77.1791515585025">
                <text:p>77.1791515585025</text:p>
              </table:table-cell>
              <table:table-cell office:value-type="float" office:value="0.0366452045257658">
                <text:p>0.0366452045257658</text:p>
              </table:table-cell>
              <table:table-cell office:value-type="float" office:value="0.0366452055233822">
                <text:p>0.0366452055233822</text:p>
              </table:table-cell>
              <table:table-cell office:value-type="float" office:value="0.0366452041783477">
                <text:p>0.0366452041783477</text:p>
              </table:table-cell>
            </table:table-row>
            <table:table-row>
              <table:table-cell office:value-type="string">
                <text:p>127</text:p>
              </table:table-cell>
              <table:table-cell office:value-type="float" office:value="77.4461797802532">
                <text:p>77.4461797802532</text:p>
              </table:table-cell>
              <table:table-cell office:value-type="float" office:value="0.0365188710648091">
                <text:p>0.0365188710648091</text:p>
              </table:table-cell>
              <table:table-cell office:value-type="float" office:value="0.0365188703651096">
                <text:p>0.0365188703651096</text:p>
              </table:table-cell>
              <table:table-cell office:value-type="float" office:value="0.0365188707210439">
                <text:p>0.0365188707210439</text:p>
              </table:table-cell>
            </table:table-row>
            <table:table-row>
              <table:table-cell office:value-type="string">
                <text:p>128</text:p>
              </table:table-cell>
              <table:table-cell office:value-type="float" office:value="77.7141318793693">
                <text:p>77.7141318793693</text:p>
              </table:table-cell>
              <table:table-cell office:value-type="float" office:value="0.036392973022275">
                <text:p>0.036392973022275</text:p>
              </table:table-cell>
              <table:table-cell office:value-type="float" office:value="0.0363929716378277">
                <text:p>0.0363929716378277</text:p>
              </table:table-cell>
              <table:table-cell office:value-type="float" office:value="0.0363929726821092">
                <text:p>0.0363929726821092</text:p>
              </table:table-cell>
            </table:table-row>
            <table:table-row>
              <table:table-cell office:value-type="string">
                <text:p>129</text:p>
              </table:table-cell>
              <table:table-cell office:value-type="float" office:value="77.9830110523272">
                <text:p>77.9830110523272</text:p>
              </table:table-cell>
              <table:table-cell office:value-type="float" office:value="0.0362675088986413">
                <text:p>0.0362675088986413</text:p>
              </table:table-cell>
              <table:table-cell office:value-type="float" office:value="0.0362675075920831">
                <text:p>0.0362675075920831</text:p>
              </table:table-cell>
              <table:table-cell office:value-type="float" office:value="0.0362675085620222">
                <text:p>0.0362675085620222</text:p>
              </table:table-cell>
            </table:table-row>
            <table:table-row>
              <table:table-cell office:value-type="string">
                <text:p>130</text:p>
              </table:table-cell>
              <table:table-cell office:value-type="float" office:value="78.2528205066626">
                <text:p>78.2528205066626</text:p>
              </table:table-cell>
              <table:table-cell office:value-type="float" office:value="0.0361424771995374">
                <text:p>0.0361424771995374</text:p>
              </table:table-cell>
              <table:table-cell office:value-type="float" office:value="0.0361424831914727">
                <text:p>0.0361424831914727</text:p>
              </table:table-cell>
              <table:table-cell office:value-type="float" office:value="0.0361424768664132">
                <text:p>0.0361424768664132</text:p>
              </table:table-cell>
            </table:table-row>
            <table:table-row>
              <table:table-cell office:value-type="string">
                <text:p>131</text:p>
              </table:table-cell>
              <table:table-cell office:value-type="float" office:value="78.5235634610086">
                <text:p>78.5235634610086</text:p>
              </table:table-cell>
              <table:table-cell office:value-type="float" office:value="0.0360178764357272">
                <text:p>0.0360178764357272</text:p>
              </table:table-cell>
              <table:table-cell office:value-type="float" office:value="0.0360178823518205">
                <text:p>0.0360178823518205</text:p>
              </table:table-cell>
              <table:table-cell office:value-type="float" office:value="0.0360178761060466">
                <text:p>0.0360178761060466</text:p>
              </table:table-cell>
            </table:table-row>
            <table:table-row>
              <table:table-cell office:value-type="string">
                <text:p>132</text:p>
              </table:table-cell>
              <table:table-cell office:value-type="float" office:value="78.7952431451344">
                <text:p>78.7952431451344</text:p>
              </table:table-cell>
              <table:table-cell office:value-type="float" office:value="0.0358937051230909">
                <text:p>0.0358937051230909</text:p>
              </table:table-cell>
              <table:table-cell office:value-type="float" office:value="0.0358936981710086">
                <text:p>0.0358936981710086</text:p>
              </table:table-cell>
              <table:table-cell office:value-type="float" office:value="0.0358937047968036">
                <text:p>0.0358937047968036</text:p>
              </table:table-cell>
            </table:table-row>
            <table:table-row>
              <table:table-cell office:value-type="string">
                <text:p>133</text:p>
              </table:table-cell>
              <table:table-cell office:value-type="float" office:value="79.0678627999839">
                <text:p>79.0678627999839</text:p>
              </table:table-cell>
              <table:table-cell office:value-type="float" office:value="0.0357699617826082">
                <text:p>0.0357699617826082</text:p>
              </table:table-cell>
              <table:table-cell office:value-type="float" office:value="0.0357699726331286">
                <text:p>0.0357699726331286</text:p>
              </table:table-cell>
              <table:table-cell office:value-type="float" office:value="0.0357699614596644">
                <text:p>0.0357699614596644</text:p>
              </table:table-cell>
            </table:table-row>
            <table:table-row>
              <table:table-cell office:value-type="string">
                <text:p>134</text:p>
              </table:table-cell>
              <table:table-cell office:value-type="float" office:value="79.3414256777139">
                <text:p>79.3414256777139</text:p>
              </table:table-cell>
              <table:table-cell office:value-type="float" office:value="0.0356466449403405">
                <text:p>0.0356466449403405</text:p>
              </table:table-cell>
              <table:table-cell office:value-type="float" office:value="0.0356466381054843">
                <text:p>0.0356466381054843</text:p>
              </table:table-cell>
              <table:table-cell office:value-type="float" office:value="0.035646644620691">
                <text:p>0.035646644620691</text:p>
              </table:table-cell>
            </table:table-row>
            <table:table-row>
              <table:table-cell office:value-type="string">
                <text:p>135</text:p>
              </table:table-cell>
              <table:table-cell office:value-type="float" office:value="79.6159350417333">
                <text:p>79.6159350417333</text:p>
              </table:table-cell>
              <table:table-cell office:value-type="float" office:value="0.0355237531274136">
                <text:p>0.0355237531274136</text:p>
              </table:table-cell>
              <table:table-cell office:value-type="float" office:value="0.0355237460642251">
                <text:p>0.0355237460642251</text:p>
              </table:table-cell>
              <table:table-cell office:value-type="float" office:value="0.0355237528110102">
                <text:p>0.0355237528110102</text:p>
              </table:table-cell>
            </table:table-row>
            <table:table-row>
              <table:table-cell office:value-type="string">
                <text:p>136</text:p>
              </table:table-cell>
              <table:table-cell office:value-type="float" office:value="79.8913941667419">
                <text:p>79.8913941667419</text:p>
              </table:table-cell>
              <table:table-cell office:value-type="float" office:value="0.0354012848800006">
                <text:p>0.0354012848800006</text:p>
              </table:table-cell>
              <table:table-cell office:value-type="float" office:value="0.0354012943271467">
                <text:p>0.0354012943271467</text:p>
              </table:table-cell>
              <table:table-cell office:value-type="float" office:value="0.0354012845667957">
                <text:p>0.0354012845667957</text:p>
              </table:table-cell>
            </table:table-row>
            <table:table-row>
              <table:table-cell office:value-type="string">
                <text:p>137</text:p>
              </table:table-cell>
              <table:table-cell office:value-type="float" office:value="80.1678063387694">
                <text:p>80.1678063387694</text:p>
              </table:table-cell>
              <table:table-cell office:value-type="float" office:value="0.0352792387393045">
                <text:p>0.0352792387393045</text:p>
              </table:table-cell>
              <table:table-cell office:value-type="float" office:value="0.0352792442016998">
                <text:p>0.0352792442016998</text:p>
              </table:table-cell>
              <table:table-cell office:value-type="float" office:value="0.0352792384292512">
                <text:p>0.0352792384292512</text:p>
              </table:table-cell>
            </table:table-row>
            <table:table-row>
              <table:table-cell office:value-type="string">
                <text:p>138</text:p>
              </table:table-cell>
              <table:table-cell office:value-type="float" office:value="80.4451748552147">
                <text:p>80.4451748552147</text:p>
              </table:table-cell>
              <table:table-cell office:value-type="float" office:value="0.0351576132515413">
                <text:p>0.0351576132515413</text:p>
              </table:table-cell>
              <table:table-cell office:value-type="float" office:value="0.035157612334938">
                <text:p>0.035157612334938</text:p>
              </table:table-cell>
              <table:table-cell office:value-type="float" office:value="0.0351576129445932">
                <text:p>0.0351576129445932</text:p>
              </table:table-cell>
            </table:table-row>
            <table:table-row>
              <table:table-cell office:value-type="string">
                <text:p>139</text:p>
              </table:table-cell>
              <table:table-cell office:value-type="float" office:value="80.7235030248853">
                <text:p>80.7235030248853</text:p>
              </table:table-cell>
              <table:table-cell office:value-type="float" office:value="0.0350364069679226">
                <text:p>0.0350364069679226</text:p>
              </table:table-cell>
              <table:table-cell office:value-type="float" office:value="0.0350364081574806">
                <text:p>0.0350364081574806</text:p>
              </table:table-cell>
              <table:table-cell office:value-type="float" office:value="0.0350364066640341">
                <text:p>0.0350364066640341</text:p>
              </table:table-cell>
            </table:table-row>
            <table:table-row>
              <table:table-cell office:value-type="string">
                <text:p>140</text:p>
              </table:table-cell>
              <table:table-cell office:value-type="float" office:value="81.0027941680366">
                <text:p>81.0027941680366</text:p>
              </table:table-cell>
              <table:table-cell office:value-type="float" office:value="0.0349156184446386">
                <text:p>0.0349156184446386</text:p>
              </table:table-cell>
              <table:table-cell office:value-type="float" office:value="0.0349156187712189">
                <text:p>0.0349156187712189</text:p>
              </table:table-cell>
              <table:table-cell office:value-type="float" office:value="0.0349156181437648">
                <text:p>0.0349156181437648</text:p>
              </table:table-cell>
            </table:table-row>
            <table:table-row>
              <table:table-cell office:value-type="string">
                <text:p>141</text:p>
              </table:table-cell>
              <table:table-cell office:value-type="float" office:value="81.2830516164114">
                <text:p>81.2830516164114</text:p>
              </table:table-cell>
              <table:table-cell office:value-type="float" office:value="0.0347952462428414">
                <text:p>0.0347952462428414</text:p>
              </table:table-cell>
              <table:table-cell office:value-type="float" office:value="0.034795228399751">
                <text:p>0.034795228399751</text:p>
              </table:table-cell>
              <table:table-cell office:value-type="float" office:value="0.0347952459449379">
                <text:p>0.0347952459449379</text:p>
              </table:table-cell>
            </table:table-row>
            <table:table-row>
              <table:table-cell office:value-type="string">
                <text:p>142</text:p>
              </table:table-cell>
              <table:table-cell office:value-type="float" office:value="81.5642787132803">
                <text:p>81.5642787132803</text:p>
              </table:table-cell>
              <table:table-cell office:value-type="float" office:value="0.0346752889286274">
                <text:p>0.0346752889286274</text:p>
              </table:table-cell>
              <table:table-cell office:value-type="float" office:value="0.0346753006838907">
                <text:p>0.0346753006838907</text:p>
              </table:table-cell>
              <table:table-cell office:value-type="float" office:value="0.0346752886336507">
                <text:p>0.0346752886336507</text:p>
              </table:table-cell>
            </table:table-row>
            <table:table-row>
              <table:table-cell office:value-type="string">
                <text:p>143</text:p>
              </table:table-cell>
              <table:table-cell office:value-type="float" office:value="81.8464788134805">
                <text:p>81.8464788134805</text:p>
              </table:table-cell>
              <table:table-cell office:value-type="float" office:value="0.0345557450730215">
                <text:p>0.0345557450730215</text:p>
              </table:table-cell>
              <table:table-cell office:value-type="float" office:value="0.034555740384767">
                <text:p>0.034555740384767</text:p>
              </table:table-cell>
              <table:table-cell office:value-type="float" office:value="0.0345557447809285">
                <text:p>0.0345557447809285</text:p>
              </table:table-cell>
            </table:table-row>
            <table:table-row>
              <table:table-cell office:value-type="string">
                <text:p>144</text:p>
              </table:table-cell>
              <table:table-cell office:value-type="float" office:value="82.129655283457">
                <text:p>82.129655283457</text:p>
              </table:table-cell>
              <table:table-cell office:value-type="float" office:value="0.0344366132519591">
                <text:p>0.0344366132519591</text:p>
              </table:table-cell>
              <table:table-cell office:value-type="float" office:value="0.0344366204915707">
                <text:p>0.0344366204915707</text:p>
              </table:table-cell>
              <table:table-cell office:value-type="float" office:value="0.0344366129627075">
                <text:p>0.0344366129627075</text:p>
              </table:table-cell>
            </table:table-row>
            <table:table-row>
              <table:table-cell office:value-type="string">
                <text:p>145</text:p>
              </table:table-cell>
              <table:table-cell office:value-type="float" office:value="82.4138115013018">
                <text:p>82.4138115013018</text:p>
              </table:table-cell>
              <table:table-cell office:value-type="float" office:value="0.0343178920462701">
                <text:p>0.0343178920462701</text:p>
              </table:table-cell>
              <table:table-cell office:value-type="float" office:value="0.0343179042832039">
                <text:p>0.0343179042832039</text:p>
              </table:table-cell>
              <table:table-cell office:value-type="float" office:value="0.0343178917598181">
                <text:p>0.0343178917598181</text:p>
              </table:table-cell>
            </table:table-row>
            <table:table-row>
              <table:table-cell office:value-type="string">
                <text:p>146</text:p>
              </table:table-cell>
              <table:table-cell office:value-type="float" office:value="82.6989508567948">
                <text:p>82.6989508567948</text:p>
              </table:table-cell>
              <table:table-cell office:value-type="float" office:value="0.034199580041662">
                <text:p>0.034199580041662</text:p>
              </table:table-cell>
              <table:table-cell office:value-type="float" office:value="0.0341995766213354">
                <text:p>0.0341995766213354</text:p>
              </table:table-cell>
              <table:table-cell office:value-type="float" office:value="0.0341995797579685">
                <text:p>0.0341995797579685</text:p>
              </table:table-cell>
            </table:table-row>
            <table:table-row>
              <table:table-cell office:value-type="string">
                <text:p>147</text:p>
              </table:table-cell>
              <table:table-cell office:value-type="float" office:value="82.9850767514439">
                <text:p>82.9850767514439</text:p>
              </table:table-cell>
              <table:table-cell office:value-type="float" office:value="0.0340816758287033">
                <text:p>0.0340816758287033</text:p>
              </table:table-cell>
              <table:table-cell office:value-type="float" office:value="0.0340816862125539">
                <text:p>0.0340816862125539</text:p>
              </table:table-cell>
              <table:table-cell office:value-type="float" office:value="0.0340816755477276">
                <text:p>0.0340816755477276</text:p>
              </table:table-cell>
            </table:table-row>
            <table:table-row>
              <table:table-cell office:value-type="string">
                <text:p>148</text:p>
              </table:table-cell>
              <table:table-cell office:value-type="float" office:value="83.2721925985257">
                <text:p>83.2721925985257</text:p>
              </table:table-cell>
              <table:table-cell office:value-type="float" office:value="0.0339641780028064">
                <text:p>0.0339641780028064</text:p>
              </table:table-cell>
              <table:table-cell office:value-type="float" office:value="0.0339641569760141">
                <text:p>0.0339641569760141</text:p>
              </table:table-cell>
              <table:table-cell office:value-type="float" office:value="0.0339641777245088">
                <text:p>0.0339641777245088</text:p>
              </table:table-cell>
            </table:table-row>
            <table:table-row>
              <table:table-cell office:value-type="string">
                <text:p>149</text:p>
              </table:table-cell>
              <table:table-cell office:value-type="float" office:value="83.5603018231265">
                <text:p>83.5603018231265</text:p>
              </table:table-cell>
              <table:table-cell office:value-type="float" office:value="0.0338470851642121">
                <text:p>0.0338470851642121</text:p>
              </table:table-cell>
              <table:table-cell office:value-type="float" office:value="0.0338470522930924">
                <text:p>0.0338470522930924</text:p>
              </table:table-cell>
              <table:table-cell office:value-type="float" office:value="0.033847084888553">
                <text:p>0.033847084888553</text:p>
              </table:table-cell>
            </table:table-row>
            <table:table-row>
              <table:table-cell office:value-type="string">
                <text:p>150</text:p>
              </table:table-cell>
              <table:table-cell office:value-type="float" office:value="83.8494078621824">
                <text:p>83.8494078621824</text:p>
              </table:table-cell>
              <table:table-cell office:value-type="float" office:value="0.0337303959179719">
                <text:p>0.0337303959179719</text:p>
              </table:table-cell>
              <table:table-cell office:value-type="float" office:value="0.033730395860586">
                <text:p>0.033730395860586</text:p>
              </table:table-cell>
              <table:table-cell office:value-type="float" office:value="0.0337303956449127">
                <text:p>0.0337303956449127</text:p>
              </table:table-cell>
            </table:table-row>
            <table:table-row>
              <table:table-cell office:value-type="string">
                <text:p>151</text:p>
              </table:table-cell>
              <table:table-cell office:value-type="float" office:value="84.1395141645212">
                <text:p>84.1395141645212</text:p>
              </table:table-cell>
              <table:table-cell office:value-type="float" office:value="0.0336141088739326">
                <text:p>0.0336141088739326</text:p>
              </table:table-cell>
              <table:table-cell office:value-type="float" office:value="0.0336141221212379">
                <text:p>0.0336141221212379</text:p>
              </table:table-cell>
              <table:table-cell office:value-type="float" office:value="0.0336141086034351">
                <text:p>0.0336141086034351</text:p>
              </table:table-cell>
            </table:table-row>
            <table:table-row>
              <table:table-cell office:value-type="string">
                <text:p>152</text:p>
              </table:table-cell>
              <table:table-cell office:value-type="float" office:value="84.4306241909029">
                <text:p>84.4306241909029</text:p>
              </table:table-cell>
              <table:table-cell office:value-type="float" office:value="0.0334982226467192">
                <text:p>0.0334982226467192</text:p>
              </table:table-cell>
              <table:table-cell office:value-type="float" office:value="0.0334982344639693">
                <text:p>0.0334982344639693</text:p>
              </table:table-cell>
              <table:table-cell office:value-type="float" office:value="0.0334982223787458">
                <text:p>0.0334982223787458</text:p>
              </table:table-cell>
            </table:table-row>
            <table:table-row>
              <table:table-cell office:value-type="string">
                <text:p>153</text:p>
              </table:table-cell>
              <table:table-cell office:value-type="float" office:value="84.7227414140614">
                <text:p>84.7227414140614</text:p>
              </table:table-cell>
              <table:table-cell office:value-type="float" office:value="0.033382735855719">
                <text:p>0.033382735855719</text:p>
              </table:table-cell>
              <table:table-cell office:value-type="float" office:value="0.0333827582683325">
                <text:p>0.0333827582683325</text:p>
              </table:table-cell>
              <table:table-cell office:value-type="float" office:value="0.0333827355902326">
                <text:p>0.0333827355902326</text:p>
              </table:table-cell>
            </table:table-row>
            <table:table-row>
              <table:table-cell office:value-type="string">
                <text:p>154</text:p>
              </table:table-cell>
              <table:table-cell office:value-type="float" office:value="85.0158693187454">
                <text:p>85.0158693187454</text:p>
              </table:table-cell>
              <table:table-cell office:value-type="float" office:value="0.0332676471250651">
                <text:p>0.0332676471250651</text:p>
              </table:table-cell>
              <table:table-cell office:value-type="float" office:value="0.0332676994100425">
                <text:p>0.0332676994100425</text:p>
              </table:table-cell>
              <table:table-cell office:value-type="float" office:value="0.0332676468620293">
                <text:p>0.0332676468620293</text:p>
              </table:table-cell>
            </table:table-row>
            <table:table-row>
              <table:table-cell office:value-type="string">
                <text:p>155</text:p>
              </table:table-cell>
              <table:table-cell office:value-type="float" office:value="85.3100114017607">
                <text:p>85.3100114017607</text:p>
              </table:table-cell>
              <table:table-cell office:value-type="float" office:value="0.0331529550836205">
                <text:p>0.0331529550836205</text:p>
              </table:table-cell>
              <table:table-cell office:value-type="float" office:value="0.0331529461953984">
                <text:p>0.0331529461953984</text:p>
              </table:table-cell>
              <table:table-cell office:value-type="float" office:value="0.0331529548229993">
                <text:p>0.0331529548229993</text:p>
              </table:table-cell>
            </table:table-row>
            <table:table-row>
              <table:table-cell office:value-type="string">
                <text:p>156</text:p>
              </table:table-cell>
              <table:table-cell office:value-type="float" office:value="85.6051711720112">
                <text:p>85.6051711720112</text:p>
              </table:table-cell>
              <table:table-cell office:value-type="float" office:value="0.0330386583649615">
                <text:p>0.0330386583649615</text:p>
              </table:table-cell>
              <table:table-cell office:value-type="float" office:value="0.0330386755585236">
                <text:p>0.0330386755585236</text:p>
              </table:table-cell>
              <table:table-cell office:value-type="float" office:value="0.0330386581067195">
                <text:p>0.0330386581067195</text:p>
              </table:table-cell>
            </table:table-row>
            <table:table-row>
              <table:table-cell office:value-type="string">
                <text:p>157</text:p>
              </table:table-cell>
              <table:table-cell office:value-type="float" office:value="85.9013521505414">
                <text:p>85.9013521505414</text:p>
              </table:table-cell>
              <table:table-cell office:value-type="float" office:value="0.0329247556073618">
                <text:p>0.0329247556073618</text:p>
              </table:table-cell>
              <table:table-cell office:value-type="float" office:value="0.0329247915292908">
                <text:p>0.0329247915292908</text:p>
              </table:table-cell>
              <table:table-cell office:value-type="float" office:value="0.0329247553514641">
                <text:p>0.0329247553514641</text:p>
              </table:table-cell>
            </table:table-row>
            <table:table-row>
              <table:table-cell office:value-type="string">
                <text:p>158</text:p>
              </table:table-cell>
              <table:table-cell office:value-type="float" office:value="86.1985578705777">
                <text:p>86.1985578705777</text:p>
              </table:table-cell>
              <table:table-cell office:value-type="float" office:value="0.0328112454537766">
                <text:p>0.0328112454537766</text:p>
              </table:table-cell>
              <table:table-cell office:value-type="float" office:value="0.0328112750941745">
                <text:p>0.0328112750941745</text:p>
              </table:table-cell>
              <table:table-cell office:value-type="float" office:value="0.032811245200189">
                <text:p>0.032811245200189</text:p>
              </table:table-cell>
            </table:table-row>
            <table:table-row>
              <table:table-cell office:value-type="string">
                <text:p>159</text:p>
              </table:table-cell>
              <table:table-cell office:value-type="float" office:value="86.4967918775712">
                <text:p>86.4967918775712</text:p>
              </table:table-cell>
              <table:table-cell office:value-type="float" office:value="0.0326981265518264">
                <text:p>0.0326981265518264</text:p>
              </table:table-cell>
              <table:table-cell office:value-type="float" office:value="0.0326981331204848">
                <text:p>0.0326981331204848</text:p>
              </table:table-cell>
              <table:table-cell office:value-type="float" office:value="0.032698126300515">
                <text:p>0.032698126300515</text:p>
              </table:table-cell>
            </table:table-row>
            <table:table-row>
              <table:table-cell office:value-type="string">
                <text:p>160</text:p>
              </table:table-cell>
              <table:table-cell office:value-type="float" office:value="86.7960577292396">
                <text:p>86.7960577292396</text:p>
              </table:table-cell>
              <table:table-cell office:value-type="float" office:value="0.0325853975537812">
                <text:p>0.0325853975537812</text:p>
              </table:table-cell>
              <table:table-cell office:value-type="float" office:value="0.0325853741243151">
                <text:p>0.0325853741243151</text:p>
              </table:table-cell>
              <table:table-cell office:value-type="float" office:value="0.0325853973047128">
                <text:p>0.0325853973047128</text:p>
              </table:table-cell>
            </table:table-row>
            <table:table-row>
              <table:table-cell office:value-type="string">
                <text:p>161</text:p>
              </table:table-cell>
              <table:table-cell office:value-type="float" office:value="87.0963589956099">
                <text:p>87.0963589956099</text:p>
              </table:table-cell>
              <table:table-cell office:value-type="float" office:value="0.0324730571165445">
                <text:p>0.0324730571165445</text:p>
              </table:table-cell>
              <table:table-cell office:value-type="float" office:value="0.032473054035289">
                <text:p>0.032473054035289</text:p>
              </table:table-cell>
              <table:table-cell office:value-type="float" office:value="0.0324730568696863">
                <text:p>0.0324730568696863</text:p>
              </table:table-cell>
            </table:table-row>
            <table:table-row>
              <table:table-cell office:value-type="string">
                <text:p>162</text:p>
              </table:table-cell>
              <table:table-cell office:value-type="float" office:value="87.3976992590608">
                <text:p>87.3976992590608</text:p>
              </table:table-cell>
              <table:table-cell office:value-type="float" office:value="0.0323611039016375">
                <text:p>0.0323611039016375</text:p>
              </table:table-cell>
              <table:table-cell office:value-type="float" office:value="0.03236108145165">
                <text:p>0.03236108145165</text:p>
              </table:table-cell>
              <table:table-cell office:value-type="float" office:value="0.0323611036569571">
                <text:p>0.0323611036569571</text:p>
              </table:table-cell>
            </table:table-row>
            <table:table-row>
              <table:table-cell office:value-type="string">
                <text:p>163</text:p>
              </table:table-cell>
              <table:table-cell office:value-type="float" office:value="87.7000821143654">
                <text:p>87.7000821143654</text:p>
              </table:table-cell>
              <table:table-cell office:value-type="float" office:value="0.0322495365751833">
                <text:p>0.0322495365751833</text:p>
              </table:table-cell>
              <table:table-cell office:value-type="float" office:value="0.0322495197672162">
                <text:p>0.0322495197672162</text:p>
              </table:table-cell>
              <table:table-cell office:value-type="float" office:value="0.032249536332649">
                <text:p>0.032249536332649</text:p>
              </table:table-cell>
            </table:table-row>
            <table:table-row>
              <table:table-cell office:value-type="string">
                <text:p>164</text:p>
              </table:table-cell>
              <table:table-cell office:value-type="float" office:value="88.0035111687342">
                <text:p>88.0035111687342</text:p>
              </table:table-cell>
              <table:table-cell office:value-type="float" office:value="0.0321383538078911">
                <text:p>0.0321383538078911</text:p>
              </table:table-cell>
              <table:table-cell office:value-type="float" office:value="0.032138307858108">
                <text:p>0.032138307858108</text:p>
              </table:table-cell>
              <table:table-cell office:value-type="float" office:value="0.0321383535674716">
                <text:p>0.0321383535674716</text:p>
              </table:table-cell>
            </table:table-row>
            <table:table-row>
              <table:table-cell office:value-type="string">
                <text:p>165</text:p>
              </table:table-cell>
              <table:table-cell office:value-type="float" office:value="88.3079900418582">
                <text:p>88.3079900418582</text:p>
              </table:table-cell>
              <table:table-cell office:value-type="float" office:value="0.0320275542750409">
                <text:p>0.0320275542750409</text:p>
              </table:table-cell>
              <table:table-cell office:value-type="float" office:value="0.0320274859172214">
                <text:p>0.0320274859172214</text:p>
              </table:table-cell>
              <table:table-cell office:value-type="float" office:value="0.0320275540367054">
                <text:p>0.0320275540367054</text:p>
              </table:table-cell>
            </table:table-row>
            <table:table-row>
              <table:table-cell office:value-type="string">
                <text:p>166</text:p>
              </table:table-cell>
              <table:table-cell office:value-type="float" office:value="88.6135223659519">
                <text:p>88.6135223659519</text:p>
              </table:table-cell>
              <table:table-cell office:value-type="float" office:value="0.0319171366564674">
                <text:p>0.0319171366564674</text:p>
              </table:table-cell>
              <table:table-cell office:value-type="float" office:value="0.0319171463052342">
                <text:p>0.0319171463052342</text:p>
              </table:table-cell>
              <table:table-cell office:value-type="float" office:value="0.0319171364201855">
                <text:p>0.0319171364201855</text:p>
              </table:table-cell>
            </table:table-row>
            <table:table-row>
              <table:table-cell office:value-type="string">
                <text:p>167</text:p>
              </table:table-cell>
              <table:table-cell office:value-type="float" office:value="88.9201117857968">
                <text:p>88.9201117857968</text:p>
              </table:table-cell>
              <table:table-cell office:value-type="float" office:value="0.0318070996365445">
                <text:p>0.0318070996365445</text:p>
              </table:table-cell>
              <table:table-cell office:value-type="float" office:value="0.0318071082208582">
                <text:p>0.0318071082208582</text:p>
              </table:table-cell>
              <table:table-cell office:value-type="float" office:value="0.0318070994022864">
                <text:p>0.0318070994022864</text:p>
              </table:table-cell>
            </table:table-row>
            <table:table-row>
              <table:table-cell office:value-type="string">
                <text:p>168</text:p>
              </table:table-cell>
              <table:table-cell office:value-type="float" office:value="89.2277619587847">
                <text:p>89.2277619587847</text:p>
              </table:table-cell>
              <table:table-cell office:value-type="float" office:value="0.03169744190417">
                <text:p>0.03169744190417</text:p>
              </table:table-cell>
              <table:table-cell office:value-type="float" office:value="0.0316975092482135">
                <text:p>0.0316975092482135</text:p>
              </table:table-cell>
              <table:table-cell office:value-type="float" office:value="0.0316974416719064">
                <text:p>0.0316974416719064</text:p>
              </table:table-cell>
            </table:table-row>
            <table:table-row>
              <table:table-cell office:value-type="string">
                <text:p>169</text:p>
              </table:table-cell>
              <table:table-cell office:value-type="float" office:value="89.5364765549614">
                <text:p>89.5364765549614</text:p>
              </table:table-cell>
              <table:table-cell office:value-type="float" office:value="0.0315881621527503">
                <text:p>0.0315881621527503</text:p>
              </table:table-cell>
              <table:table-cell office:value-type="float" office:value="0.0315881126030737">
                <text:p>0.0315881126030737</text:p>
              </table:table-cell>
              <table:table-cell office:value-type="float" office:value="0.0315881619224521">
                <text:p>0.0315881619224521</text:p>
              </table:table-cell>
            </table:table-row>
            <table:table-row>
              <table:table-cell office:value-type="string">
                <text:p>170</text:p>
              </table:table-cell>
              <table:table-cell office:value-type="float" office:value="89.8462592570706">
                <text:p>89.8462592570706</text:p>
              </table:table-cell>
              <table:table-cell office:value-type="float" office:value="0.0314792590801842">
                <text:p>0.0314792590801842</text:p>
              </table:table-cell>
              <table:table-cell office:value-type="float" office:value="0.0314791819173635">
                <text:p>0.0314791819173635</text:p>
              </table:table-cell>
              <table:table-cell office:value-type="float" office:value="0.031479258851823">
                <text:p>0.031479258851823</text:p>
              </table:table-cell>
            </table:table-row>
            <table:table-row>
              <table:table-cell office:value-type="string">
                <text:p>171</text:p>
              </table:table-cell>
              <table:table-cell office:value-type="float" office:value="90.1571137605977">
                <text:p>90.1571137605977</text:p>
              </table:table-cell>
              <table:table-cell office:value-type="float" office:value="0.0313707313888485">
                <text:p>0.0313707313888485</text:p>
              </table:table-cell>
              <table:table-cell office:value-type="float" office:value="0.0313706944556384">
                <text:p>0.0313706944556384</text:p>
              </table:table-cell>
              <table:table-cell office:value-type="float" office:value="0.0313707311623962">
                <text:p>0.0313707311623962</text:p>
              </table:table-cell>
            </table:table-row>
            <table:table-row>
              <table:table-cell office:value-type="string">
                <text:p>172</text:p>
              </table:table-cell>
              <table:table-cell office:value-type="float" office:value="90.469043773814">
                <text:p>90.469043773814</text:p>
              </table:table-cell>
              <table:table-cell office:value-type="float" office:value="0.0312625777855819">
                <text:p>0.0312625777855819</text:p>
              </table:table-cell>
              <table:table-cell office:value-type="float" office:value="0.0312626631411162">
                <text:p>0.0312626631411162</text:p>
              </table:table-cell>
              <table:table-cell office:value-type="float" office:value="0.031262577561011">
                <text:p>0.031262577561011</text:p>
              </table:table-cell>
            </table:table-row>
            <table:table-row>
              <table:table-cell office:value-type="string">
                <text:p>173</text:p>
              </table:table-cell>
              <table:table-cell office:value-type="float" office:value="90.7820530178207">
                <text:p>90.7820530178207</text:p>
              </table:table-cell>
              <table:table-cell office:value-type="float" office:value="0.0311547969816704">
                <text:p>0.0311547969816704</text:p>
              </table:table-cell>
              <table:table-cell office:value-type="float" office:value="0.031154944021257">
                <text:p>0.031154944021257</text:p>
              </table:table-cell>
              <table:table-cell office:value-type="float" office:value="0.0311547967589536">
                <text:p>0.0311547967589536</text:p>
              </table:table-cell>
            </table:table-row>
            <table:table-row>
              <table:table-cell office:value-type="string">
                <text:p>174</text:p>
              </table:table-cell>
              <table:table-cell office:value-type="float" office:value="91.0961452265935">
                <text:p>91.0961452265935</text:p>
              </table:table-cell>
              <table:table-cell office:value-type="float" office:value="0.0310473876928315">
                <text:p>0.0310473876928315</text:p>
              </table:table-cell>
              <table:table-cell office:value-type="float" office:value="0.0310474424273028">
                <text:p>0.0310474424273028</text:p>
              </table:table-cell>
              <table:table-cell office:value-type="float" office:value="0.0310473874719421">
                <text:p>0.0310473874719421</text:p>
              </table:table-cell>
            </table:table-row>
            <table:table-row>
              <table:table-cell office:value-type="string">
                <text:p>175</text:p>
              </table:table-cell>
              <table:table-cell office:value-type="float" office:value="91.4113241470271">
                <text:p>91.4113241470271</text:p>
              </table:table-cell>
              <table:table-cell office:value-type="float" office:value="0.0309403486391994">
                <text:p>0.0309403486391994</text:p>
              </table:table-cell>
              <table:table-cell office:value-type="float" office:value="0.0309404936792931">
                <text:p>0.0309404936792931</text:p>
              </table:table-cell>
              <table:table-cell office:value-type="float" office:value="0.0309403484201111">
                <text:p>0.0309403484201111</text:p>
              </table:table-cell>
            </table:table-row>
            <table:table-row>
              <table:table-cell office:value-type="string">
                <text:p>176</text:p>
              </table:table-cell>
              <table:table-cell office:value-type="float" office:value="91.7275935389801">
                <text:p>91.7275935389801</text:p>
              </table:table-cell>
              <table:table-cell office:value-type="float" office:value="0.0308336785453098">
                <text:p>0.0308336785453098</text:p>
              </table:table-cell>
              <table:table-cell office:value-type="float" office:value="0.0308333664866636">
                <text:p>0.0308333664866636</text:p>
              </table:table-cell>
              <table:table-cell office:value-type="float" office:value="0.0308336783279967">
                <text:p>0.0308336783279967</text:p>
              </table:table-cell>
            </table:table-row>
            <table:table-row>
              <table:table-cell office:value-type="string">
                <text:p>177</text:p>
              </table:table-cell>
              <table:table-cell office:value-type="float" office:value="92.0449571753193">
                <text:p>92.0449571753193</text:p>
              </table:table-cell>
              <table:table-cell office:value-type="float" office:value="0.0307273761400849">
                <text:p>0.0307273761400849</text:p>
              </table:table-cell>
              <table:table-cell office:value-type="float" office:value="0.0307274715551019">
                <text:p>0.0307274715551019</text:p>
              </table:table-cell>
              <table:table-cell office:value-type="float" office:value="0.0307273759245215">
                <text:p>0.0307273759245215</text:p>
              </table:table-cell>
            </table:table-row>
            <table:table-row>
              <table:table-cell office:value-type="string">
                <text:p>178</text:p>
              </table:table-cell>
              <table:table-cell office:value-type="float" office:value="92.3634188419652">
                <text:p>92.3634188419652</text:p>
              </table:table-cell>
              <table:table-cell office:value-type="float" office:value="0.0306214401568182">
                <text:p>0.0306214401568182</text:p>
              </table:table-cell>
              <table:table-cell office:value-type="float" office:value="0.0306210610749948">
                <text:p>0.0306210610749948</text:p>
              </table:table-cell>
              <table:table-cell office:value-type="float" office:value="0.0306214399429795">
                <text:p>0.0306214399429795</text:p>
              </table:table-cell>
            </table:table-row>
            <table:table-row>
              <table:table-cell office:value-type="string">
                <text:p>179</text:p>
              </table:table-cell>
              <table:table-cell office:value-type="float" office:value="92.6829823379371">
                <text:p>92.6829823379371</text:p>
              </table:table-cell>
              <table:table-cell office:value-type="float" office:value="0.0305158693331599">
                <text:p>0.0305158693331599</text:p>
              </table:table-cell>
              <table:table-cell office:value-type="float" office:value="0.0305157985352913">
                <text:p>0.0305157985352913</text:p>
              </table:table-cell>
              <table:table-cell office:value-type="float" office:value="0.0305158691210212">
                <text:p>0.0305158691210212</text:p>
              </table:table-cell>
            </table:table-row>
            <table:table-row>
              <table:table-cell office:value-type="string">
                <text:p>180</text:p>
              </table:table-cell>
              <table:table-cell office:value-type="float" office:value="93.0036514753983">
                <text:p>93.0036514753983</text:p>
              </table:table-cell>
              <table:table-cell office:value-type="float" office:value="0.0304106624111016">
                <text:p>0.0304106624111016</text:p>
              </table:table-cell>
              <table:table-cell office:value-type="float" office:value="0.0304104924726244">
                <text:p>0.0304104924726244</text:p>
              </table:table-cell>
              <table:table-cell office:value-type="float" office:value="0.0304106622006385">
                <text:p>0.0304106622006385</text:p>
              </table:table-cell>
            </table:table-row>
            <table:table-row>
              <table:table-cell office:value-type="string">
                <text:p>181</text:p>
              </table:table-cell>
              <table:table-cell office:value-type="float" office:value="93.3254300797013">
                <text:p>93.3254300797013</text:p>
              </table:table-cell>
              <table:table-cell office:value-type="float" office:value="0.0303058181369617">
                <text:p>0.0303058181369617</text:p>
              </table:table-cell>
              <table:table-cell office:value-type="float" office:value="0.0303060198096958">
                <text:p>0.0303060198096958</text:p>
              </table:table-cell>
              <table:table-cell office:value-type="float" office:value="0.0303058179281503">
                <text:p>0.030305817928150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
      <number:number number:decimal-places="0" number:min-integer-digits="1"/>
    </number:number-style>
    <number:number-style style:name="N108">
      <number:number number:decimal-places="4"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connect-bars="false" chart:auto-position="true" chart:auto-size="true" chart:treat-empty-cells="ignore" chart:spline-order="3" chart:sort-by-x-values="false" chart:right-angled-axes="true"/>
    </style:style>
    <style:style style:name="ch4" style:family="chart" style:data-style-name="N1">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data-style-name="N108">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chart-properties chart:symbol-type="none"/>
      <style:graphic-properties draw:stroke="solid" svg:stroke-width="0cm" svg:stroke-color="#004586" draw:fill-color="#004586" dr3d:edge-rounding="0%"/>
      <style:text-properties fo:font-size="6pt" style:font-size-asian="6pt" style:font-size-complex="6pt"/>
    </style:style>
    <style:style style:name="ch7" style:family="chart">
      <style:chart-properties chart:symbol-type="none"/>
      <style:graphic-properties draw:stroke="dash" draw:stroke-dash="Ultrafine_20_Dashed" svg:stroke-width="0cm" svg:stroke-color="#808080" draw:fill-color="#808080" dr3d:edge-rounding="0%"/>
      <style:text-properties fo:font-size="6pt" style:font-size-asian="6pt" style:font-size-complex="6pt"/>
    </style:style>
    <style:style style:name="ch8" style:family="chart">
      <style:chart-properties chart:symbol-type="none"/>
      <style:graphic-properties draw:stroke="solid" svg:stroke-width="0cm" svg:stroke-color="#800080" draw:fill-color="#800080"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8.367cm" svg:height="11.676cm" chart:class="chart:scatter" chart:style-name="ch1">
        <chart:legend chart:legend-position="bottom" svg:x="6.535cm" svg:y="10.827cm" chart:style-name="ch2"/>
        <chart:plot-area chart:style-name="ch3" table:cell-range-address="Sheet1.C11:Sheet1.C191 Sheet1.K11:Sheet1.M191" svg:x="0.367cm" svg:y="0.233cm" svg:width="17.266cm" svg:height="10.362cm">
          <chart:axis chart:dimension="x" chart:name="primary-x" chart:style-name="ch4"/>
          <chart:axis chart:dimension="y" chart:name="primary-y" chart:style-name="ch5"/>
          <chart:series chart:style-name="ch6" chart:values-cell-range-address="Sheet1.K11:Sheet1.K191" chart:class="chart:scatter">
            <chart:domain table:cell-range-address="Sheet1.C11:Sheet1.C191"/>
            <chart:data-point chart:repeated="181"/>
          </chart:series>
          <chart:series chart:style-name="ch7" chart:values-cell-range-address="Sheet1.L11:Sheet1.L191" chart:class="chart:scatter">
            <chart:data-point chart:repeated="181"/>
          </chart:series>
          <chart:series chart:style-name="ch8" chart:values-cell-range-address="Sheet1.M11:Sheet1.M191" chart:class="chart:scatter">
            <chart:data-point chart:repeated="181"/>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C</text:p>
              </table:table-cell>
              <table:table-cell office:value-type="string">
                <text:p>Column K</text:p>
              </table:table-cell>
              <table:table-cell office:value-type="string">
                <text:p>Column L</text:p>
              </table:table-cell>
              <table:table-cell office:value-type="string">
                <text:p>Column M</text:p>
              </table:table-cell>
            </table:table-row>
          </table:table-header-rows>
          <table:table-rows>
            <table:table-row>
              <table:table-cell office:value-type="string">
                <text:p>1</text:p>
              </table:table-cell>
              <table:table-cell office:value-type="float" office:value="50.1187233627273">
                <text:p text:id="Sheet1.C11:Sheet1.C191">50.1187233627273</text:p>
              </table:table-cell>
              <table:table-cell office:value-type="float" office:value="-0.0122818886833713">
                <text:p text:id="Sheet1.K11:Sheet1.K191">-0.0122818886833713</text:p>
              </table:table-cell>
              <table:table-cell office:value-type="float" office:value="-0.0276693561721629">
                <text:p text:id="Sheet1.L11:Sheet1.L191">-0.0276693561721629</text:p>
              </table:table-cell>
              <table:table-cell office:value-type="float" office:value="0.0153874674887916">
                <text:p text:id="Sheet1.M11:Sheet1.M191">0.0153874674887916</text:p>
              </table:table-cell>
            </table:table-row>
            <table:table-row>
              <table:table-cell office:value-type="string">
                <text:p>2</text:p>
              </table:table-cell>
              <table:table-cell office:value-type="float" office:value="50.2921265850446">
                <text:p>50.2921265850446</text:p>
              </table:table-cell>
              <table:table-cell office:value-type="float" office:value="-0.0120167146130757">
                <text:p>-0.0120167146130757</text:p>
              </table:table-cell>
              <table:table-cell office:value-type="float" office:value="-0.0274321184270238">
                <text:p>-0.0274321184270238</text:p>
              </table:table-cell>
              <table:table-cell office:value-type="float" office:value="0.0154154038139482">
                <text:p>0.0154154038139482</text:p>
              </table:table-cell>
            </table:table-row>
            <table:table-row>
              <table:table-cell office:value-type="string">
                <text:p>3</text:p>
              </table:table-cell>
              <table:table-cell office:value-type="float" office:value="50.4661297563529">
                <text:p>50.4661297563529</text:p>
              </table:table-cell>
              <table:table-cell office:value-type="float" office:value="-0.0117937968465128">
                <text:p>-0.0117937968465128</text:p>
              </table:table-cell>
              <table:table-cell office:value-type="float" office:value="-0.0271963351551811">
                <text:p>-0.0271963351551811</text:p>
              </table:table-cell>
              <table:table-cell office:value-type="float" office:value="0.0154025383086684">
                <text:p>0.0154025383086684</text:p>
              </table:table-cell>
            </table:table-row>
            <table:table-row>
              <table:table-cell office:value-type="string">
                <text:p>4</text:p>
              </table:table-cell>
              <table:table-cell office:value-type="float" office:value="50.6407349523851">
                <text:p>50.6407349523851</text:p>
              </table:table-cell>
              <table:table-cell office:value-type="float" office:value="-0.0114795077785597">
                <text:p>-0.0114795077785597</text:p>
              </table:table-cell>
              <table:table-cell office:value-type="float" office:value="-0.0269620174310937">
                <text:p>-0.0269620174310937</text:p>
              </table:table-cell>
              <table:table-cell office:value-type="float" office:value="0.015482509652534">
                <text:p>0.015482509652534</text:p>
              </table:table-cell>
            </table:table-row>
            <table:table-row>
              <table:table-cell office:value-type="string">
                <text:p>5</text:p>
              </table:table-cell>
              <table:table-cell office:value-type="float" office:value="50.8159442560561">
                <text:p>50.8159442560561</text:p>
              </table:table-cell>
              <table:table-cell office:value-type="float" office:value="-0.0113399068600066">
                <text:p>-0.0113399068600066</text:p>
              </table:table-cell>
              <table:table-cell office:value-type="float" office:value="-0.026729177706568">
                <text:p>-0.026729177706568</text:p>
              </table:table-cell>
              <table:table-cell office:value-type="float" office:value="0.0153892708465614">
                <text:p>0.0153892708465614</text:p>
              </table:table-cell>
            </table:table-row>
            <table:table-row>
              <table:table-cell office:value-type="string">
                <text:p>6</text:p>
              </table:table-cell>
              <table:table-cell office:value-type="float" office:value="50.9917597574871">
                <text:p>50.9917597574871</text:p>
              </table:table-cell>
              <table:table-cell office:value-type="float" office:value="-0.011149894760855">
                <text:p>-0.011149894760855</text:p>
              </table:table-cell>
              <table:table-cell office:value-type="float" office:value="-0.0264978269563885">
                <text:p>-0.0264978269563885</text:p>
              </table:table-cell>
              <table:table-cell office:value-type="float" office:value="0.0153479321955335">
                <text:p>0.0153479321955335</text:p>
              </table:table-cell>
            </table:table-row>
            <table:table-row>
              <table:table-cell office:value-type="string">
                <text:p>7</text:p>
              </table:table-cell>
              <table:table-cell office:value-type="float" office:value="51.1681835540308">
                <text:p>51.1681835540308</text:p>
              </table:table-cell>
              <table:table-cell office:value-type="float" office:value="-0.0108931363536244">
                <text:p>-0.0108931363536244</text:p>
              </table:table-cell>
              <table:table-cell office:value-type="float" office:value="-0.0262679750287124">
                <text:p>-0.0262679750287124</text:p>
              </table:table-cell>
              <table:table-cell office:value-type="float" office:value="0.0153748386750881">
                <text:p>0.0153748386750881</text:p>
              </table:table-cell>
            </table:table-row>
            <table:table-row>
              <table:table-cell office:value-type="string">
                <text:p>8</text:p>
              </table:table-cell>
              <table:table-cell office:value-type="float" office:value="51.3452177502967">
                <text:p>51.3452177502967</text:p>
              </table:table-cell>
              <table:table-cell office:value-type="float" office:value="-0.0107005005963949">
                <text:p>-0.0107005005963949</text:p>
              </table:table-cell>
              <table:table-cell office:value-type="float" office:value="-0.0260396318848832">
                <text:p>-0.0260396318848832</text:p>
              </table:table-cell>
              <table:table-cell office:value-type="float" office:value="0.0153391312884883">
                <text:p>0.0153391312884883</text:p>
              </table:table-cell>
            </table:table-row>
            <table:table-row>
              <table:table-cell office:value-type="string">
                <text:p>9</text:p>
              </table:table-cell>
              <table:table-cell office:value-type="float" office:value="51.5228644581757">
                <text:p>51.5228644581757</text:p>
              </table:table-cell>
              <table:table-cell office:value-type="float" office:value="-0.0105381077296087">
                <text:p>-0.0105381077296087</text:p>
              </table:table-cell>
              <table:table-cell office:value-type="float" office:value="-0.0258128064632417">
                <text:p>-0.0258128064632417</text:p>
              </table:table-cell>
              <table:table-cell office:value-type="float" office:value="0.0152746987336331">
                <text:p>0.0152746987336331</text:p>
              </table:table-cell>
            </table:table-row>
            <table:table-row>
              <table:table-cell office:value-type="string">
                <text:p>10</text:p>
              </table:table-cell>
              <table:table-cell office:value-type="float" office:value="51.7011257968656">
                <text:p>51.7011257968656</text:p>
              </table:table-cell>
              <table:table-cell office:value-type="float" office:value="-0.0102140885255953">
                <text:p>-0.0102140885255953</text:p>
              </table:table-cell>
              <table:table-cell office:value-type="float" office:value="-0.0255875078027339">
                <text:p>-0.0255875078027339</text:p>
              </table:table-cell>
              <table:table-cell office:value-type="float" office:value="0.0153734192771386">
                <text:p>0.0153734192771386</text:p>
              </table:table-cell>
            </table:table-row>
            <table:table-row>
              <table:table-cell office:value-type="string">
                <text:p>11</text:p>
              </table:table-cell>
              <table:table-cell office:value-type="float" office:value="51.8800038928962">
                <text:p>51.8800038928962</text:p>
              </table:table-cell>
              <table:table-cell office:value-type="float" office:value="-0.0100799037487166">
                <text:p>-0.0100799037487166</text:p>
              </table:table-cell>
              <table:table-cell office:value-type="float" office:value="-0.0253637436441471">
                <text:p>-0.0253637436441471</text:p>
              </table:table-cell>
              <table:table-cell office:value-type="float" office:value="0.0152838398954305">
                <text:p>0.0152838398954305</text:p>
              </table:table-cell>
            </table:table-row>
            <table:table-row>
              <table:table-cell office:value-type="string">
                <text:p>12</text:p>
              </table:table-cell>
              <table:table-cell office:value-type="float" office:value="52.0595008801549">
                <text:p>52.0595008801549</text:p>
              </table:table-cell>
              <table:table-cell office:value-type="float" office:value="-0.00972730684938711">
                <text:p>-0.00972730684938711</text:p>
              </table:table-cell>
              <table:table-cell office:value-type="float" office:value="-0.0251415219401887">
                <text:p>-0.0251415219401887</text:p>
              </table:table-cell>
              <table:table-cell office:value-type="float" office:value="0.0154142150908016">
                <text:p>0.0154142150908016</text:p>
              </table:table-cell>
            </table:table-row>
            <table:table-row>
              <table:table-cell office:value-type="string">
                <text:p>13</text:p>
              </table:table-cell>
              <table:table-cell office:value-type="float" office:value="52.2396188999121">
                <text:p>52.2396188999121</text:p>
              </table:table-cell>
              <table:table-cell office:value-type="float" office:value="-0.00953976404767386">
                <text:p>-0.00953976404767386</text:p>
              </table:table-cell>
              <table:table-cell office:value-type="float" office:value="-0.0249208497054451">
                <text:p>-0.0249208497054451</text:p>
              </table:table-cell>
              <table:table-cell office:value-type="float" office:value="0.0153810856577712">
                <text:p>0.0153810856577712</text:p>
              </table:table-cell>
            </table:table-row>
            <table:table-row>
              <table:table-cell office:value-type="string">
                <text:p>14</text:p>
              </table:table-cell>
              <table:table-cell office:value-type="float" office:value="52.4203601008464">
                <text:p>52.4203601008464</text:p>
              </table:table-cell>
              <table:table-cell office:value-type="float" office:value="-0.00933731759246481">
                <text:p>-0.00933731759246481</text:p>
              </table:table-cell>
              <table:table-cell office:value-type="float" office:value="-0.0247017326141531">
                <text:p>-0.0247017326141531</text:p>
              </table:table-cell>
              <table:table-cell office:value-type="float" office:value="0.0153644150216883">
                <text:p>0.0153644150216883</text:p>
              </table:table-cell>
            </table:table-row>
            <table:table-row>
              <table:table-cell office:value-type="string">
                <text:p>15</text:p>
              </table:table-cell>
              <table:table-cell office:value-type="float" office:value="52.6017266390707">
                <text:p>52.6017266390707</text:p>
              </table:table-cell>
              <table:table-cell office:value-type="float" office:value="-0.0092684953165061">
                <text:p>-0.0092684953165061</text:p>
              </table:table-cell>
              <table:table-cell office:value-type="float" office:value="-0.0244841779454644">
                <text:p>-0.0244841779454644</text:p>
              </table:table-cell>
              <table:table-cell office:value-type="float" office:value="0.0152156826289584">
                <text:p>0.0152156826289584</text:p>
              </table:table-cell>
            </table:table-row>
            <table:table-row>
              <table:table-cell office:value-type="string">
                <text:p>16</text:p>
              </table:table-cell>
              <table:table-cell office:value-type="float" office:value="52.7837206781578">
                <text:p>52.7837206781578</text:p>
              </table:table-cell>
              <table:table-cell office:value-type="float" office:value="-0.00896922561856947">
                <text:p>-0.00896922561856947</text:p>
              </table:table-cell>
              <table:table-cell office:value-type="float" office:value="-0.0242681900784608">
                <text:p>-0.0242681900784608</text:p>
              </table:table-cell>
              <table:table-cell office:value-type="float" office:value="0.0152989644598914">
                <text:p>0.0152989644598914</text:p>
              </table:table-cell>
            </table:table-row>
            <table:table-row>
              <table:table-cell office:value-type="string">
                <text:p>17</text:p>
              </table:table-cell>
              <table:table-cell office:value-type="float" office:value="52.9663443891659">
                <text:p>52.9663443891659</text:p>
              </table:table-cell>
              <table:table-cell office:value-type="float" office:value="-0.00882173815503333">
                <text:p>-0.00882173815503333</text:p>
              </table:table-cell>
              <table:table-cell office:value-type="float" office:value="-0.0240537743406954">
                <text:p>-0.0240537743406954</text:p>
              </table:table-cell>
              <table:table-cell office:value-type="float" office:value="0.0152320361856621">
                <text:p>0.0152320361856621</text:p>
              </table:table-cell>
            </table:table-row>
            <table:table-row>
              <table:table-cell office:value-type="string">
                <text:p>18</text:p>
              </table:table-cell>
              <table:table-cell office:value-type="float" office:value="53.1495999506649">
                <text:p>53.1495999506649</text:p>
              </table:table-cell>
              <table:table-cell office:value-type="float" office:value="-0.00870031559071703">
                <text:p>-0.00870031559071703</text:p>
              </table:table-cell>
              <table:table-cell office:value-type="float" office:value="-0.0238409359816194">
                <text:p>-0.0238409359816194</text:p>
              </table:table-cell>
              <table:table-cell office:value-type="float" office:value="0.0151406203909024">
                <text:p>0.0151406203909024</text:p>
              </table:table-cell>
            </table:table-row>
            <table:table-row>
              <table:table-cell office:value-type="string">
                <text:p>19</text:p>
              </table:table-cell>
              <table:table-cell office:value-type="float" office:value="53.3334895487622">
                <text:p>53.3334895487622</text:p>
              </table:table-cell>
              <table:table-cell office:value-type="float" office:value="-0.00837745998242207">
                <text:p>-0.00837745998242207</text:p>
              </table:table-cell>
              <table:table-cell office:value-type="float" office:value="-0.0236296788628158">
                <text:p>-0.0236296788628158</text:p>
              </table:table-cell>
              <table:table-cell office:value-type="float" office:value="0.0152522188803938">
                <text:p>0.0152522188803938</text:p>
              </table:table-cell>
            </table:table-row>
            <table:table-row>
              <table:table-cell office:value-type="string">
                <text:p>20</text:p>
              </table:table-cell>
              <table:table-cell office:value-type="float" office:value="53.5180153771288">
                <text:p>53.5180153771288</text:p>
              </table:table-cell>
              <table:table-cell office:value-type="float" office:value="-0.00814111794777349">
                <text:p>-0.00814111794777349</text:p>
              </table:table-cell>
              <table:table-cell office:value-type="float" office:value="-0.0234200062220526">
                <text:p>-0.0234200062220526</text:p>
              </table:table-cell>
              <table:table-cell office:value-type="float" office:value="0.0152788882742791">
                <text:p>0.0152788882742791</text:p>
              </table:table-cell>
            </table:table-row>
            <table:table-row>
              <table:table-cell office:value-type="string">
                <text:p>21</text:p>
              </table:table-cell>
              <table:table-cell office:value-type="float" office:value="53.7031796370254">
                <text:p>53.7031796370254</text:p>
              </table:table-cell>
              <table:table-cell office:value-type="float" office:value="-0.00805503135888659">
                <text:p>-0.00805503135888659</text:p>
              </table:table-cell>
              <table:table-cell office:value-type="float" office:value="-0.0232119221122728">
                <text:p>-0.0232119221122728</text:p>
              </table:table-cell>
              <table:table-cell office:value-type="float" office:value="0.0151568907533862">
                <text:p>0.0151568907533862</text:p>
              </table:table-cell>
            </table:table-row>
            <table:table-row>
              <table:table-cell office:value-type="string">
                <text:p>22</text:p>
              </table:table-cell>
              <table:table-cell office:value-type="float" office:value="53.8889845373289">
                <text:p>53.8889845373289</text:p>
              </table:table-cell>
              <table:table-cell office:value-type="float" office:value="-0.0077428215097013">
                <text:p>-0.0077428215097013</text:p>
              </table:table-cell>
              <table:table-cell office:value-type="float" office:value="-0.0230054285072419">
                <text:p>-0.0230054285072419</text:p>
              </table:table-cell>
              <table:table-cell office:value-type="float" office:value="0.0152626069975406">
                <text:p>0.0152626069975406</text:p>
              </table:table-cell>
            </table:table-row>
            <table:table-row>
              <table:table-cell office:value-type="string">
                <text:p>23</text:p>
              </table:table-cell>
              <table:table-cell office:value-type="float" office:value="54.0754322945583">
                <text:p>54.0754322945583</text:p>
              </table:table-cell>
              <table:table-cell office:value-type="float" office:value="-0.00776493128905632">
                <text:p>-0.00776493128905632</text:p>
              </table:table-cell>
              <table:table-cell office:value-type="float" office:value="-0.0228005285828966">
                <text:p>-0.0228005285828966</text:p>
              </table:table-cell>
              <table:table-cell office:value-type="float" office:value="0.0150355972938403">
                <text:p>0.0150355972938403</text:p>
              </table:table-cell>
            </table:table-row>
            <table:table-row>
              <table:table-cell office:value-type="string">
                <text:p>24</text:p>
              </table:table-cell>
              <table:table-cell office:value-type="float" office:value="54.2625251329016">
                <text:p>54.2625251329016</text:p>
              </table:table-cell>
              <table:table-cell office:value-type="float" office:value="-0.00750890012694816">
                <text:p>-0.00750890012694816</text:p>
              </table:table-cell>
              <table:table-cell office:value-type="float" office:value="-0.0225972243422313">
                <text:p>-0.0225972243422313</text:p>
              </table:table-cell>
              <table:table-cell office:value-type="float" office:value="0.0150883242152832">
                <text:p>0.0150883242152832</text:p>
              </table:table-cell>
            </table:table-row>
            <table:table-row>
              <table:table-cell office:value-type="string">
                <text:p>25</text:p>
              </table:table-cell>
              <table:table-cell office:value-type="float" office:value="54.4502652842423">
                <text:p>54.4502652842423</text:p>
              </table:table-cell>
              <table:table-cell office:value-type="float" office:value="-0.00737148446795478">
                <text:p>-0.00737148446795478</text:p>
              </table:table-cell>
              <table:table-cell office:value-type="float" office:value="-0.0223955173970387">
                <text:p>-0.0223955173970387</text:p>
              </table:table-cell>
              <table:table-cell office:value-type="float" office:value="0.0150240329290839">
                <text:p>0.0150240329290839</text:p>
              </table:table-cell>
            </table:table-row>
            <table:table-row>
              <table:table-cell office:value-type="string">
                <text:p>26</text:p>
              </table:table-cell>
              <table:table-cell office:value-type="float" office:value="54.6386549881856">
                <text:p>54.6386549881856</text:p>
              </table:table-cell>
              <table:table-cell office:value-type="float" office:value="-0.00711041077977457">
                <text:p>-0.00711041077977457</text:p>
              </table:table-cell>
              <table:table-cell office:value-type="float" office:value="-0.022195408827659">
                <text:p>-0.022195408827659</text:p>
              </table:table-cell>
              <table:table-cell office:value-type="float" office:value="0.0150849980478845">
                <text:p>0.0150849980478845</text:p>
              </table:table-cell>
            </table:table-row>
            <table:table-row>
              <table:table-cell office:value-type="string">
                <text:p>27</text:p>
              </table:table-cell>
              <table:table-cell office:value-type="float" office:value="54.8276964920856">
                <text:p>54.8276964920856</text:p>
              </table:table-cell>
              <table:table-cell office:value-type="float" office:value="-0.00664271417901369">
                <text:p>-0.00664271417901369</text:p>
              </table:table-cell>
              <table:table-cell office:value-type="float" office:value="-0.021996899577984">
                <text:p>-0.021996899577984</text:p>
              </table:table-cell>
              <table:table-cell office:value-type="float" office:value="0.0153541853989703">
                <text:p>0.0153541853989703</text:p>
              </table:table-cell>
            </table:table-row>
            <table:table-row>
              <table:table-cell office:value-type="string">
                <text:p>28</text:p>
              </table:table-cell>
              <table:table-cell office:value-type="float" office:value="55.0173920510717">
                <text:p>55.0173920510717</text:p>
              </table:table-cell>
              <table:table-cell office:value-type="float" office:value="-0.00693061238626419">
                <text:p>-0.00693061238626419</text:p>
              </table:table-cell>
              <table:table-cell office:value-type="float" office:value="-0.0217999908587507">
                <text:p>-0.0217999908587507</text:p>
              </table:table-cell>
              <table:table-cell office:value-type="float" office:value="0.0148693784724865">
                <text:p>0.0148693784724865</text:p>
              </table:table-cell>
            </table:table-row>
            <table:table-row>
              <table:table-cell office:value-type="string">
                <text:p>29</text:p>
              </table:table-cell>
              <table:table-cell office:value-type="float" office:value="55.207743928076">
                <text:p>55.207743928076</text:p>
              </table:table-cell>
              <table:table-cell office:value-type="float" office:value="-0.0066281851429167">
                <text:p>-0.0066281851429167</text:p>
              </table:table-cell>
              <table:table-cell office:value-type="float" office:value="-0.0216046821210089">
                <text:p>-0.0216046821210089</text:p>
              </table:table-cell>
              <table:table-cell office:value-type="float" office:value="0.0149764969780922">
                <text:p>0.0149764969780922</text:p>
              </table:table-cell>
            </table:table-row>
            <table:table-row>
              <table:table-cell office:value-type="string">
                <text:p>30</text:p>
              </table:table-cell>
              <table:table-cell office:value-type="float" office:value="55.3987543938596">
                <text:p>55.3987543938596</text:p>
              </table:table-cell>
              <table:table-cell office:value-type="float" office:value="-0.0064424814400903">
                <text:p>-0.0064424814400903</text:p>
              </table:table-cell>
              <table:table-cell office:value-type="float" office:value="-0.0214109736089323">
                <text:p>-0.0214109736089323</text:p>
              </table:table-cell>
              <table:table-cell office:value-type="float" office:value="0.014968492168842">
                <text:p>0.014968492168842</text:p>
              </table:table-cell>
            </table:table-row>
            <table:table-row>
              <table:table-cell office:value-type="string">
                <text:p>31</text:p>
              </table:table-cell>
              <table:table-cell office:value-type="float" office:value="55.5904257270406">
                <text:p>55.5904257270406</text:p>
              </table:table-cell>
              <table:table-cell office:value-type="float" office:value="-0.00633651332628095">
                <text:p>-0.00633651332628095</text:p>
              </table:table-cell>
              <table:table-cell office:value-type="float" office:value="-0.0212188647376701">
                <text:p>-0.0212188647376701</text:p>
              </table:table-cell>
              <table:table-cell office:value-type="float" office:value="0.0148823514113892">
                <text:p>0.0148823514113892</text:p>
              </table:table-cell>
            </table:table-row>
            <table:table-row>
              <table:table-cell office:value-type="string">
                <text:p>32</text:p>
              </table:table-cell>
              <table:table-cell office:value-type="float" office:value="55.7827602141203">
                <text:p>55.7827602141203</text:p>
              </table:table-cell>
              <table:table-cell office:value-type="float" office:value="-0.00595658100752932">
                <text:p>-0.00595658100752932</text:p>
              </table:table-cell>
              <table:table-cell office:value-type="float" office:value="-0.021028355448461">
                <text:p>-0.021028355448461</text:p>
              </table:table-cell>
              <table:table-cell office:value-type="float" office:value="0.0150717744409317">
                <text:p>0.0150717744409317</text:p>
              </table:table-cell>
            </table:table-row>
            <table:table-row>
              <table:table-cell office:value-type="string">
                <text:p>33</text:p>
              </table:table-cell>
              <table:table-cell office:value-type="float" office:value="55.9757601495113">
                <text:p>55.9757601495113</text:p>
              </table:table-cell>
              <table:table-cell office:value-type="float" office:value="-0.00582147976113226">
                <text:p>-0.00582147976113226</text:p>
              </table:table-cell>
              <table:table-cell office:value-type="float" office:value="-0.020839443609142">
                <text:p>-0.020839443609142</text:p>
              </table:table-cell>
              <table:table-cell office:value-type="float" office:value="0.0150179638480097">
                <text:p>0.0150179638480097</text:p>
              </table:table-cell>
            </table:table-row>
            <table:table-row>
              <table:table-cell office:value-type="string">
                <text:p>34</text:p>
              </table:table-cell>
              <table:table-cell office:value-type="float" office:value="56.1694278355642">
                <text:p>56.1694278355642</text:p>
              </table:table-cell>
              <table:table-cell office:value-type="float" office:value="-0.00551839548204248">
                <text:p>-0.00551839548204248</text:p>
              </table:table-cell>
              <table:table-cell office:value-type="float" office:value="-0.0206521282866771">
                <text:p>-0.0206521282866771</text:p>
              </table:table-cell>
              <table:table-cell office:value-type="float" office:value="0.0151337328046346">
                <text:p>0.0151337328046346</text:p>
              </table:table-cell>
            </table:table-row>
            <table:table-row>
              <table:table-cell office:value-type="string">
                <text:p>35</text:p>
              </table:table-cell>
              <table:table-cell office:value-type="float" office:value="56.3637655825957">
                <text:p>56.3637655825957</text:p>
              </table:table-cell>
              <table:table-cell office:value-type="float" office:value="-0.00559755373195532">
                <text:p>-0.00559755373195532</text:p>
              </table:table-cell>
              <table:table-cell office:value-type="float" office:value="-0.0204664079711589">
                <text:p>-0.0204664079711589</text:p>
              </table:table-cell>
              <table:table-cell office:value-type="float" office:value="0.0148688542392035">
                <text:p>0.0148688542392035</text:p>
              </table:table-cell>
            </table:table-row>
            <table:table-row>
              <table:table-cell office:value-type="string">
                <text:p>36</text:p>
              </table:table-cell>
              <table:table-cell office:value-type="float" office:value="56.5587757089157">
                <text:p>56.5587757089157</text:p>
              </table:table-cell>
              <table:table-cell office:value-type="float" office:value="-0.00527488973052618">
                <text:p>-0.00527488973052618</text:p>
              </table:table-cell>
              <table:table-cell office:value-type="float" office:value="-0.0202822808442888">
                <text:p>-0.0202822808442888</text:p>
              </table:table-cell>
              <table:table-cell office:value-type="float" office:value="0.0150073911137626">
                <text:p>0.0150073911137626</text:p>
              </table:table-cell>
            </table:table-row>
            <table:table-row>
              <table:table-cell office:value-type="string">
                <text:p>37</text:p>
              </table:table-cell>
              <table:table-cell office:value-type="float" office:value="56.754460540855">
                <text:p>56.754460540855</text:p>
              </table:table-cell>
              <table:table-cell office:value-type="float" office:value="-0.0053537482035205">
                <text:p>-0.0053537482035205</text:p>
              </table:table-cell>
              <table:table-cell office:value-type="float" office:value="-0.0200997444965261">
                <text:p>-0.0200997444965261</text:p>
              </table:table-cell>
              <table:table-cell office:value-type="float" office:value="0.0147459962930057">
                <text:p>0.0147459962930057</text:p>
              </table:table-cell>
            </table:table-row>
            <table:table-row>
              <table:table-cell office:value-type="string">
                <text:p>38</text:p>
              </table:table-cell>
              <table:table-cell office:value-type="float" office:value="56.9508224127934">
                <text:p>56.9508224127934</text:p>
              </table:table-cell>
              <table:table-cell office:value-type="float" office:value="-0.00495708666623683">
                <text:p>-0.00495708666623683</text:p>
              </table:table-cell>
              <table:table-cell office:value-type="float" office:value="-0.0199187966165427">
                <text:p>-0.0199187966165427</text:p>
              </table:table-cell>
              <table:table-cell office:value-type="float" office:value="0.0149617099503058">
                <text:p>0.0149617099503058</text:p>
              </table:table-cell>
            </table:table-row>
            <table:table-row>
              <table:table-cell office:value-type="string">
                <text:p>39</text:p>
              </table:table-cell>
              <table:table-cell office:value-type="float" office:value="57.147863667187">
                <text:p>57.147863667187</text:p>
              </table:table-cell>
              <table:table-cell office:value-type="float" office:value="-0.00495898782401474">
                <text:p>-0.00495898782401474</text:p>
              </table:table-cell>
              <table:table-cell office:value-type="float" office:value="-0.0197394334516367">
                <text:p>-0.0197394334516367</text:p>
              </table:table-cell>
              <table:table-cell office:value-type="float" office:value="0.014780445627622">
                <text:p>0.014780445627622</text:p>
              </table:table-cell>
            </table:table-row>
            <table:table-row>
              <table:table-cell office:value-type="string">
                <text:p>40</text:p>
              </table:table-cell>
              <table:table-cell office:value-type="float" office:value="57.3455866545968">
                <text:p>57.3455866545968</text:p>
              </table:table-cell>
              <table:table-cell office:value-type="float" office:value="-0.004559567628953">
                <text:p>-0.004559567628953</text:p>
              </table:table-cell>
              <table:table-cell office:value-type="float" office:value="-0.0195616528792921">
                <text:p>-0.0195616528792921</text:p>
              </table:table-cell>
              <table:table-cell office:value-type="float" office:value="0.0150020852503391">
                <text:p>0.0150020852503391</text:p>
              </table:table-cell>
            </table:table-row>
            <table:table-row>
              <table:table-cell office:value-type="string">
                <text:p>41</text:p>
              </table:table-cell>
              <table:table-cell office:value-type="float" office:value="57.543993733716">
                <text:p>57.543993733716</text:p>
              </table:table-cell>
              <table:table-cell office:value-type="float" office:value="-0.00441441359581612">
                <text:p>-0.00441441359581612</text:p>
              </table:table-cell>
              <table:table-cell office:value-type="float" office:value="-0.0193854518952443">
                <text:p>-0.0193854518952443</text:p>
              </table:table-cell>
              <table:table-cell office:value-type="float" office:value="0.0149710382994281">
                <text:p>0.0149710382994281</text:p>
              </table:table-cell>
            </table:table-row>
            <table:table-row>
              <table:table-cell office:value-type="string">
                <text:p>42</text:p>
              </table:table-cell>
              <table:table-cell office:value-type="float" office:value="57.7430872713989">
                <text:p>57.7430872713989</text:p>
              </table:table-cell>
              <table:table-cell office:value-type="float" office:value="-0.00416238908822274">
                <text:p>-0.00416238908822274</text:p>
              </table:table-cell>
              <table:table-cell office:value-type="float" office:value="-0.0192108264576011">
                <text:p>-0.0192108264576011</text:p>
              </table:table-cell>
              <table:table-cell office:value-type="float" office:value="0.0150484373693783">
                <text:p>0.0150484373693783</text:p>
              </table:table-cell>
            </table:table-row>
            <table:table-row>
              <table:table-cell office:value-type="string">
                <text:p>43</text:p>
              </table:table-cell>
              <table:table-cell office:value-type="float" office:value="57.9428696426885">
                <text:p>57.9428696426885</text:p>
              </table:table-cell>
              <table:table-cell office:value-type="float" office:value="-0.00414781416026705">
                <text:p>-0.00414781416026705</text:p>
              </table:table-cell>
              <table:table-cell office:value-type="float" office:value="-0.0190377724652063">
                <text:p>-0.0190377724652063</text:p>
              </table:table-cell>
              <table:table-cell office:value-type="float" office:value="0.0148899583049393">
                <text:p>0.0148899583049393</text:p>
              </table:table-cell>
            </table:table-row>
            <table:table-row>
              <table:table-cell office:value-type="string">
                <text:p>44</text:p>
              </table:table-cell>
              <table:table-cell office:value-type="float" office:value="58.1433432308451">
                <text:p>58.1433432308451</text:p>
              </table:table-cell>
              <table:table-cell office:value-type="float" office:value="-0.00494903333772259">
                <text:p>-0.00494903333772259</text:p>
              </table:table-cell>
              <table:table-cell office:value-type="float" office:value="-0.0188662871844612">
                <text:p>-0.0188662871844612</text:p>
              </table:table-cell>
              <table:table-cell office:value-type="float" office:value="0.0139172538467386">
                <text:p>0.0139172538467386</text:p>
              </table:table-cell>
            </table:table-row>
            <table:table-row>
              <table:table-cell office:value-type="string">
                <text:p>45</text:p>
              </table:table-cell>
              <table:table-cell office:value-type="float" office:value="58.3445104273748">
                <text:p>58.3445104273748</text:p>
              </table:table-cell>
              <table:table-cell office:value-type="float" office:value="-0.00391751152040755">
                <text:p>-0.00391751152040755</text:p>
              </table:table-cell>
              <table:table-cell office:value-type="float" office:value="-0.0186963651228738">
                <text:p>-0.0186963651228738</text:p>
              </table:table-cell>
              <table:table-cell office:value-type="float" office:value="0.0147788536024662">
                <text:p>0.0147788536024662</text:p>
              </table:table-cell>
            </table:table-row>
            <table:table-row>
              <table:table-cell office:value-type="string">
                <text:p>46</text:p>
              </table:table-cell>
              <table:table-cell office:value-type="float" office:value="58.5463736320581">
                <text:p>58.5463736320581</text:p>
              </table:table-cell>
              <table:table-cell office:value-type="float" office:value="-0.003909252059968">
                <text:p>-0.003909252059968</text:p>
              </table:table-cell>
              <table:table-cell office:value-type="float" office:value="-0.018528002004544">
                <text:p>-0.018528002004544</text:p>
              </table:table-cell>
              <table:table-cell office:value-type="float" office:value="0.014618749944576">
                <text:p>0.014618749944576</text:p>
              </table:table-cell>
            </table:table-row>
            <table:table-row>
              <table:table-cell office:value-type="string">
                <text:p>47</text:p>
              </table:table-cell>
              <table:table-cell office:value-type="float" office:value="58.7489352529781">
                <text:p>58.7489352529781</text:p>
              </table:table-cell>
              <table:table-cell office:value-type="float" office:value="-0.00368631602099704">
                <text:p>-0.00368631602099704</text:p>
              </table:table-cell>
              <table:table-cell office:value-type="float" office:value="-0.0183611937836407">
                <text:p>-0.0183611937836407</text:p>
              </table:table-cell>
              <table:table-cell office:value-type="float" office:value="0.0146748777626436">
                <text:p>0.0146748777626436</text:p>
              </table:table-cell>
            </table:table-row>
            <table:table-row>
              <table:table-cell office:value-type="string">
                <text:p>48</text:p>
              </table:table-cell>
              <table:table-cell office:value-type="float" office:value="58.9521977065495">
                <text:p>58.9521977065495</text:p>
              </table:table-cell>
              <table:table-cell office:value-type="float" office:value="-0.00337365760799305">
                <text:p>-0.00337365760799305</text:p>
              </table:table-cell>
              <table:table-cell office:value-type="float" office:value="-0.0181959357818184">
                <text:p>-0.0181959357818184</text:p>
              </table:table-cell>
              <table:table-cell office:value-type="float" office:value="0.0148222781738254">
                <text:p>0.0148222781738254</text:p>
              </table:table-cell>
            </table:table-row>
            <table:table-row>
              <table:table-cell office:value-type="string">
                <text:p>49</text:p>
              </table:table-cell>
              <table:table-cell office:value-type="float" office:value="59.1561634175478">
                <text:p>59.1561634175478</text:p>
              </table:table-cell>
              <table:table-cell office:value-type="float" office:value="-0.00320647851286316">
                <text:p>-0.00320647851286316</text:p>
              </table:table-cell>
              <table:table-cell office:value-type="float" office:value="-0.0180322220979678">
                <text:p>-0.0180322220979678</text:p>
              </table:table-cell>
              <table:table-cell office:value-type="float" office:value="0.0148257435851046">
                <text:p>0.0148257435851046</text:p>
              </table:table-cell>
            </table:table-row>
            <table:table-row>
              <table:table-cell office:value-type="string">
                <text:p>50</text:p>
              </table:table-cell>
              <table:table-cell office:value-type="float" office:value="59.3608348191374">
                <text:p>59.3608348191374</text:p>
              </table:table-cell>
              <table:table-cell office:value-type="float" office:value="-0.00264024562155134">
                <text:p>-0.00264024562155134</text:p>
              </table:table-cell>
              <table:table-cell office:value-type="float" office:value="-0.017870047627413">
                <text:p>-0.017870047627413</text:p>
              </table:table-cell>
              <table:table-cell office:value-type="float" office:value="0.0152298020058617">
                <text:p>0.0152298020058617</text:p>
              </table:table-cell>
            </table:table-row>
            <table:table-row>
              <table:table-cell office:value-type="string">
                <text:p>51</text:p>
              </table:table-cell>
              <table:table-cell office:value-type="float" office:value="59.5662143529015">
                <text:p>59.5662143529015</text:p>
              </table:table-cell>
              <table:table-cell office:value-type="float" office:value="-0.00423955618971861">
                <text:p>-0.00423955618971861</text:p>
              </table:table-cell>
              <table:table-cell office:value-type="float" office:value="-0.0177094083694557">
                <text:p>-0.0177094083694557</text:p>
              </table:table-cell>
              <table:table-cell office:value-type="float" office:value="0.0134698521797371">
                <text:p>0.0134698521797371</text:p>
              </table:table-cell>
            </table:table-row>
            <table:table-row>
              <table:table-cell office:value-type="string">
                <text:p>52</text:p>
              </table:table-cell>
              <table:table-cell office:value-type="float" office:value="59.7723044688704">
                <text:p>59.7723044688704</text:p>
              </table:table-cell>
              <table:table-cell office:value-type="float" office:value="-0.00278866048822972">
                <text:p>-0.00278866048822972</text:p>
              </table:table-cell>
              <table:table-cell office:value-type="float" office:value="-0.0175502973415495">
                <text:p>-0.0175502973415495</text:p>
              </table:table-cell>
              <table:table-cell office:value-type="float" office:value="0.0147616368533198">
                <text:p>0.0147616368533198</text:p>
              </table:table-cell>
            </table:table-row>
            <table:table-row>
              <table:table-cell office:value-type="string">
                <text:p>53</text:p>
              </table:table-cell>
              <table:table-cell office:value-type="float" office:value="59.9791076255514">
                <text:p>59.9791076255514</text:p>
              </table:table-cell>
              <table:table-cell office:value-type="float" office:value="-0.0033520246194183">
                <text:p>-0.0033520246194183</text:p>
              </table:table-cell>
              <table:table-cell office:value-type="float" office:value="-0.0173927087966249">
                <text:p>-0.0173927087966249</text:p>
              </table:table-cell>
              <table:table-cell office:value-type="float" office:value="0.0140406841772066">
                <text:p>0.0140406841772066</text:p>
              </table:table-cell>
            </table:table-row>
            <table:table-row>
              <table:table-cell office:value-type="string">
                <text:p>54</text:p>
              </table:table-cell>
              <table:table-cell office:value-type="float" office:value="60.1866262899578">
                <text:p>60.1866262899578</text:p>
              </table:table-cell>
              <table:table-cell office:value-type="float" office:value="-0.00297301105748537">
                <text:p>-0.00297301105748537</text:p>
              </table:table-cell>
              <table:table-cell office:value-type="float" office:value="-0.0172366373600321">
                <text:p>-0.0172366373600321</text:p>
              </table:table-cell>
              <table:table-cell office:value-type="float" office:value="0.0142636263025467">
                <text:p>0.0142636263025467</text:p>
              </table:table-cell>
            </table:table-row>
            <table:table-row>
              <table:table-cell office:value-type="string">
                <text:p>55</text:p>
              </table:table-cell>
              <table:table-cell office:value-type="float" office:value="60.3948629376384">
                <text:p>60.3948629376384</text:p>
              </table:table-cell>
              <table:table-cell office:value-type="float" office:value="-0.00278777474726966">
                <text:p>-0.00278777474726966</text:p>
              </table:table-cell>
              <table:table-cell office:value-type="float" office:value="-0.0170820768519799">
                <text:p>-0.0170820768519799</text:p>
              </table:table-cell>
              <table:table-cell office:value-type="float" office:value="0.0142943021047102">
                <text:p>0.0142943021047102</text:p>
              </table:table-cell>
            </table:table-row>
            <table:table-row>
              <table:table-cell office:value-type="string">
                <text:p>56</text:p>
              </table:table-cell>
              <table:table-cell office:value-type="float" office:value="60.6038200527071">
                <text:p>60.6038200527071</text:p>
              </table:table-cell>
              <table:table-cell office:value-type="float" office:value="-0.00261871391919331">
                <text:p>-0.00261871391919331</text:p>
              </table:table-cell>
              <table:table-cell office:value-type="float" office:value="-0.0169290208697756">
                <text:p>-0.0169290208697756</text:p>
              </table:table-cell>
              <table:table-cell office:value-type="float" office:value="0.0143103069505823">
                <text:p>0.0143103069505823</text:p>
              </table:table-cell>
            </table:table-row>
            <table:table-row>
              <table:table-cell office:value-type="string">
                <text:p>57</text:p>
              </table:table-cell>
              <table:table-cell office:value-type="float" office:value="60.8135001278723">
                <text:p>60.8135001278723</text:p>
              </table:table-cell>
              <table:table-cell office:value-type="float" office:value="-0.00273644980126598">
                <text:p>-0.00273644980126598</text:p>
              </table:table-cell>
              <table:table-cell office:value-type="float" office:value="-0.0167774635314926">
                <text:p>-0.0167774635314926</text:p>
              </table:table-cell>
              <table:table-cell office:value-type="float" office:value="0.0140410137302266">
                <text:p>0.0140410137302266</text:p>
              </table:table-cell>
            </table:table-row>
            <table:table-row>
              <table:table-cell office:value-type="string">
                <text:p>58</text:p>
              </table:table-cell>
              <table:table-cell office:value-type="float" office:value="61.0239056644668">
                <text:p>61.0239056644668</text:p>
              </table:table-cell>
              <table:table-cell office:value-type="float" office:value="-0.00157405620688958">
                <text:p>-0.00157405620688958</text:p>
              </table:table-cell>
              <table:table-cell office:value-type="float" office:value="-0.0166273973903571">
                <text:p>-0.0166273973903571</text:p>
              </table:table-cell>
              <table:table-cell office:value-type="float" office:value="0.0150533411834676">
                <text:p>0.0150533411834676</text:p>
              </table:table-cell>
            </table:table-row>
            <table:table-row>
              <table:table-cell office:value-type="string">
                <text:p>59</text:p>
              </table:table-cell>
              <table:table-cell office:value-type="float" office:value="61.2350391724778">
                <text:p>61.2350391724778</text:p>
              </table:table-cell>
              <table:table-cell office:value-type="float" office:value="-0.00173250018078074">
                <text:p>-0.00173250018078074</text:p>
              </table:table-cell>
              <table:table-cell office:value-type="float" office:value="-0.0164788161134723">
                <text:p>-0.0164788161134723</text:p>
              </table:table-cell>
              <table:table-cell office:value-type="float" office:value="0.0147463159326916">
                <text:p>0.0147463159326916</text:p>
              </table:table-cell>
            </table:table-row>
            <table:table-row>
              <table:table-cell office:value-type="string">
                <text:p>60</text:p>
              </table:table-cell>
              <table:table-cell office:value-type="float" office:value="61.4469031705766">
                <text:p>61.4469031705766</text:p>
              </table:table-cell>
              <table:table-cell office:value-type="float" office:value="-0.00267482440449223">
                <text:p>-0.00267482440449223</text:p>
              </table:table-cell>
              <table:table-cell office:value-type="float" office:value="-0.0163317132966205">
                <text:p>-0.0163317132966205</text:p>
              </table:table-cell>
              <table:table-cell office:value-type="float" office:value="0.0136568888921283">
                <text:p>0.0136568888921283</text:p>
              </table:table-cell>
            </table:table-row>
            <table:table-row>
              <table:table-cell office:value-type="string">
                <text:p>61</text:p>
              </table:table-cell>
              <table:table-cell office:value-type="float" office:value="61.6595001861487">
                <text:p>61.6595001861487</text:p>
              </table:table-cell>
              <table:table-cell office:value-type="float" office:value="-0.00239190180846343">
                <text:p>-0.00239190180846343</text:p>
              </table:table-cell>
              <table:table-cell office:value-type="float" office:value="-0.0161860821619537">
                <text:p>-0.0161860821619537</text:p>
              </table:table-cell>
              <table:table-cell office:value-type="float" office:value="0.0137941803534902">
                <text:p>0.0137941803534902</text:p>
              </table:table-cell>
            </table:table-row>
            <table:table-row>
              <table:table-cell office:value-type="string">
                <text:p>62</text:p>
              </table:table-cell>
              <table:table-cell office:value-type="float" office:value="61.872832755324">
                <text:p>61.872832755324</text:p>
              </table:table-cell>
              <table:table-cell office:value-type="float" office:value="-0.00211152174269948">
                <text:p>-0.00211152174269948</text:p>
              </table:table-cell>
              <table:table-cell office:value-type="float" office:value="-0.0160419149458017">
                <text:p>-0.0160419149458017</text:p>
              </table:table-cell>
              <table:table-cell office:value-type="float" office:value="0.0139303932031022">
                <text:p>0.0139303932031022</text:p>
              </table:table-cell>
            </table:table-row>
            <table:table-row>
              <table:table-cell office:value-type="string">
                <text:p>63</text:p>
              </table:table-cell>
              <table:table-cell office:value-type="float" office:value="62.0869034230069">
                <text:p>62.0869034230069</text:p>
              </table:table-cell>
              <table:table-cell office:value-type="float" office:value="-0.00111976236120255">
                <text:p>-0.00111976236120255</text:p>
              </table:table-cell>
              <table:table-cell office:value-type="float" office:value="-0.0158992045587983">
                <text:p>-0.0158992045587983</text:p>
              </table:table-cell>
              <table:table-cell office:value-type="float" office:value="0.0147794421975958">
                <text:p>0.0147794421975958</text:p>
              </table:table-cell>
            </table:table-row>
            <table:table-row>
              <table:table-cell office:value-type="string">
                <text:p>64</text:p>
              </table:table-cell>
              <table:table-cell office:value-type="float" office:value="62.301714742907">
                <text:p>62.301714742907</text:p>
              </table:table-cell>
              <table:table-cell office:value-type="float" office:value="-0.0023476463999008">
                <text:p>-0.0023476463999008</text:p>
              </table:table-cell>
              <table:table-cell office:value-type="float" office:value="-0.0157579436820446">
                <text:p>-0.0157579436820446</text:p>
              </table:table-cell>
              <table:table-cell office:value-type="float" office:value="0.0134102972821438">
                <text:p>0.0134102972821438</text:p>
              </table:table-cell>
            </table:table-row>
            <table:table-row>
              <table:table-cell office:value-type="string">
                <text:p>65</text:p>
              </table:table-cell>
              <table:table-cell office:value-type="float" office:value="62.5172692775691">
                <text:p>62.5172692775691</text:p>
              </table:table-cell>
              <table:table-cell office:value-type="float" office:value="0.0000185691549064103">
                <text:p>0.0000185691549064103</text:p>
              </table:table-cell>
              <table:table-cell office:value-type="float" office:value="-0.0156181258384103">
                <text:p>-0.0156181258384103</text:p>
              </table:table-cell>
              <table:table-cell office:value-type="float" office:value="0.0156366949933167">
                <text:p>0.0156366949933167</text:p>
              </table:table-cell>
            </table:table-row>
            <table:table-row>
              <table:table-cell office:value-type="string">
                <text:p>66</text:p>
              </table:table-cell>
              <table:table-cell office:value-type="float" office:value="62.7335695984044">
                <text:p>62.7335695984044</text:p>
              </table:table-cell>
              <table:table-cell office:value-type="float" office:value="-0.00058549776188266">
                <text:p>-0.00058549776188266</text:p>
              </table:table-cell>
              <table:table-cell office:value-type="float" office:value="-0.0154797424842508">
                <text:p>-0.0154797424842508</text:p>
              </table:table-cell>
              <table:table-cell office:value-type="float" office:value="0.0148942447223682">
                <text:p>0.0148942447223682</text:p>
              </table:table-cell>
            </table:table-row>
            <table:table-row>
              <table:table-cell office:value-type="string">
                <text:p>67</text:p>
              </table:table-cell>
              <table:table-cell office:value-type="float" office:value="62.9506182857203">
                <text:p>62.9506182857203</text:p>
              </table:table-cell>
              <table:table-cell office:value-type="float" office:value="-0.000775360593291161">
                <text:p>-0.000775360593291161</text:p>
              </table:table-cell>
              <table:table-cell office:value-type="float" office:value="-0.015342786373043">
                <text:p>-0.015342786373043</text:p>
              </table:table-cell>
              <table:table-cell office:value-type="float" office:value="0.0145674257797518">
                <text:p>0.0145674257797518</text:p>
              </table:table-cell>
            </table:table-row>
            <table:table-row>
              <table:table-cell office:value-type="string">
                <text:p>68</text:p>
              </table:table-cell>
              <table:table-cell office:value-type="float" office:value="63.1684179287521">
                <text:p>63.1684179287521</text:p>
              </table:table-cell>
              <table:table-cell office:value-type="float" office:value="0.000815391685864788">
                <text:p>0.000815391685864788</text:p>
              </table:table-cell>
              <table:table-cell office:value-type="float" office:value="-0.0152072497197369">
                <text:p>-0.0152072497197369</text:p>
              </table:table-cell>
              <table:table-cell office:value-type="float" office:value="0.0160226414056017">
                <text:p>0.0160226414056017</text:p>
              </table:table-cell>
            </table:table-row>
            <table:table-row>
              <table:table-cell office:value-type="string">
                <text:p>69</text:p>
              </table:table-cell>
              <table:table-cell office:value-type="float" office:value="63.3869711256933">
                <text:p>63.3869711256933</text:p>
              </table:table-cell>
              <table:table-cell office:value-type="float" office:value="-0.000961643074337218">
                <text:p>-0.000961643074337218</text:p>
              </table:table-cell>
              <table:table-cell office:value-type="float" office:value="-0.015073124815089">
                <text:p>-0.015073124815089</text:p>
              </table:table-cell>
              <table:table-cell office:value-type="float" office:value="0.0141114817407518">
                <text:p>0.0141114817407518</text:p>
              </table:table-cell>
            </table:table-row>
            <table:table-row>
              <table:table-cell office:value-type="string">
                <text:p>70</text:p>
              </table:table-cell>
              <table:table-cell office:value-type="float" office:value="63.6062804837266">
                <text:p>63.6062804837266</text:p>
              </table:table-cell>
              <table:table-cell office:value-type="float" office:value="-0.00115646445549488">
                <text:p>-0.00115646445549488</text:p>
              </table:table-cell>
              <table:table-cell office:value-type="float" office:value="-0.0149404032483094">
                <text:p>-0.0149404032483094</text:p>
              </table:table-cell>
              <table:table-cell office:value-type="float" office:value="0.0137839387928145">
                <text:p>0.0137839387928145</text:p>
              </table:table-cell>
            </table:table-row>
            <table:table-row>
              <table:table-cell office:value-type="string">
                <text:p>71</text:p>
              </table:table-cell>
              <table:table-cell office:value-type="float" office:value="63.8263486190555">
                <text:p>63.8263486190555</text:p>
              </table:table-cell>
              <table:table-cell office:value-type="float" office:value="-0.00446775186132024">
                <text:p>-0.00446775186132024</text:p>
              </table:table-cell>
              <table:table-cell office:value-type="float" office:value="-0.0148090776191182">
                <text:p>-0.0148090776191182</text:p>
              </table:table-cell>
              <table:table-cell office:value-type="float" office:value="0.010341325757798">
                <text:p>0.010341325757798</text:p>
              </table:table-cell>
            </table:table-row>
            <table:table-row>
              <table:table-cell office:value-type="string">
                <text:p>72</text:p>
              </table:table-cell>
              <table:table-cell office:value-type="float" office:value="64.0471781569348">
                <text:p>64.0471781569348</text:p>
              </table:table-cell>
              <table:table-cell office:value-type="float" office:value="-0.00167974061396316">
                <text:p>-0.00167974061396316</text:p>
              </table:table-cell>
              <table:table-cell office:value-type="float" office:value="-0.0146791398283808">
                <text:p>-0.0146791398283808</text:p>
              </table:table-cell>
              <table:table-cell office:value-type="float" office:value="0.0129993992144177">
                <text:p>0.0129993992144177</text:p>
              </table:table-cell>
            </table:table-row>
            <table:table-row>
              <table:table-cell office:value-type="string">
                <text:p>73</text:p>
              </table:table-cell>
              <table:table-cell office:value-type="float" office:value="64.2687717317026">
                <text:p>64.2687717317026</text:p>
              </table:table-cell>
              <table:table-cell office:value-type="float" office:value="-0.00129443284311228">
                <text:p>-0.00129443284311228</text:p>
              </table:table-cell>
              <table:table-cell office:value-type="float" office:value="-0.0145505816983205">
                <text:p>-0.0145505816983205</text:p>
              </table:table-cell>
              <table:table-cell office:value-type="float" office:value="0.0132561488552082">
                <text:p>0.0132561488552082</text:p>
              </table:table-cell>
            </table:table-row>
            <table:table-row>
              <table:table-cell office:value-type="string">
                <text:p>74</text:p>
              </table:table-cell>
              <table:table-cell office:value-type="float" office:value="64.4911319868112">
                <text:p>64.4911319868112</text:p>
              </table:table-cell>
              <table:table-cell office:value-type="float" office:value="-0.00102325303430112">
                <text:p>-0.00102325303430112</text:p>
              </table:table-cell>
              <table:table-cell office:value-type="float" office:value="-0.0144233944981193">
                <text:p>-0.0144233944981193</text:p>
              </table:table-cell>
              <table:table-cell office:value-type="float" office:value="0.0134001414638182">
                <text:p>0.0134001414638182</text:p>
              </table:table-cell>
            </table:table-row>
            <table:table-row>
              <table:table-cell office:value-type="string">
                <text:p>75</text:p>
              </table:table-cell>
              <table:table-cell office:value-type="float" office:value="64.714261574859">
                <text:p>64.714261574859</text:p>
              </table:table-cell>
              <table:table-cell office:value-type="float" office:value="-0.0019435386217541">
                <text:p>-0.0019435386217541</text:p>
              </table:table-cell>
              <table:table-cell office:value-type="float" office:value="-0.0142975698886616">
                <text:p>-0.0142975698886616</text:p>
              </table:table-cell>
              <table:table-cell office:value-type="float" office:value="0.0123540312669075">
                <text:p>0.0123540312669075</text:p>
              </table:table-cell>
            </table:table-row>
            <table:table-row>
              <table:table-cell office:value-type="string">
                <text:p>76</text:p>
              </table:table-cell>
              <table:table-cell office:value-type="float" office:value="64.9381631576218">
                <text:p>64.9381631576218</text:p>
              </table:table-cell>
              <table:table-cell office:value-type="float" office:value="-0.00236042207432685">
                <text:p>-0.00236042207432685</text:p>
              </table:table-cell>
              <table:table-cell office:value-type="float" office:value="-0.0141731004089978">
                <text:p>-0.0141731004089978</text:p>
              </table:table-cell>
              <table:table-cell office:value-type="float" office:value="0.0118126783346709">
                <text:p>0.0118126783346709</text:p>
              </table:table-cell>
            </table:table-row>
            <table:table-row>
              <table:table-cell office:value-type="string">
                <text:p>77</text:p>
              </table:table-cell>
              <table:table-cell office:value-type="float" office:value="65.1628394060849">
                <text:p>65.1628394060849</text:p>
              </table:table-cell>
              <table:table-cell office:value-type="float" office:value="-0.0028817624951706">
                <text:p>-0.0028817624951706</text:p>
              </table:table-cell>
              <table:table-cell office:value-type="float" office:value="-0.01404997709505">
                <text:p>-0.01404997709505</text:p>
              </table:table-cell>
              <table:table-cell office:value-type="float" office:value="0.0111682145998794">
                <text:p>0.0111682145998794</text:p>
              </table:table-cell>
            </table:table-row>
            <table:table-row>
              <table:table-cell office:value-type="string">
                <text:p>78</text:p>
              </table:table-cell>
              <table:table-cell office:value-type="float" office:value="65.3882930004749">
                <text:p>65.3882930004749</text:p>
              </table:table-cell>
              <table:table-cell office:value-type="float" office:value="-0.00133757053807219">
                <text:p>-0.00133757053807219</text:p>
              </table:table-cell>
              <table:table-cell office:value-type="float" office:value="-0.0139281915407493">
                <text:p>-0.0139281915407493</text:p>
              </table:table-cell>
              <table:table-cell office:value-type="float" office:value="0.0125906210026772">
                <text:p>0.0125906210026772</text:p>
              </table:table-cell>
            </table:table-row>
            <table:table-row>
              <table:table-cell office:value-type="string">
                <text:p>79</text:p>
              </table:table-cell>
              <table:table-cell office:value-type="float" office:value="65.6145266302912">
                <text:p>65.6145266302912</text:p>
              </table:table-cell>
              <table:table-cell office:value-type="float" office:value="-0.00221369208838847">
                <text:p>-0.00221369208838847</text:p>
              </table:table-cell>
              <table:table-cell office:value-type="float" office:value="-0.0138077351044941">
                <text:p>-0.0138077351044941</text:p>
              </table:table-cell>
              <table:table-cell office:value-type="float" office:value="0.0115940430161057">
                <text:p>0.0115940430161057</text:p>
              </table:table-cell>
            </table:table-row>
            <table:table-row>
              <table:table-cell office:value-type="string">
                <text:p>80</text:p>
              </table:table-cell>
              <table:table-cell office:value-type="float" office:value="65.8415429943389">
                <text:p>65.8415429943389</text:p>
              </table:table-cell>
              <table:table-cell office:value-type="float" office:value="0.00231005096902925">
                <text:p>0.00231005096902925</text:p>
              </table:table-cell>
              <table:table-cell office:value-type="float" office:value="-0.0136885989067328">
                <text:p>-0.0136885989067328</text:p>
              </table:table-cell>
              <table:table-cell office:value-type="float" office:value="0.015998649875762">
                <text:p>0.015998649875762</text:p>
              </table:table-cell>
            </table:table-row>
            <table:table-row>
              <table:table-cell office:value-type="string">
                <text:p>81</text:p>
              </table:table-cell>
              <table:table-cell office:value-type="float" office:value="66.0693448007603">
                <text:p>66.0693448007603</text:p>
              </table:table-cell>
              <table:table-cell office:value-type="float" office:value="-0.00141301308972807">
                <text:p>-0.00141301308972807</text:p>
              </table:table-cell>
              <table:table-cell office:value-type="float" office:value="-0.0135707741517298">
                <text:p>-0.0135707741517298</text:p>
              </table:table-cell>
              <table:table-cell office:value-type="float" office:value="0.0121577610620017">
                <text:p>0.0121577610620017</text:p>
              </table:table-cell>
            </table:table-row>
            <table:table-row>
              <table:table-cell office:value-type="string">
                <text:p>82</text:p>
              </table:table-cell>
              <table:table-cell office:value-type="float" office:value="66.2979347670675">
                <text:p>66.2979347670675</text:p>
              </table:table-cell>
              <table:table-cell office:value-type="float" office:value="0.00129588667401062">
                <text:p>0.00129588667401062</text:p>
              </table:table-cell>
              <table:table-cell office:value-type="float" office:value="-0.0134542531066849">
                <text:p>-0.0134542531066849</text:p>
              </table:table-cell>
              <table:table-cell office:value-type="float" office:value="0.0147501397806955">
                <text:p>0.0147501397806955</text:p>
              </table:table-cell>
            </table:table-row>
            <table:table-row>
              <table:table-cell office:value-type="string">
                <text:p>83</text:p>
              </table:table-cell>
              <table:table-cell office:value-type="float" office:value="66.5273156201749">
                <text:p>66.5273156201749</text:p>
              </table:table-cell>
              <table:table-cell office:value-type="float" office:value="0.000577260196165296">
                <text:p>0.000577260196165296</text:p>
              </table:table-cell>
              <table:table-cell office:value-type="float" office:value="-0.0133390260205608">
                <text:p>-0.0133390260205608</text:p>
              </table:table-cell>
              <table:table-cell office:value-type="float" office:value="0.0139162862167261">
                <text:p>0.0139162862167261</text:p>
              </table:table-cell>
            </table:table-row>
            <table:table-row>
              <table:table-cell office:value-type="string">
                <text:p>84</text:p>
              </table:table-cell>
              <table:table-cell office:value-type="float" office:value="66.7574900964314">
                <text:p>66.7574900964314</text:p>
              </table:table-cell>
              <table:table-cell office:value-type="float" office:value="-0.00361293849158075">
                <text:p>-0.00361293849158075</text:p>
              </table:table-cell>
              <table:table-cell office:value-type="float" office:value="-0.0132250848578617">
                <text:p>-0.0132250848578617</text:p>
              </table:table-cell>
              <table:table-cell office:value-type="float" office:value="0.00961214636628093">
                <text:p>0.00961214636628093</text:p>
              </table:table-cell>
            </table:table-row>
            <table:table-row>
              <table:table-cell office:value-type="string">
                <text:p>85</text:p>
              </table:table-cell>
              <table:table-cell office:value-type="float" office:value="66.9884609416534">
                <text:p>66.9884609416534</text:p>
              </table:table-cell>
              <table:table-cell office:value-type="float" office:value="-0.000882975972966189">
                <text:p>-0.000882975972966189</text:p>
              </table:table-cell>
              <table:table-cell office:value-type="float" office:value="-0.0131124202073606">
                <text:p>-0.0131124202073606</text:p>
              </table:table-cell>
              <table:table-cell office:value-type="float" office:value="0.0122294442343944">
                <text:p>0.0122294442343944</text:p>
              </table:table-cell>
            </table:table-row>
            <table:table-row>
              <table:table-cell office:value-type="string">
                <text:p>86</text:p>
              </table:table-cell>
              <table:table-cell office:value-type="float" office:value="67.2202309111575">
                <text:p>67.2202309111575</text:p>
              </table:table-cell>
              <table:table-cell office:value-type="float" office:value="0.00643446500579774">
                <text:p>0.00643446500579774</text:p>
              </table:table-cell>
              <table:table-cell office:value-type="float" office:value="-0.0130010230740462">
                <text:p>-0.0130010230740462</text:p>
              </table:table-cell>
              <table:table-cell office:value-type="float" office:value="0.0194354880798439">
                <text:p>0.0194354880798439</text:p>
              </table:table-cell>
            </table:table-row>
            <table:table-row>
              <table:table-cell office:value-type="string">
                <text:p>87</text:p>
              </table:table-cell>
              <table:table-cell office:value-type="float" office:value="67.452802769793">
                <text:p>67.452802769793</text:p>
              </table:table-cell>
              <table:table-cell office:value-type="float" office:value="0.00116496618809938">
                <text:p>0.00116496618809938</text:p>
              </table:table-cell>
              <table:table-cell office:value-type="float" office:value="-0.0128908847225736">
                <text:p>-0.0128908847225736</text:p>
              </table:table-cell>
              <table:table-cell office:value-type="float" office:value="0.014055850910673">
                <text:p>0.014055850910673</text:p>
              </table:table-cell>
            </table:table-row>
            <table:table-row>
              <table:table-cell office:value-type="string">
                <text:p>88</text:p>
              </table:table-cell>
              <table:table-cell office:value-type="float" office:value="67.6861792919754">
                <text:p>67.6861792919754</text:p>
              </table:table-cell>
              <table:table-cell office:value-type="float" office:value="-0.00219289575829021">
                <text:p>-0.00219289575829021</text:p>
              </table:table-cell>
              <table:table-cell office:value-type="float" office:value="-0.0127819965173807">
                <text:p>-0.0127819965173807</text:p>
              </table:table-cell>
              <table:table-cell office:value-type="float" office:value="0.0105891007590904">
                <text:p>0.0105891007590904</text:p>
              </table:table-cell>
            </table:table-row>
            <table:table-row>
              <table:table-cell office:value-type="string">
                <text:p>89</text:p>
              </table:table-cell>
              <table:table-cell office:value-type="float" office:value="67.9203632617193">
                <text:p>67.9203632617193</text:p>
              </table:table-cell>
              <table:table-cell office:value-type="float" office:value="-0.00245371106998523">
                <text:p>-0.00245371106998523</text:p>
              </table:table-cell>
              <table:table-cell office:value-type="float" office:value="-0.0126743492595054">
                <text:p>-0.0126743492595054</text:p>
              </table:table-cell>
              <table:table-cell office:value-type="float" office:value="0.0102206381895202">
                <text:p>0.0102206381895202</text:p>
              </table:table-cell>
            </table:table-row>
            <table:table-row>
              <table:table-cell office:value-type="string">
                <text:p>90</text:p>
              </table:table-cell>
              <table:table-cell office:value-type="float" office:value="68.1553574726713">
                <text:p>68.1553574726713</text:p>
              </table:table-cell>
              <table:table-cell office:value-type="float" office:value="-0.00423806276167502">
                <text:p>-0.00423806276167502</text:p>
              </table:table-cell>
              <table:table-cell office:value-type="float" office:value="-0.0125679336801324">
                <text:p>-0.0125679336801324</text:p>
              </table:table-cell>
              <table:table-cell office:value-type="float" office:value="0.00832987091845735">
                <text:p>0.00832987091845735</text:p>
              </table:table-cell>
            </table:table-row>
            <table:table-row>
              <table:table-cell office:value-type="string">
                <text:p>91</text:p>
              </table:table-cell>
              <table:table-cell office:value-type="float" office:value="68.3911647281438">
                <text:p>68.3911647281438</text:p>
              </table:table-cell>
              <table:table-cell office:value-type="float" office:value="0.0142808784112476">
                <text:p>0.0142808784112476</text:p>
              </table:table-cell>
              <table:table-cell office:value-type="float" office:value="-0.0124627414478599">
                <text:p>-0.0124627414478599</text:p>
              </table:table-cell>
              <table:table-cell office:value-type="float" office:value="0.0267436198591076">
                <text:p>0.0267436198591076</text:p>
              </table:table-cell>
            </table:table-row>
            <table:table-row>
              <table:table-cell office:value-type="string">
                <text:p>92</text:p>
              </table:table-cell>
              <table:table-cell office:value-type="float" office:value="68.6277878411482">
                <text:p>68.6277878411482</text:p>
              </table:table-cell>
              <table:table-cell office:value-type="float" office:value="-0.00100633621706676">
                <text:p>-0.00100633621706676</text:p>
              </table:table-cell>
              <table:table-cell office:value-type="float" office:value="-0.0123587623242252">
                <text:p>-0.0123587623242252</text:p>
              </table:table-cell>
              <table:table-cell office:value-type="float" office:value="0.0113524261071585">
                <text:p>0.0113524261071585</text:p>
              </table:table-cell>
            </table:table-row>
            <table:table-row>
              <table:table-cell office:value-type="string">
                <text:p>93</text:p>
              </table:table-cell>
              <table:table-cell office:value-type="float" office:value="68.8652296344285">
                <text:p>68.8652296344285</text:p>
              </table:table-cell>
              <table:table-cell office:value-type="float" office:value="-0.00261585781022234">
                <text:p>-0.00261585781022234</text:p>
              </table:table-cell>
              <table:table-cell office:value-type="float" office:value="-0.0122559885252309">
                <text:p>-0.0122559885252309</text:p>
              </table:table-cell>
              <table:table-cell office:value-type="float" office:value="0.00964013071500858">
                <text:p>0.00964013071500858</text:p>
              </table:table-cell>
            </table:table-row>
            <table:table-row>
              <table:table-cell office:value-type="string">
                <text:p>94</text:p>
              </table:table-cell>
              <table:table-cell office:value-type="float" office:value="69.1034929404949">
                <text:p>69.1034929404949</text:p>
              </table:table-cell>
              <table:table-cell office:value-type="float" office:value="0.00711100145718471">
                <text:p>0.00711100145718471</text:p>
              </table:table-cell>
              <table:table-cell office:value-type="float" office:value="-0.0121544103574909">
                <text:p>-0.0121544103574909</text:p>
              </table:table-cell>
              <table:table-cell office:value-type="float" office:value="0.0192654118146756">
                <text:p>0.0192654118146756</text:p>
              </table:table-cell>
            </table:table-row>
            <table:table-row>
              <table:table-cell office:value-type="string">
                <text:p>95</text:p>
              </table:table-cell>
              <table:table-cell office:value-type="float" office:value="69.3425806016578">
                <text:p>69.3425806016578</text:p>
              </table:table-cell>
              <table:table-cell office:value-type="float" office:value="0.0121367772272211">
                <text:p>0.0121367772272211</text:p>
              </table:table-cell>
              <table:table-cell office:value-type="float" office:value="-0.0120540187386618">
                <text:p>-0.0120540187386618</text:p>
              </table:table-cell>
              <table:table-cell office:value-type="float" office:value="0.0241907959658829">
                <text:p>0.0241907959658829</text:p>
              </table:table-cell>
            </table:table-row>
            <table:table-row>
              <table:table-cell office:value-type="string">
                <text:p>96</text:p>
              </table:table-cell>
              <table:table-cell office:value-type="float" office:value="69.5824954700614">
                <text:p>69.5824954700614</text:p>
              </table:table-cell>
              <table:table-cell office:value-type="float" office:value="0.00662123416055084">
                <text:p>0.00662123416055084</text:p>
              </table:table-cell>
              <table:table-cell office:value-type="float" office:value="-0.011954804185441">
                <text:p>-0.011954804185441</text:p>
              </table:table-cell>
              <table:table-cell office:value-type="float" office:value="0.0185760383459918">
                <text:p>0.0185760383459918</text:p>
              </table:table-cell>
            </table:table-row>
            <table:table-row>
              <table:table-cell office:value-type="string">
                <text:p>97</text:p>
              </table:table-cell>
              <table:table-cell office:value-type="float" office:value="69.8232404077181">
                <text:p>69.8232404077181</text:p>
              </table:table-cell>
              <table:table-cell office:value-type="float" office:value="0.000544340496433706">
                <text:p>0.000544340496433706</text:p>
              </table:table-cell>
              <table:table-cell office:value-type="float" office:value="-0.0118567583500691">
                <text:p>-0.0118567583500691</text:p>
              </table:table-cell>
              <table:table-cell office:value-type="float" office:value="0.0124010988465028">
                <text:p>0.0124010988465028</text:p>
              </table:table-cell>
            </table:table-row>
            <table:table-row>
              <table:table-cell office:value-type="string">
                <text:p>98</text:p>
              </table:table-cell>
              <table:table-cell office:value-type="float" office:value="70.0648182865421">
                <text:p>70.0648182865421</text:p>
              </table:table-cell>
              <table:table-cell office:value-type="float" office:value="-0.016160672212155">
                <text:p>-0.016160672212155</text:p>
              </table:table-cell>
              <table:table-cell office:value-type="float" office:value="-0.0117598711193527">
                <text:p>-0.0117598711193527</text:p>
              </table:table-cell>
              <table:table-cell office:value-type="float" office:value="-0.00440080109280238">
                <text:p>-0.00440080109280238</text:p>
              </table:table-cell>
            </table:table-row>
            <table:table-row>
              <table:table-cell office:value-type="string">
                <text:p>99</text:p>
              </table:table-cell>
              <table:table-cell office:value-type="float" office:value="70.3072319883843">
                <text:p>70.3072319883843</text:p>
              </table:table-cell>
              <table:table-cell office:value-type="float" office:value="-0.00629108277680371">
                <text:p>-0.00629108277680371</text:p>
              </table:table-cell>
              <table:table-cell office:value-type="float" office:value="-0.011664134208105">
                <text:p>-0.011664134208105</text:p>
              </table:table-cell>
              <table:table-cell office:value-type="float" office:value="0.0053730514313013">
                <text:p>0.0053730514313013</text:p>
              </table:table-cell>
            </table:table-row>
            <table:table-row>
              <table:table-cell office:value-type="string">
                <text:p>100</text:p>
              </table:table-cell>
              <table:table-cell office:value-type="float" office:value="70.5504844050662">
                <text:p>70.5504844050662</text:p>
              </table:table-cell>
              <table:table-cell office:value-type="float" office:value="-0.00769916090869954">
                <text:p>-0.00769916090869954</text:p>
              </table:table-cell>
              <table:table-cell office:value-type="float" office:value="-0.0115695380768663">
                <text:p>-0.0115695380768663</text:p>
              </table:table-cell>
              <table:table-cell office:value-type="float" office:value="0.00387037716816674">
                <text:p>0.00387037716816674</text:p>
              </table:table-cell>
            </table:table-row>
            <table:table-row>
              <table:table-cell office:value-type="string">
                <text:p>101</text:p>
              </table:table-cell>
              <table:table-cell office:value-type="float" office:value="70.7945784384147">
                <text:p>70.7945784384147</text:p>
              </table:table-cell>
              <table:table-cell office:value-type="float" office:value="-0.01391754245553">
                <text:p>-0.01391754245553</text:p>
              </table:table-cell>
              <table:table-cell office:value-type="float" office:value="-0.0114760733012858">
                <text:p>-0.0114760733012858</text:p>
              </table:table-cell>
              <table:table-cell office:value-type="float" office:value="-0.00244146915424415">
                <text:p>-0.00244146915424415</text:p>
              </table:table-cell>
            </table:table-row>
            <table:table-row>
              <table:table-cell office:value-type="string">
                <text:p>102</text:p>
              </table:table-cell>
              <table:table-cell office:value-type="float" office:value="71.0395170002965">
                <text:p>71.0395170002965</text:p>
              </table:table-cell>
              <table:table-cell office:value-type="float" office:value="-0.00804137093518305">
                <text:p>-0.00804137093518305</text:p>
              </table:table-cell>
              <table:table-cell office:value-type="float" office:value="-0.0113837312729739">
                <text:p>-0.0113837312729739</text:p>
              </table:table-cell>
              <table:table-cell office:value-type="float" office:value="0.00334236033779082">
                <text:p>0.00334236033779082</text:p>
              </table:table-cell>
            </table:table-row>
            <table:table-row>
              <table:table-cell office:value-type="string">
                <text:p>103</text:p>
              </table:table-cell>
              <table:table-cell office:value-type="float" office:value="71.2853030126529">
                <text:p>71.2853030126529</text:p>
              </table:table-cell>
              <table:table-cell office:value-type="float" office:value="-0.0000741692163255454">
                <text:p>-0.0000741692163255454</text:p>
              </table:table-cell>
              <table:table-cell office:value-type="float" office:value="-0.0112925024663353">
                <text:p>-0.0112925024663353</text:p>
              </table:table-cell>
              <table:table-cell office:value-type="float" office:value="0.0112183332500097">
                <text:p>0.0112183332500097</text:p>
              </table:table-cell>
            </table:table-row>
            <table:table-row>
              <table:table-cell office:value-type="string">
                <text:p>104</text:p>
              </table:table-cell>
              <table:table-cell office:value-type="float" office:value="71.5319394075347">
                <text:p>71.5319394075347</text:p>
              </table:table-cell>
              <table:table-cell office:value-type="float" office:value="0.00907535939951278">
                <text:p>0.00907535939951278</text:p>
              </table:table-cell>
              <table:table-cell office:value-type="float" office:value="-0.0112023778282775">
                <text:p>-0.0112023778282775</text:p>
              </table:table-cell>
              <table:table-cell office:value-type="float" office:value="0.0202777372277903">
                <text:p>0.0202777372277903</text:p>
              </table:table-cell>
            </table:table-row>
            <table:table-row>
              <table:table-cell office:value-type="string">
                <text:p>105</text:p>
              </table:table-cell>
              <table:table-cell office:value-type="float" office:value="71.7794291271372">
                <text:p>71.7794291271372</text:p>
              </table:table-cell>
              <table:table-cell office:value-type="float" office:value="-0.0120057368729124">
                <text:p>-0.0120057368729124</text:p>
              </table:table-cell>
              <table:table-cell office:value-type="float" office:value="-0.0111133484358444">
                <text:p>-0.0111133484358444</text:p>
              </table:table-cell>
              <table:table-cell office:value-type="float" office:value="-0.000892388437067923">
                <text:p>-0.000892388437067923</text:p>
              </table:table-cell>
            </table:table-row>
            <table:table-row>
              <table:table-cell office:value-type="string">
                <text:p>106</text:p>
              </table:table-cell>
              <table:table-cell office:value-type="float" office:value="72.0277751238351">
                <text:p>72.0277751238351</text:p>
              </table:table-cell>
              <table:table-cell office:value-type="float" office:value="-0.00550773181654715">
                <text:p>-0.00550773181654715</text:p>
              </table:table-cell>
              <table:table-cell office:value-type="float" office:value="-0.011025404616499">
                <text:p>-0.011025404616499</text:p>
              </table:table-cell>
              <table:table-cell office:value-type="float" office:value="0.00551767279995187">
                <text:p>0.00551767279995187</text:p>
              </table:table-cell>
            </table:table-row>
            <table:table-row>
              <table:table-cell office:value-type="string">
                <text:p>107</text:p>
              </table:table-cell>
              <table:table-cell office:value-type="float" office:value="72.2769803602181">
                <text:p>72.2769803602181</text:p>
              </table:table-cell>
              <table:table-cell office:value-type="float" office:value="0.00546907020398267">
                <text:p>0.00546907020398267</text:p>
              </table:table-cell>
              <table:table-cell office:value-type="float" office:value="-0.0109385377100311">
                <text:p>-0.0109385377100311</text:p>
              </table:table-cell>
              <table:table-cell office:value-type="float" office:value="0.0164076079140138">
                <text:p>0.0164076079140138</text:p>
              </table:table-cell>
            </table:table-row>
            <table:table-row>
              <table:table-cell office:value-type="string">
                <text:p>108</text:p>
              </table:table-cell>
              <table:table-cell office:value-type="float" office:value="72.5270478091258">
                <text:p>72.5270478091258</text:p>
              </table:table-cell>
              <table:table-cell office:value-type="float" office:value="0.00903701584881146">
                <text:p>0.00903701584881146</text:p>
              </table:table-cell>
              <table:table-cell office:value-type="float" office:value="-0.0108527386642165">
                <text:p>-0.0108527386642165</text:p>
              </table:table-cell>
              <table:table-cell office:value-type="float" office:value="0.019889754513028">
                <text:p>0.019889754513028</text:p>
              </table:table-cell>
            </table:table-row>
            <table:table-row>
              <table:table-cell office:value-type="string">
                <text:p>109</text:p>
              </table:table-cell>
              <table:table-cell office:value-type="float" office:value="72.7779804536835">
                <text:p>72.7779804536835</text:p>
              </table:table-cell>
              <table:table-cell office:value-type="float" office:value="-0.0126091943167403">
                <text:p>-0.0126091943167403</text:p>
              </table:table-cell>
              <table:table-cell office:value-type="float" office:value="-0.0107679974939192">
                <text:p>-0.0107679974939192</text:p>
              </table:table-cell>
              <table:table-cell office:value-type="float" office:value="-0.00184119682282112">
                <text:p>-0.00184119682282112</text:p>
              </table:table-cell>
            </table:table-row>
            <table:table-row>
              <table:table-cell office:value-type="string">
                <text:p>110</text:p>
              </table:table-cell>
              <table:table-cell office:value-type="float" office:value="73.0297812873376">
                <text:p>73.0297812873376</text:p>
              </table:table-cell>
              <table:table-cell office:value-type="float" office:value="0.00361880955176404">
                <text:p>0.00361880955176404</text:p>
              </table:table-cell>
              <table:table-cell office:value-type="float" office:value="-0.0106843063125191">
                <text:p>-0.0106843063125191</text:p>
              </table:table-cell>
              <table:table-cell office:value-type="float" office:value="0.0143031158642831">
                <text:p>0.0143031158642831</text:p>
              </table:table-cell>
            </table:table-row>
            <table:table-row>
              <table:table-cell office:value-type="string">
                <text:p>111</text:p>
              </table:table-cell>
              <table:table-cell office:value-type="float" office:value="73.2824533138915">
                <text:p>73.2824533138915</text:p>
              </table:table-cell>
              <table:table-cell office:value-type="float" office:value="-0.0204317663747004">
                <text:p>-0.0204317663747004</text:p>
              </table:table-cell>
              <table:table-cell office:value-type="float" office:value="-0.0106016546952583">
                <text:p>-0.0106016546952583</text:p>
              </table:table-cell>
              <table:table-cell office:value-type="float" office:value="-0.00983011167944214">
                <text:p>-0.00983011167944214</text:p>
              </table:table-cell>
            </table:table-row>
            <table:table-row>
              <table:table-cell office:value-type="string">
                <text:p>112</text:p>
              </table:table-cell>
              <table:table-cell office:value-type="float" office:value="73.5359995475411">
                <text:p>73.5359995475411</text:p>
              </table:table-cell>
              <table:table-cell office:value-type="float" office:value="-0.00155125591153287">
                <text:p>-0.00155125591153287</text:p>
              </table:table-cell>
              <table:table-cell office:value-type="float" office:value="-0.0105200348688616">
                <text:p>-0.0105200348688616</text:p>
              </table:table-cell>
              <table:table-cell office:value-type="float" office:value="0.00896877895732877">
                <text:p>0.00896877895732877</text:p>
              </table:table-cell>
            </table:table-row>
            <table:table-row>
              <table:table-cell office:value-type="string">
                <text:p>113</text:p>
              </table:table-cell>
              <table:table-cell office:value-type="float" office:value="73.7904230129112">
                <text:p>73.7904230129112</text:p>
              </table:table-cell>
              <table:table-cell office:value-type="float" office:value="0.00789412916445905">
                <text:p>0.00789412916445905</text:p>
              </table:table-cell>
              <table:table-cell office:value-type="float" office:value="-0.010439436871052">
                <text:p>-0.010439436871052</text:p>
              </table:table-cell>
              <table:table-cell office:value-type="float" office:value="0.0183335660355111">
                <text:p>0.0183335660355111</text:p>
              </table:table-cell>
            </table:table-row>
            <table:table-row>
              <table:table-cell office:value-type="string">
                <text:p>114</text:p>
              </table:table-cell>
              <table:table-cell office:value-type="float" office:value="74.0457267450911">
                <text:p>74.0457267450911</text:p>
              </table:table-cell>
              <table:table-cell office:value-type="float" office:value="0.0338828095690482">
                <text:p>0.0338828095690482</text:p>
              </table:table-cell>
              <table:table-cell office:value-type="float" office:value="-0.0103598517841145">
                <text:p>-0.0103598517841145</text:p>
              </table:table-cell>
              <table:table-cell office:value-type="float" office:value="0.0442426613531627">
                <text:p>0.0442426613531627</text:p>
              </table:table-cell>
            </table:table-row>
            <table:table-row>
              <table:table-cell office:value-type="string">
                <text:p>115</text:p>
              </table:table-cell>
              <table:table-cell office:value-type="float" office:value="74.3019137896713">
                <text:p>74.3019137896713</text:p>
              </table:table-cell>
              <table:table-cell office:value-type="float" office:value="0.0386449960953544">
                <text:p>0.0386449960953544</text:p>
              </table:table-cell>
              <table:table-cell office:value-type="float" office:value="-0.010281270660875">
                <text:p>-0.010281270660875</text:p>
              </table:table-cell>
              <table:table-cell office:value-type="float" office:value="0.0489262667562294">
                <text:p>0.0489262667562294</text:p>
              </table:table-cell>
            </table:table-row>
            <table:table-row>
              <table:table-cell office:value-type="string">
                <text:p>116</text:p>
              </table:table-cell>
              <table:table-cell office:value-type="float" office:value="74.5589872027793">
                <text:p>74.5589872027793</text:p>
              </table:table-cell>
              <table:table-cell office:value-type="float" office:value="-0.027224589482469">
                <text:p>-0.027224589482469</text:p>
              </table:table-cell>
              <table:table-cell office:value-type="float" office:value="-0.010203684891595">
                <text:p>-0.010203684891595</text:p>
              </table:table-cell>
              <table:table-cell office:value-type="float" office:value="-0.0170209045908741">
                <text:p>-0.0170209045908741</text:p>
              </table:table-cell>
            </table:table-row>
            <table:table-row>
              <table:table-cell office:value-type="string">
                <text:p>117</text:p>
              </table:table-cell>
              <table:table-cell office:value-type="float" office:value="74.8169500511166">
                <text:p>74.8169500511166</text:p>
              </table:table-cell>
              <table:table-cell office:value-type="float" office:value="0.0490443187872687">
                <text:p>0.0490443187872687</text:p>
              </table:table-cell>
              <table:table-cell office:value-type="float" office:value="-0.0101270851100076">
                <text:p>-0.0101270851100076</text:p>
              </table:table-cell>
              <table:table-cell office:value-type="float" office:value="0.0591714038972763">
                <text:p>0.0591714038972763</text:p>
              </table:table-cell>
            </table:table-row>
            <table:table-row>
              <table:table-cell office:value-type="string">
                <text:p>118</text:p>
              </table:table-cell>
              <table:table-cell office:value-type="float" office:value="75.0758054119949">
                <text:p>75.0758054119949</text:p>
              </table:table-cell>
              <table:table-cell office:value-type="float" office:value="-0.00610875520386286">
                <text:p>-0.00610875520386286</text:p>
              </table:table-cell>
              <table:table-cell office:value-type="float" office:value="-0.0100514626552886">
                <text:p>-0.0100514626552886</text:p>
              </table:table-cell>
              <table:table-cell office:value-type="float" office:value="0.00394270745142575">
                <text:p>0.00394270745142575</text:p>
              </table:table-cell>
            </table:table-row>
            <table:table-row>
              <table:table-cell office:value-type="string">
                <text:p>119</text:p>
              </table:table-cell>
              <table:table-cell office:value-type="float" office:value="75.3355563733729">
                <text:p>75.3355563733729</text:p>
              </table:table-cell>
              <table:table-cell office:value-type="float" office:value="0.024960050954748">
                <text:p>0.024960050954748</text:p>
              </table:table-cell>
              <table:table-cell office:value-type="float" office:value="-0.00997680773754269">
                <text:p>-0.00997680773754269</text:p>
              </table:table-cell>
              <table:table-cell office:value-type="float" office:value="0.0349368586922907">
                <text:p>0.0349368586922907</text:p>
              </table:table-cell>
            </table:table-row>
            <table:table-row>
              <table:table-cell office:value-type="string">
                <text:p>120</text:p>
              </table:table-cell>
              <table:table-cell office:value-type="float" office:value="75.5962060338934">
                <text:p>75.5962060338934</text:p>
              </table:table-cell>
              <table:table-cell office:value-type="float" office:value="-0.11275522781111">
                <text:p>-0.11275522781111</text:p>
              </table:table-cell>
              <table:table-cell office:value-type="float" office:value="-0.00990311220183192">
                <text:p>-0.00990311220183192</text:p>
              </table:table-cell>
              <table:table-cell office:value-type="float" office:value="-0.102852115609278">
                <text:p>-0.102852115609278</text:p>
              </table:table-cell>
            </table:table-row>
            <table:table-row>
              <table:table-cell office:value-type="string">
                <text:p>121</text:p>
              </table:table-cell>
              <table:table-cell office:value-type="float" office:value="75.8577575029196">
                <text:p>75.8577575029196</text:p>
              </table:table-cell>
              <table:table-cell office:value-type="float" office:value="0.0174126783675523">
                <text:p>0.0174126783675523</text:p>
              </table:table-cell>
              <table:table-cell office:value-type="float" office:value="-0.00983036695252423">
                <text:p>-0.00983036695252423</text:p>
              </table:table-cell>
              <table:table-cell office:value-type="float" office:value="0.0272430453200765">
                <text:p>0.0272430453200765</text:p>
              </table:table-cell>
            </table:table-row>
            <table:table-row>
              <table:table-cell office:value-type="string">
                <text:p>122</text:p>
              </table:table-cell>
              <table:table-cell office:value-type="float" office:value="76.1202139005731">
                <text:p>76.1202139005731</text:p>
              </table:table-cell>
              <table:table-cell office:value-type="float" office:value="-0.0162109783565319">
                <text:p>-0.0162109783565319</text:p>
              </table:table-cell>
              <table:table-cell office:value-type="float" office:value="-0.00975856361925813">
                <text:p>-0.00975856361925813</text:p>
              </table:table-cell>
              <table:table-cell office:value-type="float" office:value="-0.00645241473727375">
                <text:p>-0.00645241473727375</text:p>
              </table:table-cell>
            </table:table-row>
            <table:table-row>
              <table:table-cell office:value-type="string">
                <text:p>123</text:p>
              </table:table-cell>
              <table:table-cell office:value-type="float" office:value="76.3835783577703">
                <text:p>76.3835783577703</text:p>
              </table:table-cell>
              <table:table-cell office:value-type="float" office:value="0.000453914261910687">
                <text:p>0.000453914261910687</text:p>
              </table:table-cell>
              <table:table-cell office:value-type="float" office:value="-0.00968769232220931">
                <text:p>-0.00968769232220931</text:p>
              </table:table-cell>
              <table:table-cell office:value-type="float" office:value="0.01014160658412">
                <text:p>0.01014160658412</text:p>
              </table:table-cell>
            </table:table-row>
            <table:table-row>
              <table:table-cell office:value-type="string">
                <text:p>124</text:p>
              </table:table-cell>
              <table:table-cell office:value-type="float" office:value="76.6478540162604">
                <text:p>76.6478540162604</text:p>
              </table:table-cell>
              <table:table-cell office:value-type="float" office:value="0.00424107756100553">
                <text:p>0.00424107756100553</text:p>
              </table:table-cell>
              <table:table-cell office:value-type="float" office:value="-0.00961774484428442">
                <text:p>-0.00961774484428442</text:p>
              </table:table-cell>
              <table:table-cell office:value-type="float" office:value="0.01385882240529">
                <text:p>0.01385882240529</text:p>
              </table:table-cell>
            </table:table-row>
            <table:table-row>
              <table:table-cell office:value-type="string">
                <text:p>125</text:p>
              </table:table-cell>
              <table:table-cell office:value-type="float" office:value="76.9130440286622">
                <text:p>76.9130440286622</text:p>
              </table:table-cell>
              <table:table-cell office:value-type="float" office:value="0.0617898930627733">
                <text:p>0.0617898930627733</text:p>
              </table:table-cell>
              <table:table-cell office:value-type="float" office:value="-0.00954871315190453">
                <text:p>-0.00954871315190453</text:p>
              </table:table-cell>
              <table:table-cell office:value-type="float" office:value="0.0713386062146778">
                <text:p>0.0713386062146778</text:p>
              </table:table-cell>
            </table:table-row>
            <table:table-row>
              <table:table-cell office:value-type="string">
                <text:p>126</text:p>
              </table:table-cell>
              <table:table-cell office:value-type="float" office:value="77.1791515585025">
                <text:p>77.1791515585025</text:p>
              </table:table-cell>
              <table:table-cell office:value-type="float" office:value="-0.036704241208852">
                <text:p>-0.036704241208852</text:p>
              </table:table-cell>
              <table:table-cell office:value-type="float" office:value="-0.00948058731671645">
                <text:p>-0.00948058731671645</text:p>
              </table:table-cell>
              <table:table-cell office:value-type="float" office:value="-0.0272236538921356">
                <text:p>-0.0272236538921356</text:p>
              </table:table-cell>
            </table:table-row>
            <table:table-row>
              <table:table-cell office:value-type="string">
                <text:p>127</text:p>
              </table:table-cell>
              <table:table-cell office:value-type="float" office:value="77.4461797802532">
                <text:p>77.4461797802532</text:p>
              </table:table-cell>
              <table:table-cell office:value-type="float" office:value="0.00974658592969841">
                <text:p>0.00974658592969841</text:p>
              </table:table-cell>
              <table:table-cell office:value-type="float" office:value="-0.00941335871436078">
                <text:p>-0.00941335871436078</text:p>
              </table:table-cell>
              <table:table-cell office:value-type="float" office:value="0.0191599446440592">
                <text:p>0.0191599446440592</text:p>
              </table:table-cell>
            </table:table-row>
            <table:table-row>
              <table:table-cell office:value-type="string">
                <text:p>128</text:p>
              </table:table-cell>
              <table:table-cell office:value-type="float" office:value="77.7141318793693">
                <text:p>77.7141318793693</text:p>
              </table:table-cell>
              <table:table-cell office:value-type="float" office:value="0.0286945919965502">
                <text:p>0.0286945919965502</text:p>
              </table:table-cell>
              <table:table-cell office:value-type="float" office:value="-0.00934701928598511">
                <text:p>-0.00934701928598511</text:p>
              </table:table-cell>
              <table:table-cell office:value-type="float" office:value="0.0380416112825353">
                <text:p>0.0380416112825353</text:p>
              </table:table-cell>
            </table:table-row>
            <table:table-row>
              <table:table-cell office:value-type="string">
                <text:p>129</text:p>
              </table:table-cell>
              <table:table-cell office:value-type="float" office:value="77.9830110523272">
                <text:p>77.9830110523272</text:p>
              </table:table-cell>
              <table:table-cell office:value-type="float" office:value="0.0267440223267251">
                <text:p>0.0267440223267251</text:p>
              </table:table-cell>
              <table:table-cell office:value-type="float" office:value="-0.00928156021020847">
                <text:p>-0.00928156021020847</text:p>
              </table:table-cell>
              <table:table-cell office:value-type="float" office:value="0.0360255825369336">
                <text:p>0.0360255825369336</text:p>
              </table:table-cell>
            </table:table-row>
            <table:table-row>
              <table:table-cell office:value-type="string">
                <text:p>130</text:p>
              </table:table-cell>
              <table:table-cell office:value-type="float" office:value="78.2528205066626">
                <text:p>78.2528205066626</text:p>
              </table:table-cell>
              <table:table-cell office:value-type="float" office:value="-0.175003470800973">
                <text:p>-0.175003470800973</text:p>
              </table:table-cell>
              <table:table-cell office:value-type="float" office:value="-0.00921697246728183">
                <text:p>-0.00921697246728183</text:p>
              </table:table-cell>
              <table:table-cell office:value-type="float" office:value="-0.165786498333692">
                <text:p>-0.165786498333692</text:p>
              </table:table-cell>
            </table:table-row>
            <table:table-row>
              <table:table-cell office:value-type="string">
                <text:p>131</text:p>
              </table:table-cell>
              <table:table-cell office:value-type="float" office:value="78.5235634610086">
                <text:p>78.5235634610086</text:p>
              </table:table-cell>
              <table:table-cell office:value-type="float" office:value="-0.17340759790965">
                <text:p>-0.17340759790965</text:p>
              </table:table-cell>
              <table:table-cell office:value-type="float" office:value="-0.00915324818569233">
                <text:p>-0.00915324818569233</text:p>
              </table:table-cell>
              <table:table-cell office:value-type="float" office:value="-0.164254349723958">
                <text:p>-0.164254349723958</text:p>
              </table:table-cell>
            </table:table-row>
            <table:table-row>
              <table:table-cell office:value-type="string">
                <text:p>132</text:p>
              </table:table-cell>
              <table:table-cell office:value-type="float" office:value="78.7952431451344">
                <text:p>78.7952431451344</text:p>
              </table:table-cell>
              <table:table-cell office:value-type="float" office:value="0.18459492117208">
                <text:p>0.18459492117208</text:p>
              </table:table-cell>
              <table:table-cell office:value-type="float" office:value="-0.00909037815038737">
                <text:p>-0.00909037815038737</text:p>
              </table:table-cell>
              <table:table-cell office:value-type="float" office:value="0.193685299322467">
                <text:p>0.193685299322467</text:p>
              </table:table-cell>
            </table:table-row>
            <table:table-row>
              <table:table-cell office:value-type="string">
                <text:p>133</text:p>
              </table:table-cell>
              <table:table-cell office:value-type="float" office:value="79.0678627999839">
                <text:p>79.0678627999839</text:p>
              </table:table-cell>
              <table:table-cell office:value-type="float" office:value="-0.312369988905253">
                <text:p>-0.312369988905253</text:p>
              </table:table-cell>
              <table:table-cell office:value-type="float" office:value="-0.00902835430271457">
                <text:p>-0.00902835430271457</text:p>
              </table:table-cell>
              <table:table-cell office:value-type="float" office:value="-0.303341634602538">
                <text:p>-0.303341634602538</text:p>
              </table:table-cell>
            </table:table-row>
            <table:table-row>
              <table:table-cell office:value-type="string">
                <text:p>134</text:p>
              </table:table-cell>
              <table:table-cell office:value-type="float" office:value="79.3414256777139">
                <text:p>79.3414256777139</text:p>
              </table:table-cell>
              <table:table-cell office:value-type="float" office:value="0.182771966141876">
                <text:p>0.182771966141876</text:p>
              </table:table-cell>
              <table:table-cell office:value-type="float" office:value="-0.00896716781535737">
                <text:p>-0.00896716781535737</text:p>
              </table:table-cell>
              <table:table-cell office:value-type="float" office:value="0.191739133957234">
                <text:p>0.191739133957234</text:p>
              </table:table-cell>
            </table:table-row>
            <table:table-row>
              <table:table-cell office:value-type="string">
                <text:p>135</text:p>
              </table:table-cell>
              <table:table-cell office:value-type="float" office:value="79.6159350417333">
                <text:p>79.6159350417333</text:p>
              </table:table-cell>
              <table:table-cell office:value-type="float" office:value="0.189923225695789">
                <text:p>0.189923225695789</text:p>
              </table:table-cell>
              <table:table-cell office:value-type="float" office:value="-0.00890681083838655">
                <text:p>-0.00890681083838655</text:p>
              </table:table-cell>
              <table:table-cell office:value-type="float" office:value="0.198830036534176">
                <text:p>0.198830036534176</text:p>
              </table:table-cell>
            </table:table-row>
            <table:table-row>
              <table:table-cell office:value-type="string">
                <text:p>136</text:p>
              </table:table-cell>
              <table:table-cell office:value-type="float" office:value="79.8913941667419">
                <text:p>79.8913941667419</text:p>
              </table:table-cell>
              <table:table-cell office:value-type="float" office:value="-0.275706086931838">
                <text:p>-0.275706086931838</text:p>
              </table:table-cell>
              <table:table-cell office:value-type="float" office:value="-0.00884727436154641">
                <text:p>-0.00884727436154641</text:p>
              </table:table-cell>
              <table:table-cell office:value-type="float" office:value="-0.266858812570291">
                <text:p>-0.266858812570291</text:p>
              </table:table-cell>
            </table:table-row>
            <table:table-row>
              <table:table-cell office:value-type="string">
                <text:p>137</text:p>
              </table:table-cell>
              <table:table-cell office:value-type="float" office:value="80.1678063387694">
                <text:p>80.1678063387694</text:p>
              </table:table-cell>
              <table:table-cell office:value-type="float" office:value="-0.163621677474941">
                <text:p>-0.163621677474941</text:p>
              </table:table-cell>
              <table:table-cell office:value-type="float" office:value="-0.00878855055573743">
                <text:p>-0.00878855055573743</text:p>
              </table:table-cell>
              <table:table-cell office:value-type="float" office:value="-0.154833126919203">
                <text:p>-0.154833126919203</text:p>
              </table:table-cell>
            </table:table-row>
            <table:table-row>
              <table:table-cell office:value-type="string">
                <text:p>138</text:p>
              </table:table-cell>
              <table:table-cell office:value-type="float" office:value="80.4451748552147">
                <text:p>80.4451748552147</text:p>
              </table:table-cell>
              <table:table-cell office:value-type="float" office:value="0.0173406302053475">
                <text:p>0.0173406302053475</text:p>
              </table:table-cell>
              <table:table-cell office:value-type="float" office:value="-0.00873063042653208">
                <text:p>-0.00873063042653208</text:p>
              </table:table-cell>
              <table:table-cell office:value-type="float" office:value="0.0260712606318796">
                <text:p>0.0260712606318796</text:p>
              </table:table-cell>
            </table:table-row>
            <table:table-row>
              <table:table-cell office:value-type="string">
                <text:p>139</text:p>
              </table:table-cell>
              <table:table-cell office:value-type="float" office:value="80.7235030248853">
                <text:p>80.7235030248853</text:p>
              </table:table-cell>
              <table:table-cell office:value-type="float" office:value="-0.0426255601484827">
                <text:p>-0.0426255601484827</text:p>
              </table:table-cell>
              <table:table-cell office:value-type="float" office:value="-0.00867350676606293">
                <text:p>-0.00867350676606293</text:p>
              </table:table-cell>
              <table:table-cell office:value-type="float" office:value="-0.0339520533824197">
                <text:p>-0.0339520533824197</text:p>
              </table:table-cell>
            </table:table-row>
            <table:table-row>
              <table:table-cell office:value-type="string">
                <text:p>140</text:p>
              </table:table-cell>
              <table:table-cell office:value-type="float" office:value="81.0027941680366">
                <text:p>81.0027941680366</text:p>
              </table:table-cell>
              <table:table-cell office:value-type="float" office:value="-0.017970585180645">
                <text:p>-0.017970585180645</text:p>
              </table:table-cell>
              <table:table-cell office:value-type="float" office:value="-0.00861716981325287">
                <text:p>-0.00861716981325287</text:p>
              </table:table-cell>
              <table:table-cell office:value-type="float" office:value="-0.0093534153673921">
                <text:p>-0.0093534153673921</text:p>
              </table:table-cell>
            </table:table-row>
            <table:table-row>
              <table:table-cell office:value-type="string">
                <text:p>141</text:p>
              </table:table-cell>
              <table:table-cell office:value-type="float" office:value="81.2830516164114">
                <text:p>81.2830516164114</text:p>
              </table:table-cell>
              <table:table-cell office:value-type="float" office:value="0.504241049445763">
                <text:p>0.504241049445763</text:p>
              </table:table-cell>
              <table:table-cell office:value-type="float" office:value="-0.00856161319351497">
                <text:p>-0.00856161319351497</text:p>
              </table:table-cell>
              <table:table-cell office:value-type="float" office:value="0.512802662639277">
                <text:p>0.512802662639277</text:p>
              </table:table-cell>
            </table:table-row>
            <table:table-row>
              <table:table-cell office:value-type="string">
                <text:p>142</text:p>
              </table:table-cell>
              <table:table-cell office:value-type="float" office:value="81.5642787132803">
                <text:p>81.5642787132803</text:p>
              </table:table-cell>
              <table:table-cell office:value-type="float" office:value="-0.347516584278016">
                <text:p>-0.347516584278016</text:p>
              </table:table-cell>
              <table:table-cell office:value-type="float" office:value="-0.00850682717511086">
                <text:p>-0.00850682717511086</text:p>
              </table:table-cell>
              <table:table-cell office:value-type="float" office:value="-0.339009757102905">
                <text:p>-0.339009757102905</text:p>
              </table:table-cell>
            </table:table-row>
            <table:table-row>
              <table:table-cell office:value-type="string">
                <text:p>143</text:p>
              </table:table-cell>
              <table:table-cell office:value-type="float" office:value="81.8464788134805">
                <text:p>81.8464788134805</text:p>
              </table:table-cell>
              <table:table-cell office:value-type="float" office:value="0.127219418278676">
                <text:p>0.127219418278676</text:p>
              </table:table-cell>
              <table:table-cell office:value-type="float" office:value="-0.00845280503790712">
                <text:p>-0.00845280503790712</text:p>
              </table:table-cell>
              <table:table-cell office:value-type="float" office:value="0.135672223316583">
                <text:p>0.135672223316583</text:p>
              </table:table-cell>
            </table:table-row>
            <table:table-row>
              <table:table-cell office:value-type="string">
                <text:p>144</text:p>
              </table:table-cell>
              <table:table-cell office:value-type="float" office:value="82.129655283457">
                <text:p>82.129655283457</text:p>
              </table:table-cell>
              <table:table-cell office:value-type="float" office:value="-0.218629586913469">
                <text:p>-0.218629586913469</text:p>
              </table:table-cell>
              <table:table-cell office:value-type="float" office:value="-0.00839953748506736">
                <text:p>-0.00839953748506736</text:p>
              </table:table-cell>
              <table:table-cell office:value-type="float" office:value="-0.210230049428402">
                <text:p>-0.210230049428402</text:p>
              </table:table-cell>
            </table:table-row>
            <table:table-row>
              <table:table-cell office:value-type="string">
                <text:p>145</text:p>
              </table:table-cell>
              <table:table-cell office:value-type="float" office:value="82.4138115013018">
                <text:p>82.4138115013018</text:p>
              </table:table-cell>
              <table:table-cell office:value-type="float" office:value="-0.364922870112374">
                <text:p>-0.364922870112374</text:p>
              </table:table-cell>
              <table:table-cell office:value-type="float" office:value="-0.00834701684573634">
                <text:p>-0.00834701684573634</text:p>
              </table:table-cell>
              <table:table-cell office:value-type="float" office:value="-0.356575853266638">
                <text:p>-0.356575853266638</text:p>
              </table:table-cell>
            </table:table-row>
            <table:table-row>
              <table:table-cell office:value-type="string">
                <text:p>146</text:p>
              </table:table-cell>
              <table:table-cell office:value-type="float" office:value="82.6989508567948">
                <text:p>82.6989508567948</text:p>
              </table:table-cell>
              <table:table-cell office:value-type="float" office:value="0.0917155480708111">
                <text:p>0.0917155480708111</text:p>
              </table:table-cell>
              <table:table-cell office:value-type="float" office:value="-0.00829523568437764">
                <text:p>-0.00829523568437764</text:p>
              </table:table-cell>
              <table:table-cell office:value-type="float" office:value="0.100010783755189">
                <text:p>0.100010783755189</text:p>
              </table:table-cell>
            </table:table-row>
            <table:table-row>
              <table:table-cell office:value-type="string">
                <text:p>147</text:p>
              </table:table-cell>
              <table:table-cell office:value-type="float" office:value="82.9850767514439">
                <text:p>82.9850767514439</text:p>
              </table:table-cell>
              <table:table-cell office:value-type="float" office:value="-0.312919611739045">
                <text:p>-0.312919611739045</text:p>
              </table:table-cell>
              <table:table-cell office:value-type="float" office:value="-0.00824418599173253">
                <text:p>-0.00824418599173253</text:p>
              </table:table-cell>
              <table:table-cell office:value-type="float" office:value="-0.304675425747313">
                <text:p>-0.304675425747313</text:p>
              </table:table-cell>
            </table:table-row>
            <table:table-row>
              <table:table-cell office:value-type="string">
                <text:p>148</text:p>
              </table:table-cell>
              <table:table-cell office:value-type="float" office:value="83.2721925985257">
                <text:p>83.2721925985257</text:p>
              </table:table-cell>
              <table:table-cell office:value-type="float" office:value="0.610893663602253">
                <text:p>0.610893663602253</text:p>
              </table:table-cell>
              <table:table-cell office:value-type="float" office:value="-0.00819385897183636">
                <text:p>-0.00819385897183636</text:p>
              </table:table-cell>
              <table:table-cell office:value-type="float" office:value="0.619087522574089">
                <text:p>0.619087522574089</text:p>
              </table:table-cell>
            </table:table-row>
            <table:table-row>
              <table:table-cell office:value-type="string">
                <text:p>149</text:p>
              </table:table-cell>
              <table:table-cell office:value-type="float" office:value="83.5603018231265">
                <text:p>83.5603018231265</text:p>
              </table:table-cell>
              <table:table-cell office:value-type="float" office:value="0.963021672233354">
                <text:p>0.963021672233354</text:p>
              </table:table-cell>
              <table:table-cell office:value-type="float" office:value="-0.00814424830983056">
                <text:p>-0.00814424830983056</text:p>
              </table:table-cell>
              <table:table-cell office:value-type="float" office:value="0.971165920543182">
                <text:p>0.971165920543182</text:p>
              </table:table-cell>
            </table:table-row>
            <table:table-row>
              <table:table-cell office:value-type="string">
                <text:p>150</text:p>
              </table:table-cell>
              <table:table-cell office:value-type="float" office:value="83.8494078621824">
                <text:p>83.8494078621824</text:p>
              </table:table-cell>
              <table:table-cell office:value-type="float" office:value="-0.00639403424687035">
                <text:p>-0.00639403424687035</text:p>
              </table:table-cell>
              <table:table-cell office:value-type="float" office:value="-0.00809534486765004">
                <text:p>-0.00809534486765004</text:p>
              </table:table-cell>
              <table:table-cell office:value-type="float" office:value="0.00170131062077969">
                <text:p>0.00170131062077969</text:p>
              </table:table-cell>
            </table:table-row>
            <table:table-row>
              <table:table-cell office:value-type="string">
                <text:p>151</text:p>
              </table:table-cell>
              <table:table-cell office:value-type="float" office:value="84.1395141645212">
                <text:p>84.1395141645212</text:p>
              </table:table-cell>
              <table:table-cell office:value-type="float" office:value="-0.402146617310706">
                <text:p>-0.402146617310706</text:p>
              </table:table-cell>
              <table:table-cell office:value-type="float" office:value="-0.00804714138412853">
                <text:p>-0.00804714138412853</text:p>
              </table:table-cell>
              <table:table-cell office:value-type="float" office:value="-0.394099475926577">
                <text:p>-0.394099475926577</text:p>
              </table:table-cell>
            </table:table-row>
            <table:table-row>
              <table:table-cell office:value-type="string">
                <text:p>152</text:p>
              </table:table-cell>
              <table:table-cell office:value-type="float" office:value="84.4306241909029">
                <text:p>84.4306241909029</text:p>
              </table:table-cell>
              <table:table-cell office:value-type="float" office:value="-0.360772019473779">
                <text:p>-0.360772019473779</text:p>
              </table:table-cell>
              <table:table-cell office:value-type="float" office:value="-0.0079996304374721">
                <text:p>-0.0079996304374721</text:p>
              </table:table-cell>
              <table:table-cell office:value-type="float" office:value="-0.352772389036307">
                <text:p>-0.352772389036307</text:p>
              </table:table-cell>
            </table:table-row>
            <table:table-row>
              <table:table-cell office:value-type="string">
                <text:p>153</text:p>
              </table:table-cell>
              <table:table-cell office:value-type="float" office:value="84.7227414140614">
                <text:p>84.7227414140614</text:p>
              </table:table-cell>
              <table:table-cell office:value-type="float" office:value="-0.679335943983815">
                <text:p>-0.679335943983815</text:p>
              </table:table-cell>
              <table:table-cell office:value-type="float" office:value="-0.0079528048593989">
                <text:p>-0.0079528048593989</text:p>
              </table:table-cell>
              <table:table-cell office:value-type="float" office:value="-0.671383139124417">
                <text:p>-0.671383139124417</text:p>
              </table:table-cell>
            </table:table-row>
            <table:table-row>
              <table:table-cell office:value-type="string">
                <text:p>154</text:p>
              </table:table-cell>
              <table:table-cell office:value-type="float" office:value="85.0158693187454">
                <text:p>85.0158693187454</text:p>
              </table:table-cell>
              <table:table-cell office:value-type="float" office:value="-1.579551805803">
                <text:p>-1.579551805803</text:p>
              </table:table-cell>
              <table:table-cell office:value-type="float" office:value="-0.00790665544638445">
                <text:p>-0.00790665544638445</text:p>
              </table:table-cell>
              <table:table-cell office:value-type="float" office:value="-1.57164515035662">
                <text:p>-1.57164515035662</text:p>
              </table:table-cell>
            </table:table-row>
            <table:table-row>
              <table:table-cell office:value-type="string">
                <text:p>155</text:p>
              </table:table-cell>
              <table:table-cell office:value-type="float" office:value="85.3100114017607">
                <text:p>85.3100114017607</text:p>
              </table:table-cell>
              <table:table-cell office:value-type="float" office:value="0.260236293528352">
                <text:p>0.260236293528352</text:p>
              </table:table-cell>
              <table:table-cell office:value-type="float" office:value="-0.0078611755302267">
                <text:p>-0.0078611755302267</text:p>
              </table:table-cell>
              <table:table-cell office:value-type="float" office:value="0.268097469058578">
                <text:p>0.268097469058578</text:p>
              </table:table-cell>
            </table:table-row>
            <table:table-row>
              <table:table-cell office:value-type="string">
                <text:p>156</text:p>
              </table:table-cell>
              <table:table-cell office:value-type="float" office:value="85.6051711720112">
                <text:p>85.6051711720112</text:p>
              </table:table-cell>
              <table:table-cell office:value-type="float" office:value="-0.528223616697437">
                <text:p>-0.528223616697437</text:p>
              </table:table-cell>
              <table:table-cell office:value-type="float" office:value="-0.00781635787297096">
                <text:p>-0.00781635787297096</text:p>
              </table:table-cell>
              <table:table-cell office:value-type="float" office:value="-0.520407258824466">
                <text:p>-0.520407258824466</text:p>
              </table:table-cell>
            </table:table-row>
            <table:table-row>
              <table:table-cell office:value-type="string">
                <text:p>157</text:p>
              </table:table-cell>
              <table:table-cell office:value-type="float" office:value="85.9013521505414">
                <text:p>85.9013521505414</text:p>
              </table:table-cell>
              <table:table-cell office:value-type="float" office:value="-1.09880259991946">
                <text:p>-1.09880259991946</text:p>
              </table:table-cell>
              <table:table-cell office:value-type="float" office:value="-0.00777219465816944">
                <text:p>-0.00777219465816944</text:p>
              </table:table-cell>
              <table:table-cell office:value-type="float" office:value="-1.09103040526129">
                <text:p>-1.09103040526129</text:p>
              </table:table-cell>
            </table:table-row>
            <table:table-row>
              <table:table-cell office:value-type="string">
                <text:p>158</text:p>
              </table:table-cell>
              <table:table-cell office:value-type="float" office:value="86.1985578705777">
                <text:p>86.1985578705777</text:p>
              </table:table-cell>
              <table:table-cell office:value-type="float" office:value="-0.911089224784027">
                <text:p>-0.911089224784027</text:p>
              </table:table-cell>
              <table:table-cell office:value-type="float" office:value="-0.00772867875092945">
                <text:p>-0.00772867875092945</text:p>
              </table:table-cell>
              <table:table-cell office:value-type="float" office:value="-0.903360546033099">
                <text:p>-0.903360546033099</text:p>
              </table:table-cell>
            </table:table-row>
            <table:table-row>
              <table:table-cell office:value-type="string">
                <text:p>159</text:p>
              </table:table-cell>
              <table:table-cell office:value-type="float" office:value="86.4967918775712">
                <text:p>86.4967918775712</text:p>
              </table:table-cell>
              <table:table-cell office:value-type="float" office:value="-0.208573696318388">
                <text:p>-0.208573696318388</text:p>
              </table:table-cell>
              <table:table-cell office:value-type="float" office:value="-0.00768580286210502">
                <text:p>-0.00768580286210502</text:p>
              </table:table-cell>
              <table:table-cell office:value-type="float" office:value="-0.200887893456283">
                <text:p>-0.200887893456283</text:p>
              </table:table-cell>
            </table:table-row>
            <table:table-row>
              <table:table-cell office:value-type="string">
                <text:p>160</text:p>
              </table:table-cell>
              <table:table-cell office:value-type="float" office:value="86.7960577292396">
                <text:p>86.7960577292396</text:p>
              </table:table-cell>
              <table:table-cell office:value-type="float" office:value="0.711374046046991">
                <text:p>0.711374046046991</text:p>
              </table:table-cell>
              <table:table-cell office:value-type="float" office:value="-0.00764355890795436">
                <text:p>-0.00764355890795436</text:p>
              </table:table-cell>
              <table:table-cell office:value-type="float" office:value="0.719017604954944">
                <text:p>0.719017604954944</text:p>
              </table:table-cell>
            </table:table-row>
            <table:table-row>
              <table:table-cell office:value-type="string">
                <text:p>161</text:p>
              </table:table-cell>
              <table:table-cell office:value-type="float" office:value="87.0963589956099">
                <text:p>87.0963589956099</text:p>
              </table:table-cell>
              <table:table-cell office:value-type="float" office:value="0.0872845886174513">
                <text:p>0.0872845886174513</text:p>
              </table:table-cell>
              <table:table-cell office:value-type="float" office:value="-0.00760194056174938">
                <text:p>-0.00760194056174938</text:p>
              </table:table-cell>
              <table:table-cell office:value-type="float" office:value="0.0948865291792007">
                <text:p>0.0948865291792007</text:p>
              </table:table-cell>
            </table:table-row>
            <table:table-row>
              <table:table-cell office:value-type="string">
                <text:p>162</text:p>
              </table:table-cell>
              <table:table-cell office:value-type="float" office:value="87.3976992590608">
                <text:p>87.3976992590608</text:p>
              </table:table-cell>
              <table:table-cell office:value-type="float" office:value="0.686172975101473">
                <text:p>0.686172975101473</text:p>
              </table:table-cell>
              <table:table-cell office:value-type="float" office:value="-0.00756094028354327">
                <text:p>-0.00756094028354327</text:p>
              </table:table-cell>
              <table:table-cell office:value-type="float" office:value="0.693733915385016">
                <text:p>0.693733915385016</text:p>
              </table:table-cell>
            </table:table-row>
            <table:table-row>
              <table:table-cell office:value-type="string">
                <text:p>163</text:p>
              </table:table-cell>
              <table:table-cell office:value-type="float" office:value="87.7000821143654">
                <text:p>87.7000821143654</text:p>
              </table:table-cell>
              <table:table-cell office:value-type="float" office:value="0.513664348344941">
                <text:p>0.513664348344941</text:p>
              </table:table-cell>
              <table:table-cell office:value-type="float" office:value="-0.00752055102153836">
                <text:p>-0.00752055102153836</text:p>
              </table:table-cell>
              <table:table-cell office:value-type="float" office:value="0.521184899366479">
                <text:p>0.521184899366479</text:p>
              </table:table-cell>
            </table:table-row>
            <table:table-row>
              <table:table-cell office:value-type="string">
                <text:p>164</text:p>
              </table:table-cell>
              <table:table-cell office:value-type="float" office:value="88.0035111687342">
                <text:p>88.0035111687342</text:p>
              </table:table-cell>
              <table:table-cell office:value-type="float" office:value="1.42226937977603">
                <text:p>1.42226937977603</text:p>
              </table:table-cell>
              <table:table-cell office:value-type="float" office:value="-0.00748076557400389">
                <text:p>-0.00748076557400389</text:p>
              </table:table-cell>
              <table:table-cell office:value-type="float" office:value="1.42975014535003">
                <text:p>1.42975014535003</text:p>
              </table:table-cell>
            </table:table-row>
            <table:table-row>
              <table:table-cell office:value-type="string">
                <text:p>165</text:p>
              </table:table-cell>
              <table:table-cell office:value-type="float" office:value="88.3079900418582">
                <text:p>88.3079900418582</text:p>
              </table:table-cell>
              <table:table-cell office:value-type="float" office:value="2.12690473882649">
                <text:p>2.12690473882649</text:p>
              </table:table-cell>
              <table:table-cell office:value-type="float" office:value="-0.00744157658781547">
                <text:p>-0.00744157658781547</text:p>
              </table:table-cell>
              <table:table-cell office:value-type="float" office:value="2.1343463154143">
                <text:p>2.1343463154143</text:p>
              </table:table-cell>
            </table:table-row>
            <table:table-row>
              <table:table-cell office:value-type="string">
                <text:p>166</text:p>
              </table:table-cell>
              <table:table-cell office:value-type="float" office:value="88.6135223659519">
                <text:p>88.6135223659519</text:p>
              </table:table-cell>
              <table:table-cell office:value-type="float" office:value="-0.309709712070616">
                <text:p>-0.309709712070616</text:p>
              </table:table-cell>
              <table:table-cell office:value-type="float" office:value="-0.00740297742659734">
                <text:p>-0.00740297742659734</text:p>
              </table:table-cell>
              <table:table-cell office:value-type="float" office:value="-0.302306734644019">
                <text:p>-0.302306734644019</text:p>
              </table:table-cell>
            </table:table-row>
            <table:table-row>
              <table:table-cell office:value-type="string">
                <text:p>167</text:p>
              </table:table-cell>
              <table:table-cell office:value-type="float" office:value="88.9201117857968">
                <text:p>88.9201117857968</text:p>
              </table:table-cell>
              <table:table-cell office:value-type="float" office:value="-0.277251641648331">
                <text:p>-0.277251641648331</text:p>
              </table:table-cell>
              <table:table-cell office:value-type="float" office:value="-0.007364961093505">
                <text:p>-0.007364961093505</text:p>
              </table:table-cell>
              <table:table-cell office:value-type="float" office:value="-0.269886680554826">
                <text:p>-0.269886680554826</text:p>
              </table:table-cell>
            </table:table-row>
            <table:table-row>
              <table:table-cell office:value-type="string">
                <text:p>168</text:p>
              </table:table-cell>
              <table:table-cell office:value-type="float" office:value="89.2277619587847">
                <text:p>89.2277619587847</text:p>
              </table:table-cell>
              <table:table-cell office:value-type="float" office:value="-2.13191448761758">
                <text:p>-2.13191448761758</text:p>
              </table:table-cell>
              <table:table-cell office:value-type="float" office:value="-0.00732752044497306">
                <text:p>-0.00732752044497306</text:p>
              </table:table-cell>
              <table:table-cell office:value-type="float" office:value="-2.12458696717262">
                <text:p>-2.12458696717262</text:p>
              </table:table-cell>
            </table:table-row>
            <table:table-row>
              <table:table-cell office:value-type="string">
                <text:p>169</text:p>
              </table:table-cell>
              <table:table-cell office:value-type="float" office:value="89.5364765549614">
                <text:p>89.5364765549614</text:p>
              </table:table-cell>
              <table:table-cell office:value-type="float" office:value="1.56132594937249">
                <text:p>1.56132594937249</text:p>
              </table:table-cell>
              <table:table-cell office:value-type="float" office:value="-0.00729064884829282">
                <text:p>-0.00729064884829282</text:p>
              </table:table-cell>
              <table:table-cell office:value-type="float" office:value="1.56861659822078">
                <text:p>1.56861659822078</text:p>
              </table:table-cell>
            </table:table-row>
            <table:table-row>
              <table:table-cell office:value-type="string">
                <text:p>170</text:p>
              </table:table-cell>
              <table:table-cell office:value-type="float" office:value="89.8462592570706">
                <text:p>89.8462592570706</text:p>
              </table:table-cell>
              <table:table-cell office:value-type="float" office:value="2.44397601005163">
                <text:p>2.44397601005163</text:p>
              </table:table-cell>
              <table:table-cell office:value-type="float" office:value="-0.00725433930986595">
                <text:p>-0.00725433930986595</text:p>
              </table:table-cell>
              <table:table-cell office:value-type="float" office:value="2.45123034936148">
                <text:p>2.45123034936148</text:p>
              </table:table-cell>
            </table:table-row>
            <table:table-row>
              <table:table-cell office:value-type="string">
                <text:p>171</text:p>
              </table:table-cell>
              <table:table-cell office:value-type="float" office:value="90.1571137605977">
                <text:p>90.1571137605977</text:p>
              </table:table-cell>
              <table:table-cell office:value-type="float" office:value="1.17009639057967">
                <text:p>1.17009639057967</text:p>
              </table:table-cell>
              <table:table-cell office:value-type="float" office:value="-0.00721858535478476">
                <text:p>-0.00721858535478476</text:p>
              </table:table-cell>
              <table:table-cell office:value-type="float" office:value="1.17731497593445">
                <text:p>1.17731497593445</text:p>
              </table:table-cell>
            </table:table-row>
            <table:table-row>
              <table:table-cell office:value-type="string">
                <text:p>172</text:p>
              </table:table-cell>
              <table:table-cell office:value-type="float" office:value="90.469043773814">
                <text:p>90.469043773814</text:p>
              </table:table-cell>
              <table:table-cell office:value-type="float" office:value="-2.73745784234879">
                <text:p>-2.73745784234879</text:p>
              </table:table-cell>
              <table:table-cell office:value-type="float" office:value="-0.00718337992713054">
                <text:p>-0.00718337992713054</text:p>
              </table:table-cell>
              <table:table-cell office:value-type="float" office:value="-2.73027446242167">
                <text:p>-2.73027446242167</text:p>
              </table:table-cell>
            </table:table-row>
            <table:table-row>
              <table:table-cell office:value-type="string">
                <text:p>173</text:p>
              </table:table-cell>
              <table:table-cell office:value-type="float" office:value="90.7820530178207">
                <text:p>90.7820530178207</text:p>
              </table:table-cell>
              <table:table-cell office:value-type="float" office:value="-4.72678273183219">
                <text:p>-4.72678273183219</text:p>
              </table:table-cell>
              <table:table-cell office:value-type="float" office:value="-0.0071487167172994">
                <text:p>-0.0071487167172994</text:p>
              </table:table-cell>
              <table:table-cell office:value-type="float" office:value="-4.71963401511493">
                <text:p>-4.71963401511493</text:p>
              </table:table-cell>
            </table:table-row>
            <table:table-row>
              <table:table-cell office:value-type="string">
                <text:p>174</text:p>
              </table:table-cell>
              <table:table-cell office:value-type="float" office:value="91.0961452265935">
                <text:p>91.0961452265935</text:p>
              </table:table-cell>
              <table:table-cell office:value-type="float" office:value="-1.77004626064584">
                <text:p>-1.77004626064584</text:p>
              </table:table-cell>
              <table:table-cell office:value-type="float" office:value="-0.00711458883505348">
                <text:p>-0.00711458883505348</text:p>
              </table:table-cell>
              <table:table-cell office:value-type="float" office:value="-1.76293167181079">
                <text:p>-1.76293167181079</text:p>
              </table:table-cell>
            </table:table-row>
            <table:table-row>
              <table:table-cell office:value-type="string">
                <text:p>175</text:p>
              </table:table-cell>
              <table:table-cell office:value-type="float" office:value="91.4113241470271">
                <text:p>91.4113241470271</text:p>
              </table:table-cell>
              <table:table-cell office:value-type="float" office:value="-4.69480301524043">
                <text:p>-4.69480301524043</text:p>
              </table:table-cell>
              <table:table-cell office:value-type="float" office:value="-0.0070809895854223">
                <text:p>-0.0070809895854223</text:p>
              </table:table-cell>
              <table:table-cell office:value-type="float" office:value="-4.68772202565504">
                <text:p>-4.68772202565504</text:p>
              </table:table-cell>
            </table:table-row>
            <table:table-row>
              <table:table-cell office:value-type="string">
                <text:p>176</text:p>
              </table:table-cell>
              <table:table-cell office:value-type="float" office:value="91.7275935389801">
                <text:p>91.7275935389801</text:p>
              </table:table-cell>
              <table:table-cell office:value-type="float" office:value="10.1137109479369">
                <text:p>10.1137109479369</text:p>
              </table:table-cell>
              <table:table-cell office:value-type="float" office:value="-0.00704791314828585">
                <text:p>-0.00704791314828585</text:p>
              </table:table-cell>
              <table:table-cell office:value-type="float" office:value="10.120758861085">
                <text:p>10.120758861085</text:p>
              </table:table-cell>
            </table:table-row>
            <table:table-row>
              <table:table-cell office:value-type="string">
                <text:p>177</text:p>
              </table:table-cell>
              <table:table-cell office:value-type="float" office:value="92.0449571753193">
                <text:p>92.0449571753193</text:p>
              </table:table-cell>
              <table:table-cell office:value-type="float" office:value="-3.11222252929348">
                <text:p>-3.11222252929348</text:p>
              </table:table-cell>
              <table:table-cell office:value-type="float" office:value="-0.00701535244925671">
                <text:p>-0.00701535244925671</text:p>
              </table:table-cell>
              <table:table-cell office:value-type="float" office:value="-3.10520717684424">
                <text:p>-3.10520717684424</text:p>
              </table:table-cell>
            </table:table-row>
            <table:table-row>
              <table:table-cell office:value-type="string">
                <text:p>178</text:p>
              </table:table-cell>
              <table:table-cell office:value-type="float" office:value="92.3634188419652">
                <text:p>92.3634188419652</text:p>
              </table:table-cell>
              <table:table-cell office:value-type="float" office:value="12.3727143214792">
                <text:p>12.3727143214792</text:p>
              </table:table-cell>
              <table:table-cell office:value-type="float" office:value="-0.00698330106504801">
                <text:p>-0.00698330106504801</text:p>
              </table:table-cell>
              <table:table-cell office:value-type="float" office:value="12.379697622544">
                <text:p>12.379697622544</text:p>
              </table:table-cell>
            </table:table-row>
            <table:table-row>
              <table:table-cell office:value-type="string">
                <text:p>179</text:p>
              </table:table-cell>
              <table:table-cell office:value-type="float" office:value="92.6829823379371">
                <text:p>92.6829823379371</text:p>
              </table:table-cell>
              <table:table-cell office:value-type="float" office:value="2.31308540597654">
                <text:p>2.31308540597654</text:p>
              </table:table-cell>
              <table:table-cell office:value-type="float" office:value="-0.00695175266736029">
                <text:p>-0.00695175266736029</text:p>
              </table:table-cell>
              <table:table-cell office:value-type="float" office:value="2.3200371586439">
                <text:p>2.3200371586439</text:p>
              </table:table-cell>
            </table:table-row>
            <table:table-row>
              <table:table-cell office:value-type="string">
                <text:p>180</text:p>
              </table:table-cell>
              <table:table-cell office:value-type="float" office:value="93.0036514753983">
                <text:p>93.0036514753983</text:p>
              </table:table-cell>
              <table:table-cell office:value-type="float" office:value="5.58121643567597">
                <text:p>5.58121643567597</text:p>
              </table:table-cell>
              <table:table-cell office:value-type="float" office:value="-0.00692070193822581">
                <text:p>-0.00692070193822581</text:p>
              </table:table-cell>
              <table:table-cell office:value-type="float" office:value="5.58813713761414">
                <text:p>5.58813713761414</text:p>
              </table:table-cell>
            </table:table-row>
            <table:table-row>
              <table:table-cell office:value-type="string">
                <text:p>181</text:p>
              </table:table-cell>
              <table:table-cell office:value-type="float" office:value="93.3254300797013">
                <text:p>93.3254300797013</text:p>
              </table:table-cell>
              <table:table-cell office:value-type="float" office:value="-6.66145601477837">
                <text:p>-6.66145601477837</text:p>
              </table:table-cell>
              <table:table-cell office:value-type="float" office:value="-0.00689014115404315">
                <text:p>-0.00689014115404315</text:p>
              </table:table-cell>
              <table:table-cell office:value-type="float" office:value="-6.6545658736244">
                <text:p>-6.654565873624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
      <number:number number:decimal-places="0" number:min-integer-digits="1"/>
    </number:number-style>
    <number:number-style style:name="N109">
      <number:number number:decimal-places="6"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connect-bars="false" chart:auto-position="true" chart:auto-size="true" chart:treat-empty-cells="ignore" chart:spline-order="3" chart:sort-by-x-values="false" chart:right-angled-axes="true"/>
    </style:style>
    <style:style style:name="ch4" style:family="chart" style:data-style-name="N1">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data-style-name="N109">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6" style:family="chart">
      <style:chart-properties chart:symbol-type="none"/>
      <style:graphic-properties draw:stroke="solid" svg:stroke-width="0cm" svg:stroke-color="#000000" draw:fill-color="#000000"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18.73cm" svg:height="8.478cm" chart:class="chart:scatter" chart:style-name="ch1">
        <chart:legend chart:legend-position="bottom" svg:x="8.458cm" svg:y="7.693cm" chart:style-name="ch2"/>
        <chart:plot-area chart:style-name="ch3" table:cell-range-address="Sheet1.C11:Sheet1.C191 Sheet1.P11:Sheet1.P191" svg:x="0.374cm" svg:y="0.169cm" svg:width="17.608cm" svg:height="7.356cm">
          <chart:axis chart:dimension="x" chart:name="primary-x" chart:style-name="ch4"/>
          <chart:axis chart:dimension="y" chart:name="primary-y" chart:style-name="ch5"/>
          <chart:series chart:style-name="ch6" chart:values-cell-range-address="Sheet1.P11:Sheet1.P191" chart:class="chart:scatter">
            <chart:domain table:cell-range-address="Sheet1.C11:Sheet1.C191"/>
            <chart:data-point chart:repeated="181"/>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P</text:p>
              </table:table-cell>
            </table:table-row>
          </table:table-header-rows>
          <table:table-rows>
            <table:table-row>
              <table:table-cell office:value-type="string">
                <text:p>1</text:p>
              </table:table-cell>
              <table:table-cell office:value-type="float" office:value="50.1187233627273">
                <text:p text:id="Sheet1.C11:Sheet1.C191">50.1187233627273</text:p>
              </table:table-cell>
              <table:table-cell office:value-type="float" office:value="-0.00112570805246848">
                <text:p text:id="Sheet1.P11:Sheet1.P191">-0.00112570805246848</text:p>
              </table:table-cell>
            </table:table-row>
            <table:table-row>
              <table:table-cell office:value-type="string">
                <text:p>2</text:p>
              </table:table-cell>
              <table:table-cell office:value-type="float" office:value="50.2921265850446">
                <text:p>50.2921265850446</text:p>
              </table:table-cell>
              <table:table-cell office:value-type="float" office:value="-0.00111763455296066">
                <text:p>-0.00111763455296066</text:p>
              </table:table-cell>
            </table:table-row>
            <table:table-row>
              <table:table-cell office:value-type="string">
                <text:p>3</text:p>
              </table:table-cell>
              <table:table-cell office:value-type="float" office:value="50.4661297563529">
                <text:p>50.4661297563529</text:p>
              </table:table-cell>
              <table:table-cell office:value-type="float" office:value="-0.00111041279990398">
                <text:p>-0.00111041279990398</text:p>
              </table:table-cell>
            </table:table-row>
            <table:table-row>
              <table:table-cell office:value-type="string">
                <text:p>4</text:p>
              </table:table-cell>
              <table:table-cell office:value-type="float" office:value="50.6407349523851">
                <text:p>50.6407349523851</text:p>
              </table:table-cell>
              <table:table-cell office:value-type="float" office:value="-0.0011019171082538">
                <text:p>-0.0011019171082538</text:p>
              </table:table-cell>
            </table:table-row>
            <table:table-row>
              <table:table-cell office:value-type="string">
                <text:p>5</text:p>
              </table:table-cell>
              <table:table-cell office:value-type="float" office:value="50.8159442560561">
                <text:p>50.8159442560561</text:p>
              </table:table-cell>
              <table:table-cell office:value-type="float" office:value="-0.00109514657273269">
                <text:p>-0.00109514657273269</text:p>
              </table:table-cell>
            </table:table-row>
            <table:table-row>
              <table:table-cell office:value-type="string">
                <text:p>6</text:p>
              </table:table-cell>
              <table:table-cell office:value-type="float" office:value="50.9917597574871">
                <text:p>50.9917597574871</text:p>
              </table:table-cell>
              <table:table-cell office:value-type="float" office:value="-0.00108736295106882">
                <text:p>-0.00108736295106882</text:p>
              </table:table-cell>
            </table:table-row>
            <table:table-row>
              <table:table-cell office:value-type="string">
                <text:p>7</text:p>
              </table:table-cell>
              <table:table-cell office:value-type="float" office:value="51.1681835540308">
                <text:p>51.1681835540308</text:p>
              </table:table-cell>
              <table:table-cell office:value-type="float" office:value="-0.0010794333094033">
                <text:p>-0.0010794333094033</text:p>
              </table:table-cell>
            </table:table-row>
            <table:table-row>
              <table:table-cell office:value-type="string">
                <text:p>8</text:p>
              </table:table-cell>
              <table:table-cell office:value-type="float" office:value="51.3452177502967">
                <text:p>51.3452177502967</text:p>
              </table:table-cell>
              <table:table-cell office:value-type="float" office:value="-0.0010722411458719">
                <text:p>-0.0010722411458719</text:p>
              </table:table-cell>
            </table:table-row>
            <table:table-row>
              <table:table-cell office:value-type="string">
                <text:p>9</text:p>
              </table:table-cell>
              <table:table-cell office:value-type="float" office:value="51.5228644581757">
                <text:p>51.5228644581757</text:p>
              </table:table-cell>
              <table:table-cell office:value-type="float" office:value="-0.00106500911561946">
                <text:p>-0.00106500911561946</text:p>
              </table:table-cell>
            </table:table-row>
            <table:table-row>
              <table:table-cell office:value-type="string">
                <text:p>10</text:p>
              </table:table-cell>
              <table:table-cell office:value-type="float" office:value="51.7011257968656">
                <text:p>51.7011257968656</text:p>
              </table:table-cell>
              <table:table-cell office:value-type="float" office:value="-0.00105725869864459">
                <text:p>-0.00105725869864459</text:p>
              </table:table-cell>
            </table:table-row>
            <table:table-row>
              <table:table-cell office:value-type="string">
                <text:p>11</text:p>
              </table:table-cell>
              <table:table-cell office:value-type="float" office:value="51.8800038928962">
                <text:p>51.8800038928962</text:p>
              </table:table-cell>
              <table:table-cell office:value-type="float" office:value="-0.00105057795102281">
                <text:p>-0.00105057795102281</text:p>
              </table:table-cell>
            </table:table-row>
            <table:table-row>
              <table:table-cell office:value-type="string">
                <text:p>12</text:p>
              </table:table-cell>
              <table:table-cell office:value-type="float" office:value="52.0595008801549">
                <text:p>52.0595008801549</text:p>
              </table:table-cell>
              <table:table-cell office:value-type="float" office:value="-0.00104261770814129">
                <text:p>-0.00104261770814129</text:p>
              </table:table-cell>
            </table:table-row>
            <table:table-row>
              <table:table-cell office:value-type="string">
                <text:p>13</text:p>
              </table:table-cell>
              <table:table-cell office:value-type="float" office:value="52.2396188999121">
                <text:p>52.2396188999121</text:p>
              </table:table-cell>
              <table:table-cell office:value-type="float" office:value="-0.00103531293191295">
                <text:p>-0.00103531293191295</text:p>
              </table:table-cell>
            </table:table-row>
            <table:table-row>
              <table:table-cell office:value-type="string">
                <text:p>14</text:p>
              </table:table-cell>
              <table:table-cell office:value-type="float" office:value="52.4203601008464">
                <text:p>52.4203601008464</text:p>
              </table:table-cell>
              <table:table-cell office:value-type="float" office:value="-0.00102822715619677">
                <text:p>-0.00102822715619677</text:p>
              </table:table-cell>
            </table:table-row>
            <table:table-row>
              <table:table-cell office:value-type="string">
                <text:p>15</text:p>
              </table:table-cell>
              <table:table-cell office:value-type="float" office:value="52.6017266390707">
                <text:p>52.6017266390707</text:p>
              </table:table-cell>
              <table:table-cell office:value-type="float" office:value="-0.00102261427659123">
                <text:p>-0.00102261427659123</text:p>
              </table:table-cell>
            </table:table-row>
            <table:table-row>
              <table:table-cell office:value-type="string">
                <text:p>16</text:p>
              </table:table-cell>
              <table:table-cell office:value-type="float" office:value="52.7837206781578">
                <text:p>52.7837206781578</text:p>
              </table:table-cell>
              <table:table-cell office:value-type="float" office:value="-0.00101443085459563">
                <text:p>-0.00101443085459563</text:p>
              </table:table-cell>
            </table:table-row>
            <table:table-row>
              <table:table-cell office:value-type="string">
                <text:p>17</text:p>
              </table:table-cell>
              <table:table-cell office:value-type="float" office:value="52.9663443891659">
                <text:p>52.9663443891659</text:p>
              </table:table-cell>
              <table:table-cell office:value-type="float" office:value="-0.00100812366857217">
                <text:p>-0.00100812366857217</text:p>
              </table:table-cell>
            </table:table-row>
            <table:table-row>
              <table:table-cell office:value-type="string">
                <text:p>18</text:p>
              </table:table-cell>
              <table:table-cell office:value-type="float" office:value="53.1495999506649">
                <text:p>53.1495999506649</text:p>
              </table:table-cell>
              <table:table-cell office:value-type="float" office:value="-0.00100131903185696">
                <text:p>-0.00100131903185696</text:p>
              </table:table-cell>
            </table:table-row>
            <table:table-row>
              <table:table-cell office:value-type="string">
                <text:p>19</text:p>
              </table:table-cell>
              <table:table-cell office:value-type="float" office:value="53.3334895487622">
                <text:p>53.3334895487622</text:p>
              </table:table-cell>
              <table:table-cell office:value-type="float" office:value="-0.000994208157467646">
                <text:p>-0.000994208157467646</text:p>
              </table:table-cell>
            </table:table-row>
            <table:table-row>
              <table:table-cell office:value-type="string">
                <text:p>20</text:p>
              </table:table-cell>
              <table:table-cell office:value-type="float" office:value="53.5180153771288">
                <text:p>53.5180153771288</text:p>
              </table:table-cell>
              <table:table-cell office:value-type="float" office:value="-0.000986173399192269">
                <text:p>-0.000986173399192269</text:p>
              </table:table-cell>
            </table:table-row>
            <table:table-row>
              <table:table-cell office:value-type="string">
                <text:p>21</text:p>
              </table:table-cell>
              <table:table-cell office:value-type="float" office:value="53.7031796370254">
                <text:p>53.7031796370254</text:p>
              </table:table-cell>
              <table:table-cell office:value-type="float" office:value="-0.000980274903611411">
                <text:p>-0.000980274903611411</text:p>
              </table:table-cell>
            </table:table-row>
            <table:table-row>
              <table:table-cell office:value-type="string">
                <text:p>22</text:p>
              </table:table-cell>
              <table:table-cell office:value-type="float" office:value="53.8889845373289">
                <text:p>53.8889845373289</text:p>
              </table:table-cell>
              <table:table-cell office:value-type="float" office:value="-0.00097373114710253">
                <text:p>-0.00097373114710253</text:p>
              </table:table-cell>
            </table:table-row>
            <table:table-row>
              <table:table-cell office:value-type="string">
                <text:p>23</text:p>
              </table:table-cell>
              <table:table-cell office:value-type="float" office:value="54.0754322945583">
                <text:p>54.0754322945583</text:p>
              </table:table-cell>
              <table:table-cell office:value-type="float" office:value="-0.000967176687349802">
                <text:p>-0.000967176687349802</text:p>
              </table:table-cell>
            </table:table-row>
            <table:table-row>
              <table:table-cell office:value-type="string">
                <text:p>24</text:p>
              </table:table-cell>
              <table:table-cell office:value-type="float" office:value="54.2625251329016">
                <text:p>54.2625251329016</text:p>
              </table:table-cell>
              <table:table-cell office:value-type="float" office:value="-0.000960792737730864">
                <text:p>-0.000960792737730864</text:p>
              </table:table-cell>
            </table:table-row>
            <table:table-row>
              <table:table-cell office:value-type="string">
                <text:p>25</text:p>
              </table:table-cell>
              <table:table-cell office:value-type="float" office:value="54.4502652842423">
                <text:p>54.4502652842423</text:p>
              </table:table-cell>
              <table:table-cell office:value-type="float" office:value="-0.000955117331058464">
                <text:p>-0.000955117331058464</text:p>
              </table:table-cell>
            </table:table-row>
            <table:table-row>
              <table:table-cell office:value-type="string">
                <text:p>26</text:p>
              </table:table-cell>
              <table:table-cell office:value-type="float" office:value="54.6386549881856">
                <text:p>54.6386549881856</text:p>
              </table:table-cell>
              <table:table-cell office:value-type="float" office:value="-0.00094691958232862">
                <text:p>-0.00094691958232862</text:p>
              </table:table-cell>
            </table:table-row>
            <table:table-row>
              <table:table-cell office:value-type="string">
                <text:p>27</text:p>
              </table:table-cell>
              <table:table-cell office:value-type="float" office:value="54.8276964920856">
                <text:p>54.8276964920856</text:p>
              </table:table-cell>
              <table:table-cell office:value-type="float" office:value="-0.00093873060574845">
                <text:p>-0.00093873060574845</text:p>
              </table:table-cell>
            </table:table-row>
            <table:table-row>
              <table:table-cell office:value-type="string">
                <text:p>28</text:p>
              </table:table-cell>
              <table:table-cell office:value-type="float" office:value="55.0173920510717">
                <text:p>55.0173920510717</text:p>
              </table:table-cell>
              <table:table-cell office:value-type="float" office:value="-0.000932973352046895">
                <text:p>-0.000932973352046895</text:p>
              </table:table-cell>
            </table:table-row>
            <table:table-row>
              <table:table-cell office:value-type="string">
                <text:p>29</text:p>
              </table:table-cell>
              <table:table-cell office:value-type="float" office:value="55.207743928076">
                <text:p>55.207743928076</text:p>
              </table:table-cell>
              <table:table-cell office:value-type="float" office:value="-0.000928358002277862">
                <text:p>-0.000928358002277862</text:p>
              </table:table-cell>
            </table:table-row>
            <table:table-row>
              <table:table-cell office:value-type="string">
                <text:p>30</text:p>
              </table:table-cell>
              <table:table-cell office:value-type="float" office:value="55.3987543938596">
                <text:p>55.3987543938596</text:p>
              </table:table-cell>
              <table:table-cell office:value-type="float" office:value="-0.00092183505481791">
                <text:p>-0.00092183505481791</text:p>
              </table:table-cell>
            </table:table-row>
            <table:table-row>
              <table:table-cell office:value-type="string">
                <text:p>31</text:p>
              </table:table-cell>
              <table:table-cell office:value-type="float" office:value="55.5904257270406">
                <text:p>55.5904257270406</text:p>
              </table:table-cell>
              <table:table-cell office:value-type="float" office:value="-0.000915686177577202">
                <text:p>-0.000915686177577202</text:p>
              </table:table-cell>
            </table:table-row>
            <table:table-row>
              <table:table-cell office:value-type="string">
                <text:p>32</text:p>
              </table:table-cell>
              <table:table-cell office:value-type="float" office:value="55.7827602141203">
                <text:p>55.7827602141203</text:p>
              </table:table-cell>
              <table:table-cell office:value-type="float" office:value="-0.000907297418445418">
                <text:p>-0.000907297418445418</text:p>
              </table:table-cell>
            </table:table-row>
            <table:table-row>
              <table:table-cell office:value-type="string">
                <text:p>33</text:p>
              </table:table-cell>
              <table:table-cell office:value-type="float" office:value="55.9757601495113">
                <text:p>55.9757601495113</text:p>
              </table:table-cell>
              <table:table-cell office:value-type="float" office:value="-0.000903953863845563">
                <text:p>-0.000903953863845563</text:p>
              </table:table-cell>
            </table:table-row>
            <table:table-row>
              <table:table-cell office:value-type="string">
                <text:p>34</text:p>
              </table:table-cell>
              <table:table-cell office:value-type="float" office:value="56.1694278355642">
                <text:p>56.1694278355642</text:p>
              </table:table-cell>
              <table:table-cell office:value-type="float" office:value="-0.00089540522565934">
                <text:p>-0.00089540522565934</text:p>
              </table:table-cell>
            </table:table-row>
            <table:table-row>
              <table:table-cell office:value-type="string">
                <text:p>35</text:p>
              </table:table-cell>
              <table:table-cell office:value-type="float" office:value="56.3637655825957">
                <text:p>56.3637655825957</text:p>
              </table:table-cell>
              <table:table-cell office:value-type="float" office:value="-0.000889765621597815">
                <text:p>-0.000889765621597815</text:p>
              </table:table-cell>
            </table:table-row>
            <table:table-row>
              <table:table-cell office:value-type="string">
                <text:p>36</text:p>
              </table:table-cell>
              <table:table-cell office:value-type="float" office:value="56.5587757089157">
                <text:p>56.5587757089157</text:p>
              </table:table-cell>
              <table:table-cell office:value-type="float" office:value="-0.000881704372707181">
                <text:p>-0.000881704372707181</text:p>
              </table:table-cell>
            </table:table-row>
            <table:table-row>
              <table:table-cell office:value-type="string">
                <text:p>37</text:p>
              </table:table-cell>
              <table:table-cell office:value-type="float" office:value="56.754460540855">
                <text:p>56.754460540855</text:p>
              </table:table-cell>
              <table:table-cell office:value-type="float" office:value="-0.000878005926990832">
                <text:p>-0.000878005926990832</text:p>
              </table:table-cell>
            </table:table-row>
            <table:table-row>
              <table:table-cell office:value-type="string">
                <text:p>38</text:p>
              </table:table-cell>
              <table:table-cell office:value-type="float" office:value="56.9508224127934">
                <text:p>56.9508224127934</text:p>
              </table:table-cell>
              <table:table-cell office:value-type="float" office:value="-0.000869902699179858">
                <text:p>-0.000869902699179858</text:p>
              </table:table-cell>
            </table:table-row>
            <table:table-row>
              <table:table-cell office:value-type="string">
                <text:p>39</text:p>
              </table:table-cell>
              <table:table-cell office:value-type="float" office:value="57.147863667187">
                <text:p>57.147863667187</text:p>
              </table:table-cell>
              <table:table-cell office:value-type="float" office:value="-0.00086514341315902">
                <text:p>-0.00086514341315902</text:p>
              </table:table-cell>
            </table:table-row>
            <table:table-row>
              <table:table-cell office:value-type="string">
                <text:p>40</text:p>
              </table:table-cell>
              <table:table-cell office:value-type="float" office:value="57.3455866545968">
                <text:p>57.3455866545968</text:p>
              </table:table-cell>
              <table:table-cell office:value-type="float" office:value="-0.000860037058930674">
                <text:p>-0.000860037058930674</text:p>
              </table:table-cell>
            </table:table-row>
            <table:table-row>
              <table:table-cell office:value-type="string">
                <text:p>41</text:p>
              </table:table-cell>
              <table:table-cell office:value-type="float" office:value="57.543993733716">
                <text:p>57.543993733716</text:p>
              </table:table-cell>
              <table:table-cell office:value-type="float" office:value="-0.000850877530239602">
                <text:p>-0.000850877530239602</text:p>
              </table:table-cell>
            </table:table-row>
            <table:table-row>
              <table:table-cell office:value-type="string">
                <text:p>42</text:p>
              </table:table-cell>
              <table:table-cell office:value-type="float" office:value="57.7430872713989">
                <text:p>57.7430872713989</text:p>
              </table:table-cell>
              <table:table-cell office:value-type="float" office:value="-0.000846443202334734">
                <text:p>-0.000846443202334734</text:p>
              </table:table-cell>
            </table:table-row>
            <table:table-row>
              <table:table-cell office:value-type="string">
                <text:p>43</text:p>
              </table:table-cell>
              <table:table-cell office:value-type="float" office:value="57.9428696426885">
                <text:p>57.9428696426885</text:p>
              </table:table-cell>
              <table:table-cell office:value-type="float" office:value="-0.000840420487369098">
                <text:p>-0.000840420487369098</text:p>
              </table:table-cell>
            </table:table-row>
            <table:table-row>
              <table:table-cell office:value-type="string">
                <text:p>44</text:p>
              </table:table-cell>
              <table:table-cell office:value-type="float" office:value="58.1433432308451">
                <text:p>58.1433432308451</text:p>
              </table:table-cell>
              <table:table-cell office:value-type="float" office:value="-0.000839881122288721">
                <text:p>-0.000839881122288721</text:p>
              </table:table-cell>
            </table:table-row>
            <table:table-row>
              <table:table-cell office:value-type="string">
                <text:p>45</text:p>
              </table:table-cell>
              <table:table-cell office:value-type="float" office:value="58.3445104273748">
                <text:p>58.3445104273748</text:p>
              </table:table-cell>
              <table:table-cell office:value-type="float" office:value="-0.000828190063750789">
                <text:p>-0.000828190063750789</text:p>
              </table:table-cell>
            </table:table-row>
            <table:table-row>
              <table:table-cell office:value-type="string">
                <text:p>46</text:p>
              </table:table-cell>
              <table:table-cell office:value-type="float" office:value="58.5463736320581">
                <text:p>58.5463736320581</text:p>
              </table:table-cell>
              <table:table-cell office:value-type="float" office:value="-0.000825348196731301">
                <text:p>-0.000825348196731301</text:p>
              </table:table-cell>
            </table:table-row>
            <table:table-row>
              <table:table-cell office:value-type="string">
                <text:p>47</text:p>
              </table:table-cell>
              <table:table-cell office:value-type="float" office:value="58.7489352529781">
                <text:p>58.7489352529781</text:p>
              </table:table-cell>
              <table:table-cell office:value-type="float" office:value="-0.00082100985107636">
                <text:p>-0.00082100985107636</text:p>
              </table:table-cell>
            </table:table-row>
            <table:table-row>
              <table:table-cell office:value-type="string">
                <text:p>48</text:p>
              </table:table-cell>
              <table:table-cell office:value-type="float" office:value="58.9521977065495">
                <text:p>58.9521977065495</text:p>
              </table:table-cell>
              <table:table-cell office:value-type="float" office:value="-0.000813925112724822">
                <text:p>-0.000813925112724822</text:p>
              </table:table-cell>
            </table:table-row>
            <table:table-row>
              <table:table-cell office:value-type="string">
                <text:p>49</text:p>
              </table:table-cell>
              <table:table-cell office:value-type="float" office:value="59.1561634175478">
                <text:p>59.1561634175478</text:p>
              </table:table-cell>
              <table:table-cell office:value-type="float" office:value="-0.000805307707324454">
                <text:p>-0.000805307707324454</text:p>
              </table:table-cell>
            </table:table-row>
            <table:table-row>
              <table:table-cell office:value-type="string">
                <text:p>50</text:p>
              </table:table-cell>
              <table:table-cell office:value-type="float" office:value="59.3608348191374">
                <text:p>59.3608348191374</text:p>
              </table:table-cell>
              <table:table-cell office:value-type="float" office:value="-0.00079529601723638">
                <text:p>-0.00079529601723638</text:p>
              </table:table-cell>
            </table:table-row>
            <table:table-row>
              <table:table-cell office:value-type="string">
                <text:p>51</text:p>
              </table:table-cell>
              <table:table-cell office:value-type="float" office:value="59.5662143529015">
                <text:p>59.5662143529015</text:p>
              </table:table-cell>
              <table:table-cell office:value-type="float" office:value="-0.000799580829324853">
                <text:p>-0.000799580829324853</text:p>
              </table:table-cell>
            </table:table-row>
            <table:table-row>
              <table:table-cell office:value-type="string">
                <text:p>52</text:p>
              </table:table-cell>
              <table:table-cell office:value-type="float" office:value="59.7723044688704">
                <text:p>59.7723044688704</text:p>
              </table:table-cell>
              <table:table-cell office:value-type="float" office:value="-0.00079030706631733">
                <text:p>-0.00079030706631733</text:p>
              </table:table-cell>
            </table:table-row>
            <table:table-row>
              <table:table-cell office:value-type="string">
                <text:p>53</text:p>
              </table:table-cell>
              <table:table-cell office:value-type="float" office:value="59.9791076255514">
                <text:p>59.9791076255514</text:p>
              </table:table-cell>
              <table:table-cell office:value-type="float" office:value="-0.0007900253035098">
                <text:p>-0.0007900253035098</text:p>
              </table:table-cell>
            </table:table-row>
            <table:table-row>
              <table:table-cell office:value-type="string">
                <text:p>54</text:p>
              </table:table-cell>
              <table:table-cell office:value-type="float" office:value="60.1866262899578">
                <text:p>60.1866262899578</text:p>
              </table:table-cell>
              <table:table-cell office:value-type="float" office:value="-0.000779449930987663">
                <text:p>-0.000779449930987663</text:p>
              </table:table-cell>
            </table:table-row>
            <table:table-row>
              <table:table-cell office:value-type="string">
                <text:p>55</text:p>
              </table:table-cell>
              <table:table-cell office:value-type="float" office:value="60.3948629376384">
                <text:p>60.3948629376384</text:p>
              </table:table-cell>
              <table:table-cell office:value-type="float" office:value="-0.000777465091611473">
                <text:p>-0.000777465091611473</text:p>
              </table:table-cell>
            </table:table-row>
            <table:table-row>
              <table:table-cell office:value-type="string">
                <text:p>56</text:p>
              </table:table-cell>
              <table:table-cell office:value-type="float" office:value="60.6038200527071">
                <text:p>60.6038200527071</text:p>
              </table:table-cell>
              <table:table-cell office:value-type="float" office:value="-0.000773540979881471">
                <text:p>-0.000773540979881471</text:p>
              </table:table-cell>
            </table:table-row>
            <table:table-row>
              <table:table-cell office:value-type="string">
                <text:p>57</text:p>
              </table:table-cell>
              <table:table-cell office:value-type="float" office:value="60.8135001278723">
                <text:p>60.8135001278723</text:p>
              </table:table-cell>
              <table:table-cell office:value-type="float" office:value="-0.000767836724757664">
                <text:p>-0.000767836724757664</text:p>
              </table:table-cell>
            </table:table-row>
            <table:table-row>
              <table:table-cell office:value-type="string">
                <text:p>58</text:p>
              </table:table-cell>
              <table:table-cell office:value-type="float" office:value="61.0239056644668">
                <text:p>61.0239056644668</text:p>
              </table:table-cell>
              <table:table-cell office:value-type="float" office:value="-0.000755391538903582">
                <text:p>-0.000755391538903582</text:p>
              </table:table-cell>
            </table:table-row>
            <table:table-row>
              <table:table-cell office:value-type="string">
                <text:p>59</text:p>
              </table:table-cell>
              <table:table-cell office:value-type="float" office:value="61.2350391724778">
                <text:p>61.2350391724778</text:p>
              </table:table-cell>
              <table:table-cell office:value-type="float" office:value="-0.000752896557598692">
                <text:p>-0.000752896557598692</text:p>
              </table:table-cell>
            </table:table-row>
            <table:table-row>
              <table:table-cell office:value-type="string">
                <text:p>60</text:p>
              </table:table-cell>
              <table:table-cell office:value-type="float" office:value="61.4469031705766">
                <text:p>61.4469031705766</text:p>
              </table:table-cell>
              <table:table-cell office:value-type="float" office:value="-0.000753976991951788">
                <text:p>-0.000753976991951788</text:p>
              </table:table-cell>
            </table:table-row>
            <table:table-row>
              <table:table-cell office:value-type="string">
                <text:p>61</text:p>
              </table:table-cell>
              <table:table-cell office:value-type="float" office:value="61.6595001861487">
                <text:p>61.6595001861487</text:p>
              </table:table-cell>
              <table:table-cell office:value-type="float" office:value="-0.000748259344762747">
                <text:p>-0.000748259344762747</text:p>
              </table:table-cell>
            </table:table-row>
            <table:table-row>
              <table:table-cell office:value-type="string">
                <text:p>62</text:p>
              </table:table-cell>
              <table:table-cell office:value-type="float" office:value="61.872832755324">
                <text:p>61.872832755324</text:p>
              </table:table-cell>
              <table:table-cell office:value-type="float" office:value="-0.000742510134627006">
                <text:p>-0.000742510134627006</text:p>
              </table:table-cell>
            </table:table-row>
            <table:table-row>
              <table:table-cell office:value-type="string">
                <text:p>63</text:p>
              </table:table-cell>
              <table:table-cell office:value-type="float" office:value="62.0869034230069">
                <text:p>62.0869034230069</text:p>
              </table:table-cell>
              <table:table-cell office:value-type="float" office:value="-0.000726976175785543">
                <text:p>-0.000726976175785543</text:p>
              </table:table-cell>
            </table:table-row>
            <table:table-row>
              <table:table-cell office:value-type="string">
                <text:p>64</text:p>
              </table:table-cell>
              <table:table-cell office:value-type="float" office:value="62.301714742907">
                <text:p>62.301714742907</text:p>
              </table:table-cell>
              <table:table-cell office:value-type="float" office:value="-0.000728889893580886">
                <text:p>-0.000728889893580886</text:p>
              </table:table-cell>
            </table:table-row>
            <table:table-row>
              <table:table-cell office:value-type="string">
                <text:p>65</text:p>
              </table:table-cell>
              <table:table-cell office:value-type="float" office:value="62.5172692775691">
                <text:p>62.5172692775691</text:p>
              </table:table-cell>
              <table:table-cell office:value-type="float" office:value="-0.000706143273021542">
                <text:p>-0.000706143273021542</text:p>
              </table:table-cell>
            </table:table-row>
            <table:table-row>
              <table:table-cell office:value-type="string">
                <text:p>66</text:p>
              </table:table-cell>
              <table:table-cell office:value-type="float" office:value="62.7335695984044">
                <text:p>62.7335695984044</text:p>
              </table:table-cell>
              <table:table-cell office:value-type="float" office:value="-0.000717356459650764">
                <text:p>-0.000717356459650764</text:p>
              </table:table-cell>
            </table:table-row>
            <table:table-row>
              <table:table-cell office:value-type="string">
                <text:p>67</text:p>
              </table:table-cell>
              <table:table-cell office:value-type="float" office:value="62.9506182857203">
                <text:p>62.9506182857203</text:p>
              </table:table-cell>
              <table:table-cell office:value-type="float" office:value="-0.000706360054475441">
                <text:p>-0.000706360054475441</text:p>
              </table:table-cell>
            </table:table-row>
            <table:table-row>
              <table:table-cell office:value-type="string">
                <text:p>68</text:p>
              </table:table-cell>
              <table:table-cell office:value-type="float" office:value="63.1684179287521">
                <text:p>63.1684179287521</text:p>
              </table:table-cell>
              <table:table-cell office:value-type="float" office:value="-0.000697636494406684">
                <text:p>-0.000697636494406684</text:p>
              </table:table-cell>
            </table:table-row>
            <table:table-row>
              <table:table-cell office:value-type="string">
                <text:p>69</text:p>
              </table:table-cell>
              <table:table-cell office:value-type="float" office:value="63.3869711256933">
                <text:p>63.3869711256933</text:p>
              </table:table-cell>
              <table:table-cell office:value-type="float" office:value="-0.000707053318671491">
                <text:p>-0.000707053318671491</text:p>
              </table:table-cell>
            </table:table-row>
            <table:table-row>
              <table:table-cell office:value-type="string">
                <text:p>70</text:p>
              </table:table-cell>
              <table:table-cell office:value-type="float" office:value="63.6062804837266">
                <text:p>63.6062804837266</text:p>
              </table:table-cell>
              <table:table-cell office:value-type="float" office:value="-0.000697061695864587">
                <text:p>-0.000697061695864587</text:p>
              </table:table-cell>
            </table:table-row>
            <table:table-row>
              <table:table-cell office:value-type="string">
                <text:p>71</text:p>
              </table:table-cell>
              <table:table-cell office:value-type="float" office:value="63.8263486190555">
                <text:p>63.8263486190555</text:p>
              </table:table-cell>
              <table:table-cell office:value-type="float" office:value="-0.000712009367437316">
                <text:p>-0.000712009367437316</text:p>
              </table:table-cell>
            </table:table-row>
            <table:table-row>
              <table:table-cell office:value-type="string">
                <text:p>72</text:p>
              </table:table-cell>
              <table:table-cell office:value-type="float" office:value="64.0471781569348">
                <text:p>64.0471781569348</text:p>
              </table:table-cell>
              <table:table-cell office:value-type="float" office:value="-0.000685423921786832">
                <text:p>-0.000685423921786832</text:p>
              </table:table-cell>
            </table:table-row>
            <table:table-row>
              <table:table-cell office:value-type="string">
                <text:p>73</text:p>
              </table:table-cell>
              <table:table-cell office:value-type="float" office:value="64.2687717317026">
                <text:p>64.2687717317026</text:p>
              </table:table-cell>
              <table:table-cell office:value-type="float" office:value="-0.000678744484228222">
                <text:p>-0.000678744484228222</text:p>
              </table:table-cell>
            </table:table-row>
            <table:table-row>
              <table:table-cell office:value-type="string">
                <text:p>74</text:p>
              </table:table-cell>
              <table:table-cell office:value-type="float" office:value="64.4911319868112">
                <text:p>64.4911319868112</text:p>
              </table:table-cell>
              <table:table-cell office:value-type="float" office:value="-0.000683222509817449">
                <text:p>-0.000683222509817449</text:p>
              </table:table-cell>
            </table:table-row>
            <table:table-row>
              <table:table-cell office:value-type="string">
                <text:p>75</text:p>
              </table:table-cell>
              <table:table-cell office:value-type="float" office:value="64.714261574859">
                <text:p>64.714261574859</text:p>
              </table:table-cell>
              <table:table-cell office:value-type="float" office:value="-0.000675101665542632">
                <text:p>-0.000675101665542632</text:p>
              </table:table-cell>
            </table:table-row>
            <table:table-row>
              <table:table-cell office:value-type="string">
                <text:p>76</text:p>
              </table:table-cell>
              <table:table-cell office:value-type="float" office:value="64.9381631576218">
                <text:p>64.9381631576218</text:p>
              </table:table-cell>
              <table:table-cell office:value-type="float" office:value="-0.000688307250779063">
                <text:p>-0.000688307250779063</text:p>
              </table:table-cell>
            </table:table-row>
            <table:table-row>
              <table:table-cell office:value-type="string">
                <text:p>77</text:p>
              </table:table-cell>
              <table:table-cell office:value-type="float" office:value="65.1628394060849">
                <text:p>65.1628394060849</text:p>
              </table:table-cell>
              <table:table-cell office:value-type="float" office:value="-0.000665926729037647">
                <text:p>-0.000665926729037647</text:p>
              </table:table-cell>
            </table:table-row>
            <table:table-row>
              <table:table-cell office:value-type="string">
                <text:p>78</text:p>
              </table:table-cell>
              <table:table-cell office:value-type="float" office:value="65.3882930004749">
                <text:p>65.3882930004749</text:p>
              </table:table-cell>
              <table:table-cell office:value-type="float" office:value="-0.000661343781821477">
                <text:p>-0.000661343781821477</text:p>
              </table:table-cell>
            </table:table-row>
            <table:table-row>
              <table:table-cell office:value-type="string">
                <text:p>79</text:p>
              </table:table-cell>
              <table:table-cell office:value-type="float" office:value="65.6145266302912">
                <text:p>65.6145266302912</text:p>
              </table:table-cell>
              <table:table-cell office:value-type="float" office:value="-0.000656792366326986">
                <text:p>-0.000656792366326986</text:p>
              </table:table-cell>
            </table:table-row>
            <table:table-row>
              <table:table-cell office:value-type="string">
                <text:p>80</text:p>
              </table:table-cell>
              <table:table-cell office:value-type="float" office:value="65.8415429943389">
                <text:p>65.8415429943389</text:p>
              </table:table-cell>
              <table:table-cell office:value-type="float" office:value="-0.000652272266060683">
                <text:p>-0.000652272266060683</text:p>
              </table:table-cell>
            </table:table-row>
            <table:table-row>
              <table:table-cell office:value-type="string">
                <text:p>81</text:p>
              </table:table-cell>
              <table:table-cell office:value-type="float" office:value="66.0693448007603">
                <text:p>66.0693448007603</text:p>
              </table:table-cell>
              <table:table-cell office:value-type="float" office:value="-0.000647783264529078">
                <text:p>-0.000647783264529078</text:p>
              </table:table-cell>
            </table:table-row>
            <table:table-row>
              <table:table-cell office:value-type="string">
                <text:p>82</text:p>
              </table:table-cell>
              <table:table-cell office:value-type="float" office:value="66.2979347670675">
                <text:p>66.2979347670675</text:p>
              </table:table-cell>
              <table:table-cell office:value-type="float" office:value="-0.000643325147320351">
                <text:p>-0.000643325147320351</text:p>
              </table:table-cell>
            </table:table-row>
            <table:table-row>
              <table:table-cell office:value-type="string">
                <text:p>83</text:p>
              </table:table-cell>
              <table:table-cell office:value-type="float" office:value="66.5273156201749">
                <text:p>66.5273156201749</text:p>
              </table:table-cell>
              <table:table-cell office:value-type="float" office:value="-0.000638897704186014">
                <text:p>-0.000638897704186014</text:p>
              </table:table-cell>
            </table:table-row>
            <table:table-row>
              <table:table-cell office:value-type="string">
                <text:p>84</text:p>
              </table:table-cell>
              <table:table-cell office:value-type="float" office:value="66.7574900964314">
                <text:p>66.7574900964314</text:p>
              </table:table-cell>
              <table:table-cell office:value-type="float" office:value="-0.000634500722795917">
                <text:p>-0.000634500722795917</text:p>
              </table:table-cell>
            </table:table-row>
            <table:table-row>
              <table:table-cell office:value-type="string">
                <text:p>85</text:p>
              </table:table-cell>
              <table:table-cell office:value-type="float" office:value="66.9884609416534">
                <text:p>66.9884609416534</text:p>
              </table:table-cell>
              <table:table-cell office:value-type="float" office:value="-0.000630133993595461">
                <text:p>-0.000630133993595461</text:p>
              </table:table-cell>
            </table:table-row>
            <table:table-row>
              <table:table-cell office:value-type="string">
                <text:p>86</text:p>
              </table:table-cell>
              <table:table-cell office:value-type="float" office:value="67.2202309111575">
                <text:p>67.2202309111575</text:p>
              </table:table-cell>
              <table:table-cell office:value-type="float" office:value="-0.00062579730911172">
                <text:p>-0.00062579730911172</text:p>
              </table:table-cell>
            </table:table-row>
            <table:table-row>
              <table:table-cell office:value-type="string">
                <text:p>87</text:p>
              </table:table-cell>
              <table:table-cell office:value-type="float" office:value="67.452802769793">
                <text:p>67.452802769793</text:p>
              </table:table-cell>
              <table:table-cell office:value-type="float" office:value="-0.000621490462565655">
                <text:p>-0.000621490462565655</text:p>
              </table:table-cell>
            </table:table-row>
            <table:table-row>
              <table:table-cell office:value-type="string">
                <text:p>88</text:p>
              </table:table-cell>
              <table:table-cell office:value-type="float" office:value="67.6861792919754">
                <text:p>67.6861792919754</text:p>
              </table:table-cell>
              <table:table-cell office:value-type="float" office:value="-0.000617213249259896">
                <text:p>-0.000617213249259896</text:p>
              </table:table-cell>
            </table:table-row>
            <table:table-row>
              <table:table-cell office:value-type="string">
                <text:p>89</text:p>
              </table:table-cell>
              <table:table-cell office:value-type="float" office:value="67.9203632617193">
                <text:p>67.9203632617193</text:p>
              </table:table-cell>
              <table:table-cell office:value-type="float" office:value="-0.000612965464497073">
                <text:p>-0.000612965464497073</text:p>
              </table:table-cell>
            </table:table-row>
            <table:table-row>
              <table:table-cell office:value-type="string">
                <text:p>90</text:p>
              </table:table-cell>
              <table:table-cell office:value-type="float" office:value="68.1553574726713">
                <text:p>68.1553574726713</text:p>
              </table:table-cell>
              <table:table-cell office:value-type="float" office:value="-0.000608746904967594">
                <text:p>-0.000608746904967594</text:p>
              </table:table-cell>
            </table:table-row>
            <table:table-row>
              <table:table-cell office:value-type="string">
                <text:p>91</text:p>
              </table:table-cell>
              <table:table-cell office:value-type="float" office:value="68.3911647281438">
                <text:p>68.3911647281438</text:p>
              </table:table-cell>
              <table:table-cell office:value-type="float" office:value="-0.000604557373606873">
                <text:p>-0.000604557373606873</text:p>
              </table:table-cell>
            </table:table-row>
            <table:table-row>
              <table:table-cell office:value-type="string">
                <text:p>92</text:p>
              </table:table-cell>
              <table:table-cell office:value-type="float" office:value="68.6277878411482">
                <text:p>68.6277878411482</text:p>
              </table:table-cell>
              <table:table-cell office:value-type="float" office:value="-0.000600396667105319">
                <text:p>-0.000600396667105319</text:p>
              </table:table-cell>
            </table:table-row>
            <table:table-row>
              <table:table-cell office:value-type="string">
                <text:p>93</text:p>
              </table:table-cell>
              <table:table-cell office:value-type="float" office:value="68.8652296344285">
                <text:p>68.8652296344285</text:p>
              </table:table-cell>
              <table:table-cell office:value-type="float" office:value="-0.000596264588398343">
                <text:p>-0.000596264588398343</text:p>
              </table:table-cell>
            </table:table-row>
            <table:table-row>
              <table:table-cell office:value-type="string">
                <text:p>94</text:p>
              </table:table-cell>
              <table:table-cell office:value-type="float" office:value="69.1034929404949">
                <text:p>69.1034929404949</text:p>
              </table:table-cell>
              <table:table-cell office:value-type="float" office:value="-0.000592160939033581">
                <text:p>-0.000592160939033581</text:p>
              </table:table-cell>
            </table:table-row>
            <table:table-row>
              <table:table-cell office:value-type="string">
                <text:p>95</text:p>
              </table:table-cell>
              <table:table-cell office:value-type="float" office:value="69.3425806016578">
                <text:p>69.3425806016578</text:p>
              </table:table-cell>
              <table:table-cell office:value-type="float" office:value="-0.000588085525415893">
                <text:p>-0.000588085525415893</text:p>
              </table:table-cell>
            </table:table-row>
            <table:table-row>
              <table:table-cell office:value-type="string">
                <text:p>96</text:p>
              </table:table-cell>
              <table:table-cell office:value-type="float" office:value="69.5824954700614">
                <text:p>69.5824954700614</text:p>
              </table:table-cell>
              <table:table-cell office:value-type="float" office:value="-0.000584038153950139">
                <text:p>-0.000584038153950139</text:p>
              </table:table-cell>
            </table:table-row>
            <table:table-row>
              <table:table-cell office:value-type="string">
                <text:p>97</text:p>
              </table:table-cell>
              <table:table-cell office:value-type="float" office:value="69.8232404077181">
                <text:p>69.8232404077181</text:p>
              </table:table-cell>
              <table:table-cell office:value-type="float" office:value="-0.00058001863034729">
                <text:p>-0.00058001863034729</text:p>
              </table:table-cell>
            </table:table-row>
            <table:table-row>
              <table:table-cell office:value-type="string">
                <text:p>98</text:p>
              </table:table-cell>
              <table:table-cell office:value-type="float" office:value="70.0648182865421">
                <text:p>70.0648182865421</text:p>
              </table:table-cell>
              <table:table-cell office:value-type="float" office:value="-0.000576026764481652">
                <text:p>-0.000576026764481652</text:p>
              </table:table-cell>
            </table:table-row>
            <table:table-row>
              <table:table-cell office:value-type="string">
                <text:p>99</text:p>
              </table:table-cell>
              <table:table-cell office:value-type="float" office:value="70.3072319883843">
                <text:p>70.3072319883843</text:p>
              </table:table-cell>
              <table:table-cell office:value-type="float" office:value="-0.000572062364839754">
                <text:p>-0.000572062364839754</text:p>
              </table:table-cell>
            </table:table-row>
            <table:table-row>
              <table:table-cell office:value-type="string">
                <text:p>100</text:p>
              </table:table-cell>
              <table:table-cell office:value-type="float" office:value="70.5504844050662">
                <text:p>70.5504844050662</text:p>
              </table:table-cell>
              <table:table-cell office:value-type="float" office:value="-0.000568125241295903">
                <text:p>-0.000568125241295903</text:p>
              </table:table-cell>
            </table:table-row>
            <table:table-row>
              <table:table-cell office:value-type="string">
                <text:p>101</text:p>
              </table:table-cell>
              <table:table-cell office:value-type="float" office:value="70.7945784384147">
                <text:p>70.7945784384147</text:p>
              </table:table-cell>
              <table:table-cell office:value-type="float" office:value="-0.00056421520996941">
                <text:p>-0.00056421520996941</text:p>
              </table:table-cell>
            </table:table-row>
            <table:table-row>
              <table:table-cell office:value-type="string">
                <text:p>102</text:p>
              </table:table-cell>
              <table:table-cell office:value-type="float" office:value="71.0395170002965">
                <text:p>71.0395170002965</text:p>
              </table:table-cell>
              <table:table-cell office:value-type="float" office:value="-0.000560332082122361">
                <text:p>-0.000560332082122361</text:p>
              </table:table-cell>
            </table:table-row>
            <table:table-row>
              <table:table-cell office:value-type="string">
                <text:p>103</text:p>
              </table:table-cell>
              <table:table-cell office:value-type="float" office:value="71.2853030126529">
                <text:p>71.2853030126529</text:p>
              </table:table-cell>
              <table:table-cell office:value-type="float" office:value="-0.00055647567248629">
                <text:p>-0.00055647567248629</text:p>
              </table:table-cell>
            </table:table-row>
            <table:table-row>
              <table:table-cell office:value-type="string">
                <text:p>104</text:p>
              </table:table-cell>
              <table:table-cell office:value-type="float" office:value="71.5319394075347">
                <text:p>71.5319394075347</text:p>
              </table:table-cell>
              <table:table-cell office:value-type="float" office:value="-0.000552645798568285">
                <text:p>-0.000552645798568285</text:p>
              </table:table-cell>
            </table:table-row>
            <table:table-row>
              <table:table-cell office:value-type="string">
                <text:p>105</text:p>
              </table:table-cell>
              <table:table-cell office:value-type="float" office:value="71.7794291271372">
                <text:p>71.7794291271372</text:p>
              </table:table-cell>
              <table:table-cell office:value-type="float" office:value="-0.000548842275793771">
                <text:p>-0.000548842275793771</text:p>
              </table:table-cell>
            </table:table-row>
            <table:table-row>
              <table:table-cell office:value-type="string">
                <text:p>106</text:p>
              </table:table-cell>
              <table:table-cell office:value-type="float" office:value="72.0277751238351">
                <text:p>72.0277751238351</text:p>
              </table:table-cell>
              <table:table-cell office:value-type="float" office:value="-0.000545064924445393">
                <text:p>-0.000545064924445393</text:p>
              </table:table-cell>
            </table:table-row>
            <table:table-row>
              <table:table-cell office:value-type="string">
                <text:p>107</text:p>
              </table:table-cell>
              <table:table-cell office:value-type="float" office:value="72.2769803602181">
                <text:p>72.2769803602181</text:p>
              </table:table-cell>
              <table:table-cell office:value-type="float" office:value="-0.00054131356549969">
                <text:p>-0.00054131356549969</text:p>
              </table:table-cell>
            </table:table-row>
            <table:table-row>
              <table:table-cell office:value-type="string">
                <text:p>108</text:p>
              </table:table-cell>
              <table:table-cell office:value-type="float" office:value="72.5270478091258">
                <text:p>72.5270478091258</text:p>
              </table:table-cell>
              <table:table-cell office:value-type="float" office:value="-0.000537588017851531">
                <text:p>-0.000537588017851531</text:p>
              </table:table-cell>
            </table:table-row>
            <table:table-row>
              <table:table-cell office:value-type="string">
                <text:p>109</text:p>
              </table:table-cell>
              <table:table-cell office:value-type="float" office:value="72.7779804536835">
                <text:p>72.7779804536835</text:p>
              </table:table-cell>
              <table:table-cell office:value-type="float" office:value="-0.00053388810664079">
                <text:p>-0.00053388810664079</text:p>
              </table:table-cell>
            </table:table-row>
            <table:table-row>
              <table:table-cell office:value-type="string">
                <text:p>110</text:p>
              </table:table-cell>
              <table:table-cell office:value-type="float" office:value="73.0297812873376">
                <text:p>73.0297812873376</text:p>
              </table:table-cell>
              <table:table-cell office:value-type="float" office:value="-0.000530213653537892">
                <text:p>-0.000530213653537892</text:p>
              </table:table-cell>
            </table:table-row>
            <table:table-row>
              <table:table-cell office:value-type="string">
                <text:p>111</text:p>
              </table:table-cell>
              <table:table-cell office:value-type="float" office:value="73.2824533138915">
                <text:p>73.2824533138915</text:p>
              </table:table-cell>
              <table:table-cell office:value-type="float" office:value="-0.000526564484376602">
                <text:p>-0.000526564484376602</text:p>
              </table:table-cell>
            </table:table-row>
            <table:table-row>
              <table:table-cell office:value-type="string">
                <text:p>112</text:p>
              </table:table-cell>
              <table:table-cell office:value-type="float" office:value="73.5359995475411">
                <text:p>73.5359995475411</text:p>
              </table:table-cell>
              <table:table-cell office:value-type="float" office:value="-0.000522940423602902">
                <text:p>-0.000522940423602902</text:p>
              </table:table-cell>
            </table:table-row>
            <table:table-row>
              <table:table-cell office:value-type="string">
                <text:p>113</text:p>
              </table:table-cell>
              <table:table-cell office:value-type="float" office:value="73.7904230129112">
                <text:p>73.7904230129112</text:p>
              </table:table-cell>
              <table:table-cell office:value-type="float" office:value="-0.000519341300520004">
                <text:p>-0.000519341300520004</text:p>
              </table:table-cell>
            </table:table-row>
            <table:table-row>
              <table:table-cell office:value-type="string">
                <text:p>114</text:p>
              </table:table-cell>
              <table:table-cell office:value-type="float" office:value="74.0457267450911">
                <text:p>74.0457267450911</text:p>
              </table:table-cell>
              <table:table-cell office:value-type="float" office:value="-0.00051576694165556">
                <text:p>-0.00051576694165556</text:p>
              </table:table-cell>
            </table:table-row>
            <table:table-row>
              <table:table-cell office:value-type="string">
                <text:p>115</text:p>
              </table:table-cell>
              <table:table-cell office:value-type="float" office:value="74.3019137896713">
                <text:p>74.3019137896713</text:p>
              </table:table-cell>
              <table:table-cell office:value-type="float" office:value="-0.000512217180476116">
                <text:p>-0.000512217180476116</text:p>
              </table:table-cell>
            </table:table-row>
            <table:table-row>
              <table:table-cell office:value-type="string">
                <text:p>116</text:p>
              </table:table-cell>
              <table:table-cell office:value-type="float" office:value="74.5589872027793">
                <text:p>74.5589872027793</text:p>
              </table:table-cell>
              <table:table-cell office:value-type="float" office:value="-0.000508691843509324">
                <text:p>-0.000508691843509324</text:p>
              </table:table-cell>
            </table:table-row>
            <table:table-row>
              <table:table-cell office:value-type="string">
                <text:p>117</text:p>
              </table:table-cell>
              <table:table-cell office:value-type="float" office:value="74.8169500511166">
                <text:p>74.8169500511166</text:p>
              </table:table-cell>
              <table:table-cell office:value-type="float" office:value="-0.00050519076491562">
                <text:p>-0.00050519076491562</text:p>
              </table:table-cell>
            </table:table-row>
            <table:table-row>
              <table:table-cell office:value-type="string">
                <text:p>118</text:p>
              </table:table-cell>
              <table:table-cell office:value-type="float" office:value="75.0758054119949">
                <text:p>75.0758054119949</text:p>
              </table:table-cell>
              <table:table-cell office:value-type="float" office:value="-0.000501713777467661">
                <text:p>-0.000501713777467661</text:p>
              </table:table-cell>
            </table:table-row>
            <table:table-row>
              <table:table-cell office:value-type="string">
                <text:p>119</text:p>
              </table:table-cell>
              <table:table-cell office:value-type="float" office:value="75.3355563733729">
                <text:p>75.3355563733729</text:p>
              </table:table-cell>
              <table:table-cell office:value-type="float" office:value="-0.000498260716019772">
                <text:p>-0.000498260716019772</text:p>
              </table:table-cell>
            </table:table-row>
            <table:table-row>
              <table:table-cell office:value-type="string">
                <text:p>120</text:p>
              </table:table-cell>
              <table:table-cell office:value-type="float" office:value="75.5962060338934">
                <text:p>75.5962060338934</text:p>
              </table:table-cell>
              <table:table-cell office:value-type="float" office:value="-0.000494831414732388">
                <text:p>-0.000494831414732388</text:p>
              </table:table-cell>
            </table:table-row>
            <table:table-row>
              <table:table-cell office:value-type="string">
                <text:p>121</text:p>
              </table:table-cell>
              <table:table-cell office:value-type="float" office:value="75.8577575029196">
                <text:p>75.8577575029196</text:p>
              </table:table-cell>
              <table:table-cell office:value-type="float" office:value="-0.000491425711929283">
                <text:p>-0.000491425711929283</text:p>
              </table:table-cell>
            </table:table-row>
            <table:table-row>
              <table:table-cell office:value-type="string">
                <text:p>122</text:p>
              </table:table-cell>
              <table:table-cell office:value-type="float" office:value="76.1202139005731">
                <text:p>76.1202139005731</text:p>
              </table:table-cell>
              <table:table-cell office:value-type="float" office:value="-0.000488043442464781">
                <text:p>-0.000488043442464781</text:p>
              </table:table-cell>
            </table:table-row>
            <table:table-row>
              <table:table-cell office:value-type="string">
                <text:p>123</text:p>
              </table:table-cell>
              <table:table-cell office:value-type="float" office:value="76.3835783577703">
                <text:p>76.3835783577703</text:p>
              </table:table-cell>
              <table:table-cell office:value-type="float" office:value="-0.000484684448825989">
                <text:p>-0.000484684448825989</text:p>
              </table:table-cell>
            </table:table-row>
            <table:table-row>
              <table:table-cell office:value-type="string">
                <text:p>124</text:p>
              </table:table-cell>
              <table:table-cell office:value-type="float" office:value="76.6478540162604">
                <text:p>76.6478540162604</text:p>
              </table:table-cell>
              <table:table-cell office:value-type="float" office:value="-0.000481348568642792">
                <text:p>-0.000481348568642792</text:p>
              </table:table-cell>
            </table:table-row>
            <table:table-row>
              <table:table-cell office:value-type="string">
                <text:p>125</text:p>
              </table:table-cell>
              <table:table-cell office:value-type="float" office:value="76.9130440286622">
                <text:p>76.9130440286622</text:p>
              </table:table-cell>
              <table:table-cell office:value-type="float" office:value="-0.000478035641626739">
                <text:p>-0.000478035641626739</text:p>
              </table:table-cell>
            </table:table-row>
            <table:table-row>
              <table:table-cell office:value-type="string">
                <text:p>126</text:p>
              </table:table-cell>
              <table:table-cell office:value-type="float" office:value="77.1791515585025">
                <text:p>77.1791515585025</text:p>
              </table:table-cell>
              <table:table-cell office:value-type="float" office:value="-0.000474745512346608">
                <text:p>-0.000474745512346608</text:p>
              </table:table-cell>
            </table:table-row>
            <table:table-row>
              <table:table-cell office:value-type="string">
                <text:p>127</text:p>
              </table:table-cell>
              <table:table-cell office:value-type="float" office:value="77.4461797802532">
                <text:p>77.4461797802532</text:p>
              </table:table-cell>
              <table:table-cell office:value-type="float" office:value="-0.000471478023289507">
                <text:p>-0.000471478023289507</text:p>
              </table:table-cell>
            </table:table-row>
            <table:table-row>
              <table:table-cell office:value-type="string">
                <text:p>128</text:p>
              </table:table-cell>
              <table:table-cell office:value-type="float" office:value="77.7141318793693">
                <text:p>77.7141318793693</text:p>
              </table:table-cell>
              <table:table-cell office:value-type="float" office:value="-0.000468233019024211">
                <text:p>-0.000468233019024211</text:p>
              </table:table-cell>
            </table:table-row>
            <table:table-row>
              <table:table-cell office:value-type="string">
                <text:p>129</text:p>
              </table:table-cell>
              <table:table-cell office:value-type="float" office:value="77.9830110523272">
                <text:p>77.9830110523272</text:p>
              </table:table-cell>
              <table:table-cell office:value-type="float" office:value="-0.000465010344813388">
                <text:p>-0.000465010344813388</text:p>
              </table:table-cell>
            </table:table-row>
            <table:table-row>
              <table:table-cell office:value-type="string">
                <text:p>130</text:p>
              </table:table-cell>
              <table:table-cell office:value-type="float" office:value="78.2528205066626">
                <text:p>78.2528205066626</text:p>
              </table:table-cell>
              <table:table-cell office:value-type="float" office:value="-0.000461809846613592">
                <text:p>-0.000461809846613592</text:p>
              </table:table-cell>
            </table:table-row>
            <table:table-row>
              <table:table-cell office:value-type="string">
                <text:p>131</text:p>
              </table:table-cell>
              <table:table-cell office:value-type="float" office:value="78.5235634610086">
                <text:p>78.5235634610086</text:p>
              </table:table-cell>
              <table:table-cell office:value-type="float" office:value="-0.000458631371769158">
                <text:p>-0.000458631371769158</text:p>
              </table:table-cell>
            </table:table-row>
            <table:table-row>
              <table:table-cell office:value-type="string">
                <text:p>132</text:p>
              </table:table-cell>
              <table:table-cell office:value-type="float" office:value="78.7952431451344">
                <text:p>78.7952431451344</text:p>
              </table:table-cell>
              <table:table-cell office:value-type="float" office:value="-0.000455474769012198">
                <text:p>-0.000455474769012198</text:p>
              </table:table-cell>
            </table:table-row>
            <table:table-row>
              <table:table-cell office:value-type="string">
                <text:p>133</text:p>
              </table:table-cell>
              <table:table-cell office:value-type="float" office:value="79.0678627999839">
                <text:p>79.0678627999839</text:p>
              </table:table-cell>
              <table:table-cell office:value-type="float" office:value="-0.000452339888462605">
                <text:p>-0.000452339888462605</text:p>
              </table:table-cell>
            </table:table-row>
            <table:table-row>
              <table:table-cell office:value-type="string">
                <text:p>134</text:p>
              </table:table-cell>
              <table:table-cell office:value-type="float" office:value="79.3414256777139">
                <text:p>79.3414256777139</text:p>
              </table:table-cell>
              <table:table-cell office:value-type="float" office:value="-0.000449226578852491">
                <text:p>-0.000449226578852491</text:p>
              </table:table-cell>
            </table:table-row>
            <table:table-row>
              <table:table-cell office:value-type="string">
                <text:p>135</text:p>
              </table:table-cell>
              <table:table-cell office:value-type="float" office:value="79.6159350417333">
                <text:p>79.6159350417333</text:p>
              </table:table-cell>
              <table:table-cell office:value-type="float" office:value="-0.000446134693771194">
                <text:p>-0.000446134693771194</text:p>
              </table:table-cell>
            </table:table-row>
            <table:table-row>
              <table:table-cell office:value-type="string">
                <text:p>136</text:p>
              </table:table-cell>
              <table:table-cell office:value-type="float" office:value="79.8913941667419">
                <text:p>79.8913941667419</text:p>
              </table:table-cell>
              <table:table-cell office:value-type="float" office:value="-0.000443064086114164">
                <text:p>-0.000443064086114164</text:p>
              </table:table-cell>
            </table:table-row>
            <table:table-row>
              <table:table-cell office:value-type="string">
                <text:p>137</text:p>
              </table:table-cell>
              <table:table-cell office:value-type="float" office:value="80.1678063387694">
                <text:p>80.1678063387694</text:p>
              </table:table-cell>
              <table:table-cell office:value-type="float" office:value="-0.000440014608082961">
                <text:p>-0.000440014608082961</text:p>
              </table:table-cell>
            </table:table-row>
            <table:table-row>
              <table:table-cell office:value-type="string">
                <text:p>138</text:p>
              </table:table-cell>
              <table:table-cell office:value-type="float" office:value="80.4451748552147">
                <text:p>80.4451748552147</text:p>
              </table:table-cell>
              <table:table-cell office:value-type="float" office:value="-0.000436986114654703">
                <text:p>-0.000436986114654703</text:p>
              </table:table-cell>
            </table:table-row>
            <table:table-row>
              <table:table-cell office:value-type="string">
                <text:p>139</text:p>
              </table:table-cell>
              <table:table-cell office:value-type="float" office:value="80.7235030248853">
                <text:p>80.7235030248853</text:p>
              </table:table-cell>
              <table:table-cell office:value-type="float" office:value="-0.000433978461500395">
                <text:p>-0.000433978461500395</text:p>
              </table:table-cell>
            </table:table-row>
            <table:table-row>
              <table:table-cell office:value-type="string">
                <text:p>140</text:p>
              </table:table-cell>
              <table:table-cell office:value-type="float" office:value="81.0027941680366">
                <text:p>81.0027941680366</text:p>
              </table:table-cell>
              <table:table-cell office:value-type="float" office:value="-0.000430991505678824">
                <text:p>-0.000430991505678824</text:p>
              </table:table-cell>
            </table:table-row>
            <table:table-row>
              <table:table-cell office:value-type="string">
                <text:p>141</text:p>
              </table:table-cell>
              <table:table-cell office:value-type="float" office:value="81.2830516164114">
                <text:p>81.2830516164114</text:p>
              </table:table-cell>
              <table:table-cell office:value-type="float" office:value="-0.000428025104942664">
                <text:p>-0.000428025104942664</text:p>
              </table:table-cell>
            </table:table-row>
            <table:table-row>
              <table:table-cell office:value-type="string">
                <text:p>142</text:p>
              </table:table-cell>
              <table:table-cell office:value-type="float" office:value="81.5642787132803">
                <text:p>81.5642787132803</text:p>
              </table:table-cell>
              <table:table-cell office:value-type="float" office:value="-0.000425079116350702">
                <text:p>-0.000425079116350702</text:p>
              </table:table-cell>
            </table:table-row>
            <table:table-row>
              <table:table-cell office:value-type="string">
                <text:p>143</text:p>
              </table:table-cell>
              <table:table-cell office:value-type="float" office:value="81.8464788134805">
                <text:p>81.8464788134805</text:p>
              </table:table-cell>
              <table:table-cell office:value-type="float" office:value="-0.000422153401125058">
                <text:p>-0.000422153401125058</text:p>
              </table:table-cell>
            </table:table-row>
            <table:table-row>
              <table:table-cell office:value-type="string">
                <text:p>144</text:p>
              </table:table-cell>
              <table:table-cell office:value-type="float" office:value="82.129655283457">
                <text:p>82.129655283457</text:p>
              </table:table-cell>
              <table:table-cell office:value-type="float" office:value="-0.000419247819793966">
                <text:p>-0.000419247819793966</text:p>
              </table:table-cell>
            </table:table-row>
            <table:table-row>
              <table:table-cell office:value-type="string">
                <text:p>145</text:p>
              </table:table-cell>
              <table:table-cell office:value-type="float" office:value="82.4138115013018">
                <text:p>82.4138115013018</text:p>
              </table:table-cell>
              <table:table-cell office:value-type="float" office:value="-0.000416362234273437">
                <text:p>-0.000416362234273437</text:p>
              </table:table-cell>
            </table:table-row>
            <table:table-row>
              <table:table-cell office:value-type="string">
                <text:p>146</text:p>
              </table:table-cell>
              <table:table-cell office:value-type="float" office:value="82.6989508567948">
                <text:p>82.6989508567948</text:p>
              </table:table-cell>
              <table:table-cell office:value-type="float" office:value="-0.000413496505091704">
                <text:p>-0.000413496505091704</text:p>
              </table:table-cell>
            </table:table-row>
            <table:table-row>
              <table:table-cell office:value-type="string">
                <text:p>147</text:p>
              </table:table-cell>
              <table:table-cell office:value-type="float" office:value="82.9850767514439">
                <text:p>82.9850767514439</text:p>
              </table:table-cell>
              <table:table-cell office:value-type="float" office:value="-0.000410650496246445">
                <text:p>-0.000410650496246445</text:p>
              </table:table-cell>
            </table:table-row>
            <table:table-row>
              <table:table-cell office:value-type="string">
                <text:p>148</text:p>
              </table:table-cell>
              <table:table-cell office:value-type="float" office:value="83.2721925985257">
                <text:p>83.2721925985257</text:p>
              </table:table-cell>
              <table:table-cell office:value-type="float" office:value="-0.000407824073817009">
                <text:p>-0.000407824073817009</text:p>
              </table:table-cell>
            </table:table-row>
            <table:table-row>
              <table:table-cell office:value-type="string">
                <text:p>149</text:p>
              </table:table-cell>
              <table:table-cell office:value-type="float" office:value="83.5603018231265">
                <text:p>83.5603018231265</text:p>
              </table:table-cell>
              <table:table-cell office:value-type="float" office:value="-0.000405017100413296">
                <text:p>-0.000405017100413296</text:p>
              </table:table-cell>
            </table:table-row>
            <table:table-row>
              <table:table-cell office:value-type="string">
                <text:p>150</text:p>
              </table:table-cell>
              <table:table-cell office:value-type="float" office:value="83.8494078621824">
                <text:p>83.8494078621824</text:p>
              </table:table-cell>
              <table:table-cell office:value-type="float" office:value="-0.000402229444196323">
                <text:p>-0.000402229444196323</text:p>
              </table:table-cell>
            </table:table-row>
            <table:table-row>
              <table:table-cell office:value-type="string">
                <text:p>151</text:p>
              </table:table-cell>
              <table:table-cell office:value-type="float" office:value="84.1395141645212">
                <text:p>84.1395141645212</text:p>
              </table:table-cell>
              <table:table-cell office:value-type="float" office:value="-0.000399460971245435">
                <text:p>-0.000399460971245435</text:p>
              </table:table-cell>
            </table:table-row>
            <table:table-row>
              <table:table-cell office:value-type="string">
                <text:p>152</text:p>
              </table:table-cell>
              <table:table-cell office:value-type="float" office:value="84.4306241909029">
                <text:p>84.4306241909029</text:p>
              </table:table-cell>
              <table:table-cell office:value-type="float" office:value="-0.00039671155110943">
                <text:p>-0.00039671155110943</text:p>
              </table:table-cell>
            </table:table-row>
            <table:table-row>
              <table:table-cell office:value-type="string">
                <text:p>153</text:p>
              </table:table-cell>
              <table:table-cell office:value-type="float" office:value="84.7227414140614">
                <text:p>84.7227414140614</text:p>
              </table:table-cell>
              <table:table-cell office:value-type="float" office:value="-0.000393981049867653">
                <text:p>-0.000393981049867653</text:p>
              </table:table-cell>
            </table:table-row>
            <table:table-row>
              <table:table-cell office:value-type="string">
                <text:p>154</text:p>
              </table:table-cell>
              <table:table-cell office:value-type="float" office:value="85.0158693187454">
                <text:p>85.0158693187454</text:p>
              </table:table-cell>
              <table:table-cell office:value-type="float" office:value="-0.000391269340538347">
                <text:p>-0.000391269340538347</text:p>
              </table:table-cell>
            </table:table-row>
            <table:table-row>
              <table:table-cell office:value-type="string">
                <text:p>155</text:p>
              </table:table-cell>
              <table:table-cell office:value-type="float" office:value="85.3100114017607">
                <text:p>85.3100114017607</text:p>
              </table:table-cell>
              <table:table-cell office:value-type="float" office:value="-0.000388576291976417">
                <text:p>-0.000388576291976417</text:p>
              </table:table-cell>
            </table:table-row>
            <table:table-row>
              <table:table-cell office:value-type="string">
                <text:p>156</text:p>
              </table:table-cell>
              <table:table-cell office:value-type="float" office:value="85.6051711720112">
                <text:p>85.6051711720112</text:p>
              </table:table-cell>
              <table:table-cell office:value-type="float" office:value="-0.000385901776506214">
                <text:p>-0.000385901776506214</text:p>
              </table:table-cell>
            </table:table-row>
            <table:table-row>
              <table:table-cell office:value-type="string">
                <text:p>157</text:p>
              </table:table-cell>
              <table:table-cell office:value-type="float" office:value="85.9013521505414">
                <text:p>85.9013521505414</text:p>
              </table:table-cell>
              <table:table-cell office:value-type="float" office:value="-0.000383245666452092">
                <text:p>-0.000383245666452092</text:p>
              </table:table-cell>
            </table:table-row>
            <table:table-row>
              <table:table-cell office:value-type="string">
                <text:p>158</text:p>
              </table:table-cell>
              <table:table-cell office:value-type="float" office:value="86.1985578705777">
                <text:p>86.1985578705777</text:p>
              </table:table-cell>
              <table:table-cell office:value-type="float" office:value="-0.000380607834832292">
                <text:p>-0.000380607834832292</text:p>
              </table:table-cell>
            </table:table-row>
            <table:table-row>
              <table:table-cell office:value-type="string">
                <text:p>159</text:p>
              </table:table-cell>
              <table:table-cell office:value-type="float" office:value="86.4967918775712">
                <text:p>86.4967918775712</text:p>
              </table:table-cell>
              <table:table-cell office:value-type="float" office:value="-0.000377988157440612">
                <text:p>-0.000377988157440612</text:p>
              </table:table-cell>
            </table:table-row>
            <table:table-row>
              <table:table-cell office:value-type="string">
                <text:p>160</text:p>
              </table:table-cell>
              <table:table-cell office:value-type="float" office:value="86.7960577292396">
                <text:p>86.7960577292396</text:p>
              </table:table-cell>
              <table:table-cell office:value-type="float" office:value="-0.000375386506601405">
                <text:p>-0.000375386506601405</text:p>
              </table:table-cell>
            </table:table-row>
            <table:table-row>
              <table:table-cell office:value-type="string">
                <text:p>161</text:p>
              </table:table-cell>
              <table:table-cell office:value-type="float" office:value="87.0963589956099">
                <text:p>87.0963589956099</text:p>
              </table:table-cell>
              <table:table-cell office:value-type="float" office:value="-0.000372802759496249">
                <text:p>-0.000372802759496249</text:p>
              </table:table-cell>
            </table:table-row>
            <table:table-row>
              <table:table-cell office:value-type="string">
                <text:p>162</text:p>
              </table:table-cell>
              <table:table-cell office:value-type="float" office:value="87.3976992590608">
                <text:p>87.3976992590608</text:p>
              </table:table-cell>
              <table:table-cell office:value-type="float" office:value="-0.000370236794694501">
                <text:p>-0.000370236794694501</text:p>
              </table:table-cell>
            </table:table-row>
            <table:table-row>
              <table:table-cell office:value-type="string">
                <text:p>163</text:p>
              </table:table-cell>
              <table:table-cell office:value-type="float" office:value="87.7000821143654">
                <text:p>87.7000821143654</text:p>
              </table:table-cell>
              <table:table-cell office:value-type="float" office:value="-0.000367688487296069">
                <text:p>-0.000367688487296069</text:p>
              </table:table-cell>
            </table:table-row>
            <table:table-row>
              <table:table-cell office:value-type="string">
                <text:p>164</text:p>
              </table:table-cell>
              <table:table-cell office:value-type="float" office:value="88.0035111687342">
                <text:p>88.0035111687342</text:p>
              </table:table-cell>
              <table:table-cell office:value-type="float" office:value="-0.000365157717258091">
                <text:p>-0.000365157717258091</text:p>
              </table:table-cell>
            </table:table-row>
            <table:table-row>
              <table:table-cell office:value-type="string">
                <text:p>165</text:p>
              </table:table-cell>
              <table:table-cell office:value-type="float" office:value="88.3079900418582">
                <text:p>88.3079900418582</text:p>
              </table:table-cell>
              <table:table-cell office:value-type="float" office:value="-0.000362644364537701">
                <text:p>-0.000362644364537701</text:p>
              </table:table-cell>
            </table:table-row>
            <table:table-row>
              <table:table-cell office:value-type="string">
                <text:p>166</text:p>
              </table:table-cell>
              <table:table-cell office:value-type="float" office:value="88.6135223659519">
                <text:p>88.6135223659519</text:p>
              </table:table-cell>
              <table:table-cell office:value-type="float" office:value="-0.000360148307704255">
                <text:p>-0.000360148307704255</text:p>
              </table:table-cell>
            </table:table-row>
            <table:table-row>
              <table:table-cell office:value-type="string">
                <text:p>167</text:p>
              </table:table-cell>
              <table:table-cell office:value-type="float" office:value="88.9201117857968">
                <text:p>88.9201117857968</text:p>
              </table:table-cell>
              <table:table-cell office:value-type="float" office:value="-0.000357669429490448">
                <text:p>-0.000357669429490448</text:p>
              </table:table-cell>
            </table:table-row>
            <table:table-row>
              <table:table-cell office:value-type="string">
                <text:p>168</text:p>
              </table:table-cell>
              <table:table-cell office:value-type="float" office:value="89.2277619587847">
                <text:p>89.2277619587847</text:p>
              </table:table-cell>
              <table:table-cell office:value-type="float" office:value="-0.000355207608465635">
                <text:p>-0.000355207608465635</text:p>
              </table:table-cell>
            </table:table-row>
            <table:table-row>
              <table:table-cell office:value-type="string">
                <text:p>169</text:p>
              </table:table-cell>
              <table:table-cell office:value-type="float" office:value="89.5364765549614">
                <text:p>89.5364765549614</text:p>
              </table:table-cell>
              <table:table-cell office:value-type="float" office:value="-0.000352762731525846">
                <text:p>-0.000352762731525846</text:p>
              </table:table-cell>
            </table:table-row>
            <table:table-row>
              <table:table-cell office:value-type="string">
                <text:p>170</text:p>
              </table:table-cell>
              <table:table-cell office:value-type="float" office:value="89.8462592570706">
                <text:p>89.8462592570706</text:p>
              </table:table-cell>
              <table:table-cell office:value-type="float" office:value="-0.000350334679322106">
                <text:p>-0.000350334679322106</text:p>
              </table:table-cell>
            </table:table-row>
            <table:table-row>
              <table:table-cell office:value-type="string">
                <text:p>171</text:p>
              </table:table-cell>
              <table:table-cell office:value-type="float" office:value="90.1571137605977">
                <text:p>90.1571137605977</text:p>
              </table:table-cell>
              <table:table-cell office:value-type="float" office:value="-0.000347923338056555">
                <text:p>-0.000347923338056555</text:p>
              </table:table-cell>
            </table:table-row>
            <table:table-row>
              <table:table-cell office:value-type="string">
                <text:p>172</text:p>
              </table:table-cell>
              <table:table-cell office:value-type="float" office:value="90.469043773814">
                <text:p>90.469043773814</text:p>
              </table:table-cell>
              <table:table-cell office:value-type="float" office:value="-0.000345528589767996">
                <text:p>-0.000345528589767996</text:p>
              </table:table-cell>
            </table:table-row>
            <table:table-row>
              <table:table-cell office:value-type="string">
                <text:p>173</text:p>
              </table:table-cell>
              <table:table-cell office:value-type="float" office:value="90.7820530178207">
                <text:p>90.7820530178207</text:p>
              </table:table-cell>
              <table:table-cell office:value-type="float" office:value="-0.000343150322740238">
                <text:p>-0.000343150322740238</text:p>
              </table:table-cell>
            </table:table-row>
            <table:table-row>
              <table:table-cell office:value-type="string">
                <text:p>174</text:p>
              </table:table-cell>
              <table:table-cell office:value-type="float" office:value="91.0961452265935">
                <text:p>91.0961452265935</text:p>
              </table:table-cell>
              <table:table-cell office:value-type="float" office:value="-0.00034078842248153">
                <text:p>-0.00034078842248153</text:p>
              </table:table-cell>
            </table:table-row>
            <table:table-row>
              <table:table-cell office:value-type="string">
                <text:p>175</text:p>
              </table:table-cell>
              <table:table-cell office:value-type="float" office:value="91.4113241470271">
                <text:p>91.4113241470271</text:p>
              </table:table-cell>
              <table:table-cell office:value-type="float" office:value="-0.000338442778663461">
                <text:p>-0.000338442778663461</text:p>
              </table:table-cell>
            </table:table-row>
            <table:table-row>
              <table:table-cell office:value-type="string">
                <text:p>176</text:p>
              </table:table-cell>
              <table:table-cell office:value-type="float" office:value="91.7275935389801">
                <text:p>91.7275935389801</text:p>
              </table:table-cell>
              <table:table-cell office:value-type="float" office:value="-0.000336113275753447">
                <text:p>-0.000336113275753447</text:p>
              </table:table-cell>
            </table:table-row>
            <table:table-row>
              <table:table-cell office:value-type="string">
                <text:p>177</text:p>
              </table:table-cell>
              <table:table-cell office:value-type="float" office:value="92.0449571753193">
                <text:p>92.0449571753193</text:p>
              </table:table-cell>
              <table:table-cell office:value-type="float" office:value="-0.000333799805504742">
                <text:p>-0.000333799805504742</text:p>
              </table:table-cell>
            </table:table-row>
            <table:table-row>
              <table:table-cell office:value-type="string">
                <text:p>178</text:p>
              </table:table-cell>
              <table:table-cell office:value-type="float" office:value="92.3634188419652">
                <text:p>92.3634188419652</text:p>
              </table:table-cell>
              <table:table-cell office:value-type="float" office:value="-0.000331502256895044">
                <text:p>-0.000331502256895044</text:p>
              </table:table-cell>
            </table:table-row>
            <table:table-row>
              <table:table-cell office:value-type="string">
                <text:p>179</text:p>
              </table:table-cell>
              <table:table-cell office:value-type="float" office:value="92.6829823379371">
                <text:p>92.6829823379371</text:p>
              </table:table-cell>
              <table:table-cell office:value-type="float" office:value="-0.000329220519942885">
                <text:p>-0.000329220519942885</text:p>
              </table:table-cell>
            </table:table-row>
            <table:table-row>
              <table:table-cell office:value-type="string">
                <text:p>180</text:p>
              </table:table-cell>
              <table:table-cell office:value-type="float" office:value="93.0036514753983">
                <text:p>93.0036514753983</text:p>
              </table:table-cell>
              <table:table-cell office:value-type="float" office:value="-0.000326954484666797">
                <text:p>-0.000326954484666797</text:p>
              </table:table-cell>
            </table:table-row>
            <table:table-row>
              <table:table-cell office:value-type="string">
                <text:p>181</text:p>
              </table:table-cell>
              <table:table-cell office:value-type="float" office:value="93.3254300797013">
                <text:p>93.3254300797013</text:p>
              </table:table-cell>
              <table:table-cell office:value-type="float" office:value="-0.000324704046636426">
                <text:p>-0.00032470404663642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
      <number:number number:decimal-places="0" number:min-integer-digits="1"/>
    </number:number-style>
    <number:number-style style:name="N111">
      <number:number number:decimal-places="3"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connect-bars="false" chart:auto-position="true" chart:auto-size="true" chart:treat-empty-cells="ignore" chart:spline-order="3" chart:sort-by-x-values="false" chart:right-angled-axes="true"/>
    </style:style>
    <style:style style:name="ch4" style:family="chart" style:data-style-name="N1">
      <style:chart-properties chart:display-label="true" chart:logarithmic="tru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data-style-name="N111">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6" style:family="chart">
      <style:chart-properties chart:symbol-type="none"/>
      <style:graphic-properties draw:stroke="solid" svg:stroke-width="0cm" svg:stroke-color="#000000" draw:fill-color="#000000"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16.5cm" svg:height="9.346cm" chart:class="chart:scatter" chart:style-name="ch1">
        <chart:legend chart:legend-position="bottom" svg:x="7.396cm" svg:y="8.544cm" chart:style-name="ch2"/>
        <chart:plot-area chart:style-name="ch3" table:cell-range-address="Sheet2.C11:Sheet2.C311 Sheet2.I11:Sheet2.I311" svg:x="0.33cm" svg:y="0.186cm" svg:width="15.51cm" svg:height="8.173cm">
          <chart:axis chart:dimension="x" chart:name="primary-x" chart:style-name="ch4"/>
          <chart:axis chart:dimension="y" chart:name="primary-y" chart:style-name="ch5"/>
          <chart:series chart:style-name="ch6" chart:values-cell-range-address="Sheet2.I11:Sheet2.I311" chart:class="chart:scatter">
            <chart:domain table:cell-range-address="Sheet2.C11:Sheet2.C311"/>
            <chart:data-point chart:repeated="301"/>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I</text:p>
              </table:table-cell>
            </table:table-row>
          </table:table-header-rows>
          <table:table-rows>
            <table:table-row>
              <table:table-cell office:value-type="string">
                <text:p>1</text:p>
              </table:table-cell>
              <table:table-cell office:value-type="float" office:value="56.2341325190349">
                <text:p text:id="Sheet2.C11:Sheet2.C311">56.2341325190349</text:p>
              </table:table-cell>
              <table:table-cell office:value-type="float" office:value="-0.00612007460883418">
                <text:p text:id="Sheet2.I11:Sheet2.I311">-0.00612007460883418</text:p>
              </table:table-cell>
            </table:table-row>
            <table:table-row>
              <table:table-cell office:value-type="string">
                <text:p>2</text:p>
              </table:table-cell>
              <table:table-cell office:value-type="float" office:value="56.8852930843841">
                <text:p>56.8852930843841</text:p>
              </table:table-cell>
              <table:table-cell office:value-type="float" office:value="-0.00514846220308585">
                <text:p>-0.00514846220308585</text:p>
              </table:table-cell>
            </table:table-row>
            <table:table-row>
              <table:table-cell office:value-type="string">
                <text:p>3</text:p>
              </table:table-cell>
              <table:table-cell office:value-type="float" office:value="57.5439937337157">
                <text:p>57.5439937337157</text:p>
              </table:table-cell>
              <table:table-cell office:value-type="float" office:value="-0.00489661838541156">
                <text:p>-0.00489661838541156</text:p>
              </table:table-cell>
            </table:table-row>
            <table:table-row>
              <table:table-cell office:value-type="string">
                <text:p>4</text:p>
              </table:table-cell>
              <table:table-cell office:value-type="float" office:value="58.2103217770871">
                <text:p>58.2103217770871</text:p>
              </table:table-cell>
              <table:table-cell office:value-type="float" office:value="-0.00353491542939809">
                <text:p>-0.00353491542939809</text:p>
              </table:table-cell>
            </table:table-row>
            <table:table-row>
              <table:table-cell office:value-type="string">
                <text:p>5</text:p>
              </table:table-cell>
              <table:table-cell office:value-type="float" office:value="58.8843655355588">
                <text:p>58.8843655355588</text:p>
              </table:table-cell>
              <table:table-cell office:value-type="float" office:value="-0.00403128375680264">
                <text:p>-0.00403128375680264</text:p>
              </table:table-cell>
            </table:table-row>
            <table:table-row>
              <table:table-cell office:value-type="string">
                <text:p>6</text:p>
              </table:table-cell>
              <table:table-cell office:value-type="float" office:value="59.566214352901">
                <text:p>59.566214352901</text:p>
              </table:table-cell>
              <table:table-cell office:value-type="float" office:value="-0.00252466163351623">
                <text:p>-0.00252466163351623</text:p>
              </table:table-cell>
            </table:table-row>
            <table:table-row>
              <table:table-cell office:value-type="string">
                <text:p>7</text:p>
              </table:table-cell>
              <table:table-cell office:value-type="float" office:value="60.2559586074357">
                <text:p>60.2559586074357</text:p>
              </table:table-cell>
              <table:table-cell office:value-type="float" office:value="-0.00296544957236534">
                <text:p>-0.00296544957236534</text:p>
              </table:table-cell>
            </table:table-row>
            <table:table-row>
              <table:table-cell office:value-type="string">
                <text:p>8</text:p>
              </table:table-cell>
              <table:table-cell office:value-type="float" office:value="60.9536897240168">
                <text:p>60.9536897240168</text:p>
              </table:table-cell>
              <table:table-cell office:value-type="float" office:value="-0.00121901413779178">
                <text:p>-0.00121901413779178</text:p>
              </table:table-cell>
            </table:table-row>
            <table:table-row>
              <table:table-cell office:value-type="string">
                <text:p>9</text:p>
              </table:table-cell>
              <table:table-cell office:value-type="float" office:value="61.6595001861481">
                <text:p>61.6595001861481</text:p>
              </table:table-cell>
              <table:table-cell office:value-type="float" office:value="-0.00131639011466438">
                <text:p>-0.00131639011466438</text:p>
              </table:table-cell>
            </table:table-row>
            <table:table-row>
              <table:table-cell office:value-type="string">
                <text:p>10</text:p>
              </table:table-cell>
              <table:table-cell office:value-type="float" office:value="62.3734835482418">
                <text:p>62.3734835482418</text:p>
              </table:table-cell>
              <table:table-cell office:value-type="float" office:value="-0.00231874060091331">
                <text:p>-0.00231874060091331</text:p>
              </table:table-cell>
            </table:table-row>
            <table:table-row>
              <table:table-cell office:value-type="string">
                <text:p>11</text:p>
              </table:table-cell>
              <table:table-cell office:value-type="float" office:value="63.0957344480192">
                <text:p>63.0957344480192</text:p>
              </table:table-cell>
              <table:table-cell office:value-type="float" office:value="0.000424328915153817">
                <text:p>0.000424328915153817</text:p>
              </table:table-cell>
            </table:table-row>
            <table:table-row>
              <table:table-cell office:value-type="string">
                <text:p>12</text:p>
              </table:table-cell>
              <table:table-cell office:value-type="float" office:value="63.8263486190547">
                <text:p>63.8263486190547</text:p>
              </table:table-cell>
              <table:table-cell office:value-type="float" office:value="-0.00138333166984723">
                <text:p>-0.00138333166984723</text:p>
              </table:table-cell>
            </table:table-row>
            <table:table-row>
              <table:table-cell office:value-type="string">
                <text:p>13</text:p>
              </table:table-cell>
              <table:table-cell office:value-type="float" office:value="64.5654229034654">
                <text:p>64.5654229034654</text:p>
              </table:table-cell>
              <table:table-cell office:value-type="float" office:value="0.00162389232480166">
                <text:p>0.00162389232480166</text:p>
              </table:table-cell>
            </table:table-row>
            <table:table-row>
              <table:table-cell office:value-type="string">
                <text:p>14</text:p>
              </table:table-cell>
              <table:table-cell office:value-type="float" office:value="65.313055264747">
                <text:p>65.313055264747</text:p>
              </table:table-cell>
              <table:table-cell office:value-type="float" office:value="-0.0139686387209446">
                <text:p>-0.0139686387209446</text:p>
              </table:table-cell>
            </table:table-row>
            <table:table-row>
              <table:table-cell office:value-type="string">
                <text:p>15</text:p>
              </table:table-cell>
              <table:table-cell office:value-type="float" office:value="66.0693448007594">
                <text:p>66.0693448007594</text:p>
              </table:table-cell>
              <table:table-cell office:value-type="float" office:value="-0.0135707741517296">
                <text:p>-0.0135707741517296</text:p>
              </table:table-cell>
            </table:table-row>
            <table:table-row>
              <table:table-cell office:value-type="string">
                <text:p>16</text:p>
              </table:table-cell>
              <table:table-cell office:value-type="float" office:value="66.8343917568612">
                <text:p>66.8343917568612</text:p>
              </table:table-cell>
              <table:table-cell office:value-type="float" office:value="-0.0131873881518745">
                <text:p>-0.0131873881518745</text:p>
              </table:table-cell>
            </table:table-row>
            <table:table-row>
              <table:table-cell office:value-type="string">
                <text:p>17</text:p>
              </table:table-cell>
              <table:table-cell office:value-type="float" office:value="67.6082975391979">
                <text:p>67.6082975391979</text:p>
              </table:table-cell>
              <table:table-cell office:value-type="float" office:value="-0.0128181543193882">
                <text:p>-0.0128181543193882</text:p>
              </table:table-cell>
            </table:table-row>
            <table:table-row>
              <table:table-cell office:value-type="string">
                <text:p>18</text:p>
              </table:table-cell>
              <table:table-cell office:value-type="float" office:value="68.3911647281426">
                <text:p>68.3911647281426</text:p>
              </table:table-cell>
              <table:table-cell office:value-type="float" office:value="-0.012462741280064">
                <text:p>-0.012462741280064</text:p>
              </table:table-cell>
            </table:table-row>
            <table:table-row>
              <table:table-cell office:value-type="string">
                <text:p>19</text:p>
              </table:table-cell>
              <table:table-cell office:value-type="float" office:value="69.1830970918933">
                <text:p>69.1830970918933</text:p>
              </table:table-cell>
              <table:table-cell office:value-type="float" office:value="-0.0121208149667866">
                <text:p>-0.0121208149667866</text:p>
              </table:table-cell>
            </table:table-row>
            <table:table-row>
              <table:table-cell office:value-type="string">
                <text:p>20</text:p>
              </table:table-cell>
              <table:table-cell office:value-type="float" office:value="69.984199600227">
                <text:p>69.984199600227</text:p>
              </table:table-cell>
              <table:table-cell office:value-type="float" office:value="-0.0117920383053993">
                <text:p>-0.0117920383053993</text:p>
              </table:table-cell>
            </table:table-row>
            <table:table-row>
              <table:table-cell office:value-type="string">
                <text:p>21</text:p>
              </table:table-cell>
              <table:table-cell office:value-type="float" office:value="70.7945784384134">
                <text:p>70.7945784384134</text:p>
              </table:table-cell>
              <table:table-cell office:value-type="float" office:value="-0.0114760733012856">
                <text:p>-0.0114760733012856</text:p>
              </table:table-cell>
            </table:table-row>
            <table:table-row>
              <table:table-cell office:value-type="string">
                <text:p>22</text:p>
              </table:table-cell>
              <table:table-cell office:value-type="float" office:value="71.6143410212898">
                <text:p>71.6143410212898</text:p>
              </table:table-cell>
              <table:table-cell office:value-type="float" office:value="-0.0111725802754635">
                <text:p>-0.0111725802754635</text:p>
              </table:table-cell>
            </table:table-row>
            <table:table-row>
              <table:table-cell office:value-type="string">
                <text:p>23</text:p>
              </table:table-cell>
              <table:table-cell office:value-type="float" office:value="72.4435960074986">
                <text:p>72.4435960074986</text:p>
              </table:table-cell>
              <table:table-cell office:value-type="float" office:value="-0.0108812200564632">
                <text:p>-0.0108812200564632</text:p>
              </table:table-cell>
            </table:table-row>
            <table:table-row>
              <table:table-cell office:value-type="string">
                <text:p>24</text:p>
              </table:table-cell>
              <table:table-cell office:value-type="float" office:value="73.28245331389">
                <text:p>73.28245331389</text:p>
              </table:table-cell>
              <table:table-cell office:value-type="float" office:value="-0.0106016546952581">
                <text:p>-0.0106016546952581</text:p>
              </table:table-cell>
            </table:table-row>
            <table:table-row>
              <table:table-cell office:value-type="string">
                <text:p>25</text:p>
              </table:table-cell>
              <table:table-cell office:value-type="float" office:value="74.1310241300913">
                <text:p>74.1310241300913</text:p>
              </table:table-cell>
              <table:table-cell office:value-type="float" office:value="-0.0103335473050662">
                <text:p>-0.0103335473050662</text:p>
              </table:table-cell>
            </table:table-row>
            <table:table-row>
              <table:table-cell office:value-type="string">
                <text:p>26</text:p>
              </table:table-cell>
              <table:table-cell office:value-type="float" office:value="74.9894209332451">
                <text:p>74.9894209332451</text:p>
              </table:table-cell>
              <table:table-cell office:value-type="float" office:value="-0.010076562057279">
                <text:p>-0.010076562057279</text:p>
              </table:table-cell>
            </table:table-row>
            <table:table-row>
              <table:table-cell office:value-type="string">
                <text:p>27</text:p>
              </table:table-cell>
              <table:table-cell office:value-type="float" office:value="75.8577575029179">
                <text:p>75.8577575029179</text:p>
              </table:table-cell>
              <table:table-cell office:value-type="float" office:value="-0.00983036713863589">
                <text:p>-0.00983036713863589</text:p>
              </table:table-cell>
            </table:table-row>
            <table:table-row>
              <table:table-cell office:value-type="string">
                <text:p>28</text:p>
              </table:table-cell>
              <table:table-cell office:value-type="float" office:value="76.7361489361814">
                <text:p>76.7361489361814</text:p>
              </table:table-cell>
              <table:table-cell office:value-type="float" office:value="-0.0095946335675772">
                <text:p>-0.0095946335675772</text:p>
              </table:table-cell>
            </table:table-row>
            <table:table-row>
              <table:table-cell office:value-type="string">
                <text:p>29</text:p>
              </table:table-cell>
              <table:table-cell office:value-type="float" office:value="77.6247116628686">
                <text:p>77.6247116628686</text:p>
              </table:table-cell>
              <table:table-cell office:value-type="float" office:value="-0.00936903428734295">
                <text:p>-0.00936903428734295</text:p>
              </table:table-cell>
            </table:table-row>
            <table:table-row>
              <table:table-cell office:value-type="string">
                <text:p>30</text:p>
              </table:table-cell>
              <table:table-cell office:value-type="float" office:value="78.5235634610066">
                <text:p>78.5235634610066</text:p>
              </table:table-cell>
              <table:table-cell office:value-type="float" office:value="-0.00915324818569211">
                <text:p>-0.00915324818569211</text:p>
              </table:table-cell>
            </table:table-row>
            <table:table-row>
              <table:table-cell office:value-type="string">
                <text:p>31</text:p>
              </table:table-cell>
              <table:table-cell office:value-type="float" office:value="79.4328234724276">
                <text:p>79.4328234724276</text:p>
              </table:table-cell>
              <table:table-cell office:value-type="float" office:value="-0.00894695755569553">
                <text:p>-0.00894695755569553</text:p>
              </table:table-cell>
            </table:table-row>
            <table:table-row>
              <table:table-cell office:value-type="string">
                <text:p>32</text:p>
              </table:table-cell>
              <table:table-cell office:value-type="float" office:value="80.3526122185611">
                <text:p>80.3526122185611</text:p>
              </table:table-cell>
              <table:table-cell office:value-type="float" office:value="-0.0087498487062634">
                <text:p>-0.0087498487062634</text:p>
              </table:table-cell>
            </table:table-row>
            <table:table-row>
              <table:table-cell office:value-type="string">
                <text:p>33</text:p>
              </table:table-cell>
              <table:table-cell office:value-type="float" office:value="81.2830516164093">
                <text:p>81.2830516164093</text:p>
              </table:table-cell>
              <table:table-cell office:value-type="float" office:value="-0.00856161319351474">
                <text:p>-0.00856161319351474</text:p>
              </table:table-cell>
            </table:table-row>
            <table:table-row>
              <table:table-cell office:value-type="string">
                <text:p>34</text:p>
              </table:table-cell>
              <table:table-cell office:value-type="float" office:value="82.2242649947065">
                <text:p>82.2242649947065</text:p>
              </table:table-cell>
              <table:table-cell office:value-type="float" office:value="-0.00838194790645442">
                <text:p>-0.00838194790645442</text:p>
              </table:table-cell>
            </table:table-row>
            <table:table-row>
              <table:table-cell office:value-type="string">
                <text:p>35</text:p>
              </table:table-cell>
              <table:table-cell office:value-type="float" office:value="83.1763771102664">
                <text:p>83.1763771102664</text:p>
              </table:table-cell>
              <table:table-cell office:value-type="float" office:value="-0.00821055452329603">
                <text:p>-0.00821055452329603</text:p>
              </table:table-cell>
            </table:table-row>
            <table:table-row>
              <table:table-cell office:value-type="string">
                <text:p>36</text:p>
              </table:table-cell>
              <table:table-cell office:value-type="float" office:value="84.1395141645188">
                <text:p>84.1395141645188</text:p>
              </table:table-cell>
              <table:table-cell office:value-type="float" office:value="-0.00804714159055632">
                <text:p>-0.00804714159055632</text:p>
              </table:table-cell>
            </table:table-row>
            <table:table-row>
              <table:table-cell office:value-type="string">
                <text:p>37</text:p>
              </table:table-cell>
              <table:table-cell office:value-type="float" office:value="85.1138038202369">
                <text:p>85.1138038202369</text:p>
              </table:table-cell>
              <table:table-cell office:value-type="float" office:value="-0.00789142150445836">
                <text:p>-0.00789142150445836</text:p>
              </table:table-cell>
            </table:table-row>
            <table:table-row>
              <table:table-cell office:value-type="string">
                <text:p>38</text:p>
              </table:table-cell>
              <table:table-cell office:value-type="float" office:value="86.0993752184593">
                <text:p>86.0993752184593</text:p>
              </table:table-cell>
              <table:table-cell office:value-type="float" office:value="-0.00774311296039091">
                <text:p>-0.00774311296039091</text:p>
              </table:table-cell>
            </table:table-row>
            <table:table-row>
              <table:table-cell office:value-type="string">
                <text:p>39</text:p>
              </table:table-cell>
              <table:table-cell office:value-type="float" office:value="87.0963589956073">
                <text:p>87.0963589956073</text:p>
              </table:table-cell>
              <table:table-cell office:value-type="float" office:value="-0.00760194056174915">
                <text:p>-0.00760194056174915</text:p>
              </table:table-cell>
            </table:table-row>
            <table:table-row>
              <table:table-cell office:value-type="string">
                <text:p>40</text:p>
              </table:table-cell>
              <table:table-cell office:value-type="float" office:value="88.1048873008006">
                <text:p>88.1048873008006</text:p>
              </table:table-cell>
              <table:table-cell office:value-type="float" office:value="-0.00746763697151308">
                <text:p>-0.00746763697151308</text:p>
              </table:table-cell>
            </table:table-row>
            <table:table-row>
              <table:table-cell office:value-type="string">
                <text:p>41</text:p>
              </table:table-cell>
              <table:table-cell office:value-type="float" office:value="89.1250938133737">
                <text:p>89.1250938133737</text:p>
              </table:table-cell>
              <table:table-cell office:value-type="float" office:value="-0.00733993688139051">
                <text:p>-0.00733993688139051</text:p>
              </table:table-cell>
            </table:table-row>
            <table:table-row>
              <table:table-cell office:value-type="string">
                <text:p>42</text:p>
              </table:table-cell>
              <table:table-cell office:value-type="float" office:value="90.1571137605948">
                <text:p>90.1571137605948</text:p>
              </table:table-cell>
              <table:table-cell office:value-type="float" office:value="-0.00721858535478452">
                <text:p>-0.00721858535478452</text:p>
              </table:table-cell>
            </table:table-row>
            <table:table-row>
              <table:table-cell office:value-type="string">
                <text:p>43</text:p>
              </table:table-cell>
              <table:table-cell office:value-type="float" office:value="91.20108393559">
                <text:p>91.20108393559</text:p>
              </table:table-cell>
              <table:table-cell office:value-type="float" office:value="-0.00710333084853434">
                <text:p>-0.00710333084853434</text:p>
              </table:table-cell>
            </table:table-row>
            <table:table-row>
              <table:table-cell office:value-type="string">
                <text:p>44</text:p>
              </table:table-cell>
              <table:table-cell office:value-type="float" office:value="92.2571427154753">
                <text:p>92.2571427154753</text:p>
              </table:table-cell>
              <table:table-cell office:value-type="float" office:value="-0.00699392880950205">
                <text:p>-0.00699392880950205</text:p>
              </table:table-cell>
            </table:table-row>
            <table:table-row>
              <table:table-cell office:value-type="string">
                <text:p>45</text:p>
              </table:table-cell>
              <table:table-cell office:value-type="float" office:value="93.3254300796981">
                <text:p>93.3254300796981</text:p>
              </table:table-cell>
              <table:table-cell office:value-type="float" office:value="-0.00689014092508047">
                <text:p>-0.00689014092508047</text:p>
              </table:table-cell>
            </table:table-row>
            <table:table-row>
              <table:table-cell office:value-type="string">
                <text:p>46</text:p>
              </table:table-cell>
              <table:table-cell office:value-type="float" office:value="94.4060876285913">
                <text:p>94.4060876285913</text:p>
              </table:table-cell>
              <table:table-cell office:value-type="float" office:value="-0.0067917359191912">
                <text:p>-0.0067917359191912</text:p>
              </table:table-cell>
            </table:table-row>
            <table:table-row>
              <table:table-cell office:value-type="string">
                <text:p>47</text:p>
              </table:table-cell>
              <table:table-cell office:value-type="float" office:value="95.4992586021425">
                <text:p>95.4992586021425</text:p>
              </table:table-cell>
              <table:table-cell office:value-type="float" office:value="-0.00669848733580645">
                <text:p>-0.00669848733580645</text:p>
              </table:table-cell>
            </table:table-row>
            <table:table-row>
              <table:table-cell office:value-type="string">
                <text:p>48</text:p>
              </table:table-cell>
              <table:table-cell office:value-type="float" office:value="96.6050878989802">
                <text:p>96.6050878989802</text:p>
              </table:table-cell>
              <table:table-cell office:value-type="float" office:value="-0.00661017588537836">
                <text:p>-0.00661017588537836</text:p>
              </table:table-cell>
            </table:table-row>
            <table:table-row>
              <table:table-cell office:value-type="string">
                <text:p>49</text:p>
              </table:table-cell>
              <table:table-cell office:value-type="float" office:value="97.7237220955799">
                <text:p>97.7237220955799</text:p>
              </table:table-cell>
              <table:table-cell office:value-type="float" office:value="-0.00652658785996487">
                <text:p>-0.00652658785996487</text:p>
              </table:table-cell>
            </table:table-row>
            <table:table-row>
              <table:table-cell office:value-type="string">
                <text:p>50</text:p>
              </table:table-cell>
              <table:table-cell office:value-type="float" office:value="98.8553094656927">
                <text:p>98.8553094656927</text:p>
              </table:table-cell>
              <table:table-cell office:value-type="float" office:value="-0.00644751620430146">
                <text:p>-0.00644751620430146</text:p>
              </table:table-cell>
            </table:table-row>
            <table:table-row>
              <table:table-cell office:value-type="string">
                <text:p>51</text:p>
              </table:table-cell>
              <table:table-cell office:value-type="float" office:value="99.9999999999988">
                <text:p>99.9999999999988</text:p>
              </table:table-cell>
              <table:table-cell office:value-type="float" office:value="-0.00637275857502968">
                <text:p>-0.00637275857502968</text:p>
              </table:table-cell>
            </table:table-row>
            <table:table-row>
              <table:table-cell office:value-type="string">
                <text:p>52</text:p>
              </table:table-cell>
              <table:table-cell office:value-type="float" office:value="101.157945425989">
                <text:p>101.157945425989</text:p>
              </table:table-cell>
              <table:table-cell office:value-type="float" office:value="-0.00630212107579131">
                <text:p>-0.00630212107579131</text:p>
              </table:table-cell>
            </table:table-row>
            <table:table-row>
              <table:table-cell office:value-type="string">
                <text:p>53</text:p>
              </table:table-cell>
              <table:table-cell office:value-type="float" office:value="102.329299228074">
                <text:p>102.329299228074</text:p>
              </table:table-cell>
              <table:table-cell office:value-type="float" office:value="-0.006235413196697">
                <text:p>-0.006235413196697</text:p>
              </table:table-cell>
            </table:table-row>
            <table:table-row>
              <table:table-cell office:value-type="string">
                <text:p>54</text:p>
              </table:table-cell>
              <table:table-cell office:value-type="float" office:value="103.514216667933">
                <text:p>103.514216667933</text:p>
              </table:table-cell>
              <table:table-cell office:value-type="float" office:value="-0.00617245139312036">
                <text:p>-0.00617245139312036</text:p>
              </table:table-cell>
            </table:table-row>
            <table:table-row>
              <table:table-cell office:value-type="string">
                <text:p>55</text:p>
              </table:table-cell>
              <table:table-cell office:value-type="float" office:value="104.712854805089">
                <text:p>104.712854805089</text:p>
              </table:table-cell>
              <table:table-cell office:value-type="float" office:value="-0.00611305827486031">
                <text:p>-0.00611305827486031</text:p>
              </table:table-cell>
            </table:table-row>
            <table:table-row>
              <table:table-cell office:value-type="string">
                <text:p>56</text:p>
              </table:table-cell>
              <table:table-cell office:value-type="float" office:value="105.925372517727">
                <text:p>105.925372517727</text:p>
              </table:table-cell>
              <table:table-cell office:value-type="float" office:value="-0.0060570609382255">
                <text:p>-0.0060570609382255</text:p>
              </table:table-cell>
            </table:table-row>
            <table:table-row>
              <table:table-cell office:value-type="string">
                <text:p>57</text:p>
              </table:table-cell>
              <table:table-cell office:value-type="float" office:value="107.151930523759">
                <text:p>107.151930523759</text:p>
              </table:table-cell>
              <table:table-cell office:value-type="float" office:value="-0.00600429336911721">
                <text:p>-0.00600429336911721</text:p>
              </table:table-cell>
            </table:table-row>
            <table:table-row>
              <table:table-cell office:value-type="string">
                <text:p>58</text:p>
              </table:table-cell>
              <table:table-cell office:value-type="float" office:value="108.392691402119">
                <text:p>108.392691402119</text:p>
              </table:table-cell>
              <table:table-cell office:value-type="float" office:value="-0.00595459421077881">
                <text:p>-0.00595459421077881</text:p>
              </table:table-cell>
            </table:table-row>
            <table:table-row>
              <table:table-cell office:value-type="string">
                <text:p>59</text:p>
              </table:table-cell>
              <table:table-cell office:value-type="float" office:value="109.647819614317">
                <text:p>109.647819614317</text:p>
              </table:table-cell>
              <table:table-cell office:value-type="float" office:value="-0.00590780785324971">
                <text:p>-0.00590780785324971</text:p>
              </table:table-cell>
            </table:table-row>
            <table:table-row>
              <table:table-cell office:value-type="string">
                <text:p>60</text:p>
              </table:table-cell>
              <table:table-cell office:value-type="float" office:value="110.917481526239">
                <text:p>110.917481526239</text:p>
              </table:table-cell>
              <table:table-cell office:value-type="float" office:value="-0.00586378340603854">
                <text:p>-0.00586378340603854</text:p>
              </table:table-cell>
            </table:table-row>
            <table:table-row>
              <table:table-cell office:value-type="string">
                <text:p>61</text:p>
              </table:table-cell>
              <table:table-cell office:value-type="float" office:value="112.201845430195">
                <text:p>112.201845430195</text:p>
              </table:table-cell>
              <table:table-cell office:value-type="float" office:value="-0.00582237592170324">
                <text:p>-0.00582237592170324</text:p>
              </table:table-cell>
            </table:table-row>
            <table:table-row>
              <table:table-cell office:value-type="string">
                <text:p>62</text:p>
              </table:table-cell>
              <table:table-cell office:value-type="float" office:value="113.50108156723">
                <text:p>113.50108156723</text:p>
              </table:table-cell>
              <table:table-cell office:value-type="float" office:value="-0.00578344490464406">
                <text:p>-0.00578344490464406</text:p>
              </table:table-cell>
            </table:table-row>
            <table:table-row>
              <table:table-cell office:value-type="string">
                <text:p>63</text:p>
              </table:table-cell>
              <table:table-cell office:value-type="float" office:value="114.815362149687">
                <text:p>114.815362149687</text:p>
              </table:table-cell>
              <table:table-cell office:value-type="float" office:value="-0.00574685565645919">
                <text:p>-0.00574685565645919</text:p>
              </table:table-cell>
            </table:table-row>
            <table:table-row>
              <table:table-cell office:value-type="string">
                <text:p>64</text:p>
              </table:table-cell>
              <table:table-cell office:value-type="float" office:value="116.144861384032">
                <text:p>116.144861384032</text:p>
              </table:table-cell>
              <table:table-cell office:value-type="float" office:value="-0.0057124771387184">
                <text:p>-0.0057124771387184</text:p>
              </table:table-cell>
            </table:table-row>
            <table:table-row>
              <table:table-cell office:value-type="string">
                <text:p>65</text:p>
              </table:table-cell>
              <table:table-cell office:value-type="float" office:value="117.489755493951">
                <text:p>117.489755493951</text:p>
              </table:table-cell>
              <table:table-cell office:value-type="float" office:value="-0.0056801841382189">
                <text:p>-0.0056801841382189</text:p>
              </table:table-cell>
            </table:table-row>
            <table:table-row>
              <table:table-cell office:value-type="string">
                <text:p>66</text:p>
              </table:table-cell>
              <table:table-cell office:value-type="float" office:value="118.8502227437">
                <text:p>118.8502227437</text:p>
              </table:table-cell>
              <table:table-cell office:value-type="float" office:value="-0.00564985592565396">
                <text:p>-0.00564985592565396</text:p>
              </table:table-cell>
            </table:table-row>
            <table:table-row>
              <table:table-cell office:value-type="string">
                <text:p>67</text:p>
              </table:table-cell>
              <table:table-cell office:value-type="float" office:value="120.226443461739">
                <text:p>120.226443461739</text:p>
              </table:table-cell>
              <table:table-cell office:value-type="float" office:value="-0.00562137583696824">
                <text:p>-0.00562137583696824</text:p>
              </table:table-cell>
            </table:table-row>
            <table:table-row>
              <table:table-cell office:value-type="string">
                <text:p>68</text:p>
              </table:table-cell>
              <table:table-cell office:value-type="float" office:value="121.618600064635">
                <text:p>121.618600064635</text:p>
              </table:table-cell>
              <table:table-cell office:value-type="float" office:value="-0.00559463170718538">
                <text:p>-0.00559463170718538</text:p>
              </table:table-cell>
            </table:table-row>
            <table:table-row>
              <table:table-cell office:value-type="string">
                <text:p>69</text:p>
              </table:table-cell>
              <table:table-cell office:value-type="float" office:value="123.026877081236">
                <text:p>123.026877081236</text:p>
              </table:table-cell>
              <table:table-cell office:value-type="float" office:value="-0.00556951617092382">
                <text:p>-0.00556951617092382</text:p>
              </table:table-cell>
            </table:table-row>
            <table:table-row>
              <table:table-cell office:value-type="string">
                <text:p>70</text:p>
              </table:table-cell>
              <table:table-cell office:value-type="float" office:value="124.451461177136">
                <text:p>124.451461177136</text:p>
              </table:table-cell>
              <table:table-cell office:value-type="float" office:value="-0.00554592574925913">
                <text:p>-0.00554592574925913</text:p>
              </table:table-cell>
            </table:table-row>
            <table:table-row>
              <table:table-cell office:value-type="string">
                <text:p>71</text:p>
              </table:table-cell>
              <table:table-cell office:value-type="float" office:value="125.892541179415">
                <text:p>125.892541179415</text:p>
              </table:table-cell>
              <table:table-cell office:value-type="float" office:value="-0.00552376155817363">
                <text:p>-0.00552376155817363</text:p>
              </table:table-cell>
            </table:table-row>
            <table:table-row>
              <table:table-cell office:value-type="string">
                <text:p>72</text:p>
              </table:table-cell>
              <table:table-cell office:value-type="float" office:value="127.350308101664">
                <text:p>127.350308101664</text:p>
              </table:table-cell>
              <table:table-cell office:value-type="float" office:value="-0.0055029277113221">
                <text:p>-0.0055029277113221</text:p>
              </table:table-cell>
            </table:table-row>
            <table:table-row>
              <table:table-cell office:value-type="string">
                <text:p>73</text:p>
              </table:table-cell>
              <table:table-cell office:value-type="float" office:value="128.824955169311">
                <text:p>128.824955169311</text:p>
              </table:table-cell>
              <table:table-cell office:value-type="float" office:value="-0.00548333291741642">
                <text:p>-0.00548333291741642</text:p>
              </table:table-cell>
            </table:table-row>
            <table:table-row>
              <table:table-cell office:value-type="string">
                <text:p>74</text:p>
              </table:table-cell>
              <table:table-cell office:value-type="float" office:value="130.316677845228">
                <text:p>130.316677845228</text:p>
              </table:table-cell>
              <table:table-cell office:value-type="float" office:value="-0.00546488930165313">
                <text:p>-0.00546488930165313</text:p>
              </table:table-cell>
            </table:table-row>
            <table:table-row>
              <table:table-cell office:value-type="string">
                <text:p>75</text:p>
              </table:table-cell>
              <table:table-cell office:value-type="float" office:value="131.825673855638">
                <text:p>131.825673855638</text:p>
              </table:table-cell>
              <table:table-cell office:value-type="float" office:value="-0.00544751323479011">
                <text:p>-0.00544751323479011</text:p>
              </table:table-cell>
            </table:table-row>
            <table:table-row>
              <table:table-cell office:value-type="string">
                <text:p>76</text:p>
              </table:table-cell>
              <table:table-cell office:value-type="float" office:value="133.35214321633">
                <text:p>133.35214321633</text:p>
              </table:table-cell>
              <table:table-cell office:value-type="float" office:value="-0.00543112424678594">
                <text:p>-0.00543112424678594</text:p>
              </table:table-cell>
            </table:table-row>
            <table:table-row>
              <table:table-cell office:value-type="string">
                <text:p>77</text:p>
              </table:table-cell>
              <table:table-cell office:value-type="float" office:value="134.896288259163">
                <text:p>134.896288259163</text:p>
              </table:table-cell>
              <table:table-cell office:value-type="float" office:value="-0.00541564501163198">
                <text:p>-0.00541564501163198</text:p>
              </table:table-cell>
            </table:table-row>
            <table:table-row>
              <table:table-cell office:value-type="string">
                <text:p>78</text:p>
              </table:table-cell>
              <table:table-cell office:value-type="float" office:value="136.45831365889">
                <text:p>136.45831365889</text:p>
              </table:table-cell>
              <table:table-cell office:value-type="float" office:value="-0.00540100249355047">
                <text:p>-0.00540100249355047</text:p>
              </table:table-cell>
            </table:table-row>
            <table:table-row>
              <table:table-cell office:value-type="string">
                <text:p>79</text:p>
              </table:table-cell>
              <table:table-cell office:value-type="float" office:value="138.038426460286">
                <text:p>138.038426460286</text:p>
              </table:table-cell>
              <table:table-cell office:value-type="float" office:value="-0.00538712645446277">
                <text:p>-0.00538712645446277</text:p>
              </table:table-cell>
            </table:table-row>
            <table:table-row>
              <table:table-cell office:value-type="string">
                <text:p>80</text:p>
              </table:table-cell>
              <table:table-cell office:value-type="float" office:value="139.636836105591">
                <text:p>139.636836105591</text:p>
              </table:table-cell>
              <table:table-cell office:value-type="float" office:value="-0.00537394921673177">
                <text:p>-0.00537394921673177</text:p>
              </table:table-cell>
            </table:table-row>
            <table:table-row>
              <table:table-cell office:value-type="string">
                <text:p>81</text:p>
              </table:table-cell>
              <table:table-cell office:value-type="float" office:value="141.253754462273">
                <text:p>141.253754462273</text:p>
              </table:table-cell>
              <table:table-cell office:value-type="float" office:value="-0.00536140730722054">
                <text:p>-0.00536140730722054</text:p>
              </table:table-cell>
            </table:table-row>
            <table:table-row>
              <table:table-cell office:value-type="string">
                <text:p>82</text:p>
              </table:table-cell>
              <table:table-cell office:value-type="float" office:value="142.889395851107">
                <text:p>142.889395851107</text:p>
              </table:table-cell>
              <table:table-cell office:value-type="float" office:value="-0.00534943882607563">
                <text:p>-0.00534943882607563</text:p>
              </table:table-cell>
            </table:table-row>
            <table:table-row>
              <table:table-cell office:value-type="string">
                <text:p>83</text:p>
              </table:table-cell>
              <table:table-cell office:value-type="float" office:value="144.54397707459">
                <text:p>144.54397707459</text:p>
              </table:table-cell>
              <table:table-cell office:value-type="float" office:value="-0.00533798647300957">
                <text:p>-0.00533798647300957</text:p>
              </table:table-cell>
            </table:table-row>
            <table:table-row>
              <table:table-cell office:value-type="string">
                <text:p>84</text:p>
              </table:table-cell>
              <table:table-cell office:value-type="float" office:value="146.217717445669">
                <text:p>146.217717445669</text:p>
              </table:table-cell>
              <table:table-cell office:value-type="float" office:value="-0.00532699485963605">
                <text:p>-0.00532699485963605</text:p>
              </table:table-cell>
            </table:table-row>
            <table:table-row>
              <table:table-cell office:value-type="string">
                <text:p>85</text:p>
              </table:table-cell>
              <table:table-cell office:value-type="float" office:value="147.910838816818">
                <text:p>147.910838816818</text:p>
              </table:table-cell>
              <table:table-cell office:value-type="float" office:value="-0.00531641034524614">
                <text:p>-0.00531641034524614</text:p>
              </table:table-cell>
            </table:table-row>
            <table:table-row>
              <table:table-cell office:value-type="string">
                <text:p>86</text:p>
              </table:table-cell>
              <table:table-cell office:value-type="float" office:value="149.62356560944">
                <text:p>149.62356560944</text:p>
              </table:table-cell>
              <table:table-cell office:value-type="float" office:value="-0.00530618287427127">
                <text:p>-0.00530618287427127</text:p>
              </table:table-cell>
            </table:table-row>
            <table:table-row>
              <table:table-cell office:value-type="string">
                <text:p>87</text:p>
              </table:table-cell>
              <table:table-cell office:value-type="float" office:value="151.356124843618">
                <text:p>151.356124843618</text:p>
              </table:table-cell>
              <table:table-cell office:value-type="float" office:value="-0.00529626589372333">
                <text:p>-0.00529626589372333</text:p>
              </table:table-cell>
            </table:table-row>
            <table:table-row>
              <table:table-cell office:value-type="string">
                <text:p>88</text:p>
              </table:table-cell>
              <table:table-cell office:value-type="float" office:value="153.1087461682">
                <text:p>153.1087461682</text:p>
              </table:table-cell>
              <table:table-cell office:value-type="float" office:value="-0.00528661343870024">
                <text:p>-0.00528661343870024</text:p>
              </table:table-cell>
            </table:table-row>
            <table:table-row>
              <table:table-cell office:value-type="string">
                <text:p>89</text:p>
              </table:table-cell>
              <table:table-cell office:value-type="float" office:value="154.881661891245">
                <text:p>154.881661891245</text:p>
              </table:table-cell>
              <table:table-cell office:value-type="float" office:value="-0.00527718232628933">
                <text:p>-0.00527718232628933</text:p>
              </table:table-cell>
            </table:table-row>
            <table:table-row>
              <table:table-cell office:value-type="string">
                <text:p>90</text:p>
              </table:table-cell>
              <table:table-cell office:value-type="float" office:value="156.675107010812">
                <text:p>156.675107010812</text:p>
              </table:table-cell>
              <table:table-cell office:value-type="float" office:value="-0.00526793315383901">
                <text:p>-0.00526793315383901</text:p>
              </table:table-cell>
            </table:table-row>
            <table:table-row>
              <table:table-cell office:value-type="string">
                <text:p>91</text:p>
              </table:table-cell>
              <table:table-cell office:value-type="float" office:value="158.489319246108">
                <text:p>158.489319246108</text:p>
              </table:table-cell>
              <table:table-cell office:value-type="float" office:value="-0.005258827082403">
                <text:p>-0.005258827082403</text:p>
              </table:table-cell>
            </table:table-row>
            <table:table-row>
              <table:table-cell office:value-type="string">
                <text:p>92</text:p>
              </table:table-cell>
              <table:table-cell office:value-type="float" office:value="160.324539069001">
                <text:p>160.324539069001</text:p>
              </table:table-cell>
              <table:table-cell office:value-type="float" office:value="-0.00524982691091532">
                <text:p>-0.00524982691091532</text:p>
              </table:table-cell>
            </table:table-row>
            <table:table-row>
              <table:table-cell office:value-type="string">
                <text:p>93</text:p>
              </table:table-cell>
              <table:table-cell office:value-type="float" office:value="162.181009735889">
                <text:p>162.181009735889</text:p>
              </table:table-cell>
              <table:table-cell office:value-type="float" office:value="-0.00524089981407003">
                <text:p>-0.00524089981407003</text:p>
              </table:table-cell>
            </table:table-row>
            <table:table-row>
              <table:table-cell office:value-type="string">
                <text:p>94</text:p>
              </table:table-cell>
              <table:table-cell office:value-type="float" office:value="164.05897731995">
                <text:p>164.05897731995</text:p>
              </table:table-cell>
              <table:table-cell office:value-type="float" office:value="-0.00523201261859756">
                <text:p>-0.00523201261859756</text:p>
              </table:table-cell>
            </table:table-row>
            <table:table-row>
              <table:table-cell office:value-type="string">
                <text:p>95</text:p>
              </table:table-cell>
              <table:table-cell office:value-type="float" office:value="165.958690743752">
                <text:p>165.958690743752</text:p>
              </table:table-cell>
              <table:table-cell office:value-type="float" office:value="-0.00522313549500423">
                <text:p>-0.00522313549500423</text:p>
              </table:table-cell>
            </table:table-row>
            <table:table-row>
              <table:table-cell office:value-type="string">
                <text:p>96</text:p>
              </table:table-cell>
              <table:table-cell office:value-type="float" office:value="167.880401812252">
                <text:p>167.880401812252</text:p>
              </table:table-cell>
              <table:table-cell office:value-type="float" office:value="-0.00521423931564096">
                <text:p>-0.00521423931564096</text:p>
              </table:table-cell>
            </table:table-row>
            <table:table-row>
              <table:table-cell office:value-type="string">
                <text:p>97</text:p>
              </table:table-cell>
              <table:table-cell office:value-type="float" office:value="169.82436524617">
                <text:p>169.82436524617</text:p>
              </table:table-cell>
              <table:table-cell office:value-type="float" office:value="-0.00520529823762156">
                <text:p>-0.00520529823762156</text:p>
              </table:table-cell>
            </table:table-row>
            <table:table-row>
              <table:table-cell office:value-type="string">
                <text:p>98</text:p>
              </table:table-cell>
              <table:table-cell office:value-type="float" office:value="171.790838715755">
                <text:p>171.790838715755</text:p>
              </table:table-cell>
              <table:table-cell office:value-type="float" office:value="-0.00519628571954345">
                <text:p>-0.00519628571954345</text:p>
              </table:table-cell>
            </table:table-row>
            <table:table-row>
              <table:table-cell office:value-type="string">
                <text:p>99</text:p>
              </table:table-cell>
              <table:table-cell office:value-type="float" office:value="173.780082874933">
                <text:p>173.780082874933</text:p>
              </table:table-cell>
              <table:table-cell office:value-type="float" office:value="-0.0051871794201301">
                <text:p>-0.0051871794201301</text:p>
              </table:table-cell>
            </table:table-row>
            <table:table-row>
              <table:table-cell office:value-type="string">
                <text:p>100</text:p>
              </table:table-cell>
              <table:table-cell office:value-type="float" office:value="175.792361395865">
                <text:p>175.792361395865</text:p>
              </table:table-cell>
              <table:table-cell office:value-type="float" office:value="-0.00517795694982202">
                <text:p>-0.00517795694982202</text:p>
              </table:table-cell>
            </table:table-row>
            <table:table-row>
              <table:table-cell office:value-type="string">
                <text:p>101</text:p>
              </table:table-cell>
              <table:table-cell office:value-type="float" office:value="177.827941003888">
                <text:p>177.827941003888</text:p>
              </table:table-cell>
              <table:table-cell office:value-type="float" office:value="-0.00516859786190347">
                <text:p>-0.00516859786190347</text:p>
              </table:table-cell>
            </table:table-row>
            <table:table-row>
              <table:table-cell office:value-type="string">
                <text:p>102</text:p>
              </table:table-cell>
              <table:table-cell office:value-type="float" office:value="179.887091512874">
                <text:p>179.887091512874</text:p>
              </table:table-cell>
              <table:table-cell office:value-type="float" office:value="-0.00515908379543701">
                <text:p>-0.00515908379543701</text:p>
              </table:table-cell>
            </table:table-row>
            <table:table-row>
              <table:table-cell office:value-type="string">
                <text:p>103</text:p>
              </table:table-cell>
              <table:table-cell office:value-type="float" office:value="181.970085860994">
                <text:p>181.970085860994</text:p>
              </table:table-cell>
              <table:table-cell office:value-type="float" office:value="-0.00514939583336069">
                <text:p>-0.00514939583336069</text:p>
              </table:table-cell>
            </table:table-row>
            <table:table-row>
              <table:table-cell office:value-type="string">
                <text:p>104</text:p>
              </table:table-cell>
              <table:table-cell office:value-type="float" office:value="184.077200146891">
                <text:p>184.077200146891</text:p>
              </table:table-cell>
              <table:table-cell office:value-type="float" office:value="-0.00513951822035903">
                <text:p>-0.00513951822035903</text:p>
              </table:table-cell>
            </table:table-row>
            <table:table-row>
              <table:table-cell office:value-type="string">
                <text:p>105</text:p>
              </table:table-cell>
              <table:table-cell office:value-type="float" office:value="186.208713666282">
                <text:p>186.208713666282</text:p>
              </table:table-cell>
              <table:table-cell office:value-type="float" office:value="-0.00512943605824945">
                <text:p>-0.00512943605824945</text:p>
              </table:table-cell>
            </table:table-row>
            <table:table-row>
              <table:table-cell office:value-type="string">
                <text:p>106</text:p>
              </table:table-cell>
              <table:table-cell office:value-type="float" office:value="188.364908948975">
                <text:p>188.364908948975</text:p>
              </table:table-cell>
              <table:table-cell office:value-type="float" office:value="-0.0051191356070161">
                <text:p>-0.0051191356070161</text:p>
              </table:table-cell>
            </table:table-row>
            <table:table-row>
              <table:table-cell office:value-type="string">
                <text:p>107</text:p>
              </table:table-cell>
              <table:table-cell office:value-type="float" office:value="190.54607179632">
                <text:p>190.54607179632</text:p>
              </table:table-cell>
              <table:table-cell office:value-type="float" office:value="-0.00510860366963626">
                <text:p>-0.00510860366963626</text:p>
              </table:table-cell>
            </table:table-row>
            <table:table-row>
              <table:table-cell office:value-type="string">
                <text:p>108</text:p>
              </table:table-cell>
              <table:table-cell office:value-type="float" office:value="192.752491319089">
                <text:p>192.752491319089</text:p>
              </table:table-cell>
              <table:table-cell office:value-type="float" office:value="-0.00509782894113663">
                <text:p>-0.00509782894113663</text:p>
              </table:table-cell>
            </table:table-row>
            <table:table-row>
              <table:table-cell office:value-type="string">
                <text:p>109</text:p>
              </table:table-cell>
              <table:table-cell office:value-type="float" office:value="194.984459975799">
                <text:p>194.984459975799</text:p>
              </table:table-cell>
              <table:table-cell office:value-type="float" office:value="-0.00508680057976251">
                <text:p>-0.00508680057976251</text:p>
              </table:table-cell>
            </table:table-row>
            <table:table-row>
              <table:table-cell office:value-type="string">
                <text:p>110</text:p>
              </table:table-cell>
              <table:table-cell office:value-type="float" office:value="197.24227361148">
                <text:p>197.24227361148</text:p>
              </table:table-cell>
              <table:table-cell office:value-type="float" office:value="-0.00507551006194979">
                <text:p>-0.00507551006194979</text:p>
              </table:table-cell>
            </table:table-row>
            <table:table-row>
              <table:table-cell office:value-type="string">
                <text:p>111</text:p>
              </table:table-cell>
              <table:table-cell office:value-type="float" office:value="199.526231496883">
                <text:p>199.526231496883</text:p>
              </table:table-cell>
              <table:table-cell office:value-type="float" office:value="-0.0050639472909714">
                <text:p>-0.0050639472909714</text:p>
              </table:table-cell>
            </table:table-row>
            <table:table-row>
              <table:table-cell office:value-type="string">
                <text:p>112</text:p>
              </table:table-cell>
              <table:table-cell office:value-type="float" office:value="201.836636368151">
                <text:p>201.836636368151</text:p>
              </table:table-cell>
              <table:table-cell office:value-type="float" office:value="-0.00505210571460137">
                <text:p>-0.00505210571460137</text:p>
              </table:table-cell>
            </table:table-row>
            <table:table-row>
              <table:table-cell office:value-type="string">
                <text:p>113</text:p>
              </table:table-cell>
              <table:table-cell office:value-type="float" office:value="204.173794466947">
                <text:p>204.173794466947</text:p>
              </table:table-cell>
              <table:table-cell office:value-type="float" office:value="-0.00503997765809091">
                <text:p>-0.00503997765809091</text:p>
              </table:table-cell>
            </table:table-row>
            <table:table-row>
              <table:table-cell office:value-type="string">
                <text:p>114</text:p>
              </table:table-cell>
              <table:table-cell office:value-type="float" office:value="206.538015581047">
                <text:p>206.538015581047</text:p>
              </table:table-cell>
              <table:table-cell office:value-type="float" office:value="-0.00502755869941451">
                <text:p>-0.00502755869941451</text:p>
              </table:table-cell>
            </table:table-row>
            <table:table-row>
              <table:table-cell office:value-type="string">
                <text:p>115</text:p>
              </table:table-cell>
              <table:table-cell office:value-type="float" office:value="208.929613085398">
                <text:p>208.929613085398</text:p>
              </table:table-cell>
              <table:table-cell office:value-type="float" office:value="-0.00501484209928843">
                <text:p>-0.00501484209928843</text:p>
              </table:table-cell>
            </table:table-row>
            <table:table-row>
              <table:table-cell office:value-type="string">
                <text:p>116</text:p>
              </table:table-cell>
              <table:table-cell office:value-type="float" office:value="211.348903983659">
                <text:p>211.348903983659</text:p>
              </table:table-cell>
              <table:table-cell office:value-type="float" office:value="-0.00500182489260977">
                <text:p>-0.00500182489260977</text:p>
              </table:table-cell>
            </table:table-row>
            <table:table-row>
              <table:table-cell office:value-type="string">
                <text:p>117</text:p>
              </table:table-cell>
              <table:table-cell office:value-type="float" office:value="213.796208950217">
                <text:p>213.796208950217</text:p>
              </table:table-cell>
              <table:table-cell office:value-type="float" office:value="-0.00498850247520819">
                <text:p>-0.00498850247520819</text:p>
              </table:table-cell>
            </table:table-row>
            <table:table-row>
              <table:table-cell office:value-type="string">
                <text:p>118</text:p>
              </table:table-cell>
              <table:table-cell office:value-type="float" office:value="216.271852372696">
                <text:p>216.271852372696</text:p>
              </table:table-cell>
              <table:table-cell office:value-type="float" office:value="-0.00497487222450964">
                <text:p>-0.00497487222450964</text:p>
              </table:table-cell>
            </table:table-row>
            <table:table-row>
              <table:table-cell office:value-type="string">
                <text:p>119</text:p>
              </table:table-cell>
              <table:table-cell office:value-type="float" office:value="218.776162394949">
                <text:p>218.776162394949</text:p>
              </table:table-cell>
              <table:table-cell office:value-type="float" office:value="-0.00496093160525302">
                <text:p>-0.00496093160525302</text:p>
              </table:table-cell>
            </table:table-row>
            <table:table-row>
              <table:table-cell office:value-type="string">
                <text:p>120</text:p>
              </table:table-cell>
              <table:table-cell office:value-type="float" office:value="221.309470960557">
                <text:p>221.309470960557</text:p>
              </table:table-cell>
              <table:table-cell office:value-type="float" office:value="-0.00494667912567286">
                <text:p>-0.00494667912567286</text:p>
              </table:table-cell>
            </table:table-row>
            <table:table-row>
              <table:table-cell office:value-type="string">
                <text:p>121</text:p>
              </table:table-cell>
              <table:table-cell office:value-type="float" office:value="223.872113856827">
                <text:p>223.872113856827</text:p>
              </table:table-cell>
              <table:table-cell office:value-type="float" office:value="-0.00493211426146504">
                <text:p>-0.00493211426146504</text:p>
              </table:table-cell>
            </table:table-row>
            <table:table-row>
              <table:table-cell office:value-type="string">
                <text:p>122</text:p>
              </table:table-cell>
              <table:table-cell office:value-type="float" office:value="226.464430759299">
                <text:p>226.464430759299</text:p>
              </table:table-cell>
              <table:table-cell office:value-type="float" office:value="-0.00491723584449539">
                <text:p>-0.00491723584449539</text:p>
              </table:table-cell>
            </table:table-row>
            <table:table-row>
              <table:table-cell office:value-type="string">
                <text:p>123</text:p>
              </table:table-cell>
              <table:table-cell office:value-type="float" office:value="229.08676527677">
                <text:p>229.08676527677</text:p>
              </table:table-cell>
              <table:table-cell office:value-type="float" office:value="-0.00490204413123085">
                <text:p>-0.00490204413123085</text:p>
              </table:table-cell>
            </table:table-row>
            <table:table-row>
              <table:table-cell office:value-type="string">
                <text:p>124</text:p>
              </table:table-cell>
              <table:table-cell office:value-type="float" office:value="231.739464996841">
                <text:p>231.739464996841</text:p>
              </table:table-cell>
              <table:table-cell office:value-type="float" office:value="-0.00488653861015365">
                <text:p>-0.00488653861015365</text:p>
              </table:table-cell>
            </table:table-row>
            <table:table-row>
              <table:table-cell office:value-type="string">
                <text:p>125</text:p>
              </table:table-cell>
              <table:table-cell office:value-type="float" office:value="234.422881531985">
                <text:p>234.422881531985</text:p>
              </table:table-cell>
              <table:table-cell office:value-type="float" office:value="-0.00487072226772126">
                <text:p>-0.00487072226772126</text:p>
              </table:table-cell>
            </table:table-row>
            <table:table-row>
              <table:table-cell office:value-type="string">
                <text:p>126</text:p>
              </table:table-cell>
              <table:table-cell office:value-type="float" office:value="237.137370566158">
                <text:p>237.137370566158</text:p>
              </table:table-cell>
              <table:table-cell office:value-type="float" office:value="-0.00485459451699884">
                <text:p>-0.00485459451699884</text:p>
              </table:table-cell>
            </table:table-row>
            <table:table-row>
              <table:table-cell office:value-type="string">
                <text:p>127</text:p>
              </table:table-cell>
              <table:table-cell office:value-type="float" office:value="239.883291901942">
                <text:p>239.883291901942</text:p>
              </table:table-cell>
              <table:table-cell office:value-type="float" office:value="-0.00483815878193786">
                <text:p>-0.00483815878193786</text:p>
              </table:table-cell>
            </table:table-row>
            <table:table-row>
              <table:table-cell office:value-type="string">
                <text:p>128</text:p>
              </table:table-cell>
              <table:table-cell office:value-type="float" office:value="242.661009508234">
                <text:p>242.661009508234</text:p>
              </table:table-cell>
              <table:table-cell office:value-type="float" office:value="-0.00482141632831218">
                <text:p>-0.00482141632831218</text:p>
              </table:table-cell>
            </table:table-row>
            <table:table-row>
              <table:table-cell office:value-type="string">
                <text:p>129</text:p>
              </table:table-cell>
              <table:table-cell office:value-type="float" office:value="245.470891568495">
                <text:p>245.470891568495</text:p>
              </table:table-cell>
              <table:table-cell office:value-type="float" office:value="-0.00480436989559138">
                <text:p>-0.00480436989559138</text:p>
              </table:table-cell>
            </table:table-row>
            <table:table-row>
              <table:table-cell office:value-type="string">
                <text:p>130</text:p>
              </table:table-cell>
              <table:table-cell office:value-type="float" office:value="248.313310529549">
                <text:p>248.313310529549</text:p>
              </table:table-cell>
              <table:table-cell office:value-type="float" office:value="-0.00478702286447113">
                <text:p>-0.00478702286447113</text:p>
              </table:table-cell>
            </table:table-row>
            <table:table-row>
              <table:table-cell office:value-type="string">
                <text:p>131</text:p>
              </table:table-cell>
              <table:table-cell office:value-type="float" office:value="251.18864315095">
                <text:p>251.18864315095</text:p>
              </table:table-cell>
              <table:table-cell office:value-type="float" office:value="-0.00476937774745651">
                <text:p>-0.00476937774745651</text:p>
              </table:table-cell>
            </table:table-row>
            <table:table-row>
              <table:table-cell office:value-type="string">
                <text:p>132</text:p>
              </table:table-cell>
              <table:table-cell office:value-type="float" office:value="254.097270554922">
                <text:p>254.097270554922</text:p>
              </table:table-cell>
              <table:table-cell office:value-type="float" office:value="-0.00475143893703232">
                <text:p>-0.00475143893703232</text:p>
              </table:table-cell>
            </table:table-row>
            <table:table-row>
              <table:table-cell office:value-type="string">
                <text:p>133</text:p>
              </table:table-cell>
              <table:table-cell office:value-type="float" office:value="257.039578276878">
                <text:p>257.039578276878</text:p>
              </table:table-cell>
              <table:table-cell office:value-type="float" office:value="-0.004733209340756">
                <text:p>-0.004733209340756</text:p>
              </table:table-cell>
            </table:table-row>
            <table:table-row>
              <table:table-cell office:value-type="string">
                <text:p>134</text:p>
              </table:table-cell>
              <table:table-cell office:value-type="float" office:value="260.015956316519">
                <text:p>260.015956316519</text:p>
              </table:table-cell>
              <table:table-cell office:value-type="float" office:value="-0.00471469443362892">
                <text:p>-0.00471469443362892</text:p>
              </table:table-cell>
            </table:table-row>
            <table:table-row>
              <table:table-cell office:value-type="string">
                <text:p>135</text:p>
              </table:table-cell>
              <table:table-cell office:value-type="float" office:value="263.02679918953">
                <text:p>263.02679918953</text:p>
              </table:table-cell>
              <table:table-cell office:value-type="float" office:value="-0.00469589707731277">
                <text:p>-0.00469589707731277</text:p>
              </table:table-cell>
            </table:table-row>
            <table:table-row>
              <table:table-cell office:value-type="string">
                <text:p>136</text:p>
              </table:table-cell>
              <table:table-cell office:value-type="float" office:value="266.072505979872">
                <text:p>266.072505979872</text:p>
              </table:table-cell>
              <table:table-cell office:value-type="float" office:value="-0.00467682274477047">
                <text:p>-0.00467682274477047</text:p>
              </table:table-cell>
            </table:table-row>
            <table:table-row>
              <table:table-cell office:value-type="string">
                <text:p>137</text:p>
              </table:table-cell>
              <table:table-cell office:value-type="float" office:value="269.153480392683">
                <text:p>269.153480392683</text:p>
              </table:table-cell>
              <table:table-cell office:value-type="float" office:value="-0.00465747636426427">
                <text:p>-0.00465747636426427</text:p>
              </table:table-cell>
            </table:table-row>
            <table:table-row>
              <table:table-cell office:value-type="string">
                <text:p>138</text:p>
              </table:table-cell>
              <table:table-cell office:value-type="float" office:value="272.270130807782">
                <text:p>272.270130807782</text:p>
              </table:table-cell>
              <table:table-cell office:value-type="float" office:value="-0.00463786244573313">
                <text:p>-0.00463786244573313</text:p>
              </table:table-cell>
            </table:table-row>
            <table:table-row>
              <table:table-cell office:value-type="string">
                <text:p>139</text:p>
              </table:table-cell>
              <table:table-cell office:value-type="float" office:value="275.422870333807">
                <text:p>275.422870333807</text:p>
              </table:table-cell>
              <table:table-cell office:value-type="float" office:value="-0.00461798589294728">
                <text:p>-0.00461798589294728</text:p>
              </table:table-cell>
            </table:table-row>
            <table:table-row>
              <table:table-cell office:value-type="string">
                <text:p>140</text:p>
              </table:table-cell>
              <table:table-cell office:value-type="float" office:value="278.612116862968">
                <text:p>278.612116862968</text:p>
              </table:table-cell>
              <table:table-cell office:value-type="float" office:value="-0.00459785338575769">
                <text:p>-0.00459785338575769</text:p>
              </table:table-cell>
            </table:table-row>
            <table:table-row>
              <table:table-cell office:value-type="string">
                <text:p>141</text:p>
              </table:table-cell>
              <table:table-cell office:value-type="float" office:value="281.838293126436">
                <text:p>281.838293126436</text:p>
              </table:table-cell>
              <table:table-cell office:value-type="float" office:value="-0.00457746863490803">
                <text:p>-0.00457746863490803</text:p>
              </table:table-cell>
            </table:table-row>
            <table:table-row>
              <table:table-cell office:value-type="string">
                <text:p>142</text:p>
              </table:table-cell>
              <table:table-cell office:value-type="float" office:value="285.101826750381">
                <text:p>285.101826750381</text:p>
              </table:table-cell>
              <table:table-cell office:value-type="float" office:value="-0.00455683884446154">
                <text:p>-0.00455683884446154</text:p>
              </table:table-cell>
            </table:table-row>
            <table:table-row>
              <table:table-cell office:value-type="string">
                <text:p>143</text:p>
              </table:table-cell>
              <table:table-cell office:value-type="float" office:value="288.403150312651">
                <text:p>288.403150312651</text:p>
              </table:table-cell>
              <table:table-cell office:value-type="float" office:value="-0.00453596871693329">
                <text:p>-0.00453596871693329</text:p>
              </table:table-cell>
            </table:table-row>
            <table:table-row>
              <table:table-cell office:value-type="string">
                <text:p>144</text:p>
              </table:table-cell>
              <table:table-cell office:value-type="float" office:value="291.742701400106">
                <text:p>291.742701400106</text:p>
              </table:table-cell>
              <table:table-cell office:value-type="float" office:value="-0.00451486405521781">
                <text:p>-0.00451486405521781</text:p>
              </table:table-cell>
            </table:table-row>
            <table:table-row>
              <table:table-cell office:value-type="string">
                <text:p>145</text:p>
              </table:table-cell>
              <table:table-cell office:value-type="float" office:value="295.120922666628">
                <text:p>295.120922666628</text:p>
              </table:table-cell>
              <table:table-cell office:value-type="float" office:value="-0.00449353181897615">
                <text:p>-0.00449353181897615</text:p>
              </table:table-cell>
            </table:table-row>
            <table:table-row>
              <table:table-cell office:value-type="string">
                <text:p>146</text:p>
              </table:table-cell>
              <table:table-cell office:value-type="float" office:value="298.538261891785">
                <text:p>298.538261891785</text:p>
              </table:table-cell>
              <table:table-cell office:value-type="float" office:value="-0.00447197725331153">
                <text:p>-0.00447197725331153</text:p>
              </table:table-cell>
            </table:table-row>
            <table:table-row>
              <table:table-cell office:value-type="string">
                <text:p>147</text:p>
              </table:table-cell>
              <table:table-cell office:value-type="float" office:value="301.995172040191">
                <text:p>301.995172040191</text:p>
              </table:table-cell>
              <table:table-cell office:value-type="float" office:value="-0.0044502061872079">
                <text:p>-0.0044502061872079</text:p>
              </table:table-cell>
            </table:table-row>
            <table:table-row>
              <table:table-cell office:value-type="string">
                <text:p>148</text:p>
              </table:table-cell>
              <table:table-cell office:value-type="float" office:value="305.49211132154">
                <text:p>305.49211132154</text:p>
              </table:table-cell>
              <table:table-cell office:value-type="float" office:value="-0.00442822543433776">
                <text:p>-0.00442822543433776</text:p>
              </table:table-cell>
            </table:table-row>
            <table:table-row>
              <table:table-cell office:value-type="string">
                <text:p>149</text:p>
              </table:table-cell>
              <table:table-cell office:value-type="float" office:value="309.029543251348">
                <text:p>309.029543251348</text:p>
              </table:table-cell>
              <table:table-cell office:value-type="float" office:value="-0.00440604094632207">
                <text:p>-0.00440604094632207</text:p>
              </table:table-cell>
            </table:table-row>
            <table:table-row>
              <table:table-cell office:value-type="string">
                <text:p>150</text:p>
              </table:table-cell>
              <table:table-cell office:value-type="float" office:value="312.607936712384">
                <text:p>312.607936712384</text:p>
              </table:table-cell>
              <table:table-cell office:value-type="float" office:value="-0.00438365890356651">
                <text:p>-0.00438365890356651</text:p>
              </table:table-cell>
            </table:table-row>
            <table:table-row>
              <table:table-cell office:value-type="string">
                <text:p>151</text:p>
              </table:table-cell>
              <table:table-cell office:value-type="float" office:value="316.227766016826">
                <text:p>316.227766016826</text:p>
              </table:table-cell>
              <table:table-cell office:value-type="float" office:value="-0.00436108591410744">
                <text:p>-0.00436108591410744</text:p>
              </table:table-cell>
            </table:table-row>
            <table:table-row>
              <table:table-cell office:value-type="string">
                <text:p>152</text:p>
              </table:table-cell>
              <table:table-cell office:value-type="float" office:value="319.889510969128">
                <text:p>319.889510969128</text:p>
              </table:table-cell>
              <table:table-cell office:value-type="float" office:value="-0.0043383274602655">
                <text:p>-0.0043383274602655</text:p>
              </table:table-cell>
            </table:table-row>
            <table:table-row>
              <table:table-cell office:value-type="string">
                <text:p>153</text:p>
              </table:table-cell>
              <table:table-cell office:value-type="float" office:value="323.593656929616">
                <text:p>323.593656929616</text:p>
              </table:table-cell>
              <table:table-cell office:value-type="float" office:value="-0.00431539119838531">
                <text:p>-0.00431539119838531</text:p>
              </table:table-cell>
            </table:table-row>
            <table:table-row>
              <table:table-cell office:value-type="string">
                <text:p>154</text:p>
              </table:table-cell>
              <table:table-cell office:value-type="float" office:value="327.340694878826">
                <text:p>327.340694878826</text:p>
              </table:table-cell>
              <table:table-cell office:value-type="float" office:value="-0.00429228266049968">
                <text:p>-0.00429228266049968</text:p>
              </table:table-cell>
            </table:table-row>
            <table:table-row>
              <table:table-cell office:value-type="string">
                <text:p>155</text:p>
              </table:table-cell>
              <table:table-cell office:value-type="float" office:value="331.131121482579">
                <text:p>331.131121482579</text:p>
              </table:table-cell>
              <table:table-cell office:value-type="float" office:value="-0.00426900857364986">
                <text:p>-0.00426900857364986</text:p>
              </table:table-cell>
            </table:table-row>
            <table:table-row>
              <table:table-cell office:value-type="string">
                <text:p>156</text:p>
              </table:table-cell>
              <table:table-cell office:value-type="float" office:value="334.965439157815">
                <text:p>334.965439157815</text:p>
              </table:table-cell>
              <table:table-cell office:value-type="float" office:value="-0.00424557445655759">
                <text:p>-0.00424557445655759</text:p>
              </table:table-cell>
            </table:table-row>
            <table:table-row>
              <table:table-cell office:value-type="string">
                <text:p>157</text:p>
              </table:table-cell>
              <table:table-cell office:value-type="float" office:value="338.84415613919">
                <text:p>338.84415613919</text:p>
              </table:table-cell>
              <table:table-cell office:value-type="float" office:value="-0.00422198786605164">
                <text:p>-0.00422198786605164</text:p>
              </table:table-cell>
            </table:table-row>
            <table:table-row>
              <table:table-cell office:value-type="string">
                <text:p>158</text:p>
              </table:table-cell>
              <table:table-cell office:value-type="float" office:value="342.767786546437">
                <text:p>342.767786546437</text:p>
              </table:table-cell>
              <table:table-cell office:value-type="float" office:value="-0.00419825388309811">
                <text:p>-0.00419825388309811</text:p>
              </table:table-cell>
            </table:table-row>
            <table:table-row>
              <table:table-cell office:value-type="string">
                <text:p>159</text:p>
              </table:table-cell>
              <table:table-cell office:value-type="float" office:value="346.736850452518">
                <text:p>346.736850452518</text:p>
              </table:table-cell>
              <table:table-cell office:value-type="float" office:value="-0.00417437985101262">
                <text:p>-0.00417437985101262</text:p>
              </table:table-cell>
            </table:table-row>
            <table:table-row>
              <table:table-cell office:value-type="string">
                <text:p>160</text:p>
              </table:table-cell>
              <table:table-cell office:value-type="float" office:value="350.751873952554">
                <text:p>350.751873952554</text:p>
              </table:table-cell>
              <table:table-cell office:value-type="float" office:value="-0.00415037162804595">
                <text:p>-0.00415037162804595</text:p>
              </table:table-cell>
            </table:table-row>
            <table:table-row>
              <table:table-cell office:value-type="string">
                <text:p>161</text:p>
              </table:table-cell>
              <table:table-cell office:value-type="float" office:value="354.813389233562">
                <text:p>354.813389233562</text:p>
              </table:table-cell>
              <table:table-cell office:value-type="float" office:value="-0.0041262354507968">
                <text:p>-0.0041262354507968</text:p>
              </table:table-cell>
            </table:table-row>
            <table:table-row>
              <table:table-cell office:value-type="string">
                <text:p>162</text:p>
              </table:table-cell>
              <table:table-cell office:value-type="float" office:value="358.921934644991">
                <text:p>358.921934644991</text:p>
              </table:table-cell>
              <table:table-cell office:value-type="float" office:value="-0.00410197728869806">
                <text:p>-0.00410197728869806</text:p>
              </table:table-cell>
            </table:table-row>
            <table:table-row>
              <table:table-cell office:value-type="string">
                <text:p>163</text:p>
              </table:table-cell>
              <table:table-cell office:value-type="float" office:value="363.078054770087">
                <text:p>363.078054770087</text:p>
              </table:table-cell>
              <table:table-cell office:value-type="float" office:value="-0.00407760404587724">
                <text:p>-0.00407760404587724</text:p>
              </table:table-cell>
            </table:table-row>
            <table:table-row>
              <table:table-cell office:value-type="string">
                <text:p>164</text:p>
              </table:table-cell>
              <table:table-cell office:value-type="float" office:value="367.28230049807">
                <text:p>367.28230049807</text:p>
              </table:table-cell>
              <table:table-cell office:value-type="float" office:value="-0.00405312158095692">
                <text:p>-0.00405312158095692</text:p>
              </table:table-cell>
            </table:table-row>
            <table:table-row>
              <table:table-cell office:value-type="string">
                <text:p>165</text:p>
              </table:table-cell>
              <table:table-cell office:value-type="float" office:value="371.535229097158">
                <text:p>371.535229097158</text:p>
              </table:table-cell>
              <table:table-cell office:value-type="float" office:value="-0.00402853498020926">
                <text:p>-0.00402853498020926</text:p>
              </table:table-cell>
            </table:table-row>
            <table:table-row>
              <table:table-cell office:value-type="string">
                <text:p>166</text:p>
              </table:table-cell>
              <table:table-cell office:value-type="float" office:value="375.837404288429">
                <text:p>375.837404288429</text:p>
              </table:table-cell>
              <table:table-cell office:value-type="float" office:value="-0.00400385173335107">
                <text:p>-0.00400385173335107</text:p>
              </table:table-cell>
            </table:table-row>
            <table:table-row>
              <table:table-cell office:value-type="string">
                <text:p>167</text:p>
              </table:table-cell>
              <table:table-cell office:value-type="float" office:value="380.189396320546">
                <text:p>380.189396320546</text:p>
              </table:table-cell>
              <table:table-cell office:value-type="float" office:value="-0.00397907685391093">
                <text:p>-0.00397907685391093</text:p>
              </table:table-cell>
            </table:table-row>
            <table:table-row>
              <table:table-cell office:value-type="string">
                <text:p>168</text:p>
              </table:table-cell>
              <table:table-cell office:value-type="float" office:value="384.591782045338">
                <text:p>384.591782045338</text:p>
              </table:table-cell>
              <table:table-cell office:value-type="float" office:value="-0.00395421650129379">
                <text:p>-0.00395421650129379</text:p>
              </table:table-cell>
            </table:table-row>
            <table:table-row>
              <table:table-cell office:value-type="string">
                <text:p>169</text:p>
              </table:table-cell>
              <table:table-cell office:value-type="float" office:value="389.045144994265">
                <text:p>389.045144994265</text:p>
              </table:table-cell>
              <table:table-cell office:value-type="float" office:value="-0.00392927672960599">
                <text:p>-0.00392927672960599</text:p>
              </table:table-cell>
            </table:table-row>
            <table:table-row>
              <table:table-cell office:value-type="string">
                <text:p>170</text:p>
              </table:table-cell>
              <table:table-cell office:value-type="float" office:value="393.550075455761">
                <text:p>393.550075455761</text:p>
              </table:table-cell>
              <table:table-cell office:value-type="float" office:value="-0.0039042631128765">
                <text:p>-0.0039042631128765</text:p>
              </table:table-cell>
            </table:table-row>
            <table:table-row>
              <table:table-cell office:value-type="string">
                <text:p>171</text:p>
              </table:table-cell>
              <table:table-cell office:value-type="float" office:value="398.107170553481">
                <text:p>398.107170553481</text:p>
              </table:table-cell>
              <table:table-cell office:value-type="float" office:value="-0.00387918107712712">
                <text:p>-0.00387918107712712</text:p>
              </table:table-cell>
            </table:table-row>
            <table:table-row>
              <table:table-cell office:value-type="string">
                <text:p>172</text:p>
              </table:table-cell>
              <table:table-cell office:value-type="float" office:value="402.717034325442">
                <text:p>402.717034325442</text:p>
              </table:table-cell>
              <table:table-cell office:value-type="float" office:value="-0.00385403687413446">
                <text:p>-0.00385403687413446</text:p>
              </table:table-cell>
            </table:table-row>
            <table:table-row>
              <table:table-cell office:value-type="string">
                <text:p>173</text:p>
              </table:table-cell>
              <table:table-cell office:value-type="float" office:value="407.380277804096">
                <text:p>407.380277804096</text:p>
              </table:table-cell>
              <table:table-cell office:value-type="float" office:value="-0.00382883550012235">
                <text:p>-0.00382883550012235</text:p>
              </table:table-cell>
            </table:table-row>
            <table:table-row>
              <table:table-cell office:value-type="string">
                <text:p>174</text:p>
              </table:table-cell>
              <table:table-cell office:value-type="float" office:value="412.097519097313">
                <text:p>412.097519097313</text:p>
              </table:table-cell>
              <table:table-cell office:value-type="float" office:value="-0.00380358314416133">
                <text:p>-0.00380358314416133</text:p>
              </table:table-cell>
            </table:table-row>
            <table:table-row>
              <table:table-cell office:value-type="string">
                <text:p>175</text:p>
              </table:table-cell>
              <table:table-cell office:value-type="float" office:value="416.869383470318">
                <text:p>416.869383470318</text:p>
              </table:table-cell>
              <table:table-cell office:value-type="float" office:value="-0.00377828392887413">
                <text:p>-0.00377828392887413</text:p>
              </table:table-cell>
            </table:table-row>
            <table:table-row>
              <table:table-cell office:value-type="string">
                <text:p>176</text:p>
              </table:table-cell>
              <table:table-cell office:value-type="float" office:value="421.696503428564">
                <text:p>421.696503428564</text:p>
              </table:table-cell>
              <table:table-cell office:value-type="float" office:value="-0.00375294431077636">
                <text:p>-0.00375294431077636</text:p>
              </table:table-cell>
            </table:table-row>
            <table:table-row>
              <table:table-cell office:value-type="string">
                <text:p>177</text:p>
              </table:table-cell>
              <table:table-cell office:value-type="float" office:value="426.579518801574">
                <text:p>426.579518801574</text:p>
              </table:table-cell>
              <table:table-cell office:value-type="float" office:value="-0.00372756941852682">
                <text:p>-0.00372756941852682</text:p>
              </table:table-cell>
            </table:table-row>
            <table:table-row>
              <table:table-cell office:value-type="string">
                <text:p>178</text:p>
              </table:table-cell>
              <table:table-cell office:value-type="float" office:value="431.519076827746">
                <text:p>431.519076827746</text:p>
              </table:table-cell>
              <table:table-cell office:value-type="float" office:value="-0.00370216389603561">
                <text:p>-0.00370216389603561</text:p>
              </table:table-cell>
            </table:table-row>
            <table:table-row>
              <table:table-cell office:value-type="string">
                <text:p>179</text:p>
              </table:table-cell>
              <table:table-cell office:value-type="float" office:value="436.515832240147">
                <text:p>436.515832240147</text:p>
              </table:table-cell>
              <table:table-cell office:value-type="float" office:value="-0.00367673334243806">
                <text:p>-0.00367673334243806</text:p>
              </table:table-cell>
            </table:table-row>
            <table:table-row>
              <table:table-cell office:value-type="string">
                <text:p>180</text:p>
              </table:table-cell>
              <table:table-cell office:value-type="float" office:value="441.570447353293">
                <text:p>441.570447353293</text:p>
              </table:table-cell>
              <table:table-cell office:value-type="float" office:value="-0.00365128246792535">
                <text:p>-0.00365128246792535</text:p>
              </table:table-cell>
            </table:table-row>
            <table:table-row>
              <table:table-cell office:value-type="string">
                <text:p>181</text:p>
              </table:table-cell>
              <table:table-cell office:value-type="float" office:value="446.683592150943">
                <text:p>446.683592150943</text:p>
              </table:table-cell>
              <table:table-cell office:value-type="float" office:value="-0.00362581654413212">
                <text:p>-0.00362581654413212</text:p>
              </table:table-cell>
            </table:table-row>
            <table:table-row>
              <table:table-cell office:value-type="string">
                <text:p>182</text:p>
              </table:table-cell>
              <table:table-cell office:value-type="float" office:value="451.855944374902">
                <text:p>451.855944374902</text:p>
              </table:table-cell>
              <table:table-cell office:value-type="float" office:value="-0.0036003399087735">
                <text:p>-0.0036003399087735</text:p>
              </table:table-cell>
            </table:table-row>
            <table:table-row>
              <table:table-cell office:value-type="string">
                <text:p>183</text:p>
              </table:table-cell>
              <table:table-cell office:value-type="float" office:value="457.088189614855">
                <text:p>457.088189614855</text:p>
              </table:table-cell>
              <table:table-cell office:value-type="float" office:value="-0.00357485730894925">
                <text:p>-0.00357485730894925</text:p>
              </table:table-cell>
            </table:table-row>
            <table:table-row>
              <table:table-cell office:value-type="string">
                <text:p>184</text:p>
              </table:table-cell>
              <table:table-cell office:value-type="float" office:value="462.38102139924">
                <text:p>462.38102139924</text:p>
              </table:table-cell>
              <table:table-cell office:value-type="float" office:value="-0.00354937363826199">
                <text:p>-0.00354937363826199</text:p>
              </table:table-cell>
            </table:table-row>
            <table:table-row>
              <table:table-cell office:value-type="string">
                <text:p>185</text:p>
              </table:table-cell>
              <table:table-cell office:value-type="float" office:value="467.735141287177">
                <text:p>467.735141287177</text:p>
              </table:table-cell>
              <table:table-cell office:value-type="float" office:value="-0.00352389308120489">
                <text:p>-0.00352389308120489</text:p>
              </table:table-cell>
            </table:table-row>
            <table:table-row>
              <table:table-cell office:value-type="string">
                <text:p>186</text:p>
              </table:table-cell>
              <table:table-cell office:value-type="float" office:value="473.151258961459">
                <text:p>473.151258961459</text:p>
              </table:table-cell>
              <table:table-cell office:value-type="float" office:value="-0.00349842124493936">
                <text:p>-0.00349842124493936</text:p>
              </table:table-cell>
            </table:table-row>
            <table:table-row>
              <table:table-cell office:value-type="string">
                <text:p>187</text:p>
              </table:table-cell>
              <table:table-cell office:value-type="float" office:value="478.630092322617">
                <text:p>478.630092322617</text:p>
              </table:table-cell>
              <table:table-cell office:value-type="float" office:value="-0.00347296083578627">
                <text:p>-0.00347296083578627</text:p>
              </table:table-cell>
            </table:table-row>
            <table:table-row>
              <table:table-cell office:value-type="string">
                <text:p>188</text:p>
              </table:table-cell>
              <table:table-cell office:value-type="float" office:value="484.172367584077">
                <text:p>484.172367584077</text:p>
              </table:table-cell>
              <table:table-cell office:value-type="float" office:value="-0.00344751757435213">
                <text:p>-0.00344751757435213</text:p>
              </table:table-cell>
            </table:table-row>
            <table:table-row>
              <table:table-cell office:value-type="string">
                <text:p>189</text:p>
              </table:table-cell>
              <table:table-cell office:value-type="float" office:value="489.778819368424">
                <text:p>489.778819368424</text:p>
              </table:table-cell>
              <table:table-cell office:value-type="float" office:value="-0.00342209496255705">
                <text:p>-0.00342209496255705</text:p>
              </table:table-cell>
            </table:table-row>
            <table:table-row>
              <table:table-cell office:value-type="string">
                <text:p>190</text:p>
              </table:table-cell>
              <table:table-cell office:value-type="float" office:value="495.450190804767">
                <text:p>495.450190804767</text:p>
              </table:table-cell>
              <table:table-cell office:value-type="float" office:value="-0.00339669718939585">
                <text:p>-0.00339669718939585</text:p>
              </table:table-cell>
            </table:table-row>
            <table:table-row>
              <table:table-cell office:value-type="string">
                <text:p>191</text:p>
              </table:table-cell>
              <table:table-cell office:value-type="float" office:value="501.187233627249">
                <text:p>501.187233627249</text:p>
              </table:table-cell>
              <table:table-cell office:value-type="float" office:value="-0.00337132824714299">
                <text:p>-0.00337132824714299</text:p>
              </table:table-cell>
            </table:table-row>
            <table:table-row>
              <table:table-cell office:value-type="string">
                <text:p>192</text:p>
              </table:table-cell>
              <table:table-cell office:value-type="float" office:value="506.990708274681">
                <text:p>506.990708274681</text:p>
              </table:table-cell>
              <table:table-cell office:value-type="float" office:value="-0.00334599253956988">
                <text:p>-0.00334599253956988</text:p>
              </table:table-cell>
            </table:table-row>
            <table:table-row>
              <table:table-cell office:value-type="string">
                <text:p>193</text:p>
              </table:table-cell>
              <table:table-cell office:value-type="float" office:value="512.861383991341">
                <text:p>512.861383991341</text:p>
              </table:table-cell>
              <table:table-cell office:value-type="float" office:value="-0.00332069317379468">
                <text:p>-0.00332069317379468</text:p>
              </table:table-cell>
            </table:table-row>
            <table:table-row>
              <table:table-cell office:value-type="string">
                <text:p>194</text:p>
              </table:table-cell>
              <table:table-cell office:value-type="float" office:value="518.800038928937">
                <text:p>518.800038928937</text:p>
              </table:table-cell>
              <table:table-cell office:value-type="float" office:value="-0.00329543474645336">
                <text:p>-0.00329543474645336</text:p>
              </table:table-cell>
            </table:table-row>
            <table:table-row>
              <table:table-cell office:value-type="string">
                <text:p>195</text:p>
              </table:table-cell>
              <table:table-cell office:value-type="float" office:value="524.807460249748">
                <text:p>524.807460249748</text:p>
              </table:table-cell>
              <table:table-cell office:value-type="float" office:value="-0.00327021988866186">
                <text:p>-0.00327021988866186</text:p>
              </table:table-cell>
            </table:table-row>
            <table:table-row>
              <table:table-cell office:value-type="string">
                <text:p>196</text:p>
              </table:table-cell>
              <table:table-cell office:value-type="float" office:value="530.884444230963">
                <text:p>530.884444230963</text:p>
              </table:table-cell>
              <table:table-cell office:value-type="float" office:value="-0.00324505305681087">
                <text:p>-0.00324505305681087</text:p>
              </table:table-cell>
            </table:table-row>
            <table:table-row>
              <table:table-cell office:value-type="string">
                <text:p>197</text:p>
              </table:table-cell>
              <table:table-cell office:value-type="float" office:value="537.031796370227">
                <text:p>537.031796370227</text:p>
              </table:table-cell>
              <table:table-cell office:value-type="float" office:value="-0.00321993783866554">
                <text:p>-0.00321993783866554</text:p>
              </table:table-cell>
            </table:table-row>
            <table:table-row>
              <table:table-cell office:value-type="string">
                <text:p>198</text:p>
              </table:table-cell>
              <table:table-cell office:value-type="float" office:value="543.250331492407">
                <text:p>543.250331492407</text:p>
              </table:table-cell>
              <table:table-cell office:value-type="float" office:value="-0.00319487690073712">
                <text:p>-0.00319487690073712</text:p>
              </table:table-cell>
            </table:table-row>
            <table:table-row>
              <table:table-cell office:value-type="string">
                <text:p>199</text:p>
              </table:table-cell>
              <table:table-cell office:value-type="float" office:value="549.540873857598">
                <text:p>549.540873857598</text:p>
              </table:table-cell>
              <table:table-cell office:value-type="float" office:value="-0.00316987412461426">
                <text:p>-0.00316987412461426</text:p>
              </table:table-cell>
            </table:table-row>
            <table:table-row>
              <table:table-cell office:value-type="string">
                <text:p>200</text:p>
              </table:table-cell>
              <table:table-cell office:value-type="float" office:value="555.904257270376">
                <text:p>555.904257270376</text:p>
              </table:table-cell>
              <table:table-cell office:value-type="float" office:value="-0.0031449326318043">
                <text:p>-0.0031449326318043</text:p>
              </table:table-cell>
            </table:table-row>
            <table:table-row>
              <table:table-cell office:value-type="string">
                <text:p>201</text:p>
              </table:table-cell>
              <table:table-cell office:value-type="float" office:value="562.341325190322">
                <text:p>562.341325190322</text:p>
              </table:table-cell>
              <table:table-cell office:value-type="float" office:value="-0.00312005560053296">
                <text:p>-0.00312005560053296</text:p>
              </table:table-cell>
            </table:table-row>
            <table:table-row>
              <table:table-cell office:value-type="string">
                <text:p>202</text:p>
              </table:table-cell>
              <table:table-cell office:value-type="float" office:value="568.852930843813">
                <text:p>568.852930843813</text:p>
              </table:table-cell>
              <table:table-cell office:value-type="float" office:value="-0.00309524591978074">
                <text:p>-0.00309524591978074</text:p>
              </table:table-cell>
            </table:table-row>
            <table:table-row>
              <table:table-cell office:value-type="string">
                <text:p>203</text:p>
              </table:table-cell>
              <table:table-cell office:value-type="float" office:value="575.439937337128">
                <text:p>575.439937337128</text:p>
              </table:table-cell>
              <table:table-cell office:value-type="float" office:value="-0.00307050687799411">
                <text:p>-0.00307050687799411</text:p>
              </table:table-cell>
            </table:table-row>
            <table:table-row>
              <table:table-cell office:value-type="string">
                <text:p>204</text:p>
              </table:table-cell>
              <table:table-cell office:value-type="float" office:value="582.103217770842">
                <text:p>582.103217770842</text:p>
              </table:table-cell>
              <table:table-cell office:value-type="float" office:value="-0.00304584129370621">
                <text:p>-0.00304584129370621</text:p>
              </table:table-cell>
            </table:table-row>
            <table:table-row>
              <table:table-cell office:value-type="string">
                <text:p>205</text:p>
              </table:table-cell>
              <table:table-cell office:value-type="float" office:value="588.84365535556">
                <text:p>588.84365535556</text:p>
              </table:table-cell>
              <table:table-cell office:value-type="float" office:value="-0.00302125166843137">
                <text:p>-0.00302125166843137</text:p>
              </table:table-cell>
            </table:table-row>
            <table:table-row>
              <table:table-cell office:value-type="string">
                <text:p>206</text:p>
              </table:table-cell>
              <table:table-cell office:value-type="float" office:value="595.66214352898">
                <text:p>595.66214352898</text:p>
              </table:table-cell>
              <table:table-cell office:value-type="float" office:value="-0.0029967412644986">
                <text:p>-0.0029967412644986</text:p>
              </table:table-cell>
            </table:table-row>
            <table:table-row>
              <table:table-cell office:value-type="string">
                <text:p>207</text:p>
              </table:table-cell>
              <table:table-cell office:value-type="float" office:value="602.559586074327">
                <text:p>602.559586074327</text:p>
              </table:table-cell>
              <table:table-cell office:value-type="float" office:value="-0.00297231211717122">
                <text:p>-0.00297231211717122</text:p>
              </table:table-cell>
            </table:table-row>
            <table:table-row>
              <table:table-cell office:value-type="string">
                <text:p>208</text:p>
              </table:table-cell>
              <table:table-cell office:value-type="float" office:value="609.536897240138">
                <text:p>609.536897240138</text:p>
              </table:table-cell>
              <table:table-cell office:value-type="float" office:value="-0.00294796776706409">
                <text:p>-0.00294796776706409</text:p>
              </table:table-cell>
            </table:table-row>
            <table:table-row>
              <table:table-cell office:value-type="string">
                <text:p>209</text:p>
              </table:table-cell>
              <table:table-cell office:value-type="float" office:value="616.595001861451">
                <text:p>616.595001861451</text:p>
              </table:table-cell>
              <table:table-cell office:value-type="float" office:value="-0.00292370994512519">
                <text:p>-0.00292370994512519</text:p>
              </table:table-cell>
            </table:table-row>
            <table:table-row>
              <table:table-cell office:value-type="string">
                <text:p>210</text:p>
              </table:table-cell>
              <table:table-cell office:value-type="float" office:value="623.734835482387">
                <text:p>623.734835482387</text:p>
              </table:table-cell>
              <table:table-cell office:value-type="float" office:value="-0.00289954171886331">
                <text:p>-0.00289954171886331</text:p>
              </table:table-cell>
            </table:table-row>
            <table:table-row>
              <table:table-cell office:value-type="string">
                <text:p>211</text:p>
              </table:table-cell>
              <table:table-cell office:value-type="float" office:value="630.957344480161">
                <text:p>630.957344480161</text:p>
              </table:table-cell>
              <table:table-cell office:value-type="float" office:value="-0.00287546466921527">
                <text:p>-0.00287546466921527</text:p>
              </table:table-cell>
            </table:table-row>
            <table:table-row>
              <table:table-cell office:value-type="string">
                <text:p>212</text:p>
              </table:table-cell>
              <table:table-cell office:value-type="float" office:value="638.263486190516">
                <text:p>638.263486190516</text:p>
              </table:table-cell>
              <table:table-cell office:value-type="float" office:value="-0.00285148154472402">
                <text:p>-0.00285148154472402</text:p>
              </table:table-cell>
            </table:table-row>
            <table:table-row>
              <table:table-cell office:value-type="string">
                <text:p>213</text:p>
              </table:table-cell>
              <table:table-cell office:value-type="float" office:value="645.654229034622">
                <text:p>645.654229034622</text:p>
              </table:table-cell>
              <table:table-cell office:value-type="float" office:value="-0.00282759435124845">
                <text:p>-0.00282759435124845</text:p>
              </table:table-cell>
            </table:table-row>
            <table:table-row>
              <table:table-cell office:value-type="string">
                <text:p>214</text:p>
              </table:table-cell>
              <table:table-cell office:value-type="float" office:value="653.130552647438">
                <text:p>653.130552647438</text:p>
              </table:table-cell>
              <table:table-cell office:value-type="float" office:value="-0.00280380591178187">
                <text:p>-0.00280380591178187</text:p>
              </table:table-cell>
            </table:table-row>
            <table:table-row>
              <table:table-cell office:value-type="string">
                <text:p>215</text:p>
              </table:table-cell>
              <table:table-cell office:value-type="float" office:value="660.693448007561">
                <text:p>660.693448007561</text:p>
              </table:table-cell>
              <table:table-cell office:value-type="float" office:value="-0.00278011768661509">
                <text:p>-0.00278011768661509</text:p>
              </table:table-cell>
            </table:table-row>
            <table:table-row>
              <table:table-cell office:value-type="string">
                <text:p>216</text:p>
              </table:table-cell>
              <table:table-cell office:value-type="float" office:value="668.343917568579">
                <text:p>668.343917568579</text:p>
              </table:table-cell>
              <table:table-cell office:value-type="float" office:value="-0.0027565317444347">
                <text:p>-0.0027565317444347</text:p>
              </table:table-cell>
            </table:table-row>
            <table:table-row>
              <table:table-cell office:value-type="string">
                <text:p>217</text:p>
              </table:table-cell>
              <table:table-cell office:value-type="float" office:value="676.082975391946">
                <text:p>676.082975391946</text:p>
              </table:table-cell>
              <table:table-cell office:value-type="float" office:value="-0.0027330493485751">
                <text:p>-0.0027330493485751</text:p>
              </table:table-cell>
            </table:table-row>
            <table:table-row>
              <table:table-cell office:value-type="string">
                <text:p>218</text:p>
              </table:table-cell>
              <table:table-cell office:value-type="float" office:value="683.911647281393">
                <text:p>683.911647281393</text:p>
              </table:table-cell>
              <table:table-cell office:value-type="float" office:value="-0.0027096738480864">
                <text:p>-0.0027096738480864</text:p>
              </table:table-cell>
            </table:table-row>
            <table:table-row>
              <table:table-cell office:value-type="string">
                <text:p>219</text:p>
              </table:table-cell>
              <table:table-cell office:value-type="float" office:value="691.830970918899">
                <text:p>691.830970918899</text:p>
              </table:table-cell>
              <table:table-cell office:value-type="float" office:value="-0.00268640592150722">
                <text:p>-0.00268640592150722</text:p>
              </table:table-cell>
            </table:table-row>
            <table:table-row>
              <table:table-cell office:value-type="string">
                <text:p>220</text:p>
              </table:table-cell>
              <table:table-cell office:value-type="float" office:value="699.841996002236">
                <text:p>699.841996002236</text:p>
              </table:table-cell>
              <table:table-cell office:value-type="float" office:value="-0.0026632474997084">
                <text:p>-0.0026632474997084</text:p>
              </table:table-cell>
            </table:table-row>
            <table:table-row>
              <table:table-cell office:value-type="string">
                <text:p>221</text:p>
              </table:table-cell>
              <table:table-cell office:value-type="float" office:value="707.9457843841">
                <text:p>707.9457843841</text:p>
              </table:table-cell>
              <table:table-cell office:value-type="float" office:value="-0.00264020075634446">
                <text:p>-0.00264020075634446</text:p>
              </table:table-cell>
            </table:table-row>
            <table:table-row>
              <table:table-cell office:value-type="string">
                <text:p>222</text:p>
              </table:table-cell>
              <table:table-cell office:value-type="float" office:value="716.143410212863">
                <text:p>716.143410212863</text:p>
              </table:table-cell>
              <table:table-cell office:value-type="float" office:value="-0.00261726636676721">
                <text:p>-0.00261726636676721</text:p>
              </table:table-cell>
            </table:table-row>
            <table:table-row>
              <table:table-cell office:value-type="string">
                <text:p>223</text:p>
              </table:table-cell>
              <table:table-cell office:value-type="float" office:value="724.435960074951">
                <text:p>724.435960074951</text:p>
              </table:table-cell>
              <table:table-cell office:value-type="float" office:value="-0.00259444686611787">
                <text:p>-0.00259444686611787</text:p>
              </table:table-cell>
            </table:table-row>
            <table:table-row>
              <table:table-cell office:value-type="string">
                <text:p>224</text:p>
              </table:table-cell>
              <table:table-cell office:value-type="float" office:value="732.824533138864">
                <text:p>732.824533138864</text:p>
              </table:table-cell>
              <table:table-cell office:value-type="float" office:value="-0.00257174305247455">
                <text:p>-0.00257174305247455</text:p>
              </table:table-cell>
            </table:table-row>
            <table:table-row>
              <table:table-cell office:value-type="string">
                <text:p>225</text:p>
              </table:table-cell>
              <table:table-cell office:value-type="float" office:value="741.310241300877">
                <text:p>741.310241300877</text:p>
              </table:table-cell>
              <table:table-cell office:value-type="float" office:value="-0.00254915650154017">
                <text:p>-0.00254915650154017</text:p>
              </table:table-cell>
            </table:table-row>
            <table:table-row>
              <table:table-cell office:value-type="string">
                <text:p>226</text:p>
              </table:table-cell>
              <table:table-cell office:value-type="float" office:value="749.894209332414">
                <text:p>749.894209332414</text:p>
              </table:table-cell>
              <table:table-cell office:value-type="float" office:value="-0.00252668869514262">
                <text:p>-0.00252668869514262</text:p>
              </table:table-cell>
            </table:table-row>
            <table:table-row>
              <table:table-cell office:value-type="string">
                <text:p>227</text:p>
              </table:table-cell>
              <table:table-cell office:value-type="float" office:value="758.577575029142">
                <text:p>758.577575029142</text:p>
              </table:table-cell>
              <table:table-cell office:value-type="float" office:value="-0.00250434078545442">
                <text:p>-0.00250434078545442</text:p>
              </table:table-cell>
            </table:table-row>
            <table:table-row>
              <table:table-cell office:value-type="string">
                <text:p>228</text:p>
              </table:table-cell>
              <table:table-cell office:value-type="float" office:value="767.361489361776">
                <text:p>767.361489361776</text:p>
              </table:table-cell>
              <table:table-cell office:value-type="float" office:value="-0.00248211416661667">
                <text:p>-0.00248211416661667</text:p>
              </table:table-cell>
            </table:table-row>
            <table:table-row>
              <table:table-cell office:value-type="string">
                <text:p>229</text:p>
              </table:table-cell>
              <table:table-cell office:value-type="float" office:value="776.247116628648">
                <text:p>776.247116628648</text:p>
              </table:table-cell>
              <table:table-cell office:value-type="float" office:value="-0.00246000977748348">
                <text:p>-0.00246000977748348</text:p>
              </table:table-cell>
            </table:table-row>
            <table:table-row>
              <table:table-cell office:value-type="string">
                <text:p>230</text:p>
              </table:table-cell>
              <table:table-cell office:value-type="float" office:value="785.235634610028">
                <text:p>785.235634610028</text:p>
              </table:table-cell>
              <table:table-cell office:value-type="float" office:value="-0.00243802867980317">
                <text:p>-0.00243802867980317</text:p>
              </table:table-cell>
            </table:table-row>
            <table:table-row>
              <table:table-cell office:value-type="string">
                <text:p>231</text:p>
              </table:table-cell>
              <table:table-cell office:value-type="float" office:value="794.328234724237">
                <text:p>794.328234724237</text:p>
              </table:table-cell>
              <table:table-cell office:value-type="float" office:value="-0.00241617292104982">
                <text:p>-0.00241617292104982</text:p>
              </table:table-cell>
            </table:table-row>
            <table:table-row>
              <table:table-cell office:value-type="string">
                <text:p>232</text:p>
              </table:table-cell>
              <table:table-cell office:value-type="float" office:value="803.526122185572">
                <text:p>803.526122185572</text:p>
              </table:table-cell>
              <table:table-cell office:value-type="float" office:value="-0.00239444226797384">
                <text:p>-0.00239444226797384</text:p>
              </table:table-cell>
            </table:table-row>
            <table:table-row>
              <table:table-cell office:value-type="string">
                <text:p>233</text:p>
              </table:table-cell>
              <table:table-cell office:value-type="float" office:value="812.830516164053">
                <text:p>812.830516164053</text:p>
              </table:table-cell>
              <table:table-cell office:value-type="float" office:value="-0.00237283781515209">
                <text:p>-0.00237283781515209</text:p>
              </table:table-cell>
            </table:table-row>
            <table:table-row>
              <table:table-cell office:value-type="string">
                <text:p>234</text:p>
              </table:table-cell>
              <table:table-cell office:value-type="float" office:value="822.242649947024">
                <text:p>822.242649947024</text:p>
              </table:table-cell>
              <table:table-cell office:value-type="float" office:value="-0.00235136131016799">
                <text:p>-0.00235136131016799</text:p>
              </table:table-cell>
            </table:table-row>
            <table:table-row>
              <table:table-cell office:value-type="string">
                <text:p>235</text:p>
              </table:table-cell>
              <table:table-cell office:value-type="float" office:value="831.763771102623">
                <text:p>831.763771102623</text:p>
              </table:table-cell>
              <table:table-cell office:value-type="float" office:value="-0.00233001302628992">
                <text:p>-0.00233001302628992</text:p>
              </table:table-cell>
            </table:table-row>
            <table:table-row>
              <table:table-cell office:value-type="string">
                <text:p>236</text:p>
              </table:table-cell>
              <table:table-cell office:value-type="float" office:value="841.395141645147">
                <text:p>841.395141645147</text:p>
              </table:table-cell>
              <table:table-cell office:value-type="float" office:value="-0.00230879387236571">
                <text:p>-0.00230879387236571</text:p>
              </table:table-cell>
            </table:table-row>
            <table:table-row>
              <table:table-cell office:value-type="string">
                <text:p>237</text:p>
              </table:table-cell>
              <table:table-cell office:value-type="float" office:value="851.138038202327">
                <text:p>851.138038202327</text:p>
              </table:table-cell>
              <table:table-cell office:value-type="float" office:value="-0.00228770438964534">
                <text:p>-0.00228770438964534</text:p>
              </table:table-cell>
            </table:table-row>
            <table:table-row>
              <table:table-cell office:value-type="string">
                <text:p>238</text:p>
              </table:table-cell>
              <table:table-cell office:value-type="float" office:value="860.993752184551">
                <text:p>860.993752184551</text:p>
              </table:table-cell>
              <table:table-cell office:value-type="float" office:value="-0.00226674526175732">
                <text:p>-0.00226674526175732</text:p>
              </table:table-cell>
            </table:table-row>
            <table:table-row>
              <table:table-cell office:value-type="string">
                <text:p>239</text:p>
              </table:table-cell>
              <table:table-cell office:value-type="float" office:value="870.96358995603">
                <text:p>870.96358995603</text:p>
              </table:table-cell>
              <table:table-cell office:value-type="float" office:value="-0.00224591799436123">
                <text:p>-0.00224591799436123</text:p>
              </table:table-cell>
            </table:table-row>
            <table:table-row>
              <table:table-cell office:value-type="string">
                <text:p>240</text:p>
              </table:table-cell>
              <table:table-cell office:value-type="float" office:value="881.048873007962">
                <text:p>881.048873007962</text:p>
              </table:table-cell>
              <table:table-cell office:value-type="float" office:value="-0.0022252223995066">
                <text:p>-0.0022252223995066</text:p>
              </table:table-cell>
            </table:table-row>
            <table:table-row>
              <table:table-cell office:value-type="string">
                <text:p>241</text:p>
              </table:table-cell>
              <table:table-cell office:value-type="float" office:value="891.250938133693">
                <text:p>891.250938133693</text:p>
              </table:table-cell>
              <table:table-cell office:value-type="float" office:value="-0.00220465964302358">
                <text:p>-0.00220465964302358</text:p>
              </table:table-cell>
            </table:table-row>
            <table:table-row>
              <table:table-cell office:value-type="string">
                <text:p>242</text:p>
              </table:table-cell>
              <table:table-cell office:value-type="float" office:value="901.571137605904">
                <text:p>901.571137605904</text:p>
              </table:table-cell>
              <table:table-cell office:value-type="float" office:value="-0.00218422956281503">
                <text:p>-0.00218422956281503</text:p>
              </table:table-cell>
            </table:table-row>
            <table:table-row>
              <table:table-cell office:value-type="string">
                <text:p>243</text:p>
              </table:table-cell>
              <table:table-cell office:value-type="float" office:value="912.010839355856">
                <text:p>912.010839355856</text:p>
              </table:table-cell>
              <table:table-cell office:value-type="float" office:value="-0.00216393297204585">
                <text:p>-0.00216393297204585</text:p>
              </table:table-cell>
            </table:table-row>
            <table:table-row>
              <table:table-cell office:value-type="string">
                <text:p>244</text:p>
              </table:table-cell>
              <table:table-cell office:value-type="float" office:value="922.571427154708">
                <text:p>922.571427154708</text:p>
              </table:table-cell>
              <table:table-cell office:value-type="float" office:value="-0.00214377016418487">
                <text:p>-0.00214377016418487</text:p>
              </table:table-cell>
            </table:table-row>
            <table:table-row>
              <table:table-cell office:value-type="string">
                <text:p>245</text:p>
              </table:table-cell>
              <table:table-cell office:value-type="float" office:value="933.254300796935">
                <text:p>933.254300796935</text:p>
              </table:table-cell>
              <table:table-cell office:value-type="float" office:value="-0.00212374174476903">
                <text:p>-0.00212374174476903</text:p>
              </table:table-cell>
            </table:table-row>
            <table:table-row>
              <table:table-cell office:value-type="string">
                <text:p>246</text:p>
              </table:table-cell>
              <table:table-cell office:value-type="float" office:value="944.060876285867">
                <text:p>944.060876285867</text:p>
              </table:table-cell>
              <table:table-cell office:value-type="float" office:value="-0.00210384865344572">
                <text:p>-0.00210384865344572</text:p>
              </table:table-cell>
            </table:table-row>
            <table:table-row>
              <table:table-cell office:value-type="string">
                <text:p>247</text:p>
              </table:table-cell>
              <table:table-cell office:value-type="float" office:value="954.992586021378">
                <text:p>954.992586021378</text:p>
              </table:table-cell>
              <table:table-cell office:value-type="float" office:value="-0.00208409057614821">
                <text:p>-0.00208409057614821</text:p>
              </table:table-cell>
            </table:table-row>
            <table:table-row>
              <table:table-cell office:value-type="string">
                <text:p>248</text:p>
              </table:table-cell>
              <table:table-cell office:value-type="float" office:value="966.050878989755">
                <text:p>966.050878989755</text:p>
              </table:table-cell>
              <table:table-cell office:value-type="float" office:value="-0.0020644673568386">
                <text:p>-0.0020644673568386</text:p>
              </table:table-cell>
            </table:table-row>
            <table:table-row>
              <table:table-cell office:value-type="string">
                <text:p>249</text:p>
              </table:table-cell>
              <table:table-cell office:value-type="float" office:value="977.237220955751">
                <text:p>977.237220955751</text:p>
              </table:table-cell>
              <table:table-cell office:value-type="float" office:value="-0.00204498035997888">
                <text:p>-0.00204498035997888</text:p>
              </table:table-cell>
            </table:table-row>
            <table:table-row>
              <table:table-cell office:value-type="string">
                <text:p>250</text:p>
              </table:table-cell>
              <table:table-cell office:value-type="float" office:value="988.553094656879">
                <text:p>988.553094656879</text:p>
              </table:table-cell>
              <table:table-cell office:value-type="float" office:value="-0.00202562892531724">
                <text:p>-0.00202562892531724</text:p>
              </table:table-cell>
            </table:table-row>
            <table:table-row>
              <table:table-cell office:value-type="string">
                <text:p>251</text:p>
              </table:table-cell>
              <table:table-cell office:value-type="float" office:value="999.999999999939">
                <text:p>999.999999999939</text:p>
              </table:table-cell>
              <table:table-cell office:value-type="float" office:value="-0.00200641347305843">
                <text:p>-0.00200641347305843</text:p>
              </table:table-cell>
            </table:table-row>
            <table:table-row>
              <table:table-cell office:value-type="string">
                <text:p>252</text:p>
              </table:table-cell>
              <table:table-cell office:value-type="float" office:value="1011.57945425984">
                <text:p>1011.57945425984</text:p>
              </table:table-cell>
              <table:table-cell office:value-type="float" office:value="-0.00198733479609287">
                <text:p>-0.00198733479609287</text:p>
              </table:table-cell>
            </table:table-row>
            <table:table-row>
              <table:table-cell office:value-type="string">
                <text:p>253</text:p>
              </table:table-cell>
              <table:table-cell office:value-type="float" office:value="1023.29299228069">
                <text:p>1023.29299228069</text:p>
              </table:table-cell>
              <table:table-cell office:value-type="float" office:value="-0.0019683920455852">
                <text:p>-0.0019683920455852</text:p>
              </table:table-cell>
            </table:table-row>
            <table:table-row>
              <table:table-cell office:value-type="string">
                <text:p>254</text:p>
              </table:table-cell>
              <table:table-cell office:value-type="float" office:value="1035.14216667928">
                <text:p>1035.14216667928</text:p>
              </table:table-cell>
              <table:table-cell office:value-type="float" office:value="-0.00194958581349067">
                <text:p>-0.00194958581349067</text:p>
              </table:table-cell>
            </table:table-row>
            <table:table-row>
              <table:table-cell office:value-type="string">
                <text:p>255</text:p>
              </table:table-cell>
              <table:table-cell office:value-type="float" office:value="1047.12854805083">
                <text:p>1047.12854805083</text:p>
              </table:table-cell>
              <table:table-cell office:value-type="float" office:value="-0.00193091597360538">
                <text:p>-0.00193091597360538</text:p>
              </table:table-cell>
            </table:table-row>
            <table:table-row>
              <table:table-cell office:value-type="string">
                <text:p>256</text:p>
              </table:table-cell>
              <table:table-cell office:value-type="float" office:value="1059.25372517722">
                <text:p>1059.25372517722</text:p>
              </table:table-cell>
              <table:table-cell office:value-type="float" office:value="-0.00191238294275401">
                <text:p>-0.00191238294275401</text:p>
              </table:table-cell>
            </table:table-row>
            <table:table-row>
              <table:table-cell office:value-type="string">
                <text:p>257</text:p>
              </table:table-cell>
              <table:table-cell office:value-type="float" office:value="1071.51930523754">
                <text:p>1071.51930523754</text:p>
              </table:table-cell>
              <table:table-cell office:value-type="float" office:value="-0.00189398623797631">
                <text:p>-0.00189398623797631</text:p>
              </table:table-cell>
            </table:table-row>
            <table:table-row>
              <table:table-cell office:value-type="string">
                <text:p>258</text:p>
              </table:table-cell>
              <table:table-cell office:value-type="float" office:value="1083.92691402114">
                <text:p>1083.92691402114</text:p>
              </table:table-cell>
              <table:table-cell office:value-type="float" office:value="-0.00187572592387168">
                <text:p>-0.00187572592387168</text:p>
              </table:table-cell>
            </table:table-row>
            <table:table-row>
              <table:table-cell office:value-type="string">
                <text:p>259</text:p>
              </table:table-cell>
              <table:table-cell office:value-type="float" office:value="1096.47819614312">
                <text:p>1096.47819614312</text:p>
              </table:table-cell>
              <table:table-cell office:value-type="float" office:value="-0.00185760214479012">
                <text:p>-0.00185760214479012</text:p>
              </table:table-cell>
            </table:table-row>
            <table:table-row>
              <table:table-cell office:value-type="string">
                <text:p>260</text:p>
              </table:table-cell>
              <table:table-cell office:value-type="float" office:value="1109.17481526233">
                <text:p>1109.17481526233</text:p>
              </table:table-cell>
              <table:table-cell office:value-type="float" office:value="-0.00183961445327105">
                <text:p>-0.00183961445327105</text:p>
              </table:table-cell>
            </table:table-row>
            <table:table-row>
              <table:table-cell office:value-type="string">
                <text:p>261</text:p>
              </table:table-cell>
              <table:table-cell office:value-type="float" office:value="1122.01845430189">
                <text:p>1122.01845430189</text:p>
              </table:table-cell>
              <table:table-cell office:value-type="float" office:value="-0.00182176350013893">
                <text:p>-0.00182176350013893</text:p>
              </table:table-cell>
            </table:table-row>
            <table:table-row>
              <table:table-cell office:value-type="string">
                <text:p>262</text:p>
              </table:table-cell>
              <table:table-cell office:value-type="float" office:value="1135.01081567224">
                <text:p>1135.01081567224</text:p>
              </table:table-cell>
              <table:table-cell office:value-type="float" office:value="-0.00180404866641931">
                <text:p>-0.00180404866641931</text:p>
              </table:table-cell>
            </table:table-row>
            <table:table-row>
              <table:table-cell office:value-type="string">
                <text:p>263</text:p>
              </table:table-cell>
              <table:table-cell office:value-type="float" office:value="1148.15362149681">
                <text:p>1148.15362149681</text:p>
              </table:table-cell>
              <table:table-cell office:value-type="float" office:value="-0.00178646904935497">
                <text:p>-0.00178646904935497</text:p>
              </table:table-cell>
            </table:table-row>
            <table:table-row>
              <table:table-cell office:value-type="string">
                <text:p>264</text:p>
              </table:table-cell>
              <table:table-cell office:value-type="float" office:value="1161.44861384027">
                <text:p>1161.44861384027</text:p>
              </table:table-cell>
              <table:table-cell office:value-type="float" office:value="-0.00176902594411101">
                <text:p>-0.00176902594411101</text:p>
              </table:table-cell>
            </table:table-row>
            <table:table-row>
              <table:table-cell office:value-type="string">
                <text:p>265</text:p>
              </table:table-cell>
              <table:table-cell office:value-type="float" office:value="1174.89755493945">
                <text:p>1174.89755493945</text:p>
              </table:table-cell>
              <table:table-cell office:value-type="float" office:value="-0.00175171865282834">
                <text:p>-0.00175171865282834</text:p>
              </table:table-cell>
            </table:table-row>
            <table:table-row>
              <table:table-cell office:value-type="string">
                <text:p>266</text:p>
              </table:table-cell>
              <table:table-cell office:value-type="float" office:value="1188.50222743694">
                <text:p>1188.50222743694</text:p>
              </table:table-cell>
              <table:table-cell office:value-type="float" office:value="-0.00173454601165824">
                <text:p>-0.00173454601165824</text:p>
              </table:table-cell>
            </table:table-row>
            <table:table-row>
              <table:table-cell office:value-type="string">
                <text:p>267</text:p>
              </table:table-cell>
              <table:table-cell office:value-type="float" office:value="1202.26443461733">
                <text:p>1202.26443461733</text:p>
              </table:table-cell>
              <table:table-cell office:value-type="float" office:value="-0.00171750876524587">
                <text:p>-0.00171750876524587</text:p>
              </table:table-cell>
            </table:table-row>
            <table:table-row>
              <table:table-cell office:value-type="string">
                <text:p>268</text:p>
              </table:table-cell>
              <table:table-cell office:value-type="float" office:value="1216.18600064629">
                <text:p>1216.18600064629</text:p>
              </table:table-cell>
              <table:table-cell office:value-type="float" office:value="-0.00170060595329491">
                <text:p>-0.00170060595329491</text:p>
              </table:table-cell>
            </table:table-row>
            <table:table-row>
              <table:table-cell office:value-type="string">
                <text:p>269</text:p>
              </table:table-cell>
              <table:table-cell office:value-type="float" office:value="1230.2687708123">
                <text:p>1230.2687708123</text:p>
              </table:table-cell>
              <table:table-cell office:value-type="float" office:value="-0.00168383745578114">
                <text:p>-0.00168383745578114</text:p>
              </table:table-cell>
            </table:table-row>
            <table:table-row>
              <table:table-cell office:value-type="string">
                <text:p>270</text:p>
              </table:table-cell>
              <table:table-cell office:value-type="float" office:value="1244.5146117713">
                <text:p>1244.5146117713</text:p>
              </table:table-cell>
              <table:table-cell office:value-type="float" office:value="-0.00166720347443803">
                <text:p>-0.00166720347443803</text:p>
              </table:table-cell>
            </table:table-row>
            <table:table-row>
              <table:table-cell office:value-type="string">
                <text:p>271</text:p>
              </table:table-cell>
              <table:table-cell office:value-type="float" office:value="1258.92541179408">
                <text:p>1258.92541179408</text:p>
              </table:table-cell>
              <table:table-cell office:value-type="float" office:value="-0.00165070378340529">
                <text:p>-0.00165070378340529</text:p>
              </table:table-cell>
            </table:table-row>
            <table:table-row>
              <table:table-cell office:value-type="string">
                <text:p>272</text:p>
              </table:table-cell>
              <table:table-cell office:value-type="float" office:value="1273.50308101658">
                <text:p>1273.50308101658</text:p>
              </table:table-cell>
              <table:table-cell office:value-type="float" office:value="-0.00163433634130621">
                <text:p>-0.00163433634130621</text:p>
              </table:table-cell>
            </table:table-row>
            <table:table-row>
              <table:table-cell office:value-type="string">
                <text:p>273</text:p>
              </table:table-cell>
              <table:table-cell office:value-type="float" office:value="1288.24955169305">
                <text:p>1288.24955169305</text:p>
              </table:table-cell>
              <table:table-cell office:value-type="float" office:value="-0.00161810311618192">
                <text:p>-0.00161810311618192</text:p>
              </table:table-cell>
            </table:table-row>
            <table:table-row>
              <table:table-cell office:value-type="string">
                <text:p>274</text:p>
              </table:table-cell>
              <table:table-cell office:value-type="float" office:value="1303.16677845221">
                <text:p>1303.16677845221</text:p>
              </table:table-cell>
              <table:table-cell office:value-type="float" office:value="-0.00160200193211615">
                <text:p>-0.00160200193211615</text:p>
              </table:table-cell>
            </table:table-row>
            <table:table-row>
              <table:table-cell office:value-type="string">
                <text:p>275</text:p>
              </table:table-cell>
              <table:table-cell office:value-type="float" office:value="1318.25673855632">
                <text:p>1318.25673855632</text:p>
              </table:table-cell>
              <table:table-cell office:value-type="float" office:value="-0.00158603330501803">
                <text:p>-0.00158603330501803</text:p>
              </table:table-cell>
            </table:table-row>
            <table:table-row>
              <table:table-cell office:value-type="string">
                <text:p>276</text:p>
              </table:table-cell>
              <table:table-cell office:value-type="float" office:value="1333.52143216323">
                <text:p>1333.52143216323</text:p>
              </table:table-cell>
              <table:table-cell office:value-type="float" office:value="-0.00157019631145962">
                <text:p>-0.00157019631145962</text:p>
              </table:table-cell>
            </table:table-row>
            <table:table-row>
              <table:table-cell office:value-type="string">
                <text:p>277</text:p>
              </table:table-cell>
              <table:table-cell office:value-type="float" office:value="1348.96288259156">
                <text:p>1348.96288259156</text:p>
              </table:table-cell>
              <table:table-cell office:value-type="float" office:value="-0.00155449016318502">
                <text:p>-0.00155449016318502</text:p>
              </table:table-cell>
            </table:table-row>
            <table:table-row>
              <table:table-cell office:value-type="string">
                <text:p>278</text:p>
              </table:table-cell>
              <table:table-cell office:value-type="float" office:value="1364.58313658883">
                <text:p>1364.58313658883</text:p>
              </table:table-cell>
              <table:table-cell office:value-type="float" office:value="-0.0015389156846317">
                <text:p>-0.0015389156846317</text:p>
              </table:table-cell>
            </table:table-row>
            <table:table-row>
              <table:table-cell office:value-type="string">
                <text:p>279</text:p>
              </table:table-cell>
              <table:table-cell office:value-type="float" office:value="1380.38426460279">
                <text:p>1380.38426460279</text:p>
              </table:table-cell>
              <table:table-cell office:value-type="float" office:value="-0.00152347160140841">
                <text:p>-0.00152347160140841</text:p>
              </table:table-cell>
            </table:table-row>
            <table:table-row>
              <table:table-cell office:value-type="string">
                <text:p>280</text:p>
              </table:table-cell>
              <table:table-cell office:value-type="float" office:value="1396.36836105584">
                <text:p>1396.36836105584</text:p>
              </table:table-cell>
              <table:table-cell office:value-type="float" office:value="-0.00150815763302287">
                <text:p>-0.00150815763302287</text:p>
              </table:table-cell>
            </table:table-row>
            <table:table-row>
              <table:table-cell office:value-type="string">
                <text:p>281</text:p>
              </table:table-cell>
              <table:table-cell office:value-type="float" office:value="1412.53754462266">
                <text:p>1412.53754462266</text:p>
              </table:table-cell>
              <table:table-cell office:value-type="float" office:value="-0.00149297260666615">
                <text:p>-0.00149297260666615</text:p>
              </table:table-cell>
            </table:table-row>
            <table:table-row>
              <table:table-cell office:value-type="string">
                <text:p>282</text:p>
              </table:table-cell>
              <table:table-cell office:value-type="float" office:value="1428.893958511">
                <text:p>1428.893958511</text:p>
              </table:table-cell>
              <table:table-cell office:value-type="float" office:value="-0.00147791638149691">
                <text:p>-0.00147791638149691</text:p>
              </table:table-cell>
            </table:table-row>
            <table:table-row>
              <table:table-cell office:value-type="string">
                <text:p>283</text:p>
              </table:table-cell>
              <table:table-cell office:value-type="float" office:value="1445.43977074583">
                <text:p>1445.43977074583</text:p>
              </table:table-cell>
              <table:table-cell office:value-type="float" office:value="-0.00146298880554897">
                <text:p>-0.00146298880554897</text:p>
              </table:table-cell>
            </table:table-row>
            <table:table-row>
              <table:table-cell office:value-type="string">
                <text:p>284</text:p>
              </table:table-cell>
              <table:table-cell office:value-type="float" office:value="1462.17717445662">
                <text:p>1462.17717445662</text:p>
              </table:table-cell>
              <table:table-cell office:value-type="float" office:value="-0.00144818949477706">
                <text:p>-0.00144818949477706</text:p>
              </table:table-cell>
            </table:table-row>
            <table:table-row>
              <table:table-cell office:value-type="string">
                <text:p>285</text:p>
              </table:table-cell>
              <table:table-cell office:value-type="float" office:value="1479.1083881681">
                <text:p>1479.1083881681</text:p>
              </table:table-cell>
              <table:table-cell office:value-type="float" office:value="-0.00143351668954883">
                <text:p>-0.00143351668954883</text:p>
              </table:table-cell>
            </table:table-row>
            <table:table-row>
              <table:table-cell office:value-type="string">
                <text:p>286</text:p>
              </table:table-cell>
              <table:table-cell office:value-type="float" office:value="1496.23565609433">
                <text:p>1496.23565609433</text:p>
              </table:table-cell>
              <table:table-cell office:value-type="float" office:value="-0.00141897107926543">
                <text:p>-0.00141897107926543</text:p>
              </table:table-cell>
            </table:table-row>
            <table:table-row>
              <table:table-cell office:value-type="string">
                <text:p>287</text:p>
              </table:table-cell>
              <table:table-cell office:value-type="float" office:value="1513.5612484361">
                <text:p>1513.5612484361</text:p>
              </table:table-cell>
              <table:table-cell office:value-type="float" office:value="-0.0014045511926497">
                <text:p>-0.0014045511926497</text:p>
              </table:table-cell>
            </table:table-row>
            <table:table-row>
              <table:table-cell office:value-type="string">
                <text:p>288</text:p>
              </table:table-cell>
              <table:table-cell office:value-type="float" office:value="1531.08746168192">
                <text:p>1531.08746168192</text:p>
              </table:table-cell>
              <table:table-cell office:value-type="float" office:value="-0.00139025714887457">
                <text:p>-0.00139025714887457</text:p>
              </table:table-cell>
            </table:table-row>
            <table:table-row>
              <table:table-cell office:value-type="string">
                <text:p>289</text:p>
              </table:table-cell>
              <table:table-cell office:value-type="float" office:value="1548.81661891237">
                <text:p>1548.81661891237</text:p>
              </table:table-cell>
              <table:table-cell office:value-type="float" office:value="-0.00137608802420444">
                <text:p>-0.00137608802420444</text:p>
              </table:table-cell>
            </table:table-row>
            <table:table-row>
              <table:table-cell office:value-type="string">
                <text:p>290</text:p>
              </table:table-cell>
              <table:table-cell office:value-type="float" office:value="1566.75107010804">
                <text:p>1566.75107010804</text:p>
              </table:table-cell>
              <table:table-cell office:value-type="float" office:value="-0.00136204311627098">
                <text:p>-0.00136204311627098</text:p>
              </table:table-cell>
            </table:table-row>
            <table:table-row>
              <table:table-cell office:value-type="string">
                <text:p>291</text:p>
              </table:table-cell>
              <table:table-cell office:value-type="float" office:value="1584.893192461">
                <text:p>1584.893192461</text:p>
              </table:table-cell>
              <table:table-cell office:value-type="float" office:value="-0.00134812232618976">
                <text:p>-0.00134812232618976</text:p>
              </table:table-cell>
            </table:table-row>
            <table:table-row>
              <table:table-cell office:value-type="string">
                <text:p>292</text:p>
              </table:table-cell>
              <table:table-cell office:value-type="float" office:value="1603.24539068993">
                <text:p>1603.24539068993</text:p>
              </table:table-cell>
              <table:table-cell office:value-type="float" office:value="-0.00133432373971289">
                <text:p>-0.00133432373971289</text:p>
              </table:table-cell>
            </table:table-row>
            <table:table-row>
              <table:table-cell office:value-type="string">
                <text:p>293</text:p>
              </table:table-cell>
              <table:table-cell office:value-type="float" office:value="1621.81009735881">
                <text:p>1621.81009735881</text:p>
              </table:table-cell>
              <table:table-cell office:value-type="float" office:value="-0.00132064825049984">
                <text:p>-0.00132064825049984</text:p>
              </table:table-cell>
            </table:table-row>
            <table:table-row>
              <table:table-cell office:value-type="string">
                <text:p>294</text:p>
              </table:table-cell>
              <table:table-cell office:value-type="float" office:value="1640.58977319942">
                <text:p>1640.58977319942</text:p>
              </table:table-cell>
              <table:table-cell office:value-type="float" office:value="-0.00130709419461743">
                <text:p>-0.00130709419461743</text:p>
              </table:table-cell>
            </table:table-row>
            <table:table-row>
              <table:table-cell office:value-type="string">
                <text:p>295</text:p>
              </table:table-cell>
              <table:table-cell office:value-type="float" office:value="1659.58690743744">
                <text:p>1659.58690743744</text:p>
              </table:table-cell>
              <table:table-cell office:value-type="float" office:value="-0.00129366127611071">
                <text:p>-0.00129366127611071</text:p>
              </table:table-cell>
            </table:table-row>
            <table:table-row>
              <table:table-cell office:value-type="string">
                <text:p>296</text:p>
              </table:table-cell>
              <table:table-cell office:value-type="float" office:value="1678.80401812244">
                <text:p>1678.80401812244</text:p>
              </table:table-cell>
              <table:table-cell office:value-type="float" office:value="-0.00128034910740869">
                <text:p>-0.00128034910740869</text:p>
              </table:table-cell>
            </table:table-row>
            <table:table-row>
              <table:table-cell office:value-type="string">
                <text:p>297</text:p>
              </table:table-cell>
              <table:table-cell office:value-type="float" office:value="1698.24365246162">
                <text:p>1698.24365246162</text:p>
              </table:table-cell>
              <table:table-cell office:value-type="float" office:value="-0.00126715642663751">
                <text:p>-0.00126715642663751</text:p>
              </table:table-cell>
            </table:table-row>
            <table:table-row>
              <table:table-cell office:value-type="string">
                <text:p>298</text:p>
              </table:table-cell>
              <table:table-cell office:value-type="float" office:value="1717.90838715746">
                <text:p>1717.90838715746</text:p>
              </table:table-cell>
              <table:table-cell office:value-type="float" office:value="-0.00125408289473504">
                <text:p>-0.00125408289473504</text:p>
              </table:table-cell>
            </table:table-row>
            <table:table-row>
              <table:table-cell office:value-type="string">
                <text:p>299</text:p>
              </table:table-cell>
              <table:table-cell office:value-type="float" office:value="1737.80082874925">
                <text:p>1737.80082874925</text:p>
              </table:table-cell>
              <table:table-cell office:value-type="float" office:value="-0.00124112768841811">
                <text:p>-0.00124112768841811</text:p>
              </table:table-cell>
            </table:table-row>
            <table:table-row>
              <table:table-cell office:value-type="string">
                <text:p>300</text:p>
              </table:table-cell>
              <table:table-cell office:value-type="float" office:value="1757.92361395856">
                <text:p>1757.92361395856</text:p>
              </table:table-cell>
              <table:table-cell office:value-type="float" office:value="-0.00122829014977644">
                <text:p>-0.00122829014977644</text:p>
              </table:table-cell>
            </table:table-row>
            <table:table-row>
              <table:table-cell office:value-type="string">
                <text:p>301</text:p>
              </table:table-cell>
              <table:table-cell office:value-type="float" office:value="1778.27941003879">
                <text:p>1778.27941003879</text:p>
              </table:table-cell>
              <table:table-cell office:value-type="float" office:value="-0.00121556980025354">
                <text:p>-0.0012155698002535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11">
      <number:number number:decimal-places="3" number:min-integer-digits="1"/>
    </number:number-style>
    <number:number-style style:name="N113">
      <number:number number:decimal-places="8"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connect-bars="false" chart:auto-position="true" chart:auto-size="true" chart:treat-empty-cells="ignore" chart:spline-order="3" chart:sort-by-x-values="false" chart:right-angled-axes="true"/>
    </style:style>
    <style:style style:name="ch4" style:family="chart" style:data-style-name="N113">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5" style:family="chart" style:data-style-name="N111">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chart-properties chart:symbol-type="none"/>
      <style:graphic-properties draw:stroke="solid" svg:stroke-width="0cm" svg:stroke-color="#000000" draw:fill-color="#000000" dr3d:edge-rounding="0%"/>
      <style:text-properties fo:font-size="6pt" style:font-size-asian="6pt" style:font-size-complex="6pt"/>
    </style:style>
    <style:style style:name="ch7" style:family="chart">
      <style:chart-properties chart:symbol-type="none"/>
      <style:graphic-properties draw:stroke="solid" svg:stroke-width="0cm" svg:stroke-color="#800080" draw:fill-color="#800080" dr3d:edge-rounding="0%"/>
      <style:text-properties fo:font-size="6pt" style:font-size-asian="6pt" style:font-size-complex="6pt"/>
    </style:style>
    <style:style style:name="ch8" style:family="chart">
      <style:chart-properties chart:symbol-type="none"/>
      <style:graphic-properties draw:stroke="solid" svg:stroke-width="0cm" svg:stroke-color="#808080" draw:fill-color="#808080" dr3d:edge-rounding="0%"/>
      <style:text-properties fo:font-size="6pt" style:font-size-asian="6pt" style:font-size-complex="6pt"/>
    </style:style>
    <style:style style:name="ch9" style:family="chart">
      <style:chart-properties chart:symbol-type="none"/>
      <style:graphic-properties draw:stroke="solid" svg:stroke-width="0cm" svg:stroke-color="#808080" draw:fill-color="#80808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0.21cm" svg:height="15.647cm" chart:class="chart:scatter" chart:style-name="ch1">
        <chart:legend chart:legend-position="bottom" svg:x="6.58cm" svg:y="14.719cm" chart:style-name="ch2"/>
        <chart:plot-area chart:style-name="ch3" table:cell-range-address="Sheet3.B8:Sheet3.B208 Sheet3.H8:Sheet3.H208 Sheet3.O8:Sheet3.O208 Sheet3.R8:Sheet3.S208" svg:x="0.404cm" svg:y="0.312cm" svg:width="18.998cm" svg:height="14.096cm">
          <chart:axis chart:dimension="x" chart:name="primary-x" chart:style-name="ch4"/>
          <chart:axis chart:dimension="y" chart:name="primary-y" chart:style-name="ch5"/>
          <chart:series chart:style-name="ch6" chart:values-cell-range-address="Sheet3.H8:Sheet3.H208" chart:class="chart:scatter">
            <chart:domain table:cell-range-address="Sheet3.B8:Sheet3.B208"/>
            <chart:data-point chart:repeated="201"/>
          </chart:series>
          <chart:series chart:style-name="ch7" chart:values-cell-range-address="Sheet3.O8:Sheet3.O208" chart:class="chart:scatter">
            <chart:data-point chart:repeated="201"/>
          </chart:series>
          <chart:series chart:style-name="ch8" chart:values-cell-range-address="Sheet3.R8:Sheet3.R208" chart:class="chart:scatter">
            <chart:data-point chart:repeated="201"/>
          </chart:series>
          <chart:series chart:style-name="ch9" chart:values-cell-range-address="Sheet3.S8:Sheet3.S208" chart:class="chart:scatter">
            <chart:data-point chart:repeated="201"/>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 B</text:p>
              </table:table-cell>
              <table:table-cell office:value-type="string">
                <text:p>Column H</text:p>
              </table:table-cell>
              <table:table-cell office:value-type="string">
                <text:p>Column O</text:p>
              </table:table-cell>
              <table:table-cell office:value-type="string">
                <text:p>Column R</text:p>
              </table:table-cell>
              <table:table-cell office:value-type="string">
                <text:p>Column S</text:p>
              </table:table-cell>
            </table:table-row>
          </table:table-header-rows>
          <table:table-rows>
            <table:table-row>
              <table:table-cell office:value-type="string">
                <text:p>1</text:p>
              </table:table-cell>
              <table:table-cell office:value-type="float" office:value="64.9998">
                <text:p text:id="Sheet3.B8:Sheet3.B208">64.9998</text:p>
              </table:table-cell>
              <table:table-cell office:value-type="float" office:value="-0.0051878313470193">
                <text:p text:id="Sheet3.H8:Sheet3.H208">-0.0051878313470193</text:p>
              </table:table-cell>
              <table:table-cell office:value-type="float" office:value="-0.000479644001785573">
                <text:p text:id="Sheet3.O8:Sheet3.O208">-0.000479644001785573</text:p>
              </table:table-cell>
              <table:table-cell office:value-type="float" office:value="0.00752035599821443">
                <text:p text:id="Sheet3.R8:Sheet3.R208">0.00752035599821443</text:p>
              </table:table-cell>
              <table:table-cell office:value-type="float" office:value="-0.00847964400178557">
                <text:p text:id="Sheet3.S8:Sheet3.S208">-0.00847964400178557</text:p>
              </table:table-cell>
            </table:table-row>
            <table:table-row>
              <table:table-cell office:value-type="string">
                <text:p>2</text:p>
              </table:table-cell>
              <table:table-cell office:value-type="float" office:value="64.999801">
                <text:p>64.999801</text:p>
              </table:table-cell>
              <table:table-cell office:value-type="float" office:value="-0.00508096367688737">
                <text:p>-0.00508096367688737</text:p>
              </table:table-cell>
              <table:table-cell office:value-type="float" office:value="-0.000477052721720384">
                <text:p>-0.000477052721720384</text:p>
              </table:table-cell>
              <table:table-cell office:value-type="float" office:value="0.00752294727827962">
                <text:p>0.00752294727827962</text:p>
              </table:table-cell>
              <table:table-cell office:value-type="float" office:value="-0.00847705272172038">
                <text:p>-0.00847705272172038</text:p>
              </table:table-cell>
            </table:table-row>
            <table:table-row>
              <table:table-cell office:value-type="string">
                <text:p>3</text:p>
              </table:table-cell>
              <table:table-cell office:value-type="float" office:value="64.999802">
                <text:p>64.999802</text:p>
              </table:table-cell>
              <table:table-cell office:value-type="float" office:value="0.000902279744884934">
                <text:p>0.000902279744884934</text:p>
              </table:table-cell>
              <table:table-cell office:value-type="float" office:value="-0.000474461441626772">
                <text:p>-0.000474461441626772</text:p>
              </table:table-cell>
              <table:table-cell office:value-type="float" office:value="0.00752553855837323">
                <text:p>0.00752553855837323</text:p>
              </table:table-cell>
              <table:table-cell office:value-type="float" office:value="-0.00847446144162677">
                <text:p>-0.00847446144162677</text:p>
              </table:table-cell>
            </table:table-row>
            <table:table-row>
              <table:table-cell office:value-type="string">
                <text:p>4</text:p>
              </table:table-cell>
              <table:table-cell office:value-type="float" office:value="64.999803">
                <text:p>64.999803</text:p>
              </table:table-cell>
              <table:table-cell office:value-type="float" office:value="0.00132248135703276">
                <text:p>0.00132248135703276</text:p>
              </table:table-cell>
              <table:table-cell office:value-type="float" office:value="-0.000471870161504739">
                <text:p>-0.000471870161504739</text:p>
              </table:table-cell>
              <table:table-cell office:value-type="float" office:value="0.00752812983849526">
                <text:p>0.00752812983849526</text:p>
              </table:table-cell>
              <table:table-cell office:value-type="float" office:value="-0.00847187016150474">
                <text:p>-0.00847187016150474</text:p>
              </table:table-cell>
            </table:table-row>
            <table:table-row>
              <table:table-cell office:value-type="string">
                <text:p>5</text:p>
              </table:table-cell>
              <table:table-cell office:value-type="float" office:value="64.999804">
                <text:p>64.999804</text:p>
              </table:table-cell>
              <table:table-cell office:value-type="float" office:value="-0.00179280437044706">
                <text:p>-0.00179280437044706</text:p>
              </table:table-cell>
              <table:table-cell office:value-type="float" office:value="-0.000469278881411128">
                <text:p>-0.000469278881411128</text:p>
              </table:table-cell>
              <table:table-cell office:value-type="float" office:value="0.00753072111858887">
                <text:p>0.00753072111858887</text:p>
              </table:table-cell>
              <table:table-cell office:value-type="float" office:value="-0.00846927888141113">
                <text:p>-0.00846927888141113</text:p>
              </table:table-cell>
            </table:table-row>
            <table:table-row>
              <table:table-cell office:value-type="string">
                <text:p>6</text:p>
              </table:table-cell>
              <table:table-cell office:value-type="float" office:value="64.999805">
                <text:p>64.999805</text:p>
              </table:table-cell>
              <table:table-cell office:value-type="float" office:value="-0.0000862653064325895">
                <text:p>-0.0000862653064325895</text:p>
              </table:table-cell>
              <table:table-cell office:value-type="float" office:value="-0.000466687601317517">
                <text:p>-0.000466687601317517</text:p>
              </table:table-cell>
              <table:table-cell office:value-type="float" office:value="0.00753331239868248">
                <text:p>0.00753331239868248</text:p>
              </table:table-cell>
              <table:table-cell office:value-type="float" office:value="-0.00846668760131752">
                <text:p>-0.00846668760131752</text:p>
              </table:table-cell>
            </table:table-row>
            <table:table-row>
              <table:table-cell office:value-type="string">
                <text:p>7</text:p>
              </table:table-cell>
              <table:table-cell office:value-type="float" office:value="64.999806">
                <text:p>64.999806</text:p>
              </table:table-cell>
              <table:table-cell office:value-type="float" office:value="-0.00300546792528208">
                <text:p>-0.00300546792528208</text:p>
              </table:table-cell>
              <table:table-cell office:value-type="float" office:value="-0.000464096321252328">
                <text:p>-0.000464096321252328</text:p>
              </table:table-cell>
              <table:table-cell office:value-type="float" office:value="0.00753590367874767">
                <text:p>0.00753590367874767</text:p>
              </table:table-cell>
              <table:table-cell office:value-type="float" office:value="-0.00846409632125233">
                <text:p>-0.00846409632125233</text:p>
              </table:table-cell>
            </table:table-row>
            <table:table-row>
              <table:table-cell office:value-type="string">
                <text:p>8</text:p>
              </table:table-cell>
              <table:table-cell office:value-type="float" office:value="64.999807">
                <text:p>64.999807</text:p>
              </table:table-cell>
              <table:table-cell office:value-type="float" office:value="-0.0017700557671068">
                <text:p>-0.0017700557671068</text:p>
              </table:table-cell>
              <table:table-cell office:value-type="float" office:value="-0.000461505041158716">
                <text:p>-0.000461505041158716</text:p>
              </table:table-cell>
              <table:table-cell office:value-type="float" office:value="0.00753849495884128">
                <text:p>0.00753849495884128</text:p>
              </table:table-cell>
              <table:table-cell office:value-type="float" office:value="-0.00846150504115872">
                <text:p>-0.00846150504115872</text:p>
              </table:table-cell>
            </table:table-row>
            <table:table-row>
              <table:table-cell office:value-type="string">
                <text:p>9</text:p>
              </table:table-cell>
              <table:table-cell office:value-type="float" office:value="64.999808">
                <text:p>64.999808</text:p>
              </table:table-cell>
              <table:table-cell office:value-type="float" office:value="0.00424405958135486">
                <text:p>0.00424405958135486</text:p>
              </table:table-cell>
              <table:table-cell office:value-type="float" office:value="-0.000458913761065105">
                <text:p>-0.000458913761065105</text:p>
              </table:table-cell>
              <table:table-cell office:value-type="float" office:value="0.0075410862389349">
                <text:p>0.0075410862389349</text:p>
              </table:table-cell>
              <table:table-cell office:value-type="float" office:value="-0.00845891376106511">
                <text:p>-0.00845891376106511</text:p>
              </table:table-cell>
            </table:table-row>
            <table:table-row>
              <table:table-cell office:value-type="string">
                <text:p>10</text:p>
              </table:table-cell>
              <table:table-cell office:value-type="float" office:value="64.999809">
                <text:p>64.999809</text:p>
              </table:table-cell>
              <table:table-cell office:value-type="float" office:value="-0.000074063285228533">
                <text:p>-0.000074063285228533</text:p>
              </table:table-cell>
              <table:table-cell office:value-type="float" office:value="-0.000456322480943072">
                <text:p>-0.000456322480943072</text:p>
              </table:table-cell>
              <table:table-cell office:value-type="float" office:value="0.00754367751905693">
                <text:p>0.00754367751905693</text:p>
              </table:table-cell>
              <table:table-cell office:value-type="float" office:value="-0.00845632248094307">
                <text:p>-0.00845632248094307</text:p>
              </table:table-cell>
            </table:table-row>
            <table:table-row>
              <table:table-cell office:value-type="string">
                <text:p>11</text:p>
              </table:table-cell>
              <table:table-cell office:value-type="float" office:value="64.99981">
                <text:p>64.99981</text:p>
              </table:table-cell>
              <table:table-cell office:value-type="float" office:value="-0.000125719803223878">
                <text:p>-0.000125719803223878</text:p>
              </table:table-cell>
              <table:table-cell office:value-type="float" office:value="-0.000453731200849461">
                <text:p>-0.000453731200849461</text:p>
              </table:table-cell>
              <table:table-cell office:value-type="float" office:value="0.00754626879915054">
                <text:p>0.00754626879915054</text:p>
              </table:table-cell>
              <table:table-cell office:value-type="float" office:value="-0.00845373120084946">
                <text:p>-0.00845373120084946</text:p>
              </table:table-cell>
            </table:table-row>
            <table:table-row>
              <table:table-cell office:value-type="string">
                <text:p>12</text:p>
              </table:table-cell>
              <table:table-cell office:value-type="float" office:value="64.999811">
                <text:p>64.999811</text:p>
              </table:table-cell>
              <table:table-cell office:value-type="float" office:value="0.0030947569954544">
                <text:p>0.0030947569954544</text:p>
              </table:table-cell>
              <table:table-cell office:value-type="float" office:value="-0.000451139920784271">
                <text:p>-0.000451139920784271</text:p>
              </table:table-cell>
              <table:table-cell office:value-type="float" office:value="0.00754886007921573">
                <text:p>0.00754886007921573</text:p>
              </table:table-cell>
              <table:table-cell office:value-type="float" office:value="-0.00845113992078427">
                <text:p>-0.00845113992078427</text:p>
              </table:table-cell>
            </table:table-row>
            <table:table-row>
              <table:table-cell office:value-type="string">
                <text:p>13</text:p>
              </table:table-cell>
              <table:table-cell office:value-type="float" office:value="64.999812">
                <text:p>64.999812</text:p>
              </table:table-cell>
              <table:table-cell office:value-type="float" office:value="-0.00038343673605685">
                <text:p>-0.00038343673605685</text:p>
              </table:table-cell>
              <table:table-cell office:value-type="float" office:value="-0.00044854864069066">
                <text:p>-0.00044854864069066</text:p>
              </table:table-cell>
              <table:table-cell office:value-type="float" office:value="0.00755145135930934">
                <text:p>0.00755145135930934</text:p>
              </table:table-cell>
              <table:table-cell office:value-type="float" office:value="-0.00844854864069066">
                <text:p>-0.00844854864069066</text:p>
              </table:table-cell>
            </table:table-row>
            <table:table-row>
              <table:table-cell office:value-type="string">
                <text:p>14</text:p>
              </table:table-cell>
              <table:table-cell office:value-type="float" office:value="64.999813">
                <text:p>64.999813</text:p>
              </table:table-cell>
              <table:table-cell office:value-type="float" office:value="0.00187580688990186">
                <text:p>0.00187580688990186</text:p>
              </table:table-cell>
              <table:table-cell office:value-type="float" office:value="-0.000445957360597049">
                <text:p>-0.000445957360597049</text:p>
              </table:table-cell>
              <table:table-cell office:value-type="float" office:value="0.00755404263940295">
                <text:p>0.00755404263940295</text:p>
              </table:table-cell>
              <table:table-cell office:value-type="float" office:value="-0.00844595736059705">
                <text:p>-0.00844595736059705</text:p>
              </table:table-cell>
            </table:table-row>
            <table:table-row>
              <table:table-cell office:value-type="string">
                <text:p>15</text:p>
              </table:table-cell>
              <table:table-cell office:value-type="float" office:value="64.999814">
                <text:p>64.999814</text:p>
              </table:table-cell>
              <table:table-cell office:value-type="float" office:value="-0.00354045079987151">
                <text:p>-0.00354045079987151</text:p>
              </table:table-cell>
              <table:table-cell office:value-type="float" office:value="-0.00044336608053186">
                <text:p>-0.00044336608053186</text:p>
              </table:table-cell>
              <table:table-cell office:value-type="float" office:value="0.00755663391946814">
                <text:p>0.00755663391946814</text:p>
              </table:table-cell>
              <table:table-cell office:value-type="float" office:value="-0.00844336608053186">
                <text:p>-0.00844336608053186</text:p>
              </table:table-cell>
            </table:table-row>
            <table:table-row>
              <table:table-cell office:value-type="string">
                <text:p>16</text:p>
              </table:table-cell>
              <table:table-cell office:value-type="float" office:value="64.999815">
                <text:p>64.999815</text:p>
              </table:table-cell>
              <table:table-cell office:value-type="float" office:value="-0.00322815514571793">
                <text:p>-0.00322815514571793</text:p>
              </table:table-cell>
              <table:table-cell office:value-type="float" office:value="-0.000440774800409827">
                <text:p>-0.000440774800409827</text:p>
              </table:table-cell>
              <table:table-cell office:value-type="float" office:value="0.00755922519959017">
                <text:p>0.00755922519959017</text:p>
              </table:table-cell>
              <table:table-cell office:value-type="float" office:value="-0.00844077480040983">
                <text:p>-0.00844077480040983</text:p>
              </table:table-cell>
            </table:table-row>
            <table:table-row>
              <table:table-cell office:value-type="string">
                <text:p>17</text:p>
              </table:table-cell>
              <table:table-cell office:value-type="float" office:value="64.999816">
                <text:p>64.999816</text:p>
              </table:table-cell>
              <table:table-cell office:value-type="float" office:value="-0.00119443552089927">
                <text:p>-0.00119443552089927</text:p>
              </table:table-cell>
              <table:table-cell office:value-type="float" office:value="-0.000438183520316215">
                <text:p>-0.000438183520316215</text:p>
              </table:table-cell>
              <table:table-cell office:value-type="float" office:value="0.00756181647968378">
                <text:p>0.00756181647968378</text:p>
              </table:table-cell>
              <table:table-cell office:value-type="float" office:value="-0.00843818352031622">
                <text:p>-0.00843818352031622</text:p>
              </table:table-cell>
            </table:table-row>
            <table:table-row>
              <table:table-cell office:value-type="string">
                <text:p>18</text:p>
              </table:table-cell>
              <table:table-cell office:value-type="float" office:value="64.999817">
                <text:p>64.999817</text:p>
              </table:table-cell>
              <table:table-cell office:value-type="float" office:value="-0.000867184908395751">
                <text:p>-0.000867184908395751</text:p>
              </table:table-cell>
              <table:table-cell office:value-type="float" office:value="-0.000435592240222604">
                <text:p>-0.000435592240222604</text:p>
              </table:table-cell>
              <table:table-cell office:value-type="float" office:value="0.0075644077597774">
                <text:p>0.0075644077597774</text:p>
              </table:table-cell>
              <table:table-cell office:value-type="float" office:value="-0.0084355922402226">
                <text:p>-0.0084355922402226</text:p>
              </table:table-cell>
            </table:table-row>
            <table:table-row>
              <table:table-cell office:value-type="string">
                <text:p>19</text:p>
              </table:table-cell>
              <table:table-cell office:value-type="float" office:value="64.999818">
                <text:p>64.999818</text:p>
              </table:table-cell>
              <table:table-cell office:value-type="float" office:value="0.00128085047185518">
                <text:p>0.00128085047185518</text:p>
              </table:table-cell>
              <table:table-cell office:value-type="float" office:value="-0.000433000960128993">
                <text:p>-0.000433000960128993</text:p>
              </table:table-cell>
              <table:table-cell office:value-type="float" office:value="0.00756699903987101">
                <text:p>0.00756699903987101</text:p>
              </table:table-cell>
              <table:table-cell office:value-type="float" office:value="-0.00843300096012899">
                <text:p>-0.00843300096012899</text:p>
              </table:table-cell>
            </table:table-row>
            <table:table-row>
              <table:table-cell office:value-type="string">
                <text:p>20</text:p>
              </table:table-cell>
              <table:table-cell office:value-type="float" office:value="64.999819">
                <text:p>64.999819</text:p>
              </table:table-cell>
              <table:table-cell office:value-type="float" office:value="-0.00234449664440072">
                <text:p>-0.00234449664440072</text:p>
              </table:table-cell>
              <table:table-cell office:value-type="float" office:value="-0.000430409680063804">
                <text:p>-0.000430409680063804</text:p>
              </table:table-cell>
              <table:table-cell office:value-type="float" office:value="0.0075695903199362">
                <text:p>0.0075695903199362</text:p>
              </table:table-cell>
              <table:table-cell office:value-type="float" office:value="-0.0084304096800638">
                <text:p>-0.0084304096800638</text:p>
              </table:table-cell>
            </table:table-row>
            <table:table-row>
              <table:table-cell office:value-type="string">
                <text:p>21</text:p>
              </table:table-cell>
              <table:table-cell office:value-type="float" office:value="64.99982">
                <text:p>64.99982</text:p>
              </table:table-cell>
              <table:table-cell office:value-type="float" office:value="-0.00271816695998757">
                <text:p>-0.00271816695998757</text:p>
              </table:table-cell>
              <table:table-cell office:value-type="float" office:value="-0.000427818399941771">
                <text:p>-0.000427818399941771</text:p>
              </table:table-cell>
              <table:table-cell office:value-type="float" office:value="0.00757218160005823">
                <text:p>0.00757218160005823</text:p>
              </table:table-cell>
              <table:table-cell office:value-type="float" office:value="-0.00842781839994177">
                <text:p>-0.00842781839994177</text:p>
              </table:table-cell>
            </table:table-row>
            <table:table-row>
              <table:table-cell office:value-type="string">
                <text:p>22</text:p>
              </table:table-cell>
              <table:table-cell office:value-type="float" office:value="64.999821">
                <text:p>64.999821</text:p>
              </table:table-cell>
              <table:table-cell office:value-type="float" office:value="0.00315970349660398">
                <text:p>0.00315970349660398</text:p>
              </table:table-cell>
              <table:table-cell office:value-type="float" office:value="-0.000425227119848159">
                <text:p>-0.000425227119848159</text:p>
              </table:table-cell>
              <table:table-cell office:value-type="float" office:value="0.00757477288015184">
                <text:p>0.00757477288015184</text:p>
              </table:table-cell>
              <table:table-cell office:value-type="float" office:value="-0.00842522711984816">
                <text:p>-0.00842522711984816</text:p>
              </table:table-cell>
            </table:table-row>
            <table:table-row>
              <table:table-cell office:value-type="string">
                <text:p>23</text:p>
              </table:table-cell>
              <table:table-cell office:value-type="float" office:value="64.999822">
                <text:p>64.999822</text:p>
              </table:table-cell>
              <table:table-cell office:value-type="float" office:value="-0.00270674995824533">
                <text:p>-0.00270674995824533</text:p>
              </table:table-cell>
              <table:table-cell office:value-type="float" office:value="-0.000422635839754548">
                <text:p>-0.000422635839754548</text:p>
              </table:table-cell>
              <table:table-cell office:value-type="float" office:value="0.00757736416024545">
                <text:p>0.00757736416024545</text:p>
              </table:table-cell>
              <table:table-cell office:value-type="float" office:value="-0.00842263583975455">
                <text:p>-0.00842263583975455</text:p>
              </table:table-cell>
            </table:table-row>
            <table:table-row>
              <table:table-cell office:value-type="string">
                <text:p>24</text:p>
              </table:table-cell>
              <table:table-cell office:value-type="float" office:value="64.999823">
                <text:p>64.999823</text:p>
              </table:table-cell>
              <table:table-cell office:value-type="float" office:value="0.00254687875402585">
                <text:p>0.00254687875402585</text:p>
              </table:table-cell>
              <table:table-cell office:value-type="float" office:value="-0.000420044559660937">
                <text:p>-0.000420044559660937</text:p>
              </table:table-cell>
              <table:table-cell office:value-type="float" office:value="0.00757995544033906">
                <text:p>0.00757995544033906</text:p>
              </table:table-cell>
              <table:table-cell office:value-type="float" office:value="-0.00842004455966094">
                <text:p>-0.00842004455966094</text:p>
              </table:table-cell>
            </table:table-row>
            <table:table-row>
              <table:table-cell office:value-type="string">
                <text:p>25</text:p>
              </table:table-cell>
              <table:table-cell office:value-type="float" office:value="64.999824">
                <text:p>64.999824</text:p>
              </table:table-cell>
              <table:table-cell office:value-type="float" office:value="-0.00194231992919073">
                <text:p>-0.00194231992919073</text:p>
              </table:table-cell>
              <table:table-cell office:value-type="float" office:value="-0.000417453279595748">
                <text:p>-0.000417453279595748</text:p>
              </table:table-cell>
              <table:table-cell office:value-type="float" office:value="0.00758254672040425">
                <text:p>0.00758254672040425</text:p>
              </table:table-cell>
              <table:table-cell office:value-type="float" office:value="-0.00841745327959575">
                <text:p>-0.00841745327959575</text:p>
              </table:table-cell>
            </table:table-row>
            <table:table-row>
              <table:table-cell office:value-type="string">
                <text:p>26</text:p>
              </table:table-cell>
              <table:table-cell office:value-type="float" office:value="64.999825">
                <text:p>64.999825</text:p>
              </table:table-cell>
              <table:table-cell office:value-type="float" office:value="-0.00147765966531291">
                <text:p>-0.00147765966531291</text:p>
              </table:table-cell>
              <table:table-cell office:value-type="float" office:value="-0.000414861999502136">
                <text:p>-0.000414861999502136</text:p>
              </table:table-cell>
              <table:table-cell office:value-type="float" office:value="0.00758513800049786">
                <text:p>0.00758513800049786</text:p>
              </table:table-cell>
              <table:table-cell office:value-type="float" office:value="-0.00841486199950214">
                <text:p>-0.00841486199950214</text:p>
              </table:table-cell>
            </table:table-row>
            <table:table-row>
              <table:table-cell office:value-type="string">
                <text:p>27</text:p>
              </table:table-cell>
              <table:table-cell office:value-type="float" office:value="64.999826">
                <text:p>64.999826</text:p>
              </table:table-cell>
              <table:table-cell office:value-type="float" office:value="0.00330534921302833">
                <text:p>0.00330534921302833</text:p>
              </table:table-cell>
              <table:table-cell office:value-type="float" office:value="-0.000412270719380103">
                <text:p>-0.000412270719380103</text:p>
              </table:table-cell>
              <table:table-cell office:value-type="float" office:value="0.0075877292806199">
                <text:p>0.0075877292806199</text:p>
              </table:table-cell>
              <table:table-cell office:value-type="float" office:value="-0.0084122707193801">
                <text:p>-0.0084122707193801</text:p>
              </table:table-cell>
            </table:table-row>
            <table:table-row>
              <table:table-cell office:value-type="string">
                <text:p>28</text:p>
              </table:table-cell>
              <table:table-cell office:value-type="float" office:value="64.999827">
                <text:p>64.999827</text:p>
              </table:table-cell>
              <table:table-cell office:value-type="float" office:value="-0.00407562756434141">
                <text:p>-0.00407562756434141</text:p>
              </table:table-cell>
              <table:table-cell office:value-type="float" office:value="-0.000409679439286492">
                <text:p>-0.000409679439286492</text:p>
              </table:table-cell>
              <table:table-cell office:value-type="float" office:value="0.00759032056071351">
                <text:p>0.00759032056071351</text:p>
              </table:table-cell>
              <table:table-cell office:value-type="float" office:value="-0.00840967943928649">
                <text:p>-0.00840967943928649</text:p>
              </table:table-cell>
            </table:table-row>
            <table:table-row>
              <table:table-cell office:value-type="string">
                <text:p>29</text:p>
              </table:table-cell>
              <table:table-cell office:value-type="float" office:value="64.999828">
                <text:p>64.999828</text:p>
              </table:table-cell>
              <table:table-cell office:value-type="float" office:value="-0.00145659415569249">
                <text:p>-0.00145659415569249</text:p>
              </table:table-cell>
              <table:table-cell office:value-type="float" office:value="-0.000407088159192881">
                <text:p>-0.000407088159192881</text:p>
              </table:table-cell>
              <table:table-cell office:value-type="float" office:value="0.00759291184080712">
                <text:p>0.00759291184080712</text:p>
              </table:table-cell>
              <table:table-cell office:value-type="float" office:value="-0.00840708815919288">
                <text:p>-0.00840708815919288</text:p>
              </table:table-cell>
            </table:table-row>
            <table:table-row>
              <table:table-cell office:value-type="string">
                <text:p>30</text:p>
              </table:table-cell>
              <table:table-cell office:value-type="float" office:value="64.999829">
                <text:p>64.999829</text:p>
              </table:table-cell>
              <table:table-cell office:value-type="float" office:value="-0.00354116543384462">
                <text:p>-0.00354116543384462</text:p>
              </table:table-cell>
              <table:table-cell office:value-type="float" office:value="-0.000404496879127692">
                <text:p>-0.000404496879127692</text:p>
              </table:table-cell>
              <table:table-cell office:value-type="float" office:value="0.00759550312087231">
                <text:p>0.00759550312087231</text:p>
              </table:table-cell>
              <table:table-cell office:value-type="float" office:value="-0.00840449687912769">
                <text:p>-0.00840449687912769</text:p>
              </table:table-cell>
            </table:table-row>
            <table:table-row>
              <table:table-cell office:value-type="string">
                <text:p>31</text:p>
              </table:table-cell>
              <table:table-cell office:value-type="float" office:value="64.99983">
                <text:p>64.99983</text:p>
              </table:table-cell>
              <table:table-cell office:value-type="float" office:value="0.00347171058576798">
                <text:p>0.00347171058576798</text:p>
              </table:table-cell>
              <table:table-cell office:value-type="float" office:value="-0.00040190559903408">
                <text:p>-0.00040190559903408</text:p>
              </table:table-cell>
              <table:table-cell office:value-type="float" office:value="0.00759809440096592">
                <text:p>0.00759809440096592</text:p>
              </table:table-cell>
              <table:table-cell office:value-type="float" office:value="-0.00840190559903408">
                <text:p>-0.00840190559903408</text:p>
              </table:table-cell>
            </table:table-row>
            <table:table-row>
              <table:table-cell office:value-type="string">
                <text:p>32</text:p>
              </table:table-cell>
              <table:table-cell office:value-type="float" office:value="64.999831">
                <text:p>64.999831</text:p>
              </table:table-cell>
              <table:table-cell office:value-type="float" office:value="-0.00179462378579343">
                <text:p>-0.00179462378579343</text:p>
              </table:table-cell>
              <table:table-cell office:value-type="float" office:value="-0.000399314318912047">
                <text:p>-0.000399314318912047</text:p>
              </table:table-cell>
              <table:table-cell office:value-type="float" office:value="0.00760068568108795">
                <text:p>0.00760068568108795</text:p>
              </table:table-cell>
              <table:table-cell office:value-type="float" office:value="-0.00839931431891205">
                <text:p>-0.00839931431891205</text:p>
              </table:table-cell>
            </table:table-row>
            <table:table-row>
              <table:table-cell office:value-type="string">
                <text:p>33</text:p>
              </table:table-cell>
              <table:table-cell office:value-type="float" office:value="64.999832">
                <text:p>64.999832</text:p>
              </table:table-cell>
              <table:table-cell office:value-type="float" office:value="0.00148971067365894">
                <text:p>0.00148971067365894</text:p>
              </table:table-cell>
              <table:table-cell office:value-type="float" office:value="-0.000396723038818436">
                <text:p>-0.000396723038818436</text:p>
              </table:table-cell>
              <table:table-cell office:value-type="float" office:value="0.00760327696118156">
                <text:p>0.00760327696118156</text:p>
              </table:table-cell>
              <table:table-cell office:value-type="float" office:value="-0.00839672303881844">
                <text:p>-0.00839672303881844</text:p>
              </table:table-cell>
            </table:table-row>
            <table:table-row>
              <table:table-cell office:value-type="string">
                <text:p>34</text:p>
              </table:table-cell>
              <table:table-cell office:value-type="float" office:value="64.999833">
                <text:p>64.999833</text:p>
              </table:table-cell>
              <table:table-cell office:value-type="float" office:value="0.00204214934711295">
                <text:p>0.00204214934711295</text:p>
              </table:table-cell>
              <table:table-cell office:value-type="float" office:value="-0.000394131758724825">
                <text:p>-0.000394131758724825</text:p>
              </table:table-cell>
              <table:table-cell office:value-type="float" office:value="0.00760586824127518">
                <text:p>0.00760586824127518</text:p>
              </table:table-cell>
              <table:table-cell office:value-type="float" office:value="-0.00839413175872483">
                <text:p>-0.00839413175872483</text:p>
              </table:table-cell>
            </table:table-row>
            <table:table-row>
              <table:table-cell office:value-type="string">
                <text:p>35</text:p>
              </table:table-cell>
              <table:table-cell office:value-type="float" office:value="64.999834">
                <text:p>64.999834</text:p>
              </table:table-cell>
              <table:table-cell office:value-type="float" office:value="0.00345989246876731">
                <text:p>0.00345989246876731</text:p>
              </table:table-cell>
              <table:table-cell office:value-type="float" office:value="-0.000391540478659635">
                <text:p>-0.000391540478659635</text:p>
              </table:table-cell>
              <table:table-cell office:value-type="float" office:value="0.00760845952134036">
                <text:p>0.00760845952134036</text:p>
              </table:table-cell>
              <table:table-cell office:value-type="float" office:value="-0.00839154047865964">
                <text:p>-0.00839154047865964</text:p>
              </table:table-cell>
            </table:table-row>
            <table:table-row>
              <table:table-cell office:value-type="string">
                <text:p>36</text:p>
              </table:table-cell>
              <table:table-cell office:value-type="float" office:value="64.999835">
                <text:p>64.999835</text:p>
              </table:table-cell>
              <table:table-cell office:value-type="float" office:value="0.000373722037167108">
                <text:p>0.000373722037167108</text:p>
              </table:table-cell>
              <table:table-cell office:value-type="float" office:value="-0.000388949198566024">
                <text:p>-0.000388949198566024</text:p>
              </table:table-cell>
              <table:table-cell office:value-type="float" office:value="0.00761105080143398">
                <text:p>0.00761105080143398</text:p>
              </table:table-cell>
              <table:table-cell office:value-type="float" office:value="-0.00838894919856602">
                <text:p>-0.00838894919856602</text:p>
              </table:table-cell>
            </table:table-row>
            <table:table-row>
              <table:table-cell office:value-type="string">
                <text:p>37</text:p>
              </table:table-cell>
              <table:table-cell office:value-type="float" office:value="64.999836">
                <text:p>64.999836</text:p>
              </table:table-cell>
              <table:table-cell office:value-type="float" office:value="-0.000442485473548814">
                <text:p>-0.000442485473548814</text:p>
              </table:table-cell>
              <table:table-cell office:value-type="float" office:value="-0.000386357918472413">
                <text:p>-0.000386357918472413</text:p>
              </table:table-cell>
              <table:table-cell office:value-type="float" office:value="0.00761364208152759">
                <text:p>0.00761364208152759</text:p>
              </table:table-cell>
              <table:table-cell office:value-type="float" office:value="-0.00838635791847241">
                <text:p>-0.00838635791847241</text:p>
              </table:table-cell>
            </table:table-row>
            <table:table-row>
              <table:table-cell office:value-type="string">
                <text:p>38</text:p>
              </table:table-cell>
              <table:table-cell office:value-type="float" office:value="64.999837">
                <text:p>64.999837</text:p>
              </table:table-cell>
              <table:table-cell office:value-type="float" office:value="0.00181074926984849">
                <text:p>0.00181074926984849</text:p>
              </table:table-cell>
              <table:table-cell office:value-type="float" office:value="-0.00038376663835038">
                <text:p>-0.00038376663835038</text:p>
              </table:table-cell>
              <table:table-cell office:value-type="float" office:value="0.00761623336164962">
                <text:p>0.00761623336164962</text:p>
              </table:table-cell>
              <table:table-cell office:value-type="float" office:value="-0.00838376663835038">
                <text:p>-0.00838376663835038</text:p>
              </table:table-cell>
            </table:table-row>
            <table:table-row>
              <table:table-cell office:value-type="string">
                <text:p>39</text:p>
              </table:table-cell>
              <table:table-cell office:value-type="float" office:value="64.999838">
                <text:p>64.999838</text:p>
              </table:table-cell>
              <table:table-cell office:value-type="float" office:value="-0.00188942084794873">
                <text:p>-0.00188942084794873</text:p>
              </table:table-cell>
              <table:table-cell office:value-type="float" office:value="-0.000381175358285191">
                <text:p>-0.000381175358285191</text:p>
              </table:table-cell>
              <table:table-cell office:value-type="float" office:value="0.00761882464171481">
                <text:p>0.00761882464171481</text:p>
              </table:table-cell>
              <table:table-cell office:value-type="float" office:value="-0.00838117535828519">
                <text:p>-0.00838117535828519</text:p>
              </table:table-cell>
            </table:table-row>
            <table:table-row>
              <table:table-cell office:value-type="string">
                <text:p>40</text:p>
              </table:table-cell>
              <table:table-cell office:value-type="float" office:value="64.999839">
                <text:p>64.999839</text:p>
              </table:table-cell>
              <table:table-cell office:value-type="float" office:value="-0.00312940492625337">
                <text:p>-0.00312940492625337</text:p>
              </table:table-cell>
              <table:table-cell office:value-type="float" office:value="-0.000378584078191579">
                <text:p>-0.000378584078191579</text:p>
              </table:table-cell>
              <table:table-cell office:value-type="float" office:value="0.00762141592180842">
                <text:p>0.00762141592180842</text:p>
              </table:table-cell>
              <table:table-cell office:value-type="float" office:value="-0.00837858407819158">
                <text:p>-0.00837858407819158</text:p>
              </table:table-cell>
            </table:table-row>
            <table:table-row>
              <table:table-cell office:value-type="string">
                <text:p>41</text:p>
              </table:table-cell>
              <table:table-cell office:value-type="float" office:value="64.99984">
                <text:p>64.99984</text:p>
              </table:table-cell>
              <table:table-cell office:value-type="float" office:value="0.00156654460496115">
                <text:p>0.00156654460496115</text:p>
              </table:table-cell>
              <table:table-cell office:value-type="float" office:value="-0.000375992798097968">
                <text:p>-0.000375992798097968</text:p>
              </table:table-cell>
              <table:table-cell office:value-type="float" office:value="0.00762400720190203">
                <text:p>0.00762400720190203</text:p>
              </table:table-cell>
              <table:table-cell office:value-type="float" office:value="-0.00837599279809797">
                <text:p>-0.00837599279809797</text:p>
              </table:table-cell>
            </table:table-row>
            <table:table-row>
              <table:table-cell office:value-type="string">
                <text:p>42</text:p>
              </table:table-cell>
              <table:table-cell office:value-type="float" office:value="64.999841">
                <text:p>64.999841</text:p>
              </table:table-cell>
              <table:table-cell office:value-type="float" office:value="-0.00021574727017785">
                <text:p>-0.00021574727017785</text:p>
              </table:table-cell>
              <table:table-cell office:value-type="float" office:value="-0.000373401518004357">
                <text:p>-0.000373401518004357</text:p>
              </table:table-cell>
              <table:table-cell office:value-type="float" office:value="0.00762659848199564">
                <text:p>0.00762659848199564</text:p>
              </table:table-cell>
              <table:table-cell office:value-type="float" office:value="-0.00837340151800436">
                <text:p>-0.00837340151800436</text:p>
              </table:table-cell>
            </table:table-row>
            <table:table-row>
              <table:table-cell office:value-type="string">
                <text:p>43</text:p>
              </table:table-cell>
              <table:table-cell office:value-type="float" office:value="64.999842">
                <text:p>64.999842</text:p>
              </table:table-cell>
              <table:table-cell office:value-type="float" office:value="-0.000725353615960339">
                <text:p>-0.000725353615960339</text:p>
              </table:table-cell>
              <table:table-cell office:value-type="float" office:value="-0.000370810237939168">
                <text:p>-0.000370810237939168</text:p>
              </table:table-cell>
              <table:table-cell office:value-type="float" office:value="0.00762918976206083">
                <text:p>0.00762918976206083</text:p>
              </table:table-cell>
              <table:table-cell office:value-type="float" office:value="-0.00837081023793917">
                <text:p>-0.00837081023793917</text:p>
              </table:table-cell>
            </table:table-row>
            <table:table-row>
              <table:table-cell office:value-type="string">
                <text:p>44</text:p>
              </table:table-cell>
              <table:table-cell office:value-type="float" office:value="64.999843">
                <text:p>64.999843</text:p>
              </table:table-cell>
              <table:table-cell office:value-type="float" office:value="-0.00385414077183256">
                <text:p>-0.00385414077183256</text:p>
              </table:table-cell>
              <table:table-cell office:value-type="float" office:value="-0.000368218957817135">
                <text:p>-0.000368218957817135</text:p>
              </table:table-cell>
              <table:table-cell office:value-type="float" office:value="0.00763178104218287">
                <text:p>0.00763178104218287</text:p>
              </table:table-cell>
              <table:table-cell office:value-type="float" office:value="-0.00836821895781713">
                <text:p>-0.00836821895781713</text:p>
              </table:table-cell>
            </table:table-row>
            <table:table-row>
              <table:table-cell office:value-type="string">
                <text:p>45</text:p>
              </table:table-cell>
              <table:table-cell office:value-type="float" office:value="64.999844">
                <text:p>64.999844</text:p>
              </table:table-cell>
              <table:table-cell office:value-type="float" office:value="0.00138714389226565">
                <text:p>0.00138714389226565</text:p>
              </table:table-cell>
              <table:table-cell office:value-type="float" office:value="-0.000365627677723523">
                <text:p>-0.000365627677723523</text:p>
              </table:table-cell>
              <table:table-cell office:value-type="float" office:value="0.00763437232227648">
                <text:p>0.00763437232227648</text:p>
              </table:table-cell>
              <table:table-cell office:value-type="float" office:value="-0.00836562767772352">
                <text:p>-0.00836562767772352</text:p>
              </table:table-cell>
            </table:table-row>
            <table:table-row>
              <table:table-cell office:value-type="string">
                <text:p>46</text:p>
              </table:table-cell>
              <table:table-cell office:value-type="float" office:value="64.999845">
                <text:p>64.999845</text:p>
              </table:table-cell>
              <table:table-cell office:value-type="float" office:value="0.000748548564916025">
                <text:p>0.000748548564916025</text:p>
              </table:table-cell>
              <table:table-cell office:value-type="float" office:value="-0.000363036397629912">
                <text:p>-0.000363036397629912</text:p>
              </table:table-cell>
              <table:table-cell office:value-type="float" office:value="0.00763696360237009">
                <text:p>0.00763696360237009</text:p>
              </table:table-cell>
              <table:table-cell office:value-type="float" office:value="-0.00836303639762991">
                <text:p>-0.00836303639762991</text:p>
              </table:table-cell>
            </table:table-row>
            <table:table-row>
              <table:table-cell office:value-type="string">
                <text:p>47</text:p>
              </table:table-cell>
              <table:table-cell office:value-type="float" office:value="64.999846">
                <text:p>64.999846</text:p>
              </table:table-cell>
              <table:table-cell office:value-type="float" office:value="-0.00285758010236963">
                <text:p>-0.00285758010236963</text:p>
              </table:table-cell>
              <table:table-cell office:value-type="float" office:value="-0.000360445117536301">
                <text:p>-0.000360445117536301</text:p>
              </table:table-cell>
              <table:table-cell office:value-type="float" office:value="0.0076395548824637">
                <text:p>0.0076395548824637</text:p>
              </table:table-cell>
              <table:table-cell office:value-type="float" office:value="-0.0083604451175363">
                <text:p>-0.0083604451175363</text:p>
              </table:table-cell>
            </table:table-row>
            <table:table-row>
              <table:table-cell office:value-type="string">
                <text:p>48</text:p>
              </table:table-cell>
              <table:table-cell office:value-type="float" office:value="64.999847">
                <text:p>64.999847</text:p>
              </table:table-cell>
              <table:table-cell office:value-type="float" office:value="-0.00270712353646821">
                <text:p>-0.00270712353646821</text:p>
              </table:table-cell>
              <table:table-cell office:value-type="float" office:value="-0.000357853837471112">
                <text:p>-0.000357853837471112</text:p>
              </table:table-cell>
              <table:table-cell office:value-type="float" office:value="0.00764214616252889">
                <text:p>0.00764214616252889</text:p>
              </table:table-cell>
              <table:table-cell office:value-type="float" office:value="-0.00835785383747111">
                <text:p>-0.00835785383747111</text:p>
              </table:table-cell>
            </table:table-row>
            <table:table-row>
              <table:table-cell office:value-type="string">
                <text:p>49</text:p>
              </table:table-cell>
              <table:table-cell office:value-type="float" office:value="64.999848">
                <text:p>64.999848</text:p>
              </table:table-cell>
              <table:table-cell office:value-type="float" office:value="0.00165991596067148">
                <text:p>0.00165991596067148</text:p>
              </table:table-cell>
              <table:table-cell office:value-type="float" office:value="-0.000355262557349079">
                <text:p>-0.000355262557349079</text:p>
              </table:table-cell>
              <table:table-cell office:value-type="float" office:value="0.00764473744265092">
                <text:p>0.00764473744265092</text:p>
              </table:table-cell>
              <table:table-cell office:value-type="float" office:value="-0.00835526255734908">
                <text:p>-0.00835526255734908</text:p>
              </table:table-cell>
            </table:table-row>
            <table:table-row>
              <table:table-cell office:value-type="string">
                <text:p>50</text:p>
              </table:table-cell>
              <table:table-cell office:value-type="float" office:value="64.999849">
                <text:p>64.999849</text:p>
              </table:table-cell>
              <table:table-cell office:value-type="float" office:value="0.00250911204279445">
                <text:p>0.00250911204279445</text:p>
              </table:table-cell>
              <table:table-cell office:value-type="float" office:value="-0.000352671277255467">
                <text:p>-0.000352671277255467</text:p>
              </table:table-cell>
              <table:table-cell office:value-type="float" office:value="0.00764732872274453">
                <text:p>0.00764732872274453</text:p>
              </table:table-cell>
              <table:table-cell office:value-type="float" office:value="-0.00835267127725547">
                <text:p>-0.00835267127725547</text:p>
              </table:table-cell>
            </table:table-row>
            <table:table-row>
              <table:table-cell office:value-type="string">
                <text:p>51</text:p>
              </table:table-cell>
              <table:table-cell office:value-type="float" office:value="64.99985">
                <text:p>64.99985</text:p>
              </table:table-cell>
              <table:table-cell office:value-type="float" office:value="0.000131412876778183">
                <text:p>0.000131412876778183</text:p>
              </table:table-cell>
              <table:table-cell office:value-type="float" office:value="-0.000350079997161856">
                <text:p>-0.000350079997161856</text:p>
              </table:table-cell>
              <table:table-cell office:value-type="float" office:value="0.00764992000283814">
                <text:p>0.00764992000283814</text:p>
              </table:table-cell>
              <table:table-cell office:value-type="float" office:value="-0.00835007999716186">
                <text:p>-0.00835007999716186</text:p>
              </table:table-cell>
            </table:table-row>
            <table:table-row>
              <table:table-cell office:value-type="string">
                <text:p>52</text:p>
              </table:table-cell>
              <table:table-cell office:value-type="float" office:value="64.999851">
                <text:p>64.999851</text:p>
              </table:table-cell>
              <table:table-cell office:value-type="float" office:value="-0.00728607531348546">
                <text:p>-0.00728607531348546</text:p>
              </table:table-cell>
              <table:table-cell office:value-type="float" office:value="-0.000347488717068245">
                <text:p>-0.000347488717068245</text:p>
              </table:table-cell>
              <table:table-cell office:value-type="float" office:value="0.00765251128293176">
                <text:p>0.00765251128293176</text:p>
              </table:table-cell>
              <table:table-cell office:value-type="float" office:value="-0.00834748871706825">
                <text:p>-0.00834748871706825</text:p>
              </table:table-cell>
            </table:table-row>
            <table:table-row>
              <table:table-cell office:value-type="string">
                <text:p>53</text:p>
              </table:table-cell>
              <table:table-cell office:value-type="float" office:value="64.999852">
                <text:p>64.999852</text:p>
              </table:table-cell>
              <table:table-cell office:value-type="float" office:value="-0.000327045401454185">
                <text:p>-0.000327045401454185</text:p>
              </table:table-cell>
              <table:table-cell office:value-type="float" office:value="-0.000344897437003056">
                <text:p>-0.000344897437003056</text:p>
              </table:table-cell>
              <table:table-cell office:value-type="float" office:value="0.00765510256299694">
                <text:p>0.00765510256299694</text:p>
              </table:table-cell>
              <table:table-cell office:value-type="float" office:value="-0.00834489743700306">
                <text:p>-0.00834489743700306</text:p>
              </table:table-cell>
            </table:table-row>
            <table:table-row>
              <table:table-cell office:value-type="string">
                <text:p>54</text:p>
              </table:table-cell>
              <table:table-cell office:value-type="float" office:value="64.999853">
                <text:p>64.999853</text:p>
              </table:table-cell>
              <table:table-cell office:value-type="float" office:value="-0.00146361296298582">
                <text:p>-0.00146361296298582</text:p>
              </table:table-cell>
              <table:table-cell office:value-type="float" office:value="-0.000342306156909444">
                <text:p>-0.000342306156909444</text:p>
              </table:table-cell>
              <table:table-cell office:value-type="float" office:value="0.00765769384309056">
                <text:p>0.00765769384309056</text:p>
              </table:table-cell>
              <table:table-cell office:value-type="float" office:value="-0.00834230615690944">
                <text:p>-0.00834230615690944</text:p>
              </table:table-cell>
            </table:table-row>
            <table:table-row>
              <table:table-cell office:value-type="string">
                <text:p>55</text:p>
              </table:table-cell>
              <table:table-cell office:value-type="float" office:value="64.999854">
                <text:p>64.999854</text:p>
              </table:table-cell>
              <table:table-cell office:value-type="float" office:value="0.000305445100230603">
                <text:p>0.000305445100230603</text:p>
              </table:table-cell>
              <table:table-cell office:value-type="float" office:value="-0.000339714876787411">
                <text:p>-0.000339714876787411</text:p>
              </table:table-cell>
              <table:table-cell office:value-type="float" office:value="0.00766028512321259">
                <text:p>0.00766028512321259</text:p>
              </table:table-cell>
              <table:table-cell office:value-type="float" office:value="-0.00833971487678741">
                <text:p>-0.00833971487678741</text:p>
              </table:table-cell>
            </table:table-row>
            <table:table-row>
              <table:table-cell office:value-type="string">
                <text:p>56</text:p>
              </table:table-cell>
              <table:table-cell office:value-type="float" office:value="64.999855">
                <text:p>64.999855</text:p>
              </table:table-cell>
              <table:table-cell office:value-type="float" office:value="-0.0017987703621634">
                <text:p>-0.0017987703621634</text:p>
              </table:table-cell>
              <table:table-cell office:value-type="float" office:value="-0.0003371235966938">
                <text:p>-0.0003371235966938</text:p>
              </table:table-cell>
              <table:table-cell office:value-type="float" office:value="0.0076628764033062">
                <text:p>0.0076628764033062</text:p>
              </table:table-cell>
              <table:table-cell office:value-type="float" office:value="-0.0083371235966938">
                <text:p>-0.0083371235966938</text:p>
              </table:table-cell>
            </table:table-row>
            <table:table-row>
              <table:table-cell office:value-type="string">
                <text:p>57</text:p>
              </table:table-cell>
              <table:table-cell office:value-type="float" office:value="64.999856">
                <text:p>64.999856</text:p>
              </table:table-cell>
              <table:table-cell office:value-type="float" office:value="0.00154625892532312">
                <text:p>0.00154625892532312</text:p>
              </table:table-cell>
              <table:table-cell office:value-type="float" office:value="-0.000334532316628611">
                <text:p>-0.000334532316628611</text:p>
              </table:table-cell>
              <table:table-cell office:value-type="float" office:value="0.00766546768337139">
                <text:p>0.00766546768337139</text:p>
              </table:table-cell>
              <table:table-cell office:value-type="float" office:value="-0.00833453231662861">
                <text:p>-0.00833453231662861</text:p>
              </table:table-cell>
            </table:table-row>
            <table:table-row>
              <table:table-cell office:value-type="string">
                <text:p>58</text:p>
              </table:table-cell>
              <table:table-cell office:value-type="float" office:value="64.999857">
                <text:p>64.999857</text:p>
              </table:table-cell>
              <table:table-cell office:value-type="float" office:value="-0.000744411400270967">
                <text:p>-0.000744411400270967</text:p>
              </table:table-cell>
              <table:table-cell office:value-type="float" office:value="-0.000331941036535">
                <text:p>-0.000331941036535</text:p>
              </table:table-cell>
              <table:table-cell office:value-type="float" office:value="0.007668058963465">
                <text:p>0.007668058963465</text:p>
              </table:table-cell>
              <table:table-cell office:value-type="float" office:value="-0.008331941036535">
                <text:p>-0.008331941036535</text:p>
              </table:table-cell>
            </table:table-row>
            <table:table-row>
              <table:table-cell office:value-type="string">
                <text:p>59</text:p>
              </table:table-cell>
              <table:table-cell office:value-type="float" office:value="64.999858">
                <text:p>64.999858</text:p>
              </table:table-cell>
              <table:table-cell office:value-type="float" office:value="-0.0017619803020697">
                <text:p>-0.0017619803020697</text:p>
              </table:table-cell>
              <table:table-cell office:value-type="float" office:value="-0.000329349756441388">
                <text:p>-0.000329349756441388</text:p>
              </table:table-cell>
              <table:table-cell office:value-type="float" office:value="0.00767065024355861">
                <text:p>0.00767065024355861</text:p>
              </table:table-cell>
              <table:table-cell office:value-type="float" office:value="-0.00832934975644139">
                <text:p>-0.00832934975644139</text:p>
              </table:table-cell>
            </table:table-row>
            <table:table-row>
              <table:table-cell office:value-type="string">
                <text:p>60</text:p>
              </table:table-cell>
              <table:table-cell office:value-type="float" office:value="64.999859">
                <text:p>64.999859</text:p>
              </table:table-cell>
              <table:table-cell office:value-type="float" office:value="-0.00346301586138774">
                <text:p>-0.00346301586138774</text:p>
              </table:table-cell>
              <table:table-cell office:value-type="float" office:value="-0.000326758476347777">
                <text:p>-0.000326758476347777</text:p>
              </table:table-cell>
              <table:table-cell office:value-type="float" office:value="0.00767324152365222">
                <text:p>0.00767324152365222</text:p>
              </table:table-cell>
              <table:table-cell office:value-type="float" office:value="-0.00832675847634778">
                <text:p>-0.00832675847634778</text:p>
              </table:table-cell>
            </table:table-row>
            <table:table-row>
              <table:table-cell office:value-type="string">
                <text:p>61</text:p>
              </table:table-cell>
              <table:table-cell office:value-type="float" office:value="64.99986">
                <text:p>64.99986</text:p>
              </table:table-cell>
              <table:table-cell office:value-type="float" office:value="0.00521956419882048">
                <text:p>0.00521956419882048</text:p>
              </table:table-cell>
              <table:table-cell office:value-type="float" office:value="-0.000324167196225744">
                <text:p>-0.000324167196225744</text:p>
              </table:table-cell>
              <table:table-cell office:value-type="float" office:value="0.00767583280377426">
                <text:p>0.00767583280377426</text:p>
              </table:table-cell>
              <table:table-cell office:value-type="float" office:value="-0.00832416719622574">
                <text:p>-0.00832416719622574</text:p>
              </table:table-cell>
            </table:table-row>
            <table:table-row>
              <table:table-cell office:value-type="string">
                <text:p>62</text:p>
              </table:table-cell>
              <table:table-cell office:value-type="float" office:value="64.999861">
                <text:p>64.999861</text:p>
              </table:table-cell>
              <table:table-cell office:value-type="float" office:value="0.00158784066486619">
                <text:p>0.00158784066486619</text:p>
              </table:table-cell>
              <table:table-cell office:value-type="float" office:value="-0.000321575916160555">
                <text:p>-0.000321575916160555</text:p>
              </table:table-cell>
              <table:table-cell office:value-type="float" office:value="0.00767842408383945">
                <text:p>0.00767842408383945</text:p>
              </table:table-cell>
              <table:table-cell office:value-type="float" office:value="-0.00832157591616056">
                <text:p>-0.00832157591616056</text:p>
              </table:table-cell>
            </table:table-row>
            <table:table-row>
              <table:table-cell office:value-type="string">
                <text:p>63</text:p>
              </table:table-cell>
              <table:table-cell office:value-type="float" office:value="64.999862">
                <text:p>64.999862</text:p>
              </table:table-cell>
              <table:table-cell office:value-type="float" office:value="0.00135894194813952">
                <text:p>0.00135894194813952</text:p>
              </table:table-cell>
              <table:table-cell office:value-type="float" office:value="-0.000318984636066943">
                <text:p>-0.000318984636066943</text:p>
              </table:table-cell>
              <table:table-cell office:value-type="float" office:value="0.00768101536393306">
                <text:p>0.00768101536393306</text:p>
              </table:table-cell>
              <table:table-cell office:value-type="float" office:value="-0.00831898463606694">
                <text:p>-0.00831898463606694</text:p>
              </table:table-cell>
            </table:table-row>
            <table:table-row>
              <table:table-cell office:value-type="string">
                <text:p>64</text:p>
              </table:table-cell>
              <table:table-cell office:value-type="float" office:value="64.999863">
                <text:p>64.999863</text:p>
              </table:table-cell>
              <table:table-cell office:value-type="float" office:value="0.00120772270422165">
                <text:p>0.00120772270422165</text:p>
              </table:table-cell>
              <table:table-cell office:value-type="float" office:value="-0.000316393355973332">
                <text:p>-0.000316393355973332</text:p>
              </table:table-cell>
              <table:table-cell office:value-type="float" office:value="0.00768360664402667">
                <text:p>0.00768360664402667</text:p>
              </table:table-cell>
              <table:table-cell office:value-type="float" office:value="-0.00831639335597333">
                <text:p>-0.00831639335597333</text:p>
              </table:table-cell>
            </table:table-row>
            <table:table-row>
              <table:table-cell office:value-type="string">
                <text:p>65</text:p>
              </table:table-cell>
              <table:table-cell office:value-type="float" office:value="64.999864">
                <text:p>64.999864</text:p>
              </table:table-cell>
              <table:table-cell office:value-type="float" office:value="0.000741594485450083">
                <text:p>0.000741594485450083</text:p>
              </table:table-cell>
              <table:table-cell office:value-type="float" office:value="-0.000313802075879721">
                <text:p>-0.000313802075879721</text:p>
              </table:table-cell>
              <table:table-cell office:value-type="float" office:value="0.00768619792412028">
                <text:p>0.00768619792412028</text:p>
              </table:table-cell>
              <table:table-cell office:value-type="float" office:value="-0.00831380207587972">
                <text:p>-0.00831380207587972</text:p>
              </table:table-cell>
            </table:table-row>
            <table:table-row>
              <table:table-cell office:value-type="string">
                <text:p>66</text:p>
              </table:table-cell>
              <table:table-cell office:value-type="float" office:value="64.999865">
                <text:p>64.999865</text:p>
              </table:table-cell>
              <table:table-cell office:value-type="float" office:value="-0.00102033863167115">
                <text:p>-0.00102033863167115</text:p>
              </table:table-cell>
              <table:table-cell office:value-type="float" office:value="-0.000311210795757688">
                <text:p>-0.000311210795757688</text:p>
              </table:table-cell>
              <table:table-cell office:value-type="float" office:value="0.00768878920424231">
                <text:p>0.00768878920424231</text:p>
              </table:table-cell>
              <table:table-cell office:value-type="float" office:value="-0.00831121079575769">
                <text:p>-0.00831121079575769</text:p>
              </table:table-cell>
            </table:table-row>
            <table:table-row>
              <table:table-cell office:value-type="string">
                <text:p>67</text:p>
              </table:table-cell>
              <table:table-cell office:value-type="float" office:value="64.999866">
                <text:p>64.999866</text:p>
              </table:table-cell>
              <table:table-cell office:value-type="float" office:value="-0.000710624301048454">
                <text:p>-0.000710624301048454</text:p>
              </table:table-cell>
              <table:table-cell office:value-type="float" office:value="-0.000308619515692499">
                <text:p>-0.000308619515692499</text:p>
              </table:table-cell>
              <table:table-cell office:value-type="float" office:value="0.0076913804843075">
                <text:p>0.0076913804843075</text:p>
              </table:table-cell>
              <table:table-cell office:value-type="float" office:value="-0.0083086195156925">
                <text:p>-0.0083086195156925</text:p>
              </table:table-cell>
            </table:table-row>
            <table:table-row>
              <table:table-cell office:value-type="string">
                <text:p>68</text:p>
              </table:table-cell>
              <table:table-cell office:value-type="float" office:value="64.999867">
                <text:p>64.999867</text:p>
              </table:table-cell>
              <table:table-cell office:value-type="float" office:value="-0.000575564488758324">
                <text:p>-0.000575564488758324</text:p>
              </table:table-cell>
              <table:table-cell office:value-type="float" office:value="-0.000306028235598887">
                <text:p>-0.000306028235598887</text:p>
              </table:table-cell>
              <table:table-cell office:value-type="float" office:value="0.00769397176440111">
                <text:p>0.00769397176440111</text:p>
              </table:table-cell>
              <table:table-cell office:value-type="float" office:value="-0.00830602823559889">
                <text:p>-0.00830602823559889</text:p>
              </table:table-cell>
            </table:table-row>
            <table:table-row>
              <table:table-cell office:value-type="string">
                <text:p>69</text:p>
              </table:table-cell>
              <table:table-cell office:value-type="float" office:value="64.999868">
                <text:p>64.999868</text:p>
              </table:table-cell>
              <table:table-cell office:value-type="float" office:value="0.00457052800820894">
                <text:p>0.00457052800820894</text:p>
              </table:table-cell>
              <table:table-cell office:value-type="float" office:value="-0.000303436955505276">
                <text:p>-0.000303436955505276</text:p>
              </table:table-cell>
              <table:table-cell office:value-type="float" office:value="0.00769656304449472">
                <text:p>0.00769656304449472</text:p>
              </table:table-cell>
              <table:table-cell office:value-type="float" office:value="-0.00830343695550528">
                <text:p>-0.00830343695550528</text:p>
              </table:table-cell>
            </table:table-row>
            <table:table-row>
              <table:table-cell office:value-type="string">
                <text:p>70</text:p>
              </table:table-cell>
              <table:table-cell office:value-type="float" office:value="64.999869">
                <text:p>64.999869</text:p>
              </table:table-cell>
              <table:table-cell office:value-type="float" office:value="-0.00111529971013307">
                <text:p>-0.00111529971013307</text:p>
              </table:table-cell>
              <table:table-cell office:value-type="float" office:value="-0.000300845675411665">
                <text:p>-0.000300845675411665</text:p>
              </table:table-cell>
              <table:table-cell office:value-type="float" office:value="0.00769915432458834">
                <text:p>0.00769915432458834</text:p>
              </table:table-cell>
              <table:table-cell office:value-type="float" office:value="-0.00830084567541167">
                <text:p>-0.00830084567541167</text:p>
              </table:table-cell>
            </table:table-row>
            <table:table-row>
              <table:table-cell office:value-type="string">
                <text:p>71</text:p>
              </table:table-cell>
              <table:table-cell office:value-type="float" office:value="64.99987">
                <text:p>64.99987</text:p>
              </table:table-cell>
              <table:table-cell office:value-type="float" office:value="0.000424884744217855">
                <text:p>0.000424884744217855</text:p>
              </table:table-cell>
              <table:table-cell office:value-type="float" office:value="-0.000298254395346476">
                <text:p>-0.000298254395346476</text:p>
              </table:table-cell>
              <table:table-cell office:value-type="float" office:value="0.00770174560465352">
                <text:p>0.00770174560465352</text:p>
              </table:table-cell>
              <table:table-cell office:value-type="float" office:value="-0.00829825439534648">
                <text:p>-0.00829825439534648</text:p>
              </table:table-cell>
            </table:table-row>
            <table:table-row>
              <table:table-cell office:value-type="string">
                <text:p>72</text:p>
              </table:table-cell>
              <table:table-cell office:value-type="float" office:value="64.999871">
                <text:p>64.999871</text:p>
              </table:table-cell>
              <table:table-cell office:value-type="float" office:value="-0.000690706039079619">
                <text:p>-0.000690706039079619</text:p>
              </table:table-cell>
              <table:table-cell office:value-type="float" office:value="-0.000295663115224443">
                <text:p>-0.000295663115224443</text:p>
              </table:table-cell>
              <table:table-cell office:value-type="float" office:value="0.00770433688477556">
                <text:p>0.00770433688477556</text:p>
              </table:table-cell>
              <table:table-cell office:value-type="float" office:value="-0.00829566311522444">
                <text:p>-0.00829566311522444</text:p>
              </table:table-cell>
            </table:table-row>
            <table:table-row>
              <table:table-cell office:value-type="string">
                <text:p>73</text:p>
              </table:table-cell>
              <table:table-cell office:value-type="float" office:value="64.999872">
                <text:p>64.999872</text:p>
              </table:table-cell>
              <table:table-cell office:value-type="float" office:value="-0.000329414209021801">
                <text:p>-0.000329414209021801</text:p>
              </table:table-cell>
              <table:table-cell office:value-type="float" office:value="-0.000293071835130831">
                <text:p>-0.000293071835130831</text:p>
              </table:table-cell>
              <table:table-cell office:value-type="float" office:value="0.00770692816486917">
                <text:p>0.00770692816486917</text:p>
              </table:table-cell>
              <table:table-cell office:value-type="float" office:value="-0.00829307183513083">
                <text:p>-0.00829307183513083</text:p>
              </table:table-cell>
            </table:table-row>
            <table:table-row>
              <table:table-cell office:value-type="string">
                <text:p>74</text:p>
              </table:table-cell>
              <table:table-cell office:value-type="float" office:value="64.999873">
                <text:p>64.999873</text:p>
              </table:table-cell>
              <table:table-cell office:value-type="float" office:value="-0.0000903051002147112">
                <text:p>-0.0000903051002147112</text:p>
              </table:table-cell>
              <table:table-cell office:value-type="float" office:value="-0.00029048055503722">
                <text:p>-0.00029048055503722</text:p>
              </table:table-cell>
              <table:table-cell office:value-type="float" office:value="0.00770951944496278">
                <text:p>0.00770951944496278</text:p>
              </table:table-cell>
              <table:table-cell office:value-type="float" office:value="-0.00829048055503722">
                <text:p>-0.00829048055503722</text:p>
              </table:table-cell>
            </table:table-row>
            <table:table-row>
              <table:table-cell office:value-type="string">
                <text:p>75</text:p>
              </table:table-cell>
              <table:table-cell office:value-type="float" office:value="64.999874">
                <text:p>64.999874</text:p>
              </table:table-cell>
              <table:table-cell office:value-type="float" office:value="0.00164244451962675">
                <text:p>0.00164244451962675</text:p>
              </table:table-cell>
              <table:table-cell office:value-type="float" office:value="-0.000287889274943609">
                <text:p>-0.000287889274943609</text:p>
              </table:table-cell>
              <table:table-cell office:value-type="float" office:value="0.00771211072505639">
                <text:p>0.00771211072505639</text:p>
              </table:table-cell>
              <table:table-cell office:value-type="float" office:value="-0.00828788927494361">
                <text:p>-0.00828788927494361</text:p>
              </table:table-cell>
            </table:table-row>
            <table:table-row>
              <table:table-cell office:value-type="string">
                <text:p>76</text:p>
              </table:table-cell>
              <table:table-cell office:value-type="float" office:value="64.999875">
                <text:p>64.999875</text:p>
              </table:table-cell>
              <table:table-cell office:value-type="float" office:value="-0.000156494621487746">
                <text:p>-0.000156494621487746</text:p>
              </table:table-cell>
              <table:table-cell office:value-type="float" office:value="-0.00028529799487842">
                <text:p>-0.00028529799487842</text:p>
              </table:table-cell>
              <table:table-cell office:value-type="float" office:value="0.00771470200512158">
                <text:p>0.00771470200512158</text:p>
              </table:table-cell>
              <table:table-cell office:value-type="float" office:value="-0.00828529799487842">
                <text:p>-0.00828529799487842</text:p>
              </table:table-cell>
            </table:table-row>
            <table:table-row>
              <table:table-cell office:value-type="string">
                <text:p>77</text:p>
              </table:table-cell>
              <table:table-cell office:value-type="float" office:value="64.999876">
                <text:p>64.999876</text:p>
              </table:table-cell>
              <table:table-cell office:value-type="float" office:value="-0.000168673538862497">
                <text:p>-0.000168673538862497</text:p>
              </table:table-cell>
              <table:table-cell office:value-type="float" office:value="-0.000282706714756387">
                <text:p>-0.000282706714756387</text:p>
              </table:table-cell>
              <table:table-cell office:value-type="float" office:value="0.00771729328524361">
                <text:p>0.00771729328524361</text:p>
              </table:table-cell>
              <table:table-cell office:value-type="float" office:value="-0.00828270671475639">
                <text:p>-0.00828270671475639</text:p>
              </table:table-cell>
            </table:table-row>
            <table:table-row>
              <table:table-cell office:value-type="string">
                <text:p>78</text:p>
              </table:table-cell>
              <table:table-cell office:value-type="float" office:value="64.999877">
                <text:p>64.999877</text:p>
              </table:table-cell>
              <table:table-cell office:value-type="float" office:value="0.00201358191711351">
                <text:p>0.00201358191711351</text:p>
              </table:table-cell>
              <table:table-cell office:value-type="float" office:value="-0.000280115434662775">
                <text:p>-0.000280115434662775</text:p>
              </table:table-cell>
              <table:table-cell office:value-type="float" office:value="0.00771988456533722">
                <text:p>0.00771988456533722</text:p>
              </table:table-cell>
              <table:table-cell office:value-type="float" office:value="-0.00828011543466278">
                <text:p>-0.00828011543466278</text:p>
              </table:table-cell>
            </table:table-row>
            <table:table-row>
              <table:table-cell office:value-type="string">
                <text:p>79</text:p>
              </table:table-cell>
              <table:table-cell office:value-type="float" office:value="64.999878">
                <text:p>64.999878</text:p>
              </table:table-cell>
              <table:table-cell office:value-type="float" office:value="0.00259862072654154">
                <text:p>0.00259862072654154</text:p>
              </table:table-cell>
              <table:table-cell office:value-type="float" office:value="-0.000277524154569164">
                <text:p>-0.000277524154569164</text:p>
              </table:table-cell>
              <table:table-cell office:value-type="float" office:value="0.00772247584543084">
                <text:p>0.00772247584543084</text:p>
              </table:table-cell>
              <table:table-cell office:value-type="float" office:value="-0.00827752415456916">
                <text:p>-0.00827752415456916</text:p>
              </table:table-cell>
            </table:table-row>
            <table:table-row>
              <table:table-cell office:value-type="string">
                <text:p>80</text:p>
              </table:table-cell>
              <table:table-cell office:value-type="float" office:value="64.999879">
                <text:p>64.999879</text:p>
              </table:table-cell>
              <table:table-cell office:value-type="float" office:value="0.00247042112653849">
                <text:p>0.00247042112653849</text:p>
              </table:table-cell>
              <table:table-cell office:value-type="float" office:value="-0.000274932874503975">
                <text:p>-0.000274932874503975</text:p>
              </table:table-cell>
              <table:table-cell office:value-type="float" office:value="0.00772506712549603">
                <text:p>0.00772506712549603</text:p>
              </table:table-cell>
              <table:table-cell office:value-type="float" office:value="-0.00827493287450398">
                <text:p>-0.00827493287450398</text:p>
              </table:table-cell>
            </table:table-row>
            <table:table-row>
              <table:table-cell office:value-type="string">
                <text:p>81</text:p>
              </table:table-cell>
              <table:table-cell office:value-type="float" office:value="64.99988">
                <text:p>64.99988</text:p>
              </table:table-cell>
              <table:table-cell office:value-type="float" office:value="0.00108919611783757">
                <text:p>0.00108919611783757</text:p>
              </table:table-cell>
              <table:table-cell office:value-type="float" office:value="-0.000272341594410364">
                <text:p>-0.000272341594410364</text:p>
              </table:table-cell>
              <table:table-cell office:value-type="float" office:value="0.00772765840558964">
                <text:p>0.00772765840558964</text:p>
              </table:table-cell>
              <table:table-cell office:value-type="float" office:value="-0.00827234159441036">
                <text:p>-0.00827234159441036</text:p>
              </table:table-cell>
            </table:table-row>
            <table:table-row>
              <table:table-cell office:value-type="string">
                <text:p>82</text:p>
              </table:table-cell>
              <table:table-cell office:value-type="float" office:value="64.999881">
                <text:p>64.999881</text:p>
              </table:table-cell>
              <table:table-cell office:value-type="float" office:value="-0.00207047407038401">
                <text:p>-0.00207047407038401</text:p>
              </table:table-cell>
              <table:table-cell office:value-type="float" office:value="-0.000269750314316752">
                <text:p>-0.000269750314316752</text:p>
              </table:table-cell>
              <table:table-cell office:value-type="float" office:value="0.00773024968568325">
                <text:p>0.00773024968568325</text:p>
              </table:table-cell>
              <table:table-cell office:value-type="float" office:value="-0.00826975031431675">
                <text:p>-0.00826975031431675</text:p>
              </table:table-cell>
            </table:table-row>
            <table:table-row>
              <table:table-cell office:value-type="string">
                <text:p>83</text:p>
              </table:table-cell>
              <table:table-cell office:value-type="float" office:value="64.999882">
                <text:p>64.999882</text:p>
              </table:table-cell>
              <table:table-cell office:value-type="float" office:value="-0.00366414207410272">
                <text:p>-0.00366414207410272</text:p>
              </table:table-cell>
              <table:table-cell office:value-type="float" office:value="-0.000267159034194719">
                <text:p>-0.000267159034194719</text:p>
              </table:table-cell>
              <table:table-cell office:value-type="float" office:value="0.00773284096580528">
                <text:p>0.00773284096580528</text:p>
              </table:table-cell>
              <table:table-cell office:value-type="float" office:value="-0.00826715903419472">
                <text:p>-0.00826715903419472</text:p>
              </table:table-cell>
            </table:table-row>
            <table:table-row>
              <table:table-cell office:value-type="string">
                <text:p>84</text:p>
              </table:table-cell>
              <table:table-cell office:value-type="float" office:value="64.999883">
                <text:p>64.999883</text:p>
              </table:table-cell>
              <table:table-cell office:value-type="float" office:value="0.000568526126781996">
                <text:p>0.000568526126781996</text:p>
              </table:table-cell>
              <table:table-cell office:value-type="float" office:value="-0.000264567754101108">
                <text:p>-0.000264567754101108</text:p>
              </table:table-cell>
              <table:table-cell office:value-type="float" office:value="0.00773543224589889">
                <text:p>0.00773543224589889</text:p>
              </table:table-cell>
              <table:table-cell office:value-type="float" office:value="-0.00826456775410111">
                <text:p>-0.00826456775410111</text:p>
              </table:table-cell>
            </table:table-row>
            <table:table-row>
              <table:table-cell office:value-type="string">
                <text:p>85</text:p>
              </table:table-cell>
              <table:table-cell office:value-type="float" office:value="64.999884">
                <text:p>64.999884</text:p>
              </table:table-cell>
              <table:table-cell office:value-type="float" office:value="0.000604245407398959">
                <text:p>0.000604245407398959</text:p>
              </table:table-cell>
              <table:table-cell office:value-type="float" office:value="-0.000261976474035919">
                <text:p>-0.000261976474035919</text:p>
              </table:table-cell>
              <table:table-cell office:value-type="float" office:value="0.00773802352596408">
                <text:p>0.00773802352596408</text:p>
              </table:table-cell>
              <table:table-cell office:value-type="float" office:value="-0.00826197647403592">
                <text:p>-0.00826197647403592</text:p>
              </table:table-cell>
            </table:table-row>
            <table:table-row>
              <table:table-cell office:value-type="string">
                <text:p>86</text:p>
              </table:table-cell>
              <table:table-cell office:value-type="float" office:value="64.999885">
                <text:p>64.999885</text:p>
              </table:table-cell>
              <table:table-cell office:value-type="float" office:value="-0.00288120366487822">
                <text:p>-0.00288120366487822</text:p>
              </table:table-cell>
              <table:table-cell office:value-type="float" office:value="-0.000259385193942308">
                <text:p>-0.000259385193942308</text:p>
              </table:table-cell>
              <table:table-cell office:value-type="float" office:value="0.00774061480605769">
                <text:p>0.00774061480605769</text:p>
              </table:table-cell>
              <table:table-cell office:value-type="float" office:value="-0.00825938519394231">
                <text:p>-0.00825938519394231</text:p>
              </table:table-cell>
            </table:table-row>
            <table:table-row>
              <table:table-cell office:value-type="string">
                <text:p>87</text:p>
              </table:table-cell>
              <table:table-cell office:value-type="float" office:value="64.999886">
                <text:p>64.999886</text:p>
              </table:table-cell>
              <table:table-cell office:value-type="float" office:value="0.000849666356848776">
                <text:p>0.000849666356848776</text:p>
              </table:table-cell>
              <table:table-cell office:value-type="float" office:value="-0.000256793913848696">
                <text:p>-0.000256793913848696</text:p>
              </table:table-cell>
              <table:table-cell office:value-type="float" office:value="0.0077432060861513">
                <text:p>0.0077432060861513</text:p>
              </table:table-cell>
              <table:table-cell office:value-type="float" office:value="-0.0082567939138487">
                <text:p>-0.0082567939138487</text:p>
              </table:table-cell>
            </table:table-row>
            <table:table-row>
              <table:table-cell office:value-type="string">
                <text:p>88</text:p>
              </table:table-cell>
              <table:table-cell office:value-type="float" office:value="64.999887">
                <text:p>64.999887</text:p>
              </table:table-cell>
              <table:table-cell office:value-type="float" office:value="0.001299250977749">
                <text:p>0.001299250977749</text:p>
              </table:table-cell>
              <table:table-cell office:value-type="float" office:value="-0.000254202633755085">
                <text:p>-0.000254202633755085</text:p>
              </table:table-cell>
              <table:table-cell office:value-type="float" office:value="0.00774579736624492">
                <text:p>0.00774579736624492</text:p>
              </table:table-cell>
              <table:table-cell office:value-type="float" office:value="-0.00825420263375509">
                <text:p>-0.00825420263375509</text:p>
              </table:table-cell>
            </table:table-row>
            <table:table-row>
              <table:table-cell office:value-type="string">
                <text:p>89</text:p>
              </table:table-cell>
              <table:table-cell office:value-type="float" office:value="64.999888">
                <text:p>64.999888</text:p>
              </table:table-cell>
              <table:table-cell office:value-type="float" office:value="-0.000132202044322836">
                <text:p>-0.000132202044322836</text:p>
              </table:table-cell>
              <table:table-cell office:value-type="float" office:value="-0.000251611353633052">
                <text:p>-0.000251611353633052</text:p>
              </table:table-cell>
              <table:table-cell office:value-type="float" office:value="0.00774838864636695">
                <text:p>0.00774838864636695</text:p>
              </table:table-cell>
              <table:table-cell office:value-type="float" office:value="-0.00825161135363305">
                <text:p>-0.00825161135363305</text:p>
              </table:table-cell>
            </table:table-row>
            <table:table-row>
              <table:table-cell office:value-type="string">
                <text:p>90</text:p>
              </table:table-cell>
              <table:table-cell office:value-type="float" office:value="64.999889">
                <text:p>64.999889</text:p>
              </table:table-cell>
              <table:table-cell office:value-type="float" office:value="-0.000746272540937275">
                <text:p>-0.000746272540937275</text:p>
              </table:table-cell>
              <table:table-cell office:value-type="float" office:value="-0.000249020073567863">
                <text:p>-0.000249020073567863</text:p>
              </table:table-cell>
              <table:table-cell office:value-type="float" office:value="0.00775097992643214">
                <text:p>0.00775097992643214</text:p>
              </table:table-cell>
              <table:table-cell office:value-type="float" office:value="-0.00824902007356786">
                <text:p>-0.00824902007356786</text:p>
              </table:table-cell>
            </table:table-row>
            <table:table-row>
              <table:table-cell office:value-type="string">
                <text:p>91</text:p>
              </table:table-cell>
              <table:table-cell office:value-type="float" office:value="64.99989">
                <text:p>64.99989</text:p>
              </table:table-cell>
              <table:table-cell office:value-type="float" office:value="-0.00111441034981637">
                <text:p>-0.00111441034981637</text:p>
              </table:table-cell>
              <table:table-cell office:value-type="float" office:value="-0.000246428793474251">
                <text:p>-0.000246428793474251</text:p>
              </table:table-cell>
              <table:table-cell office:value-type="float" office:value="0.00775357120652575">
                <text:p>0.00775357120652575</text:p>
              </table:table-cell>
              <table:table-cell office:value-type="float" office:value="-0.00824642879347425">
                <text:p>-0.00824642879347425</text:p>
              </table:table-cell>
            </table:table-row>
            <table:table-row>
              <table:table-cell office:value-type="string">
                <text:p>92</text:p>
              </table:table-cell>
              <table:table-cell office:value-type="float" office:value="64.999891">
                <text:p>64.999891</text:p>
              </table:table-cell>
              <table:table-cell office:value-type="float" office:value="-0.000767585032086583">
                <text:p>-0.000767585032086583</text:p>
              </table:table-cell>
              <table:table-cell office:value-type="float" office:value="-0.00024383751338064">
                <text:p>-0.00024383751338064</text:p>
              </table:table-cell>
              <table:table-cell office:value-type="float" office:value="0.00775616248661936">
                <text:p>0.00775616248661936</text:p>
              </table:table-cell>
              <table:table-cell office:value-type="float" office:value="-0.00824383751338064">
                <text:p>-0.00824383751338064</text:p>
              </table:table-cell>
            </table:table-row>
            <table:table-row>
              <table:table-cell office:value-type="string">
                <text:p>93</text:p>
              </table:table-cell>
              <table:table-cell office:value-type="float" office:value="64.999892">
                <text:p>64.999892</text:p>
              </table:table-cell>
              <table:table-cell office:value-type="float" office:value="0.000735030105241592">
                <text:p>0.000735030105241592</text:p>
              </table:table-cell>
              <table:table-cell office:value-type="float" office:value="-0.000241246233287029">
                <text:p>-0.000241246233287029</text:p>
              </table:table-cell>
              <table:table-cell office:value-type="float" office:value="0.00775875376671297">
                <text:p>0.00775875376671297</text:p>
              </table:table-cell>
              <table:table-cell office:value-type="float" office:value="-0.00824124623328703">
                <text:p>-0.00824124623328703</text:p>
              </table:table-cell>
            </table:table-row>
            <table:table-row>
              <table:table-cell office:value-type="string">
                <text:p>94</text:p>
              </table:table-cell>
              <table:table-cell office:value-type="float" office:value="64.999893">
                <text:p>64.999893</text:p>
              </table:table-cell>
              <table:table-cell office:value-type="float" office:value="-0.000504178473753262">
                <text:p>-0.000504178473753262</text:p>
              </table:table-cell>
              <table:table-cell office:value-type="float" office:value="-0.000238654953164996">
                <text:p>-0.000238654953164996</text:p>
              </table:table-cell>
              <table:table-cell office:value-type="float" office:value="0.007761345046835">
                <text:p>0.007761345046835</text:p>
              </table:table-cell>
              <table:table-cell office:value-type="float" office:value="-0.008238654953165">
                <text:p>-0.008238654953165</text:p>
              </table:table-cell>
            </table:table-row>
            <table:table-row>
              <table:table-cell office:value-type="string">
                <text:p>95</text:p>
              </table:table-cell>
              <table:table-cell office:value-type="float" office:value="64.999894">
                <text:p>64.999894</text:p>
              </table:table-cell>
              <table:table-cell office:value-type="float" office:value="-0.00124068025964451">
                <text:p>-0.00124068025964451</text:p>
              </table:table-cell>
              <table:table-cell office:value-type="float" office:value="-0.000236063673099807">
                <text:p>-0.000236063673099807</text:p>
              </table:table-cell>
              <table:table-cell office:value-type="float" office:value="0.00776393632690019">
                <text:p>0.00776393632690019</text:p>
              </table:table-cell>
              <table:table-cell office:value-type="float" office:value="-0.00823606367309981">
                <text:p>-0.00823606367309981</text:p>
              </table:table-cell>
            </table:table-row>
            <table:table-row>
              <table:table-cell office:value-type="string">
                <text:p>96</text:p>
              </table:table-cell>
              <table:table-cell office:value-type="float" office:value="64.999895">
                <text:p>64.999895</text:p>
              </table:table-cell>
              <table:table-cell office:value-type="float" office:value="0.0071510290270829">
                <text:p>0.0071510290270829</text:p>
              </table:table-cell>
              <table:table-cell office:value-type="float" office:value="-0.000233472393006195">
                <text:p>-0.000233472393006195</text:p>
              </table:table-cell>
              <table:table-cell office:value-type="float" office:value="0.0077665276069938">
                <text:p>0.0077665276069938</text:p>
              </table:table-cell>
              <table:table-cell office:value-type="float" office:value="-0.0082334723930062">
                <text:p>-0.0082334723930062</text:p>
              </table:table-cell>
            </table:table-row>
            <table:table-row>
              <table:table-cell office:value-type="string">
                <text:p>97</text:p>
              </table:table-cell>
              <table:table-cell office:value-type="float" office:value="64.999896">
                <text:p>64.999896</text:p>
              </table:table-cell>
              <table:table-cell office:value-type="float" office:value="-0.00285716096259757">
                <text:p>-0.00285716096259757</text:p>
              </table:table-cell>
              <table:table-cell office:value-type="float" office:value="-0.000230881112912584">
                <text:p>-0.000230881112912584</text:p>
              </table:table-cell>
              <table:table-cell office:value-type="float" office:value="0.00776911888708742">
                <text:p>0.00776911888708742</text:p>
              </table:table-cell>
              <table:table-cell office:value-type="float" office:value="-0.00823088111291258">
                <text:p>-0.00823088111291258</text:p>
              </table:table-cell>
            </table:table-row>
            <table:table-row>
              <table:table-cell office:value-type="string">
                <text:p>98</text:p>
              </table:table-cell>
              <table:table-cell office:value-type="float" office:value="64.999897">
                <text:p>64.999897</text:p>
              </table:table-cell>
              <table:table-cell office:value-type="float" office:value="0.00270942703451671">
                <text:p>0.00270942703451671</text:p>
              </table:table-cell>
              <table:table-cell office:value-type="float" office:value="-0.000228289832847395">
                <text:p>-0.000228289832847395</text:p>
              </table:table-cell>
              <table:table-cell office:value-type="float" office:value="0.00777171016715261">
                <text:p>0.00777171016715261</text:p>
              </table:table-cell>
              <table:table-cell office:value-type="float" office:value="-0.0082282898328474">
                <text:p>-0.0082282898328474</text:p>
              </table:table-cell>
            </table:table-row>
            <table:table-row>
              <table:table-cell office:value-type="string">
                <text:p>99</text:p>
              </table:table-cell>
              <table:table-cell office:value-type="float" office:value="64.999898">
                <text:p>64.999898</text:p>
              </table:table-cell>
              <table:table-cell office:value-type="float" office:value="0.000443853089757765">
                <text:p>0.000443853089757765</text:p>
              </table:table-cell>
              <table:table-cell office:value-type="float" office:value="-0.000225698552753784">
                <text:p>-0.000225698552753784</text:p>
              </table:table-cell>
              <table:table-cell office:value-type="float" office:value="0.00777430144724622">
                <text:p>0.00777430144724622</text:p>
              </table:table-cell>
              <table:table-cell office:value-type="float" office:value="-0.00822569855275378">
                <text:p>-0.00822569855275378</text:p>
              </table:table-cell>
            </table:table-row>
            <table:table-row>
              <table:table-cell office:value-type="string">
                <text:p>100</text:p>
              </table:table-cell>
              <table:table-cell office:value-type="float" office:value="64.999899">
                <text:p>64.999899</text:p>
              </table:table-cell>
              <table:table-cell office:value-type="float" office:value="0.000328666240576187">
                <text:p>0.000328666240576187</text:p>
              </table:table-cell>
              <table:table-cell office:value-type="float" office:value="-0.000223107272631751">
                <text:p>-0.000223107272631751</text:p>
              </table:table-cell>
              <table:table-cell office:value-type="float" office:value="0.00777689272736825">
                <text:p>0.00777689272736825</text:p>
              </table:table-cell>
              <table:table-cell office:value-type="float" office:value="-0.00822310727263175">
                <text:p>-0.00822310727263175</text:p>
              </table:table-cell>
            </table:table-row>
            <table:table-row>
              <table:table-cell office:value-type="string">
                <text:p>101</text:p>
              </table:table-cell>
              <table:table-cell office:value-type="float" office:value="64.9999">
                <text:p>64.9999</text:p>
              </table:table-cell>
              <table:table-cell office:value-type="float" office:value="-0.0000409185412268552">
                <text:p>-0.0000409185412268552</text:p>
              </table:table-cell>
              <table:table-cell office:value-type="float" office:value="-0.000220515992538139">
                <text:p>-0.000220515992538139</text:p>
              </table:table-cell>
              <table:table-cell office:value-type="float" office:value="0.00777948400746186">
                <text:p>0.00777948400746186</text:p>
              </table:table-cell>
              <table:table-cell office:value-type="float" office:value="-0.00822051599253814">
                <text:p>-0.00822051599253814</text:p>
              </table:table-cell>
            </table:table-row>
            <table:table-row>
              <table:table-cell office:value-type="string">
                <text:p>102</text:p>
              </table:table-cell>
              <table:table-cell office:value-type="float" office:value="64.999901">
                <text:p>64.999901</text:p>
              </table:table-cell>
              <table:table-cell office:value-type="float" office:value="-0.000338872602436013">
                <text:p>-0.000338872602436013</text:p>
              </table:table-cell>
              <table:table-cell office:value-type="float" office:value="-0.000217924712444528">
                <text:p>-0.000217924712444528</text:p>
              </table:table-cell>
              <table:table-cell office:value-type="float" office:value="0.00778207528755547">
                <text:p>0.00778207528755547</text:p>
              </table:table-cell>
              <table:table-cell office:value-type="float" office:value="-0.00821792471244453">
                <text:p>-0.00821792471244453</text:p>
              </table:table-cell>
            </table:table-row>
            <table:table-row>
              <table:table-cell office:value-type="string">
                <text:p>103</text:p>
              </table:table-cell>
              <table:table-cell office:value-type="float" office:value="64.999902">
                <text:p>64.999902</text:p>
              </table:table-cell>
              <table:table-cell office:value-type="float" office:value="-0.00354773825711019">
                <text:p>-0.00354773825711019</text:p>
              </table:table-cell>
              <table:table-cell office:value-type="float" office:value="-0.000215333432379339">
                <text:p>-0.000215333432379339</text:p>
              </table:table-cell>
              <table:table-cell office:value-type="float" office:value="0.00778466656762066">
                <text:p>0.00778466656762066</text:p>
              </table:table-cell>
              <table:table-cell office:value-type="float" office:value="-0.00821533343237934">
                <text:p>-0.00821533343237934</text:p>
              </table:table-cell>
            </table:table-row>
            <table:table-row>
              <table:table-cell office:value-type="string">
                <text:p>104</text:p>
              </table:table-cell>
              <table:table-cell office:value-type="float" office:value="64.999903">
                <text:p>64.999903</text:p>
              </table:table-cell>
              <table:table-cell office:value-type="float" office:value="-0.000242465890752115">
                <text:p>-0.000242465890752115</text:p>
              </table:table-cell>
              <table:table-cell office:value-type="float" office:value="-0.000212742152285728">
                <text:p>-0.000212742152285728</text:p>
              </table:table-cell>
              <table:table-cell office:value-type="float" office:value="0.00778725784771427">
                <text:p>0.00778725784771427</text:p>
              </table:table-cell>
              <table:table-cell office:value-type="float" office:value="-0.00821274215228573">
                <text:p>-0.00821274215228573</text:p>
              </table:table-cell>
            </table:table-row>
            <table:table-row>
              <table:table-cell office:value-type="string">
                <text:p>105</text:p>
              </table:table-cell>
              <table:table-cell office:value-type="float" office:value="64.999904">
                <text:p>64.999904</text:p>
              </table:table-cell>
              <table:table-cell office:value-type="float" office:value="-0.000550703029391568">
                <text:p>-0.000550703029391568</text:p>
              </table:table-cell>
              <table:table-cell office:value-type="float" office:value="-0.000210150872192116">
                <text:p>-0.000210150872192116</text:p>
              </table:table-cell>
              <table:table-cell office:value-type="float" office:value="0.00778984912780788">
                <text:p>0.00778984912780788</text:p>
              </table:table-cell>
              <table:table-cell office:value-type="float" office:value="-0.00821015087219212">
                <text:p>-0.00821015087219212</text:p>
              </table:table-cell>
            </table:table-row>
            <table:table-row>
              <table:table-cell office:value-type="string">
                <text:p>106</text:p>
              </table:table-cell>
              <table:table-cell office:value-type="float" office:value="64.999905">
                <text:p>64.999905</text:p>
              </table:table-cell>
              <table:table-cell office:value-type="float" office:value="0.000618999115635676">
                <text:p>0.000618999115635676</text:p>
              </table:table-cell>
              <table:table-cell office:value-type="float" office:value="-0.000207559592070083">
                <text:p>-0.000207559592070083</text:p>
              </table:table-cell>
              <table:table-cell office:value-type="float" office:value="0.00779244040792992">
                <text:p>0.00779244040792992</text:p>
              </table:table-cell>
              <table:table-cell office:value-type="float" office:value="-0.00820755959207008">
                <text:p>-0.00820755959207008</text:p>
              </table:table-cell>
            </table:table-row>
            <table:table-row>
              <table:table-cell office:value-type="string">
                <text:p>107</text:p>
              </table:table-cell>
              <table:table-cell office:value-type="float" office:value="64.999906">
                <text:p>64.999906</text:p>
              </table:table-cell>
              <table:table-cell office:value-type="float" office:value="-0.000554593960124051">
                <text:p>-0.000554593960124051</text:p>
              </table:table-cell>
              <table:table-cell office:value-type="float" office:value="-0.000204968311976472">
                <text:p>-0.000204968311976472</text:p>
              </table:table-cell>
              <table:table-cell office:value-type="float" office:value="0.00779503168802353">
                <text:p>0.00779503168802353</text:p>
              </table:table-cell>
              <table:table-cell office:value-type="float" office:value="-0.00820496831197647">
                <text:p>-0.00820496831197647</text:p>
              </table:table-cell>
            </table:table-row>
            <table:table-row>
              <table:table-cell office:value-type="string">
                <text:p>108</text:p>
              </table:table-cell>
              <table:table-cell office:value-type="float" office:value="64.999907">
                <text:p>64.999907</text:p>
              </table:table-cell>
              <table:table-cell office:value-type="float" office:value="0.00174867505226522">
                <text:p>0.00174867505226522</text:p>
              </table:table-cell>
              <table:table-cell office:value-type="float" office:value="-0.000202377031911283">
                <text:p>-0.000202377031911283</text:p>
              </table:table-cell>
              <table:table-cell office:value-type="float" office:value="0.00779762296808872">
                <text:p>0.00779762296808872</text:p>
              </table:table-cell>
              <table:table-cell office:value-type="float" office:value="-0.00820237703191128">
                <text:p>-0.00820237703191128</text:p>
              </table:table-cell>
            </table:table-row>
            <table:table-row>
              <table:table-cell office:value-type="string">
                <text:p>109</text:p>
              </table:table-cell>
              <table:table-cell office:value-type="float" office:value="64.999908">
                <text:p>64.999908</text:p>
              </table:table-cell>
              <table:table-cell office:value-type="float" office:value="-0.00316370165088257">
                <text:p>-0.00316370165088257</text:p>
              </table:table-cell>
              <table:table-cell office:value-type="float" office:value="-0.000199785751817672">
                <text:p>-0.000199785751817672</text:p>
              </table:table-cell>
              <table:table-cell office:value-type="float" office:value="0.00780021424818233">
                <text:p>0.00780021424818233</text:p>
              </table:table-cell>
              <table:table-cell office:value-type="float" office:value="-0.00819978575181767">
                <text:p>-0.00819978575181767</text:p>
              </table:table-cell>
            </table:table-row>
            <table:table-row>
              <table:table-cell office:value-type="string">
                <text:p>110</text:p>
              </table:table-cell>
              <table:table-cell office:value-type="float" office:value="64.999909">
                <text:p>64.999909</text:p>
              </table:table-cell>
              <table:table-cell office:value-type="float" office:value="0.00176985824455454">
                <text:p>0.00176985824455454</text:p>
              </table:table-cell>
              <table:table-cell office:value-type="float" office:value="-0.00019719447172406">
                <text:p>-0.00019719447172406</text:p>
              </table:table-cell>
              <table:table-cell office:value-type="float" office:value="0.00780280552827594">
                <text:p>0.00780280552827594</text:p>
              </table:table-cell>
              <table:table-cell office:value-type="float" office:value="-0.00819719447172406">
                <text:p>-0.00819719447172406</text:p>
              </table:table-cell>
            </table:table-row>
            <table:table-row>
              <table:table-cell office:value-type="string">
                <text:p>111</text:p>
              </table:table-cell>
              <table:table-cell office:value-type="float" office:value="64.99991">
                <text:p>64.99991</text:p>
              </table:table-cell>
              <table:table-cell office:value-type="float" office:value="-0.00344768010314158">
                <text:p>-0.00344768010314158</text:p>
              </table:table-cell>
              <table:table-cell office:value-type="float" office:value="-0.000194603191602027">
                <text:p>-0.000194603191602027</text:p>
              </table:table-cell>
              <table:table-cell office:value-type="float" office:value="0.00780539680839797">
                <text:p>0.00780539680839797</text:p>
              </table:table-cell>
              <table:table-cell office:value-type="float" office:value="-0.00819460319160203">
                <text:p>-0.00819460319160203</text:p>
              </table:table-cell>
            </table:table-row>
            <table:table-row>
              <table:table-cell office:value-type="string">
                <text:p>112</text:p>
              </table:table-cell>
              <table:table-cell office:value-type="float" office:value="64.999911">
                <text:p>64.999911</text:p>
              </table:table-cell>
              <table:table-cell office:value-type="float" office:value="0.00286955743994688">
                <text:p>0.00286955743994688</text:p>
              </table:table-cell>
              <table:table-cell office:value-type="float" office:value="-0.000192011911508416">
                <text:p>-0.000192011911508416</text:p>
              </table:table-cell>
              <table:table-cell office:value-type="float" office:value="0.00780798808849158">
                <text:p>0.00780798808849158</text:p>
              </table:table-cell>
              <table:table-cell office:value-type="float" office:value="-0.00819201191150842">
                <text:p>-0.00819201191150842</text:p>
              </table:table-cell>
            </table:table-row>
            <table:table-row>
              <table:table-cell office:value-type="string">
                <text:p>113</text:p>
              </table:table-cell>
              <table:table-cell office:value-type="float" office:value="64.999912">
                <text:p>64.999912</text:p>
              </table:table-cell>
              <table:table-cell office:value-type="float" office:value="-0.000885694251725272">
                <text:p>-0.000885694251725272</text:p>
              </table:table-cell>
              <table:table-cell office:value-type="float" office:value="-0.000189420631443227">
                <text:p>-0.000189420631443227</text:p>
              </table:table-cell>
              <table:table-cell office:value-type="float" office:value="0.00781057936855677">
                <text:p>0.00781057936855677</text:p>
              </table:table-cell>
              <table:table-cell office:value-type="float" office:value="-0.00818942063144323">
                <text:p>-0.00818942063144323</text:p>
              </table:table-cell>
            </table:table-row>
            <table:table-row>
              <table:table-cell office:value-type="string">
                <text:p>114</text:p>
              </table:table-cell>
              <table:table-cell office:value-type="float" office:value="64.999913">
                <text:p>64.999913</text:p>
              </table:table-cell>
              <table:table-cell office:value-type="float" office:value="0.00332754801833743">
                <text:p>0.00332754801833743</text:p>
              </table:table-cell>
              <table:table-cell office:value-type="float" office:value="-0.000186829351349616">
                <text:p>-0.000186829351349616</text:p>
              </table:table-cell>
              <table:table-cell office:value-type="float" office:value="0.00781317064865038">
                <text:p>0.00781317064865038</text:p>
              </table:table-cell>
              <table:table-cell office:value-type="float" office:value="-0.00818682935134962">
                <text:p>-0.00818682935134962</text:p>
              </table:table-cell>
            </table:table-row>
            <table:table-row>
              <table:table-cell office:value-type="string">
                <text:p>115</text:p>
              </table:table-cell>
              <table:table-cell office:value-type="float" office:value="64.999914">
                <text:p>64.999914</text:p>
              </table:table-cell>
              <table:table-cell office:value-type="float" office:value="-0.00249333256440837">
                <text:p>-0.00249333256440837</text:p>
              </table:table-cell>
              <table:table-cell office:value-type="float" office:value="-0.000184238071256004">
                <text:p>-0.000184238071256004</text:p>
              </table:table-cell>
              <table:table-cell office:value-type="float" office:value="0.007815761928744">
                <text:p>0.007815761928744</text:p>
              </table:table-cell>
              <table:table-cell office:value-type="float" office:value="-0.008184238071256">
                <text:p>-0.008184238071256</text:p>
              </table:table-cell>
            </table:table-row>
            <table:table-row>
              <table:table-cell office:value-type="string">
                <text:p>116</text:p>
              </table:table-cell>
              <table:table-cell office:value-type="float" office:value="64.999915">
                <text:p>64.999915</text:p>
              </table:table-cell>
              <table:table-cell office:value-type="float" office:value="-0.000440901131062393">
                <text:p>-0.000440901131062393</text:p>
              </table:table-cell>
              <table:table-cell office:value-type="float" office:value="-0.000181646791190815">
                <text:p>-0.000181646791190815</text:p>
              </table:table-cell>
              <table:table-cell office:value-type="float" office:value="0.00781835320880919">
                <text:p>0.00781835320880919</text:p>
              </table:table-cell>
              <table:table-cell office:value-type="float" office:value="-0.00818164679119082">
                <text:p>-0.00818164679119082</text:p>
              </table:table-cell>
            </table:table-row>
            <table:table-row>
              <table:table-cell office:value-type="string">
                <text:p>117</text:p>
              </table:table-cell>
              <table:table-cell office:value-type="float" office:value="64.999916">
                <text:p>64.999916</text:p>
              </table:table-cell>
              <table:table-cell office:value-type="float" office:value="0.00137450083384849">
                <text:p>0.00137450083384849</text:p>
              </table:table-cell>
              <table:table-cell office:value-type="float" office:value="-0.00017905551104036">
                <text:p>-0.00017905551104036</text:p>
              </table:table-cell>
              <table:table-cell office:value-type="float" office:value="0.00782094448895964">
                <text:p>0.00782094448895964</text:p>
              </table:table-cell>
              <table:table-cell office:value-type="float" office:value="-0.00817905551104036">
                <text:p>-0.00817905551104036</text:p>
              </table:table-cell>
            </table:table-row>
            <table:table-row>
              <table:table-cell office:value-type="string">
                <text:p>118</text:p>
              </table:table-cell>
              <table:table-cell office:value-type="float" office:value="64.999917">
                <text:p>64.999917</text:p>
              </table:table-cell>
              <table:table-cell office:value-type="float" office:value="-0.00242029390968005">
                <text:p>-0.00242029390968005</text:p>
              </table:table-cell>
              <table:table-cell office:value-type="float" office:value="-0.000176464230975171">
                <text:p>-0.000176464230975171</text:p>
              </table:table-cell>
              <table:table-cell office:value-type="float" office:value="0.00782353576902483">
                <text:p>0.00782353576902483</text:p>
              </table:table-cell>
              <table:table-cell office:value-type="float" office:value="-0.00817646423097517">
                <text:p>-0.00817646423097517</text:p>
              </table:table-cell>
            </table:table-row>
            <table:table-row>
              <table:table-cell office:value-type="string">
                <text:p>119</text:p>
              </table:table-cell>
              <table:table-cell office:value-type="float" office:value="64.999918">
                <text:p>64.999918</text:p>
              </table:table-cell>
              <table:table-cell office:value-type="float" office:value="-0.00045708310092677">
                <text:p>-0.00045708310092677</text:p>
              </table:table-cell>
              <table:table-cell office:value-type="float" office:value="-0.00017387295088156">
                <text:p>-0.00017387295088156</text:p>
              </table:table-cell>
              <table:table-cell office:value-type="float" office:value="0.00782612704911844">
                <text:p>0.00782612704911844</text:p>
              </table:table-cell>
              <table:table-cell office:value-type="float" office:value="-0.00817387295088156">
                <text:p>-0.00817387295088156</text:p>
              </table:table-cell>
            </table:table-row>
            <table:table-row>
              <table:table-cell office:value-type="string">
                <text:p>120</text:p>
              </table:table-cell>
              <table:table-cell office:value-type="float" office:value="64.999919">
                <text:p>64.999919</text:p>
              </table:table-cell>
              <table:table-cell office:value-type="float" office:value="-0.0017484355188985">
                <text:p>-0.0017484355188985</text:p>
              </table:table-cell>
              <table:table-cell office:value-type="float" office:value="-0.000171281670787948">
                <text:p>-0.000171281670787948</text:p>
              </table:table-cell>
              <table:table-cell office:value-type="float" office:value="0.00782871832921205">
                <text:p>0.00782871832921205</text:p>
              </table:table-cell>
              <table:table-cell office:value-type="float" office:value="-0.00817128167078795">
                <text:p>-0.00817128167078795</text:p>
              </table:table-cell>
            </table:table-row>
            <table:table-row>
              <table:table-cell office:value-type="string">
                <text:p>121</text:p>
              </table:table-cell>
              <table:table-cell office:value-type="float" office:value="64.99992">
                <text:p>64.99992</text:p>
              </table:table-cell>
              <table:table-cell office:value-type="float" office:value="-0.00236900867918256">
                <text:p>-0.00236900867918256</text:p>
              </table:table-cell>
              <table:table-cell office:value-type="float" office:value="-0.000168690390722759">
                <text:p>-0.000168690390722759</text:p>
              </table:table-cell>
              <table:table-cell office:value-type="float" office:value="0.00783130960927724">
                <text:p>0.00783130960927724</text:p>
              </table:table-cell>
              <table:table-cell office:value-type="float" office:value="-0.00816869039072276">
                <text:p>-0.00816869039072276</text:p>
              </table:table-cell>
            </table:table-row>
            <table:table-row>
              <table:table-cell office:value-type="string">
                <text:p>122</text:p>
              </table:table-cell>
              <table:table-cell office:value-type="float" office:value="64.999921">
                <text:p>64.999921</text:p>
              </table:table-cell>
              <table:table-cell office:value-type="float" office:value="0.00166271632323992">
                <text:p>0.00166271632323992</text:p>
              </table:table-cell>
              <table:table-cell office:value-type="float" office:value="-0.000166099110629148">
                <text:p>-0.000166099110629148</text:p>
              </table:table-cell>
              <table:table-cell office:value-type="float" office:value="0.00783390088937085">
                <text:p>0.00783390088937085</text:p>
              </table:table-cell>
              <table:table-cell office:value-type="float" office:value="-0.00816609911062915">
                <text:p>-0.00816609911062915</text:p>
              </table:table-cell>
            </table:table-row>
            <table:table-row>
              <table:table-cell office:value-type="string">
                <text:p>123</text:p>
              </table:table-cell>
              <table:table-cell office:value-type="float" office:value="64.999922">
                <text:p>64.999922</text:p>
              </table:table-cell>
              <table:table-cell office:value-type="float" office:value="-0.00349830345716097">
                <text:p>-0.00349830345716097</text:p>
              </table:table-cell>
              <table:table-cell office:value-type="float" office:value="-0.000163507830507115">
                <text:p>-0.000163507830507115</text:p>
              </table:table-cell>
              <table:table-cell office:value-type="float" office:value="0.00783649216949289">
                <text:p>0.00783649216949289</text:p>
              </table:table-cell>
              <table:table-cell office:value-type="float" office:value="-0.00816350783050712">
                <text:p>-0.00816350783050712</text:p>
              </table:table-cell>
            </table:table-row>
            <table:table-row>
              <table:table-cell office:value-type="string">
                <text:p>124</text:p>
              </table:table-cell>
              <table:table-cell office:value-type="float" office:value="64.999923">
                <text:p>64.999923</text:p>
              </table:table-cell>
              <table:table-cell office:value-type="float" office:value="-0.0025395807011757">
                <text:p>-0.0025395807011757</text:p>
              </table:table-cell>
              <table:table-cell office:value-type="float" office:value="-0.000160916550413504">
                <text:p>-0.000160916550413504</text:p>
              </table:table-cell>
              <table:table-cell office:value-type="float" office:value="0.0078390834495865">
                <text:p>0.0078390834495865</text:p>
              </table:table-cell>
              <table:table-cell office:value-type="float" office:value="-0.0081609165504135">
                <text:p>-0.0081609165504135</text:p>
              </table:table-cell>
            </table:table-row>
            <table:table-row>
              <table:table-cell office:value-type="string">
                <text:p>125</text:p>
              </table:table-cell>
              <table:table-cell office:value-type="float" office:value="64.999924">
                <text:p>64.999924</text:p>
              </table:table-cell>
              <table:table-cell office:value-type="float" office:value="0.00102267764800721">
                <text:p>0.00102267764800721</text:p>
              </table:table-cell>
              <table:table-cell office:value-type="float" office:value="-0.000158325270319892">
                <text:p>-0.000158325270319892</text:p>
              </table:table-cell>
              <table:table-cell office:value-type="float" office:value="0.00784167472968011">
                <text:p>0.00784167472968011</text:p>
              </table:table-cell>
              <table:table-cell office:value-type="float" office:value="-0.00815832527031989">
                <text:p>-0.00815832527031989</text:p>
              </table:table-cell>
            </table:table-row>
            <table:table-row>
              <table:table-cell office:value-type="string">
                <text:p>126</text:p>
              </table:table-cell>
              <table:table-cell office:value-type="float" office:value="64.999925">
                <text:p>64.999925</text:p>
              </table:table-cell>
              <table:table-cell office:value-type="float" office:value="-0.0048866551959067">
                <text:p>-0.0048866551959067</text:p>
              </table:table-cell>
              <table:table-cell office:value-type="float" office:value="-0.000155733990254703">
                <text:p>-0.000155733990254703</text:p>
              </table:table-cell>
              <table:table-cell office:value-type="float" office:value="0.0078442660097453">
                <text:p>0.0078442660097453</text:p>
              </table:table-cell>
              <table:table-cell office:value-type="float" office:value="-0.0081557339902547">
                <text:p>-0.0081557339902547</text:p>
              </table:table-cell>
            </table:table-row>
            <table:table-row>
              <table:table-cell office:value-type="string">
                <text:p>127</text:p>
              </table:table-cell>
              <table:table-cell office:value-type="float" office:value="64.999926">
                <text:p>64.999926</text:p>
              </table:table-cell>
              <table:table-cell office:value-type="float" office:value="0.00183913224028535">
                <text:p>0.00183913224028535</text:p>
              </table:table-cell>
              <table:table-cell office:value-type="float" office:value="-0.000153142710161092">
                <text:p>-0.000153142710161092</text:p>
              </table:table-cell>
              <table:table-cell office:value-type="float" office:value="0.00784685728983891">
                <text:p>0.00784685728983891</text:p>
              </table:table-cell>
              <table:table-cell office:value-type="float" office:value="-0.00815314271016109">
                <text:p>-0.00815314271016109</text:p>
              </table:table-cell>
            </table:table-row>
            <table:table-row>
              <table:table-cell office:value-type="string">
                <text:p>128</text:p>
              </table:table-cell>
              <table:table-cell office:value-type="float" office:value="64.999927">
                <text:p>64.999927</text:p>
              </table:table-cell>
              <table:table-cell office:value-type="float" office:value="-0.00153349720462812">
                <text:p>-0.00153349720462812</text:p>
              </table:table-cell>
              <table:table-cell office:value-type="float" office:value="-0.000150551430039059">
                <text:p>-0.000150551430039059</text:p>
              </table:table-cell>
              <table:table-cell office:value-type="float" office:value="0.00784944856996094">
                <text:p>0.00784944856996094</text:p>
              </table:table-cell>
              <table:table-cell office:value-type="float" office:value="-0.00815055143003906">
                <text:p>-0.00815055143003906</text:p>
              </table:table-cell>
            </table:table-row>
            <table:table-row>
              <table:table-cell office:value-type="string">
                <text:p>129</text:p>
              </table:table-cell>
              <table:table-cell office:value-type="float" office:value="64.999928">
                <text:p>64.999928</text:p>
              </table:table-cell>
              <table:table-cell office:value-type="float" office:value="-0.00382670686974436">
                <text:p>-0.00382670686974436</text:p>
              </table:table-cell>
              <table:table-cell office:value-type="float" office:value="-0.000147960149945447">
                <text:p>-0.000147960149945447</text:p>
              </table:table-cell>
              <table:table-cell office:value-type="float" office:value="0.00785203985005455">
                <text:p>0.00785203985005455</text:p>
              </table:table-cell>
              <table:table-cell office:value-type="float" office:value="-0.00814796014994545">
                <text:p>-0.00814796014994545</text:p>
              </table:table-cell>
            </table:table-row>
            <table:table-row>
              <table:table-cell office:value-type="string">
                <text:p>130</text:p>
              </table:table-cell>
              <table:table-cell office:value-type="float" office:value="64.999929">
                <text:p>64.999929</text:p>
              </table:table-cell>
              <table:table-cell office:value-type="float" office:value="0.00183664592222972">
                <text:p>0.00183664592222972</text:p>
              </table:table-cell>
              <table:table-cell office:value-type="float" office:value="-0.000145368869851836">
                <text:p>-0.000145368869851836</text:p>
              </table:table-cell>
              <table:table-cell office:value-type="float" office:value="0.00785463113014816">
                <text:p>0.00785463113014816</text:p>
              </table:table-cell>
              <table:table-cell office:value-type="float" office:value="-0.00814536886985184">
                <text:p>-0.00814536886985184</text:p>
              </table:table-cell>
            </table:table-row>
            <table:table-row>
              <table:table-cell office:value-type="string">
                <text:p>131</text:p>
              </table:table-cell>
              <table:table-cell office:value-type="float" office:value="64.99993">
                <text:p>64.99993</text:p>
              </table:table-cell>
              <table:table-cell office:value-type="float" office:value="0.00290868176782849">
                <text:p>0.00290868176782849</text:p>
              </table:table-cell>
              <table:table-cell office:value-type="float" office:value="-0.000142777589786647">
                <text:p>-0.000142777589786647</text:p>
              </table:table-cell>
              <table:table-cell office:value-type="float" office:value="0.00785722241021335">
                <text:p>0.00785722241021335</text:p>
              </table:table-cell>
              <table:table-cell office:value-type="float" office:value="-0.00814277758978665">
                <text:p>-0.00814277758978665</text:p>
              </table:table-cell>
            </table:table-row>
            <table:table-row>
              <table:table-cell office:value-type="string">
                <text:p>132</text:p>
              </table:table-cell>
              <table:table-cell office:value-type="float" office:value="64.999931">
                <text:p>64.999931</text:p>
              </table:table-cell>
              <table:table-cell office:value-type="float" office:value="0.000748741884160921">
                <text:p>0.000748741884160921</text:p>
              </table:table-cell>
              <table:table-cell office:value-type="float" office:value="-0.000140186309693036">
                <text:p>-0.000140186309693036</text:p>
              </table:table-cell>
              <table:table-cell office:value-type="float" office:value="0.00785981369030696">
                <text:p>0.00785981369030696</text:p>
              </table:table-cell>
              <table:table-cell office:value-type="float" office:value="-0.00814018630969304">
                <text:p>-0.00814018630969304</text:p>
              </table:table-cell>
            </table:table-row>
            <table:table-row>
              <table:table-cell office:value-type="string">
                <text:p>133</text:p>
              </table:table-cell>
              <table:table-cell office:value-type="float" office:value="64.999932">
                <text:p>64.999932</text:p>
              </table:table-cell>
              <table:table-cell office:value-type="float" office:value="-0.00278133897397994">
                <text:p>-0.00278133897397994</text:p>
              </table:table-cell>
              <table:table-cell office:value-type="float" office:value="-0.000137595029599424">
                <text:p>-0.000137595029599424</text:p>
              </table:table-cell>
              <table:table-cell office:value-type="float" office:value="0.00786240497040058">
                <text:p>0.00786240497040058</text:p>
              </table:table-cell>
              <table:table-cell office:value-type="float" office:value="-0.00813759502959942">
                <text:p>-0.00813759502959942</text:p>
              </table:table-cell>
            </table:table-row>
            <table:table-row>
              <table:table-cell office:value-type="string">
                <text:p>134</text:p>
              </table:table-cell>
              <table:table-cell office:value-type="float" office:value="64.999933">
                <text:p>64.999933</text:p>
              </table:table-cell>
              <table:table-cell office:value-type="float" office:value="-0.00323173583734647">
                <text:p>-0.00323173583734647</text:p>
              </table:table-cell>
              <table:table-cell office:value-type="float" office:value="-0.000135003749477391">
                <text:p>-0.000135003749477391</text:p>
              </table:table-cell>
              <table:table-cell office:value-type="float" office:value="0.00786499625052261">
                <text:p>0.00786499625052261</text:p>
              </table:table-cell>
              <table:table-cell office:value-type="float" office:value="-0.00813500374947739">
                <text:p>-0.00813500374947739</text:p>
              </table:table-cell>
            </table:table-row>
            <table:table-row>
              <table:table-cell office:value-type="string">
                <text:p>135</text:p>
              </table:table-cell>
              <table:table-cell office:value-type="float" office:value="64.999934">
                <text:p>64.999934</text:p>
              </table:table-cell>
              <table:table-cell office:value-type="float" office:value="-0.00400175360533818">
                <text:p>-0.00400175360533818</text:p>
              </table:table-cell>
              <table:table-cell office:value-type="float" office:value="-0.00013241246938378">
                <text:p>-0.00013241246938378</text:p>
              </table:table-cell>
              <table:table-cell office:value-type="float" office:value="0.00786758753061622">
                <text:p>0.00786758753061622</text:p>
              </table:table-cell>
              <table:table-cell office:value-type="float" office:value="-0.00813241246938378">
                <text:p>-0.00813241246938378</text:p>
              </table:table-cell>
            </table:table-row>
            <table:table-row>
              <table:table-cell office:value-type="string">
                <text:p>136</text:p>
              </table:table-cell>
              <table:table-cell office:value-type="float" office:value="64.999935">
                <text:p>64.999935</text:p>
              </table:table-cell>
              <table:table-cell office:value-type="float" office:value="-0.0030700073014901">
                <text:p>-0.0030700073014901</text:p>
              </table:table-cell>
              <table:table-cell office:value-type="float" office:value="-0.000129821189318591">
                <text:p>-0.000129821189318591</text:p>
              </table:table-cell>
              <table:table-cell office:value-type="float" office:value="0.00787017881068141">
                <text:p>0.00787017881068141</text:p>
              </table:table-cell>
              <table:table-cell office:value-type="float" office:value="-0.00812982118931859">
                <text:p>-0.00812982118931859</text:p>
              </table:table-cell>
            </table:table-row>
            <table:table-row>
              <table:table-cell office:value-type="string">
                <text:p>137</text:p>
              </table:table-cell>
              <table:table-cell office:value-type="float" office:value="64.999936">
                <text:p>64.999936</text:p>
              </table:table-cell>
              <table:table-cell office:value-type="float" office:value="-0.000142712462114186">
                <text:p>-0.000142712462114186</text:p>
              </table:table-cell>
              <table:table-cell office:value-type="float" office:value="-0.00012722990922498">
                <text:p>-0.00012722990922498</text:p>
              </table:table-cell>
              <table:table-cell office:value-type="float" office:value="0.00787277009077502">
                <text:p>0.00787277009077502</text:p>
              </table:table-cell>
              <table:table-cell office:value-type="float" office:value="-0.00812722990922498">
                <text:p>-0.00812722990922498</text:p>
              </table:table-cell>
            </table:table-row>
            <table:table-row>
              <table:table-cell office:value-type="string">
                <text:p>138</text:p>
              </table:table-cell>
              <table:table-cell office:value-type="float" office:value="64.999937">
                <text:p>64.999937</text:p>
              </table:table-cell>
              <table:table-cell office:value-type="float" office:value="-0.00497222434636998">
                <text:p>-0.00497222434636998</text:p>
              </table:table-cell>
              <table:table-cell office:value-type="float" office:value="-0.000124638629131368">
                <text:p>-0.000124638629131368</text:p>
              </table:table-cell>
              <table:table-cell office:value-type="float" office:value="0.00787536137086863">
                <text:p>0.00787536137086863</text:p>
              </table:table-cell>
              <table:table-cell office:value-type="float" office:value="-0.00812463862913137">
                <text:p>-0.00812463862913137</text:p>
              </table:table-cell>
            </table:table-row>
            <table:table-row>
              <table:table-cell office:value-type="string">
                <text:p>139</text:p>
              </table:table-cell>
              <table:table-cell office:value-type="float" office:value="64.999938">
                <text:p>64.999938</text:p>
              </table:table-cell>
              <table:table-cell office:value-type="float" office:value="0.00427529889420331">
                <text:p>0.00427529889420331</text:p>
              </table:table-cell>
              <table:table-cell office:value-type="float" office:value="-0.000122047349009335">
                <text:p>-0.000122047349009335</text:p>
              </table:table-cell>
              <table:table-cell office:value-type="float" office:value="0.00787795265099066">
                <text:p>0.00787795265099066</text:p>
              </table:table-cell>
              <table:table-cell office:value-type="float" office:value="-0.00812204734900934">
                <text:p>-0.00812204734900934</text:p>
              </table:table-cell>
            </table:table-row>
            <table:table-row>
              <table:table-cell office:value-type="string">
                <text:p>140</text:p>
              </table:table-cell>
              <table:table-cell office:value-type="float" office:value="64.999939">
                <text:p>64.999939</text:p>
              </table:table-cell>
              <table:table-cell office:value-type="float" office:value="-0.000725116599303878">
                <text:p>-0.000725116599303878</text:p>
              </table:table-cell>
              <table:table-cell office:value-type="float" office:value="-0.000119456068944146">
                <text:p>-0.000119456068944146</text:p>
              </table:table-cell>
              <table:table-cell office:value-type="float" office:value="0.00788054393105585">
                <text:p>0.00788054393105585</text:p>
              </table:table-cell>
              <table:table-cell office:value-type="float" office:value="-0.00811945606894415">
                <text:p>-0.00811945606894415</text:p>
              </table:table-cell>
            </table:table-row>
            <table:table-row>
              <table:table-cell office:value-type="string">
                <text:p>141</text:p>
              </table:table-cell>
              <table:table-cell office:value-type="float" office:value="64.99994">
                <text:p>64.99994</text:p>
              </table:table-cell>
              <table:table-cell office:value-type="float" office:value="-0.000877447926562195">
                <text:p>-0.000877447926562195</text:p>
              </table:table-cell>
              <table:table-cell office:value-type="float" office:value="-0.000116864788850535">
                <text:p>-0.000116864788850535</text:p>
              </table:table-cell>
              <table:table-cell office:value-type="float" office:value="0.00788313521114947">
                <text:p>0.00788313521114947</text:p>
              </table:table-cell>
              <table:table-cell office:value-type="float" office:value="-0.00811686478885054">
                <text:p>-0.00811686478885054</text:p>
              </table:table-cell>
            </table:table-row>
            <table:table-row>
              <table:table-cell office:value-type="string">
                <text:p>142</text:p>
              </table:table-cell>
              <table:table-cell office:value-type="float" office:value="64.999941">
                <text:p>64.999941</text:p>
              </table:table-cell>
              <table:table-cell office:value-type="float" office:value="0.00216880541698254">
                <text:p>0.00216880541698254</text:p>
              </table:table-cell>
              <table:table-cell office:value-type="float" office:value="-0.000114273508756924">
                <text:p>-0.000114273508756924</text:p>
              </table:table-cell>
              <table:table-cell office:value-type="float" office:value="0.00788572649124308">
                <text:p>0.00788572649124308</text:p>
              </table:table-cell>
              <table:table-cell office:value-type="float" office:value="-0.00811427350875692">
                <text:p>-0.00811427350875692</text:p>
              </table:table-cell>
            </table:table-row>
            <table:table-row>
              <table:table-cell office:value-type="string">
                <text:p>143</text:p>
              </table:table-cell>
              <table:table-cell office:value-type="float" office:value="64.999942">
                <text:p>64.999942</text:p>
              </table:table-cell>
              <table:table-cell office:value-type="float" office:value="0.00051367665671208">
                <text:p>0.00051367665671208</text:p>
              </table:table-cell>
              <table:table-cell office:value-type="float" office:value="-0.000111682228663312">
                <text:p>-0.000111682228663312</text:p>
              </table:table-cell>
              <table:table-cell office:value-type="float" office:value="0.00788831777133669">
                <text:p>0.00788831777133669</text:p>
              </table:table-cell>
              <table:table-cell office:value-type="float" office:value="-0.00811168222866331">
                <text:p>-0.00811168222866331</text:p>
              </table:table-cell>
            </table:table-row>
            <table:table-row>
              <table:table-cell office:value-type="string">
                <text:p>144</text:p>
              </table:table-cell>
              <table:table-cell office:value-type="float" office:value="64.999943">
                <text:p>64.999943</text:p>
              </table:table-cell>
              <table:table-cell office:value-type="float" office:value="-0.000996043080468789">
                <text:p>-0.000996043080468789</text:p>
              </table:table-cell>
              <table:table-cell office:value-type="float" office:value="-0.000109090948598123">
                <text:p>-0.000109090948598123</text:p>
              </table:table-cell>
              <table:table-cell office:value-type="float" office:value="0.00789090905140188">
                <text:p>0.00789090905140188</text:p>
              </table:table-cell>
              <table:table-cell office:value-type="float" office:value="-0.00810909094859812">
                <text:p>-0.00810909094859812</text:p>
              </table:table-cell>
            </table:table-row>
            <table:table-row>
              <table:table-cell office:value-type="string">
                <text:p>145</text:p>
              </table:table-cell>
              <table:table-cell office:value-type="float" office:value="64.999944">
                <text:p>64.999944</text:p>
              </table:table-cell>
              <table:table-cell office:value-type="float" office:value="-0.000140290345352224">
                <text:p>-0.000140290345352224</text:p>
              </table:table-cell>
              <table:table-cell office:value-type="float" office:value="-0.00010649966847609">
                <text:p>-0.00010649966847609</text:p>
              </table:table-cell>
              <table:table-cell office:value-type="float" office:value="0.00789350033152391">
                <text:p>0.00789350033152391</text:p>
              </table:table-cell>
              <table:table-cell office:value-type="float" office:value="-0.00810649966847609">
                <text:p>-0.00810649966847609</text:p>
              </table:table-cell>
            </table:table-row>
            <table:table-row>
              <table:table-cell office:value-type="string">
                <text:p>146</text:p>
              </table:table-cell>
              <table:table-cell office:value-type="float" office:value="64.999945">
                <text:p>64.999945</text:p>
              </table:table-cell>
              <table:table-cell office:value-type="float" office:value="0.00113429646199595">
                <text:p>0.00113429646199595</text:p>
              </table:table-cell>
              <table:table-cell office:value-type="float" office:value="-0.000103908388382479">
                <text:p>-0.000103908388382479</text:p>
              </table:table-cell>
              <table:table-cell office:value-type="float" office:value="0.00789609161161752">
                <text:p>0.00789609161161752</text:p>
              </table:table-cell>
              <table:table-cell office:value-type="float" office:value="-0.00810390838838248">
                <text:p>-0.00810390838838248</text:p>
              </table:table-cell>
            </table:table-row>
            <table:table-row>
              <table:table-cell office:value-type="string">
                <text:p>147</text:p>
              </table:table-cell>
              <table:table-cell office:value-type="float" office:value="64.999946">
                <text:p>64.999946</text:p>
              </table:table-cell>
              <table:table-cell office:value-type="float" office:value="0.00726580677764855">
                <text:p>0.00726580677764855</text:p>
              </table:table-cell>
              <table:table-cell office:value-type="float" office:value="-0.000101317108288868">
                <text:p>-0.000101317108288868</text:p>
              </table:table-cell>
              <table:table-cell office:value-type="float" office:value="0.00789868289171113">
                <text:p>0.00789868289171113</text:p>
              </table:table-cell>
              <table:table-cell office:value-type="float" office:value="-0.00810131710828887">
                <text:p>-0.00810131710828887</text:p>
              </table:table-cell>
            </table:table-row>
            <table:table-row>
              <table:table-cell office:value-type="string">
                <text:p>148</text:p>
              </table:table-cell>
              <table:table-cell office:value-type="float" office:value="64.999947">
                <text:p>64.999947</text:p>
              </table:table-cell>
              <table:table-cell office:value-type="float" office:value="-0.00323474921049614">
                <text:p>-0.00323474921049614</text:p>
              </table:table-cell>
              <table:table-cell office:value-type="float" office:value="-0.0000987258281952563">
                <text:p>-0.0000987258281952563</text:p>
              </table:table-cell>
              <table:table-cell office:value-type="float" office:value="0.00790127417180474">
                <text:p>0.00790127417180474</text:p>
              </table:table-cell>
              <table:table-cell office:value-type="float" office:value="-0.00809872582819526">
                <text:p>-0.00809872582819526</text:p>
              </table:table-cell>
            </table:table-row>
            <table:table-row>
              <table:table-cell office:value-type="string">
                <text:p>149</text:p>
              </table:table-cell>
              <table:table-cell office:value-type="float" office:value="64.999948">
                <text:p>64.999948</text:p>
              </table:table-cell>
              <table:table-cell office:value-type="float" office:value="-0.00213125777724749">
                <text:p>-0.00213125777724749</text:p>
              </table:table-cell>
              <table:table-cell office:value-type="float" office:value="-0.0000961345481300668">
                <text:p>-0.0000961345481300668</text:p>
              </table:table-cell>
              <table:table-cell office:value-type="float" office:value="0.00790386545186993">
                <text:p>0.00790386545186993</text:p>
              </table:table-cell>
              <table:table-cell office:value-type="float" office:value="-0.00809613454813007">
                <text:p>-0.00809613454813007</text:p>
              </table:table-cell>
            </table:table-row>
            <table:table-row>
              <table:table-cell office:value-type="string">
                <text:p>150</text:p>
              </table:table-cell>
              <table:table-cell office:value-type="float" office:value="64.999949">
                <text:p>64.999949</text:p>
              </table:table-cell>
              <table:table-cell office:value-type="float" office:value="0.00184455701782001">
                <text:p>0.00184455701782001</text:p>
              </table:table-cell>
              <table:table-cell office:value-type="float" office:value="-0.0000935432680364556">
                <text:p>-0.0000935432680364556</text:p>
              </table:table-cell>
              <table:table-cell office:value-type="float" office:value="0.00790645673196354">
                <text:p>0.00790645673196354</text:p>
              </table:table-cell>
              <table:table-cell office:value-type="float" office:value="-0.00809354326803646">
                <text:p>-0.00809354326803646</text:p>
              </table:table-cell>
            </table:table-row>
            <table:table-row>
              <table:table-cell office:value-type="string">
                <text:p>151</text:p>
              </table:table-cell>
              <table:table-cell office:value-type="float" office:value="64.99995">
                <text:p>64.99995</text:p>
              </table:table-cell>
              <table:table-cell office:value-type="float" office:value="0.00137691714868651">
                <text:p>0.00137691714868651</text:p>
              </table:table-cell>
              <table:table-cell office:value-type="float" office:value="-0.0000909519879144227">
                <text:p>-0.0000909519879144227</text:p>
              </table:table-cell>
              <table:table-cell office:value-type="float" office:value="0.00790904801208558">
                <text:p>0.00790904801208558</text:p>
              </table:table-cell>
              <table:table-cell office:value-type="float" office:value="-0.00809095198791442">
                <text:p>-0.00809095198791442</text:p>
              </table:table-cell>
            </table:table-row>
            <table:table-row>
              <table:table-cell office:value-type="string">
                <text:p>152</text:p>
              </table:table-cell>
              <table:table-cell office:value-type="float" office:value="64.999951">
                <text:p>64.999951</text:p>
              </table:table-cell>
              <table:table-cell office:value-type="float" office:value="0.00304585449821881">
                <text:p>0.00304585449821881</text:p>
              </table:table-cell>
              <table:table-cell office:value-type="float" office:value="-0.0000883607078208115">
                <text:p>-0.0000883607078208115</text:p>
              </table:table-cell>
              <table:table-cell office:value-type="float" office:value="0.00791163929217919">
                <text:p>0.00791163929217919</text:p>
              </table:table-cell>
              <table:table-cell office:value-type="float" office:value="-0.00808836070782081">
                <text:p>-0.00808836070782081</text:p>
              </table:table-cell>
            </table:table-row>
            <table:table-row>
              <table:table-cell office:value-type="string">
                <text:p>153</text:p>
              </table:table-cell>
              <table:table-cell office:value-type="float" office:value="64.999952">
                <text:p>64.999952</text:p>
              </table:table-cell>
              <table:table-cell office:value-type="float" office:value="0.000237038597420415">
                <text:p>0.000237038597420415</text:p>
              </table:table-cell>
              <table:table-cell office:value-type="float" office:value="-0.0000857694277272003">
                <text:p>-0.0000857694277272003</text:p>
              </table:table-cell>
              <table:table-cell office:value-type="float" office:value="0.0079142305722728">
                <text:p>0.0079142305722728</text:p>
              </table:table-cell>
              <table:table-cell office:value-type="float" office:value="-0.0080857694277272">
                <text:p>-0.0080857694277272</text:p>
              </table:table-cell>
            </table:table-row>
            <table:table-row>
              <table:table-cell office:value-type="string">
                <text:p>154</text:p>
              </table:table-cell>
              <table:table-cell office:value-type="float" office:value="64.999953">
                <text:p>64.999953</text:p>
              </table:table-cell>
              <table:table-cell office:value-type="float" office:value="0.00271308776771122">
                <text:p>0.00271308776771122</text:p>
              </table:table-cell>
              <table:table-cell office:value-type="float" office:value="-0.0000831781476620108">
                <text:p>-0.0000831781476620108</text:p>
              </table:table-cell>
              <table:table-cell office:value-type="float" office:value="0.00791682185233799">
                <text:p>0.00791682185233799</text:p>
              </table:table-cell>
              <table:table-cell office:value-type="float" office:value="-0.00808317814766201">
                <text:p>-0.00808317814766201</text:p>
              </table:table-cell>
            </table:table-row>
            <table:table-row>
              <table:table-cell office:value-type="string">
                <text:p>155</text:p>
              </table:table-cell>
              <table:table-cell office:value-type="float" office:value="64.999954">
                <text:p>64.999954</text:p>
              </table:table-cell>
              <table:table-cell office:value-type="float" office:value="-0.00406151353034689">
                <text:p>-0.00406151353034689</text:p>
              </table:table-cell>
              <table:table-cell office:value-type="float" office:value="-0.0000805868675683996">
                <text:p>-0.0000805868675683996</text:p>
              </table:table-cell>
              <table:table-cell office:value-type="float" office:value="0.0079194131324316">
                <text:p>0.0079194131324316</text:p>
              </table:table-cell>
              <table:table-cell office:value-type="float" office:value="-0.0080805868675684">
                <text:p>-0.0080805868675684</text:p>
              </table:table-cell>
            </table:table-row>
            <table:table-row>
              <table:table-cell office:value-type="string">
                <text:p>156</text:p>
              </table:table-cell>
              <table:table-cell office:value-type="float" office:value="64.999955">
                <text:p>64.999955</text:p>
              </table:table-cell>
              <table:table-cell office:value-type="float" office:value="-0.00629192155119616">
                <text:p>-0.00629192155119616</text:p>
              </table:table-cell>
              <table:table-cell office:value-type="float" office:value="-0.0000779955874463667">
                <text:p>-0.0000779955874463667</text:p>
              </table:table-cell>
              <table:table-cell office:value-type="float" office:value="0.00792200441255363">
                <text:p>0.00792200441255363</text:p>
              </table:table-cell>
              <table:table-cell office:value-type="float" office:value="-0.00807799558744637">
                <text:p>-0.00807799558744637</text:p>
              </table:table-cell>
            </table:table-row>
            <table:table-row>
              <table:table-cell office:value-type="string">
                <text:p>157</text:p>
              </table:table-cell>
              <table:table-cell office:value-type="float" office:value="64.999956">
                <text:p>64.999956</text:p>
              </table:table-cell>
              <table:table-cell office:value-type="float" office:value="0.00152955035994867">
                <text:p>0.00152955035994867</text:p>
              </table:table-cell>
              <table:table-cell office:value-type="float" office:value="-0.0000754043073527555">
                <text:p>-0.0000754043073527555</text:p>
              </table:table-cell>
              <table:table-cell office:value-type="float" office:value="0.00792459569264724">
                <text:p>0.00792459569264724</text:p>
              </table:table-cell>
              <table:table-cell office:value-type="float" office:value="-0.00807540430735276">
                <text:p>-0.00807540430735276</text:p>
              </table:table-cell>
            </table:table-row>
            <table:table-row>
              <table:table-cell office:value-type="string">
                <text:p>158</text:p>
              </table:table-cell>
              <table:table-cell office:value-type="float" office:value="64.999957">
                <text:p>64.999957</text:p>
              </table:table-cell>
              <table:table-cell office:value-type="float" office:value="0.000908218741792786">
                <text:p>0.000908218741792786</text:p>
              </table:table-cell>
              <table:table-cell office:value-type="float" office:value="-0.0000728130272591443">
                <text:p>-0.0000728130272591443</text:p>
              </table:table-cell>
              <table:table-cell office:value-type="float" office:value="0.00792718697274086">
                <text:p>0.00792718697274086</text:p>
              </table:table-cell>
              <table:table-cell office:value-type="float" office:value="-0.00807281302725914">
                <text:p>-0.00807281302725914</text:p>
              </table:table-cell>
            </table:table-row>
            <table:table-row>
              <table:table-cell office:value-type="string">
                <text:p>159</text:p>
              </table:table-cell>
              <table:table-cell office:value-type="float" office:value="64.999958">
                <text:p>64.999958</text:p>
              </table:table-cell>
              <table:table-cell office:value-type="float" office:value="0.00227881233841981">
                <text:p>0.00227881233841981</text:p>
              </table:table-cell>
              <table:table-cell office:value-type="float" office:value="-0.0000702217471939548">
                <text:p>-0.0000702217471939548</text:p>
              </table:table-cell>
              <table:table-cell office:value-type="float" office:value="0.00792977825280605">
                <text:p>0.00792977825280605</text:p>
              </table:table-cell>
              <table:table-cell office:value-type="float" office:value="-0.00807022174719396">
                <text:p>-0.00807022174719396</text:p>
              </table:table-cell>
            </table:table-row>
            <table:table-row>
              <table:table-cell office:value-type="string">
                <text:p>160</text:p>
              </table:table-cell>
              <table:table-cell office:value-type="float" office:value="64.999959">
                <text:p>64.999959</text:p>
              </table:table-cell>
              <table:table-cell office:value-type="float" office:value="-0.00281847208826877">
                <text:p>-0.00281847208826877</text:p>
              </table:table-cell>
              <table:table-cell office:value-type="float" office:value="-0.0000676304671003436">
                <text:p>-0.0000676304671003436</text:p>
              </table:table-cell>
              <table:table-cell office:value-type="float" office:value="0.00793236953289966">
                <text:p>0.00793236953289966</text:p>
              </table:table-cell>
              <table:table-cell office:value-type="float" office:value="-0.00806763046710034">
                <text:p>-0.00806763046710034</text:p>
              </table:table-cell>
            </table:table-row>
            <table:table-row>
              <table:table-cell office:value-type="string">
                <text:p>161</text:p>
              </table:table-cell>
              <table:table-cell office:value-type="float" office:value="64.99996">
                <text:p>64.99996</text:p>
              </table:table-cell>
              <table:table-cell office:value-type="float" office:value="0.00207002638739064">
                <text:p>0.00207002638739064</text:p>
              </table:table-cell>
              <table:table-cell office:value-type="float" office:value="-0.0000650391870067324">
                <text:p>-0.0000650391870067324</text:p>
              </table:table-cell>
              <table:table-cell office:value-type="float" office:value="0.00793496081299327">
                <text:p>0.00793496081299327</text:p>
              </table:table-cell>
              <table:table-cell office:value-type="float" office:value="-0.00806503918700673">
                <text:p>-0.00806503918700673</text:p>
              </table:table-cell>
            </table:table-row>
            <table:table-row>
              <table:table-cell office:value-type="string">
                <text:p>162</text:p>
              </table:table-cell>
              <table:table-cell office:value-type="float" office:value="64.999961">
                <text:p>64.999961</text:p>
              </table:table-cell>
              <table:table-cell office:value-type="float" office:value="0.00143824071008348">
                <text:p>0.00143824071008348</text:p>
              </table:table-cell>
              <table:table-cell office:value-type="float" office:value="-0.0000624479068846995">
                <text:p>-0.0000624479068846995</text:p>
              </table:table-cell>
              <table:table-cell office:value-type="float" office:value="0.0079375520931153">
                <text:p>0.0079375520931153</text:p>
              </table:table-cell>
              <table:table-cell office:value-type="float" office:value="-0.0080624479068847">
                <text:p>-0.0080624479068847</text:p>
              </table:table-cell>
            </table:table-row>
            <table:table-row>
              <table:table-cell office:value-type="string">
                <text:p>163</text:p>
              </table:table-cell>
              <table:table-cell office:value-type="float" office:value="64.999962">
                <text:p>64.999962</text:p>
              </table:table-cell>
              <table:table-cell office:value-type="float" office:value="0.000992207155983424">
                <text:p>0.000992207155983424</text:p>
              </table:table-cell>
              <table:table-cell office:value-type="float" office:value="-0.00005985662681951">
                <text:p>-0.00005985662681951</text:p>
              </table:table-cell>
              <table:table-cell office:value-type="float" office:value="0.00794014337318049">
                <text:p>0.00794014337318049</text:p>
              </table:table-cell>
              <table:table-cell office:value-type="float" office:value="-0.00805985662681951">
                <text:p>-0.00805985662681951</text:p>
              </table:table-cell>
            </table:table-row>
            <table:table-row>
              <table:table-cell office:value-type="string">
                <text:p>164</text:p>
              </table:table-cell>
              <table:table-cell office:value-type="float" office:value="64.999963">
                <text:p>64.999963</text:p>
              </table:table-cell>
              <table:table-cell office:value-type="float" office:value="-0.00569282218790378">
                <text:p>-0.00569282218790378</text:p>
              </table:table-cell>
              <table:table-cell office:value-type="float" office:value="-0.0000572653467258988">
                <text:p>-0.0000572653467258988</text:p>
              </table:table-cell>
              <table:table-cell office:value-type="float" office:value="0.0079427346532741">
                <text:p>0.0079427346532741</text:p>
              </table:table-cell>
              <table:table-cell office:value-type="float" office:value="-0.0080572653467259">
                <text:p>-0.0080572653467259</text:p>
              </table:table-cell>
            </table:table-row>
            <table:table-row>
              <table:table-cell office:value-type="string">
                <text:p>165</text:p>
              </table:table-cell>
              <table:table-cell office:value-type="float" office:value="64.999964">
                <text:p>64.999964</text:p>
              </table:table-cell>
              <table:table-cell office:value-type="float" office:value="0.00165340158020113">
                <text:p>0.00165340158020113</text:p>
              </table:table-cell>
              <table:table-cell office:value-type="float" office:value="-0.0000546740666322876">
                <text:p>-0.0000546740666322876</text:p>
              </table:table-cell>
              <table:table-cell office:value-type="float" office:value="0.00794532593336771">
                <text:p>0.00794532593336771</text:p>
              </table:table-cell>
              <table:table-cell office:value-type="float" office:value="-0.00805467406663229">
                <text:p>-0.00805467406663229</text:p>
              </table:table-cell>
            </table:table-row>
            <table:table-row>
              <table:table-cell office:value-type="string">
                <text:p>166</text:p>
              </table:table-cell>
              <table:table-cell office:value-type="float" office:value="64.999965">
                <text:p>64.999965</text:p>
              </table:table-cell>
              <table:table-cell office:value-type="float" office:value="-0.000455479891177853">
                <text:p>-0.000455479891177853</text:p>
              </table:table-cell>
              <table:table-cell office:value-type="float" office:value="-0.0000520827865386764">
                <text:p>-0.0000520827865386764</text:p>
              </table:table-cell>
              <table:table-cell office:value-type="float" office:value="0.00794791721346132">
                <text:p>0.00794791721346132</text:p>
              </table:table-cell>
              <table:table-cell office:value-type="float" office:value="-0.00805208278653868">
                <text:p>-0.00805208278653868</text:p>
              </table:table-cell>
            </table:table-row>
            <table:table-row>
              <table:table-cell office:value-type="string">
                <text:p>167</text:p>
              </table:table-cell>
              <table:table-cell office:value-type="float" office:value="64.999966">
                <text:p>64.999966</text:p>
              </table:table-cell>
              <table:table-cell office:value-type="float" office:value="0.0000252214310681026">
                <text:p>0.0000252214310681026</text:p>
              </table:table-cell>
              <table:table-cell office:value-type="float" office:value="-0.0000494915064734869">
                <text:p>-0.0000494915064734869</text:p>
              </table:table-cell>
              <table:table-cell office:value-type="float" office:value="0.00795050849352651">
                <text:p>0.00795050849352651</text:p>
              </table:table-cell>
              <table:table-cell office:value-type="float" office:value="-0.00804949150647349">
                <text:p>-0.00804949150647349</text:p>
              </table:table-cell>
            </table:table-row>
            <table:table-row>
              <table:table-cell office:value-type="string">
                <text:p>168</text:p>
              </table:table-cell>
              <table:table-cell office:value-type="float" office:value="64.999967">
                <text:p>64.999967</text:p>
              </table:table-cell>
              <table:table-cell office:value-type="float" office:value="0.000624852189294563">
                <text:p>0.000624852189294563</text:p>
              </table:table-cell>
              <table:table-cell office:value-type="float" office:value="-0.000046900226351454">
                <text:p>-0.000046900226351454</text:p>
              </table:table-cell>
              <table:table-cell office:value-type="float" office:value="0.00795309977364855">
                <text:p>0.00795309977364855</text:p>
              </table:table-cell>
              <table:table-cell office:value-type="float" office:value="-0.00804690022635145">
                <text:p>-0.00804690022635145</text:p>
              </table:table-cell>
            </table:table-row>
            <table:table-row>
              <table:table-cell office:value-type="string">
                <text:p>169</text:p>
              </table:table-cell>
              <table:table-cell office:value-type="float" office:value="64.999968">
                <text:p>64.999968</text:p>
              </table:table-cell>
              <table:table-cell office:value-type="float" office:value="0.00090059015827685">
                <text:p>0.00090059015827685</text:p>
              </table:table-cell>
              <table:table-cell office:value-type="float" office:value="-0.0000443089462578428">
                <text:p>-0.0000443089462578428</text:p>
              </table:table-cell>
              <table:table-cell office:value-type="float" office:value="0.00795569105374216">
                <text:p>0.00795569105374216</text:p>
              </table:table-cell>
              <table:table-cell office:value-type="float" office:value="-0.00804430894625784">
                <text:p>-0.00804430894625784</text:p>
              </table:table-cell>
            </table:table-row>
            <table:table-row>
              <table:table-cell office:value-type="string">
                <text:p>170</text:p>
              </table:table-cell>
              <table:table-cell office:value-type="float" office:value="64.999969">
                <text:p>64.999969</text:p>
              </table:table-cell>
              <table:table-cell office:value-type="float" office:value="-0.00421704878517082">
                <text:p>-0.00421704878517082</text:p>
              </table:table-cell>
              <table:table-cell office:value-type="float" office:value="-0.0000417176661642316">
                <text:p>-0.0000417176661642316</text:p>
              </table:table-cell>
              <table:table-cell office:value-type="float" office:value="0.00795828233383577">
                <text:p>0.00795828233383577</text:p>
              </table:table-cell>
              <table:table-cell office:value-type="float" office:value="-0.00804171766616423">
                <text:p>-0.00804171766616423</text:p>
              </table:table-cell>
            </table:table-row>
            <table:table-row>
              <table:table-cell office:value-type="string">
                <text:p>171</text:p>
              </table:table-cell>
              <table:table-cell office:value-type="float" office:value="64.99997">
                <text:p>64.99997</text:p>
              </table:table-cell>
              <table:table-cell office:value-type="float" office:value="-0.000171275807991282">
                <text:p>-0.000171275807991282</text:p>
              </table:table-cell>
              <table:table-cell office:value-type="float" office:value="-0.0000391263860706204">
                <text:p>-0.0000391263860706204</text:p>
              </table:table-cell>
              <table:table-cell office:value-type="float" office:value="0.00796087361392938">
                <text:p>0.00796087361392938</text:p>
              </table:table-cell>
              <table:table-cell office:value-type="float" office:value="-0.00803912638607062">
                <text:p>-0.00803912638607062</text:p>
              </table:table-cell>
            </table:table-row>
            <table:table-row>
              <table:table-cell office:value-type="string">
                <text:p>172</text:p>
              </table:table-cell>
              <table:table-cell office:value-type="float" office:value="64.999971">
                <text:p>64.999971</text:p>
              </table:table-cell>
              <table:table-cell office:value-type="float" office:value="-0.000301709105806963">
                <text:p>-0.000301709105806963</text:p>
              </table:table-cell>
              <table:table-cell office:value-type="float" office:value="-0.0000365351060054309">
                <text:p>-0.0000365351060054309</text:p>
              </table:table-cell>
              <table:table-cell office:value-type="float" office:value="0.00796346489399457">
                <text:p>0.00796346489399457</text:p>
              </table:table-cell>
              <table:table-cell office:value-type="float" office:value="-0.00803653510600543">
                <text:p>-0.00803653510600543</text:p>
              </table:table-cell>
            </table:table-row>
            <table:table-row>
              <table:table-cell office:value-type="string">
                <text:p>173</text:p>
              </table:table-cell>
              <table:table-cell office:value-type="float" office:value="64.999972">
                <text:p>64.999972</text:p>
              </table:table-cell>
              <table:table-cell office:value-type="float" office:value="-0.0018808303720118">
                <text:p>-0.0018808303720118</text:p>
              </table:table-cell>
              <table:table-cell office:value-type="float" office:value="-0.0000339438258833979">
                <text:p>-0.0000339438258833979</text:p>
              </table:table-cell>
              <table:table-cell office:value-type="float" office:value="0.0079660561741166">
                <text:p>0.0079660561741166</text:p>
              </table:table-cell>
              <table:table-cell office:value-type="float" office:value="-0.0080339438258834">
                <text:p>-0.0080339438258834</text:p>
              </table:table-cell>
            </table:table-row>
            <table:table-row>
              <table:table-cell office:value-type="string">
                <text:p>174</text:p>
              </table:table-cell>
              <table:table-cell office:value-type="float" office:value="64.999973">
                <text:p>64.999973</text:p>
              </table:table-cell>
              <table:table-cell office:value-type="float" office:value="0.00134796731273545">
                <text:p>0.00134796731273545</text:p>
              </table:table-cell>
              <table:table-cell office:value-type="float" office:value="-0.0000313525457897867">
                <text:p>-0.0000313525457897867</text:p>
              </table:table-cell>
              <table:table-cell office:value-type="float" office:value="0.00796864745421021">
                <text:p>0.00796864745421021</text:p>
              </table:table-cell>
              <table:table-cell office:value-type="float" office:value="-0.00803135254578979">
                <text:p>-0.00803135254578979</text:p>
              </table:table-cell>
            </table:table-row>
            <table:table-row>
              <table:table-cell office:value-type="string">
                <text:p>175</text:p>
              </table:table-cell>
              <table:table-cell office:value-type="float" office:value="64.999974">
                <text:p>64.999974</text:p>
              </table:table-cell>
              <table:table-cell office:value-type="float" office:value="-0.00301954506453906">
                <text:p>-0.00301954506453906</text:p>
              </table:table-cell>
              <table:table-cell office:value-type="float" office:value="-0.0000287612656961755">
                <text:p>-0.0000287612656961755</text:p>
              </table:table-cell>
              <table:table-cell office:value-type="float" office:value="0.00797123873430382">
                <text:p>0.00797123873430382</text:p>
              </table:table-cell>
              <table:table-cell office:value-type="float" office:value="-0.00802876126569618">
                <text:p>-0.00802876126569618</text:p>
              </table:table-cell>
            </table:table-row>
            <table:table-row>
              <table:table-cell office:value-type="string">
                <text:p>176</text:p>
              </table:table-cell>
              <table:table-cell office:value-type="float" office:value="64.999975">
                <text:p>64.999975</text:p>
              </table:table-cell>
              <table:table-cell office:value-type="float" office:value="0.000617523823222478">
                <text:p>0.000617523823222478</text:p>
              </table:table-cell>
              <table:table-cell office:value-type="float" office:value="-0.0000261699856025643">
                <text:p>-0.0000261699856025643</text:p>
              </table:table-cell>
              <table:table-cell office:value-type="float" office:value="0.00797383001439744">
                <text:p>0.00797383001439744</text:p>
              </table:table-cell>
              <table:table-cell office:value-type="float" office:value="-0.00802616998560256">
                <text:p>-0.00802616998560256</text:p>
              </table:table-cell>
            </table:table-row>
            <table:table-row>
              <table:table-cell office:value-type="string">
                <text:p>177</text:p>
              </table:table-cell>
              <table:table-cell office:value-type="float" office:value="64.999976">
                <text:p>64.999976</text:p>
              </table:table-cell>
              <table:table-cell office:value-type="float" office:value="-0.000644821497338433">
                <text:p>-0.000644821497338433</text:p>
              </table:table-cell>
              <table:table-cell office:value-type="float" office:value="-0.0000235787055373748">
                <text:p>-0.0000235787055373748</text:p>
              </table:table-cell>
              <table:table-cell office:value-type="float" office:value="0.00797642129446263">
                <text:p>0.00797642129446263</text:p>
              </table:table-cell>
              <table:table-cell office:value-type="float" office:value="-0.00802357870553738">
                <text:p>-0.00802357870553738</text:p>
              </table:table-cell>
            </table:table-row>
            <table:table-row>
              <table:table-cell office:value-type="string">
                <text:p>178</text:p>
              </table:table-cell>
              <table:table-cell office:value-type="float" office:value="64.999977">
                <text:p>64.999977</text:p>
              </table:table-cell>
              <table:table-cell office:value-type="float" office:value="-0.00117093811856848">
                <text:p>-0.00117093811856848</text:p>
              </table:table-cell>
              <table:table-cell office:value-type="float" office:value="-0.0000209874254437636">
                <text:p>-0.0000209874254437636</text:p>
              </table:table-cell>
              <table:table-cell office:value-type="float" office:value="0.00797901257455624">
                <text:p>0.00797901257455624</text:p>
              </table:table-cell>
              <table:table-cell office:value-type="float" office:value="-0.00802098742544376">
                <text:p>-0.00802098742544376</text:p>
              </table:table-cell>
            </table:table-row>
            <table:table-row>
              <table:table-cell office:value-type="string">
                <text:p>179</text:p>
              </table:table-cell>
              <table:table-cell office:value-type="float" office:value="64.999978">
                <text:p>64.999978</text:p>
              </table:table-cell>
              <table:table-cell office:value-type="float" office:value="-0.00222618883751543">
                <text:p>-0.00222618883751543</text:p>
              </table:table-cell>
              <table:table-cell office:value-type="float" office:value="-0.0000183961453217307">
                <text:p>-0.0000183961453217307</text:p>
              </table:table-cell>
              <table:table-cell office:value-type="float" office:value="0.00798160385467827">
                <text:p>0.00798160385467827</text:p>
              </table:table-cell>
              <table:table-cell office:value-type="float" office:value="-0.00801839614532173">
                <text:p>-0.00801839614532173</text:p>
              </table:table-cell>
            </table:table-row>
            <table:table-row>
              <table:table-cell office:value-type="string">
                <text:p>180</text:p>
              </table:table-cell>
              <table:table-cell office:value-type="float" office:value="64.999979">
                <text:p>64.999979</text:p>
              </table:table-cell>
              <table:table-cell office:value-type="float" office:value="-0.0000610539887769349">
                <text:p>-0.0000610539887769349</text:p>
              </table:table-cell>
              <table:table-cell office:value-type="float" office:value="-0.0000158048652281195">
                <text:p>-0.0000158048652281195</text:p>
              </table:table-cell>
              <table:table-cell office:value-type="float" office:value="0.00798419513477188">
                <text:p>0.00798419513477188</text:p>
              </table:table-cell>
              <table:table-cell office:value-type="float" office:value="-0.00801580486522812">
                <text:p>-0.00801580486522812</text:p>
              </table:table-cell>
            </table:table-row>
            <table:table-row>
              <table:table-cell office:value-type="string">
                <text:p>181</text:p>
              </table:table-cell>
              <table:table-cell office:value-type="float" office:value="64.99998">
                <text:p>64.99998</text:p>
              </table:table-cell>
              <table:table-cell office:value-type="float" office:value="0.00102728470119574">
                <text:p>0.00102728470119574</text:p>
              </table:table-cell>
              <table:table-cell office:value-type="float" office:value="-0.00001321358516293">
                <text:p>-0.00001321358516293</text:p>
              </table:table-cell>
              <table:table-cell office:value-type="float" office:value="0.00798678641483707">
                <text:p>0.00798678641483707</text:p>
              </table:table-cell>
              <table:table-cell office:value-type="float" office:value="-0.00801321358516293">
                <text:p>-0.00801321358516293</text:p>
              </table:table-cell>
            </table:table-row>
            <table:table-row>
              <table:table-cell office:value-type="string">
                <text:p>182</text:p>
              </table:table-cell>
              <table:table-cell office:value-type="float" office:value="64.999981">
                <text:p>64.999981</text:p>
              </table:table-cell>
              <table:table-cell office:value-type="float" office:value="-0.000458214394816895">
                <text:p>-0.000458214394816895</text:p>
              </table:table-cell>
              <table:table-cell office:value-type="float" office:value="-0.0000106223050693188">
                <text:p>-0.0000106223050693188</text:p>
              </table:table-cell>
              <table:table-cell office:value-type="float" office:value="0.00798937769493068">
                <text:p>0.00798937769493068</text:p>
              </table:table-cell>
              <table:table-cell office:value-type="float" office:value="-0.00801062230506932">
                <text:p>-0.00801062230506932</text:p>
              </table:table-cell>
            </table:table-row>
            <table:table-row>
              <table:table-cell office:value-type="string">
                <text:p>183</text:p>
              </table:table-cell>
              <table:table-cell office:value-type="float" office:value="64.999982">
                <text:p>64.999982</text:p>
              </table:table-cell>
              <table:table-cell office:value-type="float" office:value="-0.000845786739499514">
                <text:p>-0.000845786739499514</text:p>
              </table:table-cell>
              <table:table-cell office:value-type="float" office:value="-0.00000803102497570762">
                <text:p>-0.00000803102497570762</text:p>
              </table:table-cell>
              <table:table-cell office:value-type="float" office:value="0.00799196897502429">
                <text:p>0.00799196897502429</text:p>
              </table:table-cell>
              <table:table-cell office:value-type="float" office:value="-0.00800803102497571">
                <text:p>-0.00800803102497571</text:p>
              </table:table-cell>
            </table:table-row>
            <table:table-row>
              <table:table-cell office:value-type="string">
                <text:p>184</text:p>
              </table:table-cell>
              <table:table-cell office:value-type="float" office:value="64.999983">
                <text:p>64.999983</text:p>
              </table:table-cell>
              <table:table-cell office:value-type="float" office:value="0.00130147217740497">
                <text:p>0.00130147217740497</text:p>
              </table:table-cell>
              <table:table-cell office:value-type="float" office:value="-0.00000543974485367471">
                <text:p>-0.00000543974485367471</text:p>
              </table:table-cell>
              <table:table-cell office:value-type="float" office:value="0.00799456025514633">
                <text:p>0.00799456025514633</text:p>
              </table:table-cell>
              <table:table-cell office:value-type="float" office:value="-0.00800543974485368">
                <text:p>-0.00800543974485368</text:p>
              </table:table-cell>
            </table:table-row>
            <table:table-row>
              <table:table-cell office:value-type="string">
                <text:p>185</text:p>
              </table:table-cell>
              <table:table-cell office:value-type="float" office:value="64.999984">
                <text:p>64.999984</text:p>
              </table:table-cell>
              <table:table-cell office:value-type="float" office:value="-0.00170405786384929">
                <text:p>-0.00170405786384929</text:p>
              </table:table-cell>
              <table:table-cell office:value-type="float" office:value="-0.00000284846476006351">
                <text:p>-0.00000284846476006351</text:p>
              </table:table-cell>
              <table:table-cell office:value-type="float" office:value="0.00799715153523994">
                <text:p>0.00799715153523994</text:p>
              </table:table-cell>
              <table:table-cell office:value-type="float" office:value="-0.00800284846476006">
                <text:p>-0.00800284846476006</text:p>
              </table:table-cell>
            </table:table-row>
            <table:table-row>
              <table:table-cell office:value-type="string">
                <text:p>186</text:p>
              </table:table-cell>
              <table:table-cell office:value-type="float" office:value="64.999985">
                <text:p>64.999985</text:p>
              </table:table-cell>
              <table:table-cell office:value-type="float" office:value="0.000837136590225224">
                <text:p>0.000837136590225224</text:p>
              </table:table-cell>
              <table:table-cell office:value-type="float" office:value="-0.000000257184694874013">
                <text:p>-0.000000257184694874013</text:p>
              </table:table-cell>
              <table:table-cell office:value-type="float" office:value="0.00799974281530513">
                <text:p>0.00799974281530513</text:p>
              </table:table-cell>
              <table:table-cell office:value-type="float" office:value="-0.00800025718469487">
                <text:p>-0.00800025718469487</text:p>
              </table:table-cell>
            </table:table-row>
            <table:table-row>
              <table:table-cell office:value-type="string">
                <text:p>187</text:p>
              </table:table-cell>
              <table:table-cell office:value-type="float" office:value="64.999986">
                <text:p>64.999986</text:p>
              </table:table-cell>
              <table:table-cell office:value-type="float" office:value="0.000314234654498902">
                <text:p>0.000314234654498902</text:p>
              </table:table-cell>
              <table:table-cell office:value-type="float" office:value="0.00000233409539873719">
                <text:p>0.00000233409539873719</text:p>
              </table:table-cell>
              <table:table-cell office:value-type="float" office:value="0.00800233409539874">
                <text:p>0.00800233409539874</text:p>
              </table:table-cell>
              <table:table-cell office:value-type="float" office:value="-0.00799766590460126">
                <text:p>-0.00799766590460126</text:p>
              </table:table-cell>
            </table:table-row>
            <table:table-row>
              <table:table-cell office:value-type="string">
                <text:p>188</text:p>
              </table:table-cell>
              <table:table-cell office:value-type="float" office:value="64.999987">
                <text:p>64.999987</text:p>
              </table:table-cell>
              <table:table-cell office:value-type="float" office:value="0.00474816212163558">
                <text:p>0.00474816212163558</text:p>
              </table:table-cell>
              <table:table-cell office:value-type="float" office:value="0.00000492537549234839">
                <text:p>0.00000492537549234839</text:p>
              </table:table-cell>
              <table:table-cell office:value-type="float" office:value="0.00800492537549235">
                <text:p>0.00800492537549235</text:p>
              </table:table-cell>
              <table:table-cell office:value-type="float" office:value="-0.00799507462450765">
                <text:p>-0.00799507462450765</text:p>
              </table:table-cell>
            </table:table-row>
            <table:table-row>
              <table:table-cell office:value-type="string">
                <text:p>189</text:p>
              </table:table-cell>
              <table:table-cell office:value-type="float" office:value="64.999988">
                <text:p>64.999988</text:p>
              </table:table-cell>
              <table:table-cell office:value-type="float" office:value="-0.00220319946087257">
                <text:p>-0.00220319946087257</text:p>
              </table:table-cell>
              <table:table-cell office:value-type="float" office:value="0.0000075166555859596">
                <text:p>0.0000075166555859596</text:p>
              </table:table-cell>
              <table:table-cell office:value-type="float" office:value="0.00800751665558596">
                <text:p>0.00800751665558596</text:p>
              </table:table-cell>
              <table:table-cell office:value-type="float" office:value="-0.00799248334441404">
                <text:p>-0.00799248334441404</text:p>
              </table:table-cell>
            </table:table-row>
            <table:table-row>
              <table:table-cell office:value-type="string">
                <text:p>190</text:p>
              </table:table-cell>
              <table:table-cell office:value-type="float" office:value="64.999989">
                <text:p>64.999989</text:p>
              </table:table-cell>
              <table:table-cell office:value-type="float" office:value="-0.000807766089113112">
                <text:p>-0.000807766089113112</text:p>
              </table:table-cell>
              <table:table-cell office:value-type="float" office:value="0.0000101079357079925">
                <text:p>0.0000101079357079925</text:p>
              </table:table-cell>
              <table:table-cell office:value-type="float" office:value="0.00801010793570799">
                <text:p>0.00801010793570799</text:p>
              </table:table-cell>
              <table:table-cell office:value-type="float" office:value="-0.00798989206429201">
                <text:p>-0.00798989206429201</text:p>
              </table:table-cell>
            </table:table-row>
            <table:table-row>
              <table:table-cell office:value-type="string">
                <text:p>191</text:p>
              </table:table-cell>
              <table:table-cell office:value-type="float" office:value="64.99999">
                <text:p>64.99999</text:p>
              </table:table-cell>
              <table:table-cell office:value-type="float" office:value="0.00187018437404279">
                <text:p>0.00187018437404279</text:p>
              </table:table-cell>
              <table:table-cell office:value-type="float" office:value="0.000012699215773182">
                <text:p>0.000012699215773182</text:p>
              </table:table-cell>
              <table:table-cell office:value-type="float" office:value="0.00801269921577318">
                <text:p>0.00801269921577318</text:p>
              </table:table-cell>
              <table:table-cell office:value-type="float" office:value="-0.00798730078422682">
                <text:p>-0.00798730078422682</text:p>
              </table:table-cell>
            </table:table-row>
            <table:table-row>
              <table:table-cell office:value-type="string">
                <text:p>192</text:p>
              </table:table-cell>
              <table:table-cell office:value-type="float" office:value="64.999991">
                <text:p>64.999991</text:p>
              </table:table-cell>
              <table:table-cell office:value-type="float" office:value="0.000967708907373539">
                <text:p>0.000967708907373539</text:p>
              </table:table-cell>
              <table:table-cell office:value-type="float" office:value="0.0000152904958667932">
                <text:p>0.0000152904958667932</text:p>
              </table:table-cell>
              <table:table-cell office:value-type="float" office:value="0.00801529049586679">
                <text:p>0.00801529049586679</text:p>
              </table:table-cell>
              <table:table-cell office:value-type="float" office:value="-0.00798470950413321">
                <text:p>-0.00798470950413321</text:p>
              </table:table-cell>
            </table:table-row>
            <table:table-row>
              <table:table-cell office:value-type="string">
                <text:p>193</text:p>
              </table:table-cell>
              <table:table-cell office:value-type="float" office:value="64.999992">
                <text:p>64.999992</text:p>
              </table:table-cell>
              <table:table-cell office:value-type="float" office:value="0.000163225628370331">
                <text:p>0.000163225628370331</text:p>
              </table:table-cell>
              <table:table-cell office:value-type="float" office:value="0.0000178817759604044">
                <text:p>0.0000178817759604044</text:p>
              </table:table-cell>
              <table:table-cell office:value-type="float" office:value="0.0080178817759604">
                <text:p>0.0080178817759604</text:p>
              </table:table-cell>
              <table:table-cell office:value-type="float" office:value="-0.0079821182240396">
                <text:p>-0.0079821182240396</text:p>
              </table:table-cell>
            </table:table-row>
            <table:table-row>
              <table:table-cell office:value-type="string">
                <text:p>194</text:p>
              </table:table-cell>
              <table:table-cell office:value-type="float" office:value="64.999993">
                <text:p>64.999993</text:p>
              </table:table-cell>
              <table:table-cell office:value-type="float" office:value="-0.00119905898000833">
                <text:p>-0.00119905898000833</text:p>
              </table:table-cell>
              <table:table-cell office:value-type="float" office:value="0.0000204730560540156">
                <text:p>0.0000204730560540156</text:p>
              </table:table-cell>
              <table:table-cell office:value-type="float" office:value="0.00802047305605402">
                <text:p>0.00802047305605402</text:p>
              </table:table-cell>
              <table:table-cell office:value-type="float" office:value="-0.00797952694394598">
                <text:p>-0.00797952694394598</text:p>
              </table:table-cell>
            </table:table-row>
            <table:table-row>
              <table:table-cell office:value-type="string">
                <text:p>195</text:p>
              </table:table-cell>
              <table:table-cell office:value-type="float" office:value="64.999994">
                <text:p>64.999994</text:p>
              </table:table-cell>
              <table:table-cell office:value-type="float" office:value="0.00367495376197166">
                <text:p>0.00367495376197166</text:p>
              </table:table-cell>
              <table:table-cell office:value-type="float" office:value="0.0000230643361192051">
                <text:p>0.0000230643361192051</text:p>
              </table:table-cell>
              <table:table-cell office:value-type="float" office:value="0.00802306433611921">
                <text:p>0.00802306433611921</text:p>
              </table:table-cell>
              <table:table-cell office:value-type="float" office:value="-0.0079769356638808">
                <text:p>-0.0079769356638808</text:p>
              </table:table-cell>
            </table:table-row>
            <table:table-row>
              <table:table-cell office:value-type="string">
                <text:p>196</text:p>
              </table:table-cell>
              <table:table-cell office:value-type="float" office:value="64.999995">
                <text:p>64.999995</text:p>
              </table:table-cell>
              <table:table-cell office:value-type="float" office:value="0.000817573997991884">
                <text:p>0.000817573997991884</text:p>
              </table:table-cell>
              <table:table-cell office:value-type="float" office:value="0.000025655616241238">
                <text:p>0.000025655616241238</text:p>
              </table:table-cell>
              <table:table-cell office:value-type="float" office:value="0.00802565561624124">
                <text:p>0.00802565561624124</text:p>
              </table:table-cell>
              <table:table-cell office:value-type="float" office:value="-0.00797434438375876">
                <text:p>-0.00797434438375876</text:p>
              </table:table-cell>
            </table:table-row>
            <table:table-row>
              <table:table-cell office:value-type="string">
                <text:p>197</text:p>
              </table:table-cell>
              <table:table-cell office:value-type="float" office:value="64.999996">
                <text:p>64.999996</text:p>
              </table:table-cell>
              <table:table-cell office:value-type="float" office:value="0.00291959039405208">
                <text:p>0.00291959039405208</text:p>
              </table:table-cell>
              <table:table-cell office:value-type="float" office:value="0.0000282468963348492">
                <text:p>0.0000282468963348492</text:p>
              </table:table-cell>
              <table:table-cell office:value-type="float" office:value="0.00802824689633485">
                <text:p>0.00802824689633485</text:p>
              </table:table-cell>
              <table:table-cell office:value-type="float" office:value="-0.00797175310366515">
                <text:p>-0.00797175310366515</text:p>
              </table:table-cell>
            </table:table-row>
            <table:table-row>
              <table:table-cell office:value-type="string">
                <text:p>198</text:p>
              </table:table-cell>
              <table:table-cell office:value-type="float" office:value="64.999997">
                <text:p>64.999997</text:p>
              </table:table-cell>
              <table:table-cell office:value-type="float" office:value="-0.00226250016260704">
                <text:p>-0.00226250016260704</text:p>
              </table:table-cell>
              <table:table-cell office:value-type="float" office:value="0.0000308381764284604">
                <text:p>0.0000308381764284604</text:p>
              </table:table-cell>
              <table:table-cell office:value-type="float" office:value="0.00803083817642846">
                <text:p>0.00803083817642846</text:p>
              </table:table-cell>
              <table:table-cell office:value-type="float" office:value="-0.00796916182357154">
                <text:p>-0.00796916182357154</text:p>
              </table:table-cell>
            </table:table-row>
            <table:table-row>
              <table:table-cell office:value-type="string">
                <text:p>199</text:p>
              </table:table-cell>
              <table:table-cell office:value-type="float" office:value="64.999998">
                <text:p>64.999998</text:p>
              </table:table-cell>
              <table:table-cell office:value-type="float" office:value="0.000322164386259859">
                <text:p>0.000322164386259859</text:p>
              </table:table-cell>
              <table:table-cell office:value-type="float" office:value="0.0000334294565220716">
                <text:p>0.0000334294565220716</text:p>
              </table:table-cell>
              <table:table-cell office:value-type="float" office:value="0.00803342945652207">
                <text:p>0.00803342945652207</text:p>
              </table:table-cell>
              <table:table-cell office:value-type="float" office:value="-0.00796657054347793">
                <text:p>-0.00796657054347793</text:p>
              </table:table-cell>
            </table:table-row>
            <table:table-row>
              <table:table-cell office:value-type="string">
                <text:p>200</text:p>
              </table:table-cell>
              <table:table-cell office:value-type="float" office:value="64.999999">
                <text:p>64.999999</text:p>
              </table:table-cell>
              <table:table-cell office:value-type="float" office:value="0.000872502704576198">
                <text:p>0.000872502704576198</text:p>
              </table:table-cell>
              <table:table-cell office:value-type="float" office:value="0.0000360207365872611">
                <text:p>0.0000360207365872611</text:p>
              </table:table-cell>
              <table:table-cell office:value-type="float" office:value="0.00803602073658726">
                <text:p>0.00803602073658726</text:p>
              </table:table-cell>
              <table:table-cell office:value-type="float" office:value="-0.00796397926341274">
                <text:p>-0.00796397926341274</text:p>
              </table:table-cell>
            </table:table-row>
            <table:table-row>
              <table:table-cell office:value-type="string">
                <text:p>201</text:p>
              </table:table-cell>
              <table:table-cell office:value-type="float" office:value="65">
                <text:p>65</text:p>
              </table:table-cell>
              <table:table-cell office:value-type="float" office:value="0.000974763027235884">
                <text:p>0.000974763027235884</text:p>
              </table:table-cell>
              <table:table-cell office:value-type="float" office:value="0.000038612016709294">
                <text:p>0.000038612016709294</text:p>
              </table:table-cell>
              <table:table-cell office:value-type="float" office:value="0.00803861201670929">
                <text:p>0.00803861201670929</text:p>
              </table:table-cell>
              <table:table-cell office:value-type="float" office:value="-0.00796138798329071">
                <text:p>-0.0079613879832907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