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859cm"/>
    </style:style>
    <style:style style:name="co34" style:family="table-column">
      <style:table-column-properties fo:break-before="auto" style:column-width="0.66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357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2.524cm"/>
    </style:style>
    <style:style style:name="co40" style:family="table-column">
      <style:table-column-properties fo:break-before="auto" style:column-width="2.191cm"/>
    </style:style>
    <style:style style:name="co41" style:family="table-column">
      <style:table-column-properties fo:break-before="auto" style:column-width="0.693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2.27cm"/>
    </style:style>
    <style:style style:name="co44" style:family="table-column">
      <style:table-column-properties fo:break-before="auto" style:column-width="2.886cm"/>
    </style:style>
    <style:style style:name="co45" style:family="table-column">
      <style:table-column-properties fo:break-before="auto" style:column-width="0.831cm"/>
    </style:style>
    <style:style style:name="co46" style:family="table-column">
      <style:table-column-properties fo:break-before="auto" style:column-width="1.109cm"/>
    </style:style>
    <style:style style:name="co47" style:family="table-column">
      <style:table-column-properties fo:break-before="auto" style:column-width="0.637cm"/>
    </style:style>
    <style:style style:name="co48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443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2300dc" fo:font-weight="bold"/>
    </style:style>
    <style:style style:name="ce21" style:family="table-cell" style:parent-style-name="Default" style:data-style-name="N108">
      <style:text-properties fo:color="#008000" fo:font-weight="bold"/>
    </style:style>
    <style:style style:name="ce22" style:family="table-cell" style:parent-style-name="Default" style:data-style-name="N2">
      <style:table-cell-properties fo:background-color="#99ccff"/>
    </style:style>
    <style:style style:name="ce23" style:family="table-cell" style:parent-style-name="Default" style:data-style-name="N1">
      <style:table-cell-properties fo:background-color="#99ccff"/>
    </style:style>
    <style:style style:name="ce24" style:family="table-cell" style:parent-style-name="Default" style:data-style-name="N61">
      <style:table-cell-properties fo:background-color="#99ccff"/>
    </style:style>
    <style:style style:name="ce25" style:family="table-cell" style:parent-style-name="Default" style:data-style-name="N111"/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00dcff"/>
    </style:style>
    <style:style style:name="ce31" style:family="table-cell" style:parent-style-name="Default" style:data-style-name="N107">
      <style:table-cell-properties fo:background-color="#ffff00"/>
    </style:style>
    <style:style style:name="ce32" style:family="table-cell" style:parent-style-name="Default" style:data-style-name="N2">
      <style:table-cell-properties fo:background-color="#00dcff"/>
    </style:style>
    <style:style style:name="ce33" style:family="table-cell" style:parent-style-name="Default">
      <style:table-cell-properties fo:background-color="#ccffff"/>
      <style:text-properties fo:font-weight="bold"/>
    </style:style>
    <style:style style:name="ce34" style:family="table-cell" style:parent-style-name="Default" style:data-style-name="N113">
      <style:table-cell-properties fo:background-color="#ffff00"/>
      <style:text-properties fo:font-weight="bold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 style:data-style-name="N113">
      <style:text-properties fo:color="#008000" fo:font-weight="bold"/>
    </style:style>
    <style:style style:name="ce37" style:family="table-cell" style:parent-style-name="Default" style:data-style-name="N2">
      <style:text-properties fo:color="#800080" fo:font-weight="bold"/>
    </style:style>
    <style:style style:name="ce38" style:family="table-cell" style:parent-style-name="Default" style:data-style-name="N113">
      <style:table-cell-properties fo:background-color="#99ccff"/>
    </style:style>
    <style:style style:name="ce39" style:family="table-cell" style:parent-style-name="Default" style:data-style-name="N2">
      <style:table-cell-properties fo:background-color="#ffff00"/>
      <style:text-properties fo:font-weight="bold"/>
    </style:style>
    <style:style style:name="ce40" style:family="table-cell" style:parent-style-name="Default">
      <style:text-properties fo:color="#ff0000" fo:font-weight="bold"/>
    </style:style>
    <style:style style:name="ce41" style:family="table-cell" style:parent-style-name="Default" style:data-style-name="N107">
      <style:table-cell-properties fo:background-color="#00ff00"/>
    </style:style>
    <style:style style:name="ce42" style:family="table-cell" style:parent-style-name="Default" style:data-style-name="N2">
      <style:table-cell-properties fo:background-color="#ffff99"/>
    </style:style>
    <style:style style:name="ce43" style:family="table-cell" style:parent-style-name="Default" style:data-style-name="N2">
      <style:table-cell-properties fo:background-color="#ffcc99"/>
      <style:text-properties fo:font-weight="bold"/>
    </style:style>
    <style:style style:name="ce44" style:family="table-cell" style:parent-style-name="Default" style:data-style-name="N113">
      <style:table-cell-properties fo:background-color="#ffff99"/>
    </style:style>
    <style:style style:name="ce45" style:family="table-cell" style:parent-style-name="Default" style:data-style-name="N113">
      <style:table-cell-properties fo:background-color="#ffcc99"/>
      <style:text-properties fo:font-weight="bold"/>
    </style:style>
    <style:style style:name="ce46" style:family="table-cell" style:parent-style-name="Default" style:data-style-name="N108">
      <style:table-cell-properties fo:background-color="transparent"/>
    </style:style>
    <style:style style:name="ce47" style:family="table-cell" style:parent-style-name="Default">
      <style:table-cell-properties fo:background-color="#ffcc99"/>
    </style:style>
    <style:style style:name="ce48" style:family="table-cell" style:parent-style-name="Default" style:data-style-name="N107">
      <style:table-cell-properties fo:background-color="#ffffcc"/>
      <style:text-properties fo:font-weight="bold"/>
    </style:style>
    <style:style style:name="ce49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14" table:number-columns-repeated="2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FT50-61, 12 turns 0.9mm wire + 2 turn quadrature winding with 250 Ohm pot + 120 Ohms. Gen side shield earth. <text:s/>Lsec = 9.25uH @ 1.5915MHz. <text:s/>L-bal coil.</text:p>
          </table:table-cell>
          <table:table-cell table:style-name="ce4" table:number-columns-repeated="3"/>
          <table:table-cell table:style-name="ce11" table:number-columns-repeated="4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ly 2007.</text:p>
          </table:table-cell>
          <table:table-cell table:style-name="ce28"/>
          <table:table-cell table:style-name="ce29"/>
          <table:table-cell table:style-name="ce30" office:value-type="string">
            <text:p>Version</text:p>
          </table:table-cell>
          <table:table-cell table:style-name="ce32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4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4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O27" table:end-x="1.995cm" table:end-y="0.428cm" draw:z-index="1" draw:style-name="gr1" svg:width="19.416cm" svg:height="9.725cm" svg:x="0.643cm" svg:y="0.186cm">
              <draw:object draw:notify-on-update-of-ranges="Sheet1.D12:Sheet1.D40 Sheet1.AE12:Sheet1.AE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5]" office:value-type="float" office:value="0.945443976495116">
            <text:p>0.945</text:p>
          </table:table-cell>
          <table:table-cell table:style-name="ce17" table:formula="oooc:=[.B44]" office:value-type="float" office:value="9.36626171581446">
            <text:p>9.366</text:p>
          </table:table-cell>
          <table:table-cell/>
        </table:table-row>
        <table:table-row table:style-name="ro1">
          <table:table-cell table:style-name="ce2" office:value-type="string">
            <text:p>Rq</text:p>
          </table:table-cell>
          <table:table-cell table:style-name="ce2" office:value-type="float" office:value="80.78">
            <text:p>80.78</text:p>
          </table:table-cell>
          <table:table-cell table:style-name="ce2" office:value-type="string">
            <text:p><text:s/>&lt; DC resistance of the quadrature network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number-columns-repeated="2"/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 + Rq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style-name="ce13"/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2])^2" office:value-type="float" office:value="-100.000071512846">
            <text:p>-100.000</text:p>
          </table:table-cell>
          <table:table-cell office:value-type="float" office:value="1599.7">
            <text:p>1599.7</text:p>
          </table:table-cell>
          <table:table-cell table:formula="oooc:=[.G12]-[.B$9]" office:value-type="float" office:value="1518.92">
            <text:p>1518.9</text:p>
          </table:table-cell>
          <table:table-cell table:formula="oooc:=[.H12]*0.01" office:value-type="float" office:value="15.1892">
            <text:p>15.19</text:p>
          </table:table-cell>
          <table:table-cell table:style-name="ce9" table:formula="oooc:=1000000*[.H12]/[.B$8]" office:value-type="float" office:value="9.36627436368">
            <text:p>9.3663</text:p>
          </table:table-cell>
          <table:table-cell table:style-name="ce16" table:formula="oooc:=[.B$7]*1000*[.F12]*[.B$6]/([.B$3]*[.B$4]*[.H12])" office:value-type="float" office:value="-98.9721875454294">
            <text:p>-99.0</text:p>
          </table:table-cell>
          <table:table-cell table:formula="oooc:=[.B$8]/[.H12] +[.K12]" office:value-type="float" office:value="106667.065318012">
            <text:p>106667.07</text:p>
          </table:table-cell>
          <table:table-cell table:style-name="ce16" table:formula="oooc:= [.B$8]*[.I12]/([.H12]^2)" office:value-type="float" office:value="1067.66037505557">
            <text:p>1067.7</text:p>
          </table:table-cell>
          <table:table-cell table:style-name="ce5" office:value-type="float" office:value="1">
            <text:p>1</text:p>
          </table:table-cell>
          <table:table-cell table:style-name="ce6" table:formula="oooc:= [.N12]/[.M12]^2" office:value-type="float" office:value="0.000000877270954557292">
            <text:p>8.77E-07</text:p>
          </table:table-cell>
          <table:table-cell table:style-name="ce25" table:formula="oooc:=[.O12]*[.F12]" office:value-type="float" office:value="-0.000087727158191872">
            <text:p>-0.000087727</text:p>
          </table:table-cell>
          <table:table-cell table:style-name="ce19" table:formula="oooc:=[.O12]*[.F12]^2" office:value-type="float" office:value="0.00877272209280597">
            <text:p>0.008773</text:p>
          </table:table-cell>
          <table:table-cell table:style-name="ce19" table:formula="oooc:=[.O12]*[.L12]" office:value-type="float" office:value="0.0935759182113574">
            <text:p>0.093576</text:p>
          </table:table-cell>
          <table:table-cell table:style-name="ce25" table:formula="oooc:=[.O12]*[.F12]*[.L12]" office:value-type="float" office:value="-9.35759851301598">
            <text:p>-9.357598513</text:p>
          </table:table-cell>
          <table:table-cell table:formula="oooc:=[.B$43]+[.B$45]*[.F12]" office:value-type="float" office:value="106671.637213343">
            <text:p>106671.64</text:p>
          </table:table-cell>
          <table:table-cell table:formula="oooc:=[.L12]-[.T12]" office:value-type="float" office:value="-4.57189533115889">
            <text:p>-4.57</text:p>
          </table:table-cell>
          <table:table-cell table:formula="oooc:=[.O12]*[.U12]" office:value-type="float" office:value="-0.00000401079098130178">
            <text:p>-0.000004</text:p>
          </table:table-cell>
          <table:table-cell table:formula="oooc:=[.O12]*[.U12]^2" office:value-type="float" office:value="0.0000183369165616678">
            <text:p>0.00</text:p>
          </table:table-cell>
          <table:table-cell table:style-name="ce9" table:formula="oooc:=1000000/([.T12]-[.K12])" office:value-type="float" office:value="9.365873301756">
            <text:p>9.3659</text:p>
          </table:table-cell>
          <table:table-cell table:style-name="ce9" table:formula="oooc:=([.J12]-[.X12])" office:value-type="float" office:value="0.000401061924005575">
            <text:p>0.0004</text:p>
          </table:table-cell>
          <table:table-cell table:number-columns-repeated="5"/>
          <table:table-cell table:style-name="ce17" table:formula="oooc:=1000000/((-[.F12]*[.B$45])+([.B$8]/[.H12]))" office:value-type="float" office:value="9.35798759053251">
            <text:p>9.358</text:p>
          </table:table-cell>
          <table:table-cell table:style-name="ce17" table:formula="oooc:=-( (1000000/[.B$44])-([.B$8]/[.H12]))/[.F12]" office:value-type="float" office:value="0.00144172943530029">
            <text:p>0.001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3])^2" office:value-type="float" office:value="-114.092626876593">
            <text:p>-114.093</text:p>
          </table:table-cell>
          <table:table-cell office:value-type="float" office:value="1600.4">
            <text:p>1600.4</text:p>
          </table:table-cell>
          <table:table-cell table:formula="oooc:=[.G13]-[.B$9]" office:value-type="float" office:value="1519.62">
            <text:p>1519.6</text:p>
          </table:table-cell>
          <table:table-cell table:formula="oooc:=[.H13]*0.005" office:value-type="float" office:value="7.5981">
            <text:p>7.60</text:p>
          </table:table-cell>
          <table:table-cell table:style-name="ce9" table:formula="oooc:=1000000*[.H13]/[.B$8]" office:value-type="float" office:value="9.37059084648">
            <text:p>9.3706</text:p>
          </table:table-cell>
          <table:table-cell table:style-name="ce16" table:formula="oooc:=[.B$7]*1000*[.F13]*[.B$6]/([.B$3]*[.B$4]*[.H13])" office:value-type="float" office:value="-112.867872311735">
            <text:p>-112.9</text:p>
          </table:table-cell>
          <table:table-cell table:formula="oooc:=[.B$8]/[.H13] +[.K13]" office:value-type="float" office:value="106603.988768126">
            <text:p>106603.99</text:p>
          </table:table-cell>
          <table:table-cell table:style-name="ce16" table:formula="oooc:= [.B$8]*[.I13]/([.H13]^2)" office:value-type="float" office:value="533.584283202186">
            <text:p>533.6</text:p>
          </table:table-cell>
          <table:table-cell table:style-name="ce5" office:value-type="float" office:value="1">
            <text:p>1</text:p>
          </table:table-cell>
          <table:table-cell table:style-name="ce6" table:formula="oooc:= [.N13]/[.M13]^2" office:value-type="float" office:value="0.00000351231891248539">
            <text:p>3.51E-06</text:p>
          </table:table-cell>
          <table:table-cell table:style-name="ce25" table:formula="oooc:=[.O13]*[.F13]" office:value-type="float" office:value="-0.000400729691153797">
            <text:p>-0.000400730</text:p>
          </table:table-cell>
          <table:table-cell table:style-name="ce19" table:formula="oooc:=[.O13]*[.F13]^2" office:value-type="float" office:value="0.0457203031311825">
            <text:p>0.045720</text:p>
          </table:table-cell>
          <table:table-cell table:style-name="ce19" table:formula="oooc:=[.O13]*[.L13]" office:value-type="float" office:value="0.374427205896668">
            <text:p>0.374427</text:p>
          </table:table-cell>
          <table:table-cell table:style-name="ce25" table:formula="oooc:=[.O13]*[.F13]*[.L13]" office:value-type="float" office:value="-42.7193834948138">
            <text:p>-42.719383495</text:p>
          </table:table-cell>
          <table:table-cell table:formula="oooc:=[.B$43]+[.B$45]*[.F13]" office:value-type="float" office:value="106658.313491761">
            <text:p>106658.31</text:p>
          </table:table-cell>
          <table:table-cell table:formula="oooc:=[.L13]-[.T13]" office:value-type="float" office:value="-54.3247236355528">
            <text:p>-54.32</text:p>
          </table:table-cell>
          <table:table-cell table:formula="oooc:=[.O13]*[.U13]" office:value-type="float" office:value="-0.000190805754240694">
            <text:p>-0.000191</text:p>
          </table:table-cell>
          <table:table-cell table:formula="oooc:=[.O13]*[.U13]^2" office:value-type="float" office:value="0.0103654698671989">
            <text:p>0.01</text:p>
          </table:table-cell>
          <table:table-cell table:style-name="ce9" table:formula="oooc:=1000000/([.T13]-[.K13])" office:value-type="float" office:value="9.36582312965292">
            <text:p>9.3658</text:p>
          </table:table-cell>
          <table:table-cell table:style-name="ce9" table:formula="oooc:=([.J13]-[.X13])" office:value-type="float" office:value="0.00476771682708055">
            <text:p>0.0048</text:p>
          </table:table-cell>
          <table:table-cell table:number-columns-repeated="5"/>
          <table:table-cell table:style-name="ce17" table:formula="oooc:=1000000/((-[.F13]*[.B$45])+([.B$8]/[.H13]))" office:value-type="float" office:value="9.36112872386849">
            <text:p>9.361</text:p>
          </table:table-cell>
          <table:table-cell table:style-name="ce17" table:formula="oooc:=-( (1000000/[.B$44])-([.B$8]/[.H13]))/[.F13]" office:value-type="float" office:value="0.432324502617999">
            <text:p>0.432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4])^2" office:value-type="float" office:value="-127.910073038118">
            <text:p>-127.910</text:p>
          </table:table-cell>
          <table:table-cell office:value-type="float" office:value="1599.8">
            <text:p>1599.8</text:p>
          </table:table-cell>
          <table:table-cell table:formula="oooc:=[.G14]-[.B$9]" office:value-type="float" office:value="1519.02">
            <text:p>1519.0</text:p>
          </table:table-cell>
          <table:table-cell table:formula="oooc:=[.H14]*0.0006" office:value-type="float" office:value="0.911412">
            <text:p>0.91</text:p>
          </table:table-cell>
          <table:table-cell table:style-name="ce9" table:formula="oooc:=1000000*[.H14]/[.B$8]" office:value-type="float" office:value="9.36689100408">
            <text:p>9.3669</text:p>
          </table:table-cell>
          <table:table-cell table:style-name="ce16" table:formula="oooc:=[.B$7]*1000*[.F14]*[.B$6]/([.B$3]*[.B$4]*[.H14])" office:value-type="float" office:value="-126.586972833022">
            <text:p>-126.6</text:p>
          </table:table-cell>
          <table:table-cell table:formula="oooc:=[.B$8]/[.H14] +[.K14]" office:value-type="float" office:value="106632.421919704">
            <text:p>106632.42</text:p>
          </table:table-cell>
          <table:table-cell table:style-name="ce16" table:formula="oooc:= [.B$8]*[.I14]/([.H14]^2)" office:value-type="float" office:value="64.0554053355221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4]/[.M14]^2" office:value-type="float" office:value="0.000243718464117541">
            <text:p>2.44E-04</text:p>
          </table:table-cell>
          <table:table-cell table:style-name="ce25" table:formula="oooc:=[.O14]*[.F14]" office:value-type="float" office:value="-0.0311740465460127">
            <text:p>-0.031174047</text:p>
          </table:table-cell>
          <table:table-cell table:style-name="ce19" table:formula="oooc:=[.O14]*[.F14]^2" office:value-type="float" office:value="3.98747457059417">
            <text:p>3.987475</text:p>
          </table:table-cell>
          <table:table-cell table:style-name="ce19" table:formula="oooc:=[.O14]*[.L14]" office:value-type="float" office:value="25.9882900954038">
            <text:p>25.988290</text:p>
          </table:table-cell>
          <table:table-cell table:style-name="ce25" table:formula="oooc:=[.O14]*[.F14]*[.L14]" office:value-type="float" office:value="-3324.16408423891">
            <text:p>-3324.164084239</text:p>
          </table:table-cell>
          <table:table-cell table:formula="oooc:=[.B$43]+[.B$45]*[.F14]" office:value-type="float" office:value="106645.249870517">
            <text:p>106645.25</text:p>
          </table:table-cell>
          <table:table-cell table:formula="oooc:=[.L14]-[.T14]" office:value-type="float" office:value="-12.8279508133273">
            <text:p>-12.83</text:p>
          </table:table-cell>
          <table:table-cell table:formula="oooc:=[.O14]*[.U14]" office:value-type="float" office:value="-0.0031264084699995">
            <text:p>-0.003126</text:p>
          </table:table-cell>
          <table:table-cell table:formula="oooc:=[.O14]*[.U14]^2" office:value-type="float" office:value="0.0401054140755236">
            <text:p>0.04</text:p>
          </table:table-cell>
          <table:table-cell table:style-name="ce27" table:formula="oooc:=1000000/([.T14]-[.K14])" office:value-type="float" office:value="9.36576563225325">
            <text:p>9.3658</text:p>
          </table:table-cell>
          <table:table-cell table:style-name="ce9" table:formula="oooc:=([.J14]-[.X14])" office:value-type="float" office:value="0.00112537182675254">
            <text:p>0.0011</text:p>
          </table:table-cell>
          <table:table-cell table:number-columns-repeated="5"/>
          <table:table-cell table:style-name="ce17" table:formula="oooc:=1000000/((-[.F14]*[.B$45])+([.B$8]/[.H14]))" office:value-type="float" office:value="9.35629261622676">
            <text:p>9.356</text:p>
          </table:table-cell>
          <table:table-cell table:style-name="ce17" table:formula="oooc:=-( (1000000/[.B$44])-([.B$8]/[.H14]))/[.F14]" office:value-type="float" office:value="0.056076788143983">
            <text:p>0.056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5])^2" office:value-type="float" office:value="-142.51708755173">
            <text:p>-142.517</text:p>
          </table:table-cell>
          <table:table-cell office:value-type="float" office:value="1599.9">
            <text:p>1599.9</text:p>
          </table:table-cell>
          <table:table-cell table:formula="oooc:=[.G15]-[.B$9]" office:value-type="float" office:value="1519.12">
            <text:p>1519.1</text:p>
          </table:table-cell>
          <table:table-cell table:formula="oooc:=[.H15]*0.0006" office:value-type="float" office:value="0.911472">
            <text:p>0.91</text:p>
          </table:table-cell>
          <table:table-cell table:style-name="ce9" table:formula="oooc:=1000000*[.H15]/[.B$8]" office:value-type="float" office:value="9.36750764448">
            <text:p>9.3675</text:p>
          </table:table-cell>
          <table:table-cell table:style-name="ce16" table:formula="oooc:=[.B$7]*1000*[.F15]*[.B$6]/([.B$3]*[.B$4]*[.H15])" office:value-type="float" office:value="-141.033608057213">
            <text:p>-141.0</text:p>
          </table:table-cell>
          <table:table-cell table:formula="oooc:=[.B$8]/[.H15] +[.K15]" office:value-type="float" office:value="106610.947596812">
            <text:p>106610.95</text:p>
          </table:table-cell>
          <table:table-cell table:style-name="ce16" table:formula="oooc:= [.B$8]*[.I15]/([.H15]^2)" office:value-type="float" office:value="64.0511887229217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5]/[.M15]^2" office:value-type="float" office:value="0.000243750554081642">
            <text:p>2.44E-04</text:p>
          </table:table-cell>
          <table:table-cell table:style-name="ce25" table:formula="oooc:=[.O15]*[.F15]" office:value-type="float" office:value="-0.0347386190568362">
            <text:p>-0.034738619</text:p>
          </table:table-cell>
          <table:table-cell table:style-name="ce19" table:formula="oooc:=[.O15]*[.F15]^2" office:value-type="float" office:value="4.95084681354934">
            <text:p>4.950847</text:p>
          </table:table-cell>
          <table:table-cell table:style-name="ce19" table:formula="oooc:=[.O15]*[.L15]" office:value-type="float" office:value="25.9864775478919">
            <text:p>25.986478</text:p>
          </table:table-cell>
          <table:table-cell table:style-name="ce25" table:formula="oooc:=[.O15]*[.F15]*[.L15]" office:value-type="float" office:value="-3703.51709585399">
            <text:p>-3703.517095854</text:p>
          </table:table-cell>
          <table:table-cell table:formula="oooc:=[.B$43]+[.B$45]*[.F15]" office:value-type="float" office:value="106631.439756631">
            <text:p>106631.44</text:p>
          </table:table-cell>
          <table:table-cell table:formula="oooc:=[.L15]-[.T15]" office:value-type="float" office:value="-20.4921598184155">
            <text:p>-20.49</text:p>
          </table:table-cell>
          <table:table-cell table:formula="oooc:=[.O15]*[.U15]" office:value-type="float" office:value="-0.00499497531006836">
            <text:p>-0.004995</text:p>
          </table:table-cell>
          <table:table-cell table:formula="oooc:=[.O15]*[.U15]^2" office:value-type="float" office:value="0.10235783234296">
            <text:p>0.10</text:p>
          </table:table-cell>
          <table:table-cell table:style-name="ce9" table:formula="oooc:=1000000/([.T15]-[.K15])" office:value-type="float" office:value="9.36570979848373">
            <text:p>9.3657</text:p>
          </table:table-cell>
          <table:table-cell table:style-name="ce9" table:formula="oooc:=([.J15]-[.X15])" office:value-type="float" office:value="0.00179784599627375">
            <text:p>0.0018</text:p>
          </table:table-cell>
          <table:table-cell table:number-columns-repeated="5"/>
          <table:table-cell table:style-name="ce17" table:formula="oooc:=1000000/((-[.F15]*[.B$45])+([.B$8]/[.H15]))" office:value-type="float" office:value="9.35569891887598">
            <text:p>9.356</text:p>
          </table:table-cell>
          <table:table-cell table:style-name="ce17" table:formula="oooc:=-( (1000000/[.B$44])-([.B$8]/[.H15]))/[.F15]" office:value-type="float" office:value="0.0996404991047812">
            <text:p>0.100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6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6])^2" office:value-type="float" office:value="-157.91367041743">
            <text:p>-157.914</text:p>
          </table:table-cell>
          <table:table-cell office:value-type="float" office:value="1599.4">
            <text:p>1599.4</text:p>
          </table:table-cell>
          <table:table-cell table:formula="oooc:=[.G16]-[.B$9]" office:value-type="float" office:value="1518.62">
            <text:p>1518.6</text:p>
          </table:table-cell>
          <table:table-cell table:formula="oooc:=[.H16]*0.0006" office:value-type="float" office:value="0.911172">
            <text:p>0.91</text:p>
          </table:table-cell>
          <table:table-cell table:style-name="ce9" table:formula="oooc:=1000000*[.H16]/[.B$8]" office:value-type="float" office:value="9.36442444248">
            <text:p>9.3644</text:p>
          </table:table-cell>
          <table:table-cell table:style-name="ce16" table:formula="oooc:=[.B$7]*1000*[.F16]*[.B$6]/([.B$3]*[.B$4]*[.H16])" office:value-type="float" office:value="-156.321377118389">
            <text:p>-156.3</text:p>
          </table:table-cell>
          <table:table-cell table:formula="oooc:=[.B$8]/[.H16] +[.K16]" office:value-type="float" office:value="106630.807521448">
            <text:p>106630.81</text:p>
          </table:table-cell>
          <table:table-cell table:style-name="ce16" table:formula="oooc:= [.B$8]*[.I16]/([.H16]^2)" office:value-type="float" office:value="64.07227733914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6]/[.M16]^2" office:value-type="float" office:value="0.00024359012538588">
            <text:p>2.44E-04</text:p>
          </table:table-cell>
          <table:table-cell table:style-name="ce25" table:formula="oooc:=[.O16]*[.F16]" office:value-type="float" office:value="-0.0384662107771263">
            <text:p>-0.038466211</text:p>
          </table:table-cell>
          <table:table-cell table:style-name="ce19" table:formula="oooc:=[.O16]*[.F16]^2" office:value-type="float" office:value="6.0743405308665">
            <text:p>6.074341</text:p>
          </table:table-cell>
          <table:table-cell table:style-name="ce19" table:formula="oooc:=[.O16]*[.L16]" office:value-type="float" office:value="25.9742117741472">
            <text:p>25.974212</text:p>
          </table:table-cell>
          <table:table-cell table:style-name="ce25" table:formula="oooc:=[.O16]*[.F16]*[.L16]" office:value-type="float" office:value="-4101.68311745521">
            <text:p>-4101.683117455</text:p>
          </table:table-cell>
          <table:table-cell table:formula="oooc:=[.B$43]+[.B$45]*[.F16]" office:value-type="float" office:value="106616.883150102">
            <text:p>106616.88</text:p>
          </table:table-cell>
          <table:table-cell table:formula="oooc:=[.L16]-[.T16]" office:value-type="float" office:value="13.9243713465694">
            <text:p>13.92</text:p>
          </table:table-cell>
          <table:table-cell table:formula="oooc:=[.O16]*[.U16]" office:value-type="float" office:value="0.00339183936223039">
            <text:p>0.003392</text:p>
          </table:table-cell>
          <table:table-cell table:formula="oooc:=[.O16]*[.U16]^2" office:value-type="float" office:value="0.0472292308276071">
            <text:p>0.05</text:p>
          </table:table-cell>
          <table:table-cell table:style-name="ce9" table:formula="oooc:=1000000/([.T16]-[.K16])" office:value-type="float" office:value="9.36564566389001">
            <text:p>9.3656</text:p>
          </table:table-cell>
          <table:table-cell table:style-name="ce9" table:formula="oooc:=([.J16]-[.X16])" office:value-type="float" office:value="-0.00122122141001135">
            <text:p>-0.0012</text:p>
          </table:table-cell>
          <table:table-cell table:number-columns-repeated="5"/>
          <table:table-cell table:style-name="ce17" table:formula="oooc:=1000000/((-[.F16]*[.B$45])+([.B$8]/[.H16]))" office:value-type="float" office:value="9.35135036825504">
            <text:p>9.351</text:p>
          </table:table-cell>
          <table:table-cell table:style-name="ce17" table:formula="oooc:=-( (1000000/[.B$44])-([.B$8]/[.H16]))/[.F16]" office:value-type="float" office:value="-0.132649820039027">
            <text:p>-0.133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7])^2" office:value-type="float" office:value="-191.07554120509">
            <text:p>-191.076</text:p>
          </table:table-cell>
          <table:table-cell office:value-type="float" office:value="1599.8">
            <text:p>1599.8</text:p>
          </table:table-cell>
          <table:table-cell table:formula="oooc:=[.G17]-[.B$9]" office:value-type="float" office:value="1519.02">
            <text:p>1519.0</text:p>
          </table:table-cell>
          <table:table-cell table:formula="oooc:=[.H17]*0.0006" office:value-type="float" office:value="0.911412">
            <text:p>0.91</text:p>
          </table:table-cell>
          <table:table-cell table:style-name="ce9" table:formula="oooc:=1000000*[.H17]/[.B$8]" office:value-type="float" office:value="9.36689100408">
            <text:p>9.3669</text:p>
          </table:table-cell>
          <table:table-cell table:style-name="ce16" table:formula="oooc:=[.B$7]*1000*[.F17]*[.B$6]/([.B$3]*[.B$4]*[.H17])" office:value-type="float" office:value="-189.099058182663">
            <text:p>-189.1</text:p>
          </table:table-cell>
          <table:table-cell table:formula="oooc:=[.B$8]/[.H17] +[.K17]" office:value-type="float" office:value="106569.909834354">
            <text:p>106569.91</text:p>
          </table:table-cell>
          <table:table-cell table:style-name="ce16" table:formula="oooc:= [.B$8]*[.I17]/([.H17]^2)" office:value-type="float" office:value="64.0554053355221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7]/[.M17]^2" office:value-type="float" office:value="0.000243718464117541">
            <text:p>2.44E-04</text:p>
          </table:table-cell>
          <table:table-cell table:style-name="ce25" table:formula="oooc:=[.O17]*[.F17]" office:value-type="float" office:value="-0.0465686374329325">
            <text:p>-0.046568637</text:p>
          </table:table-cell>
          <table:table-cell table:style-name="ce19" table:formula="oooc:=[.O17]*[.F17]^2" office:value-type="float" office:value="8.89812760068119">
            <text:p>8.898128</text:p>
          </table:table-cell>
          <table:table-cell table:style-name="ce19" table:formula="oooc:=[.O17]*[.L17]" office:value-type="float" office:value="25.9730547459736">
            <text:p>25.973055</text:p>
          </table:table-cell>
          <table:table-cell table:style-name="ce25" table:formula="oooc:=[.O17]*[.F17]*[.L17]" office:value-type="float" office:value="-4962.81549233635">
            <text:p>-4962.815492336</text:p>
          </table:table-cell>
          <table:table-cell table:formula="oooc:=[.B$43]+[.B$45]*[.F17]" office:value-type="float" office:value="106585.530459116">
            <text:p>106585.53</text:p>
          </table:table-cell>
          <table:table-cell table:formula="oooc:=[.L17]-[.T17]" office:value-type="float" office:value="-15.6206247619994">
            <text:p>-15.62</text:p>
          </table:table-cell>
          <table:table-cell table:formula="oooc:=[.O17]*[.U17]" office:value-type="float" office:value="-0.00380703467555091">
            <text:p>-0.003807</text:p>
          </table:table-cell>
          <table:table-cell table:formula="oooc:=[.O17]*[.U17]^2" office:value-type="float" office:value="0.0594682601227008">
            <text:p>0.06</text:p>
          </table:table-cell>
          <table:table-cell table:style-name="ce9" table:formula="oooc:=1000000/([.T17]-[.K17])" office:value-type="float" office:value="9.36552067209924">
            <text:p>9.3655</text:p>
          </table:table-cell>
          <table:table-cell table:style-name="ce9" table:formula="oooc:=([.J17]-[.X17])" office:value-type="float" office:value="0.00137033198075898">
            <text:p>0.0014</text:p>
          </table:table-cell>
          <table:table-cell table:number-columns-repeated="5"/>
          <table:table-cell table:style-name="ce17" table:formula="oooc:=1000000/((-[.F17]*[.B$45])+([.B$8]/[.H17]))" office:value-type="float" office:value="9.35106768576269">
            <text:p>9.351</text:p>
          </table:table-cell>
          <table:table-cell table:style-name="ce17" table:formula="oooc:=-( (1000000/[.B$44])-([.B$8]/[.H17]))/[.F17]" office:value-type="float" office:value="0.0375390069393605">
            <text:p>0.038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8])^2" office:value-type="float" office:value="-227.395685401099">
            <text:p>-227.396</text:p>
          </table:table-cell>
          <table:table-cell office:value-type="float" office:value="1599.9">
            <text:p>1599.9</text:p>
          </table:table-cell>
          <table:table-cell table:formula="oooc:=[.G18]-[.B$9]" office:value-type="float" office:value="1519.12">
            <text:p>1519.1</text:p>
          </table:table-cell>
          <table:table-cell table:formula="oooc:=[.H18]*0.0006" office:value-type="float" office:value="0.911472">
            <text:p>0.91</text:p>
          </table:table-cell>
          <table:table-cell table:style-name="ce9" table:formula="oooc:=1000000*[.H18]/[.B$8]" office:value-type="float" office:value="9.36750764448">
            <text:p>9.3675</text:p>
          </table:table-cell>
          <table:table-cell table:style-name="ce16" table:formula="oooc:=[.B$7]*1000*[.F18]*[.B$6]/([.B$3]*[.B$4]*[.H18])" office:value-type="float" office:value="-225.02869318824">
            <text:p>-225.0</text:p>
          </table:table-cell>
          <table:table-cell table:formula="oooc:=[.B$8]/[.H18] +[.K18]" office:value-type="float" office:value="106526.952511681">
            <text:p>106526.95</text:p>
          </table:table-cell>
          <table:table-cell table:style-name="ce16" table:formula="oooc:= [.B$8]*[.I18]/([.H18]^2)" office:value-type="float" office:value="64.0511887229217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8]/[.M18]^2" office:value-type="float" office:value="0.000243750554081642">
            <text:p>2.44E-04</text:p>
          </table:table-cell>
          <table:table-cell table:style-name="ce25" table:formula="oooc:=[.O18]*[.F18]" office:value-type="float" office:value="-0.0554278243122927">
            <text:p>-0.055427824</text:p>
          </table:table-cell>
          <table:table-cell table:style-name="ce19" table:formula="oooc:=[.O18]*[.F18]^2" office:value-type="float" office:value="12.6040480997855">
            <text:p>12.604048</text:p>
          </table:table-cell>
          <table:table-cell table:style-name="ce19" table:formula="oooc:=[.O18]*[.L18]" office:value-type="float" office:value="25.9660036993511">
            <text:p>25.966004</text:p>
          </table:table-cell>
          <table:table-cell table:style-name="ce25" table:formula="oooc:=[.O18]*[.F18]*[.L18]" office:value-type="float" office:value="-5904.55720834141">
            <text:p>-5904.557208341</text:p>
          </table:table-cell>
          <table:table-cell table:formula="oooc:=[.B$43]+[.B$45]*[.F18]" office:value-type="float" office:value="106551.191797561">
            <text:p>106551.19</text:p>
          </table:table-cell>
          <table:table-cell table:formula="oooc:=[.L18]-[.T18]" office:value-type="float" office:value="-24.2392858794046">
            <text:p>-24.24</text:p>
          </table:table-cell>
          <table:table-cell table:formula="oooc:=[.O18]*[.U18]" office:value-type="float" office:value="-0.00590833936364821">
            <text:p>-0.005908</text:p>
          </table:table-cell>
          <table:table-cell table:formula="oooc:=[.O18]*[.U18]^2" office:value-type="float" office:value="0.143213926908009">
            <text:p>0.14</text:p>
          </table:table-cell>
          <table:table-cell table:style-name="ce9" table:formula="oooc:=1000000/([.T18]-[.K18])" office:value-type="float" office:value="9.36538112516017">
            <text:p>9.3654</text:p>
          </table:table-cell>
          <table:table-cell table:style-name="ce9" table:formula="oooc:=([.J18]-[.X18])" office:value-type="float" office:value="0.00212651931983032">
            <text:p>0.0021</text:p>
          </table:table-cell>
          <table:table-cell table:number-columns-repeated="5"/>
          <table:table-cell table:style-name="ce17" table:formula="oooc:=1000000/((-[.F18]*[.B$45])+([.B$8]/[.H18]))" office:value-type="float" office:value="9.34868015657682">
            <text:p>9.349</text:p>
          </table:table-cell>
          <table:table-cell table:style-name="ce17" table:formula="oooc:=-( (1000000/[.B$44])-([.B$8]/[.H18]))/[.F18]" office:value-type="float" office:value="0.0624482989181007">
            <text:p>0.062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9])^2" office:value-type="float" office:value="-266.874103005456">
            <text:p>-266.874</text:p>
          </table:table-cell>
          <table:table-cell office:value-type="float" office:value="1599.4">
            <text:p>1599.4</text:p>
          </table:table-cell>
          <table:table-cell table:formula="oooc:=[.G19]-[.B$9]" office:value-type="float" office:value="1518.62">
            <text:p>1518.6</text:p>
          </table:table-cell>
          <table:table-cell table:formula="oooc:=[.H19]*0.0006" office:value-type="float" office:value="0.911172">
            <text:p>0.91</text:p>
          </table:table-cell>
          <table:table-cell table:style-name="ce9" table:formula="oooc:=1000000*[.H19]/[.B$8]" office:value-type="float" office:value="9.36442444248">
            <text:p>9.3644</text:p>
          </table:table-cell>
          <table:table-cell table:style-name="ce16" table:formula="oooc:=[.B$7]*1000*[.F19]*[.B$6]/([.B$3]*[.B$4]*[.H19])" office:value-type="float" office:value="-264.183127330077">
            <text:p>-264.2</text:p>
          </table:table-cell>
          <table:table-cell table:formula="oooc:=[.B$8]/[.H19] +[.K19]" office:value-type="float" office:value="106522.945771237">
            <text:p>106522.95</text:p>
          </table:table-cell>
          <table:table-cell table:style-name="ce16" table:formula="oooc:= [.B$8]*[.I19]/([.H19]^2)" office:value-type="float" office:value="64.07227733914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19]/[.M19]^2" office:value-type="float" office:value="0.00024359012538588">
            <text:p>2.44E-04</text:p>
          </table:table-cell>
          <table:table-cell table:style-name="ce25" table:formula="oooc:=[.O19]*[.F19]" office:value-type="float" office:value="-0.0650078962133434">
            <text:p>-0.065007896</text:p>
          </table:table-cell>
          <table:table-cell table:style-name="ce19" table:formula="oooc:=[.O19]*[.F19]^2" office:value-type="float" office:value="17.3489239902078">
            <text:p>17.348924</text:p>
          </table:table-cell>
          <table:table-cell table:style-name="ce19" table:formula="oooc:=[.O19]*[.L19]" office:value-type="float" office:value="25.9479377168888">
            <text:p>25.947938</text:p>
          </table:table-cell>
          <table:table-cell table:style-name="ce25" table:formula="oooc:=[.O19]*[.F19]*[.L19]" office:value-type="float" office:value="-6924.83260303615">
            <text:p>-6924.832603036</text:p>
          </table:table-cell>
          <table:table-cell table:formula="oooc:=[.B$43]+[.B$45]*[.F19]" office:value-type="float" office:value="106513.867165435">
            <text:p>106513.87</text:p>
          </table:table-cell>
          <table:table-cell table:formula="oooc:=[.L19]-[.T19]" office:value-type="float" office:value="9.07860580153647">
            <text:p>9.08</text:p>
          </table:table-cell>
          <table:table-cell table:formula="oooc:=[.O19]*[.U19]" office:value-type="float" office:value="0.00221145872552525">
            <text:p>0.002211</text:p>
          </table:table-cell>
          <table:table-cell table:formula="oooc:=[.O19]*[.U19]^2" office:value-type="float" office:value="0.020076962015412">
            <text:p>0.02</text:p>
          </table:table-cell>
          <table:table-cell table:style-name="ce9" table:formula="oooc:=1000000/([.T19]-[.K19])" office:value-type="float" office:value="9.36522063531026">
            <text:p>9.3652</text:p>
          </table:table-cell>
          <table:table-cell table:style-name="ce9" table:formula="oooc:=([.J19]-[.X19])" office:value-type="float" office:value="-0.000796192830256004">
            <text:p>-0.0008</text:p>
          </table:table-cell>
          <table:table-cell table:number-columns-repeated="5"/>
          <table:table-cell table:style-name="ce17" table:formula="oooc:=1000000/((-[.F19]*[.B$45])+([.B$8]/[.H19]))" office:value-type="float" office:value="9.34235052169901">
            <text:p>9.342</text:p>
          </table:table-cell>
          <table:table-cell table:style-name="ce17" table:formula="oooc:=-( (1000000/[.B$44])-([.B$8]/[.H19]))/[.F19]" office:value-type="float" office:value="-0.0784910177745723">
            <text:p>-0.078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20])^2" office:value-type="float" office:value="-309.510794018162">
            <text:p>-309.511</text:p>
          </table:table-cell>
          <table:table-cell office:value-type="float" office:value="1599">
            <text:p>1599.0</text:p>
          </table:table-cell>
          <table:table-cell table:formula="oooc:=[.G20]-[.B$9]" office:value-type="float" office:value="1518.22">
            <text:p>1518.2</text:p>
          </table:table-cell>
          <table:table-cell table:formula="oooc:=[.H20]*0.0006" office:value-type="float" office:value="0.910932">
            <text:p>0.91</text:p>
          </table:table-cell>
          <table:table-cell table:style-name="ce9" table:formula="oooc:=1000000*[.H20]/[.B$8]" office:value-type="float" office:value="9.36195788088">
            <text:p>9.3620</text:p>
          </table:table-cell>
          <table:table-cell table:style-name="ce16" table:formula="oooc:=[.B$7]*1000*[.F20]*[.B$6]/([.B$3]*[.B$4]*[.H20])" office:value-type="float" office:value="-306.470622604283">
            <text:p>-306.5</text:p>
          </table:table-cell>
          <table:table-cell table:formula="oooc:=[.B$8]/[.H20] +[.K20]" office:value-type="float" office:value="106508.793099347">
            <text:p>106508.79</text:p>
          </table:table-cell>
          <table:table-cell table:style-name="ce16" table:formula="oooc:= [.B$8]*[.I20]/([.H20]^2)" office:value-type="float" office:value="64.0891582331709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0]/[.M20]^2" office:value-type="float" office:value="0.000243461820453809">
            <text:p>2.43E-04</text:p>
          </table:table-cell>
          <table:table-cell table:style-name="ce25" table:formula="oooc:=[.O20]*[.F20]" office:value-type="float" office:value="-0.0753540613617656">
            <text:p>-0.075354061</text:p>
          </table:table-cell>
          <table:table-cell table:style-name="ce19" table:formula="oooc:=[.O20]*[.F20]^2" office:value-type="float" office:value="23.3228953645734">
            <text:p>23.322895</text:p>
          </table:table-cell>
          <table:table-cell table:style-name="ce19" table:formula="oooc:=[.O20]*[.L20]" office:value-type="float" office:value="25.9308246623051">
            <text:p>25.930825</text:p>
          </table:table-cell>
          <table:table-cell table:style-name="ce25" table:formula="oooc:=[.O20]*[.F20]*[.L20]" office:value-type="float" office:value="-8025.87013077581">
            <text:p>-8025.870130776</text:p>
          </table:table-cell>
          <table:table-cell table:formula="oooc:=[.B$43]+[.B$45]*[.F20]" office:value-type="float" office:value="106473.556562739">
            <text:p>106473.56</text:p>
          </table:table-cell>
          <table:table-cell table:formula="oooc:=[.L20]-[.T20]" office:value-type="float" office:value="35.236536607903">
            <text:p>35.24</text:p>
          </table:table-cell>
          <table:table-cell table:formula="oooc:=[.O20]*[.U20]" office:value-type="float" office:value="0.00857875134904733">
            <text:p>0.008579</text:p>
          </table:table-cell>
          <table:table-cell table:formula="oooc:=[.O20]*[.U20]^2" office:value-type="float" office:value="0.302285485960803">
            <text:p>0.30</text:p>
          </table:table-cell>
          <table:table-cell table:style-name="ce9" table:formula="oooc:=1000000/([.T20]-[.K20])" office:value-type="float" office:value="9.36504725049609">
            <text:p>9.3650</text:p>
          </table:table-cell>
          <table:table-cell table:style-name="ce9" table:formula="oooc:=([.J20]-[.X20])" office:value-type="float" office:value="-0.00308936961608808">
            <text:p>-0.0031</text:p>
          </table:table-cell>
          <table:table-cell table:number-columns-repeated="5"/>
          <table:table-cell table:style-name="ce17" table:formula="oooc:=1000000/((-[.F20]*[.B$45])+([.B$8]/[.H20]))" office:value-type="float" office:value="9.33638045573104">
            <text:p>9.336</text:p>
          </table:table-cell>
          <table:table-cell table:style-name="ce17" table:formula="oooc:=-( (1000000/[.B$44])-([.B$8]/[.H20]))/[.F20]" office:value-type="float" office:value="-0.158579423710202">
            <text:p>-0.159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1])^2" office:value-type="float" office:value="-355.305758439217">
            <text:p>-355.306</text:p>
          </table:table-cell>
          <table:table-cell office:value-type="float" office:value="1599.6">
            <text:p>1599.6</text:p>
          </table:table-cell>
          <table:table-cell table:formula="oooc:=[.G21]-[.B$9]" office:value-type="float" office:value="1518.82">
            <text:p>1518.8</text:p>
          </table:table-cell>
          <table:table-cell table:formula="oooc:=[.H21]*0.0006" office:value-type="float" office:value="0.911292">
            <text:p>0.91</text:p>
          </table:table-cell>
          <table:table-cell table:style-name="ce9" table:formula="oooc:=1000000*[.H21]/[.B$8]" office:value-type="float" office:value="9.36565772328">
            <text:p>9.3657</text:p>
          </table:table-cell>
          <table:table-cell table:style-name="ce16" table:formula="oooc:=[.B$7]*1000*[.F21]*[.B$6]/([.B$3]*[.B$4]*[.H21])" office:value-type="float" office:value="-351.676783206">
            <text:p>-351.7</text:p>
          </table:table-cell>
          <table:table-cell table:formula="oooc:=[.B$8]/[.H21] +[.K21]" office:value-type="float" office:value="106421.390260908">
            <text:p>106421.39</text:p>
          </table:table-cell>
          <table:table-cell table:style-name="ce16" table:formula="oooc:= [.B$8]*[.I21]/([.H21]^2)" office:value-type="float" office:value="64.0638402264684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1]/[.M21]^2" office:value-type="float" office:value="0.000243654290526762">
            <text:p>2.44E-04</text:p>
          </table:table-cell>
          <table:table-cell table:style-name="ce25" table:formula="oooc:=[.O21]*[.F21]" office:value-type="float" office:value="-0.0865717724925805">
            <text:p>-0.086571772</text:p>
          </table:table-cell>
          <table:table-cell table:style-name="ce19" table:formula="oooc:=[.O21]*[.F21]^2" office:value-type="float" office:value="30.7594492849036">
            <text:p>30.759449</text:p>
          </table:table-cell>
          <table:table-cell table:style-name="ce19" table:formula="oooc:=[.O21]*[.L21]" office:value-type="float" office:value="25.9300283408932">
            <text:p>25.930028</text:p>
          </table:table-cell>
          <table:table-cell table:style-name="ce25" table:formula="oooc:=[.O21]*[.F21]*[.L21]" office:value-type="float" office:value="-9213.08838601145">
            <text:p>-9213.088386011</text:p>
          </table:table-cell>
          <table:table-cell table:formula="oooc:=[.B$43]+[.B$45]*[.F21]" office:value-type="float" office:value="106430.259989474">
            <text:p>106430.26</text:p>
          </table:table-cell>
          <table:table-cell table:formula="oooc:=[.L21]-[.T21]" office:value-type="float" office:value="-8.86972856563807">
            <text:p>-8.87</text:p>
          </table:table-cell>
          <table:table-cell table:formula="oooc:=[.O21]*[.U21]" office:value-type="float" office:value="-0.0021611474208255">
            <text:p>-0.002161</text:p>
          </table:table-cell>
          <table:table-cell table:formula="oooc:=[.O21]*[.U21]^2" office:value-type="float" office:value="0.019168791013051">
            <text:p>0.02</text:p>
          </table:table-cell>
          <table:table-cell table:style-name="ce9" table:formula="oooc:=1000000/([.T21]-[.K21])" office:value-type="float" office:value="9.36487977483334">
            <text:p>9.3649</text:p>
          </table:table-cell>
          <table:table-cell table:style-name="ce9" table:formula="oooc:=([.J21]-[.X21])" office:value-type="float" office:value="0.000777948446666343">
            <text:p>0.0008</text:p>
          </table:table-cell>
          <table:table-cell table:number-columns-repeated="5"/>
          <table:table-cell table:style-name="ce17" table:formula="oooc:=1000000/((-[.F21]*[.B$45])+([.B$8]/[.H21]))" office:value-type="float" office:value="9.33628458103088">
            <text:p>9.336</text:p>
          </table:table-cell>
          <table:table-cell table:style-name="ce17" table:formula="oooc:=-( (1000000/[.B$44])-([.B$8]/[.H21]))/[.F21]" office:value-type="float" office:value="-0.0193787050911503">
            <text:p>-0.019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2])^2" office:value-type="float" office:value="-483.610615653379">
            <text:p>-483.611</text:p>
          </table:table-cell>
          <table:table-cell office:value-type="float" office:value="1599">
            <text:p>1599.0</text:p>
          </table:table-cell>
          <table:table-cell table:formula="oooc:=[.G22]-[.B$9]" office:value-type="float" office:value="1518.22">
            <text:p>1518.2</text:p>
          </table:table-cell>
          <table:table-cell table:formula="oooc:=[.H22]*0.0006" office:value-type="float" office:value="0.910932">
            <text:p>0.91</text:p>
          </table:table-cell>
          <table:table-cell table:style-name="ce9" table:formula="oooc:=1000000*[.H22]/[.B$8]" office:value-type="float" office:value="9.36195788088">
            <text:p>9.3620</text:p>
          </table:table-cell>
          <table:table-cell table:style-name="ce16" table:formula="oooc:=[.B$7]*1000*[.F22]*[.B$6]/([.B$3]*[.B$4]*[.H22])" office:value-type="float" office:value="-478.860347819192">
            <text:p>-478.9</text:p>
          </table:table-cell>
          <table:table-cell table:formula="oooc:=[.B$8]/[.H22] +[.K22]" office:value-type="float" office:value="106336.403374132">
            <text:p>106336.40</text:p>
          </table:table-cell>
          <table:table-cell table:style-name="ce16" table:formula="oooc:= [.B$8]*[.I22]/([.H22]^2)" office:value-type="float" office:value="64.0891582331709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2]/[.M22]^2" office:value-type="float" office:value="0.000243461820453809">
            <text:p>2.43E-04</text:p>
          </table:table-cell>
          <table:table-cell table:style-name="ce25" table:formula="oooc:=[.O22]*[.F22]" office:value-type="float" office:value="-0.117740720877759">
            <text:p>-0.117740721</text:p>
          </table:table-cell>
          <table:table-cell table:style-name="ce19" table:formula="oooc:=[.O22]*[.F22]^2" office:value-type="float" office:value="56.9406625111655">
            <text:p>56.940663</text:p>
          </table:table-cell>
          <table:table-cell table:style-name="ce19" table:formula="oooc:=[.O22]*[.L22]" office:value-type="float" office:value="25.8888543459768">
            <text:p>25.888854</text:p>
          </table:table-cell>
          <table:table-cell table:style-name="ce25" table:formula="oooc:=[.O22]*[.F22]*[.L22]" office:value-type="float" office:value="-12520.1247888185">
            <text:p>-12520.124788819</text:p>
          </table:table-cell>
          <table:table-cell table:formula="oooc:=[.B$43]+[.B$45]*[.F22]" office:value-type="float" office:value="106308.954935065">
            <text:p>106308.95</text:p>
          </table:table-cell>
          <table:table-cell table:formula="oooc:=[.L22]-[.T22]" office:value-type="float" office:value="27.4484390668804">
            <text:p>27.45</text:p>
          </table:table-cell>
          <table:table-cell table:formula="oooc:=[.O22]*[.U22]" office:value-type="float" office:value="0.00668264694383814">
            <text:p>0.006683</text:p>
          </table:table-cell>
          <table:table-cell table:formula="oooc:=[.O22]*[.U22]^2" office:value-type="float" office:value="0.183428227443416">
            <text:p>0.18</text:p>
          </table:table-cell>
          <table:table-cell table:style-name="ce9" table:formula="oooc:=1000000/([.T22]-[.K22])" office:value-type="float" office:value="9.36436425214773">
            <text:p>9.3644</text:p>
          </table:table-cell>
          <table:table-cell table:style-name="ce9" table:formula="oooc:=([.J22]-[.X22])" office:value-type="float" office:value="-0.00240637126772825">
            <text:p>-0.0024</text:p>
          </table:table-cell>
          <table:table-cell table:number-columns-repeated="5"/>
          <table:table-cell table:style-name="ce17" table:formula="oooc:=1000000/((-[.F22]*[.B$45])+([.B$8]/[.H22]))" office:value-type="float" office:value="9.32205447697425">
            <text:p>9.322</text:p>
          </table:table-cell>
          <table:table-cell table:style-name="ce17" table:formula="oooc:=-( (1000000/[.B$44])-([.B$8]/[.H22]))/[.F22]" office:value-type="float" office:value="-0.10149083117453">
            <text:p>-0.101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3])^2" office:value-type="float" office:value="-631.654681669719">
            <text:p>-631.655</text:p>
          </table:table-cell>
          <table:table-cell office:value-type="float" office:value="1598.9">
            <text:p>1598.9</text:p>
          </table:table-cell>
          <table:table-cell table:formula="oooc:=[.G23]-[.B$9]" office:value-type="float" office:value="1518.12">
            <text:p>1518.1</text:p>
          </table:table-cell>
          <table:table-cell table:formula="oooc:=[.H23]*0.0006" office:value-type="float" office:value="0.910872">
            <text:p>0.91</text:p>
          </table:table-cell>
          <table:table-cell table:style-name="ce9" table:formula="oooc:=1000000*[.H23]/[.B$8]" office:value-type="float" office:value="9.36134124048">
            <text:p>9.3613</text:p>
          </table:table-cell>
          <table:table-cell table:style-name="ce16" table:formula="oooc:=[.B$7]*1000*[.F23]*[.B$6]/([.B$3]*[.B$4]*[.H23])" office:value-type="float" office:value="-625.491449212256">
            <text:p>-625.5</text:p>
          </table:table-cell>
          <table:table-cell table:formula="oooc:=[.B$8]/[.H23] +[.K23]" office:value-type="float" office:value="106196.80829517">
            <text:p>106196.81</text:p>
          </table:table-cell>
          <table:table-cell table:style-name="ce16" table:formula="oooc:= [.B$8]*[.I23]/([.H23]^2)" office:value-type="float" office:value="64.0933798466292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3]/[.M23]^2" office:value-type="float" office:value="0.000243429749501977">
            <text:p>2.43E-04</text:p>
          </table:table-cell>
          <table:table-cell table:style-name="ce25" table:formula="oooc:=[.O23]*[.F23]" office:value-type="float" office:value="-0.153763540930611">
            <text:p>-0.153763541</text:p>
          </table:table-cell>
          <table:table-cell table:style-name="ce19" table:formula="oooc:=[.O23]*[.F23]^2" office:value-type="float" office:value="97.1254604989336">
            <text:p>97.125460</text:p>
          </table:table-cell>
          <table:table-cell table:style-name="ce19" table:formula="oooc:=[.O23]*[.L23]" office:value-type="float" office:value="25.8514624412026">
            <text:p>25.851462</text:p>
          </table:table-cell>
          <table:table-cell table:style-name="ce25" table:formula="oooc:=[.O23]*[.F23]*[.L23]" office:value-type="float" office:value="-16329.1972789945">
            <text:p>-16329.197278995</text:p>
          </table:table-cell>
          <table:table-cell table:formula="oooc:=[.B$43]+[.B$45]*[.F23]" office:value-type="float" office:value="106168.987564594">
            <text:p>106168.99</text:p>
          </table:table-cell>
          <table:table-cell table:formula="oooc:=[.L23]-[.T23]" office:value-type="float" office:value="27.8207305753021">
            <text:p>27.82</text:p>
          </table:table-cell>
          <table:table-cell table:formula="oooc:=[.O23]*[.U23]" office:value-type="float" office:value="0.00677239347490779">
            <text:p>0.006772</text:p>
          </table:table-cell>
          <table:table-cell table:formula="oooc:=[.O23]*[.U23]^2" office:value-type="float" office:value="0.188412934215344">
            <text:p>0.19</text:p>
          </table:table-cell>
          <table:table-cell table:style-name="ce9" table:formula="oooc:=1000000/([.T23]-[.K23])" office:value-type="float" office:value="9.36377993726358">
            <text:p>9.3638</text:p>
          </table:table-cell>
          <table:table-cell table:style-name="ce9" table:formula="oooc:=([.J23]-[.X23])" office:value-type="float" office:value="-0.00243869678357811">
            <text:p>-0.0024</text:p>
          </table:table-cell>
          <table:table-cell table:number-columns-repeated="5"/>
          <table:table-cell table:style-name="ce17" table:formula="oooc:=1000000/((-[.F23]*[.B$45])+([.B$8]/[.H23]))" office:value-type="float" office:value="9.30929726142887">
            <text:p>9.309</text:p>
          </table:table-cell>
          <table:table-cell table:style-name="ce17" table:formula="oooc:=-( (1000000/[.B$44])-([.B$8]/[.H23]))/[.F23]" office:value-type="float" office:value="-0.0888429507553853">
            <text:p>-0.089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4])^2" office:value-type="float" office:value="-799.437956488238">
            <text:p>-799.438</text:p>
          </table:table-cell>
          <table:table-cell office:value-type="float" office:value="1599.2">
            <text:p>1599.2</text:p>
          </table:table-cell>
          <table:table-cell table:formula="oooc:=[.G24]-[.B$9]" office:value-type="float" office:value="1518.42">
            <text:p>1518.4</text:p>
          </table:table-cell>
          <table:table-cell table:formula="oooc:=[.H24]*0.0006" office:value-type="float" office:value="0.911052">
            <text:p>0.91</text:p>
          </table:table-cell>
          <table:table-cell table:style-name="ce9" table:formula="oooc:=1000000*[.H24]/[.B$8]" office:value-type="float" office:value="9.36319116168">
            <text:p>9.3632</text:p>
          </table:table-cell>
          <table:table-cell table:style-name="ce16" table:formula="oooc:=[.B$7]*1000*[.F24]*[.B$6]/([.B$3]*[.B$4]*[.H24])" office:value-type="float" office:value="-791.481208562261">
            <text:p>-791.5</text:p>
          </table:table-cell>
          <table:table-cell table:formula="oooc:=[.B$8]/[.H24] +[.K24]" office:value-type="float" office:value="106009.713248796">
            <text:p>106009.71</text:p>
          </table:table-cell>
          <table:table-cell table:style-name="ce16" table:formula="oooc:= [.B$8]*[.I24]/([.H24]^2)" office:value-type="float" office:value="64.0807166744147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4]/[.M24]^2" office:value-type="float" office:value="0.000243525968694896">
            <text:p>2.44E-04</text:p>
          </table:table-cell>
          <table:table-cell table:style-name="ce25" table:formula="oooc:=[.O24]*[.F24]" office:value-type="float" office:value="-0.194683902765266">
            <text:p>-0.194683903</text:p>
          </table:table-cell>
          <table:table-cell table:style-name="ce19" table:formula="oooc:=[.O24]*[.F24]^2" office:value-type="float" office:value="155.637701387819">
            <text:p>155.637701</text:p>
          </table:table-cell>
          <table:table-cell table:style-name="ce19" table:formula="oooc:=[.O24]*[.L24]" office:value-type="float" office:value="25.8161181099811">
            <text:p>25.816118</text:p>
          </table:table-cell>
          <table:table-cell table:style-name="ce25" table:formula="oooc:=[.O24]*[.F24]*[.L24]" office:value-type="float" office:value="-20638.3847063023">
            <text:p>-20638.384706302</text:p>
          </table:table-cell>
          <table:table-cell table:formula="oooc:=[.B$43]+[.B$45]*[.F24]" office:value-type="float" office:value="106010.357878061">
            <text:p>106010.36</text:p>
          </table:table-cell>
          <table:table-cell table:formula="oooc:=[.L24]-[.T24]" office:value-type="float" office:value="-0.644629265123513">
            <text:p>-0.64</text:p>
          </table:table-cell>
          <table:table-cell table:formula="oooc:=[.O24]*[.U24]" office:value-type="float" office:value="-0.000156983966238282">
            <text:p>-0.000157</text:p>
          </table:table-cell>
          <table:table-cell table:formula="oooc:=[.O24]*[.U24]^2" office:value-type="float" office:value="0.000101196458792358">
            <text:p>0.00</text:p>
          </table:table-cell>
          <table:table-cell table:style-name="ce9" table:formula="oooc:=1000000/([.T24]-[.K24])" office:value-type="float" office:value="9.36313464779326">
            <text:p>9.3631</text:p>
          </table:table-cell>
          <table:table-cell table:style-name="ce9" table:formula="oooc:=([.J24]-[.X24])" office:value-type="float" office:value="0.0000565138867383297">
            <text:p>0.0001</text:p>
          </table:table-cell>
          <table:table-cell table:number-columns-repeated="5"/>
          <table:table-cell table:style-name="ce17" table:formula="oooc:=1000000/((-[.F24]*[.B$45])+([.B$8]/[.H24]))" office:value-type="float" office:value="9.29739422119523">
            <text:p>9.297</text:p>
          </table:table-cell>
          <table:table-cell table:style-name="ce17" table:formula="oooc:=-( (1000000/[.B$44])-([.B$8]/[.H24]))/[.F24]" office:value-type="float" office:value="-0.0437967430362798">
            <text:p>-0.044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5])^2" office:value-type="float" office:value="-986.960440108936">
            <text:p>-986.960</text:p>
          </table:table-cell>
          <table:table-cell office:value-type="float" office:value="1599.5">
            <text:p>1599.5</text:p>
          </table:table-cell>
          <table:table-cell table:formula="oooc:=[.G25]-[.B$9]" office:value-type="float" office:value="1518.72">
            <text:p>1518.7</text:p>
          </table:table-cell>
          <table:table-cell table:formula="oooc:=[.H25]*0.0006" office:value-type="float" office:value="0.911232">
            <text:p>0.91</text:p>
          </table:table-cell>
          <table:table-cell table:style-name="ce9" table:formula="oooc:=1000000*[.H25]/[.B$8]" office:value-type="float" office:value="9.36504108288">
            <text:p>9.3650</text:p>
          </table:table-cell>
          <table:table-cell table:style-name="ce16" table:formula="oooc:=[.B$7]*1000*[.F25]*[.B$6]/([.B$3]*[.B$4]*[.H25])" office:value-type="float" office:value="-976.94427593437">
            <text:p>-976.9</text:p>
          </table:table-cell>
          <table:table-cell table:formula="oooc:=[.B$8]/[.H25] +[.K25]" office:value-type="float" office:value="105803.153232455">
            <text:p>105803.15</text:p>
          </table:table-cell>
          <table:table-cell table:style-name="ce16" table:formula="oooc:= [.B$8]*[.I25]/([.H25]^2)" office:value-type="float" office:value="64.0680585050337">
            <text:p>64.1</text:p>
          </table:table-cell>
          <table:table-cell table:style-name="ce5" office:value-type="float" office:value="1">
            <text:p>1</text:p>
          </table:table-cell>
          <table:table-cell table:style-name="ce6" table:formula="oooc:= [.N25]/[.M25]^2" office:value-type="float" office:value="0.000243622206900084">
            <text:p>2.44E-04</text:p>
          </table:table-cell>
          <table:table-cell table:style-name="ce25" table:formula="oooc:=[.O25]*[.F25]" office:value-type="float" office:value="-0.240445480542417">
            <text:p>-0.240445481</text:p>
          </table:table-cell>
          <table:table-cell table:style-name="ce19" table:formula="oooc:=[.O25]*[.F25]^2" office:value-type="float" office:value="237.310177298348">
            <text:p>237.310177</text:p>
          </table:table-cell>
          <table:table-cell table:style-name="ce19" table:formula="oooc:=[.O25]*[.L25]" office:value-type="float" office:value="25.7759976874785">
            <text:p>25.775998</text:p>
          </table:table-cell>
          <table:table-cell table:style-name="ce25" table:formula="oooc:=[.O25]*[.F25]*[.L25]" office:value-type="float" office:value="-25439.8900218807">
            <text:p>-25439.890021881</text:p>
          </table:table-cell>
          <table:table-cell table:formula="oooc:=[.B$43]+[.B$45]*[.F25]" office:value-type="float" office:value="105833.065875464">
            <text:p>105833.07</text:p>
          </table:table-cell>
          <table:table-cell table:formula="oooc:=[.L25]-[.T25]" office:value-type="float" office:value="-29.9126430089673">
            <text:p>-29.91</text:p>
          </table:table-cell>
          <table:table-cell table:formula="oooc:=[.O25]*[.U25]" office:value-type="float" office:value="-0.00728738410405897">
            <text:p>-0.007287</text:p>
          </table:table-cell>
          <table:table-cell table:formula="oooc:=[.O25]*[.U25]^2" office:value-type="float" office:value="0.217984919173939">
            <text:p>0.22</text:p>
          </table:table-cell>
          <table:table-cell table:style-name="ce9" table:formula="oooc:=1000000/([.T25]-[.K25])" office:value-type="float" office:value="9.3624183593143">
            <text:p>9.3624</text:p>
          </table:table-cell>
          <table:table-cell table:style-name="ce9" table:formula="oooc:=([.J25]-[.X25])" office:value-type="float" office:value="0.00262272356569859">
            <text:p>0.0026</text:p>
          </table:table-cell>
          <table:table-cell table:number-columns-repeated="5"/>
          <table:table-cell table:style-name="ce17" table:formula="oooc:=1000000/((-[.F25]*[.B$45])+([.B$8]/[.H25]))" office:value-type="float" office:value="9.28391205921773">
            <text:p>9.284</text:p>
          </table:table-cell>
          <table:table-cell table:style-name="ce17" table:formula="oooc:=-( (1000000/[.B$44])-([.B$8]/[.H25]))/[.F25]" office:value-type="float" office:value="-0.0140996834522508">
            <text:p>-0.014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600.6">
            <text:p>1600.6</text:p>
          </table:table-cell>
          <table:table-cell table:formula="oooc:=[.G26]-[.B$9]" office:value-type="float" office:value="1519.82">
            <text:p>1519.8</text:p>
          </table:table-cell>
          <table:table-cell table:formula="oooc:=[.H26]*0.0006" office:value-type="float" office:value="0.911892">
            <text:p>0.91</text:p>
          </table:table-cell>
          <table:table-cell table:style-name="ce9" table:formula="oooc:=1000000*[.H26]/[.B$8]" office:value-type="float" office:value="9.37182412728">
            <text:p>9.3718</text:p>
          </table:table-cell>
          <table:table-cell table:style-name="ce16" table:formula="oooc:=[.B$7]*1000*[.F26]*[.B$6]/([.B$3]*[.B$4]*[.H26])" office:value-type="float" office:value="-1405.78155799749">
            <text:p>-1405.8</text:p>
          </table:table-cell>
          <table:table-cell table:formula="oooc:=[.B$8]/[.H26] +[.K26]" office:value-type="float" office:value="105297.031727748">
            <text:p>105297.03</text:p>
          </table:table-cell>
          <table:table-cell table:style-name="ce16" table:formula="oooc:= [.B$8]*[.I26]/([.H26]^2)" office:value-type="float" office:value="64.0216879714471">
            <text:p>64.0</text:p>
          </table:table-cell>
          <table:table-cell table:style-name="ce5" office:value-type="float" office:value="0">
            <text:p>0</text:p>
          </table:table-cell>
          <table:table-cell table:style-name="ce6" table:formula="oooc:= [.N26]/[.M26]^2" office:value-type="float" office:value="0">
            <text:p>0.00E+00</text:p>
          </table:table-cell>
          <table:table-cell table:style-name="ce25" table:formula="oooc:=[.O26]*[.F26]" office:value-type="float" office:value="0">
            <text:p>0.000000000</text:p>
          </table:table-cell>
          <table:table-cell table:style-name="ce19" table:formula="oooc:=[.O26]*[.F26]^2" office:value-type="float" office:value="0">
            <text:p>0.000000</text:p>
          </table:table-cell>
          <table:table-cell table:style-name="ce19" table:formula="oooc:=[.O26]*[.L26]" office:value-type="float" office:value="0">
            <text:p>0.000000</text:p>
          </table:table-cell>
          <table:table-cell table:style-name="ce25" table:formula="oooc:=[.O26]*[.F26]*[.L26]" office:value-type="float" office:value="0">
            <text:p>0.000000000</text:p>
          </table:table-cell>
          <table:table-cell table:formula="oooc:=[.B$43]+[.B$45]*[.F26]" office:value-type="float" office:value="105422.494922083">
            <text:p>105422.49</text:p>
          </table:table-cell>
          <table:table-cell table:formula="oooc:=[.L26]-[.T26]" office:value-type="float" office:value="-125.463194334778">
            <text:p>-125.46</text:p>
          </table:table-cell>
          <table:table-cell table:formula="oooc:=[.O26]*[.U26]" office:value-type="float" office:value="0">
            <text:p>0.000000</text:p>
          </table:table-cell>
          <table:table-cell table:formula="oooc:=[.O26]*[.U26]^2" office:value-type="float" office:value="0">
            <text:p>0.00</text:p>
          </table:table-cell>
          <table:table-cell table:style-name="ce9" table:formula="oooc:=1000000/([.T26]-[.K26])" office:value-type="float" office:value="9.36081750028484">
            <text:p>9.3608</text:p>
          </table:table-cell>
          <table:table-cell table:style-name="ce9" table:formula="oooc:=([.J26]-[.X26])" office:value-type="float" office:value="0.0110066269951634">
            <text:p>0.0110</text:p>
          </table:table-cell>
          <table:table-cell table:number-columns-repeated="5"/>
          <table:table-cell table:style-name="ce17" table:formula="oooc:=1000000/((-[.F26]*[.B$45])+([.B$8]/[.H26]))" office:value-type="float" office:value="9.25527434584933">
            <text:p>9.255</text:p>
          </table:table-cell>
          <table:table-cell table:style-name="ce17" table:formula="oooc:=-( (1000000/[.B$44])-([.B$8]/[.H26]))/[.F26]" office:value-type="float" office:value="0.044587226180352">
            <text:p>0.04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7])^2" office:value-type="float" office:value="-1934.44246261351">
            <text:p>-1934.442</text:p>
          </table:table-cell>
          <table:table-cell office:value-type="float" office:value="1607.4">
            <text:p>1607.4</text:p>
          </table:table-cell>
          <table:table-cell table:formula="oooc:=[.G27]-[.B$9]" office:value-type="float" office:value="1526.62">
            <text:p>1526.6</text:p>
          </table:table-cell>
          <table:table-cell table:formula="oooc:=[.H27]*0.0006" office:value-type="float" office:value="0.915972">
            <text:p>0.92</text:p>
          </table:table-cell>
          <table:table-cell table:style-name="ce9" table:formula="oooc:=1000000*[.H27]/[.B$8]" office:value-type="float" office:value="9.41375567448">
            <text:p>9.4138</text:p>
          </table:table-cell>
          <table:table-cell table:style-name="ce16" table:formula="oooc:=[.B$7]*1000*[.F27]*[.B$6]/([.B$3]*[.B$4]*[.H27])" office:value-type="float" office:value="-1904.90195927226">
            <text:p>-1904.9</text:p>
          </table:table-cell>
          <table:table-cell table:formula="oooc:=[.B$8]/[.H27] +[.K27]" office:value-type="float" office:value="104322.626625406">
            <text:p>104322.63</text:p>
          </table:table-cell>
          <table:table-cell table:style-name="ce16" table:formula="oooc:= [.B$8]*[.I27]/([.H27]^2)" office:value-type="float" office:value="63.7365171508069">
            <text:p>63.7</text:p>
          </table:table-cell>
          <table:table-cell table:style-name="ce5" office:value-type="float" office:value="0">
            <text:p>0</text:p>
          </table:table-cell>
          <table:table-cell table:style-name="ce6" table:formula="oooc:= [.N27]/[.M27]^2" office:value-type="float" office:value="0">
            <text:p>0.00E+00</text:p>
          </table:table-cell>
          <table:table-cell table:style-name="ce25" table:formula="oooc:=[.O27]*[.F27]" office:value-type="float" office:value="0">
            <text:p>0.000000000</text:p>
          </table:table-cell>
          <table:table-cell table:style-name="ce19" table:formula="oooc:=[.O27]*[.F27]^2" office:value-type="float" office:value="0">
            <text:p>0.000000</text:p>
          </table:table-cell>
          <table:table-cell table:style-name="ce19" table:formula="oooc:=[.O27]*[.L27]" office:value-type="float" office:value="0">
            <text:p>0.000000</text:p>
          </table:table-cell>
          <table:table-cell table:style-name="ce25" table:formula="oooc:=[.O27]*[.F27]*[.L27]" office:value-type="float" office:value="0">
            <text:p>0.000000000</text:p>
          </table:table-cell>
          <table:table-cell table:formula="oooc:=[.B$43]+[.B$45]*[.F27]" office:value-type="float" office:value="104937.27470445">
            <text:p>104937.27</text:p>
          </table:table-cell>
          <table:table-cell table:formula="oooc:=[.L27]-[.T27]" office:value-type="float" office:value="-614.648079043909">
            <text:p>-614.65</text:p>
          </table:table-cell>
          <table:table-cell table:formula="oooc:=[.O27]*[.U27]" office:value-type="float" office:value="0">
            <text:p>0.000000</text:p>
          </table:table-cell>
          <table:table-cell table:formula="oooc:=[.O27]*[.U27]^2" office:value-type="float" office:value="0">
            <text:p>0.00</text:p>
          </table:table-cell>
          <table:table-cell table:style-name="ce9" table:formula="oooc:=1000000/([.T27]-[.K27])" office:value-type="float" office:value="9.3595996564861">
            <text:p>9.3596</text:p>
          </table:table-cell>
          <table:table-cell table:style-name="ce9" table:formula="oooc:=([.J27]-[.X27])" office:value-type="float" office:value="0.0541560179938969">
            <text:p>0.0542</text:p>
          </table:table-cell>
          <table:table-cell table:number-columns-repeated="5"/>
          <table:table-cell table:style-name="ce17" table:formula="oooc:=1000000/((-[.F27]*[.B$45])+([.B$8]/[.H27]))" office:value-type="float" office:value="9.25442334672922">
            <text:p>9.254</text:p>
          </table:table-cell>
          <table:table-cell table:style-name="ce17" table:formula="oooc:=-( (1000000/[.B$44])-([.B$8]/[.H27]))/[.F27]" office:value-type="float" office:value="0.278453923720339">
            <text:p>0.278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8])^2" office:value-type="float" office:value="-2526.61872667888">
            <text:p>-2526.619</text:p>
          </table:table-cell>
          <table:table-cell office:value-type="float" office:value="1617.8">
            <text:p>1617.8</text:p>
          </table:table-cell>
          <table:table-cell table:formula="oooc:=[.G28]-[.B$9]" office:value-type="float" office:value="1537.02">
            <text:p>1537.0</text:p>
          </table:table-cell>
          <table:table-cell table:formula="oooc:=[.H28]*0.0006" office:value-type="float" office:value="0.922212">
            <text:p>0.92</text:p>
          </table:table-cell>
          <table:table-cell table:style-name="ce9" table:formula="oooc:=1000000*[.H28]/[.B$8]" office:value-type="float" office:value="9.47788627608">
            <text:p>9.4779</text:p>
          </table:table-cell>
          <table:table-cell table:style-name="ce16" table:formula="oooc:=[.B$7]*1000*[.F28]*[.B$6]/([.B$3]*[.B$4]*[.H28])" office:value-type="float" office:value="-2471.20031978272">
            <text:p>-2471.2</text:p>
          </table:table-cell>
          <table:table-cell table:formula="oooc:=[.B$8]/[.H28] +[.K28]" office:value-type="float" office:value="103037.55668269">
            <text:p>103037.56</text:p>
          </table:table-cell>
          <table:table-cell table:style-name="ce16" table:formula="oooc:= [.B$8]*[.I28]/([.H28]^2)" office:value-type="float" office:value="63.3052542014839">
            <text:p>63.3</text:p>
          </table:table-cell>
          <table:table-cell table:style-name="ce5" office:value-type="float" office:value="0">
            <text:p>0</text:p>
          </table:table-cell>
          <table:table-cell table:style-name="ce6" table:formula="oooc:= [.N28]/[.M28]^2" office:value-type="float" office:value="0">
            <text:p>0.00E+00</text:p>
          </table:table-cell>
          <table:table-cell table:style-name="ce25" table:formula="oooc:=[.O28]*[.F28]" office:value-type="float" office:value="0">
            <text:p>0.000000000</text:p>
          </table:table-cell>
          <table:table-cell table:style-name="ce19" table:formula="oooc:=[.O28]*[.F28]^2" office:value-type="float" office:value="0">
            <text:p>0.000000</text:p>
          </table:table-cell>
          <table:table-cell table:style-name="ce19" table:formula="oooc:=[.O28]*[.L28]" office:value-type="float" office:value="0">
            <text:p>0.000000</text:p>
          </table:table-cell>
          <table:table-cell table:style-name="ce25" table:formula="oooc:=[.O28]*[.F28]*[.L28]" office:value-type="float" office:value="0">
            <text:p>0.000000000</text:p>
          </table:table-cell>
          <table:table-cell table:formula="oooc:=[.B$43]+[.B$45]*[.F28]" office:value-type="float" office:value="104377.405222566">
            <text:p>104377.41</text:p>
          </table:table-cell>
          <table:table-cell table:formula="oooc:=[.L28]-[.T28]" office:value-type="float" office:value="-1339.84853987533">
            <text:p>-1339.85</text:p>
          </table:table-cell>
          <table:table-cell table:formula="oooc:=[.O28]*[.U28]" office:value-type="float" office:value="0">
            <text:p>0.000000</text:p>
          </table:table-cell>
          <table:table-cell table:formula="oooc:=[.O28]*[.U28]^2" office:value-type="float" office:value="0">
            <text:p>0.00</text:p>
          </table:table-cell>
          <table:table-cell table:style-name="ce9" table:formula="oooc:=1000000/([.T28]-[.K28])" office:value-type="float" office:value="9.35903650706662">
            <text:p>9.3590</text:p>
          </table:table-cell>
          <table:table-cell table:style-name="ce9" table:formula="oooc:=([.J28]-[.X28])" office:value-type="float" office:value="0.118849769013384">
            <text:p>0.1188</text:p>
          </table:table-cell>
          <table:table-cell table:number-columns-repeated="5"/>
          <table:table-cell table:style-name="ce17" table:formula="oooc:=1000000/((-[.F28]*[.B$45])+([.B$8]/[.H28]))" office:value-type="float" office:value="9.26805245631049">
            <text:p>9.268</text:p>
          </table:table-cell>
          <table:table-cell table:style-name="ce17" table:formula="oooc:=-( (1000000/[.B$44])-([.B$8]/[.H28]))/[.F28]" office:value-type="float" office:value="0.497670923932291">
            <text:p>0.498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9])^2" office:value-type="float" office:value="-3197.75182595295">
            <text:p>-3197.752</text:p>
          </table:table-cell>
          <table:table-cell office:value-type="float" office:value="1626.6">
            <text:p>1626.6</text:p>
          </table:table-cell>
          <table:table-cell table:formula="oooc:=[.G29]-[.B$9]" office:value-type="float" office:value="1545.82">
            <text:p>1545.8</text:p>
          </table:table-cell>
          <table:table-cell table:formula="oooc:=[.H29]*0.0006" office:value-type="float" office:value="0.927492">
            <text:p>0.93</text:p>
          </table:table-cell>
          <table:table-cell table:style-name="ce9" table:formula="oooc:=1000000*[.H29]/[.B$8]" office:value-type="float" office:value="9.53215063128">
            <text:p>9.5322</text:p>
          </table:table-cell>
          <table:table-cell table:style-name="ce16" table:formula="oooc:=[.B$7]*1000*[.F29]*[.B$6]/([.B$3]*[.B$4]*[.H29])" office:value-type="float" office:value="-3109.80811919915">
            <text:p>-3109.8</text:p>
          </table:table-cell>
          <table:table-cell table:formula="oooc:=[.B$8]/[.H29] +[.K29]" office:value-type="float" office:value="101798.311641149">
            <text:p>101798.31</text:p>
          </table:table-cell>
          <table:table-cell table:style-name="ce16" table:formula="oooc:= [.B$8]*[.I29]/([.H29]^2)" office:value-type="float" office:value="62.9448718562089">
            <text:p>62.9</text:p>
          </table:table-cell>
          <table:table-cell table:style-name="ce5" office:value-type="float" office:value="0">
            <text:p>0</text:p>
          </table:table-cell>
          <table:table-cell table:style-name="ce6" table:formula="oooc:= [.N29]/[.M29]^2" office:value-type="float" office:value="0">
            <text:p>0.00E+00</text:p>
          </table:table-cell>
          <table:table-cell table:style-name="ce25" table:formula="oooc:=[.O29]*[.F29]" office:value-type="float" office:value="0">
            <text:p>0.000000000</text:p>
          </table:table-cell>
          <table:table-cell table:style-name="ce19" table:formula="oooc:=[.O29]*[.F29]^2" office:value-type="float" office:value="0">
            <text:p>0.000000</text:p>
          </table:table-cell>
          <table:table-cell table:style-name="ce19" table:formula="oooc:=[.O29]*[.L29]" office:value-type="float" office:value="0">
            <text:p>0.000000</text:p>
          </table:table-cell>
          <table:table-cell table:style-name="ce25" table:formula="oooc:=[.O29]*[.F29]*[.L29]" office:value-type="float" office:value="0">
            <text:p>0.000000000</text:p>
          </table:table-cell>
          <table:table-cell table:formula="oooc:=[.B$43]+[.B$45]*[.F29]" office:value-type="float" office:value="103742.886476431">
            <text:p>103742.89</text:p>
          </table:table-cell>
          <table:table-cell table:formula="oooc:=[.L29]-[.T29]" office:value-type="float" office:value="-1944.57483528163">
            <text:p>-1944.57</text:p>
          </table:table-cell>
          <table:table-cell table:formula="oooc:=[.O29]*[.U29]" office:value-type="float" office:value="0">
            <text:p>0.000000</text:p>
          </table:table-cell>
          <table:table-cell table:formula="oooc:=[.O29]*[.U29]^2" office:value-type="float" office:value="0">
            <text:p>0.00</text:p>
          </table:table-cell>
          <table:table-cell table:style-name="ce9" table:formula="oooc:=1000000/([.T29]-[.K29])" office:value-type="float" office:value="9.35867835419941">
            <text:p>9.3587</text:p>
          </table:table-cell>
          <table:table-cell table:style-name="ce9" table:formula="oooc:=([.J29]-[.X29])" office:value-type="float" office:value="0.173472277080592">
            <text:p>0.1735</text:p>
          </table:table-cell>
          <table:table-cell table:number-columns-repeated="5"/>
          <table:table-cell table:style-name="ce17" table:formula="oooc:=1000000/((-[.F29]*[.B$45])+([.B$8]/[.H29]))" office:value-type="float" office:value="9.26514305725764">
            <text:p>9.265</text:p>
          </table:table-cell>
          <table:table-cell table:style-name="ce17" table:formula="oooc:=-( (1000000/[.B$44])-([.B$8]/[.H29]))/[.F29]" office:value-type="float" office:value="0.581052570489033">
            <text:p>0.581</text:p>
          </table:table-cell>
          <table:table-cell>
            <draw:frame table:end-cell-address="Sheet1.AP48" table:end-x="0.104cm" table:end-y="0.321cm" draw:z-index="2" draw:style-name="gr1" svg:width="20.034cm" svg:height="8.608cm" svg:x="0.392cm" svg:y="0.293cm">
              <draw:object draw:notify-on-update-of-ranges="Sheet1.D12:Sheet1.D40 Sheet1.AF12:Sheet1.AF4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30])^2" office:value-type="float" office:value="-3947.84176043574">
            <text:p>-3947.842</text:p>
          </table:table-cell>
          <table:table-cell office:value-type="float" office:value="1635.6">
            <text:p>1635.6</text:p>
          </table:table-cell>
          <table:table-cell table:formula="oooc:=[.G30]-[.B$9]" office:value-type="float" office:value="1554.82">
            <text:p>1554.8</text:p>
          </table:table-cell>
          <table:table-cell table:formula="oooc:=[.H30]*0.0006" office:value-type="float" office:value="0.932892">
            <text:p>0.93</text:p>
          </table:table-cell>
          <table:table-cell table:style-name="ce9" table:formula="oooc:=1000000*[.H30]/[.B$8]" office:value-type="float" office:value="9.58764826728">
            <text:p>9.5876</text:p>
          </table:table-cell>
          <table:table-cell table:style-name="ce16" table:formula="oooc:=[.B$7]*1000*[.F30]*[.B$6]/([.B$3]*[.B$4]*[.H30])" office:value-type="float" office:value="-3817.04585932017">
            <text:p>-3817.0</text:p>
          </table:table-cell>
          <table:table-cell table:formula="oooc:=[.B$8]/[.H30] +[.K30]" office:value-type="float" office:value="100483.818348718">
            <text:p>100483.82</text:p>
          </table:table-cell>
          <table:table-cell table:style-name="ce16" table:formula="oooc:= [.B$8]*[.I30]/([.H30]^2)" office:value-type="float" office:value="62.5805185248227">
            <text:p>62.6</text:p>
          </table:table-cell>
          <table:table-cell table:style-name="ce5" office:value-type="float" office:value="0">
            <text:p>0</text:p>
          </table:table-cell>
          <table:table-cell table:style-name="ce6" table:formula="oooc:= [.N30]/[.M30]^2" office:value-type="float" office:value="0">
            <text:p>0.00E+00</text:p>
          </table:table-cell>
          <table:table-cell table:style-name="ce25" table:formula="oooc:=[.O30]*[.F30]" office:value-type="float" office:value="0">
            <text:p>0.000000000</text:p>
          </table:table-cell>
          <table:table-cell table:style-name="ce19" table:formula="oooc:=[.O30]*[.F30]^2" office:value-type="float" office:value="0">
            <text:p>0.000000</text:p>
          </table:table-cell>
          <table:table-cell table:style-name="ce19" table:formula="oooc:=[.O30]*[.L30]" office:value-type="float" office:value="0">
            <text:p>0.000000</text:p>
          </table:table-cell>
          <table:table-cell table:style-name="ce25" table:formula="oooc:=[.O30]*[.F30]*[.L30]" office:value-type="float" office:value="0">
            <text:p>0.000000000</text:p>
          </table:table-cell>
          <table:table-cell table:formula="oooc:=[.B$43]+[.B$45]*[.F30]" office:value-type="float" office:value="103033.718466044">
            <text:p>103033.72</text:p>
          </table:table-cell>
          <table:table-cell table:formula="oooc:=[.L30]-[.T30]" office:value-type="float" office:value="-2549.90011732662">
            <text:p>-2549.90</text:p>
          </table:table-cell>
          <table:table-cell table:formula="oooc:=[.O30]*[.U30]" office:value-type="float" office:value="0">
            <text:p>0.000000</text:p>
          </table:table-cell>
          <table:table-cell table:formula="oooc:=[.O30]*[.U30]^2" office:value-type="float" office:value="0">
            <text:p>0.00</text:p>
          </table:table-cell>
          <table:table-cell table:style-name="ce9" table:formula="oooc:=1000000/([.T30]-[.K30])" office:value-type="float" office:value="9.35884741970553">
            <text:p>9.3588</text:p>
          </table:table-cell>
          <table:table-cell table:style-name="ce9" table:formula="oooc:=([.J30]-[.X30])" office:value-type="float" office:value="0.228800847574472">
            <text:p>0.2288</text:p>
          </table:table-cell>
          <table:table-cell table:number-columns-repeated="5"/>
          <table:table-cell table:style-name="ce17" table:formula="oooc:=1000000/((-[.F30]*[.B$45])+([.B$8]/[.H30]))" office:value-type="float" office:value="9.25640285156431">
            <text:p>9.256</text:p>
          </table:table-cell>
          <table:table-cell table:style-name="ce17" table:formula="oooc:=-( (1000000/[.B$44])-([.B$8]/[.H30]))/[.F30]" office:value-type="float" office:value="0.624472210429775">
            <text:p>0.624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1])^2" office:value-type="float" office:value="-5684.89213502747">
            <text:p>-5684.892</text:p>
          </table:table-cell>
          <table:table-cell office:value-type="float" office:value="1642.1">
            <text:p>1642.1</text:p>
          </table:table-cell>
          <table:table-cell table:formula="oooc:=[.G31]-[.B$9]" office:value-type="float" office:value="1561.32">
            <text:p>1561.3</text:p>
          </table:table-cell>
          <table:table-cell table:formula="oooc:=[.H31]*0.0006" office:value-type="float" office:value="0.936792">
            <text:p>0.94</text:p>
          </table:table-cell>
          <table:table-cell table:style-name="ce9" table:formula="oooc:=1000000*[.H31]/[.B$8]" office:value-type="float" office:value="9.62772989328">
            <text:p>9.6277</text:p>
          </table:table-cell>
          <table:table-cell table:style-name="ce16" table:formula="oooc:=[.B$7]*1000*[.F31]*[.B$6]/([.B$3]*[.B$4]*[.H31])" office:value-type="float" office:value="-5473.66312472971">
            <text:p>-5473.7</text:p>
          </table:table-cell>
          <table:table-cell table:formula="oooc:=[.B$8]/[.H31] +[.K31]" office:value-type="float" office:value="98392.9815656229">
            <text:p>98392.98</text:p>
          </table:table-cell>
          <table:table-cell table:style-name="ce16" table:formula="oooc:= [.B$8]*[.I31]/([.H31]^2)" office:value-type="float" office:value="62.3199868142116">
            <text:p>62.3</text:p>
          </table:table-cell>
          <table:table-cell table:style-name="ce5" office:value-type="float" office:value="0">
            <text:p>0</text:p>
          </table:table-cell>
          <table:table-cell table:style-name="ce6" table:formula="oooc:= [.N31]/[.M31]^2" office:value-type="float" office:value="0">
            <text:p>0.00E+00</text:p>
          </table:table-cell>
          <table:table-cell table:style-name="ce25" table:formula="oooc:=[.O31]*[.F31]" office:value-type="float" office:value="0">
            <text:p>0.000000000</text:p>
          </table:table-cell>
          <table:table-cell table:style-name="ce19" table:formula="oooc:=[.O31]*[.F31]^2" office:value-type="float" office:value="0">
            <text:p>0.000000</text:p>
          </table:table-cell>
          <table:table-cell table:style-name="ce19" table:formula="oooc:=[.O31]*[.L31]" office:value-type="float" office:value="0">
            <text:p>0.000000</text:p>
          </table:table-cell>
          <table:table-cell table:style-name="ce25" table:formula="oooc:=[.O31]*[.F31]*[.L31]" office:value-type="float" office:value="0">
            <text:p>0.000000000</text:p>
          </table:table-cell>
          <table:table-cell table:formula="oooc:=[.B$43]+[.B$45]*[.F31]" office:value-type="float" office:value="101391.434652518">
            <text:p>101391.43</text:p>
          </table:table-cell>
          <table:table-cell table:formula="oooc:=[.L31]-[.T31]" office:value-type="float" office:value="-2998.453086895">
            <text:p>-2998.45</text:p>
          </table:table-cell>
          <table:table-cell table:formula="oooc:=[.O31]*[.U31]" office:value-type="float" office:value="0">
            <text:p>0.000000</text:p>
          </table:table-cell>
          <table:table-cell table:formula="oooc:=[.O31]*[.U31]^2" office:value-type="float" office:value="0">
            <text:p>0.00</text:p>
          </table:table-cell>
          <table:table-cell table:style-name="ce9" table:formula="oooc:=1000000/([.T31]-[.K31])" office:value-type="float" office:value="9.35759214935101">
            <text:p>9.3576</text:p>
          </table:table-cell>
          <table:table-cell table:style-name="ce9" table:formula="oooc:=([.J31]-[.X31])" office:value-type="float" office:value="0.270137743928991">
            <text:p>0.2701</text:p>
          </table:table-cell>
          <table:table-cell table:number-columns-repeated="5"/>
          <table:table-cell table:style-name="ce17" table:formula="oooc:=1000000/((-[.F31]*[.B$45])+([.B$8]/[.H31]))" office:value-type="float" office:value="9.15403936445382">
            <text:p>9.154</text:p>
          </table:table-cell>
          <table:table-cell table:style-name="ce17" table:formula="oooc:=-( (1000000/[.B$44])-([.B$8]/[.H31]))/[.F31]" office:value-type="float" office:value="0.510042568861769">
            <text:p>0.510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2])^2" office:value-type="float" office:value="-7737.76985045406">
            <text:p>-7737.770</text:p>
          </table:table-cell>
          <table:table-cell office:value-type="float" office:value="1652.5">
            <text:p>1652.5</text:p>
          </table:table-cell>
          <table:table-cell table:formula="oooc:=[.G32]-[.B$9]" office:value-type="float" office:value="1571.72">
            <text:p>1571.7</text:p>
          </table:table-cell>
          <table:table-cell table:formula="oooc:=[.H32]*0.0006" office:value-type="float" office:value="0.943032">
            <text:p>0.94</text:p>
          </table:table-cell>
          <table:table-cell table:style-name="ce9" table:formula="oooc:=1000000*[.H32]/[.B$8]" office:value-type="float" office:value="9.69186049488">
            <text:p>9.6919</text:p>
          </table:table-cell>
          <table:table-cell table:style-name="ce16" table:formula="oooc:=[.B$7]*1000*[.F32]*[.B$6]/([.B$3]*[.B$4]*[.H32])" office:value-type="float" office:value="-7400.96564035378">
            <text:p>-7401.0</text:p>
          </table:table-cell>
          <table:table-cell table:formula="oooc:=[.B$8]/[.H32] +[.K32]" office:value-type="float" office:value="95778.3981699568">
            <text:p>95778.40</text:p>
          </table:table-cell>
          <table:table-cell table:style-name="ce16" table:formula="oooc:= [.B$8]*[.I32]/([.H32]^2)" office:value-type="float" office:value="61.9076182861863">
            <text:p>61.9</text:p>
          </table:table-cell>
          <table:table-cell table:style-name="ce5" office:value-type="float" office:value="0">
            <text:p>0</text:p>
          </table:table-cell>
          <table:table-cell table:style-name="ce6" table:formula="oooc:= [.N32]/[.M32]^2" office:value-type="float" office:value="0">
            <text:p>0.00E+00</text:p>
          </table:table-cell>
          <table:table-cell table:style-name="ce25" table:formula="oooc:=[.O32]*[.F32]" office:value-type="float" office:value="0">
            <text:p>0.000000000</text:p>
          </table:table-cell>
          <table:table-cell table:style-name="ce19" table:formula="oooc:=[.O32]*[.F32]^2" office:value-type="float" office:value="0">
            <text:p>0.000000</text:p>
          </table:table-cell>
          <table:table-cell table:style-name="ce19" table:formula="oooc:=[.O32]*[.L32]" office:value-type="float" office:value="0">
            <text:p>0.000000</text:p>
          </table:table-cell>
          <table:table-cell table:style-name="ce25" table:formula="oooc:=[.O32]*[.F32]*[.L32]" office:value-type="float" office:value="0">
            <text:p>0.000000000</text:p>
          </table:table-cell>
          <table:table-cell table:formula="oooc:=[.B$43]+[.B$45]*[.F32]" office:value-type="float" office:value="99450.5537819868">
            <text:p>99450.55</text:p>
          </table:table-cell>
          <table:table-cell table:formula="oooc:=[.L32]-[.T32]" office:value-type="float" office:value="-3672.15561203001">
            <text:p>-3672.16</text:p>
          </table:table-cell>
          <table:table-cell table:formula="oooc:=[.O32]*[.U32]" office:value-type="float" office:value="0">
            <text:p>0.000000</text:p>
          </table:table-cell>
          <table:table-cell table:formula="oooc:=[.O32]*[.U32]^2" office:value-type="float" office:value="0">
            <text:p>0.00</text:p>
          </table:table-cell>
          <table:table-cell table:style-name="ce9" table:formula="oooc:=1000000/([.T32]-[.K32])" office:value-type="float" office:value="9.35878128272006">
            <text:p>9.3588</text:p>
          </table:table-cell>
          <table:table-cell table:style-name="ce9" table:formula="oooc:=([.J32]-[.X32])" office:value-type="float" office:value="0.333079212159939">
            <text:p>0.3331</text:p>
          </table:table-cell>
          <table:table-cell table:number-columns-repeated="5"/>
          <table:table-cell table:style-name="ce17" table:formula="oooc:=1000000/((-[.F32]*[.B$45])+([.B$8]/[.H32]))" office:value-type="float" office:value="9.05018394546205">
            <text:p>9.050</text:p>
          </table:table-cell>
          <table:table-cell table:style-name="ce17" table:formula="oooc:=-( (1000000/[.B$44])-([.B$8]/[.H32]))/[.F32]" office:value-type="float" office:value="0.463546724394116">
            <text:p>0.464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3])^2" office:value-type="float" office:value="-10106.4749067155">
            <text:p>-10106.475</text:p>
          </table:table-cell>
          <table:table-cell office:value-type="float" office:value="1671.8">
            <text:p>1671.8</text:p>
          </table:table-cell>
          <table:table-cell table:formula="oooc:=[.G33]-[.B$9]" office:value-type="float" office:value="1591.02">
            <text:p>1591.0</text:p>
          </table:table-cell>
          <table:table-cell table:formula="oooc:=[.H33]*0.0006" office:value-type="float" office:value="0.954612">
            <text:p>0.95</text:p>
          </table:table-cell>
          <table:table-cell table:style-name="ce9" table:formula="oooc:=1000000*[.H33]/[.B$8]" office:value-type="float" office:value="9.81087209208">
            <text:p>9.8109</text:p>
          </table:table-cell>
          <table:table-cell table:style-name="ce16" table:formula="oooc:=[.B$7]*1000*[.F33]*[.B$6]/([.B$3]*[.B$4]*[.H33])" office:value-type="float" office:value="-9549.30627022273">
            <text:p>-9549.3</text:p>
          </table:table-cell>
          <table:table-cell table:formula="oooc:=[.B$8]/[.H33] +[.K33]" office:value-type="float" office:value="92378.431714178">
            <text:p>92378.43</text:p>
          </table:table-cell>
          <table:table-cell table:style-name="ce16" table:formula="oooc:= [.B$8]*[.I33]/([.H33]^2)" office:value-type="float" office:value="61.1566427906405">
            <text:p>61.2</text:p>
          </table:table-cell>
          <table:table-cell table:style-name="ce5" office:value-type="float" office:value="0">
            <text:p>0</text:p>
          </table:table-cell>
          <table:table-cell table:style-name="ce6" table:formula="oooc:= [.N33]/[.M33]^2" office:value-type="float" office:value="0">
            <text:p>0.00E+00</text:p>
          </table:table-cell>
          <table:table-cell table:style-name="ce25" table:formula="oooc:=[.O33]*[.F33]" office:value-type="float" office:value="0">
            <text:p>0.000000000</text:p>
          </table:table-cell>
          <table:table-cell table:style-name="ce19" table:formula="oooc:=[.O33]*[.F33]^2" office:value-type="float" office:value="0">
            <text:p>0.000000</text:p>
          </table:table-cell>
          <table:table-cell table:style-name="ce19" table:formula="oooc:=[.O33]*[.L33]" office:value-type="float" office:value="0">
            <text:p>0.000000</text:p>
          </table:table-cell>
          <table:table-cell table:style-name="ce25" table:formula="oooc:=[.O33]*[.F33]*[.L33]" office:value-type="float" office:value="0">
            <text:p>0.000000000</text:p>
          </table:table-cell>
          <table:table-cell table:formula="oooc:=[.B$43]+[.B$45]*[.F33]" office:value-type="float" office:value="97211.0758544508">
            <text:p>97211.08</text:p>
          </table:table-cell>
          <table:table-cell table:formula="oooc:=[.L33]-[.T33]" office:value-type="float" office:value="-4832.64414027282">
            <text:p>-4832.64</text:p>
          </table:table-cell>
          <table:table-cell table:formula="oooc:=[.O33]*[.U33]" office:value-type="float" office:value="0">
            <text:p>0.000000</text:p>
          </table:table-cell>
          <table:table-cell table:formula="oooc:=[.O33]*[.U33]^2" office:value-type="float" office:value="0">
            <text:p>0.00</text:p>
          </table:table-cell>
          <table:table-cell table:style-name="ce9" table:formula="oooc:=1000000/([.T33]-[.K33])" office:value-type="float" office:value="9.36677052009997">
            <text:p>9.3668</text:p>
          </table:table-cell>
          <table:table-cell table:style-name="ce9" table:formula="oooc:=([.J33]-[.X33])" office:value-type="float" office:value="0.444101571980033">
            <text:p>0.4441</text:p>
          </table:table-cell>
          <table:table-cell table:number-columns-repeated="5"/>
          <table:table-cell table:style-name="ce17" table:formula="oooc:=1000000/((-[.F33]*[.B$45])+([.B$8]/[.H33]))" office:value-type="float" office:value="8.96999005261535">
            <text:p>8.970</text:p>
          </table:table-cell>
          <table:table-cell table:style-name="ce17" table:formula="oooc:=-( (1000000/[.B$44])-([.B$8]/[.H33]))/[.F33]" office:value-type="float" office:value="0.478746916097153">
            <text:p>0.479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4])^2" office:value-type="float" office:value="-12791.0073038118">
            <text:p>-12791.007</text:p>
          </table:table-cell>
          <table:table-cell office:value-type="float" office:value="1652.7">
            <text:p>1652.7</text:p>
          </table:table-cell>
          <table:table-cell table:formula="oooc:=[.G34]-[.B$9]" office:value-type="float" office:value="1571.92">
            <text:p>1571.9</text:p>
          </table:table-cell>
          <table:table-cell table:formula="oooc:=[.H34]*0.0006" office:value-type="float" office:value="0.943152">
            <text:p>0.94</text:p>
          </table:table-cell>
          <table:table-cell table:style-name="ce9" table:formula="oooc:=1000000*[.H34]/[.B$8]" office:value-type="float" office:value="9.69309377568">
            <text:p>9.6931</text:p>
          </table:table-cell>
          <table:table-cell table:style-name="ce16" table:formula="oooc:=[.B$7]*1000*[.F34]*[.B$6]/([.B$3]*[.B$4]*[.H34])" office:value-type="float" office:value="-12232.6927243637">
            <text:p>-12232.7</text:p>
          </table:table-cell>
          <table:table-cell table:formula="oooc:=[.B$8]/[.H34] +[.K34]" office:value-type="float" office:value="90933.5432723418">
            <text:p>90933.54</text:p>
          </table:table-cell>
          <table:table-cell table:style-name="ce16" table:formula="oooc:= [.B$8]*[.I34]/([.H34]^2)" office:value-type="float" office:value="61.8997415980233">
            <text:p>61.9</text:p>
          </table:table-cell>
          <table:table-cell table:style-name="ce5" office:value-type="float" office:value="0">
            <text:p>0</text:p>
          </table:table-cell>
          <table:table-cell table:style-name="ce6" table:formula="oooc:= [.N34]/[.M34]^2" office:value-type="float" office:value="0">
            <text:p>0.00E+00</text:p>
          </table:table-cell>
          <table:table-cell table:style-name="ce25" table:formula="oooc:=[.O34]*[.F34]" office:value-type="float" office:value="0">
            <text:p>0.000000000</text:p>
          </table:table-cell>
          <table:table-cell table:style-name="ce19" table:formula="oooc:=[.O34]*[.F34]^2" office:value-type="float" office:value="0">
            <text:p>0.000000</text:p>
          </table:table-cell>
          <table:table-cell table:style-name="ce19" table:formula="oooc:=[.O34]*[.L34]" office:value-type="float" office:value="0">
            <text:p>0.000000</text:p>
          </table:table-cell>
          <table:table-cell table:style-name="ce25" table:formula="oooc:=[.O34]*[.F34]*[.L34]" office:value-type="float" office:value="0">
            <text:p>0.000000000</text:p>
          </table:table-cell>
          <table:table-cell table:formula="oooc:=[.B$43]+[.B$45]*[.F34]" office:value-type="float" office:value="94673.0008699102">
            <text:p>94673.00</text:p>
          </table:table-cell>
          <table:table-cell table:formula="oooc:=[.L34]-[.T34]" office:value-type="float" office:value="-3739.45759756833">
            <text:p>-3739.46</text:p>
          </table:table-cell>
          <table:table-cell table:formula="oooc:=[.O34]*[.U34]" office:value-type="float" office:value="0">
            <text:p>0.000000</text:p>
          </table:table-cell>
          <table:table-cell table:formula="oooc:=[.O34]*[.U34]^2" office:value-type="float" office:value="0">
            <text:p>0.00</text:p>
          </table:table-cell>
          <table:table-cell table:style-name="ce9" table:formula="oooc:=1000000/([.T34]-[.K34])" office:value-type="float" office:value="9.35403874554314">
            <text:p>9.3540</text:p>
          </table:table-cell>
          <table:table-cell table:style-name="ce9" table:formula="oooc:=([.J34]-[.X34])" office:value-type="float" office:value="0.339055030136864">
            <text:p>0.3391</text:p>
          </table:table-cell>
          <table:table-cell table:number-columns-repeated="5"/>
          <table:table-cell table:style-name="ce17" table:formula="oooc:=1000000/((-[.F34]*[.B$45])+([.B$8]/[.H34]))" office:value-type="float" office:value="8.67608068578354">
            <text:p>8.676</text:p>
          </table:table-cell>
          <table:table-cell table:style-name="ce17" table:formula="oooc:=-( (1000000/[.B$44])-([.B$8]/[.H34]))/[.F34]" office:value-type="float" office:value="0.281443485754697">
            <text:p>0.281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5])^2" office:value-type="float" office:value="-15791.367041743">
            <text:p>-15791.367</text:p>
          </table:table-cell>
          <table:table-cell office:value-type="float" office:value="1668.4">
            <text:p>1668.4</text:p>
          </table:table-cell>
          <table:table-cell table:formula="oooc:=[.G35]-[.B$9]" office:value-type="float" office:value="1587.62">
            <text:p>1587.6</text:p>
          </table:table-cell>
          <table:table-cell table:formula="oooc:=[.H35]*0.0006" office:value-type="float" office:value="0.952572">
            <text:p>0.95</text:p>
          </table:table-cell>
          <table:table-cell table:style-name="ce9" table:formula="oooc:=1000000*[.H35]/[.B$8]" office:value-type="float" office:value="9.78990631848">
            <text:p>9.7899</text:p>
          </table:table-cell>
          <table:table-cell table:style-name="ce16" table:formula="oooc:=[.B$7]*1000*[.F35]*[.B$6]/([.B$3]*[.B$4]*[.H35])" office:value-type="float" office:value="-14952.7449716889">
            <text:p>-14952.7</text:p>
          </table:table-cell>
          <table:table-cell table:formula="oooc:=[.B$8]/[.H35] +[.K35]" office:value-type="float" office:value="87193.2784394178">
            <text:p>87193.28</text:p>
          </table:table-cell>
          <table:table-cell table:style-name="ce16" table:formula="oooc:= [.B$8]*[.I35]/([.H35]^2)" office:value-type="float" office:value="61.2876140466641">
            <text:p>61.3</text:p>
          </table:table-cell>
          <table:table-cell table:style-name="ce5" office:value-type="float" office:value="0">
            <text:p>0</text:p>
          </table:table-cell>
          <table:table-cell table:style-name="ce6" table:formula="oooc:= [.N35]/[.M35]^2" office:value-type="float" office:value="0">
            <text:p>0.00E+00</text:p>
          </table:table-cell>
          <table:table-cell table:style-name="ce25" table:formula="oooc:=[.O35]*[.F35]" office:value-type="float" office:value="0">
            <text:p>0.000000000</text:p>
          </table:table-cell>
          <table:table-cell table:style-name="ce19" table:formula="oooc:=[.O35]*[.F35]^2" office:value-type="float" office:value="0">
            <text:p>0.000000</text:p>
          </table:table-cell>
          <table:table-cell table:style-name="ce19" table:formula="oooc:=[.O35]*[.L35]" office:value-type="float" office:value="0">
            <text:p>0.000000</text:p>
          </table:table-cell>
          <table:table-cell table:style-name="ce25" table:formula="oooc:=[.O35]*[.F35]*[.L35]" office:value-type="float" office:value="0">
            <text:p>0.000000000</text:p>
          </table:table-cell>
          <table:table-cell table:formula="oooc:=[.B$43]+[.B$45]*[.F35]" office:value-type="float" office:value="91836.3288283646">
            <text:p>91836.33</text:p>
          </table:table-cell>
          <table:table-cell table:formula="oooc:=[.L35]-[.T35]" office:value-type="float" office:value="-4643.05038894684">
            <text:p>-4643.05</text:p>
          </table:table-cell>
          <table:table-cell table:formula="oooc:=[.O35]*[.U35]" office:value-type="float" office:value="0">
            <text:p>0.000000</text:p>
          </table:table-cell>
          <table:table-cell table:formula="oooc:=[.O35]*[.U35]^2" office:value-type="float" office:value="0">
            <text:p>0.00</text:p>
          </table:table-cell>
          <table:table-cell table:style-name="ce9" table:formula="oooc:=1000000/([.T35]-[.K35])" office:value-type="float" office:value="9.36425389241927">
            <text:p>9.3643</text:p>
          </table:table-cell>
          <table:table-cell table:style-name="ce9" table:formula="oooc:=([.J35]-[.X35])" office:value-type="float" office:value="0.425652426060735">
            <text:p>0.4257</text:p>
          </table:table-cell>
          <table:table-cell table:number-columns-repeated="5"/>
          <table:table-cell table:style-name="ce17" table:formula="oooc:=1000000/((-[.F35]*[.B$45])+([.B$8]/[.H35]))" office:value-type="float" office:value="8.54146927559799">
            <text:p>8.541</text:p>
          </table:table-cell>
          <table:table-cell table:style-name="ce17" table:formula="oooc:=-( (1000000/[.B$44])-([.B$8]/[.H35]))/[.F35]" office:value-type="float" office:value="0.292574940173601">
            <text:p>0.293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6])^2" office:value-type="float" office:value="-19107.554120509">
            <text:p>-19107.554</text:p>
          </table:table-cell>
          <table:table-cell office:value-type="float" office:value="1665.4">
            <text:p>1665.4</text:p>
          </table:table-cell>
          <table:table-cell table:formula="oooc:=[.G36]-[.B$9]" office:value-type="float" office:value="1584.62">
            <text:p>1584.6</text:p>
          </table:table-cell>
          <table:table-cell table:formula="oooc:=[.H36]*0.0006" office:value-type="float" office:value="0.950772">
            <text:p>0.95</text:p>
          </table:table-cell>
          <table:table-cell table:style-name="ce9" table:formula="oooc:=1000000*[.H36]/[.B$8]" office:value-type="float" office:value="9.77140710648">
            <text:p>9.7714</text:p>
          </table:table-cell>
          <table:table-cell table:style-name="ce16" table:formula="oooc:=[.B$7]*1000*[.F36]*[.B$6]/([.B$3]*[.B$4]*[.H36])" office:value-type="float" office:value="-18127.0747157444">
            <text:p>-18127.1</text:p>
          </table:table-cell>
          <table:table-cell table:formula="oooc:=[.B$8]/[.H36] +[.K36]" office:value-type="float" office:value="84212.3313803173">
            <text:p>84212.33</text:p>
          </table:table-cell>
          <table:table-cell table:style-name="ce16" table:formula="oooc:= [.B$8]*[.I36]/([.H36]^2)" office:value-type="float" office:value="61.403643657637">
            <text:p>61.4</text:p>
          </table:table-cell>
          <table:table-cell table:style-name="ce5" office:value-type="float" office:value="0">
            <text:p>0</text:p>
          </table:table-cell>
          <table:table-cell table:style-name="ce6" table:formula="oooc:= [.N36]/[.M36]^2" office:value-type="float" office:value="0">
            <text:p>0.00E+00</text:p>
          </table:table-cell>
          <table:table-cell table:style-name="ce25" table:formula="oooc:=[.O36]*[.F36]" office:value-type="float" office:value="0">
            <text:p>0.000000000</text:p>
          </table:table-cell>
          <table:table-cell table:style-name="ce19" table:formula="oooc:=[.O36]*[.F36]^2" office:value-type="float" office:value="0">
            <text:p>0.000000</text:p>
          </table:table-cell>
          <table:table-cell table:style-name="ce19" table:formula="oooc:=[.O36]*[.L36]" office:value-type="float" office:value="0">
            <text:p>0.000000</text:p>
          </table:table-cell>
          <table:table-cell table:style-name="ce25" table:formula="oooc:=[.O36]*[.F36]*[.L36]" office:value-type="float" office:value="0">
            <text:p>0.000000000</text:p>
          </table:table-cell>
          <table:table-cell table:formula="oooc:=[.B$43]+[.B$45]*[.F36]" office:value-type="float" office:value="88701.0597298144">
            <text:p>88701.06</text:p>
          </table:table-cell>
          <table:table-cell table:formula="oooc:=[.L36]-[.T36]" office:value-type="float" office:value="-4488.72834949705">
            <text:p>-4488.73</text:p>
          </table:table-cell>
          <table:table-cell table:formula="oooc:=[.O36]*[.U36]" office:value-type="float" office:value="0">
            <text:p>0.000000</text:p>
          </table:table-cell>
          <table:table-cell table:formula="oooc:=[.O36]*[.U36]^2" office:value-type="float" office:value="0">
            <text:p>0.00</text:p>
          </table:table-cell>
          <table:table-cell table:style-name="ce9" table:formula="oooc:=1000000/([.T36]-[.K36])" office:value-type="float" office:value="9.36082994606272">
            <text:p>9.3608</text:p>
          </table:table-cell>
          <table:table-cell table:style-name="ce9" table:formula="oooc:=([.J36]-[.X36])" office:value-type="float" office:value="0.410577160417287">
            <text:p>0.4106</text:p>
          </table:table-cell>
          <table:table-cell table:number-columns-repeated="5"/>
          <table:table-cell table:style-name="ce17" table:formula="oooc:=1000000/((-[.F36]*[.B$45])+([.B$8]/[.H36]))" office:value-type="float" office:value="8.30533549060127">
            <text:p>8.305</text:p>
          </table:table-cell>
          <table:table-cell table:style-name="ce17" table:formula="oooc:=-( (1000000/[.B$44])-([.B$8]/[.H36]))/[.F36]" office:value-type="float" office:value="0.231676726106504">
            <text:p>0.232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7])^2" office:value-type="float" office:value="-22739.5685401099">
            <text:p>-22739.569</text:p>
          </table:table-cell>
          <table:table-cell office:value-type="float" office:value="1625">
            <text:p>1625.0</text:p>
          </table:table-cell>
          <table:table-cell table:formula="oooc:=[.G37]-[.B$9]" office:value-type="float" office:value="1544.22">
            <text:p>1544.2</text:p>
          </table:table-cell>
          <table:table-cell table:formula="oooc:=[.H37]*0.0006" office:value-type="float" office:value="0.926532">
            <text:p>0.93</text:p>
          </table:table-cell>
          <table:table-cell table:style-name="ce9" table:formula="oooc:=1000000*[.H37]/[.B$8]" office:value-type="float" office:value="9.52228438488">
            <text:p>9.5223</text:p>
          </table:table-cell>
          <table:table-cell table:style-name="ce16" table:formula="oooc:=[.B$7]*1000*[.F37]*[.B$6]/([.B$3]*[.B$4]*[.H37])" office:value-type="float" office:value="-22137.1040652316">
            <text:p>-22137.1</text:p>
          </table:table-cell>
          <table:table-cell table:formula="oooc:=[.B$8]/[.H37] +[.K37]" office:value-type="float" office:value="82879.7132845898">
            <text:p>82879.71</text:p>
          </table:table-cell>
          <table:table-cell table:style-name="ce16" table:formula="oooc:= [.B$8]*[.I37]/([.H37]^2)" office:value-type="float" office:value="63.0100904098929">
            <text:p>63.0</text:p>
          </table:table-cell>
          <table:table-cell table:style-name="ce5" office:value-type="float" office:value="0">
            <text:p>0</text:p>
          </table:table-cell>
          <table:table-cell table:style-name="ce6" table:formula="oooc:= [.N37]/[.M37]^2" office:value-type="float" office:value="0">
            <text:p>0.00E+00</text:p>
          </table:table-cell>
          <table:table-cell table:style-name="ce25" table:formula="oooc:=[.O37]*[.F37]" office:value-type="float" office:value="0">
            <text:p>0.000000000</text:p>
          </table:table-cell>
          <table:table-cell table:style-name="ce19" table:formula="oooc:=[.O37]*[.F37]^2" office:value-type="float" office:value="0">
            <text:p>0.000000</text:p>
          </table:table-cell>
          <table:table-cell table:style-name="ce19" table:formula="oooc:=[.O37]*[.L37]" office:value-type="float" office:value="0">
            <text:p>0.000000</text:p>
          </table:table-cell>
          <table:table-cell table:style-name="ce25" table:formula="oooc:=[.O37]*[.F37]*[.L37]" office:value-type="float" office:value="0">
            <text:p>0.000000000</text:p>
          </table:table-cell>
          <table:table-cell table:formula="oooc:=[.B$43]+[.B$45]*[.F37]" office:value-type="float" office:value="85267.1935742593">
            <text:p>85267.19</text:p>
          </table:table-cell>
          <table:table-cell table:formula="oooc:=[.L37]-[.T37]" office:value-type="float" office:value="-2387.48028966949">
            <text:p>-2387.48</text:p>
          </table:table-cell>
          <table:table-cell table:formula="oooc:=[.O37]*[.U37]" office:value-type="float" office:value="0">
            <text:p>0.000000</text:p>
          </table:table-cell>
          <table:table-cell table:formula="oooc:=[.O37]*[.U37]^2" office:value-type="float" office:value="0">
            <text:p>0.00</text:p>
          </table:table-cell>
          <table:table-cell table:style-name="ce9" table:formula="oooc:=1000000/([.T37]-[.K37])" office:value-type="float" office:value="9.31061439791321">
            <text:p>9.3106</text:p>
          </table:table-cell>
          <table:table-cell table:style-name="ce9" table:formula="oooc:=([.J37]-[.X37])" office:value-type="float" office:value="0.211669986966792">
            <text:p>0.2117</text:p>
          </table:table-cell>
          <table:table-cell table:number-columns-repeated="5"/>
          <table:table-cell table:style-name="ce17" table:formula="oooc:=1000000/((-[.F37]*[.B$45])+([.B$8]/[.H37]))" office:value-type="float" office:value="7.90415076132347">
            <text:p>7.904</text:p>
          </table:table-cell>
          <table:table-cell table:style-name="ce17" table:formula="oooc:=-( (1000000/[.B$44])-([.B$8]/[.H37]))/[.F37]" office:value-type="float" office:value="0.0769304099018828">
            <text:p>0.077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8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8])^2" office:value-type="float" office:value="-26687.4103005456">
            <text:p>-26687.410</text:p>
          </table:table-cell>
          <table:table-cell office:value-type="float" office:value="1606">
            <text:p>1606.0</text:p>
          </table:table-cell>
          <table:table-cell table:formula="oooc:=[.G38]-[.B$9]" office:value-type="float" office:value="1525.22">
            <text:p>1525.2</text:p>
          </table:table-cell>
          <table:table-cell table:formula="oooc:=[.H38]*0.0006" office:value-type="float" office:value="0.915132">
            <text:p>0.92</text:p>
          </table:table-cell>
          <table:table-cell table:style-name="ce9" table:formula="oooc:=1000000*[.H38]/[.B$8]" office:value-type="float" office:value="9.40512270888">
            <text:p>9.4051</text:p>
          </table:table-cell>
          <table:table-cell table:style-name="ce16" table:formula="oooc:=[.B$7]*1000*[.F38]*[.B$6]/([.B$3]*[.B$4]*[.H38])" office:value-type="float" office:value="-26303.9942320453">
            <text:p>-26304.0</text:p>
          </table:table-cell>
          <table:table-cell table:formula="oooc:=[.B$8]/[.H38] +[.K38]" office:value-type="float" office:value="80021.0406402625">
            <text:p>80021.04</text:p>
          </table:table-cell>
          <table:table-cell table:style-name="ce16" table:formula="oooc:= [.B$8]*[.I38]/([.H38]^2)" office:value-type="float" office:value="63.7950209233847">
            <text:p>63.8</text:p>
          </table:table-cell>
          <table:table-cell table:style-name="ce5" office:value-type="float" office:value="0">
            <text:p>0</text:p>
          </table:table-cell>
          <table:table-cell table:style-name="ce6" table:formula="oooc:= [.N38]/[.M38]^2" office:value-type="float" office:value="0">
            <text:p>0.00E+00</text:p>
          </table:table-cell>
          <table:table-cell table:style-name="ce25" table:formula="oooc:=[.O38]*[.F38]" office:value-type="float" office:value="0">
            <text:p>0.000000000</text:p>
          </table:table-cell>
          <table:table-cell table:style-name="ce19" table:formula="oooc:=[.O38]*[.F38]^2" office:value-type="float" office:value="0">
            <text:p>0.000000</text:p>
          </table:table-cell>
          <table:table-cell table:style-name="ce19" table:formula="oooc:=[.O38]*[.L38]" office:value-type="float" office:value="0">
            <text:p>0.000000</text:p>
          </table:table-cell>
          <table:table-cell table:style-name="ce25" table:formula="oooc:=[.O38]*[.F38]*[.L38]" office:value-type="float" office:value="0">
            <text:p>0.000000000</text:p>
          </table:table-cell>
          <table:table-cell table:formula="oooc:=[.B$43]+[.B$45]*[.F38]" office:value-type="float" office:value="81534.7303616995">
            <text:p>81534.73</text:p>
          </table:table-cell>
          <table:table-cell table:formula="oooc:=[.L38]-[.T38]" office:value-type="float" office:value="-1513.689721437">
            <text:p>-1513.69</text:p>
          </table:table-cell>
          <table:table-cell table:formula="oooc:=[.O38]*[.U38]" office:value-type="float" office:value="0">
            <text:p>0.000000</text:p>
          </table:table-cell>
          <table:table-cell table:formula="oooc:=[.O38]*[.U38]^2" office:value-type="float" office:value="0">
            <text:p>0.00</text:p>
          </table:table-cell>
          <table:table-cell table:style-name="ce9" table:formula="oooc:=1000000/([.T38]-[.K38])" office:value-type="float" office:value="9.27310670417559">
            <text:p>9.2731</text:p>
          </table:table-cell>
          <table:table-cell table:style-name="ce9" table:formula="oooc:=([.J38]-[.X38])" office:value-type="float" office:value="0.132016004704409">
            <text:p>0.1320</text:p>
          </table:table-cell>
          <table:table-cell table:number-columns-repeated="5"/>
          <table:table-cell table:style-name="ce17" table:formula="oooc:=1000000/((-[.F38]*[.B$45])+([.B$8]/[.H38]))" office:value-type="float" office:value="7.6012975792143">
            <text:p>7.601</text:p>
          </table:table-cell>
          <table:table-cell table:style-name="ce17" table:formula="oooc:=-( (1000000/[.B$44])-([.B$8]/[.H38]))/[.F38]" office:value-type="float" office:value="0.0165301466619729">
            <text:p>0.017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9])^2" office:value-type="float" office:value="-30951.0794018162">
            <text:p>-30951.079</text:p>
          </table:table-cell>
          <table:table-cell office:value-type="float" office:value="1558">
            <text:p>1558.0</text:p>
          </table:table-cell>
          <table:table-cell table:formula="oooc:=[.G39]-[.B$9]" office:value-type="float" office:value="1477.22">
            <text:p>1477.2</text:p>
          </table:table-cell>
          <table:table-cell table:formula="oooc:=[.H39]*0.0006" office:value-type="float" office:value="0.886332">
            <text:p>0.89</text:p>
          </table:table-cell>
          <table:table-cell table:style-name="ce9" table:formula="oooc:=1000000*[.H39]/[.B$8]" office:value-type="float" office:value="9.10913531688">
            <text:p>9.1091</text:p>
          </table:table-cell>
          <table:table-cell table:style-name="ce16" table:formula="oooc:=[.B$7]*1000*[.F39]*[.B$6]/([.B$3]*[.B$4]*[.H39])" office:value-type="float" office:value="-31497.6664714988">
            <text:p>-31497.7</text:p>
          </table:table-cell>
          <table:table-cell table:formula="oooc:=[.B$8]/[.H39] +[.K39]" office:value-type="float" office:value="78282.237461525">
            <text:p>78282.24</text:p>
          </table:table-cell>
          <table:table-cell table:style-name="ce16" table:formula="oooc:= [.B$8]*[.I39]/([.H39]^2)" office:value-type="float" office:value="65.8679423598142">
            <text:p>65.9</text:p>
          </table:table-cell>
          <table:table-cell table:style-name="ce5" office:value-type="float" office:value="0">
            <text:p>0</text:p>
          </table:table-cell>
          <table:table-cell table:style-name="ce6" table:formula="oooc:= [.N39]/[.M39]^2" office:value-type="float" office:value="0">
            <text:p>0.00E+00</text:p>
          </table:table-cell>
          <table:table-cell table:style-name="ce25" table:formula="oooc:=[.O39]*[.F39]" office:value-type="float" office:value="0">
            <text:p>0.000000000</text:p>
          </table:table-cell>
          <table:table-cell table:style-name="ce19" table:formula="oooc:=[.O39]*[.F39]^2" office:value-type="float" office:value="0">
            <text:p>0.000000</text:p>
          </table:table-cell>
          <table:table-cell table:style-name="ce19" table:formula="oooc:=[.O39]*[.L39]" office:value-type="float" office:value="0">
            <text:p>0.000000</text:p>
          </table:table-cell>
          <table:table-cell table:style-name="ce25" table:formula="oooc:=[.O39]*[.F39]*[.L39]" office:value-type="float" office:value="0">
            <text:p>0.000000000</text:p>
          </table:table-cell>
          <table:table-cell table:formula="oooc:=[.B$43]+[.B$45]*[.F39]" office:value-type="float" office:value="77503.6700921348">
            <text:p>77503.67</text:p>
          </table:table-cell>
          <table:table-cell table:formula="oooc:=[.L39]-[.T39]" office:value-type="float" office:value="778.567369390119">
            <text:p>778.57</text:p>
          </table:table-cell>
          <table:table-cell table:formula="oooc:=[.O39]*[.U39]" office:value-type="float" office:value="0">
            <text:p>0.000000</text:p>
          </table:table-cell>
          <table:table-cell table:formula="oooc:=[.O39]*[.U39]^2" office:value-type="float" office:value="0">
            <text:p>0.00</text:p>
          </table:table-cell>
          <table:table-cell table:style-name="ce9" table:formula="oooc:=1000000/([.T39]-[.K39])" office:value-type="float" office:value="9.17419943209791">
            <text:p>9.1742</text:p>
          </table:table-cell>
          <table:table-cell table:style-name="ce9" table:formula="oooc:=([.J39]-[.X39])" office:value-type="float" office:value="-0.0650641152179041">
            <text:p>-0.0651</text:p>
          </table:table-cell>
          <table:table-cell table:number-columns-repeated="5"/>
          <table:table-cell table:style-name="ce17" table:formula="oooc:=1000000/((-[.F39]*[.B$45])+([.B$8]/[.H39]))" office:value-type="float" office:value="7.19204996736989">
            <text:p>7.192</text:p>
          </table:table-cell>
          <table:table-cell table:style-name="ce17" table:formula="oooc:=-( (1000000/[.B$44])-([.B$8]/[.H39]))/[.F39]" office:value-type="float" office:value="-0.0973705057356678">
            <text:p>-0.097</text:p>
          </table:table-cell>
          <table:table-cell/>
        </table:table-row>
        <table:table-row table:style-name="ro1">
          <table:table-cell table:number-columns-repeated="3"/>
          <table:table-cell table:formula="oooc:=LOG10([.E40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40])^2" office:value-type="float" office:value="-35530.5758439217">
            <text:p>-35530.576</text:p>
          </table:table-cell>
          <table:table-cell office:value-type="float" office:value="1546.7">
            <text:p>1546.7</text:p>
          </table:table-cell>
          <table:table-cell table:formula="oooc:=[.G40]-[.B$9]" office:value-type="float" office:value="1465.92">
            <text:p>1465.9</text:p>
          </table:table-cell>
          <table:table-cell table:formula="oooc:=[.H40]*0.0006" office:value-type="float" office:value="0.879552">
            <text:p>0.88</text:p>
          </table:table-cell>
          <table:table-cell table:style-name="ce9" table:formula="oooc:=1000000*[.H40]/[.B$8]" office:value-type="float" office:value="9.03945495168">
            <text:p>9.0395</text:p>
          </table:table-cell>
          <table:table-cell table:style-name="ce16" table:formula="oooc:=[.B$7]*1000*[.F40]*[.B$6]/([.B$3]*[.B$4]*[.H40])" office:value-type="float" office:value="-36436.7586136308">
            <text:p>-36436.8</text:p>
          </table:table-cell>
          <table:table-cell table:formula="oooc:=[.B$8]/[.H40] +[.K40]" office:value-type="float" office:value="74189.3803898218">
            <text:p>74189.38</text:p>
          </table:table-cell>
          <table:table-cell table:style-name="ce16" table:formula="oooc:= [.B$8]*[.I40]/([.H40]^2)" office:value-type="float" office:value="66.3756834020716">
            <text:p>66.4</text:p>
          </table:table-cell>
          <table:table-cell table:style-name="ce5" office:value-type="float" office:value="0">
            <text:p>0</text:p>
          </table:table-cell>
          <table:table-cell table:style-name="ce6" table:formula="oooc:= [.N40]/[.M40]^2" office:value-type="float" office:value="0">
            <text:p>0.00E+00</text:p>
          </table:table-cell>
          <table:table-cell table:style-name="ce25" table:formula="oooc:=[.O40]*[.F40]" office:value-type="float" office:value="0">
            <text:p>0.000000000</text:p>
          </table:table-cell>
          <table:table-cell table:style-name="ce19" table:formula="oooc:=[.O40]*[.F40]^2" office:value-type="float" office:value="0">
            <text:p>0.000000</text:p>
          </table:table-cell>
          <table:table-cell table:style-name="ce19" table:formula="oooc:=[.O40]*[.L40]" office:value-type="float" office:value="0">
            <text:p>0.000000</text:p>
          </table:table-cell>
          <table:table-cell table:style-name="ce25" table:formula="oooc:=[.O40]*[.F40]*[.L40]" office:value-type="float" office:value="0">
            <text:p>0.000000000</text:p>
          </table:table-cell>
          <table:table-cell table:formula="oooc:=[.B$43]+[.B$45]*[.F40]" office:value-type="float" office:value="73174.0127655654">
            <text:p>73174.01</text:p>
          </table:table-cell>
          <table:table-cell table:formula="oooc:=[.L40]-[.T40]" office:value-type="float" office:value="1015.36762425638">
            <text:p>1015.37</text:p>
          </table:table-cell>
          <table:table-cell table:formula="oooc:=[.O40]*[.U40]" office:value-type="float" office:value="0">
            <text:p>0.000000</text:p>
          </table:table-cell>
          <table:table-cell table:formula="oooc:=[.O40]*[.U40]^2" office:value-type="float" office:value="0">
            <text:p>0.00</text:p>
          </table:table-cell>
          <table:table-cell table:style-name="ce9" table:formula="oooc:=1000000/([.T40]-[.K40])" office:value-type="float" office:value="9.12319097308895">
            <text:p>9.1232</text:p>
          </table:table-cell>
          <table:table-cell table:style-name="ce9" table:formula="oooc:=([.J40]-[.X40])" office:value-type="float" office:value="-0.0837360214089511">
            <text:p>-0.0837</text:p>
          </table:table-cell>
          <table:table-cell table:number-columns-repeated="5"/>
          <table:table-cell table:style-name="ce17" table:formula="oooc:=1000000/((-[.F40]*[.B$45])+([.B$8]/[.H40]))" office:value-type="float" office:value="6.93393241431625">
            <text:p>6.934</text:p>
          </table:table-cell>
          <table:table-cell table:style-name="ce17" table:formula="oooc:=-( (1000000/[.B$44])-([.B$8]/[.H40]))/[.F40]" office:value-type="float" office:value="-0.108637623600714">
            <text:p>-0.109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 table:number-columns-repeated="2"/>
          <table:table-cell table:style-name="ce22" table:number-columns-repeated="6"/>
          <table:table-cell table:style-name="ce23" table:formula="oooc:=SUM([.N12:.N40])" office:value-type="float" office:value="14">
            <text:p>14</text:p>
          </table:table-cell>
          <table:table-cell table:style-name="ce24" table:formula="oooc:=SUM([.O12:.O40])" office:value-type="float" office:value="0.00292766373356851">
            <text:p>2.93E-03</text:p>
          </table:table-cell>
          <table:table-cell table:style-name="ce26" table:formula="oooc:=SUM([.P12:.P40])" office:value-type="float" office:value="-1.14043117015829">
            <text:p>-1.140431170</text:p>
          </table:table-cell>
          <table:table-cell table:style-name="ce18" table:formula="oooc:=SUM([.Q12:.Q40])" office:value-type="float" office:value="655.014600976652">
            <text:p>655.014601</text:p>
          </table:table-cell>
          <table:table-cell table:style-name="ce18" table:formula="oooc:=SUM([.R12:.R40])" office:value-type="float" office:value="311.497264291602">
            <text:p>311.497264</text:p>
          </table:table-cell>
          <table:table-cell table:style-name="ce26" table:formula="oooc:=SUM([.S12:.S40])" office:value-type="float" office:value="-121140.201896053">
            <text:p>-121140.201896053</text:p>
          </table:table-cell>
          <table:table-cell table:style-name="ce22" table:number-columns-repeated="2"/>
          <table:table-cell table:style-name="ce24" table:formula="oooc:=SUM([.V12:.V40])" office:value-type="float" office:value="-0.0000000000000628317029346048">
            <text:p>-6.28E-14</text:p>
          </table:table-cell>
          <table:table-cell table:style-name="ce22" table:formula="oooc:=SUM([.W12:.W40])" office:value-type="float" office:value="1.33421698734132">
            <text:p>1.33</text:p>
          </table:table-cell>
          <table:table-cell table:style-name="ce22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O41]*[.Q41]-[.P41]^2" office:value-type="float" office:value="0.617079238368589">
            <text:p>6.17E-01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Q41]*[.R41]-[.P41]*[.S41])/[.B42]" office:value-type="float" office:value="106766.181678604">
            <text:p>106766.18</text:p>
          </table:table-cell>
          <table:table-cell table:formula="oooc:=SQRT([.B46]*[.Q41]/[.B42])" office:value-type="float" office:value="10.8636967197338">
            <text:p>10.86</text:p>
          </table:table-cell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3]" office:value-type="float" office:value="9.36626171581446">
            <text:p>9.366262</text:p>
          </table:table-cell>
          <table:table-cell table:style-name="ce9" table:formula="oooc:=1000000*[.C43]/[.B43]^2" office:value-type="float" office:value="0.000953037985235476">
            <text:p>0.0010</text:p>
          </table:table-cell>
          <table:table-cell table:style-name="ce9"/>
          <table:table-cell table:style-name="ce16">
            <draw:frame table:end-cell-address="Sheet1.X67" table:end-x="0.989cm" table:end-y="0.32cm" draw:z-index="3" draw:style-name="gr1" svg:width="24.916cm" svg:height="10.387cm" svg:x="0.084cm" svg:y="0.32cm">
              <draw:object draw:notify-on-update-of-ranges="Sheet1.D12:Sheet1.D40 Sheet1.U12:Sheet1.U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O41]*[.S41]-[.P41]*[.R41])/[.B42]" office:value-type="float" office:value="0.945443976495116">
            <text:p>0.945444</text:p>
          </table:table-cell>
          <table:table-cell table:style-name="ce9" table:formula="oooc:=SQRT([.B46]*[.O41]/[.B42])" office:value-type="float" office:value="0.0229674478501733">
            <text:p>0.0230</text:p>
          </table:table-cell>
          <table:table-cell table:style-name="ce9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W41]/([.N41]-2)" office:value-type="float" office:value="0.11118474894511">
            <text:p>0.111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6])" office:value-type="float" office:value="0.333443771789352">
            <text:p>0.33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4]*[.B8]/1000000" office:value-type="float" office:value="1518.91794890741">
            <text:p>1518.92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4]*[.B45]))" office:value-type="float" office:value="53.4834097957796">
            <text:p>53.48</text:p>
          </table:table-cell>
          <table:table-cell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4]" office:value-type="float" office:value="9.36626171581446">
            <text:p>9.366262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C51]-[.AA51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5]" office:value-type="float" office:value="0.945443976495116">
            <text:p>0.945444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C52]-[.AA52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4]" office:value-type="float" office:value="9.36626171581446">
            <text:p>9.366262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C55]-[.AA55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5]" office:value-type="float" office:value="0.945443976495116">
            <text:p>0.945444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C56]-[.AA56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1" table:formula="oooc:=SQRT([.C44]^2+[.AD51]^2+[.AD55]^2)" office:value-type="float" office:value="0.176912402322877">
            <text:p>0.17691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1" table:formula="oooc:=SQRT([.C45]^2+[.AD52]^2+[.AD56]^2)" office:value-type="float" office:value="0.123333016476735">
            <text:p>0.12333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4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X89" table:end-x="0.801cm" table:end-y="0.267cm" draw:z-index="0" draw:style-name="gr1" svg:width="24.304cm" svg:height="9.136cm" svg:x="0.508cm" svg:y="0.163cm">
              <draw:object draw:notify-on-update-of-ranges="Sheet1.D12:Sheet1.D40 Sheet1.J12:Sheet1.J40 Sheet1.X12:Sheet1.X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"/>
        <table:table-column table:style-name="co30" table:default-cell-style-name="ce14"/>
        <table:table-column table:style-name="co31" table:default-cell-style-name="ce36"/>
        <table:table-column table:style-name="co32" table:default-cell-style-name="ce37"/>
        <table:table-column table:style-name="co22" table:default-cell-style-name="ce2"/>
        <table:table-column table:style-name="co20" table:default-cell-style-name="ce19"/>
        <table:table-column table:style-name="co33" table:default-cell-style-name="ce19"/>
        <table:table-column table:style-name="co34" table:default-cell-style-name="Default"/>
        <table:table-column table:style-name="co2" table:default-cell-style-name="ce6"/>
        <table:table-column table:style-name="co35" table:default-cell-style-name="ce16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38" table:visibility="collapse" table:default-cell-style-name="Default"/>
        <table:table-column table:style-name="co37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9" table:default-cell-style-name="ce16"/>
        <table:table-column table:style-name="co40" table:default-cell-style-name="ce17"/>
        <table:table-column table:style-name="co41" table:default-cell-style-name="Default"/>
        <table:table-column table:style-name="co42" table:default-cell-style-name="ce2"/>
        <table:table-column table:style-name="co32" table:default-cell-style-name="ce17"/>
        <table:table-row table:style-name="ro1">
          <table:table-cell table:style-name="ce33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2]" office:value-type="float" office:value="1.59155">
            <text:p>1.59</text:p>
          </table:table-cell>
          <table:table-cell office:value-type="float" office:value="5.255">
            <text:p>5.255</text:p>
          </table:table-cell>
          <table:table-cell table:formula="oooc:=[Sheet4.B$25]+[Sheet4.B$27]*[.F4]" office:value-type="float" office:value="100.275575980392">
            <text:p>100.28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97251813537864">
            <text:p>0.009973</text:p>
          </table:table-cell>
          <table:table-cell table:formula="oooc:=[.H4]/[.G4]^2" office:value-type="float" office:value="0.0000621569487252849">
            <text:p>0.000062</text:p>
          </table:table-cell>
          <table:table-cell office:value-type="float" office:value="1">
            <text:p>1</text:p>
          </table:table-cell>
          <table:table-cell table:formula="oooc:=[.K4]/[.J4]^2" office:value-type="float" office:value="258833584.193853">
            <text:p>2.59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18509.9262990841">
            <text:p>18510</text:p>
          </table:table-cell>
          <table:table-cell table:formula="oooc:=[.L4]*[.I4]" office:value-type="float" office:value="2581222.61241825">
            <text:p>2581223</text:p>
          </table:table-cell>
          <table:table-cell table:formula="oooc:=[.L4]*[.M4]*[.I4]" office:value-type="float" office:value="184.590575702138">
            <text:p>184.59</text:p>
          </table:table-cell>
          <table:table-cell table:formula="oooc:=[.L4]*[.M4]^2" office:value-type="float" office:value="1.323697512688">
            <text:p>1.32E+00</text:p>
          </table:table-cell>
          <table:table-cell table:formula="oooc:= [.B$36]+[.B$38]*[.M4]" office:value-type="float" office:value="0.00996631481759317">
            <text:p>0.009966</text:p>
          </table:table-cell>
          <table:table-cell table:formula="oooc:=[.I4]-[.R4]" office:value-type="float" office:value="0.00000620331778546958">
            <text:p>0.000006</text:p>
          </table:table-cell>
          <table:table-cell table:formula="oooc:=[.L4]*[.S4]" office:value-type="float" office:value="1605.62697630657">
            <text:p>1605.6</text:p>
          </table:table-cell>
          <table:table-cell table:formula="oooc:=[.L4]*[.S4]^2" office:value-type="float" office:value="0.00996021437895226">
            <text:p>0.010</text:p>
          </table:table-cell>
          <table:table-cell/>
          <table:table-cell table:formula="oooc:=1/[.R4]" office:value-type="float" office:value="100.33799035073">
            <text:p>100.34</text:p>
          </table:table-cell>
          <table:table-cell table:formula="oooc:=[.G4]-[.W4]" office:value-type="float" office:value="-0.0624143703377058">
            <text:p>-0.062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3]" office:value-type="float" office:value="1.7">
            <text:p>1.70</text:p>
          </table:table-cell>
          <table:table-cell office:value-type="float" office:value="5.255">
            <text:p>5.255</text:p>
          </table:table-cell>
          <table:table-cell table:formula="oooc:=[Sheet4.B$25]+[Sheet4.B$27]*[.F5]" office:value-type="float" office:value="100.275575980392">
            <text:p>100.28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97251813537864">
            <text:p>0.009973</text:p>
          </table:table-cell>
          <table:table-cell table:formula="oooc:=[.H5]/[.G5]^2" office:value-type="float" office:value="0.000012431389745057">
            <text:p>0.000012</text:p>
          </table:table-cell>
          <table:table-cell office:value-type="float" office:value="1">
            <text:p>1</text:p>
          </table:table-cell>
          <table:table-cell table:formula="oooc:=[.K5]/[.J5]^2" office:value-type="float" office:value="6470839604.84633">
            <text:p>6.47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91191128129.3799">
            <text:p>91191128129</text:p>
          </table:table-cell>
          <table:table-cell table:formula="oooc:=[.L5]*[.I5]" office:value-type="float" office:value="64530565.3104564">
            <text:p>64530565</text:p>
          </table:table-cell>
          <table:table-cell table:style-name="ce5" table:formula="oooc:=[.L5]*[.M5]*[.I5]" office:value-type="float" office:value="909405179.055878">
            <text:p>909405179</text:p>
          </table:table-cell>
          <table:table-cell table:formula="oooc:=[.L5]*[.M5]^2" office:value-type="float" office:value="1285122543182.94">
            <text:p>1.29E+12</text:p>
          </table:table-cell>
          <table:table-cell table:formula="oooc:= [.B$36]+[.B$38]*[.M5]" office:value-type="float" office:value="0.00996631863602932">
            <text:p>0.009966</text:p>
          </table:table-cell>
          <table:table-cell table:formula="oooc:=[.I5]-[.R5]" office:value-type="float" office:value="0.00000619949934932418">
            <text:p>0.000006</text:p>
          </table:table-cell>
          <table:table-cell table:formula="oooc:=[.L5]*[.S5]" office:value-type="float" office:value="40115.9659198259">
            <text:p>40116.0</text:p>
          </table:table-cell>
          <table:table-cell table:formula="oooc:=[.L5]*[.S5]^2" office:value-type="float" office:value="0.248698904617472">
            <text:p>0.249</text:p>
          </table:table-cell>
          <table:table-cell/>
          <table:table-cell table:formula="oooc:=1/[.R5]" office:value-type="float" office:value="100.337951907828">
            <text:p>100.34</text:p>
          </table:table-cell>
          <table:table-cell table:formula="oooc:=[.G5]-[.W5]" office:value-type="float" office:value="-0.0623759274358662">
            <text:p>-0.062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4]" office:value-type="float" office:value="1.8">
            <text:p>1.80</text:p>
          </table:table-cell>
          <table:table-cell office:value-type="float" office:value="5.255">
            <text:p>5.255</text:p>
          </table:table-cell>
          <table:table-cell table:formula="oooc:=[Sheet4.B$25]+[Sheet4.B$27]*[.F6]" office:value-type="float" office:value="100.275575980392">
            <text:p>100.28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97251813537864">
            <text:p>0.009973</text:p>
          </table:table-cell>
          <table:table-cell table:formula="oooc:=[.H6]/[.G6]^2" office:value-type="float" office:value="0.00000994511179604559">
            <text:p>0.000010</text:p>
          </table:table-cell>
          <table:table-cell office:value-type="float" office:value="1">
            <text:p>1</text:p>
          </table:table-cell>
          <table:table-cell table:formula="oooc:=[.K6]/[.J6]^2" office:value-type="float" office:value="10110686882.5724">
            <text:p>1.01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282190009358.138">
            <text:p>282190009358</text:p>
          </table:table-cell>
          <table:table-cell table:formula="oooc:=[.L6]*[.I6]" office:value-type="float" office:value="100829008.297588">
            <text:p>100829008</text:p>
          </table:table-cell>
          <table:table-cell table:style-name="ce5" table:formula="oooc:=[.L6]*[.M6]*[.I6]" office:value-type="float" office:value="2814144985.9467">
            <text:p>2814144986</text:p>
          </table:table-cell>
          <table:table-cell table:formula="oooc:=[.L6]*[.M6]^2" office:value-type="float" office:value="7875943771812.84">
            <text:p>7.88E+12</text:p>
          </table:table-cell>
          <table:table-cell table:formula="oooc:= [.B$36]+[.B$38]*[.M6]" office:value-type="float" office:value="0.00996632237992349">
            <text:p>0.009966</text:p>
          </table:table-cell>
          <table:table-cell table:formula="oooc:=[.I6]-[.R6]" office:value-type="float" office:value="0.0000061957554551538">
            <text:p>0.000006</text:p>
          </table:table-cell>
          <table:table-cell table:formula="oooc:=[.L6]*[.S6]" office:value-type="float" office:value="62643.3434080498">
            <text:p>62643.3</text:p>
          </table:table-cell>
          <table:table-cell table:formula="oooc:=[.L6]*[.S6]^2" office:value-type="float" office:value="0.388122836649498">
            <text:p>0.388</text:p>
          </table:table-cell>
          <table:table-cell/>
          <table:table-cell table:formula="oooc:=1/[.R6]" office:value-type="float" office:value="100.337914215422">
            <text:p>100.34</text:p>
          </table:table-cell>
          <table:table-cell table:formula="oooc:=[.G6]-[.W6]" office:value-type="float" office:value="-0.0623382350294861">
            <text:p>-0.062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5]" office:value-type="float" office:value="1.9">
            <text:p>1.90</text:p>
          </table:table-cell>
          <table:table-cell office:value-type="float" office:value="5.255">
            <text:p>5.255</text:p>
          </table:table-cell>
          <table:table-cell table:formula="oooc:=[Sheet4.B$25]+[Sheet4.B$27]*[.F7]" office:value-type="float" office:value="100.275575980392">
            <text:p>100.28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97251813537864">
            <text:p>0.009973</text:p>
          </table:table-cell>
          <table:table-cell table:formula="oooc:=[.H7]/[.G7]^2" office:value-type="float" office:value="0.00000994511179604559">
            <text:p>0.000010</text:p>
          </table:table-cell>
          <table:table-cell office:value-type="float" office:value="1">
            <text:p>1</text:p>
          </table:table-cell>
          <table:table-cell table:formula="oooc:=[.K7]/[.J7]^2" office:value-type="float" office:value="10110686882.5724">
            <text:p>1.01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429876959394.461">
            <text:p>429876959394</text:p>
          </table:table-cell>
          <table:table-cell table:formula="oooc:=[.L7]*[.I7]" office:value-type="float" office:value="100829008.297588">
            <text:p>100829008</text:p>
          </table:table-cell>
          <table:table-cell table:style-name="ce5" table:formula="oooc:=[.L7]*[.M7]*[.I7]" office:value-type="float" office:value="4286955773.54269">
            <text:p>4286955774</text:p>
          </table:table-cell>
          <table:table-cell table:formula="oooc:=[.L7]*[.M7]^2" office:value-type="float" office:value="18277116319045.9">
            <text:p>1.83E+13</text:p>
          </table:table-cell>
          <table:table-cell table:formula="oooc:= [.B$36]+[.B$38]*[.M7]" office:value-type="float" office:value="0.00996632633775447">
            <text:p>0.009966</text:p>
          </table:table-cell>
          <table:table-cell table:formula="oooc:=[.I7]-[.R7]" office:value-type="float" office:value="0.00000619179762417418">
            <text:p>0.000006</text:p>
          </table:table-cell>
          <table:table-cell table:formula="oooc:=[.L7]*[.S7]" office:value-type="float" office:value="62603.3270182808">
            <text:p>62603.3</text:p>
          </table:table-cell>
          <table:table-cell table:formula="oooc:=[.L7]*[.S7]^2" office:value-type="float" office:value="0.38762713149719">
            <text:p>0.388</text:p>
          </table:table-cell>
          <table:table-cell/>
          <table:table-cell table:formula="oooc:=1/[.R7]" office:value-type="float" office:value="100.337874369194">
            <text:p>100.34</text:p>
          </table:table-cell>
          <table:table-cell table:formula="oooc:=[.G7]-[.W7]" office:value-type="float" office:value="-0.0622983888021196">
            <text:p>-0.06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6]" office:value-type="float" office:value="2">
            <text:p>2.00</text:p>
          </table:table-cell>
          <table:table-cell office:value-type="float" office:value="5.255">
            <text:p>5.255</text:p>
          </table:table-cell>
          <table:table-cell table:formula="oooc:=[Sheet4.B$25]+[Sheet4.B$27]*[.F8]" office:value-type="float" office:value="100.275575980392">
            <text:p>100.28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97251813537864">
            <text:p>0.009973</text:p>
          </table:table-cell>
          <table:table-cell table:formula="oooc:=[.H8]/[.G8]^2" office:value-type="float" office:value="0.00000795608943683647">
            <text:p>0.000008</text:p>
          </table:table-cell>
          <table:table-cell office:value-type="float" office:value="1">
            <text:p>1</text:p>
          </table:table-cell>
          <table:table-cell table:formula="oooc:=[.K8]/[.J8]^2" office:value-type="float" office:value="15797948254.0194">
            <text:p>1.58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914917168454.886">
            <text:p>914917168455</text:p>
          </table:table-cell>
          <table:table-cell table:formula="oooc:=[.L8]*[.I8]" office:value-type="float" office:value="157545325.464981">
            <text:p>157545325</text:p>
          </table:table-cell>
          <table:table-cell table:style-name="ce5" table:formula="oooc:=[.L8]*[.M8]*[.I8]" office:value-type="float" office:value="9124028054.78563">
            <text:p>9124028055</text:p>
          </table:table-cell>
          <table:table-cell table:formula="oooc:=[.L8]*[.M8]^2" office:value-type="float" office:value="52986211353144.3">
            <text:p>5.30E+13</text:p>
          </table:table-cell>
          <table:table-cell table:formula="oooc:= [.B$36]+[.B$38]*[.M8]" office:value-type="float" office:value="0.00996633050952226">
            <text:p>0.009966</text:p>
          </table:table-cell>
          <table:table-cell table:formula="oooc:=[.I8]-[.R8]" office:value-type="float" office:value="0.00000618762585638533">
            <text:p>0.000006</text:p>
          </table:table-cell>
          <table:table-cell table:formula="oooc:=[.L8]*[.S8]" office:value-type="float" office:value="97751.7930944076">
            <text:p>97751.8</text:p>
          </table:table-cell>
          <table:table-cell table:formula="oooc:=[.L8]*[.S8]^2" office:value-type="float" office:value="0.604851522458985">
            <text:p>0.605</text:p>
          </table:table-cell>
          <table:table-cell/>
          <table:table-cell table:formula="oooc:=1/[.R8]" office:value-type="float" office:value="100.337832369151">
            <text:p>100.34</text:p>
          </table:table-cell>
          <table:table-cell table:formula="oooc:=[.G8]-[.W8]" office:value-type="float" office:value="-0.0622563887588825">
            <text:p>-0.062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7]" office:value-type="float" office:value="2.2">
            <text:p>2.20</text:p>
          </table:table-cell>
          <table:table-cell office:value-type="float" office:value="5.255">
            <text:p>5.255</text:p>
          </table:table-cell>
          <table:table-cell table:formula="oooc:=[Sheet4.B$25]+[Sheet4.B$27]*[.F9]" office:value-type="float" office:value="100.275575980392">
            <text:p>100.28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97251813537864">
            <text:p>0.009973</text:p>
          </table:table-cell>
          <table:table-cell table:formula="oooc:=[.H9]/[.G9]^2" office:value-type="float" office:value="0.00000795608943683647">
            <text:p>0.000008</text:p>
          </table:table-cell>
          <table:table-cell office:value-type="float" office:value="1">
            <text:p>1</text:p>
          </table:table-cell>
          <table:table-cell table:formula="oooc:=[.K9]/[.J9]^2" office:value-type="float" office:value="15797948254.0194">
            <text:p>1.58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438806687164.82">
            <text:p>1438806687165</text:p>
          </table:table-cell>
          <table:table-cell table:formula="oooc:=[.L9]*[.I9]" office:value-type="float" office:value="157545325.464981">
            <text:p>157545325</text:p>
          </table:table-cell>
          <table:table-cell table:style-name="ce5" table:formula="oooc:=[.L9]*[.M9]*[.I9]" office:value-type="float" office:value="14348525781.0552">
            <text:p>14348525781</text:p>
          </table:table-cell>
          <table:table-cell table:formula="oooc:=[.L9]*[.M9]^2" office:value-type="float" office:value="131040097723039">
            <text:p>1.31E+14</text:p>
          </table:table-cell>
          <table:table-cell table:formula="oooc:= [.B$36]+[.B$38]*[.M9]" office:value-type="float" office:value="0.00996633949486827">
            <text:p>0.009966</text:p>
          </table:table-cell>
          <table:table-cell table:formula="oooc:=[.I9]-[.R9]" office:value-type="float" office:value="0.00000617864051037642">
            <text:p>0.000006</text:p>
          </table:table-cell>
          <table:table-cell table:formula="oooc:=[.L9]*[.S9]" office:value-type="float" office:value="97609.8430631144">
            <text:p>97609.8</text:p>
          </table:table-cell>
          <table:table-cell table:formula="oooc:=[.L9]*[.S9]^2" office:value-type="float" office:value="0.603096130561243">
            <text:p>0.603</text:p>
          </table:table-cell>
          <table:table-cell/>
          <table:table-cell table:formula="oooc:=1/[.R9]" office:value-type="float" office:value="100.337741907639">
            <text:p>100.34</text:p>
          </table:table-cell>
          <table:table-cell table:formula="oooc:=[.G9]-[.W9]" office:value-type="float" office:value="-0.0621659272466957">
            <text:p>-0.062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8]" office:value-type="float" office:value="2.4">
            <text:p>2.40</text:p>
          </table:table-cell>
          <table:table-cell office:value-type="float" office:value="5.255">
            <text:p>5.255</text:p>
          </table:table-cell>
          <table:table-cell table:formula="oooc:=[Sheet4.B$25]+[Sheet4.B$27]*[.F10]" office:value-type="float" office:value="100.275575980392">
            <text:p>100.28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97251813537864">
            <text:p>0.009973</text:p>
          </table:table-cell>
          <table:table-cell table:formula="oooc:=[.H10]/[.G10]^2" office:value-type="float" office:value="0.00000795608943683647">
            <text:p>0.000008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5797948254.0194">
            <text:p>1.58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012590445751.89">
            <text:p>2012590445752</text:p>
          </table:table-cell>
          <table:table-cell table:formula="oooc:=[.L10]*[.I10]" office:value-type="float" office:value="157545325.464981">
            <text:p>157545325</text:p>
          </table:table-cell>
          <table:table-cell table:style-name="ce5" table:formula="oooc:=[.L10]*[.M10]*[.I10]" office:value-type="float" office:value="20070594719.3505">
            <text:p>20070594719</text:p>
          </table:table-cell>
          <table:table-cell table:formula="oooc:=[.L10]*[.M10]^2" office:value-type="float" office:value="256395339268265">
            <text:p>2.56E+14</text:p>
          </table:table-cell>
          <table:table-cell table:formula="oooc:= [.B$36]+[.B$38]*[.M10]" office:value-type="float" office:value="0.00996634933596151">
            <text:p>0.009966</text:p>
          </table:table-cell>
          <table:table-cell table:formula="oooc:=[.I10]-[.R10]" office:value-type="float" office:value="0.00000616879941713056">
            <text:p>0.000006</text:p>
          </table:table-cell>
          <table:table-cell table:formula="oooc:=[.L10]*[.S10]" office:value-type="float" office:value="97454.3739812532">
            <text:p>97454.4</text:p>
          </table:table-cell>
          <table:table-cell table:formula="oooc:=[.L10]*[.S10]^2" office:value-type="float" office:value="0.601176485412378">
            <text:p>0.601</text:p>
          </table:table-cell>
          <table:table-cell/>
          <table:table-cell table:formula="oooc:=1/[.R10]" office:value-type="float" office:value="100.337642830932">
            <text:p>100.34</text:p>
          </table:table-cell>
          <table:table-cell table:formula="oooc:=[.G10]-[.W10]" office:value-type="float" office:value="-0.0620668505395798">
            <text:p>-0.062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9]" office:value-type="float" office:value="2.6">
            <text:p>2.60</text:p>
          </table:table-cell>
          <table:table-cell office:value-type="float" office:value="5.265">
            <text:p>5.265</text:p>
          </table:table-cell>
          <table:table-cell table:formula="oooc:=[Sheet4.B$25]+[Sheet4.B$27]*[.F11]" office:value-type="float" office:value="100.300992647059">
            <text:p>100.30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96999105999698">
            <text:p>0.009970</text:p>
          </table:table-cell>
          <table:table-cell table:formula="oooc:=[.H11]/[.G11]^2" office:value-type="float" office:value="0.00000795205773891359">
            <text:p>0.000008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5813971452.878">
            <text:p>1.58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2638942301152.91">
            <text:p>2638942301153</text:p>
          </table:table-cell>
          <table:table-cell table:formula="oooc:=[.L11]*[.I11]" office:value-type="float" office:value="157665154.008241">
            <text:p>157665154</text:p>
          </table:table-cell>
          <table:table-cell table:style-name="ce5" table:formula="oooc:=[.L11]*[.M11]*[.I11]" office:value-type="float" office:value="26310231150.3423">
            <text:p>26310231150</text:p>
          </table:table-cell>
          <table:table-cell table:formula="oooc:=[.L11]*[.M11]^2" office:value-type="float" office:value="440371129388046">
            <text:p>4.40E+14</text:p>
          </table:table-cell>
          <table:table-cell table:formula="oooc:= [.B$36]+[.B$38]*[.M11]" office:value-type="float" office:value="0.009966360032802">
            <text:p>0.009966</text:p>
          </table:table-cell>
          <table:table-cell table:formula="oooc:=[.I11]-[.R11]" office:value-type="float" office:value="0.00000363102719498631">
            <text:p>0.000004</text:p>
          </table:table-cell>
          <table:table-cell table:formula="oooc:=[.L11]*[.S11]" office:value-type="float" office:value="57420.9604061372">
            <text:p>57421.0</text:p>
          </table:table-cell>
          <table:table-cell table:formula="oooc:=[.L11]*[.S11]^2" office:value-type="float" office:value="0.208497068796917">
            <text:p>0.208</text:p>
          </table:table-cell>
          <table:table-cell/>
          <table:table-cell table:formula="oooc:=1/[.R11]" office:value-type="float" office:value="100.337535139081">
            <text:p>100.34</text:p>
          </table:table-cell>
          <table:table-cell table:formula="oooc:=[.G11]-[.W11]" office:value-type="float" office:value="-0.0365424920218658">
            <text:p>-0.037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20]" office:value-type="float" office:value="2.8">
            <text:p>2.80</text:p>
          </table:table-cell>
          <table:table-cell office:value-type="float" office:value="5.265">
            <text:p>5.265</text:p>
          </table:table-cell>
          <table:table-cell table:formula="oooc:=[Sheet4.B$25]+[Sheet4.B$27]*[.F12]" office:value-type="float" office:value="100.300992647059">
            <text:p>100.30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96999105999698">
            <text:p>0.009970</text:p>
          </table:table-cell>
          <table:table-cell table:formula="oooc:=[.H12]/[.G12]^2" office:value-type="float" office:value="0.00000795205773891359">
            <text:p>0.000008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5813971452.878">
            <text:p>1.58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3313197715673.02">
            <text:p>3313197715673</text:p>
          </table:table-cell>
          <table:table-cell table:formula="oooc:=[.L12]*[.I12]" office:value-type="float" office:value="157665154.008241">
            <text:p>157665154</text:p>
          </table:table-cell>
          <table:table-cell table:style-name="ce5" table:formula="oooc:=[.L12]*[.M12]*[.I12]" office:value-type="float" office:value="33032551605.2624">
            <text:p>33032551605</text:p>
          </table:table-cell>
          <table:table-cell table:formula="oooc:=[.L12]*[.M12]^2" office:value-type="float" office:value="694150684149815">
            <text:p>6.94E+14</text:p>
          </table:table-cell>
          <table:table-cell table:formula="oooc:= [.B$36]+[.B$38]*[.M12]" office:value-type="float" office:value="0.00996637158538972">
            <text:p>0.009966</text:p>
          </table:table-cell>
          <table:table-cell table:formula="oooc:=[.I12]-[.R12]" office:value-type="float" office:value="0.00000361947460726132">
            <text:p>0.000004</text:p>
          </table:table-cell>
          <table:table-cell table:formula="oooc:=[.L12]*[.S12]" office:value-type="float" office:value="57238.2681136473">
            <text:p>57238.3</text:p>
          </table:table-cell>
          <table:table-cell table:formula="oooc:=[.L12]*[.S12]^2" office:value-type="float" office:value="0.207172458000962">
            <text:p>0.207</text:p>
          </table:table-cell>
          <table:table-cell/>
          <table:table-cell table:formula="oooc:=1/[.R12]" office:value-type="float" office:value="100.337418832141">
            <text:p>100.34</text:p>
          </table:table-cell>
          <table:table-cell table:formula="oooc:=[.G12]-[.W12]" office:value-type="float" office:value="-0.0364261850823766">
            <text:p>-0.03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1]" office:value-type="float" office:value="3">
            <text:p>3.00</text:p>
          </table:table-cell>
          <table:table-cell office:value-type="float" office:value="5.257">
            <text:p>5.257</text:p>
          </table:table-cell>
          <table:table-cell table:formula="oooc:=[Sheet4.B$25]+[Sheet4.B$27]*[.F13]" office:value-type="float" office:value="100.280659313726">
            <text:p>100.28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9720126178222">
            <text:p>0.009972</text:p>
          </table:table-cell>
          <table:table-cell table:formula="oooc:=[.H13]/[.G13]^2" office:value-type="float" office:value="0.00000795528285200041">
            <text:p>0.000008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5801151919.235">
            <text:p>1.58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4034125074953.58">
            <text:p>4034125074954</text:p>
          </table:table-cell>
          <table:table-cell table:formula="oooc:=[.L13]*[.I13]" office:value-type="float" office:value="157569286.314737">
            <text:p>157569286</text:p>
          </table:table-cell>
          <table:table-cell table:style-name="ce5" table:formula="oooc:=[.L13]*[.M13]*[.I13]" office:value-type="float" office:value="40228346149.31">
            <text:p>40228346149</text:p>
          </table:table-cell>
          <table:table-cell table:formula="oooc:=[.L13]*[.M13]^2" office:value-type="float" office:value="1.02993536189969E+015">
            <text:p>1.03E+15</text:p>
          </table:table-cell>
          <table:table-cell table:formula="oooc:= [.B$36]+[.B$38]*[.M13]" office:value-type="float" office:value="0.00996638399372469">
            <text:p>0.009966</text:p>
          </table:table-cell>
          <table:table-cell table:formula="oooc:=[.I13]-[.R13]" office:value-type="float" office:value="0.00000562862409751383">
            <text:p>0.000006</text:p>
          </table:table-cell>
          <table:table-cell table:formula="oooc:=[.L13]*[.S13]" office:value-type="float" office:value="88938.744461083">
            <text:p>88938.7</text:p>
          </table:table-cell>
          <table:table-cell table:formula="oooc:=[.L13]*[.S13]^2" office:value-type="float" office:value="0.500602760276276">
            <text:p>0.501</text:p>
          </table:table-cell>
          <table:table-cell/>
          <table:table-cell table:formula="oooc:=1/[.R13]" office:value-type="float" office:value="100.337293910173">
            <text:p>100.34</text:p>
          </table:table-cell>
          <table:table-cell table:formula="oooc:=[.G13]-[.W13]" office:value-type="float" office:value="-0.0566345964477364">
            <text:p>-0.057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2]" office:value-type="float" office:value="3.5">
            <text:p>3.50</text:p>
          </table:table-cell>
          <table:table-cell office:value-type="float" office:value="5.255">
            <text:p>5.255</text:p>
          </table:table-cell>
          <table:table-cell table:formula="oooc:=[Sheet4.B$25]+[Sheet4.B$27]*[.F14]" office:value-type="float" office:value="100.275575980392">
            <text:p>100.28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97251813537864">
            <text:p>0.009973</text:p>
          </table:table-cell>
          <table:table-cell table:formula="oooc:=[.H14]/[.G14]^2" office:value-type="float" office:value="0.00000795608943683647">
            <text:p>0.000008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5797948254.0194">
            <text:p>1.58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6060260655784.58">
            <text:p>6060260655785</text:p>
          </table:table-cell>
          <table:table-cell table:formula="oooc:=[.L14]*[.I14]" office:value-type="float" office:value="157545325.464981">
            <text:p>157545325</text:p>
          </table:table-cell>
          <table:table-cell table:style-name="ce5" table:formula="oooc:=[.L14]*[.M14]*[.I14]" office:value-type="float" office:value="60436059294.9334">
            <text:p>60436059295</text:p>
          </table:table-cell>
          <table:table-cell table:formula="oooc:=[.L14]*[.M14]^2" office:value-type="float" office:value="2.32478032118547E+015">
            <text:p>2.32E+15</text:p>
          </table:table-cell>
          <table:table-cell table:formula="oooc:= [.B$36]+[.B$38]*[.M14]" office:value-type="float" office:value="0.00996641875845626">
            <text:p>0.009966</text:p>
          </table:table-cell>
          <table:table-cell table:formula="oooc:=[.I14]-[.R14]" office:value-type="float" office:value="0.00000609937692237772">
            <text:p>0.000006</text:p>
          </table:table-cell>
          <table:table-cell table:formula="oooc:=[.L14]*[.S14]" office:value-type="float" office:value="96357.641001483">
            <text:p>96357.6</text:p>
          </table:table-cell>
          <table:table-cell table:formula="oooc:=[.L14]*[.S14]^2" office:value-type="float" office:value="0.587721571819203">
            <text:p>0.588</text:p>
          </table:table-cell>
          <table:table-cell/>
          <table:table-cell table:formula="oooc:=1/[.R14]" office:value-type="float" office:value="100.336943914937">
            <text:p>100.34</text:p>
          </table:table-cell>
          <table:table-cell table:formula="oooc:=[.G14]-[.W14]" office:value-type="float" office:value="-0.0613679345446059">
            <text:p>-0.061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3]" office:value-type="float" office:value="4">
            <text:p>4.00</text:p>
          </table:table-cell>
          <table:table-cell office:value-type="float" office:value="5.25">
            <text:p>5.250</text:p>
          </table:table-cell>
          <table:table-cell table:formula="oooc:=[Sheet4.B$25]+[Sheet4.B$27]*[.F15]" office:value-type="float" office:value="100.262867647059">
            <text:p>100.26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97378215353024">
            <text:p>0.009974</text:p>
          </table:table-cell>
          <table:table-cell table:formula="oooc:=[.H15]/[.G15]^2" office:value-type="float" office:value="0.00000795810643568626">
            <text:p>0.000008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5789941222.2814">
            <text:p>1.58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8394796174115.6">
            <text:p>8394796174116</text:p>
          </table:table-cell>
          <table:table-cell table:formula="oooc:=[.L15]*[.I15]" office:value-type="float" office:value="157485433.968082">
            <text:p>157485434</text:p>
          </table:table-cell>
          <table:table-cell table:style-name="ce5" table:formula="oooc:=[.L15]*[.M15]*[.I15]" office:value-type="float" office:value="83727868263.9181">
            <text:p>83727868264</text:p>
          </table:table-cell>
          <table:table-cell table:formula="oooc:=[.L15]*[.M15]^2" office:value-type="float" office:value="4.4631326876316E+015">
            <text:p>4.46E+15</text:p>
          </table:table-cell>
          <table:table-cell table:formula="oooc:= [.B$36]+[.B$38]*[.M15]" office:value-type="float" office:value="0.00996645887160808">
            <text:p>0.009966</text:p>
          </table:table-cell>
          <table:table-cell table:formula="oooc:=[.I15]-[.R15]" office:value-type="float" office:value="0.00000732328192215408">
            <text:p>0.000007</text:p>
          </table:table-cell>
          <table:table-cell table:formula="oooc:=[.L15]*[.S15]" office:value-type="float" office:value="115634.191105009">
            <text:p>115634.2</text:p>
          </table:table-cell>
          <table:table-cell table:formula="oooc:=[.L15]*[.S15]^2" office:value-type="float" office:value="0.846821781302222">
            <text:p>0.847</text:p>
          </table:table-cell>
          <table:table-cell/>
          <table:table-cell table:formula="oooc:=1/[.R15]" office:value-type="float" office:value="100.336540077313">
            <text:p>100.34</text:p>
          </table:table-cell>
          <table:table-cell table:formula="oooc:=[.G15]-[.W15]" office:value-type="float" office:value="-0.0736724302545184">
            <text:p>-0.074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4]" office:value-type="float" office:value="4.5">
            <text:p>4.50</text:p>
          </table:table-cell>
          <table:table-cell office:value-type="float" office:value="5.245">
            <text:p>5.245</text:p>
          </table:table-cell>
          <table:table-cell table:formula="oooc:=[Sheet4.B$25]+[Sheet4.B$27]*[.F16]" office:value-type="float" office:value="100.250159313726">
            <text:p>100.25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97504649215143">
            <text:p>0.009975</text:p>
          </table:table-cell>
          <table:table-cell table:formula="oooc:=[.H16]/[.G16]^2" office:value-type="float" office:value="0.00000796012420164661">
            <text:p>0.000008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5781937234.642">
            <text:p>1.58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1038485928823.7">
            <text:p>11038485928824</text:p>
          </table:table-cell>
          <table:table-cell table:formula="oooc:=[.L16]*[.I16]" office:value-type="float" office:value="157425557.65177">
            <text:p>157425558</text:p>
          </table:table-cell>
          <table:table-cell table:style-name="ce5" table:formula="oooc:=[.L16]*[.M16]*[.I16]" office:value-type="float" office:value="110109410342.975">
            <text:p>110109410343</text:p>
          </table:table-cell>
          <table:table-cell table:formula="oooc:=[.L16]*[.M16]^2" office:value-type="float" office:value="7.72073604078059E+015">
            <text:p>7.72E+15</text:p>
          </table:table-cell>
          <table:table-cell table:formula="oooc:= [.B$36]+[.B$38]*[.M16]" office:value-type="float" office:value="0.00996650433318015">
            <text:p>0.009967</text:p>
          </table:table-cell>
          <table:table-cell table:formula="oooc:=[.I16]-[.R16]" office:value-type="float" office:value="0.00000854215897128259">
            <text:p>0.000009</text:p>
          </table:table-cell>
          <table:table-cell table:formula="oooc:=[.L16]*[.S16]" office:value-type="float" office:value="134811.816733116">
            <text:p>134811.8</text:p>
          </table:table-cell>
          <table:table-cell table:formula="oooc:=[.L16]*[.S16]^2" office:value-type="float" office:value="1.15158396974169">
            <text:p>1.152</text:p>
          </table:table-cell>
          <table:table-cell/>
          <table:table-cell table:formula="oooc:=1/[.R16]" office:value-type="float" office:value="100.336082398603">
            <text:p>100.34</text:p>
          </table:table-cell>
          <table:table-cell table:formula="oooc:=[.G16]-[.W16]" office:value-type="float" office:value="-0.0859230848777486">
            <text:p>-0.086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5]" office:value-type="float" office:value="5">
            <text:p>5.00</text:p>
          </table:table-cell>
          <table:table-cell office:value-type="float" office:value="5.245">
            <text:p>5.245</text:p>
          </table:table-cell>
          <table:table-cell table:formula="oooc:=[Sheet4.B$25]+[Sheet4.B$27]*[.F17]" office:value-type="float" office:value="100.250159313726">
            <text:p>100.25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97504649215143">
            <text:p>0.009975</text:p>
          </table:table-cell>
          <table:table-cell table:formula="oooc:=[.H17]/[.G17]^2" office:value-type="float" office:value="0.00000796012420164661">
            <text:p>0.000008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5781937234.642">
            <text:p>1.58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3997953995409.7">
            <text:p>13997953995410</text:p>
          </table:table-cell>
          <table:table-cell table:formula="oooc:=[.L17]*[.I17]" office:value-type="float" office:value="157425557.65177">
            <text:p>157425558</text:p>
          </table:table-cell>
          <table:table-cell table:style-name="ce5" table:formula="oooc:=[.L17]*[.M17]*[.I17]" office:value-type="float" office:value="139630241899.209">
            <text:p>139630241899</text:p>
          </table:table-cell>
          <table:table-cell table:formula="oooc:=[.L17]*[.M17]^2" office:value-type="float" office:value="1.24156314363932E+016">
            <text:p>1.24E+16</text:p>
          </table:table-cell>
          <table:table-cell table:formula="oooc:= [.B$36]+[.B$38]*[.M17]" office:value-type="float" office:value="0.00996655514317246">
            <text:p>0.009967</text:p>
          </table:table-cell>
          <table:table-cell table:formula="oooc:=[.I17]-[.R17]" office:value-type="float" office:value="0.00000849134897897702">
            <text:p>0.000008</text:p>
          </table:table-cell>
          <table:table-cell table:formula="oooc:=[.L17]*[.S17]" office:value-type="float" office:value="134009.936623657">
            <text:p>134009.9</text:p>
          </table:table-cell>
          <table:table-cell table:formula="oooc:=[.L17]*[.S17]^2" office:value-type="float" office:value="1.13792513852207">
            <text:p>1.138</text:p>
          </table:table-cell>
          <table:table-cell/>
          <table:table-cell table:formula="oooc:=1/[.R17]" office:value-type="float" office:value="100.33557088028">
            <text:p>100.34</text:p>
          </table:table-cell>
          <table:table-cell table:formula="oooc:=[.G17]-[.W17]" office:value-type="float" office:value="-0.0854115665545834">
            <text:p>-0.085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5.23">
            <text:p>5.230</text:p>
          </table:table-cell>
          <table:table-cell table:formula="oooc:=[Sheet4.B$25]+[Sheet4.B$27]*[.F18]" office:value-type="float" office:value="100.212034313726">
            <text:p>100.21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97884143205179">
            <text:p>0.009979</text:p>
          </table:table-cell>
          <table:table-cell table:formula="oooc:=[.H18]/[.G18]^2" office:value-type="float" office:value="0.00000796618210608268">
            <text:p>0.000008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5757943528.5996">
            <text:p>1.58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0819757954625.7">
            <text:p>20819757954626</text:p>
          </table:table-cell>
          <table:table-cell table:formula="oooc:=[.L18]*[.I18]" office:value-type="float" office:value="157246019.767122">
            <text:p>157246020</text:p>
          </table:table-cell>
          <table:table-cell table:style-name="ce5" table:formula="oooc:=[.L18]*[.M18]*[.I18]" office:value-type="float" office:value="207757063282.909">
            <text:p>207757063283</text:p>
          </table:table-cell>
          <table:table-cell table:formula="oooc:=[.L18]*[.M18]^2" office:value-type="float" office:value="2.75075437668943E+016">
            <text:p>2.75E+16</text:p>
          </table:table-cell>
          <table:table-cell table:formula="oooc:= [.B$36]+[.B$38]*[.M18]" office:value-type="float" office:value="0.0099666728084178">
            <text:p>0.009967</text:p>
          </table:table-cell>
          <table:table-cell table:formula="oooc:=[.I18]-[.R18]" office:value-type="float" office:value="0.0000121686236339933">
            <text:p>0.000012</text:p>
          </table:table-cell>
          <table:table-cell table:formula="oooc:=[.L18]*[.S18]" office:value-type="float" office:value="191752.484045249">
            <text:p>191752.5</text:p>
          </table:table-cell>
          <table:table-cell table:formula="oooc:=[.L18]*[.S18]^2" office:value-type="float" office:value="2.33336380922994">
            <text:p>2.333</text:p>
          </table:table-cell>
          <table:table-cell/>
          <table:table-cell table:formula="oooc:=1/[.R18]" office:value-type="float" office:value="100.334386331555">
            <text:p>100.33</text:p>
          </table:table-cell>
          <table:table-cell table:formula="oooc:=[.G18]-[.W18]" office:value-type="float" office:value="-0.122352017829925">
            <text:p>-0.122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7]" office:value-type="float" office:value="7">
            <text:p>7.00</text:p>
          </table:table-cell>
          <table:table-cell office:value-type="float" office:value="5.215">
            <text:p>5.215</text:p>
          </table:table-cell>
          <table:table-cell table:formula="oooc:=[Sheet4.B$25]+[Sheet4.B$27]*[.F19]" office:value-type="float" office:value="100.173909313726">
            <text:p>100.17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98263926057025">
            <text:p>0.009983</text:p>
          </table:table-cell>
          <table:table-cell table:formula="oooc:=[.H19]/[.G19]^2" office:value-type="float" office:value="0.00000797224692853428">
            <text:p>0.000008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5733977191.6715">
            <text:p>1.57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28863075866194.7">
            <text:p>28863075866195</text:p>
          </table:table-cell>
          <table:table-cell table:formula="oooc:=[.L19]*[.I19]" office:value-type="float" office:value="157066618.438496">
            <text:p>157066618</text:p>
          </table:table-cell>
          <table:table-cell table:style-name="ce5" table:formula="oooc:=[.L19]*[.M19]*[.I19]" office:value-type="float" office:value="288129674322.693">
            <text:p>288129674323</text:p>
          </table:table-cell>
          <table:table-cell table:formula="oooc:=[.L19]*[.M19]^2" office:value-type="float" office:value="5.29476519705829E+016">
            <text:p>5.29E+16</text:p>
          </table:table-cell>
          <table:table-cell table:formula="oooc:= [.B$36]+[.B$38]*[.M19]" office:value-type="float" office:value="0.00996681186734411">
            <text:p>0.009967</text:p>
          </table:table-cell>
          <table:table-cell table:formula="oooc:=[.I19]-[.R19]" office:value-type="float" office:value="0.0000158273932261369">
            <text:p>0.000016</text:p>
          </table:table-cell>
          <table:table-cell table:formula="oooc:=[.L19]*[.S19]" office:value-type="float" office:value="249027.844023654">
            <text:p>249027.8</text:p>
          </table:table-cell>
          <table:table-cell table:formula="oooc:=[.L19]*[.S19]^2" office:value-type="float" office:value="3.94146161161946">
            <text:p>3.941</text:p>
          </table:table-cell>
          <table:table-cell/>
          <table:table-cell table:formula="oooc:=1/[.R19]" office:value-type="float" office:value="100.332986446394">
            <text:p>100.33</text:p>
          </table:table-cell>
          <table:table-cell table:formula="oooc:=[.G19]-[.W19]" office:value-type="float" office:value="-0.159077132668926">
            <text:p>-0.159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8]" office:value-type="float" office:value="8">
            <text:p>8.00</text:p>
          </table:table-cell>
          <table:table-cell office:value-type="float" office:value="5.25">
            <text:p>5.250</text:p>
          </table:table-cell>
          <table:table-cell table:formula="oooc:=[Sheet4.B$25]+[Sheet4.B$27]*[.F20]" office:value-type="float" office:value="100.262867647059">
            <text:p>100.26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97378215353024">
            <text:p>0.009974</text:p>
          </table:table-cell>
          <table:table-cell table:formula="oooc:=[.H20]/[.G20]^2" office:value-type="float" office:value="0.00000795810643568626">
            <text:p>0.000008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5789941222.2814">
            <text:p>1.58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38316167063146.8">
            <text:p>38316167063147</text:p>
          </table:table-cell>
          <table:table-cell table:formula="oooc:=[.L20]*[.I20]" office:value-type="float" office:value="157485433.968082">
            <text:p>157485434</text:p>
          </table:table-cell>
          <table:table-cell table:style-name="ce5" table:formula="oooc:=[.L20]*[.M20]*[.I20]" office:value-type="float" office:value="382157103246.097">
            <text:p>382157103246</text:p>
          </table:table-cell>
          <table:table-cell table:formula="oooc:=[.L20]*[.M20]^2" office:value-type="float" office:value="9.29787285299884E+016">
            <text:p>9.30E+16</text:p>
          </table:table-cell>
          <table:table-cell table:formula="oooc:= [.B$36]+[.B$38]*[.M20]" office:value-type="float" office:value="0.00996697231995139">
            <text:p>0.009967</text:p>
          </table:table-cell>
          <table:table-cell table:formula="oooc:=[.I20]-[.R20]" office:value-type="float" office:value="0.00000680983357884482">
            <text:p>0.000007</text:p>
          </table:table-cell>
          <table:table-cell table:formula="oooc:=[.L20]*[.S20]" office:value-type="float" office:value="107526.871943478">
            <text:p>107526.9</text:p>
          </table:table-cell>
          <table:table-cell table:formula="oooc:=[.L20]*[.S20]^2" office:value-type="float" office:value="0.732240103188844">
            <text:p>0.732</text:p>
          </table:table-cell>
          <table:table-cell/>
          <table:table-cell table:formula="oooc:=1/[.R20]" office:value-type="float" office:value="100.331371242825">
            <text:p>100.33</text:p>
          </table:table-cell>
          <table:table-cell table:formula="oooc:=[.G20]-[.W20]" office:value-type="float" office:value="-0.0685035957657334">
            <text:p>-0.069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9]" office:value-type="float" office:value="9">
            <text:p>9.00</text:p>
          </table:table-cell>
          <table:table-cell office:value-type="float" office:value="5.26">
            <text:p>5.260</text:p>
          </table:table-cell>
          <table:table-cell table:formula="oooc:=[Sheet4.B$25]+[Sheet4.B$27]*[.F21]" office:value-type="float" office:value="100.288284313726">
            <text:p>100.29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97125443757481">
            <text:p>0.009971</text:p>
          </table:table-cell>
          <table:table-cell table:formula="oooc:=[.H21]/[.G21]^2" office:value-type="float" office:value="0.00000795407320470843">
            <text:p>0.000008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5805958330.6276">
            <text:p>1.58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48962936279637.9">
            <text:p>48962936279638</text:p>
          </table:table-cell>
          <table:table-cell table:formula="oooc:=[.L21]*[.I21]" office:value-type="float" office:value="157605232.144393">
            <text:p>157605232</text:p>
          </table:table-cell>
          <table:table-cell table:style-name="ce5" table:formula="oooc:=[.L21]*[.M21]*[.I21]" office:value-type="float" office:value="488221895655.032">
            <text:p>488221895655</text:p>
          </table:table-cell>
          <table:table-cell table:formula="oooc:=[.L21]*[.M21]^2" office:value-type="float" office:value="1.51675025264266E+017">
            <text:p>1.52E+17</text:p>
          </table:table-cell>
          <table:table-cell table:formula="oooc:= [.B$36]+[.B$38]*[.M21]" office:value-type="float" office:value="0.00996715416623965">
            <text:p>0.009967</text:p>
          </table:table-cell>
          <table:table-cell table:formula="oooc:=[.I21]-[.R21]" office:value-type="float" office:value="0.00000410027133516087">
            <text:p>0.000004</text:p>
          </table:table-cell>
          <table:table-cell table:formula="oooc:=[.L21]*[.S21]" office:value-type="float" office:value="64808.7178678196">
            <text:p>64808.7</text:p>
          </table:table-cell>
          <table:table-cell table:formula="oooc:=[.L21]*[.S21]^2" office:value-type="float" office:value="0.265733328141949">
            <text:p>0.266</text:p>
          </table:table-cell>
          <table:table-cell/>
          <table:table-cell table:formula="oooc:=1/[.R21]" office:value-type="float" office:value="100.329540741645">
            <text:p>100.33</text:p>
          </table:table-cell>
          <table:table-cell table:formula="oooc:=[.G21]-[.W21]" office:value-type="float" office:value="-0.0412564279197056">
            <text:p>-0.041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30]" office:value-type="float" office:value="10">
            <text:p>10.00</text:p>
          </table:table-cell>
          <table:table-cell office:value-type="float" office:value="5.3">
            <text:p>5.300</text:p>
          </table:table-cell>
          <table:table-cell table:formula="oooc:=[Sheet4.B$25]+[Sheet4.B$27]*[.F22]" office:value-type="float" office:value="100.389950980392">
            <text:p>100.39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96115637306484">
            <text:p>0.009961</text:p>
          </table:table-cell>
          <table:table-cell table:formula="oooc:=[.H22]/[.G22]^2" office:value-type="float" office:value="0.00000793797090309201">
            <text:p>0.000008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5870148651.4644">
            <text:p>1.59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61065820725427.7">
            <text:p>61065820725428</text:p>
          </table:table-cell>
          <table:table-cell table:formula="oooc:=[.L22]*[.I22]" office:value-type="float" office:value="158085032.381021">
            <text:p>158085032</text:p>
          </table:table-cell>
          <table:table-cell table:style-name="ce5" table:formula="oooc:=[.L22]*[.M22]*[.I22]" office:value-type="float" office:value="608286189295.529">
            <text:p>608286189296</text:p>
          </table:table-cell>
          <table:table-cell table:formula="oooc:=[.L22]*[.M22]^2" office:value-type="float" office:value="2.34971615122583E+017">
            <text:p>2.35E+17</text:p>
          </table:table-cell>
          <table:table-cell table:formula="oooc:= [.B$36]+[.B$38]*[.M22]" office:value-type="float" office:value="0.00996735740620888">
            <text:p>0.009967</text:p>
          </table:table-cell>
          <table:table-cell table:formula="oooc:=[.I22]-[.R22]" office:value-type="float" office:value="-0.00000620103314404215">
            <text:p>-0.000006</text:p>
          </table:table-cell>
          <table:table-cell table:formula="oooc:=[.L22]*[.S22]" office:value-type="float" office:value="-98411.3177886065">
            <text:p>-98411.3</text:p>
          </table:table-cell>
          <table:table-cell table:formula="oooc:=[.L22]*[.S22]^2" office:value-type="float" office:value="0.610251843356013">
            <text:p>0.610</text:p>
          </table:table-cell>
          <table:table-cell/>
          <table:table-cell table:formula="oooc:=1/[.R22]" office:value-type="float" office:value="100.327494966427">
            <text:p>100.33</text:p>
          </table:table-cell>
          <table:table-cell table:formula="oooc:=[.G22]-[.W22]" office:value-type="float" office:value="0.0624560139651891">
            <text:p>0.062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1]" office:value-type="float" office:value="12">
            <text:p>12.00</text:p>
          </table:table-cell>
          <table:table-cell office:value-type="float" office:value="5.33">
            <text:p>5.330</text:p>
          </table:table-cell>
          <table:table-cell table:formula="oooc:=[Sheet4.B$25]+[Sheet4.B$27]*[.F23]" office:value-type="float" office:value="100.466200980392">
            <text:p>100.47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95359623675995">
            <text:p>0.009954</text:p>
          </table:table-cell>
          <table:table-cell table:formula="oooc:=[.H23]/[.G23]^2" office:value-type="float" office:value="0.00000792592624355534">
            <text:p>0.000008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5918419546.9262">
            <text:p>1.59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88902656129695.9">
            <text:p>88902656129696</text:p>
          </table:table-cell>
          <table:table-cell table:formula="oooc:=[.L23]*[.I23]" office:value-type="float" office:value="158445520.897451">
            <text:p>158445521</text:p>
          </table:table-cell>
          <table:table-cell table:style-name="ce5" table:formula="oooc:=[.L23]*[.M23]*[.I23]" office:value-type="float" office:value="884901143490.504">
            <text:p>884901143491</text:p>
          </table:table-cell>
          <table:table-cell table:formula="oooc:=[.L23]*[.M23]^2" office:value-type="float" office:value="4.9651174500179E+017">
            <text:p>4.97E+17</text:p>
          </table:table-cell>
          <table:table-cell table:formula="oooc:= [.B$36]+[.B$38]*[.M23]" office:value-type="float" office:value="0.00996782806719025">
            <text:p>0.009968</text:p>
          </table:table-cell>
          <table:table-cell table:formula="oooc:=[.I23]-[.R23]" office:value-type="float" office:value="-0.0000142318304303009">
            <text:p>-0.000014</text:p>
          </table:table-cell>
          <table:table-cell table:formula="oooc:=[.L23]*[.S23]" office:value-type="float" office:value="-226548.247710241">
            <text:p>-226548.2</text:p>
          </table:table-cell>
          <table:table-cell table:formula="oooc:=[.L23]*[.S23]^2" office:value-type="float" office:value="3.22419624569395">
            <text:p>3.224</text:p>
          </table:table-cell>
          <table:table-cell/>
          <table:table-cell table:formula="oooc:=1/[.R23]" office:value-type="float" office:value="100.322757702008">
            <text:p>100.32</text:p>
          </table:table-cell>
          <table:table-cell table:formula="oooc:=[.G23]-[.W23]" office:value-type="float" office:value="0.143443278384368">
            <text:p>0.143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2]" office:value-type="float" office:value="14">
            <text:p>14.00</text:p>
          </table:table-cell>
          <table:table-cell office:value-type="float" office:value="5.345">
            <text:p>5.345</text:p>
          </table:table-cell>
          <table:table-cell table:formula="oooc:=[Sheet4.B$25]+[Sheet4.B$27]*[.F24]" office:value-type="float" office:value="100.504325980392">
            <text:p>100.50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94982047036557">
            <text:p>0.009950</text:p>
          </table:table-cell>
          <table:table-cell table:formula="oooc:=[.H24]/[.G24]^2" office:value-type="float" office:value="0.00000791991419140045">
            <text:p>0.000008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5942596246.4039">
            <text:p>1.59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21765880948746">
            <text:p>121765880948746</text:p>
          </table:table-cell>
          <table:table-cell table:formula="oooc:=[.L24]*[.I24]" office:value-type="float" office:value="158625970.483243">
            <text:p>158625970</text:p>
          </table:table-cell>
          <table:table-cell table:style-name="ce5" table:formula="oooc:=[.L24]*[.M24]*[.I24]" office:value-type="float" office:value="1211548654855.93">
            <text:p>1211548654856</text:p>
          </table:table-cell>
          <table:table-cell table:formula="oooc:=[.L24]*[.M24]^2" office:value-type="float" office:value="9.30019774324307E+017">
            <text:p>9.30E+17</text:p>
          </table:table-cell>
          <table:table-cell table:formula="oooc:= [.B$36]+[.B$38]*[.M24]" office:value-type="float" office:value="0.0099683843028955">
            <text:p>0.009968</text:p>
          </table:table-cell>
          <table:table-cell table:formula="oooc:=[.I24]-[.R24]" office:value-type="float" office:value="-0.0000185638325299314">
            <text:p>-0.000019</text:p>
          </table:table-cell>
          <table:table-cell table:formula="oooc:=[.L24]*[.S24]" office:value-type="float" office:value="-295955.686810554">
            <text:p>-295955.7</text:p>
          </table:table-cell>
          <table:table-cell table:formula="oooc:=[.L24]*[.S24]^2" office:value-type="float" office:value="5.49407180623194">
            <text:p>5.494</text:p>
          </table:table-cell>
          <table:table-cell/>
          <table:table-cell table:formula="oooc:=1/[.R24]" office:value-type="float" office:value="100.317159693525">
            <text:p>100.32</text:p>
          </table:table-cell>
          <table:table-cell table:formula="oooc:=[.G24]-[.W24]" office:value-type="float" office:value="0.187166286866741">
            <text:p>0.187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3]" office:value-type="float" office:value="16">
            <text:p>16.00</text:p>
          </table:table-cell>
          <table:table-cell office:value-type="float" office:value="5.38">
            <text:p>5.380</text:p>
          </table:table-cell>
          <table:table-cell table:formula="oooc:=[Sheet4.B$25]+[Sheet4.B$27]*[.F25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94102147894136">
            <text:p>0.009941</text:p>
          </table:table-cell>
          <table:table-cell table:formula="oooc:=[.H25]/[.G25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5999115638.529">
            <text:p>1.60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160094749166580">
            <text:p>160094749166580</text:p>
          </table:table-cell>
          <table:table-cell table:formula="oooc:=[.L25]*[.I25]" office:value-type="float" office:value="159047552.206684">
            <text:p>159047552</text:p>
          </table:table-cell>
          <table:table-cell table:style-name="ce5" table:formula="oooc:=[.L25]*[.M25]*[.I25]" office:value-type="float" office:value="1591505340130.71">
            <text:p>1591505340131</text:p>
          </table:table-cell>
          <table:table-cell table:formula="oooc:=[.L25]*[.M25]^2" office:value-type="float" office:value="1.6019840902323E+018">
            <text:p>1.60E+18</text:p>
          </table:table-cell>
          <table:table-cell table:formula="oooc:= [.B$36]+[.B$38]*[.M25]" office:value-type="float" office:value="0.00996902611332464">
            <text:p>0.009969</text:p>
          </table:table-cell>
          <table:table-cell table:formula="oooc:=[.I25]-[.R25]" office:value-type="float" office:value="-0.0000280046343832802">
            <text:p>-0.000028</text:p>
          </table:table-cell>
          <table:table-cell table:formula="oooc:=[.L25]*[.S25]" office:value-type="float" office:value="-448049.383912826">
            <text:p>-448049.4</text:p>
          </table:table-cell>
          <table:table-cell table:formula="oooc:=[.L25]*[.S25]^2" office:value-type="float" office:value="12.5474591821326">
            <text:p>12.547</text:p>
          </table:table-cell>
          <table:table-cell/>
          <table:table-cell table:formula="oooc:=1/[.R25]" office:value-type="float" office:value="100.31070122922">
            <text:p>100.31</text:p>
          </table:table-cell>
          <table:table-cell table:formula="oooc:=[.G25]-[.W25]" office:value-type="float" office:value="0.282583084505518">
            <text:p>0.283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4]" office:value-type="float" office:value="18">
            <text:p>18.00</text:p>
          </table:table-cell>
          <table:table-cell office:value-type="float" office:value="5.385">
            <text:p>5.385</text:p>
          </table:table-cell>
          <table:table-cell table:formula="oooc:=[Sheet4.B$25]+[Sheet4.B$27]*[.F26]" office:value-type="float" office:value="100.605992647059">
            <text:p>100.61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93976575041759">
            <text:p>0.009940</text:p>
          </table:table-cell>
          <table:table-cell table:formula="oooc:=[.H26]/[.G26]^2" office:value-type="float" office:value="0.00000790391545385397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6007202087.9929">
            <text:p>1.60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03147518612310">
            <text:p>203147518612310</text:p>
          </table:table-cell>
          <table:table-cell table:formula="oooc:=[.L26]*[.I26]" office:value-type="float" office:value="159107839.074245">
            <text:p>159107839</text:p>
          </table:table-cell>
          <table:table-cell table:style-name="ce5" table:formula="oooc:=[.L26]*[.M26]*[.I26]" office:value-type="float" office:value="2019238747784.96">
            <text:p>2019238747785</text:p>
          </table:table-cell>
          <table:table-cell table:formula="oooc:=[.L26]*[.M26]^2" office:value-type="float" office:value="2.57814664246007E+018">
            <text:p>2.58E+18</text:p>
          </table:table-cell>
          <table:table-cell table:formula="oooc:= [.B$36]+[.B$38]*[.M26]" office:value-type="float" office:value="0.00996975349847766">
            <text:p>0.009970</text:p>
          </table:table-cell>
          <table:table-cell table:formula="oooc:=[.I26]-[.R26]" office:value-type="float" office:value="-0.000029987748060064">
            <text:p>-0.000030</text:p>
          </table:table-cell>
          <table:table-cell table:formula="oooc:=[.L26]*[.S26]" office:value-type="float" office:value="-480019.943361261">
            <text:p>-480019.9</text:p>
          </table:table-cell>
          <table:table-cell table:formula="oooc:=[.L26]*[.S26]^2" office:value-type="float" office:value="14.3947171253237">
            <text:p>14.395</text:p>
          </table:table-cell>
          <table:table-cell/>
          <table:table-cell table:formula="oooc:=1/[.R26]" office:value-type="float" office:value="100.303382641576">
            <text:p>100.30</text:p>
          </table:table-cell>
          <table:table-cell table:formula="oooc:=[.G26]-[.W26]" office:value-type="float" office:value="0.302610005482407">
            <text:p>0.303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5]" office:value-type="float" office:value="20">
            <text:p>20.00</text:p>
          </table:table-cell>
          <table:table-cell office:value-type="float" office:value="5.38">
            <text:p>5.380</text:p>
          </table:table-cell>
          <table:table-cell table:formula="oooc:=[Sheet4.B$25]+[Sheet4.B$27]*[.F27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94102147894136">
            <text:p>0.009941</text:p>
          </table:table-cell>
          <table:table-cell table:formula="oooc:=[.H27]/[.G27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5999115638.529">
            <text:p>1.60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251047995827449">
            <text:p>251047995827449</text:p>
          </table:table-cell>
          <table:table-cell table:formula="oooc:=[.L27]*[.I27]" office:value-type="float" office:value="159047552.206684">
            <text:p>159047552</text:p>
          </table:table-cell>
          <table:table-cell table:style-name="ce5" table:formula="oooc:=[.L27]*[.M27]*[.I27]" office:value-type="float" office:value="2495673518765.85">
            <text:p>2495673518766</text:p>
          </table:table-cell>
          <table:table-cell table:formula="oooc:=[.L27]*[.M27]^2" office:value-type="float" office:value="3.93928624762246E+018">
            <text:p>3.94E+18</text:p>
          </table:table-cell>
          <table:table-cell table:formula="oooc:= [.B$36]+[.B$38]*[.M27]" office:value-type="float" office:value="0.00997056645835457">
            <text:p>0.009971</text:p>
          </table:table-cell>
          <table:table-cell table:formula="oooc:=[.I27]-[.R27]" office:value-type="float" office:value="-0.0000295449794132097">
            <text:p>-0.000030</text:p>
          </table:table-cell>
          <table:table-cell table:formula="oooc:=[.L27]*[.S27]" office:value-type="float" office:value="-472693.542169901">
            <text:p>-472693.5</text:p>
          </table:table-cell>
          <table:table-cell table:formula="oooc:=[.L27]*[.S27]^2" office:value-type="float" office:value="13.9657209721669">
            <text:p>13.966</text:p>
          </table:table-cell>
          <table:table-cell/>
          <table:table-cell table:formula="oooc:=1/[.R27]" office:value-type="float" office:value="100.295204307282">
            <text:p>100.30</text:p>
          </table:table-cell>
          <table:table-cell table:formula="oooc:=[.G27]-[.W27]" office:value-type="float" office:value="0.298080006443953">
            <text:p>0.298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6]" office:value-type="float" office:value="22">
            <text:p>22.00</text:p>
          </table:table-cell>
          <table:table-cell office:value-type="float" office:value="5.387">
            <text:p>5.387</text:p>
          </table:table-cell>
          <table:table-cell table:formula="oooc:=[Sheet4.B$25]+[Sheet4.B$27]*[.F28]" office:value-type="float" office:value="100.611075980392">
            <text:p>100.61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93926354783133">
            <text:p>0.009939</text:p>
          </table:table-cell>
          <table:table-cell table:formula="oooc:=[.H28]/[.G28]^2" office:value-type="float" office:value="0.00000790311678985989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6010437525.9266">
            <text:p>1.60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304319257767077">
            <text:p>304319257767077</text:p>
          </table:table-cell>
          <table:table-cell table:formula="oooc:=[.L28]*[.I28]" office:value-type="float" office:value="159131958.086273">
            <text:p>159131958</text:p>
          </table:table-cell>
          <table:table-cell table:style-name="ce5" table:formula="oooc:=[.L28]*[.M28]*[.I28]" office:value-type="float" office:value="3024709305627.4">
            <text:p>3024709305627</text:p>
          </table:table-cell>
          <table:table-cell table:formula="oooc:=[.L28]*[.M28]^2" office:value-type="float" office:value="5.78436476192085E+018">
            <text:p>5.78E+18</text:p>
          </table:table-cell>
          <table:table-cell table:formula="oooc:= [.B$36]+[.B$38]*[.M28]" office:value-type="float" office:value="0.00997146499295536">
            <text:p>0.009971</text:p>
          </table:table-cell>
          <table:table-cell table:formula="oooc:=[.I28]-[.R28]" office:value-type="float" office:value="-0.0000322014451240339">
            <text:p>-0.000032</text:p>
          </table:table-cell>
          <table:table-cell table:formula="oooc:=[.L28]*[.S28]" office:value-type="float" office:value="-515559.225402898">
            <text:p>-515559.2</text:p>
          </table:table-cell>
          <table:table-cell table:formula="oooc:=[.L28]*[.S28]^2" office:value-type="float" office:value="16.6017521050009">
            <text:p>16.602</text:p>
          </table:table-cell>
          <table:table-cell/>
          <table:table-cell table:formula="oooc:=1/[.R28]" office:value-type="float" office:value="100.286166647176">
            <text:p>100.29</text:p>
          </table:table-cell>
          <table:table-cell table:formula="oooc:=[.G28]-[.W28]" office:value-type="float" office:value="0.324909333216468">
            <text:p>0.325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7]" office:value-type="float" office:value="24">
            <text:p>24.00</text:p>
          </table:table-cell>
          <table:table-cell office:value-type="float" office:value="5.325">
            <text:p>5.325</text:p>
          </table:table-cell>
          <table:table-cell table:formula="oooc:=[Sheet4.B$25]+[Sheet4.B$27]*[.F29]" office:value-type="float" office:value="100.453492647059">
            <text:p>100.45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95485546245244">
            <text:p>0.009955</text:p>
          </table:table-cell>
          <table:table-cell table:formula="oooc:=[.H29]/[.G29]^2" office:value-type="float" office:value="0.00000792793178226554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5910366761.0474">
            <text:p>1.59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360203838785019">
            <text:p>360203838785019</text:p>
          </table:table-cell>
          <table:table-cell table:formula="oooc:=[.L29]*[.I29]" office:value-type="float" office:value="158385401.460834">
            <text:p>158385401</text:p>
          </table:table-cell>
          <table:table-cell table:style-name="ce5" table:formula="oooc:=[.L29]*[.M29]*[.I29]" office:value-type="float" office:value="3585777152125.38">
            <text:p>3585777152125</text:p>
          </table:table-cell>
          <table:table-cell table:formula="oooc:=[.L29]*[.M29]^2" office:value-type="float" office:value="8.15485949658412E+018">
            <text:p>8.15E+18</text:p>
          </table:table-cell>
          <table:table-cell table:formula="oooc:= [.B$36]+[.B$38]*[.M29]" office:value-type="float" office:value="0.00997244910228004">
            <text:p>0.009972</text:p>
          </table:table-cell>
          <table:table-cell table:formula="oooc:=[.I29]-[.R29]" office:value-type="float" office:value="-0.0000175936398275969">
            <text:p>-0.000018</text:p>
          </table:table-cell>
          <table:table-cell table:formula="oooc:=[.L29]*[.S29]" office:value-type="float" office:value="-279921.262318838">
            <text:p>-279921.3</text:p>
          </table:table-cell>
          <table:table-cell table:formula="oooc:=[.L29]*[.S29]^2" office:value-type="float" office:value="4.92483386932391">
            <text:p>4.925</text:p>
          </table:table-cell>
          <table:table-cell/>
          <table:table-cell table:formula="oooc:=1/[.R29]" office:value-type="float" office:value="100.276270126199">
            <text:p>100.28</text:p>
          </table:table-cell>
          <table:table-cell table:formula="oooc:=[.G29]-[.W29]" office:value-type="float" office:value="0.177222520860241">
            <text:p>0.177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8]" office:value-type="float" office:value="26">
            <text:p>26.00</text:p>
          </table:table-cell>
          <table:table-cell office:value-type="float" office:value="5.265">
            <text:p>5.265</text:p>
          </table:table-cell>
          <table:table-cell table:formula="oooc:=[Sheet4.B$25]+[Sheet4.B$27]*[.F30]" office:value-type="float" office:value="100.300992647059">
            <text:p>100.30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96999105999698">
            <text:p>0.009970</text:p>
          </table:table-cell>
          <table:table-cell table:formula="oooc:=[.H30]/[.G30]^2" office:value-type="float" office:value="0.00000795205773891359">
            <text:p>0.000008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5813971452.878">
            <text:p>1.58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420452547498783">
            <text:p>420452547498783</text:p>
          </table:table-cell>
          <table:table-cell table:formula="oooc:=[.L30]*[.I30]" office:value-type="float" office:value="157665154.008241">
            <text:p>157665154</text:p>
          </table:table-cell>
          <table:table-cell table:style-name="ce5" table:formula="oooc:=[.L30]*[.M30]*[.I30]" office:value-type="float" office:value="4191908139715.82">
            <text:p>4191908139716</text:p>
          </table:table-cell>
          <table:table-cell table:formula="oooc:=[.L30]*[.M30]^2" office:value-type="float" office:value="1.11787443922598E+019">
            <text:p>1.12E+19</text:p>
          </table:table-cell>
          <table:table-cell table:formula="oooc:= [.B$36]+[.B$38]*[.M30]" office:value-type="float" office:value="0.0099735187863286">
            <text:p>0.009974</text:p>
          </table:table-cell>
          <table:table-cell table:formula="oooc:=[.I30]-[.R30]" office:value-type="float" office:value="-0.00000352772633161608">
            <text:p>-0.000004</text:p>
          </table:table-cell>
          <table:table-cell table:formula="oooc:=[.L30]*[.S30]" office:value-type="float" office:value="-55787.3635017426">
            <text:p>-55787.4</text:p>
          </table:table-cell>
          <table:table-cell table:formula="oooc:=[.L30]*[.S30]^2" office:value-type="float" office:value="0.196802551196535">
            <text:p>0.197</text:p>
          </table:table-cell>
          <table:table-cell/>
          <table:table-cell table:formula="oooc:=1/[.R30]" office:value-type="float" office:value="100.26551525333">
            <text:p>100.27</text:p>
          </table:table-cell>
          <table:table-cell table:formula="oooc:=[.G30]-[.W30]" office:value-type="float" office:value="0.0354773937292094">
            <text:p>0.035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9]" office:value-type="float" office:value="28">
            <text:p>28.00</text:p>
          </table:table-cell>
          <table:table-cell office:value-type="float" office:value="5.16">
            <text:p>5.160</text:p>
          </table:table-cell>
          <table:table-cell table:formula="oooc:=[Sheet4.B$25]+[Sheet4.B$27]*[.F31]" office:value-type="float" office:value="100.034117647059">
            <text:p>100.03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99658939891096">
            <text:p>0.009997</text:p>
          </table:table-cell>
          <table:table-cell table:formula="oooc:=[.H31]/[.G31]^2" office:value-type="float" office:value="0.00000799454396883351">
            <text:p>0.000008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5646334444.5238">
            <text:p>1.56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482706306295377">
            <text:p>482706306295377</text:p>
          </table:table-cell>
          <table:table-cell table:formula="oooc:=[.L31]*[.I31]" office:value-type="float" office:value="156409981.039942">
            <text:p>156409981</text:p>
          </table:table-cell>
          <table:table-cell table:style-name="ce5" table:formula="oooc:=[.L31]*[.M31]*[.I31]" office:value-type="float" office:value="4825416744299.83">
            <text:p>4825416744300</text:p>
          </table:table-cell>
          <table:table-cell table:formula="oooc:=[.L31]*[.M31]^2" office:value-type="float" office:value="1.48920105832761E+019">
            <text:p>1.49E+19</text:p>
          </table:table-cell>
          <table:table-cell table:formula="oooc:= [.B$36]+[.B$38]*[.M31]" office:value-type="float" office:value="0.00997467404510105">
            <text:p>0.009975</text:p>
          </table:table-cell>
          <table:table-cell table:formula="oooc:=[.I31]-[.R31]" office:value-type="float" office:value="0.0000219153538099075">
            <text:p>0.000022</text:p>
          </table:table-cell>
          <table:table-cell table:formula="oooc:=[.L31]*[.S31]" office:value-type="float" office:value="342894.955179883">
            <text:p>342895.0</text:p>
          </table:table-cell>
          <table:table-cell table:formula="oooc:=[.L31]*[.S31]^2" office:value-type="float" office:value="7.51466426239953">
            <text:p>7.515</text:p>
          </table:table-cell>
          <table:table-cell/>
          <table:table-cell table:formula="oooc:=1/[.R31]" office:value-type="float" office:value="100.253902581522">
            <text:p>100.25</text:p>
          </table:table-cell>
          <table:table-cell table:formula="oooc:=[.G31]-[.W31]" office:value-type="float" office:value="-0.21978493446349">
            <text:p>-0.220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40]" office:value-type="float" office:value="30">
            <text:p>30.00</text:p>
          </table:table-cell>
          <table:table-cell office:value-type="float" office:value="5.045">
            <text:p>5.045</text:p>
          </table:table-cell>
          <table:table-cell table:formula="oooc:=[Sheet4.B$25]+[Sheet4.B$27]*[.F32]" office:value-type="float" office:value="99.7418259803922">
            <text:p>99.74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100258842283135">
            <text:p>0.010026</text:p>
          </table:table-cell>
          <table:table-cell table:formula="oooc:=[.H32]/[.G32]^2" office:value-type="float" office:value="0.00000804146836476357">
            <text:p>0.000008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5464265042.5252">
            <text:p>1.55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547907815459695">
            <text:p>547907815459695</text:p>
          </table:table-cell>
          <table:table-cell table:formula="oooc:=[.L32]*[.I32]" office:value-type="float" office:value="155042930.992312">
            <text:p>155042931</text:p>
          </table:table-cell>
          <table:table-cell table:style-name="ce5" table:formula="oooc:=[.L32]*[.M32]*[.I32]" office:value-type="float" office:value="5493260325587.04">
            <text:p>5493260325587</text:p>
          </table:table-cell>
          <table:table-cell table:formula="oooc:=[.L32]*[.M32]^2" office:value-type="float" office:value="1.94126894111222E+019">
            <text:p>1.94E+19</text:p>
          </table:table-cell>
          <table:table-cell table:formula="oooc:= [.B$36]+[.B$38]*[.M32]" office:value-type="float" office:value="0.00997591487859738">
            <text:p>0.009976</text:p>
          </table:table-cell>
          <table:table-cell table:formula="oooc:=[.I32]-[.R32]" office:value-type="float" office:value="0.0000499693497160829">
            <text:p>0.000050</text:p>
          </table:table-cell>
          <table:table-cell table:formula="oooc:=[.L32]*[.S32]" office:value-type="float" office:value="772739.268012136">
            <text:p>772739.3</text:p>
          </table:table-cell>
          <table:table-cell table:formula="oooc:=[.L32]*[.S32]^2" office:value-type="float" office:value="38.6132787226483">
            <text:p>38.613</text:p>
          </table:table-cell>
          <table:table-cell/>
          <table:table-cell table:formula="oooc:=1/[.R32]" office:value-type="float" office:value="100.241432707634">
            <text:p>100.24</text:p>
          </table:table-cell>
          <table:table-cell table:formula="oooc:=[.G32]-[.W32]" office:value-type="float" office:value="-0.4996067272414">
            <text:p>-0.500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4" table:formula="oooc:=SUM([.L4:.L32])" office:value-type="float" office:value="422595543796.745">
            <text:p>4.23E+11</text:p>
          </table:table-cell>
          <table:table-cell table:style-name="ce10"/>
          <table:table-cell table:style-name="ce23" table:formula="oooc:=SUM([.N4:.N32])" office:value-type="float" office:value="3.19322365864244E+015">
            <text:p>3193223658642440</text:p>
          </table:table-cell>
          <table:table-cell table:style-name="ce23" table:formula="oooc:=SUM([.O4:.O32])" office:value-type="float" office:value="4212585447.13584">
            <text:p>4212585447</text:p>
          </table:table-cell>
          <table:table-cell table:style-name="ce23" table:formula="oooc:=SUM([.P4:.P32])" office:value-type="float" office:value="31843519361570">
            <text:p>31843519361570</text:p>
          </table:table-cell>
          <table:table-cell table:style-name="ce24" table:formula="oooc:=SUM([.Q4:.Q32])" office:value-type="float" office:value="6.95582543069507E+019">
            <text:p>6.96E+19</text:p>
          </table:table-cell>
          <table:table-cell table:style-name="ce18"/>
          <table:table-cell table:style-name="ce10"/>
          <table:table-cell table:style-name="ce24" table:formula="oooc:=SUM([.T4:.T32])" office:value-type="float" office:value="0.000000722256572771585">
            <text:p>7.22E-07</text:p>
          </table:table-cell>
          <table:table-cell table:style-name="ce38" table:formula="oooc:=SUM([.U4:.U32])" office:value-type="float" office:value="132.84440551169">
            <text:p>132.844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4.92016316709961">
            <text:p>4.92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1.91983309702843E+031">
            <text:p>1.92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21814408168171">
            <text:p>2.218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9663148175738">
            <text:p>0.009966</text:p>
          </table:table-cell>
          <table:table-cell table:style-name="ce19" table:formula="oooc:=SQRT([.U34]*[.Q33]/[.B35])" office:value-type="float" office:value="0.00000422213730478391">
            <text:p>0.000004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3.014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4" table:formula="oooc:=1/[.B36]" office:value-type="float" office:value="100.337990350925">
            <text:p>100.338</text:p>
          </table:table-cell>
          <table:table-cell table:style-name="ce17" table:formula="oooc:=[.C36]/[.B36]^2" office:value-type="float" office:value="0.0425072637080132">
            <text:p>0.043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270954134809328">
            <text:p>2.71E-10</text:p>
          </table:table-cell>
          <table:table-cell table:style-name="ce6" table:formula="oooc:=SQRT([.U34]*[.L33]/[.B35])" office:value-type="float" office:value="0.000000000329094384755099">
            <text:p>3.29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4" table:formula="oooc:=[.B38]*1000000000" office:value-type="float" office:value="0.270954134809328">
            <text:p>0.271</text:p>
          </table:table-cell>
          <table:table-cell table:style-name="ce17" table:formula="oooc:=[.C38]*1000000000" office:value-type="float" office:value="0.329094384755099">
            <text:p>0.329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265378090625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5" table:formula="oooc:=[.B39] + [.B42]/[.B41]" office:value-type="float" office:value="77.6800689358194">
            <text:p>77.68</text:p>
          </table:table-cell>
          <table:table-cell table:style-name="ce35" table:formula="oooc:=SQRT([.C39]^2+([.C42]/[.B41])^2)" office:value-type="float" office:value="1.75139942075009">
            <text:p>1.75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5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>
            <draw:frame table:end-cell-address="Sheet2.Y81" table:end-x="0.784cm" table:end-y="0.4cm" draw:z-index="1" draw:style-name="gr1" svg:width="23.339cm" svg:height="10.016cm" svg:x="1.514cm" svg:y="0.319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3" table:default-cell-style-name="Default"/>
        <table:table-column table:style-name="co43" table:default-cell-style-name="ce2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6" table:default-cell-style-name="Default"/>
        <table:table-row table:style-name="ro1">
          <table:table-cell table:style-name="ce33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58959723591922">
            <text:p>2.59</text:p>
          </table:table-cell>
          <table:table-cell table:formula="oooc:=([.C4]*[.D4])^2" office:value-type="float" office:value="0.0241416498394097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59584099055676">
            <text:p>-2.6</text:p>
          </table:table-cell>
          <table:table-cell table:formula="oooc:=([.C9]*[.D9])^2" office:value-type="float" office:value="0.0242582056137169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34.718463086559">
            <text:p>-134.72</text:p>
          </table:table-cell>
          <table:table-cell table:formula="oooc:=([.C10]*[.D10])^2" office:value-type="float" office:value="2.27661862534098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73207373781647">
            <text:p>7.7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265378090625">
            <text:p>11.62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0.337990350925">
            <text:p>100.338</text:p>
          </table:table-cell>
          <table:table-cell table:style-name="ce17" table:formula="oooc:=SQRT(([Sheet2.C37])^2+([.B14]*0.01)^2)" office:value-type="float" office:value="1.00427989038623">
            <text:p>1.004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753339433343">
            <text:p>119.753</text:p>
          </table:table-cell>
          <table:table-cell table:style-name="ce17" table:formula="oooc:=SQRT([.E11])" office:value-type="float" office:value="2.78066066570815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4" table:formula="oooc:=[.B15]-[.B14]" office:value-type="float" office:value="19.4153490824184">
            <text:p>19.415</text:p>
          </table:table-cell>
          <table:table-cell table:style-name="ce34" table:formula="oooc:=SQRT([.E11]+[.C14]^2)" office:value-type="float" office:value="2.95645934118003">
            <text:p>2.956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038195129294">
            <text:p>120.03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3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8]" office:value-type="float" office:value="1518.91794890741">
            <text:p>1518.92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5]" office:value-type="float" office:value="0.945443976495116">
            <text:p>0.95</text:p>
          </table:table-cell>
          <table:table-cell table:style-name="ce2" table:formula="oooc:=[Sheet1.C45]" office:value-type="float" office:value="0.0229674478501733">
            <text:p>0.02</text:p>
          </table:table-cell>
          <table:table-cell table:style-name="ce17" table:formula="oooc:=[.C37]^2" office:value-type="float" office:value="0.000527503660750429">
            <text:p>0.001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19938334257924">
            <text:p>0.02</text:p>
          </table:table-cell>
          <table:table-cell table:style-name="ce17" table:formula="oooc:=[.C40]^2" office:value-type="float" office:value="0.000483728708761505">
            <text:p>0.000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084388185654">
            <text:p>3.51</text:p>
          </table:table-cell>
          <table:table-cell table:style-name="ce2" table:formula="oooc:=SQRT([.C33]^2+[.C34]^2)*[.B4]/[.B9]" office:value-type="float" office:value="0.501205545509343">
            <text:p>0.50</text:p>
          </table:table-cell>
          <table:table-cell table:style-name="ce17" table:formula="oooc:=[.C44]^2" office:value-type="float" office:value="0.25120699884931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9" table:formula="oooc:=SUM([.B37:.B44])" office:value-type="float" office:value="4.87391727690019">
            <text:p>4.87</text:p>
          </table:table-cell>
          <table:table-cell table:style-name="ce39" table:formula="oooc:=SQRT([.D45])" office:value-type="float" office:value="1.5407422713675">
            <text:p>1.54</text:p>
          </table:table-cell>
          <table:table-cell table:formula="oooc:=SUM([.D37:.D44])" office:value-type="float" office:value="2.37388674677868">
            <text:p>2.37</text:p>
          </table:table-cell>
          <table:table-cell table:style-name="ce40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6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30" table:default-cell-style-name="ce16"/>
        <table:table-column table:style-name="co46" table:default-cell-style-name="ce2"/>
        <table:table-column table:style-name="co47" table:default-cell-style-name="Default"/>
        <table:table-column table:style-name="co32" table:default-cell-style-name="ce17"/>
        <table:table-column table:style-name="co22" table:default-cell-style-name="ce2"/>
        <table:table-column table:style-name="co48" table:default-cell-style-name="ce2"/>
        <table:table-column table:style-name="co49" table:default-cell-style-name="ce2"/>
        <table:table-column table:style-name="co19" table:default-cell-style-name="ce2"/>
        <table:table-column table:style-name="co50" table:default-cell-style-name="ce2"/>
        <table:table-column table:style-name="co48" table:default-cell-style-name="ce2"/>
        <table:table-column table:style-name="co33" table:default-cell-style-name="ce2"/>
        <table:table-column table:style-name="co49" table:default-cell-style-name="ce17"/>
        <table:table-column table:style-name="co26" table:default-cell-style-name="Default"/>
        <table:table-row table:style-name="ro1">
          <table:table-cell table:style-name="ce33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8" table:formula="oooc:=SUM([.G4:.G22])" office:value-type="float" office:value="425">
            <text:p>425.000</text:p>
          </table:table-cell>
          <table:table-cell table:style-name="ce22" table:formula="oooc:=SUM([.H4:.H22])" office:value-type="float" office:value="46662.5">
            <text:p>46662.50</text:p>
          </table:table-cell>
          <table:table-cell table:style-name="ce22" table:formula="oooc:=SUM([.I4:.I22])" office:value-type="float" office:value="3825">
            <text:p>3825.00</text:p>
          </table:table-cell>
          <table:table-cell table:style-name="ce22" table:formula="oooc:=SUM([.J4:.J22])" office:value-type="float" office:value="44625">
            <text:p>44625.00</text:p>
          </table:table-cell>
          <table:table-cell table:style-name="ce22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4" table:formula="oooc:=SUM([.N4:.N22])" office:value-type="float" office:value="-0.0000000000149178447372833">
            <text:p>-1.49E-11</text:p>
          </table:table-cell>
          <table:table-cell table:style-name="ce38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1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1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1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6" table:number-columns-repeated="2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51" table:visibility="collapse" table:number-columns-repeated="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52" table:default-cell-style-name="Default"/>
        <table:table-row table:style-name="ro1">
          <table:table-cell table:style-name="ce33" office:value-type="string">
            <text:p>Bridge performance evaluation</text:p>
          </table:table-cell>
          <table:table-cell table:style-name="ce11" table:number-columns-repeated="3"/>
          <table:table-cell table:style-name="ce43" table:formula="oooc:=[Sheet1.A1]" office:value-type="string" office:string-value="FT50-61, 12 turns 0.9mm wire + 2 turn quadrature winding with 250 Ohm pot + 120 Ohms. Gen side shield earth.  Lsec = 9.25uH @ 1.5915MHz.  L-bal coil.">
            <text:p>FT50-61, 12 turns 0.9mm wire + 2 turn quadrature winding with 250 Ohm pot + 120 Ohms. Gen side shield earth. <text:s/>Lsec = 9.25uH @ 1.5915MHz. <text:s/>L-bal coil.</text:p>
          </table:table-cell>
          <table:table-cell table:style-name="ce47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4]" office:value-type="float" office:value="9.36626171581446">
            <text:p>9.366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2" table:formula="oooc:=1000000*[.B5]/([.B2]*[.B3]*[.B4])" office:value-type="float" office:value="1515.57632941982">
            <text:p>1515.58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3" office:value-type="float" office:value="1520">
            <text:p>1520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9.4153490824184">
            <text:p>19.415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270954134809328">
            <text:p>0.271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038195129294">
            <text:p>120.03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4" table:formula="oooc:=[.B10]+[.B4]" office:value-type="float" office:value="130.338195129294">
            <text:p>130.33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6">
            <text:p>119.6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5" office:value-type="float" office:value="129.9">
            <text:p>129.9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2]" office:value-type="float" office:value="1.59155">
            <text:p>1.6</text:p>
          </table:table-cell>
          <table:table-cell table:style-name="ce16" table:formula="oooc:=[Sheet1.H12]" office:value-type="float" office:value="1518.92">
            <text:p>1518.9</text:p>
          </table:table-cell>
          <table:table-cell table:style-name="ce2" table:formula="oooc:=[Sheet2.G4]" office:value-type="float" office:value="100.275575980392">
            <text:p>100.28</text:p>
          </table:table-cell>
          <table:table-cell table:style-name="ce2" table:formula="oooc:=1/((1/[.F17])+0.0000001*[.B$9])" office:value-type="float" office:value="100.275303531571">
            <text:p>100.28</text:p>
          </table:table-cell>
          <table:table-cell table:style-name="ce2" table:formula="oooc:=[.G17]+[.B$8]+[.B$4]" office:value-type="float" office:value="129.990652613989">
            <text:p>129.99</text:p>
          </table:table-cell>
          <table:table-cell table:style-name="ce16" table:formula="oooc:=-1000000/(2*PI()*[.D17]*[.H17])" office:value-type="float" office:value="-769.285808115362">
            <text:p>-769.3</text:p>
          </table:table-cell>
          <table:table-cell table:style-name="ce16" table:formula="oooc:=-1000000/(2*PI()*[.D17]*[.B$13])" office:value-type="float" office:value="-769.822665462633">
            <text:p>-769.8</text:p>
          </table:table-cell>
          <table:table-cell table:style-name="ce6" table:formula="oooc:=[.E17]*[.B$13]/([.B$7]*[.H17]*([.E17]^2+[.I17]^2))" office:value-type="float" office:value="0.0000003444707222974">
            <text:p>3.44E-07</text:p>
          </table:table-cell>
          <table:table-cell table:style-name="ce17" table:formula="oooc:=[.B$3]*[.K17]*([.E17]*[.B$7]+[.I17]*[.J17])" office:value-type="float" office:value="49.9649968938965">
            <text:p>49.965</text:p>
          </table:table-cell>
          <table:table-cell table:style-name="ce17" table:formula="oooc:=[.B$3]*[.K17]*([.E17]*[.J17]-[.B$7]*[.I17])" office:value-type="float" office:value="0.000264989457017183">
            <text:p>0.000</text:p>
          </table:table-cell>
          <table:table-cell table:style-name="ce17" table:formula="oooc:=SQRT([.L17]^2+[.M17]^2)" office:value-type="float" office:value="49.9649968945991">
            <text:p>49.965</text:p>
          </table:table-cell>
          <table:table-cell table:style-name="ce9" table:formula="oooc:=([.N17]/[.B$3])-1" office:value-type="float" office:value="-0.000700062108017208">
            <text:p>-0.0007</text:p>
          </table:table-cell>
          <table:table-cell table:style-name="ce17" table:formula="oooc:=57.29577951*ATAN([.M17]/[.L17])" office:value-type="float" office:value="0.000303868276702394">
            <text:p>0.00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0.121547310680958">
            <text:p>0.1</text:p>
          </table:table-cell>
          <table:table-cell table:style-name="ce16" table:formula="oooc:=[.V17]*[.D17]*[.P17]" office:value-type="float" office:value="0.193448622314278">
            <text:p>0.2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127058880366406">
            <text:p>-0.013</text:p>
          </table:table-cell>
          <table:table-cell table:style-name="ce17" table:formula="oooc:=[.P17]-[.AA17]" office:value-type="float" office:value="0.013009756313343">
            <text:p>0.013</text:p>
          </table:table-cell>
          <table:table-cell table:style-name="ce17" table:formula="oooc:=[.V17]*[.AB17]" office:value-type="float" office:value="5.20390252533721">
            <text:p>5.204</text:p>
          </table:table-cell>
          <table:table-cell table:style-name="ce19" table:formula="oooc:=[.V17]*[.AB17]^2" office:value-type="float" office:value="0.0677015037330274">
            <text:p>0.067702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3]" office:value-type="float" office:value="1.7">
            <text:p>1.7</text:p>
          </table:table-cell>
          <table:table-cell table:style-name="ce16" table:formula="oooc:=[Sheet1.H13]" office:value-type="float" office:value="1519.62">
            <text:p>1519.6</text:p>
          </table:table-cell>
          <table:table-cell table:style-name="ce2" table:formula="oooc:=[Sheet2.G5]" office:value-type="float" office:value="100.275575980392">
            <text:p>100.28</text:p>
          </table:table-cell>
          <table:table-cell table:style-name="ce2" table:formula="oooc:=1/((1/[.F18])+0.0000001*[.B$9])" office:value-type="float" office:value="100.275303531571">
            <text:p>100.28</text:p>
          </table:table-cell>
          <table:table-cell table:style-name="ce2" table:formula="oooc:=[.G18]+[.B$8]+[.B$4]" office:value-type="float" office:value="129.990652613989">
            <text:p>129.99</text:p>
          </table:table-cell>
          <table:table-cell table:style-name="ce16" table:formula="oooc:=-1000000/(2*PI()*[.D18]*[.H18])" office:value-type="float" office:value="-720.209898768238">
            <text:p>-720.2</text:p>
          </table:table-cell>
          <table:table-cell table:style-name="ce16" table:formula="oooc:=-1000000/(2*PI()*[.D18]*[.B$13])" office:value-type="float" office:value="-720.712507774738">
            <text:p>-720.7</text:p>
          </table:table-cell>
          <table:table-cell table:style-name="ce6" table:formula="oooc:=[.E18]*[.B$13]/([.B$7]*[.H18]*([.E18]^2+[.I18]^2))" office:value-type="float" office:value="0.000000353278442158246">
            <text:p>3.53E-07</text:p>
          </table:table-cell>
          <table:table-cell table:style-name="ce17" table:formula="oooc:=[.B$3]*[.K18]*([.E18]*[.B$7]+[.I18]*[.J18])" office:value-type="float" office:value="49.9692340076473">
            <text:p>49.969</text:p>
          </table:table-cell>
          <table:table-cell table:style-name="ce17" table:formula="oooc:=[.B$3]*[.K18]*([.E18]*[.J18]-[.B$7]*[.I18])" office:value-type="float" office:value="-0.00865699879132926">
            <text:p>-0.009</text:p>
          </table:table-cell>
          <table:table-cell table:style-name="ce17" table:formula="oooc:=SQRT([.L18]^2+[.M18]^2)" office:value-type="float" office:value="49.969234757545">
            <text:p>49.969</text:p>
          </table:table-cell>
          <table:table-cell table:style-name="ce9" table:formula="oooc:=([.N18]/[.B$3])-1" office:value-type="float" office:value="-0.000615304849100662">
            <text:p>-0.0006</text:p>
          </table:table-cell>
          <table:table-cell table:style-name="ce17" table:formula="oooc:=57.29577951*ATAN([.M18]/[.L18])" office:value-type="float" office:value="-0.00992629762801561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3.97051905120624">
            <text:p>-4.0</text:p>
          </table:table-cell>
          <table:table-cell table:style-name="ce16" table:formula="oooc:=[.V18]*[.D18]*[.P18]" office:value-type="float" office:value="-6.74988238705061">
            <text:p>-6.7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128321392632069">
            <text:p>-0.013</text:p>
          </table:table-cell>
          <table:table-cell table:style-name="ce17" table:formula="oooc:=[.P18]-[.AA18]" office:value-type="float" office:value="0.00290584163519127">
            <text:p>0.003</text:p>
          </table:table-cell>
          <table:table-cell table:style-name="ce17" table:formula="oooc:=[.V18]*[.AB18]" office:value-type="float" office:value="1.16233665407651">
            <text:p>1.162</text:p>
          </table:table-cell>
          <table:table-cell table:style-name="ce19" table:formula="oooc:=[.V18]*[.AB18]^2" office:value-type="float" office:value="0.00337756624352443">
            <text:p>0.003378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4]" office:value-type="float" office:value="1.8">
            <text:p>1.8</text:p>
          </table:table-cell>
          <table:table-cell table:style-name="ce16" table:formula="oooc:=[Sheet1.H14]" office:value-type="float" office:value="1519.02">
            <text:p>1519.0</text:p>
          </table:table-cell>
          <table:table-cell table:style-name="ce2" table:formula="oooc:=[Sheet2.G6]" office:value-type="float" office:value="100.275575980392">
            <text:p>100.28</text:p>
          </table:table-cell>
          <table:table-cell table:style-name="ce2" table:formula="oooc:=1/((1/[.F19])+0.0000001*[.B$9])" office:value-type="float" office:value="100.275303531571">
            <text:p>100.28</text:p>
          </table:table-cell>
          <table:table-cell table:style-name="ce2" table:formula="oooc:=[.G19]+[.B$8]+[.B$4]" office:value-type="float" office:value="129.990652613989">
            <text:p>129.99</text:p>
          </table:table-cell>
          <table:table-cell table:style-name="ce16" table:formula="oooc:=-1000000/(2*PI()*[.D19]*[.H19])" office:value-type="float" office:value="-680.198237725558">
            <text:p>-680.2</text:p>
          </table:table-cell>
          <table:table-cell table:style-name="ce16" table:formula="oooc:=-1000000/(2*PI()*[.D19]*[.B$13])" office:value-type="float" office:value="-680.672924009475">
            <text:p>-680.7</text:p>
          </table:table-cell>
          <table:table-cell table:style-name="ce6" table:formula="oooc:=[.E19]*[.B$13]/([.B$7]*[.H19]*([.E19]^2+[.I19]^2))" office:value-type="float" office:value="0.000000360514578600675">
            <text:p>3.61E-07</text:p>
          </table:table-cell>
          <table:table-cell table:style-name="ce17" table:formula="oooc:=[.B$3]*[.K19]*([.E19]*[.B$7]+[.I19]*[.J19])" office:value-type="float" office:value="49.9655707171935">
            <text:p>49.966</text:p>
          </table:table-cell>
          <table:table-cell table:style-name="ce17" table:formula="oooc:=[.B$3]*[.K19]*([.E19]*[.J19]-[.B$7]*[.I19])" office:value-type="float" office:value="-0.000981747640789892">
            <text:p>-0.001</text:p>
          </table:table-cell>
          <table:table-cell table:style-name="ce17" table:formula="oooc:=SQRT([.L19]^2+[.M19]^2)" office:value-type="float" office:value="49.9655707268384">
            <text:p>49.966</text:p>
          </table:table-cell>
          <table:table-cell table:style-name="ce9" table:formula="oooc:=([.N19]/[.B$3])-1" office:value-type="float" office:value="-0.000688585463232028">
            <text:p>-0.0007</text:p>
          </table:table-cell>
          <table:table-cell table:style-name="ce17" table:formula="oooc:=57.29577951*ATAN([.M19]/[.L19])" office:value-type="float" office:value="-0.00112577511967787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0.450310047871149">
            <text:p>-0.5</text:p>
          </table:table-cell>
          <table:table-cell table:style-name="ce16" table:formula="oooc:=[.V19]*[.D19]*[.P19]" office:value-type="float" office:value="-0.810558086168068">
            <text:p>-0.8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129485534877954">
            <text:p>-0.013</text:p>
          </table:table-cell>
          <table:table-cell table:style-name="ce17" table:formula="oooc:=[.P19]-[.AA19]" office:value-type="float" office:value="0.0118227783681175">
            <text:p>0.012</text:p>
          </table:table-cell>
          <table:table-cell table:style-name="ce17" table:formula="oooc:=[.V19]*[.AB19]" office:value-type="float" office:value="4.72911134724701">
            <text:p>4.729</text:p>
          </table:table-cell>
          <table:table-cell table:style-name="ce19" table:formula="oooc:=[.V19]*[.AB19]^2" office:value-type="float" office:value="0.0559112353366512">
            <text:p>0.055911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5]" office:value-type="float" office:value="1.9">
            <text:p>1.9</text:p>
          </table:table-cell>
          <table:table-cell table:style-name="ce16" table:formula="oooc:=[Sheet1.H15]" office:value-type="float" office:value="1519.12">
            <text:p>1519.1</text:p>
          </table:table-cell>
          <table:table-cell table:style-name="ce2" table:formula="oooc:=[Sheet2.G7]" office:value-type="float" office:value="100.275575980392">
            <text:p>100.28</text:p>
          </table:table-cell>
          <table:table-cell table:style-name="ce2" table:formula="oooc:=1/((1/[.F20])+0.0000001*[.B$9])" office:value-type="float" office:value="100.275303531571">
            <text:p>100.28</text:p>
          </table:table-cell>
          <table:table-cell table:style-name="ce2" table:formula="oooc:=[.G20]+[.B$8]+[.B$4]" office:value-type="float" office:value="129.990652613989">
            <text:p>129.99</text:p>
          </table:table-cell>
          <table:table-cell table:style-name="ce16" table:formula="oooc:=-1000000/(2*PI()*[.D20]*[.H20])" office:value-type="float" office:value="-644.398330476845">
            <text:p>-644.4</text:p>
          </table:table-cell>
          <table:table-cell table:style-name="ce16" table:formula="oooc:=-1000000/(2*PI()*[.D20]*[.B$13])" office:value-type="float" office:value="-644.848033272134">
            <text:p>-644.8</text:p>
          </table:table-cell>
          <table:table-cell table:style-name="ce6" table:formula="oooc:=[.E20]*[.B$13]/([.B$7]*[.H20]*([.E20]^2+[.I20]^2))" office:value-type="float" office:value="0.000000366776837145409">
            <text:p>3.67E-07</text:p>
          </table:table-cell>
          <table:table-cell table:style-name="ce17" table:formula="oooc:=[.B$3]*[.K20]*([.E20]*[.B$7]+[.I20]*[.J20])" office:value-type="float" office:value="49.966034126293">
            <text:p>49.966</text:p>
          </table:table-cell>
          <table:table-cell table:style-name="ce17" table:formula="oooc:=[.B$3]*[.K20]*([.E20]*[.J20]-[.B$7]*[.I20])" office:value-type="float" office:value="-0.00212880906563127">
            <text:p>-0.002</text:p>
          </table:table-cell>
          <table:table-cell table:style-name="ce17" table:formula="oooc:=SQRT([.L20]^2+[.M20]^2)" office:value-type="float" office:value="49.966034171642">
            <text:p>49.966</text:p>
          </table:table-cell>
          <table:table-cell table:style-name="ce9" table:formula="oooc:=([.N20]/[.B$3])-1" office:value-type="float" office:value="-0.000679316567159138">
            <text:p>-0.0007</text:p>
          </table:table-cell>
          <table:table-cell table:style-name="ce17" table:formula="oooc:=57.29577951*ATAN([.M20]/[.L20])" office:value-type="float" office:value="-0.002441093773046">
            <text:p>-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0.9764375092184">
            <text:p>-1.0</text:p>
          </table:table-cell>
          <table:table-cell table:style-name="ce16" table:formula="oooc:=[.V20]*[.D20]*[.P20]" office:value-type="float" office:value="-1.85523126751496">
            <text:p>-1.9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130649677123839">
            <text:p>-0.013</text:p>
          </table:table-cell>
          <table:table-cell table:style-name="ce17" table:formula="oooc:=[.P20]-[.AA20]" office:value-type="float" office:value="0.0106238739393379">
            <text:p>0.011</text:p>
          </table:table-cell>
          <table:table-cell table:style-name="ce17" table:formula="oooc:=[.V20]*[.AB20]" office:value-type="float" office:value="4.24954957573517">
            <text:p>4.250</text:p>
          </table:table-cell>
          <table:table-cell table:style-name="ce19" table:formula="oooc:=[.V20]*[.AB20]^2" office:value-type="float" office:value="0.0451466789915775">
            <text:p>0.045147</text:p>
          </table:table-cell>
        </table:table-row>
        <table:table-row table:style-name="ro1">
          <table:table-cell table:formula="oooc:=[Sheet1.A16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6]" office:value-type="float" office:value="2">
            <text:p>2.0</text:p>
          </table:table-cell>
          <table:table-cell table:style-name="ce16" table:formula="oooc:=[Sheet1.H16]" office:value-type="float" office:value="1518.62">
            <text:p>1518.6</text:p>
          </table:table-cell>
          <table:table-cell table:style-name="ce2" table:formula="oooc:=[Sheet2.G8]" office:value-type="float" office:value="100.275575980392">
            <text:p>100.28</text:p>
          </table:table-cell>
          <table:table-cell table:style-name="ce2" table:formula="oooc:=1/((1/[.F21])+0.0000001*[.B$9])" office:value-type="float" office:value="100.275303531571">
            <text:p>100.28</text:p>
          </table:table-cell>
          <table:table-cell table:style-name="ce2" table:formula="oooc:=[.G21]+[.B$8]+[.B$4]" office:value-type="float" office:value="129.990652613989">
            <text:p>129.99</text:p>
          </table:table-cell>
          <table:table-cell table:style-name="ce16" table:formula="oooc:=-1000000/(2*PI()*[.D21]*[.H21])" office:value-type="float" office:value="-612.178413953003">
            <text:p>-612.2</text:p>
          </table:table-cell>
          <table:table-cell table:style-name="ce16" table:formula="oooc:=-1000000/(2*PI()*[.D21]*[.B$13])" office:value-type="float" office:value="-612.605631608527">
            <text:p>-612.6</text:p>
          </table:table-cell>
          <table:table-cell table:style-name="ce6" table:formula="oooc:=[.E21]*[.B$13]/([.B$7]*[.H21]*([.E21]^2+[.I21]^2))" office:value-type="float" office:value="0.000000372400918351859">
            <text:p>3.72E-07</text:p>
          </table:table-cell>
          <table:table-cell table:style-name="ce17" table:formula="oooc:=[.B$3]*[.K21]*([.E21]*[.B$7]+[.I21]*[.J21])" office:value-type="float" office:value="49.9636597359898">
            <text:p>49.964</text:p>
          </table:table-cell>
          <table:table-cell table:style-name="ce17" table:formula="oooc:=[.B$3]*[.K21]*([.E21]*[.J21]-[.B$7]*[.I21])" office:value-type="float" office:value="0.00364999329483329">
            <text:p>0.004</text:p>
          </table:table-cell>
          <table:table-cell table:style-name="ce17" table:formula="oooc:=SQRT([.L21]^2+[.M21]^2)" office:value-type="float" office:value="49.9636598693112">
            <text:p>49.964</text:p>
          </table:table-cell>
          <table:table-cell table:style-name="ce9" table:formula="oooc:=([.N21]/[.B$3])-1" office:value-type="float" office:value="-0.000726802613776445">
            <text:p>-0.0007</text:p>
          </table:table-cell>
          <table:table-cell table:style-name="ce17" table:formula="oooc:=57.29577951*ATAN([.M21]/[.L21])" office:value-type="float" office:value="0.00418562634856559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1.67425053942623">
            <text:p>1.7</text:p>
          </table:table-cell>
          <table:table-cell table:style-name="ce16" table:formula="oooc:=[.V21]*[.D21]*[.P21]" office:value-type="float" office:value="3.34850107885247">
            <text:p>3.3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131813819369725">
            <text:p>-0.013</text:p>
          </table:table-cell>
          <table:table-cell table:style-name="ce17" table:formula="oooc:=[.P21]-[.AA21]" office:value-type="float" office:value="0.0173670082855381">
            <text:p>0.017</text:p>
          </table:table-cell>
          <table:table-cell table:style-name="ce17" table:formula="oooc:=[.V21]*[.AB21]" office:value-type="float" office:value="6.94680331421522">
            <text:p>6.947</text:p>
          </table:table-cell>
          <table:table-cell table:style-name="ce19" table:formula="oooc:=[.V21]*[.AB21]^2" office:value-type="float" office:value="0.120645190715979">
            <text:p>0.120645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7]" office:value-type="float" office:value="2.2">
            <text:p>2.2</text:p>
          </table:table-cell>
          <table:table-cell table:style-name="ce46" table:formula="oooc:=[Sheet1.H17]" office:value-type="float" office:value="1519.02">
            <text:p>1519.0</text:p>
          </table:table-cell>
          <table:table-cell table:style-name="ce2" table:formula="oooc:=[Sheet2.G9]" office:value-type="float" office:value="100.275575980392">
            <text:p>100.28</text:p>
          </table:table-cell>
          <table:table-cell table:style-name="ce2" table:formula="oooc:=1/((1/[.F22])+0.0000001*[.B$9])" office:value-type="float" office:value="100.275303531571">
            <text:p>100.28</text:p>
          </table:table-cell>
          <table:table-cell table:style-name="ce28" table:formula="oooc:=[.G22]+[.B$8]+[.B$4]" office:value-type="float" office:value="129.990652613989">
            <text:p>129.99</text:p>
          </table:table-cell>
          <table:table-cell table:style-name="ce16" table:formula="oooc:=-1000000/(2*PI()*[.D22]*[.H22])" office:value-type="float" office:value="-556.525830866366">
            <text:p>-556.5</text:p>
          </table:table-cell>
          <table:table-cell table:style-name="ce16" table:formula="oooc:=-1000000/(2*PI()*[.D22]*[.B$13])" office:value-type="float" office:value="-556.914210553206">
            <text:p>-556.9</text:p>
          </table:table-cell>
          <table:table-cell table:style-name="ce6" table:formula="oooc:=[.E22]*[.B$13]/([.B$7]*[.H22]*([.E22]^2+[.I22]^2))" office:value-type="float" office:value="0.000000381583438927961">
            <text:p>3.82E-07</text:p>
          </table:table-cell>
          <table:table-cell table:style-name="ce17" table:formula="oooc:=[.B$3]*[.K22]*([.E22]*[.B$7]+[.I22]*[.J22])" office:value-type="float" office:value="49.9654425885972">
            <text:p>49.965</text:p>
          </table:table-cell>
          <table:table-cell table:style-name="ce17" table:formula="oooc:=[.B$3]*[.K22]*([.E22]*[.J22]-[.B$7]*[.I22])" office:value-type="float" office:value="-0.000850190752204651">
            <text:p>-0.001</text:p>
          </table:table-cell>
          <table:table-cell table:style-name="ce17" table:formula="oooc:=SQRT([.L22]^2+[.M22]^2)" office:value-type="float" office:value="49.9654425958304">
            <text:p>49.965</text:p>
          </table:table-cell>
          <table:table-cell table:style-name="ce9" table:formula="oooc:=([.N22]/[.B$3])-1" office:value-type="float" office:value="-0.000691148083392212">
            <text:p>-0.0007</text:p>
          </table:table-cell>
          <table:table-cell table:style-name="ce17" table:formula="oooc:=57.29577951*ATAN([.M22]/[.L22])" office:value-type="float" office:value="-0.000974920652182402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-0.389968260872961">
            <text:p>-0.4</text:p>
          </table:table-cell>
          <table:table-cell table:style-name="ce16" table:formula="oooc:=[.V22]*[.D22]*[.P22]" office:value-type="float" office:value="-0.857930173920514">
            <text:p>-0.9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134142103861495">
            <text:p>-0.013</text:p>
          </table:table-cell>
          <table:table-cell table:style-name="ce17" table:formula="oooc:=[.P22]-[.AA22]" office:value-type="float" office:value="0.0124392897339671">
            <text:p>0.012</text:p>
          </table:table-cell>
          <table:table-cell table:style-name="ce17" table:formula="oooc:=[.V22]*[.AB22]" office:value-type="float" office:value="4.97571589358685">
            <text:p>4.976</text:p>
          </table:table-cell>
          <table:table-cell table:style-name="ce19" table:formula="oooc:=[.V22]*[.AB22]^2" office:value-type="float" office:value="0.0618943716342319">
            <text:p>0.061894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8]" office:value-type="float" office:value="2.4">
            <text:p>2.4</text:p>
          </table:table-cell>
          <table:table-cell table:style-name="ce16" table:formula="oooc:=[Sheet1.H18]" office:value-type="float" office:value="1519.12">
            <text:p>1519.1</text:p>
          </table:table-cell>
          <table:table-cell table:style-name="ce2" table:formula="oooc:=[Sheet2.G10]" office:value-type="float" office:value="100.275575980392">
            <text:p>100.28</text:p>
          </table:table-cell>
          <table:table-cell table:style-name="ce2" table:formula="oooc:=1/((1/[.F23])+0.0000001*[.B$9])" office:value-type="float" office:value="100.275303531571">
            <text:p>100.28</text:p>
          </table:table-cell>
          <table:table-cell table:style-name="ce2" table:formula="oooc:=[.G23]+[.B$8]+[.B$4]" office:value-type="float" office:value="129.990652613989">
            <text:p>129.99</text:p>
          </table:table-cell>
          <table:table-cell table:style-name="ce16" table:formula="oooc:=-1000000/(2*PI()*[.D23]*[.H23])" office:value-type="float" office:value="-510.148678294169">
            <text:p>-510.1</text:p>
          </table:table-cell>
          <table:table-cell table:style-name="ce16" table:formula="oooc:=-1000000/(2*PI()*[.D23]*[.B$13])" office:value-type="float" office:value="-510.504693007106">
            <text:p>-510.5</text:p>
          </table:table-cell>
          <table:table-cell table:style-name="ce6" table:formula="oooc:=[.E23]*[.B$13]/([.B$7]*[.H23]*([.E23]^2+[.I23]^2))" office:value-type="float" office:value="0.000000388914691151958">
            <text:p>3.89E-07</text:p>
          </table:table-cell>
          <table:table-cell table:style-name="ce17" table:formula="oooc:=[.B$3]*[.K23]*([.E23]*[.B$7]+[.I23]*[.J23])" office:value-type="float" office:value="49.9657312202037">
            <text:p>49.966</text:p>
          </table:table-cell>
          <table:table-cell table:style-name="ce17" table:formula="oooc:=[.B$3]*[.K23]*([.E23]*[.J23]-[.B$7]*[.I23])" office:value-type="float" office:value="-0.00178702866114382">
            <text:p>-0.002</text:p>
          </table:table-cell>
          <table:table-cell table:style-name="ce17" table:formula="oooc:=SQRT([.L23]^2+[.M23]^2)" office:value-type="float" office:value="49.9657312521604">
            <text:p>49.966</text:p>
          </table:table-cell>
          <table:table-cell table:style-name="ce9" table:formula="oooc:=([.N23]/[.B$3])-1" office:value-type="float" office:value="-0.000685374956792773">
            <text:p>-0.0007</text:p>
          </table:table-cell>
          <table:table-cell table:style-name="ce17" table:formula="oooc:=57.29577951*ATAN([.M23]/[.L23])" office:value-type="float" office:value="-0.00204918846583173">
            <text:p>-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-0.819675386332692">
            <text:p>-0.8</text:p>
          </table:table-cell>
          <table:table-cell table:style-name="ce16" table:formula="oooc:=[.V23]*[.D23]*[.P23]" office:value-type="float" office:value="-1.96722092719846">
            <text:p>-2.0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136470388353266">
            <text:p>-0.014</text:p>
          </table:table-cell>
          <table:table-cell table:style-name="ce17" table:formula="oooc:=[.P23]-[.AA23]" office:value-type="float" office:value="0.0115978503694949">
            <text:p>0.012</text:p>
          </table:table-cell>
          <table:table-cell table:style-name="ce17" table:formula="oooc:=[.V23]*[.AB23]" office:value-type="float" office:value="4.63914014779794">
            <text:p>4.639</text:p>
          </table:table-cell>
          <table:table-cell table:style-name="ce19" table:formula="oooc:=[.V23]*[.AB23]^2" office:value-type="float" office:value="0.0538040532772768">
            <text:p>0.053804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9]" office:value-type="float" office:value="2.6">
            <text:p>2.6</text:p>
          </table:table-cell>
          <table:table-cell table:style-name="ce16" table:formula="oooc:=[Sheet1.H19]" office:value-type="float" office:value="1518.62">
            <text:p>1518.6</text:p>
          </table:table-cell>
          <table:table-cell table:style-name="ce2" table:formula="oooc:=[Sheet2.G11]" office:value-type="float" office:value="100.300992647059">
            <text:p>100.30</text:p>
          </table:table-cell>
          <table:table-cell table:style-name="ce2" table:formula="oooc:=1/((1/[.F24])+0.0000001*[.B$9])" office:value-type="float" office:value="100.300720060106">
            <text:p>100.30</text:p>
          </table:table-cell>
          <table:table-cell table:style-name="ce2" table:formula="oooc:=[.G24]+[.B$8]+[.B$4]" office:value-type="float" office:value="130.016069142524">
            <text:p>130.02</text:p>
          </table:table-cell>
          <table:table-cell table:style-name="ce16" table:formula="oooc:=-1000000/(2*PI()*[.D24]*[.H24])" office:value-type="float" office:value="-470.814415898287">
            <text:p>-470.8</text:p>
          </table:table-cell>
          <table:table-cell table:style-name="ce16" table:formula="oooc:=-1000000/(2*PI()*[.D24]*[.B$13])" office:value-type="float" office:value="-471.235101237329">
            <text:p>-471.2</text:p>
          </table:table-cell>
          <table:table-cell table:style-name="ce6" table:formula="oooc:=[.E24]*[.B$13]/([.B$7]*[.H24]*([.E24]^2+[.I24]^2))" office:value-type="float" office:value="0.000000394877519042557">
            <text:p>3.95E-07</text:p>
          </table:table-cell>
          <table:table-cell table:style-name="ce17" table:formula="oooc:=[.B$3]*[.K24]*([.E24]*[.B$7]+[.I24]*[.J24])" office:value-type="float" office:value="49.9552970471952">
            <text:p>49.955</text:p>
          </table:table-cell>
          <table:table-cell table:style-name="ce17" table:formula="oooc:=[.B$3]*[.K24]*([.E24]*[.J24]-[.B$7]*[.I24])" office:value-type="float" office:value="0.000214472282359488">
            <text:p>0.000</text:p>
          </table:table-cell>
          <table:table-cell table:style-name="ce17" table:formula="oooc:=SQRT([.L24]^2+[.M24]^2)" office:value-type="float" office:value="49.9552970476556">
            <text:p>49.955</text:p>
          </table:table-cell>
          <table:table-cell table:style-name="ce9" table:formula="oooc:=([.N24]/[.B$3])-1" office:value-type="float" office:value="-0.00089405904688844">
            <text:p>-0.0009</text:p>
          </table:table-cell>
          <table:table-cell table:style-name="ce17" table:formula="oooc:=57.29577951*ATAN([.M24]/[.L24])" office:value-type="float" office:value="0.000245987058977766">
            <text:p>0.00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0.0983948235911063">
            <text:p>0.1</text:p>
          </table:table-cell>
          <table:table-cell table:style-name="ce16" table:formula="oooc:=[.V24]*[.D24]*[.P24]" office:value-type="float" office:value="0.255826541336876">
            <text:p>0.3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138798672845036">
            <text:p>-0.014</text:p>
          </table:table-cell>
          <table:table-cell table:style-name="ce17" table:formula="oooc:=[.P24]-[.AA24]" office:value-type="float" office:value="0.0141258543434814">
            <text:p>0.014</text:p>
          </table:table-cell>
          <table:table-cell table:style-name="ce17" table:formula="oooc:=[.V24]*[.AB24]" office:value-type="float" office:value="5.65034173739256">
            <text:p>5.650</text:p>
          </table:table-cell>
          <table:table-cell table:style-name="ce19" table:formula="oooc:=[.V24]*[.AB24]^2" office:value-type="float" office:value="0.079815904373301">
            <text:p>0.079816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20]" office:value-type="float" office:value="2.8">
            <text:p>2.8</text:p>
          </table:table-cell>
          <table:table-cell table:style-name="ce16" table:formula="oooc:=[Sheet1.H20]" office:value-type="float" office:value="1518.22">
            <text:p>1518.2</text:p>
          </table:table-cell>
          <table:table-cell table:style-name="ce2" table:formula="oooc:=[Sheet2.G12]" office:value-type="float" office:value="100.300992647059">
            <text:p>100.30</text:p>
          </table:table-cell>
          <table:table-cell table:style-name="ce2" table:formula="oooc:=1/((1/[.F25])+0.0000001*[.B$9])" office:value-type="float" office:value="100.300720060106">
            <text:p>100.30</text:p>
          </table:table-cell>
          <table:table-cell table:style-name="ce2" table:formula="oooc:=[.G25]+[.B$8]+[.B$4]" office:value-type="float" office:value="130.016069142524">
            <text:p>130.02</text:p>
          </table:table-cell>
          <table:table-cell table:style-name="ce16" table:formula="oooc:=-1000000/(2*PI()*[.D25]*[.H25])" office:value-type="float" office:value="-437.184814762695">
            <text:p>-437.2</text:p>
          </table:table-cell>
          <table:table-cell table:style-name="ce16" table:formula="oooc:=-1000000/(2*PI()*[.D25]*[.B$13])" office:value-type="float" office:value="-437.575451148948">
            <text:p>-437.6</text:p>
          </table:table-cell>
          <table:table-cell table:style-name="ce6" table:formula="oooc:=[.E25]*[.B$13]/([.B$7]*[.H25]*([.E25]^2+[.I25]^2))" office:value-type="float" office:value="0.00000039979498255204">
            <text:p>4.00E-07</text:p>
          </table:table-cell>
          <table:table-cell table:style-name="ce17" table:formula="oooc:=[.B$3]*[.K25]*([.E25]*[.B$7]+[.I25]*[.J25])" office:value-type="float" office:value="49.954297964625">
            <text:p>49.954</text:p>
          </table:table-cell>
          <table:table-cell table:style-name="ce17" table:formula="oooc:=[.B$3]*[.K25]*([.E25]*[.J25]-[.B$7]*[.I25])" office:value-type="float" office:value="0.00370044230812122">
            <text:p>0.004</text:p>
          </table:table-cell>
          <table:table-cell table:style-name="ce17" table:formula="oooc:=SQRT([.L25]^2+[.M25]^2)" office:value-type="float" office:value="49.9542981016831">
            <text:p>49.954</text:p>
          </table:table-cell>
          <table:table-cell table:style-name="ce9" table:formula="oooc:=([.N25]/[.B$3])-1" office:value-type="float" office:value="-0.000914037966338932">
            <text:p>-0.0009</text:p>
          </table:table-cell>
          <table:table-cell table:style-name="ce17" table:formula="oooc:=57.29577951*ATAN([.M25]/[.L25])" office:value-type="float" office:value="0.00424427396293152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1.69770958517261">
            <text:p>1.7</text:p>
          </table:table-cell>
          <table:table-cell table:style-name="ce16" table:formula="oooc:=[.V25]*[.D25]*[.P25]" office:value-type="float" office:value="4.7535868384833">
            <text:p>4.8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141126957336807">
            <text:p>-0.014</text:p>
          </table:table-cell>
          <table:table-cell table:style-name="ce17" table:formula="oooc:=[.P25]-[.AA25]" office:value-type="float" office:value="0.0183569696966122">
            <text:p>0.018</text:p>
          </table:table-cell>
          <table:table-cell table:style-name="ce17" table:formula="oooc:=[.V25]*[.AB25]" office:value-type="float" office:value="7.34278787864489">
            <text:p>7.343</text:p>
          </table:table-cell>
          <table:table-cell table:style-name="ce19" table:formula="oooc:=[.V25]*[.AB25]^2" office:value-type="float" office:value="0.134791334576936">
            <text:p>0.134791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1]" office:value-type="float" office:value="3">
            <text:p>3.0</text:p>
          </table:table-cell>
          <table:table-cell table:style-name="ce16" table:formula="oooc:=[Sheet1.H21]" office:value-type="float" office:value="1518.82">
            <text:p>1518.8</text:p>
          </table:table-cell>
          <table:table-cell table:style-name="ce2" table:formula="oooc:=[Sheet2.G13]" office:value-type="float" office:value="100.280659313726">
            <text:p>100.28</text:p>
          </table:table-cell>
          <table:table-cell table:style-name="ce2" table:formula="oooc:=1/((1/[.F26])+0.0000001*[.B$9])" office:value-type="float" office:value="100.280386837281">
            <text:p>100.28</text:p>
          </table:table-cell>
          <table:table-cell table:style-name="ce2" table:formula="oooc:=[.G26]+[.B$8]+[.B$4]" office:value-type="float" office:value="129.995735919699">
            <text:p>130.00</text:p>
          </table:table-cell>
          <table:table-cell table:style-name="ce16" table:formula="oooc:=-1000000/(2*PI()*[.D26]*[.H26])" office:value-type="float" office:value="-408.102983701477">
            <text:p>-408.1</text:p>
          </table:table-cell>
          <table:table-cell table:style-name="ce16" table:formula="oooc:=-1000000/(2*PI()*[.D26]*[.B$13])" office:value-type="float" office:value="-408.403754405685">
            <text:p>-408.4</text:p>
          </table:table-cell>
          <table:table-cell table:style-name="ce6" table:formula="oooc:=[.E26]*[.B$13]/([.B$7]*[.H26]*([.E26]^2+[.I26]^2))" office:value-type="float" office:value="0.000000403696549741944">
            <text:p>4.04E-07</text:p>
          </table:table-cell>
          <table:table-cell table:style-name="ce17" table:formula="oooc:=[.B$3]*[.K26]*([.E26]*[.B$7]+[.I26]*[.J26])" office:value-type="float" office:value="49.9630430775882">
            <text:p>49.963</text:p>
          </table:table-cell>
          <table:table-cell table:style-name="ce17" table:formula="oooc:=[.B$3]*[.K26]*([.E26]*[.J26]-[.B$7]*[.I26])" office:value-type="float" office:value="0.000499472744790628">
            <text:p>0.000</text:p>
          </table:table-cell>
          <table:table-cell table:style-name="ce17" table:formula="oooc:=SQRT([.L26]^2+[.M26]^2)" office:value-type="float" office:value="49.9630430800847">
            <text:p>49.963</text:p>
          </table:table-cell>
          <table:table-cell table:style-name="ce9" table:formula="oooc:=([.N26]/[.B$3])-1" office:value-type="float" office:value="-0.000739138398305195">
            <text:p>-0.0007</text:p>
          </table:table-cell>
          <table:table-cell table:style-name="ce17" table:formula="oooc:=57.29577951*ATAN([.M26]/[.L26])" office:value-type="float" office:value="0.000572776966594775">
            <text:p>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0.22911078663791">
            <text:p>0.2</text:p>
          </table:table-cell>
          <table:table-cell table:style-name="ce16" table:formula="oooc:=[.V26]*[.D26]*[.P26]" office:value-type="float" office:value="0.68733235991373">
            <text:p>0.7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143455241828578">
            <text:p>-0.014</text:p>
          </table:table-cell>
          <table:table-cell table:style-name="ce17" table:formula="oooc:=[.P26]-[.AA26]" office:value-type="float" office:value="0.0149183011494525">
            <text:p>0.015</text:p>
          </table:table-cell>
          <table:table-cell table:style-name="ce17" table:formula="oooc:=[.V26]*[.AB26]" office:value-type="float" office:value="5.96732045978101">
            <text:p>5.967</text:p>
          </table:table-cell>
          <table:table-cell table:style-name="ce19" table:formula="oooc:=[.V26]*[.AB26]^2" office:value-type="float" office:value="0.0890222836743027">
            <text:p>0.089022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2]" office:value-type="float" office:value="3.5">
            <text:p>3.5</text:p>
          </table:table-cell>
          <table:table-cell table:style-name="ce16" table:formula="oooc:=[Sheet1.H22]" office:value-type="float" office:value="1518.22">
            <text:p>1518.2</text:p>
          </table:table-cell>
          <table:table-cell table:style-name="ce2" table:formula="oooc:=[Sheet2.G14]" office:value-type="float" office:value="100.275575980392">
            <text:p>100.28</text:p>
          </table:table-cell>
          <table:table-cell table:style-name="ce2" table:formula="oooc:=1/((1/[.F27])+0.0000001*[.B$9])" office:value-type="float" office:value="100.275303531571">
            <text:p>100.28</text:p>
          </table:table-cell>
          <table:table-cell table:style-name="ce2" table:formula="oooc:=[.G27]+[.B$8]+[.B$4]" office:value-type="float" office:value="129.990652613989">
            <text:p>129.99</text:p>
          </table:table-cell>
          <table:table-cell table:style-name="ce16" table:formula="oooc:=-1000000/(2*PI()*[.D27]*[.H27])" office:value-type="float" office:value="-349.816236544573">
            <text:p>-349.8</text:p>
          </table:table-cell>
          <table:table-cell table:style-name="ce16" table:formula="oooc:=-1000000/(2*PI()*[.D27]*[.B$13])" office:value-type="float" office:value="-350.060360919158">
            <text:p>-350.1</text:p>
          </table:table-cell>
          <table:table-cell table:style-name="ce6" table:formula="oooc:=[.E27]*[.B$13]/([.B$7]*[.H27]*([.E27]^2+[.I27]^2))" office:value-type="float" office:value="0.000000411200234522922">
            <text:p>4.11E-07</text:p>
          </table:table-cell>
          <table:table-cell table:style-name="ce17" table:formula="oooc:=[.B$3]*[.K27]*([.E27]*[.B$7]+[.I27]*[.J27])" office:value-type="float" office:value="49.9639371276027">
            <text:p>49.964</text:p>
          </table:table-cell>
          <table:table-cell table:style-name="ce17" table:formula="oooc:=[.B$3]*[.K27]*([.E27]*[.J27]-[.B$7]*[.I27])" office:value-type="float" office:value="0.00518191231687902">
            <text:p>0.005</text:p>
          </table:table-cell>
          <table:table-cell table:style-name="ce17" table:formula="oooc:=SQRT([.L27]^2+[.M27]^2)" office:value-type="float" office:value="49.9639373963187">
            <text:p>49.964</text:p>
          </table:table-cell>
          <table:table-cell table:style-name="ce9" table:formula="oooc:=([.N27]/[.B$3])-1" office:value-type="float" office:value="-0.000721252073626055">
            <text:p>-0.0007</text:p>
          </table:table-cell>
          <table:table-cell table:style-name="ce17" table:formula="oooc:=57.29577951*ATAN([.M27]/[.L27])" office:value-type="float" office:value="0.00594232003225179">
            <text:p>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2.37692801290072">
            <text:p>2.4</text:p>
          </table:table-cell>
          <table:table-cell table:style-name="ce16" table:formula="oooc:=[.V27]*[.D27]*[.P27]" office:value-type="float" office:value="8.31924804515251">
            <text:p>8.3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149275953058004">
            <text:p>-0.015</text:p>
          </table:table-cell>
          <table:table-cell table:style-name="ce17" table:formula="oooc:=[.P27]-[.AA27]" office:value-type="float" office:value="0.0208699153380522">
            <text:p>0.021</text:p>
          </table:table-cell>
          <table:table-cell table:style-name="ce17" table:formula="oooc:=[.V27]*[.AB27]" office:value-type="float" office:value="8.34796613522088">
            <text:p>8.348</text:p>
          </table:table-cell>
          <table:table-cell table:style-name="ce19" table:formula="oooc:=[.V27]*[.AB27]^2" office:value-type="float" office:value="0.174221346486987">
            <text:p>0.174221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3]" office:value-type="float" office:value="4">
            <text:p>4.0</text:p>
          </table:table-cell>
          <table:table-cell table:style-name="ce16" table:formula="oooc:=[Sheet1.H23]" office:value-type="float" office:value="1518.12">
            <text:p>1518.1</text:p>
          </table:table-cell>
          <table:table-cell table:style-name="ce2" table:formula="oooc:=[Sheet2.G15]" office:value-type="float" office:value="100.262867647059">
            <text:p>100.26</text:p>
          </table:table-cell>
          <table:table-cell table:style-name="ce2" table:formula="oooc:=1/((1/[.F28])+0.0000001*[.B$9])" office:value-type="float" office:value="100.26259526729">
            <text:p>100.26</text:p>
          </table:table-cell>
          <table:table-cell table:style-name="ce2" table:formula="oooc:=[.G28]+[.B$8]+[.B$4]" office:value-type="float" office:value="129.977944349709">
            <text:p>129.98</text:p>
          </table:table-cell>
          <table:table-cell table:style-name="ce16" table:formula="oooc:=-1000000/(2*PI()*[.D28]*[.H28])" office:value-type="float" office:value="-306.119134073404">
            <text:p>-306.1</text:p>
          </table:table-cell>
          <table:table-cell table:style-name="ce16" table:formula="oooc:=-1000000/(2*PI()*[.D28]*[.B$13])" office:value-type="float" office:value="-306.302815804264">
            <text:p>-306.3</text:p>
          </table:table-cell>
          <table:table-cell table:style-name="ce6" table:formula="oooc:=[.E28]*[.B$13]/([.B$7]*[.H28]*([.E28]^2+[.I28]^2))" office:value-type="float" office:value="0.000000416179689306">
            <text:p>4.16E-07</text:p>
          </table:table-cell>
          <table:table-cell table:style-name="ce17" table:formula="oooc:=[.B$3]*[.K28]*([.E28]*[.B$7]+[.I28]*[.J28])" office:value-type="float" office:value="49.9687715613377">
            <text:p>49.969</text:p>
          </table:table-cell>
          <table:table-cell table:style-name="ce17" table:formula="oooc:=[.B$3]*[.K28]*([.E28]*[.J28]-[.B$7]*[.I28])" office:value-type="float" office:value="0.00617304897548947">
            <text:p>0.006</text:p>
          </table:table-cell>
          <table:table-cell table:style-name="ce17" table:formula="oooc:=SQRT([.L28]^2+[.M28]^2)" office:value-type="float" office:value="49.9687719426412">
            <text:p>49.969</text:p>
          </table:table-cell>
          <table:table-cell table:style-name="ce9" table:formula="oooc:=([.N28]/[.B$3])-1" office:value-type="float" office:value="-0.000624561147175795">
            <text:p>-0.0006</text:p>
          </table:table-cell>
          <table:table-cell table:style-name="ce17" table:formula="oooc:=57.29577951*ATAN([.M28]/[.L28])" office:value-type="float" office:value="0.00707821385544002">
            <text:p>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2.83128554217601">
            <text:p>2.8</text:p>
          </table:table-cell>
          <table:table-cell table:style-name="ce16" table:formula="oooc:=[.V28]*[.D28]*[.P28]" office:value-type="float" office:value="11.325142168704">
            <text:p>11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15509666428743">
            <text:p>-0.016</text:p>
          </table:table-cell>
          <table:table-cell table:style-name="ce17" table:formula="oooc:=[.P28]-[.AA28]" office:value-type="float" office:value="0.0225878802841831">
            <text:p>0.023</text:p>
          </table:table-cell>
          <table:table-cell table:style-name="ce17" table:formula="oooc:=[.V28]*[.AB28]" office:value-type="float" office:value="9.03515211367323">
            <text:p>9.035</text:p>
          </table:table-cell>
          <table:table-cell table:style-name="ce19" table:formula="oooc:=[.V28]*[.AB28]^2" office:value-type="float" office:value="0.204084934293034">
            <text:p>0.204085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4]" office:value-type="float" office:value="4.5">
            <text:p>4.5</text:p>
          </table:table-cell>
          <table:table-cell table:style-name="ce16" table:formula="oooc:=[Sheet1.H24]" office:value-type="float" office:value="1518.42">
            <text:p>1518.4</text:p>
          </table:table-cell>
          <table:table-cell table:style-name="ce2" table:formula="oooc:=[Sheet2.G16]" office:value-type="float" office:value="100.250159313726">
            <text:p>100.25</text:p>
          </table:table-cell>
          <table:table-cell table:style-name="ce2" table:formula="oooc:=1/((1/[.F29])+0.0000001*[.B$9])" office:value-type="float" office:value="100.249887003001">
            <text:p>100.25</text:p>
          </table:table-cell>
          <table:table-cell table:style-name="ce2" table:formula="oooc:=[.G29]+[.B$8]+[.B$4]" office:value-type="float" office:value="129.965236085419">
            <text:p>129.97</text:p>
          </table:table-cell>
          <table:table-cell table:style-name="ce16" table:formula="oooc:=-1000000/(2*PI()*[.D29]*[.H29])" office:value-type="float" office:value="-272.132504020436">
            <text:p>-272.1</text:p>
          </table:table-cell>
          <table:table-cell table:style-name="ce16" table:formula="oooc:=-1000000/(2*PI()*[.D29]*[.B$13])" office:value-type="float" office:value="-272.26916960379">
            <text:p>-272.3</text:p>
          </table:table-cell>
          <table:table-cell table:style-name="ce6" table:formula="oooc:=[.E29]*[.B$13]/([.B$7]*[.H29]*([.E29]^2+[.I29]^2))" office:value-type="float" office:value="0.000000419581381164277">
            <text:p>4.20E-07</text:p>
          </table:table-cell>
          <table:table-cell table:style-name="ce17" table:formula="oooc:=[.B$3]*[.K29]*([.E29]*[.B$7]+[.I29]*[.J29])" office:value-type="float" office:value="49.9740660862174">
            <text:p>49.974</text:p>
          </table:table-cell>
          <table:table-cell table:style-name="ce17" table:formula="oooc:=[.B$3]*[.K29]*([.E29]*[.J29]-[.B$7]*[.I29])" office:value-type="float" office:value="0.00466686946343788">
            <text:p>0.005</text:p>
          </table:table-cell>
          <table:table-cell table:style-name="ce17" table:formula="oooc:=SQRT([.L29]^2+[.M29]^2)" office:value-type="float" office:value="49.9740663041271">
            <text:p>49.974</text:p>
          </table:table-cell>
          <table:table-cell table:style-name="ce9" table:formula="oooc:=([.N29]/[.B$3])-1" office:value-type="float" office:value="-0.000518673917457191">
            <text:p>-0.0005</text:p>
          </table:table-cell>
          <table:table-cell table:style-name="ce17" table:formula="oooc:=57.29577951*ATAN([.M29]/[.L29])" office:value-type="float" office:value="0.00535061370712705">
            <text:p>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2.14024548285082">
            <text:p>2.1</text:p>
          </table:table-cell>
          <table:table-cell table:style-name="ce16" table:formula="oooc:=[.V29]*[.D29]*[.P29]" office:value-type="float" office:value="9.63110467282869">
            <text:p>9.6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160917375516857">
            <text:p>-0.016</text:p>
          </table:table-cell>
          <table:table-cell table:style-name="ce17" table:formula="oooc:=[.P29]-[.AA29]" office:value-type="float" office:value="0.0214423512588127">
            <text:p>0.021</text:p>
          </table:table-cell>
          <table:table-cell table:style-name="ce17" table:formula="oooc:=[.V29]*[.AB29]" office:value-type="float" office:value="8.5769405035251">
            <text:p>8.577</text:p>
          </table:table-cell>
          <table:table-cell table:style-name="ce19" table:formula="oooc:=[.V29]*[.AB29]^2" office:value-type="float" office:value="0.183909771002523">
            <text:p>0.183910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5]" office:value-type="float" office:value="5">
            <text:p>5.0</text:p>
          </table:table-cell>
          <table:table-cell table:style-name="ce16" table:formula="oooc:=[Sheet1.H25]" office:value-type="float" office:value="1518.72">
            <text:p>1518.7</text:p>
          </table:table-cell>
          <table:table-cell table:style-name="ce2" table:formula="oooc:=[Sheet2.G17]" office:value-type="float" office:value="100.250159313726">
            <text:p>100.25</text:p>
          </table:table-cell>
          <table:table-cell table:style-name="ce2" table:formula="oooc:=1/((1/[.F30])+0.0000001*[.B$9])" office:value-type="float" office:value="100.249887003001">
            <text:p>100.25</text:p>
          </table:table-cell>
          <table:table-cell table:style-name="ce2" table:formula="oooc:=[.G30]+[.B$8]+[.B$4]" office:value-type="float" office:value="129.965236085419">
            <text:p>129.97</text:p>
          </table:table-cell>
          <table:table-cell table:style-name="ce16" table:formula="oooc:=-1000000/(2*PI()*[.D30]*[.H30])" office:value-type="float" office:value="-244.919253618393">
            <text:p>-244.9</text:p>
          </table:table-cell>
          <table:table-cell table:style-name="ce16" table:formula="oooc:=-1000000/(2*PI()*[.D30]*[.B$13])" office:value-type="float" office:value="-245.042252643411">
            <text:p>-245.0</text:p>
          </table:table-cell>
          <table:table-cell table:style-name="ce6" table:formula="oooc:=[.E30]*[.B$13]/([.B$7]*[.H30]*([.E30]^2+[.I30]^2))" office:value-type="float" office:value="0.000000421997932023352">
            <text:p>4.22E-07</text:p>
          </table:table-cell>
          <table:table-cell table:style-name="ce17" table:formula="oooc:=[.B$3]*[.K30]*([.E30]*[.B$7]+[.I30]*[.J30])" office:value-type="float" office:value="49.9744713776035">
            <text:p>49.974</text:p>
          </table:table-cell>
          <table:table-cell table:style-name="ce17" table:formula="oooc:=[.B$3]*[.K30]*([.E30]*[.J30]-[.B$7]*[.I30])" office:value-type="float" office:value="0.00267326332884298">
            <text:p>0.003</text:p>
          </table:table-cell>
          <table:table-cell table:style-name="ce17" table:formula="oooc:=SQRT([.L30]^2+[.M30]^2)" office:value-type="float" office:value="49.9744714491034">
            <text:p>49.974</text:p>
          </table:table-cell>
          <table:table-cell table:style-name="ce9" table:formula="oooc:=([.N30]/[.B$3])-1" office:value-type="float" office:value="-0.000510571017932504">
            <text:p>-0.0005</text:p>
          </table:table-cell>
          <table:table-cell table:style-name="ce17" table:formula="oooc:=57.29577951*ATAN([.M30]/[.L30])" office:value-type="float" office:value="0.00306489897528173">
            <text:p>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.22595959011269">
            <text:p>1.2</text:p>
          </table:table-cell>
          <table:table-cell table:style-name="ce16" table:formula="oooc:=[.V30]*[.D30]*[.P30]" office:value-type="float" office:value="6.12979795056345">
            <text:p>6.1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166738086746283">
            <text:p>-0.017</text:p>
          </table:table-cell>
          <table:table-cell table:style-name="ce17" table:formula="oooc:=[.P30]-[.AA30]" office:value-type="float" office:value="0.0197387076499101">
            <text:p>0.020</text:p>
          </table:table-cell>
          <table:table-cell table:style-name="ce17" table:formula="oooc:=[.V30]*[.AB30]" office:value-type="float" office:value="7.89548305996402">
            <text:p>7.895</text:p>
          </table:table-cell>
          <table:table-cell table:style-name="ce19" table:formula="oooc:=[.V30]*[.AB30]^2" office:value-type="float" office:value="0.155846631875447">
            <text:p>0.155847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6]" office:value-type="float" office:value="6">
            <text:p>6.0</text:p>
          </table:table-cell>
          <table:table-cell table:style-name="ce16" table:formula="oooc:=[Sheet1.H26]" office:value-type="float" office:value="1519.82">
            <text:p>1519.8</text:p>
          </table:table-cell>
          <table:table-cell table:style-name="ce2" table:formula="oooc:=[Sheet2.G18]" office:value-type="float" office:value="100.212034313726">
            <text:p>100.21</text:p>
          </table:table-cell>
          <table:table-cell table:style-name="ce2" table:formula="oooc:=1/((1/[.F31])+0.0000001*[.B$9])" office:value-type="float" office:value="100.21176221008">
            <text:p>100.21</text:p>
          </table:table-cell>
          <table:table-cell table:style-name="ce2" table:formula="oooc:=[.G31]+[.B$8]+[.B$4]" office:value-type="float" office:value="129.927111292498">
            <text:p>129.93</text:p>
          </table:table-cell>
          <table:table-cell table:style-name="ce16" table:formula="oooc:=-1000000/(2*PI()*[.D31]*[.H31])" office:value-type="float" office:value="-204.159267336692">
            <text:p>-204.2</text:p>
          </table:table-cell>
          <table:table-cell table:style-name="ce16" table:formula="oooc:=-1000000/(2*PI()*[.D31]*[.B$13])" office:value-type="float" office:value="-204.201877202842">
            <text:p>-204.2</text:p>
          </table:table-cell>
          <table:table-cell table:style-name="ce6" table:formula="oooc:=[.E31]*[.B$13]/([.B$7]*[.H31]*([.E31]^2+[.I31]^2))" office:value-type="float" office:value="0.000000425115268063618">
            <text:p>4.25E-07</text:p>
          </table:table-cell>
          <table:table-cell table:style-name="ce17" table:formula="oooc:=[.B$3]*[.K31]*([.E31]*[.B$7]+[.I31]*[.J31])" office:value-type="float" office:value="49.9896467092424">
            <text:p>49.990</text:p>
          </table:table-cell>
          <table:table-cell table:style-name="ce17" table:formula="oooc:=[.B$3]*[.K31]*([.E31]*[.J31]-[.B$7]*[.I31])" office:value-type="float" office:value="-0.000595387933091448">
            <text:p>-0.001</text:p>
          </table:table-cell>
          <table:table-cell table:style-name="ce17" table:formula="oooc:=SQRT([.L31]^2+[.M31]^2)" office:value-type="float" office:value="49.989646712788">
            <text:p>49.990</text:p>
          </table:table-cell>
          <table:table-cell table:style-name="ce9" table:formula="oooc:=([.N31]/[.B$3])-1" office:value-type="float" office:value="-0.000207065744240009">
            <text:p>-0.0002</text:p>
          </table:table-cell>
          <table:table-cell table:style-name="ce17" table:formula="oooc:=57.29577951*ATAN([.M31]/[.L31])" office:value-type="float" office:value="-0.000682405617589655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1]/[.T31]^2" office:value-type="float" office:value="0">
            <text:p>0.00</text:p>
          </table:table-cell>
          <table:table-cell table:style-name="ce16" table:formula="oooc:=[.V31]*[.D31]" office:value-type="float" office:value="0">
            <text:p>0.0</text:p>
          </table:table-cell>
          <table:table-cell table:style-name="ce16" table:formula="oooc:=[.V31]*[.P31]" office:value-type="float" office:value="-0">
            <text:p>0.0</text:p>
          </table:table-cell>
          <table:table-cell table:style-name="ce16" table:formula="oooc:=[.V31]*[.D31]*[.P31]" office:value-type="float" office:value="-0">
            <text:p>0.0</text:p>
          </table:table-cell>
          <table:table-cell table:style-name="ce16" table:formula="oooc:=[.V31]*[.D31]^2" office:value-type="float" office:value="0">
            <text:p>0.0</text:p>
          </table:table-cell>
          <table:table-cell table:style-name="ce17" table:formula="oooc:=[.R$49]+[.R$50]*[.D31]" office:value-type="float" office:value="-0.0178379509205136">
            <text:p>-0.018</text:p>
          </table:table-cell>
          <table:table-cell table:style-name="ce17" table:formula="oooc:=[.P31]-[.AA31]" office:value-type="float" office:value="0.017155545302924">
            <text:p>0.017</text:p>
          </table:table-cell>
          <table:table-cell table:style-name="ce17" table:formula="oooc:=[.V31]*[.AB31]" office:value-type="float" office:value="0">
            <text:p>0.000</text:p>
          </table:table-cell>
          <table:table-cell table:style-name="ce19" table:formula="oooc:=[.V31]*[.AB3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7]" office:value-type="float" office:value="7">
            <text:p>7.0</text:p>
          </table:table-cell>
          <table:table-cell table:style-name="ce16" table:formula="oooc:=[Sheet1.H27]" office:value-type="float" office:value="1526.62">
            <text:p>1526.6</text:p>
          </table:table-cell>
          <table:table-cell table:style-name="ce2" table:formula="oooc:=[Sheet2.G19]" office:value-type="float" office:value="100.173909313726">
            <text:p>100.17</text:p>
          </table:table-cell>
          <table:table-cell table:style-name="ce2" table:formula="oooc:=1/((1/[.F32])+0.0000001*[.B$9])" office:value-type="float" office:value="100.17363741708">
            <text:p>100.17</text:p>
          </table:table-cell>
          <table:table-cell table:style-name="ce2" table:formula="oooc:=[.G32]+[.B$8]+[.B$4]" office:value-type="float" office:value="129.888986499499">
            <text:p>129.89</text:p>
          </table:table-cell>
          <table:table-cell table:style-name="ce16" table:formula="oooc:=-1000000/(2*PI()*[.D32]*[.H32])" office:value-type="float" office:value="-175.045021556059">
            <text:p>-175.0</text:p>
          </table:table-cell>
          <table:table-cell table:style-name="ce16" table:formula="oooc:=-1000000/(2*PI()*[.D32]*[.B$13])" office:value-type="float" office:value="-175.030180459579">
            <text:p>-175.0</text:p>
          </table:table-cell>
          <table:table-cell table:style-name="ce6" table:formula="oooc:=[.E32]*[.B$13]/([.B$7]*[.H32]*([.E32]^2+[.I32]^2))" office:value-type="float" office:value="0.000000425392356522313">
            <text:p>4.25E-07</text:p>
          </table:table-cell>
          <table:table-cell table:style-name="ce17" table:formula="oooc:=[.B$3]*[.K32]*([.E32]*[.B$7]+[.I32]*[.J32])" office:value-type="float" office:value="50.0070104183696">
            <text:p>50.007</text:p>
          </table:table-cell>
          <table:table-cell table:style-name="ce17" table:formula="oooc:=[.B$3]*[.K32]*([.E32]*[.J32]-[.B$7]*[.I32])" office:value-type="float" office:value="-0.024165291842883">
            <text:p>-0.024</text:p>
          </table:table-cell>
          <table:table-cell table:style-name="ce17" table:formula="oooc:=SQRT([.L32]^2+[.M32]^2)" office:value-type="float" office:value="50.0070162571639">
            <text:p>50.007</text:p>
          </table:table-cell>
          <table:table-cell table:style-name="ce9" table:formula="oooc:=([.N32]/[.B$3])-1" office:value-type="float" office:value="0.000140325143277442">
            <text:p>0.0001</text:p>
          </table:table-cell>
          <table:table-cell table:style-name="ce17" table:formula="oooc:=57.29577951*ATAN([.M32]/[.L32])" office:value-type="float" office:value="-0.0276875004897634">
            <text:p>-0.02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2]/[.T32]^2" office:value-type="float" office:value="0">
            <text:p>0.00</text:p>
          </table:table-cell>
          <table:table-cell table:style-name="ce16" table:formula="oooc:=[.V32]*[.D32]" office:value-type="float" office:value="0">
            <text:p>0.0</text:p>
          </table:table-cell>
          <table:table-cell table:style-name="ce16" table:formula="oooc:=[.V32]*[.P32]" office:value-type="float" office:value="-0">
            <text:p>0.0</text:p>
          </table:table-cell>
          <table:table-cell table:style-name="ce16" table:formula="oooc:=[.V32]*[.D32]*[.P32]" office:value-type="float" office:value="-0">
            <text:p>0.0</text:p>
          </table:table-cell>
          <table:table-cell table:style-name="ce16" table:formula="oooc:=[.V32]*[.D32]^2" office:value-type="float" office:value="0">
            <text:p>0.0</text:p>
          </table:table-cell>
          <table:table-cell table:style-name="ce17" table:formula="oooc:=[.R$49]+[.R$50]*[.D32]" office:value-type="float" office:value="-0.0190020931663989">
            <text:p>-0.019</text:p>
          </table:table-cell>
          <table:table-cell table:style-name="ce17" table:formula="oooc:=[.P32]-[.AA32]" office:value-type="float" office:value="-0.00868540732336448">
            <text:p>-0.009</text:p>
          </table:table-cell>
          <table:table-cell table:style-name="ce17" table:formula="oooc:=[.V32]*[.AB32]" office:value-type="float" office:value="-0">
            <text:p>0.000</text:p>
          </table:table-cell>
          <table:table-cell table:style-name="ce19" table:formula="oooc:=[.V32]*[.AB32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8]" office:value-type="float" office:value="8">
            <text:p>8.0</text:p>
          </table:table-cell>
          <table:table-cell table:style-name="ce16" table:formula="oooc:=[Sheet1.H28]" office:value-type="float" office:value="1537.02">
            <text:p>1537.0</text:p>
          </table:table-cell>
          <table:table-cell table:style-name="ce2" table:formula="oooc:=[Sheet2.G20]" office:value-type="float" office:value="100.262867647059">
            <text:p>100.26</text:p>
          </table:table-cell>
          <table:table-cell table:style-name="ce2" table:formula="oooc:=1/((1/[.F33])+0.0000001*[.B$9])" office:value-type="float" office:value="100.26259526729">
            <text:p>100.26</text:p>
          </table:table-cell>
          <table:table-cell table:style-name="ce2" table:formula="oooc:=[.G33]+[.B$8]+[.B$4]" office:value-type="float" office:value="129.977944349709">
            <text:p>129.98</text:p>
          </table:table-cell>
          <table:table-cell table:style-name="ce16" table:formula="oooc:=-1000000/(2*PI()*[.D33]*[.H33])" office:value-type="float" office:value="-153.059567036702">
            <text:p>-153.1</text:p>
          </table:table-cell>
          <table:table-cell table:style-name="ce16" table:formula="oooc:=-1000000/(2*PI()*[.D33]*[.B$13])" office:value-type="float" office:value="-153.151407902132">
            <text:p>-153.2</text:p>
          </table:table-cell>
          <table:table-cell table:style-name="ce6" table:formula="oooc:=[.E33]*[.B$13]/([.B$7]*[.H33]*([.E33]^2+[.I33]^2))" office:value-type="float" office:value="0.000000423575544819193">
            <text:p>4.24E-07</text:p>
          </table:table-cell>
          <table:table-cell table:style-name="ce17" table:formula="oooc:=[.B$3]*[.K33]*([.E33]*[.B$7]+[.I33]*[.J33])" office:value-type="float" office:value="49.9758081969497">
            <text:p>49.976</text:p>
          </table:table-cell>
          <table:table-cell table:style-name="ce17" table:formula="oooc:=[.B$3]*[.K33]*([.E33]*[.J33]-[.B$7]*[.I33])" office:value-type="float" office:value="-0.0581619009671669">
            <text:p>-0.058</text:p>
          </table:table-cell>
          <table:table-cell table:style-name="ce17" table:formula="oooc:=SQRT([.L33]^2+[.M33]^2)" office:value-type="float" office:value="49.9758420413806">
            <text:p>49.976</text:p>
          </table:table-cell>
          <table:table-cell table:style-name="ce9" table:formula="oooc:=([.N33]/[.B$3])-1" office:value-type="float" office:value="-0.000483159172387282">
            <text:p>-0.0005</text:p>
          </table:table-cell>
          <table:table-cell table:style-name="ce17" table:formula="oooc:=57.29577951*ATAN([.M33]/[.L33])" office:value-type="float" office:value="-0.0666808615890172">
            <text:p>-0.06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3]/[.T33]^2" office:value-type="float" office:value="0">
            <text:p>0.00</text:p>
          </table:table-cell>
          <table:table-cell table:style-name="ce16" table:formula="oooc:=[.V33]*[.D33]" office:value-type="float" office:value="0">
            <text:p>0.0</text:p>
          </table:table-cell>
          <table:table-cell table:style-name="ce16" table:formula="oooc:=[.V33]*[.P33]" office:value-type="float" office:value="-0">
            <text:p>0.0</text:p>
          </table:table-cell>
          <table:table-cell table:style-name="ce16" table:formula="oooc:=[.V33]*[.D33]*[.P33]" office:value-type="float" office:value="-0">
            <text:p>0.0</text:p>
          </table:table-cell>
          <table:table-cell table:style-name="ce16" table:formula="oooc:=[.V33]*[.D33]^2" office:value-type="float" office:value="0">
            <text:p>0.0</text:p>
          </table:table-cell>
          <table:table-cell table:style-name="ce17" table:formula="oooc:=[.R$49]+[.R$50]*[.D33]" office:value-type="float" office:value="-0.0201662354122842">
            <text:p>-0.020</text:p>
          </table:table-cell>
          <table:table-cell table:style-name="ce17" table:formula="oooc:=[.P33]-[.AA33]" office:value-type="float" office:value="-0.046514626176733">
            <text:p>-0.047</text:p>
          </table:table-cell>
          <table:table-cell table:style-name="ce17" table:formula="oooc:=[.V33]*[.AB33]" office:value-type="float" office:value="-0">
            <text:p>0.000</text:p>
          </table:table-cell>
          <table:table-cell table:style-name="ce19" table:formula="oooc:=[.V33]*[.AB3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9]" office:value-type="float" office:value="9">
            <text:p>9.0</text:p>
          </table:table-cell>
          <table:table-cell table:style-name="ce16" table:formula="oooc:=[Sheet1.H29]" office:value-type="float" office:value="1545.82">
            <text:p>1545.8</text:p>
          </table:table-cell>
          <table:table-cell table:style-name="ce2" table:formula="oooc:=[Sheet2.G21]" office:value-type="float" office:value="100.288284313726">
            <text:p>100.29</text:p>
          </table:table-cell>
          <table:table-cell table:style-name="ce2" table:formula="oooc:=1/((1/[.F34])+0.0000001*[.B$9])" office:value-type="float" office:value="100.288011795843">
            <text:p>100.29</text:p>
          </table:table-cell>
          <table:table-cell table:style-name="ce2" table:formula="oooc:=[.G34]+[.B$8]+[.B$4]" office:value-type="float" office:value="130.003360878261">
            <text:p>130.00</text:p>
          </table:table-cell>
          <table:table-cell table:style-name="ce16" table:formula="oooc:=-1000000/(2*PI()*[.D34]*[.H34])" office:value-type="float" office:value="-136.026349213586">
            <text:p>-136.0</text:p>
          </table:table-cell>
          <table:table-cell table:style-name="ce16" table:formula="oooc:=-1000000/(2*PI()*[.D34]*[.B$13])" office:value-type="float" office:value="-136.134584801895">
            <text:p>-136.1</text:p>
          </table:table-cell>
          <table:table-cell table:style-name="ce6" table:formula="oooc:=[.E34]*[.B$13]/([.B$7]*[.H34]*([.E34]^2+[.I34]^2))" office:value-type="float" office:value="0.000000421989966729168">
            <text:p>4.22E-07</text:p>
          </table:table-cell>
          <table:table-cell table:style-name="ce17" table:formula="oooc:=[.B$3]*[.K34]*([.E34]*[.B$7]+[.I34]*[.J34])" office:value-type="float" office:value="49.9670785093906">
            <text:p>49.967</text:p>
          </table:table-cell>
          <table:table-cell table:style-name="ce17" table:formula="oooc:=[.B$3]*[.K34]*([.E34]*[.J34]-[.B$7]*[.I34])" office:value-type="float" office:value="-0.0776358799799391">
            <text:p>-0.078</text:p>
          </table:table-cell>
          <table:table-cell table:style-name="ce17" table:formula="oooc:=SQRT([.L34]^2+[.M34]^2)" office:value-type="float" office:value="49.9671388223647">
            <text:p>49.967</text:p>
          </table:table-cell>
          <table:table-cell table:style-name="ce9" table:formula="oooc:=([.N34]/[.B$3])-1" office:value-type="float" office:value="-0.000657223552705477">
            <text:p>-0.0007</text:p>
          </table:table-cell>
          <table:table-cell table:style-name="ce17" table:formula="oooc:=57.29577951*ATAN([.M34]/[.L34])" office:value-type="float" office:value="-0.0890227088437178">
            <text:p>-0.08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4]/[.T34]^2" office:value-type="float" office:value="0">
            <text:p>0.00</text:p>
          </table:table-cell>
          <table:table-cell table:style-name="ce16" table:formula="oooc:=[.V34]*[.D34]" office:value-type="float" office:value="0">
            <text:p>0.0</text:p>
          </table:table-cell>
          <table:table-cell table:style-name="ce16" table:formula="oooc:=[.V34]*[.P34]" office:value-type="float" office:value="-0">
            <text:p>0.0</text:p>
          </table:table-cell>
          <table:table-cell table:style-name="ce16" table:formula="oooc:=[.V34]*[.D34]*[.P34]" office:value-type="float" office:value="-0">
            <text:p>0.0</text:p>
          </table:table-cell>
          <table:table-cell table:style-name="ce16" table:formula="oooc:=[.V34]*[.D34]^2" office:value-type="float" office:value="0">
            <text:p>0.0</text:p>
          </table:table-cell>
          <table:table-cell table:style-name="ce17" table:formula="oooc:=[.R$49]+[.R$50]*[.D34]" office:value-type="float" office:value="-0.0213303776581695">
            <text:p>-0.021</text:p>
          </table:table-cell>
          <table:table-cell table:style-name="ce17" table:formula="oooc:=[.P34]-[.AA34]" office:value-type="float" office:value="-0.0676923311855483">
            <text:p>-0.068</text:p>
          </table:table-cell>
          <table:table-cell table:style-name="ce17" table:formula="oooc:=[.V34]*[.AB34]" office:value-type="float" office:value="-0">
            <text:p>0.000</text:p>
          </table:table-cell>
          <table:table-cell table:style-name="ce19" table:formula="oooc:=[.V34]*[.AB3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30]" office:value-type="float" office:value="10">
            <text:p>10.0</text:p>
          </table:table-cell>
          <table:table-cell table:style-name="ce16" table:formula="oooc:=[Sheet1.H30]" office:value-type="float" office:value="1554.82">
            <text:p>1554.8</text:p>
          </table:table-cell>
          <table:table-cell table:style-name="ce2" table:formula="oooc:=[Sheet2.G22]" office:value-type="float" office:value="100.389950980392">
            <text:p>100.39</text:p>
          </table:table-cell>
          <table:table-cell table:style-name="ce2" table:formula="oooc:=1/((1/[.F35])+0.0000001*[.B$9])" office:value-type="float" office:value="100.389677909703">
            <text:p>100.39</text:p>
          </table:table-cell>
          <table:table-cell table:style-name="ce2" table:formula="oooc:=[.G35]+[.B$8]+[.B$4]" office:value-type="float" office:value="130.105026992122">
            <text:p>130.11</text:p>
          </table:table-cell>
          <table:table-cell table:style-name="ce16" table:formula="oooc:=-1000000/(2*PI()*[.D35]*[.H35])" office:value-type="float" office:value="-122.328050476891">
            <text:p>-122.3</text:p>
          </table:table-cell>
          <table:table-cell table:style-name="ce16" table:formula="oooc:=-1000000/(2*PI()*[.D35]*[.B$13])" office:value-type="float" office:value="-122.521126321705">
            <text:p>-122.5</text:p>
          </table:table-cell>
          <table:table-cell table:style-name="ce6" table:formula="oooc:=[.E35]*[.B$13]/([.B$7]*[.H35]*([.E35]^2+[.I35]^2))" office:value-type="float" office:value="0.000000419866633811403">
            <text:p>4.20E-07</text:p>
          </table:table-cell>
          <table:table-cell table:style-name="ce17" table:formula="oooc:=[.B$3]*[.K35]*([.E35]*[.B$7]+[.I35]*[.J35])" office:value-type="float" office:value="49.928738246218">
            <text:p>49.929</text:p>
          </table:table-cell>
          <table:table-cell table:style-name="ce17" table:formula="oooc:=[.B$3]*[.K35]*([.E35]*[.J35]-[.B$7]*[.I35])" office:value-type="float" office:value="-0.0957224737256392">
            <text:p>-0.096</text:p>
          </table:table-cell>
          <table:table-cell table:style-name="ce17" table:formula="oooc:=SQRT([.L35]^2+[.M35]^2)" office:value-type="float" office:value="49.9288300048312">
            <text:p>49.929</text:p>
          </table:table-cell>
          <table:table-cell table:style-name="ce9" table:formula="oooc:=([.N35]/[.B$3])-1" office:value-type="float" office:value="-0.00142339990337603">
            <text:p>-0.0014</text:p>
          </table:table-cell>
          <table:table-cell table:style-name="ce17" table:formula="oooc:=57.29577951*ATAN([.M35]/[.L35])" office:value-type="float" office:value="-0.10984629737943">
            <text:p>-0.1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5]/[.T35]^2" office:value-type="float" office:value="0">
            <text:p>0.00</text:p>
          </table:table-cell>
          <table:table-cell table:style-name="ce16" table:formula="oooc:=[.V35]*[.D35]" office:value-type="float" office:value="0">
            <text:p>0.0</text:p>
          </table:table-cell>
          <table:table-cell table:style-name="ce16" table:formula="oooc:=[.V35]*[.P35]" office:value-type="float" office:value="-0">
            <text:p>0.0</text:p>
          </table:table-cell>
          <table:table-cell table:style-name="ce16" table:formula="oooc:=[.V35]*[.D35]*[.P35]" office:value-type="float" office:value="-0">
            <text:p>0.0</text:p>
          </table:table-cell>
          <table:table-cell table:style-name="ce16" table:formula="oooc:=[.V35]*[.D35]^2" office:value-type="float" office:value="0">
            <text:p>0.0</text:p>
          </table:table-cell>
          <table:table-cell table:style-name="ce17" table:formula="oooc:=[.R$49]+[.R$50]*[.D35]" office:value-type="float" office:value="-0.0224945199040548">
            <text:p>-0.022</text:p>
          </table:table-cell>
          <table:table-cell table:style-name="ce17" table:formula="oooc:=[.P35]-[.AA35]" office:value-type="float" office:value="-0.0873517774753754">
            <text:p>-0.087</text:p>
          </table:table-cell>
          <table:table-cell table:style-name="ce17" table:formula="oooc:=[.V35]*[.AB35]" office:value-type="float" office:value="-0">
            <text:p>0.000</text:p>
          </table:table-cell>
          <table:table-cell table:style-name="ce19" table:formula="oooc:=[.V35]*[.AB35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1]" office:value-type="float" office:value="12">
            <text:p>12.0</text:p>
          </table:table-cell>
          <table:table-cell table:style-name="ce16" table:formula="oooc:=[Sheet1.H31]" office:value-type="float" office:value="1561.32">
            <text:p>1561.3</text:p>
          </table:table-cell>
          <table:table-cell table:style-name="ce2" table:formula="oooc:=[Sheet2.G23]" office:value-type="float" office:value="100.466200980392">
            <text:p>100.47</text:p>
          </table:table-cell>
          <table:table-cell table:style-name="ce2" table:formula="oooc:=1/((1/[.F36])+0.0000001*[.B$9])" office:value-type="float" office:value="100.465927494731">
            <text:p>100.47</text:p>
          </table:table-cell>
          <table:table-cell table:style-name="ce2" table:formula="oooc:=[.G36]+[.B$8]+[.B$4]" office:value-type="float" office:value="130.18127657715">
            <text:p>130.18</text:p>
          </table:table-cell>
          <table:table-cell table:style-name="ce16" table:formula="oooc:=-1000000/(2*PI()*[.D36]*[.H36])" office:value-type="float" office:value="-101.880333893212">
            <text:p>-101.9</text:p>
          </table:table-cell>
          <table:table-cell table:style-name="ce16" table:formula="oooc:=-1000000/(2*PI()*[.D36]*[.B$13])" office:value-type="float" office:value="-102.100938601421">
            <text:p>-102.1</text:p>
          </table:table-cell>
          <table:table-cell table:style-name="ce6" table:formula="oooc:=[.E36]*[.B$13]/([.B$7]*[.H36]*([.E36]^2+[.I36]^2))" office:value-type="float" office:value="0.000000418677720935754">
            <text:p>4.19E-07</text:p>
          </table:table-cell>
          <table:table-cell table:style-name="ce17" table:formula="oooc:=[.B$3]*[.K36]*([.E36]*[.B$7]+[.I36]*[.J36])" office:value-type="float" office:value="49.8981882526539">
            <text:p>49.898</text:p>
          </table:table-cell>
          <table:table-cell table:style-name="ce17" table:formula="oooc:=[.B$3]*[.K36]*([.E36]*[.J36]-[.B$7]*[.I36])" office:value-type="float" office:value="-0.0953356371955113">
            <text:p>-0.095</text:p>
          </table:table-cell>
          <table:table-cell table:style-name="ce17" table:formula="oooc:=SQRT([.L36]^2+[.M36]^2)" office:value-type="float" office:value="49.8982793268566">
            <text:p>49.898</text:p>
          </table:table-cell>
          <table:table-cell table:style-name="ce9" table:formula="oooc:=([.N36]/[.B$3])-1" office:value-type="float" office:value="-0.00203441346286781">
            <text:p>-0.0020</text:p>
          </table:table-cell>
          <table:table-cell table:style-name="ce17" table:formula="oooc:=57.29577951*ATAN([.M36]/[.L36])" office:value-type="float" office:value="-0.109469365380265">
            <text:p>-0.1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43.7877461521058">
            <text:p>-43.8</text:p>
          </table:table-cell>
          <table:table-cell table:style-name="ce16" table:formula="oooc:=[.V36]*[.D36]*[.P36]" office:value-type="float" office:value="-525.45295382527">
            <text:p>-525.5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248228043958254">
            <text:p>-0.025</text:p>
          </table:table-cell>
          <table:table-cell table:style-name="ce17" table:formula="oooc:=[.P36]-[.AA36]" office:value-type="float" office:value="-0.0846465609844391">
            <text:p>-0.085</text:p>
          </table:table-cell>
          <table:table-cell table:style-name="ce17" table:formula="oooc:=[.V36]*[.AB36]" office:value-type="float" office:value="-33.8586243937757">
            <text:p>-33.859</text:p>
          </table:table-cell>
          <table:table-cell table:style-name="ce19" table:formula="oooc:=[.V36]*[.AB36]^2" office:value-type="float" office:value="2.86601611459695">
            <text:p>2.866016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2]" office:value-type="float" office:value="14">
            <text:p>14.0</text:p>
          </table:table-cell>
          <table:table-cell table:style-name="ce16" table:formula="oooc:=[Sheet1.H32]" office:value-type="float" office:value="1571.72">
            <text:p>1571.7</text:p>
          </table:table-cell>
          <table:table-cell table:style-name="ce2" table:formula="oooc:=[Sheet2.G24]" office:value-type="float" office:value="100.504325980392">
            <text:p>100.50</text:p>
          </table:table-cell>
          <table:table-cell table:style-name="ce2" table:formula="oooc:=1/((1/[.F37])+0.0000001*[.B$9])" office:value-type="float" office:value="100.504052287127">
            <text:p>100.50</text:p>
          </table:table-cell>
          <table:table-cell table:style-name="ce2" table:formula="oooc:=[.G37]+[.B$8]+[.B$4]" office:value-type="float" office:value="130.219401369545">
            <text:p>130.22</text:p>
          </table:table-cell>
          <table:table-cell table:style-name="ce16" table:formula="oooc:=-1000000/(2*PI()*[.D37]*[.H37])" office:value-type="float" office:value="-87.3004337394257">
            <text:p>-87.3</text:p>
          </table:table-cell>
          <table:table-cell table:style-name="ce16" table:formula="oooc:=-1000000/(2*PI()*[.D37]*[.B$13])" office:value-type="float" office:value="-87.5150902297896">
            <text:p>-87.5</text:p>
          </table:table-cell>
          <table:table-cell table:style-name="ce6" table:formula="oooc:=[.E37]*[.B$13]/([.B$7]*[.H37]*([.E37]^2+[.I37]^2))" office:value-type="float" office:value="0.000000416271683181991">
            <text:p>4.16E-07</text:p>
          </table:table-cell>
          <table:table-cell table:style-name="ce17" table:formula="oooc:=[.B$3]*[.K37]*([.E37]*[.B$7]+[.I37]*[.J37])" office:value-type="float" office:value="49.8829702470918">
            <text:p>49.883</text:p>
          </table:table-cell>
          <table:table-cell table:style-name="ce17" table:formula="oooc:=[.B$3]*[.K37]*([.E37]*[.J37]-[.B$7]*[.I37])" office:value-type="float" office:value="-0.10099913123081">
            <text:p>-0.101</text:p>
          </table:table-cell>
          <table:table-cell table:style-name="ce17" table:formula="oooc:=SQRT([.L37]^2+[.M37]^2)" office:value-type="float" office:value="49.8830724945523">
            <text:p>49.883</text:p>
          </table:table-cell>
          <table:table-cell table:style-name="ce9" table:formula="oooc:=([.N37]/[.B$3])-1" office:value-type="float" office:value="-0.00233855010895456">
            <text:p>-0.0023</text:p>
          </table:table-cell>
          <table:table-cell table:style-name="ce17" table:formula="oooc:=57.29577951*ATAN([.M37]/[.L37])" office:value-type="float" office:value="-0.116007848317092">
            <text:p>-0.1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46.403139326837">
            <text:p>-46.4</text:p>
          </table:table-cell>
          <table:table-cell table:style-name="ce16" table:formula="oooc:=[.V37]*[.D37]*[.P37]" office:value-type="float" office:value="-649.643950575718">
            <text:p>-649.6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-0.0271510888875959">
            <text:p>-0.027</text:p>
          </table:table-cell>
          <table:table-cell table:style-name="ce17" table:formula="oooc:=[.P37]-[.AA37]" office:value-type="float" office:value="-0.0888567594294965">
            <text:p>-0.089</text:p>
          </table:table-cell>
          <table:table-cell table:style-name="ce17" table:formula="oooc:=[.V37]*[.AB37]" office:value-type="float" office:value="-35.5427037717986">
            <text:p>-35.543</text:p>
          </table:table-cell>
          <table:table-cell table:style-name="ce19" table:formula="oooc:=[.V37]*[.AB37]^2" office:value-type="float" office:value="3.15820947852457">
            <text:p>3.158209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3]" office:value-type="float" office:value="16">
            <text:p>16.0</text:p>
          </table:table-cell>
          <table:table-cell table:style-name="ce16" table:formula="oooc:=[Sheet1.H33]" office:value-type="float" office:value="1591.02">
            <text:p>1591.0</text:p>
          </table:table-cell>
          <table:table-cell table:style-name="ce2" table:formula="oooc:=[Sheet2.G25]" office:value-type="float" office:value="100.593284313726">
            <text:p>100.59</text:p>
          </table:table-cell>
          <table:table-cell table:style-name="ce2" table:formula="oooc:=1/((1/[.F38])+0.0000001*[.B$9])" office:value-type="float" office:value="100.593010135744">
            <text:p>100.59</text:p>
          </table:table-cell>
          <table:table-cell table:style-name="ce2" table:formula="oooc:=[.G38]+[.B$8]+[.B$4]" office:value-type="float" office:value="130.308359218162">
            <text:p>130.31</text:p>
          </table:table-cell>
          <table:table-cell table:style-name="ce16" table:formula="oooc:=-1000000/(2*PI()*[.D38]*[.H38])" office:value-type="float" office:value="-76.3357316669906">
            <text:p>-76.3</text:p>
          </table:table-cell>
          <table:table-cell table:style-name="ce16" table:formula="oooc:=-1000000/(2*PI()*[.D38]*[.B$13])" office:value-type="float" office:value="-76.5757039510659">
            <text:p>-76.6</text:p>
          </table:table-cell>
          <table:table-cell table:style-name="ce6" table:formula="oooc:=[.E38]*[.B$13]/([.B$7]*[.H38]*([.E38]^2+[.I38]^2))" office:value-type="float" office:value="0.000000411262444645629">
            <text:p>4.11E-07</text:p>
          </table:table-cell>
          <table:table-cell table:style-name="ce17" table:formula="oooc:=[.B$3]*[.K38]*([.E38]*[.B$7]+[.I38]*[.J38])" office:value-type="float" office:value="49.8490358332963">
            <text:p>49.849</text:p>
          </table:table-cell>
          <table:table-cell table:style-name="ce17" table:formula="oooc:=[.B$3]*[.K38]*([.E38]*[.J38]-[.B$7]*[.I38])" office:value-type="float" office:value="-0.119331178200287">
            <text:p>-0.119</text:p>
          </table:table-cell>
          <table:table-cell table:style-name="ce17" table:formula="oooc:=SQRT([.L38]^2+[.M38]^2)" office:value-type="float" office:value="49.8491786636385">
            <text:p>49.849</text:p>
          </table:table-cell>
          <table:table-cell table:style-name="ce9" table:formula="oooc:=([.N38]/[.B$3])-1" office:value-type="float" office:value="-0.00301642672723046">
            <text:p>-0.0030</text:p>
          </table:table-cell>
          <table:table-cell table:style-name="ce17" table:formula="oooc:=57.29577951*ATAN([.M38]/[.L38])" office:value-type="float" office:value="-0.137157313083194">
            <text:p>-0.13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54.8629252332775">
            <text:p>-54.9</text:p>
          </table:table-cell>
          <table:table-cell table:style-name="ce16" table:formula="oooc:=[.V38]*[.D38]*[.P38]" office:value-type="float" office:value="-877.806803732439">
            <text:p>-877.8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-0.0294793733793665">
            <text:p>-0.029</text:p>
          </table:table-cell>
          <table:table-cell table:style-name="ce17" table:formula="oooc:=[.P38]-[.AA38]" office:value-type="float" office:value="-0.107677939703827">
            <text:p>-0.108</text:p>
          </table:table-cell>
          <table:table-cell table:style-name="ce17" table:formula="oooc:=[.V38]*[.AB38]" office:value-type="float" office:value="-43.0711758815308">
            <text:p>-43.071</text:p>
          </table:table-cell>
          <table:table-cell table:style-name="ce19" table:formula="oooc:=[.V38]*[.AB38]^2" office:value-type="float" office:value="4.63781547954441">
            <text:p>4.637815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4]" office:value-type="float" office:value="18">
            <text:p>18.0</text:p>
          </table:table-cell>
          <table:table-cell table:style-name="ce16" table:formula="oooc:=[Sheet1.H34]" office:value-type="float" office:value="1571.92">
            <text:p>1571.9</text:p>
          </table:table-cell>
          <table:table-cell table:style-name="ce2" table:formula="oooc:=[Sheet2.G26]" office:value-type="float" office:value="100.605992647059">
            <text:p>100.61</text:p>
          </table:table-cell>
          <table:table-cell table:style-name="ce2" table:formula="oooc:=1/((1/[.F39])+0.0000001*[.B$9])" office:value-type="float" office:value="100.605718399797">
            <text:p>100.61</text:p>
          </table:table-cell>
          <table:table-cell table:style-name="ce2" table:formula="oooc:=[.G39]+[.B$8]+[.B$4]" office:value-type="float" office:value="130.321067482216">
            <text:p>130.32</text:p>
          </table:table-cell>
          <table:table-cell table:style-name="ce16" table:formula="oooc:=-1000000/(2*PI()*[.D39]*[.H39])" office:value-type="float" office:value="-67.8473669200853">
            <text:p>-67.8</text:p>
          </table:table-cell>
          <table:table-cell table:style-name="ce16" table:formula="oooc:=-1000000/(2*PI()*[.D39]*[.B$13])" office:value-type="float" office:value="-68.0672924009475">
            <text:p>-68.1</text:p>
          </table:table-cell>
          <table:table-cell table:style-name="ce6" table:formula="oooc:=[.E39]*[.B$13]/([.B$7]*[.H39]*([.E39]^2+[.I39]^2))" office:value-type="float" office:value="0.000000416401390695086">
            <text:p>4.16E-07</text:p>
          </table:table-cell>
          <table:table-cell table:style-name="ce17" table:formula="oooc:=[.B$3]*[.K39]*([.E39]*[.B$7]+[.I39]*[.J39])" office:value-type="float" office:value="49.8419261940295">
            <text:p>49.842</text:p>
          </table:table-cell>
          <table:table-cell table:style-name="ce17" table:formula="oooc:=[.B$3]*[.K39]*([.E39]*[.J39]-[.B$7]*[.I39])" office:value-type="float" office:value="-0.0805391192844052">
            <text:p>-0.081</text:p>
          </table:table-cell>
          <table:table-cell table:style-name="ce17" table:formula="oooc:=SQRT([.L39]^2+[.M39]^2)" office:value-type="float" office:value="49.8419912652055">
            <text:p>49.842</text:p>
          </table:table-cell>
          <table:table-cell table:style-name="ce9" table:formula="oooc:=([.N39]/[.B$3])-1" office:value-type="float" office:value="-0.00316017469589014">
            <text:p>-0.0032</text:p>
          </table:table-cell>
          <table:table-cell table:style-name="ce17" table:formula="oooc:=57.29577951*ATAN([.M39]/[.L39])" office:value-type="float" office:value="-0.0925836530902443">
            <text:p>-0.09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37.0334612360977">
            <text:p>-37.0</text:p>
          </table:table-cell>
          <table:table-cell table:style-name="ce16" table:formula="oooc:=[.V39]*[.D39]*[.P39]" office:value-type="float" office:value="-666.602302249759">
            <text:p>-666.6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318076578711371">
            <text:p>-0.032</text:p>
          </table:table-cell>
          <table:table-cell table:style-name="ce17" table:formula="oooc:=[.P39]-[.AA39]" office:value-type="float" office:value="-0.0607759952191072">
            <text:p>-0.061</text:p>
          </table:table-cell>
          <table:table-cell table:style-name="ce17" table:formula="oooc:=[.V39]*[.AB39]" office:value-type="float" office:value="-24.3103980876429">
            <text:p>-24.310</text:p>
          </table:table-cell>
          <table:table-cell table:style-name="ce19" table:formula="oooc:=[.V39]*[.AB39]^2" office:value-type="float" office:value="1.47748863794918">
            <text:p>1.477489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5]" office:value-type="float" office:value="20">
            <text:p>20.0</text:p>
          </table:table-cell>
          <table:table-cell table:style-name="ce16" table:formula="oooc:=[Sheet1.H35]" office:value-type="float" office:value="1587.62">
            <text:p>1587.6</text:p>
          </table:table-cell>
          <table:table-cell table:style-name="ce2" table:formula="oooc:=[Sheet2.G27]" office:value-type="float" office:value="100.593284313726">
            <text:p>100.59</text:p>
          </table:table-cell>
          <table:table-cell table:style-name="ce2" table:formula="oooc:=1/((1/[.F40])+0.0000001*[.B$9])" office:value-type="float" office:value="100.593010135744">
            <text:p>100.59</text:p>
          </table:table-cell>
          <table:table-cell table:style-name="ce2" table:formula="oooc:=[.G40]+[.B$8]+[.B$4]" office:value-type="float" office:value="130.308359218162">
            <text:p>130.31</text:p>
          </table:table-cell>
          <table:table-cell table:style-name="ce16" table:formula="oooc:=-1000000/(2*PI()*[.D40]*[.H40])" office:value-type="float" office:value="-61.0685853335924">
            <text:p>-61.1</text:p>
          </table:table-cell>
          <table:table-cell table:style-name="ce16" table:formula="oooc:=-1000000/(2*PI()*[.D40]*[.B$13])" office:value-type="float" office:value="-61.2605631608527">
            <text:p>-61.3</text:p>
          </table:table-cell>
          <table:table-cell table:style-name="ce6" table:formula="oooc:=[.E40]*[.B$13]/([.B$7]*[.H40]*([.E40]^2+[.I40]^2))" office:value-type="float" office:value="0.000000412481638484155">
            <text:p>4.12E-07</text:p>
          </table:table-cell>
          <table:table-cell table:style-name="ce17" table:formula="oooc:=[.B$3]*[.K40]*([.E40]*[.B$7]+[.I40]*[.J40])" office:value-type="float" office:value="49.8468281845817">
            <text:p>49.847</text:p>
          </table:table-cell>
          <table:table-cell table:style-name="ce17" table:formula="oooc:=[.B$3]*[.K40]*([.E40]*[.J40]-[.B$7]*[.I40])" office:value-type="float" office:value="-0.0914522440804098">
            <text:p>-0.091</text:p>
          </table:table-cell>
          <table:table-cell table:style-name="ce17" table:formula="oooc:=SQRT([.L40]^2+[.M40]^2)" office:value-type="float" office:value="49.8469120766388">
            <text:p>49.847</text:p>
          </table:table-cell>
          <table:table-cell table:style-name="ce9" table:formula="oooc:=([.N40]/[.B$3])-1" office:value-type="float" office:value="-0.00306175846722478">
            <text:p>-0.0031</text:p>
          </table:table-cell>
          <table:table-cell table:style-name="ce17" table:formula="oooc:=57.29577951*ATAN([.M40]/[.L40])" office:value-type="float" office:value="-0.105118458371195">
            <text:p>-0.1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42.0473833484779">
            <text:p>-42.0</text:p>
          </table:table-cell>
          <table:table-cell table:style-name="ce16" table:formula="oooc:=[.V40]*[.D40]*[.P40]" office:value-type="float" office:value="-840.947666969559">
            <text:p>-840.9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341359423629077">
            <text:p>-0.034</text:p>
          </table:table-cell>
          <table:table-cell table:style-name="ce17" table:formula="oooc:=[.P40]-[.AA40]" office:value-type="float" office:value="-0.0709825160082871">
            <text:p>-0.071</text:p>
          </table:table-cell>
          <table:table-cell table:style-name="ce17" table:formula="oooc:=[.V40]*[.AB40]" office:value-type="float" office:value="-28.3930064033149">
            <text:p>-28.393</text:p>
          </table:table-cell>
          <table:table-cell table:style-name="ce19" table:formula="oooc:=[.V40]*[.AB40]^2" office:value-type="float" office:value="2.0154070315467">
            <text:p>2.015407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6]" office:value-type="float" office:value="22">
            <text:p>22.0</text:p>
          </table:table-cell>
          <table:table-cell table:style-name="ce16" table:formula="oooc:=[Sheet1.H36]" office:value-type="float" office:value="1584.62">
            <text:p>1584.6</text:p>
          </table:table-cell>
          <table:table-cell table:style-name="ce2" table:formula="oooc:=[Sheet2.G28]" office:value-type="float" office:value="100.611075980392">
            <text:p>100.61</text:p>
          </table:table-cell>
          <table:table-cell table:style-name="ce2" table:formula="oooc:=1/((1/[.F41])+0.0000001*[.B$9])" office:value-type="float" office:value="100.610801705416">
            <text:p>100.61</text:p>
          </table:table-cell>
          <table:table-cell table:style-name="ce2" table:formula="oooc:=[.G41]+[.B$8]+[.B$4]" office:value-type="float" office:value="130.326150787834">
            <text:p>130.33</text:p>
          </table:table-cell>
          <table:table-cell table:style-name="ce16" table:formula="oooc:=-1000000/(2*PI()*[.D41]*[.H41])" office:value-type="float" office:value="-55.5093168282344">
            <text:p>-55.5</text:p>
          </table:table-cell>
          <table:table-cell table:style-name="ce16" table:formula="oooc:=-1000000/(2*PI()*[.D41]*[.B$13])" office:value-type="float" office:value="-55.6914210553206">
            <text:p>-55.7</text:p>
          </table:table-cell>
          <table:table-cell table:style-name="ce6" table:formula="oooc:=[.E41]*[.B$13]/([.B$7]*[.H41]*([.E41]^2+[.I41]^2))" office:value-type="float" office:value="0.000000413310333660899">
            <text:p>4.13E-07</text:p>
          </table:table-cell>
          <table:table-cell table:style-name="ce17" table:formula="oooc:=[.B$3]*[.K41]*([.E41]*[.B$7]+[.I41]*[.J41])" office:value-type="float" office:value="49.8393116185149">
            <text:p>49.839</text:p>
          </table:table-cell>
          <table:table-cell table:style-name="ce17" table:formula="oooc:=[.B$3]*[.K41]*([.E41]*[.J41]-[.B$7]*[.I41])" office:value-type="float" office:value="-0.0800908229265416">
            <text:p>-0.080</text:p>
          </table:table-cell>
          <table:table-cell table:style-name="ce17" table:formula="oooc:=SQRT([.L41]^2+[.M41]^2)" office:value-type="float" office:value="49.8393759706856">
            <text:p>49.839</text:p>
          </table:table-cell>
          <table:table-cell table:style-name="ce9" table:formula="oooc:=([.N41]/[.B$3])-1" office:value-type="float" office:value="-0.00321248058628754">
            <text:p>-0.0032</text:p>
          </table:table-cell>
          <table:table-cell table:style-name="ce17" table:formula="oooc:=57.29577951*ATAN([.M41]/[.L41])" office:value-type="float" office:value="-0.0920731453160329">
            <text:p>-0.09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1]/[.T41]^2" office:value-type="float" office:value="0">
            <text:p>0.00</text:p>
          </table:table-cell>
          <table:table-cell table:style-name="ce16" table:formula="oooc:=[.V41]*[.D41]" office:value-type="float" office:value="0">
            <text:p>0.0</text:p>
          </table:table-cell>
          <table:table-cell table:style-name="ce16" table:formula="oooc:=[.V41]*[.P41]" office:value-type="float" office:value="-0">
            <text:p>0.0</text:p>
          </table:table-cell>
          <table:table-cell table:style-name="ce16" table:formula="oooc:=[.V41]*[.D41]*[.P41]" office:value-type="float" office:value="-0">
            <text:p>0.0</text:p>
          </table:table-cell>
          <table:table-cell table:style-name="ce16" table:formula="oooc:=[.V41]*[.D41]^2" office:value-type="float" office:value="0">
            <text:p>0.0</text:p>
          </table:table-cell>
          <table:table-cell table:style-name="ce17" table:formula="oooc:=[.R$49]+[.R$50]*[.D41]" office:value-type="float" office:value="-0.0364642268546783">
            <text:p>-0.036</text:p>
          </table:table-cell>
          <table:table-cell table:style-name="ce17" table:formula="oooc:=[.P41]-[.AA41]" office:value-type="float" office:value="-0.0556089184613547">
            <text:p>-0.056</text:p>
          </table:table-cell>
          <table:table-cell table:style-name="ce17" table:formula="oooc:=[.V41]*[.AB41]" office:value-type="float" office:value="-0">
            <text:p>0.000</text:p>
          </table:table-cell>
          <table:table-cell table:style-name="ce19" table:formula="oooc:=[.V41]*[.AB4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7]" office:value-type="float" office:value="24">
            <text:p>24.0</text:p>
          </table:table-cell>
          <table:table-cell table:style-name="ce16" table:formula="oooc:=[Sheet1.H37]" office:value-type="float" office:value="1544.22">
            <text:p>1544.2</text:p>
          </table:table-cell>
          <table:table-cell table:style-name="ce2" table:formula="oooc:=[Sheet2.G29]" office:value-type="float" office:value="100.453492647059">
            <text:p>100.45</text:p>
          </table:table-cell>
          <table:table-cell table:style-name="ce2" table:formula="oooc:=1/((1/[.F42])+0.0000001*[.B$9])" office:value-type="float" office:value="100.453219230582">
            <text:p>100.45</text:p>
          </table:table-cell>
          <table:table-cell table:style-name="ce2" table:formula="oooc:=[.G42]+[.B$8]+[.B$4]" office:value-type="float" office:value="130.168568313">
            <text:p>130.17</text:p>
          </table:table-cell>
          <table:table-cell table:style-name="ce16" table:formula="oooc:=-1000000/(2*PI()*[.D42]*[.H42])" office:value-type="float" office:value="-50.9451401986421">
            <text:p>-50.9</text:p>
          </table:table-cell>
          <table:table-cell table:style-name="ce16" table:formula="oooc:=-1000000/(2*PI()*[.D42]*[.B$13])" office:value-type="float" office:value="-51.0504693007106">
            <text:p>-51.1</text:p>
          </table:table-cell>
          <table:table-cell table:style-name="ce6" table:formula="oooc:=[.E42]*[.B$13]/([.B$7]*[.H42]*([.E42]^2+[.I42]^2))" office:value-type="float" office:value="0.000000424695671237515">
            <text:p>4.25E-07</text:p>
          </table:table-cell>
          <table:table-cell table:style-name="ce17" table:formula="oooc:=[.B$3]*[.K42]*([.E42]*[.B$7]+[.I42]*[.J42])" office:value-type="float" office:value="49.8978166157711">
            <text:p>49.898</text:p>
          </table:table-cell>
          <table:table-cell table:style-name="ce17" table:formula="oooc:=[.B$3]*[.K42]*([.E42]*[.J42]-[.B$7]*[.I42])" office:value-type="float" office:value="-0.0296552798800721">
            <text:p>-0.030</text:p>
          </table:table-cell>
          <table:table-cell table:style-name="ce17" table:formula="oooc:=SQRT([.L42]^2+[.M42]^2)" office:value-type="float" office:value="49.8978254281361">
            <text:p>49.898</text:p>
          </table:table-cell>
          <table:table-cell table:style-name="ce9" table:formula="oooc:=([.N42]/[.B$3])-1" office:value-type="float" office:value="-0.00204349143727767">
            <text:p>-0.0020</text:p>
          </table:table-cell>
          <table:table-cell table:style-name="ce17" table:formula="oooc:=57.29577951*ATAN([.M42]/[.L42])" office:value-type="float" office:value="-0.0340520345879478">
            <text:p>-0.03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2]/[.T42]^2" office:value-type="float" office:value="0">
            <text:p>0.00</text:p>
          </table:table-cell>
          <table:table-cell table:style-name="ce16" table:formula="oooc:=[.V42]*[.D42]" office:value-type="float" office:value="0">
            <text:p>0.0</text:p>
          </table:table-cell>
          <table:table-cell table:style-name="ce16" table:formula="oooc:=[.V42]*[.P42]" office:value-type="float" office:value="-0">
            <text:p>0.0</text:p>
          </table:table-cell>
          <table:table-cell table:style-name="ce16" table:formula="oooc:=[.V42]*[.D42]*[.P42]" office:value-type="float" office:value="-0">
            <text:p>0.0</text:p>
          </table:table-cell>
          <table:table-cell table:style-name="ce16" table:formula="oooc:=[.V42]*[.D42]^2" office:value-type="float" office:value="0">
            <text:p>0.0</text:p>
          </table:table-cell>
          <table:table-cell table:style-name="ce17" table:formula="oooc:=[.R$49]+[.R$50]*[.D42]" office:value-type="float" office:value="-0.0387925113464488">
            <text:p>-0.039</text:p>
          </table:table-cell>
          <table:table-cell table:style-name="ce17" table:formula="oooc:=[.P42]-[.AA42]" office:value-type="float" office:value="0.00474047675850104">
            <text:p>0.005</text:p>
          </table:table-cell>
          <table:table-cell table:style-name="ce17" table:formula="oooc:=[.V42]*[.AB42]" office:value-type="float" office:value="-0">
            <text:p>0.000</text:p>
          </table:table-cell>
          <table:table-cell table:style-name="ce19" table:formula="oooc:=[.V42]*[.AB42]^2" office:value-type="float" office:value="0">
            <text:p>0.000000</text:p>
          </table:table-cell>
        </table:table-row>
        <table:table-row table:style-name="ro1">
          <table:table-cell table:formula="oooc:=[Sheet1.A38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8]" office:value-type="float" office:value="26">
            <text:p>26.0</text:p>
          </table:table-cell>
          <table:table-cell table:style-name="ce16" table:formula="oooc:=[Sheet1.H38]" office:value-type="float" office:value="1525.22">
            <text:p>1525.2</text:p>
          </table:table-cell>
          <table:table-cell table:style-name="ce2" table:formula="oooc:=[Sheet2.G30]" office:value-type="float" office:value="100.300992647059">
            <text:p>100.30</text:p>
          </table:table-cell>
          <table:table-cell table:style-name="ce2" table:formula="oooc:=1/((1/[.F43])+0.0000001*[.B$9])" office:value-type="float" office:value="100.300720060106">
            <text:p>100.30</text:p>
          </table:table-cell>
          <table:table-cell table:style-name="ce2" table:formula="oooc:=[.G43]+[.B$8]+[.B$4]" office:value-type="float" office:value="130.016069142524">
            <text:p>130.02</text:p>
          </table:table-cell>
          <table:table-cell table:style-name="ce16" table:formula="oooc:=-1000000/(2*PI()*[.D43]*[.H43])" office:value-type="float" office:value="-47.0814415898287">
            <text:p>-47.1</text:p>
          </table:table-cell>
          <table:table-cell table:style-name="ce16" table:formula="oooc:=-1000000/(2*PI()*[.D43]*[.B$13])" office:value-type="float" office:value="-47.1235101237328">
            <text:p>-47.1</text:p>
          </table:table-cell>
          <table:table-cell table:style-name="ce6" table:formula="oooc:=[.E43]*[.B$13]/([.B$7]*[.H43]*([.E43]^2+[.I43]^2))" office:value-type="float" office:value="0.000000430548826707556">
            <text:p>4.31E-07</text:p>
          </table:table-cell>
          <table:table-cell table:style-name="ce17" table:formula="oooc:=[.B$3]*[.K43]*([.E43]*[.B$7]+[.I43]*[.J43])" office:value-type="float" office:value="49.9555694942813">
            <text:p>49.956</text:p>
          </table:table-cell>
          <table:table-cell table:style-name="ce17" table:formula="oooc:=[.B$3]*[.K43]*([.E43]*[.J43]-[.B$7]*[.I43])" office:value-type="float" office:value="-0.00667197609190721">
            <text:p>-0.007</text:p>
          </table:table-cell>
          <table:table-cell table:style-name="ce17" table:formula="oooc:=SQRT([.L43]^2+[.M43]^2)" office:value-type="float" office:value="49.9555699398298">
            <text:p>49.956</text:p>
          </table:table-cell>
          <table:table-cell table:style-name="ce9" table:formula="oooc:=([.N43]/[.B$3])-1" office:value-type="float" office:value="-0.000888601203403394">
            <text:p>-0.0009</text:p>
          </table:table-cell>
          <table:table-cell table:style-name="ce17" table:formula="oooc:=57.29577951*ATAN([.M43]/[.L43])" office:value-type="float" office:value="-0.00765232130580919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3]/[.T43]^2" office:value-type="float" office:value="0">
            <text:p>0.00</text:p>
          </table:table-cell>
          <table:table-cell table:style-name="ce16" table:formula="oooc:=[.V43]*[.D43]" office:value-type="float" office:value="0">
            <text:p>0.0</text:p>
          </table:table-cell>
          <table:table-cell table:style-name="ce16" table:formula="oooc:=[.V43]*[.P43]" office:value-type="float" office:value="-0">
            <text:p>0.0</text:p>
          </table:table-cell>
          <table:table-cell table:style-name="ce16" table:formula="oooc:=[.V43]*[.D43]*[.P43]" office:value-type="float" office:value="-0">
            <text:p>0.0</text:p>
          </table:table-cell>
          <table:table-cell table:style-name="ce16" table:formula="oooc:=[.V43]*[.D43]^2" office:value-type="float" office:value="0">
            <text:p>0.0</text:p>
          </table:table-cell>
          <table:table-cell table:style-name="ce17" table:formula="oooc:=[.R$49]+[.R$50]*[.D43]" office:value-type="float" office:value="-0.0411207958382194">
            <text:p>-0.041</text:p>
          </table:table-cell>
          <table:table-cell table:style-name="ce17" table:formula="oooc:=[.P43]-[.AA43]" office:value-type="float" office:value="0.0334684745324102">
            <text:p>0.033</text:p>
          </table:table-cell>
          <table:table-cell table:style-name="ce17" table:formula="oooc:=[.V43]*[.AB43]" office:value-type="float" office:value="-0">
            <text:p>0.000</text:p>
          </table:table-cell>
          <table:table-cell table:style-name="ce19" table:formula="oooc:=[.V43]*[.AB4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9]" office:value-type="float" office:value="28">
            <text:p>28.0</text:p>
          </table:table-cell>
          <table:table-cell table:style-name="ce16" table:formula="oooc:=[Sheet1.H39]" office:value-type="float" office:value="1477.22">
            <text:p>1477.2</text:p>
          </table:table-cell>
          <table:table-cell table:style-name="ce2" table:formula="oooc:=[Sheet2.G31]" office:value-type="float" office:value="100.034117647059">
            <text:p>100.03</text:p>
          </table:table-cell>
          <table:table-cell table:style-name="ce2" table:formula="oooc:=1/((1/[.F44])+0.0000001*[.B$9])" office:value-type="float" office:value="100.033846508741">
            <text:p>100.03</text:p>
          </table:table-cell>
          <table:table-cell table:style-name="ce2" table:formula="oooc:=[.G44]+[.B$8]+[.B$4]" office:value-type="float" office:value="129.749195591159">
            <text:p>129.75</text:p>
          </table:table-cell>
          <table:table-cell table:style-name="ce16" table:formula="oooc:=-1000000/(2*PI()*[.D44]*[.H44])" office:value-type="float" office:value="-43.8084034704576">
            <text:p>-43.8</text:p>
          </table:table-cell>
          <table:table-cell table:style-name="ce16" table:formula="oooc:=-1000000/(2*PI()*[.D44]*[.B$13])" office:value-type="float" office:value="-43.7575451148948">
            <text:p>-43.8</text:p>
          </table:table-cell>
          <table:table-cell table:style-name="ce6" table:formula="oooc:=[.E44]*[.B$13]/([.B$7]*[.H44]*([.E44]^2+[.I44]^2))" office:value-type="float" office:value="0.000000445485862285928">
            <text:p>4.45E-07</text:p>
          </table:table-cell>
          <table:table-cell table:style-name="ce17" table:formula="oooc:=[.B$3]*[.K44]*([.E44]*[.B$7]+[.I44]*[.J44])" office:value-type="float" office:value="50.0568262028347">
            <text:p>50.057</text:p>
          </table:table-cell>
          <table:table-cell table:style-name="ce17" table:formula="oooc:=[.B$3]*[.K44]*([.E44]*[.J44]-[.B$7]*[.I44])" office:value-type="float" office:value="0.0434182211037734">
            <text:p>0.043</text:p>
          </table:table-cell>
          <table:table-cell table:style-name="ce17" table:formula="oooc:=SQRT([.L44]^2+[.M44]^2)" office:value-type="float" office:value="50.0568450328496">
            <text:p>50.057</text:p>
          </table:table-cell>
          <table:table-cell table:style-name="ce9" table:formula="oooc:=([.N44]/[.B$3])-1" office:value-type="float" office:value="0.00113690065699257">
            <text:p>0.0011</text:p>
          </table:table-cell>
          <table:table-cell table:style-name="ce17" table:formula="oooc:=57.29577951*ATAN([.M44]/[.L44])" office:value-type="float" office:value="0.0496971220095517">
            <text:p>0.05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19.8788488038207">
            <text:p>19.9</text:p>
          </table:table-cell>
          <table:table-cell table:style-name="ce16" table:formula="oooc:=[.V44]*[.D44]*[.P44]" office:value-type="float" office:value="556.607766506979">
            <text:p>556.6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4344908032999">
            <text:p>-0.043</text:p>
          </table:table-cell>
          <table:table-cell table:style-name="ce17" table:formula="oooc:=[.P44]-[.AA44]" office:value-type="float" office:value="0.0931462023395417">
            <text:p>0.093</text:p>
          </table:table-cell>
          <table:table-cell table:style-name="ce17" table:formula="oooc:=[.V44]*[.AB44]" office:value-type="float" office:value="37.2584809358167">
            <text:p>37.258</text:p>
          </table:table-cell>
          <table:table-cell table:style-name="ce19" table:formula="oooc:=[.V44]*[.AB44]^2" office:value-type="float" office:value="3.47048600411154">
            <text:p>3.470486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40]" office:value-type="float" office:value="30">
            <text:p>30.0</text:p>
          </table:table-cell>
          <table:table-cell table:style-name="ce16" table:formula="oooc:=[Sheet1.H40]" office:value-type="float" office:value="1465.92">
            <text:p>1465.9</text:p>
          </table:table-cell>
          <table:table-cell table:style-name="ce2" table:formula="oooc:=[Sheet2.G32]" office:value-type="float" office:value="99.7418259803922">
            <text:p>99.74</text:p>
          </table:table-cell>
          <table:table-cell table:style-name="ce2" table:formula="oooc:=1/((1/[.F45])+0.0000001*[.B$9])" office:value-type="float" office:value="99.7415564242462">
            <text:p>99.74</text:p>
          </table:table-cell>
          <table:table-cell table:style-name="ce2" table:formula="oooc:=[.G45]+[.B$8]+[.B$4]" office:value-type="float" office:value="129.456905506665">
            <text:p>129.46</text:p>
          </table:table-cell>
          <table:table-cell table:style-name="ce16" table:formula="oooc:=-1000000/(2*PI()*[.D45]*[.H45])" office:value-type="float" office:value="-40.9801605327012">
            <text:p>-41.0</text:p>
          </table:table-cell>
          <table:table-cell table:style-name="ce16" table:formula="oooc:=-1000000/(2*PI()*[.D45]*[.B$13])" office:value-type="float" office:value="-40.8403754405685">
            <text:p>-40.8</text:p>
          </table:table-cell>
          <table:table-cell table:style-name="ce6" table:formula="oooc:=[.E45]*[.B$13]/([.B$7]*[.H45]*([.E45]^2+[.I45]^2))" office:value-type="float" office:value="0.000000449977506305116">
            <text:p>4.50E-07</text:p>
          </table:table-cell>
          <table:table-cell table:style-name="ce17" table:formula="oooc:=[.B$3]*[.K45]*([.E45]*[.B$7]+[.I45]*[.J45])" office:value-type="float" office:value="50.1696131126191">
            <text:p>50.170</text:p>
          </table:table-cell>
          <table:table-cell table:style-name="ce17" table:formula="oooc:=[.B$3]*[.K45]*([.E45]*[.J45]-[.B$7]*[.I45])" office:value-type="float" office:value="0.0544724959893464">
            <text:p>0.054</text:p>
          </table:table-cell>
          <table:table-cell table:style-name="ce17" table:formula="oooc:=SQRT([.L45]^2+[.M45]^2)" office:value-type="float" office:value="50.1696426848219">
            <text:p>50.170</text:p>
          </table:table-cell>
          <table:table-cell table:style-name="ce9" table:formula="oooc:=([.N45]/[.B$3])-1" office:value-type="float" office:value="0.00339285369643738">
            <text:p>0.0034</text:p>
          </table:table-cell>
          <table:table-cell table:style-name="ce17" table:formula="oooc:=57.29577951*ATAN([.M45]/[.L45])" office:value-type="float" office:value="0.0622098258183608">
            <text:p>0.06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24.8839303273443">
            <text:p>24.9</text:p>
          </table:table-cell>
          <table:table-cell table:style-name="ce16" table:formula="oooc:=[.V45]*[.D45]*[.P45]" office:value-type="float" office:value="746.517909820329">
            <text:p>746.5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457773648217606">
            <text:p>-0.046</text:p>
          </table:table-cell>
          <table:table-cell table:style-name="ce17" table:formula="oooc:=[.P45]-[.AA45]" office:value-type="float" office:value="0.107987190640121">
            <text:p>0.108</text:p>
          </table:table-cell>
          <table:table-cell table:style-name="ce17" table:formula="oooc:=[.V45]*[.AB45]" office:value-type="float" office:value="43.1948762560485">
            <text:p>43.195</text:p>
          </table:table-cell>
          <table:table-cell table:style-name="ce19" table:formula="oooc:=[.V45]*[.AB45]^2" office:value-type="float" office:value="4.66449333693837">
            <text:p>4.664493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1">
            <text:p>21</text:p>
          </table:table-cell>
          <table:table-cell table:style-name="ce24" table:formula="oooc:=SUM([.V17:.V45])" office:value-type="float" office:value="8400">
            <text:p>8.40E+03</text:p>
          </table:table-cell>
          <table:table-cell table:style-name="ce15" table:formula="oooc:=SUM([.W17:.W45])" office:value-type="float" office:value="70796.62">
            <text:p>70796.6</text:p>
          </table:table-cell>
          <table:table-cell table:style-name="ce15" table:formula="oooc:=SUM([.X17:.X45])" office:value-type="float" office:value="-173.583354747583">
            <text:p>-173.6</text:p>
          </table:table-cell>
          <table:table-cell table:style-name="ce15" table:formula="oooc:=SUM([.Y17:.Y45])" office:value-type="float" office:value="-2224.92483558914">
            <text:p>-2224.9</text:p>
          </table:table-cell>
          <table:table-cell table:style-name="ce15" table:formula="oooc:=SUM([.Z17:.Z45])" office:value-type="float" office:value="1251189.212561">
            <text:p>1251189.2</text:p>
          </table:table-cell>
          <table:table-cell table:style-name="ce10"/>
          <table:table-cell table:style-name="ce24" table:formula="oooc:=SUM([.AB17:.AB45])" office:value-type="float" office:value="-0.21048856402854">
            <text:p>-2.10E-01</text:p>
          </table:table-cell>
          <table:table-cell table:style-name="ce24" table:formula="oooc:=SUM([.AC17:.AC45])" office:value-type="float" office:value="0.0000000000000204281036531029">
            <text:p>2.04E-14</text:p>
          </table:table-cell>
          <table:table-cell table:style-name="ce18" table:formula="oooc:=SUM([.AD17:.AD45])" office:value-type="float" office:value="23.7200888894265">
            <text:p>23.720089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1" table:formula="oooc:=[.AD46]/([.U46]-2)" office:value-type="float" office:value="1.24842573102245">
            <text:p>1.248426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5497827982.088">
            <text:p>5.50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1.11732973245253">
            <text:p>1.117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8" table:formula="oooc:=([.Z46]*[.X46]-[.W46]*[.Y46])/[.R48]" office:value-type="float" office:value="-0.0108530974452019">
            <text:p>-0.010853</text:p>
          </table:table-cell>
          <table:table-cell table:style-name="ce49" table:formula="oooc:=SQRT([.AD47]*[.Z46]/[.R48])" office:value-type="float" office:value="0.0168557188070619">
            <text:p>0.016856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8" table:formula="oooc:=([.V46]*[.Y46]-[.W46]*[.X46])/[.R48]" office:value-type="float" office:value="-0.00116414224588529">
            <text:p>-0.001164</text:p>
          </table:table-cell>
          <table:table-cell table:style-name="ce49" table:formula="oooc:=SQRT([.AD47]*[.V46]/[.R48])" office:value-type="float" office:value="0.0013811009530669">
            <text:p>0.001381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323372846079247">
            <text:p>0.0032</text:p>
          </table:table-cell>
          <table:table-cell table:style-name="ce19" table:formula="oooc:=1000*[.S50]/360" office:value-type="float" office:value="0.00383639153629695">
            <text:p>0.003836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E76" table:end-x="0.939cm" table:end-y="0.402cm" draw:z-index="2" draw:style-name="gr1" svg:width="22.251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1">01/07/2007</text:date>, <text:time>15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1T15:39:21</dc:date>
    <dc:language>en-US</dc:language>
    <meta:editing-cycles>93</meta:editing-cycles>
    <meta:editing-duration>P1DT22H28M28S</meta:editing-duration>
    <meta:user-defined meta:name="Info 1"/>
    <meta:user-defined meta:name="Info 2"/>
    <meta:user-defined meta:name="Info 3"/>
    <meta:user-defined meta:name="Info 4"/>
    <meta:document-statistic meta:table-count="5" meta:cell-count="273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2:.$D$40 Sheet1.$J$12:.$J$40 Sheet1.$X$12:.$X$40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J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36627436368">
                <text:p>9.36627436368</text:p>
              </table:table-cell>
              <table:table-cell office:value-type="float" office:value="9.365873301756">
                <text:p>9.36587330175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37059084648">
                <text:p>9.37059084648</text:p>
              </table:table-cell>
              <table:table-cell office:value-type="float" office:value="9.36582312965292">
                <text:p>9.3658231296529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36689100408">
                <text:p>9.36689100408</text:p>
              </table:table-cell>
              <table:table-cell office:value-type="float" office:value="9.36576563225325">
                <text:p>9.365765632253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36750764448">
                <text:p>9.36750764448</text:p>
              </table:table-cell>
              <table:table-cell office:value-type="float" office:value="9.36570979848373">
                <text:p>9.36570979848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36442444248">
                <text:p>9.36442444248</text:p>
              </table:table-cell>
              <table:table-cell office:value-type="float" office:value="9.36564566389001">
                <text:p>9.36564566389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36689100408">
                <text:p>9.36689100408</text:p>
              </table:table-cell>
              <table:table-cell office:value-type="float" office:value="9.36552067209924">
                <text:p>9.365520672099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36750764448">
                <text:p>9.36750764448</text:p>
              </table:table-cell>
              <table:table-cell office:value-type="float" office:value="9.36538112516017">
                <text:p>9.365381125160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36442444248">
                <text:p>9.36442444248</text:p>
              </table:table-cell>
              <table:table-cell office:value-type="float" office:value="9.36522063531026">
                <text:p>9.3652206353102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36195788088">
                <text:p>9.36195788088</text:p>
              </table:table-cell>
              <table:table-cell office:value-type="float" office:value="9.36504725049609">
                <text:p>9.3650472504960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36565772328">
                <text:p>9.36565772328</text:p>
              </table:table-cell>
              <table:table-cell office:value-type="float" office:value="9.36487977483334">
                <text:p>9.3648797748333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36195788088">
                <text:p>9.36195788088</text:p>
              </table:table-cell>
              <table:table-cell office:value-type="float" office:value="9.36436425214773">
                <text:p>9.364364252147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6134124048">
                <text:p>9.36134124048</text:p>
              </table:table-cell>
              <table:table-cell office:value-type="float" office:value="9.36377993726358">
                <text:p>9.3637799372635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36319116168">
                <text:p>9.36319116168</text:p>
              </table:table-cell>
              <table:table-cell office:value-type="float" office:value="9.36313464779326">
                <text:p>9.363134647793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36504108288">
                <text:p>9.36504108288</text:p>
              </table:table-cell>
              <table:table-cell office:value-type="float" office:value="9.3624183593143">
                <text:p>9.362418359314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37182412728">
                <text:p>9.37182412728</text:p>
              </table:table-cell>
              <table:table-cell office:value-type="float" office:value="9.36081750028484">
                <text:p>9.360817500284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41375567448">
                <text:p>9.41375567448</text:p>
              </table:table-cell>
              <table:table-cell office:value-type="float" office:value="9.3595996564861">
                <text:p>9.359599656486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47788627608">
                <text:p>9.47788627608</text:p>
              </table:table-cell>
              <table:table-cell office:value-type="float" office:value="9.35903650706662">
                <text:p>9.3590365070666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53215063128">
                <text:p>9.53215063128</text:p>
              </table:table-cell>
              <table:table-cell office:value-type="float" office:value="9.35867835419941">
                <text:p>9.3586783541994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58764826728">
                <text:p>9.58764826728</text:p>
              </table:table-cell>
              <table:table-cell office:value-type="float" office:value="9.35884741970553">
                <text:p>9.3588474197055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62772989328">
                <text:p>9.62772989328</text:p>
              </table:table-cell>
              <table:table-cell office:value-type="float" office:value="9.35759214935101">
                <text:p>9.357592149351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69186049488">
                <text:p>9.69186049488</text:p>
              </table:table-cell>
              <table:table-cell office:value-type="float" office:value="9.35878128272006">
                <text:p>9.3587812827200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81087209208">
                <text:p>9.81087209208</text:p>
              </table:table-cell>
              <table:table-cell office:value-type="float" office:value="9.36677052009997">
                <text:p>9.3667705200999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69309377568">
                <text:p>9.69309377568</text:p>
              </table:table-cell>
              <table:table-cell office:value-type="float" office:value="9.35403874554314">
                <text:p>9.354038745543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78990631848">
                <text:p>9.78990631848</text:p>
              </table:table-cell>
              <table:table-cell office:value-type="float" office:value="9.36425389241927">
                <text:p>9.3642538924192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77140710648">
                <text:p>9.77140710648</text:p>
              </table:table-cell>
              <table:table-cell office:value-type="float" office:value="9.36082994606272">
                <text:p>9.3608299460627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52228438488">
                <text:p>9.52228438488</text:p>
              </table:table-cell>
              <table:table-cell office:value-type="float" office:value="9.31061439791321">
                <text:p>9.3106143979132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40512270888">
                <text:p>9.40512270888</text:p>
              </table:table-cell>
              <table:table-cell office:value-type="float" office:value="9.27310670417559">
                <text:p>9.2731067041755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9.10913531688">
                <text:p>9.10913531688</text:p>
              </table:table-cell>
              <table:table-cell office:value-type="float" office:value="9.17419943209791">
                <text:p>9.174199432097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.03945495168">
                <text:p>9.03945495168</text:p>
              </table:table-cell>
              <table:table-cell office:value-type="float" office:value="9.12319097308895">
                <text:p>9.123190973088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700062108017208">
                <text:p>-0.00070006210801720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615304849100662">
                <text:p>-0.00061530484910066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688585463232028">
                <text:p>-0.0006885854632320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679316567159138">
                <text:p>-0.00067931656715913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726802613776445">
                <text:p>-0.00072680261377644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691148083392212">
                <text:p>-0.0006911480833922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685374956792773">
                <text:p>-0.0006853749567927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89405904688844">
                <text:p>-0.0008940590468884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914037966338932">
                <text:p>-0.00091403796633893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739138398305195">
                <text:p>-0.0007391383983051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721252073626055">
                <text:p>-0.00072125207362605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0624561147175795">
                <text:p>-0.0006245611471757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0518673917457191">
                <text:p>-0.0005186739174571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0510571017932504">
                <text:p>-0.00051057101793250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207065744240009">
                <text:p>-0.00020706574424000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0140325143277442">
                <text:p>0.00014032514327744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0483159172387282">
                <text:p>-0.00048315917238728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00657223552705477">
                <text:p>-0.00065722355270547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142339990337603">
                <text:p>-0.0014233999033760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203441346286781">
                <text:p>-0.002034413462867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233855010895456">
                <text:p>-0.0023385501089545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301642672723046">
                <text:p>-0.003016426727230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316017469589014">
                <text:p>-0.0031601746958901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306175846722478">
                <text:p>-0.0030617584672247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321248058628754">
                <text:p>-0.0032124805862875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204349143727767">
                <text:p>-0.0020434914372776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888601203403394">
                <text:p>-0.00088860120340339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13690065699257">
                <text:p>0.001136900656992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339285369643738">
                <text:p>0.0033928536964373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76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2:.$D$40 Sheet1.$AE$12:.$AE$40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35798759053251">
                <text:p>9.3579875905325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36112872386849">
                <text:p>9.3611287238684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35629261622676">
                <text:p>9.356292616226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35569891887598">
                <text:p>9.3556989188759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35135036825504">
                <text:p>9.3513503682550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35106768576269">
                <text:p>9.3510676857626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34868015657682">
                <text:p>9.348680156576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34235052169901">
                <text:p>9.342350521699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33638045573104">
                <text:p>9.3363804557310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33628458103088">
                <text:p>9.336284581030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32205447697425">
                <text:p>9.322054476974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0929726142887">
                <text:p>9.309297261428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29739422119523">
                <text:p>9.2973942211952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28391205921773">
                <text:p>9.283912059217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25527434584933">
                <text:p>9.255274345849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25442334672922">
                <text:p>9.2544233467292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26805245631049">
                <text:p>9.2680524563104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26514305725764">
                <text:p>9.2651430572576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25640285156431">
                <text:p>9.2564028515643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5403936445382">
                <text:p>9.1540393644538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05018394546205">
                <text:p>9.0501839454620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96999005261535">
                <text:p>8.9699900526153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67608068578354">
                <text:p>8.676080685783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54146927559799">
                <text:p>8.541469275597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30533549060127">
                <text:p>8.3053354906012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90415076132347">
                <text:p>7.9041507613234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7.6012975792143">
                <text:p>7.601297579214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.19204996736989">
                <text:p>7.1920499673698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6.93393241431625">
                <text:p>6.93393241431625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99035073">
                <text:p>100.3379903507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951907828">
                <text:p>100.33795190782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914215422">
                <text:p>100.3379142154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874369194">
                <text:p>100.33787436919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832369151">
                <text:p>100.33783236915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741907639">
                <text:p>100.33774190763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7642830932">
                <text:p>100.33764283093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0.300992647059">
                <text:p>100.300992647059</text:p>
              </table:table-cell>
              <table:table-cell office:value-type="float" office:value="100.337535139081">
                <text:p>100.33753513908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0.300992647059">
                <text:p>100.300992647059</text:p>
              </table:table-cell>
              <table:table-cell office:value-type="float" office:value="100.337418832141">
                <text:p>100.33741883214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0.280659313726">
                <text:p>100.280659313726</text:p>
              </table:table-cell>
              <table:table-cell office:value-type="float" office:value="100.337293910173">
                <text:p>100.33729391017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0.275575980392">
                <text:p>100.275575980392</text:p>
              </table:table-cell>
              <table:table-cell office:value-type="float" office:value="100.336943914937">
                <text:p>100.33694391493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0.262867647059">
                <text:p>100.262867647059</text:p>
              </table:table-cell>
              <table:table-cell office:value-type="float" office:value="100.336540077313">
                <text:p>100.33654007731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0.250159313726">
                <text:p>100.250159313726</text:p>
              </table:table-cell>
              <table:table-cell office:value-type="float" office:value="100.336082398603">
                <text:p>100.33608239860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0.250159313726">
                <text:p>100.250159313726</text:p>
              </table:table-cell>
              <table:table-cell office:value-type="float" office:value="100.33557088028">
                <text:p>100.335570880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0.212034313726">
                <text:p>100.212034313726</text:p>
              </table:table-cell>
              <table:table-cell office:value-type="float" office:value="100.334386331555">
                <text:p>100.33438633155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0.173909313726">
                <text:p>100.173909313726</text:p>
              </table:table-cell>
              <table:table-cell office:value-type="float" office:value="100.332986446394">
                <text:p>100.3329864463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0.262867647059">
                <text:p>100.262867647059</text:p>
              </table:table-cell>
              <table:table-cell office:value-type="float" office:value="100.331371242825">
                <text:p>100.3313712428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0.288284313726">
                <text:p>100.288284313726</text:p>
              </table:table-cell>
              <table:table-cell office:value-type="float" office:value="100.329540741645">
                <text:p>100.32954074164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0.389950980392">
                <text:p>100.389950980392</text:p>
              </table:table-cell>
              <table:table-cell office:value-type="float" office:value="100.327494966427">
                <text:p>100.32749496642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0.466200980392">
                <text:p>100.466200980392</text:p>
              </table:table-cell>
              <table:table-cell office:value-type="float" office:value="100.322757702008">
                <text:p>100.32275770200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0.504325980392">
                <text:p>100.504325980392</text:p>
              </table:table-cell>
              <table:table-cell office:value-type="float" office:value="100.317159693525">
                <text:p>100.3171596935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31070122922">
                <text:p>100.310701229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605992647059">
                <text:p>100.605992647059</text:p>
              </table:table-cell>
              <table:table-cell office:value-type="float" office:value="100.303382641576">
                <text:p>100.30338264157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295204307282">
                <text:p>100.2952043072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0.611075980392">
                <text:p>100.611075980392</text:p>
              </table:table-cell>
              <table:table-cell office:value-type="float" office:value="100.286166647176">
                <text:p>100.28616664717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0.453492647059">
                <text:p>100.453492647059</text:p>
              </table:table-cell>
              <table:table-cell office:value-type="float" office:value="100.276270126199">
                <text:p>100.2762701261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0.300992647059">
                <text:p>100.300992647059</text:p>
              </table:table-cell>
              <table:table-cell office:value-type="float" office:value="100.26551525333">
                <text:p>100.265515253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0.034117647059">
                <text:p>100.034117647059</text:p>
              </table:table-cell>
              <table:table-cell office:value-type="float" office:value="100.253902581522">
                <text:p>100.2539025815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9.7418259803922">
                <text:p>99.7418259803922</text:p>
              </table:table-cell>
              <table:table-cell office:value-type="float" office:value="100.241432707634">
                <text:p>100.24143270763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2:.$D$40 Sheet1.$U$12:.$U$40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4.57189533115889">
                <text:p>-4.571895331158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54.3247236355528">
                <text:p>-54.324723635552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12.8279508133273">
                <text:p>-12.82795081332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20.4921598184155">
                <text:p>-20.492159818415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3.9243713465694">
                <text:p>13.92437134656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15.6206247619994">
                <text:p>-15.62062476199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24.2392858794046">
                <text:p>-24.239285879404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07860580153647">
                <text:p>9.0786058015364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35.236536607903">
                <text:p>35.2365366079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8.86972856563807">
                <text:p>-8.8697285656380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27.4484390668804">
                <text:p>27.44843906688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27.8207305753021">
                <text:p>27.820730575302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644629265123513">
                <text:p>-0.64462926512351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9.9126430089673">
                <text:p>-29.91264300896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125.463194334778">
                <text:p>-125.4631943347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614.648079043909">
                <text:p>-614.64807904390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339.84853987533">
                <text:p>-1339.8485398753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944.57483528163">
                <text:p>-1944.574835281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2549.90011732662">
                <text:p>-2549.9001173266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998.453086895">
                <text:p>-2998.45308689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672.15561203001">
                <text:p>-3672.1556120300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4832.64414027282">
                <text:p>-4832.6441402728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3739.45759756833">
                <text:p>-3739.457597568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4643.05038894684">
                <text:p>-4643.0503889468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4488.72834949705">
                <text:p>-4488.728349497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2387.48028966949">
                <text:p>-2387.4802896694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513.689721437">
                <text:p>-1513.6897214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78.567369390119">
                <text:p>778.56736939011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15.36762425638">
                <text:p>1015.3676242563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624143703377058">
                <text:p>-0.062414370337705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623759274358662">
                <text:p>-0.062375927435866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623382350294861">
                <text:p>-0.06233823502948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622983888021196">
                <text:p>-0.062298388802119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622563887588825">
                <text:p>-0.06225638875888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621659272466957">
                <text:p>-0.06216592724669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620668505395798">
                <text:p>-0.062066850539579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365424920218658">
                <text:p>-0.036542492021865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64261850823766">
                <text:p>-0.036426185082376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566345964477364">
                <text:p>-0.056634596447736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613679345446059">
                <text:p>-0.061367934544605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736724302545184">
                <text:p>-0.073672430254518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859230848777486">
                <text:p>-0.08592308487774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854115665545834">
                <text:p>-0.085411566554583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2352017829925">
                <text:p>-0.1223520178299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59077132668926">
                <text:p>-0.15907713266892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685035957657334">
                <text:p>-0.068503595765733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412564279197056">
                <text:p>-0.041256427919705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0624560139651891">
                <text:p>0.062456013965189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43443278384368">
                <text:p>0.1434432783843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87166286866741">
                <text:p>0.18716628686674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82583084505518">
                <text:p>0.2825830845055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302610005482407">
                <text:p>0.3026100054824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98080006443953">
                <text:p>0.29808000644395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324909333216468">
                <text:p>0.32490933321646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77222520860241">
                <text:p>0.17722252086024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354773937292094">
                <text:p>0.035477393729209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1978493446349">
                <text:p>-0.2197849344634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4996067272414">
                <text:p>-0.499606727241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1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2:.$D$40 Sheet1.$AF$12:.$AF$40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0144172943530029">
                <text:p>0.001441729435300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432324502617999">
                <text:p>0.43232450261799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56076788143983">
                <text:p>0.05607678814398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996404991047812">
                <text:p>0.09964049910478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132649820039027">
                <text:p>-0.13264982003902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375390069393605">
                <text:p>0.03753900693936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624482989181007">
                <text:p>0.062448298918100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784910177745723">
                <text:p>-0.07849101777457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158579423710202">
                <text:p>-0.15857942371020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193787050911503">
                <text:p>-0.019378705091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10149083117453">
                <text:p>-0.1014908311745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888429507553853">
                <text:p>-0.088842950755385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437967430362798">
                <text:p>-0.04379674303627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140996834522508">
                <text:p>-0.014099683452250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044587226180352">
                <text:p>0.04458722618035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278453923720339">
                <text:p>0.27845392372033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497670923932291">
                <text:p>0.49767092393229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581052570489033">
                <text:p>0.58105257048903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0.624472210429775">
                <text:p>0.6244722104297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510042568861769">
                <text:p>0.510042568861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463546724394116">
                <text:p>0.463546724394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478746916097153">
                <text:p>0.47874691609715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81443485754697">
                <text:p>0.2814434857546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92574940173601">
                <text:p>0.2925749401736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31676726106504">
                <text:p>0.23167672610650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0769304099018828">
                <text:p>0.07693040990188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165301466619729">
                <text:p>0.016530146661972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973705057356678">
                <text:p>-0.097370505735667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108637623600714">
                <text:p>-0.10863762360071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173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13009756313343">
                <text:p>0.01300975631334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290584163519127">
                <text:p>0.0029058416351912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118227783681175">
                <text:p>0.01182277836811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106238739393379">
                <text:p>0.010623873939337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73670082855381">
                <text:p>0.01736700828553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24392897339671">
                <text:p>0.012439289733967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15978503694949">
                <text:p>0.01159785036949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41258543434814">
                <text:p>0.01412585434348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83569696966122">
                <text:p>0.01835696969661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49183011494525">
                <text:p>0.01491830114945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08699153380522">
                <text:p>0.020869915338052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25878802841831">
                <text:p>0.022587880284183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14423512588127">
                <text:p>0.021442351258812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97387076499101">
                <text:p>0.019738707649910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17155545302924">
                <text:p>0.01715554530292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868540732336448">
                <text:p>-0.0086854073233644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46514626176733">
                <text:p>-0.046514626176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676923311855483">
                <text:p>-0.067692331185548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873517774753754">
                <text:p>-0.087351777475375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846465609844391">
                <text:p>-0.084646560984439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888567594294965">
                <text:p>-0.088856759429496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07677939703827">
                <text:p>-0.10767793970382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607759952191072">
                <text:p>-0.060775995219107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709825160082871">
                <text:p>-0.070982516008287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556089184613547">
                <text:p>-0.055608918461354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474047675850104">
                <text:p>0.0047404767585010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334684745324102">
                <text:p>0.033468474532410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931462023395417">
                <text:p>0.093146202339541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07987190640121">
                <text:p>0.10798719064012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0303868276702394">
                <text:p>0.0003038682767023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992629762801561">
                <text:p>-0.0099262976280156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112577511967787">
                <text:p>-0.0011257751196778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2441093773046">
                <text:p>-0.00244109377304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418562634856559">
                <text:p>0.0041856263485655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974920652182402">
                <text:p>-0.00097492065218240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204918846583173">
                <text:p>-0.002049188465831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0245987058977766">
                <text:p>0.0002459870589777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424427396293152">
                <text:p>0.0042442739629315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0572776966594775">
                <text:p>0.0005727769665947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594232003225179">
                <text:p>0.0059423200322517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707821385544002">
                <text:p>0.007078213855440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535061370712705">
                <text:p>0.005350613707127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306489897528173">
                <text:p>0.0030648989752817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682405617589655">
                <text:p>-0.00068240561758965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276875004897634">
                <text:p>-0.027687500489763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666808615890172">
                <text:p>-0.066680861589017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890227088437178">
                <text:p>-0.089022708843717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0984629737943">
                <text:p>-0.1098462973794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109469365380265">
                <text:p>-0.1094693653802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16007848317092">
                <text:p>-0.11600784831709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37157313083194">
                <text:p>-0.13715731308319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925836530902443">
                <text:p>-0.092583653090244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105118458371195">
                <text:p>-0.10511845837119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920731453160329">
                <text:p>-0.092073145316032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340520345879478">
                <text:p>-0.034052034587947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765232130580919">
                <text:p>-0.0076523213058091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496971220095517">
                <text:p>0.049697122009551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622098258183608">
                <text:p>0.062209825818360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