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108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1.554cm"/>
    </style:style>
    <style:style style:name="co32" style:family="table-column">
      <style:table-column-properties fo:break-before="auto" style:column-width="1.859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3.023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0.693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2.27cm"/>
    </style:style>
    <style:style style:name="co42" style:family="table-column">
      <style:table-column-properties fo:break-before="auto" style:column-width="2.886cm"/>
    </style:style>
    <style:style style:name="co43" style:family="table-column">
      <style:table-column-properties fo:break-before="auto" style:column-width="0.831cm"/>
    </style:style>
    <style:style style:name="co44" style:family="table-column">
      <style:table-column-properties fo:break-before="auto" style:column-width="1.109cm"/>
    </style:style>
    <style:style style:name="co45" style:family="table-column">
      <style:table-column-properties fo:break-before="auto" style:column-width="0.637cm"/>
    </style:style>
    <style:style style:name="co46" style:family="table-column">
      <style:table-column-properties fo:break-before="auto" style:column-width="1.609cm"/>
    </style:style>
    <style:style style:name="co47" style:family="table-column">
      <style:table-column-properties fo:break-before="auto" style:column-width="1.663cm"/>
    </style:style>
    <style:style style:name="co48" style:family="table-column">
      <style:table-column-properties fo:break-before="auto" style:column-width="2.053cm"/>
    </style:style>
    <style:style style:name="co49" style:family="table-column">
      <style:table-column-properties fo:break-before="auto" style:column-width="1.443cm"/>
    </style:style>
    <style:style style:name="co50" style:family="table-column">
      <style:table-column-properties fo:break-before="auto" style:column-width="2.136cm"/>
    </style:style>
    <style:style style:name="co51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13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2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3"/>
    <style:style style:name="ce18" style:family="table-cell" style:parent-style-name="Default" style:data-style-name="N107">
      <style:table-cell-properties fo:background-color="#99ccff"/>
    </style:style>
    <style:style style:name="ce19" style:family="table-cell" style:parent-style-name="Default" style:data-style-name="N107"/>
    <style:style style:name="ce20" style:family="table-cell" style:parent-style-name="Default" style:data-style-name="N108">
      <style:text-properties fo:color="#008000" fo:font-weight="bold"/>
    </style:style>
    <style:style style:name="ce21" style:family="table-cell" style:parent-style-name="Default" style:data-style-name="N2">
      <style:table-cell-properties fo:background-color="#99ccff"/>
    </style:style>
    <style:style style:name="ce22" style:family="table-cell" style:parent-style-name="Default" style:data-style-name="N1">
      <style:table-cell-properties fo:background-color="#99ccff"/>
    </style:style>
    <style:style style:name="ce23" style:family="table-cell" style:parent-style-name="Default" style:data-style-name="N61">
      <style:table-cell-properties fo:background-color="#99ccff"/>
    </style:style>
    <style:style style:name="ce24" style:family="table-cell" style:parent-style-name="Default" style:data-style-name="N111"/>
    <style:style style:name="ce25" style:family="table-cell" style:parent-style-name="Default" style:data-style-name="N111">
      <style:table-cell-properties fo:background-color="#99ccff"/>
    </style:style>
    <style:style style:name="ce26" style:family="table-cell" style:parent-style-name="Default" style:data-style-name="N114">
      <style:table-cell-properties fo:background-color="transparent"/>
    </style:style>
    <style:style style:name="ce27" style:family="table-cell" style:parent-style-name="Default" style:data-style-name="N2">
      <style:table-cell-properties fo:background-color="transparen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00dcff"/>
    </style:style>
    <style:style style:name="ce30" style:family="table-cell" style:parent-style-name="Default" style:data-style-name="N107">
      <style:table-cell-properties fo:background-color="#ffff00"/>
    </style:style>
    <style:style style:name="ce31" style:family="table-cell" style:parent-style-name="Default" style:data-style-name="N2">
      <style:table-cell-properties fo:background-color="#00dcff"/>
    </style:style>
    <style:style style:name="ce32" style:family="table-cell" style:parent-style-name="Default">
      <style:table-cell-properties fo:background-color="#ccffff"/>
      <style:text-properties fo:font-weight="bold"/>
    </style:style>
    <style:style style:name="ce33" style:family="table-cell" style:parent-style-name="Default" style:data-style-name="N113">
      <style:table-cell-properties fo:background-color="#ffff00"/>
      <style:text-properties fo:font-weight="bold"/>
    </style:style>
    <style:style style:name="ce34" style:family="table-cell" style:parent-style-name="Default">
      <style:table-cell-properties fo:background-color="#ffff00"/>
    </style:style>
    <style:style style:name="ce35" style:family="table-cell" style:parent-style-name="Default" style:data-style-name="N113">
      <style:text-properties fo:color="#008000" fo:font-weight="bold"/>
    </style:style>
    <style:style style:name="ce36" style:family="table-cell" style:parent-style-name="Default" style:data-style-name="N2">
      <style:text-properties fo:color="#800080" fo:font-weight="bold"/>
    </style:style>
    <style:style style:name="ce37" style:family="table-cell" style:parent-style-name="Default" style:data-style-name="N113">
      <style:table-cell-properties fo:background-color="#99ccff"/>
    </style:style>
    <style:style style:name="ce38" style:family="table-cell" style:parent-style-name="Default" style:data-style-name="N2">
      <style:table-cell-properties fo:background-color="#ffff00"/>
      <style:text-properties fo:font-weight="bold"/>
    </style:style>
    <style:style style:name="ce39" style:family="table-cell" style:parent-style-name="Default">
      <style:text-properties fo:color="#ff0000" fo:font-weight="bold"/>
    </style:style>
    <style:style style:name="ce40" style:family="table-cell" style:parent-style-name="Default" style:data-style-name="N107">
      <style:table-cell-properties fo:background-color="#00ff00"/>
    </style:style>
    <style:style style:name="ce41" style:family="table-cell" style:parent-style-name="Default">
      <style:text-properties fo:font-weight="normal"/>
    </style:style>
    <style:style style:name="ce42" style:family="table-cell" style:parent-style-name="Default" style:data-style-name="N2">
      <style:table-cell-properties fo:background-color="#ffff99"/>
    </style:style>
    <style:style style:name="ce43" style:family="table-cell" style:parent-style-name="Default" style:data-style-name="N2">
      <style:table-cell-properties fo:background-color="#ffcc99"/>
      <style:text-properties fo:font-weight="bold"/>
    </style:style>
    <style:style style:name="ce44" style:family="table-cell" style:parent-style-name="Default" style:data-style-name="N113">
      <style:table-cell-properties fo:background-color="#ffff99"/>
    </style:style>
    <style:style style:name="ce45" style:family="table-cell" style:parent-style-name="Default" style:data-style-name="N113">
      <style:table-cell-properties fo:background-color="#ffcc99"/>
      <style:text-properties fo:font-weight="bold"/>
    </style:style>
    <style:style style:name="ce46" style:family="table-cell" style:parent-style-name="Default" style:data-style-name="N2">
      <style:text-properties fo:font-weight="normal"/>
    </style:style>
    <style:style style:name="ce47" style:family="table-cell" style:parent-style-name="Default" style:data-style-name="N108">
      <style:text-properties fo:font-weight="normal"/>
    </style:style>
    <style:style style:name="ce48" style:family="table-cell" style:parent-style-name="Default" style:data-style-name="N108">
      <style:table-cell-properties fo:background-color="transparent"/>
      <style:text-properties fo:font-weight="normal"/>
    </style:style>
    <style:style style:name="ce49" style:family="table-cell" style:parent-style-name="Default">
      <style:table-cell-properties fo:background-color="#ffcc99"/>
    </style:style>
    <style:style style:name="ce50" style:family="table-cell" style:parent-style-name="Default" style:data-style-name="N61">
      <style:text-properties fo:font-weight="normal"/>
    </style:style>
    <style:style style:name="ce51" style:family="table-cell" style:parent-style-name="Default" style:data-style-name="N113">
      <style:text-properties fo:font-weight="normal"/>
    </style:style>
    <style:style style:name="ce52" style:family="table-cell" style:parent-style-name="Default" style:data-style-name="N114">
      <style:text-properties fo:font-weight="normal"/>
    </style:style>
    <style:style style:name="ce53" style:family="table-cell" style:parent-style-name="Default" style:data-style-name="N114">
      <style:text-properties fo:font-weight="bold"/>
    </style:style>
    <style:style style:name="ce54" style:family="table-cell" style:parent-style-name="Default" style:data-style-name="N113">
      <style:text-properties fo:font-weight="bold"/>
    </style:style>
    <style:style style:name="ce55" style:family="table-cell" style:parent-style-name="Default" style:data-style-name="N107">
      <style:table-cell-properties fo:background-color="#ffffcc"/>
      <style:text-properties fo:font-weight="bold"/>
    </style:style>
    <style:style style:name="ce56" style:family="table-cell" style:parent-style-name="Default" style:data-style-name="N107">
      <style:table-cell-properties fo:background-color="#ffffcc"/>
    </style:style>
    <style:style style:name="ce57" style:family="table-cell" style:parent-style-name="Default" style:data-style-name="N107">
      <style:text-properties fo:font-weight="normal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2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9"/>
        <table:table-column table:style-name="co21" table:default-cell-style-name="ce2"/>
        <table:table-column table:style-name="co19" table:default-cell-style-name="ce2"/>
        <table:table-column table:style-name="co14" table:default-cell-style-name="ce2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14" table:number-columns-repeated="2" table:default-cell-style-name="Default"/>
        <table:table-column table:style-name="co25" table:default-cell-style-name="Default"/>
        <table:table-row table:style-name="ro1">
          <table:table-cell table:style-name="ce1" office:value-type="string">
            <text:p>FT50-61, 12 turns 0.9mm wire. Gen side shield earth. 1-turn shift comp winding. <text:s/>Lsec = 9.25uH @ 1.5915MHz.. L-bal coil.</text:p>
          </table:table-cell>
          <table:table-cell table:style-name="ce4" table:number-columns-repeated="3"/>
          <table:table-cell table:style-name="ce11" table:number-columns-repeated="3"/>
          <table:table-cell table:style-name="ce4" table:number-columns-repeated="11"/>
          <table:table-cell table:style-name="ce11" table:number-columns-repeated="3"/>
          <table:table-cell table:style-name="ce4"/>
          <table:table-cell table:style-name="Default" office:value-type="string">
            <text:p>D. W. Knight. June 2007.</text:p>
          </table:table-cell>
          <table:table-cell table:style-name="ce27"/>
          <table:table-cell table:style-name="ce28"/>
          <table:table-cell table:style-name="ce29" office:value-type="string">
            <text:p>Version</text:p>
          </table:table-cell>
          <table:table-cell table:style-name="ce31" office:value-type="float" office:value="1.01">
            <text:p>1.01</text:p>
          </table:table-cell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>
            <text:p>esd +/-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7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 table:number-columns-repeated="3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+Cx/pF</text:p>
          </table:table-cell>
          <table:table-cell table:style-name="ce2" office:value-type="float" office:value="10.3">
            <text:p>10.30</text:p>
          </table:table-cell>
          <table:table-cell table:style-name="ce2" office:value-type="float" office:value="0.2">
            <text:p>0.20</text:p>
          </table:table-cell>
          <table:table-cell office:value-type="string">
            <text:p><text:s/>&lt; Adjusted to reproduce Li as measured elsewhere.</text:p>
          </table:table-cell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900">
            <text:p>900.00</text:p>
          </table:table-cell>
          <table:table-cell table:style-name="ce2" office:value-type="float" office:value="20">
            <text:p>20.0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>
            <draw:frame table:end-cell-address="Sheet1.AN26" table:end-x="1.995cm" table:end-y="0.429cm" draw:z-index="1" draw:style-name="gr1" svg:width="19.416cm" svg:height="9.274cm" svg:x="0.643cm" svg:y="0.186cm">
              <draw:object draw:notify-on-update-of-ranges="Sheet1.D11:Sheet1.D39 Sheet1.AD11:Sheet1.AD3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62169069.687941">
            <text:p>1.62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formula="oooc:=[.B44]" office:value-type="float" office:value="0.687483398282885">
            <text:p>0.687</text:p>
          </table:table-cell>
          <table:table-cell table:style-name="ce17" table:formula="oooc:=[.B43]" office:value-type="float" office:value="9.71774514157271">
            <text:p>9.718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20182028693">
            <text:p>6.20</text:p>
          </table:table-cell>
          <table:table-cell office:value-type="float" office:value="1.59155">
            <text:p>1.59</text:p>
          </table:table-cell>
          <table:table-cell table:formula="oooc:=-1*(2*PI()*[.E11])^2" office:value-type="float" office:value="-100.000071512846">
            <text:p>-100.000</text:p>
          </table:table-cell>
          <table:table-cell office:value-type="float" office:value="1576.5">
            <text:p>1576.5</text:p>
          </table:table-cell>
          <table:table-cell table:formula="oooc:=[.G11]*0.0006" office:value-type="float" office:value="0.9459">
            <text:p>0.95</text:p>
          </table:table-cell>
          <table:table-cell table:style-name="ce9" table:formula="oooc:=1000000*[.G11]/[.B$8]" office:value-type="float" office:value="9.721335906">
            <text:p>9.7213</text:p>
          </table:table-cell>
          <table:table-cell table:style-name="ce16" table:formula="oooc:=[.B$7]*1000*[.F11]*[.B$6]/([.B$3]*[.B$4]*[.G11])" office:value-type="float" office:value="-95.3573327665738">
            <text:p>-95.4</text:p>
          </table:table-cell>
          <table:table-cell table:formula="oooc:=[.B$8]/[.G11] +[.J11]" office:value-type="float" office:value="102771.163243156">
            <text:p>102771.16</text:p>
          </table:table-cell>
          <table:table-cell table:style-name="ce16" table:formula="oooc:= [.B$8]*[.H11]/([.G11]^2)" office:value-type="float" office:value="61.7199123455533">
            <text:p>61.7</text:p>
          </table:table-cell>
          <table:table-cell table:style-name="ce5" office:value-type="float" office:value="1">
            <text:p>1</text:p>
          </table:table-cell>
          <table:table-cell table:style-name="ce6" table:formula="oooc:= [.M11]/[.L11]^2" office:value-type="float" office:value="0.000262512143881347">
            <text:p>2.63E-04</text:p>
          </table:table-cell>
          <table:table-cell table:style-name="ce24" table:formula="oooc:=[.N11]*[.F11]" office:value-type="float" office:value="-0.0262512331611253">
            <text:p>-0.026251233</text:p>
          </table:table-cell>
          <table:table-cell table:style-name="ce19" table:formula="oooc:=[.N11]*[.F11]^2" office:value-type="float" office:value="2.62512519341293">
            <text:p>2.625125</text:p>
          </table:table-cell>
          <table:table-cell table:style-name="ce19" table:formula="oooc:=[.N11]*[.K11]" office:value-type="float" office:value="26.9786783921406">
            <text:p>26.978678</text:p>
          </table:table-cell>
          <table:table-cell table:style-name="ce24" table:formula="oooc:=[.N11]*[.F11]*[.K11]" office:value-type="float" office:value="-2697.86976853614">
            <text:p>-2697.869768536</text:p>
          </table:table-cell>
          <table:table-cell table:formula="oooc:=[.B$42]+[.B$44]*[.F11]" office:value-type="float" office:value="102835.781975977">
            <text:p>102835.78</text:p>
          </table:table-cell>
          <table:table-cell table:formula="oooc:=[.K11]-[.S11]" office:value-type="float" office:value="-64.6187328213709">
            <text:p>-64.62</text:p>
          </table:table-cell>
          <table:table-cell table:formula="oooc:=[.N11]*[.T11]" office:value-type="float" office:value="-0.016963202087834">
            <text:p>-0.016963</text:p>
          </table:table-cell>
          <table:table-cell table:formula="oooc:=[.N11]*[.T11]^2" office:value-type="float" office:value="1.09614062350867">
            <text:p>1.10</text:p>
          </table:table-cell>
          <table:table-cell table:style-name="ce9" table:formula="oooc:=1000000/([.S11]-[.J11])" office:value-type="float" office:value="9.71523298698254">
            <text:p>9.7152</text:p>
          </table:table-cell>
          <table:table-cell table:style-name="ce9" table:formula="oooc:=([.I11]-[.W11])" office:value-type="float" office:value="0.00610291901746507">
            <text:p>0.0061</text:p>
          </table:table-cell>
          <table:table-cell table:number-columns-repeated="5"/>
          <table:table-cell table:style-name="ce17" table:formula="oooc:=1000000/((-[.F11]*[.B$44])+([.B$8]/[.G11]))" office:value-type="float" office:value="9.71484322191699">
            <text:p>9.715</text:p>
          </table:table-cell>
          <table:table-cell table:style-name="ce17" table:formula="oooc:=-( (1000000/[.B$43])-([.B$8]/[.G11]))/[.F11]" office:value-type="float" office:value="0.380097618651144">
            <text:p>0.380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3044892137827">
            <text:p>6.23</text:p>
          </table:table-cell>
          <table:table-cell office:value-type="float" office:value="1.7">
            <text:p>1.70</text:p>
          </table:table-cell>
          <table:table-cell table:formula="oooc:=-1*(2*PI()*[.E12])^2" office:value-type="float" office:value="-114.092626876593">
            <text:p>-114.093</text:p>
          </table:table-cell>
          <table:table-cell office:value-type="float" office:value="1576">
            <text:p>1576.0</text:p>
          </table:table-cell>
          <table:table-cell table:formula="oooc:=[.G12]*0.0006" office:value-type="float" office:value="0.9456">
            <text:p>0.95</text:p>
          </table:table-cell>
          <table:table-cell table:style-name="ce9" table:formula="oooc:=1000000*[.G12]/[.B$8]" office:value-type="float" office:value="9.718252704">
            <text:p>9.7183</text:p>
          </table:table-cell>
          <table:table-cell table:style-name="ce16" table:formula="oooc:=[.B$7]*1000*[.F12]*[.B$6]/([.B$3]*[.B$4]*[.G12])" office:value-type="float" office:value="-108.830124443121">
            <text:p>-108.8</text:p>
          </table:table-cell>
          <table:table-cell table:formula="oooc:=[.B$8]/[.G12] +[.J12]" office:value-type="float" office:value="102790.325768921">
            <text:p>102790.33</text:p>
          </table:table-cell>
          <table:table-cell table:style-name="ce16" table:formula="oooc:= [.B$8]*[.H12]/([.G12]^2)" office:value-type="float" office:value="61.7394935360183">
            <text:p>61.7</text:p>
          </table:table-cell>
          <table:table-cell table:style-name="ce5" office:value-type="float" office:value="1">
            <text:p>1</text:p>
          </table:table-cell>
          <table:table-cell table:style-name="ce6" table:formula="oooc:= [.M12]/[.L12]^2" office:value-type="float" office:value="0.000262345654496676">
            <text:p>2.62E-04</text:p>
          </table:table-cell>
          <table:table-cell table:style-name="ce24" table:formula="oooc:=[.N12]*[.F12]" office:value-type="float" office:value="-0.0299317048711848">
            <text:p>-0.029931705</text:p>
          </table:table-cell>
          <table:table-cell table:style-name="ce19" table:formula="oooc:=[.N12]*[.F12]^2" office:value-type="float" office:value="3.41498683564839">
            <text:p>3.414987</text:p>
          </table:table-cell>
          <table:table-cell table:style-name="ce19" table:formula="oooc:=[.N12]*[.K12]" office:value-type="float" office:value="26.966595289774">
            <text:p>26.966595</text:p>
          </table:table-cell>
          <table:table-cell table:style-name="ce24" table:formula="oooc:=[.N12]*[.F12]*[.K12]" office:value-type="float" office:value="-3076.68969452828">
            <text:p>-3076.689694528</text:p>
          </table:table-cell>
          <table:table-cell table:formula="oooc:=[.B$42]+[.B$44]*[.F12]" office:value-type="float" office:value="102826.093578125">
            <text:p>102826.09</text:p>
          </table:table-cell>
          <table:table-cell table:formula="oooc:=[.K12]-[.S12]" office:value-type="float" office:value="-35.7678092043498">
            <text:p>-35.77</text:p>
          </table:table-cell>
          <table:table-cell table:formula="oooc:=[.N12]*[.T12]" office:value-type="float" office:value="-0.00938352931562737">
            <text:p>-0.009384</text:p>
          </table:table-cell>
          <table:table-cell table:formula="oooc:=[.N12]*[.T12]^2" office:value-type="float" office:value="0.335628286224782">
            <text:p>0.34</text:p>
          </table:table-cell>
          <table:table-cell table:style-name="ce9" table:formula="oooc:=1000000/([.S12]-[.J12])" office:value-type="float" office:value="9.71487580725774">
            <text:p>9.7149</text:p>
          </table:table-cell>
          <table:table-cell table:style-name="ce9" table:formula="oooc:=([.I12]-[.W12])" office:value-type="float" office:value="0.00337689674226382">
            <text:p>0.0034</text:p>
          </table:table-cell>
          <table:table-cell table:number-columns-repeated="5"/>
          <table:table-cell table:style-name="ce17" table:formula="oooc:=1000000/((-[.F12]*[.B$44])+([.B$8]/[.G12]))" office:value-type="float" office:value="9.71085042845635">
            <text:p>9.711</text:p>
          </table:table-cell>
          <table:table-cell table:style-name="ce17" table:formula="oooc:=-( (1000000/[.B$43])-([.B$8]/[.G12]))/[.F12]" office:value-type="float" office:value="0.0471062131928146">
            <text:p>0.047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5527250510331">
            <text:p>6.26</text:p>
          </table:table-cell>
          <table:table-cell office:value-type="float" office:value="1.8">
            <text:p>1.80</text:p>
          </table:table-cell>
          <table:table-cell table:formula="oooc:=-1*(2*PI()*[.E13])^2" office:value-type="float" office:value="-127.910073038118">
            <text:p>-127.910</text:p>
          </table:table-cell>
          <table:table-cell office:value-type="float" office:value="1575.4">
            <text:p>1575.4</text:p>
          </table:table-cell>
          <table:table-cell table:formula="oooc:=[.G13]*0.0006" office:value-type="float" office:value="0.94524">
            <text:p>0.95</text:p>
          </table:table-cell>
          <table:table-cell table:style-name="ce9" table:formula="oooc:=1000000*[.G13]/[.B$8]" office:value-type="float" office:value="9.7145528616">
            <text:p>9.7146</text:p>
          </table:table-cell>
          <table:table-cell table:style-name="ce16" table:formula="oooc:=[.B$7]*1000*[.F13]*[.B$6]/([.B$3]*[.B$4]*[.G13])" office:value-type="float" office:value="-122.056711611538">
            <text:p>-122.1</text:p>
          </table:table-cell>
          <table:table-cell table:formula="oooc:=[.B$8]/[.G13] +[.J13]" office:value-type="float" office:value="102816.288907242">
            <text:p>102816.29</text:p>
          </table:table-cell>
          <table:table-cell table:style-name="ce16" table:formula="oooc:= [.B$8]*[.H13]/([.G13]^2)" office:value-type="float" office:value="61.7630073713119">
            <text:p>61.8</text:p>
          </table:table-cell>
          <table:table-cell table:style-name="ce5" office:value-type="float" office:value="1">
            <text:p>1</text:p>
          </table:table-cell>
          <table:table-cell table:style-name="ce6" table:formula="oooc:= [.M13]/[.L13]^2" office:value-type="float" office:value="0.000262145936946724">
            <text:p>2.62E-04</text:p>
          </table:table-cell>
          <table:table-cell table:style-name="ce24" table:formula="oooc:=[.N13]*[.F13]" office:value-type="float" office:value="-0.0335311059415014">
            <text:p>-0.033531106</text:p>
          </table:table-cell>
          <table:table-cell table:style-name="ce19" table:formula="oooc:=[.N13]*[.F13]^2" office:value-type="float" office:value="4.28896621002632">
            <text:p>4.288966</text:p>
          </table:table-cell>
          <table:table-cell table:style-name="ce19" table:formula="oooc:=[.N13]*[.K13]" office:value-type="float" office:value="26.9528723889739">
            <text:p>26.952872</text:p>
          </table:table-cell>
          <table:table-cell table:style-name="ce24" table:formula="oooc:=[.N13]*[.F13]*[.K13]" office:value-type="float" office:value="-3447.54387586073">
            <text:p>-3447.543875861</text:p>
          </table:table-cell>
          <table:table-cell table:formula="oooc:=[.B$42]+[.B$44]*[.F13]" office:value-type="float" office:value="102816.594313282">
            <text:p>102816.59</text:p>
          </table:table-cell>
          <table:table-cell table:formula="oooc:=[.K13]-[.S13]" office:value-type="float" office:value="-0.305406040657544">
            <text:p>-0.31</text:p>
          </table:table-cell>
          <table:table-cell table:formula="oooc:=[.N13]*[.T13]" office:value-type="float" office:value="-0.0000800609526773614">
            <text:p>-0.000080</text:p>
          </table:table-cell>
          <table:table-cell table:formula="oooc:=[.N13]*[.T13]^2" office:value-type="float" office:value="0.000024451098568464">
            <text:p>0.00</text:p>
          </table:table-cell>
          <table:table-cell table:style-name="ce26" table:formula="oooc:=1000000/([.S13]-[.J13])" office:value-type="float" office:value="9.71452403974255">
            <text:p>9.7145</text:p>
          </table:table-cell>
          <table:table-cell table:style-name="ce9" table:formula="oooc:=([.I13]-[.W13])" office:value-type="float" office:value="0.0000288218574517884">
            <text:p>0.0000</text:p>
          </table:table-cell>
          <table:table-cell table:number-columns-repeated="5"/>
          <table:table-cell table:style-name="ce17" table:formula="oooc:=1000000/((-[.F13]*[.B$44])+([.B$8]/[.G13]))" office:value-type="float" office:value="9.70626119651512">
            <text:p>9.706</text:p>
          </table:table-cell>
          <table:table-cell table:style-name="ce17" table:formula="oooc:=-( (1000000/[.B$43])-([.B$8]/[.G13]))/[.F13]" office:value-type="float" office:value="-0.264367403448711">
            <text:p>-0.264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7875360095283">
            <text:p>6.28</text:p>
          </table:table-cell>
          <table:table-cell office:value-type="float" office:value="1.9">
            <text:p>1.90</text:p>
          </table:table-cell>
          <table:table-cell table:formula="oooc:=-1*(2*PI()*[.E14])^2" office:value-type="float" office:value="-142.51708755173">
            <text:p>-142.517</text:p>
          </table:table-cell>
          <table:table-cell office:value-type="float" office:value="1575.7">
            <text:p>1575.7</text:p>
          </table:table-cell>
          <table:table-cell table:formula="oooc:=[.G14]*0.0006" office:value-type="float" office:value="0.94542">
            <text:p>0.95</text:p>
          </table:table-cell>
          <table:table-cell table:style-name="ce9" table:formula="oooc:=1000000*[.G14]/[.B$8]" office:value-type="float" office:value="9.7164027828">
            <text:p>9.7164</text:p>
          </table:table-cell>
          <table:table-cell table:style-name="ce16" table:formula="oooc:=[.B$7]*1000*[.F14]*[.B$6]/([.B$3]*[.B$4]*[.G14])" office:value-type="float" office:value="-135.969394346559">
            <text:p>-136.0</text:p>
          </table:table-cell>
          <table:table-cell table:formula="oooc:=[.B$8]/[.G14] +[.J14]" office:value-type="float" office:value="102782.777631065">
            <text:p>102782.78</text:p>
          </table:table-cell>
          <table:table-cell table:style-name="ce16" table:formula="oooc:= [.B$8]*[.H14]/([.G14]^2)" office:value-type="float" office:value="61.7512482152471">
            <text:p>61.8</text:p>
          </table:table-cell>
          <table:table-cell table:style-name="ce5" office:value-type="float" office:value="1">
            <text:p>1</text:p>
          </table:table-cell>
          <table:table-cell table:style-name="ce6" table:formula="oooc:= [.M14]/[.L14]^2" office:value-type="float" office:value="0.000262245786215566">
            <text:p>2.62E-04</text:p>
          </table:table-cell>
          <table:table-cell table:style-name="ce24" table:formula="oooc:=[.N14]*[.F14]" office:value-type="float" office:value="-0.0373745056741561">
            <text:p>-0.037374506</text:p>
          </table:table-cell>
          <table:table-cell table:style-name="ce19" table:formula="oooc:=[.N14]*[.F14]^2" office:value-type="float" office:value="5.32650569736635">
            <text:p>5.326506</text:p>
          </table:table-cell>
          <table:table-cell table:style-name="ce19" table:formula="oooc:=[.N14]*[.K14]" office:value-type="float" office:value="26.9543503292783">
            <text:p>26.954350</text:p>
          </table:table-cell>
          <table:table-cell table:style-name="ce24" table:formula="oooc:=[.N14]*[.F14]*[.K14]" office:value-type="float" office:value="-3841.45550577777">
            <text:p>-3841.455505778</text:p>
          </table:table-cell>
          <table:table-cell table:formula="oooc:=[.B$42]+[.B$44]*[.F14]" office:value-type="float" office:value="102806.552233306">
            <text:p>102806.55</text:p>
          </table:table-cell>
          <table:table-cell table:formula="oooc:=[.K14]-[.S14]" office:value-type="float" office:value="-23.7746022405045">
            <text:p>-23.77</text:p>
          </table:table-cell>
          <table:table-cell table:formula="oooc:=[.N14]*[.T14]" office:value-type="float" office:value="-0.00623478925652344">
            <text:p>-0.006235</text:p>
          </table:table-cell>
          <table:table-cell table:formula="oooc:=[.N14]*[.T14]^2" office:value-type="float" office:value="0.148229634627215">
            <text:p>0.15</text:p>
          </table:table-cell>
          <table:table-cell table:style-name="ce9" table:formula="oooc:=1000000/([.S14]-[.J14])" office:value-type="float" office:value="9.71415877704109">
            <text:p>9.7142</text:p>
          </table:table-cell>
          <table:table-cell table:style-name="ce9" table:formula="oooc:=([.I14]-[.W14])" office:value-type="float" office:value="0.00224400575891437">
            <text:p>0.0022</text:p>
          </table:table-cell>
          <table:table-cell table:number-columns-repeated="5"/>
          <table:table-cell table:style-name="ce17" table:formula="oooc:=1000000/((-[.F14]*[.B$44])+([.B$8]/[.G14]))" office:value-type="float" office:value="9.70716161356562">
            <text:p>9.707</text:p>
          </table:table-cell>
          <table:table-cell table:style-name="ce17" table:formula="oooc:=-( (1000000/[.B$43])-([.B$8]/[.G14]))/[.F14]" office:value-type="float" office:value="-0.0997540764186729">
            <text:p>-0.100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15]*1000000)" office:value-type="float" office:value="6.30102999566398">
            <text:p>6.30</text:p>
          </table:table-cell>
          <table:table-cell office:value-type="float" office:value="2">
            <text:p>2.00</text:p>
          </table:table-cell>
          <table:table-cell table:formula="oooc:=-1*(2*PI()*[.E15])^2" office:value-type="float" office:value="-157.91367041743">
            <text:p>-157.914</text:p>
          </table:table-cell>
          <table:table-cell office:value-type="float" office:value="1575.3">
            <text:p>1575.3</text:p>
          </table:table-cell>
          <table:table-cell table:formula="oooc:=[.G15]*0.0006" office:value-type="float" office:value="0.94518">
            <text:p>0.95</text:p>
          </table:table-cell>
          <table:table-cell table:style-name="ce9" table:formula="oooc:=1000000*[.G15]/[.B$8]" office:value-type="float" office:value="9.7139362212">
            <text:p>9.7139</text:p>
          </table:table-cell>
          <table:table-cell table:style-name="ce16" table:formula="oooc:=[.B$7]*1000*[.F15]*[.B$6]/([.B$3]*[.B$4]*[.G15])" office:value-type="float" office:value="-150.696863911336">
            <text:p>-150.7</text:p>
          </table:table-cell>
          <table:table-cell table:formula="oooc:=[.B$8]/[.G15] +[.J15]" office:value-type="float" office:value="102794.183278247">
            <text:p>102794.18</text:p>
          </table:table-cell>
          <table:table-cell table:style-name="ce16" table:formula="oooc:= [.B$8]*[.H15]/([.G15]^2)" office:value-type="float" office:value="61.7669280852947">
            <text:p>61.8</text:p>
          </table:table-cell>
          <table:table-cell table:style-name="ce5" office:value-type="float" office:value="1">
            <text:p>1</text:p>
          </table:table-cell>
          <table:table-cell table:style-name="ce6" table:formula="oooc:= [.M15]/[.L15]^2" office:value-type="float" office:value="0.000262112658082059">
            <text:p>2.62E-04</text:p>
          </table:table-cell>
          <table:table-cell table:style-name="ce24" table:formula="oooc:=[.N15]*[.F15]" office:value-type="float" office:value="-0.0413911719006068">
            <text:p>-0.041391172</text:p>
          </table:table-cell>
          <table:table-cell table:style-name="ce19" table:formula="oooc:=[.N15]*[.F15]^2" office:value-type="float" office:value="6.53623187770359">
            <text:p>6.536232</text:p>
          </table:table-cell>
          <table:table-cell table:style-name="ce19" table:formula="oooc:=[.N15]*[.K15]" office:value-type="float" office:value="26.9436566144356">
            <text:p>26.943657</text:p>
          </table:table-cell>
          <table:table-cell table:style-name="ce24" table:formula="oooc:=[.N15]*[.F15]*[.K15]" office:value-type="float" office:value="-4254.77171045238">
            <text:p>-4254.771710452</text:p>
          </table:table-cell>
          <table:table-cell table:formula="oooc:=[.B$42]+[.B$44]*[.F15]" office:value-type="float" office:value="102795.967338195">
            <text:p>102795.97</text:p>
          </table:table-cell>
          <table:table-cell table:formula="oooc:=[.K15]-[.S15]" office:value-type="float" office:value="-1.78405994869536">
            <text:p>-1.78</text:p>
          </table:table-cell>
          <table:table-cell table:formula="oooc:=[.N15]*[.T15]" office:value-type="float" office:value="-0.000467624695330283">
            <text:p>-0.000468</text:p>
          </table:table-cell>
          <table:table-cell table:formula="oooc:=[.N15]*[.T15]^2" office:value-type="float" office:value="0.000834270489959626">
            <text:p>0.00</text:p>
          </table:table-cell>
          <table:table-cell table:style-name="ce9" table:formula="oooc:=1000000/([.S15]-[.J15])" office:value-type="float" office:value="9.71376787922709">
            <text:p>9.7138</text:p>
          </table:table-cell>
          <table:table-cell table:style-name="ce9" table:formula="oooc:=([.I15]-[.W15])" office:value-type="float" office:value="0.000168341972910824">
            <text:p>0.0002</text:p>
          </table:table-cell>
          <table:table-cell table:number-columns-repeated="5"/>
          <table:table-cell table:style-name="ce17" table:formula="oooc:=1000000/((-[.F15]*[.B$44])+([.B$8]/[.G15]))" office:value-type="float" office:value="9.7037029452838">
            <text:p>9.704</text:p>
          </table:table-cell>
          <table:table-cell table:style-name="ce17" table:formula="oooc:=-( (1000000/[.B$43])-([.B$8]/[.G15]))/[.F15]" office:value-type="float" office:value="-0.255517949029197">
            <text:p>-0.256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34242268082221">
            <text:p>6.34</text:p>
          </table:table-cell>
          <table:table-cell office:value-type="float" office:value="2.2">
            <text:p>2.20</text:p>
          </table:table-cell>
          <table:table-cell table:formula="oooc:=-1*(2*PI()*[.E16])^2" office:value-type="float" office:value="-191.07554120509">
            <text:p>-191.076</text:p>
          </table:table-cell>
          <table:table-cell office:value-type="float" office:value="1574.3">
            <text:p>1574.3</text:p>
          </table:table-cell>
          <table:table-cell table:formula="oooc:=[.G16]*0.0006" office:value-type="float" office:value="0.94458">
            <text:p>0.94</text:p>
          </table:table-cell>
          <table:table-cell table:style-name="ce9" table:formula="oooc:=1000000*[.G16]/[.B$8]" office:value-type="float" office:value="9.7077698172">
            <text:p>9.7078</text:p>
          </table:table-cell>
          <table:table-cell table:style-name="ce16" table:formula="oooc:=[.B$7]*1000*[.F16]*[.B$6]/([.B$3]*[.B$4]*[.G16])" office:value-type="float" office:value="-182.459030274172">
            <text:p>-182.5</text:p>
          </table:table-cell>
          <table:table-cell table:formula="oooc:=[.B$8]/[.G16] +[.J16]" office:value-type="float" office:value="102827.812003164">
            <text:p>102827.81</text:p>
          </table:table-cell>
          <table:table-cell table:style-name="ce16" table:formula="oooc:= [.B$8]*[.H16]/([.G16]^2)" office:value-type="float" office:value="61.8061626200628">
            <text:p>61.8</text:p>
          </table:table-cell>
          <table:table-cell table:style-name="ce5" office:value-type="float" office:value="1">
            <text:p>1</text:p>
          </table:table-cell>
          <table:table-cell table:style-name="ce6" table:formula="oooc:= [.M16]/[.L16]^2" office:value-type="float" office:value="0.000261779985621498">
            <text:p>2.62E-04</text:p>
          </table:table-cell>
          <table:table-cell table:style-name="ce24" table:formula="oooc:=[.N16]*[.F16]" office:value-type="float" office:value="-0.0500197524292884">
            <text:p>-0.050019752</text:p>
          </table:table-cell>
          <table:table-cell table:style-name="ce19" table:formula="oooc:=[.N16]*[.F16]^2" office:value-type="float" office:value="9.5575512663709">
            <text:p>9.557551</text:p>
          </table:table-cell>
          <table:table-cell table:style-name="ce19" table:formula="oooc:=[.N16]*[.K16]" office:value-type="float" office:value="26.9182631476783">
            <text:p>26.918263</text:p>
          </table:table-cell>
          <table:table-cell table:style-name="ce24" table:formula="oooc:=[.N16]*[.F16]*[.K16]" office:value-type="float" office:value="-5143.42169924366">
            <text:p>-5143.421699244</text:p>
          </table:table-cell>
          <table:table-cell table:formula="oooc:=[.B$42]+[.B$44]*[.F16]" office:value-type="float" office:value="102773.169102573">
            <text:p>102773.17</text:p>
          </table:table-cell>
          <table:table-cell table:formula="oooc:=[.K16]-[.S16]" office:value-type="float" office:value="54.6429005910177">
            <text:p>54.64</text:p>
          </table:table-cell>
          <table:table-cell table:formula="oooc:=[.N16]*[.T16]" office:value-type="float" office:value="0.0143044177310336">
            <text:p>0.014304</text:p>
          </table:table-cell>
          <table:table-cell table:formula="oooc:=[.N16]*[.T16]^2" office:value-type="float" office:value="0.781634876089257">
            <text:p>0.78</text:p>
          </table:table-cell>
          <table:table-cell table:style-name="ce9" table:formula="oooc:=1000000/([.S16]-[.J16])" office:value-type="float" office:value="9.7129221406883">
            <text:p>9.7129</text:p>
          </table:table-cell>
          <table:table-cell table:style-name="ce9" table:formula="oooc:=([.I16]-[.W16])" office:value-type="float" office:value="-0.00515232348830175">
            <text:p>-0.0052</text:p>
          </table:table-cell>
          <table:table-cell table:number-columns-repeated="5"/>
          <table:table-cell table:style-name="ce17" table:formula="oooc:=1000000/((-[.F16]*[.B$44])+([.B$8]/[.G16]))" office:value-type="float" office:value="9.6954059940778">
            <text:p>9.695</text:p>
          </table:table-cell>
          <table:table-cell table:style-name="ce17" table:formula="oooc:=-( (1000000/[.B$43])-([.B$8]/[.G16]))/[.F16]" office:value-type="float" office:value="-0.553397194648151">
            <text:p>-0.553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8021124171161">
            <text:p>6.38</text:p>
          </table:table-cell>
          <table:table-cell office:value-type="float" office:value="2.4">
            <text:p>2.40</text:p>
          </table:table-cell>
          <table:table-cell table:formula="oooc:=-1*(2*PI()*[.E17])^2" office:value-type="float" office:value="-227.395685401099">
            <text:p>-227.396</text:p>
          </table:table-cell>
          <table:table-cell office:value-type="float" office:value="1574.4">
            <text:p>1574.4</text:p>
          </table:table-cell>
          <table:table-cell table:formula="oooc:=[.G17]*0.0006" office:value-type="float" office:value="0.94464">
            <text:p>0.94</text:p>
          </table:table-cell>
          <table:table-cell table:style-name="ce9" table:formula="oooc:=1000000*[.G17]/[.B$8]" office:value-type="float" office:value="9.7083864576">
            <text:p>9.7084</text:p>
          </table:table-cell>
          <table:table-cell table:style-name="ce16" table:formula="oooc:=[.B$7]*1000*[.F17]*[.B$6]/([.B$3]*[.B$4]*[.G17])" office:value-type="float" office:value="-217.127533280056">
            <text:p>-217.1</text:p>
          </table:table-cell>
          <table:table-cell table:formula="oooc:=[.B$8]/[.G17] +[.J17]" office:value-type="float" office:value="102786.600672983">
            <text:p>102786.60</text:p>
          </table:table-cell>
          <table:table-cell table:style-name="ce16" table:formula="oooc:= [.B$8]*[.H17]/([.G17]^2)" office:value-type="float" office:value="61.8022369237581">
            <text:p>61.8</text:p>
          </table:table-cell>
          <table:table-cell table:style-name="ce5" office:value-type="float" office:value="1">
            <text:p>1</text:p>
          </table:table-cell>
          <table:table-cell table:style-name="ce6" table:formula="oooc:= [.M17]/[.L17]^2" office:value-type="float" office:value="0.00026181324336142">
            <text:p>2.62E-04</text:p>
          </table:table-cell>
          <table:table-cell table:style-name="ce24" table:formula="oooc:=[.N17]*[.F17]" office:value-type="float" office:value="-0.0595352019212547">
            <text:p>-0.059535202</text:p>
          </table:table-cell>
          <table:table-cell table:style-name="ce19" table:formula="oooc:=[.N17]*[.F17]^2" office:value-type="float" office:value="13.5380480463765">
            <text:p>13.538048</text:p>
          </table:table-cell>
          <table:table-cell table:style-name="ce19" table:formula="oooc:=[.N17]*[.K17]" office:value-type="float" office:value="26.9108932962889">
            <text:p>26.910893</text:p>
          </table:table-cell>
          <table:table-cell table:style-name="ce24" table:formula="oooc:=[.N17]*[.F17]*[.K17]" office:value-type="float" office:value="-6119.42102586545">
            <text:p>-6119.421025865</text:p>
          </table:table-cell>
          <table:table-cell table:formula="oooc:=[.B$42]+[.B$44]*[.F17]" office:value-type="float" office:value="102748.199606415">
            <text:p>102748.20</text:p>
          </table:table-cell>
          <table:table-cell table:formula="oooc:=[.K17]-[.S17]" office:value-type="float" office:value="38.4010665687238">
            <text:p>38.40</text:p>
          </table:table-cell>
          <table:table-cell table:formula="oooc:=[.N17]*[.T17]" office:value-type="float" office:value="0.0100539077868954">
            <text:p>0.010054</text:p>
          </table:table-cell>
          <table:table-cell table:formula="oooc:=[.N17]*[.T17]^2" office:value-type="float" office:value="0.386080782200379">
            <text:p>0.39</text:p>
          </table:table-cell>
          <table:table-cell table:style-name="ce9" table:formula="oooc:=1000000/([.S17]-[.J17])" office:value-type="float" office:value="9.71200721426625">
            <text:p>9.7120</text:p>
          </table:table-cell>
          <table:table-cell table:style-name="ce9" table:formula="oooc:=([.I17]-[.W17])" office:value-type="float" office:value="-0.00362075666624584">
            <text:p>-0.0036</text:p>
          </table:table-cell>
          <table:table-cell table:number-columns-repeated="5"/>
          <table:table-cell table:style-name="ce17" table:formula="oooc:=1000000/((-[.F17]*[.B$44])+([.B$8]/[.G17]))" office:value-type="float" office:value="9.693674180053">
            <text:p>9.694</text:p>
          </table:table-cell>
          <table:table-cell table:style-name="ce17" table:formula="oooc:=-( (1000000/[.B$43])-([.B$8]/[.G17]))/[.F17]" office:value-type="float" office:value="-0.436234491957922">
            <text:p>-0.436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41497334797082">
            <text:p>6.41</text:p>
          </table:table-cell>
          <table:table-cell office:value-type="float" office:value="2.6">
            <text:p>2.60</text:p>
          </table:table-cell>
          <table:table-cell table:formula="oooc:=-1*(2*PI()*[.E18])^2" office:value-type="float" office:value="-266.874103005456">
            <text:p>-266.874</text:p>
          </table:table-cell>
          <table:table-cell office:value-type="float" office:value="1574.3">
            <text:p>1574.3</text:p>
          </table:table-cell>
          <table:table-cell table:formula="oooc:=[.G18]*0.0006" office:value-type="float" office:value="0.94458">
            <text:p>0.94</text:p>
          </table:table-cell>
          <table:table-cell table:style-name="ce9" table:formula="oooc:=1000000*[.G18]/[.B$8]" office:value-type="float" office:value="9.7077698172">
            <text:p>9.7078</text:p>
          </table:table-cell>
          <table:table-cell table:style-name="ce16" table:formula="oooc:=[.B$7]*1000*[.F18]*[.B$6]/([.B$3]*[.B$4]*[.G18])" office:value-type="float" office:value="-254.839472035826">
            <text:p>-254.8</text:p>
          </table:table-cell>
          <table:table-cell table:formula="oooc:=[.B$8]/[.G18] +[.J18]" office:value-type="float" office:value="102755.431561402">
            <text:p>102755.43</text:p>
          </table:table-cell>
          <table:table-cell table:style-name="ce16" table:formula="oooc:= [.B$8]*[.H18]/([.G18]^2)" office:value-type="float" office:value="61.8061626200628">
            <text:p>61.8</text:p>
          </table:table-cell>
          <table:table-cell table:style-name="ce5" office:value-type="float" office:value="1">
            <text:p>1</text:p>
          </table:table-cell>
          <table:table-cell table:style-name="ce6" table:formula="oooc:= [.M18]/[.L18]^2" office:value-type="float" office:value="0.000261779985621498">
            <text:p>2.62E-04</text:p>
          </table:table-cell>
          <table:table-cell table:style-name="ce24" table:formula="oooc:=[.N18]*[.F18]" office:value-type="float" office:value="-0.0698622988475185">
            <text:p>-0.069862299</text:p>
          </table:table-cell>
          <table:table-cell table:style-name="ce19" table:formula="oooc:=[.N18]*[.F18]^2" office:value-type="float" office:value="18.6444383388306">
            <text:p>18.644438</text:p>
          </table:table-cell>
          <table:table-cell table:style-name="ce19" table:formula="oooc:=[.N18]*[.K18]" office:value-type="float" office:value="26.8993153966747">
            <text:p>26.899315</text:p>
          </table:table-cell>
          <table:table-cell table:style-name="ce24" table:formula="oooc:=[.N18]*[.F18]*[.K18]" office:value-type="float" office:value="-7178.73066794841">
            <text:p>-7178.730667948</text:p>
          </table:table-cell>
          <table:table-cell table:formula="oooc:=[.B$42]+[.B$44]*[.F18]" office:value-type="float" office:value="102721.058849721">
            <text:p>102721.06</text:p>
          </table:table-cell>
          <table:table-cell table:formula="oooc:=[.K18]-[.S18]" office:value-type="float" office:value="34.3727116808441">
            <text:p>34.37</text:p>
          </table:table-cell>
          <table:table-cell table:formula="oooc:=[.N18]*[.T18]" office:value-type="float" office:value="0.00899808796958326">
            <text:p>0.008998</text:p>
          </table:table-cell>
          <table:table-cell table:formula="oooc:=[.N18]*[.T18]^2" office:value-type="float" office:value="0.309288683457357">
            <text:p>0.31</text:p>
          </table:table-cell>
          <table:table-cell table:style-name="ce9" table:formula="oooc:=1000000/([.S18]-[.J18])" office:value-type="float" office:value="9.71101021013105">
            <text:p>9.7110</text:p>
          </table:table-cell>
          <table:table-cell table:style-name="ce9" table:formula="oooc:=([.I18]-[.W18])" office:value-type="float" office:value="-0.00324039293105116">
            <text:p>-0.0032</text:p>
          </table:table-cell>
          <table:table-cell table:number-columns-repeated="5"/>
          <table:table-cell table:style-name="ce17" table:formula="oooc:=1000000/((-[.F18]*[.B$44])+([.B$8]/[.G18]))" office:value-type="float" office:value="9.69051005712105">
            <text:p>9.691</text:p>
          </table:table-cell>
          <table:table-cell table:style-name="ce17" table:formula="oooc:=-( (1000000/[.B$43])-([.B$8]/[.G18]))/[.F18]" office:value-type="float" office:value="-0.396219293209623">
            <text:p>-0.396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4715803134222">
            <text:p>6.45</text:p>
          </table:table-cell>
          <table:table-cell office:value-type="float" office:value="2.8">
            <text:p>2.80</text:p>
          </table:table-cell>
          <table:table-cell table:formula="oooc:=-1*(2*PI()*[.E19])^2" office:value-type="float" office:value="-309.510794018162">
            <text:p>-309.511</text:p>
          </table:table-cell>
          <table:table-cell office:value-type="float" office:value="1575.2">
            <text:p>1575.2</text:p>
          </table:table-cell>
          <table:table-cell table:formula="oooc:=[.G19]*0.0006" office:value-type="float" office:value="0.94512">
            <text:p>0.95</text:p>
          </table:table-cell>
          <table:table-cell table:style-name="ce9" table:formula="oooc:=1000000*[.G19]/[.B$8]" office:value-type="float" office:value="9.7133195808">
            <text:p>9.7133</text:p>
          </table:table-cell>
          <table:table-cell table:style-name="ce16" table:formula="oooc:=[.B$7]*1000*[.F19]*[.B$6]/([.B$3]*[.B$4]*[.G19])" office:value-type="float" office:value="-295.384604272647">
            <text:p>-295.4</text:p>
          </table:table-cell>
          <table:table-cell table:formula="oooc:=[.B$8]/[.G19] +[.J19]" office:value-type="float" office:value="102656.030890865">
            <text:p>102656.03</text:p>
          </table:table-cell>
          <table:table-cell table:style-name="ce16" table:formula="oooc:= [.B$8]*[.H19]/([.G19]^2)" office:value-type="float" office:value="61.7708492970828">
            <text:p>61.8</text:p>
          </table:table-cell>
          <table:table-cell table:style-name="ce5" office:value-type="float" office:value="1">
            <text:p>1</text:p>
          </table:table-cell>
          <table:table-cell table:style-name="ce6" table:formula="oooc:= [.M19]/[.L19]^2" office:value-type="float" office:value="0.000262079381329869">
            <text:p>2.62E-04</text:p>
          </table:table-cell>
          <table:table-cell table:style-name="ce24" table:formula="oooc:=[.N19]*[.F19]" office:value-type="float" office:value="-0.0811163974111964">
            <text:p>-0.081116397</text:p>
          </table:table-cell>
          <table:table-cell table:style-name="ce19" table:formula="oooc:=[.N19]*[.F19]^2" office:value-type="float" office:value="25.1064005706322">
            <text:p>25.106401</text:p>
          </table:table-cell>
          <table:table-cell table:style-name="ce19" table:formula="oooc:=[.N19]*[.K19]" office:value-type="float" office:value="26.9040290656579">
            <text:p>26.904029</text:p>
          </table:table-cell>
          <table:table-cell table:style-name="ce24" table:formula="oooc:=[.N19]*[.F19]*[.K19]" office:value-type="float" office:value="-8327.08739839948">
            <text:p>-8327.087398399</text:p>
          </table:table-cell>
          <table:table-cell table:formula="oooc:=[.B$42]+[.B$44]*[.F19]" office:value-type="float" office:value="102691.746832492">
            <text:p>102691.75</text:p>
          </table:table-cell>
          <table:table-cell table:formula="oooc:=[.K19]-[.S19]" office:value-type="float" office:value="-35.7159416270151">
            <text:p>-35.72</text:p>
          </table:table-cell>
          <table:table-cell table:formula="oooc:=[.N19]*[.T19]" office:value-type="float" office:value="-0.00936041188522183">
            <text:p>-0.009360</text:p>
          </table:table-cell>
          <table:table-cell table:formula="oooc:=[.N19]*[.T19]^2" office:value-type="float" office:value="0.334315924497401">
            <text:p>0.33</text:p>
          </table:table-cell>
          <table:table-cell table:style-name="ce9" table:formula="oooc:=1000000/([.S19]-[.J19])" office:value-type="float" office:value="9.70995100115017">
            <text:p>9.7100</text:p>
          </table:table-cell>
          <table:table-cell table:style-name="ce9" table:formula="oooc:=([.I19]-[.W19])" office:value-type="float" office:value="0.00336857964983039">
            <text:p>0.0034</text:p>
          </table:table-cell>
          <table:table-cell table:number-columns-repeated="5"/>
          <table:table-cell table:style-name="ce17" table:formula="oooc:=1000000/((-[.F19]*[.B$44])+([.B$8]/[.G19]))" office:value-type="float" office:value="9.69328516506315">
            <text:p>9.693</text:p>
          </table:table-cell>
          <table:table-cell table:style-name="ce17" table:formula="oooc:=-( (1000000/[.B$43])-([.B$8]/[.G19]))/[.F19]" office:value-type="float" office:value="-0.151481405737488">
            <text:p>-0.151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7712125471966">
            <text:p>6.48</text:p>
          </table:table-cell>
          <table:table-cell office:value-type="float" office:value="3">
            <text:p>3.00</text:p>
          </table:table-cell>
          <table:table-cell table:formula="oooc:=-1*(2*PI()*[.E20])^2" office:value-type="float" office:value="-355.305758439217">
            <text:p>-355.306</text:p>
          </table:table-cell>
          <table:table-cell office:value-type="float" office:value="1574.4">
            <text:p>1574.4</text:p>
          </table:table-cell>
          <table:table-cell table:formula="oooc:=[.G20]*0.0006" office:value-type="float" office:value="0.94464">
            <text:p>0.94</text:p>
          </table:table-cell>
          <table:table-cell table:style-name="ce9" table:formula="oooc:=1000000*[.G20]/[.B$8]" office:value-type="float" office:value="9.7083864576">
            <text:p>9.7084</text:p>
          </table:table-cell>
          <table:table-cell table:style-name="ce16" table:formula="oooc:=[.B$7]*1000*[.F20]*[.B$6]/([.B$3]*[.B$4]*[.G20])" office:value-type="float" office:value="-339.261770750087">
            <text:p>-339.3</text:p>
          </table:table-cell>
          <table:table-cell table:formula="oooc:=[.B$8]/[.G20] +[.J20]" office:value-type="float" office:value="102664.466435513">
            <text:p>102664.47</text:p>
          </table:table-cell>
          <table:table-cell table:style-name="ce16" table:formula="oooc:= [.B$8]*[.H20]/([.G20]^2)" office:value-type="float" office:value="61.8022369237581">
            <text:p>61.8</text:p>
          </table:table-cell>
          <table:table-cell table:style-name="ce5" office:value-type="float" office:value="1">
            <text:p>1</text:p>
          </table:table-cell>
          <table:table-cell table:style-name="ce6" table:formula="oooc:= [.M20]/[.L20]^2" office:value-type="float" office:value="0.00026181324336142">
            <text:p>2.62E-04</text:p>
          </table:table-cell>
          <table:table-cell table:style-name="ce24" table:formula="oooc:=[.N20]*[.F20]" office:value-type="float" office:value="-0.0930237530019605">
            <text:p>-0.093023753</text:p>
          </table:table-cell>
          <table:table-cell table:style-name="ce19" table:formula="oooc:=[.N20]*[.F20]^2" office:value-type="float" office:value="33.051875113224">
            <text:p>33.051875</text:p>
          </table:table-cell>
          <table:table-cell table:style-name="ce19" table:formula="oooc:=[.N20]*[.K20]" office:value-type="float" office:value="26.8789169354514">
            <text:p>26.878917</text:p>
          </table:table-cell>
          <table:table-cell table:style-name="ce24" table:formula="oooc:=[.N20]*[.F20]*[.K20]" office:value-type="float" office:value="-9550.23396777527">
            <text:p>-9550.233967775</text:p>
          </table:table-cell>
          <table:table-cell table:formula="oooc:=[.B$42]+[.B$44]*[.F20]" office:value-type="float" office:value="102660.263554728">
            <text:p>102660.26</text:p>
          </table:table-cell>
          <table:table-cell table:formula="oooc:=[.K20]-[.S20]" office:value-type="float" office:value="4.20288078555313">
            <text:p>4.20</text:p>
          </table:table-cell>
          <table:table-cell table:formula="oooc:=[.N20]*[.T20]" office:value-type="float" office:value="0.00110036984992706">
            <text:p>0.001100</text:p>
          </table:table-cell>
          <table:table-cell table:formula="oooc:=[.N20]*[.T20]^2" office:value-type="float" office:value="0.00462472329926042">
            <text:p>0.00</text:p>
          </table:table-cell>
          <table:table-cell table:style-name="ce9" table:formula="oooc:=1000000/([.S20]-[.J20])" office:value-type="float" office:value="9.70878260691013">
            <text:p>9.7088</text:p>
          </table:table-cell>
          <table:table-cell table:style-name="ce9" table:formula="oooc:=([.I20]-[.W20])" office:value-type="float" office:value="-0.000396149310130767">
            <text:p>-0.0004</text:p>
          </table:table-cell>
          <table:table-cell table:number-columns-repeated="5"/>
          <table:table-cell table:style-name="ce17" table:formula="oooc:=1000000/((-[.F20]*[.B$44])+([.B$8]/[.G20]))" office:value-type="float" office:value="9.68541810269676">
            <text:p>9.685</text:p>
          </table:table-cell>
          <table:table-cell table:style-name="ce17" table:formula="oooc:=-( (1000000/[.B$43])-([.B$8]/[.G20]))/[.F20]" office:value-type="float" office:value="-0.27919007485307">
            <text:p>-0.279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54406804435028">
            <text:p>6.54</text:p>
          </table:table-cell>
          <table:table-cell office:value-type="float" office:value="3.5">
            <text:p>3.50</text:p>
          </table:table-cell>
          <table:table-cell table:formula="oooc:=-1*(2*PI()*[.E21])^2" office:value-type="float" office:value="-483.610615653379">
            <text:p>-483.611</text:p>
          </table:table-cell>
          <table:table-cell office:value-type="float" office:value="1572.8">
            <text:p>1572.8</text:p>
          </table:table-cell>
          <table:table-cell table:formula="oooc:=[.G21]*0.0006" office:value-type="float" office:value="0.94368">
            <text:p>0.94</text:p>
          </table:table-cell>
          <table:table-cell table:style-name="ce9" table:formula="oooc:=1000000*[.G21]/[.B$8]" office:value-type="float" office:value="9.6985202112">
            <text:p>9.6985</text:p>
          </table:table-cell>
          <table:table-cell table:style-name="ce16" table:formula="oooc:=[.B$7]*1000*[.F21]*[.B$6]/([.B$3]*[.B$4]*[.G21])" office:value-type="float" office:value="-462.242724609647">
            <text:p>-462.2</text:p>
          </table:table-cell>
          <table:table-cell table:formula="oooc:=[.B$8]/[.G21] +[.J21]" office:value-type="float" office:value="102646.270556126">
            <text:p>102646.27</text:p>
          </table:table-cell>
          <table:table-cell table:style-name="ce16" table:formula="oooc:= [.B$8]*[.H21]/([.G21]^2)" office:value-type="float" office:value="61.8651079684415">
            <text:p>61.9</text:p>
          </table:table-cell>
          <table:table-cell table:style-name="ce5" office:value-type="float" office:value="1">
            <text:p>1</text:p>
          </table:table-cell>
          <table:table-cell table:style-name="ce6" table:formula="oooc:= [.M21]/[.L21]^2" office:value-type="float" office:value="0.000261281373019597">
            <text:p>2.61E-04</text:p>
          </table:table-cell>
          <table:table-cell table:style-name="ce24" table:formula="oooc:=[.N21]*[.F21]" office:value-type="float" office:value="-0.126358445664767">
            <text:p>-0.126358446</text:p>
          </table:table-cell>
          <table:table-cell table:style-name="ce19" table:formula="oooc:=[.N21]*[.F21]^2" office:value-type="float" office:value="61.1082857009421">
            <text:p>61.108286</text:p>
          </table:table-cell>
          <table:table-cell table:style-name="ce19" table:formula="oooc:=[.N21]*[.K21]" office:value-type="float" office:value="26.8195585062457">
            <text:p>26.819559</text:p>
          </table:table-cell>
          <table:table-cell table:style-name="ce24" table:formula="oooc:=[.N21]*[.F21]*[.K21]" office:value-type="float" office:value="-12970.2232007573">
            <text:p>-12970.223200757</text:p>
          </table:table-cell>
          <table:table-cell table:formula="oooc:=[.B$42]+[.B$44]*[.F21]" office:value-type="float" office:value="102572.056095474">
            <text:p>102572.06</text:p>
          </table:table-cell>
          <table:table-cell table:formula="oooc:=[.K21]-[.S21]" office:value-type="float" office:value="74.2144606521033">
            <text:p>74.21</text:p>
          </table:table-cell>
          <table:table-cell table:formula="oooc:=[.N21]*[.T21]" office:value-type="float" office:value="0.0193908561770904">
            <text:p>0.019391</text:p>
          </table:table-cell>
          <table:table-cell table:formula="oooc:=[.N21]*[.T21]^2" office:value-type="float" office:value="1.43908193276527">
            <text:p>1.44</text:p>
          </table:table-cell>
          <table:table-cell table:style-name="ce9" table:formula="oooc:=1000000/([.S21]-[.J21])" office:value-type="float" office:value="9.70550594755033">
            <text:p>9.7055</text:p>
          </table:table-cell>
          <table:table-cell table:style-name="ce9" table:formula="oooc:=([.I21]-[.W21])" office:value-type="float" office:value="-0.00698573635032496">
            <text:p>-0.0070</text:p>
          </table:table-cell>
          <table:table-cell table:number-columns-repeated="5"/>
          <table:table-cell table:style-name="ce17" table:formula="oooc:=1000000/((-[.F21]*[.B$44])+([.B$8]/[.G21]))" office:value-type="float" office:value="9.66734776690333">
            <text:p>9.667</text:p>
          </table:table-cell>
          <table:table-cell table:style-name="ce17" table:formula="oooc:=-( (1000000/[.B$43])-([.B$8]/[.G21]))/[.F21]" office:value-type="float" office:value="-0.421791642210114">
            <text:p>-0.422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60205999132796">
            <text:p>6.60</text:p>
          </table:table-cell>
          <table:table-cell office:value-type="float" office:value="4">
            <text:p>4.00</text:p>
          </table:table-cell>
          <table:table-cell table:formula="oooc:=-1*(2*PI()*[.E22])^2" office:value-type="float" office:value="-631.654681669719">
            <text:p>-631.655</text:p>
          </table:table-cell>
          <table:table-cell office:value-type="float" office:value="1573.3">
            <text:p>1573.3</text:p>
          </table:table-cell>
          <table:table-cell table:formula="oooc:=[.G22]*0.0006" office:value-type="float" office:value="0.94398">
            <text:p>0.94</text:p>
          </table:table-cell>
          <table:table-cell table:style-name="ce9" table:formula="oooc:=1000000*[.G22]/[.B$8]" office:value-type="float" office:value="9.7016034132">
            <text:p>9.7016</text:p>
          </table:table-cell>
          <table:table-cell table:style-name="ce16" table:formula="oooc:=[.B$7]*1000*[.F22]*[.B$6]/([.B$3]*[.B$4]*[.G22])" office:value-type="float" office:value="-603.553727120136">
            <text:p>-603.6</text:p>
          </table:table-cell>
          <table:table-cell table:formula="oooc:=[.B$8]/[.G22] +[.J22]" office:value-type="float" office:value="102472.191323373">
            <text:p>102472.19</text:p>
          </table:table-cell>
          <table:table-cell table:style-name="ce16" table:formula="oooc:= [.B$8]*[.H22]/([.G22]^2)" office:value-type="float" office:value="61.8454470302961">
            <text:p>61.8</text:p>
          </table:table-cell>
          <table:table-cell table:style-name="ce5" office:value-type="float" office:value="1">
            <text:p>1</text:p>
          </table:table-cell>
          <table:table-cell table:style-name="ce6" table:formula="oooc:= [.M22]/[.L22]^2" office:value-type="float" office:value="0.000261447524408372">
            <text:p>2.61E-04</text:p>
          </table:table-cell>
          <table:table-cell table:style-name="ce24" table:formula="oooc:=[.N22]*[.F22]" office:value-type="float" office:value="-0.165144552803506">
            <text:p>-0.165144553</text:p>
          </table:table-cell>
          <table:table-cell table:style-name="ce19" table:formula="oooc:=[.N22]*[.F22]^2" office:value-type="float" office:value="104.314329930587">
            <text:p>104.314330</text:p>
          </table:table-cell>
          <table:table-cell table:style-name="ce19" table:formula="oooc:=[.N22]*[.K22]" office:value-type="float" office:value="26.791100742197">
            <text:p>26.791101</text:p>
          </table:table-cell>
          <table:table-cell table:style-name="ce24" table:formula="oooc:=[.N22]*[.F22]*[.K22]" office:value-type="float" office:value="-16922.7242108938">
            <text:p>-16922.724210894</text:p>
          </table:table-cell>
          <table:table-cell table:formula="oooc:=[.B$42]+[.B$44]*[.F22]" office:value-type="float" office:value="102470.278257874">
            <text:p>102470.28</text:p>
          </table:table-cell>
          <table:table-cell table:formula="oooc:=[.K22]-[.S22]" office:value-type="float" office:value="1.91306549974252">
            <text:p>1.91</text:p>
          </table:table-cell>
          <table:table-cell table:formula="oooc:=[.N22]*[.T22]" office:value-type="float" office:value="0.000500166238938745">
            <text:p>0.000500</text:p>
          </table:table-cell>
          <table:table-cell table:formula="oooc:=[.N22]*[.T22]^2" office:value-type="float" office:value="0.000956850775849685">
            <text:p>0.00</text:p>
          </table:table-cell>
          <table:table-cell table:style-name="ce9" table:formula="oooc:=1000000/([.S22]-[.J22])" office:value-type="float" office:value="9.70178347638796">
            <text:p>9.7018</text:p>
          </table:table-cell>
          <table:table-cell table:style-name="ce9" table:formula="oooc:=([.I22]-[.W22])" office:value-type="float" office:value="-0.000180063187956492">
            <text:p>-0.0002</text:p>
          </table:table-cell>
          <table:table-cell table:number-columns-repeated="5"/>
          <table:table-cell table:style-name="ce17" table:formula="oooc:=1000000/((-[.F22]*[.B$44])+([.B$8]/[.G22]))" office:value-type="float" office:value="9.66090259356831">
            <text:p>9.661</text:p>
          </table:table-cell>
          <table:table-cell table:style-name="ce17" table:formula="oooc:=-( (1000000/[.B$43])-([.B$8]/[.G22]))/[.F22]" office:value-type="float" office:value="-0.271057415535472">
            <text:p>-0.271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5321251377534">
            <text:p>6.65</text:p>
          </table:table-cell>
          <table:table-cell office:value-type="float" office:value="4.5">
            <text:p>4.50</text:p>
          </table:table-cell>
          <table:table-cell table:formula="oooc:=-1*(2*PI()*[.E23])^2" office:value-type="float" office:value="-799.437956488238">
            <text:p>-799.438</text:p>
          </table:table-cell>
          <table:table-cell office:value-type="float" office:value="1572.9">
            <text:p>1572.9</text:p>
          </table:table-cell>
          <table:table-cell table:formula="oooc:=[.G23]*0.0006" office:value-type="float" office:value="0.94374">
            <text:p>0.94</text:p>
          </table:table-cell>
          <table:table-cell table:style-name="ce9" table:formula="oooc:=1000000*[.G23]/[.B$8]" office:value-type="float" office:value="9.6991368516">
            <text:p>9.6991</text:p>
          </table:table-cell>
          <table:table-cell table:style-name="ce16" table:formula="oooc:=[.B$7]*1000*[.F23]*[.B$6]/([.B$3]*[.B$4]*[.G23])" office:value-type="float" office:value="-764.066944309942">
            <text:p>-764.1</text:p>
          </table:table-cell>
          <table:table-cell table:formula="oooc:=[.B$8]/[.G23] +[.J23]" office:value-type="float" office:value="102337.891023737">
            <text:p>102337.89</text:p>
          </table:table-cell>
          <table:table-cell table:style-name="ce16" table:formula="oooc:= [.B$8]*[.H23]/([.G23]^2)" office:value-type="float" office:value="61.8611747808283">
            <text:p>61.9</text:p>
          </table:table-cell>
          <table:table-cell table:style-name="ce5" office:value-type="float" office:value="1">
            <text:p>1</text:p>
          </table:table-cell>
          <table:table-cell table:style-name="ce6" table:formula="oooc:= [.M23]/[.L23]^2" office:value-type="float" office:value="0.000261314599072403">
            <text:p>2.61E-04</text:p>
          </table:table-cell>
          <table:table-cell table:style-name="ce24" table:formula="oooc:=[.N23]*[.F23]" office:value-type="float" office:value="-0.208904809082985">
            <text:p>-0.208904809</text:p>
          </table:table-cell>
          <table:table-cell table:style-name="ce19" table:formula="oooc:=[.N23]*[.F23]^2" office:value-type="float" office:value="167.006433673867">
            <text:p>167.006434</text:p>
          </table:table-cell>
          <table:table-cell table:style-name="ce19" table:formula="oooc:=[.N23]*[.K23]" office:value-type="float" office:value="26.7423849627832">
            <text:p>26.742385</text:p>
          </table:table-cell>
          <table:table-cell table:style-name="ce24" table:formula="oooc:=[.N23]*[.F23]*[.K23]" office:value-type="float" office:value="-21378.8775862692">
            <text:p>-21378.877586269</text:p>
          </table:table-cell>
          <table:table-cell table:formula="oooc:=[.B$42]+[.B$44]*[.F23]" office:value-type="float" office:value="102354.930041926">
            <text:p>102354.93</text:p>
          </table:table-cell>
          <table:table-cell table:formula="oooc:=[.K23]-[.S23]" office:value-type="float" office:value="-17.0390181891271">
            <text:p>-17.04</text:p>
          </table:table-cell>
          <table:table-cell table:formula="oooc:=[.N23]*[.T23]" office:value-type="float" office:value="-0.00445254420667913">
            <text:p>-0.004453</text:p>
          </table:table-cell>
          <table:table-cell table:formula="oooc:=[.N23]*[.T23]^2" office:value-type="float" office:value="0.0758669817254982">
            <text:p>0.08</text:p>
          </table:table-cell>
          <table:table-cell table:style-name="ce9" table:formula="oooc:=1000000/([.S23]-[.J23])" office:value-type="float" office:value="9.69753420054575">
            <text:p>9.6975</text:p>
          </table:table-cell>
          <table:table-cell table:style-name="ce9" table:formula="oooc:=([.I23]-[.W23])" office:value-type="float" office:value="0.00160265105424884">
            <text:p>0.0016</text:p>
          </table:table-cell>
          <table:table-cell table:number-columns-repeated="5"/>
          <table:table-cell table:style-name="ce17" table:formula="oooc:=1000000/((-[.F23]*[.B$44])+([.B$8]/[.G23]))" office:value-type="float" office:value="9.64770830740093">
            <text:p>9.648</text:p>
          </table:table-cell>
          <table:table-cell table:style-name="ce17" table:formula="oooc:=-( (1000000/[.B$43])-([.B$8]/[.G23]))/[.F23]" office:value-type="float" office:value="-0.246958005278128">
            <text:p>-0.247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9897000433602">
            <text:p>6.70</text:p>
          </table:table-cell>
          <table:table-cell office:value-type="float" office:value="5">
            <text:p>5.00</text:p>
          </table:table-cell>
          <table:table-cell table:formula="oooc:=-1*(2*PI()*[.E24])^2" office:value-type="float" office:value="-986.960440108936">
            <text:p>-986.960</text:p>
          </table:table-cell>
          <table:table-cell office:value-type="float" office:value="1572.3">
            <text:p>1572.3</text:p>
          </table:table-cell>
          <table:table-cell table:formula="oooc:=[.G24]*0.0006" office:value-type="float" office:value="0.94338">
            <text:p>0.94</text:p>
          </table:table-cell>
          <table:table-cell table:style-name="ce9" table:formula="oooc:=1000000*[.G24]/[.B$8]" office:value-type="float" office:value="9.6954370092">
            <text:p>9.6954</text:p>
          </table:table-cell>
          <table:table-cell table:style-name="ce16" table:formula="oooc:=[.B$7]*1000*[.F24]*[.B$6]/([.B$3]*[.B$4]*[.G24])" office:value-type="float" office:value="-943.652490457958">
            <text:p>-943.7</text:p>
          </table:table-cell>
          <table:table-cell table:formula="oooc:=[.B$8]/[.G24] +[.J24]" office:value-type="float" office:value="102197.649861473">
            <text:p>102197.65</text:p>
          </table:table-cell>
          <table:table-cell table:style-name="ce16" table:formula="oooc:= [.B$8]*[.H24]/([.G24]^2)" office:value-type="float" office:value="61.8847814111587">
            <text:p>61.9</text:p>
          </table:table-cell>
          <table:table-cell table:style-name="ce5" office:value-type="float" office:value="1">
            <text:p>1</text:p>
          </table:table-cell>
          <table:table-cell table:style-name="ce6" table:formula="oooc:= [.M24]/[.L24]^2" office:value-type="float" office:value="0.000261115274442681">
            <text:p>2.61E-04</text:p>
          </table:table-cell>
          <table:table-cell table:style-name="ce24" table:formula="oooc:=[.N24]*[.F24]" office:value-type="float" office:value="-0.257710446183114">
            <text:p>-0.257710446</text:p>
          </table:table-cell>
          <table:table-cell table:style-name="ce19" table:formula="oooc:=[.N24]*[.F24]^2" office:value-type="float" office:value="254.350015385556">
            <text:p>254.350015</text:p>
          </table:table-cell>
          <table:table-cell table:style-name="ce19" table:formula="oooc:=[.N24]*[.K24]" office:value-type="float" office:value="26.6853673909756">
            <text:p>26.685367</text:p>
          </table:table-cell>
          <table:table-cell table:style-name="ce24" table:formula="oooc:=[.N24]*[.F24]*[.K24]" office:value-type="float" office:value="-26337.4019446659">
            <text:p>-26337.401944666</text:p>
          </table:table-cell>
          <table:table-cell table:formula="oooc:=[.B$42]+[.B$44]*[.F24]" office:value-type="float" office:value="102226.011447632">
            <text:p>102226.01</text:p>
          </table:table-cell>
          <table:table-cell table:formula="oooc:=[.K24]-[.S24]" office:value-type="float" office:value="-28.3615861591243">
            <text:p>-28.36</text:p>
          </table:table-cell>
          <table:table-cell table:formula="oooc:=[.N24]*[.T24]" office:value-type="float" office:value="-0.00740564335356947">
            <text:p>-0.007406</text:p>
          </table:table-cell>
          <table:table-cell table:formula="oooc:=[.N24]*[.T24]^2" office:value-type="float" office:value="0.210035792036006">
            <text:p>0.21</text:p>
          </table:table-cell>
          <table:table-cell table:style-name="ce9" table:formula="oooc:=1000000/([.S24]-[.J24])" office:value-type="float" office:value="9.69277171049115">
            <text:p>9.6928</text:p>
          </table:table-cell>
          <table:table-cell table:style-name="ce9" table:formula="oooc:=([.I24]-[.W24])" office:value-type="float" office:value="0.00266529870885002">
            <text:p>0.0027</text:p>
          </table:table-cell>
          <table:table-cell table:number-columns-repeated="5"/>
          <table:table-cell table:style-name="ce17" table:formula="oooc:=1000000/((-[.F24]*[.B$44])+([.B$8]/[.G24]))" office:value-type="float" office:value="9.63207206267859">
            <text:p>9.632</text:p>
          </table:table-cell>
          <table:table-cell table:style-name="ce17" table:formula="oooc:=-( (1000000/[.B$43])-([.B$8]/[.G24]))/[.F24]" office:value-type="float" office:value="-0.239900179723356">
            <text:p>-0.240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77815125038364">
            <text:p>6.78</text:p>
          </table:table-cell>
          <table:table-cell office:value-type="float" office:value="6">
            <text:p>6.00</text:p>
          </table:table-cell>
          <table:table-cell table:formula="oooc:=-1*(2*PI()*[.E25])^2" office:value-type="float" office:value="-1421.22303375687">
            <text:p>-1421.223</text:p>
          </table:table-cell>
          <table:table-cell office:value-type="float" office:value="1573.7">
            <text:p>1573.7</text:p>
          </table:table-cell>
          <table:table-cell table:formula="oooc:=[.G25]*0.0006" office:value-type="float" office:value="0.94422">
            <text:p>0.94</text:p>
          </table:table-cell>
          <table:table-cell table:style-name="ce9" table:formula="oooc:=1000000*[.G25]/[.B$8]" office:value-type="float" office:value="9.7040699748">
            <text:p>9.7041</text:p>
          </table:table-cell>
          <table:table-cell table:style-name="ce16" table:formula="oooc:=[.B$7]*1000*[.F25]*[.B$6]/([.B$3]*[.B$4]*[.G25])" office:value-type="float" office:value="-1357.65071327175">
            <text:p>-1357.7</text:p>
          </table:table-cell>
          <table:table-cell table:formula="oooc:=[.B$8]/[.G25] +[.J25]" office:value-type="float" office:value="101691.894745165">
            <text:p>101691.89</text:p>
          </table:table-cell>
          <table:table-cell table:style-name="ce16" table:formula="oooc:= [.B$8]*[.H25]/([.G25]^2)" office:value-type="float" office:value="61.8297272750618">
            <text:p>61.8</text:p>
          </table:table-cell>
          <table:table-cell table:style-name="ce5" office:value-type="float" office:value="0">
            <text:p>0</text:p>
          </table:table-cell>
          <table:table-cell table:style-name="ce6" table:formula="oooc:= [.M25]/[.L25]^2" office:value-type="float" office:value="0">
            <text:p>0.00E+00</text:p>
          </table:table-cell>
          <table:table-cell table:style-name="ce24" table:formula="oooc:=[.N25]*[.F25]" office:value-type="float" office:value="0">
            <text:p>0.000000000</text:p>
          </table:table-cell>
          <table:table-cell table:style-name="ce19" table:formula="oooc:=[.N25]*[.F25]^2" office:value-type="float" office:value="0">
            <text:p>0.000000</text:p>
          </table:table-cell>
          <table:table-cell table:style-name="ce19" table:formula="oooc:=[.N25]*[.K25]" office:value-type="float" office:value="0">
            <text:p>0.000000</text:p>
          </table:table-cell>
          <table:table-cell table:style-name="ce24" table:formula="oooc:=[.N25]*[.F25]*[.K25]" office:value-type="float" office:value="0">
            <text:p>0.000000000</text:p>
          </table:table-cell>
          <table:table-cell table:formula="oooc:=[.B$42]+[.B$44]*[.F25]" office:value-type="float" office:value="101927.463124004">
            <text:p>101927.46</text:p>
          </table:table-cell>
          <table:table-cell table:formula="oooc:=[.K25]-[.S25]" office:value-type="float" office:value="-235.568378839453">
            <text:p>-235.57</text:p>
          </table:table-cell>
          <table:table-cell table:formula="oooc:=[.N25]*[.T25]" office:value-type="float" office:value="0">
            <text:p>0.000000</text:p>
          </table:table-cell>
          <table:table-cell table:formula="oooc:=[.N25]*[.T25]^2" office:value-type="float" office:value="0">
            <text:p>0.00</text:p>
          </table:table-cell>
          <table:table-cell table:style-name="ce9" table:formula="oooc:=1000000/([.S25]-[.J25])" office:value-type="float" office:value="9.68193733683138">
            <text:p>9.6819</text:p>
          </table:table-cell>
          <table:table-cell table:style-name="ce9" table:formula="oooc:=([.I25]-[.W25])" office:value-type="float" office:value="0.0221326379686211">
            <text:p>0.0221</text:p>
          </table:table-cell>
          <table:table-cell table:number-columns-repeated="5"/>
          <table:table-cell table:style-name="ce17" table:formula="oooc:=1000000/((-[.F25]*[.B$44])+([.B$8]/[.G25]))" office:value-type="float" office:value="9.61292475118489">
            <text:p>9.613</text:p>
          </table:table-cell>
          <table:table-cell table:style-name="ce17" table:formula="oooc:=-( (1000000/[.B$43])-([.B$8]/[.G25]))/[.F25]" office:value-type="float" office:value="-0.102035423028488">
            <text:p>-0.102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84509804001426">
            <text:p>6.85</text:p>
          </table:table-cell>
          <table:table-cell office:value-type="float" office:value="7">
            <text:p>7.00</text:p>
          </table:table-cell>
          <table:table-cell table:formula="oooc:=-1*(2*PI()*[.E26])^2" office:value-type="float" office:value="-1934.44246261351">
            <text:p>-1934.442</text:p>
          </table:table-cell>
          <table:table-cell office:value-type="float" office:value="1588.5">
            <text:p>1588.5</text:p>
          </table:table-cell>
          <table:table-cell table:formula="oooc:=[.G26]*0.0006" office:value-type="float" office:value="0.9531">
            <text:p>0.95</text:p>
          </table:table-cell>
          <table:table-cell table:style-name="ce9" table:formula="oooc:=1000000*[.G26]/[.B$8]" office:value-type="float" office:value="9.795332754">
            <text:p>9.7953</text:p>
          </table:table-cell>
          <table:table-cell table:style-name="ce16" table:formula="oooc:=[.B$7]*1000*[.F26]*[.B$6]/([.B$3]*[.B$4]*[.G26])" office:value-type="float" office:value="-1830.69652443451">
            <text:p>-1830.7</text:p>
          </table:table-cell>
          <table:table-cell table:formula="oooc:=[.B$8]/[.G26] +[.J26]" office:value-type="float" office:value="100258.739854502">
            <text:p>100258.74</text:p>
          </table:table-cell>
          <table:table-cell table:style-name="ce16" table:formula="oooc:= [.B$8]*[.H26]/([.G26]^2)" office:value-type="float" office:value="61.2536618273622">
            <text:p>61.3</text:p>
          </table:table-cell>
          <table:table-cell table:style-name="ce5" office:value-type="float" office:value="0">
            <text:p>0</text:p>
          </table:table-cell>
          <table:table-cell table:style-name="ce6" table:formula="oooc:= [.M26]/[.L26]^2" office:value-type="float" office:value="0">
            <text:p>0.00E+00</text:p>
          </table:table-cell>
          <table:table-cell table:style-name="ce24" table:formula="oooc:=[.N26]*[.F26]" office:value-type="float" office:value="0">
            <text:p>0.000000000</text:p>
          </table:table-cell>
          <table:table-cell table:style-name="ce19" table:formula="oooc:=[.N26]*[.F26]^2" office:value-type="float" office:value="0">
            <text:p>0.000000</text:p>
          </table:table-cell>
          <table:table-cell table:style-name="ce19" table:formula="oooc:=[.N26]*[.K26]" office:value-type="float" office:value="0">
            <text:p>0.000000</text:p>
          </table:table-cell>
          <table:table-cell table:style-name="ce24" table:formula="oooc:=[.N26]*[.F26]*[.K26]" office:value-type="float" office:value="0">
            <text:p>0.000000000</text:p>
          </table:table-cell>
          <table:table-cell table:formula="oooc:=[.B$42]+[.B$44]*[.F26]" office:value-type="float" office:value="101574.633286989">
            <text:p>101574.63</text:p>
          </table:table-cell>
          <table:table-cell table:formula="oooc:=[.K26]-[.S26]" office:value-type="float" office:value="-1315.89343248648">
            <text:p>-1315.89</text:p>
          </table:table-cell>
          <table:table-cell table:formula="oooc:=[.N26]*[.T26]" office:value-type="float" office:value="0">
            <text:p>0.000000</text:p>
          </table:table-cell>
          <table:table-cell table:formula="oooc:=[.N26]*[.T26]^2" office:value-type="float" office:value="0">
            <text:p>0.00</text:p>
          </table:table-cell>
          <table:table-cell table:style-name="ce9" table:formula="oooc:=1000000/([.S26]-[.J26])" office:value-type="float" office:value="9.67068140320875">
            <text:p>9.6707</text:p>
          </table:table-cell>
          <table:table-cell table:style-name="ce9" table:formula="oooc:=([.I26]-[.W26])" office:value-type="float" office:value="0.124651350791247">
            <text:p>0.1247</text:p>
          </table:table-cell>
          <table:table-cell table:number-columns-repeated="5"/>
          <table:table-cell table:style-name="ce17" table:formula="oooc:=1000000/((-[.F26]*[.B$44])+([.B$8]/[.G26]))" office:value-type="float" office:value="9.66937193050644">
            <text:p>9.669</text:p>
          </table:table-cell>
          <table:table-cell table:style-name="ce17" table:formula="oooc:=-( (1000000/[.B$43])-([.B$8]/[.G26]))/[.F26]" office:value-type="float" office:value="0.421358609410899">
            <text:p>0.421</text:p>
          </table:table-cell>
          <table:table-cell/>
        </table:table-row>
        <table:table-row table:style-name="ro1">
          <table:table-cell table:number-columns-repeated="3"/>
          <table:table-cell table:formula="oooc:=LOG10([.E27]*1000000)" office:value-type="float" office:value="6.90308998699194">
            <text:p>6.90</text:p>
          </table:table-cell>
          <table:table-cell office:value-type="float" office:value="8">
            <text:p>8.00</text:p>
          </table:table-cell>
          <table:table-cell table:formula="oooc:=-1*(2*PI()*[.E27])^2" office:value-type="float" office:value="-2526.61872667888">
            <text:p>-2526.619</text:p>
          </table:table-cell>
          <table:table-cell office:value-type="float" office:value="1587.9">
            <text:p>1587.9</text:p>
          </table:table-cell>
          <table:table-cell table:formula="oooc:=[.G27]*0.0006" office:value-type="float" office:value="0.95274">
            <text:p>0.95</text:p>
          </table:table-cell>
          <table:table-cell table:style-name="ce9" table:formula="oooc:=1000000*[.G27]/[.B$8]" office:value-type="float" office:value="9.7916329116">
            <text:p>9.7916</text:p>
          </table:table-cell>
          <table:table-cell table:style-name="ce16" table:formula="oooc:=[.B$7]*1000*[.F27]*[.B$6]/([.B$3]*[.B$4]*[.G27])" office:value-type="float" office:value="-2392.01732824009">
            <text:p>-2392.0</text:p>
          </table:table-cell>
          <table:table-cell table:formula="oooc:=[.B$8]/[.G27] +[.J27]" office:value-type="float" office:value="99735.9943147735">
            <text:p>99735.99</text:p>
          </table:table-cell>
          <table:table-cell table:style-name="ce16" table:formula="oooc:= [.B$8]*[.H27]/([.G27]^2)" office:value-type="float" office:value="61.2768069858082">
            <text:p>61.3</text:p>
          </table:table-cell>
          <table:table-cell table:style-name="ce5" office:value-type="float" office:value="0">
            <text:p>0</text:p>
          </table:table-cell>
          <table:table-cell table:style-name="ce6" table:formula="oooc:= [.M27]/[.L27]^2" office:value-type="float" office:value="0">
            <text:p>0.00E+00</text:p>
          </table:table-cell>
          <table:table-cell table:style-name="ce24" table:formula="oooc:=[.N27]*[.F27]" office:value-type="float" office:value="0">
            <text:p>0.000000000</text:p>
          </table:table-cell>
          <table:table-cell table:style-name="ce19" table:formula="oooc:=[.N27]*[.F27]^2" office:value-type="float" office:value="0">
            <text:p>0.000000</text:p>
          </table:table-cell>
          <table:table-cell table:style-name="ce19" table:formula="oooc:=[.N27]*[.K27]" office:value-type="float" office:value="0">
            <text:p>0.000000</text:p>
          </table:table-cell>
          <table:table-cell table:style-name="ce24" table:formula="oooc:=[.N27]*[.F27]*[.K27]" office:value-type="float" office:value="0">
            <text:p>0.000000000</text:p>
          </table:table-cell>
          <table:table-cell table:formula="oooc:=[.B$42]+[.B$44]*[.F27]" office:value-type="float" office:value="101167.521936587">
            <text:p>101167.52</text:p>
          </table:table-cell>
          <table:table-cell table:formula="oooc:=[.K27]-[.S27]" office:value-type="float" office:value="-1431.52762181328">
            <text:p>-1431.53</text:p>
          </table:table-cell>
          <table:table-cell table:formula="oooc:=[.N27]*[.T27]" office:value-type="float" office:value="0">
            <text:p>0.000000</text:p>
          </table:table-cell>
          <table:table-cell table:formula="oooc:=[.N27]*[.T27]^2" office:value-type="float" office:value="0">
            <text:p>0.00</text:p>
          </table:table-cell>
          <table:table-cell table:style-name="ce9" table:formula="oooc:=1000000/([.S27]-[.J27])" office:value-type="float" office:value="9.65628089019166">
            <text:p>9.6563</text:p>
          </table:table-cell>
          <table:table-cell table:style-name="ce9" table:formula="oooc:=([.I27]-[.W27])" office:value-type="float" office:value="0.135352021408345">
            <text:p>0.1354</text:p>
          </table:table-cell>
          <table:table-cell table:number-columns-repeated="5"/>
          <table:table-cell table:style-name="ce17" table:formula="oooc:=1000000/((-[.F27]*[.B$44])+([.B$8]/[.G27]))" office:value-type="float" office:value="9.62788048673758">
            <text:p>9.628</text:p>
          </table:table-cell>
          <table:table-cell table:style-name="ce17" table:formula="oooc:=-( (1000000/[.B$43])-([.B$8]/[.G27]))/[.F27]" office:value-type="float" office:value="0.307335140738171">
            <text:p>0.307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95424250943933">
            <text:p>6.95</text:p>
          </table:table-cell>
          <table:table-cell office:value-type="float" office:value="9">
            <text:p>9.00</text:p>
          </table:table-cell>
          <table:table-cell table:formula="oooc:=-1*(2*PI()*[.E28])^2" office:value-type="float" office:value="-3197.75182595295">
            <text:p>-3197.752</text:p>
          </table:table-cell>
          <table:table-cell office:value-type="float" office:value="1590.2">
            <text:p>1590.2</text:p>
          </table:table-cell>
          <table:table-cell table:formula="oooc:=[.G28]*0.0006" office:value-type="float" office:value="0.95412">
            <text:p>0.95</text:p>
          </table:table-cell>
          <table:table-cell table:style-name="ce9" table:formula="oooc:=1000000*[.G28]/[.B$8]" office:value-type="float" office:value="9.8058156408">
            <text:p>9.8058</text:p>
          </table:table-cell>
          <table:table-cell table:style-name="ce16" table:formula="oooc:=[.B$7]*1000*[.F28]*[.B$6]/([.B$3]*[.B$4]*[.G28])" office:value-type="float" office:value="-3023.01822841179">
            <text:p>-3023.0</text:p>
          </table:table-cell>
          <table:table-cell table:formula="oooc:=[.B$8]/[.G28] +[.J28]" office:value-type="float" office:value="98957.2796510633">
            <text:p>98957.28</text:p>
          </table:table-cell>
          <table:table-cell table:style-name="ce16" table:formula="oooc:= [.B$8]*[.H28]/([.G28]^2)" office:value-type="float" office:value="61.1881787276851">
            <text:p>61.2</text:p>
          </table:table-cell>
          <table:table-cell table:style-name="ce5" office:value-type="float" office:value="0">
            <text:p>0</text:p>
          </table:table-cell>
          <table:table-cell table:style-name="ce6" table:formula="oooc:= [.M28]/[.L28]^2" office:value-type="float" office:value="0">
            <text:p>0.00E+00</text:p>
          </table:table-cell>
          <table:table-cell table:style-name="ce24" table:formula="oooc:=[.N28]*[.F28]" office:value-type="float" office:value="0">
            <text:p>0.000000000</text:p>
          </table:table-cell>
          <table:table-cell table:style-name="ce19" table:formula="oooc:=[.N28]*[.F28]^2" office:value-type="float" office:value="0">
            <text:p>0.000000</text:p>
          </table:table-cell>
          <table:table-cell table:style-name="ce19" table:formula="oooc:=[.N28]*[.K28]" office:value-type="float" office:value="0">
            <text:p>0.000000</text:p>
          </table:table-cell>
          <table:table-cell table:style-name="ce24" table:formula="oooc:=[.N28]*[.F28]*[.K28]" office:value-type="float" office:value="0">
            <text:p>0.000000000</text:p>
          </table:table-cell>
          <table:table-cell table:formula="oooc:=[.B$42]+[.B$44]*[.F28]" office:value-type="float" office:value="100706.129072798">
            <text:p>100706.13</text:p>
          </table:table-cell>
          <table:table-cell table:formula="oooc:=[.K28]-[.S28]" office:value-type="float" office:value="-1748.84942173441">
            <text:p>-1748.85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9" table:formula="oooc:=1000000/([.S28]-[.J28])" office:value-type="float" office:value="9.64049185805213">
            <text:p>9.6405</text:p>
          </table:table-cell>
          <table:table-cell table:style-name="ce9" table:formula="oooc:=([.I28]-[.W28])" office:value-type="float" office:value="0.165323782747873">
            <text:p>0.1653</text:p>
          </table:table-cell>
          <table:table-cell table:number-columns-repeated="5"/>
          <table:table-cell table:style-name="ce17" table:formula="oooc:=1000000/((-[.F28]*[.B$44])+([.B$8]/[.G28]))" office:value-type="float" office:value="9.59889121241938">
            <text:p>9.599</text:p>
          </table:table-cell>
          <table:table-cell table:style-name="ce17" table:formula="oooc:=-( (1000000/[.B$43])-([.B$8]/[.G28]))/[.F28]" office:value-type="float" office:value="0.289025707996781">
            <text:p>0.289</text:p>
          </table:table-cell>
          <table:table-cell>
            <draw:frame table:end-cell-address="Sheet1.AO47" table:end-x="0.104cm" table:end-y="0.322cm" draw:z-index="2" draw:style-name="gr1" svg:width="20.034cm" svg:height="8.608cm" svg:x="0.392cm" svg:y="0.294cm">
              <draw:object draw:notify-on-update-of-ranges="Sheet1.D11:Sheet1.D39 Sheet1.AE11:Sheet1.AE3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">
            <text:p>7.00</text:p>
          </table:table-cell>
          <table:table-cell office:value-type="float" office:value="10">
            <text:p>10.00</text:p>
          </table:table-cell>
          <table:table-cell table:formula="oooc:=-1*(2*PI()*[.E29])^2" office:value-type="float" office:value="-3947.84176043574">
            <text:p>-3947.842</text:p>
          </table:table-cell>
          <table:table-cell office:value-type="float" office:value="1597.4">
            <text:p>1597.4</text:p>
          </table:table-cell>
          <table:table-cell table:formula="oooc:=[.G29]*0.0006" office:value-type="float" office:value="0.95844">
            <text:p>0.96</text:p>
          </table:table-cell>
          <table:table-cell table:style-name="ce9" table:formula="oooc:=1000000*[.G29]/[.B$8]" office:value-type="float" office:value="9.8502137496">
            <text:p>9.8502</text:p>
          </table:table-cell>
          <table:table-cell table:style-name="ce16" table:formula="oooc:=[.B$7]*1000*[.F29]*[.B$6]/([.B$3]*[.B$4]*[.G29])" office:value-type="float" office:value="-3715.29938837372">
            <text:p>-3715.3</text:p>
          </table:table-cell>
          <table:table-cell table:formula="oooc:=[.B$8]/[.G29] +[.J29]" office:value-type="float" office:value="97805.3402059303">
            <text:p>97805.34</text:p>
          </table:table-cell>
          <table:table-cell table:style-name="ce16" table:formula="oooc:= [.B$8]*[.H29]/([.G29]^2)" office:value-type="float" office:value="60.9123837565824">
            <text:p>60.9</text:p>
          </table:table-cell>
          <table:table-cell table:style-name="ce5" office:value-type="float" office:value="0">
            <text:p>0</text:p>
          </table:table-cell>
          <table:table-cell table:style-name="ce6" table:formula="oooc:= [.M29]/[.L29]^2" office:value-type="float" office:value="0">
            <text:p>0.00E+00</text:p>
          </table:table-cell>
          <table:table-cell table:style-name="ce24" table:formula="oooc:=[.N29]*[.F29]" office:value-type="float" office:value="0">
            <text:p>0.000000000</text:p>
          </table:table-cell>
          <table:table-cell table:style-name="ce19" table:formula="oooc:=[.N29]*[.F29]^2" office:value-type="float" office:value="0">
            <text:p>0.000000</text:p>
          </table:table-cell>
          <table:table-cell table:style-name="ce19" table:formula="oooc:=[.N29]*[.K29]" office:value-type="float" office:value="0">
            <text:p>0.000000</text:p>
          </table:table-cell>
          <table:table-cell table:style-name="ce24" table:formula="oooc:=[.N29]*[.F29]*[.K29]" office:value-type="float" office:value="0">
            <text:p>0.000000000</text:p>
          </table:table-cell>
          <table:table-cell table:formula="oooc:=[.B$42]+[.B$44]*[.F29]" office:value-type="float" office:value="100190.454695622">
            <text:p>100190.45</text:p>
          </table:table-cell>
          <table:table-cell table:formula="oooc:=[.K29]-[.S29]" office:value-type="float" office:value="-2385.11448969136">
            <text:p>-2385.11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9" table:formula="oooc:=1000000/([.S29]-[.J29])" office:value-type="float" office:value="9.62410608359205">
            <text:p>9.6241</text:p>
          </table:table-cell>
          <table:table-cell table:style-name="ce9" table:formula="oooc:=([.I29]-[.W29])" office:value-type="float" office:value="0.226107666007948">
            <text:p>0.2261</text:p>
          </table:table-cell>
          <table:table-cell table:number-columns-repeated="5"/>
          <table:table-cell table:style-name="ce17" table:formula="oooc:=1000000/((-[.F29]*[.B$44])+([.B$8]/[.G29]))" office:value-type="float" office:value="9.59373273549602">
            <text:p>9.594</text:p>
          </table:table-cell>
          <table:table-cell table:style-name="ce17" table:formula="oooc:=-( (1000000/[.B$43])-([.B$8]/[.G29]))/[.F29]" office:value-type="float" office:value="0.350543627288736">
            <text:p>0.351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7.07918124604763">
            <text:p>7.08</text:p>
          </table:table-cell>
          <table:table-cell office:value-type="float" office:value="12">
            <text:p>12.00</text:p>
          </table:table-cell>
          <table:table-cell table:formula="oooc:=-1*(2*PI()*[.E30])^2" office:value-type="float" office:value="-5684.89213502747">
            <text:p>-5684.892</text:p>
          </table:table-cell>
          <table:table-cell office:value-type="float" office:value="1611.4">
            <text:p>1611.4</text:p>
          </table:table-cell>
          <table:table-cell table:formula="oooc:=[.G30]*0.0006" office:value-type="float" office:value="0.96684">
            <text:p>0.97</text:p>
          </table:table-cell>
          <table:table-cell table:style-name="ce9" table:formula="oooc:=1000000*[.G30]/[.B$8]" office:value-type="float" office:value="9.9365434056">
            <text:p>9.9365</text:p>
          </table:table-cell>
          <table:table-cell table:style-name="ce16" table:formula="oooc:=[.B$7]*1000*[.F30]*[.B$6]/([.B$3]*[.B$4]*[.G30])" office:value-type="float" office:value="-5303.54952830023">
            <text:p>-5303.5</text:p>
          </table:table-cell>
          <table:table-cell table:formula="oooc:=[.B$8]/[.G30] +[.J30]" office:value-type="float" office:value="95335.0688705711">
            <text:p>95335.07</text:p>
          </table:table-cell>
          <table:table-cell table:style-name="ce16" table:formula="oooc:= [.B$8]*[.H30]/([.G30]^2)" office:value-type="float" office:value="60.3831710393228">
            <text:p>60.4</text:p>
          </table:table-cell>
          <table:table-cell table:style-name="ce5" office:value-type="float" office:value="0">
            <text:p>0</text:p>
          </table:table-cell>
          <table:table-cell table:style-name="ce6" table:formula="oooc:= [.M30]/[.L30]^2" office:value-type="float" office:value="0">
            <text:p>0.00E+00</text:p>
          </table:table-cell>
          <table:table-cell table:style-name="ce24" table:formula="oooc:=[.N30]*[.F30]" office:value-type="float" office:value="0">
            <text:p>0.000000000</text:p>
          </table:table-cell>
          <table:table-cell table:style-name="ce19" table:formula="oooc:=[.N30]*[.F30]^2" office:value-type="float" office:value="0">
            <text:p>0.000000</text:p>
          </table:table-cell>
          <table:table-cell table:style-name="ce19" table:formula="oooc:=[.N30]*[.K30]" office:value-type="float" office:value="0">
            <text:p>0.000000</text:p>
          </table:table-cell>
          <table:table-cell table:style-name="ce24" table:formula="oooc:=[.N30]*[.F30]*[.K30]" office:value-type="float" office:value="0">
            <text:p>0.000000000</text:p>
          </table:table-cell>
          <table:table-cell table:formula="oooc:=[.B$42]+[.B$44]*[.F30]" office:value-type="float" office:value="98996.2614011088">
            <text:p>98996.26</text:p>
          </table:table-cell>
          <table:table-cell table:formula="oooc:=[.K30]-[.S30]" office:value-type="float" office:value="-3661.19253053769">
            <text:p>-3661.19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9" table:formula="oooc:=1000000/([.S30]-[.J30])" office:value-type="float" office:value="9.5877450887884">
            <text:p>9.5877</text:p>
          </table:table-cell>
          <table:table-cell table:style-name="ce9" table:formula="oooc:=([.I30]-[.W30])" office:value-type="float" office:value="0.348798316811603">
            <text:p>0.3488</text:p>
          </table:table-cell>
          <table:table-cell table:number-columns-repeated="5"/>
          <table:table-cell table:style-name="ce17" table:formula="oooc:=1000000/((-[.F30]*[.B$44])+([.B$8]/[.G30]))" office:value-type="float" office:value="9.56508629980002">
            <text:p>9.565</text:p>
          </table:table-cell>
          <table:table-cell table:style-name="ce17" table:formula="oooc:=-( (1000000/[.B$43])-([.B$8]/[.G30]))/[.F30]" office:value-type="float" office:value="0.398584865337441">
            <text:p>0.399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14612803567824">
            <text:p>7.15</text:p>
          </table:table-cell>
          <table:table-cell office:value-type="float" office:value="14">
            <text:p>14.00</text:p>
          </table:table-cell>
          <table:table-cell table:formula="oooc:=-1*(2*PI()*[.E31])^2" office:value-type="float" office:value="-7737.76985045406">
            <text:p>-7737.770</text:p>
          </table:table-cell>
          <table:table-cell office:value-type="float" office:value="1633.1">
            <text:p>1633.1</text:p>
          </table:table-cell>
          <table:table-cell table:formula="oooc:=[.G31]*0.0006" office:value-type="float" office:value="0.97986">
            <text:p>0.98</text:p>
          </table:table-cell>
          <table:table-cell table:style-name="ce9" table:formula="oooc:=1000000*[.G31]/[.B$8]" office:value-type="float" office:value="10.0703543724">
            <text:p>10.0704</text:p>
          </table:table-cell>
          <table:table-cell table:style-name="ce16" table:formula="oooc:=[.B$7]*1000*[.F31]*[.B$6]/([.B$3]*[.B$4]*[.G31])" office:value-type="float" office:value="-7122.80063453362">
            <text:p>-7122.8</text:p>
          </table:table-cell>
          <table:table-cell table:formula="oooc:=[.B$8]/[.G31] +[.J31]" office:value-type="float" office:value="92178.5707989005">
            <text:p>92178.57</text:p>
          </table:table-cell>
          <table:table-cell table:style-name="ce16" table:formula="oooc:= [.B$8]*[.H31]/([.G31]^2)" office:value-type="float" office:value="59.5808228600605">
            <text:p>59.6</text:p>
          </table:table-cell>
          <table:table-cell table:style-name="ce5" office:value-type="float" office:value="0">
            <text:p>0</text:p>
          </table:table-cell>
          <table:table-cell table:style-name="ce6" table:formula="oooc:= [.M31]/[.L31]^2" office:value-type="float" office:value="0">
            <text:p>0.00E+00</text:p>
          </table:table-cell>
          <table:table-cell table:style-name="ce24" table:formula="oooc:=[.N31]*[.F31]" office:value-type="float" office:value="0">
            <text:p>0.000000000</text:p>
          </table:table-cell>
          <table:table-cell table:style-name="ce19" table:formula="oooc:=[.N31]*[.F31]^2" office:value-type="float" office:value="0">
            <text:p>0.000000</text:p>
          </table:table-cell>
          <table:table-cell table:style-name="ce19" table:formula="oooc:=[.N31]*[.K31]" office:value-type="float" office:value="0">
            <text:p>0.000000</text:p>
          </table:table-cell>
          <table:table-cell table:style-name="ce24" table:formula="oooc:=[.N31]*[.F31]*[.K31]" office:value-type="float" office:value="0">
            <text:p>0.000000000</text:p>
          </table:table-cell>
          <table:table-cell table:formula="oooc:=[.B$42]+[.B$44]*[.F31]" office:value-type="float" office:value="97584.9420530481">
            <text:p>97584.94</text:p>
          </table:table-cell>
          <table:table-cell table:formula="oooc:=[.K31]-[.S31]" office:value-type="float" office:value="-5406.37125414761">
            <text:p>-5406.37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9" table:formula="oooc:=1000000/([.S31]-[.J31])" office:value-type="float" office:value="9.55039211363497">
            <text:p>9.5504</text:p>
          </table:table-cell>
          <table:table-cell table:style-name="ce9" table:formula="oooc:=([.I31]-[.W31])" office:value-type="float" office:value="0.519962258765034">
            <text:p>0.5200</text:p>
          </table:table-cell>
          <table:table-cell table:number-columns-repeated="5"/>
          <table:table-cell table:style-name="ce17" table:formula="oooc:=1000000/((-[.F31]*[.B$44])+([.B$8]/[.G31]))" office:value-type="float" office:value="9.55831415075885">
            <text:p>9.558</text:p>
          </table:table-cell>
          <table:table-cell table:style-name="ce17" table:formula="oooc:=-( (1000000/[.B$43])-([.B$8]/[.G31]))/[.F31]" office:value-type="float" office:value="0.465658581370647">
            <text:p>0.466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20411998265593">
            <text:p>7.20</text:p>
          </table:table-cell>
          <table:table-cell office:value-type="float" office:value="16">
            <text:p>16.00</text:p>
          </table:table-cell>
          <table:table-cell table:formula="oooc:=-1*(2*PI()*[.E32])^2" office:value-type="float" office:value="-10106.4749067155">
            <text:p>-10106.475</text:p>
          </table:table-cell>
          <table:table-cell office:value-type="float" office:value="1624.2">
            <text:p>1624.2</text:p>
          </table:table-cell>
          <table:table-cell table:formula="oooc:=[.G32]*0.0006" office:value-type="float" office:value="0.97452">
            <text:p>0.97</text:p>
          </table:table-cell>
          <table:table-cell table:style-name="ce9" table:formula="oooc:=1000000*[.G32]/[.B$8]" office:value-type="float" office:value="10.0154733768">
            <text:p>10.0155</text:p>
          </table:table-cell>
          <table:table-cell table:style-name="ce16" table:formula="oooc:=[.B$7]*1000*[.F32]*[.B$6]/([.B$3]*[.B$4]*[.G32])" office:value-type="float" office:value="-9354.22808893595">
            <text:p>-9354.2</text:p>
          </table:table-cell>
          <table:table-cell table:formula="oooc:=[.B$8]/[.G32] +[.J32]" office:value-type="float" office:value="90491.2771985541">
            <text:p>90491.28</text:p>
          </table:table-cell>
          <table:table-cell table:style-name="ce16" table:formula="oooc:= [.B$8]*[.H32]/([.G32]^2)" office:value-type="float" office:value="59.907303172494">
            <text:p>59.9</text:p>
          </table:table-cell>
          <table:table-cell table:style-name="ce5" office:value-type="float" office:value="0">
            <text:p>0</text:p>
          </table:table-cell>
          <table:table-cell table:style-name="ce6" table:formula="oooc:= [.M32]/[.L32]^2" office:value-type="float" office:value="0">
            <text:p>0.00E+00</text:p>
          </table:table-cell>
          <table:table-cell table:style-name="ce24" table:formula="oooc:=[.N32]*[.F32]" office:value-type="float" office:value="0">
            <text:p>0.000000000</text:p>
          </table:table-cell>
          <table:table-cell table:style-name="ce19" table:formula="oooc:=[.N32]*[.F32]^2" office:value-type="float" office:value="0">
            <text:p>0.000000</text:p>
          </table:table-cell>
          <table:table-cell table:style-name="ce19" table:formula="oooc:=[.N32]*[.K32]" office:value-type="float" office:value="0">
            <text:p>0.000000</text:p>
          </table:table-cell>
          <table:table-cell table:style-name="ce24" table:formula="oooc:=[.N32]*[.F32]*[.K32]" office:value-type="float" office:value="0">
            <text:p>0.000000000</text:p>
          </table:table-cell>
          <table:table-cell table:formula="oooc:=[.B$42]+[.B$44]*[.F32]" office:value-type="float" office:value="95956.4966514396">
            <text:p>95956.50</text:p>
          </table:table-cell>
          <table:table-cell table:formula="oooc:=[.K32]-[.S32]" office:value-type="float" office:value="-5465.21945288558">
            <text:p>-5465.22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9" table:formula="oooc:=1000000/([.S32]-[.J32])" office:value-type="float" office:value="9.49570903120568">
            <text:p>9.4957</text:p>
          </table:table-cell>
          <table:table-cell table:style-name="ce9" table:formula="oooc:=([.I32]-[.W32])" office:value-type="float" office:value="0.51976434559432">
            <text:p>0.5198</text:p>
          </table:table-cell>
          <table:table-cell table:number-columns-repeated="5"/>
          <table:table-cell table:style-name="ce17" table:formula="oooc:=1000000/((-[.F32]*[.B$44])+([.B$8]/[.G32]))" office:value-type="float" office:value="9.36386235866248">
            <text:p>9.364</text:p>
          </table:table-cell>
          <table:table-cell table:style-name="ce17" table:formula="oooc:=-( (1000000/[.B$43])-([.B$8]/[.G32]))/[.F32]" office:value-type="float" office:value="0.302679728165799">
            <text:p>0.303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25527250510331">
            <text:p>7.26</text:p>
          </table:table-cell>
          <table:table-cell office:value-type="float" office:value="18">
            <text:p>18.00</text:p>
          </table:table-cell>
          <table:table-cell table:formula="oooc:=-1*(2*PI()*[.E33])^2" office:value-type="float" office:value="-12791.0073038118">
            <text:p>-12791.007</text:p>
          </table:table-cell>
          <table:table-cell office:value-type="float" office:value="1614.7">
            <text:p>1614.7</text:p>
          </table:table-cell>
          <table:table-cell table:formula="oooc:=[.G33]*0.0006" office:value-type="float" office:value="0.96882">
            <text:p>0.97</text:p>
          </table:table-cell>
          <table:table-cell table:style-name="ce9" table:formula="oooc:=1000000*[.G33]/[.B$8]" office:value-type="float" office:value="9.9568925388">
            <text:p>9.9569</text:p>
          </table:table-cell>
          <table:table-cell table:style-name="ce16" table:formula="oooc:=[.B$7]*1000*[.F33]*[.B$6]/([.B$3]*[.B$4]*[.G33])" office:value-type="float" office:value="-11908.5987163447">
            <text:p>-11908.6</text:p>
          </table:table-cell>
          <table:table-cell table:formula="oooc:=[.B$8]/[.G33] +[.J33]" office:value-type="float" office:value="88524.3421940048">
            <text:p>88524.34</text:p>
          </table:table-cell>
          <table:table-cell table:style-name="ce16" table:formula="oooc:= [.B$8]*[.H33]/([.G33]^2)" office:value-type="float" office:value="60.2597645462097">
            <text:p>60.3</text:p>
          </table:table-cell>
          <table:table-cell table:style-name="ce5" office:value-type="float" office:value="0">
            <text:p>0</text:p>
          </table:table-cell>
          <table:table-cell table:style-name="ce6" table:formula="oooc:= [.M33]/[.L33]^2" office:value-type="float" office:value="0">
            <text:p>0.00E+00</text:p>
          </table:table-cell>
          <table:table-cell table:style-name="ce24" table:formula="oooc:=[.N33]*[.F33]" office:value-type="float" office:value="0">
            <text:p>0.000000000</text:p>
          </table:table-cell>
          <table:table-cell table:style-name="ce19" table:formula="oooc:=[.N33]*[.F33]^2" office:value-type="float" office:value="0">
            <text:p>0.000000</text:p>
          </table:table-cell>
          <table:table-cell table:style-name="ce19" table:formula="oooc:=[.N33]*[.K33]" office:value-type="float" office:value="0">
            <text:p>0.000000</text:p>
          </table:table-cell>
          <table:table-cell table:style-name="ce24" table:formula="oooc:=[.N33]*[.F33]*[.K33]" office:value-type="float" office:value="0">
            <text:p>0.000000000</text:p>
          </table:table-cell>
          <table:table-cell table:formula="oooc:=[.B$42]+[.B$44]*[.F33]" office:value-type="float" office:value="94110.9251962834">
            <text:p>94110.93</text:p>
          </table:table-cell>
          <table:table-cell table:formula="oooc:=[.K33]-[.S33]" office:value-type="float" office:value="-5586.5830022786">
            <text:p>-5586.58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9" table:formula="oooc:=1000000/([.S33]-[.J33])" office:value-type="float" office:value="9.43222496286733">
            <text:p>9.4322</text:p>
          </table:table-cell>
          <table:table-cell table:style-name="ce9" table:formula="oooc:=([.I33]-[.W33])" office:value-type="float" office:value="0.524667575932675">
            <text:p>0.5247</text:p>
          </table:table-cell>
          <table:table-cell table:number-columns-repeated="5"/>
          <table:table-cell table:style-name="ce17" table:formula="oooc:=1000000/((-[.F33]*[.B$44])+([.B$8]/[.G33]))" office:value-type="float" office:value="9.15528354504967">
            <text:p>9.155</text:p>
          </table:table-cell>
          <table:table-cell table:style-name="ce17" table:formula="oooc:=-( (1000000/[.B$43])-([.B$8]/[.G33]))/[.F33]" office:value-type="float" office:value="0.193228679799371">
            <text:p>0.193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30102999566398">
            <text:p>7.30</text:p>
          </table:table-cell>
          <table:table-cell office:value-type="float" office:value="20">
            <text:p>20.00</text:p>
          </table:table-cell>
          <table:table-cell table:formula="oooc:=-1*(2*PI()*[.E34])^2" office:value-type="float" office:value="-15791.367041743">
            <text:p>-15791.367</text:p>
          </table:table-cell>
          <table:table-cell office:value-type="float" office:value="1595.7">
            <text:p>1595.7</text:p>
          </table:table-cell>
          <table:table-cell table:formula="oooc:=[.G34]*0.0006" office:value-type="float" office:value="0.95742">
            <text:p>0.96</text:p>
          </table:table-cell>
          <table:table-cell table:style-name="ce9" table:formula="oooc:=1000000*[.G34]/[.B$8]" office:value-type="float" office:value="9.8397308628">
            <text:p>9.8397</text:p>
          </table:table-cell>
          <table:table-cell table:style-name="ce16" table:formula="oooc:=[.B$7]*1000*[.F34]*[.B$6]/([.B$3]*[.B$4]*[.G34])" office:value-type="float" office:value="-14877.0301259339">
            <text:p>-14877.0</text:p>
          </table:table-cell>
          <table:table-cell table:formula="oooc:=[.B$8]/[.G34] +[.J34]" office:value-type="float" office:value="86751.765818129">
            <text:p>86751.77</text:p>
          </table:table-cell>
          <table:table-cell table:style-name="ce16" table:formula="oooc:= [.B$8]*[.H34]/([.G34]^2)" office:value-type="float" office:value="60.9772775664378">
            <text:p>61.0</text:p>
          </table:table-cell>
          <table:table-cell table:style-name="ce5" office:value-type="float" office:value="0">
            <text:p>0</text:p>
          </table:table-cell>
          <table:table-cell table:style-name="ce6" table:formula="oooc:= [.M34]/[.L34]^2" office:value-type="float" office:value="0">
            <text:p>0.00E+00</text:p>
          </table:table-cell>
          <table:table-cell table:style-name="ce24" table:formula="oooc:=[.N34]*[.F34]" office:value-type="float" office:value="0">
            <text:p>0.000000000</text:p>
          </table:table-cell>
          <table:table-cell table:style-name="ce19" table:formula="oooc:=[.N34]*[.F34]^2" office:value-type="float" office:value="0">
            <text:p>0.000000</text:p>
          </table:table-cell>
          <table:table-cell table:style-name="ce19" table:formula="oooc:=[.N34]*[.K34]" office:value-type="float" office:value="0">
            <text:p>0.000000</text:p>
          </table:table-cell>
          <table:table-cell table:style-name="ce24" table:formula="oooc:=[.N34]*[.F34]*[.K34]" office:value-type="float" office:value="0">
            <text:p>0.000000000</text:p>
          </table:table-cell>
          <table:table-cell table:formula="oooc:=[.B$42]+[.B$44]*[.F34]" office:value-type="float" office:value="92048.2276875793">
            <text:p>92048.23</text:p>
          </table:table-cell>
          <table:table-cell table:formula="oooc:=[.K34]-[.S34]" office:value-type="float" office:value="-5296.46186945027">
            <text:p>-5296.46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9" table:formula="oooc:=1000000/([.S34]-[.J34])" office:value-type="float" office:value="9.35232722790424">
            <text:p>9.3523</text:p>
          </table:table-cell>
          <table:table-cell table:style-name="ce9" table:formula="oooc:=([.I34]-[.W34])" office:value-type="float" office:value="0.487403634895765">
            <text:p>0.4874</text:p>
          </table:table-cell>
          <table:table-cell table:number-columns-repeated="5"/>
          <table:table-cell table:style-name="ce17" table:formula="oooc:=1000000/((-[.F34]*[.B$44])+([.B$8]/[.G34]))" office:value-type="float" office:value="8.89006643773599">
            <text:p>8.890</text:p>
          </table:table-cell>
          <table:table-cell table:style-name="ce17" table:formula="oooc:=-( (1000000/[.B$43])-([.B$8]/[.G34]))/[.F34]" office:value-type="float" office:value="0.0807868259621784">
            <text:p>0.081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34242268082221">
            <text:p>7.34</text:p>
          </table:table-cell>
          <table:table-cell office:value-type="float" office:value="22">
            <text:p>22.00</text:p>
          </table:table-cell>
          <table:table-cell table:formula="oooc:=-1*(2*PI()*[.E35])^2" office:value-type="float" office:value="-19107.554120509">
            <text:p>-19107.554</text:p>
          </table:table-cell>
          <table:table-cell office:value-type="float" office:value="1590.2">
            <text:p>1590.2</text:p>
          </table:table-cell>
          <table:table-cell table:formula="oooc:=[.G35]*0.0006" office:value-type="float" office:value="0.95412">
            <text:p>0.95</text:p>
          </table:table-cell>
          <table:table-cell table:style-name="ce9" table:formula="oooc:=1000000*[.G35]/[.B$8]" office:value-type="float" office:value="9.8058156408">
            <text:p>9.8058</text:p>
          </table:table-cell>
          <table:table-cell table:style-name="ce16" table:formula="oooc:=[.B$7]*1000*[.F35]*[.B$6]/([.B$3]*[.B$4]*[.G35])" office:value-type="float" office:value="-18063.4669450779">
            <text:p>-18063.5</text:p>
          </table:table-cell>
          <table:table-cell table:formula="oooc:=[.B$8]/[.G35] +[.J35]" office:value-type="float" office:value="83916.8309343972">
            <text:p>83916.83</text:p>
          </table:table-cell>
          <table:table-cell table:style-name="ce16" table:formula="oooc:= [.B$8]*[.H35]/([.G35]^2)" office:value-type="float" office:value="61.1881787276851">
            <text:p>61.2</text:p>
          </table:table-cell>
          <table:table-cell table:style-name="ce5" office:value-type="float" office:value="0">
            <text:p>0</text:p>
          </table:table-cell>
          <table:table-cell table:style-name="ce6" table:formula="oooc:= [.M35]/[.L35]^2" office:value-type="float" office:value="0">
            <text:p>0.00E+00</text:p>
          </table:table-cell>
          <table:table-cell table:style-name="ce24" table:formula="oooc:=[.N35]*[.F35]" office:value-type="float" office:value="0">
            <text:p>0.000000000</text:p>
          </table:table-cell>
          <table:table-cell table:style-name="ce19" table:formula="oooc:=[.N35]*[.F35]^2" office:value-type="float" office:value="0">
            <text:p>0.000000</text:p>
          </table:table-cell>
          <table:table-cell table:style-name="ce19" table:formula="oooc:=[.N35]*[.K35]" office:value-type="float" office:value="0">
            <text:p>0.000000</text:p>
          </table:table-cell>
          <table:table-cell table:style-name="ce24" table:formula="oooc:=[.N35]*[.F35]*[.K35]" office:value-type="float" office:value="0">
            <text:p>0.000000000</text:p>
          </table:table-cell>
          <table:table-cell table:formula="oooc:=[.B$42]+[.B$44]*[.F35]" office:value-type="float" office:value="89768.4041253275">
            <text:p>89768.40</text:p>
          </table:table-cell>
          <table:table-cell table:formula="oooc:=[.K35]-[.S35]" office:value-type="float" office:value="-5851.57319093026">
            <text:p>-5851.57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9" table:formula="oooc:=1000000/([.S35]-[.J35])" office:value-type="float" office:value="9.27369607958562">
            <text:p>9.2737</text:p>
          </table:table-cell>
          <table:table-cell table:style-name="ce9" table:formula="oooc:=([.I35]-[.W35])" office:value-type="float" office:value="0.532119561214381">
            <text:p>0.5321</text:p>
          </table:table-cell>
          <table:table-cell table:number-columns-repeated="5"/>
          <table:table-cell table:style-name="ce17" table:formula="oooc:=1000000/((-[.F35]*[.B$44])+([.B$8]/[.G35]))" office:value-type="float" office:value="8.6868577412138">
            <text:p>8.687</text:p>
          </table:table-cell>
          <table:table-cell table:style-name="ce17" table:formula="oooc:=-( (1000000/[.B$43])-([.B$8]/[.G35]))/[.F35]" office:value-type="float" office:value="0.048370004850701">
            <text:p>0.048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36]*1000000)" office:value-type="float" office:value="7.38021124171161">
            <text:p>7.38</text:p>
          </table:table-cell>
          <table:table-cell office:value-type="float" office:value="24">
            <text:p>24.00</text:p>
          </table:table-cell>
          <table:table-cell table:formula="oooc:=-1*(2*PI()*[.E36])^2" office:value-type="float" office:value="-22739.5685401099">
            <text:p>-22739.569</text:p>
          </table:table-cell>
          <table:table-cell office:value-type="float" office:value="1576">
            <text:p>1576.0</text:p>
          </table:table-cell>
          <table:table-cell table:formula="oooc:=[.G36]*0.0006" office:value-type="float" office:value="0.9456">
            <text:p>0.95</text:p>
          </table:table-cell>
          <table:table-cell table:style-name="ce9" table:formula="oooc:=1000000*[.G36]/[.B$8]" office:value-type="float" office:value="9.718252704">
            <text:p>9.7183</text:p>
          </table:table-cell>
          <table:table-cell table:style-name="ce16" table:formula="oooc:=[.B$7]*1000*[.F36]*[.B$6]/([.B$3]*[.B$4]*[.G36])" office:value-type="float" office:value="-21690.7099236117">
            <text:p>-21690.7</text:p>
          </table:table-cell>
          <table:table-cell table:formula="oooc:=[.B$8]/[.G36] +[.J36]" office:value-type="float" office:value="81208.4459697521">
            <text:p>81208.45</text:p>
          </table:table-cell>
          <table:table-cell table:style-name="ce16" table:formula="oooc:= [.B$8]*[.H36]/([.G36]^2)" office:value-type="float" office:value="61.7394935360183">
            <text:p>61.7</text:p>
          </table:table-cell>
          <table:table-cell table:style-name="ce5" office:value-type="float" office:value="0">
            <text:p>0</text:p>
          </table:table-cell>
          <table:table-cell table:style-name="ce6" table:formula="oooc:= [.M36]/[.L36]^2" office:value-type="float" office:value="0">
            <text:p>0.00E+00</text:p>
          </table:table-cell>
          <table:table-cell table:style-name="ce24" table:formula="oooc:=[.N36]*[.F36]" office:value-type="float" office:value="0">
            <text:p>0.000000000</text:p>
          </table:table-cell>
          <table:table-cell table:style-name="ce19" table:formula="oooc:=[.N36]*[.F36]^2" office:value-type="float" office:value="0">
            <text:p>0.000000</text:p>
          </table:table-cell>
          <table:table-cell table:style-name="ce19" table:formula="oooc:=[.N36]*[.K36]" office:value-type="float" office:value="0">
            <text:p>0.000000</text:p>
          </table:table-cell>
          <table:table-cell table:style-name="ce24" table:formula="oooc:=[.N36]*[.F36]*[.K36]" office:value-type="float" office:value="0">
            <text:p>0.000000000</text:p>
          </table:table-cell>
          <table:table-cell table:formula="oooc:=[.B$42]+[.B$44]*[.F36]" office:value-type="float" office:value="87271.4545095278">
            <text:p>87271.45</text:p>
          </table:table-cell>
          <table:table-cell table:formula="oooc:=[.K36]-[.S36]" office:value-type="float" office:value="-6063.00853977569">
            <text:p>-6063.01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9" table:formula="oooc:=1000000/([.S36]-[.J36])" office:value-type="float" office:value="9.17749757635929">
            <text:p>9.1775</text:p>
          </table:table-cell>
          <table:table-cell table:style-name="ce9" table:formula="oooc:=([.I36]-[.W36])" office:value-type="float" office:value="0.540755127640708">
            <text:p>0.5408</text:p>
          </table:table-cell>
          <table:table-cell table:number-columns-repeated="5"/>
          <table:table-cell table:style-name="ce17" table:formula="oooc:=1000000/((-[.F36]*[.B$44])+([.B$8]/[.G36]))" office:value-type="float" office:value="8.43652384879761">
            <text:p>8.437</text:p>
          </table:table-cell>
          <table:table-cell table:style-name="ce17" table:formula="oooc:=-( (1000000/[.B$43])-([.B$8]/[.G36]))/[.F36]" office:value-type="float" office:value="0.000236348882165337">
            <text:p>0.000</text:p>
          </table:table-cell>
          <table:table-cell/>
        </table:table-row>
        <table:table-row table:style-name="ro1">
          <table:table-cell table:number-columns-repeated="3"/>
          <table:table-cell table:formula="oooc:=LOG10([.E37]*1000000)" office:value-type="float" office:value="7.41497334797082">
            <text:p>7.41</text:p>
          </table:table-cell>
          <table:table-cell office:value-type="float" office:value="26">
            <text:p>26.00</text:p>
          </table:table-cell>
          <table:table-cell table:formula="oooc:=-1*(2*PI()*[.E37])^2" office:value-type="float" office:value="-26687.4103005456">
            <text:p>-26687.410</text:p>
          </table:table-cell>
          <table:table-cell office:value-type="float" office:value="1562.6">
            <text:p>1562.6</text:p>
          </table:table-cell>
          <table:table-cell table:formula="oooc:=[.G37]*0.0006" office:value-type="float" office:value="0.93756">
            <text:p>0.94</text:p>
          </table:table-cell>
          <table:table-cell table:style-name="ce9" table:formula="oooc:=1000000*[.G37]/[.B$8]" office:value-type="float" office:value="9.6356228904">
            <text:p>9.6356</text:p>
          </table:table-cell>
          <table:table-cell table:style-name="ce16" table:formula="oooc:=[.B$7]*1000*[.F37]*[.B$6]/([.B$3]*[.B$4]*[.G37])" office:value-type="float" office:value="-25674.7587883016">
            <text:p>-25674.8</text:p>
          </table:table-cell>
          <table:table-cell table:formula="oooc:=[.B$8]/[.G37] +[.J37]" office:value-type="float" office:value="78106.8037919756">
            <text:p>78106.80</text:p>
          </table:table-cell>
          <table:table-cell table:style-name="ce16" table:formula="oooc:= [.B$8]*[.H37]/([.G37]^2)" office:value-type="float" office:value="62.2689375481664">
            <text:p>62.3</text:p>
          </table:table-cell>
          <table:table-cell table:style-name="ce5" office:value-type="float" office:value="0">
            <text:p>0</text:p>
          </table:table-cell>
          <table:table-cell table:style-name="ce6" table:formula="oooc:= [.M37]/[.L37]^2" office:value-type="float" office:value="0">
            <text:p>0.00E+00</text:p>
          </table:table-cell>
          <table:table-cell table:style-name="ce24" table:formula="oooc:=[.N37]*[.F37]" office:value-type="float" office:value="0">
            <text:p>0.000000000</text:p>
          </table:table-cell>
          <table:table-cell table:style-name="ce19" table:formula="oooc:=[.N37]*[.F37]^2" office:value-type="float" office:value="0">
            <text:p>0.000000</text:p>
          </table:table-cell>
          <table:table-cell table:style-name="ce19" table:formula="oooc:=[.N37]*[.K37]" office:value-type="float" office:value="0">
            <text:p>0.000000</text:p>
          </table:table-cell>
          <table:table-cell table:style-name="ce24" table:formula="oooc:=[.N37]*[.F37]*[.K37]" office:value-type="float" office:value="0">
            <text:p>0.000000000</text:p>
          </table:table-cell>
          <table:table-cell table:formula="oooc:=[.B$42]+[.B$44]*[.F37]" office:value-type="float" office:value="84557.3788401804">
            <text:p>84557.38</text:p>
          </table:table-cell>
          <table:table-cell table:formula="oooc:=[.K37]-[.S37]" office:value-type="float" office:value="-6450.57504820472">
            <text:p>-6450.58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9" table:formula="oooc:=1000000/([.S37]-[.J37])" office:value-type="float" office:value="9.07176456443514">
            <text:p>9.0718</text:p>
          </table:table-cell>
          <table:table-cell table:style-name="ce9" table:formula="oooc:=([.I37]-[.W37])" office:value-type="float" office:value="0.563858325964864">
            <text:p>0.5639</text:p>
          </table:table-cell>
          <table:table-cell table:number-columns-repeated="5"/>
          <table:table-cell table:style-name="ce17" table:formula="oooc:=1000000/((-[.F37]*[.B$44])+([.B$8]/[.G37]))" office:value-type="float" office:value="8.18808260880984">
            <text:p>8.188</text:p>
          </table:table-cell>
          <table:table-cell table:style-name="ce17" table:formula="oooc:=-( (1000000/[.B$43])-([.B$8]/[.G37]))/[.F37]" office:value-type="float" office:value="-0.0328631442853119">
            <text:p>-0.033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44715803134222">
            <text:p>7.45</text:p>
          </table:table-cell>
          <table:table-cell office:value-type="float" office:value="28">
            <text:p>28.00</text:p>
          </table:table-cell>
          <table:table-cell table:formula="oooc:=-1*(2*PI()*[.E38])^2" office:value-type="float" office:value="-30951.0794018162">
            <text:p>-30951.079</text:p>
          </table:table-cell>
          <table:table-cell office:value-type="float" office:value="1555.5">
            <text:p>1555.5</text:p>
          </table:table-cell>
          <table:table-cell table:formula="oooc:=[.G38]*0.0006" office:value-type="float" office:value="0.9333">
            <text:p>0.93</text:p>
          </table:table-cell>
          <table:table-cell table:style-name="ce9" table:formula="oooc:=1000000*[.G38]/[.B$8]" office:value-type="float" office:value="9.591841422">
            <text:p>9.5918</text:p>
          </table:table-cell>
          <table:table-cell table:style-name="ce16" table:formula="oooc:=[.B$7]*1000*[.F38]*[.B$6]/([.B$3]*[.B$4]*[.G38])" office:value-type="float" office:value="-29912.557290278">
            <text:p>-29912.6</text:p>
          </table:table-cell>
          <table:table-cell table:formula="oooc:=[.B$8]/[.G38] +[.J38]" office:value-type="float" office:value="74342.7109115486">
            <text:p>74342.71</text:p>
          </table:table-cell>
          <table:table-cell table:style-name="ce16" table:formula="oooc:= [.B$8]*[.H38]/([.G38]^2)" office:value-type="float" office:value="62.553160921096">
            <text:p>62.6</text:p>
          </table:table-cell>
          <table:table-cell table:style-name="ce5" office:value-type="float" office:value="0">
            <text:p>0</text:p>
          </table:table-cell>
          <table:table-cell table:style-name="ce6" table:formula="oooc:= [.M38]/[.L38]^2" office:value-type="float" office:value="0">
            <text:p>0.00E+00</text:p>
          </table:table-cell>
          <table:table-cell table:style-name="ce24" table:formula="oooc:=[.N38]*[.F38]" office:value-type="float" office:value="0">
            <text:p>0.000000000</text:p>
          </table:table-cell>
          <table:table-cell table:style-name="ce19" table:formula="oooc:=[.N38]*[.F38]^2" office:value-type="float" office:value="0">
            <text:p>0.000000</text:p>
          </table:table-cell>
          <table:table-cell table:style-name="ce19" table:formula="oooc:=[.N38]*[.K38]" office:value-type="float" office:value="0">
            <text:p>0.000000</text:p>
          </table:table-cell>
          <table:table-cell table:style-name="ce24" table:formula="oooc:=[.N38]*[.F38]*[.K38]" office:value-type="float" office:value="0">
            <text:p>0.000000000</text:p>
          </table:table-cell>
          <table:table-cell table:formula="oooc:=[.B$42]+[.B$44]*[.F38]" office:value-type="float" office:value="81626.1771172851">
            <text:p>81626.18</text:p>
          </table:table-cell>
          <table:table-cell table:formula="oooc:=[.K38]-[.S38]" office:value-type="float" office:value="-7283.46620573649">
            <text:p>-7283.47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9" table:formula="oooc:=1000000/([.S38]-[.J38])" office:value-type="float" office:value="8.96549530807831">
            <text:p>8.9655</text:p>
          </table:table-cell>
          <table:table-cell table:style-name="ce9" table:formula="oooc:=([.I38]-[.W38])" office:value-type="float" office:value="0.62634611392169">
            <text:p>0.6263</text:p>
          </table:table-cell>
          <table:table-cell table:number-columns-repeated="5"/>
          <table:table-cell table:style-name="ce17" table:formula="oooc:=1000000/((-[.F38]*[.B$44])+([.B$8]/[.G38]))" office:value-type="float" office:value="7.96599340043893">
            <text:p>7.966</text:p>
          </table:table-cell>
          <table:table-cell table:style-name="ce17" table:formula="oooc:=-( (1000000/[.B$43])-([.B$8]/[.G38]))/[.F38]" office:value-type="float" office:value="-0.0436410575321716">
            <text:p>-0.044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47712125471966">
            <text:p>7.48</text:p>
          </table:table-cell>
          <table:table-cell office:value-type="float" office:value="30">
            <text:p>30.00</text:p>
          </table:table-cell>
          <table:table-cell table:formula="oooc:=-1*(2*PI()*[.E39])^2" office:value-type="float" office:value="-35530.5758439217">
            <text:p>-35530.576</text:p>
          </table:table-cell>
          <table:table-cell office:value-type="float" office:value="1546.9">
            <text:p>1546.9</text:p>
          </table:table-cell>
          <table:table-cell table:formula="oooc:=[.G39]*0.0006" office:value-type="float" office:value="0.92814">
            <text:p>0.93</text:p>
          </table:table-cell>
          <table:table-cell table:style-name="ce9" table:formula="oooc:=1000000*[.G39]/[.B$8]" office:value-type="float" office:value="9.5388103476">
            <text:p>9.5388</text:p>
          </table:table-cell>
          <table:table-cell table:style-name="ce16" table:formula="oooc:=[.B$7]*1000*[.F39]*[.B$6]/([.B$3]*[.B$4]*[.G39])" office:value-type="float" office:value="-34529.2993644668">
            <text:p>-34529.3</text:p>
          </table:table-cell>
          <table:table-cell table:formula="oooc:=[.B$8]/[.G39] +[.J39]" office:value-type="float" office:value="70305.5766378225">
            <text:p>70305.58</text:p>
          </table:table-cell>
          <table:table-cell table:style-name="ce16" table:formula="oooc:= [.B$8]*[.H39]/([.G39]^2)" office:value-type="float" office:value="62.9009256013736">
            <text:p>62.9</text:p>
          </table:table-cell>
          <table:table-cell table:style-name="ce5" office:value-type="float" office:value="0">
            <text:p>0</text:p>
          </table:table-cell>
          <table:table-cell table:style-name="ce6" table:formula="oooc:= [.M39]/[.L39]^2" office:value-type="float" office:value="0">
            <text:p>0.00E+00</text:p>
          </table:table-cell>
          <table:table-cell table:style-name="ce24" table:formula="oooc:=[.N39]*[.F39]" office:value-type="float" office:value="0">
            <text:p>0.000000000</text:p>
          </table:table-cell>
          <table:table-cell table:style-name="ce19" table:formula="oooc:=[.N39]*[.F39]^2" office:value-type="float" office:value="0">
            <text:p>0.000000</text:p>
          </table:table-cell>
          <table:table-cell table:style-name="ce19" table:formula="oooc:=[.N39]*[.K39]" office:value-type="float" office:value="0">
            <text:p>0.000000</text:p>
          </table:table-cell>
          <table:table-cell table:style-name="ce24" table:formula="oooc:=[.N39]*[.F39]*[.K39]" office:value-type="float" office:value="0">
            <text:p>0.000000000</text:p>
          </table:table-cell>
          <table:table-cell table:formula="oooc:=[.B$42]+[.B$44]*[.F39]" office:value-type="float" office:value="78477.8493408421">
            <text:p>78477.85</text:p>
          </table:table-cell>
          <table:table-cell table:formula="oooc:=[.K39]-[.S39]" office:value-type="float" office:value="-8172.27270301961">
            <text:p>-8172.27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9" table:formula="oooc:=1000000/([.S39]-[.J39])" office:value-type="float" office:value="8.84899770905397">
            <text:p>8.8490</text:p>
          </table:table-cell>
          <table:table-cell table:style-name="ce9" table:formula="oooc:=([.I39]-[.W39])" office:value-type="float" office:value="0.689812638546028">
            <text:p>0.6898</text:p>
          </table:table-cell>
          <table:table-cell table:number-columns-repeated="5"/>
          <table:table-cell table:style-name="ce17" table:formula="oooc:=1000000/((-[.F39]*[.B$44])+([.B$8]/[.G39]))" office:value-type="float" office:value="7.7362521619296">
            <text:p>7.736</text:p>
          </table:table-cell>
          <table:table-cell table:style-name="ce17" table:formula="oooc:=-( (1000000/[.B$43])-([.B$8]/[.G39]))/[.F39]" office:value-type="float" office:value="-0.054329140225583">
            <text:p>-0.054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0" office:value-type="string">
            <text:p>sums &gt;&gt;&gt;&gt;&gt;&gt;&gt;&gt;&gt;&gt;&gt;&gt;</text:p>
          </table:table-cell>
          <table:table-cell table:style-name="ce15"/>
          <table:table-cell table:style-name="ce18"/>
          <table:table-cell table:style-name="ce21" table:number-columns-repeated="6"/>
          <table:table-cell table:style-name="ce22" table:formula="oooc:=SUM([.M11:.M39])" office:value-type="float" office:value="14">
            <text:p>14</text:p>
          </table:table-cell>
          <table:table-cell table:style-name="ce23" table:formula="oooc:=SUM([.N11:.N39])" office:value-type="float" office:value="0.00366578678986113">
            <text:p>3.67E-03</text:p>
          </table:table-cell>
          <table:table-cell table:style-name="ce25" table:formula="oooc:=SUM([.O11:.O39])" office:value-type="float" office:value="-1.28015537889417">
            <text:p>-1.280155379</text:p>
          </table:table-cell>
          <table:table-cell table:style-name="ce18" table:formula="oooc:=SUM([.P11:.P39])" office:value-type="float" office:value="708.869193840544">
            <text:p>708.869194</text:p>
          </table:table-cell>
          <table:table-cell table:style-name="ce18" table:formula="oooc:=SUM([.Q11:.Q39])" office:value-type="float" office:value="376.345982458555">
            <text:p>376.345982</text:p>
          </table:table-cell>
          <table:table-cell table:style-name="ce25" table:formula="oooc:=SUM([.R11:.R39])" office:value-type="float" office:value="-131246.452256974">
            <text:p>-131246.452256974</text:p>
          </table:table-cell>
          <table:table-cell table:style-name="ce21" table:number-columns-repeated="2"/>
          <table:table-cell table:style-name="ce23" table:formula="oooc:=SUM([.U11:.U39])" office:value-type="float" office:value="5.46437894932694E-015">
            <text:p>5.46E-15</text:p>
          </table:table-cell>
          <table:table-cell table:style-name="ce21" table:formula="oooc:=SUM([.V11:.V39])" office:value-type="float" office:value="5.12274381279547">
            <text:p>5.12</text:p>
          </table:table-cell>
          <table:table-cell table:style-name="ce21" table:number-columns-repeated="2"/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style-name="ce6" table:formula="oooc:=[.N40]*[.P40]-[.O40]^2" office:value-type="float" office:value="0.959765532408509">
            <text:p>9.60E-01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02904.530364969">
            <text:p>102904.53</text:p>
          </table:table-cell>
          <table:table-cell table:formula="oooc:=SQRT([.B45]*[.P40]/[.B41])" office:value-type="float" office:value="17.7566556503752">
            <text:p>17.76</text:p>
          </table:table-cell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2]" office:value-type="float" office:value="9.71774514157271">
            <text:p>9.717745</text:p>
          </table:table-cell>
          <table:table-cell table:style-name="ce9" table:formula="oooc:=1000000*[.C42]/[.B42]^2" office:value-type="float" office:value="0.00167684215228443">
            <text:p>0.0017</text:p>
          </table:table-cell>
          <table:table-cell table:style-name="ce9"/>
          <table:table-cell table:style-name="ce16">
            <draw:frame table:end-cell-address="Sheet1.W66" table:end-x="0.989cm" table:end-y="0.321cm" draw:z-index="3" draw:style-name="gr1" svg:width="23.12cm" svg:height="10.387cm" svg:x="0.084cm" svg:y="0.32cm">
              <draw:object draw:notify-on-update-of-ranges="Sheet1.D11:Sheet1.D39 Sheet1.T11:Sheet1.T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N40]*[.R40]-[.O40]*[.Q40])/[.B41]" office:value-type="float" office:value="0.687483398282885">
            <text:p>0.687483</text:p>
          </table:table-cell>
          <table:table-cell table:style-name="ce9" table:formula="oooc:=SQRT([.B45]*[.N40]/[.B41])" office:value-type="float" office:value="0.0403795729883374">
            <text:p>0.0404</text:p>
          </table:table-cell>
          <table:table-cell table:style-name="ce9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V40]/([.M40]-2)" office:value-type="float" office:value="0.426895317732956">
            <text:p>0.427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0.653372265812497">
            <text:p>0.65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1575.91768907336">
            <text:p>1575.92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3"/>
          <table:table-cell office:value-type="string">
            <text:p>Incremental error analysis</text:p>
          </table:table-cell>
          <table:table-cell table:number-columns-repeated="7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61.575262452724">
            <text:p>61.58</text:p>
          </table:table-cell>
          <table:table-cell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.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994662">
            <text:p>8.994662</text:p>
          </table:table-cell>
          <table:table-cell table:style-name="ce19" table:formula="oooc:=[.B43]" office:value-type="float" office:value="9.71774514157271">
            <text:p>9.717745</text:p>
          </table:table-cell>
          <table:table-cell table:style-name="ce19" office:value-type="float" office:value="9.016323">
            <text:p>9.016323</text:p>
          </table:table-cell>
          <table:table-cell table:style-name="ce19" table:formula="oooc:=([.AB50]-[.Z50])/2" office:value-type="float" office:value="0.0108305">
            <text:p>0.01083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173432">
            <text:p>6.173432</text:p>
          </table:table-cell>
          <table:table-cell table:style-name="ce19" table:formula="oooc:=[.B44]" office:value-type="float" office:value="0.687483398282885">
            <text:p>0.687483</text:p>
          </table:table-cell>
          <table:table-cell table:style-name="ce19" office:value-type="float" office:value="6.158601">
            <text:p>6.158601</text:p>
          </table:table-cell>
          <table:table-cell table:style-name="ce19" table:formula="oooc:=([.AB51]-[.Z51])/2" office:value-type="float" office:value="-0.00741550000000002">
            <text:p>-0.0074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7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828914">
            <text:p>8.828914</text:p>
          </table:table-cell>
          <table:table-cell table:style-name="ce19" table:formula="oooc:=[.B43]" office:value-type="float" office:value="9.71774514157271">
            <text:p>9.717745</text:p>
          </table:table-cell>
          <table:table-cell table:style-name="ce19" office:value-type="float" office:value="9.18207">
            <text:p>9.182070</text:p>
          </table:table-cell>
          <table:table-cell table:style-name="ce19" table:formula="oooc:=([.AB54]-[.Z54])/2" office:value-type="float" office:value="0.176578">
            <text:p>0.1765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289328">
            <text:p>6.289328</text:p>
          </table:table-cell>
          <table:table-cell table:style-name="ce19" table:formula="oooc:=[.B44]" office:value-type="float" office:value="0.687483398282885">
            <text:p>0.687483</text:p>
          </table:table-cell>
          <table:table-cell table:style-name="ce19" office:value-type="float" office:value="6.047431">
            <text:p>6.047431</text:p>
          </table:table-cell>
          <table:table-cell table:style-name="ce19" table:formula="oooc:=([.AB55]-[.Z55])/2" office:value-type="float" office:value="-0.1209485">
            <text:p>-0.1209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Accuracy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Li</text:p>
          </table:table-cell>
          <table:table-cell table:style-name="ce30" table:formula="oooc:=SQRT([.C43]^2+[.AC50]^2+[.AC54]^2)" office:value-type="float" office:value="0.176917782073634">
            <text:p>0.176918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Ci</text:p>
          </table:table-cell>
          <table:table-cell table:style-name="ce30" table:formula="oooc:=SQRT([.C44]^2+[.AC51]^2+[.AC55]^2)" office:value-type="float" office:value="0.127726423292992">
            <text:p>0.127726</text:p>
          </table:table-cell>
          <table:table-cell table:number-columns-repeated="6"/>
        </table:table-row>
        <table:table-row table:style-name="ro1" table:number-rows-repeated="6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2">
            <draw:frame table:end-cell-address="Sheet1.W88" table:end-x="0.801cm" table:end-y="0.268cm" draw:z-index="0" draw:style-name="gr1" svg:width="22.508cm" svg:height="9.136cm" svg:x="0.508cm" svg:y="0.164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</table:table>
      <table:table table:name="Sheet2" table:style-name="ta1" table:print="false">
        <office:forms form:automatic-focus="false" form:apply-design-mode="false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"/>
        <table:table-column table:style-name="co29" table:default-cell-style-name="ce14"/>
        <table:table-column table:style-name="co30" table:default-cell-style-name="ce35"/>
        <table:table-column table:style-name="co31" table:default-cell-style-name="ce36"/>
        <table:table-column table:style-name="co19" table:default-cell-style-name="ce2"/>
        <table:table-column table:style-name="co20" table:default-cell-style-name="ce19"/>
        <table:table-column table:style-name="co32" table:default-cell-style-name="ce19"/>
        <table:table-column table:style-name="co33" table:default-cell-style-name="Default"/>
        <table:table-column table:style-name="co2" table:default-cell-style-name="ce6"/>
        <table:table-column table:style-name="co34" table:default-cell-style-name="ce16"/>
        <table:table-column table:style-name="co35" table:visibility="collapse" table:default-cell-style-name="ce5"/>
        <table:table-column table:style-name="co36" table:visibility="collapse" table:default-cell-style-name="ce5"/>
        <table:table-column table:style-name="co37" table:visibility="collapse" table:default-cell-style-name="Default"/>
        <table:table-column table:style-name="co36" table:visibility="collapse" table:default-cell-style-name="ce6"/>
        <table:table-column table:style-name="co1" table:default-cell-style-name="ce19"/>
        <table:table-column table:style-name="co18" table:default-cell-style-name="ce19"/>
        <table:table-column table:style-name="co32" table:default-cell-style-name="ce16"/>
        <table:table-column table:style-name="co38" table:default-cell-style-name="ce17"/>
        <table:table-column table:style-name="co39" table:default-cell-style-name="Default"/>
        <table:table-column table:style-name="co40" table:default-cell-style-name="ce2"/>
        <table:table-column table:style-name="co31" table:default-cell-style-name="ce17"/>
        <table:table-row table:style-name="ro1">
          <table:table-cell table:style-name="ce32" office:value-type="string">
            <text:p>Variation of C1'm (nominal capacitance, measured @ 1.5915MHz) with frequency</text:p>
          </table:table-cell>
          <table:table-cell table:style-name="ce11" table:number-columns-repeated="9"/>
          <table:table-cell/>
          <table:table-cell table:style-name="Default"/>
          <table:table-cell table:style-name="Default" office:value-type="string">
            <text:p>To see details of fitting calculation show columns N-P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table:number-columns-repeated="3"/>
          <table:table-cell table:formula="oooc:=LOG10([.E4]*1000000)" office:value-type="float" office:value="6.20182028693">
            <text:p>6.20</text:p>
          </table:table-cell>
          <table:table-cell table:formula="oooc:=[Sheet1.E11]" office:value-type="float" office:value="1.59155">
            <text:p>1.59</text:p>
          </table:table-cell>
          <table:table-cell office:value-type="float" office:value="5.43">
            <text:p>5.430</text:p>
          </table:table-cell>
          <table:table-cell table:formula="oooc:=[Sheet4.B$25]+[Sheet4.B$27]*[.F4]" office:value-type="float" office:value="100.720367647059">
            <text:p>100.72</text:p>
          </table:table-cell>
          <table:table-cell office:value-type="float" office:value="0.625">
            <text:p>0.63</text:p>
          </table:table-cell>
          <table:table-cell table:formula="oooc:=1/[.G4]" office:value-type="float" office:value="0.00992847845337666">
            <text:p>0.009928</text:p>
          </table:table-cell>
          <table:table-cell table:formula="oooc:=[.H4]/[.G4]^2" office:value-type="float" office:value="0.0000616091777494779">
            <text:p>0.000062</text:p>
          </table:table-cell>
          <table:table-cell office:value-type="float" office:value="1">
            <text:p>1</text:p>
          </table:table-cell>
          <table:table-cell table:formula="oooc:=[.K4]/[.J4]^2" office:value-type="float" office:value="263456655.765406">
            <text:p>2.63E+08</text:p>
          </table:table-cell>
          <table:table-cell table:formula="oooc:=(2*PI()*[.E4])^2-100" office:value-type="float" office:value="0.0000715128462047687">
            <text:p>0.0</text:p>
          </table:table-cell>
          <table:table-cell table:formula="oooc:=[.L4]*[.M4]" office:value-type="float" office:value="18840.5353053742">
            <text:p>18841</text:p>
          </table:table-cell>
          <table:table-cell table:formula="oooc:=[.L4]*[.I4]" office:value-type="float" office:value="2615723.73016551">
            <text:p>2615724</text:p>
          </table:table-cell>
          <table:table-cell table:formula="oooc:=[.L4]*[.M4]*[.I4]" office:value-type="float" office:value="187.05784882949">
            <text:p>187.06</text:p>
          </table:table-cell>
          <table:table-cell table:formula="oooc:=[.L4]*[.M4]^2" office:value-type="float" office:value="1.34734030370874">
            <text:p>1.35E+00</text:p>
          </table:table-cell>
          <table:table-cell table:formula="oooc:= [.B$36]+[.B$38]*[.M4]" office:value-type="float" office:value="0.00993223519981875">
            <text:p>0.009932</text:p>
          </table:table-cell>
          <table:table-cell table:formula="oooc:=[.I4]-[.R4]" office:value-type="float" office:value="-0.00000375674644208929">
            <text:p>-0.000004</text:p>
          </table:table-cell>
          <table:table-cell table:formula="oooc:=[.L4]*[.S4]" office:value-type="float" office:value="-989.739854191431">
            <text:p>-989.7</text:p>
          </table:table-cell>
          <table:table-cell table:formula="oooc:=[.L4]*[.S4]^2" office:value-type="float" office:value="0.00371820167582763">
            <text:p>0.004</text:p>
          </table:table-cell>
          <table:table-cell/>
          <table:table-cell table:formula="oooc:=1/[.R4]" office:value-type="float" office:value="100.682271400324">
            <text:p>100.68</text:p>
          </table:table-cell>
          <table:table-cell table:formula="oooc:=[.G4]-[.W4]" office:value-type="float" office:value="0.0380962467351651">
            <text:p>0.038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2]" office:value-type="float" office:value="1.7">
            <text:p>1.70</text:p>
          </table:table-cell>
          <table:table-cell office:value-type="float" office:value="5.43">
            <text:p>5.430</text:p>
          </table:table-cell>
          <table:table-cell table:formula="oooc:=[Sheet4.B$25]+[Sheet4.B$27]*[.F5]" office:value-type="float" office:value="100.720367647059">
            <text:p>100.72</text:p>
          </table:table-cell>
          <table:table-cell office:value-type="float" office:value="0.125">
            <text:p>0.13</text:p>
          </table:table-cell>
          <table:table-cell table:formula="oooc:=1/[.G5]" office:value-type="float" office:value="0.00992847845337666">
            <text:p>0.009928</text:p>
          </table:table-cell>
          <table:table-cell table:formula="oooc:=[.H5]/[.G5]^2" office:value-type="float" office:value="0.0000123218355498956">
            <text:p>0.000012</text:p>
          </table:table-cell>
          <table:table-cell office:value-type="float" office:value="1">
            <text:p>1</text:p>
          </table:table-cell>
          <table:table-cell table:formula="oooc:=[.K5]/[.J5]^2" office:value-type="float" office:value="6586416394.13515">
            <text:p>6.59E+09</text:p>
          </table:table-cell>
          <table:table-cell table:formula="oooc:=(2*PI()*[.E5])^2-100" office:value-type="float" office:value="14.092626876593">
            <text:p>14.1</text:p>
          </table:table-cell>
          <table:table-cell table:formula="oooc:=[.L5]*[.M5]" office:value-type="float" office:value="92819908696.4219">
            <text:p>92819908696</text:p>
          </table:table-cell>
          <table:table-cell table:formula="oooc:=[.L5]*[.I5]" office:value-type="float" office:value="65393093.2541377">
            <text:p>65393093</text:p>
          </table:table-cell>
          <table:table-cell table:style-name="ce5" table:formula="oooc:=[.L5]*[.M5]*[.I5]" office:value-type="float" office:value="921560463.536814">
            <text:p>921560464</text:p>
          </table:table-cell>
          <table:table-cell table:formula="oooc:=[.L5]*[.M5]^2" office:value-type="float" office:value="1308076339978.1">
            <text:p>1.31E+12</text:p>
          </table:table-cell>
          <table:table-cell table:formula="oooc:= [.B$36]+[.B$38]*[.M5]" office:value-type="float" office:value="0.00993224455585358">
            <text:p>0.009932</text:p>
          </table:table-cell>
          <table:table-cell table:formula="oooc:=[.I5]-[.R5]" office:value-type="float" office:value="-0.00000376610247691464">
            <text:p>-0.000004</text:p>
          </table:table-cell>
          <table:table-cell table:formula="oooc:=[.L5]*[.S5]" office:value-type="float" office:value="-24805.1190959436">
            <text:p>-24805.1</text:p>
          </table:table-cell>
          <table:table-cell table:formula="oooc:=[.L5]*[.S5]^2" office:value-type="float" office:value="0.0934186204673958">
            <text:p>0.093</text:p>
          </table:table-cell>
          <table:table-cell/>
          <table:table-cell table:formula="oooc:=1/[.R5]" office:value-type="float" office:value="100.682176559039">
            <text:p>100.68</text:p>
          </table:table-cell>
          <table:table-cell table:formula="oooc:=[.G5]-[.W5]" office:value-type="float" office:value="0.0381910880202554">
            <text:p>0.038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3]" office:value-type="float" office:value="1.8">
            <text:p>1.80</text:p>
          </table:table-cell>
          <table:table-cell office:value-type="float" office:value="5.43">
            <text:p>5.430</text:p>
          </table:table-cell>
          <table:table-cell table:formula="oooc:=[Sheet4.B$25]+[Sheet4.B$27]*[.F6]" office:value-type="float" office:value="100.720367647059">
            <text:p>100.72</text:p>
          </table:table-cell>
          <table:table-cell office:value-type="float" office:value="0.1">
            <text:p>0.10</text:p>
          </table:table-cell>
          <table:table-cell table:formula="oooc:=1/[.G6]" office:value-type="float" office:value="0.00992847845337666">
            <text:p>0.009928</text:p>
          </table:table-cell>
          <table:table-cell table:formula="oooc:=[.H6]/[.G6]^2" office:value-type="float" office:value="0.00000985746843991647">
            <text:p>0.000010</text:p>
          </table:table-cell>
          <table:table-cell office:value-type="float" office:value="1">
            <text:p>1</text:p>
          </table:table-cell>
          <table:table-cell table:formula="oooc:=[.K6]/[.J6]^2" office:value-type="float" office:value="10291275615.8362">
            <text:p>1.03E+10</text:p>
          </table:table-cell>
          <table:table-cell table:formula="oooc:=(2*PI()*[.E6])^2-100" office:value-type="float" office:value="27.9100730381181">
            <text:p>27.9</text:p>
          </table:table-cell>
          <table:table-cell table:formula="oooc:=[.L6]*[.M6]" office:value-type="float" office:value="287230254093.391">
            <text:p>287230254093</text:p>
          </table:table-cell>
          <table:table-cell table:formula="oooc:=[.L6]*[.I6]" office:value-type="float" office:value="102176708.20959">
            <text:p>102176708</text:p>
          </table:table-cell>
          <table:table-cell table:style-name="ce5" table:formula="oooc:=[.L6]*[.M6]*[.I6]" office:value-type="float" office:value="2851759388.92414">
            <text:p>2851759389</text:p>
          </table:table-cell>
          <table:table-cell table:formula="oooc:=[.L6]*[.M6]^2" office:value-type="float" office:value="8016617370503.76">
            <text:p>8.02E+12</text:p>
          </table:table-cell>
          <table:table-cell table:formula="oooc:= [.B$36]+[.B$38]*[.M6]" office:value-type="float" office:value="0.00993225372924365">
            <text:p>0.009932</text:p>
          </table:table-cell>
          <table:table-cell table:formula="oooc:=[.I6]-[.R6]" office:value-type="float" office:value="-0.00000377527586698824">
            <text:p>-0.000004</text:p>
          </table:table-cell>
          <table:table-cell table:formula="oooc:=[.L6]*[.S6]" office:value-type="float" office:value="-38852.4044729908">
            <text:p>-38852.4</text:p>
          </table:table-cell>
          <table:table-cell table:formula="oooc:=[.L6]*[.S6]^2" office:value-type="float" office:value="0.146678544981348">
            <text:p>0.147</text:p>
          </table:table-cell>
          <table:table-cell/>
          <table:table-cell table:formula="oooc:=1/[.R6]" office:value-type="float" office:value="100.68208356938">
            <text:p>100.68</text:p>
          </table:table-cell>
          <table:table-cell table:formula="oooc:=[.G6]-[.W6]" office:value-type="float" office:value="0.0382840776784121">
            <text:p>0.038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4]" office:value-type="float" office:value="1.9">
            <text:p>1.90</text:p>
          </table:table-cell>
          <table:table-cell office:value-type="float" office:value="5.42">
            <text:p>5.420</text:p>
          </table:table-cell>
          <table:table-cell table:formula="oooc:=[Sheet4.B$25]+[Sheet4.B$27]*[.F7]" office:value-type="float" office:value="100.694950980392">
            <text:p>100.69</text:p>
          </table:table-cell>
          <table:table-cell office:value-type="float" office:value="0.1">
            <text:p>0.10</text:p>
          </table:table-cell>
          <table:table-cell table:formula="oooc:=1/[.G7]" office:value-type="float" office:value="0.00993098452567622">
            <text:p>0.009931</text:p>
          </table:table-cell>
          <table:table-cell table:formula="oooc:=[.H7]/[.G7]^2" office:value-type="float" office:value="0.00000986244536492205">
            <text:p>0.000010</text:p>
          </table:table-cell>
          <table:table-cell office:value-type="float" office:value="1">
            <text:p>1</text:p>
          </table:table-cell>
          <table:table-cell table:formula="oooc:=[.K7]/[.J7]^2" office:value-type="float" office:value="10280891581.9264">
            <text:p>1.03E+10</text:p>
          </table:table-cell>
          <table:table-cell table:formula="oooc:=(2*PI()*[.E7])^2-100" office:value-type="float" office:value="42.5170875517303">
            <text:p>42.5</text:p>
          </table:table-cell>
          <table:table-cell table:formula="oooc:=[.L7]*[.M7]" office:value-type="float" office:value="437113567498.611">
            <text:p>437113567499</text:p>
          </table:table-cell>
          <table:table-cell table:formula="oooc:=[.L7]*[.I7]" office:value-type="float" office:value="102099375.210266">
            <text:p>102099375</text:p>
          </table:table-cell>
          <table:table-cell table:style-name="ce5" table:formula="oooc:=[.L7]*[.M7]*[.I7]" office:value-type="float" office:value="4340968074.79183">
            <text:p>4340968075</text:p>
          </table:table-cell>
          <table:table-cell table:formula="oooc:=[.L7]*[.M7]^2" office:value-type="float" office:value="18584795819387.6">
            <text:p>1.86E+13</text:p>
          </table:table-cell>
          <table:table-cell table:formula="oooc:= [.B$36]+[.B$38]*[.M7]" office:value-type="float" office:value="0.00993226342682745">
            <text:p>0.009932</text:p>
          </table:table-cell>
          <table:table-cell table:formula="oooc:=[.I7]-[.R7]" office:value-type="float" office:value="-0.00000127890115122695">
            <text:p>-0.000001</text:p>
          </table:table-cell>
          <table:table-cell table:formula="oooc:=[.L7]*[.S7]" office:value-type="float" office:value="-13148.2440797651">
            <text:p>-13148.2</text:p>
          </table:table-cell>
          <table:table-cell table:formula="oooc:=[.L7]*[.S7]^2" office:value-type="float" office:value="0.0168153044902244">
            <text:p>0.017</text:p>
          </table:table-cell>
          <table:table-cell/>
          <table:table-cell table:formula="oooc:=1/[.R7]" office:value-type="float" office:value="100.681985266214">
            <text:p>100.68</text:p>
          </table:table-cell>
          <table:table-cell table:formula="oooc:=[.G7]-[.W7]" office:value-type="float" office:value="0.0129657141778807">
            <text:p>0.013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5]" office:value-type="float" office:value="2">
            <text:p>2.00</text:p>
          </table:table-cell>
          <table:table-cell office:value-type="float" office:value="5.42">
            <text:p>5.420</text:p>
          </table:table-cell>
          <table:table-cell table:formula="oooc:=[Sheet4.B$25]+[Sheet4.B$27]*[.F8]" office:value-type="float" office:value="100.694950980392">
            <text:p>100.69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993098452567622">
            <text:p>0.009931</text:p>
          </table:table-cell>
          <table:table-cell table:formula="oooc:=[.H8]/[.G8]^2" office:value-type="float" office:value="0.00000788995629193764">
            <text:p>0.000008</text:p>
          </table:table-cell>
          <table:table-cell office:value-type="float" office:value="1">
            <text:p>1</text:p>
          </table:table-cell>
          <table:table-cell table:formula="oooc:=[.K8]/[.J8]^2" office:value-type="float" office:value="16063893096.76">
            <text:p>1.61E+10</text:p>
          </table:table-cell>
          <table:table-cell table:formula="oooc:=(2*PI()*[.E8])^2-100" office:value-type="float" office:value="57.9136704174297">
            <text:p>57.9</text:p>
          </table:table-cell>
          <table:table-cell table:formula="oooc:=[.L8]*[.M8]" office:value-type="float" office:value="930319010426.581">
            <text:p>930319010427</text:p>
          </table:table-cell>
          <table:table-cell table:formula="oooc:=[.L8]*[.I8]" office:value-type="float" office:value="159530273.76604">
            <text:p>159530274</text:p>
          </table:table-cell>
          <table:table-cell table:style-name="ce5" table:formula="oooc:=[.L8]*[.M8]*[.I8]" office:value-type="float" office:value="9238983696.48878">
            <text:p>9238983696</text:p>
          </table:table-cell>
          <table:table-cell table:formula="oooc:=[.L8]*[.M8]^2" office:value-type="float" office:value="53878188552914.4">
            <text:p>5.39E+13</text:p>
          </table:table-cell>
          <table:table-cell table:formula="oooc:= [.B$36]+[.B$38]*[.M8]" office:value-type="float" office:value="0.00993227364860496">
            <text:p>0.009932</text:p>
          </table:table-cell>
          <table:table-cell table:formula="oooc:=[.I8]-[.R8]" office:value-type="float" office:value="-0.00000128912292873817">
            <text:p>-0.000001</text:p>
          </table:table-cell>
          <table:table-cell table:formula="oooc:=[.L8]*[.S8]" office:value-type="float" office:value="-20708.3329158321">
            <text:p>-20708.3</text:p>
          </table:table-cell>
          <table:table-cell table:formula="oooc:=[.L8]*[.S8]^2" office:value-type="float" office:value="0.0266955867777426">
            <text:p>0.027</text:p>
          </table:table-cell>
          <table:table-cell/>
          <table:table-cell table:formula="oooc:=1/[.R8]" office:value-type="float" office:value="100.681881649571">
            <text:p>100.68</text:p>
          </table:table-cell>
          <table:table-cell table:formula="oooc:=[.G8]-[.W8]" office:value-type="float" office:value="0.0130693308208691">
            <text:p>0.013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6]" office:value-type="float" office:value="2.2">
            <text:p>2.20</text:p>
          </table:table-cell>
          <table:table-cell office:value-type="float" office:value="5.41">
            <text:p>5.410</text:p>
          </table:table-cell>
          <table:table-cell table:formula="oooc:=[Sheet4.B$25]+[Sheet4.B$27]*[.F9]" office:value-type="float" office:value="100.669534313726">
            <text:p>100.67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993349186342325">
            <text:p>0.009933</text:p>
          </table:table-cell>
          <table:table-cell table:formula="oooc:=[.H9]/[.G9]^2" office:value-type="float" office:value="0.00000789394084805567">
            <text:p>0.000008</text:p>
          </table:table-cell>
          <table:table-cell office:value-type="float" office:value="1">
            <text:p>1</text:p>
          </table:table-cell>
          <table:table-cell table:formula="oooc:=[.K9]/[.J9]^2" office:value-type="float" office:value="16047680325.3449">
            <text:p>1.60E+10</text:p>
          </table:table-cell>
          <table:table-cell table:formula="oooc:=(2*PI()*[.E9])^2-100" office:value-type="float" office:value="91.07554120509">
            <text:p>91.1</text:p>
          </table:table-cell>
          <table:table-cell table:formula="oooc:=[.L9]*[.M9]" office:value-type="float" office:value="1461551170717.06">
            <text:p>1461551170717</text:p>
          </table:table-cell>
          <table:table-cell table:formula="oooc:=[.L9]*[.I9]" office:value-type="float" office:value="159409501.938631">
            <text:p>159409502</text:p>
          </table:table-cell>
          <table:table-cell table:style-name="ce5" table:formula="oooc:=[.L9]*[.M9]*[.I9]" office:value-type="float" office:value="14518306662.2947">
            <text:p>14518306662</text:p>
          </table:table-cell>
          <table:table-cell table:formula="oooc:=[.L9]*[.M9]^2" office:value-type="float" office:value="133111563871989">
            <text:p>1.33E+14</text:p>
          </table:table-cell>
          <table:table-cell table:formula="oooc:= [.B$36]+[.B$38]*[.M9]" office:value-type="float" office:value="0.00993229566474113">
            <text:p>0.009932</text:p>
          </table:table-cell>
          <table:table-cell table:formula="oooc:=[.I9]-[.R9]" office:value-type="float" office:value="0.00000119619868211608">
            <text:p>0.000001</text:p>
          </table:table-cell>
          <table:table-cell table:formula="oooc:=[.L9]*[.S9]" office:value-type="float" office:value="19196.2140561977">
            <text:p>19196.2</text:p>
          </table:table-cell>
          <table:table-cell table:formula="oooc:=[.L9]*[.S9]^2" office:value-type="float" office:value="0.0229624859556419">
            <text:p>0.023</text:p>
          </table:table-cell>
          <table:table-cell/>
          <table:table-cell table:formula="oooc:=1/[.R9]" office:value-type="float" office:value="100.681658475988">
            <text:p>100.68</text:p>
          </table:table-cell>
          <table:table-cell table:formula="oooc:=[.G9]-[.W9]" office:value-type="float" office:value="-0.0121241622621824">
            <text:p>-0.012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7]" office:value-type="float" office:value="2.4">
            <text:p>2.40</text:p>
          </table:table-cell>
          <table:table-cell office:value-type="float" office:value="5.41">
            <text:p>5.410</text:p>
          </table:table-cell>
          <table:table-cell table:formula="oooc:=[Sheet4.B$25]+[Sheet4.B$27]*[.F10]" office:value-type="float" office:value="100.669534313726">
            <text:p>100.67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993349186342325">
            <text:p>0.009933</text:p>
          </table:table-cell>
          <table:table-cell table:formula="oooc:=[.H10]/[.G10]^2" office:value-type="float" office:value="0.00000789394084805567">
            <text:p>0.000008</text:p>
          </table:table-cell>
          <table:table-cell office:value-type="float" office:value="1">
            <text:p>1</text:p>
          </table:table-cell>
          <table:table-cell table:formula="oooc:=[.K10]/[.J10]^2" office:value-type="float" office:value="16047680325.3449">
            <text:p>1.60E+10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L10]*[.M10]" office:value-type="float" office:value="2044405234145.04">
            <text:p>2044405234145</text:p>
          </table:table-cell>
          <table:table-cell table:formula="oooc:=[.L10]*[.I10]" office:value-type="float" office:value="159409501.938631">
            <text:p>159409502</text:p>
          </table:table-cell>
          <table:table-cell table:style-name="ce5" table:formula="oooc:=[.L10]*[.M10]*[.I10]" office:value-type="float" office:value="20308082758.9197">
            <text:p>20308082759</text:p>
          </table:table-cell>
          <table:table-cell table:formula="oooc:=[.L10]*[.M10]^2" office:value-type="float" office:value="260448406041502">
            <text:p>2.60E+14</text:p>
          </table:table-cell>
          <table:table-cell table:formula="oooc:= [.B$36]+[.B$38]*[.M10]" office:value-type="float" office:value="0.00993231977765218">
            <text:p>0.009932</text:p>
          </table:table-cell>
          <table:table-cell table:formula="oooc:=[.I10]-[.R10]" office:value-type="float" office:value="0.00000117208577106627">
            <text:p>0.000001</text:p>
          </table:table-cell>
          <table:table-cell table:formula="oooc:=[.L10]*[.S10]" office:value-type="float" office:value="18809.2577679569">
            <text:p>18809.3</text:p>
          </table:table-cell>
          <table:table-cell table:formula="oooc:=[.L10]*[.S10]^2" office:value-type="float" office:value="0.02204606339414">
            <text:p>0.022</text:p>
          </table:table-cell>
          <table:table-cell/>
          <table:table-cell table:formula="oooc:=1/[.R10]" office:value-type="float" office:value="100.681414048912">
            <text:p>100.68</text:p>
          </table:table-cell>
          <table:table-cell table:formula="oooc:=[.G10]-[.W10]" office:value-type="float" office:value="-0.0118797351867812">
            <text:p>-0.012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8]" office:value-type="float" office:value="2.6">
            <text:p>2.60</text:p>
          </table:table-cell>
          <table:table-cell office:value-type="float" office:value="5.4">
            <text:p>5.400</text:p>
          </table:table-cell>
          <table:table-cell table:formula="oooc:=[Sheet4.B$25]+[Sheet4.B$27]*[.F11]" office:value-type="float" office:value="100.644117647059">
            <text:p>100.64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993600046757649">
            <text:p>0.009936</text:p>
          </table:table-cell>
          <table:table-cell table:formula="oooc:=[.H11]/[.G11]^2" office:value-type="float" office:value="0.00000789792842333442">
            <text:p>0.000008</text:p>
          </table:table-cell>
          <table:table-cell office:value-type="float" office:value="1">
            <text:p>1</text:p>
          </table:table-cell>
          <table:table-cell table:formula="oooc:=[.K11]/[.J11]^2" office:value-type="float" office:value="16031479829.2996">
            <text:p>1.60E+10</text:p>
          </table:table-cell>
          <table:table-cell table:formula="oooc:=(2*PI()*[.E11])^2-100" office:value-type="float" office:value="166.874103005456">
            <text:p>166.9</text:p>
          </table:table-cell>
          <table:table-cell table:formula="oooc:=[.L11]*[.M11]" office:value-type="float" office:value="2675238816364.44">
            <text:p>2675238816364</text:p>
          </table:table-cell>
          <table:table-cell table:formula="oooc:=[.L11]*[.I11]" office:value-type="float" office:value="159288791.079864">
            <text:p>159288791</text:p>
          </table:table-cell>
          <table:table-cell table:style-name="ce5" table:formula="oooc:=[.L11]*[.M11]*[.I11]" office:value-type="float" office:value="26581174130.2758">
            <text:p>26581174130</text:p>
          </table:table-cell>
          <table:table-cell table:formula="oooc:=[.L11]*[.M11]^2" office:value-type="float" office:value="446428077806194">
            <text:p>4.46E+14</text:p>
          </table:table-cell>
          <table:table-cell table:formula="oooc:= [.B$36]+[.B$38]*[.M11]" office:value-type="float" office:value="0.00993234598733811">
            <text:p>0.009932</text:p>
          </table:table-cell>
          <table:table-cell table:formula="oooc:=[.I11]-[.R11]" office:value-type="float" office:value="0.00000365448023838255">
            <text:p>0.000004</text:p>
          </table:table-cell>
          <table:table-cell table:formula="oooc:=[.L11]*[.S11]" office:value-type="float" office:value="58586.7262282039">
            <text:p>58586.7</text:p>
          </table:table-cell>
          <table:table-cell table:formula="oooc:=[.L11]*[.S11]^2" office:value-type="float" office:value="0.2141040332325">
            <text:p>0.214</text:p>
          </table:table-cell>
          <table:table-cell/>
          <table:table-cell table:formula="oooc:=1/[.R11]" office:value-type="float" office:value="100.681148368655">
            <text:p>100.68</text:p>
          </table:table-cell>
          <table:table-cell table:formula="oooc:=[.G11]-[.W11]" office:value-type="float" office:value="-0.0370307215958405">
            <text:p>-0.037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19]" office:value-type="float" office:value="2.8">
            <text:p>2.80</text:p>
          </table:table-cell>
          <table:table-cell office:value-type="float" office:value="5.4">
            <text:p>5.400</text:p>
          </table:table-cell>
          <table:table-cell table:formula="oooc:=[Sheet4.B$25]+[Sheet4.B$27]*[.F12]" office:value-type="float" office:value="100.644117647059">
            <text:p>100.64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993600046757649">
            <text:p>0.009936</text:p>
          </table:table-cell>
          <table:table-cell table:formula="oooc:=[.H12]/[.G12]^2" office:value-type="float" office:value="0.00000789792842333442">
            <text:p>0.000008</text:p>
          </table:table-cell>
          <table:table-cell office:value-type="float" office:value="1">
            <text:p>1</text:p>
          </table:table-cell>
          <table:table-cell table:formula="oooc:=[.K12]/[.J12]^2" office:value-type="float" office:value="16031479829.2996">
            <text:p>1.60E+10</text:p>
          </table:table-cell>
          <table:table-cell table:formula="oooc:=(2*PI()*[.E12])^2-100" office:value-type="float" office:value="209.510794018162">
            <text:p>209.5</text:p>
          </table:table-cell>
          <table:table-cell table:formula="oooc:=[.L12]*[.M12]" office:value-type="float" office:value="3358768068322.71">
            <text:p>3358768068323</text:p>
          </table:table-cell>
          <table:table-cell table:formula="oooc:=[.L12]*[.I12]" office:value-type="float" office:value="159288791.079864">
            <text:p>159288791</text:p>
          </table:table-cell>
          <table:table-cell table:style-name="ce5" table:formula="oooc:=[.L12]*[.M12]*[.I12]" office:value-type="float" office:value="33372721097.3355">
            <text:p>33372721097</text:p>
          </table:table-cell>
          <table:table-cell table:formula="oooc:=[.L12]*[.M12]^2" office:value-type="float" office:value="703698164917141">
            <text:p>7.04E+14</text:p>
          </table:table-cell>
          <table:table-cell table:formula="oooc:= [.B$36]+[.B$38]*[.M12]" office:value-type="float" office:value="0.0099323742937989">
            <text:p>0.009932</text:p>
          </table:table-cell>
          <table:table-cell table:formula="oooc:=[.I12]-[.R12]" office:value-type="float" office:value="0.0000036261737775857">
            <text:p>0.000004</text:p>
          </table:table-cell>
          <table:table-cell table:formula="oooc:=[.L12]*[.S12]" office:value-type="float" office:value="58132.9317729003">
            <text:p>58132.9</text:p>
          </table:table-cell>
          <table:table-cell table:formula="oooc:=[.L12]*[.S12]^2" office:value-type="float" office:value="0.21080011280907">
            <text:p>0.211</text:p>
          </table:table-cell>
          <table:table-cell/>
          <table:table-cell table:formula="oooc:=1/[.R12]" office:value-type="float" office:value="100.680861435551">
            <text:p>100.68</text:p>
          </table:table-cell>
          <table:table-cell table:formula="oooc:=[.G12]-[.W12]" office:value-type="float" office:value="-0.0367437884925295">
            <text:p>-0.037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0]" office:value-type="float" office:value="3">
            <text:p>3.00</text:p>
          </table:table-cell>
          <table:table-cell office:value-type="float" office:value="5.395">
            <text:p>5.395</text:p>
          </table:table-cell>
          <table:table-cell table:formula="oooc:=[Sheet4.B$25]+[Sheet4.B$27]*[.F13]" office:value-type="float" office:value="100.631409313726">
            <text:p>100.63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993725524485531">
            <text:p>0.009937</text:p>
          </table:table-cell>
          <table:table-cell table:formula="oooc:=[.H13]/[.G13]^2" office:value-type="float" office:value="0.00000789992334411234">
            <text:p>0.000008</text:p>
          </table:table-cell>
          <table:table-cell office:value-type="float" office:value="1">
            <text:p>1</text:p>
          </table:table-cell>
          <table:table-cell table:formula="oooc:=[.K13]/[.J13]^2" office:value-type="float" office:value="16023384182.6038">
            <text:p>1.60E+10</text:p>
          </table:table-cell>
          <table:table-cell table:formula="oooc:=(2*PI()*[.E13])^2-100" office:value-type="float" office:value="255.305758439217">
            <text:p>255.3</text:p>
          </table:table-cell>
          <table:table-cell table:formula="oooc:=[.L13]*[.M13]" office:value-type="float" office:value="4090862251502.61">
            <text:p>4090862251503</text:p>
          </table:table-cell>
          <table:table-cell table:formula="oooc:=[.L13]*[.I13]" office:value-type="float" office:value="159228458.508911">
            <text:p>159228459</text:p>
          </table:table-cell>
          <table:table-cell table:style-name="ce5" table:formula="oooc:=[.L13]*[.M13]*[.I13]" office:value-type="float" office:value="40651942364.7249">
            <text:p>40651942365</text:p>
          </table:table-cell>
          <table:table-cell table:formula="oooc:=[.L13]*[.M13]^2" office:value-type="float" office:value="1.04442068979024E+015">
            <text:p>1.04E+15</text:p>
          </table:table-cell>
          <table:table-cell table:formula="oooc:= [.B$36]+[.B$38]*[.M13]" office:value-type="float" office:value="0.00993240469703458">
            <text:p>0.009932</text:p>
          </table:table-cell>
          <table:table-cell table:formula="oooc:=[.I13]-[.R13]" office:value-type="float" office:value="0.0000048505478207287">
            <text:p>0.000005</text:p>
          </table:table-cell>
          <table:table-cell table:formula="oooc:=[.L13]*[.S13]" office:value-type="float" office:value="77722.1912276275">
            <text:p>77722.2</text:p>
          </table:table-cell>
          <table:table-cell table:formula="oooc:=[.L13]*[.S13]^2" office:value-type="float" office:value="0.376995205281428">
            <text:p>0.377</text:p>
          </table:table-cell>
          <table:table-cell/>
          <table:table-cell table:formula="oooc:=1/[.R13]" office:value-type="float" office:value="100.680553249966">
            <text:p>100.68</text:p>
          </table:table-cell>
          <table:table-cell table:formula="oooc:=[.G13]-[.W13]" office:value-type="float" office:value="-0.0491439362402559">
            <text:p>-0.049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1]" office:value-type="float" office:value="3.5">
            <text:p>3.50</text:p>
          </table:table-cell>
          <table:table-cell office:value-type="float" office:value="5.39">
            <text:p>5.390</text:p>
          </table:table-cell>
          <table:table-cell table:formula="oooc:=[Sheet4.B$25]+[Sheet4.B$27]*[.F14]" office:value-type="float" office:value="100.618700980392">
            <text:p>100.62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993851033909564">
            <text:p>0.009939</text:p>
          </table:table-cell>
          <table:table-cell table:formula="oooc:=[.H14]/[.G14]^2" office:value-type="float" office:value="0.00000790191902082487">
            <text:p>0.000008</text:p>
          </table:table-cell>
          <table:table-cell office:value-type="float" office:value="1">
            <text:p>1</text:p>
          </table:table-cell>
          <table:table-cell table:formula="oooc:=[.K14]/[.J14]^2" office:value-type="float" office:value="16015291602.4264">
            <text:p>1.60E+10</text:p>
          </table:table-cell>
          <table:table-cell table:formula="oooc:=(2*PI()*[.E14])^2-100" office:value-type="float" office:value="383.610615653379">
            <text:p>383.6</text:p>
          </table:table-cell>
          <table:table-cell table:formula="oooc:=[.L14]*[.M14]" office:value-type="float" office:value="6143635871475.16">
            <text:p>6143635871475</text:p>
          </table:table-cell>
          <table:table-cell table:formula="oooc:=[.L14]*[.I14]" office:value-type="float" office:value="159168141.174346">
            <text:p>159168141</text:p>
          </table:table-cell>
          <table:table-cell table:style-name="ce5" table:formula="oooc:=[.L14]*[.M14]*[.I14]" office:value-type="float" office:value="61058588628.2947">
            <text:p>61058588628</text:p>
          </table:table-cell>
          <table:table-cell table:formula="oooc:=[.L14]*[.M14]^2" office:value-type="float" office:value="2.35676393900677E+015">
            <text:p>2.36E+15</text:p>
          </table:table-cell>
          <table:table-cell table:formula="oooc:= [.B$36]+[.B$38]*[.M14]" office:value-type="float" office:value="0.00993248987851383">
            <text:p>0.009932</text:p>
          </table:table-cell>
          <table:table-cell table:formula="oooc:=[.I14]-[.R14]" office:value-type="float" office:value="0.00000602046058180428">
            <text:p>0.000006</text:p>
          </table:table-cell>
          <table:table-cell table:formula="oooc:=[.L14]*[.S14]" office:value-type="float" office:value="96419.431798509">
            <text:p>96419.4</text:p>
          </table:table-cell>
          <table:table-cell table:formula="oooc:=[.L14]*[.S14]^2" office:value-type="float" office:value="0.580489388462889">
            <text:p>0.580</text:p>
          </table:table-cell>
          <table:table-cell/>
          <table:table-cell table:formula="oooc:=1/[.R14]" office:value-type="float" office:value="100.67968980902">
            <text:p>100.68</text:p>
          </table:table-cell>
          <table:table-cell table:formula="oooc:=[.G14]-[.W14]" office:value-type="float" office:value="-0.0609888286274725">
            <text:p>-0.061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2]" office:value-type="float" office:value="4">
            <text:p>4.00</text:p>
          </table:table-cell>
          <table:table-cell office:value-type="float" office:value="5.38">
            <text:p>5.380</text:p>
          </table:table-cell>
          <table:table-cell table:formula="oooc:=[Sheet4.B$25]+[Sheet4.B$27]*[.F15]" office:value-type="float" office:value="100.593284313726">
            <text:p>100.59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994102147894136">
            <text:p>0.009941</text:p>
          </table:table-cell>
          <table:table-cell table:formula="oooc:=[.H15]/[.G15]^2" office:value-type="float" office:value="0.00000790591264358187">
            <text:p>0.000008</text:p>
          </table:table-cell>
          <table:table-cell office:value-type="float" office:value="1">
            <text:p>1</text:p>
          </table:table-cell>
          <table:table-cell table:formula="oooc:=[.K15]/[.J15]^2" office:value-type="float" office:value="15999115638.529">
            <text:p>1.60E+10</text:p>
          </table:table-cell>
          <table:table-cell table:formula="oooc:=(2*PI()*[.E15])^2-100" office:value-type="float" office:value="531.654681669719">
            <text:p>531.7</text:p>
          </table:table-cell>
          <table:table-cell table:formula="oooc:=[.L15]*[.M15]" office:value-type="float" office:value="8506004731799.18">
            <text:p>8506004731799</text:p>
          </table:table-cell>
          <table:table-cell table:formula="oooc:=[.L15]*[.I15]" office:value-type="float" office:value="159047552.206684">
            <text:p>159047552</text:p>
          </table:table-cell>
          <table:table-cell table:style-name="ce5" table:formula="oooc:=[.L15]*[.M15]*[.I15]" office:value-type="float" office:value="84558375738.7925">
            <text:p>84558375739</text:p>
          </table:table-cell>
          <table:table-cell table:formula="oooc:=[.L15]*[.M15]^2" office:value-type="float" office:value="4.52225723796582E+015">
            <text:p>4.52E+15</text:p>
          </table:table-cell>
          <table:table-cell table:formula="oooc:= [.B$36]+[.B$38]*[.M15]" office:value-type="float" office:value="0.00993258816483605">
            <text:p>0.009933</text:p>
          </table:table-cell>
          <table:table-cell table:formula="oooc:=[.I15]-[.R15]" office:value-type="float" office:value="0.00000843331410530814">
            <text:p>0.000008</text:p>
          </table:table-cell>
          <table:table-cell table:formula="oooc:=[.L15]*[.S15]" office:value-type="float" office:value="134925.567586863">
            <text:p>134925.6</text:p>
          </table:table-cell>
          <table:table-cell table:formula="oooc:=[.L15]*[.S15]^2" office:value-type="float" office:value="1.137869692297">
            <text:p>1.138</text:p>
          </table:table-cell>
          <table:table-cell/>
          <table:table-cell table:formula="oooc:=1/[.R15]" office:value-type="float" office:value="100.678693549407">
            <text:p>100.68</text:p>
          </table:table-cell>
          <table:table-cell table:formula="oooc:=[.G15]-[.W15]" office:value-type="float" office:value="-0.0854092356819507">
            <text:p>-0.085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3]" office:value-type="float" office:value="4.5">
            <text:p>4.50</text:p>
          </table:table-cell>
          <table:table-cell office:value-type="float" office:value="5.38">
            <text:p>5.380</text:p>
          </table:table-cell>
          <table:table-cell table:formula="oooc:=[Sheet4.B$25]+[Sheet4.B$27]*[.F16]" office:value-type="float" office:value="100.593284313726">
            <text:p>100.59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994102147894136">
            <text:p>0.009941</text:p>
          </table:table-cell>
          <table:table-cell table:formula="oooc:=[.H16]/[.G16]^2" office:value-type="float" office:value="0.00000790591264358187">
            <text:p>0.000008</text:p>
          </table:table-cell>
          <table:table-cell office:value-type="float" office:value="1">
            <text:p>1</text:p>
          </table:table-cell>
          <table:table-cell table:formula="oooc:=[.K16]/[.J16]^2" office:value-type="float" office:value="15999115638.529">
            <text:p>1.60E+10</text:p>
          </table:table-cell>
          <table:table-cell table:formula="oooc:=(2*PI()*[.E16])^2-100" office:value-type="float" office:value="699.437956488238">
            <text:p>699.4</text:p>
          </table:table-cell>
          <table:table-cell table:formula="oooc:=[.L16]*[.M16]" office:value-type="float" office:value="11190388747831.8">
            <text:p>11190388747832</text:p>
          </table:table-cell>
          <table:table-cell table:formula="oooc:=[.L16]*[.I16]" office:value-type="float" office:value="159047552.206684">
            <text:p>159047552</text:p>
          </table:table-cell>
          <table:table-cell table:style-name="ce5" table:formula="oooc:=[.L16]*[.M16]*[.I16]" office:value-type="float" office:value="111243894899.899">
            <text:p>111243894900</text:p>
          </table:table-cell>
          <table:table-cell table:formula="oooc:=[.L16]*[.M16]^2" office:value-type="float" office:value="7.82698263809242E+015">
            <text:p>7.83E+15</text:p>
          </table:table-cell>
          <table:table-cell table:formula="oooc:= [.B$36]+[.B$38]*[.M16]" office:value-type="float" office:value="0.00993269955600123">
            <text:p>0.009933</text:p>
          </table:table-cell>
          <table:table-cell table:formula="oooc:=[.I16]-[.R16]" office:value-type="float" office:value="0.00000832192294013094">
            <text:p>0.000008</text:p>
          </table:table-cell>
          <table:table-cell table:formula="oooc:=[.L16]*[.S16]" office:value-type="float" office:value="133143.407454083">
            <text:p>133143.4</text:p>
          </table:table-cell>
          <table:table-cell table:formula="oooc:=[.L16]*[.S16]^2" office:value-type="float" office:value="1.10800917681933">
            <text:p>1.108</text:p>
          </table:table-cell>
          <table:table-cell/>
          <table:table-cell table:formula="oooc:=1/[.R16]" office:value-type="float" office:value="100.677564479015">
            <text:p>100.68</text:p>
          </table:table-cell>
          <table:table-cell table:formula="oooc:=[.G16]-[.W16]" office:value-type="float" office:value="-0.0842801652897833">
            <text:p>-0.084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4]" office:value-type="float" office:value="5">
            <text:p>5.00</text:p>
          </table:table-cell>
          <table:table-cell office:value-type="float" office:value="5.37">
            <text:p>5.370</text:p>
          </table:table-cell>
          <table:table-cell table:formula="oooc:=[Sheet4.B$25]+[Sheet4.B$27]*[.F17]" office:value-type="float" office:value="100.567867647059">
            <text:p>100.57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994353388807529">
            <text:p>0.009944</text:p>
          </table:table-cell>
          <table:table-cell table:formula="oooc:=[.H17]/[.G17]^2" office:value-type="float" office:value="0.00000790990929466413">
            <text:p>0.000008</text:p>
          </table:table-cell>
          <table:table-cell office:value-type="float" office:value="1">
            <text:p>1</text:p>
          </table:table-cell>
          <table:table-cell table:formula="oooc:=[.K17]/[.J17]^2" office:value-type="float" office:value="15982951931.4131">
            <text:p>1.60E+10</text:p>
          </table:table-cell>
          <table:table-cell table:formula="oooc:=(2*PI()*[.E17])^2-100" office:value-type="float" office:value="886.960440108936">
            <text:p>887.0</text:p>
          </table:table-cell>
          <table:table-cell table:formula="oooc:=[.L17]*[.M17]" office:value-type="float" office:value="14176246079326.1">
            <text:p>14176246079326</text:p>
          </table:table-cell>
          <table:table-cell table:formula="oooc:=[.L17]*[.I17]" office:value-type="float" office:value="158927024.161484">
            <text:p>158927024</text:p>
          </table:table-cell>
          <table:table-cell table:style-name="ce5" table:formula="oooc:=[.L17]*[.M17]*[.I17]" office:value-type="float" office:value="140961983295.474">
            <text:p>140961983295</text:p>
          </table:table-cell>
          <table:table-cell table:formula="oooc:=[.L17]*[.M17]^2" office:value-type="float" office:value="1.25737694616117E+016">
            <text:p>1.26E+16</text:p>
          </table:table-cell>
          <table:table-cell table:formula="oooc:= [.B$36]+[.B$38]*[.M17]" office:value-type="float" office:value="0.00993282405200937">
            <text:p>0.009933</text:p>
          </table:table-cell>
          <table:table-cell table:formula="oooc:=[.I17]-[.R17]" office:value-type="float" office:value="0.0000107098360659207">
            <text:p>0.000011</text:p>
          </table:table-cell>
          <table:table-cell table:formula="oooc:=[.L17]*[.S17]" office:value-type="float" office:value="171174.795034925">
            <text:p>171174.8</text:p>
          </table:table-cell>
          <table:table-cell table:formula="oooc:=[.L17]*[.S17]^2" office:value-type="float" office:value="1.83325399344163">
            <text:p>1.833</text:p>
          </table:table-cell>
          <table:table-cell/>
          <table:table-cell table:formula="oooc:=1/[.R17]" office:value-type="float" office:value="100.67630260678">
            <text:p>100.68</text:p>
          </table:table-cell>
          <table:table-cell table:formula="oooc:=[.G17]-[.W17]" office:value-type="float" office:value="-0.108434959721379">
            <text:p>-0.108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7815125038364">
            <text:p>6.78</text:p>
          </table:table-cell>
          <table:table-cell table:formula="oooc:=[Sheet1.E25]" office:value-type="float" office:value="6">
            <text:p>6.00</text:p>
          </table:table-cell>
          <table:table-cell office:value-type="float" office:value="5.35">
            <text:p>5.350</text:p>
          </table:table-cell>
          <table:table-cell table:formula="oooc:=[Sheet4.B$25]+[Sheet4.B$27]*[.F18]" office:value-type="float" office:value="100.517034313726">
            <text:p>100.52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99485625180592">
            <text:p>0.009949</text:p>
          </table:table-cell>
          <table:table-cell table:formula="oooc:=[.H18]/[.G18]^2" office:value-type="float" office:value="0.00000791791169405859">
            <text:p>0.000008</text:p>
          </table:table-cell>
          <table:table-cell office:value-type="float" office:value="1">
            <text:p>1</text:p>
          </table:table-cell>
          <table:table-cell table:formula="oooc:=[.K18]/[.J18]^2" office:value-type="float" office:value="15950661262.7548">
            <text:p>1.60E+10</text:p>
          </table:table-cell>
          <table:table-cell table:formula="oooc:=(2*PI()*[.E18])^2-100" office:value-type="float" office:value="1321.22303375687">
            <text:p>1321.2</text:p>
          </table:table-cell>
          <table:table-cell table:formula="oooc:=[.L18]*[.M18]" office:value-type="float" office:value="21074381064005">
            <text:p>21074381064005</text:p>
          </table:table-cell>
          <table:table-cell table:formula="oooc:=[.L18]*[.I18]" office:value-type="float" office:value="158686150.776901">
            <text:p>158686151</text:p>
          </table:table-cell>
          <table:table-cell table:style-name="ce5" table:formula="oooc:=[.L18]*[.M18]*[.I18]" office:value-type="float" office:value="209659797544.657">
            <text:p>209659797545</text:p>
          </table:table-cell>
          <table:table-cell table:formula="oooc:=[.L18]*[.M18]^2" office:value-type="float" office:value="2.7843957683933E+016">
            <text:p>2.78E+16</text:p>
          </table:table-cell>
          <table:table-cell table:formula="oooc:= [.B$36]+[.B$38]*[.M18]" office:value-type="float" office:value="0.00993311235855453">
            <text:p>0.009933</text:p>
          </table:table-cell>
          <table:table-cell table:formula="oooc:=[.I18]-[.R18]" office:value-type="float" office:value="0.0000154501595046649">
            <text:p>0.000015</text:p>
          </table:table-cell>
          <table:table-cell table:formula="oooc:=[.L18]*[.S18]" office:value-type="float" office:value="246440.260714441">
            <text:p>246440.3</text:p>
          </table:table-cell>
          <table:table-cell table:formula="oooc:=[.L18]*[.S18]^2" office:value-type="float" office:value="3.8075413364093">
            <text:p>3.808</text:p>
          </table:table-cell>
          <table:table-cell/>
          <table:table-cell table:formula="oooc:=1/[.R18]" office:value-type="float" office:value="100.673380497784">
            <text:p>100.67</text:p>
          </table:table-cell>
          <table:table-cell table:formula="oooc:=[.G18]-[.W18]" office:value-type="float" office:value="-0.15634618405835">
            <text:p>-0.156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84509804001426">
            <text:p>6.85</text:p>
          </table:table-cell>
          <table:table-cell table:formula="oooc:=[Sheet1.E26]" office:value-type="float" office:value="7">
            <text:p>7.00</text:p>
          </table:table-cell>
          <table:table-cell office:value-type="float" office:value="5.33">
            <text:p>5.330</text:p>
          </table:table-cell>
          <table:table-cell table:formula="oooc:=[Sheet4.B$25]+[Sheet4.B$27]*[.F19]" office:value-type="float" office:value="100.466200980392">
            <text:p>100.47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995359623675995">
            <text:p>0.009954</text:p>
          </table:table-cell>
          <table:table-cell table:formula="oooc:=[.H19]/[.G19]^2" office:value-type="float" office:value="0.00000792592624355534">
            <text:p>0.000008</text:p>
          </table:table-cell>
          <table:table-cell office:value-type="float" office:value="1">
            <text:p>1</text:p>
          </table:table-cell>
          <table:table-cell table:formula="oooc:=[.K19]/[.J19]^2" office:value-type="float" office:value="15918419546.9262">
            <text:p>1.59E+10</text:p>
          </table:table-cell>
          <table:table-cell table:formula="oooc:=(2*PI()*[.E19])^2-100" office:value-type="float" office:value="1834.44246261351">
            <text:p>1834.4</text:p>
          </table:table-cell>
          <table:table-cell table:formula="oooc:=[.L19]*[.M19]" office:value-type="float" office:value="29201424754578.5">
            <text:p>29201424754579</text:p>
          </table:table-cell>
          <table:table-cell table:formula="oooc:=[.L19]*[.I19]" office:value-type="float" office:value="158445520.897451">
            <text:p>158445521</text:p>
          </table:table-cell>
          <table:table-cell table:style-name="ce5" table:formula="oooc:=[.L19]*[.M19]*[.I19]" office:value-type="float" office:value="290659191545.201">
            <text:p>290659191545</text:p>
          </table:table-cell>
          <table:table-cell table:formula="oooc:=[.L19]*[.M19]^2" office:value-type="float" office:value="5.35683335386122E+016">
            <text:p>5.36E+16</text:p>
          </table:table-cell>
          <table:table-cell table:formula="oooc:= [.B$36]+[.B$38]*[.M19]" office:value-type="float" office:value="0.00993345308447155">
            <text:p>0.009933</text:p>
          </table:table-cell>
          <table:table-cell table:formula="oooc:=[.I19]-[.R19]" office:value-type="float" office:value="0.0000201431522883939">
            <text:p>0.000020</text:p>
          </table:table-cell>
          <table:table-cell table:formula="oooc:=[.L19]*[.S19]" office:value-type="float" office:value="320647.149124282">
            <text:p>320647.1</text:p>
          </table:table-cell>
          <table:table-cell table:formula="oooc:=[.L19]*[.S19]^2" office:value-type="float" office:value="6.45884435564978">
            <text:p>6.459</text:p>
          </table:table-cell>
          <table:table-cell/>
          <table:table-cell table:formula="oooc:=1/[.R19]" office:value-type="float" office:value="100.669927314928">
            <text:p>100.67</text:p>
          </table:table-cell>
          <table:table-cell table:formula="oooc:=[.G19]-[.W19]" office:value-type="float" office:value="-0.203726334535972">
            <text:p>-0.204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90308998699194">
            <text:p>6.90</text:p>
          </table:table-cell>
          <table:table-cell table:formula="oooc:=[Sheet1.E27]" office:value-type="float" office:value="8">
            <text:p>8.00</text:p>
          </table:table-cell>
          <table:table-cell office:value-type="float" office:value="5.395">
            <text:p>5.395</text:p>
          </table:table-cell>
          <table:table-cell table:formula="oooc:=[Sheet4.B$25]+[Sheet4.B$27]*[.F20]" office:value-type="float" office:value="100.631409313726">
            <text:p>100.63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993725524485531">
            <text:p>0.009937</text:p>
          </table:table-cell>
          <table:table-cell table:formula="oooc:=[.H20]/[.G20]^2" office:value-type="float" office:value="0.00000789992334411234">
            <text:p>0.000008</text:p>
          </table:table-cell>
          <table:table-cell office:value-type="float" office:value="1">
            <text:p>1</text:p>
          </table:table-cell>
          <table:table-cell table:formula="oooc:=[.K20]/[.J20]^2" office:value-type="float" office:value="16023384182.6038">
            <text:p>1.60E+10</text:p>
          </table:table-cell>
          <table:table-cell table:formula="oooc:=(2*PI()*[.E20])^2-100" office:value-type="float" office:value="2426.61872667888">
            <text:p>2426.6</text:p>
          </table:table-cell>
          <table:table-cell table:formula="oooc:=[.L20]*[.M20]" office:value-type="float" office:value="38882644122276.4">
            <text:p>38882644122276</text:p>
          </table:table-cell>
          <table:table-cell table:formula="oooc:=[.L20]*[.I20]" office:value-type="float" office:value="159228458.508911">
            <text:p>159228459</text:p>
          </table:table-cell>
          <table:table-cell table:style-name="ce5" table:formula="oooc:=[.L20]*[.M20]*[.I20]" office:value-type="float" office:value="386386759237.934">
            <text:p>386386759238</text:p>
          </table:table-cell>
          <table:table-cell table:formula="oooc:=[.L20]*[.M20]^2" office:value-type="float" office:value="9.43533523699062E+016">
            <text:p>9.44E+16</text:p>
          </table:table-cell>
          <table:table-cell table:formula="oooc:= [.B$36]+[.B$38]*[.M20]" office:value-type="float" office:value="0.00993384622976042">
            <text:p>0.009934</text:p>
          </table:table-cell>
          <table:table-cell table:formula="oooc:=[.I20]-[.R20]" office:value-type="float" office:value="0.00000340901509488997">
            <text:p>0.000003</text:p>
          </table:table-cell>
          <table:table-cell table:formula="oooc:=[.L20]*[.S20]" office:value-type="float" office:value="54623.9585497175">
            <text:p>54624.0</text:p>
          </table:table-cell>
          <table:table-cell table:formula="oooc:=[.L20]*[.S20]^2" office:value-type="float" office:value="0.186213899238631">
            <text:p>0.186</text:p>
          </table:table-cell>
          <table:table-cell/>
          <table:table-cell table:formula="oooc:=1/[.R20]" office:value-type="float" office:value="100.665943167526">
            <text:p>100.67</text:p>
          </table:table-cell>
          <table:table-cell table:formula="oooc:=[.G20]-[.W20]" office:value-type="float" office:value="-0.0345338538000277">
            <text:p>-0.035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5424250943933">
            <text:p>6.95</text:p>
          </table:table-cell>
          <table:table-cell table:formula="oooc:=[Sheet1.E28]" office:value-type="float" office:value="9">
            <text:p>9.00</text:p>
          </table:table-cell>
          <table:table-cell office:value-type="float" office:value="5.385">
            <text:p>5.385</text:p>
          </table:table-cell>
          <table:table-cell table:formula="oooc:=[Sheet4.B$25]+[Sheet4.B$27]*[.F21]" office:value-type="float" office:value="100.605992647059">
            <text:p>100.61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993976575041759">
            <text:p>0.009940</text:p>
          </table:table-cell>
          <table:table-cell table:formula="oooc:=[.H21]/[.G21]^2" office:value-type="float" office:value="0.00000790391545385397">
            <text:p>0.000008</text:p>
          </table:table-cell>
          <table:table-cell office:value-type="float" office:value="1">
            <text:p>1</text:p>
          </table:table-cell>
          <table:table-cell table:formula="oooc:=[.K21]/[.J21]^2" office:value-type="float" office:value="16007202087.9929">
            <text:p>1.60E+10</text:p>
          </table:table-cell>
          <table:table-cell table:formula="oooc:=(2*PI()*[.E21])^2-100" office:value-type="float" office:value="3097.75182595295">
            <text:p>3097.8</text:p>
          </table:table-cell>
          <table:table-cell table:formula="oooc:=[.L21]*[.M21]" office:value-type="float" office:value="49586339496477.9">
            <text:p>49586339496478</text:p>
          </table:table-cell>
          <table:table-cell table:formula="oooc:=[.L21]*[.I21]" office:value-type="float" office:value="159107839.074245">
            <text:p>159107839</text:p>
          </table:table-cell>
          <table:table-cell table:style-name="ce5" table:formula="oooc:=[.L21]*[.M21]*[.I21]" office:value-type="float" office:value="492876599015.671">
            <text:p>492876599016</text:p>
          </table:table-cell>
          <table:table-cell table:formula="oooc:=[.L21]*[.M21]^2" office:value-type="float" office:value="1.53606173717538E+017">
            <text:p>1.54E+17</text:p>
          </table:table-cell>
          <table:table-cell table:formula="oooc:= [.B$36]+[.B$38]*[.M21]" office:value-type="float" office:value="0.00993429179442113">
            <text:p>0.009934</text:p>
          </table:table-cell>
          <table:table-cell table:formula="oooc:=[.I21]-[.R21]" office:value-type="float" office:value="0.00000547395599646318">
            <text:p>0.000005</text:p>
          </table:table-cell>
          <table:table-cell table:formula="oooc:=[.L21]*[.S21]" office:value-type="float" office:value="87622.7198561667">
            <text:p>87622.7</text:p>
          </table:table-cell>
          <table:table-cell table:formula="oooc:=[.L21]*[.S21]^2" office:value-type="float" office:value="0.479642912783077">
            <text:p>0.480</text:p>
          </table:table-cell>
          <table:table-cell/>
          <table:table-cell table:formula="oooc:=1/[.R21]" office:value-type="float" office:value="100.661428181682">
            <text:p>100.66</text:p>
          </table:table-cell>
          <table:table-cell table:formula="oooc:=[.G21]-[.W21]" office:value-type="float" office:value="-0.055435534623598">
            <text:p>-0.055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7">
            <text:p>7.00</text:p>
          </table:table-cell>
          <table:table-cell table:formula="oooc:=[Sheet1.E29]" office:value-type="float" office:value="10">
            <text:p>10.00</text:p>
          </table:table-cell>
          <table:table-cell office:value-type="float" office:value="5.4">
            <text:p>5.400</text:p>
          </table:table-cell>
          <table:table-cell table:formula="oooc:=[Sheet4.B$25]+[Sheet4.B$27]*[.F22]" office:value-type="float" office:value="100.644117647059">
            <text:p>100.64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993600046757649">
            <text:p>0.009936</text:p>
          </table:table-cell>
          <table:table-cell table:formula="oooc:=[.H22]/[.G22]^2" office:value-type="float" office:value="0.00000789792842333442">
            <text:p>0.000008</text:p>
          </table:table-cell>
          <table:table-cell office:value-type="float" office:value="1">
            <text:p>1</text:p>
          </table:table-cell>
          <table:table-cell table:formula="oooc:=[.K22]/[.J22]^2" office:value-type="float" office:value="16031479829.2996">
            <text:p>1.60E+10</text:p>
          </table:table-cell>
          <table:table-cell table:formula="oooc:=(2*PI()*[.E22])^2-100" office:value-type="float" office:value="3847.84176043574">
            <text:p>3847.8</text:p>
          </table:table-cell>
          <table:table-cell table:formula="oooc:=[.L22]*[.M22]" office:value-type="float" office:value="61686597568762.3">
            <text:p>61686597568762</text:p>
          </table:table-cell>
          <table:table-cell table:formula="oooc:=[.L22]*[.I22]" office:value-type="float" office:value="159288791.079864">
            <text:p>159288791</text:p>
          </table:table-cell>
          <table:table-cell table:style-name="ce5" table:formula="oooc:=[.L22]*[.M22]*[.I22]" office:value-type="float" office:value="612918062286.425">
            <text:p>612918062286</text:p>
          </table:table-cell>
          <table:table-cell table:formula="oooc:=[.L22]*[.M22]^2" office:value-type="float" office:value="2.37360266184278E+017">
            <text:p>2.37E+17</text:p>
          </table:table-cell>
          <table:table-cell table:formula="oooc:= [.B$36]+[.B$38]*[.M22]" office:value-type="float" office:value="0.00993478977845369">
            <text:p>0.009935</text:p>
          </table:table-cell>
          <table:table-cell table:formula="oooc:=[.I22]-[.R22]" office:value-type="float" office:value="0.00000121068912279677">
            <text:p>0.000001</text:p>
          </table:table-cell>
          <table:table-cell table:formula="oooc:=[.L22]*[.S22]" office:value-type="float" office:value="19409.1382516689">
            <text:p>19409.1</text:p>
          </table:table-cell>
          <table:table-cell table:formula="oooc:=[.L22]*[.S22]^2" office:value-type="float" office:value="0.0234984325641543">
            <text:p>0.023</text:p>
          </table:table-cell>
          <table:table-cell/>
          <table:table-cell table:formula="oooc:=1/[.R22]" office:value-type="float" office:value="100.656382500289">
            <text:p>100.66</text:p>
          </table:table-cell>
          <table:table-cell table:formula="oooc:=[.G22]-[.W22]" office:value-type="float" office:value="-0.0122648532305192">
            <text:p>-0.012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.07918124604763">
            <text:p>7.08</text:p>
          </table:table-cell>
          <table:table-cell table:formula="oooc:=[Sheet1.E30]" office:value-type="float" office:value="12">
            <text:p>12.00</text:p>
          </table:table-cell>
          <table:table-cell office:value-type="float" office:value="5.435">
            <text:p>5.435</text:p>
          </table:table-cell>
          <table:table-cell table:formula="oooc:=[Sheet4.B$25]+[Sheet4.B$27]*[.F23]" office:value-type="float" office:value="100.733075980392">
            <text:p>100.73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992722589147036">
            <text:p>0.009927</text:p>
          </table:table-cell>
          <table:table-cell table:formula="oooc:=[.H23]/[.G23]^2" office:value-type="float" office:value="0.00000788398511202235">
            <text:p>0.000008</text:p>
          </table:table-cell>
          <table:table-cell office:value-type="float" office:value="1">
            <text:p>1</text:p>
          </table:table-cell>
          <table:table-cell table:formula="oooc:=[.K23]/[.J23]^2" office:value-type="float" office:value="16088235283.7621">
            <text:p>1.61E+10</text:p>
          </table:table-cell>
          <table:table-cell table:formula="oooc:=(2*PI()*[.E23])^2-100" office:value-type="float" office:value="5584.89213502747">
            <text:p>5584.9</text:p>
          </table:table-cell>
          <table:table-cell table:formula="oooc:=[.L23]*[.M23]" office:value-type="float" office:value="89851058702754.5">
            <text:p>89851058702755</text:p>
          </table:table-cell>
          <table:table-cell table:formula="oooc:=[.L23]*[.I23]" office:value-type="float" office:value="159711545.85703">
            <text:p>159711546</text:p>
          </table:table-cell>
          <table:table-cell table:style-name="ce5" table:formula="oooc:=[.L23]*[.M23]*[.I23]" office:value-type="float" office:value="891971756330.008">
            <text:p>891971756330</text:p>
          </table:table-cell>
          <table:table-cell table:formula="oooc:=[.L23]*[.M23]^2" office:value-type="float" office:value="5.01808471072905E+017">
            <text:p>5.02E+17</text:p>
          </table:table-cell>
          <table:table-cell table:formula="oooc:= [.B$36]+[.B$38]*[.M23]" office:value-type="float" office:value="0.00993594300463436">
            <text:p>0.009936</text:p>
          </table:table-cell>
          <table:table-cell table:formula="oooc:=[.I23]-[.R23]" office:value-type="float" office:value="-0.00000871711316400604">
            <text:p>-0.000009</text:p>
          </table:table-cell>
          <table:table-cell table:formula="oooc:=[.L23]*[.S23]" office:value-type="float" office:value="-140242.967577709">
            <text:p>-140243.0</text:p>
          </table:table-cell>
          <table:table-cell table:formula="oooc:=[.L23]*[.S23]^2" office:value-type="float" office:value="1.22251381883092">
            <text:p>1.223</text:p>
          </table:table-cell>
          <table:table-cell/>
          <table:table-cell table:formula="oooc:=1/[.R23]" office:value-type="float" office:value="100.644699706266">
            <text:p>100.64</text:p>
          </table:table-cell>
          <table:table-cell table:formula="oooc:=[.G23]-[.W23]" office:value-type="float" office:value="0.088376274126162">
            <text:p>0.088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14612803567824">
            <text:p>7.15</text:p>
          </table:table-cell>
          <table:table-cell table:formula="oooc:=[Sheet1.E31]" office:value-type="float" office:value="14">
            <text:p>14.00</text:p>
          </table:table-cell>
          <table:table-cell office:value-type="float" office:value="5.47">
            <text:p>5.470</text:p>
          </table:table-cell>
          <table:table-cell table:formula="oooc:=[Sheet4.B$25]+[Sheet4.B$27]*[.F24]" office:value-type="float" office:value="100.822034313726">
            <text:p>100.82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991846679951254">
            <text:p>0.009918</text:p>
          </table:table-cell>
          <table:table-cell table:formula="oooc:=[.H24]/[.G24]^2" office:value-type="float" office:value="0.0000078700786922426">
            <text:p>0.000008</text:p>
          </table:table-cell>
          <table:table-cell office:value-type="float" office:value="1">
            <text:p>1</text:p>
          </table:table-cell>
          <table:table-cell table:formula="oooc:=[.K24]/[.J24]^2" office:value-type="float" office:value="16145141301.4104">
            <text:p>1.61E+10</text:p>
          </table:table-cell>
          <table:table-cell table:formula="oooc:=(2*PI()*[.E24])^2-100" office:value-type="float" office:value="7637.76985045406">
            <text:p>7637.8</text:p>
          </table:table-cell>
          <table:table-cell table:formula="oooc:=[.L24]*[.M24]" office:value-type="float" office:value="123312873463233">
            <text:p>123312873463233</text:p>
          </table:table-cell>
          <table:table-cell table:formula="oooc:=[.L24]*[.I24]" office:value-type="float" office:value="160135047.971477">
            <text:p>160135048</text:p>
          </table:table-cell>
          <table:table-cell table:style-name="ce5" table:formula="oooc:=[.L24]*[.M24]*[.I24]" office:value-type="float" office:value="1223074641397.56">
            <text:p>1223074641398</text:p>
          </table:table-cell>
          <table:table-cell table:formula="oooc:=[.L24]*[.M24]^2" office:value-type="float" office:value="9.41835347110334E+017">
            <text:p>9.42E+17</text:p>
          </table:table-cell>
          <table:table-cell table:formula="oooc:= [.B$36]+[.B$38]*[.M24]" office:value-type="float" office:value="0.00993730590830243">
            <text:p>0.009937</text:p>
          </table:table-cell>
          <table:table-cell table:formula="oooc:=[.I24]-[.R24]" office:value-type="float" office:value="-0.0000188391087898952">
            <text:p>-0.000019</text:p>
          </table:table-cell>
          <table:table-cell table:formula="oooc:=[.L24]*[.S24]" office:value-type="float" office:value="-304160.073405499">
            <text:p>-304160.1</text:p>
          </table:table-cell>
          <table:table-cell table:formula="oooc:=[.L24]*[.S24]^2" office:value-type="float" office:value="5.7301047124287">
            <text:p>5.730</text:p>
          </table:table-cell>
          <table:table-cell/>
          <table:table-cell table:formula="oooc:=1/[.R24]" office:value-type="float" office:value="100.630896263797">
            <text:p>100.63</text:p>
          </table:table-cell>
          <table:table-cell table:formula="oooc:=[.G24]-[.W24]" office:value-type="float" office:value="0.191138049928398">
            <text:p>0.191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20411998265593">
            <text:p>7.20</text:p>
          </table:table-cell>
          <table:table-cell table:formula="oooc:=[Sheet1.E32]" office:value-type="float" office:value="16">
            <text:p>16.00</text:p>
          </table:table-cell>
          <table:table-cell office:value-type="float" office:value="5.495">
            <text:p>5.495</text:p>
          </table:table-cell>
          <table:table-cell table:formula="oooc:=[Sheet4.B$25]+[Sheet4.B$27]*[.F25]" office:value-type="float" office:value="100.885575980392">
            <text:p>100.89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991221976265821">
            <text:p>0.009912</text:p>
          </table:table-cell>
          <table:table-cell table:formula="oooc:=[.H25]/[.G25]^2" office:value-type="float" office:value="0.00000786016804985856">
            <text:p>0.000008</text:p>
          </table:table-cell>
          <table:table-cell office:value-type="float" office:value="1">
            <text:p>1</text:p>
          </table:table-cell>
          <table:table-cell table:formula="oooc:=[.K25]/[.J25]^2" office:value-type="float" office:value="16185880785.7782">
            <text:p>1.62E+10</text:p>
          </table:table-cell>
          <table:table-cell table:formula="oooc:=(2*PI()*[.E25])^2-100" office:value-type="float" office:value="10006.4749067155">
            <text:p>10006.5</text:p>
          </table:table-cell>
          <table:table-cell table:formula="oooc:=[.L25]*[.M25]" office:value-type="float" office:value="161963609925978">
            <text:p>161963609925978</text:p>
          </table:table-cell>
          <table:table-cell table:formula="oooc:=[.L25]*[.I25]" office:value-type="float" office:value="160438007.400821">
            <text:p>160438007</text:p>
          </table:table-cell>
          <table:table-cell table:style-name="ce5" table:formula="oooc:=[.L25]*[.M25]*[.I25]" office:value-type="float" office:value="1605418895139.75">
            <text:p>1605418895140</text:p>
          </table:table-cell>
          <table:table-cell table:formula="oooc:=[.L25]*[.M25]^2" office:value-type="float" office:value="1.62068479852536E+018">
            <text:p>1.62E+18</text:p>
          </table:table-cell>
          <table:table-cell table:formula="oooc:= [.B$36]+[.B$38]*[.M25]" office:value-type="float" office:value="0.00993887848945789">
            <text:p>0.009939</text:p>
          </table:table-cell>
          <table:table-cell table:formula="oooc:=[.I25]-[.R25]" office:value-type="float" office:value="-0.00002665872679968">
            <text:p>-0.000027</text:p>
          </table:table-cell>
          <table:table-cell table:formula="oooc:=[.L25]*[.S25]" office:value-type="float" office:value="-431494.973880252">
            <text:p>-431495.0</text:p>
          </table:table-cell>
          <table:table-cell table:formula="oooc:=[.L25]*[.S25]^2" office:value-type="float" office:value="11.5031066241087">
            <text:p>11.503</text:p>
          </table:table-cell>
          <table:table-cell/>
          <table:table-cell table:formula="oooc:=1/[.R25]" office:value-type="float" office:value="100.614973918908">
            <text:p>100.61</text:p>
          </table:table-cell>
          <table:table-cell table:formula="oooc:=[.G25]-[.W25]" office:value-type="float" office:value="0.27060206148434">
            <text:p>0.271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25527250510331">
            <text:p>7.26</text:p>
          </table:table-cell>
          <table:table-cell table:formula="oooc:=[Sheet1.E33]" office:value-type="float" office:value="18">
            <text:p>18.00</text:p>
          </table:table-cell>
          <table:table-cell office:value-type="float" office:value="5.485">
            <text:p>5.485</text:p>
          </table:table-cell>
          <table:table-cell table:formula="oooc:=[Sheet4.B$25]+[Sheet4.B$27]*[.F26]" office:value-type="float" office:value="100.860159313726">
            <text:p>100.86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0991471763285144">
            <text:p>0.009915</text:p>
          </table:table-cell>
          <table:table-cell table:formula="oooc:=[.H26]/[.G26]^2" office:value-type="float" office:value="0.00000786413005913402">
            <text:p>0.000008</text:p>
          </table:table-cell>
          <table:table-cell office:value-type="float" office:value="1">
            <text:p>1</text:p>
          </table:table-cell>
          <table:table-cell table:formula="oooc:=[.K26]/[.J26]^2" office:value-type="float" office:value="16169575751.3805">
            <text:p>1.62E+10</text:p>
          </table:table-cell>
          <table:table-cell table:formula="oooc:=(2*PI()*[.E26])^2-100" office:value-type="float" office:value="12691.0073038118">
            <text:p>12691.0</text:p>
          </table:table-cell>
          <table:table-cell table:formula="oooc:=[.L26]*[.M26]" office:value-type="float" office:value="205208203960309">
            <text:p>205208203960309</text:p>
          </table:table-cell>
          <table:table-cell table:formula="oooc:=[.L26]*[.I26]" office:value-type="float" office:value="160316777.81794">
            <text:p>160316778</text:p>
          </table:table-cell>
          <table:table-cell table:style-name="ce5" table:formula="oooc:=[.L26]*[.M26]*[.I26]" office:value-type="float" office:value="2034581398211.05">
            <text:p>2034581398211</text:p>
          </table:table-cell>
          <table:table-cell table:formula="oooc:=[.L26]*[.M26]^2" office:value-type="float" office:value="2.60429881526238E+018">
            <text:p>2.60E+18</text:p>
          </table:table-cell>
          <table:table-cell table:formula="oooc:= [.B$36]+[.B$38]*[.M26]" office:value-type="float" office:value="0.00994066074810075">
            <text:p>0.009941</text:p>
          </table:table-cell>
          <table:table-cell table:formula="oooc:=[.I26]-[.R26]" office:value-type="float" office:value="-0.0000259431152493036">
            <text:p>-0.000026</text:p>
          </table:table-cell>
          <table:table-cell table:formula="oooc:=[.L26]*[.S26]" office:value-type="float" office:value="-419489.167250411">
            <text:p>-419489.2</text:p>
          </table:table-cell>
          <table:table-cell table:formula="oooc:=[.L26]*[.S26]^2" office:value-type="float" office:value="10.8828558118118">
            <text:p>10.883</text:p>
          </table:table-cell>
          <table:table-cell/>
          <table:table-cell table:formula="oooc:=1/[.R26]" office:value-type="float" office:value="100.596934684755">
            <text:p>100.60</text:p>
          </table:table-cell>
          <table:table-cell table:formula="oooc:=[.G26]-[.W26]" office:value-type="float" office:value="0.263224628970363">
            <text:p>0.263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30102999566398">
            <text:p>7.30</text:p>
          </table:table-cell>
          <table:table-cell table:formula="oooc:=[Sheet1.E34]" office:value-type="float" office:value="20">
            <text:p>20.00</text:p>
          </table:table-cell>
          <table:table-cell office:value-type="float" office:value="5.47">
            <text:p>5.470</text:p>
          </table:table-cell>
          <table:table-cell table:formula="oooc:=[Sheet4.B$25]+[Sheet4.B$27]*[.F27]" office:value-type="float" office:value="100.822034313726">
            <text:p>100.82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0991846679951254">
            <text:p>0.009918</text:p>
          </table:table-cell>
          <table:table-cell table:formula="oooc:=[.H27]/[.G27]^2" office:value-type="float" office:value="0.0000078700786922426">
            <text:p>0.000008</text:p>
          </table:table-cell>
          <table:table-cell office:value-type="float" office:value="1">
            <text:p>1</text:p>
          </table:table-cell>
          <table:table-cell table:formula="oooc:=[.K27]/[.J27]^2" office:value-type="float" office:value="16145141301.4104">
            <text:p>1.61E+10</text:p>
          </table:table-cell>
          <table:table-cell table:formula="oooc:=(2*PI()*[.E27])^2-100" office:value-type="float" office:value="15691.367041743">
            <text:p>15691.4</text:p>
          </table:table-cell>
          <table:table-cell table:formula="oooc:=[.L27]*[.M27]" office:value-type="float" office:value="253339338101234">
            <text:p>253339338101234</text:p>
          </table:table-cell>
          <table:table-cell table:formula="oooc:=[.L27]*[.I27]" office:value-type="float" office:value="160135047.971477">
            <text:p>160135048</text:p>
          </table:table-cell>
          <table:table-cell table:style-name="ce5" table:formula="oooc:=[.L27]*[.M27]*[.I27]" office:value-type="float" office:value="2512737813967.57">
            <text:p>2512737813968</text:p>
          </table:table-cell>
          <table:table-cell table:formula="oooc:=[.L27]*[.M27]^2" office:value-type="float" office:value="3.97524054025868E+018">
            <text:p>3.98E+18</text:p>
          </table:table-cell>
          <table:table-cell table:formula="oooc:= [.B$36]+[.B$38]*[.M27]" office:value-type="float" office:value="0.009942652684231">
            <text:p>0.009943</text:p>
          </table:table-cell>
          <table:table-cell table:formula="oooc:=[.I27]-[.R27]" office:value-type="float" office:value="-0.0000241858847184612">
            <text:p>-0.000024</text:p>
          </table:table-cell>
          <table:table-cell table:formula="oooc:=[.L27]*[.S27]" office:value-type="float" office:value="-390484.526279177">
            <text:p>-390484.5</text:p>
          </table:table-cell>
          <table:table-cell table:formula="oooc:=[.L27]*[.S27]^2" office:value-type="float" office:value="9.4442137369311">
            <text:p>9.444</text:p>
          </table:table-cell>
          <table:table-cell/>
          <table:table-cell table:formula="oooc:=1/[.R27]" office:value-type="float" office:value="100.576780840992">
            <text:p>100.58</text:p>
          </table:table-cell>
          <table:table-cell table:formula="oooc:=[.G27]-[.W27]" office:value-type="float" office:value="0.24525347273368">
            <text:p>0.245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34242268082221">
            <text:p>7.34</text:p>
          </table:table-cell>
          <table:table-cell table:formula="oooc:=[Sheet1.E35]" office:value-type="float" office:value="22">
            <text:p>22.00</text:p>
          </table:table-cell>
          <table:table-cell office:value-type="float" office:value="5.45">
            <text:p>5.450</text:p>
          </table:table-cell>
          <table:table-cell table:formula="oooc:=[Sheet4.B$25]+[Sheet4.B$27]*[.F28]" office:value-type="float" office:value="100.771200980392">
            <text:p>100.77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0992347010128993">
            <text:p>0.009923</text:p>
          </table:table-cell>
          <table:table-cell table:formula="oooc:=[.H28]/[.G28]^2" office:value-type="float" office:value="0.00000787802070809561">
            <text:p>0.000008</text:p>
          </table:table-cell>
          <table:table-cell office:value-type="float" office:value="1">
            <text:p>1</text:p>
          </table:table-cell>
          <table:table-cell table:formula="oooc:=[.K28]/[.J28]^2" office:value-type="float" office:value="16112605125.224">
            <text:p>1.61E+10</text:p>
          </table:table-cell>
          <table:table-cell table:formula="oooc:=(2*PI()*[.E28])^2-100" office:value-type="float" office:value="19007.554120509">
            <text:p>19007.6</text:p>
          </table:table-cell>
          <table:table-cell table:formula="oooc:=[.L28]*[.M28]" office:value-type="float" office:value="306261213940087">
            <text:p>306261213940087</text:p>
          </table:table-cell>
          <table:table-cell table:formula="oooc:=[.L28]*[.I28]" office:value-type="float" office:value="159892955.214052">
            <text:p>159892955</text:p>
          </table:table-cell>
          <table:table-cell table:style-name="ce5" table:formula="oooc:=[.L28]*[.M28]*[.I28]" office:value-type="float" office:value="3039173999719.21">
            <text:p>3039173999719</text:p>
          </table:table-cell>
          <table:table-cell table:formula="oooc:=[.L28]*[.M28]^2" office:value-type="float" office:value="5.82127659897898E+018">
            <text:p>5.82E+18</text:p>
          </table:table-cell>
          <table:table-cell table:formula="oooc:= [.B$36]+[.B$38]*[.M28]" office:value-type="float" office:value="0.00994485429784864">
            <text:p>0.009945</text:p>
          </table:table-cell>
          <table:table-cell table:formula="oooc:=[.I28]-[.R28]" office:value-type="float" office:value="-0.000021384196558713">
            <text:p>-0.000021</text:p>
          </table:table-cell>
          <table:table-cell table:formula="oooc:=[.L28]*[.S28]" office:value-type="float" office:value="-344555.115070718">
            <text:p>-344555.1</text:p>
          </table:table-cell>
          <table:table-cell table:formula="oooc:=[.L28]*[.S28]^2" office:value-type="float" office:value="7.36803430598222">
            <text:p>7.368</text:p>
          </table:table-cell>
          <table:table-cell/>
          <table:table-cell table:formula="oooc:=1/[.R28]" office:value-type="float" office:value="100.554514933047">
            <text:p>100.55</text:p>
          </table:table-cell>
          <table:table-cell table:formula="oooc:=[.G28]-[.W28]" office:value-type="float" office:value="0.216686047344965">
            <text:p>0.217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38021124171161">
            <text:p>7.38</text:p>
          </table:table-cell>
          <table:table-cell table:formula="oooc:=[Sheet1.E36]" office:value-type="float" office:value="24">
            <text:p>24.00</text:p>
          </table:table-cell>
          <table:table-cell office:value-type="float" office:value="5.405">
            <text:p>5.405</text:p>
          </table:table-cell>
          <table:table-cell table:formula="oooc:=[Sheet4.B$25]+[Sheet4.B$27]*[.F29]" office:value-type="float" office:value="100.656825980392">
            <text:p>100.66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0993474600713913">
            <text:p>0.009935</text:p>
          </table:table-cell>
          <table:table-cell table:formula="oooc:=[.H29]/[.G29]^2" office:value-type="float" office:value="0.00000789593425810936">
            <text:p>0.000008</text:p>
          </table:table-cell>
          <table:table-cell office:value-type="float" office:value="1">
            <text:p>1</text:p>
          </table:table-cell>
          <table:table-cell table:formula="oooc:=[.K29]/[.J29]^2" office:value-type="float" office:value="16039578543.2884">
            <text:p>1.60E+10</text:p>
          </table:table-cell>
          <table:table-cell table:formula="oooc:=(2*PI()*[.E29])^2-100" office:value-type="float" office:value="22639.5685401099">
            <text:p>22639.6</text:p>
          </table:table-cell>
          <table:table-cell table:formula="oooc:=[.L29]*[.M29]" office:value-type="float" office:value="363129137785254">
            <text:p>363129137785254</text:p>
          </table:table-cell>
          <table:table-cell table:formula="oooc:=[.L29]*[.I29]" office:value-type="float" office:value="159349138.889129">
            <text:p>159349139</text:p>
          </table:table-cell>
          <table:table-cell table:style-name="ce5" table:formula="oooc:=[.L29]*[.M29]*[.I29]" office:value-type="float" office:value="3607595751687.93">
            <text:p>3607595751688</text:p>
          </table:table-cell>
          <table:table-cell table:formula="oooc:=[.L29]*[.M29]^2" office:value-type="float" office:value="8.22108700380027E+018">
            <text:p>8.22E+18</text:p>
          </table:table-cell>
          <table:table-cell table:formula="oooc:= [.B$36]+[.B$38]*[.M29]" office:value-type="float" office:value="0.00994726558895368">
            <text:p>0.009947</text:p>
          </table:table-cell>
          <table:table-cell table:formula="oooc:=[.I29]-[.R29]" office:value-type="float" office:value="-0.0000125195818145452">
            <text:p>-0.000013</text:p>
          </table:table-cell>
          <table:table-cell table:formula="oooc:=[.L29]*[.S29]" office:value-type="float" office:value="-200808.815843524">
            <text:p>-200808.8</text:p>
          </table:table-cell>
          <table:table-cell table:formula="oooc:=[.L29]*[.S29]^2" office:value-type="float" office:value="2.51404239903494">
            <text:p>2.514</text:p>
          </table:table-cell>
          <table:table-cell/>
          <table:table-cell table:formula="oooc:=1/[.R29]" office:value-type="float" office:value="100.530139771325">
            <text:p>100.53</text:p>
          </table:table-cell>
          <table:table-cell table:formula="oooc:=[.G29]-[.W29]" office:value-type="float" office:value="0.126686209067671">
            <text:p>0.127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41497334797082">
            <text:p>7.41</text:p>
          </table:table-cell>
          <table:table-cell table:formula="oooc:=[Sheet1.E37]" office:value-type="float" office:value="26">
            <text:p>26.00</text:p>
          </table:table-cell>
          <table:table-cell office:value-type="float" office:value="5.34">
            <text:p>5.340</text:p>
          </table:table-cell>
          <table:table-cell table:formula="oooc:=[Sheet4.B$25]+[Sheet4.B$27]*[.F30]" office:value-type="float" office:value="100.491617647059">
            <text:p>100.49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0995107874083732">
            <text:p>0.009951</text:p>
          </table:table-cell>
          <table:table-cell table:formula="oooc:=[.H30]/[.G30]^2" office:value-type="float" office:value="0.00000792191744850756">
            <text:p>0.000008</text:p>
          </table:table-cell>
          <table:table-cell office:value-type="float" office:value="1">
            <text:p>1</text:p>
          </table:table-cell>
          <table:table-cell table:formula="oooc:=[.K30]/[.J30]^2" office:value-type="float" office:value="15934534288.8311">
            <text:p>1.59E+10</text:p>
          </table:table-cell>
          <table:table-cell table:formula="oooc:=(2*PI()*[.E30])^2-100" office:value-type="float" office:value="26587.4103005456">
            <text:p>26587.4</text:p>
          </table:table-cell>
          <table:table-cell table:formula="oooc:=[.L30]*[.M30]" office:value-type="float" office:value="423658001085266">
            <text:p>423658001085266</text:p>
          </table:table-cell>
          <table:table-cell table:formula="oooc:=[.L30]*[.I30]" office:value-type="float" office:value="158565805.406731">
            <text:p>158565805</text:p>
          </table:table-cell>
          <table:table-cell table:style-name="ce5" table:formula="oooc:=[.L30]*[.M30]*[.I30]" office:value-type="float" office:value="4215854127985.23">
            <text:p>4215854127985</text:p>
          </table:table-cell>
          <table:table-cell table:formula="oooc:=[.L30]*[.M30]^2" office:value-type="float" office:value="1.1263969101963E+019">
            <text:p>1.13E+19</text:p>
          </table:table-cell>
          <table:table-cell table:formula="oooc:= [.B$36]+[.B$38]*[.M30]" office:value-type="float" office:value="0.00994988655754612">
            <text:p>0.009950</text:p>
          </table:table-cell>
          <table:table-cell table:formula="oooc:=[.I30]-[.R30]" office:value-type="float" office:value="0.00000119218329120742">
            <text:p>0.000001</text:p>
          </table:table-cell>
          <table:table-cell table:formula="oooc:=[.L30]*[.S30]" office:value-type="float" office:value="18996.8855323162">
            <text:p>18996.9</text:p>
          </table:table-cell>
          <table:table-cell table:formula="oooc:=[.L30]*[.S30]^2" office:value-type="float" office:value="0.0226477695166073">
            <text:p>0.023</text:p>
          </table:table-cell>
          <table:table-cell/>
          <table:table-cell table:formula="oooc:=1/[.R30]" office:value-type="float" office:value="100.503658430315">
            <text:p>100.50</text:p>
          </table:table-cell>
          <table:table-cell table:formula="oooc:=[.G30]-[.W30]" office:value-type="float" office:value="-0.0120407832564098">
            <text:p>-0.012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44715803134222">
            <text:p>7.45</text:p>
          </table:table-cell>
          <table:table-cell table:formula="oooc:=[Sheet1.E38]" office:value-type="float" office:value="28">
            <text:p>28.00</text:p>
          </table:table-cell>
          <table:table-cell office:value-type="float" office:value="5.27">
            <text:p>5.270</text:p>
          </table:table-cell>
          <table:table-cell table:formula="oooc:=[Sheet4.B$25]+[Sheet4.B$27]*[.F31]" office:value-type="float" office:value="100.313700980392">
            <text:p>100.31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0996872800252345">
            <text:p>0.009969</text:p>
          </table:table-cell>
          <table:table-cell table:formula="oooc:=[.H31]/[.G31]^2" office:value-type="float" office:value="0.00000795004303906362">
            <text:p>0.000008</text:p>
          </table:table-cell>
          <table:table-cell office:value-type="float" office:value="1">
            <text:p>1</text:p>
          </table:table-cell>
          <table:table-cell table:formula="oooc:=[.K31]/[.J31]^2" office:value-type="float" office:value="15821987621.5424">
            <text:p>1.58E+10</text:p>
          </table:table-cell>
          <table:table-cell table:formula="oooc:=(2*PI()*[.E31])^2-100" office:value-type="float" office:value="30851.0794018162">
            <text:p>30851.1</text:p>
          </table:table-cell>
          <table:table-cell table:formula="oooc:=[.L31]*[.M31]" office:value-type="float" office:value="488125396406759">
            <text:p>488125396406759</text:p>
          </table:table-cell>
          <table:table-cell table:formula="oooc:=[.L31]*[.I31]" office:value-type="float" office:value="157725091.05845">
            <text:p>157725091</text:p>
          </table:table-cell>
          <table:table-cell table:style-name="ce5" table:formula="oooc:=[.L31]*[.M31]*[.I31]" office:value-type="float" office:value="4865989307902.92">
            <text:p>4865989307903</text:p>
          </table:table-cell>
          <table:table-cell table:formula="oooc:=[.L31]*[.M31]^2" office:value-type="float" office:value="1.5059195362588E+019">
            <text:p>1.51E+19</text:p>
          </table:table-cell>
          <table:table-cell table:formula="oooc:= [.B$36]+[.B$38]*[.M31]" office:value-type="float" office:value="0.00995271720362594">
            <text:p>0.009953</text:p>
          </table:table-cell>
          <table:table-cell table:formula="oooc:=[.I31]-[.R31]" office:value-type="float" office:value="0.0000160107988975092">
            <text:p>0.000016</text:p>
          </table:table-cell>
          <table:table-cell table:formula="oooc:=[.L31]*[.S31]" office:value-type="float" office:value="253322.661967396">
            <text:p>253322.7</text:p>
          </table:table-cell>
          <table:table-cell table:formula="oooc:=[.L31]*[.S31]^2" office:value-type="float" office:value="4.0558981969417">
            <text:p>4.056</text:p>
          </table:table-cell>
          <table:table-cell/>
          <table:table-cell table:formula="oooc:=1/[.R31]" office:value-type="float" office:value="100.475074247632">
            <text:p>100.48</text:p>
          </table:table-cell>
          <table:table-cell table:formula="oooc:=[.G31]-[.W31]" office:value-type="float" office:value="-0.161373267239711">
            <text:p>-0.161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47712125471966">
            <text:p>7.48</text:p>
          </table:table-cell>
          <table:table-cell table:formula="oooc:=[Sheet1.E39]" office:value-type="float" office:value="30">
            <text:p>30.00</text:p>
          </table:table-cell>
          <table:table-cell office:value-type="float" office:value="5.18">
            <text:p>5.180</text:p>
          </table:table-cell>
          <table:table-cell table:formula="oooc:=[Sheet4.B$25]+[Sheet4.B$27]*[.F32]" office:value-type="float" office:value="100.084950980392">
            <text:p>100.08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0999151211250442">
            <text:p>0.009992</text:p>
          </table:table-cell>
          <table:table-cell table:formula="oooc:=[.H32]/[.G32]^2" office:value-type="float" office:value="0.00000798642514354581">
            <text:p>0.000008</text:p>
          </table:table-cell>
          <table:table-cell office:value-type="float" office:value="1">
            <text:p>1</text:p>
          </table:table-cell>
          <table:table-cell table:formula="oooc:=[.K32]/[.J32]^2" office:value-type="float" office:value="15678162057.3422">
            <text:p>1.57E+10</text:p>
          </table:table-cell>
          <table:table-cell table:formula="oooc:=(2*PI()*[.E32])^2-100" office:value-type="float" office:value="35430.5758439217">
            <text:p>35430.6</text:p>
          </table:table-cell>
          <table:table-cell table:formula="oooc:=[.L32]*[.M32]" office:value-type="float" office:value="555486309865959">
            <text:p>555486309865959</text:p>
          </table:table-cell>
          <table:table-cell table:formula="oooc:=[.L32]*[.I32]" office:value-type="float" office:value="156648546.097742">
            <text:p>156648546</text:p>
          </table:table-cell>
          <table:table-cell table:style-name="ce5" table:formula="oooc:=[.L32]*[.M32]*[.I32]" office:value-type="float" office:value="5550148193356.11">
            <text:p>5550148193356</text:p>
          </table:table-cell>
          <table:table-cell table:formula="oooc:=[.L32]*[.M32]^2" office:value-type="float" office:value="1.9681199831966E+019">
            <text:p>1.97E+19</text:p>
          </table:table-cell>
          <table:table-cell table:formula="oooc:= [.B$36]+[.B$38]*[.M32]" office:value-type="float" office:value="0.00995575752719317">
            <text:p>0.009956</text:p>
          </table:table-cell>
          <table:table-cell table:formula="oooc:=[.I32]-[.R32]" office:value-type="float" office:value="0.0000357545853112567">
            <text:p>0.000036</text:p>
          </table:table-cell>
          <table:table-cell table:formula="oooc:=[.L32]*[.S32]" office:value-type="float" office:value="560566.182802951">
            <text:p>560566.2</text:p>
          </table:table-cell>
          <table:table-cell table:formula="oooc:=[.L32]*[.S32]^2" office:value-type="float" office:value="20.0428114056337">
            <text:p>20.043</text:p>
          </table:table-cell>
          <table:table-cell/>
          <table:table-cell table:formula="oooc:=1/[.R32]" office:value-type="float" office:value="100.444390822958">
            <text:p>100.44</text:p>
          </table:table-cell>
          <table:table-cell table:formula="oooc:=[.G32]-[.W32]" office:value-type="float" office:value="-0.359439842566189">
            <text:p>-0.359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sums &gt;&gt;&gt;&gt;&gt;&gt;&gt;</text:p>
          </table:table-cell>
          <table:table-cell table:style-name="ce10" table:number-columns-repeated="6"/>
          <table:table-cell table:style-name="ce10" table:formula="oooc:=SUM([.K4:.K32])" office:value-type="float" office:value="29">
            <text:p>29</text:p>
          </table:table-cell>
          <table:table-cell table:style-name="ce23" table:formula="oooc:=SUM([.L4:.L32])" office:value-type="float" office:value="427916101616.761">
            <text:p>4.28E+11</text:p>
          </table:table-cell>
          <table:table-cell table:style-name="ce10"/>
          <table:table-cell table:style-name="ce22" table:formula="oooc:=SUM([.N4:.N32])" office:value-type="float" office:value="3.22616111397397E+015">
            <text:p>3226161113973970</text:p>
          </table:table-cell>
          <table:table-cell table:style-name="ce22" table:formula="oooc:=SUM([.O4:.O32])" office:value-type="float" office:value="4252305212.48752">
            <text:p>4252305212</text:p>
          </table:table-cell>
          <table:table-cell table:style-name="ce22" table:formula="oooc:=SUM([.P4:.P32])" office:value-type="float" office:value="32089654636714">
            <text:p>32089654636714</text:p>
          </table:table-cell>
          <table:table-cell table:style-name="ce23" table:formula="oooc:=SUM([.Q4:.Q32])" office:value-type="float" office:value="7.02872776228773E+019">
            <text:p>7.03E+19</text:p>
          </table:table-cell>
          <table:table-cell table:style-name="ce18"/>
          <table:table-cell table:style-name="ce10"/>
          <table:table-cell table:style-name="ce23" table:formula="oooc:=SUM([.T4:.T32])" office:value-type="float" office:value="0.000000192666334442038">
            <text:p>1.93E-07</text:p>
          </table:table-cell>
          <table:table-cell table:style-name="ce37" table:formula="oooc:=SUM([.U4:.U32])" office:value-type="float" office:value="89.5358261279515">
            <text:p>89.536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 table:number-columns-repeated="2"/>
          <table:table-cell table:style-name="ce16"/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8" table:formula="oooc:=[.U33]/([.K33]-2)" office:value-type="float" office:value="3.31614170844265">
            <text:p>3.316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L33]*[.Q33]-[.N33]^2" office:value-type="float" office:value="1.96689423003188E+031">
            <text:p>1.97E+31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1.82102765175124">
            <text:p>1.821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19" table:formula="oooc:=([.Q33]*[.O33]-[.N33]*[.P33])/[.B35]" office:value-type="float" office:value="0.00993223519977128">
            <text:p>0.009932</text:p>
          </table:table-cell>
          <table:table-cell table:style-name="ce19" table:formula="oooc:=SQRT([.U34]*[.Q33]/[.B35])" office:value-type="float" office:value="0.00000344242429842294">
            <text:p>0.000003</text:p>
          </table:table-cell>
          <table:table-cell table:style-name="Default" table:number-columns-repeated="4"/>
          <table:table-cell table:style-name="Default">
            <draw:frame table:end-cell-address="Sheet2.Y58" table:end-x="0.638cm" table:end-y="0.214cm" draw:z-index="0" draw:style-name="gr1" svg:width="21.633cm" svg:height="9.72cm" svg:x="0.144cm" svg:y="0.429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3" table:formula="oooc:=1/[.B36]" office:value-type="float" office:value="100.682271400805">
            <text:p>100.682</text:p>
          </table:table-cell>
          <table:table-cell table:style-name="ce17" table:formula="oooc:=[.C36]/[.B36]^2" office:value-type="float" office:value="0.0348955789426458">
            <text:p>0.035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L33]*[.P33]-[.N33]*[.O33])/[.B35]" office:value-type="float" office:value="0.000000000663899100187104">
            <text:p>6.64E-10</text:p>
          </table:table-cell>
          <table:table-cell table:style-name="ce6" table:formula="oooc:=SQRT([.U34]*[.L33]/[.B35])" office:value-type="float" office:value="0.000000000268599593782364">
            <text:p>2.69E-1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3" table:formula="oooc:=[.B38]*1000000000" office:value-type="float" office:value="0.663899100187104">
            <text:p>0.664</text:p>
          </table:table-cell>
          <table:table-cell table:style-name="ce17" table:formula="oooc:=[.C38]*1000000000" office:value-type="float" office:value="0.268599593782364">
            <text:p>0.269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12]" office:value-type="float" office:value="10.9931680781098">
            <text:p>10.99</text:p>
          </table:table-cell>
          <table:table-cell table:style-name="ce9" office:value-type="string">
            <text:p><text:s/>&lt; Transformer const. = ( N R0 / k Ri) + (1/N) -1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 nH</text:p>
          </table:table-cell>
          <table:table-cell table:style-name="ce2"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4" table:formula="oooc:=[.B39] + [.B42]/[.B41]" office:value-type="float" office:value="82.5329284468892">
            <text:p>82.53</text:p>
          </table:table-cell>
          <table:table-cell table:style-name="ce34" table:formula="oooc:=SQRT([.C39]^2+([.C42]/[.B41])^2)" office:value-type="float" office:value="1.83903263530489">
            <text:p>1.84</text:p>
          </table:table-cell>
          <table:table-cell table:style-name="Default" office:value-type="string">
            <text:p><text:s/>&lt; corrected for L2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6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Default">
            <draw:frame table:end-cell-address="Sheet2.Y82" table:end-x="0.281cm" table:end-y="0.189cm" draw:z-index="1" draw:style-name="gr1" svg:width="21.174cm" svg:height="9.964cm" svg:x="0.246cm" svg:y="0.16cm">
              <draw:object draw:notify-on-update-of-ranges="Sheet2.D4:Sheet2.D32 Sheet2.X4:Sheet2.X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office:forms form:automatic-focus="false" form:apply-design-mode="false"/>
        <table:table-column table:style-name="co41" table:default-cell-style-name="Default"/>
        <table:table-column table:style-name="co41" table:default-cell-style-name="ce2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25" table:default-cell-style-name="Default"/>
        <table:table-row table:style-name="ro1">
          <table:table-cell table:style-name="ce32" office:value-type="string">
            <text:p>Stray capacitance of voltage sampling network</text:p>
          </table:table-cell>
          <table:table-cell table:style-name="ce11" table:number-columns-repeated="3"/>
          <table:table-cell office:value-type="string">
            <text:p>Predicted C1 = C1' + C1s = C2 [( <text:s/>(1+Cx/C2) N R0 / k Ri ) + (1/N) -1]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esd</text:p>
          </table:table-cell>
          <table:table-cell office:value-type="string">
            <text:p>Deriv dC1/dpar</text:p>
          </table:table-cell>
          <table:table-cell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formula="oooc:=[Sheet1.C4]" office:value-type="float" office:value="0.06">
            <text:p>0.06</text:p>
          </table:table-cell>
          <table:table-cell table:formula="oooc:= [.B5]*[.B3]/([.B10]*[.B9])" office:value-type="float" office:value="2.4588353952936">
            <text:p>2.46</text:p>
          </table:table-cell>
          <table:table-cell table:formula="oooc:=([.C4]*[.D4])^2" office:value-type="float" office:value="0.021765137404135">
            <text:p>0.02</text:p>
          </table:table-cell>
          <table:table-cell/>
        </table:table-row>
        <table:table-row table:style-name="ro1">
          <table:table-cell office:value-type="string">
            <text:p>C2+Cx /pF =</text:p>
          </table:table-cell>
          <table:table-cell table:style-name="Default" table:formula="oooc:=[Sheet1.B5]" office:value-type="float" office:value="10.3">
            <text:p>10.3</text:p>
          </table:table-cell>
          <table:table-cell table:formula="oooc:=[Sheet1.C5]" office:value-type="float" office:value="0.2">
            <text:p>0.2</text:p>
          </table:table-cell>
          <table:table-cell table:formula="oooc:=[.B3]*[.B4]/([.B10]*[.B9]) + (1/[.B3]) -1" office:value-type="float" office:value="10.9931680781098">
            <text:p>10.99</text:p>
          </table:table-cell>
          <table:table-cell table:formula="oooc:=([.C5]*[.D5])^2" office:value-type="float" office:value="4.83398977574289">
            <text:p>4.83</text:p>
          </table:table-cell>
          <table:table-cell/>
        </table:table-row>
        <table:table-row table:style-name="ro1">
          <table:table-cell office:value-type="string">
            <text:p>Cx /pF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C2 /pF</text:p>
          </table:table-cell>
          <table:table-cell table:style-name="Default" table:formula="oooc:=[.B5]-[.B6]" office:value-type="float" office:value="10.3">
            <text:p>10.3</text:p>
          </table:table-cell>
          <table:table-cell table:number-columns-repeated="4"/>
        </table:table-row>
        <table:table-row table:style-name="ro1">
          <table:table-cell office:value-type="string">
            <text:p>1+Cx/C2</text:p>
          </table:table-cell>
          <table:table-cell table:style-name="Default" table:formula="oooc:=1+[.B6]/[.B7]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Ri =</text:p>
          </table:table-cell>
          <table:table-cell office:value-type="float" office:value="49.77">
            <text:p>49.77</text:p>
          </table:table-cell>
          <table:table-cell office:value-type="float" office:value="0.06">
            <text:p>0.06</text:p>
          </table:table-cell>
          <table:table-cell table:formula="oooc:=-[.B5]*[.B3]*[.B4]/([.B10]*[.B9]^2)" office:value-type="float" office:value="-2.46476387123162">
            <text:p>-2.46</text:p>
          </table:table-cell>
          <table:table-cell table:formula="oooc:=([.C9]*[.D9])^2" office:value-type="float" office:value="0.0218702193873432">
            <text:p>0.02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table:style-name="ce17" office:value-type="float" office:value="1.01">
            <text:p>1.010</text:p>
          </table:table-cell>
          <table:table-cell table:style-name="ce9" office:value-type="float" office:value="0.02">
            <text:p>0.0200</text:p>
          </table:table-cell>
          <table:table-cell table:formula="oooc:=-[.B5]*[.B3]*[.B4]/([.B10]^2*[.B9])" office:value-type="float" office:value="-121.456730565542">
            <text:p>-121.46</text:p>
          </table:table-cell>
          <table:table-cell table:formula="oooc:=([.C10]*[.D10])^2" office:value-type="float" office:value="5.90069495986828">
            <text:p>5.9</text:p>
          </table:table-cell>
          <table:table-cell/>
        </table:table-row>
        <table:table-row table:style-name="ro1">
          <table:table-cell/>
          <table:table-cell table:style-name="ce17"/>
          <table:table-cell table:style-name="ce9"/>
          <table:table-cell/>
          <table:table-cell table:formula="oooc:=SUM([.E4:.E10])" office:value-type="float" office:value="10.7783200924027">
            <text:p>10.78</text:p>
          </table:table-cell>
          <table:table-cell office:value-type="string">
            <text:p>&lt;&lt;&lt; sum</text:p>
          </table:table-cell>
        </table:table-row>
        <table:table-row table:style-name="ro1">
          <table:table-cell office:value-type="string">
            <text:p>KT</text:p>
          </table:table-cell>
          <table:table-cell table:style-name="ce17" table:formula="oooc:=[.B8]*[.B3]*[.B4]/([.B10]*[.B9]) + 1/[.B3] -1" office:value-type="float" office:value="10.9931680781098">
            <text:p>10.993</text:p>
          </table:table-cell>
          <table:table-cell table:style-name="ce9" office:value-type="string">
            <text:p><text:s/>&lt; Transformer const. = [ (1+Cx/C2) N R0 / k Ri ] + (1/N) -1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9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style-name="ce17" table:formula="oooc:=[Sheet2.B37]" office:value-type="float" office:value="100.682271400805">
            <text:p>100.682</text:p>
          </table:table-cell>
          <table:table-cell table:style-name="ce17" table:formula="oooc:=SQRT(([Sheet2.C37])^2+([.B14]*0.01)^2)" office:value-type="float" office:value="1.00742725736019">
            <text:p>1.007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7]*[.B12]" office:value-type="float" office:value="113.229631204531">
            <text:p>113.230</text:p>
          </table:table-cell>
          <table:table-cell table:style-name="ce17" table:formula="oooc:=SQRT([.E11])" office:value-type="float" office:value="3.28303519512092">
            <text:p>3.283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style-name="ce33" table:formula="oooc:=[.B15]-[.B14]" office:value-type="float" office:value="12.547359803726">
            <text:p>12.547</text:p>
          </table:table-cell>
          <table:table-cell table:style-name="ce33" table:formula="oooc:=SQRT([.E11]+[.C14]^2)" office:value-type="float" office:value="3.43412722118371">
            <text:p>3.434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(([.B3]*[.B20]/([.B10]*[.B9])) + (1/[.B3]) -1)" office:value-type="float" office:value="113.500103098013">
            <text:p>113.500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table:style-name="ce32" office:value-type="string">
            <text:p>Self capacitance of transformer secondary</text:p>
          </table:table-cell>
          <table:table-cell table:style-name="ce11" table:number-columns-repeated="3"/>
          <table:table-cell office:value-type="string">
            <text:p>Ci' = Ci apparent + ( Csh * Ro / Ri ) + [ L2 / ( N Ro Rv ) ] + ( LH / Ri^2 ) - Cis - [ L0 / ( R0 Ri ) ] + (C0 Ro / Ri) - [(N-1)Cx R0/Ri] -Cx C2/(N(Cx+C2)</text:p>
          </table:table-cell>
          <table:table-cell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3"/>
        </table:table-row>
        <table:table-row table:style-name="ro1">
          <table:table-cell office:value-type="string">
            <text:p>Cqi / pF</text:p>
          </table:table-cell>
          <table:table-cell office:value-type="float" office:value="0">
            <text:p>0.00</text:p>
          </table:table-cell>
          <table:table-cell table:style-name="ce2" office:value-type="float" office:value="0">
            <text:p>0.00</text:p>
          </table:table-cell>
          <table:table-cell office:value-type="string">
            <text:p><text:s/>&lt; neutralising capacitor from load terminal to 1 turn current injection winding // 21.7 Ohms..</text:p>
          </table:table-cell>
          <table:table-cell table:number-columns-repeated="2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2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 table:style-name="ce2"/>
          <table:table-cell office:value-type="string">
            <text:p><text:s/>&lt; =1 when L2 is included in fit on sheet 1, 0 otherwise.</text:p>
          </table:table-cell>
          <table:table-cell table:number-columns-repeated="2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1575.91768907336">
            <text:p>1575.92</text:p>
          </table:table-cell>
          <table:table-cell table:style-name="ce2"/>
          <table:table-cell office:value-type="string">
            <text:p><text:s/>&lt; optimal Rv</text:p>
          </table:table-cell>
          <table:table-cell table:number-columns-repeated="2"/>
        </table:table-row>
        <table:table-row table:style-name="ro1">
          <table:table-cell office:value-type="string">
            <text:p>LH / nH</text:p>
          </table:table-cell>
          <table:table-cell office:value-type="float" office:value="15">
            <text:p>15.00</text:p>
          </table:table-cell>
          <table:table-cell table:style-name="ce2"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2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table:style-name="ce2"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2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table:style-name="ce2"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table:style-name="ce2"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n0 /pF</text:p>
          </table:table-cell>
          <table:table-cell office:value-type="float" office:value="2.95">
            <text:p>2.95</text:p>
          </table:table-cell>
          <table:table-cell table:style-name="ce2" office:value-type="float" office:value="0.2">
            <text:p>0.20</text:p>
          </table:table-cell>
          <table:table-cell office:value-type="string">
            <text:p><text:s/>&lt; neutralising capacitor across C0 = Cqi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0.687483398282885">
            <text:p>0.69</text:p>
          </table:table-cell>
          <table:table-cell table:style-name="ce2" table:formula="oooc:=[Sheet1.C44]" office:value-type="float" office:value="0.0403795729883374">
            <text:p>0.04</text:p>
          </table:table-cell>
          <table:table-cell table:style-name="ce17" table:formula="oooc:=[.C37]^2" office:value-type="float" office:value="0.00163050991472046">
            <text:p>0.002</text:p>
          </table:table-cell>
          <table:table-cell office:value-type="string">
            <text:p><text:s/>&lt; from fit on sheet 1</text:p>
          </table:table-cell>
          <table:table-cell/>
        </table:table-row>
        <table:table-row table:style-name="ro1">
          <table:table-cell office:value-type="string">
            <text:p>Corr for Cqi</text:p>
          </table:table-cell>
          <table:table-cell table:formula="oooc:=[.B26]*[.B4]/[.B9]" office:value-type="float" office:value="0">
            <text:p>0.00</text:p>
          </table:table-cell>
          <table:table-cell table:style-name="ce2" table:formula="oooc:=[.C26]*[.B4]/[.B9]" office:value-type="float" office:value="0">
            <text:p>0.00</text:p>
          </table:table-cell>
          <table:table-cell table:style-name="ce17" table:formula="oooc:=[.C38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Cx</text:p>
          </table:table-cell>
          <table:table-cell table:formula="oooc:=-([.B3]-1)*[.B6]*[.B4]/[.B9] -[.B6]*[.B7]/([.B3]*([.B5]))" office:value-type="float" office:value="0">
            <text:p>0.00</text:p>
          </table:table-cell>
          <table:table-cell table:style-name="ce2" table:formula="oooc:=[.C6]*([.B3]-1)*[.B4]/[.B9]" office:value-type="float" office:value="0">
            <text:p>0.00</text:p>
          </table:table-cell>
          <table:table-cell table:style-name="ce17" table:formula="oooc:=[.C39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L2</text:p>
          </table:table-cell>
          <table:table-cell table:formula="oooc:=(1-[.B$28])*1000*[.B$27]/([.B$3]*[.B$4]*[.B$29])" office:value-type="float" office:value="0">
            <text:p>0.00</text:p>
          </table:table-cell>
          <table:table-cell table:style-name="ce2" table:formula="oooc:=1000*[.C27]/([.B3]*[.B4]*[.B29])" office:value-type="float" office:value="0.0211983332551836">
            <text:p>0.02</text:p>
          </table:table-cell>
          <table:table-cell table:style-name="ce17" table:formula="oooc:=[.C40]^2" office:value-type="float" office:value="0.000449369332797825">
            <text:p>0.000</text:p>
          </table:table-cell>
          <table:table-cell office:value-type="string">
            <text:p><text:s/>&lt; inclusion depends on whether L2 is included in fit on sheet 1.</text:p>
          </table:table-cell>
          <table:table-cell/>
        </table:table-row>
        <table:table-row table:style-name="ro1">
          <table:table-cell office:value-type="string">
            <text:p>Corr for LH</text:p>
          </table:table-cell>
          <table:table-cell table:formula="oooc:=1000*[.B30]/[.B9]^2" office:value-type="float" office:value="6.05558322957091">
            <text:p>6.06</text:p>
          </table:table-cell>
          <table:table-cell table:style-name="ce2" table:formula="oooc:=1000*[.C30]/[.B9]^2" office:value-type="float" office:value="0.807411097276122">
            <text:p>0.81</text:p>
          </table:table-cell>
          <table:table-cell table:style-name="ce17" table:formula="oooc:=[.C41]^2" office:value-type="float" office:value="0.651912680004631">
            <text:p>0.652</text:p>
          </table:table-cell>
          <table:table-cell table:number-columns-repeated="2"/>
        </table:table-row>
        <table:table-row table:style-name="ro1">
          <table:table-cell office:value-type="string">
            <text:p>Corr for Cis</text:p>
          </table:table-cell>
          <table:table-cell table:formula="oooc:=-[.B31]" office:value-type="float" office:value="-0.4">
            <text:p>-0.40</text:p>
          </table:table-cell>
          <table:table-cell table:style-name="ce2" table:formula="oooc:=[.C31]" office:value-type="float" office:value="0.1">
            <text:p>0.10</text:p>
          </table:table-cell>
          <table:table-cell table:style-name="ce17" table:formula="oooc:=[.C42]^2" office:value-type="float" office:value="0.0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0</text:p>
          </table:table-cell>
          <table:table-cell table:formula="oooc:=-1000*[.B32]/([.B4]*[.B9])" office:value-type="float" office:value="-5.23554874773124">
            <text:p>-5.24</text:p>
          </table:table-cell>
          <table:table-cell table:style-name="ce2" table:formula="oooc:=1000*[.C32]/([.B4]*[.B9])" office:value-type="float" office:value="1.20820355716875">
            <text:p>1.21</text:p>
          </table:table-cell>
          <table:table-cell table:style-name="ce17" table:formula="oooc:=[.C43]^2" office:value-type="float" office:value="1.45975583555522">
            <text:p>1.460</text:p>
          </table:table-cell>
          <table:table-cell table:number-columns-repeated="2"/>
        </table:table-row>
        <table:table-row table:style-name="ro1">
          <table:table-cell office:value-type="string">
            <text:p>Corr for C0</text:p>
          </table:table-cell>
          <table:table-cell table:formula="oooc:=([.B33]+[.B34])*[.B4]/[.B9]" office:value-type="float" office:value="6.46555153707052">
            <text:p>6.47</text:p>
          </table:table-cell>
          <table:table-cell table:style-name="ce2" table:formula="oooc:=SQRT([.C33]^2+[.C34]^2)*[.B4]/[.B9]" office:value-type="float" office:value="0.539814892963513">
            <text:p>0.54</text:p>
          </table:table-cell>
          <table:table-cell table:style-name="ce17" table:formula="oooc:=[.C44]^2" office:value-type="float" office:value="0.291400118665209">
            <text:p>0.291</text:p>
          </table:table-cell>
          <table:table-cell table:number-columns-repeated="2"/>
        </table:table-row>
        <table:table-row table:style-name="ro1">
          <table:table-cell office:value-type="string">
            <text:p>Ci' / pF</text:p>
          </table:table-cell>
          <table:table-cell table:style-name="ce38" table:formula="oooc:=SUM([.B37:.B44])" office:value-type="float" office:value="7.57306941719308">
            <text:p>7.57</text:p>
          </table:table-cell>
          <table:table-cell table:style-name="ce38" table:formula="oooc:=SQRT([.D45])" office:value-type="float" office:value="1.55407480948395">
            <text:p>1.55</text:p>
          </table:table-cell>
          <table:table-cell table:formula="oooc:=SUM([.D37:.D44])" office:value-type="float" office:value="2.41514851347258">
            <text:p>2.42</text:p>
          </table:table-cell>
          <table:table-cell table:style-name="ce39" office:value-type="string">
            <text:p><text:s/>Only valid if parameters have been filled in correctly!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office:value-type="string">
            <text:p><text:s/>&lt; length of secondary winding wire</text:p>
          </table:table-cell>
          <table:table-cell table:number-columns-repeated="3"/>
        </table:table-row>
        <table:table-row table:style-name="ro1">
          <table:table-cell office:value-type="string">
            <text:p>Ci' pred / pF</text:p>
          </table:table-cell>
          <table:table-cell table:formula="oooc:=1000000000*[.B47]/(2*[.B9]*299792458)" office:value-type="float" office:value="7.64040724383953">
            <text:p>7.64</text:p>
          </table:table-cell>
          <table:table-cell office:value-type="string">
            <text:p><text:s/>&lt; predicted Ci' if phase velocity = c</text:p>
          </table:table-cell>
          <table:table-cell table:number-columns-repeated="3"/>
        </table:table-row>
      </table:table>
      <table:table table:name="Sheet4" table:style-name="ta1" table:print="false">
        <table:table-column table:style-name="co25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29" table:default-cell-style-name="ce16"/>
        <table:table-column table:style-name="co44" table:default-cell-style-name="ce2"/>
        <table:table-column table:style-name="co45" table:default-cell-style-name="Default"/>
        <table:table-column table:style-name="co31" table:default-cell-style-name="ce17"/>
        <table:table-column table:style-name="co19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46" table:default-cell-style-name="ce2"/>
        <table:table-column table:style-name="co32" table:default-cell-style-name="ce2"/>
        <table:table-column table:style-name="co47" table:default-cell-style-name="ce17"/>
        <table:table-column table:style-name="co25" table:default-cell-style-name="Default"/>
        <table:table-row table:style-name="ro1">
          <table:table-cell table:style-name="ce32" office:value-type="string">
            <text:p>Data reduction for 8-48 reference capacitor with 82pF in parallel. Data for dial readings 0 and 18 are excluded from fit (end effects).</text:p>
          </table:table-cell>
          <table:table-cell table:style-name="ce11" table:number-columns-repeated="15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C /pF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table:number-columns-repeated="7"/>
          <table:table-cell table:style-name="ce3" office:value-type="string">
            <text:p>C calc</text:p>
          </table:table-cell>
          <table:table-cell table:style-name="ce3" office:value-type="string">
            <text:p>e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89">
            <text:p>89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4]*1/[.E4]^2" office:value-type="float" office:value="0">
            <text:p>0.000</text:p>
          </table:table-cell>
          <table:table-cell table:formula="oooc:=[.G4]*[.D4]" office:value-type="float" office:value="0">
            <text:p>0.00</text:p>
          </table:table-cell>
          <table:table-cell table:formula="oooc:=[.G4]*[.C4]" office:value-type="float" office:value="0">
            <text:p>0.00</text:p>
          </table:table-cell>
          <table:table-cell table:formula="oooc:=[.G4]*[.C4]^2" office:value-type="float" office:value="0">
            <text:p>0.00</text:p>
          </table:table-cell>
          <table:table-cell table:formula="oooc:=[.G4]*[.C4]*[.D4]" office:value-type="float" office:value="0">
            <text:p>0.00</text:p>
          </table:table-cell>
          <table:table-cell table:formula="oooc:=[.B$25]+[.B$27]*[.C4]" office:value-type="float" office:value="86.9191176470588">
            <text:p>86.92</text:p>
          </table:table-cell>
          <table:table-cell table:formula="oooc:=[.D4]-[.L4]" office:value-type="float" office:value="2.08088235294116">
            <text:p>2.08</text:p>
          </table:table-cell>
          <table:table-cell table:formula="oooc:=[.G4]*[.M4]" office:value-type="float" office:value="0">
            <text:p>0.00</text:p>
          </table:table-cell>
          <table:table-cell table:formula="oooc:=[.G4]*[.M4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90">
            <text:p>9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5]*1/[.E5]^2" office:value-type="float" office:value="25">
            <text:p>25.000</text:p>
          </table:table-cell>
          <table:table-cell table:formula="oooc:=[.G5]*[.D5]" office:value-type="float" office:value="2250">
            <text:p>2250.00</text:p>
          </table:table-cell>
          <table:table-cell table:formula="oooc:=[.G5]*[.C5]" office:value-type="float" office:value="25">
            <text:p>25.00</text:p>
          </table:table-cell>
          <table:table-cell table:formula="oooc:=[.G5]*[.C5]^2" office:value-type="float" office:value="25">
            <text:p>25.00</text:p>
          </table:table-cell>
          <table:table-cell table:formula="oooc:=[.G5]*[.C5]*[.D5]" office:value-type="float" office:value="2250">
            <text:p>2250.00</text:p>
          </table:table-cell>
          <table:table-cell table:formula="oooc:=[.B$25]+[.B$27]*[.C5]" office:value-type="float" office:value="89.4607843137255">
            <text:p>89.46</text:p>
          </table:table-cell>
          <table:table-cell table:formula="oooc:=[.D5]-[.L5]" office:value-type="float" office:value="0.539215686274488">
            <text:p>0.54</text:p>
          </table:table-cell>
          <table:table-cell table:formula="oooc:=[.G5]*[.M5]" office:value-type="float" office:value="13.4803921568622">
            <text:p>13.48</text:p>
          </table:table-cell>
          <table:table-cell table:formula="oooc:=[.G5]*[.M5]^2" office:value-type="float" office:value="7.26883890811168">
            <text:p>7.2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92">
            <text:p>9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6]*1/[.E6]^2" office:value-type="float" office:value="25">
            <text:p>25.000</text:p>
          </table:table-cell>
          <table:table-cell table:formula="oooc:=[.G6]*[.D6]" office:value-type="float" office:value="2300">
            <text:p>2300.00</text:p>
          </table:table-cell>
          <table:table-cell table:formula="oooc:=[.G6]*[.C6]" office:value-type="float" office:value="50">
            <text:p>50.00</text:p>
          </table:table-cell>
          <table:table-cell table:formula="oooc:=[.G6]*[.C6]^2" office:value-type="float" office:value="100">
            <text:p>100.00</text:p>
          </table:table-cell>
          <table:table-cell table:formula="oooc:=[.G6]*[.C6]*[.D6]" office:value-type="float" office:value="4600">
            <text:p>4600.00</text:p>
          </table:table-cell>
          <table:table-cell table:formula="oooc:=[.B$25]+[.B$27]*[.C6]" office:value-type="float" office:value="92.0024509803922">
            <text:p>92.00</text:p>
          </table:table-cell>
          <table:table-cell table:formula="oooc:=[.D6]-[.L6]" office:value-type="float" office:value="-0.00245098039218306">
            <text:p>0.00</text:p>
          </table:table-cell>
          <table:table-cell table:formula="oooc:=[.G6]*[.M6]" office:value-type="float" office:value="-0.0612745098045764">
            <text:p>-0.06</text:p>
          </table:table-cell>
          <table:table-cell table:formula="oooc:=[.G6]*[.M6]^2" office:value-type="float" office:value="0.000150182622071645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94.5">
            <text:p>9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7]*1/[.E7]^2" office:value-type="float" office:value="25">
            <text:p>25.000</text:p>
          </table:table-cell>
          <table:table-cell table:formula="oooc:=[.G7]*[.D7]" office:value-type="float" office:value="2362.5">
            <text:p>2362.50</text:p>
          </table:table-cell>
          <table:table-cell table:formula="oooc:=[.G7]*[.C7]" office:value-type="float" office:value="75">
            <text:p>75.00</text:p>
          </table:table-cell>
          <table:table-cell table:formula="oooc:=[.G7]*[.C7]^2" office:value-type="float" office:value="225">
            <text:p>225.00</text:p>
          </table:table-cell>
          <table:table-cell table:formula="oooc:=[.G7]*[.C7]*[.D7]" office:value-type="float" office:value="7087.5">
            <text:p>7087.50</text:p>
          </table:table-cell>
          <table:table-cell table:formula="oooc:=[.B$25]+[.B$27]*[.C7]" office:value-type="float" office:value="94.5441176470589">
            <text:p>94.54</text:p>
          </table:table-cell>
          <table:table-cell table:formula="oooc:=[.D7]-[.L7]" office:value-type="float" office:value="-0.0441176470588403">
            <text:p>-0.04</text:p>
          </table:table-cell>
          <table:table-cell table:formula="oooc:=[.G7]*[.M7]" office:value-type="float" office:value="-1.10294117647101">
            <text:p>-1.10</text:p>
          </table:table-cell>
          <table:table-cell table:formula="oooc:=[.G7]*[.M7]^2" office:value-type="float" office:value="0.0486591695502099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97">
            <text:p>9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8]*1/[.E8]^2" office:value-type="float" office:value="25">
            <text:p>25.000</text:p>
          </table:table-cell>
          <table:table-cell table:formula="oooc:=[.G8]*[.D8]" office:value-type="float" office:value="2425">
            <text:p>2425.00</text:p>
          </table:table-cell>
          <table:table-cell table:formula="oooc:=[.G8]*[.C8]" office:value-type="float" office:value="100">
            <text:p>100.00</text:p>
          </table:table-cell>
          <table:table-cell table:formula="oooc:=[.G8]*[.C8]^2" office:value-type="float" office:value="400">
            <text:p>400.00</text:p>
          </table:table-cell>
          <table:table-cell table:formula="oooc:=[.G8]*[.C8]*[.D8]" office:value-type="float" office:value="9700">
            <text:p>9700.00</text:p>
          </table:table-cell>
          <table:table-cell table:formula="oooc:=[.B$25]+[.B$27]*[.C8]" office:value-type="float" office:value="97.0857843137255">
            <text:p>97.09</text:p>
          </table:table-cell>
          <table:table-cell table:formula="oooc:=[.D8]-[.L8]" office:value-type="float" office:value="-0.0857843137255117">
            <text:p>-0.09</text:p>
          </table:table-cell>
          <table:table-cell table:formula="oooc:=[.G8]*[.M8]" office:value-type="float" office:value="-2.14460784313779">
            <text:p>-2.14</text:p>
          </table:table-cell>
          <table:table-cell table:formula="oooc:=[.G8]*[.M8]^2" office:value-type="float" office:value="0.183973712033925">
            <text:p>0.18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99.5">
            <text:p>99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9]*1/[.E9]^2" office:value-type="float" office:value="25">
            <text:p>25.000</text:p>
          </table:table-cell>
          <table:table-cell table:formula="oooc:=[.G9]*[.D9]" office:value-type="float" office:value="2487.5">
            <text:p>2487.50</text:p>
          </table:table-cell>
          <table:table-cell table:formula="oooc:=[.G9]*[.C9]" office:value-type="float" office:value="125">
            <text:p>125.00</text:p>
          </table:table-cell>
          <table:table-cell table:formula="oooc:=[.G9]*[.C9]^2" office:value-type="float" office:value="625">
            <text:p>625.00</text:p>
          </table:table-cell>
          <table:table-cell table:formula="oooc:=[.G9]*[.C9]*[.D9]" office:value-type="float" office:value="12437.5">
            <text:p>12437.50</text:p>
          </table:table-cell>
          <table:table-cell table:formula="oooc:=[.B$25]+[.B$27]*[.C9]" office:value-type="float" office:value="99.6274509803922">
            <text:p>99.63</text:p>
          </table:table-cell>
          <table:table-cell table:formula="oooc:=[.D9]-[.L9]" office:value-type="float" office:value="-0.127450980392183">
            <text:p>-0.13</text:p>
          </table:table-cell>
          <table:table-cell table:formula="oooc:=[.G9]*[.M9]" office:value-type="float" office:value="-3.18627450980458">
            <text:p>-3.19</text:p>
          </table:table-cell>
          <table:table-cell table:formula="oooc:=[.G9]*[.M9]^2" office:value-type="float" office:value="0.406093810073216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02">
            <text:p>10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0]*1/[.E10]^2" office:value-type="float" office:value="25">
            <text:p>25.000</text:p>
          </table:table-cell>
          <table:table-cell table:formula="oooc:=[.G10]*[.D10]" office:value-type="float" office:value="2550">
            <text:p>2550.00</text:p>
          </table:table-cell>
          <table:table-cell table:formula="oooc:=[.G10]*[.C10]" office:value-type="float" office:value="150">
            <text:p>150.00</text:p>
          </table:table-cell>
          <table:table-cell table:formula="oooc:=[.G10]*[.C10]^2" office:value-type="float" office:value="900">
            <text:p>900.00</text:p>
          </table:table-cell>
          <table:table-cell table:formula="oooc:=[.G10]*[.C10]*[.D10]" office:value-type="float" office:value="15300">
            <text:p>15300.00</text:p>
          </table:table-cell>
          <table:table-cell table:formula="oooc:=[.B$25]+[.B$27]*[.C10]" office:value-type="float" office:value="102.169117647059">
            <text:p>102.17</text:p>
          </table:table-cell>
          <table:table-cell table:formula="oooc:=[.D10]-[.L10]" office:value-type="float" office:value="-0.169117647058854">
            <text:p>-0.17</text:p>
          </table:table-cell>
          <table:table-cell table:formula="oooc:=[.G10]*[.M10]" office:value-type="float" office:value="-4.22794117647136">
            <text:p>-4.23</text:p>
          </table:table-cell>
          <table:table-cell table:formula="oooc:=[.G10]*[.M10]^2" office:value-type="float" office:value="0.715019463668082">
            <text:p>0.7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04.5">
            <text:p>10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1]*1/[.E11]^2" office:value-type="float" office:value="25">
            <text:p>25.000</text:p>
          </table:table-cell>
          <table:table-cell table:formula="oooc:=[.G11]*[.D11]" office:value-type="float" office:value="2612.5">
            <text:p>2612.50</text:p>
          </table:table-cell>
          <table:table-cell table:formula="oooc:=[.G11]*[.C11]" office:value-type="float" office:value="175">
            <text:p>175.00</text:p>
          </table:table-cell>
          <table:table-cell table:formula="oooc:=[.G11]*[.C11]^2" office:value-type="float" office:value="1225">
            <text:p>1225.00</text:p>
          </table:table-cell>
          <table:table-cell table:formula="oooc:=[.G11]*[.C11]*[.D11]" office:value-type="float" office:value="18287.5">
            <text:p>18287.50</text:p>
          </table:table-cell>
          <table:table-cell table:formula="oooc:=[.B$25]+[.B$27]*[.C11]" office:value-type="float" office:value="104.710784313726">
            <text:p>104.71</text:p>
          </table:table-cell>
          <table:table-cell table:formula="oooc:=[.D11]-[.L11]" office:value-type="float" office:value="-0.210784313725526">
            <text:p>-0.21</text:p>
          </table:table-cell>
          <table:table-cell table:formula="oooc:=[.G11]*[.M11]" office:value-type="float" office:value="-5.26960784313815">
            <text:p>-5.27</text:p>
          </table:table-cell>
          <table:table-cell table:formula="oooc:=[.G11]*[.M11]^2" office:value-type="float" office:value="1.11075067281852">
            <text:p>1.1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07">
            <text:p>10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2]*1/[.E12]^2" office:value-type="float" office:value="25">
            <text:p>25.000</text:p>
          </table:table-cell>
          <table:table-cell table:formula="oooc:=[.G12]*[.D12]" office:value-type="float" office:value="2675">
            <text:p>2675.00</text:p>
          </table:table-cell>
          <table:table-cell table:formula="oooc:=[.G12]*[.C12]" office:value-type="float" office:value="200">
            <text:p>200.00</text:p>
          </table:table-cell>
          <table:table-cell table:formula="oooc:=[.G12]*[.C12]^2" office:value-type="float" office:value="1600">
            <text:p>1600.00</text:p>
          </table:table-cell>
          <table:table-cell table:formula="oooc:=[.G12]*[.C12]*[.D12]" office:value-type="float" office:value="21400">
            <text:p>21400.00</text:p>
          </table:table-cell>
          <table:table-cell table:formula="oooc:=[.B$25]+[.B$27]*[.C12]" office:value-type="float" office:value="107.252450980392">
            <text:p>107.25</text:p>
          </table:table-cell>
          <table:table-cell table:formula="oooc:=[.D12]-[.L12]" office:value-type="float" office:value="-0.252450980392183">
            <text:p>-0.25</text:p>
          </table:table-cell>
          <table:table-cell table:formula="oooc:=[.G12]*[.M12]" office:value-type="float" office:value="-6.31127450980458">
            <text:p>-6.31</text:p>
          </table:table-cell>
          <table:table-cell table:formula="oooc:=[.G12]*[.M12]^2" office:value-type="float" office:value="1.59328743752436">
            <text:p>1.5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10">
            <text:p>11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3]*1/[.E13]^2" office:value-type="float" office:value="25">
            <text:p>25.000</text:p>
          </table:table-cell>
          <table:table-cell table:formula="oooc:=[.G13]*[.D13]" office:value-type="float" office:value="2750">
            <text:p>2750.00</text:p>
          </table:table-cell>
          <table:table-cell table:formula="oooc:=[.G13]*[.C13]" office:value-type="float" office:value="225">
            <text:p>225.00</text:p>
          </table:table-cell>
          <table:table-cell table:formula="oooc:=[.G13]*[.C13]^2" office:value-type="float" office:value="2025">
            <text:p>2025.00</text:p>
          </table:table-cell>
          <table:table-cell table:formula="oooc:=[.G13]*[.C13]*[.D13]" office:value-type="float" office:value="24750">
            <text:p>24750.00</text:p>
          </table:table-cell>
          <table:table-cell table:formula="oooc:=[.B$25]+[.B$27]*[.C13]" office:value-type="float" office:value="109.794117647059">
            <text:p>109.79</text:p>
          </table:table-cell>
          <table:table-cell table:formula="oooc:=[.D13]-[.L13]" office:value-type="float" office:value="0.205882352941146">
            <text:p>0.21</text:p>
          </table:table-cell>
          <table:table-cell table:formula="oooc:=[.G13]*[.M13]" office:value-type="float" office:value="5.14705882352864">
            <text:p>5.15</text:p>
          </table:table-cell>
          <table:table-cell table:formula="oooc:=[.G13]*[.M13]^2" office:value-type="float" office:value="1.05968858131456">
            <text:p>1.0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12">
            <text:p>11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4]*1/[.E14]^2" office:value-type="float" office:value="25">
            <text:p>25.000</text:p>
          </table:table-cell>
          <table:table-cell table:formula="oooc:=[.G14]*[.D14]" office:value-type="float" office:value="2800">
            <text:p>2800.00</text:p>
          </table:table-cell>
          <table:table-cell table:formula="oooc:=[.G14]*[.C14]" office:value-type="float" office:value="250">
            <text:p>250.00</text:p>
          </table:table-cell>
          <table:table-cell table:formula="oooc:=[.G14]*[.C14]^2" office:value-type="float" office:value="2500">
            <text:p>2500.00</text:p>
          </table:table-cell>
          <table:table-cell table:formula="oooc:=[.G14]*[.C14]*[.D14]" office:value-type="float" office:value="28000">
            <text:p>28000.00</text:p>
          </table:table-cell>
          <table:table-cell table:formula="oooc:=[.B$25]+[.B$27]*[.C14]" office:value-type="float" office:value="112.335784313726">
            <text:p>112.34</text:p>
          </table:table-cell>
          <table:table-cell table:formula="oooc:=[.D14]-[.L14]" office:value-type="float" office:value="-0.335784313725526">
            <text:p>-0.34</text:p>
          </table:table-cell>
          <table:table-cell table:formula="oooc:=[.G14]*[.M14]" office:value-type="float" office:value="-8.39460784313815">
            <text:p>-8.39</text:p>
          </table:table-cell>
          <table:table-cell table:formula="oooc:=[.G14]*[.M14]^2" office:value-type="float" office:value="2.81877763360306">
            <text:p>2.8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15">
            <text:p>11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5]*1/[.E15]^2" office:value-type="float" office:value="25">
            <text:p>25.000</text:p>
          </table:table-cell>
          <table:table-cell table:formula="oooc:=[.G15]*[.D15]" office:value-type="float" office:value="2875">
            <text:p>2875.00</text:p>
          </table:table-cell>
          <table:table-cell table:formula="oooc:=[.G15]*[.C15]" office:value-type="float" office:value="275">
            <text:p>275.00</text:p>
          </table:table-cell>
          <table:table-cell table:formula="oooc:=[.G15]*[.C15]^2" office:value-type="float" office:value="3025">
            <text:p>3025.00</text:p>
          </table:table-cell>
          <table:table-cell table:formula="oooc:=[.G15]*[.C15]*[.D15]" office:value-type="float" office:value="31625">
            <text:p>31625.00</text:p>
          </table:table-cell>
          <table:table-cell table:formula="oooc:=[.B$25]+[.B$27]*[.C15]" office:value-type="float" office:value="114.877450980392">
            <text:p>114.88</text:p>
          </table:table-cell>
          <table:table-cell table:formula="oooc:=[.D15]-[.L15]" office:value-type="float" office:value="0.122549019607803">
            <text:p>0.12</text:p>
          </table:table-cell>
          <table:table-cell table:formula="oooc:=[.G15]*[.M15]" office:value-type="float" office:value="3.06372549019507">
            <text:p>3.06</text:p>
          </table:table-cell>
          <table:table-cell table:formula="oooc:=[.G15]*[.M15]^2" office:value-type="float" office:value="0.37545655517084">
            <text:p>0.3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17.5">
            <text:p>117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6]*1/[.E16]^2" office:value-type="float" office:value="25">
            <text:p>25.000</text:p>
          </table:table-cell>
          <table:table-cell table:formula="oooc:=[.G16]*[.D16]" office:value-type="float" office:value="2937.5">
            <text:p>2937.50</text:p>
          </table:table-cell>
          <table:table-cell table:formula="oooc:=[.G16]*[.C16]" office:value-type="float" office:value="300">
            <text:p>300.00</text:p>
          </table:table-cell>
          <table:table-cell table:formula="oooc:=[.G16]*[.C16]^2" office:value-type="float" office:value="3600">
            <text:p>3600.00</text:p>
          </table:table-cell>
          <table:table-cell table:formula="oooc:=[.G16]*[.C16]*[.D16]" office:value-type="float" office:value="35250">
            <text:p>35250.00</text:p>
          </table:table-cell>
          <table:table-cell table:formula="oooc:=[.B$25]+[.B$27]*[.C16]" office:value-type="float" office:value="117.419117647059">
            <text:p>117.42</text:p>
          </table:table-cell>
          <table:table-cell table:formula="oooc:=[.D16]-[.L16]" office:value-type="float" office:value="0.0808823529411313">
            <text:p>0.08</text:p>
          </table:table-cell>
          <table:table-cell table:formula="oooc:=[.G16]*[.M16]" office:value-type="float" office:value="2.02205882352828">
            <text:p>2.02</text:p>
          </table:table-cell>
          <table:table-cell table:formula="oooc:=[.G16]*[.M16]^2" office:value-type="float" office:value="0.163548875432343">
            <text:p>0.1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20">
            <text:p>12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7]*1/[.E17]^2" office:value-type="float" office:value="25">
            <text:p>25.000</text:p>
          </table:table-cell>
          <table:table-cell table:formula="oooc:=[.G17]*[.D17]" office:value-type="float" office:value="3000">
            <text:p>3000.00</text:p>
          </table:table-cell>
          <table:table-cell table:formula="oooc:=[.G17]*[.C17]" office:value-type="float" office:value="325">
            <text:p>325.00</text:p>
          </table:table-cell>
          <table:table-cell table:formula="oooc:=[.G17]*[.C17]^2" office:value-type="float" office:value="4225">
            <text:p>4225.00</text:p>
          </table:table-cell>
          <table:table-cell table:formula="oooc:=[.G17]*[.C17]*[.D17]" office:value-type="float" office:value="39000">
            <text:p>39000.00</text:p>
          </table:table-cell>
          <table:table-cell table:formula="oooc:=[.B$25]+[.B$27]*[.C17]" office:value-type="float" office:value="119.960784313726">
            <text:p>119.96</text:p>
          </table:table-cell>
          <table:table-cell table:formula="oooc:=[.D17]-[.L17]" office:value-type="float" office:value="0.0392156862744741">
            <text:p>0.04</text:p>
          </table:table-cell>
          <table:table-cell table:formula="oooc:=[.G17]*[.M17]" office:value-type="float" office:value="0.980392156861853">
            <text:p>0.98</text:p>
          </table:table-cell>
          <table:table-cell table:formula="oooc:=[.G17]*[.M17]^2" office:value-type="float" office:value="0.0384467512494495">
            <text:p>0.0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22.5">
            <text:p>122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8]*1/[.E18]^2" office:value-type="float" office:value="25">
            <text:p>25.000</text:p>
          </table:table-cell>
          <table:table-cell table:formula="oooc:=[.G18]*[.D18]" office:value-type="float" office:value="3062.5">
            <text:p>3062.50</text:p>
          </table:table-cell>
          <table:table-cell table:formula="oooc:=[.G18]*[.C18]" office:value-type="float" office:value="350">
            <text:p>350.00</text:p>
          </table:table-cell>
          <table:table-cell table:formula="oooc:=[.G18]*[.C18]^2" office:value-type="float" office:value="4900">
            <text:p>4900.00</text:p>
          </table:table-cell>
          <table:table-cell table:formula="oooc:=[.G18]*[.C18]*[.D18]" office:value-type="float" office:value="42875">
            <text:p>42875.00</text:p>
          </table:table-cell>
          <table:table-cell table:formula="oooc:=[.B$25]+[.B$27]*[.C18]" office:value-type="float" office:value="122.502450980392">
            <text:p>122.50</text:p>
          </table:table-cell>
          <table:table-cell table:formula="oooc:=[.D18]-[.L18]" office:value-type="float" office:value="-0.00245098039221148">
            <text:p>0.00</text:p>
          </table:table-cell>
          <table:table-cell table:formula="oooc:=[.G18]*[.M18]" office:value-type="float" office:value="-0.0612745098052869">
            <text:p>-0.06</text:p>
          </table:table-cell>
          <table:table-cell table:formula="oooc:=[.G18]*[.M18]^2" office:value-type="float" office:value="0.000150182622075128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25">
            <text:p>12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9]*1/[.E19]^2" office:value-type="float" office:value="25">
            <text:p>25.000</text:p>
          </table:table-cell>
          <table:table-cell table:formula="oooc:=[.G19]*[.D19]" office:value-type="float" office:value="3125">
            <text:p>3125.00</text:p>
          </table:table-cell>
          <table:table-cell table:formula="oooc:=[.G19]*[.C19]" office:value-type="float" office:value="375">
            <text:p>375.00</text:p>
          </table:table-cell>
          <table:table-cell table:formula="oooc:=[.G19]*[.C19]^2" office:value-type="float" office:value="5625">
            <text:p>5625.00</text:p>
          </table:table-cell>
          <table:table-cell table:formula="oooc:=[.G19]*[.C19]*[.D19]" office:value-type="float" office:value="46875">
            <text:p>46875.00</text:p>
          </table:table-cell>
          <table:table-cell table:formula="oooc:=[.B$25]+[.B$27]*[.C19]" office:value-type="float" office:value="125.044117647059">
            <text:p>125.04</text:p>
          </table:table-cell>
          <table:table-cell table:formula="oooc:=[.D19]-[.L19]" office:value-type="float" office:value="-0.0441176470588687">
            <text:p>-0.04</text:p>
          </table:table-cell>
          <table:table-cell table:formula="oooc:=[.G19]*[.M19]" office:value-type="float" office:value="-1.10294117647172">
            <text:p>-1.10</text:p>
          </table:table-cell>
          <table:table-cell table:formula="oooc:=[.G19]*[.M19]^2" office:value-type="float" office:value="0.0486591695502726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28">
            <text:p>128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0]*1/[.E20]^2" office:value-type="float" office:value="25">
            <text:p>25.000</text:p>
          </table:table-cell>
          <table:table-cell table:formula="oooc:=[.G20]*[.D20]" office:value-type="float" office:value="3200">
            <text:p>3200.00</text:p>
          </table:table-cell>
          <table:table-cell table:formula="oooc:=[.G20]*[.C20]" office:value-type="float" office:value="400">
            <text:p>400.00</text:p>
          </table:table-cell>
          <table:table-cell table:formula="oooc:=[.G20]*[.C20]^2" office:value-type="float" office:value="6400">
            <text:p>6400.00</text:p>
          </table:table-cell>
          <table:table-cell table:formula="oooc:=[.G20]*[.C20]*[.D20]" office:value-type="float" office:value="51200">
            <text:p>51200.00</text:p>
          </table:table-cell>
          <table:table-cell table:formula="oooc:=[.B$25]+[.B$27]*[.C20]" office:value-type="float" office:value="127.585784313726">
            <text:p>127.59</text:p>
          </table:table-cell>
          <table:table-cell table:formula="oooc:=[.D20]-[.L20]" office:value-type="float" office:value="0.41421568627446">
            <text:p>0.41</text:p>
          </table:table-cell>
          <table:table-cell table:formula="oooc:=[.G20]*[.M20]" office:value-type="float" office:value="10.3553921568615">
            <text:p>10.36</text:p>
          </table:table-cell>
          <table:table-cell table:formula="oooc:=[.G20]*[.M20]^2" office:value-type="float" office:value="4.28936586889554">
            <text:p>4.2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30">
            <text:p>13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1]*1/[.E21]^2" office:value-type="float" office:value="25">
            <text:p>25.000</text:p>
          </table:table-cell>
          <table:table-cell table:formula="oooc:=[.G21]*[.D21]" office:value-type="float" office:value="3250">
            <text:p>3250.00</text:p>
          </table:table-cell>
          <table:table-cell table:formula="oooc:=[.G21]*[.C21]" office:value-type="float" office:value="425">
            <text:p>425.00</text:p>
          </table:table-cell>
          <table:table-cell table:formula="oooc:=[.G21]*[.C21]^2" office:value-type="float" office:value="7225">
            <text:p>7225.00</text:p>
          </table:table-cell>
          <table:table-cell table:formula="oooc:=[.G21]*[.C21]*[.D21]" office:value-type="float" office:value="55250">
            <text:p>55250.00</text:p>
          </table:table-cell>
          <table:table-cell table:formula="oooc:=[.B$25]+[.B$27]*[.C21]" office:value-type="float" office:value="130.127450980392">
            <text:p>130.13</text:p>
          </table:table-cell>
          <table:table-cell table:formula="oooc:=[.D21]-[.L21]" office:value-type="float" office:value="-0.127450980392211">
            <text:p>-0.13</text:p>
          </table:table-cell>
          <table:table-cell table:formula="oooc:=[.G21]*[.M21]" office:value-type="float" office:value="-3.18627450980529">
            <text:p>-3.19</text:p>
          </table:table-cell>
          <table:table-cell table:formula="oooc:=[.G21]*[.M21]^2" office:value-type="float" office:value="0.406093810073397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31">
            <text:p>131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22]*1/[.E22]^2" office:value-type="float" office:value="0">
            <text:p>0.000</text:p>
          </table:table-cell>
          <table:table-cell table:formula="oooc:=[.G22]*[.D22]" office:value-type="float" office:value="0">
            <text:p>0.00</text:p>
          </table:table-cell>
          <table:table-cell table:formula="oooc:=[.G22]*[.C22]" office:value-type="float" office:value="0">
            <text:p>0.00</text:p>
          </table:table-cell>
          <table:table-cell table:formula="oooc:=[.G22]*[.C22]^2" office:value-type="float" office:value="0">
            <text:p>0.00</text:p>
          </table:table-cell>
          <table:table-cell table:formula="oooc:=[.G22]*[.C22]*[.D22]" office:value-type="float" office:value="0">
            <text:p>0.00</text:p>
          </table:table-cell>
          <table:table-cell table:formula="oooc:=[.B$25]+[.B$27]*[.C22]" office:value-type="float" office:value="132.669117647059">
            <text:p>132.67</text:p>
          </table:table-cell>
          <table:table-cell table:formula="oooc:=[.D22]-[.L22]" office:value-type="float" office:value="-1.66911764705887">
            <text:p>-1.67</text:p>
          </table:table-cell>
          <table:table-cell table:formula="oooc:=[.G22]*[.M22]" office:value-type="float" office:value="0">
            <text:p>0.00</text:p>
          </table:table-cell>
          <table:table-cell table:formula="oooc:=[.G22]*[.M22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sums &gt;&gt;&gt;&gt;&gt;&gt;&gt;&gt;&gt;</text:p>
          </table:table-cell>
          <table:table-cell table:style-name="ce10" table:number-columns-repeated="2"/>
          <table:table-cell table:style-name="ce10" table:formula="oooc:=SUM([.F4:.F22])" office:value-type="float" office:value="17">
            <text:p>17</text:p>
          </table:table-cell>
          <table:table-cell table:style-name="ce37" table:formula="oooc:=SUM([.G4:.G22])" office:value-type="float" office:value="425">
            <text:p>425.000</text:p>
          </table:table-cell>
          <table:table-cell table:style-name="ce21" table:formula="oooc:=SUM([.H4:.H22])" office:value-type="float" office:value="46662.5">
            <text:p>46662.50</text:p>
          </table:table-cell>
          <table:table-cell table:style-name="ce21" table:formula="oooc:=SUM([.I4:.I22])" office:value-type="float" office:value="3825">
            <text:p>3825.00</text:p>
          </table:table-cell>
          <table:table-cell table:style-name="ce21" table:formula="oooc:=SUM([.J4:.J22])" office:value-type="float" office:value="44625">
            <text:p>44625.00</text:p>
          </table:table-cell>
          <table:table-cell table:style-name="ce21" table:formula="oooc:=SUM([.K4:.K22])" office:value-type="float" office:value="445887.5">
            <text:p>445887.50</text:p>
          </table:table-cell>
          <table:table-cell table:style-name="ce10" table:number-columns-repeated="2"/>
          <table:table-cell table:style-name="ce23" table:formula="oooc:=SUM([.N4:.N22])" office:value-type="float" office:value="-0.0000000000149178447372833">
            <text:p>-1.49E-11</text:p>
          </table:table-cell>
          <table:table-cell table:style-name="ce37" table:formula="oooc:=SUM([.O4:.O22])" office:value-type="float" office:value="20.5269607843136">
            <text:p>20.527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5" table:formula="oooc:=[.G23]*[.J23]-[.I23]^2" office:value-type="float" office:value="4335000">
            <text:p>4335000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a</text:p>
          </table:table-cell>
          <table:table-cell table:style-name="ce30" table:formula="oooc:=([.J23]*[.H23]-[.I23]*[.K23])/[.B24]" office:value-type="float" office:value="86.9191176470588">
            <text:p>86.919118</text:p>
          </table:table-cell>
          <table:table-cell/>
          <table:table-cell table:style-name="Default">
            <draw:frame table:end-cell-address="Sheet4.Q48" table:end-x="1.673cm" table:end-y="0.108cm" draw:z-index="0" draw:style-name="gr1" svg:width="22.074cm" svg:height="10.494cm" svg:x="0.011cm" svg:y="0cm">
              <draw:object draw:notify-on-update-of-ranges="Sheet4.C4:Sheet4.D22 Sheet4.L4:Sheet4.L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a</text:p>
          </table:table-cell>
          <table:table-cell table:style-name="ce19" table:formula="oooc:=[.B29]*[.J23]/[.B24]" office:value-type="float" office:value="0.0140871299500192">
            <text:p>0.01408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b</text:p>
          </table:table-cell>
          <table:table-cell table:style-name="ce30" table:formula="oooc:=([.G23]*[.K23]-[.I23]*[.H23])/[.B24]" office:value-type="float" office:value="2.54166666666667">
            <text:p>2.54166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b</text:p>
          </table:table-cell>
          <table:table-cell table:style-name="ce19" table:formula="oooc:=[.B29]*[.G23]/[.B24]" office:value-type="float" office:value="0.000134163142381135">
            <text:p>0.00013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Chi^2/n-2)</text:p>
          </table:table-cell>
          <table:table-cell table:style-name="ce40" table:formula="oooc:=[.O23]/([.F23]-2)" office:value-type="float" office:value="1.36846405228757">
            <text:p>1.36846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fit</text:p>
          </table:table-cell>
          <table:table-cell table:style-name="ce19" table:formula="oooc:=SQRT([.B29])" office:value-type="float" office:value="1.1698136827237">
            <text:p>1.16981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</table:table>
      <table:table table:name="Sheet5" table:style-name="ta1" table:print="false">
        <office:forms form:automatic-focus="false" form:apply-design-mode="false"/>
        <table:table-column table:style-name="co25" table:number-columns-repeated="2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47" table:default-cell-style-name="Default"/>
        <table:table-column table:style-name="co10" table:default-cell-style-name="Default"/>
        <table:table-column table:style-name="co49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50" table:visibility="collapse" table:number-columns-repeated="4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51" table:default-cell-style-name="Default"/>
        <table:table-column table:style-name="co25" table:number-columns-repeated="226" table:default-cell-style-name="Default"/>
        <table:table-row table:style-name="ro1">
          <table:table-cell table:style-name="ce32" office:value-type="string">
            <text:p>Bridge performance evaluation</text:p>
          </table:table-cell>
          <table:table-cell table:style-name="ce11" table:number-columns-repeated="3"/>
          <table:table-cell table:style-name="ce43" table:formula="oooc:=[Sheet1.A1]" office:value-type="string" office:string-value="FT50-61, 12 turns 0.9mm wire. Gen side shield earth. 1-turn shift comp winding.  Lsec = 9.25uH @ 1.5915MHz.. L-bal coil.">
            <text:p>FT50-61, 12 turns 0.9mm wire. Gen side shield earth. 1-turn shift comp winding. <text:s/>Lsec = 9.25uH @ 1.5915MHz.. L-bal coil.</text:p>
          </table:table-cell>
          <table:table-cell table:style-name="ce49" table:number-columns-repeated="17"/>
          <table:table-cell table:number-columns-repeated="234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15"/>
          <table:table-cell table:style-name="ce9"/>
          <table:table-cell table:number-columns-repeated="238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3">
            <text:p>10.3</text:p>
          </table:table-cell>
          <table:table-cell table:number-columns-repeated="15"/>
          <table:table-cell table:style-name="ce9"/>
          <table:table-cell table:number-columns-repeated="238"/>
        </table:table-row>
        <table:table-row table:style-name="ro1">
          <table:table-cell office:value-type="string">
            <text:p>Li /uH</text:p>
          </table:table-cell>
          <table:table-cell table:style-name="ce17" table:formula="oooc:=[Sheet1.B43]" office:value-type="float" office:value="9.71774514157271">
            <text:p>9.718</text:p>
          </table:table-cell>
          <table:table-cell table:number-columns-repeated="254"/>
        </table:table-row>
        <table:table-row table:style-name="ro1">
          <table:table-cell office:value-type="string">
            <text:p>Rv0</text:p>
          </table:table-cell>
          <table:table-cell table:style-name="ce42" table:formula="oooc:=1000000*[.B5]/([.B2]*[.B3]*[.B4])" office:value-type="float" office:value="1572.4506701574">
            <text:p>1572.45</text:p>
          </table:table-cell>
          <table:table-cell office:value-type="string">
            <text:p><text:s/>&lt;&lt;&lt; Guide value (estimated value for zero phase error at 0Hz)</text:p>
          </table:table-cell>
          <table:table-cell table:number-columns-repeated="253"/>
        </table:table-row>
        <table:table-row table:style-name="ro1">
          <table:table-cell office:value-type="string">
            <text:p>Rvset</text:p>
          </table:table-cell>
          <table:table-cell table:style-name="ce43" office:value-type="float" office:value="1578">
            <text:p>1578.00</text:p>
          </table:table-cell>
          <table:table-cell office:value-type="string">
            <text:p><text:s/>&lt;&lt;&lt; Selected value</text:p>
          </table:table-cell>
          <table:table-cell table:number-columns-repeated="253"/>
        </table:table-row>
        <table:table-row table:style-name="ro1">
          <table:table-cell office:value-type="string">
            <text:p>C1s /pF</text:p>
          </table:table-cell>
          <table:table-cell table:style-name="ce17" table:formula="oooc:=[Sheet3.B16]" office:value-type="float" office:value="12.547359803726">
            <text:p>12.547</text:p>
          </table:table-cell>
          <table:table-cell table:number-columns-repeated="254"/>
        </table:table-row>
        <table:table-row table:style-name="ro1">
          <table:table-cell office:value-type="string">
            <text:p>L1 /nH</text:p>
          </table:table-cell>
          <table:table-cell table:style-name="ce17" table:formula="oooc:=[Sheet2.B39]" office:value-type="float" office:value="0.663899100187104">
            <text:p>0.664</text:p>
          </table:table-cell>
          <table:table-cell table:number-columns-repeated="254"/>
        </table:table-row>
        <table:table-row table:style-name="ro1">
          <table:table-cell office:value-type="string">
            <text:p>C1 pred</text:p>
          </table:table-cell>
          <table:table-cell table:style-name="ce17" table:formula="oooc:=[Sheet3.B21]" office:value-type="float" office:value="113.500103098013">
            <text:p>113.500</text:p>
          </table:table-cell>
          <table:table-cell table:number-columns-repeated="19"/>
          <table:table-cell office:value-type="string">
            <text:p>| &lt;&lt; - - show hidden columns for details of fit - - &gt;&gt; |</text:p>
          </table:table-cell>
          <table:table-cell table:number-columns-repeated="234"/>
        </table:table-row>
        <table:table-row table:style-name="ro1">
          <table:table-cell office:value-type="string">
            <text:p>Cv set 0</text:p>
          </table:table-cell>
          <table:table-cell table:style-name="ce44" table:formula="oooc:=[.B10]+[.B4]" office:value-type="float" office:value="123.800103098013">
            <text:p>123.800</text:p>
          </table:table-cell>
          <table:table-cell office:value-type="string">
            <text:p><text:s/>&lt;&lt;&lt; Guide value (est. value for <text:s/>zero magnitude error at 0Hz)</text:p>
          </table:table-cell>
          <table:table-cell table:number-columns-repeated="253"/>
        </table:table-row>
        <table:table-row table:style-name="ro1">
          <table:table-cell office:value-type="string">
            <text:p>C1 set</text:p>
          </table:table-cell>
          <table:table-cell table:style-name="ce17" table:formula="oooc:=[.B13]-[.B4]" office:value-type="float" office:value="113.02">
            <text:p>113.020</text:p>
          </table:table-cell>
          <table:table-cell table:number-columns-repeated="254"/>
        </table:table-row>
        <table:table-row table:style-name="ro1">
          <table:table-cell office:value-type="string">
            <text:p>Cv set</text:p>
          </table:table-cell>
          <table:table-cell table:style-name="ce45" office:value-type="float" office:value="123.32">
            <text:p>123.320</text:p>
          </table:table-cell>
          <table:table-cell office:value-type="string">
            <text:p><text:s/>&lt;&lt;&lt; Selected value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| - - - Determining the gradient of Phi vs f: y=phi, x=f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  <table:table-cell table:number-columns-repeated="226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/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3"/>
          <table:table-cell table:number-columns-repeated="3" table:style-name="ce3" office:value-type="string">
            <text:p>Ohms</text:p>
          </table:table-cell>
          <table:table-cell table:style-name="ce3" office:value-type="string">
            <text:p>Magn. err.</text:p>
          </table:table-cell>
          <table:table-cell table:style-name="ce3" office:value-type="string">
            <text:p>/deg.</text:p>
          </table:table-cell>
          <table:table-cell table:number-columns-repeated="3"/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16" table:formula="oooc:=[Sheet1.E11]" office:value-type="float" office:value="1.59155">
            <text:p>1.6</text:p>
          </table:table-cell>
          <table:table-cell table:style-name="ce47" table:formula="oooc:=[Sheet1.G11]" office:value-type="float" office:value="1576.5">
            <text:p>1576.5</text:p>
          </table:table-cell>
          <table:table-cell table:style-name="ce2" table:formula="oooc:=[Sheet2.G4]" office:value-type="float" office:value="100.720367647059">
            <text:p>100.72</text:p>
          </table:table-cell>
          <table:table-cell table:style-name="ce2" table:formula="oooc:=1/((1/[.F17])+0.0000001*[.B$9])" office:value-type="float" office:value="100.719694152982">
            <text:p>100.72</text:p>
          </table:table-cell>
          <table:table-cell table:style-name="ce2" table:formula="oooc:=[.G17]+[.B$8]+[.B$4]" office:value-type="float" office:value="123.567053956708">
            <text:p>123.57</text:p>
          </table:table-cell>
          <table:table-cell table:style-name="ce16" table:formula="oooc:=-1000000/(2*PI()*[.D17]*[.H17])" office:value-type="float" office:value="-809.276915177014">
            <text:p>-809.3</text:p>
          </table:table-cell>
          <table:table-cell table:style-name="ce16" table:formula="oooc:=-1000000/(2*PI()*[.D17]*[.B$13])" office:value-type="float" office:value="-810.898185562732">
            <text:p>-810.9</text:p>
          </table:table-cell>
          <table:table-cell table:style-name="ce6" table:formula="oooc:=[.E17]*[.B$13]/([.B$7]*[.H17]*([.E17]^2+[.I17]^2))" office:value-type="float" office:value="0.000000317504025793909">
            <text:p>3.18E-07</text:p>
          </table:table-cell>
          <table:table-cell table:style-name="ce17" table:formula="oooc:=[.B$3]*[.K17]*([.E17]*[.B$7]+[.I17]*[.J17])" office:value-type="float" office:value="49.9109689877756">
            <text:p>49.911</text:p>
          </table:table-cell>
          <table:table-cell table:style-name="ce17" table:formula="oooc:=[.B$3]*[.K17]*([.E17]*[.J17]-[.B$7]*[.I17])" office:value-type="float" office:value="-0.0213047962055919">
            <text:p>-0.021</text:p>
          </table:table-cell>
          <table:table-cell table:style-name="ce17" table:formula="oooc:=SQRT([.L17]^2+[.M17]^2)" office:value-type="float" office:value="49.9109735348153">
            <text:p>49.911</text:p>
          </table:table-cell>
          <table:table-cell table:style-name="ce9" table:formula="oooc:=([.N17]/[.B$3])-1" office:value-type="float" office:value="-0.00178052930369321">
            <text:p>-0.0018</text:p>
          </table:table-cell>
          <table:table-cell table:style-name="ce17" table:formula="oooc:=57.29577951*ATAN([.M17]/[.L17])" office:value-type="float" office:value="-0.0244570453453217">
            <text:p>-0.02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7]/[.T17]^2" office:value-type="float" office:value="400">
            <text:p>400.00</text:p>
          </table:table-cell>
          <table:table-cell table:style-name="ce16" table:formula="oooc:=[.V17]*[.D17]" office:value-type="float" office:value="636.62">
            <text:p>636.6</text:p>
          </table:table-cell>
          <table:table-cell table:style-name="ce16" table:formula="oooc:=[.V17]*[.P17]" office:value-type="float" office:value="-9.78281813812868">
            <text:p>-9.8</text:p>
          </table:table-cell>
          <table:table-cell table:style-name="ce16" table:formula="oooc:=[.V17]*[.D17]*[.P17]" office:value-type="float" office:value="-15.5698442077387">
            <text:p>-15.6</text:p>
          </table:table-cell>
          <table:table-cell table:style-name="ce16" table:formula="oooc:=[.V17]*[.D17]^2" office:value-type="float" office:value="1013.212561">
            <text:p>1013.2</text:p>
          </table:table-cell>
          <table:table-cell table:style-name="ce17" table:formula="oooc:=[.R$49]+[.R$50]*[.D17]" office:value-type="float" office:value="0.00912227180339344">
            <text:p>0.009</text:p>
          </table:table-cell>
          <table:table-cell table:style-name="ce17" table:formula="oooc:=[.P17]-[.AA17]" office:value-type="float" office:value="-0.0335793171487152">
            <text:p>-0.034</text:p>
          </table:table-cell>
          <table:table-cell table:style-name="ce17" table:formula="oooc:=[.V17]*[.AB17]" office:value-type="float" office:value="-13.4317268594861">
            <text:p>-13.432</text:p>
          </table:table-cell>
          <table:table-cell table:style-name="ce19" table:formula="oooc:=[.V17]*[.AB17]^2" office:value-type="float" office:value="0.451028216069598">
            <text:p>0.451028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16" table:formula="oooc:=[Sheet1.E12]" office:value-type="float" office:value="1.7">
            <text:p>1.7</text:p>
          </table:table-cell>
          <table:table-cell table:style-name="ce47" table:formula="oooc:=[Sheet1.G12]" office:value-type="float" office:value="1576">
            <text:p>1576.0</text:p>
          </table:table-cell>
          <table:table-cell table:style-name="ce2" table:formula="oooc:=[Sheet2.G5]" office:value-type="float" office:value="100.720367647059">
            <text:p>100.72</text:p>
          </table:table-cell>
          <table:table-cell table:style-name="ce2" table:formula="oooc:=1/((1/[.F18])+0.0000001*[.B$9])" office:value-type="float" office:value="100.719694152982">
            <text:p>100.72</text:p>
          </table:table-cell>
          <table:table-cell table:style-name="ce2" table:formula="oooc:=[.G18]+[.B$8]+[.B$4]" office:value-type="float" office:value="123.567053956708">
            <text:p>123.57</text:p>
          </table:table-cell>
          <table:table-cell table:style-name="ce16" table:formula="oooc:=-1000000/(2*PI()*[.D18]*[.H18])" office:value-type="float" office:value="-757.649808441162">
            <text:p>-757.6</text:p>
          </table:table-cell>
          <table:table-cell table:style-name="ce16" table:formula="oooc:=-1000000/(2*PI()*[.D18]*[.B$13])" office:value-type="float" office:value="-759.167651313156">
            <text:p>-759.2</text:p>
          </table:table-cell>
          <table:table-cell table:style-name="ce6" table:formula="oooc:=[.E18]*[.B$13]/([.B$7]*[.H18]*([.E18]^2+[.I18]^2))" office:value-type="float" office:value="0.000000325964008823215">
            <text:p>3.26E-07</text:p>
          </table:table-cell>
          <table:table-cell table:style-name="ce17" table:formula="oooc:=[.B$3]*[.K18]*([.E18]*[.B$7]+[.I18]*[.J18])" office:value-type="float" office:value="49.9069025278291">
            <text:p>49.907</text:p>
          </table:table-cell>
          <table:table-cell table:style-name="ce17" table:formula="oooc:=[.B$3]*[.K18]*([.E18]*[.J18]-[.B$7]*[.I18])" office:value-type="float" office:value="-0.0142906003243704">
            <text:p>-0.014</text:p>
          </table:table-cell>
          <table:table-cell table:style-name="ce17" table:formula="oooc:=SQRT([.L18]^2+[.M18]^2)" office:value-type="float" office:value="49.9069045738512">
            <text:p>49.907</text:p>
          </table:table-cell>
          <table:table-cell table:style-name="ce9" table:formula="oooc:=([.N18]/[.B$3])-1" office:value-type="float" office:value="-0.00186190852297619">
            <text:p>-0.0019</text:p>
          </table:table-cell>
          <table:table-cell table:style-name="ce54" table:formula="oooc:=57.29577951*ATAN([.M18]/[.L18])" office:value-type="float" office:value="-0.0164063690872331">
            <text:p>-0.01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8]/[.T18]^2" office:value-type="float" office:value="400">
            <text:p>400.00</text:p>
          </table:table-cell>
          <table:table-cell table:style-name="ce16" table:formula="oooc:=[.V18]*[.D18]" office:value-type="float" office:value="680">
            <text:p>680.0</text:p>
          </table:table-cell>
          <table:table-cell table:style-name="ce16" table:formula="oooc:=[.V18]*[.P18]" office:value-type="float" office:value="-6.56254763489326">
            <text:p>-6.6</text:p>
          </table:table-cell>
          <table:table-cell table:style-name="ce16" table:formula="oooc:=[.V18]*[.D18]*[.P18]" office:value-type="float" office:value="-11.1563309793185">
            <text:p>-11.2</text:p>
          </table:table-cell>
          <table:table-cell table:style-name="ce16" table:formula="oooc:=[.V18]*[.D18]^2" office:value-type="float" office:value="1156">
            <text:p>1156.0</text:p>
          </table:table-cell>
          <table:table-cell table:style-name="ce17" table:formula="oooc:=[.R$49]+[.R$50]*[.D18]" office:value-type="float" office:value="0.00884763922321975">
            <text:p>0.009</text:p>
          </table:table-cell>
          <table:table-cell table:style-name="ce17" table:formula="oooc:=[.P18]-[.AA18]" office:value-type="float" office:value="-0.0252540083104529">
            <text:p>-0.025</text:p>
          </table:table-cell>
          <table:table-cell table:style-name="ce17" table:formula="oooc:=[.V18]*[.AB18]" office:value-type="float" office:value="-10.1016033241812">
            <text:p>-10.102</text:p>
          </table:table-cell>
          <table:table-cell table:style-name="ce19" table:formula="oooc:=[.V18]*[.AB18]^2" office:value-type="float" office:value="0.255105974297769">
            <text:p>0.255106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16" table:formula="oooc:=[Sheet1.E13]" office:value-type="float" office:value="1.8">
            <text:p>1.8</text:p>
          </table:table-cell>
          <table:table-cell table:style-name="ce47" table:formula="oooc:=[Sheet1.G13]" office:value-type="float" office:value="1575.4">
            <text:p>1575.4</text:p>
          </table:table-cell>
          <table:table-cell table:style-name="ce2" table:formula="oooc:=[Sheet2.G6]" office:value-type="float" office:value="100.720367647059">
            <text:p>100.72</text:p>
          </table:table-cell>
          <table:table-cell table:style-name="ce2" table:formula="oooc:=1/((1/[.F19])+0.0000001*[.B$9])" office:value-type="float" office:value="100.719694152982">
            <text:p>100.72</text:p>
          </table:table-cell>
          <table:table-cell table:style-name="ce2" table:formula="oooc:=[.G19]+[.B$8]+[.B$4]" office:value-type="float" office:value="123.567053956708">
            <text:p>123.57</text:p>
          </table:table-cell>
          <table:table-cell table:style-name="ce16" table:formula="oooc:=-1000000/(2*PI()*[.D19]*[.H19])" office:value-type="float" office:value="-715.558152416653">
            <text:p>-715.6</text:p>
          </table:table-cell>
          <table:table-cell table:style-name="ce16" table:formula="oooc:=-1000000/(2*PI()*[.D19]*[.B$13])" office:value-type="float" office:value="-716.991670684648">
            <text:p>-717.0</text:p>
          </table:table-cell>
          <table:table-cell table:style-name="ce6" table:formula="oooc:=[.E19]*[.B$13]/([.B$7]*[.H19]*([.E19]^2+[.I19]^2))" office:value-type="float" office:value="0.000000332794487384585">
            <text:p>3.33E-07</text:p>
          </table:table-cell>
          <table:table-cell table:style-name="ce17" table:formula="oooc:=[.B$3]*[.K19]*([.E19]*[.B$7]+[.I19]*[.J19])" office:value-type="float" office:value="49.9030398162123">
            <text:p>49.903</text:p>
          </table:table-cell>
          <table:table-cell table:style-name="ce17" table:formula="oooc:=[.B$3]*[.K19]*([.E19]*[.J19]-[.B$7]*[.I19])" office:value-type="float" office:value="-0.00662117068183987">
            <text:p>-0.007</text:p>
          </table:table-cell>
          <table:table-cell table:style-name="ce17" table:formula="oooc:=SQRT([.L19]^2+[.M19]^2)" office:value-type="float" office:value="49.9030402554631">
            <text:p>49.903</text:p>
          </table:table-cell>
          <table:table-cell table:style-name="ce9" table:formula="oooc:=([.N19]/[.B$3])-1" office:value-type="float" office:value="-0.00193919489073702">
            <text:p>-0.0019</text:p>
          </table:table-cell>
          <table:table-cell table:style-name="ce17" table:formula="oooc:=57.29577951*ATAN([.M19]/[.L19])" office:value-type="float" office:value="-0.00760204457796157">
            <text:p>-0.00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9]/[.T19]^2" office:value-type="float" office:value="400">
            <text:p>400.00</text:p>
          </table:table-cell>
          <table:table-cell table:style-name="ce16" table:formula="oooc:=[.V19]*[.D19]" office:value-type="float" office:value="720">
            <text:p>720.0</text:p>
          </table:table-cell>
          <table:table-cell table:style-name="ce16" table:formula="oooc:=[.V19]*[.P19]" office:value-type="float" office:value="-3.04081783118463">
            <text:p>-3.0</text:p>
          </table:table-cell>
          <table:table-cell table:style-name="ce16" table:formula="oooc:=[.V19]*[.D19]*[.P19]" office:value-type="float" office:value="-5.47347209613233">
            <text:p>-5.5</text:p>
          </table:table-cell>
          <table:table-cell table:style-name="ce16" table:formula="oooc:=[.V19]*[.D19]^2" office:value-type="float" office:value="1296">
            <text:p>1296.0</text:p>
          </table:table-cell>
          <table:table-cell table:style-name="ce17" table:formula="oooc:=[.R$49]+[.R$50]*[.D19]" office:value-type="float" office:value="0.00859440493997982">
            <text:p>0.009</text:p>
          </table:table-cell>
          <table:table-cell table:style-name="ce17" table:formula="oooc:=[.P19]-[.AA19]" office:value-type="float" office:value="-0.0161964495179414">
            <text:p>-0.016</text:p>
          </table:table-cell>
          <table:table-cell table:style-name="ce17" table:formula="oooc:=[.V19]*[.AB19]" office:value-type="float" office:value="-6.47857980717656">
            <text:p>-6.479</text:p>
          </table:table-cell>
          <table:table-cell table:style-name="ce19" table:formula="oooc:=[.V19]*[.AB19]^2" office:value-type="float" office:value="0.10492999079489">
            <text:p>0.104930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16" table:formula="oooc:=[Sheet1.E14]" office:value-type="float" office:value="1.9">
            <text:p>1.9</text:p>
          </table:table-cell>
          <table:table-cell table:style-name="ce47" table:formula="oooc:=[Sheet1.G14]" office:value-type="float" office:value="1575.7">
            <text:p>1575.7</text:p>
          </table:table-cell>
          <table:table-cell table:style-name="ce2" table:formula="oooc:=[Sheet2.G7]" office:value-type="float" office:value="100.694950980392">
            <text:p>100.69</text:p>
          </table:table-cell>
          <table:table-cell table:style-name="ce2" table:formula="oooc:=1/((1/[.F20])+0.0000001*[.B$9])" office:value-type="float" office:value="100.694277826182">
            <text:p>100.69</text:p>
          </table:table-cell>
          <table:table-cell table:style-name="ce2" table:formula="oooc:=[.G20]+[.B$8]+[.B$4]" office:value-type="float" office:value="123.541637629908">
            <text:p>123.54</text:p>
          </table:table-cell>
          <table:table-cell table:style-name="ce16" table:formula="oooc:=-1000000/(2*PI()*[.D20]*[.H20])" office:value-type="float" office:value="-678.03666139659">
            <text:p>-678.0</text:p>
          </table:table-cell>
          <table:table-cell table:style-name="ce16" table:formula="oooc:=-1000000/(2*PI()*[.D20]*[.B$13])" office:value-type="float" office:value="-679.255266964403">
            <text:p>-679.3</text:p>
          </table:table-cell>
          <table:table-cell table:style-name="ce6" table:formula="oooc:=[.E20]*[.B$13]/([.B$7]*[.H20]*([.E20]^2+[.I20]^2))" office:value-type="float" office:value="0.00000033873552884067">
            <text:p>3.39E-07</text:p>
          </table:table-cell>
          <table:table-cell table:style-name="ce17" table:formula="oooc:=[.B$3]*[.K20]*([.E20]*[.B$7]+[.I20]*[.J20])" office:value-type="float" office:value="49.9129270019136">
            <text:p>49.913</text:p>
          </table:table-cell>
          <table:table-cell table:style-name="ce17" table:formula="oooc:=[.B$3]*[.K20]*([.E20]*[.J20]-[.B$7]*[.I20])" office:value-type="float" office:value="-0.00610862902689998">
            <text:p>-0.006</text:p>
          </table:table-cell>
          <table:table-cell table:style-name="ce17" table:formula="oooc:=SQRT([.L20]^2+[.M20]^2)" office:value-type="float" office:value="49.912927375718">
            <text:p>49.913</text:p>
          </table:table-cell>
          <table:table-cell table:style-name="ce9" table:formula="oooc:=([.N20]/[.B$3])-1" office:value-type="float" office:value="-0.00174145248563928">
            <text:p>-0.0017</text:p>
          </table:table-cell>
          <table:table-cell table:style-name="ce17" table:formula="oooc:=57.29577951*ATAN([.M20]/[.L20])" office:value-type="float" office:value="-0.00701218464051951">
            <text:p>-0.00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0]/[.T20]^2" office:value-type="float" office:value="400">
            <text:p>400.00</text:p>
          </table:table-cell>
          <table:table-cell table:style-name="ce16" table:formula="oooc:=[.V20]*[.D20]" office:value-type="float" office:value="760">
            <text:p>760.0</text:p>
          </table:table-cell>
          <table:table-cell table:style-name="ce16" table:formula="oooc:=[.V20]*[.P20]" office:value-type="float" office:value="-2.8048738562078">
            <text:p>-2.8</text:p>
          </table:table-cell>
          <table:table-cell table:style-name="ce16" table:formula="oooc:=[.V20]*[.D20]*[.P20]" office:value-type="float" office:value="-5.32926032679483">
            <text:p>-5.3</text:p>
          </table:table-cell>
          <table:table-cell table:style-name="ce16" table:formula="oooc:=[.V20]*[.D20]^2" office:value-type="float" office:value="1444">
            <text:p>1444.0</text:p>
          </table:table-cell>
          <table:table-cell table:style-name="ce17" table:formula="oooc:=[.R$49]+[.R$50]*[.D20]" office:value-type="float" office:value="0.0083411706567399">
            <text:p>0.008</text:p>
          </table:table-cell>
          <table:table-cell table:style-name="ce17" table:formula="oooc:=[.P20]-[.AA20]" office:value-type="float" office:value="-0.0153533552972594">
            <text:p>-0.015</text:p>
          </table:table-cell>
          <table:table-cell table:style-name="ce17" table:formula="oooc:=[.V20]*[.AB20]" office:value-type="float" office:value="-6.14134211890377">
            <text:p>-6.141</text:p>
          </table:table-cell>
          <table:table-cell table:style-name="ce19" table:formula="oooc:=[.V20]*[.AB20]^2" office:value-type="float" office:value="0.0942902075535535">
            <text:p>0.094290</text:p>
          </table:table-cell>
          <table:table-cell table:number-columns-repeated="226"/>
        </table:table-row>
        <table:table-row table:style-name="ro1">
          <table:table-cell table:formula="oooc:=[Sheet1.A15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21]*1000000)" office:value-type="float" office:value="6.30102999566398">
            <text:p>6.30</text:p>
          </table:table-cell>
          <table:table-cell table:style-name="ce16" table:formula="oooc:=[Sheet1.E15]" office:value-type="float" office:value="2">
            <text:p>2.0</text:p>
          </table:table-cell>
          <table:table-cell table:style-name="ce47" table:formula="oooc:=[Sheet1.G15]" office:value-type="float" office:value="1575.3">
            <text:p>1575.3</text:p>
          </table:table-cell>
          <table:table-cell table:style-name="ce2" table:formula="oooc:=[Sheet2.G8]" office:value-type="float" office:value="100.694950980392">
            <text:p>100.69</text:p>
          </table:table-cell>
          <table:table-cell table:style-name="ce2" table:formula="oooc:=1/((1/[.F21])+0.0000001*[.B$9])" office:value-type="float" office:value="100.694277826182">
            <text:p>100.69</text:p>
          </table:table-cell>
          <table:table-cell table:style-name="ce2" table:formula="oooc:=[.G21]+[.B$8]+[.B$4]" office:value-type="float" office:value="123.541637629908">
            <text:p>123.54</text:p>
          </table:table-cell>
          <table:table-cell table:style-name="ce16" table:formula="oooc:=-1000000/(2*PI()*[.D21]*[.H21])" office:value-type="float" office:value="-644.134828326761">
            <text:p>-644.1</text:p>
          </table:table-cell>
          <table:table-cell table:style-name="ce16" table:formula="oooc:=-1000000/(2*PI()*[.D21]*[.B$13])" office:value-type="float" office:value="-645.292503616183">
            <text:p>-645.3</text:p>
          </table:table-cell>
          <table:table-cell table:style-name="ce6" table:formula="oooc:=[.E21]*[.B$13]/([.B$7]*[.H21]*([.E21]^2+[.I21]^2))" office:value-type="float" office:value="0.000000344037621986623">
            <text:p>3.44E-07</text:p>
          </table:table-cell>
          <table:table-cell table:style-name="ce17" table:formula="oooc:=[.B$3]*[.K21]*([.E21]*[.B$7]+[.I21]*[.J21])" office:value-type="float" office:value="49.9108929176275">
            <text:p>49.911</text:p>
          </table:table-cell>
          <table:table-cell table:style-name="ce17" table:formula="oooc:=[.B$3]*[.K21]*([.E21]*[.J21]-[.B$7]*[.I21])" office:value-type="float" office:value="-0.00145393476143458">
            <text:p>-0.001</text:p>
          </table:table-cell>
          <table:table-cell table:style-name="ce17" table:formula="oooc:=SQRT([.L21]^2+[.M21]^2)" office:value-type="float" office:value="49.9108929388045">
            <text:p>49.911</text:p>
          </table:table-cell>
          <table:table-cell table:style-name="ce9" table:formula="oooc:=([.N21]/[.B$3])-1" office:value-type="float" office:value="-0.00178214122390985">
            <text:p>-0.0018</text:p>
          </table:table-cell>
          <table:table-cell table:style-name="ce17" table:formula="oooc:=57.29577951*ATAN([.M21]/[.L21])" office:value-type="float" office:value="-0.00166906101293361">
            <text:p>-0.00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1]/[.T21]^2" office:value-type="float" office:value="400">
            <text:p>400.00</text:p>
          </table:table-cell>
          <table:table-cell table:style-name="ce16" table:formula="oooc:=[.V21]*[.D21]" office:value-type="float" office:value="800">
            <text:p>800.0</text:p>
          </table:table-cell>
          <table:table-cell table:style-name="ce16" table:formula="oooc:=[.V21]*[.P21]" office:value-type="float" office:value="-0.667624405173442">
            <text:p>-0.7</text:p>
          </table:table-cell>
          <table:table-cell table:style-name="ce16" table:formula="oooc:=[.V21]*[.D21]*[.P21]" office:value-type="float" office:value="-1.33524881034688">
            <text:p>-1.3</text:p>
          </table:table-cell>
          <table:table-cell table:style-name="ce16" table:formula="oooc:=[.V21]*[.D21]^2" office:value-type="float" office:value="1600">
            <text:p>1600.0</text:p>
          </table:table-cell>
          <table:table-cell table:style-name="ce17" table:formula="oooc:=[.R$49]+[.R$50]*[.D21]" office:value-type="float" office:value="0.00808793637349998">
            <text:p>0.008</text:p>
          </table:table-cell>
          <table:table-cell table:style-name="ce17" table:formula="oooc:=[.P21]-[.AA21]" office:value-type="float" office:value="-0.00975699738643359">
            <text:p>-0.010</text:p>
          </table:table-cell>
          <table:table-cell table:style-name="ce17" table:formula="oooc:=[.V21]*[.AB21]" office:value-type="float" office:value="-3.90279895457343">
            <text:p>-3.903</text:p>
          </table:table-cell>
          <table:table-cell table:style-name="ce19" table:formula="oooc:=[.V21]*[.AB21]^2" office:value-type="float" office:value="0.0380795991995487">
            <text:p>0.038080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22]*1000000)" office:value-type="float" office:value="6.34242268082221">
            <text:p>6.34</text:p>
          </table:table-cell>
          <table:table-cell table:style-name="ce16" table:formula="oooc:=[Sheet1.E16]" office:value-type="float" office:value="2.2">
            <text:p>2.2</text:p>
          </table:table-cell>
          <table:table-cell table:style-name="ce48" table:formula="oooc:=[Sheet1.G16]" office:value-type="float" office:value="1574.3">
            <text:p>1574.3</text:p>
          </table:table-cell>
          <table:table-cell table:style-name="ce2" table:formula="oooc:=[Sheet2.G9]" office:value-type="float" office:value="100.669534313726">
            <text:p>100.67</text:p>
          </table:table-cell>
          <table:table-cell table:style-name="ce2" table:formula="oooc:=1/((1/[.F22])+0.0000001*[.B$9])" office:value-type="float" office:value="100.668861499296">
            <text:p>100.67</text:p>
          </table:table-cell>
          <table:table-cell table:style-name="ce27" table:formula="oooc:=[.G22]+[.B$8]+[.B$4]" office:value-type="float" office:value="123.516221303022">
            <text:p>123.52</text:p>
          </table:table-cell>
          <table:table-cell table:style-name="ce16" table:formula="oooc:=-1000000/(2*PI()*[.D22]*[.H22])" office:value-type="float" office:value="-585.697612732031">
            <text:p>-585.7</text:p>
          </table:table-cell>
          <table:table-cell table:style-name="ce16" table:formula="oooc:=-1000000/(2*PI()*[.D22]*[.B$13])" office:value-type="float" office:value="-586.629548741984">
            <text:p>-586.6</text:p>
          </table:table-cell>
          <table:table-cell table:style-name="ce6" table:formula="oooc:=[.E22]*[.B$13]/([.B$7]*[.H22]*([.E22]^2+[.I22]^2))" office:value-type="float" office:value="0.000000353033389121773">
            <text:p>3.53E-07</text:p>
          </table:table-cell>
          <table:table-cell table:style-name="ce17" table:formula="oooc:=[.B$3]*[.K22]*([.E22]*[.B$7]+[.I22]*[.J22])" office:value-type="float" office:value="49.9159720913192">
            <text:p>49.916</text:p>
          </table:table-cell>
          <table:table-cell table:style-name="ce17" table:formula="oooc:=[.B$3]*[.K22]*([.E22]*[.J22]-[.B$7]*[.I22])" office:value-type="float" office:value="0.0123550090217767">
            <text:p>0.012</text:p>
          </table:table-cell>
          <table:table-cell table:style-name="ce17" table:formula="oooc:=SQRT([.L22]^2+[.M22]^2)" office:value-type="float" office:value="49.9159736203513">
            <text:p>49.916</text:p>
          </table:table-cell>
          <table:table-cell table:style-name="ce9" table:formula="oooc:=([.N22]/[.B$3])-1" office:value-type="float" office:value="-0.00168052759297355">
            <text:p>-0.0017</text:p>
          </table:table-cell>
          <table:table-cell table:style-name="ce17" table:formula="oooc:=57.29577951*ATAN([.M22]/[.L22])" office:value-type="float" office:value="0.0141816302205757">
            <text:p>0.01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2]/[.T22]^2" office:value-type="float" office:value="400">
            <text:p>400.00</text:p>
          </table:table-cell>
          <table:table-cell table:style-name="ce16" table:formula="oooc:=[.V22]*[.D22]" office:value-type="float" office:value="880">
            <text:p>880.0</text:p>
          </table:table-cell>
          <table:table-cell table:style-name="ce16" table:formula="oooc:=[.V22]*[.P22]" office:value-type="float" office:value="5.67265208823028">
            <text:p>5.7</text:p>
          </table:table-cell>
          <table:table-cell table:style-name="ce16" table:formula="oooc:=[.V22]*[.D22]*[.P22]" office:value-type="float" office:value="12.4798345941066">
            <text:p>12.5</text:p>
          </table:table-cell>
          <table:table-cell table:style-name="ce16" table:formula="oooc:=[.V22]*[.D22]^2" office:value-type="float" office:value="1936">
            <text:p>1936.0</text:p>
          </table:table-cell>
          <table:table-cell table:style-name="ce17" table:formula="oooc:=[.R$49]+[.R$50]*[.D22]" office:value-type="float" office:value="0.00758146780702014">
            <text:p>0.008</text:p>
          </table:table-cell>
          <table:table-cell table:style-name="ce17" table:formula="oooc:=[.P22]-[.AA22]" office:value-type="float" office:value="0.00660016241355557">
            <text:p>0.007</text:p>
          </table:table-cell>
          <table:table-cell table:style-name="ce17" table:formula="oooc:=[.V22]*[.AB22]" office:value-type="float" office:value="2.64006496542223">
            <text:p>2.640</text:p>
          </table:table-cell>
          <table:table-cell table:style-name="ce19" table:formula="oooc:=[.V22]*[.AB22]^2" office:value-type="float" office:value="0.0174248575541247">
            <text:p>0.017425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16" table:formula="oooc:=[Sheet1.E17]" office:value-type="float" office:value="2.4">
            <text:p>2.4</text:p>
          </table:table-cell>
          <table:table-cell table:style-name="ce47" table:formula="oooc:=[Sheet1.G17]" office:value-type="float" office:value="1574.4">
            <text:p>1574.4</text:p>
          </table:table-cell>
          <table:table-cell table:style-name="ce2" table:formula="oooc:=[Sheet2.G10]" office:value-type="float" office:value="100.669534313726">
            <text:p>100.67</text:p>
          </table:table-cell>
          <table:table-cell table:style-name="ce2" table:formula="oooc:=1/((1/[.F23])+0.0000001*[.B$9])" office:value-type="float" office:value="100.668861499296">
            <text:p>100.67</text:p>
          </table:table-cell>
          <table:table-cell table:style-name="ce2" table:formula="oooc:=[.G23]+[.B$8]+[.B$4]" office:value-type="float" office:value="123.516221303022">
            <text:p>123.52</text:p>
          </table:table-cell>
          <table:table-cell table:style-name="ce16" table:formula="oooc:=-1000000/(2*PI()*[.D23]*[.H23])" office:value-type="float" office:value="-536.889478337695">
            <text:p>-536.9</text:p>
          </table:table-cell>
          <table:table-cell table:style-name="ce16" table:formula="oooc:=-1000000/(2*PI()*[.D23]*[.B$13])" office:value-type="float" office:value="-537.743753013486">
            <text:p>-537.7</text:p>
          </table:table-cell>
          <table:table-cell table:style-name="ce6" table:formula="oooc:=[.E23]*[.B$13]/([.B$7]*[.H23]*([.E23]^2+[.I23]^2))" office:value-type="float" office:value="0.000000360006789237127">
            <text:p>3.60E-07</text:p>
          </table:table-cell>
          <table:table-cell table:style-name="ce17" table:formula="oooc:=[.B$3]*[.K23]*([.E23]*[.B$7]+[.I23]*[.J23])" office:value-type="float" office:value="49.9169603004285">
            <text:p>49.917</text:p>
          </table:table-cell>
          <table:table-cell table:style-name="ce17" table:formula="oooc:=[.B$3]*[.K23]*([.E23]*[.J23]-[.B$7]*[.I23])" office:value-type="float" office:value="0.0105811768506931">
            <text:p>0.011</text:p>
          </table:table-cell>
          <table:table-cell table:style-name="ce17" table:formula="oooc:=SQRT([.L23]^2+[.M23]^2)" office:value-type="float" office:value="49.9169614219041">
            <text:p>49.917</text:p>
          </table:table-cell>
          <table:table-cell table:style-name="ce9" table:formula="oooc:=([.N23]/[.B$3])-1" office:value-type="float" office:value="-0.00166077156191879">
            <text:p>-0.0017</text:p>
          </table:table-cell>
          <table:table-cell table:style-name="ce17" table:formula="oooc:=57.29577951*ATAN([.M23]/[.L23])" office:value-type="float" office:value="0.0121453061858012">
            <text:p>0.01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3]/[.T23]^2" office:value-type="float" office:value="400">
            <text:p>400.00</text:p>
          </table:table-cell>
          <table:table-cell table:style-name="ce16" table:formula="oooc:=[.V23]*[.D23]" office:value-type="float" office:value="960">
            <text:p>960.0</text:p>
          </table:table-cell>
          <table:table-cell table:style-name="ce16" table:formula="oooc:=[.V23]*[.P23]" office:value-type="float" office:value="4.85812247432048">
            <text:p>4.9</text:p>
          </table:table-cell>
          <table:table-cell table:style-name="ce16" table:formula="oooc:=[.V23]*[.D23]*[.P23]" office:value-type="float" office:value="11.6594939383692">
            <text:p>11.7</text:p>
          </table:table-cell>
          <table:table-cell table:style-name="ce16" table:formula="oooc:=[.V23]*[.D23]^2" office:value-type="float" office:value="2304">
            <text:p>2304.0</text:p>
          </table:table-cell>
          <table:table-cell table:style-name="ce17" table:formula="oooc:=[.R$49]+[.R$50]*[.D23]" office:value-type="float" office:value="0.0070749992405403">
            <text:p>0.007</text:p>
          </table:table-cell>
          <table:table-cell table:style-name="ce17" table:formula="oooc:=[.P23]-[.AA23]" office:value-type="float" office:value="0.00507030694526091">
            <text:p>0.005</text:p>
          </table:table-cell>
          <table:table-cell table:style-name="ce17" table:formula="oooc:=[.V23]*[.AB23]" office:value-type="float" office:value="2.02812277810436">
            <text:p>2.028</text:p>
          </table:table-cell>
          <table:table-cell table:style-name="ce19" table:formula="oooc:=[.V23]*[.AB23]^2" office:value-type="float" office:value="0.0102832050076644">
            <text:p>0.010283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16" table:formula="oooc:=[Sheet1.E18]" office:value-type="float" office:value="2.6">
            <text:p>2.6</text:p>
          </table:table-cell>
          <table:table-cell table:style-name="ce47" table:formula="oooc:=[Sheet1.G18]" office:value-type="float" office:value="1574.3">
            <text:p>1574.3</text:p>
          </table:table-cell>
          <table:table-cell table:style-name="ce2" table:formula="oooc:=[Sheet2.G11]" office:value-type="float" office:value="100.644117647059">
            <text:p>100.64</text:p>
          </table:table-cell>
          <table:table-cell table:style-name="ce2" table:formula="oooc:=1/((1/[.F24])+0.0000001*[.B$9])" office:value-type="float" office:value="100.643445172325">
            <text:p>100.64</text:p>
          </table:table-cell>
          <table:table-cell table:style-name="ce2" table:formula="oooc:=[.G24]+[.B$8]+[.B$4]" office:value-type="float" office:value="123.490804976051">
            <text:p>123.49</text:p>
          </table:table-cell>
          <table:table-cell table:style-name="ce16" table:formula="oooc:=-1000000/(2*PI()*[.D24]*[.H24])" office:value-type="float" office:value="-495.692287880059">
            <text:p>-495.7</text:p>
          </table:table-cell>
          <table:table-cell table:style-name="ce16" table:formula="oooc:=-1000000/(2*PI()*[.D24]*[.B$13])" office:value-type="float" office:value="-496.378848935525">
            <text:p>-496.4</text:p>
          </table:table-cell>
          <table:table-cell table:style-name="ce6" table:formula="oooc:=[.E24]*[.B$13]/([.B$7]*[.H24]*([.E24]^2+[.I24]^2))" office:value-type="float" office:value="0.000000365722221675062">
            <text:p>3.66E-07</text:p>
          </table:table-cell>
          <table:table-cell table:style-name="ce17" table:formula="oooc:=[.B$3]*[.K24]*([.E24]*[.B$7]+[.I24]*[.J24])" office:value-type="float" office:value="49.9265063209472">
            <text:p>49.927</text:p>
          </table:table-cell>
          <table:table-cell table:style-name="ce17" table:formula="oooc:=[.B$3]*[.K24]*([.E24]*[.J24]-[.B$7]*[.I24])" office:value-type="float" office:value="0.013773252389992">
            <text:p>0.014</text:p>
          </table:table-cell>
          <table:table-cell table:style-name="ce17" table:formula="oooc:=SQRT([.L24]^2+[.M24]^2)" office:value-type="float" office:value="49.9265082207644">
            <text:p>49.927</text:p>
          </table:table-cell>
          <table:table-cell table:style-name="ce9" table:formula="oooc:=([.N24]/[.B$3])-1" office:value-type="float" office:value="-0.00146983558471103">
            <text:p>-0.0015</text:p>
          </table:table-cell>
          <table:table-cell table:style-name="ce17" table:formula="oooc:=57.29577951*ATAN([.M24]/[.L24])" office:value-type="float" office:value="0.0158062173824125">
            <text:p>0.01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4]/[.T24]^2" office:value-type="float" office:value="400">
            <text:p>400.00</text:p>
          </table:table-cell>
          <table:table-cell table:style-name="ce16" table:formula="oooc:=[.V24]*[.D24]" office:value-type="float" office:value="1040">
            <text:p>1040.0</text:p>
          </table:table-cell>
          <table:table-cell table:style-name="ce16" table:formula="oooc:=[.V24]*[.P24]" office:value-type="float" office:value="6.32248695296499">
            <text:p>6.3</text:p>
          </table:table-cell>
          <table:table-cell table:style-name="ce16" table:formula="oooc:=[.V24]*[.D24]*[.P24]" office:value-type="float" office:value="16.438466077709">
            <text:p>16.4</text:p>
          </table:table-cell>
          <table:table-cell table:style-name="ce16" table:formula="oooc:=[.V24]*[.D24]^2" office:value-type="float" office:value="2704">
            <text:p>2704.0</text:p>
          </table:table-cell>
          <table:table-cell table:style-name="ce17" table:formula="oooc:=[.R$49]+[.R$50]*[.D24]" office:value-type="float" office:value="0.00656853067406046">
            <text:p>0.007</text:p>
          </table:table-cell>
          <table:table-cell table:style-name="ce17" table:formula="oooc:=[.P24]-[.AA24]" office:value-type="float" office:value="0.00923768670835202">
            <text:p>0.009</text:p>
          </table:table-cell>
          <table:table-cell table:style-name="ce17" table:formula="oooc:=[.V24]*[.AB24]" office:value-type="float" office:value="3.69507468334081">
            <text:p>3.695</text:p>
          </table:table-cell>
          <table:table-cell table:style-name="ce19" table:formula="oooc:=[.V24]*[.AB24]^2" office:value-type="float" office:value="0.0341339422886654">
            <text:p>0.034134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16" table:formula="oooc:=[Sheet1.E19]" office:value-type="float" office:value="2.8">
            <text:p>2.8</text:p>
          </table:table-cell>
          <table:table-cell table:style-name="ce47" table:formula="oooc:=[Sheet1.G19]" office:value-type="float" office:value="1575.2">
            <text:p>1575.2</text:p>
          </table:table-cell>
          <table:table-cell table:style-name="ce2" table:formula="oooc:=[Sheet2.G12]" office:value-type="float" office:value="100.644117647059">
            <text:p>100.64</text:p>
          </table:table-cell>
          <table:table-cell table:style-name="ce2" table:formula="oooc:=1/((1/[.F25])+0.0000001*[.B$9])" office:value-type="float" office:value="100.643445172325">
            <text:p>100.64</text:p>
          </table:table-cell>
          <table:table-cell table:style-name="ce2" table:formula="oooc:=[.G25]+[.B$8]+[.B$4]" office:value-type="float" office:value="123.490804976051">
            <text:p>123.49</text:p>
          </table:table-cell>
          <table:table-cell table:style-name="ce16" table:formula="oooc:=-1000000/(2*PI()*[.D25]*[.H25])" office:value-type="float" office:value="-460.285695888627">
            <text:p>-460.3</text:p>
          </table:table-cell>
          <table:table-cell table:style-name="ce16" table:formula="oooc:=-1000000/(2*PI()*[.D25]*[.B$13])" office:value-type="float" office:value="-460.923216868702">
            <text:p>-460.9</text:p>
          </table:table-cell>
          <table:table-cell table:style-name="ce6" table:formula="oooc:=[.E25]*[.B$13]/([.B$7]*[.H25]*([.E25]^2+[.I25]^2))" office:value-type="float" office:value="0.000000370145285564579">
            <text:p>3.70E-07</text:p>
          </table:table-cell>
          <table:table-cell table:style-name="ce17" table:formula="oooc:=[.B$3]*[.K25]*([.E25]*[.B$7]+[.I25]*[.J25])" office:value-type="float" office:value="49.9293040564672">
            <text:p>49.929</text:p>
          </table:table-cell>
          <table:table-cell table:style-name="ce17" table:formula="oooc:=[.B$3]*[.K25]*([.E25]*[.J25]-[.B$7]*[.I25])" office:value-type="float" office:value="0.00526673990823635">
            <text:p>0.005</text:p>
          </table:table-cell>
          <table:table-cell table:style-name="ce17" table:formula="oooc:=SQRT([.L25]^2+[.M25]^2)" office:value-type="float" office:value="49.9293043342455">
            <text:p>49.929</text:p>
          </table:table-cell>
          <table:table-cell table:style-name="ce9" table:formula="oooc:=([.N25]/[.B$3])-1" office:value-type="float" office:value="-0.001413913315091">
            <text:p>-0.0014</text:p>
          </table:table-cell>
          <table:table-cell table:style-name="ce17" table:formula="oooc:=57.29577951*ATAN([.M25]/[.L25])" office:value-type="float" office:value="0.00604378476932766">
            <text:p>0.00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5]/[.T25]^2" office:value-type="float" office:value="400">
            <text:p>400.00</text:p>
          </table:table-cell>
          <table:table-cell table:style-name="ce16" table:formula="oooc:=[.V25]*[.D25]" office:value-type="float" office:value="1120">
            <text:p>1120.0</text:p>
          </table:table-cell>
          <table:table-cell table:style-name="ce16" table:formula="oooc:=[.V25]*[.P25]" office:value-type="float" office:value="2.41751390773106">
            <text:p>2.4</text:p>
          </table:table-cell>
          <table:table-cell table:style-name="ce16" table:formula="oooc:=[.V25]*[.D25]*[.P25]" office:value-type="float" office:value="6.76903894164698">
            <text:p>6.8</text:p>
          </table:table-cell>
          <table:table-cell table:style-name="ce16" table:formula="oooc:=[.V25]*[.D25]^2" office:value-type="float" office:value="3136">
            <text:p>3136.0</text:p>
          </table:table-cell>
          <table:table-cell table:style-name="ce17" table:formula="oooc:=[.R$49]+[.R$50]*[.D25]" office:value-type="float" office:value="0.00606206210758062">
            <text:p>0.006</text:p>
          </table:table-cell>
          <table:table-cell table:style-name="ce17" table:formula="oooc:=[.P25]-[.AA25]" office:value-type="float" office:value="-0.0000182773382529575">
            <text:p>0.000</text:p>
          </table:table-cell>
          <table:table-cell table:style-name="ce17" table:formula="oooc:=[.V25]*[.AB25]" office:value-type="float" office:value="-0.00731093530118299">
            <text:p>-0.007</text:p>
          </table:table-cell>
          <table:table-cell table:style-name="ce19" table:formula="oooc:=[.V25]*[.AB25]^2" office:value-type="float" office:value="0.000000133624437445209">
            <text:p>0.000000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16" table:formula="oooc:=[Sheet1.E20]" office:value-type="float" office:value="3">
            <text:p>3.0</text:p>
          </table:table-cell>
          <table:table-cell table:style-name="ce47" table:formula="oooc:=[Sheet1.G20]" office:value-type="float" office:value="1574.4">
            <text:p>1574.4</text:p>
          </table:table-cell>
          <table:table-cell table:style-name="ce2" table:formula="oooc:=[Sheet2.G13]" office:value-type="float" office:value="100.631409313726">
            <text:p>100.63</text:p>
          </table:table-cell>
          <table:table-cell table:style-name="ce2" table:formula="oooc:=1/((1/[.F26])+0.0000001*[.B$9])" office:value-type="float" office:value="100.630737008807">
            <text:p>100.63</text:p>
          </table:table-cell>
          <table:table-cell table:style-name="ce2" table:formula="oooc:=[.G26]+[.B$8]+[.B$4]" office:value-type="float" office:value="123.478096812533">
            <text:p>123.48</text:p>
          </table:table-cell>
          <table:table-cell table:style-name="ce16" table:formula="oooc:=-1000000/(2*PI()*[.D26]*[.H26])" office:value-type="float" office:value="-429.64419655611">
            <text:p>-429.6</text:p>
          </table:table-cell>
          <table:table-cell table:style-name="ce16" table:formula="oooc:=-1000000/(2*PI()*[.D26]*[.B$13])" office:value-type="float" office:value="-430.195002410789">
            <text:p>-430.2</text:p>
          </table:table-cell>
          <table:table-cell table:style-name="ce6" table:formula="oooc:=[.E26]*[.B$13]/([.B$7]*[.H26]*([.E26]^2+[.I26]^2))" office:value-type="float" office:value="0.000000374133651349438">
            <text:p>3.74E-07</text:p>
          </table:table-cell>
          <table:table-cell table:style-name="ce17" table:formula="oooc:=[.B$3]*[.K26]*([.E26]*[.B$7]+[.I26]*[.J26])" office:value-type="float" office:value="49.9325128776504">
            <text:p>49.933</text:p>
          </table:table-cell>
          <table:table-cell table:style-name="ce17" table:formula="oooc:=[.B$3]*[.K26]*([.E26]*[.J26]-[.B$7]*[.I26])" office:value-type="float" office:value="0.0127117589264824">
            <text:p>0.013</text:p>
          </table:table-cell>
          <table:table-cell table:style-name="ce17" table:formula="oooc:=SQRT([.L26]^2+[.M26]^2)" office:value-type="float" office:value="49.9325144957225">
            <text:p>49.933</text:p>
          </table:table-cell>
          <table:table-cell table:style-name="ce9" table:formula="oooc:=([.N26]/[.B$3])-1" office:value-type="float" office:value="-0.00134971008554952">
            <text:p>-0.0013</text:p>
          </table:table-cell>
          <table:table-cell table:style-name="ce17" table:formula="oooc:=57.29577951*ATAN([.M26]/[.L26])" office:value-type="float" office:value="0.0145862901529949">
            <text:p>0.01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6]/[.T26]^2" office:value-type="float" office:value="400">
            <text:p>400.00</text:p>
          </table:table-cell>
          <table:table-cell table:style-name="ce16" table:formula="oooc:=[.V26]*[.D26]" office:value-type="float" office:value="1200">
            <text:p>1200.0</text:p>
          </table:table-cell>
          <table:table-cell table:style-name="ce16" table:formula="oooc:=[.V26]*[.P26]" office:value-type="float" office:value="5.83451606119794">
            <text:p>5.8</text:p>
          </table:table-cell>
          <table:table-cell table:style-name="ce16" table:formula="oooc:=[.V26]*[.D26]*[.P26]" office:value-type="float" office:value="17.5035481835938">
            <text:p>17.5</text:p>
          </table:table-cell>
          <table:table-cell table:style-name="ce16" table:formula="oooc:=[.V26]*[.D26]^2" office:value-type="float" office:value="3600">
            <text:p>3600.0</text:p>
          </table:table-cell>
          <table:table-cell table:style-name="ce17" table:formula="oooc:=[.R$49]+[.R$50]*[.D26]" office:value-type="float" office:value="0.00555559354110078">
            <text:p>0.006</text:p>
          </table:table-cell>
          <table:table-cell table:style-name="ce17" table:formula="oooc:=[.P26]-[.AA26]" office:value-type="float" office:value="0.00903069661189408">
            <text:p>0.009</text:p>
          </table:table-cell>
          <table:table-cell table:style-name="ce17" table:formula="oooc:=[.V26]*[.AB26]" office:value-type="float" office:value="3.61227864475763">
            <text:p>3.612</text:p>
          </table:table-cell>
          <table:table-cell table:style-name="ce19" table:formula="oooc:=[.V26]*[.AB26]^2" office:value-type="float" office:value="0.0326213925184301">
            <text:p>0.032621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16" table:formula="oooc:=[Sheet1.E21]" office:value-type="float" office:value="3.5">
            <text:p>3.5</text:p>
          </table:table-cell>
          <table:table-cell table:style-name="ce47" table:formula="oooc:=[Sheet1.G21]" office:value-type="float" office:value="1572.8">
            <text:p>1572.8</text:p>
          </table:table-cell>
          <table:table-cell table:style-name="ce2" table:formula="oooc:=[Sheet2.G14]" office:value-type="float" office:value="100.618700980392">
            <text:p>100.62</text:p>
          </table:table-cell>
          <table:table-cell table:style-name="ce2" table:formula="oooc:=1/((1/[.F27])+0.0000001*[.B$9])" office:value-type="float" office:value="100.618028845268">
            <text:p>100.62</text:p>
          </table:table-cell>
          <table:table-cell table:style-name="ce2" table:formula="oooc:=[.G27]+[.B$8]+[.B$4]" office:value-type="float" office:value="123.465388648994">
            <text:p>123.47</text:p>
          </table:table-cell>
          <table:table-cell table:style-name="ce16" table:formula="oooc:=-1000000/(2*PI()*[.D27]*[.H27])" office:value-type="float" office:value="-368.304359472562">
            <text:p>-368.3</text:p>
          </table:table-cell>
          <table:table-cell table:style-name="ce16" table:formula="oooc:=-1000000/(2*PI()*[.D27]*[.B$13])" office:value-type="float" office:value="-368.738573494962">
            <text:p>-368.7</text:p>
          </table:table-cell>
          <table:table-cell table:style-name="ce6" table:formula="oooc:=[.E27]*[.B$13]/([.B$7]*[.H27]*([.E27]^2+[.I27]^2))" office:value-type="float" office:value="0.000000381524820114311">
            <text:p>3.82E-07</text:p>
          </table:table-cell>
          <table:table-cell table:style-name="ce17" table:formula="oooc:=[.B$3]*[.K27]*([.E27]*[.B$7]+[.I27]*[.J27])" office:value-type="float" office:value="49.935617103977">
            <text:p>49.936</text:p>
          </table:table-cell>
          <table:table-cell table:style-name="ce17" table:formula="oooc:=[.B$3]*[.K27]*([.E27]*[.J27]-[.B$7]*[.I27])" office:value-type="float" office:value="0.0235067142861877">
            <text:p>0.024</text:p>
          </table:table-cell>
          <table:table-cell table:style-name="ce17" table:formula="oooc:=SQRT([.L27]^2+[.M27]^2)" office:value-type="float" office:value="49.9356226367572">
            <text:p>49.936</text:p>
          </table:table-cell>
          <table:table-cell table:style-name="ce9" table:formula="oooc:=([.N27]/[.B$3])-1" office:value-type="float" office:value="-0.00128754726485636">
            <text:p>-0.0013</text:p>
          </table:table-cell>
          <table:table-cell table:style-name="ce17" table:formula="oooc:=57.29577951*ATAN([.M27]/[.L27])" office:value-type="float" office:value="0.0269714383714709">
            <text:p>0.02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7]/[.T27]^2" office:value-type="float" office:value="400">
            <text:p>400.00</text:p>
          </table:table-cell>
          <table:table-cell table:style-name="ce16" table:formula="oooc:=[.V27]*[.D27]" office:value-type="float" office:value="1400">
            <text:p>1400.0</text:p>
          </table:table-cell>
          <table:table-cell table:style-name="ce16" table:formula="oooc:=[.V27]*[.P27]" office:value-type="float" office:value="10.7885753485884">
            <text:p>10.8</text:p>
          </table:table-cell>
          <table:table-cell table:style-name="ce16" table:formula="oooc:=[.V27]*[.D27]*[.P27]" office:value-type="float" office:value="37.7600137200593">
            <text:p>37.8</text:p>
          </table:table-cell>
          <table:table-cell table:style-name="ce16" table:formula="oooc:=[.V27]*[.D27]^2" office:value-type="float" office:value="4900">
            <text:p>4900.0</text:p>
          </table:table-cell>
          <table:table-cell table:style-name="ce17" table:formula="oooc:=[.R$49]+[.R$50]*[.D27]" office:value-type="float" office:value="0.00428942212490117">
            <text:p>0.004</text:p>
          </table:table-cell>
          <table:table-cell table:style-name="ce17" table:formula="oooc:=[.P27]-[.AA27]" office:value-type="float" office:value="0.0226820162465697">
            <text:p>0.023</text:p>
          </table:table-cell>
          <table:table-cell table:style-name="ce17" table:formula="oooc:=[.V27]*[.AB27]" office:value-type="float" office:value="9.07280649862789">
            <text:p>9.073</text:p>
          </table:table-cell>
          <table:table-cell table:style-name="ce19" table:formula="oooc:=[.V27]*[.AB27]^2" office:value-type="float" office:value="0.205789544403861">
            <text:p>0.205790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16" table:formula="oooc:=[Sheet1.E22]" office:value-type="float" office:value="4">
            <text:p>4.0</text:p>
          </table:table-cell>
          <table:table-cell table:style-name="ce47" table:formula="oooc:=[Sheet1.G22]" office:value-type="float" office:value="1573.3">
            <text:p>1573.3</text:p>
          </table:table-cell>
          <table:table-cell table:style-name="ce2" table:formula="oooc:=[Sheet2.G15]" office:value-type="float" office:value="100.593284313726">
            <text:p>100.59</text:p>
          </table:table-cell>
          <table:table-cell table:style-name="ce2" table:formula="oooc:=1/((1/[.F28])+0.0000001*[.B$9])" office:value-type="float" office:value="100.592612518125">
            <text:p>100.59</text:p>
          </table:table-cell>
          <table:table-cell table:style-name="ce2" table:formula="oooc:=[.G28]+[.B$8]+[.B$4]" office:value-type="float" office:value="123.439972321851">
            <text:p>123.44</text:p>
          </table:table-cell>
          <table:table-cell table:style-name="ce16" table:formula="oooc:=-1000000/(2*PI()*[.D28]*[.H28])" office:value-type="float" office:value="-322.332669268839">
            <text:p>-322.3</text:p>
          </table:table-cell>
          <table:table-cell table:style-name="ce16" table:formula="oooc:=-1000000/(2*PI()*[.D28]*[.B$13])" office:value-type="float" office:value="-322.646251808091">
            <text:p>-322.6</text:p>
          </table:table-cell>
          <table:table-cell table:style-name="ce6" table:formula="oooc:=[.E28]*[.B$13]/([.B$7]*[.H28]*([.E28]^2+[.I28]^2))" office:value-type="float" office:value="0.000000386190927347916">
            <text:p>3.86E-07</text:p>
          </table:table-cell>
          <table:table-cell table:style-name="ce17" table:formula="oooc:=[.B$3]*[.K28]*([.E28]*[.B$7]+[.I28]*[.J28])" office:value-type="float" office:value="49.9473630440619">
            <text:p>49.947</text:p>
          </table:table-cell>
          <table:table-cell table:style-name="ce17" table:formula="oooc:=[.B$3]*[.K28]*([.E28]*[.J28]-[.B$7]*[.I28])" office:value-type="float" office:value="0.0197267124439791">
            <text:p>0.020</text:p>
          </table:table-cell>
          <table:table-cell table:style-name="ce17" table:formula="oooc:=SQRT([.L28]^2+[.M28]^2)" office:value-type="float" office:value="49.9473669395946">
            <text:p>49.947</text:p>
          </table:table-cell>
          <table:table-cell table:style-name="ce9" table:formula="oooc:=([.N28]/[.B$3])-1" office:value-type="float" office:value="-0.00105266120810898">
            <text:p>-0.0011</text:p>
          </table:table-cell>
          <table:table-cell table:style-name="ce17" table:formula="oooc:=57.29577951*ATAN([.M28]/[.L28])" office:value-type="float" office:value="0.0226289685580078">
            <text:p>0.02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8]/[.T28]^2" office:value-type="float" office:value="400">
            <text:p>400.00</text:p>
          </table:table-cell>
          <table:table-cell table:style-name="ce16" table:formula="oooc:=[.V28]*[.D28]" office:value-type="float" office:value="1600">
            <text:p>1600.0</text:p>
          </table:table-cell>
          <table:table-cell table:style-name="ce16" table:formula="oooc:=[.V28]*[.P28]" office:value-type="float" office:value="9.05158742320312">
            <text:p>9.1</text:p>
          </table:table-cell>
          <table:table-cell table:style-name="ce16" table:formula="oooc:=[.V28]*[.D28]*[.P28]" office:value-type="float" office:value="36.2063496928125">
            <text:p>36.2</text:p>
          </table:table-cell>
          <table:table-cell table:style-name="ce16" table:formula="oooc:=[.V28]*[.D28]^2" office:value-type="float" office:value="6400">
            <text:p>6400.0</text:p>
          </table:table-cell>
          <table:table-cell table:style-name="ce17" table:formula="oooc:=[.R$49]+[.R$50]*[.D28]" office:value-type="float" office:value="0.00302325070870157">
            <text:p>0.003</text:p>
          </table:table-cell>
          <table:table-cell table:style-name="ce17" table:formula="oooc:=[.P28]-[.AA28]" office:value-type="float" office:value="0.0196057178493062">
            <text:p>0.020</text:p>
          </table:table-cell>
          <table:table-cell table:style-name="ce17" table:formula="oooc:=[.V28]*[.AB28]" office:value-type="float" office:value="7.8422871397225">
            <text:p>7.842</text:p>
          </table:table-cell>
          <table:table-cell table:style-name="ce19" table:formula="oooc:=[.V28]*[.AB28]^2" office:value-type="float" office:value="0.153753668954642">
            <text:p>0.153754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16" table:formula="oooc:=[Sheet1.E23]" office:value-type="float" office:value="4.5">
            <text:p>4.5</text:p>
          </table:table-cell>
          <table:table-cell table:style-name="ce47" table:formula="oooc:=[Sheet1.G23]" office:value-type="float" office:value="1572.9">
            <text:p>1572.9</text:p>
          </table:table-cell>
          <table:table-cell table:style-name="ce2" table:formula="oooc:=[Sheet2.G16]" office:value-type="float" office:value="100.593284313726">
            <text:p>100.59</text:p>
          </table:table-cell>
          <table:table-cell table:style-name="ce2" table:formula="oooc:=1/((1/[.F29])+0.0000001*[.B$9])" office:value-type="float" office:value="100.592612518125">
            <text:p>100.59</text:p>
          </table:table-cell>
          <table:table-cell table:style-name="ce2" table:formula="oooc:=[.G29]+[.B$8]+[.B$4]" office:value-type="float" office:value="123.439972321851">
            <text:p>123.44</text:p>
          </table:table-cell>
          <table:table-cell table:style-name="ce16" table:formula="oooc:=-1000000/(2*PI()*[.D29]*[.H29])" office:value-type="float" office:value="-286.517928238968">
            <text:p>-286.5</text:p>
          </table:table-cell>
          <table:table-cell table:style-name="ce16" table:formula="oooc:=-1000000/(2*PI()*[.D29]*[.B$13])" office:value-type="float" office:value="-286.796668273859">
            <text:p>-286.8</text:p>
          </table:table-cell>
          <table:table-cell table:style-name="ce6" table:formula="oooc:=[.E29]*[.B$13]/([.B$7]*[.H29]*([.E29]^2+[.I29]^2))" office:value-type="float" office:value="0.000000389576539559214">
            <text:p>3.90E-07</text:p>
          </table:table-cell>
          <table:table-cell table:style-name="ce17" table:formula="oooc:=[.B$3]*[.K29]*([.E29]*[.B$7]+[.I29]*[.J29])" office:value-type="float" office:value="49.9477754058529">
            <text:p>49.948</text:p>
          </table:table-cell>
          <table:table-cell table:style-name="ce17" table:formula="oooc:=[.B$3]*[.K29]*([.E29]*[.J29]-[.B$7]*[.I29])" office:value-type="float" office:value="0.0199231630414159">
            <text:p>0.020</text:p>
          </table:table-cell>
          <table:table-cell table:style-name="ce17" table:formula="oooc:=SQRT([.L29]^2+[.M29]^2)" office:value-type="float" office:value="49.9477793793273">
            <text:p>49.948</text:p>
          </table:table-cell>
          <table:table-cell table:style-name="ce9" table:formula="oooc:=([.N29]/[.B$3])-1" office:value-type="float" office:value="-0.00104441241345454">
            <text:p>-0.0010</text:p>
          </table:table-cell>
          <table:table-cell table:style-name="ce17" table:formula="oooc:=57.29577951*ATAN([.M29]/[.L29])" office:value-type="float" office:value="0.0228541328807364">
            <text:p>0.02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9]/[.T29]^2" office:value-type="float" office:value="400">
            <text:p>400.00</text:p>
          </table:table-cell>
          <table:table-cell table:style-name="ce16" table:formula="oooc:=[.V29]*[.D29]" office:value-type="float" office:value="1800">
            <text:p>1800.0</text:p>
          </table:table-cell>
          <table:table-cell table:style-name="ce16" table:formula="oooc:=[.V29]*[.P29]" office:value-type="float" office:value="9.14165315229455">
            <text:p>9.1</text:p>
          </table:table-cell>
          <table:table-cell table:style-name="ce16" table:formula="oooc:=[.V29]*[.D29]*[.P29]" office:value-type="float" office:value="41.1374391853255">
            <text:p>41.1</text:p>
          </table:table-cell>
          <table:table-cell table:style-name="ce16" table:formula="oooc:=[.V29]*[.D29]^2" office:value-type="float" office:value="8100">
            <text:p>8100.0</text:p>
          </table:table-cell>
          <table:table-cell table:style-name="ce17" table:formula="oooc:=[.R$49]+[.R$50]*[.D29]" office:value-type="float" office:value="0.00175707929250197">
            <text:p>0.002</text:p>
          </table:table-cell>
          <table:table-cell table:style-name="ce17" table:formula="oooc:=[.P29]-[.AA29]" office:value-type="float" office:value="0.0210970535882344">
            <text:p>0.021</text:p>
          </table:table-cell>
          <table:table-cell table:style-name="ce17" table:formula="oooc:=[.V29]*[.AB29]" office:value-type="float" office:value="8.43882143529376">
            <text:p>8.439</text:p>
          </table:table-cell>
          <table:table-cell table:style-name="ce19" table:formula="oooc:=[.V29]*[.AB29]^2" office:value-type="float" office:value="0.178034268041934">
            <text:p>0.178034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16" table:formula="oooc:=[Sheet1.E24]" office:value-type="float" office:value="5">
            <text:p>5.0</text:p>
          </table:table-cell>
          <table:table-cell table:style-name="ce47" table:formula="oooc:=[Sheet1.G24]" office:value-type="float" office:value="1572.3">
            <text:p>1572.3</text:p>
          </table:table-cell>
          <table:table-cell table:style-name="ce2" table:formula="oooc:=[Sheet2.G17]" office:value-type="float" office:value="100.567867647059">
            <text:p>100.57</text:p>
          </table:table-cell>
          <table:table-cell table:style-name="ce2" table:formula="oooc:=1/((1/[.F30])+0.0000001*[.B$9])" office:value-type="float" office:value="100.567196190896">
            <text:p>100.57</text:p>
          </table:table-cell>
          <table:table-cell table:style-name="ce2" table:formula="oooc:=[.G30]+[.B$8]+[.B$4]" office:value-type="float" office:value="123.414555994622">
            <text:p>123.41</text:p>
          </table:table-cell>
          <table:table-cell table:style-name="ce16" table:formula="oooc:=-1000000/(2*PI()*[.D30]*[.H30])" office:value-type="float" office:value="-257.919241063964">
            <text:p>-257.9</text:p>
          </table:table-cell>
          <table:table-cell table:style-name="ce16" table:formula="oooc:=-1000000/(2*PI()*[.D30]*[.B$13])" office:value-type="float" office:value="-258.117001446473">
            <text:p>-258.1</text:p>
          </table:table-cell>
          <table:table-cell table:style-name="ce6" table:formula="oooc:=[.E30]*[.B$13]/([.B$7]*[.H30]*([.E30]^2+[.I30]^2))" office:value-type="float" office:value="0.000000392186627405927">
            <text:p>3.92E-07</text:p>
          </table:table-cell>
          <table:table-cell table:style-name="ce17" table:formula="oooc:=[.B$3]*[.K30]*([.E30]*[.B$7]+[.I30]*[.J30])" office:value-type="float" office:value="49.9579629103557">
            <text:p>49.958</text:p>
          </table:table-cell>
          <table:table-cell table:style-name="ce17" table:formula="oooc:=[.B$3]*[.K30]*([.E30]*[.J30]-[.B$7]*[.I30])" office:value-type="float" office:value="0.0227311570170568">
            <text:p>0.023</text:p>
          </table:table-cell>
          <table:table-cell table:style-name="ce17" table:formula="oooc:=SQRT([.L30]^2+[.M30]^2)" office:value-type="float" office:value="49.9579680817583">
            <text:p>49.958</text:p>
          </table:table-cell>
          <table:table-cell table:style-name="ce9" table:formula="oooc:=([.N30]/[.B$3])-1" office:value-type="float" office:value="-0.000840638364834612">
            <text:p>-0.0008</text:p>
          </table:table-cell>
          <table:table-cell table:style-name="ce17" table:formula="oooc:=57.29577951*ATAN([.M30]/[.L30])" office:value-type="float" office:value="0.0260699034689394">
            <text:p>0.02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0]/[.T30]^2" office:value-type="float" office:value="400">
            <text:p>400.00</text:p>
          </table:table-cell>
          <table:table-cell table:style-name="ce16" table:formula="oooc:=[.V30]*[.D30]" office:value-type="float" office:value="2000">
            <text:p>2000.0</text:p>
          </table:table-cell>
          <table:table-cell table:style-name="ce16" table:formula="oooc:=[.V30]*[.P30]" office:value-type="float" office:value="10.4279613875758">
            <text:p>10.4</text:p>
          </table:table-cell>
          <table:table-cell table:style-name="ce16" table:formula="oooc:=[.V30]*[.D30]*[.P30]" office:value-type="float" office:value="52.1398069378789">
            <text:p>52.1</text:p>
          </table:table-cell>
          <table:table-cell table:style-name="ce16" table:formula="oooc:=[.V30]*[.D30]^2" office:value-type="float" office:value="10000">
            <text:p>10000.0</text:p>
          </table:table-cell>
          <table:table-cell table:style-name="ce17" table:formula="oooc:=[.R$49]+[.R$50]*[.D30]" office:value-type="float" office:value="0.000490907876302363">
            <text:p>0.000</text:p>
          </table:table-cell>
          <table:table-cell table:style-name="ce51" table:formula="oooc:=[.P30]-[.AA30]" office:value-type="float" office:value="0.0255789955926371">
            <text:p>0.026</text:p>
          </table:table-cell>
          <table:table-cell table:style-name="ce17" table:formula="oooc:=[.V30]*[.AB30]" office:value-type="float" office:value="10.2315982370548">
            <text:p>10.232</text:p>
          </table:table-cell>
          <table:table-cell table:style-name="ce19" table:formula="oooc:=[.V30]*[.AB30]^2" office:value-type="float" office:value="0.261714006211258">
            <text:p>0.261714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7815125038364">
            <text:p>6.78</text:p>
          </table:table-cell>
          <table:table-cell table:style-name="ce16" table:formula="oooc:=[Sheet1.E25]" office:value-type="float" office:value="6">
            <text:p>6.0</text:p>
          </table:table-cell>
          <table:table-cell table:style-name="ce47" table:formula="oooc:=[Sheet1.G25]" office:value-type="float" office:value="1573.7">
            <text:p>1573.7</text:p>
          </table:table-cell>
          <table:table-cell table:style-name="ce2" table:formula="oooc:=[Sheet2.G18]" office:value-type="float" office:value="100.517034313726">
            <text:p>100.52</text:p>
          </table:table-cell>
          <table:table-cell table:style-name="ce2" table:formula="oooc:=1/((1/[.F31])+0.0000001*[.B$9])" office:value-type="float" office:value="100.516363536182">
            <text:p>100.52</text:p>
          </table:table-cell>
          <table:table-cell table:style-name="ce2" table:formula="oooc:=[.G31]+[.B$8]+[.B$4]" office:value-type="float" office:value="123.363723339908">
            <text:p>123.36</text:p>
          </table:table-cell>
          <table:table-cell table:style-name="ce16" table:formula="oooc:=-1000000/(2*PI()*[.D31]*[.H31])" office:value-type="float" office:value="-215.021265008043">
            <text:p>-215.0</text:p>
          </table:table-cell>
          <table:table-cell table:style-name="ce16" table:formula="oooc:=-1000000/(2*PI()*[.D31]*[.B$13])" office:value-type="float" office:value="-215.097501205394">
            <text:p>-215.1</text:p>
          </table:table-cell>
          <table:table-cell table:style-name="ce6" table:formula="oooc:=[.E31]*[.B$13]/([.B$7]*[.H31]*([.E31]^2+[.I31]^2))" office:value-type="float" office:value="0.000000395170077878648">
            <text:p>3.95E-07</text:p>
          </table:table-cell>
          <table:table-cell table:style-name="ce17" table:formula="oooc:=[.B$3]*[.K31]*([.E31]*[.B$7]+[.I31]*[.J31])" office:value-type="float" office:value="49.9801064695389">
            <text:p>49.980</text:p>
          </table:table-cell>
          <table:table-cell table:style-name="ce17" table:formula="oooc:=[.B$3]*[.K31]*([.E31]*[.J31]-[.B$7]*[.I31])" office:value-type="float" office:value="0.0158980584720104">
            <text:p>0.016</text:p>
          </table:table-cell>
          <table:table-cell table:style-name="ce17" table:formula="oooc:=SQRT([.L31]^2+[.M31]^2)" office:value-type="float" office:value="49.9801089980275">
            <text:p>49.980</text:p>
          </table:table-cell>
          <table:table-cell table:style-name="ce9" table:formula="oooc:=([.N31]/[.B$3])-1" office:value-type="float" office:value="-0.000397820039449548">
            <text:p>-0.0004</text:p>
          </table:table-cell>
          <table:table-cell table:style-name="ce17" table:formula="oooc:=57.29577951*ATAN([.M31]/[.L31])" office:value-type="float" office:value="0.0182250836677043">
            <text:p>0.01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1]/[.T31]^2" office:value-type="float" office:value="0">
            <text:p>0.00</text:p>
          </table:table-cell>
          <table:table-cell table:style-name="ce16" table:formula="oooc:=[.V31]*[.D31]" office:value-type="float" office:value="0">
            <text:p>0.0</text:p>
          </table:table-cell>
          <table:table-cell table:style-name="ce16" table:formula="oooc:=[.V31]*[.P31]" office:value-type="float" office:value="0">
            <text:p>0.0</text:p>
          </table:table-cell>
          <table:table-cell table:style-name="ce16" table:formula="oooc:=[.V31]*[.D31]*[.P31]" office:value-type="float" office:value="0">
            <text:p>0.0</text:p>
          </table:table-cell>
          <table:table-cell table:style-name="ce16" table:formula="oooc:=[.V31]*[.D31]^2" office:value-type="float" office:value="0">
            <text:p>0.0</text:p>
          </table:table-cell>
          <table:table-cell table:style-name="ce17" table:formula="oooc:=[.R$49]+[.R$50]*[.D31]" office:value-type="float" office:value="-0.00204143495609684">
            <text:p>-0.002</text:p>
          </table:table-cell>
          <table:table-cell table:style-name="ce17" table:formula="oooc:=[.P31]-[.AA31]" office:value-type="float" office:value="0.0202665186238011">
            <text:p>0.020</text:p>
          </table:table-cell>
          <table:table-cell table:style-name="ce17" table:formula="oooc:=[.V31]*[.AB31]" office:value-type="float" office:value="0">
            <text:p>0.000</text:p>
          </table:table-cell>
          <table:table-cell table:style-name="ce19" table:formula="oooc:=[.V31]*[.AB31]^2" office:value-type="float" office:value="0">
            <text:p>0.000000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32]*1000000)" office:value-type="float" office:value="6.84509804001426">
            <text:p>6.85</text:p>
          </table:table-cell>
          <table:table-cell table:style-name="ce16" table:formula="oooc:=[Sheet1.E26]" office:value-type="float" office:value="7">
            <text:p>7.0</text:p>
          </table:table-cell>
          <table:table-cell table:style-name="ce47" table:formula="oooc:=[Sheet1.G26]" office:value-type="float" office:value="1588.5">
            <text:p>1588.5</text:p>
          </table:table-cell>
          <table:table-cell table:style-name="ce2" table:formula="oooc:=[Sheet2.G19]" office:value-type="float" office:value="100.466200980392">
            <text:p>100.47</text:p>
          </table:table-cell>
          <table:table-cell table:style-name="ce2" table:formula="oooc:=1/((1/[.F32])+0.0000001*[.B$9])" office:value-type="float" office:value="100.465530881124">
            <text:p>100.47</text:p>
          </table:table-cell>
          <table:table-cell table:style-name="ce2" table:formula="oooc:=[.G32]+[.B$8]+[.B$4]" office:value-type="float" office:value="123.31289068485">
            <text:p>123.31</text:p>
          </table:table-cell>
          <table:table-cell table:style-name="ce16" table:formula="oooc:=-1000000/(2*PI()*[.D32]*[.H32])" office:value-type="float" office:value="-184.379916125774">
            <text:p>-184.4</text:p>
          </table:table-cell>
          <table:table-cell table:style-name="ce16" table:formula="oooc:=-1000000/(2*PI()*[.D32]*[.B$13])" office:value-type="float" office:value="-184.369286747481">
            <text:p>-184.4</text:p>
          </table:table-cell>
          <table:table-cell table:style-name="ce6" table:formula="oooc:=[.E32]*[.B$13]/([.B$7]*[.H32]*([.E32]^2+[.I32]^2))" office:value-type="float" office:value="0.000000393657735171162">
            <text:p>3.94E-07</text:p>
          </table:table-cell>
          <table:table-cell table:style-name="ce17" table:formula="oooc:=[.B$3]*[.K32]*([.E32]*[.B$7]+[.I32]*[.J32])" office:value-type="float" office:value="50.0072670690248">
            <text:p>50.007</text:p>
          </table:table-cell>
          <table:table-cell table:style-name="ce17" table:formula="oooc:=[.B$3]*[.K32]*([.E32]*[.J32]-[.B$7]*[.I32])" office:value-type="float" office:value="-0.0377735136363472">
            <text:p>-0.038</text:p>
          </table:table-cell>
          <table:table-cell table:style-name="ce17" table:formula="oooc:=SQRT([.L32]^2+[.M32]^2)" office:value-type="float" office:value="50.0072813353326">
            <text:p>50.007</text:p>
          </table:table-cell>
          <table:table-cell table:style-name="ce52" table:formula="oooc:=([.N32]/[.B$3])-1" office:value-type="float" office:value="0.000145626706652191">
            <text:p>0.0001</text:p>
          </table:table-cell>
          <table:table-cell table:style-name="ce17" table:formula="oooc:=57.29577951*ATAN([.M32]/[.L32])" office:value-type="float" office:value="-0.0432789597163582">
            <text:p>-0.04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2]/[.T32]^2" office:value-type="float" office:value="0">
            <text:p>0.00</text:p>
          </table:table-cell>
          <table:table-cell table:style-name="ce16" table:formula="oooc:=[.V32]*[.D32]" office:value-type="float" office:value="0">
            <text:p>0.0</text:p>
          </table:table-cell>
          <table:table-cell table:style-name="ce16" table:formula="oooc:=[.V32]*[.P32]" office:value-type="float" office:value="-0">
            <text:p>0.0</text:p>
          </table:table-cell>
          <table:table-cell table:style-name="ce16" table:formula="oooc:=[.V32]*[.D32]*[.P32]" office:value-type="float" office:value="-0">
            <text:p>0.0</text:p>
          </table:table-cell>
          <table:table-cell table:style-name="ce16" table:formula="oooc:=[.V32]*[.D32]^2" office:value-type="float" office:value="0">
            <text:p>0.0</text:p>
          </table:table-cell>
          <table:table-cell table:style-name="ce17" table:formula="oooc:=[.R$49]+[.R$50]*[.D32]" office:value-type="float" office:value="-0.00457377778849605">
            <text:p>-0.005</text:p>
          </table:table-cell>
          <table:table-cell table:style-name="ce17" table:formula="oooc:=[.P32]-[.AA32]" office:value-type="float" office:value="-0.0387051819278621">
            <text:p>-0.039</text:p>
          </table:table-cell>
          <table:table-cell table:style-name="ce17" table:formula="oooc:=[.V32]*[.AB32]" office:value-type="float" office:value="-0">
            <text:p>0.000</text:p>
          </table:table-cell>
          <table:table-cell table:style-name="ce19" table:formula="oooc:=[.V32]*[.AB32]^2" office:value-type="float" office:value="0">
            <text:p>0.000000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33]*1000000)" office:value-type="float" office:value="6.90308998699194">
            <text:p>6.90</text:p>
          </table:table-cell>
          <table:table-cell table:style-name="ce16" table:formula="oooc:=[Sheet1.E27]" office:value-type="float" office:value="8">
            <text:p>8.0</text:p>
          </table:table-cell>
          <table:table-cell table:style-name="ce47" table:formula="oooc:=[Sheet1.G27]" office:value-type="float" office:value="1587.9">
            <text:p>1587.9</text:p>
          </table:table-cell>
          <table:table-cell table:style-name="ce2" table:formula="oooc:=[Sheet2.G20]" office:value-type="float" office:value="100.631409313726">
            <text:p>100.63</text:p>
          </table:table-cell>
          <table:table-cell table:style-name="ce2" table:formula="oooc:=1/((1/[.F33])+0.0000001*[.B$9])" office:value-type="float" office:value="100.630737008807">
            <text:p>100.63</text:p>
          </table:table-cell>
          <table:table-cell table:style-name="ce2" table:formula="oooc:=[.G33]+[.B$8]+[.B$4]" office:value-type="float" office:value="123.478096812533">
            <text:p>123.48</text:p>
          </table:table-cell>
          <table:table-cell table:style-name="ce16" table:formula="oooc:=-1000000/(2*PI()*[.D33]*[.H33])" office:value-type="float" office:value="-161.116573708541">
            <text:p>-161.1</text:p>
          </table:table-cell>
          <table:table-cell table:style-name="ce16" table:formula="oooc:=-1000000/(2*PI()*[.D33]*[.B$13])" office:value-type="float" office:value="-161.323125904046">
            <text:p>-161.3</text:p>
          </table:table-cell>
          <table:table-cell table:style-name="ce6" table:formula="oooc:=[.E33]*[.B$13]/([.B$7]*[.H33]*([.E33]^2+[.I33]^2))" office:value-type="float" office:value="0.000000394516488086223">
            <text:p>3.95E-07</text:p>
          </table:table-cell>
          <table:table-cell table:style-name="ce17" table:formula="oooc:=[.B$3]*[.K33]*([.E33]*[.B$7]+[.I33]*[.J33])" office:value-type="float" office:value="49.9398307708231">
            <text:p>49.940</text:p>
          </table:table-cell>
          <table:table-cell table:style-name="ce17" table:formula="oooc:=[.B$3]*[.K33]*([.E33]*[.J33]-[.B$7]*[.I33])" office:value-type="float" office:value="-0.0379335160446801">
            <text:p>-0.038</text:p>
          </table:table-cell>
          <table:table-cell table:style-name="ce17" table:formula="oooc:=SQRT([.L33]^2+[.M33]^2)" office:value-type="float" office:value="49.9398451776744">
            <text:p>49.940</text:p>
          </table:table-cell>
          <table:table-cell table:style-name="ce52" table:formula="oooc:=([.N33]/[.B$3])-1" office:value-type="float" office:value="-0.0012030964465124">
            <text:p>-0.0012</text:p>
          </table:table-cell>
          <table:table-cell table:style-name="ce17" table:formula="oooc:=57.29577951*ATAN([.M33]/[.L33])" office:value-type="float" office:value="-0.043520971532902">
            <text:p>-0.04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3]/[.T33]^2" office:value-type="float" office:value="0">
            <text:p>0.00</text:p>
          </table:table-cell>
          <table:table-cell table:style-name="ce16" table:formula="oooc:=[.V33]*[.D33]" office:value-type="float" office:value="0">
            <text:p>0.0</text:p>
          </table:table-cell>
          <table:table-cell table:style-name="ce16" table:formula="oooc:=[.V33]*[.P33]" office:value-type="float" office:value="-0">
            <text:p>0.0</text:p>
          </table:table-cell>
          <table:table-cell table:style-name="ce16" table:formula="oooc:=[.V33]*[.D33]*[.P33]" office:value-type="float" office:value="-0">
            <text:p>0.0</text:p>
          </table:table-cell>
          <table:table-cell table:style-name="ce16" table:formula="oooc:=[.V33]*[.D33]^2" office:value-type="float" office:value="0">
            <text:p>0.0</text:p>
          </table:table-cell>
          <table:table-cell table:style-name="ce17" table:formula="oooc:=[.R$49]+[.R$50]*[.D33]" office:value-type="float" office:value="-0.00710612062089526">
            <text:p>-0.007</text:p>
          </table:table-cell>
          <table:table-cell table:style-name="ce17" table:formula="oooc:=[.P33]-[.AA33]" office:value-type="float" office:value="-0.0364148509120067">
            <text:p>-0.036</text:p>
          </table:table-cell>
          <table:table-cell table:style-name="ce17" table:formula="oooc:=[.V33]*[.AB33]" office:value-type="float" office:value="-0">
            <text:p>0.000</text:p>
          </table:table-cell>
          <table:table-cell table:style-name="ce19" table:formula="oooc:=[.V33]*[.AB33]^2" office:value-type="float" office:value="0">
            <text:p>0.000000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5424250943933">
            <text:p>6.95</text:p>
          </table:table-cell>
          <table:table-cell table:style-name="ce16" table:formula="oooc:=[Sheet1.E28]" office:value-type="float" office:value="9">
            <text:p>9.0</text:p>
          </table:table-cell>
          <table:table-cell table:style-name="ce47" table:formula="oooc:=[Sheet1.G28]" office:value-type="float" office:value="1590.2">
            <text:p>1590.2</text:p>
          </table:table-cell>
          <table:table-cell table:style-name="ce2" table:formula="oooc:=[Sheet2.G21]" office:value-type="float" office:value="100.605992647059">
            <text:p>100.61</text:p>
          </table:table-cell>
          <table:table-cell table:style-name="ce2" table:formula="oooc:=1/((1/[.F34])+0.0000001*[.B$9])" office:value-type="float" office:value="100.605320681707">
            <text:p>100.61</text:p>
          </table:table-cell>
          <table:table-cell table:style-name="ce2" table:formula="oooc:=[.G34]+[.B$8]+[.B$4]" office:value-type="float" office:value="123.452680485433">
            <text:p>123.45</text:p>
          </table:table-cell>
          <table:table-cell table:style-name="ce16" table:formula="oooc:=-1000000/(2*PI()*[.D34]*[.H34])" office:value-type="float" office:value="-143.244217105944">
            <text:p>-143.2</text:p>
          </table:table-cell>
          <table:table-cell table:style-name="ce16" table:formula="oooc:=-1000000/(2*PI()*[.D34]*[.B$13])" office:value-type="float" office:value="-143.39833413693">
            <text:p>-143.4</text:p>
          </table:table-cell>
          <table:table-cell table:style-name="ce6" table:formula="oooc:=[.E34]*[.B$13]/([.B$7]*[.H34]*([.E34]^2+[.I34]^2))" office:value-type="float" office:value="0.000000394879394163097">
            <text:p>3.95E-07</text:p>
          </table:table-cell>
          <table:table-cell table:style-name="ce17" table:formula="oooc:=[.B$3]*[.K34]*([.E34]*[.B$7]+[.I34]*[.J34])" office:value-type="float" office:value="49.9498066025056">
            <text:p>49.950</text:p>
          </table:table-cell>
          <table:table-cell table:style-name="ce17" table:formula="oooc:=[.B$3]*[.K34]*([.E34]*[.J34]-[.B$7]*[.I34])" office:value-type="float" office:value="-0.0393429466401234">
            <text:p>-0.039</text:p>
          </table:table-cell>
          <table:table-cell table:style-name="ce17" table:formula="oooc:=SQRT([.L34]^2+[.M34]^2)" office:value-type="float" office:value="49.9498220967319">
            <text:p>49.950</text:p>
          </table:table-cell>
          <table:table-cell table:style-name="ce9" table:formula="oooc:=([.N34]/[.B$3])-1" office:value-type="float" office:value="-0.00100355806536223">
            <text:p>-0.0010</text:p>
          </table:table-cell>
          <table:table-cell table:style-name="ce17" table:formula="oooc:=57.29577951*ATAN([.M34]/[.L34])" office:value-type="float" office:value="-0.0451289901429557">
            <text:p>-0.04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4]/[.T34]^2" office:value-type="float" office:value="0">
            <text:p>0.00</text:p>
          </table:table-cell>
          <table:table-cell table:style-name="ce16" table:formula="oooc:=[.V34]*[.D34]" office:value-type="float" office:value="0">
            <text:p>0.0</text:p>
          </table:table-cell>
          <table:table-cell table:style-name="ce16" table:formula="oooc:=[.V34]*[.P34]" office:value-type="float" office:value="0">
            <text:p>0.0</text:p>
          </table:table-cell>
          <table:table-cell table:style-name="ce16" table:formula="oooc:=[.V34]*[.D34]*[.P34]" office:value-type="float" office:value="0">
            <text:p>0.0</text:p>
          </table:table-cell>
          <table:table-cell table:style-name="ce16" table:formula="oooc:=[.V34]*[.D34]^2" office:value-type="float" office:value="0">
            <text:p>0.0</text:p>
          </table:table-cell>
          <table:table-cell table:style-name="ce17" table:formula="oooc:=[.R$49]+[.R$50]*[.D34]" office:value-type="float" office:value="-0.00963846345329446">
            <text:p>-0.010</text:p>
          </table:table-cell>
          <table:table-cell table:style-name="ce17" table:formula="oooc:=[.P34]-[.AA34]" office:value-type="float" office:value="-0.0354905266896612">
            <text:p>-0.035</text:p>
          </table:table-cell>
          <table:table-cell table:style-name="ce17" table:formula="oooc:=[.V34]*[.AB34]" office:value-type="float" office:value="0">
            <text:p>0.000</text:p>
          </table:table-cell>
          <table:table-cell table:style-name="ce19" table:formula="oooc:=[.V34]*[.AB34]^2" office:value-type="float" office:value="0">
            <text:p>0.000000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35]*1000000)" office:value-type="float" office:value="7">
            <text:p>7.00</text:p>
          </table:table-cell>
          <table:table-cell table:style-name="ce16" table:formula="oooc:=[Sheet1.E29]" office:value-type="float" office:value="10">
            <text:p>10.0</text:p>
          </table:table-cell>
          <table:table-cell table:style-name="ce47" table:formula="oooc:=[Sheet1.G29]" office:value-type="float" office:value="1597.4">
            <text:p>1597.4</text:p>
          </table:table-cell>
          <table:table-cell table:style-name="ce2" table:formula="oooc:=[Sheet2.G22]" office:value-type="float" office:value="100.644117647059">
            <text:p>100.64</text:p>
          </table:table-cell>
          <table:table-cell table:style-name="ce2" table:formula="oooc:=1/((1/[.F35])+0.0000001*[.B$9])" office:value-type="float" office:value="100.643445172325">
            <text:p>100.64</text:p>
          </table:table-cell>
          <table:table-cell table:style-name="ce2" table:formula="oooc:=[.G35]+[.B$8]+[.B$4]" office:value-type="float" office:value="123.490804976051">
            <text:p>123.49</text:p>
          </table:table-cell>
          <table:table-cell table:style-name="ce16" table:formula="oooc:=-1000000/(2*PI()*[.D35]*[.H35])" office:value-type="float" office:value="-128.879994848815">
            <text:p>-128.9</text:p>
          </table:table-cell>
          <table:table-cell table:style-name="ce16" table:formula="oooc:=-1000000/(2*PI()*[.D35]*[.B$13])" office:value-type="float" office:value="-129.058500723237">
            <text:p>-129.1</text:p>
          </table:table-cell>
          <table:table-cell table:style-name="ce6" table:formula="oooc:=[.E35]*[.B$13]/([.B$7]*[.H35]*([.E35]^2+[.I35]^2))" office:value-type="float" office:value="0.000000393604778992423">
            <text:p>3.94E-07</text:p>
          </table:table-cell>
          <table:table-cell table:style-name="ce17" table:formula="oooc:=[.B$3]*[.K35]*([.E35]*[.B$7]+[.I35]*[.J35])" office:value-type="float" office:value="49.9352657894215">
            <text:p>49.935</text:p>
          </table:table-cell>
          <table:table-cell table:style-name="ce17" table:formula="oooc:=[.B$3]*[.K35]*([.E35]*[.J35]-[.B$7]*[.I35])" office:value-type="float" office:value="-0.0548176757528905">
            <text:p>-0.055</text:p>
          </table:table-cell>
          <table:table-cell table:style-name="ce17" table:formula="oooc:=SQRT([.L35]^2+[.M35]^2)" office:value-type="float" office:value="49.9352958781436">
            <text:p>49.935</text:p>
          </table:table-cell>
          <table:table-cell table:style-name="ce9" table:formula="oooc:=([.N35]/[.B$3])-1" office:value-type="float" office:value="-0.00129408243712814">
            <text:p>-0.0013</text:p>
          </table:table-cell>
          <table:table-cell table:style-name="ce17" table:formula="oooc:=57.29577951*ATAN([.M35]/[.L35])" office:value-type="float" office:value="-0.0628978368665589">
            <text:p>-0.06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5]/[.T35]^2" office:value-type="float" office:value="0">
            <text:p>0.00</text:p>
          </table:table-cell>
          <table:table-cell table:style-name="ce16" table:formula="oooc:=[.V35]*[.D35]" office:value-type="float" office:value="0">
            <text:p>0.0</text:p>
          </table:table-cell>
          <table:table-cell table:style-name="ce16" table:formula="oooc:=[.V35]*[.P35]" office:value-type="float" office:value="0">
            <text:p>0.0</text:p>
          </table:table-cell>
          <table:table-cell table:style-name="ce16" table:formula="oooc:=[.V35]*[.D35]*[.P35]" office:value-type="float" office:value="0">
            <text:p>0.0</text:p>
          </table:table-cell>
          <table:table-cell table:style-name="ce16" table:formula="oooc:=[.V35]*[.D35]^2" office:value-type="float" office:value="0">
            <text:p>0.0</text:p>
          </table:table-cell>
          <table:table-cell table:style-name="ce17" table:formula="oooc:=[.R$49]+[.R$50]*[.D35]" office:value-type="float" office:value="-0.0121708062856937">
            <text:p>-0.012</text:p>
          </table:table-cell>
          <table:table-cell table:style-name="ce17" table:formula="oooc:=[.P35]-[.AA35]" office:value-type="float" office:value="-0.0507270305808652">
            <text:p>-0.051</text:p>
          </table:table-cell>
          <table:table-cell table:style-name="ce17" table:formula="oooc:=[.V35]*[.AB35]" office:value-type="float" office:value="0">
            <text:p>0.000</text:p>
          </table:table-cell>
          <table:table-cell table:style-name="ce19" table:formula="oooc:=[.V35]*[.AB35]^2" office:value-type="float" office:value="0">
            <text:p>0.000000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36]*1000000)" office:value-type="float" office:value="7.07918124604763">
            <text:p>7.08</text:p>
          </table:table-cell>
          <table:table-cell table:style-name="ce16" table:formula="oooc:=[Sheet1.E30]" office:value-type="float" office:value="12">
            <text:p>12.0</text:p>
          </table:table-cell>
          <table:table-cell table:style-name="ce47" table:formula="oooc:=[Sheet1.G30]" office:value-type="float" office:value="1611.4">
            <text:p>1611.4</text:p>
          </table:table-cell>
          <table:table-cell table:style-name="ce2" table:formula="oooc:=[Sheet2.G23]" office:value-type="float" office:value="100.733075980392">
            <text:p>100.73</text:p>
          </table:table-cell>
          <table:table-cell table:style-name="ce2" table:formula="oooc:=1/((1/[.F36])+0.0000001*[.B$9])" office:value-type="float" office:value="100.73240231635">
            <text:p>100.73</text:p>
          </table:table-cell>
          <table:table-cell table:style-name="ce2" table:formula="oooc:=[.G36]+[.B$8]+[.B$4]" office:value-type="float" office:value="123.579762120076">
            <text:p>123.58</text:p>
          </table:table-cell>
          <table:table-cell table:style-name="ce16" table:formula="oooc:=-1000000/(2*PI()*[.D36]*[.H36])" office:value-type="float" office:value="-107.32268533935">
            <text:p>-107.3</text:p>
          </table:table-cell>
          <table:table-cell table:style-name="ce16" table:formula="oooc:=-1000000/(2*PI()*[.D36]*[.B$13])" office:value-type="float" office:value="-107.548750602697">
            <text:p>-107.5</text:p>
          </table:table-cell>
          <table:table-cell table:style-name="ce6" table:formula="oooc:=[.E36]*[.B$13]/([.B$7]*[.H36]*([.E36]^2+[.I36]^2))" office:value-type="float" office:value="0.000000390709166316932">
            <text:p>3.91E-07</text:p>
          </table:table-cell>
          <table:table-cell table:style-name="ce17" table:formula="oooc:=[.B$3]*[.K36]*([.E36]*[.B$7]+[.I36]*[.J36])" office:value-type="float" office:value="49.9000389014161">
            <text:p>49.900</text:p>
          </table:table-cell>
          <table:table-cell table:style-name="ce17" table:formula="oooc:=[.B$3]*[.K36]*([.E36]*[.J36]-[.B$7]*[.I36])" office:value-type="float" office:value="-0.0771427753847096">
            <text:p>-0.077</text:p>
          </table:table-cell>
          <table:table-cell table:style-name="ce17" table:formula="oooc:=SQRT([.L36]^2+[.M36]^2)" office:value-type="float" office:value="49.9000985306706">
            <text:p>49.900</text:p>
          </table:table-cell>
          <table:table-cell table:style-name="ce9" table:formula="oooc:=([.N36]/[.B$3])-1" office:value-type="float" office:value="-0.00199802938658888">
            <text:p>-0.0020</text:p>
          </table:table-cell>
          <table:table-cell table:style-name="ce17" table:formula="oooc:=57.29577951*ATAN([.M36]/[.L36])" office:value-type="float" office:value="-0.0885761218906466">
            <text:p>-0.08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6]/[.T36]^2" office:value-type="float" office:value="0">
            <text:p>0.00</text:p>
          </table:table-cell>
          <table:table-cell table:style-name="ce16" table:formula="oooc:=[.V36]*[.D36]" office:value-type="float" office:value="0">
            <text:p>0.0</text:p>
          </table:table-cell>
          <table:table-cell table:style-name="ce16" table:formula="oooc:=[.V36]*[.P36]" office:value-type="float" office:value="0">
            <text:p>0.0</text:p>
          </table:table-cell>
          <table:table-cell table:style-name="ce16" table:formula="oooc:=[.V36]*[.D36]*[.P36]" office:value-type="float" office:value="0">
            <text:p>0.0</text:p>
          </table:table-cell>
          <table:table-cell table:style-name="ce16" table:formula="oooc:=[.V36]*[.D36]^2" office:value-type="float" office:value="0">
            <text:p>0.0</text:p>
          </table:table-cell>
          <table:table-cell table:style-name="ce17" table:formula="oooc:=[.R$49]+[.R$50]*[.D36]" office:value-type="float" office:value="-0.0172354919504921">
            <text:p>-0.017</text:p>
          </table:table-cell>
          <table:table-cell table:style-name="ce17" table:formula="oooc:=[.P36]-[.AA36]" office:value-type="float" office:value="-0.0713406299401546">
            <text:p>-0.071</text:p>
          </table:table-cell>
          <table:table-cell table:style-name="ce17" table:formula="oooc:=[.V36]*[.AB36]" office:value-type="float" office:value="0">
            <text:p>0.000</text:p>
          </table:table-cell>
          <table:table-cell table:style-name="ce19" table:formula="oooc:=[.V36]*[.AB36]^2" office:value-type="float" office:value="0">
            <text:p>0.000000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37]*1000000)" office:value-type="float" office:value="7.14612803567824">
            <text:p>7.15</text:p>
          </table:table-cell>
          <table:table-cell table:style-name="ce16" table:formula="oooc:=[Sheet1.E31]" office:value-type="float" office:value="14">
            <text:p>14.0</text:p>
          </table:table-cell>
          <table:table-cell table:style-name="ce47" table:formula="oooc:=[Sheet1.G31]" office:value-type="float" office:value="1633.1">
            <text:p>1633.1</text:p>
          </table:table-cell>
          <table:table-cell table:style-name="ce2" table:formula="oooc:=[Sheet2.G24]" office:value-type="float" office:value="100.822034313726">
            <text:p>100.82</text:p>
          </table:table-cell>
          <table:table-cell table:style-name="ce2" table:formula="oooc:=1/((1/[.F37])+0.0000001*[.B$9])" office:value-type="float" office:value="100.821359459323">
            <text:p>100.82</text:p>
          </table:table-cell>
          <table:table-cell table:style-name="ce2" table:formula="oooc:=[.G37]+[.B$8]+[.B$4]" office:value-type="float" office:value="123.668719263049">
            <text:p>123.67</text:p>
          </table:table-cell>
          <table:table-cell table:style-name="ce16" table:formula="oooc:=-1000000/(2*PI()*[.D37]*[.H37])" office:value-type="float" office:value="-91.9247024517893">
            <text:p>-91.9</text:p>
          </table:table-cell>
          <table:table-cell table:style-name="ce16" table:formula="oooc:=-1000000/(2*PI()*[.D37]*[.B$13])" office:value-type="float" office:value="-92.1846433737404">
            <text:p>-92.2</text:p>
          </table:table-cell>
          <table:table-cell table:style-name="ce6" table:formula="oooc:=[.E37]*[.B$13]/([.B$7]*[.H37]*([.E37]^2+[.I37]^2))" office:value-type="float" office:value="0.000000385726996250954">
            <text:p>3.86E-07</text:p>
          </table:table-cell>
          <table:table-cell table:style-name="ce17" table:formula="oooc:=[.B$3]*[.K37]*([.E37]*[.B$7]+[.I37]*[.J37])" office:value-type="float" office:value="49.8649701866604">
            <text:p>49.865</text:p>
          </table:table-cell>
          <table:table-cell table:style-name="ce17" table:formula="oooc:=[.B$3]*[.K37]*([.E37]*[.J37]-[.B$7]*[.I37])" office:value-type="float" office:value="-0.10587358652577">
            <text:p>-0.106</text:p>
          </table:table-cell>
          <table:table-cell table:style-name="ce17" table:formula="oooc:=SQRT([.L37]^2+[.M37]^2)" office:value-type="float" office:value="49.8650825822324">
            <text:p>49.865</text:p>
          </table:table-cell>
          <table:table-cell table:style-name="ce9" table:formula="oooc:=([.N37]/[.B$3])-1" office:value-type="float" office:value="-0.00269834835535154">
            <text:p>-0.0027</text:p>
          </table:table-cell>
          <table:table-cell table:style-name="ce54" table:formula="oooc:=57.29577951*ATAN([.M37]/[.L37])" office:value-type="float" office:value="-0.121650540078243">
            <text:p>-0.12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7]/[.T37]^2" office:value-type="float" office:value="0">
            <text:p>0.00</text:p>
          </table:table-cell>
          <table:table-cell table:style-name="ce16" table:formula="oooc:=[.V37]*[.D37]" office:value-type="float" office:value="0">
            <text:p>0.0</text:p>
          </table:table-cell>
          <table:table-cell table:style-name="ce16" table:formula="oooc:=[.V37]*[.P37]" office:value-type="float" office:value="0">
            <text:p>0.0</text:p>
          </table:table-cell>
          <table:table-cell table:style-name="ce16" table:formula="oooc:=[.V37]*[.D37]*[.P37]" office:value-type="float" office:value="0">
            <text:p>0.0</text:p>
          </table:table-cell>
          <table:table-cell table:style-name="ce16" table:formula="oooc:=[.V37]*[.D37]^2" office:value-type="float" office:value="0">
            <text:p>0.0</text:p>
          </table:table-cell>
          <table:table-cell table:style-name="ce17" table:formula="oooc:=[.R$49]+[.R$50]*[.D37]" office:value-type="float" office:value="-0.0223001776152905">
            <text:p>-0.022</text:p>
          </table:table-cell>
          <table:table-cell table:style-name="ce54" table:formula="oooc:=[.P37]-[.AA37]" office:value-type="float" office:value="-0.0993503624629527">
            <text:p>-0.099</text:p>
          </table:table-cell>
          <table:table-cell table:style-name="ce17" table:formula="oooc:=[.V37]*[.AB37]" office:value-type="float" office:value="0">
            <text:p>0.000</text:p>
          </table:table-cell>
          <table:table-cell table:style-name="ce19" table:formula="oooc:=[.V37]*[.AB37]^2" office:value-type="float" office:value="0">
            <text:p>0.000000</text:p>
          </table:table-cell>
          <table:table-cell table:number-columns-repeated="226"/>
        </table:table-row>
        <table:table-row table:style-name="ro1">
          <table:table-cell table:style-name="ce41" table:number-columns-repeated="2"/>
          <table:table-cell table:style-name="ce46" table:formula="oooc:=LOG10([.D38]*1000000)" office:value-type="float" office:value="7.20411998265593">
            <text:p>7.20</text:p>
          </table:table-cell>
          <table:table-cell table:style-name="ce47" table:formula="oooc:=[Sheet1.E32]" office:value-type="float" office:value="16">
            <text:p>16.0</text:p>
          </table:table-cell>
          <table:table-cell table:style-name="ce47" table:formula="oooc:=[Sheet1.G32]" office:value-type="float" office:value="1624.2">
            <text:p>1624.2</text:p>
          </table:table-cell>
          <table:table-cell table:style-name="ce46" table:formula="oooc:=[Sheet2.G25]" office:value-type="float" office:value="100.885575980392">
            <text:p>100.89</text:p>
          </table:table-cell>
          <table:table-cell table:style-name="ce46" table:formula="oooc:=1/((1/[.F38])+0.0000001*[.B$9])" office:value-type="float" office:value="100.88490027509">
            <text:p>100.88</text:p>
          </table:table-cell>
          <table:table-cell table:style-name="ce46" table:formula="oooc:=[.G38]+[.B$8]+[.B$4]" office:value-type="float" office:value="123.732260078816">
            <text:p>123.73</text:p>
          </table:table-cell>
          <table:table-cell table:style-name="ce47" table:formula="oooc:=-1000000/(2*PI()*[.D38]*[.H38])" office:value-type="float" office:value="-80.3928089320217">
            <text:p>-80.4</text:p>
          </table:table-cell>
          <table:table-cell table:style-name="ce47" table:formula="oooc:=-1000000/(2*PI()*[.D38]*[.B$13])" office:value-type="float" office:value="-80.6615629520229">
            <text:p>-80.7</text:p>
          </table:table-cell>
          <table:table-cell table:style-name="ce50" table:formula="oooc:=[.E38]*[.B$13]/([.B$7]*[.H38]*([.E38]^2+[.I38]^2))" office:value-type="float" office:value="0.000000387919285512081">
            <text:p>3.88E-07</text:p>
          </table:table-cell>
          <table:table-cell table:style-name="ce51" table:formula="oooc:=[.B$3]*[.K38]*([.E38]*[.B$7]+[.I38]*[.J38])" office:value-type="float" office:value="49.837391184919">
            <text:p>49.837</text:p>
          </table:table-cell>
          <table:table-cell table:style-name="ce51" table:formula="oooc:=[.B$3]*[.K38]*([.E38]*[.J38]-[.B$7]*[.I38])" office:value-type="float" office:value="-0.080506015295779">
            <text:p>-0.081</text:p>
          </table:table-cell>
          <table:table-cell table:style-name="ce51" table:formula="oooc:=SQRT([.L38]^2+[.M38]^2)" office:value-type="float" office:value="49.8374562085299">
            <text:p>49.837</text:p>
          </table:table-cell>
          <table:table-cell table:style-name="ce53" table:formula="oooc:=([.N38]/[.B$3])-1" office:value-type="float" office:value="-0.00325087582940142">
            <text:p>-0.0033</text:p>
          </table:table-cell>
          <table:table-cell table:style-name="ce51" table:formula="oooc:=57.29577951*ATAN([.M38]/[.L38])" office:value-type="float" office:value="-0.0925540197794417">
            <text:p>-0.093</text:p>
          </table:table-cell>
          <table:table-cell table:style-name="ce41" table:number-columns-repeated="3"/>
          <table:table-cell table:style-name="ce52" office:value-type="float" office:value="0.05">
            <text:p>0.0500</text:p>
          </table:table-cell>
          <table:table-cell table:style-name="ce41" office:value-type="float" office:value="0">
            <text:p>0</text:p>
          </table:table-cell>
          <table:table-cell table:style-name="ce46" table:formula="oooc:=[.U38]/[.T38]^2" office:value-type="float" office:value="0">
            <text:p>0.00</text:p>
          </table:table-cell>
          <table:table-cell table:style-name="ce47" table:formula="oooc:=[.V38]*[.D38]" office:value-type="float" office:value="0">
            <text:p>0.0</text:p>
          </table:table-cell>
          <table:table-cell table:style-name="ce47" table:formula="oooc:=[.V38]*[.P38]" office:value-type="float" office:value="-0">
            <text:p>0.0</text:p>
          </table:table-cell>
          <table:table-cell table:style-name="ce47" table:formula="oooc:=[.V38]*[.D38]*[.P38]" office:value-type="float" office:value="-0">
            <text:p>0.0</text:p>
          </table:table-cell>
          <table:table-cell table:style-name="ce47" table:formula="oooc:=[.V38]*[.D38]^2" office:value-type="float" office:value="0">
            <text:p>0.0</text:p>
          </table:table-cell>
          <table:table-cell table:style-name="ce51" table:formula="oooc:=[.R$49]+[.R$50]*[.D38]" office:value-type="float" office:value="-0.0273648632800889">
            <text:p>-0.027</text:p>
          </table:table-cell>
          <table:table-cell table:style-name="ce51" table:formula="oooc:=[.P38]-[.AA38]" office:value-type="float" office:value="-0.0651891564993528">
            <text:p>-0.065</text:p>
          </table:table-cell>
          <table:table-cell table:style-name="ce51" table:formula="oooc:=[.V38]*[.AB38]" office:value-type="float" office:value="-0">
            <text:p>0.000</text:p>
          </table:table-cell>
          <table:table-cell table:style-name="ce57" table:formula="oooc:=[.V38]*[.AB38]^2" office:value-type="float" office:value="0">
            <text:p>0.000000</text:p>
          </table:table-cell>
          <table:table-cell table:style-name="ce41" table:number-columns-repeated="226"/>
        </table:table-row>
        <table:table-row table:style-name="ro1">
          <table:table-cell table:number-columns-repeated="2"/>
          <table:table-cell table:style-name="ce2" table:formula="oooc:=LOG10([.D39]*1000000)" office:value-type="float" office:value="7.25527250510331">
            <text:p>7.26</text:p>
          </table:table-cell>
          <table:table-cell table:style-name="ce16" table:formula="oooc:=[Sheet1.E33]" office:value-type="float" office:value="18">
            <text:p>18.0</text:p>
          </table:table-cell>
          <table:table-cell table:style-name="ce47" table:formula="oooc:=[Sheet1.G33]" office:value-type="float" office:value="1614.7">
            <text:p>1614.7</text:p>
          </table:table-cell>
          <table:table-cell table:style-name="ce2" table:formula="oooc:=[Sheet2.G26]" office:value-type="float" office:value="100.860159313726">
            <text:p>100.86</text:p>
          </table:table-cell>
          <table:table-cell table:style-name="ce2" table:formula="oooc:=1/((1/[.F39])+0.0000001*[.B$9])" office:value-type="float" office:value="100.859483948848">
            <text:p>100.86</text:p>
          </table:table-cell>
          <table:table-cell table:style-name="ce2" table:formula="oooc:=[.G39]+[.B$8]+[.B$4]" office:value-type="float" office:value="123.706843752574">
            <text:p>123.71</text:p>
          </table:table-cell>
          <table:table-cell table:style-name="ce16" table:formula="oooc:=-1000000/(2*PI()*[.D39]*[.H39])" office:value-type="float" office:value="-71.474956555903">
            <text:p>-71.5</text:p>
          </table:table-cell>
          <table:table-cell table:style-name="ce16" table:formula="oooc:=-1000000/(2*PI()*[.D39]*[.B$13])" office:value-type="float" office:value="-71.6991670684648">
            <text:p>-71.7</text:p>
          </table:table-cell>
          <table:table-cell table:style-name="ce6" table:formula="oooc:=[.E39]*[.B$13]/([.B$7]*[.H39]*([.E39]^2+[.I39]^2))" office:value-type="float" office:value="0.00000039047282945135">
            <text:p>3.90E-07</text:p>
          </table:table-cell>
          <table:table-cell table:style-name="ce17" table:formula="oooc:=[.B$3]*[.K39]*([.E39]*[.B$7]+[.I39]*[.J39])" office:value-type="float" office:value="49.8462247966544">
            <text:p>49.846</text:p>
          </table:table-cell>
          <table:table-cell table:style-name="ce17" table:formula="oooc:=[.B$3]*[.K39]*([.E39]*[.J39]-[.B$7]*[.I39])" office:value-type="float" office:value="-0.058281264258423">
            <text:p>-0.058</text:p>
          </table:table-cell>
          <table:table-cell table:style-name="ce17" table:formula="oooc:=SQRT([.L39]^2+[.M39]^2)" office:value-type="float" office:value="49.8462588684884">
            <text:p>49.846</text:p>
          </table:table-cell>
          <table:table-cell table:style-name="ce9" table:formula="oooc:=([.N39]/[.B$3])-1" office:value-type="float" office:value="-0.00307482263023118">
            <text:p>-0.0031</text:p>
          </table:table-cell>
          <table:table-cell table:style-name="ce17" table:formula="oooc:=57.29577951*ATAN([.M39]/[.L39])" office:value-type="float" office:value="-0.0669914112544517">
            <text:p>-0.06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9]/[.T39]^2" office:value-type="float" office:value="400">
            <text:p>400.00</text:p>
          </table:table-cell>
          <table:table-cell table:style-name="ce16" table:formula="oooc:=[.V39]*[.D39]" office:value-type="float" office:value="7200">
            <text:p>7200.0</text:p>
          </table:table-cell>
          <table:table-cell table:style-name="ce16" table:formula="oooc:=[.V39]*[.P39]" office:value-type="float" office:value="-26.7965645017807">
            <text:p>-26.8</text:p>
          </table:table-cell>
          <table:table-cell table:style-name="ce16" table:formula="oooc:=[.V39]*[.D39]*[.P39]" office:value-type="float" office:value="-482.338161032052">
            <text:p>-482.3</text:p>
          </table:table-cell>
          <table:table-cell table:style-name="ce16" table:formula="oooc:=[.V39]*[.D39]^2" office:value-type="float" office:value="129600">
            <text:p>129600.0</text:p>
          </table:table-cell>
          <table:table-cell table:style-name="ce17" table:formula="oooc:=[.R$49]+[.R$50]*[.D39]" office:value-type="float" office:value="-0.0324295489448873">
            <text:p>-0.032</text:p>
          </table:table-cell>
          <table:table-cell table:style-name="ce17" table:formula="oooc:=[.P39]-[.AA39]" office:value-type="float" office:value="-0.0345618623095644">
            <text:p>-0.035</text:p>
          </table:table-cell>
          <table:table-cell table:style-name="ce17" table:formula="oooc:=[.V39]*[.AB39]" office:value-type="float" office:value="-13.8247449238257">
            <text:p>-13.825</text:p>
          </table:table-cell>
          <table:table-cell table:style-name="ce19" table:formula="oooc:=[.V39]*[.AB39]^2" office:value-type="float" office:value="0.477808930522114">
            <text:p>0.477809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40]*1000000)" office:value-type="float" office:value="7.30102999566398">
            <text:p>7.30</text:p>
          </table:table-cell>
          <table:table-cell table:style-name="ce16" table:formula="oooc:=[Sheet1.E34]" office:value-type="float" office:value="20">
            <text:p>20.0</text:p>
          </table:table-cell>
          <table:table-cell table:style-name="ce47" table:formula="oooc:=[Sheet1.G34]" office:value-type="float" office:value="1595.7">
            <text:p>1595.7</text:p>
          </table:table-cell>
          <table:table-cell table:style-name="ce2" table:formula="oooc:=[Sheet2.G27]" office:value-type="float" office:value="100.822034313726">
            <text:p>100.82</text:p>
          </table:table-cell>
          <table:table-cell table:style-name="ce2" table:formula="oooc:=1/((1/[.F40])+0.0000001*[.B$9])" office:value-type="float" office:value="100.821359459323">
            <text:p>100.82</text:p>
          </table:table-cell>
          <table:table-cell table:style-name="ce2" table:formula="oooc:=[.G40]+[.B$8]+[.B$4]" office:value-type="float" office:value="123.668719263049">
            <text:p>123.67</text:p>
          </table:table-cell>
          <table:table-cell table:style-name="ce16" table:formula="oooc:=-1000000/(2*PI()*[.D40]*[.H40])" office:value-type="float" office:value="-64.3472917162525">
            <text:p>-64.3</text:p>
          </table:table-cell>
          <table:table-cell table:style-name="ce16" table:formula="oooc:=-1000000/(2*PI()*[.D40]*[.B$13])" office:value-type="float" office:value="-64.5292503616183">
            <text:p>-64.5</text:p>
          </table:table-cell>
          <table:table-cell table:style-name="ce6" table:formula="oooc:=[.E40]*[.B$13]/([.B$7]*[.H40]*([.E40]^2+[.I40]^2))" office:value-type="float" office:value="0.000000395375504172846">
            <text:p>3.95E-07</text:p>
          </table:table-cell>
          <table:table-cell table:style-name="ce17" table:formula="oooc:=[.B$3]*[.K40]*([.E40]*[.B$7]+[.I40]*[.J40])" office:value-type="float" office:value="49.8601501387703">
            <text:p>49.860</text:p>
          </table:table-cell>
          <table:table-cell table:style-name="ce17" table:formula="oooc:=[.B$3]*[.K40]*([.E40]*[.J40]-[.B$7]*[.I40])" office:value-type="float" office:value="-0.0282554802343683">
            <text:p>-0.028</text:p>
          </table:table-cell>
          <table:table-cell table:style-name="ce17" table:formula="oooc:=SQRT([.L40]^2+[.M40]^2)" office:value-type="float" office:value="49.8601581448844">
            <text:p>49.860</text:p>
          </table:table-cell>
          <table:table-cell table:style-name="ce52" table:formula="oooc:=([.N40]/[.B$3])-1" office:value-type="float" office:value="-0.00279683710231293">
            <text:p>-0.0028</text:p>
          </table:table-cell>
          <table:table-cell table:style-name="ce17" table:formula="oooc:=57.29577951*ATAN([.M40]/[.L40])" office:value-type="float" office:value="-0.0324692081281406">
            <text:p>-0.03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0]/[.T40]^2" office:value-type="float" office:value="400">
            <text:p>400.00</text:p>
          </table:table-cell>
          <table:table-cell table:style-name="ce16" table:formula="oooc:=[.V40]*[.D40]" office:value-type="float" office:value="8000">
            <text:p>8000.0</text:p>
          </table:table-cell>
          <table:table-cell table:style-name="ce16" table:formula="oooc:=[.V40]*[.P40]" office:value-type="float" office:value="-12.9876832512562">
            <text:p>-13.0</text:p>
          </table:table-cell>
          <table:table-cell table:style-name="ce16" table:formula="oooc:=[.V40]*[.D40]*[.P40]" office:value-type="float" office:value="-259.753665025125">
            <text:p>-259.8</text:p>
          </table:table-cell>
          <table:table-cell table:style-name="ce16" table:formula="oooc:=[.V40]*[.D40]^2" office:value-type="float" office:value="160000">
            <text:p>160000.0</text:p>
          </table:table-cell>
          <table:table-cell table:style-name="ce17" table:formula="oooc:=[.R$49]+[.R$50]*[.D40]" office:value-type="float" office:value="-0.0374942346096857">
            <text:p>-0.037</text:p>
          </table:table-cell>
          <table:table-cell table:style-name="ce17" table:formula="oooc:=[.P40]-[.AA40]" office:value-type="float" office:value="0.00502502648154513">
            <text:p>0.005</text:p>
          </table:table-cell>
          <table:table-cell table:style-name="ce17" table:formula="oooc:=[.V40]*[.AB40]" office:value-type="float" office:value="2.01001059261805">
            <text:p>2.010</text:p>
          </table:table-cell>
          <table:table-cell table:style-name="ce19" table:formula="oooc:=[.V40]*[.AB40]^2" office:value-type="float" office:value="0.0101003564560919">
            <text:p>0.010100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41]*1000000)" office:value-type="float" office:value="7.34242268082221">
            <text:p>7.34</text:p>
          </table:table-cell>
          <table:table-cell table:style-name="ce16" table:formula="oooc:=[Sheet1.E35]" office:value-type="float" office:value="22">
            <text:p>22.0</text:p>
          </table:table-cell>
          <table:table-cell table:style-name="ce47" table:formula="oooc:=[Sheet1.G35]" office:value-type="float" office:value="1590.2">
            <text:p>1590.2</text:p>
          </table:table-cell>
          <table:table-cell table:style-name="ce2" table:formula="oooc:=[Sheet2.G28]" office:value-type="float" office:value="100.771200980392">
            <text:p>100.77</text:p>
          </table:table-cell>
          <table:table-cell table:style-name="ce2" table:formula="oooc:=1/((1/[.F41])+0.0000001*[.B$9])" office:value-type="float" office:value="100.770526806324">
            <text:p>100.77</text:p>
          </table:table-cell>
          <table:table-cell table:style-name="ce2" table:formula="oooc:=[.G41]+[.B$8]+[.B$4]" office:value-type="float" office:value="123.61788661005">
            <text:p>123.62</text:p>
          </table:table-cell>
          <table:table-cell table:style-name="ce16" table:formula="oooc:=-1000000/(2*PI()*[.D41]*[.H41])" office:value-type="float" office:value="-58.521592574274">
            <text:p>-58.5</text:p>
          </table:table-cell>
          <table:table-cell table:style-name="ce16" table:formula="oooc:=-1000000/(2*PI()*[.D41]*[.B$13])" office:value-type="float" office:value="-58.6629548741985">
            <text:p>-58.7</text:p>
          </table:table-cell>
          <table:table-cell table:style-name="ce6" table:formula="oooc:=[.E41]*[.B$13]/([.B$7]*[.H41]*([.E41]^2+[.I41]^2))" office:value-type="float" office:value="0.000000397013859170191">
            <text:p>3.97E-07</text:p>
          </table:table-cell>
          <table:table-cell table:style-name="ce17" table:formula="oooc:=[.B$3]*[.K41]*([.E41]*[.B$7]+[.I41]*[.J41])" office:value-type="float" office:value="49.8801989378736">
            <text:p>49.880</text:p>
          </table:table-cell>
          <table:table-cell table:style-name="ce17" table:formula="oooc:=[.B$3]*[.K41]*([.E41]*[.J41]-[.B$7]*[.I41])" office:value-type="float" office:value="-0.0186349920312856">
            <text:p>-0.019</text:p>
          </table:table-cell>
          <table:table-cell table:style-name="ce17" table:formula="oooc:=SQRT([.L41]^2+[.M41]^2)" office:value-type="float" office:value="49.8802024188432">
            <text:p>49.880</text:p>
          </table:table-cell>
          <table:table-cell table:style-name="ce9" table:formula="oooc:=([.N41]/[.B$3])-1" office:value-type="float" office:value="-0.00239595162313544">
            <text:p>-0.0024</text:p>
          </table:table-cell>
          <table:table-cell table:style-name="ce17" table:formula="oooc:=57.29577951*ATAN([.M41]/[.L41])" office:value-type="float" office:value="-0.0214054147268056">
            <text:p>-0.021</text:p>
          </table:table-cell>
          <table:table-cell table:number-columns-repeated="3"/>
          <table:table-cell table:style-name="ce9" office:value-type="float" office:value="0.07">
            <text:p>0.0700</text:p>
          </table:table-cell>
          <table:table-cell office:value-type="float" office:value="1">
            <text:p>1</text:p>
          </table:table-cell>
          <table:table-cell table:style-name="ce2" table:formula="oooc:=[.U41]/[.T41]^2" office:value-type="float" office:value="204.081632653061">
            <text:p>204.08</text:p>
          </table:table-cell>
          <table:table-cell table:style-name="ce16" table:formula="oooc:=[.V41]*[.D41]" office:value-type="float" office:value="4489.79591836735">
            <text:p>4489.8</text:p>
          </table:table-cell>
          <table:table-cell table:style-name="ce16" table:formula="oooc:=[.V41]*[.P41]" office:value-type="float" office:value="-4.36845198506236">
            <text:p>-4.4</text:p>
          </table:table-cell>
          <table:table-cell table:style-name="ce16" table:formula="oooc:=[.V41]*[.D41]*[.P41]" office:value-type="float" office:value="-96.1059436713719">
            <text:p>-96.1</text:p>
          </table:table-cell>
          <table:table-cell table:style-name="ce16" table:formula="oooc:=[.V41]*[.D41]^2" office:value-type="float" office:value="98775.5102040816">
            <text:p>98775.5</text:p>
          </table:table-cell>
          <table:table-cell table:style-name="ce17" table:formula="oooc:=[.R$49]+[.R$50]*[.D41]" office:value-type="float" office:value="-0.0425589202744842">
            <text:p>-0.043</text:p>
          </table:table-cell>
          <table:table-cell table:style-name="ce17" table:formula="oooc:=[.P41]-[.AA41]" office:value-type="float" office:value="0.0211535055476786">
            <text:p>0.021</text:p>
          </table:table-cell>
          <table:table-cell table:style-name="ce17" table:formula="oooc:=[.V41]*[.AB41]" office:value-type="float" office:value="4.31704194850584">
            <text:p>4.317</text:p>
          </table:table-cell>
          <table:table-cell table:style-name="ce19" table:formula="oooc:=[.V41]*[.AB41]^2" office:value-type="float" office:value="0.0913205708072795">
            <text:p>0.091321</text:p>
          </table:table-cell>
          <table:table-cell table:number-columns-repeated="226"/>
        </table:table-row>
        <table:table-row table:style-name="ro1">
          <table:table-cell table:formula="oooc:=[Sheet1.A36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42]*1000000)" office:value-type="float" office:value="7.38021124171161">
            <text:p>7.38</text:p>
          </table:table-cell>
          <table:table-cell table:style-name="ce16" table:formula="oooc:=[Sheet1.E36]" office:value-type="float" office:value="24">
            <text:p>24.0</text:p>
          </table:table-cell>
          <table:table-cell table:style-name="ce47" table:formula="oooc:=[Sheet1.G36]" office:value-type="float" office:value="1576">
            <text:p>1576.0</text:p>
          </table:table-cell>
          <table:table-cell table:style-name="ce2" table:formula="oooc:=[Sheet2.G29]" office:value-type="float" office:value="100.656825980392">
            <text:p>100.66</text:p>
          </table:table-cell>
          <table:table-cell table:style-name="ce2" table:formula="oooc:=1/((1/[.F42])+0.0000001*[.B$9])" office:value-type="float" office:value="100.656153335822">
            <text:p>100.66</text:p>
          </table:table-cell>
          <table:table-cell table:style-name="ce2" table:formula="oooc:=[.G42]+[.B$8]+[.B$4]" office:value-type="float" office:value="123.503513139547">
            <text:p>123.50</text:p>
          </table:table-cell>
          <table:table-cell table:style-name="ce16" table:formula="oooc:=-1000000/(2*PI()*[.D42]*[.H42])" office:value-type="float" office:value="-53.6944722752087">
            <text:p>-53.7</text:p>
          </table:table-cell>
          <table:table-cell table:style-name="ce16" table:formula="oooc:=-1000000/(2*PI()*[.D42]*[.B$13])" office:value-type="float" office:value="-53.7743753013486">
            <text:p>-53.8</text:p>
          </table:table-cell>
          <table:table-cell table:style-name="ce6" table:formula="oooc:=[.E42]*[.B$13]/([.B$7]*[.H42]*([.E42]^2+[.I42]^2))" office:value-type="float" office:value="0.000000401039516642223">
            <text:p>4.01E-07</text:p>
          </table:table-cell>
          <table:table-cell table:style-name="ce17" table:formula="oooc:=[.B$3]*[.K42]*([.E42]*[.B$7]+[.I42]*[.J42])" office:value-type="float" office:value="49.9257179606018">
            <text:p>49.926</text:p>
          </table:table-cell>
          <table:table-cell table:style-name="ce17" table:formula="oooc:=[.B$3]*[.K42]*([.E42]*[.J42]-[.B$7]*[.I42])" office:value-type="float" office:value="-0.000371728032572266">
            <text:p>0.000</text:p>
          </table:table-cell>
          <table:table-cell table:style-name="ce17" table:formula="oooc:=SQRT([.L42]^2+[.M42]^2)" office:value-type="float" office:value="49.9257179619857">
            <text:p>49.926</text:p>
          </table:table-cell>
          <table:table-cell table:style-name="ce9" table:formula="oooc:=([.N42]/[.B$3])-1" office:value-type="float" office:value="-0.00148564076028646">
            <text:p>-0.0015</text:p>
          </table:table-cell>
          <table:table-cell table:style-name="ce17" table:formula="oooc:=57.29577951*ATAN([.M42]/[.L42])" office:value-type="float" office:value="-0.000426602726241422">
            <text:p>0.00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42]/[.T42]^2" office:value-type="float" office:value="0">
            <text:p>0.00</text:p>
          </table:table-cell>
          <table:table-cell table:style-name="ce16" table:formula="oooc:=[.V42]*[.D42]" office:value-type="float" office:value="0">
            <text:p>0.0</text:p>
          </table:table-cell>
          <table:table-cell table:style-name="ce16" table:formula="oooc:=[.V42]*[.P42]" office:value-type="float" office:value="-0">
            <text:p>0.0</text:p>
          </table:table-cell>
          <table:table-cell table:style-name="ce16" table:formula="oooc:=[.V42]*[.D42]*[.P42]" office:value-type="float" office:value="-0">
            <text:p>0.0</text:p>
          </table:table-cell>
          <table:table-cell table:style-name="ce16" table:formula="oooc:=[.V42]*[.D42]^2" office:value-type="float" office:value="0">
            <text:p>0.0</text:p>
          </table:table-cell>
          <table:table-cell table:style-name="ce17" table:formula="oooc:=[.R$49]+[.R$50]*[.D42]" office:value-type="float" office:value="-0.0476236059392826">
            <text:p>-0.048</text:p>
          </table:table-cell>
          <table:table-cell table:style-name="ce17" table:formula="oooc:=[.P42]-[.AA42]" office:value-type="float" office:value="0.0471970032130411">
            <text:p>0.047</text:p>
          </table:table-cell>
          <table:table-cell table:style-name="ce17" table:formula="oooc:=[.V42]*[.AB42]" office:value-type="float" office:value="0">
            <text:p>0.000</text:p>
          </table:table-cell>
          <table:table-cell table:style-name="ce19" table:formula="oooc:=[.V42]*[.AB42]^2" office:value-type="float" office:value="0">
            <text:p>0.000000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43]*1000000)" office:value-type="float" office:value="7.41497334797082">
            <text:p>7.41</text:p>
          </table:table-cell>
          <table:table-cell table:style-name="ce16" table:formula="oooc:=[Sheet1.E37]" office:value-type="float" office:value="26">
            <text:p>26.0</text:p>
          </table:table-cell>
          <table:table-cell table:style-name="ce47" table:formula="oooc:=[Sheet1.G37]" office:value-type="float" office:value="1562.6">
            <text:p>1562.6</text:p>
          </table:table-cell>
          <table:table-cell table:style-name="ce2" table:formula="oooc:=[Sheet2.G30]" office:value-type="float" office:value="100.491617647059">
            <text:p>100.49</text:p>
          </table:table-cell>
          <table:table-cell table:style-name="ce2" table:formula="oooc:=1/((1/[.F43])+0.0000001*[.B$9])" office:value-type="float" office:value="100.490947208696">
            <text:p>100.49</text:p>
          </table:table-cell>
          <table:table-cell table:style-name="ce2" table:formula="oooc:=[.G43]+[.B$8]+[.B$4]" office:value-type="float" office:value="123.338307012422">
            <text:p>123.34</text:p>
          </table:table-cell>
          <table:table-cell table:style-name="ce16" table:formula="oooc:=-1000000/(2*PI()*[.D43]*[.H43])" office:value-type="float" office:value="-49.63051717952">
            <text:p>-49.6</text:p>
          </table:table-cell>
          <table:table-cell table:style-name="ce16" table:formula="oooc:=-1000000/(2*PI()*[.D43]*[.B$13])" office:value-type="float" office:value="-49.6378848935525">
            <text:p>-49.6</text:p>
          </table:table-cell>
          <table:table-cell table:style-name="ce6" table:formula="oooc:=[.E43]*[.B$13]/([.B$7]*[.H43]*([.E43]^2+[.I43]^2))" office:value-type="float" office:value="0.000000405081884827388">
            <text:p>4.05E-07</text:p>
          </table:table-cell>
          <table:table-cell table:style-name="ce17" table:formula="oooc:=[.B$3]*[.K43]*([.E43]*[.B$7]+[.I43]*[.J43])" office:value-type="float" office:value="49.992094262786">
            <text:p>49.992</text:p>
          </table:table-cell>
          <table:table-cell table:style-name="ce17" table:formula="oooc:=[.B$3]*[.K43]*([.E43]*[.J43]-[.B$7]*[.I43])" office:value-type="float" office:value="0.0152472249193354">
            <text:p>0.015</text:p>
          </table:table-cell>
          <table:table-cell table:style-name="ce17" table:formula="oooc:=SQRT([.L43]^2+[.M43]^2)" office:value-type="float" office:value="49.9920965879323">
            <text:p>49.992</text:p>
          </table:table-cell>
          <table:table-cell table:style-name="ce9" table:formula="oooc:=([.N43]/[.B$3])-1" office:value-type="float" office:value="-0.000158068241355114">
            <text:p>-0.0002</text:p>
          </table:table-cell>
          <table:table-cell table:style-name="ce17" table:formula="oooc:=57.29577951*ATAN([.M43]/[.L43])" office:value-type="float" office:value="0.0174747952233777">
            <text:p>0.01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43]/[.T43]^2" office:value-type="float" office:value="0">
            <text:p>0.00</text:p>
          </table:table-cell>
          <table:table-cell table:style-name="ce16" table:formula="oooc:=[.V43]*[.D43]" office:value-type="float" office:value="0">
            <text:p>0.0</text:p>
          </table:table-cell>
          <table:table-cell table:style-name="ce16" table:formula="oooc:=[.V43]*[.P43]" office:value-type="float" office:value="0">
            <text:p>0.0</text:p>
          </table:table-cell>
          <table:table-cell table:style-name="ce16" table:formula="oooc:=[.V43]*[.D43]*[.P43]" office:value-type="float" office:value="0">
            <text:p>0.0</text:p>
          </table:table-cell>
          <table:table-cell table:style-name="ce16" table:formula="oooc:=[.V43]*[.D43]^2" office:value-type="float" office:value="0">
            <text:p>0.0</text:p>
          </table:table-cell>
          <table:table-cell table:style-name="ce17" table:formula="oooc:=[.R$49]+[.R$50]*[.D43]" office:value-type="float" office:value="-0.052688291604081">
            <text:p>-0.053</text:p>
          </table:table-cell>
          <table:table-cell table:style-name="ce17" table:formula="oooc:=[.P43]-[.AA43]" office:value-type="float" office:value="0.0701630868274587">
            <text:p>0.070</text:p>
          </table:table-cell>
          <table:table-cell table:style-name="ce17" table:formula="oooc:=[.V43]*[.AB43]" office:value-type="float" office:value="0">
            <text:p>0.000</text:p>
          </table:table-cell>
          <table:table-cell table:style-name="ce19" table:formula="oooc:=[.V43]*[.AB43]^2" office:value-type="float" office:value="0">
            <text:p>0.000000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44]*1000000)" office:value-type="float" office:value="7.44715803134222">
            <text:p>7.45</text:p>
          </table:table-cell>
          <table:table-cell table:style-name="ce16" table:formula="oooc:=[Sheet1.E38]" office:value-type="float" office:value="28">
            <text:p>28.0</text:p>
          </table:table-cell>
          <table:table-cell table:style-name="ce47" table:formula="oooc:=[Sheet1.G38]" office:value-type="float" office:value="1555.5">
            <text:p>1555.5</text:p>
          </table:table-cell>
          <table:table-cell table:style-name="ce2" table:formula="oooc:=[Sheet2.G31]" office:value-type="float" office:value="100.313700980392">
            <text:p>100.31</text:p>
          </table:table-cell>
          <table:table-cell table:style-name="ce2" table:formula="oooc:=1/((1/[.F44])+0.0000001*[.B$9])" office:value-type="float" office:value="100.313032913892">
            <text:p>100.31</text:p>
          </table:table-cell>
          <table:table-cell table:style-name="ce2" table:formula="oooc:=[.G44]+[.B$8]+[.B$4]" office:value-type="float" office:value="123.160392717618">
            <text:p>123.16</text:p>
          </table:table-cell>
          <table:table-cell table:style-name="ce16" table:formula="oooc:=-1000000/(2*PI()*[.D44]*[.H44])" office:value-type="float" office:value="-46.1520541222806">
            <text:p>-46.2</text:p>
          </table:table-cell>
          <table:table-cell table:style-name="ce16" table:formula="oooc:=-1000000/(2*PI()*[.D44]*[.B$13])" office:value-type="float" office:value="-46.0923216868702">
            <text:p>-46.1</text:p>
          </table:table-cell>
          <table:table-cell table:style-name="ce6" table:formula="oooc:=[.E44]*[.B$13]/([.B$7]*[.H44]*([.E44]^2+[.I44]^2))" office:value-type="float" office:value="0.000000407571009836287">
            <text:p>4.08E-07</text:p>
          </table:table-cell>
          <table:table-cell table:style-name="ce17" table:formula="oooc:=[.B$3]*[.K44]*([.E44]*[.B$7]+[.I44]*[.J44])" office:value-type="float" office:value="50.064112467699">
            <text:p>50.064</text:p>
          </table:table-cell>
          <table:table-cell table:style-name="ce17" table:formula="oooc:=[.B$3]*[.K44]*([.E44]*[.J44]-[.B$7]*[.I44])" office:value-type="float" office:value="0.0230549678492618">
            <text:p>0.023</text:p>
          </table:table-cell>
          <table:table-cell table:style-name="ce17" table:formula="oooc:=SQRT([.L44]^2+[.M44]^2)" office:value-type="float" office:value="50.0641177762073">
            <text:p>50.064</text:p>
          </table:table-cell>
          <table:table-cell table:style-name="ce9" table:formula="oooc:=([.N44]/[.B$3])-1" office:value-type="float" office:value="0.00128235552414568">
            <text:p>0.0013</text:p>
          </table:table-cell>
          <table:table-cell table:style-name="ce17" table:formula="oooc:=57.29577951*ATAN([.M44]/[.L44])" office:value-type="float" office:value="0.0263852128004127">
            <text:p>0.02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44]/[.T44]^2" office:value-type="float" office:value="0">
            <text:p>0.00</text:p>
          </table:table-cell>
          <table:table-cell table:style-name="ce16" table:formula="oooc:=[.V44]*[.D44]" office:value-type="float" office:value="0">
            <text:p>0.0</text:p>
          </table:table-cell>
          <table:table-cell table:style-name="ce16" table:formula="oooc:=[.V44]*[.P44]" office:value-type="float" office:value="0">
            <text:p>0.0</text:p>
          </table:table-cell>
          <table:table-cell table:style-name="ce16" table:formula="oooc:=[.V44]*[.D44]*[.P44]" office:value-type="float" office:value="0">
            <text:p>0.0</text:p>
          </table:table-cell>
          <table:table-cell table:style-name="ce16" table:formula="oooc:=[.V44]*[.D44]^2" office:value-type="float" office:value="0">
            <text:p>0.0</text:p>
          </table:table-cell>
          <table:table-cell table:style-name="ce17" table:formula="oooc:=[.R$49]+[.R$50]*[.D44]" office:value-type="float" office:value="-0.0577529772688794">
            <text:p>-0.058</text:p>
          </table:table-cell>
          <table:table-cell table:style-name="ce17" table:formula="oooc:=[.P44]-[.AA44]" office:value-type="float" office:value="0.0841381900692921">
            <text:p>0.084</text:p>
          </table:table-cell>
          <table:table-cell table:style-name="ce17" table:formula="oooc:=[.V44]*[.AB44]" office:value-type="float" office:value="0">
            <text:p>0.000</text:p>
          </table:table-cell>
          <table:table-cell table:style-name="ce19" table:formula="oooc:=[.V44]*[.AB44]^2" office:value-type="float" office:value="0">
            <text:p>0.000000</text:p>
          </table:table-cell>
          <table:table-cell table:number-columns-repeated="226"/>
        </table:table-row>
        <table:table-row table:style-name="ro1">
          <table:table-cell table:number-columns-repeated="2"/>
          <table:table-cell table:style-name="ce2" table:formula="oooc:=LOG10([.D45]*1000000)" office:value-type="float" office:value="7.47712125471966">
            <text:p>7.48</text:p>
          </table:table-cell>
          <table:table-cell table:style-name="ce16" table:formula="oooc:=[Sheet1.E39]" office:value-type="float" office:value="30">
            <text:p>30.0</text:p>
          </table:table-cell>
          <table:table-cell table:style-name="ce47" table:formula="oooc:=[Sheet1.G39]" office:value-type="float" office:value="1546.9">
            <text:p>1546.9</text:p>
          </table:table-cell>
          <table:table-cell table:style-name="ce2" table:formula="oooc:=[Sheet2.G32]" office:value-type="float" office:value="100.084950980392">
            <text:p>100.08</text:p>
          </table:table-cell>
          <table:table-cell table:style-name="ce2" table:formula="oooc:=1/((1/[.F45])+0.0000001*[.B$9])" office:value-type="float" office:value="100.084285957254">
            <text:p>100.08</text:p>
          </table:table-cell>
          <table:table-cell table:style-name="ce2" table:formula="oooc:=[.G45]+[.B$8]+[.B$4]" office:value-type="float" office:value="122.93164576098">
            <text:p>122.93</text:p>
          </table:table-cell>
          <table:table-cell table:style-name="ce16" table:formula="oooc:=-1000000/(2*PI()*[.D45]*[.H45])" office:value-type="float" office:value="-43.1554034511573">
            <text:p>-43.2</text:p>
          </table:table-cell>
          <table:table-cell table:style-name="ce16" table:formula="oooc:=-1000000/(2*PI()*[.D45]*[.B$13])" office:value-type="float" office:value="-43.0195002410789">
            <text:p>-43.0</text:p>
          </table:table-cell>
          <table:table-cell table:style-name="ce6" table:formula="oooc:=[.E45]*[.B$13]/([.B$7]*[.H45]*([.E45]^2+[.I45]^2))" office:value-type="float" office:value="0.000000410641372548932">
            <text:p>4.11E-07</text:p>
          </table:table-cell>
          <table:table-cell table:style-name="ce17" table:formula="oooc:=[.B$3]*[.K45]*([.E45]*[.B$7]+[.I45]*[.J45])" office:value-type="float" office:value="50.1570661584609">
            <text:p>50.157</text:p>
          </table:table-cell>
          <table:table-cell table:style-name="ce17" table:formula="oooc:=[.B$3]*[.K45]*([.E45]*[.J45]-[.B$7]*[.I45])" office:value-type="float" office:value="0.0318731974312841">
            <text:p>0.032</text:p>
          </table:table-cell>
          <table:table-cell table:style-name="ce17" table:formula="oooc:=SQRT([.L45]^2+[.M45]^2)" office:value-type="float" office:value="50.1570762856542">
            <text:p>50.157</text:p>
          </table:table-cell>
          <table:table-cell table:style-name="ce53" table:formula="oooc:=([.N45]/[.B$3])-1" office:value-type="float" office:value="0.00314152571308468">
            <text:p>0.0031</text:p>
          </table:table-cell>
          <table:table-cell table:style-name="ce54" table:formula="oooc:=57.29577951*ATAN([.M45]/[.L45])" office:value-type="float" office:value="0.0364096145638565">
            <text:p>0.03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45]/[.T45]^2" office:value-type="float" office:value="0">
            <text:p>0.00</text:p>
          </table:table-cell>
          <table:table-cell table:style-name="ce16" table:formula="oooc:=[.V45]*[.D45]" office:value-type="float" office:value="0">
            <text:p>0.0</text:p>
          </table:table-cell>
          <table:table-cell table:style-name="ce16" table:formula="oooc:=[.V45]*[.P45]" office:value-type="float" office:value="0">
            <text:p>0.0</text:p>
          </table:table-cell>
          <table:table-cell table:style-name="ce16" table:formula="oooc:=[.V45]*[.D45]*[.P45]" office:value-type="float" office:value="0">
            <text:p>0.0</text:p>
          </table:table-cell>
          <table:table-cell table:style-name="ce16" table:formula="oooc:=[.V45]*[.D45]^2" office:value-type="float" office:value="0">
            <text:p>0.0</text:p>
          </table:table-cell>
          <table:table-cell table:style-name="ce17" table:formula="oooc:=[.R$49]+[.R$50]*[.D45]" office:value-type="float" office:value="-0.0628176629336778">
            <text:p>-0.063</text:p>
          </table:table-cell>
          <table:table-cell table:style-name="ce54" table:formula="oooc:=[.P45]-[.AA45]" office:value-type="float" office:value="0.0992272774975343">
            <text:p>0.099</text:p>
          </table:table-cell>
          <table:table-cell table:style-name="ce17" table:formula="oooc:=[.V45]*[.AB45]" office:value-type="float" office:value="0">
            <text:p>0.000</text:p>
          </table:table-cell>
          <table:table-cell table:style-name="ce19" table:formula="oooc:=[.V45]*[.AB45]^2" office:value-type="float" office:value="0">
            <text:p>0.000000</text:p>
          </table:table-cell>
          <table:table-cell table:number-columns-repeated="226"/>
        </table:table-row>
        <table:table-row table:style-name="ro1">
          <table:table-cell>
            <draw:frame table:end-cell-address="Sheet5.M65" table:end-x="0.086cm" table:end-y="0.08cm" draw:z-index="0" draw:style-name="gr1" svg:width="20.344cm" svg:height="8.448cm" svg:x="0cm" svg:y="0.212cm">
              <draw:object draw:notify-on-update-of-ranges="Sheet5.D17:Sheet5.D45 Sheet5.P17:Sheet5.P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7"/>
          <table:table-cell table:style-name="ce10" office:value-type="string">
            <text:p>Sums &gt;&gt;&gt;&gt;</text:p>
          </table:table-cell>
          <table:table-cell table:style-name="ce10"/>
          <table:table-cell table:style-name="ce10" table:formula="oooc:=SUM([.U17:.U45])" office:value-type="float" office:value="17">
            <text:p>17</text:p>
          </table:table-cell>
          <table:table-cell table:style-name="ce23" table:formula="oooc:=SUM([.V17:.V45])" office:value-type="float" office:value="6604.08163265306">
            <text:p>6.60E+03</text:p>
          </table:table-cell>
          <table:table-cell table:style-name="ce15" table:formula="oooc:=SUM([.W17:.W45])" office:value-type="float" office:value="35286.4159183673">
            <text:p>35286.4</text:p>
          </table:table-cell>
          <table:table-cell table:style-name="ce15" table:formula="oooc:=SUM([.X17:.X45])" office:value-type="float" office:value="-2.49631280758052">
            <text:p>-2.5</text:p>
          </table:table-cell>
          <table:table-cell table:style-name="ce15" table:formula="oooc:=SUM([.Y17:.Y45])" office:value-type="float" office:value="-644.967934877378">
            <text:p>-645.0</text:p>
          </table:table-cell>
          <table:table-cell table:style-name="ce15" table:formula="oooc:=SUM([.Z17:.Z45])" office:value-type="float" office:value="437964.722765082">
            <text:p>437964.7</text:p>
          </table:table-cell>
          <table:table-cell table:style-name="ce10"/>
          <table:table-cell table:style-name="ce23" table:formula="oooc:=SUM([.AB17:.AB45])" office:value-type="float" office:value="-0.0658647621053139">
            <text:p>-6.59E-02</text:p>
          </table:table-cell>
          <table:table-cell table:style-name="ce23" table:formula="oooc:=SUM([.AC17:.AC45])" office:value-type="float" office:value="0">
            <text:p>0.00E+00</text:p>
          </table:table-cell>
          <table:table-cell table:style-name="ce18" table:formula="oooc:=SUM([.AD17:.AD45])" office:value-type="float" office:value="2.41641886430586">
            <text:p>2.416419</text:p>
          </table:table-cell>
          <table:table-cell table:number-columns-repeated="226"/>
        </table:table-row>
        <table:table-row table:style-name="ro1">
          <table:table-cell table:number-columns-repeated="16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</text:p>
          </table:table-cell>
          <table:table-cell table:number-columns-repeated="7"/>
          <table:table-cell office:value-type="string">
            <text:p>Chi^2/n-2 &gt;&gt;&gt;&gt;&gt;&gt;&gt;&gt;&gt;&gt;&gt;</text:p>
          </table:table-cell>
          <table:table-cell table:number-columns-repeated="2"/>
          <table:table-cell table:style-name="ce40" table:formula="oooc:=[.AD46]/([.U46]-2)" office:value-type="float" office:value="0.161094590953724">
            <text:p>0.161095</text:p>
          </table:table-cell>
          <table:table-cell table:number-columns-repeated="226"/>
        </table:table-row>
        <table:table-row table:style-name="ro1">
          <table:table-cell table:number-columns-repeated="16"/>
          <table:table-cell office:value-type="string">
            <text:p>D</text:p>
          </table:table-cell>
          <table:table-cell table:style-name="ce6" table:formula="oooc:=[.V46]*[.Z46]-[.W46]^2" office:value-type="float" office:value="1647223632.99886">
            <text:p>1.65E+09</text:p>
          </table:table-cell>
          <table:table-cell table:number-columns-repeated="8"/>
          <table:table-cell office:value-type="string">
            <text:p>esd of an obs of unit weight &gt;&gt;&gt;</text:p>
          </table:table-cell>
          <table:table-cell table:number-columns-repeated="2"/>
          <table:table-cell table:style-name="ce17" table:formula="oooc:=SQRT([.AD47])" office:value-type="float" office:value="0.401365906566221">
            <text:p>0.401</text:p>
          </table:table-cell>
          <table:table-cell table:number-columns-repeated="226"/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55" table:formula="oooc:=([.Z46]*[.X46]-[.W46]*[.Y46])/[.R48]" office:value-type="float" office:value="0.0131526220382984">
            <text:p>0.013153</text:p>
          </table:table-cell>
          <table:table-cell table:style-name="ce56" table:formula="oooc:=SQRT([.AD47]*[.Z46]/[.R48])" office:value-type="float" office:value="0.00654460985666003">
            <text:p>0.006545</text:p>
          </table:table-cell>
          <table:table-cell office:value-type="string">
            <text:p>&lt;&lt;&lt; phase intercept at 0Hz</text:p>
          </table:table-cell>
          <table:table-cell table:number-columns-repeated="236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55" table:formula="oooc:=([.V46]*[.Y46]-[.W46]*[.X46])/[.R48]" office:value-type="float" office:value="-0.00253234283239921">
            <text:p>-0.002532</text:p>
          </table:table-cell>
          <table:table-cell table:style-name="ce56" table:formula="oooc:=SQRT([.AD47]*[.V46]/[.R48])" office:value-type="float" office:value="0.000803656410714842">
            <text:p>0.000804</text:p>
          </table:table-cell>
          <table:table-cell office:value-type="string">
            <text:p>&lt;&lt;&lt; gradient [degrees / MHz]</text:p>
          </table:table-cell>
          <table:table-cell table:number-columns-repeated="236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9" table:formula="oooc:=-1000*[.R50]/(360)" office:value-type="float" office:value="0.00703428564555335">
            <text:p>0.0070</text:p>
          </table:table-cell>
          <table:table-cell table:style-name="ce19" table:formula="oooc:=1000*[.S50]/360" office:value-type="float" office:value="0.00223237891865234">
            <text:p>0.002232</text:p>
          </table:table-cell>
          <table:table-cell office:value-type="string">
            <text:p>ns &lt;&lt;&lt; time delay</text:p>
          </table:table-cell>
          <table:table-cell table:number-columns-repeated="236"/>
        </table:table-row>
        <table:table-row table:style-name="ro1">
          <table:table-cell table:number-columns-repeated="17"/>
          <table:table-cell table:style-name="ce17"/>
          <table:table-cell table:number-columns-repeated="238"/>
        </table:table-row>
        <table:table-row table:style-name="ro1">
          <table:table-cell table:number-columns-repeated="17"/>
          <table:table-cell table:style-name="ce9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>
            <draw:frame table:end-cell-address="Sheet5.AD76" table:end-x="1.22cm" table:end-y="0.402cm" draw:z-index="2" draw:style-name="gr1" svg:width="19.74cm" svg:height="9.698cm" svg:x="0.737cm" svg:y="0.187cm">
              <draw:object draw:notify-on-update-of-ranges="Sheet5.D17:Sheet5.D45 Sheet5.AB17:Sheet5.AB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42"/>
        </table:table-row>
        <table:table-row table:style-name="ro1" table:number-rows-repeated="14">
          <table:table-cell table:number-columns-repeated="256"/>
        </table:table-row>
        <table:table-row table:style-name="ro1">
          <table:table-cell>
            <draw:frame table:end-cell-address="Sheet5.M90" table:end-x="0.029cm" table:end-y="0.027cm" draw:z-index="1" draw:style-name="gr1" svg:width="20.287cm" svg:height="8.82cm" svg:x="0cm" svg:y="0.238cm">
              <draw:object draw:notify-on-update-of-ranges="Sheet5.D17:Sheet5.D45 Sheet5.O17:Sheet5.O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1">01/07/2007</text:date>, <text:time>19:3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7-01T19:34:37</dc:date>
    <dc:language>en-US</dc:language>
    <meta:editing-cycles>102</meta:editing-cycles>
    <meta:editing-duration>P2DT0H3M3S</meta:editing-duration>
    <meta:user-defined meta:name="Info 1"/>
    <meta:user-defined meta:name="Info 2"/>
    <meta:user-defined meta:name="Info 3"/>
    <meta:user-defined meta:name="Info 4"/>
    <meta:document-statistic meta:table-count="5" meta:cell-count="270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9.721335906">
                <text:p>9.721335906</text:p>
              </table:table-cell>
              <table:table-cell office:value-type="float" office:value="9.71523298698254">
                <text:p>9.7152329869825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.718252704">
                <text:p>9.718252704</text:p>
              </table:table-cell>
              <table:table-cell office:value-type="float" office:value="9.71487580725774">
                <text:p>9.7148758072577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.7145528616">
                <text:p>9.7145528616</text:p>
              </table:table-cell>
              <table:table-cell office:value-type="float" office:value="9.71452403974255">
                <text:p>9.7145240397425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.7164027828">
                <text:p>9.7164027828</text:p>
              </table:table-cell>
              <table:table-cell office:value-type="float" office:value="9.71415877704109">
                <text:p>9.7141587770410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.7139362212">
                <text:p>9.7139362212</text:p>
              </table:table-cell>
              <table:table-cell office:value-type="float" office:value="9.71376787922709">
                <text:p>9.7137678792270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.7077698172">
                <text:p>9.7077698172</text:p>
              </table:table-cell>
              <table:table-cell office:value-type="float" office:value="9.7129221406883">
                <text:p>9.712922140688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.7083864576">
                <text:p>9.7083864576</text:p>
              </table:table-cell>
              <table:table-cell office:value-type="float" office:value="9.71200721426625">
                <text:p>9.7120072142662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7077698172">
                <text:p>9.7077698172</text:p>
              </table:table-cell>
              <table:table-cell office:value-type="float" office:value="9.71101021013105">
                <text:p>9.7110102101310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.7133195808">
                <text:p>9.7133195808</text:p>
              </table:table-cell>
              <table:table-cell office:value-type="float" office:value="9.70995100115017">
                <text:p>9.7099510011501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7083864576">
                <text:p>9.7083864576</text:p>
              </table:table-cell>
              <table:table-cell office:value-type="float" office:value="9.70878260691013">
                <text:p>9.7087826069101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6985202112">
                <text:p>9.6985202112</text:p>
              </table:table-cell>
              <table:table-cell office:value-type="float" office:value="9.70550594755033">
                <text:p>9.7055059475503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7016034132">
                <text:p>9.7016034132</text:p>
              </table:table-cell>
              <table:table-cell office:value-type="float" office:value="9.70178347638796">
                <text:p>9.7017834763879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9.6991368516">
                <text:p>9.6991368516</text:p>
              </table:table-cell>
              <table:table-cell office:value-type="float" office:value="9.69753420054575">
                <text:p>9.6975342005457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.6954370092">
                <text:p>9.6954370092</text:p>
              </table:table-cell>
              <table:table-cell office:value-type="float" office:value="9.69277171049115">
                <text:p>9.6927717104911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7040699748">
                <text:p>9.7040699748</text:p>
              </table:table-cell>
              <table:table-cell office:value-type="float" office:value="9.68193733683138">
                <text:p>9.6819373368313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795332754">
                <text:p>9.795332754</text:p>
              </table:table-cell>
              <table:table-cell office:value-type="float" office:value="9.67068140320875">
                <text:p>9.6706814032087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7916329116">
                <text:p>9.7916329116</text:p>
              </table:table-cell>
              <table:table-cell office:value-type="float" office:value="9.65628089019166">
                <text:p>9.6562808901916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8058156408">
                <text:p>9.8058156408</text:p>
              </table:table-cell>
              <table:table-cell office:value-type="float" office:value="9.64049185805213">
                <text:p>9.6404918580521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9.8502137496">
                <text:p>9.8502137496</text:p>
              </table:table-cell>
              <table:table-cell office:value-type="float" office:value="9.62410608359205">
                <text:p>9.6241060835920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9365434056">
                <text:p>9.9365434056</text:p>
              </table:table-cell>
              <table:table-cell office:value-type="float" office:value="9.5877450887884">
                <text:p>9.587745088788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0.0703543724">
                <text:p>10.0703543724</text:p>
              </table:table-cell>
              <table:table-cell office:value-type="float" office:value="9.55039211363497">
                <text:p>9.5503921136349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0.0154733768">
                <text:p>10.0154733768</text:p>
              </table:table-cell>
              <table:table-cell office:value-type="float" office:value="9.49570903120568">
                <text:p>9.4957090312056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.9568925388">
                <text:p>9.9568925388</text:p>
              </table:table-cell>
              <table:table-cell office:value-type="float" office:value="9.43222496286733">
                <text:p>9.4322249628673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9.8397308628">
                <text:p>9.8397308628</text:p>
              </table:table-cell>
              <table:table-cell office:value-type="float" office:value="9.35232722790424">
                <text:p>9.3523272279042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9.8058156408">
                <text:p>9.8058156408</text:p>
              </table:table-cell>
              <table:table-cell office:value-type="float" office:value="9.27369607958562">
                <text:p>9.2736960795856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9.718252704">
                <text:p>9.718252704</text:p>
              </table:table-cell>
              <table:table-cell office:value-type="float" office:value="9.17749757635929">
                <text:p>9.1774975763592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9.6356228904">
                <text:p>9.6356228904</text:p>
              </table:table-cell>
              <table:table-cell office:value-type="float" office:value="9.07176456443514">
                <text:p>9.0717645644351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9.591841422">
                <text:p>9.591841422</text:p>
              </table:table-cell>
              <table:table-cell office:value-type="float" office:value="8.96549530807831">
                <text:p>8.9654953080783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9.5388103476">
                <text:p>9.5388103476</text:p>
              </table:table-cell>
              <table:table-cell office:value-type="float" office:value="8.84899770905397">
                <text:p>8.8489977090539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8.821cm" chart:class="chart:scatter" chart:style-name="ch1">
        <chart:title svg:x="8.67cm" svg:y="0.176cm" chart:style-name="ch2">
          <text:p>Magnitude error vs f</text:p>
        </chart:title>
        <chart:legend chart:legend-position="end" svg:x="20.417cm" svg:y="4.172cm" chart:style-name="ch3"/>
        <chart:plot-area chart:style-name="ch4" table:cell-range-address="Sheet5.$D$17:.$D$45 Sheet5.$O$17:.$O$45" chart:table-number-list="4 4" svg:x="0.448cm" svg:y="1.18cm" svg:width="19.074cm" svg:height="7.4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0178052930369321">
                <text:p>-0.0017805293036932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186190852297619">
                <text:p>-0.0018619085229761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193919489073702">
                <text:p>-0.0019391948907370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174145248563928">
                <text:p>-0.0017414524856392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178214122390985">
                <text:p>-0.0017821412239098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0168052759297355">
                <text:p>-0.0016805275929735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-0.00166077156191879">
                <text:p>-0.0016607715619187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00146983558471103">
                <text:p>-0.0014698355847110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001413913315091">
                <text:p>-0.00141391331509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00134971008554952">
                <text:p>-0.0013497100855495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-0.00128754726485636">
                <text:p>-0.0012875472648563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-0.00105266120810898">
                <text:p>-0.0010526612081089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-0.00104441241345454">
                <text:p>-0.0010444124134545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-0.000840638364834612">
                <text:p>-0.00084063836483461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-0.000397820039449548">
                <text:p>-0.00039782003944954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00145626706652191">
                <text:p>0.00014562670665219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012030964465124">
                <text:p>-0.001203096446512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0100355806536223">
                <text:p>-0.0010035580653622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0129408243712814">
                <text:p>-0.0012940824371281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0199802938658888">
                <text:p>-0.0019980293865888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0269834835535154">
                <text:p>-0.0026983483553515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0325087582940142">
                <text:p>-0.0032508758294014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0307482263023118">
                <text:p>-0.0030748226302311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0279683710231293">
                <text:p>-0.0027968371023129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0239595162313544">
                <text:p>-0.00239595162313544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0148564076028646">
                <text:p>-0.0014856407602864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000158068241355114">
                <text:p>-0.00015806824135511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0128235552414568">
                <text:p>0.0012823555241456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0314152571308468">
                <text:p>0.00314152571308468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5.091cm" svg:height="9.99cm" chart:class="chart:scatter" chart:style-name="ch1">
        <chart:title svg:x="9.201cm" svg:y="0.198cm" chart:style-name="ch2">
          <text:p>Li computed from Rv</text:p>
        </chart:title>
        <chart:legend chart:legend-position="end" svg:x="22.554cm" svg:y="4.51cm" chart:style-name="ch3"/>
        <chart:plot-area chart:style-name="ch4" table:cell-range-address="Sheet1.$D$11:.$D$39 Sheet1.$AD$11:.$AD$39" chart:table-number-list="0 0" svg:x="0.5cm" svg:y="1.321cm" svg:width="21.055cm" svg:height="8.47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9.71484322191699">
                <text:p>9.7148432219169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.71085042845635">
                <text:p>9.7108504284563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.70626119651512">
                <text:p>9.7062611965151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.70716161356562">
                <text:p>9.7071616135656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.7037029452838">
                <text:p>9.703702945283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.6954059940778">
                <text:p>9.695405994077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.693674180053">
                <text:p>9.69367418005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69051005712105">
                <text:p>9.6905100571210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.69328516506315">
                <text:p>9.6932851650631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68541810269676">
                <text:p>9.6854181026967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66734776690333">
                <text:p>9.6673477669033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66090259356831">
                <text:p>9.6609025935683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9.64770830740093">
                <text:p>9.6477083074009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.63207206267859">
                <text:p>9.6320720626785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61292475118489">
                <text:p>9.6129247511848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66937193050644">
                <text:p>9.6693719305064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62788048673758">
                <text:p>9.6278804867375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59889121241938">
                <text:p>9.5988912124193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9.59373273549602">
                <text:p>9.5937327354960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56508629980002">
                <text:p>9.5650862998000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55831415075885">
                <text:p>9.5583141507588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36386235866248">
                <text:p>9.3638623586624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.15528354504967">
                <text:p>9.1552835450496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8.89006643773599">
                <text:p>8.8900664377359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8.6868577412138">
                <text:p>8.686857741213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8.43652384879761">
                <text:p>8.4365238487976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8.18808260880984">
                <text:p>8.1880826088098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7.96599340043893">
                <text:p>7.9659934004389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7.7362521619296">
                <text:p>7.7362521619296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00.720367647059">
                <text:p>100.720367647059</text:p>
              </table:table-cell>
              <table:table-cell office:value-type="float" office:value="100.682271400324">
                <text:p>100.68227140032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00.720367647059">
                <text:p>100.720367647059</text:p>
              </table:table-cell>
              <table:table-cell office:value-type="float" office:value="100.682176559039">
                <text:p>100.68217655903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00.720367647059">
                <text:p>100.720367647059</text:p>
              </table:table-cell>
              <table:table-cell office:value-type="float" office:value="100.68208356938">
                <text:p>100.6820835693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00.694950980392">
                <text:p>100.694950980392</text:p>
              </table:table-cell>
              <table:table-cell office:value-type="float" office:value="100.681985266214">
                <text:p>100.68198526621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00.694950980392">
                <text:p>100.694950980392</text:p>
              </table:table-cell>
              <table:table-cell office:value-type="float" office:value="100.681881649571">
                <text:p>100.68188164957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00.669534313726">
                <text:p>100.669534313726</text:p>
              </table:table-cell>
              <table:table-cell office:value-type="float" office:value="100.681658475988">
                <text:p>100.68165847598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00.669534313726">
                <text:p>100.669534313726</text:p>
              </table:table-cell>
              <table:table-cell office:value-type="float" office:value="100.681414048912">
                <text:p>100.68141404891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00.644117647059">
                <text:p>100.644117647059</text:p>
              </table:table-cell>
              <table:table-cell office:value-type="float" office:value="100.681148368655">
                <text:p>100.68114836865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00.644117647059">
                <text:p>100.644117647059</text:p>
              </table:table-cell>
              <table:table-cell office:value-type="float" office:value="100.680861435551">
                <text:p>100.68086143555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00.631409313726">
                <text:p>100.631409313726</text:p>
              </table:table-cell>
              <table:table-cell office:value-type="float" office:value="100.680553249966">
                <text:p>100.68055324996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00.618700980392">
                <text:p>100.618700980392</text:p>
              </table:table-cell>
              <table:table-cell office:value-type="float" office:value="100.67968980902">
                <text:p>100.6796898090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00.593284313726">
                <text:p>100.593284313726</text:p>
              </table:table-cell>
              <table:table-cell office:value-type="float" office:value="100.678693549407">
                <text:p>100.67869354940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00.593284313726">
                <text:p>100.593284313726</text:p>
              </table:table-cell>
              <table:table-cell office:value-type="float" office:value="100.677564479015">
                <text:p>100.67756447901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00.567867647059">
                <text:p>100.567867647059</text:p>
              </table:table-cell>
              <table:table-cell office:value-type="float" office:value="100.67630260678">
                <text:p>100.6763026067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00.517034313726">
                <text:p>100.517034313726</text:p>
              </table:table-cell>
              <table:table-cell office:value-type="float" office:value="100.673380497784">
                <text:p>100.67338049778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0.466200980392">
                <text:p>100.466200980392</text:p>
              </table:table-cell>
              <table:table-cell office:value-type="float" office:value="100.669927314928">
                <text:p>100.66992731492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0.631409313726">
                <text:p>100.631409313726</text:p>
              </table:table-cell>
              <table:table-cell office:value-type="float" office:value="100.665943167526">
                <text:p>100.66594316752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00.605992647059">
                <text:p>100.605992647059</text:p>
              </table:table-cell>
              <table:table-cell office:value-type="float" office:value="100.661428181682">
                <text:p>100.66142818168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100.644117647059">
                <text:p>100.644117647059</text:p>
              </table:table-cell>
              <table:table-cell office:value-type="float" office:value="100.656382500289">
                <text:p>100.65638250028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00.733075980392">
                <text:p>100.733075980392</text:p>
              </table:table-cell>
              <table:table-cell office:value-type="float" office:value="100.644699706266">
                <text:p>100.64469970626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00.822034313726">
                <text:p>100.822034313726</text:p>
              </table:table-cell>
              <table:table-cell office:value-type="float" office:value="100.630896263797">
                <text:p>100.63089626379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00.885575980392">
                <text:p>100.885575980392</text:p>
              </table:table-cell>
              <table:table-cell office:value-type="float" office:value="100.614973918908">
                <text:p>100.61497391890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00.860159313726">
                <text:p>100.860159313726</text:p>
              </table:table-cell>
              <table:table-cell office:value-type="float" office:value="100.596934684755">
                <text:p>100.59693468475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00.822034313726">
                <text:p>100.822034313726</text:p>
              </table:table-cell>
              <table:table-cell office:value-type="float" office:value="100.576780840992">
                <text:p>100.57678084099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00.771200980392">
                <text:p>100.771200980392</text:p>
              </table:table-cell>
              <table:table-cell office:value-type="float" office:value="100.554514933047">
                <text:p>100.55451493304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00.656825980392">
                <text:p>100.656825980392</text:p>
              </table:table-cell>
              <table:table-cell office:value-type="float" office:value="100.530139771325">
                <text:p>100.53013977132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00.491617647059">
                <text:p>100.491617647059</text:p>
              </table:table-cell>
              <table:table-cell office:value-type="float" office:value="100.503658430315">
                <text:p>100.50365843031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00.313700980392">
                <text:p>100.313700980392</text:p>
              </table:table-cell>
              <table:table-cell office:value-type="float" office:value="100.475074247632">
                <text:p>100.47507424763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00.084950980392">
                <text:p>100.084950980392</text:p>
              </table:table-cell>
              <table:table-cell office:value-type="float" office:value="100.444390822958">
                <text:p>100.44439082295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771cm" svg:height="10.495cm" chart:class="chart:scatter" chart:style-name="ch1">
        <chart:title svg:x="6.658cm" svg:y="0.208cm" chart:style-name="ch2">
          <text:p>Capacitance vs dial reading</text:p>
        </chart:title>
        <chart:legend chart:legend-position="end" svg:x="19.381cm" svg:y="4.738cm" chart:style-name="ch3"/>
        <chart:plot-area chart:style-name="ch4" table:cell-range-address="Sheet4.$C$4:.$D$22 Sheet4.$L$4:.$L$22" chart:table-number-list="3 3" svg:x="0.434cm" svg:y="1.396cm" svg:width="18.08cm" svg:height="8.891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series chart:style-name="ch8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86.9191176470588">
                <text:p>86.91911764705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90">
                <text:p>90</text:p>
              </table:table-cell>
              <table:table-cell office:value-type="float" office:value="89.4607843137255">
                <text:p>89.460784313725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92">
                <text:p>92</text:p>
              </table:table-cell>
              <table:table-cell office:value-type="float" office:value="92.0024509803922">
                <text:p>92.002450980392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94.5">
                <text:p>94.5</text:p>
              </table:table-cell>
              <table:table-cell office:value-type="float" office:value="94.5441176470589">
                <text:p>94.544117647058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97">
                <text:p>97</text:p>
              </table:table-cell>
              <table:table-cell office:value-type="float" office:value="97.0857843137255">
                <text:p>97.085784313725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99.5">
                <text:p>99.5</text:p>
              </table:table-cell>
              <table:table-cell office:value-type="float" office:value="99.6274509803922">
                <text:p>99.62745098039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  <table:table-cell office:value-type="float" office:value="102.169117647059">
                <text:p>102.16911764705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104.5">
                <text:p>104.5</text:p>
              </table:table-cell>
              <table:table-cell office:value-type="float" office:value="104.710784313726">
                <text:p>104.71078431372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07">
                <text:p>107</text:p>
              </table:table-cell>
              <table:table-cell office:value-type="float" office:value="107.252450980392">
                <text:p>107.25245098039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110">
                <text:p>110</text:p>
              </table:table-cell>
              <table:table-cell office:value-type="float" office:value="109.794117647059">
                <text:p>109.7941176470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112">
                <text:p>112</text:p>
              </table:table-cell>
              <table:table-cell office:value-type="float" office:value="112.335784313726">
                <text:p>112.33578431372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114.877450980392">
                <text:p>114.8774509803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117.5">
                <text:p>117.5</text:p>
              </table:table-cell>
              <table:table-cell office:value-type="float" office:value="117.419117647059">
                <text:p>117.4191176470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19.960784313726">
                <text:p>119.96078431372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122.5">
                <text:p>122.5</text:p>
              </table:table-cell>
              <table:table-cell office:value-type="float" office:value="122.502450980392">
                <text:p>122.5024509803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125">
                <text:p>125</text:p>
              </table:table-cell>
              <table:table-cell office:value-type="float" office:value="125.044117647059">
                <text:p>125.04411764705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128">
                <text:p>128</text:p>
              </table:table-cell>
              <table:table-cell office:value-type="float" office:value="127.585784313726">
                <text:p>127.58578431372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130">
                <text:p>130</text:p>
              </table:table-cell>
              <table:table-cell office:value-type="float" office:value="130.127450980392">
                <text:p>130.12745098039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131">
                <text:p>131</text:p>
              </table:table-cell>
              <table:table-cell office:value-type="float" office:value="132.669117647059">
                <text:p>132.66911764705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999992370605pt" style:font-family-asian="'MS Gothic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cm" svg:height="10.388cm" chart:class="chart:scatter" chart:style-name="ch1">
        <chart:title svg:x="9.529cm" svg:y="0.206cm" chart:style-name="ch2">
          <text:p>y obs - y calc</text:p>
        </chart:title>
        <chart:legend chart:legend-position="end" svg:x="20.643cm" svg:y="4.915cm" chart:style-name="ch3"/>
        <chart:plot-area chart:style-name="ch4" table:cell-range-address="Sheet1.$D$11:.$D$39 Sheet1.$T$11:.$T$39" chart:table-number-list="0 0" svg:x="0.46cm" svg:y="1.375cm" svg:width="19.264cm" svg:height="8.80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64.6187328213709">
                <text:p>-64.618732821370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35.7678092043498">
                <text:p>-35.767809204349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305406040657544">
                <text:p>-0.30540604065754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23.7746022405045">
                <text:p>-23.774602240504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1.78405994869536">
                <text:p>-1.7840599486953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54.6429005910177">
                <text:p>54.642900591017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38.4010665687238">
                <text:p>38.401066568723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34.3727116808441">
                <text:p>34.372711680844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35.7159416270151">
                <text:p>-35.715941627015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4.20288078555313">
                <text:p>4.2028807855531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74.2144606521033">
                <text:p>74.214460652103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.91306549974252">
                <text:p>1.9130654997425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17.0390181891271">
                <text:p>-17.039018189127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28.3615861591243">
                <text:p>-28.361586159124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235.568378839453">
                <text:p>-235.56837883945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1315.89343248648">
                <text:p>-1315.8934324864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1431.52762181328">
                <text:p>-1431.5276218132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1748.84942173441">
                <text:p>-1748.8494217344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-2385.11448969136">
                <text:p>-2385.1144896913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3661.19253053769">
                <text:p>-3661.1925305376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5406.37125414761">
                <text:p>-5406.3712541476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5465.21945288558">
                <text:p>-5465.2194528855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5586.5830022786">
                <text:p>-5586.583002278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5296.46186945027">
                <text:p>-5296.4618694502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5851.57319093026">
                <text:p>-5851.5731909302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6063.00853977569">
                <text:p>-6063.0085397756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6450.57504820472">
                <text:p>-6450.5750482047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7283.46620573649">
                <text:p>-7283.4662057364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8172.27270301961">
                <text:p>-8172.2727030196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897cm" svg:height="7.998cm" chart:class="chart:scatter" chart:style-name="ch1">
        <chart:title svg:x="8.201cm" svg:y="0.158cm" chart:style-name="ch2">
          <text:p>C1'm obs-calc vs Log(f)</text:p>
        </chart:title>
        <chart:legend chart:legend-position="end" svg:x="19.994cm" svg:y="3.785cm" chart:style-name="ch3"/>
        <chart:plot-area chart:style-name="ch4" table:cell-range-address="Sheet2.$D$4:.$D$32 Sheet2.$X$4:.$X$32" chart:table-number-list="1 1" svg:x="0.436cm" svg:y="1.066cm" svg:width="18.687cm" svg:height="6.77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0380962467351651">
                <text:p>0.038096246735165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0381910880202554">
                <text:p>0.038191088020255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0382840776784121">
                <text:p>0.038284077678412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0129657141778807">
                <text:p>0.012965714177880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0130693308208691">
                <text:p>0.013069330820869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0121241622621824">
                <text:p>-0.012124162262182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0118797351867812">
                <text:p>-0.011879735186781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0370307215958405">
                <text:p>-0.037030721595840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0367437884925295">
                <text:p>-0.036743788492529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0491439362402559">
                <text:p>-0.04914393624025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0609888286274725">
                <text:p>-0.060988828627472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0854092356819507">
                <text:p>-0.085409235681950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0842801652897833">
                <text:p>-0.084280165289783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108434959721379">
                <text:p>-0.10843495972137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15634618405835">
                <text:p>-0.1563461840583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203726334535972">
                <text:p>-0.20372633453597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0345338538000277">
                <text:p>-0.034533853800027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055435534623598">
                <text:p>-0.05543553462359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-0.0122648532305192">
                <text:p>-0.012264853230519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088376274126162">
                <text:p>0.08837627412616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191138049928398">
                <text:p>0.19113804992839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27060206148434">
                <text:p>0.2706020614843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263224628970363">
                <text:p>0.26322462897036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24525347273368">
                <text:p>0.2452534727336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216686047344965">
                <text:p>0.21668604734496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126686209067671">
                <text:p>0.12668620906767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120407832564098">
                <text:p>-0.012040783256409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161373267239711">
                <text:p>-0.16137326723971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359439842566189">
                <text:p>-0.359439842566189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MS Gothic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035cm" svg:height="8.609cm" chart:class="chart:scatter" chart:style-name="ch1">
        <chart:title svg:x="7.035cm" svg:y="0.172cm" chart:style-name="ch2">
          <text:p>Ci computed from Rv</text:p>
        </chart:title>
        <chart:legend chart:legend-position="end" svg:x="17.88cm" svg:y="3.874cm" chart:style-name="ch3"/>
        <chart:plot-area chart:style-name="ch4" table:cell-range-address="Sheet1.$D$11:.$D$39 Sheet1.$AE$11:.$AE$39" chart:table-number-list="0 0" svg:x="0.4cm" svg:y="1.138cm" svg:width="16.681cm" svg:height="7.29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380097618651144">
                <text:p>0.38009761865114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0471062131928146">
                <text:p>0.047106213192814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264367403448711">
                <text:p>-0.26436740344871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0997540764186729">
                <text:p>-0.099754076418672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255517949029197">
                <text:p>-0.25551794902919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553397194648151">
                <text:p>-0.55339719464815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436234491957922">
                <text:p>-0.43623449195792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396219293209623">
                <text:p>-0.39621929320962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151481405737488">
                <text:p>-0.15148140573748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27919007485307">
                <text:p>-0.2791900748530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421791642210114">
                <text:p>-0.42179164221011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271057415535472">
                <text:p>-0.27105741553547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246958005278128">
                <text:p>-0.24695800527812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239900179723356">
                <text:p>-0.23990017972335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102035423028488">
                <text:p>-0.10203542302848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0.421358609410899">
                <text:p>0.42135860941089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307335140738171">
                <text:p>0.30733514073817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0.289025707996781">
                <text:p>0.28902570799678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0.350543627288736">
                <text:p>0.35054362728873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398584865337441">
                <text:p>0.39858486533744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465658581370647">
                <text:p>0.46565858137064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302679728165799">
                <text:p>0.30267972816579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193228679799371">
                <text:p>0.19322867979937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0807868259621784">
                <text:p>0.080786825962178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048370004850701">
                <text:p>0.04837000485070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000236348882165337">
                <text:p>0.00023634888216533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328631442853119">
                <text:p>-0.032863144285311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0436410575321716">
                <text:p>-0.043641057532171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054329140225583">
                <text:p>-0.054329140225583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82cm" svg:height="8.82cm" chart:class="chart:scatter" chart:style-name="ch1">
        <chart:title svg:x="6.94cm" svg:y="0.176cm" chart:style-name="ch2">
          <text:p>Phase error, obs-calc</text:p>
        </chart:title>
        <chart:legend chart:legend-position="end" svg:x="18.644cm" svg:y="4.172cm" chart:style-name="ch3"/>
        <chart:plot-area chart:style-name="ch4" table:cell-range-address="Sheet5.$D$17:.$D$45 Sheet5.$AB$17:.$AB$45" chart:table-number-list="4 4" svg:x="0.416cm" svg:y="1.18cm" svg:width="17.397cm" svg:height="7.46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335793171487152">
                <text:p>-0.033579317148715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252540083104529">
                <text:p>-0.025254008310452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161964495179414">
                <text:p>-0.016196449517941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153533552972594">
                <text:p>-0.015353355297259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975699738643359">
                <text:p>-0.0097569973864335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0660016241355557">
                <text:p>0.0066001624135555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0507030694526091">
                <text:p>0.0050703069452609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0923768670835202">
                <text:p>0.0092376867083520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0000182773382529575">
                <text:p>-0.000018277338252957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0903069661189408">
                <text:p>0.0090306966118940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226820162465697">
                <text:p>0.022682016246569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196057178493062">
                <text:p>0.019605717849306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210970535882344">
                <text:p>0.021097053588234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255789955926371">
                <text:p>0.025578995592637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202665186238011">
                <text:p>0.020266518623801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0387051819278621">
                <text:p>-0.038705181927862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364148509120067">
                <text:p>-0.036414850912006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354905266896612">
                <text:p>-0.035490526689661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507270305808652">
                <text:p>-0.050727030580865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713406299401546">
                <text:p>-0.071340629940154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993503624629527">
                <text:p>-0.099350362462952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651891564993528">
                <text:p>-0.065189156499352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345618623095644">
                <text:p>-0.034561862309564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0.00502502648154513">
                <text:p>0.0050250264815451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0.0211535055476786">
                <text:p>0.021153505547678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471970032130411">
                <text:p>0.047197003213041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701630868274587">
                <text:p>0.070163086827458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841381900692921">
                <text:p>0.084138190069292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992272774975343">
                <text:p>0.0992272774975343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9.431cm" chart:class="chart:scatter" chart:style-name="ch1">
        <chart:title svg:x="9.007cm" svg:y="0.188cm" chart:style-name="ch2">
          <text:p>phase error vs. f</text:p>
        </chart:title>
        <chart:legend chart:legend-position="end" svg:x="20.328cm" svg:y="4.466cm" chart:style-name="ch3"/>
        <chart:plot-area chart:style-name="ch4" table:cell-range-address="Sheet5.$D$17:.$D$45 Sheet5.$P$17:.$P$45" chart:table-number-list="4 4" svg:x="0.448cm" svg:y="1.246cm" svg:width="18.985cm" svg:height="7.99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244570453453217">
                <text:p>-0.024457045345321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164063690872331">
                <text:p>-0.016406369087233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760204457796157">
                <text:p>-0.0076020445779615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701218464051951">
                <text:p>-0.0070121846405195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166906101293361">
                <text:p>-0.0016690610129336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141816302205757">
                <text:p>0.014181630220575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121453061858012">
                <text:p>0.012145306185801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158062173824125">
                <text:p>0.015806217382412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604378476932766">
                <text:p>0.0060437847693276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145862901529949">
                <text:p>0.014586290152994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269714383714709">
                <text:p>0.026971438371470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226289685580078">
                <text:p>0.022628968558007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228541328807364">
                <text:p>0.022854132880736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260699034689394">
                <text:p>0.026069903468939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182250836677043">
                <text:p>0.018225083667704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0432789597163582">
                <text:p>-0.043278959716358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43520971532902">
                <text:p>-0.04352097153290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451289901429557">
                <text:p>-0.045128990142955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628978368665589">
                <text:p>-0.062897836866558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885761218906466">
                <text:p>-0.088576121890646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121650540078243">
                <text:p>-0.12165054007824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925540197794417">
                <text:p>-0.092554019779441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669914112544517">
                <text:p>-0.066991411254451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324692081281406">
                <text:p>-0.032469208128140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214054147268056">
                <text:p>-0.021405414726805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00426602726241422">
                <text:p>-0.00042660272624142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174747952233777">
                <text:p>0.017474795223377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263852128004127">
                <text:p>0.026385212800412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364096145638565">
                <text:p>0.0364096145638565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