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2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1.88cm"/>
    </style:style>
    <style:style style:name="co4" style:family="table-column">
      <style:table-column-properties fo:break-before="auto" style:column-width="1.356cm"/>
    </style:style>
    <style:style style:name="co5" style:family="table-column">
      <style:table-column-properties fo:break-before="auto" style:column-width="1.233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1.695cm"/>
    </style:style>
    <style:style style:name="co8" style:family="table-column">
      <style:table-column-properties fo:break-before="auto" style:column-width="1.418cm"/>
    </style:style>
    <style:style style:name="co9" style:family="table-column">
      <style:table-column-properties fo:break-before="auto" style:column-width="2.034cm"/>
    </style:style>
    <style:style style:name="co10" style:family="table-column">
      <style:table-column-properties fo:break-before="auto" style:column-width="1.513cm"/>
    </style:style>
    <style:style style:name="co11" style:family="table-column">
      <style:table-column-properties fo:break-before="auto" style:column-width="1.725cm"/>
    </style:style>
    <style:style style:name="co12" style:family="table-column">
      <style:table-column-properties fo:break-before="auto" style:column-width="0.526cm"/>
    </style:style>
    <style:style style:name="co13" style:family="table-column">
      <style:table-column-properties fo:break-before="auto" style:column-width="1.891cm"/>
    </style:style>
    <style:style style:name="co14" style:family="table-column">
      <style:table-column-properties fo:break-before="auto" style:column-width="2.496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3.274cm"/>
    </style:style>
    <style:style style:name="co18" style:family="table-column">
      <style:table-column-properties fo:break-before="auto" style:column-width="1.942cm"/>
    </style:style>
    <style:style style:name="co19" style:family="table-column">
      <style:table-column-properties fo:break-before="auto" style:column-width="1.914cm"/>
    </style:style>
    <style:style style:name="co20" style:family="table-column">
      <style:table-column-properties fo:break-before="auto" style:column-width="1.554cm"/>
    </style:style>
    <style:style style:name="co21" style:family="table-column">
      <style:table-column-properties fo:break-before="auto" style:column-width="1.748cm"/>
    </style:style>
    <style:style style:name="co22" style:family="table-column">
      <style:table-column-properties fo:break-before="auto" style:column-width="1.886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969cm"/>
    </style:style>
    <style:style style:name="co25" style:family="table-column">
      <style:table-column-properties fo:break-before="auto" style:column-width="1.997cm"/>
    </style:style>
    <style:style style:name="co26" style:family="table-column">
      <style:table-column-properties fo:break-before="auto" style:column-width="1.774cm"/>
    </style:style>
    <style:style style:name="co27" style:family="table-column">
      <style:table-column-properties fo:break-before="auto" style:column-width="1.79cm"/>
    </style:style>
    <style:style style:name="co28" style:family="table-column">
      <style:table-column-properties fo:break-before="auto" style:column-width="2.067cm"/>
    </style:style>
    <style:style style:name="co29" style:family="table-column">
      <style:table-column-properties fo:break-before="auto" style:column-width="2.189cm"/>
    </style:style>
    <style:style style:name="co30" style:family="table-column">
      <style:table-column-properties fo:break-before="auto" style:column-width="2.267cm"/>
    </style:style>
    <style:style style:name="co31" style:family="table-column">
      <style:table-column-properties fo:break-before="auto" style:column-width="1.498cm"/>
    </style:style>
    <style:style style:name="co32" style:family="table-column">
      <style:table-column-properties fo:break-before="auto" style:column-width="2.108cm"/>
    </style:style>
    <style:style style:name="co33" style:family="table-column">
      <style:table-column-properties fo:break-before="auto" style:column-width="1.803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275cm"/>
    </style:style>
    <style:style style:name="co36" style:family="table-column">
      <style:table-column-properties fo:break-before="auto" style:column-width="1.358cm"/>
    </style:style>
    <style:style style:name="co37" style:family="table-column">
      <style:table-column-properties fo:break-before="auto" style:column-width="1.859cm"/>
    </style:style>
    <style:style style:name="co38" style:family="table-column">
      <style:table-column-properties fo:break-before="auto" style:column-width="0.665cm"/>
    </style:style>
    <style:style style:name="co39" style:family="table-column">
      <style:table-column-properties fo:break-before="auto" style:column-width="2.018cm"/>
    </style:style>
    <style:style style:name="co40" style:family="table-column">
      <style:table-column-properties fo:break-before="auto" style:column-width="2.434cm"/>
    </style:style>
    <style:style style:name="co41" style:family="table-column">
      <style:table-column-properties fo:break-before="auto" style:column-width="3.468cm"/>
    </style:style>
    <style:style style:name="co42" style:family="table-column">
      <style:table-column-properties fo:break-before="auto" style:column-width="2.746cm"/>
    </style:style>
    <style:style style:name="co43" style:family="table-column">
      <style:table-column-properties fo:break-before="auto" style:column-width="3.191cm"/>
    </style:style>
    <style:style style:name="co44" style:family="table-column">
      <style:table-column-properties fo:break-before="auto" style:column-width="2.247cm"/>
    </style:style>
    <style:style style:name="co45" style:family="table-column">
      <style:table-column-properties fo:break-before="auto" style:column-width="2.08cm"/>
    </style:style>
    <style:style style:name="co46" style:family="table-column">
      <style:table-column-properties fo:break-before="auto" style:column-width="2.404cm"/>
    </style:style>
    <style:style style:name="co47" style:family="table-column">
      <style:table-column-properties fo:break-before="auto" style:column-width="1.849cm"/>
    </style:style>
    <style:style style:name="co48" style:family="table-column">
      <style:table-column-properties fo:break-before="auto" style:column-width="0.504cm"/>
    </style:style>
    <style:style style:name="co49" style:family="table-column">
      <style:table-column-properties fo:break-before="auto" style:column-width="1.411cm"/>
    </style:style>
    <style:style style:name="co50" style:family="table-column">
      <style:table-column-properties fo:break-before="auto" style:column-width="2.27cm"/>
    </style:style>
    <style:style style:name="co51" style:family="table-column">
      <style:table-column-properties fo:break-before="auto" style:column-width="2.743cm"/>
    </style:style>
    <style:style style:name="co52" style:family="table-column">
      <style:table-column-properties fo:break-before="auto" style:column-width="0.924cm"/>
    </style:style>
    <style:style style:name="co53" style:family="table-column">
      <style:table-column-properties fo:break-before="auto" style:column-width="1.386cm"/>
    </style:style>
    <style:style style:name="co54" style:family="table-column">
      <style:table-column-properties fo:break-before="auto" style:column-width="1.58cm"/>
    </style:style>
    <style:style style:name="co55" style:family="table-column">
      <style:table-column-properties fo:break-before="auto" style:column-width="1.304cm"/>
    </style:style>
    <style:style style:name="co56" style:family="table-column">
      <style:table-column-properties fo:break-before="auto" style:column-width="0.582cm"/>
    </style:style>
    <style:style style:name="co57" style:family="table-column">
      <style:table-column-properties fo:break-before="auto" style:column-width="1.51cm"/>
    </style:style>
    <style:style style:name="co58" style:family="table-column">
      <style:table-column-properties fo:break-before="auto" style:column-width="1.91cm"/>
    </style:style>
    <style:style style:name="co59" style:family="table-column">
      <style:table-column-properties fo:break-before="auto" style:column-width="1.663cm"/>
    </style:style>
    <style:style style:name="co60" style:family="table-column">
      <style:table-column-properties fo:break-before="auto" style:column-width="1.757cm"/>
    </style:style>
    <style:style style:name="co61" style:family="table-column">
      <style:table-column-properties fo:break-before="auto" style:column-width="1.221cm"/>
    </style:style>
    <style:style style:name="co62" style:family="table-column">
      <style:table-column-properties fo:break-before="auto" style:column-width="1.415cm"/>
    </style:style>
    <style:style style:name="co63" style:family="table-column">
      <style:table-column-properties fo:break-before="auto" style:column-width="0.388cm"/>
    </style:style>
    <style:style style:name="co64" style:family="table-column">
      <style:table-column-properties fo:break-before="auto" style:column-width="1.332cm"/>
    </style:style>
    <style:style style:name="co65" style:family="table-column">
      <style:table-column-properties fo:break-before="auto" style:column-width="1.448cm"/>
    </style:style>
    <style:style style:name="co66" style:family="table-column">
      <style:table-column-properties fo:break-before="auto" style:column-width="0.831cm"/>
    </style:style>
    <style:style style:name="co67" style:family="table-column">
      <style:table-column-properties fo:break-before="auto" style:column-width="1.081cm"/>
    </style:style>
    <style:style style:name="co68" style:family="table-column">
      <style:table-column-properties fo:break-before="auto" style:column-width="0.998cm"/>
    </style:style>
    <style:style style:name="co69" style:family="table-column">
      <style:table-column-properties fo:break-before="auto" style:column-width="2.219cm"/>
    </style:style>
    <style:style style:name="co70" style:family="table-column">
      <style:table-column-properties fo:break-before="auto" style:column-width="0.721cm"/>
    </style:style>
    <style:style style:name="co71" style:family="table-column">
      <style:table-column-properties fo:break-before="auto" style:column-width="1.787cm"/>
    </style:style>
    <style:style style:name="co72" style:family="table-column">
      <style:table-column-properties fo:break-before="auto" style:column-width="1.235cm"/>
    </style:style>
    <style:style style:name="co73" style:family="table-column">
      <style:table-column-properties fo:break-before="auto" style:column-width="1.083cm"/>
    </style:style>
    <style:style style:name="co74" style:family="table-column">
      <style:table-column-properties fo:break-before="auto" style:column-width="1.715cm"/>
    </style:style>
    <style:style style:name="co75" style:family="table-column">
      <style:table-column-properties fo:break-before="auto" style:column-width="1.69cm"/>
    </style:style>
    <style:style style:name="co76" style:family="table-column">
      <style:table-column-properties fo:break-before="auto" style:column-width="1.639cm"/>
    </style:style>
    <style:style style:name="co77" style:family="table-column">
      <style:table-column-properties fo:break-before="auto" style:column-width="1.614cm"/>
    </style:style>
    <style:style style:name="co78" style:family="table-column">
      <style:table-column-properties fo:break-before="auto" style:column-width="2.043cm"/>
    </style:style>
    <style:style style:name="co79" style:family="table-column">
      <style:table-column-properties fo:break-before="auto" style:column-width="1.462cm"/>
    </style:style>
    <style:style style:name="co80" style:family="table-column">
      <style:table-column-properties fo:break-before="auto" style:column-width="1.337cm"/>
    </style:style>
    <style:style style:name="co81" style:family="table-column">
      <style:table-column-properties fo:break-before="auto" style:column-width="1.487cm"/>
    </style:style>
    <style:style style:name="co82" style:family="table-column">
      <style:table-column-properties fo:break-before="auto" style:column-width="2.466cm"/>
    </style:style>
    <style:style style:name="co83" style:family="table-column">
      <style:table-column-properties fo:break-before="auto" style:column-width="1.633cm"/>
    </style:style>
    <style:style style:name="co84" style:family="table-column">
      <style:table-column-properties fo:break-before="auto" style:column-width="0.801cm"/>
    </style:style>
    <style:style style:name="co85" style:family="table-column">
      <style:table-column-properties fo:break-before="auto" style:column-width="1.602cm"/>
    </style:style>
    <style:style style:name="co86" style:family="table-column">
      <style:table-column-properties fo:break-before="auto" style:column-width="0.677cm"/>
    </style:style>
    <style:style style:name="co87" style:family="table-column">
      <style:table-column-properties fo:break-before="auto" style:column-width="2.528cm"/>
    </style:style>
    <style:style style:name="co88" style:family="table-column">
      <style:table-column-properties fo:break-before="auto" style:column-width="1.819cm"/>
    </style:style>
    <style:style style:name="co89" style:family="table-column">
      <style:table-column-properties fo:break-before="auto" style:column-width="1.4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2">
      <style:table-cell-properties fo:background-color="#ccffff"/>
      <style:text-properties fo:font-weight="bold"/>
    </style:style>
    <style:style style:name="ce2" style:family="table-cell" style:parent-style-name="Default" style:data-style-name="N2"/>
    <style:style style:name="ce3" style:family="table-cell" style:parent-style-name="Default">
      <style:table-cell-properties fo:background-color="#ccccff"/>
    </style:style>
    <style:style style:name="ce4" style:family="table-cell" style:parent-style-name="Default" style:data-style-name="N2">
      <style:table-cell-properties fo:background-color="#ccffff"/>
    </style:style>
    <style:style style:name="ce5" style:family="table-cell" style:parent-style-name="Default" style:data-style-name="N2">
      <style:text-properties fo:font-weight="bold"/>
    </style:style>
    <style:style style:name="ce6" style:family="table-cell" style:parent-style-name="Default" style:data-style-name="N1"/>
    <style:style style:name="ce7" style:family="table-cell" style:parent-style-name="Default" style:data-style-name="N61"/>
    <style:style style:name="ce8" style:family="table-cell" style:parent-style-name="Default" style:data-style-name="N107">
      <style:table-cell-properties fo:background-color="#ffff00"/>
      <style:text-properties fo:font-weight="bold"/>
    </style:style>
    <style:style style:name="ce9" style:family="table-cell" style:parent-style-name="Default" style:data-style-name="N107">
      <style:table-cell-properties fo:background-color="#00ff00"/>
    </style:style>
    <style:style style:name="ce10" style:family="table-cell" style:parent-style-name="Default" style:data-style-name="N114"/>
    <style:style style:name="ce11" style:family="table-cell" style:parent-style-name="Default">
      <style:table-cell-properties fo:background-color="#99ccff"/>
    </style:style>
    <style:style style:name="ce12" style:family="table-cell" style:parent-style-name="Default">
      <style:table-cell-properties fo:background-color="#ccffff"/>
    </style:style>
    <style:style style:name="ce13" style:family="table-cell" style:parent-style-name="Default" style:data-style-name="N2">
      <style:table-cell-properties fo:background-color="#ccccff"/>
      <style:text-properties fo:language="en" fo:country="GB"/>
    </style:style>
    <style:style style:name="ce14" style:family="table-cell" style:parent-style-name="Default" style:data-style-name="N2">
      <style:table-cell-properties fo:background-color="#ccccff"/>
    </style:style>
    <style:style style:name="ce15" style:family="table-cell" style:parent-style-name="Default" style:data-style-name="N2">
      <style:text-properties fo:color="#000080" fo:font-weight="bold"/>
    </style:style>
    <style:style style:name="ce16" style:family="table-cell" style:parent-style-name="Default" style:data-style-name="N108">
      <style:table-cell-properties fo:background-color="#99ccff"/>
    </style:style>
    <style:style style:name="ce17" style:family="table-cell" style:parent-style-name="Default" style:data-style-name="N108"/>
    <style:style style:name="ce18" style:family="table-cell" style:parent-style-name="Default" style:data-style-name="N111"/>
    <style:style style:name="ce19" style:family="table-cell" style:parent-style-name="Default" style:data-style-name="N113"/>
    <style:style style:name="ce20" style:family="table-cell" style:parent-style-name="Default" style:data-style-name="N107">
      <style:table-cell-properties fo:background-color="#99ccff"/>
    </style:style>
    <style:style style:name="ce21" style:family="table-cell" style:parent-style-name="Default" style:data-style-name="N107"/>
    <style:style style:name="ce22" style:family="table-cell" style:parent-style-name="Default" style:data-style-name="N108">
      <style:text-properties fo:color="#008000" fo:font-weight="bold"/>
    </style:style>
    <style:style style:name="ce23" style:family="table-cell" style:parent-style-name="Default" style:data-style-name="N2">
      <style:table-cell-properties fo:background-color="#99ccff"/>
    </style:style>
    <style:style style:name="ce24" style:family="table-cell" style:parent-style-name="Default" style:data-style-name="N1">
      <style:table-cell-properties fo:background-color="#99ccff"/>
    </style:style>
    <style:style style:name="ce25" style:family="table-cell" style:parent-style-name="Default" style:data-style-name="N61">
      <style:table-cell-properties fo:background-color="#99ccff"/>
    </style:style>
    <style:style style:name="ce26" style:family="table-cell" style:parent-style-name="Default" style:data-style-name="N111">
      <style:table-cell-properties fo:background-color="#99ccff"/>
    </style:style>
    <style:style style:name="ce27" style:family="table-cell" style:parent-style-name="Default" style:data-style-name="N114">
      <style:table-cell-properties fo:background-color="transparent"/>
    </style:style>
    <style:style style:name="ce28" style:family="table-cell" style:parent-style-name="Default">
      <style:table-cell-properties fo:background-color="#00dcff"/>
    </style:style>
    <style:style style:name="ce29" style:family="table-cell" style:parent-style-name="Default" style:data-style-name="N107">
      <style:table-cell-properties fo:background-color="#ffff00"/>
    </style:style>
    <style:style style:name="ce30" style:family="table-cell" style:parent-style-name="Default" style:data-style-name="N2">
      <style:table-cell-properties fo:background-color="#00dcff"/>
    </style:style>
    <style:style style:name="ce31" style:family="table-cell" style:parent-style-name="Default" style:data-style-name="N61">
      <style:table-cell-properties fo:background-color="#ccccff"/>
    </style:style>
    <style:style style:name="ce32" style:family="table-cell" style:parent-style-name="Default">
      <style:table-cell-properties fo:background-color="#ccffff"/>
      <style:text-properties fo:font-weight="bold"/>
    </style:style>
    <style:style style:name="ce33" style:family="table-cell" style:parent-style-name="Default" style:data-style-name="N113">
      <style:table-cell-properties fo:background-color="#ffff00"/>
      <style:text-properties fo:font-weight="bold"/>
    </style:style>
    <style:style style:name="ce34" style:family="table-cell" style:parent-style-name="Default" style:data-style-name="N113">
      <style:text-properties fo:color="#008000" fo:font-weight="bold"/>
    </style:style>
    <style:style style:name="ce35" style:family="table-cell" style:parent-style-name="Default" style:data-style-name="N108">
      <style:text-properties fo:color="#800080" fo:font-weight="bold"/>
    </style:style>
    <style:style style:name="ce36" style:family="table-cell" style:parent-style-name="Default" style:data-style-name="N113">
      <style:table-cell-properties fo:background-color="#99ccff"/>
    </style:style>
    <style:style style:name="ce37" style:family="table-cell" style:parent-style-name="Default" style:data-style-name="N113">
      <style:table-cell-properties fo:background-color="#00ff00"/>
    </style:style>
    <style:style style:name="ce38" style:family="table-cell" style:parent-style-name="Default" style:data-style-name="N113">
      <style:table-cell-properties fo:background-color="transparent"/>
      <style:text-properties fo:font-weight="bold"/>
    </style:style>
    <style:style style:name="ce39" style:family="table-cell" style:parent-style-name="Default" style:data-style-name="N2">
      <style:table-cell-properties fo:background-color="#ffff00"/>
      <style:text-properties fo:font-weight="bold"/>
    </style:style>
    <style:style style:name="ce40" style:family="table-cell" style:parent-style-name="Default" style:data-style-name="N2">
      <style:table-cell-properties fo:background-color="#ffff00"/>
    </style:style>
    <style:style style:name="ce41" style:family="table-cell" style:parent-style-name="Default" style:data-style-name="N113">
      <style:table-cell-properties fo:background-color="#ffff00"/>
    </style:style>
    <style:style style:name="ce42" style:family="table-cell" style:parent-style-name="Default">
      <style:text-properties fo:color="#ff0000" fo:font-weight="bold"/>
    </style:style>
    <style:style style:name="ce43" style:family="table-cell" style:parent-style-name="Default" style:data-style-name="N2">
      <style:table-cell-properties fo:background-color="#ffff00"/>
      <style:text-properties fo:color="#800080" fo:font-weight="bold"/>
    </style:style>
    <style:style style:name="ce44" style:family="table-cell" style:parent-style-name="Default" style:data-style-name="N2">
      <style:table-cell-properties fo:background-color="#ffcc99"/>
      <style:text-properties fo:color="#008000" fo:font-weight="bold"/>
    </style:style>
    <style:style style:name="ce45" style:family="table-cell" style:parent-style-name="Default" style:data-style-name="N107">
      <style:table-cell-properties fo:background-color="#ffcc99"/>
      <style:text-properties fo:color="#008000" fo:font-weight="bold"/>
    </style:style>
    <style:style style:name="ce46" style:family="table-cell" style:parent-style-name="Default">
      <style:table-cell-properties fo:background-color="#ccffff" style:text-align-source="fix" style:repeat-content="false"/>
      <style:paragraph-properties fo:text-align="end"/>
    </style:style>
    <style:style style:name="ce47" style:family="table-cell" style:parent-style-name="Default">
      <style:table-cell-properties fo:background-color="#ccffff" style:text-align-source="fix" style:repeat-content="false"/>
      <style:paragraph-properties fo:text-align="start"/>
    </style:style>
    <style:style style:name="ce48" style:family="table-cell" style:parent-style-name="Default" style:data-style-name="N115">
      <style:table-cell-properties fo:background-color="#ccffff"/>
    </style:style>
    <style:style style:name="ce49" style:family="table-cell" style:parent-style-name="Default" style:data-style-name="N107">
      <style:table-cell-properties fo:background-color="#ccffff"/>
    </style:style>
    <style:style style:name="ce50" style:family="table-cell" style:parent-style-name="Default">
      <style:table-cell-properties fo:background-color="#ffff99"/>
    </style:style>
    <style:style style:name="ce51" style:family="table-cell" style:parent-style-name="Default" style:data-style-name="N2">
      <style:table-cell-properties fo:background-color="#ffcc99"/>
      <style:text-properties fo:font-weight="bold"/>
    </style:style>
    <style:style style:name="ce52" style:family="table-cell" style:parent-style-name="Default" style:data-style-name="N113">
      <style:table-cell-properties fo:background-color="#ffff99"/>
    </style:style>
    <style:style style:name="ce53" style:family="table-cell" style:parent-style-name="Default" style:data-style-name="N113">
      <style:table-cell-properties fo:background-color="transparent"/>
    </style:style>
    <style:style style:name="ce54" style:family="table-cell" style:parent-style-name="Default" style:data-style-name="N113">
      <style:table-cell-properties fo:background-color="#ffcc99"/>
      <style:text-properties fo:font-weight="bold"/>
    </style:style>
    <style:style style:name="ce55" style:family="table-cell" style:parent-style-name="Default" style:data-style-name="N108">
      <style:table-cell-properties fo:background-color="transparent"/>
    </style:style>
    <style:style style:name="ce56" style:family="table-cell" style:parent-style-name="Default" style:data-style-name="N2">
      <style:table-cell-properties fo:background-color="transparent"/>
    </style:style>
    <style:style style:name="ce57" style:family="table-cell" style:parent-style-name="Default" style:data-style-name="N113">
      <style:table-cell-properties fo:background-color="#ccccff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15"/>
        <table:table-column table:style-name="co6" table:default-cell-style-name="ce19"/>
        <table:table-column table:style-name="co7" table:default-cell-style-name="ce2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visibility="collapse" table:default-cell-style-name="ce2"/>
        <table:table-column table:style-name="co15" table:visibility="collapse" table:default-cell-style-name="ce2"/>
        <table:table-column table:style-name="co16" table:visibility="collapse" table:default-cell-style-name="ce2"/>
        <table:table-column table:style-name="co17" table:visibility="collapse" table:default-cell-style-name="ce2"/>
        <table:table-column table:style-name="co10" table:default-cell-style-name="ce6"/>
        <table:table-column table:style-name="co18" table:default-cell-style-name="ce17"/>
        <table:table-column table:style-name="co19" table:default-cell-style-name="ce21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Default"/>
        <table:table-column table:style-name="co24" table:number-columns-repeated="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" office:value-type="string">
            <text:p>FT50-61, 12 turns 0.9mm wire. <text:s/>Lsec = 9.25uH @ 1.5915MHz. 500pF variable ref. cap. No Faraday Shield. 75 Ohm load</text:p>
          </table:table-cell>
          <table:table-cell table:style-name="ce4" table:number-columns-repeated="3"/>
          <table:table-cell table:style-name="ce12" table:number-columns-repeated="3"/>
          <table:table-cell table:style-name="ce4" table:number-columns-repeated="5"/>
          <table:table-cell table:number-columns-repeated="6"/>
          <table:table-cell table:style-name="Default" table:number-columns-repeated="3"/>
          <table:table-cell office:value-type="string">
            <text:p>D. W. Knight. June 2007.</text:p>
          </table:table-cell>
          <table:table-cell table:number-columns-repeated="3"/>
          <table:table-cell table:style-name="ce28" office:value-type="string">
            <text:p>Version</text:p>
          </table:table-cell>
          <table:table-cell table:style-name="ce30" office:value-type="float" office:value="1">
            <text:p>1.00</text:p>
          </table:table-cell>
          <table:table-cell table:number-columns-repeated="7"/>
        </table:table-row>
        <table:table-row table:style-name="ro1">
          <table:table-cell table:style-name="ce2" table:number-columns-repeated="2"/>
          <table:table-cell table:style-name="ce2" office:value-type="string">
            <text:p>esd</text:p>
          </table:table-cell>
          <table:table-cell/>
          <table:table-cell table:style-name="Default" table:number-columns-repeated="3"/>
          <table:table-cell table:number-columns-repeated="6"/>
          <table:table-cell office:value-type="string">
            <text:p>Show columns N-Q to see deatails of fitting procedure.</text:p>
          </table:table-cell>
          <table:table-cell table:number-columns-repeated="4"/>
          <table:table-cell table:style-name="Default" table:number-columns-repeated="3"/>
          <table:table-cell table:number-columns-repeated="3"/>
          <table:table-cell office:value-type="string">
            <text:p>See sheet 2 for C1'm vs frequency</text:p>
          </table:table-cell>
          <table:table-cell table:number-columns-repeated="9"/>
        </table:table-row>
        <table:table-row table:style-name="ro1">
          <table:table-cell table:style-name="ce2" office:value-type="string">
            <text:p>N =</text:p>
          </table:table-cell>
          <table:table-cell table:style-name="ce2" office:value-type="float" office:value="12">
            <text:p>12.00</text:p>
          </table:table-cell>
          <table:table-cell table:style-name="ce2"/>
          <table:table-cell/>
          <table:table-cell table:style-name="Default"/>
          <table:table-cell table:style-name="ce18"/>
          <table:table-cell table:style-name="Default"/>
          <table:table-cell/>
          <table:table-cell office:value-type="string">
            <text:p>Li' = N R0 C2 Rv</text:p>
          </table:table-cell>
          <table:table-cell table:number-columns-repeated="9"/>
          <table:table-cell table:style-name="Default" table:number-columns-repeated="3"/>
          <table:table-cell table:number-columns-repeated="12"/>
          <table:table-cell>
            <draw:frame table:end-cell-address="Sheet1.AP24" table:end-x="1.604cm" table:end-y="0.333cm" draw:z-index="2" draw:style-name="gr1" svg:width="19.046cm" svg:height="9.605cm" svg:x="0.623cm" svg:y="0.211cm">
              <draw:object draw:notify-on-update-of-ranges="Sheet1.D11:Sheet1.D39 Sheet1.AG11:Sheet1.AG3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1">
          <table:table-cell table:style-name="ce2" office:value-type="string">
            <text:p>R0 = </text:p>
          </table:table-cell>
          <table:table-cell table:style-name="ce5" office:value-type="float" office:value="75.53">
            <text:p>75.53</text:p>
          </table:table-cell>
          <table:table-cell table:style-name="ce2" office:value-type="float" office:value="0.06">
            <text:p>0.06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0"/>
          <table:table-cell table:number-columns-repeated="2" office:value-type="string">
            <text:p>from fit</text:p>
          </table:table-cell>
          <table:table-cell/>
        </table:table-row>
        <table:table-row table:style-name="ro1">
          <table:table-cell table:style-name="ce2" office:value-type="string">
            <text:p>C2/pF</text:p>
          </table:table-cell>
          <table:table-cell table:style-name="ce2" office:value-type="float" office:value="10.95">
            <text:p>10.95</text:p>
          </table:table-cell>
          <table:table-cell table:style-name="ce2" office:value-type="float" office:value="0.2">
            <text:p>0.20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0"/>
          <table:table-cell office:value-type="string">
            <text:p>Ci =</text:p>
          </table:table-cell>
          <table:table-cell office:value-type="string">
            <text:p>Li =</text:p>
          </table:table-cell>
          <table:table-cell/>
        </table:table-row>
        <table:table-row table:style-name="ro1">
          <table:table-cell table:style-name="ce2" office:value-type="string">
            <text:p>L2 / nH</text:p>
          </table:table-cell>
          <table:table-cell table:style-name="ce2" office:value-type="float" office:value="50">
            <text:p>50.00</text:p>
          </table:table-cell>
          <table:table-cell table:style-name="ce2" office:value-type="float" office:value="20">
            <text:p>20.00</text:p>
          </table:table-cell>
          <table:table-cell office:value-type="string">
            <text:p><text:s/>&lt; estimated</text:p>
          </table:table-cell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ce2" office:value-type="string">
            <text:p>L2 fit</text:p>
          </table:table-cell>
          <table:table-cell table:style-name="ce6" office:value-type="float" office:value="1">
            <text:p>1</text:p>
          </table:table-cell>
          <table:table-cell table:style-name="ce2" office:value-type="string">
            <text:p><text:s/>&lt; 1 to include L2 in fit, 0 to exclude it.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ce2" office:value-type="string">
            <text:p>1/(N R0 C2)</text:p>
          </table:table-cell>
          <table:table-cell table:style-name="ce7" table:formula="oooc:=1/([.B3]*[.B4]*[.B5]*0.000000000001)" office:value-type="float" office:value="100759301.947617">
            <text:p>1.01E+08</text:p>
          </table:table-cell>
          <table:table-cell table:style-name="ce2"/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0"/>
          <table:table-cell table:style-name="ce19" table:formula="oooc:=[.B44]" office:value-type="float" office:value="1.39263622015093">
            <text:p>1.393</text:p>
          </table:table-cell>
          <table:table-cell table:style-name="ce19" table:formula="oooc:=[.B43]" office:value-type="float" office:value="8.96876689846868">
            <text:p>8.969</text:p>
          </table:table-cell>
          <table:table-cell/>
        </table:table-row>
        <table:table-row table:style-name="ro1">
          <table:table-cell table:number-columns-repeated="3"/>
          <table:table-cell table:style-name="ce3" office:value-type="string">
            <text:p>Log (f)</text:p>
          </table:table-cell>
          <table:table-cell table:style-name="ce13" office:value-type="string">
            <text:p>f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Rv</text:p>
          </table:table-cell>
          <table:table-cell table:style-name="ce14" office:value-type="string">
            <text:p>esd Rv</text:p>
          </table:table-cell>
          <table:table-cell table:style-name="ce14" office:value-type="string">
            <text:p>Li'</text:p>
          </table:table-cell>
          <table:table-cell table:style-name="ce14" office:value-type="string">
            <text:p>Corr(L2)</text:p>
          </table:table-cell>
          <table:table-cell table:style-name="ce14" office:value-type="string">
            <text:p>y</text:p>
          </table:table-cell>
          <table:table-cell table:style-name="ce14" office:value-type="string">
            <text:p>esd y</text:p>
          </table:table-cell>
          <table:table-cell table:style-name="ce14" office:value-type="string">
            <text:p>fit</text:p>
          </table:table-cell>
          <table:table-cell table:style-name="ce14" office:value-type="string">
            <text:p>weight</text:p>
          </table:table-cell>
          <table:table-cell table:style-name="ce14" office:value-type="string">
            <text:p>w x</text:p>
          </table:table-cell>
          <table:table-cell table:style-name="ce14" office:value-type="string">
            <text:p>w x^2</text:p>
          </table:table-cell>
          <table:table-cell table:style-name="ce14" office:value-type="string">
            <text:p>w y</text:p>
          </table:table-cell>
          <table:table-cell table:style-name="ce14" office:value-type="string">
            <text:p>w x y</text:p>
          </table:table-cell>
          <table:table-cell table:style-name="ce14" office:value-type="string">
            <text:p>y calc</text:p>
          </table:table-cell>
          <table:table-cell table:style-name="ce14" office:value-type="string">
            <text:p>obs-calc</text:p>
          </table:table-cell>
          <table:table-cell table:style-name="ce14" office:value-type="string">
            <text:p>w e</text:p>
          </table:table-cell>
          <table:table-cell table:style-name="ce14" office:value-type="string">
            <text:p>w e^2</text:p>
          </table:table-cell>
          <table:table-cell table:style-name="ce14" office:value-type="string">
            <text:p>Li' calc</text:p>
          </table:table-cell>
          <table:table-cell table:style-name="ce14" office:value-type="string">
            <text:p>Li'</text:p>
          </table:table-cell>
          <table:table-cell table:number-columns-repeated="5"/>
          <table:table-cell table:style-name="ce3" office:value-type="string">
            <text:p>Rv Calc</text:p>
          </table:table-cell>
          <table:table-cell table:style-name="ce3" office:value-type="string">
            <text:p>obs-calc</text:p>
          </table:table-cell>
          <table:table-cell table:number-columns-repeated="2" table:style-name="ce3" office:value-type="string">
            <text:p>Computed</text:p>
          </table:table-cell>
          <table:table-cell/>
        </table:table-row>
        <table:table-row table:style-name="ro1">
          <table:table-cell table:number-columns-repeated="3"/>
          <table:table-cell table:style-name="ce3"/>
          <table:table-cell table:style-name="ce14" office:value-type="string">
            <text:p>/MHz</text:p>
          </table:table-cell>
          <table:table-cell table:style-name="ce14" office:value-type="string">
            <text:p>-(2 pi f)^2</text:p>
          </table:table-cell>
          <table:table-cell table:number-columns-repeated="2" table:style-name="ce14" office:value-type="string">
            <text:p>Ohms</text:p>
          </table:table-cell>
          <table:table-cell table:style-name="ce14" office:value-type="string">
            <text:p>/ uH</text:p>
          </table:table-cell>
          <table:table-cell table:style-name="ce14" table:number-columns-repeated="4"/>
          <table:table-cell table:style-name="ce14" office:value-type="string">
            <text:p>w </text:p>
          </table:table-cell>
          <table:table-cell table:style-name="ce14" table:number-columns-repeated="5"/>
          <table:table-cell table:style-name="ce14" office:value-type="string">
            <text:p>e</text:p>
          </table:table-cell>
          <table:table-cell table:style-name="ce14" table:number-columns-repeated="2"/>
          <table:table-cell table:style-name="ce14" office:value-type="string">
            <text:p>/ uH</text:p>
          </table:table-cell>
          <table:table-cell table:style-name="ce14" office:value-type="string">
            <text:p>obs-calc</text:p>
          </table:table-cell>
          <table:table-cell table:number-columns-repeated="5"/>
          <table:table-cell table:style-name="ce31"/>
          <table:table-cell table:style-name="ce3"/>
          <table:table-cell table:style-name="ce3" office:value-type="string">
            <text:p>Li /uH</text:p>
          </table:table-cell>
          <table:table-cell table:style-name="ce3" office:value-type="string">
            <text:p>Ci /pF</text:p>
          </table:table-cell>
          <table:table-cell/>
        </table:table-row>
        <table:table-row table:style-name="ro1">
          <table:table-cell table:number-columns-repeated="3"/>
          <table:table-cell table:formula="oooc:=LOG10([.E11]*1000000)" office:value-type="float" office:value="6.20182028693">
            <text:p>6.20</text:p>
          </table:table-cell>
          <table:table-cell office:value-type="float" office:value="1.59155">
            <text:p>1.59</text:p>
          </table:table-cell>
          <table:table-cell table:formula="oooc:=-1*(2*PI()*[.E11])^2" office:value-type="float" office:value="-100.000071512846">
            <text:p>-100.000</text:p>
          </table:table-cell>
          <table:table-cell office:value-type="float" office:value="905">
            <text:p>905.0</text:p>
          </table:table-cell>
          <table:table-cell table:formula="oooc:=[.G11]*0.0006" office:value-type="float" office:value="0.543">
            <text:p>0.54</text:p>
          </table:table-cell>
          <table:table-cell table:style-name="ce10" table:formula="oooc:=1000000*[.G11]/[.B$8]" office:value-type="float" office:value="8.98180101">
            <text:p>8.9818</text:p>
          </table:table-cell>
          <table:table-cell table:style-name="ce17" table:formula="oooc:=[.B$7]*1000*[.F11]*[.B$6]/([.B$3]*[.B$4]*[.G11])" office:value-type="float" office:value="-6.09566378639726">
            <text:p>-6.1</text:p>
          </table:table-cell>
          <table:table-cell table:style-name="ce6" table:formula="oooc:=[.B$8]/[.G11]+[.J11]" office:value-type="float" office:value="111330.149582199">
            <text:p>111330</text:p>
          </table:table-cell>
          <table:table-cell table:formula="oooc:= [.B$8]*[.H11]/([.G11]^2)" office:value-type="float" office:value="66.8017471475913">
            <text:p>66.80</text:p>
          </table:table-cell>
          <table:table-cell table:style-name="ce6" office:value-type="float" office:value="1">
            <text:p>1</text:p>
          </table:table-cell>
          <table:table-cell table:style-name="ce7" table:formula="oooc:= [.M11]/[.L11]^2" office:value-type="float" office:value="0.000224090970508992">
            <text:p>2.24E-04</text:p>
          </table:table-cell>
          <table:table-cell table:style-name="ce18" table:formula="oooc:=[.N11]*[.F11]" office:value-type="float" office:value="-0.0224091130762823">
            <text:p>-0.022409113</text:p>
          </table:table-cell>
          <table:table-cell table:style-name="ce21" table:formula="oooc:=[.N11]*[.F11]^2" office:value-type="float" office:value="2.24091291016768">
            <text:p>2.240913</text:p>
          </table:table-cell>
          <table:table-cell table:style-name="ce21" table:formula="oooc:=[.N11]*[.K11]" office:value-type="float" office:value="24.9480812667862">
            <text:p>24.948081</text:p>
          </table:table-cell>
          <table:table-cell table:style-name="ce18" table:formula="oooc:=[.N11]*[.F11]*[.K11]" office:value-type="float" office:value="-2494.80991078692">
            <text:p>-2494.809910787</text:p>
          </table:table-cell>
          <table:table-cell table:formula="oooc:=[.B$42]+[.B$44]*[.F11]" office:value-type="float" office:value="111358.784039088">
            <text:p>111359</text:p>
          </table:table-cell>
          <table:table-cell table:formula="oooc:=[.K11]-[.S11]" office:value-type="float" office:value="-28.634456889311">
            <text:p>-28.6</text:p>
          </table:table-cell>
          <table:table-cell table:formula="oooc:=[.N11]*[.T11]" office:value-type="float" office:value="-0.00641672323432358">
            <text:p>-0.006417</text:p>
          </table:table-cell>
          <table:table-cell table:formula="oooc:=[.N11]*[.T11]^2" office:value-type="float" office:value="0.183739384823879">
            <text:p>0.18</text:p>
          </table:table-cell>
          <table:table-cell table:style-name="ce10" table:formula="oooc:=1000000/([.S11]-[.J11])" office:value-type="float" office:value="8.9794915835947">
            <text:p>8.9795</text:p>
          </table:table-cell>
          <table:table-cell table:style-name="ce10" table:formula="oooc:=([.I11]-[.W11])" office:value-type="float" office:value="0.00230942640530429">
            <text:p>0.0023</text:p>
          </table:table-cell>
          <table:table-cell table:number-columns-repeated="5"/>
          <table:table-cell table:style-name="ce17" table:formula="oooc:=[.W11]*[.B$8]/1000000" office:value-type="float" office:value="904.767303807502">
            <text:p>904.8</text:p>
          </table:table-cell>
          <table:table-cell table:style-name="ce17" table:formula="oooc:=[.G11]-[.AD11]" office:value-type="float" office:value="0.23269619249777">
            <text:p>0.2</text:p>
          </table:table-cell>
          <table:table-cell table:style-name="ce19" table:formula="oooc:=1000000/((-[.F11]*[.B$44])+([.B$8]/[.G11]))" office:value-type="float" office:value="8.97058025804322">
            <text:p>8.971</text:p>
          </table:table-cell>
          <table:table-cell table:style-name="ce19" table:formula="oooc:=-( (1000000/[.B$43])-([.B$8]/[.G11]))/[.F11]" office:value-type="float" office:value="1.61802398999886">
            <text:p>1.618</text:p>
          </table:table-cell>
          <table:table-cell/>
        </table:table-row>
        <table:table-row table:style-name="ro1">
          <table:table-cell table:number-columns-repeated="3"/>
          <table:table-cell table:formula="oooc:=LOG10([.E12]*1000000)" office:value-type="float" office:value="6.23044892137827">
            <text:p>6.23</text:p>
          </table:table-cell>
          <table:table-cell office:value-type="float" office:value="1.7">
            <text:p>1.70</text:p>
          </table:table-cell>
          <table:table-cell table:formula="oooc:=-1*(2*PI()*[.E12])^2" office:value-type="float" office:value="-114.092626876593">
            <text:p>-114.093</text:p>
          </table:table-cell>
          <table:table-cell office:value-type="float" office:value="905.5">
            <text:p>905.5</text:p>
          </table:table-cell>
          <table:table-cell table:formula="oooc:=[.G12]*0.0006" office:value-type="float" office:value="0.5433">
            <text:p>0.54</text:p>
          </table:table-cell>
          <table:table-cell table:style-name="ce10" table:formula="oooc:=1000000*[.G12]/[.B$8]" office:value-type="float" office:value="8.986763331">
            <text:p>8.9868</text:p>
          </table:table-cell>
          <table:table-cell table:style-name="ce17" table:formula="oooc:=[.B$7]*1000*[.F12]*[.B$6]/([.B$3]*[.B$4]*[.G12])" office:value-type="float" office:value="-6.95085771308321">
            <text:p>-7.0</text:p>
          </table:table-cell>
          <table:table-cell table:style-name="ce6" table:formula="oooc:=[.B$8]/[.G12]+[.J12]" office:value-type="float" office:value="111267.816616187">
            <text:p>111268</text:p>
          </table:table-cell>
          <table:table-cell table:formula="oooc:= [.B$8]*[.H12]/([.G12]^2)" office:value-type="float" office:value="66.7648604843403">
            <text:p>66.76</text:p>
          </table:table-cell>
          <table:table-cell table:style-name="ce6" office:value-type="float" office:value="1">
            <text:p>1</text:p>
          </table:table-cell>
          <table:table-cell table:style-name="ce7" table:formula="oooc:= [.M12]/[.L12]^2" office:value-type="float" office:value="0.000224338653242795">
            <text:p>2.24E-04</text:p>
          </table:table-cell>
          <table:table-cell table:style-name="ce18" table:formula="oooc:=[.N12]*[.F12]" office:value-type="float" office:value="-0.0255953862584276">
            <text:p>-0.025595386</text:p>
          </table:table-cell>
          <table:table-cell table:style-name="ce21" table:formula="oooc:=[.N12]*[.F12]^2" office:value-type="float" office:value="2.92024485414506">
            <text:p>2.920245</text:p>
          </table:table-cell>
          <table:table-cell table:style-name="ce21" table:formula="oooc:=[.N12]*[.K12]" office:value-type="float" office:value="24.9616721289418">
            <text:p>24.961672</text:p>
          </table:table-cell>
          <table:table-cell table:style-name="ce18" table:formula="oooc:=[.N12]*[.F12]*[.K12]" office:value-type="float" office:value="-2847.9427444232">
            <text:p>-2847.942744423</text:p>
          </table:table-cell>
          <table:table-cell table:formula="oooc:=[.B$42]+[.B$44]*[.F12]" office:value-type="float" office:value="111339.158236054">
            <text:p>111339</text:p>
          </table:table-cell>
          <table:table-cell table:formula="oooc:=[.K12]-[.S12]" office:value-type="float" office:value="-71.3416198669729">
            <text:p>-71.3</text:p>
          </table:table-cell>
          <table:table-cell table:formula="oooc:=[.N12]*[.T12]" office:value-type="float" office:value="-0.0160046829211161">
            <text:p>-0.016005</text:p>
          </table:table-cell>
          <table:table-cell table:formula="oooc:=[.N12]*[.T12]^2" office:value-type="float" office:value="1.1418000050497">
            <text:p>1.14</text:p>
          </table:table-cell>
          <table:table-cell table:style-name="ce10" table:formula="oooc:=1000000/([.S12]-[.J12])" office:value-type="float" office:value="8.9810053367727">
            <text:p>8.9810</text:p>
          </table:table-cell>
          <table:table-cell table:style-name="ce10" table:formula="oooc:=([.I12]-[.W12])" office:value-type="float" office:value="0.00575799422730405">
            <text:p>0.0058</text:p>
          </table:table-cell>
          <table:table-cell table:number-columns-repeated="5"/>
          <table:table-cell table:style-name="ce17" table:formula="oooc:=[.W12]*[.B$8]/1000000" office:value-type="float" office:value="904.919828521038">
            <text:p>904.9</text:p>
          </table:table-cell>
          <table:table-cell table:style-name="ce17" table:formula="oooc:=[.G12]-[.AD12]" office:value-type="float" office:value="0.580171478961574">
            <text:p>0.6</text:p>
          </table:table-cell>
          <table:table-cell table:style-name="ce19" table:formula="oooc:=1000000/((-[.F12]*[.B$44])+([.B$8]/[.G12]))" office:value-type="float" office:value="8.97394940572661">
            <text:p>8.974</text:p>
          </table:table-cell>
          <table:table-cell table:style-name="ce19" table:formula="oooc:=-( (1000000/[.B$43])-([.B$8]/[.G12]))/[.F12]" office:value-type="float" office:value="1.95700890501821">
            <text:p>1.957</text:p>
          </table:table-cell>
          <table:table-cell/>
        </table:table-row>
        <table:table-row table:style-name="ro1">
          <table:table-cell table:number-columns-repeated="3"/>
          <table:table-cell table:formula="oooc:=LOG10([.E13]*1000000)" office:value-type="float" office:value="6.25527250510331">
            <text:p>6.26</text:p>
          </table:table-cell>
          <table:table-cell office:value-type="float" office:value="1.8">
            <text:p>1.80</text:p>
          </table:table-cell>
          <table:table-cell table:formula="oooc:=-1*(2*PI()*[.E13])^2" office:value-type="float" office:value="-127.910073038118">
            <text:p>-127.910</text:p>
          </table:table-cell>
          <table:table-cell office:value-type="float" office:value="905.7">
            <text:p>905.7</text:p>
          </table:table-cell>
          <table:table-cell table:formula="oooc:=[.G13]*0.0006" office:value-type="float" office:value="0.54342">
            <text:p>0.54</text:p>
          </table:table-cell>
          <table:table-cell table:style-name="ce10" table:formula="oooc:=1000000*[.G13]/[.B$8]" office:value-type="float" office:value="8.9887482594">
            <text:p>8.9887</text:p>
          </table:table-cell>
          <table:table-cell table:style-name="ce17" table:formula="oooc:=[.B$7]*1000*[.F13]*[.B$6]/([.B$3]*[.B$4]*[.G13])" office:value-type="float" office:value="-7.79093628694461">
            <text:p>-7.8</text:p>
          </table:table-cell>
          <table:table-cell table:style-name="ce6" table:formula="oooc:=[.B$8]/[.G13]+[.J13]" office:value-type="float" office:value="111242.404434826">
            <text:p>111242</text:p>
          </table:table-cell>
          <table:table-cell table:formula="oooc:= [.B$8]*[.H13]/([.G13]^2)" office:value-type="float" office:value="66.7501172226677">
            <text:p>66.75</text:p>
          </table:table-cell>
          <table:table-cell table:style-name="ce6" office:value-type="float" office:value="1">
            <text:p>1</text:p>
          </table:table-cell>
          <table:table-cell table:style-name="ce7" table:formula="oooc:= [.M13]/[.L13]^2" office:value-type="float" office:value="0.000224437764641296">
            <text:p>2.24E-04</text:p>
          </table:table-cell>
          <table:table-cell table:style-name="ce18" table:formula="oooc:=[.N13]*[.F13]" office:value-type="float" office:value="-0.0287078508677801">
            <text:p>-0.028707851</text:p>
          </table:table-cell>
          <table:table-cell table:style-name="ce21" table:formula="oooc:=[.N13]*[.F13]^2" office:value-type="float" office:value="3.67202330126515">
            <text:p>3.672023</text:p>
          </table:table-cell>
          <table:table-cell table:style-name="ce21" table:formula="oooc:=[.N13]*[.K13]" office:value-type="float" office:value="24.9669965846753">
            <text:p>24.966997</text:p>
          </table:table-cell>
          <table:table-cell table:style-name="ce18" table:formula="oooc:=[.N13]*[.F13]*[.K13]" office:value-type="float" office:value="-3193.53035668826">
            <text:p>-3193.530356688</text:p>
          </table:table-cell>
          <table:table-cell table:formula="oooc:=[.B$42]+[.B$44]*[.F13]" office:value-type="float" office:value="111319.91556006">
            <text:p>111320</text:p>
          </table:table-cell>
          <table:table-cell table:formula="oooc:=[.K13]-[.S13]" office:value-type="float" office:value="-77.5111252339848">
            <text:p>-77.5</text:p>
          </table:table-cell>
          <table:table-cell table:formula="oooc:=[.N13]*[.T13]" office:value-type="float" office:value="-0.0173964236823471">
            <text:p>-0.017396</text:p>
          </table:table-cell>
          <table:table-cell table:formula="oooc:=[.N13]*[.T13]^2" office:value-type="float" office:value="1.34841637466586">
            <text:p>1.35</text:p>
          </table:table-cell>
          <table:table-cell table:style-name="ce27" table:formula="oooc:=1000000/([.S13]-[.J13])" office:value-type="float" office:value="8.98248990724349">
            <text:p>8.9825</text:p>
          </table:table-cell>
          <table:table-cell table:style-name="ce10" table:formula="oooc:=([.I13]-[.W13])" office:value-type="float" office:value="0.00625835215651271">
            <text:p>0.0063</text:p>
          </table:table-cell>
          <table:table-cell table:number-columns-repeated="5"/>
          <table:table-cell table:style-name="ce17" table:formula="oooc:=[.W13]*[.B$8]/1000000" office:value-type="float" office:value="905.069412805367">
            <text:p>905.1</text:p>
          </table:table-cell>
          <table:table-cell table:style-name="ce17" table:formula="oooc:=[.G13]-[.AD13]" office:value-type="float" office:value="0.63058719463254">
            <text:p>0.6</text:p>
          </table:table-cell>
          <table:table-cell table:style-name="ce19" table:formula="oooc:=1000000/((-[.F13]*[.B$44])+([.B$8]/[.G13]))" office:value-type="float" office:value="8.97437861441569">
            <text:p>8.974</text:p>
          </table:table-cell>
          <table:table-cell table:style-name="ce19" table:formula="oooc:=-( (1000000/[.B$43])-([.B$8]/[.G13]))/[.F13]" office:value-type="float" office:value="1.93770813896902">
            <text:p>1.938</text:p>
          </table:table-cell>
          <table:table-cell/>
        </table:table-row>
        <table:table-row table:style-name="ro1">
          <table:table-cell table:number-columns-repeated="3"/>
          <table:table-cell table:formula="oooc:=LOG10([.E14]*1000000)" office:value-type="float" office:value="6.27875360095283">
            <text:p>6.28</text:p>
          </table:table-cell>
          <table:table-cell office:value-type="float" office:value="1.9">
            <text:p>1.90</text:p>
          </table:table-cell>
          <table:table-cell table:formula="oooc:=-1*(2*PI()*[.E14])^2" office:value-type="float" office:value="-142.51708755173">
            <text:p>-142.517</text:p>
          </table:table-cell>
          <table:table-cell office:value-type="float" office:value="905.5">
            <text:p>905.5</text:p>
          </table:table-cell>
          <table:table-cell table:formula="oooc:=[.G14]*0.0006" office:value-type="float" office:value="0.5433">
            <text:p>0.54</text:p>
          </table:table-cell>
          <table:table-cell table:style-name="ce10" table:formula="oooc:=1000000*[.G14]/[.B$8]" office:value-type="float" office:value="8.986763331">
            <text:p>8.9868</text:p>
          </table:table-cell>
          <table:table-cell table:style-name="ce17" table:formula="oooc:=[.B$7]*1000*[.F14]*[.B$6]/([.B$3]*[.B$4]*[.G14])" office:value-type="float" office:value="-8.68255928866103">
            <text:p>-8.7</text:p>
          </table:table-cell>
          <table:table-cell table:style-name="ce6" table:formula="oooc:=[.B$8]/[.G14]+[.J14]" office:value-type="float" office:value="111266.084914612">
            <text:p>111266</text:p>
          </table:table-cell>
          <table:table-cell table:formula="oooc:= [.B$8]*[.H14]/([.G14]^2)" office:value-type="float" office:value="66.7648604843403">
            <text:p>66.76</text:p>
          </table:table-cell>
          <table:table-cell table:style-name="ce6" office:value-type="float" office:value="1">
            <text:p>1</text:p>
          </table:table-cell>
          <table:table-cell table:style-name="ce7" table:formula="oooc:= [.M14]/[.L14]^2" office:value-type="float" office:value="0.000224338653242795">
            <text:p>2.24E-04</text:p>
          </table:table-cell>
          <table:table-cell table:style-name="ce18" table:formula="oooc:=[.N14]*[.F14]" office:value-type="float" office:value="-0.0319720914854407">
            <text:p>-0.031972091</text:p>
          </table:table-cell>
          <table:table-cell table:style-name="ce21" table:formula="oooc:=[.N14]*[.F14]^2" office:value-type="float" office:value="4.55656936144248">
            <text:p>4.556569</text:p>
          </table:table-cell>
          <table:table-cell table:style-name="ce21" table:formula="oooc:=[.N14]*[.K14]" office:value-type="float" office:value="24.9612836413425">
            <text:p>24.961284</text:p>
          </table:table-cell>
          <table:table-cell table:style-name="ce18" table:formula="oooc:=[.N14]*[.F14]*[.K14]" office:value-type="float" office:value="-3557.40944611678">
            <text:p>-3557.409446117</text:p>
          </table:table-cell>
          <table:table-cell table:formula="oooc:=[.B$42]+[.B$44]*[.F14]" office:value-type="float" office:value="111299.57330258">
            <text:p>111300</text:p>
          </table:table-cell>
          <table:table-cell table:formula="oooc:=[.K14]-[.S14]" office:value-type="float" office:value="-33.4883879681147">
            <text:p>-33.5</text:p>
          </table:table-cell>
          <table:table-cell table:formula="oooc:=[.N14]*[.T14]" office:value-type="float" office:value="-0.00751273985603907">
            <text:p>-0.007513</text:p>
          </table:table-cell>
          <table:table-cell table:formula="oooc:=[.N14]*[.T14]^2" office:value-type="float" office:value="0.251589547002555">
            <text:p>0.25</text:p>
          </table:table-cell>
          <table:table-cell table:style-name="ce10" table:formula="oooc:=1000000/([.S14]-[.J14])" office:value-type="float" office:value="8.9840595583582">
            <text:p>8.9841</text:p>
          </table:table-cell>
          <table:table-cell table:style-name="ce10" table:formula="oooc:=([.I14]-[.W14])" office:value-type="float" office:value="0.00270377264180333">
            <text:p>0.0027</text:p>
          </table:table-cell>
          <table:table-cell table:number-columns-repeated="5"/>
          <table:table-cell table:style-name="ce17" table:formula="oooc:=[.W14]*[.B$8]/1000000" office:value-type="float" office:value="905.227569755987">
            <text:p>905.2</text:p>
          </table:table-cell>
          <table:table-cell table:style-name="ce17" table:formula="oooc:=[.G14]-[.AD14]" office:value-type="float" office:value="0.272430244013208">
            <text:p>0.3</text:p>
          </table:table-cell>
          <table:table-cell table:style-name="ce19" table:formula="oooc:=1000000/((-[.F14]*[.B$44])+([.B$8]/[.G14]))" office:value-type="float" office:value="8.97076269307637">
            <text:p>8.971</text:p>
          </table:table-cell>
          <table:table-cell table:style-name="ce19" table:formula="oooc:=-( (1000000/[.B$43])-([.B$8]/[.G14]))/[.F14]" office:value-type="float" office:value="1.56669133947441">
            <text:p>1.567</text:p>
          </table:table-cell>
          <table:table-cell/>
        </table:table-row>
        <table:table-row table:style-name="ro1">
          <table:table-cell table:number-columns-repeated="3"/>
          <table:table-cell table:formula="oooc:=LOG10([.E15]*1000000)" office:value-type="float" office:value="6.30102999566398">
            <text:p>6.30</text:p>
          </table:table-cell>
          <table:table-cell office:value-type="float" office:value="2">
            <text:p>2.00</text:p>
          </table:table-cell>
          <table:table-cell table:formula="oooc:=-1*(2*PI()*[.E15])^2" office:value-type="float" office:value="-157.91367041743">
            <text:p>-157.914</text:p>
          </table:table-cell>
          <table:table-cell office:value-type="float" office:value="905.9">
            <text:p>905.9</text:p>
          </table:table-cell>
          <table:table-cell table:formula="oooc:=[.G15]*0.0006" office:value-type="float" office:value="0.54354">
            <text:p>0.54</text:p>
          </table:table-cell>
          <table:table-cell table:style-name="ce10" table:formula="oooc:=1000000*[.G15]/[.B$8]" office:value-type="float" office:value="8.9907331878">
            <text:p>8.9907</text:p>
          </table:table-cell>
          <table:table-cell table:style-name="ce17" table:formula="oooc:=[.B$7]*1000*[.F15]*[.B$6]/([.B$3]*[.B$4]*[.G15])" office:value-type="float" office:value="-9.61631635013503">
            <text:p>-9.6</text:p>
          </table:table-cell>
          <table:table-cell table:style-name="ce6" table:formula="oooc:=[.B$8]/[.G15]+[.J15]" office:value-type="float" office:value="111216.017801783">
            <text:p>111216</text:p>
          </table:table-cell>
          <table:table-cell table:formula="oooc:= [.B$8]*[.H15]/([.G15]^2)" office:value-type="float" office:value="66.7353804708799">
            <text:p>66.74</text:p>
          </table:table-cell>
          <table:table-cell table:style-name="ce6" office:value-type="float" office:value="1">
            <text:p>1</text:p>
          </table:table-cell>
          <table:table-cell table:style-name="ce7" table:formula="oooc:= [.M15]/[.L15]^2" office:value-type="float" office:value="0.000224536897928356">
            <text:p>2.25E-04</text:p>
          </table:table-cell>
          <table:table-cell table:style-name="ce18" table:formula="oooc:=[.N15]*[.F15]" office:value-type="float" office:value="-0.0354574456960105">
            <text:p>-0.035457446</text:p>
          </table:table-cell>
          <table:table-cell table:style-name="ce21" table:formula="oooc:=[.N15]*[.F15]^2" office:value-type="float" office:value="5.59921539348372">
            <text:p>5.599215</text:p>
          </table:table-cell>
          <table:table-cell table:style-name="ce21" table:formula="oooc:=[.N15]*[.K15]" office:value-type="float" office:value="24.9720996371572">
            <text:p>24.972100</text:p>
          </table:table-cell>
          <table:table-cell table:style-name="ce18" table:formula="oooc:=[.N15]*[.F15]*[.K15]" office:value-type="float" office:value="-3943.43591173326">
            <text:p>-3943.435911733</text:p>
          </table:table-cell>
          <table:table-cell table:formula="oooc:=[.B$42]+[.B$44]*[.F15]" office:value-type="float" office:value="111278.131463615">
            <text:p>111278</text:p>
          </table:table-cell>
          <table:table-cell table:formula="oooc:=[.K15]-[.S15]" office:value-type="float" office:value="-62.1136618315213">
            <text:p>-62.1</text:p>
          </table:table-cell>
          <table:table-cell table:formula="oooc:=[.N15]*[.T15]" office:value-type="float" office:value="-0.0139468089466207">
            <text:p>-0.013947</text:p>
          </table:table-cell>
          <table:table-cell table:formula="oooc:=[.N15]*[.T15]^2" office:value-type="float" office:value="0.866287374539237">
            <text:p>0.87</text:p>
          </table:table-cell>
          <table:table-cell table:style-name="ce10" table:formula="oooc:=1000000/([.S15]-[.J15])" office:value-type="float" office:value="8.98571513889538">
            <text:p>8.9857</text:p>
          </table:table-cell>
          <table:table-cell table:style-name="ce10" table:formula="oooc:=([.I15]-[.W15])" office:value-type="float" office:value="0.00501804890461521">
            <text:p>0.0050</text:p>
          </table:table-cell>
          <table:table-cell table:number-columns-repeated="5"/>
          <table:table-cell table:style-name="ce17" table:formula="oooc:=[.W15]*[.B$8]/1000000" office:value-type="float" office:value="905.394384895232">
            <text:p>905.4</text:p>
          </table:table-cell>
          <table:table-cell table:style-name="ce17" table:formula="oooc:=[.G15]-[.AD15]" office:value-type="float" office:value="0.50561510476814">
            <text:p>0.5</text:p>
          </table:table-cell>
          <table:table-cell table:style-name="ce19" table:formula="oooc:=1000000/((-[.F15]*[.B$44])+([.B$8]/[.G15]))" office:value-type="float" office:value="8.97299171007091">
            <text:p>8.973</text:p>
          </table:table-cell>
          <table:table-cell table:style-name="ce19" table:formula="oooc:=-( (1000000/[.B$43])-([.B$8]/[.G15]))/[.F15]" office:value-type="float" office:value="1.72507954404185">
            <text:p>1.725</text:p>
          </table:table-cell>
          <table:table-cell/>
        </table:table-row>
        <table:table-row table:style-name="ro1">
          <table:table-cell table:number-columns-repeated="3"/>
          <table:table-cell table:formula="oooc:=LOG10([.E16]*1000000)" office:value-type="float" office:value="6.34242268082221">
            <text:p>6.34</text:p>
          </table:table-cell>
          <table:table-cell office:value-type="float" office:value="2.2">
            <text:p>2.20</text:p>
          </table:table-cell>
          <table:table-cell table:formula="oooc:=-1*(2*PI()*[.E16])^2" office:value-type="float" office:value="-191.07554120509">
            <text:p>-191.076</text:p>
          </table:table-cell>
          <table:table-cell office:value-type="float" office:value="905.6">
            <text:p>905.6</text:p>
          </table:table-cell>
          <table:table-cell table:formula="oooc:=[.G16]*0.0006" office:value-type="float" office:value="0.54336">
            <text:p>0.54</text:p>
          </table:table-cell>
          <table:table-cell table:style-name="ce10" table:formula="oooc:=1000000*[.G16]/[.B$8]" office:value-type="float" office:value="8.9877557952">
            <text:p>8.9878</text:p>
          </table:table-cell>
          <table:table-cell table:style-name="ce17" table:formula="oooc:=[.B$7]*1000*[.F16]*[.B$6]/([.B$3]*[.B$4]*[.G16])" office:value-type="float" office:value="-11.6395973804336">
            <text:p>-11.6</text:p>
          </table:table-cell>
          <table:table-cell table:style-name="ce6" table:formula="oooc:=[.B$8]/[.G16]+[.J16]" office:value-type="float" office:value="111250.840468451">
            <text:p>111251</text:p>
          </table:table-cell>
          <table:table-cell table:formula="oooc:= [.B$8]*[.H16]/([.G16]^2)" office:value-type="float" office:value="66.7574880394988">
            <text:p>66.76</text:p>
          </table:table-cell>
          <table:table-cell table:style-name="ce6" office:value-type="float" office:value="1">
            <text:p>1</text:p>
          </table:table-cell>
          <table:table-cell table:style-name="ce7" table:formula="oooc:= [.M16]/[.L16]^2" office:value-type="float" office:value="0.000224388206205975">
            <text:p>2.24E-04</text:p>
          </table:table-cell>
          <table:table-cell table:style-name="ce18" table:formula="oooc:=[.N16]*[.F16]" office:value-type="float" office:value="-0.0428750979408461">
            <text:p>-0.042875098</text:p>
          </table:table-cell>
          <table:table-cell table:style-name="ce21" table:formula="oooc:=[.N16]*[.F16]^2" office:value-type="float" office:value="8.19238254326841">
            <text:p>8.192383</text:p>
          </table:table-cell>
          <table:table-cell table:style-name="ce21" table:formula="oooc:=[.N16]*[.K16]" office:value-type="float" office:value="24.9633765316228">
            <text:p>24.963377</text:p>
          </table:table-cell>
          <table:table-cell table:style-name="ce18" table:formula="oooc:=[.N16]*[.F16]*[.K16]" office:value-type="float" office:value="-4769.89068108628">
            <text:p>-4769.890681086</text:p>
          </table:table-cell>
          <table:table-cell table:formula="oooc:=[.B$42]+[.B$44]*[.F16]" office:value-type="float" office:value="111231.949041228">
            <text:p>111232</text:p>
          </table:table-cell>
          <table:table-cell table:formula="oooc:=[.K16]-[.S16]" office:value-type="float" office:value="18.8914272231777">
            <text:p>18.9</text:p>
          </table:table-cell>
          <table:table-cell table:formula="oooc:=[.N16]*[.T16]" office:value-type="float" office:value="0.00423901346727959">
            <text:p>0.004239</text:p>
          </table:table-cell>
          <table:table-cell table:formula="oooc:=[.N16]*[.T16]^2" office:value-type="float" office:value="0.0800810144151826">
            <text:p>0.08</text:p>
          </table:table-cell>
          <table:table-cell table:style-name="ce10" table:formula="oooc:=1000000/([.S16]-[.J16])" office:value-type="float" office:value="8.98928209920172">
            <text:p>8.9893</text:p>
          </table:table-cell>
          <table:table-cell table:style-name="ce10" table:formula="oooc:=([.I16]-[.W16])" office:value-type="float" office:value="-0.00152630400171816">
            <text:p>-0.0015</text:p>
          </table:table-cell>
          <table:table-cell table:number-columns-repeated="5"/>
          <table:table-cell table:style-name="ce17" table:formula="oooc:=[.W16]*[.B$8]/1000000" office:value-type="float" office:value="905.753789325773">
            <text:p>905.8</text:p>
          </table:table-cell>
          <table:table-cell table:style-name="ce17" table:formula="oooc:=[.G16]-[.AD16]" office:value-type="float" office:value="-0.153789325773005">
            <text:p>-0.2</text:p>
          </table:table-cell>
          <table:table-cell table:style-name="ce19" table:formula="oooc:=1000000/((-[.F16]*[.B$44])+([.B$8]/[.G16]))" office:value-type="float" office:value="8.96631169240559">
            <text:p>8.966</text:p>
          </table:table-cell>
          <table:table-cell table:style-name="ce19" table:formula="oooc:=-( (1000000/[.B$43])-([.B$8]/[.G16]))/[.F16]" office:value-type="float" office:value="1.23285111939415">
            <text:p>1.233</text:p>
          </table:table-cell>
          <table:table-cell/>
        </table:table-row>
        <table:table-row table:style-name="ro1">
          <table:table-cell table:number-columns-repeated="3"/>
          <table:table-cell table:formula="oooc:=LOG10([.E17]*1000000)" office:value-type="float" office:value="6.38021124171161">
            <text:p>6.38</text:p>
          </table:table-cell>
          <table:table-cell office:value-type="float" office:value="2.4">
            <text:p>2.40</text:p>
          </table:table-cell>
          <table:table-cell table:formula="oooc:=-1*(2*PI()*[.E17])^2" office:value-type="float" office:value="-227.395685401099">
            <text:p>-227.396</text:p>
          </table:table-cell>
          <table:table-cell office:value-type="float" office:value="905">
            <text:p>905.0</text:p>
          </table:table-cell>
          <table:table-cell table:formula="oooc:=[.G17]*0.0006" office:value-type="float" office:value="0.543">
            <text:p>0.54</text:p>
          </table:table-cell>
          <table:table-cell table:style-name="ce10" table:formula="oooc:=1000000*[.G17]/[.B$8]" office:value-type="float" office:value="8.98180101">
            <text:p>8.9818</text:p>
          </table:table-cell>
          <table:table-cell table:style-name="ce17" table:formula="oooc:=[.B$7]*1000*[.F17]*[.B$6]/([.B$3]*[.B$4]*[.G17])" office:value-type="float" office:value="-13.8612665342384">
            <text:p>-13.9</text:p>
          </table:table-cell>
          <table:table-cell table:style-name="ce6" table:formula="oooc:=[.B$8]/[.G17]+[.J17]" office:value-type="float" office:value="111322.383979451">
            <text:p>111322</text:p>
          </table:table-cell>
          <table:table-cell table:formula="oooc:= [.B$8]*[.H17]/([.G17]^2)" office:value-type="float" office:value="66.8017471475913">
            <text:p>66.80</text:p>
          </table:table-cell>
          <table:table-cell table:style-name="ce6" office:value-type="float" office:value="1">
            <text:p>1</text:p>
          </table:table-cell>
          <table:table-cell table:style-name="ce7" table:formula="oooc:= [.M17]/[.L17]^2" office:value-type="float" office:value="0.000224090970508992">
            <text:p>2.24E-04</text:p>
          </table:table-cell>
          <table:table-cell table:style-name="ce18" table:formula="oooc:=[.N17]*[.F17]" office:value-type="float" office:value="-0.0509573198310896">
            <text:p>-0.050957320</text:p>
          </table:table-cell>
          <table:table-cell table:style-name="ce21" table:formula="oooc:=[.N17]*[.F17]^2" office:value-type="float" office:value="11.5874746691936">
            <text:p>11.587475</text:p>
          </table:table-cell>
          <table:table-cell table:style-name="ce21" table:formula="oooc:=[.N17]*[.K17]" office:value-type="float" office:value="24.9463410653299">
            <text:p>24.946341</text:p>
          </table:table-cell>
          <table:table-cell table:style-name="ce18" table:formula="oooc:=[.N17]*[.F17]*[.K17]" office:value-type="float" office:value="-5672.69032480026">
            <text:p>-5672.690324800</text:p>
          </table:table-cell>
          <table:table-cell table:formula="oooc:=[.B$42]+[.B$44]*[.F17]" office:value-type="float" office:value="111181.368292899">
            <text:p>111181</text:p>
          </table:table-cell>
          <table:table-cell table:formula="oooc:=[.K17]-[.S17]" office:value-type="float" office:value="141.015686551997">
            <text:p>141.0</text:p>
          </table:table-cell>
          <table:table-cell table:formula="oooc:=[.N17]*[.T17]" office:value-type="float" office:value="0.0316003420564287">
            <text:p>0.031600</text:p>
          </table:table-cell>
          <table:table-cell table:formula="oooc:=[.N17]*[.T17]^2" office:value-type="float" office:value="4.45614393036523">
            <text:p>4.46</text:p>
          </table:table-cell>
          <table:table-cell table:style-name="ce10" table:formula="oooc:=1000000/([.S17]-[.J17])" office:value-type="float" office:value="8.99319156012447">
            <text:p>8.9932</text:p>
          </table:table-cell>
          <table:table-cell table:style-name="ce10" table:formula="oooc:=([.I17]-[.W17])" office:value-type="float" office:value="-0.0113905501244673">
            <text:p>-0.0114</text:p>
          </table:table-cell>
          <table:table-cell table:number-columns-repeated="5"/>
          <table:table-cell table:style-name="ce17" table:formula="oooc:=[.W17]*[.B$8]/1000000" office:value-type="float" office:value="906.147703879341">
            <text:p>906.1</text:p>
          </table:table-cell>
          <table:table-cell table:style-name="ce17" table:formula="oooc:=[.G17]-[.AD17]" office:value-type="float" office:value="-1.14770387934072">
            <text:p>-1.1</text:p>
          </table:table-cell>
          <table:table-cell table:style-name="ce19" table:formula="oooc:=1000000/((-[.F17]*[.B$44])+([.B$8]/[.G17]))" office:value-type="float" office:value="8.95632606636566">
            <text:p>8.956</text:p>
          </table:table-cell>
          <table:table-cell table:style-name="ce19" table:formula="oooc:=-( (1000000/[.B$43])-([.B$8]/[.G17]))/[.F17]" office:value-type="float" office:value="0.711546107059975">
            <text:p>0.712</text:p>
          </table:table-cell>
          <table:table-cell/>
        </table:table-row>
        <table:table-row table:style-name="ro1">
          <table:table-cell table:number-columns-repeated="3"/>
          <table:table-cell table:formula="oooc:=LOG10([.E18]*1000000)" office:value-type="float" office:value="6.41497334797082">
            <text:p>6.41</text:p>
          </table:table-cell>
          <table:table-cell office:value-type="float" office:value="2.6">
            <text:p>2.60</text:p>
          </table:table-cell>
          <table:table-cell table:formula="oooc:=-1*(2*PI()*[.E18])^2" office:value-type="float" office:value="-266.874103005456">
            <text:p>-266.874</text:p>
          </table:table-cell>
          <table:table-cell office:value-type="float" office:value="906">
            <text:p>906.0</text:p>
          </table:table-cell>
          <table:table-cell table:formula="oooc:=[.G18]*0.0006" office:value-type="float" office:value="0.5436">
            <text:p>0.54</text:p>
          </table:table-cell>
          <table:table-cell table:style-name="ce10" table:formula="oooc:=1000000*[.G18]/[.B$8]" office:value-type="float" office:value="8.991725652">
            <text:p>8.9917</text:p>
          </table:table-cell>
          <table:table-cell table:style-name="ce17" table:formula="oooc:=[.B$7]*1000*[.F18]*[.B$6]/([.B$3]*[.B$4]*[.G18])" office:value-type="float" office:value="-16.2497808596938">
            <text:p>-16.2</text:p>
          </table:table-cell>
          <table:table-cell table:style-name="ce6" table:formula="oooc:=[.B$8]/[.G18]+[.J18]" office:value-type="float" office:value="111197.107777216">
            <text:p>111197</text:p>
          </table:table-cell>
          <table:table-cell table:formula="oooc:= [.B$8]*[.H18]/([.G18]^2)" office:value-type="float" office:value="66.7280145348456">
            <text:p>66.73</text:p>
          </table:table-cell>
          <table:table-cell table:style-name="ce6" office:value-type="float" office:value="1">
            <text:p>1</text:p>
          </table:table-cell>
          <table:table-cell table:style-name="ce7" table:formula="oooc:= [.M18]/[.L18]^2" office:value-type="float" office:value="0.000224586472780097">
            <text:p>2.25E-04</text:p>
          </table:table-cell>
          <table:table-cell table:style-name="ce18" table:formula="oooc:=[.N18]*[.F18]" office:value-type="float" office:value="-0.0599363134703476">
            <text:p>-0.059936313</text:p>
          </table:table-cell>
          <table:table-cell table:style-name="ce21" table:formula="oooc:=[.N18]*[.F18]^2" office:value-type="float" office:value="15.9954498948529">
            <text:p>15.995450</text:p>
          </table:table-cell>
          <table:table-cell table:style-name="ce21" table:formula="oooc:=[.N18]*[.K18]" office:value-type="float" office:value="24.9733662190333">
            <text:p>24.973366</text:p>
          </table:table-cell>
          <table:table-cell table:style-name="ce18" table:formula="oooc:=[.N18]*[.F18]*[.K18]" office:value-type="float" office:value="-6664.74470873126">
            <text:p>-6664.744708731</text:p>
          </table:table-cell>
          <table:table-cell table:formula="oooc:=[.B$42]+[.B$44]*[.F18]" office:value-type="float" office:value="111126.389218629">
            <text:p>111126</text:p>
          </table:table-cell>
          <table:table-cell table:formula="oooc:=[.K18]-[.S18]" office:value-type="float" office:value="70.7185585871339">
            <text:p>70.7</text:p>
          </table:table-cell>
          <table:table-cell table:formula="oooc:=[.N18]*[.T18]" office:value-type="float" office:value="0.015882431633177">
            <text:p>0.015882</text:p>
          </table:table-cell>
          <table:table-cell table:formula="oooc:=[.N18]*[.T18]^2" office:value-type="float" office:value="1.12318267195698">
            <text:p>1.12</text:p>
          </table:table-cell>
          <table:table-cell table:style-name="ce10" table:formula="oooc:=1000000/([.S18]-[.J18])" office:value-type="float" office:value="8.99744696546749">
            <text:p>8.9974</text:p>
          </table:table-cell>
          <table:table-cell table:style-name="ce10" table:formula="oooc:=([.I18]-[.W18])" office:value-type="float" office:value="-0.00572131346749138">
            <text:p>-0.0057</text:p>
          </table:table-cell>
          <table:table-cell table:number-columns-repeated="5"/>
          <table:table-cell table:style-name="ce17" table:formula="oooc:=[.W18]*[.B$8]/1000000" office:value-type="float" office:value="906.576475551208">
            <text:p>906.6</text:p>
          </table:table-cell>
          <table:table-cell table:style-name="ce17" table:formula="oooc:=[.G18]-[.AD18]" office:value-type="float" office:value="-0.576475551207977">
            <text:p>-0.6</text:p>
          </table:table-cell>
          <table:table-cell table:style-name="ce19" table:formula="oooc:=1000000/((-[.F18]*[.B$44])+([.B$8]/[.G18]))" office:value-type="float" office:value="8.96177672370054">
            <text:p>8.962</text:p>
          </table:table-cell>
          <table:table-cell table:style-name="ce19" table:formula="oooc:=-( (1000000/[.B$43])-([.B$8]/[.G18]))/[.F18]" office:value-type="float" office:value="1.06675844307397">
            <text:p>1.067</text:p>
          </table:table-cell>
          <table:table-cell/>
        </table:table-row>
        <table:table-row table:style-name="ro1">
          <table:table-cell table:number-columns-repeated="3"/>
          <table:table-cell table:formula="oooc:=LOG10([.E19]*1000000)" office:value-type="float" office:value="6.44715803134222">
            <text:p>6.45</text:p>
          </table:table-cell>
          <table:table-cell office:value-type="float" office:value="2.8">
            <text:p>2.80</text:p>
          </table:table-cell>
          <table:table-cell table:formula="oooc:=-1*(2*PI()*[.E19])^2" office:value-type="float" office:value="-309.510794018162">
            <text:p>-309.511</text:p>
          </table:table-cell>
          <table:table-cell office:value-type="float" office:value="906.8">
            <text:p>906.8</text:p>
          </table:table-cell>
          <table:table-cell table:formula="oooc:=[.G19]*0.0006" office:value-type="float" office:value="0.54408">
            <text:p>0.54</text:p>
          </table:table-cell>
          <table:table-cell table:style-name="ce10" table:formula="oooc:=1000000*[.G19]/[.B$8]" office:value-type="float" office:value="8.9996653656">
            <text:p>8.9997</text:p>
          </table:table-cell>
          <table:table-cell table:style-name="ce17" table:formula="oooc:=[.B$7]*1000*[.F19]*[.B$6]/([.B$3]*[.B$4]*[.G19])" office:value-type="float" office:value="-18.8292734052836">
            <text:p>-18.8</text:p>
          </table:table-cell>
          <table:table-cell table:style-name="ce6" table:formula="oooc:=[.B$8]/[.G19]+[.J19]" office:value-type="float" office:value="111096.413280208">
            <text:p>111096</text:p>
          </table:table-cell>
          <table:table-cell table:formula="oooc:= [.B$8]*[.H19]/([.G19]^2)" office:value-type="float" office:value="66.6691455321682">
            <text:p>66.67</text:p>
          </table:table-cell>
          <table:table-cell table:style-name="ce6" office:value-type="float" office:value="1">
            <text:p>1</text:p>
          </table:table-cell>
          <table:table-cell table:style-name="ce7" table:formula="oooc:= [.M19]/[.L19]^2" office:value-type="float" office:value="0.000224983268591056">
            <text:p>2.25E-04</text:p>
          </table:table-cell>
          <table:table-cell table:style-name="ce18" table:formula="oooc:=[.N19]*[.F19]" office:value-type="float" office:value="-0.0696347501024192">
            <text:p>-0.069634750</text:p>
          </table:table-cell>
          <table:table-cell table:style-name="ce21" table:formula="oooc:=[.N19]*[.F19]^2" office:value-type="float" office:value="21.5527067954561">
            <text:p>21.552707</text:p>
          </table:table-cell>
          <table:table-cell table:style-name="ce21" table:formula="oooc:=[.N19]*[.K19]" office:value-type="float" office:value="24.9948341885241">
            <text:p>24.994834</text:p>
          </table:table-cell>
          <table:table-cell table:style-name="ce18" table:formula="oooc:=[.N19]*[.F19]*[.K19]" office:value-type="float" office:value="-7736.1709760424">
            <text:p>-7736.170976042</text:p>
          </table:table-cell>
          <table:table-cell table:formula="oooc:=[.B$42]+[.B$44]*[.F19]" office:value-type="float" office:value="111067.011818418">
            <text:p>111067</text:p>
          </table:table-cell>
          <table:table-cell table:formula="oooc:=[.K19]-[.S19]" office:value-type="float" office:value="29.4014617908688">
            <text:p>29.4</text:p>
          </table:table-cell>
          <table:table-cell table:formula="oooc:=[.N19]*[.T19]" office:value-type="float" office:value="0.0066148369750647">
            <text:p>0.006615</text:p>
          </table:table-cell>
          <table:table-cell table:formula="oooc:=[.N19]*[.T19]^2" office:value-type="float" office:value="0.194485876575191">
            <text:p>0.19</text:p>
          </table:table-cell>
          <table:table-cell table:style-name="ce10" table:formula="oooc:=1000000/([.S19]-[.J19])" office:value-type="float" office:value="9.00204733718861">
            <text:p>9.0020</text:p>
          </table:table-cell>
          <table:table-cell table:style-name="ce10" table:formula="oooc:=([.I19]-[.W19])" office:value-type="float" office:value="-0.00238197158860842">
            <text:p>-0.0024</text:p>
          </table:table-cell>
          <table:table-cell table:number-columns-repeated="5"/>
          <table:table-cell table:style-name="ce17" table:formula="oooc:=[.W19]*[.B$8]/1000000" office:value-type="float" office:value="907.040005794527">
            <text:p>907.0</text:p>
          </table:table-cell>
          <table:table-cell table:style-name="ce17" table:formula="oooc:=[.G19]-[.AD19]" office:value-type="float" office:value="-0.240005794527178">
            <text:p>-0.2</text:p>
          </table:table-cell>
          <table:table-cell table:style-name="ce19" table:formula="oooc:=1000000/((-[.F19]*[.B$44])+([.B$8]/[.G19]))" office:value-type="float" office:value="8.96488895446957">
            <text:p>8.965</text:p>
          </table:table-cell>
          <table:table-cell table:style-name="ce19" table:formula="oooc:=-( (1000000/[.B$43])-([.B$8]/[.G19]))/[.F19]" office:value-type="float" office:value="1.23680729228057">
            <text:p>1.237</text:p>
          </table:table-cell>
          <table:table-cell/>
        </table:table-row>
        <table:table-row table:style-name="ro1">
          <table:table-cell table:number-columns-repeated="3"/>
          <table:table-cell table:formula="oooc:=LOG10([.E20]*1000000)" office:value-type="float" office:value="6.47712125471966">
            <text:p>6.48</text:p>
          </table:table-cell>
          <table:table-cell office:value-type="float" office:value="3">
            <text:p>3.00</text:p>
          </table:table-cell>
          <table:table-cell table:formula="oooc:=-1*(2*PI()*[.E20])^2" office:value-type="float" office:value="-355.305758439217">
            <text:p>-355.306</text:p>
          </table:table-cell>
          <table:table-cell office:value-type="float" office:value="907.5">
            <text:p>907.5</text:p>
          </table:table-cell>
          <table:table-cell table:formula="oooc:=[.G20]*0.0006" office:value-type="float" office:value="0.5445">
            <text:p>0.54</text:p>
          </table:table-cell>
          <table:table-cell table:style-name="ce10" table:formula="oooc:=1000000*[.G20]/[.B$8]" office:value-type="float" office:value="9.006612615">
            <text:p>9.0066</text:p>
          </table:table-cell>
          <table:table-cell table:style-name="ce17" table:formula="oooc:=[.B$7]*1000*[.F20]*[.B$6]/([.B$3]*[.B$4]*[.G20])" office:value-type="float" office:value="-21.5985644171587">
            <text:p>-21.6</text:p>
          </table:table-cell>
          <table:table-cell table:style-name="ce6" table:formula="oooc:=[.B$8]/[.G20]+[.J20]" office:value-type="float" office:value="111007.935262158">
            <text:p>111008</text:p>
          </table:table-cell>
          <table:table-cell table:formula="oooc:= [.B$8]*[.H20]/([.G20]^2)" office:value-type="float" office:value="66.617720295945">
            <text:p>66.62</text:p>
          </table:table-cell>
          <table:table-cell table:style-name="ce6" office:value-type="float" office:value="1">
            <text:p>1</text:p>
          </table:table-cell>
          <table:table-cell table:style-name="ce7" table:formula="oooc:= [.M20]/[.L20]^2" office:value-type="float" office:value="0.000225330752212992">
            <text:p>2.25E-04</text:p>
          </table:table-cell>
          <table:table-cell table:style-name="ce18" table:formula="oooc:=[.N20]*[.F20]" office:value-type="float" office:value="-0.0800613138147163">
            <text:p>-0.080061314</text:p>
          </table:table-cell>
          <table:table-cell table:style-name="ce21" table:formula="oooc:=[.N20]*[.F20]^2" office:value-type="float" office:value="28.4462458265779">
            <text:p>28.446246</text:p>
          </table:table-cell>
          <table:table-cell table:style-name="ce21" table:formula="oooc:=[.N20]*[.K20]" office:value-type="float" office:value="25.0135015542331">
            <text:p>25.013502</text:p>
          </table:table-cell>
          <table:table-cell table:style-name="ce18" table:formula="oooc:=[.N20]*[.F20]*[.K20]" office:value-type="float" office:value="-8887.44114094734">
            <text:p>-8887.441140947</text:p>
          </table:table-cell>
          <table:table-cell table:formula="oooc:=[.B$42]+[.B$44]*[.F20]" office:value-type="float" office:value="111003.236092264">
            <text:p>111003</text:p>
          </table:table-cell>
          <table:table-cell table:formula="oooc:=[.K20]-[.S20]" office:value-type="float" office:value="4.69916989366175">
            <text:p>4.7</text:p>
          </table:table-cell>
          <table:table-cell table:formula="oooc:=[.N20]*[.T20]" office:value-type="float" office:value="0.00105886748691545">
            <text:p>0.001059</text:p>
          </table:table-cell>
          <table:table-cell table:formula="oooc:=[.N20]*[.T20]^2" office:value-type="float" office:value="0.00497579821589034">
            <text:p>0.00</text:p>
          </table:table-cell>
          <table:table-cell table:style-name="ce10" table:formula="oooc:=1000000/([.S20]-[.J20])" office:value-type="float" office:value="9.0069938234294">
            <text:p>9.0070</text:p>
          </table:table-cell>
          <table:table-cell table:style-name="ce10" table:formula="oooc:=([.I20]-[.W20])" office:value-type="float" office:value="-0.000381208429404367">
            <text:p>-0.0004</text:p>
          </table:table-cell>
          <table:table-cell table:number-columns-repeated="5"/>
          <table:table-cell table:style-name="ce17" table:formula="oooc:=[.W20]*[.B$8]/1000000" office:value-type="float" office:value="907.538410295243">
            <text:p>907.5</text:p>
          </table:table-cell>
          <table:table-cell table:style-name="ce17" table:formula="oooc:=[.G20]-[.AD20]" office:value-type="float" office:value="-0.0384102952433523">
            <text:p>0.0</text:p>
          </table:table-cell>
          <table:table-cell table:style-name="ce19" table:formula="oooc:=1000000/((-[.F20]*[.B$44])+([.B$8]/[.G20]))" office:value-type="float" office:value="8.9666520396193">
            <text:p>8.967</text:p>
          </table:table-cell>
          <table:table-cell table:style-name="ce19" table:formula="oooc:=-( (1000000/[.B$43])-([.B$8]/[.G20]))/[.F20]" office:value-type="float" office:value="1.31862184327635">
            <text:p>1.319</text:p>
          </table:table-cell>
          <table:table-cell/>
        </table:table-row>
        <table:table-row table:style-name="ro1">
          <table:table-cell table:number-columns-repeated="3"/>
          <table:table-cell table:formula="oooc:=LOG10([.E21]*1000000)" office:value-type="float" office:value="6.54406804435028">
            <text:p>6.54</text:p>
          </table:table-cell>
          <table:table-cell office:value-type="float" office:value="3.5">
            <text:p>3.50</text:p>
          </table:table-cell>
          <table:table-cell table:formula="oooc:=-1*(2*PI()*[.E21])^2" office:value-type="float" office:value="-483.610615653379">
            <text:p>-483.611</text:p>
          </table:table-cell>
          <table:table-cell office:value-type="float" office:value="908.5">
            <text:p>908.5</text:p>
          </table:table-cell>
          <table:table-cell table:formula="oooc:=[.G21]*0.0006" office:value-type="float" office:value="0.5451">
            <text:p>0.55</text:p>
          </table:table-cell>
          <table:table-cell table:style-name="ce10" table:formula="oooc:=1000000*[.G21]/[.B$8]" office:value-type="float" office:value="9.016537257">
            <text:p>9.0165</text:p>
          </table:table-cell>
          <table:table-cell table:style-name="ce17" table:formula="oooc:=[.B$7]*1000*[.F21]*[.B$6]/([.B$3]*[.B$4]*[.G21])" office:value-type="float" office:value="-29.3656871283557">
            <text:p>-29.4</text:p>
          </table:table-cell>
          <table:table-cell table:style-name="ce6" table:formula="oooc:=[.B$8]/[.G21]+[.J21]" office:value-type="float" office:value="110877.956214486">
            <text:p>110878</text:p>
          </table:table-cell>
          <table:table-cell table:formula="oooc:= [.B$8]*[.H21]/([.G21]^2)" office:value-type="float" office:value="66.5443931409688">
            <text:p>66.54</text:p>
          </table:table-cell>
          <table:table-cell table:style-name="ce6" office:value-type="float" office:value="1">
            <text:p>1</text:p>
          </table:table-cell>
          <table:table-cell table:style-name="ce7" table:formula="oooc:= [.M21]/[.L21]^2" office:value-type="float" office:value="0.000225827622519081">
            <text:p>2.26E-04</text:p>
          </table:table-cell>
          <table:table-cell table:style-name="ce18" table:formula="oooc:=[.N21]*[.F21]" office:value-type="float" office:value="-0.109212635557991">
            <text:p>-0.109212636</text:p>
          </table:table-cell>
          <table:table-cell table:style-name="ce21" table:formula="oooc:=[.N21]*[.F21]^2" office:value-type="float" office:value="52.8163899193283">
            <text:p>52.816390</text:p>
          </table:table-cell>
          <table:table-cell table:style-name="ce21" table:formula="oooc:=[.N21]*[.K21]" office:value-type="float" office:value="25.0393052416922">
            <text:p>25.039305</text:p>
          </table:table-cell>
          <table:table-cell table:style-name="ce18" table:formula="oooc:=[.N21]*[.F21]*[.K21]" office:value-type="float" office:value="-12109.2738234676">
            <text:p>-12109.273823468</text:p>
          </table:table-cell>
          <table:table-cell table:formula="oooc:=[.B$42]+[.B$44]*[.F21]" office:value-type="float" office:value="110824.554100886">
            <text:p>110825</text:p>
          </table:table-cell>
          <table:table-cell table:formula="oooc:=[.K21]-[.S21]" office:value-type="float" office:value="53.4021135997464">
            <text:p>53.4</text:p>
          </table:table-cell>
          <table:table-cell table:formula="oooc:=[.N21]*[.T21]" office:value-type="float" office:value="0.0120596723517246">
            <text:p>0.012060</text:p>
          </table:table-cell>
          <table:table-cell table:formula="oooc:=[.N21]*[.T21]^2" office:value-type="float" office:value="0.644011992902517">
            <text:p>0.64</text:p>
          </table:table-cell>
          <table:table-cell table:style-name="ce10" table:formula="oooc:=1000000/([.S21]-[.J21])" office:value-type="float" office:value="9.02088083048658">
            <text:p>9.0209</text:p>
          </table:table-cell>
          <table:table-cell table:style-name="ce10" table:formula="oooc:=([.I21]-[.W21])" office:value-type="float" office:value="-0.00434357348657954">
            <text:p>-0.0043</text:p>
          </table:table-cell>
          <table:table-cell table:number-columns-repeated="5"/>
          <table:table-cell table:style-name="ce17" table:formula="oooc:=[.W21]*[.B$8]/1000000" office:value-type="float" office:value="908.937655432466">
            <text:p>908.9</text:p>
          </table:table-cell>
          <table:table-cell table:style-name="ce17" table:formula="oooc:=[.G21]-[.AD21]" office:value-type="float" office:value="-0.437655432465931">
            <text:p>-0.4</text:p>
          </table:table-cell>
          <table:table-cell table:style-name="ce19" table:formula="oooc:=1000000/((-[.F21]*[.B$44])+([.B$8]/[.G21]))" office:value-type="float" office:value="8.96211409612363">
            <text:p>8.962</text:p>
          </table:table-cell>
          <table:table-cell table:style-name="ce19" table:formula="oooc:=-( (1000000/[.B$43])-([.B$8]/[.G21]))/[.F21]" office:value-type="float" office:value="1.22149067857451">
            <text:p>1.221</text:p>
          </table:table-cell>
          <table:table-cell/>
        </table:table-row>
        <table:table-row table:style-name="ro1">
          <table:table-cell table:number-columns-repeated="3"/>
          <table:table-cell table:formula="oooc:=LOG10([.E22]*1000000)" office:value-type="float" office:value="6.60205999132796">
            <text:p>6.60</text:p>
          </table:table-cell>
          <table:table-cell office:value-type="float" office:value="4">
            <text:p>4.00</text:p>
          </table:table-cell>
          <table:table-cell table:formula="oooc:=-1*(2*PI()*[.E22])^2" office:value-type="float" office:value="-631.654681669719">
            <text:p>-631.655</text:p>
          </table:table-cell>
          <table:table-cell office:value-type="float" office:value="910.2">
            <text:p>910.2</text:p>
          </table:table-cell>
          <table:table-cell table:formula="oooc:=[.G22]*0.0006" office:value-type="float" office:value="0.54612">
            <text:p>0.55</text:p>
          </table:table-cell>
          <table:table-cell table:style-name="ce10" table:formula="oooc:=1000000*[.G22]/[.B$8]" office:value-type="float" office:value="9.0334091484">
            <text:p>9.0334</text:p>
          </table:table-cell>
          <table:table-cell table:style-name="ce17" table:formula="oooc:=[.B$7]*1000*[.F22]*[.B$6]/([.B$3]*[.B$4]*[.G22])" office:value-type="float" office:value="-38.2835463923855">
            <text:p>-38.3</text:p>
          </table:table-cell>
          <table:table-cell table:style-name="ce6" table:formula="oooc:=[.B$8]/[.G22]+[.J22]" office:value-type="float" office:value="110661.894378917">
            <text:p>110662</text:p>
          </table:table-cell>
          <table:table-cell table:formula="oooc:= [.B$8]*[.H22]/([.G22]^2)" office:value-type="float" office:value="66.4201067551858">
            <text:p>66.42</text:p>
          </table:table-cell>
          <table:table-cell table:style-name="ce6" office:value-type="float" office:value="1">
            <text:p>1</text:p>
          </table:table-cell>
          <table:table-cell table:style-name="ce7" table:formula="oooc:= [.M22]/[.L22]^2" office:value-type="float" office:value="0.000226673557895547">
            <text:p>2.27E-04</text:p>
          </table:table-cell>
          <table:table-cell table:style-name="ce18" table:formula="oooc:=[.N22]*[.F22]" office:value-type="float" office:value="-0.143179414055454">
            <text:p>-0.143179414</text:p>
          </table:table-cell>
          <table:table-cell table:style-name="ce21" table:formula="oooc:=[.N22]*[.F22]^2" office:value-type="float" office:value="90.4399472068547">
            <text:p>90.439947</text:p>
          </table:table-cell>
          <table:table-cell table:style-name="ce21" table:formula="oooc:=[.N22]*[.K22]" office:value-type="float" office:value="25.0841253223304">
            <text:p>25.084125</text:p>
          </table:table-cell>
          <table:table-cell table:style-name="ce18" table:formula="oooc:=[.N22]*[.F22]*[.K22]" office:value-type="float" office:value="-15844.5051954399">
            <text:p>-15844.505195440</text:p>
          </table:table-cell>
          <table:table-cell table:formula="oooc:=[.B$42]+[.B$44]*[.F22]" office:value-type="float" office:value="110618.382572374">
            <text:p>110618</text:p>
          </table:table-cell>
          <table:table-cell table:formula="oooc:=[.K22]-[.S22]" office:value-type="float" office:value="43.5118065435672">
            <text:p>43.5</text:p>
          </table:table-cell>
          <table:table-cell table:formula="oooc:=[.N22]*[.T22]" office:value-type="float" office:value="0.00986297599969311">
            <text:p>0.009863</text:p>
          </table:table-cell>
          <table:table-cell table:formula="oooc:=[.N22]*[.T22]^2" office:value-type="float" office:value="0.429155903642493">
            <text:p>0.43</text:p>
          </table:table-cell>
          <table:table-cell table:style-name="ce10" table:formula="oooc:=1000000/([.S22]-[.J22])" office:value-type="float" office:value="9.03696121593538">
            <text:p>9.0370</text:p>
          </table:table-cell>
          <table:table-cell table:style-name="ce10" table:formula="oooc:=([.I22]-[.W22])" office:value-type="float" office:value="-0.00355206753538262">
            <text:p>-0.0036</text:p>
          </table:table-cell>
          <table:table-cell table:number-columns-repeated="5"/>
          <table:table-cell table:style-name="ce17" table:formula="oooc:=[.W22]*[.B$8]/1000000" office:value-type="float" office:value="910.557903845336">
            <text:p>910.6</text:p>
          </table:table-cell>
          <table:table-cell table:style-name="ce17" table:formula="oooc:=[.G22]-[.AD22]" office:value-type="float" office:value="-0.357903845335954">
            <text:p>-0.4</text:p>
          </table:table-cell>
          <table:table-cell table:style-name="ce19" table:formula="oooc:=1000000/((-[.F22]*[.B$44])+([.B$8]/[.G22]))" office:value-type="float" office:value="8.96219220331417">
            <text:p>8.962</text:p>
          </table:table-cell>
          <table:table-cell table:style-name="ce19" table:formula="oooc:=-( (1000000/[.B$43])-([.B$8]/[.G22]))/[.F22]" office:value-type="float" office:value="1.26314243927729">
            <text:p>1.263</text:p>
          </table:table-cell>
          <table:table-cell/>
        </table:table-row>
        <table:table-row table:style-name="ro1">
          <table:table-cell table:number-columns-repeated="3"/>
          <table:table-cell table:formula="oooc:=LOG10([.E23]*1000000)" office:value-type="float" office:value="6.65321251377534">
            <text:p>6.65</text:p>
          </table:table-cell>
          <table:table-cell office:value-type="float" office:value="4.5">
            <text:p>4.50</text:p>
          </table:table-cell>
          <table:table-cell table:formula="oooc:=-1*(2*PI()*[.E23])^2" office:value-type="float" office:value="-799.437956488238">
            <text:p>-799.438</text:p>
          </table:table-cell>
          <table:table-cell office:value-type="float" office:value="912.6">
            <text:p>912.6</text:p>
          </table:table-cell>
          <table:table-cell table:formula="oooc:=[.G23]*0.0006" office:value-type="float" office:value="0.54756">
            <text:p>0.55</text:p>
          </table:table-cell>
          <table:table-cell table:style-name="ce10" table:formula="oooc:=1000000*[.G23]/[.B$8]" office:value-type="float" office:value="9.0572282892">
            <text:p>9.0572</text:p>
          </table:table-cell>
          <table:table-cell table:style-name="ce17" table:formula="oooc:=[.B$7]*1000*[.F23]*[.B$6]/([.B$3]*[.B$4]*[.G23])" office:value-type="float" office:value="-48.3251903564385">
            <text:p>-48.3</text:p>
          </table:table-cell>
          <table:table-cell table:style-name="ce6" table:formula="oooc:=[.B$8]/[.G23]+[.J23]" office:value-type="float" office:value="110360.728006682">
            <text:p>110361</text:p>
          </table:table-cell>
          <table:table-cell table:formula="oooc:= [.B$8]*[.H23]/([.G23]^2)" office:value-type="float" office:value="66.2454319182228">
            <text:p>66.25</text:p>
          </table:table-cell>
          <table:table-cell table:style-name="ce6" office:value-type="float" office:value="1">
            <text:p>1</text:p>
          </table:table-cell>
          <table:table-cell table:style-name="ce7" table:formula="oooc:= [.M23]/[.L23]^2" office:value-type="float" office:value="0.000227870511896346">
            <text:p>2.28E-04</text:p>
          </table:table-cell>
          <table:table-cell table:style-name="ce18" table:formula="oooc:=[.N23]*[.F23]" office:value-type="float" office:value="-0.182168336374344">
            <text:p>-0.182168336</text:p>
          </table:table-cell>
          <table:table-cell table:style-name="ce21" table:formula="oooc:=[.N23]*[.F23]^2" office:value-type="float" office:value="145.632282567968">
            <text:p>145.632283</text:p>
          </table:table-cell>
          <table:table-cell table:style-name="ce21" table:formula="oooc:=[.N23]*[.K23]" office:value-type="float" office:value="25.147955584136">
            <text:p>25.147956</text:p>
          </table:table-cell>
          <table:table-cell table:style-name="ce18" table:formula="oooc:=[.N23]*[.F23]*[.K23]" office:value-type="float" office:value="-20104.2302220386">
            <text:p>-20104.230222039</text:p>
          </table:table-cell>
          <table:table-cell table:formula="oooc:=[.B$42]+[.B$44]*[.F23]" office:value-type="float" office:value="110384.721506726">
            <text:p>110385</text:p>
          </table:table-cell>
          <table:table-cell table:formula="oooc:=[.K23]-[.S23]" office:value-type="float" office:value="-23.9935000443656">
            <text:p>-24.0</text:p>
          </table:table-cell>
          <table:table-cell table:formula="oooc:=[.N23]*[.T23]" office:value-type="float" office:value="-0.00546741113729461">
            <text:p>-0.005467</text:p>
          </table:table-cell>
          <table:table-cell table:formula="oooc:=[.N23]*[.T23]^2" office:value-type="float" office:value="0.131182329365243">
            <text:p>0.13</text:p>
          </table:table-cell>
          <table:table-cell table:style-name="ce10" table:formula="oooc:=1000000/([.S23]-[.J23])" office:value-type="float" office:value="9.05526044883103">
            <text:p>9.0553</text:p>
          </table:table-cell>
          <table:table-cell table:style-name="ce10" table:formula="oooc:=([.I23]-[.W23])" office:value-type="float" office:value="0.00196784036896958">
            <text:p>0.0020</text:p>
          </table:table-cell>
          <table:table-cell table:number-columns-repeated="5"/>
          <table:table-cell table:style-name="ce17" table:formula="oooc:=[.W23]*[.B$8]/1000000" office:value-type="float" office:value="912.401721778078">
            <text:p>912.4</text:p>
          </table:table-cell>
          <table:table-cell table:style-name="ce17" table:formula="oooc:=[.G23]-[.AD23]" office:value-type="float" office:value="0.198278221921669">
            <text:p>0.2</text:p>
          </table:table-cell>
          <table:table-cell table:style-name="ce19" table:formula="oooc:=1000000/((-[.F23]*[.B$44])+([.B$8]/[.G23]))" office:value-type="float" office:value="8.96681011401224">
            <text:p>8.967</text:p>
          </table:table-cell>
          <table:table-cell table:style-name="ce19" table:formula="oooc:=-( (1000000/[.B$43])-([.B$8]/[.G23]))/[.F23]" office:value-type="float" office:value="1.36220022431836">
            <text:p>1.362</text:p>
          </table:table-cell>
          <table:table-cell/>
        </table:table-row>
        <table:table-row table:style-name="ro1">
          <table:table-cell table:number-columns-repeated="3"/>
          <table:table-cell table:formula="oooc:=LOG10([.E24]*1000000)" office:value-type="float" office:value="6.69897000433602">
            <text:p>6.70</text:p>
          </table:table-cell>
          <table:table-cell office:value-type="float" office:value="5">
            <text:p>5.00</text:p>
          </table:table-cell>
          <table:table-cell table:formula="oooc:=-1*(2*PI()*[.E24])^2" office:value-type="float" office:value="-986.960440108936">
            <text:p>-986.960</text:p>
          </table:table-cell>
          <table:table-cell office:value-type="float" office:value="915">
            <text:p>915.0</text:p>
          </table:table-cell>
          <table:table-cell table:formula="oooc:=[.G24]*0.0006" office:value-type="float" office:value="0.549">
            <text:p>0.55</text:p>
          </table:table-cell>
          <table:table-cell table:style-name="ce10" table:formula="oooc:=1000000*[.G24]/[.B$8]" office:value-type="float" office:value="9.08104743">
            <text:p>9.0810</text:p>
          </table:table-cell>
          <table:table-cell table:style-name="ce17" table:formula="oooc:=[.B$7]*1000*[.F24]*[.B$6]/([.B$3]*[.B$4]*[.G24])" office:value-type="float" office:value="-59.504241677509">
            <text:p>-59.5</text:p>
          </table:table-cell>
          <table:table-cell table:style-name="ce6" table:formula="oooc:=[.B$8]/[.G24]+[.J24]" office:value-type="float" office:value="110059.951438778">
            <text:p>110060</text:p>
          </table:table-cell>
          <table:table-cell table:formula="oooc:= [.B$8]*[.H24]/([.G24]^2)" office:value-type="float" office:value="66.0716734082734">
            <text:p>66.07</text:p>
          </table:table-cell>
          <table:table-cell table:style-name="ce6" office:value-type="float" office:value="1">
            <text:p>1</text:p>
          </table:table-cell>
          <table:table-cell table:style-name="ce7" table:formula="oooc:= [.M24]/[.L24]^2" office:value-type="float" office:value="0.000229070617849749">
            <text:p>2.29E-04</text:p>
          </table:table-cell>
          <table:table-cell table:style-name="ce18" table:formula="oooc:=[.N24]*[.F24]" office:value-type="float" office:value="-0.226083637809014">
            <text:p>-0.226083638</text:p>
          </table:table-cell>
          <table:table-cell table:style-name="ce21" table:formula="oooc:=[.N24]*[.F24]^2" office:value-type="float" office:value="223.135606673414">
            <text:p>223.135607</text:p>
          </table:table-cell>
          <table:table-cell table:style-name="ce21" table:formula="oooc:=[.N24]*[.K24]" office:value-type="float" office:value="25.2115010765942">
            <text:p>25.211501</text:p>
          </table:table-cell>
          <table:table-cell table:style-name="ce18" table:formula="oooc:=[.N24]*[.F24]*[.K24]" office:value-type="float" office:value="-24882.7541983624">
            <text:p>-24882.754198362</text:p>
          </table:table-cell>
          <table:table-cell table:formula="oooc:=[.B$42]+[.B$44]*[.F24]" office:value-type="float" office:value="110123.570903943">
            <text:p>110124</text:p>
          </table:table-cell>
          <table:table-cell table:formula="oooc:=[.K24]-[.S24]" office:value-type="float" office:value="-63.6194651649857">
            <text:p>-63.6</text:p>
          </table:table-cell>
          <table:table-cell table:formula="oooc:=[.N24]*[.T24]" office:value-type="float" office:value="-0.0145733501926139">
            <text:p>-0.014573</text:p>
          </table:table-cell>
          <table:table-cell table:formula="oooc:=[.N24]*[.T24]^2" office:value-type="float" office:value="0.927148744916135">
            <text:p>0.93</text:p>
          </table:table-cell>
          <table:table-cell table:style-name="ce10" table:formula="oooc:=1000000/([.S24]-[.J24])" office:value-type="float" office:value="9.07580405319398">
            <text:p>9.0758</text:p>
          </table:table-cell>
          <table:table-cell table:style-name="ce10" table:formula="oooc:=([.I24]-[.W24])" office:value-type="float" office:value="0.00524337680602116">
            <text:p>0.0052</text:p>
          </table:table-cell>
          <table:table-cell table:number-columns-repeated="5"/>
          <table:table-cell table:style-name="ce17" table:formula="oooc:=[.W24]*[.B$8]/1000000" office:value-type="float" office:value="914.471681013177">
            <text:p>914.5</text:p>
          </table:table-cell>
          <table:table-cell table:style-name="ce17" table:formula="oooc:=[.G24]-[.AD24]" office:value-type="float" office:value="0.52831898682291">
            <text:p>0.5</text:p>
          </table:table-cell>
          <table:table-cell table:style-name="ce19" table:formula="oooc:=1000000/((-[.F24]*[.B$44])+([.B$8]/[.G24]))" office:value-type="float" office:value="8.96909793424215">
            <text:p>8.969</text:p>
          </table:table-cell>
          <table:table-cell table:style-name="ce19" table:formula="oooc:=-( (1000000/[.B$43])-([.B$8]/[.G24]))/[.F24]" office:value-type="float" office:value="1.39680581329796">
            <text:p>1.397</text:p>
          </table:table-cell>
          <table:table-cell/>
        </table:table-row>
        <table:table-row table:style-name="ro1">
          <table:table-cell table:number-columns-repeated="3"/>
          <table:table-cell table:formula="oooc:=LOG10([.E25]*1000000)" office:value-type="float" office:value="6.77815125038364">
            <text:p>6.78</text:p>
          </table:table-cell>
          <table:table-cell office:value-type="float" office:value="6">
            <text:p>6.00</text:p>
          </table:table-cell>
          <table:table-cell table:formula="oooc:=-1*(2*PI()*[.E25])^2" office:value-type="float" office:value="-1421.22303375687">
            <text:p>-1421.223</text:p>
          </table:table-cell>
          <table:table-cell office:value-type="float" office:value="922.5">
            <text:p>922.5</text:p>
          </table:table-cell>
          <table:table-cell table:formula="oooc:=[.G25]*0.0006" office:value-type="float" office:value="0.5535">
            <text:p>0.55</text:p>
          </table:table-cell>
          <table:table-cell table:style-name="ce10" table:formula="oooc:=1000000*[.G25]/[.B$8]" office:value-type="float" office:value="9.155482245">
            <text:p>9.1555</text:p>
          </table:table-cell>
          <table:table-cell table:style-name="ce17" table:formula="oooc:=[.B$7]*1000*[.F25]*[.B$6]/([.B$3]*[.B$4]*[.G25])" office:value-type="float" office:value="-84.9894729910958">
            <text:p>-85.0</text:p>
          </table:table-cell>
          <table:table-cell table:style-name="ce6" table:formula="oooc:=[.B$8]/[.G25]+[.J25]" office:value-type="float" office:value="109139.186079981">
            <text:p>109139</text:p>
          </table:table-cell>
          <table:table-cell table:formula="oooc:= [.B$8]*[.H25]/([.G25]^2)" office:value-type="float" office:value="65.5345053317833">
            <text:p>65.53</text:p>
          </table:table-cell>
          <table:table-cell table:style-name="ce6" office:value-type="float" office:value="0">
            <text:p>0</text:p>
          </table:table-cell>
          <table:table-cell table:style-name="ce7" table:formula="oooc:= [.M25]/[.L25]^2" office:value-type="float" office:value="0">
            <text:p>0.00E+00</text:p>
          </table:table-cell>
          <table:table-cell table:style-name="ce18" table:formula="oooc:=[.N25]*[.F25]" office:value-type="float" office:value="0">
            <text:p>0.000000000</text:p>
          </table:table-cell>
          <table:table-cell table:style-name="ce21" table:formula="oooc:=[.N25]*[.F25]^2" office:value-type="float" office:value="0">
            <text:p>0.000000</text:p>
          </table:table-cell>
          <table:table-cell table:style-name="ce21" table:formula="oooc:=[.N25]*[.K25]" office:value-type="float" office:value="0">
            <text:p>0.000000</text:p>
          </table:table-cell>
          <table:table-cell table:style-name="ce18" table:formula="oooc:=[.N25]*[.F25]*[.K25]" office:value-type="float" office:value="0">
            <text:p>0.000000000</text:p>
          </table:table-cell>
          <table:table-cell table:formula="oooc:=[.B$42]+[.B$44]*[.F25]" office:value-type="float" office:value="109518.801086972">
            <text:p>109519</text:p>
          </table:table-cell>
          <table:table-cell table:formula="oooc:=[.K25]-[.S25]" office:value-type="float" office:value="-379.615006991182">
            <text:p>-379.6</text:p>
          </table:table-cell>
          <table:table-cell table:formula="oooc:=[.N25]*[.T25]" office:value-type="float" office:value="0">
            <text:p>0.000000</text:p>
          </table:table-cell>
          <table:table-cell table:formula="oooc:=[.N25]*[.T25]^2" office:value-type="float" office:value="0">
            <text:p>0.00</text:p>
          </table:table-cell>
          <table:table-cell table:style-name="ce10" table:formula="oooc:=1000000/([.S25]-[.J25])" office:value-type="float" office:value="9.12377204192503">
            <text:p>9.1238</text:p>
          </table:table-cell>
          <table:table-cell table:style-name="ce10" table:formula="oooc:=([.I25]-[.W25])" office:value-type="float" office:value="0.0317102030749741">
            <text:p>0.0317</text:p>
          </table:table-cell>
          <table:table-cell table:number-columns-repeated="5"/>
          <table:table-cell table:style-name="ce17" table:formula="oooc:=[.W25]*[.B$8]/1000000" office:value-type="float" office:value="919.304902073549">
            <text:p>919.3</text:p>
          </table:table-cell>
          <table:table-cell table:style-name="ce17" table:formula="oooc:=[.G25]-[.AD25]" office:value-type="float" office:value="3.19509792645147">
            <text:p>3.2</text:p>
          </table:table-cell>
          <table:table-cell table:style-name="ce19" table:formula="oooc:=1000000/((-[.F25]*[.B$44])+([.B$8]/[.G25]))" office:value-type="float" office:value="8.99252900653939">
            <text:p>8.993</text:p>
          </table:table-cell>
          <table:table-cell table:style-name="ce19" table:formula="oooc:=-( (1000000/[.B$43])-([.B$8]/[.G25]))/[.F25]" office:value-type="float" office:value="1.59994044123526">
            <text:p>1.600</text:p>
          </table:table-cell>
          <table:table-cell/>
        </table:table-row>
        <table:table-row table:style-name="ro1">
          <table:table-cell table:number-columns-repeated="3"/>
          <table:table-cell table:formula="oooc:=LOG10([.E26]*1000000)" office:value-type="float" office:value="6.84509804001426">
            <text:p>6.85</text:p>
          </table:table-cell>
          <table:table-cell office:value-type="float" office:value="7">
            <text:p>7.00</text:p>
          </table:table-cell>
          <table:table-cell table:formula="oooc:=-1*(2*PI()*[.E26])^2" office:value-type="float" office:value="-1934.44246261351">
            <text:p>-1934.442</text:p>
          </table:table-cell>
          <table:table-cell office:value-type="float" office:value="933.7">
            <text:p>933.7</text:p>
          </table:table-cell>
          <table:table-cell table:formula="oooc:=[.G26]*0.0006" office:value-type="float" office:value="0.56022">
            <text:p>0.56</text:p>
          </table:table-cell>
          <table:table-cell table:style-name="ce10" table:formula="oooc:=1000000*[.G26]/[.B$8]" office:value-type="float" office:value="9.2666382354">
            <text:p>9.2666</text:p>
          </table:table-cell>
          <table:table-cell table:style-name="ce17" table:formula="oooc:=[.B$7]*1000*[.F26]*[.B$6]/([.B$3]*[.B$4]*[.G26])" office:value-type="float" office:value="-114.292499758429">
            <text:p>-114.3</text:p>
          </table:table-cell>
          <table:table-cell table:style-name="ce6" table:formula="oooc:=[.B$8]/[.G26]+[.J26]" office:value-type="float" office:value="107799.70765834">
            <text:p>107800</text:p>
          </table:table-cell>
          <table:table-cell table:formula="oooc:= [.B$8]*[.H26]/([.G26]^2)" office:value-type="float" office:value="64.7484000948593">
            <text:p>64.75</text:p>
          </table:table-cell>
          <table:table-cell table:style-name="ce6" office:value-type="float" office:value="0">
            <text:p>0</text:p>
          </table:table-cell>
          <table:table-cell table:style-name="ce7" table:formula="oooc:= [.M26]/[.L26]^2" office:value-type="float" office:value="0">
            <text:p>0.00E+00</text:p>
          </table:table-cell>
          <table:table-cell table:style-name="ce18" table:formula="oooc:=[.N26]*[.F26]" office:value-type="float" office:value="0">
            <text:p>0.000000000</text:p>
          </table:table-cell>
          <table:table-cell table:style-name="ce21" table:formula="oooc:=[.N26]*[.F26]^2" office:value-type="float" office:value="0">
            <text:p>0.000000</text:p>
          </table:table-cell>
          <table:table-cell table:style-name="ce21" table:formula="oooc:=[.N26]*[.K26]" office:value-type="float" office:value="0">
            <text:p>0.000000</text:p>
          </table:table-cell>
          <table:table-cell table:style-name="ce18" table:formula="oooc:=[.N26]*[.F26]*[.K26]" office:value-type="float" office:value="0">
            <text:p>0.000000000</text:p>
          </table:table-cell>
          <table:table-cell table:formula="oooc:=[.B$42]+[.B$44]*[.F26]" office:value-type="float" office:value="108804.073121461">
            <text:p>108804</text:p>
          </table:table-cell>
          <table:table-cell table:formula="oooc:=[.K26]-[.S26]" office:value-type="float" office:value="-1004.36546312096">
            <text:p>-1004.4</text:p>
          </table:table-cell>
          <table:table-cell table:formula="oooc:=[.N26]*[.T26]" office:value-type="float" office:value="0">
            <text:p>0.000000</text:p>
          </table:table-cell>
          <table:table-cell table:formula="oooc:=[.N26]*[.T26]^2" office:value-type="float" office:value="0">
            <text:p>0.00</text:p>
          </table:table-cell>
          <table:table-cell table:style-name="ce10" table:formula="oooc:=1000000/([.S26]-[.J26])" office:value-type="float" office:value="9.18118807876398">
            <text:p>9.1812</text:p>
          </table:table-cell>
          <table:table-cell table:style-name="ce10" table:formula="oooc:=([.I26]-[.W26])" office:value-type="float" office:value="0.0854501566360142">
            <text:p>0.0855</text:p>
          </table:table-cell>
          <table:table-cell table:number-columns-repeated="5"/>
          <table:table-cell table:style-name="ce17" table:formula="oooc:=[.W26]*[.B$8]/1000000" office:value-type="float" office:value="925.090101866041">
            <text:p>925.1</text:p>
          </table:table-cell>
          <table:table-cell table:style-name="ce17" table:formula="oooc:=[.G26]-[.AD26]" office:value-type="float" office:value="8.60989813395941">
            <text:p>8.6</text:p>
          </table:table-cell>
          <table:table-cell table:style-name="ce19" table:formula="oooc:=1000000/((-[.F26]*[.B$44])+([.B$8]/[.G26]))" office:value-type="float" office:value="9.04093942441588">
            <text:p>9.041</text:p>
          </table:table-cell>
          <table:table-cell table:style-name="ce19" table:formula="oooc:=-( (1000000/[.B$43])-([.B$8]/[.G26]))/[.F26]" office:value-type="float" office:value="1.85275482308937">
            <text:p>1.853</text:p>
          </table:table-cell>
          <table:table-cell>
            <draw:frame table:end-cell-address="Sheet1.AQ47" table:end-x="0.993cm" table:end-y="0.304cm" draw:z-index="1" draw:style-name="gr1" svg:width="20.534cm" svg:height="9.365cm" svg:x="0.782cm" svg:y="0.422cm">
              <draw:object draw:notify-on-update-of-ranges="Sheet1.D11:Sheet1.D39 Sheet1.AF11:Sheet1.AF39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</table:table-row>
        <table:table-row table:style-name="ro1">
          <table:table-cell table:number-columns-repeated="3"/>
          <table:table-cell table:formula="oooc:=LOG10([.E27]*1000000)" office:value-type="float" office:value="6.90308998699194">
            <text:p>6.90</text:p>
          </table:table-cell>
          <table:table-cell office:value-type="float" office:value="8">
            <text:p>8.00</text:p>
          </table:table-cell>
          <table:table-cell table:formula="oooc:=-1*(2*PI()*[.E27])^2" office:value-type="float" office:value="-2526.61872667888">
            <text:p>-2526.619</text:p>
          </table:table-cell>
          <table:table-cell office:value-type="float" office:value="946">
            <text:p>946.0</text:p>
          </table:table-cell>
          <table:table-cell table:formula="oooc:=[.G27]*0.0006" office:value-type="float" office:value="0.5676">
            <text:p>0.57</text:p>
          </table:table-cell>
          <table:table-cell table:style-name="ce10" table:formula="oooc:=1000000*[.G27]/[.B$8]" office:value-type="float" office:value="9.388711332">
            <text:p>9.3887</text:p>
          </table:table-cell>
          <table:table-cell table:style-name="ce17" table:formula="oooc:=[.B$7]*1000*[.F27]*[.B$6]/([.B$3]*[.B$4]*[.G27])" office:value-type="float" office:value="-147.339044086044">
            <text:p>-147.3</text:p>
          </table:table-cell>
          <table:table-cell table:style-name="ce6" table:formula="oooc:=[.B$8]/[.G27]+[.J27]" office:value-type="float" office:value="106363.550963966">
            <text:p>106364</text:p>
          </table:table-cell>
          <table:table-cell table:formula="oooc:= [.B$8]*[.H27]/([.G27]^2)" office:value-type="float" office:value="63.906534004831">
            <text:p>63.91</text:p>
          </table:table-cell>
          <table:table-cell table:style-name="ce6" office:value-type="float" office:value="0">
            <text:p>0</text:p>
          </table:table-cell>
          <table:table-cell table:style-name="ce7" table:formula="oooc:= [.M27]/[.L27]^2" office:value-type="float" office:value="0">
            <text:p>0.00E+00</text:p>
          </table:table-cell>
          <table:table-cell table:style-name="ce18" table:formula="oooc:=[.N27]*[.F27]" office:value-type="float" office:value="0">
            <text:p>0.000000000</text:p>
          </table:table-cell>
          <table:table-cell table:style-name="ce21" table:formula="oooc:=[.N27]*[.F27]^2" office:value-type="float" office:value="0">
            <text:p>0.000000</text:p>
          </table:table-cell>
          <table:table-cell table:style-name="ce21" table:formula="oooc:=[.N27]*[.K27]" office:value-type="float" office:value="0">
            <text:p>0.000000</text:p>
          </table:table-cell>
          <table:table-cell table:style-name="ce18" table:formula="oooc:=[.N27]*[.F27]*[.K27]" office:value-type="float" office:value="0">
            <text:p>0.000000000</text:p>
          </table:table-cell>
          <table:table-cell table:formula="oooc:=[.B$42]+[.B$44]*[.F27]" office:value-type="float" office:value="107979.38700741">
            <text:p>107979</text:p>
          </table:table-cell>
          <table:table-cell table:formula="oooc:=[.K27]-[.S27]" office:value-type="float" office:value="-1615.83604344465">
            <text:p>-1615.8</text:p>
          </table:table-cell>
          <table:table-cell table:formula="oooc:=[.N27]*[.T27]" office:value-type="float" office:value="0">
            <text:p>0.000000</text:p>
          </table:table-cell>
          <table:table-cell table:formula="oooc:=[.N27]*[.T27]^2" office:value-type="float" office:value="0">
            <text:p>0.00</text:p>
          </table:table-cell>
          <table:table-cell table:style-name="ce10" table:formula="oooc:=1000000/([.S27]-[.J27])" office:value-type="float" office:value="9.24840727651128">
            <text:p>9.2484</text:p>
          </table:table-cell>
          <table:table-cell table:style-name="ce10" table:formula="oooc:=([.I27]-[.W27])" office:value-type="float" office:value="0.140304055488722">
            <text:p>0.1403</text:p>
          </table:table-cell>
          <table:table-cell table:number-columns-repeated="5"/>
          <table:table-cell table:style-name="ce17" table:formula="oooc:=[.W27]*[.B$8]/1000000" office:value-type="float" office:value="931.863061308537">
            <text:p>931.9</text:p>
          </table:table-cell>
          <table:table-cell table:style-name="ce17" table:formula="oooc:=[.G27]-[.AD27]" office:value-type="float" office:value="14.1369386914632">
            <text:p>14.1</text:p>
          </table:table-cell>
          <table:table-cell table:style-name="ce19" table:formula="oooc:=1000000/((-[.F27]*[.B$44])+([.B$8]/[.G27]))" office:value-type="float" office:value="9.08846753513597">
            <text:p>9.088</text:p>
          </table:table-cell>
          <table:table-cell table:style-name="ce19" table:formula="oooc:=-( (1000000/[.B$43])-([.B$8]/[.G27]))/[.F27]" office:value-type="float" office:value="1.97384658792528">
            <text:p>1.974</text:p>
          </table:table-cell>
          <table:table-cell/>
        </table:table-row>
        <table:table-row table:style-name="ro1">
          <table:table-cell table:number-columns-repeated="3"/>
          <table:table-cell table:formula="oooc:=LOG10([.E28]*1000000)" office:value-type="float" office:value="6.95424250943933">
            <text:p>6.95</text:p>
          </table:table-cell>
          <table:table-cell office:value-type="float" office:value="9">
            <text:p>9.00</text:p>
          </table:table-cell>
          <table:table-cell table:formula="oooc:=-1*(2*PI()*[.E28])^2" office:value-type="float" office:value="-3197.75182595295">
            <text:p>-3197.752</text:p>
          </table:table-cell>
          <table:table-cell office:value-type="float" office:value="959.6">
            <text:p>959.6</text:p>
          </table:table-cell>
          <table:table-cell table:formula="oooc:=[.G28]*0.0006" office:value-type="float" office:value="0.57576">
            <text:p>0.58</text:p>
          </table:table-cell>
          <table:table-cell table:style-name="ce10" table:formula="oooc:=1000000*[.G28]/[.B$8]" office:value-type="float" office:value="9.5236864632">
            <text:p>9.5237</text:p>
          </table:table-cell>
          <table:table-cell table:style-name="ce17" table:formula="oooc:=[.B$7]*1000*[.F28]*[.B$6]/([.B$3]*[.B$4]*[.G28])" office:value-type="float" office:value="-183.833133469303">
            <text:p>-183.8</text:p>
          </table:table-cell>
          <table:table-cell table:style-name="ce6" table:formula="oooc:=[.B$8]/[.G28]+[.J28]" office:value-type="float" office:value="104817.523627282">
            <text:p>104818</text:p>
          </table:table-cell>
          <table:table-cell table:formula="oooc:= [.B$8]*[.H28]/([.G28]^2)" office:value-type="float" office:value="63.0008140564507">
            <text:p>63.00</text:p>
          </table:table-cell>
          <table:table-cell table:style-name="ce6" office:value-type="float" office:value="0">
            <text:p>0</text:p>
          </table:table-cell>
          <table:table-cell table:style-name="ce7" table:formula="oooc:= [.M28]/[.L28]^2" office:value-type="float" office:value="0">
            <text:p>0.00E+00</text:p>
          </table:table-cell>
          <table:table-cell table:style-name="ce18" table:formula="oooc:=[.N28]*[.F28]" office:value-type="float" office:value="0">
            <text:p>0.000000000</text:p>
          </table:table-cell>
          <table:table-cell table:style-name="ce21" table:formula="oooc:=[.N28]*[.F28]^2" office:value-type="float" office:value="0">
            <text:p>0.000000</text:p>
          </table:table-cell>
          <table:table-cell table:style-name="ce21" table:formula="oooc:=[.N28]*[.K28]" office:value-type="float" office:value="0">
            <text:p>0.000000</text:p>
          </table:table-cell>
          <table:table-cell table:style-name="ce18" table:formula="oooc:=[.N28]*[.F28]*[.K28]" office:value-type="float" office:value="0">
            <text:p>0.000000000</text:p>
          </table:table-cell>
          <table:table-cell table:formula="oooc:=[.B$42]+[.B$44]*[.F28]" office:value-type="float" office:value="107044.742744819">
            <text:p>107045</text:p>
          </table:table-cell>
          <table:table-cell table:formula="oooc:=[.K28]-[.S28]" office:value-type="float" office:value="-2227.21911753713">
            <text:p>-2227.2</text:p>
          </table:table-cell>
          <table:table-cell table:formula="oooc:=[.N28]*[.T28]" office:value-type="float" office:value="0">
            <text:p>0.000000</text:p>
          </table:table-cell>
          <table:table-cell table:formula="oooc:=[.N28]*[.T28]^2" office:value-type="float" office:value="0">
            <text:p>0.00</text:p>
          </table:table-cell>
          <table:table-cell table:style-name="ce10" table:formula="oooc:=1000000/([.S28]-[.J28])" office:value-type="float" office:value="9.32587224822483">
            <text:p>9.3259</text:p>
          </table:table-cell>
          <table:table-cell table:style-name="ce10" table:formula="oooc:=([.I28]-[.W28])" office:value-type="float" office:value="0.197814214975166">
            <text:p>0.1978</text:p>
          </table:table-cell>
          <table:table-cell table:number-columns-repeated="5"/>
          <table:table-cell table:style-name="ce17" table:formula="oooc:=[.W28]*[.B$8]/1000000" office:value-type="float" office:value="939.668377783787">
            <text:p>939.7</text:p>
          </table:table-cell>
          <table:table-cell table:style-name="ce17" table:formula="oooc:=[.G28]-[.AD28]" office:value-type="float" office:value="19.9316222162136">
            <text:p>19.9</text:p>
          </table:table-cell>
          <table:table-cell table:style-name="ce19" table:formula="oooc:=1000000/((-[.F28]*[.B$44])+([.B$8]/[.G28]))" office:value-type="float" office:value="9.13620291514655">
            <text:p>9.136</text:p>
          </table:table-cell>
          <table:table-cell table:style-name="ce19" table:formula="oooc:=-( (1000000/[.B$43])-([.B$8]/[.G28]))/[.F28]" office:value-type="float" office:value="2.03164327738523">
            <text:p>2.032</text:p>
          </table:table-cell>
          <table:table-cell/>
        </table:table-row>
        <table:table-row table:style-name="ro1">
          <table:table-cell table:number-columns-repeated="3"/>
          <table:table-cell table:formula="oooc:=LOG10([.E29]*1000000)" office:value-type="float" office:value="7">
            <text:p>7.00</text:p>
          </table:table-cell>
          <table:table-cell office:value-type="float" office:value="10">
            <text:p>10.00</text:p>
          </table:table-cell>
          <table:table-cell table:formula="oooc:=-1*(2*PI()*[.E29])^2" office:value-type="float" office:value="-3947.84176043574">
            <text:p>-3947.842</text:p>
          </table:table-cell>
          <table:table-cell office:value-type="float" office:value="977.4">
            <text:p>977.4</text:p>
          </table:table-cell>
          <table:table-cell table:formula="oooc:=[.G29]*0.0006" office:value-type="float" office:value="0.58644">
            <text:p>0.59</text:p>
          </table:table-cell>
          <table:table-cell table:style-name="ce10" table:formula="oooc:=1000000*[.G29]/[.B$8]" office:value-type="float" office:value="9.7003450908">
            <text:p>9.7003</text:p>
          </table:table-cell>
          <table:table-cell table:style-name="ce17" table:formula="oooc:=[.B$7]*1000*[.F29]*[.B$6]/([.B$3]*[.B$4]*[.G29])" office:value-type="float" office:value="-222.82128559411">
            <text:p>-222.8</text:p>
          </table:table-cell>
          <table:table-cell table:style-name="ce6" table:formula="oooc:=[.B$8]/[.G29]+[.J29]" office:value-type="float" office:value="102866.294682911">
            <text:p>102866</text:p>
          </table:table-cell>
          <table:table-cell table:formula="oooc:= [.B$8]*[.H29]/([.G29]^2)" office:value-type="float" office:value="61.8534695811031">
            <text:p>61.85</text:p>
          </table:table-cell>
          <table:table-cell table:style-name="ce6" office:value-type="float" office:value="0">
            <text:p>0</text:p>
          </table:table-cell>
          <table:table-cell table:style-name="ce7" table:formula="oooc:= [.M29]/[.L29]^2" office:value-type="float" office:value="0">
            <text:p>0.00E+00</text:p>
          </table:table-cell>
          <table:table-cell table:style-name="ce18" table:formula="oooc:=[.N29]*[.F29]" office:value-type="float" office:value="0">
            <text:p>0.000000000</text:p>
          </table:table-cell>
          <table:table-cell table:style-name="ce21" table:formula="oooc:=[.N29]*[.F29]^2" office:value-type="float" office:value="0">
            <text:p>0.000000</text:p>
          </table:table-cell>
          <table:table-cell table:style-name="ce21" table:formula="oooc:=[.N29]*[.K29]" office:value-type="float" office:value="0">
            <text:p>0.000000</text:p>
          </table:table-cell>
          <table:table-cell table:style-name="ce18" table:formula="oooc:=[.N29]*[.F29]*[.K29]" office:value-type="float" office:value="0">
            <text:p>0.000000000</text:p>
          </table:table-cell>
          <table:table-cell table:formula="oooc:=[.B$42]+[.B$44]*[.F29]" office:value-type="float" office:value="106000.140333688">
            <text:p>106000</text:p>
          </table:table-cell>
          <table:table-cell table:formula="oooc:=[.K29]-[.S29]" office:value-type="float" office:value="-3133.84565077668">
            <text:p>-3133.8</text:p>
          </table:table-cell>
          <table:table-cell table:formula="oooc:=[.N29]*[.T29]" office:value-type="float" office:value="0">
            <text:p>0.000000</text:p>
          </table:table-cell>
          <table:table-cell table:formula="oooc:=[.N29]*[.T29]^2" office:value-type="float" office:value="0">
            <text:p>0.00</text:p>
          </table:table-cell>
          <table:table-cell table:style-name="ce10" table:formula="oooc:=1000000/([.S29]-[.J29])" office:value-type="float" office:value="9.41416041085488">
            <text:p>9.4142</text:p>
          </table:table-cell>
          <table:table-cell table:style-name="ce10" table:formula="oooc:=([.I29]-[.W29])" office:value-type="float" office:value="0.286184679945118">
            <text:p>0.2862</text:p>
          </table:table-cell>
          <table:table-cell table:number-columns-repeated="5"/>
          <table:table-cell table:style-name="ce17" table:formula="oooc:=[.W29]*[.B$8]/1000000" office:value-type="float" office:value="948.564231420628">
            <text:p>948.6</text:p>
          </table:table-cell>
          <table:table-cell table:style-name="ce17" table:formula="oooc:=[.G29]-[.AD29]" office:value-type="float" office:value="28.8357685793721">
            <text:p>28.8</text:p>
          </table:table-cell>
          <table:table-cell table:style-name="ce19" table:formula="oooc:=1000000/((-[.F29]*[.B$44])+([.B$8]/[.G29]))" office:value-type="float" office:value="9.20920353767915">
            <text:p>9.209</text:p>
          </table:table-cell>
          <table:table-cell table:style-name="ce19" table:formula="oooc:=-( (1000000/[.B$43])-([.B$8]/[.G29]))/[.F29]" office:value-type="float" office:value="2.13000730588089">
            <text:p>2.130</text:p>
          </table:table-cell>
          <table:table-cell/>
        </table:table-row>
        <table:table-row table:style-name="ro1">
          <table:table-cell table:number-columns-repeated="3"/>
          <table:table-cell table:formula="oooc:=LOG10([.E30]*1000000)" office:value-type="float" office:value="7.07918124604763">
            <text:p>7.08</text:p>
          </table:table-cell>
          <table:table-cell office:value-type="float" office:value="12">
            <text:p>12.00</text:p>
          </table:table-cell>
          <table:table-cell table:formula="oooc:=-1*(2*PI()*[.E30])^2" office:value-type="float" office:value="-5684.89213502747">
            <text:p>-5684.892</text:p>
          </table:table-cell>
          <table:table-cell office:value-type="float" office:value="1020">
            <text:p>1020.0</text:p>
          </table:table-cell>
          <table:table-cell table:formula="oooc:=[.G30]*0.0006" office:value-type="float" office:value="0.612">
            <text:p>0.61</text:p>
          </table:table-cell>
          <table:table-cell table:style-name="ce10" table:formula="oooc:=1000000*[.G30]/[.B$8]" office:value-type="float" office:value="10.12313484">
            <text:p>10.1231</text:p>
          </table:table-cell>
          <table:table-cell table:style-name="ce17" table:formula="oooc:=[.B$7]*1000*[.F30]*[.B$6]/([.B$3]*[.B$4]*[.G30])" office:value-type="float" office:value="-307.4619169972">
            <text:p>-307.5</text:p>
          </table:table-cell>
          <table:table-cell table:style-name="ce6" table:formula="oooc:=[.B$8]/[.G30]+[.J30]" office:value-type="float" office:value="98476.1674434115">
            <text:p>98476</text:p>
          </table:table-cell>
          <table:table-cell table:formula="oooc:= [.B$8]*[.H30]/([.G30]^2)" office:value-type="float" office:value="59.2701776162452">
            <text:p>59.27</text:p>
          </table:table-cell>
          <table:table-cell table:style-name="ce6" office:value-type="float" office:value="0">
            <text:p>0</text:p>
          </table:table-cell>
          <table:table-cell table:style-name="ce7" table:formula="oooc:= [.M30]/[.L30]^2" office:value-type="float" office:value="0">
            <text:p>0.00E+00</text:p>
          </table:table-cell>
          <table:table-cell table:style-name="ce18" table:formula="oooc:=[.N30]*[.F30]" office:value-type="float" office:value="0">
            <text:p>0.000000000</text:p>
          </table:table-cell>
          <table:table-cell table:style-name="ce21" table:formula="oooc:=[.N30]*[.F30]^2" office:value-type="float" office:value="0">
            <text:p>0.000000</text:p>
          </table:table-cell>
          <table:table-cell table:style-name="ce21" table:formula="oooc:=[.N30]*[.K30]" office:value-type="float" office:value="0">
            <text:p>0.000000</text:p>
          </table:table-cell>
          <table:table-cell table:style-name="ce18" table:formula="oooc:=[.N30]*[.F30]*[.K30]" office:value-type="float" office:value="0">
            <text:p>0.000000000</text:p>
          </table:table-cell>
          <table:table-cell table:formula="oooc:=[.B$42]+[.B$44]*[.F30]" office:value-type="float" office:value="103581.061065805">
            <text:p>103581</text:p>
          </table:table-cell>
          <table:table-cell table:formula="oooc:=[.K30]-[.S30]" office:value-type="float" office:value="-5104.89362239301">
            <text:p>-5104.9</text:p>
          </table:table-cell>
          <table:table-cell table:formula="oooc:=[.N30]*[.T30]" office:value-type="float" office:value="0">
            <text:p>0.000000</text:p>
          </table:table-cell>
          <table:table-cell table:formula="oooc:=[.N30]*[.T30]^2" office:value-type="float" office:value="0">
            <text:p>0.00</text:p>
          </table:table-cell>
          <table:table-cell table:style-name="ce10" table:formula="oooc:=1000000/([.S30]-[.J30])" office:value-type="float" office:value="9.62570235179439">
            <text:p>9.6257</text:p>
          </table:table-cell>
          <table:table-cell table:style-name="ce10" table:formula="oooc:=([.I30]-[.W30])" office:value-type="float" office:value="0.497432488205606">
            <text:p>0.4974</text:p>
          </table:table-cell>
          <table:table-cell table:number-columns-repeated="5"/>
          <table:table-cell table:style-name="ce17" table:formula="oooc:=[.W30]*[.B$8]/1000000" office:value-type="float" office:value="969.879049722337">
            <text:p>969.9</text:p>
          </table:table-cell>
          <table:table-cell table:style-name="ce17" table:formula="oooc:=[.G30]-[.AD30]" office:value-type="float" office:value="50.120950277663">
            <text:p>50.1</text:p>
          </table:table-cell>
          <table:table-cell table:style-name="ce19" table:formula="oooc:=1000000/((-[.F30]*[.B$44])+([.B$8]/[.G30]))" office:value-type="float" office:value="9.37201711639356">
            <text:p>9.372</text:p>
          </table:table-cell>
          <table:table-cell table:style-name="ce19" table:formula="oooc:=-( (1000000/[.B$43])-([.B$8]/[.G30]))/[.F30]" office:value-type="float" office:value="2.2365276417377">
            <text:p>2.237</text:p>
          </table:table-cell>
          <table:table-cell/>
        </table:table-row>
        <table:table-row table:style-name="ro1">
          <table:table-cell table:number-columns-repeated="3"/>
          <table:table-cell table:formula="oooc:=LOG10([.E31]*1000000)" office:value-type="float" office:value="7.14612803567824">
            <text:p>7.15</text:p>
          </table:table-cell>
          <table:table-cell office:value-type="float" office:value="14">
            <text:p>14.00</text:p>
          </table:table-cell>
          <table:table-cell table:formula="oooc:=-1*(2*PI()*[.E31])^2" office:value-type="float" office:value="-7737.76985045406">
            <text:p>-7737.770</text:p>
          </table:table-cell>
          <table:table-cell office:value-type="float" office:value="1077">
            <text:p>1077.0</text:p>
          </table:table-cell>
          <table:table-cell table:formula="oooc:=[.G31]*0.0006" office:value-type="float" office:value="0.6462">
            <text:p>0.65</text:p>
          </table:table-cell>
          <table:table-cell table:style-name="ce10" table:formula="oooc:=1000000*[.G31]/[.B$8]" office:value-type="float" office:value="10.688839434">
            <text:p>10.6888</text:p>
          </table:table-cell>
          <table:table-cell table:style-name="ce17" table:formula="oooc:=[.B$7]*1000*[.F31]*[.B$6]/([.B$3]*[.B$4]*[.G31])" office:value-type="float" office:value="-396.341344566183">
            <text:p>-396.3</text:p>
          </table:table-cell>
          <table:table-cell table:style-name="ce6" table:formula="oooc:=[.B$8]/[.G31]+[.J31]" office:value-type="float" office:value="93159.1850691913">
            <text:p>93159</text:p>
          </table:table-cell>
          <table:table-cell table:formula="oooc:= [.B$8]*[.H31]/([.G31]^2)" office:value-type="float" office:value="56.1333158482545">
            <text:p>56.13</text:p>
          </table:table-cell>
          <table:table-cell table:style-name="ce6" office:value-type="float" office:value="0">
            <text:p>0</text:p>
          </table:table-cell>
          <table:table-cell table:style-name="ce7" table:formula="oooc:= [.M31]/[.L31]^2" office:value-type="float" office:value="0">
            <text:p>0.00E+00</text:p>
          </table:table-cell>
          <table:table-cell table:style-name="ce18" table:formula="oooc:=[.N31]*[.F31]" office:value-type="float" office:value="0">
            <text:p>0.000000000</text:p>
          </table:table-cell>
          <table:table-cell table:style-name="ce21" table:formula="oooc:=[.N31]*[.F31]^2" office:value-type="float" office:value="0">
            <text:p>0.000000</text:p>
          </table:table-cell>
          <table:table-cell table:style-name="ce21" table:formula="oooc:=[.N31]*[.K31]" office:value-type="float" office:value="0">
            <text:p>0.000000</text:p>
          </table:table-cell>
          <table:table-cell table:style-name="ce18" table:formula="oooc:=[.N31]*[.F31]*[.K31]" office:value-type="float" office:value="0">
            <text:p>0.000000000</text:p>
          </table:table-cell>
          <table:table-cell table:formula="oooc:=[.B$42]+[.B$44]*[.F31]" office:value-type="float" office:value="100722.149203761">
            <text:p>100722</text:p>
          </table:table-cell>
          <table:table-cell table:formula="oooc:=[.K31]-[.S31]" office:value-type="float" office:value="-7562.9641345694">
            <text:p>-7563.0</text:p>
          </table:table-cell>
          <table:table-cell table:formula="oooc:=[.N31]*[.T31]" office:value-type="float" office:value="0">
            <text:p>0.000000</text:p>
          </table:table-cell>
          <table:table-cell table:formula="oooc:=[.N31]*[.T31]^2" office:value-type="float" office:value="0">
            <text:p>0.00</text:p>
          </table:table-cell>
          <table:table-cell table:style-name="ce10" table:formula="oooc:=1000000/([.S31]-[.J31])" office:value-type="float" office:value="9.88938812849541">
            <text:p>9.8894</text:p>
          </table:table-cell>
          <table:table-cell table:style-name="ce10" table:formula="oooc:=([.I31]-[.W31])" office:value-type="float" office:value="0.799451305504585">
            <text:p>0.7995</text:p>
          </table:table-cell>
          <table:table-cell table:number-columns-repeated="5"/>
          <table:table-cell table:style-name="ce17" table:formula="oooc:=[.W31]*[.B$8]/1000000" office:value-type="float" office:value="996.447844516247">
            <text:p>996.4</text:p>
          </table:table-cell>
          <table:table-cell table:style-name="ce17" table:formula="oooc:=[.G31]-[.AD31]" office:value-type="float" office:value="80.5521554837529">
            <text:p>80.6</text:p>
          </table:table-cell>
          <table:table-cell table:style-name="ce19" table:formula="oooc:=1000000/((-[.F31]*[.B$44])+([.B$8]/[.G31]))" office:value-type="float" office:value="9.58483985319779">
            <text:p>9.585</text:p>
          </table:table-cell>
          <table:table-cell table:style-name="ce19" table:formula="oooc:=-( (1000000/[.B$43])-([.B$8]/[.G31]))/[.F31]" office:value-type="float" office:value="2.31882334234643">
            <text:p>2.319</text:p>
          </table:table-cell>
          <table:table-cell/>
        </table:table-row>
        <table:table-row table:style-name="ro1">
          <table:table-cell table:number-columns-repeated="3"/>
          <table:table-cell table:formula="oooc:=LOG10([.E32]*1000000)" office:value-type="float" office:value="7.20411998265593">
            <text:p>7.20</text:p>
          </table:table-cell>
          <table:table-cell office:value-type="float" office:value="16">
            <text:p>16.00</text:p>
          </table:table-cell>
          <table:table-cell table:formula="oooc:=-1*(2*PI()*[.E32])^2" office:value-type="float" office:value="-10106.4749067155">
            <text:p>-10106.475</text:p>
          </table:table-cell>
          <table:table-cell office:value-type="float" office:value="1153">
            <text:p>1153.0</text:p>
          </table:table-cell>
          <table:table-cell table:formula="oooc:=[.G32]*0.0006" office:value-type="float" office:value="0.6918">
            <text:p>0.69</text:p>
          </table:table-cell>
          <table:table-cell table:style-name="ce10" table:formula="oooc:=1000000*[.G32]/[.B$8]" office:value-type="float" office:value="11.443112226">
            <text:p>11.4431</text:p>
          </table:table-cell>
          <table:table-cell table:style-name="ce17" table:formula="oooc:=[.B$7]*1000*[.F32]*[.B$6]/([.B$3]*[.B$4]*[.G32])" office:value-type="float" office:value="-483.54808570823">
            <text:p>-483.5</text:p>
          </table:table-cell>
          <table:table-cell table:style-name="ce6" table:formula="oooc:=[.B$8]/[.G32]+[.J32]" office:value-type="float" office:value="86905.2653987817">
            <text:p>86905</text:p>
          </table:table-cell>
          <table:table-cell table:formula="oooc:= [.B$8]*[.H32]/([.G32]^2)" office:value-type="float" office:value="52.4332880906939">
            <text:p>52.43</text:p>
          </table:table-cell>
          <table:table-cell table:style-name="ce6" office:value-type="float" office:value="0">
            <text:p>0</text:p>
          </table:table-cell>
          <table:table-cell table:style-name="ce7" table:formula="oooc:= [.M32]/[.L32]^2" office:value-type="float" office:value="0">
            <text:p>0.00E+00</text:p>
          </table:table-cell>
          <table:table-cell table:style-name="ce18" table:formula="oooc:=[.N32]*[.F32]" office:value-type="float" office:value="0">
            <text:p>0.000000000</text:p>
          </table:table-cell>
          <table:table-cell table:style-name="ce21" table:formula="oooc:=[.N32]*[.F32]^2" office:value-type="float" office:value="0">
            <text:p>0.000000</text:p>
          </table:table-cell>
          <table:table-cell table:style-name="ce21" table:formula="oooc:=[.N32]*[.K32]" office:value-type="float" office:value="0">
            <text:p>0.000000</text:p>
          </table:table-cell>
          <table:table-cell table:style-name="ce18" table:formula="oooc:=[.N32]*[.F32]*[.K32]" office:value-type="float" office:value="0">
            <text:p>0.000000000</text:p>
          </table:table-cell>
          <table:table-cell table:formula="oooc:=[.B$42]+[.B$44]*[.F32]" office:value-type="float" office:value="97423.4047475564">
            <text:p>97423</text:p>
          </table:table-cell>
          <table:table-cell table:formula="oooc:=[.K32]-[.S32]" office:value-type="float" office:value="-10518.1393487747">
            <text:p>-10518.1</text:p>
          </table:table-cell>
          <table:table-cell table:formula="oooc:=[.N32]*[.T32]" office:value-type="float" office:value="0">
            <text:p>0.000000</text:p>
          </table:table-cell>
          <table:table-cell table:formula="oooc:=[.N32]*[.T32]^2" office:value-type="float" office:value="0">
            <text:p>0.00</text:p>
          </table:table-cell>
          <table:table-cell table:style-name="ce10" table:formula="oooc:=1000000/([.S32]-[.J32])" office:value-type="float" office:value="10.2137792165077">
            <text:p>10.2138</text:p>
          </table:table-cell>
          <table:table-cell table:style-name="ce10" table:formula="oooc:=([.I32]-[.W32])" office:value-type="float" office:value="1.22933300949228">
            <text:p>1.2293</text:p>
          </table:table-cell>
          <table:table-cell table:number-columns-repeated="5"/>
          <table:table-cell table:style-name="ce17" table:formula="oooc:=[.W32]*[.B$8]/1000000" office:value-type="float" office:value="1029.1332641024">
            <text:p>1029.1</text:p>
          </table:table-cell>
          <table:table-cell table:style-name="ce17" table:formula="oooc:=[.G32]-[.AD32]" office:value-type="float" office:value="123.866735897605">
            <text:p>123.9</text:p>
          </table:table-cell>
          <table:table-cell table:style-name="ce19" table:formula="oooc:=1000000/((-[.F32]*[.B$44])+([.B$8]/[.G32]))" office:value-type="float" office:value="9.85576516431189">
            <text:p>9.856</text:p>
          </table:table-cell>
          <table:table-cell table:style-name="ce19" table:formula="oooc:=-( (1000000/[.B$43])-([.B$8]/[.G32]))/[.F32]" office:value-type="float" office:value="2.38552358747608">
            <text:p>2.386</text:p>
          </table:table-cell>
          <table:table-cell/>
        </table:table-row>
        <table:table-row table:style-name="ro1">
          <table:table-cell table:number-columns-repeated="3"/>
          <table:table-cell table:formula="oooc:=LOG10([.E33]*1000000)" office:value-type="float" office:value="7.25527250510331">
            <text:p>7.26</text:p>
          </table:table-cell>
          <table:table-cell office:value-type="float" office:value="18">
            <text:p>18.00</text:p>
          </table:table-cell>
          <table:table-cell table:formula="oooc:=-1*(2*PI()*[.E33])^2" office:value-type="float" office:value="-12791.0073038118">
            <text:p>-12791.007</text:p>
          </table:table-cell>
          <table:table-cell office:value-type="float" office:value="1251">
            <text:p>1251.0</text:p>
          </table:table-cell>
          <table:table-cell table:formula="oooc:=[.G33]*0.0006" office:value-type="float" office:value="0.7506">
            <text:p>0.75</text:p>
          </table:table-cell>
          <table:table-cell table:style-name="ce10" table:formula="oooc:=1000000*[.G33]/[.B$8]" office:value-type="float" office:value="12.415727142">
            <text:p>12.4157</text:p>
          </table:table-cell>
          <table:table-cell table:style-name="ce17" table:formula="oooc:=[.B$7]*1000*[.F33]*[.B$6]/([.B$3]*[.B$4]*[.G33])" office:value-type="float" office:value="-564.048840534431">
            <text:p>-564.0</text:p>
          </table:table-cell>
          <table:table-cell table:style-name="ce6" table:formula="oooc:=[.B$8]/[.G33]+[.J33]" office:value-type="float" office:value="79978.9583118372">
            <text:p>79979</text:p>
          </table:table-cell>
          <table:table-cell table:formula="oooc:= [.B$8]*[.H33]/([.G33]^2)" office:value-type="float" office:value="48.325804291423">
            <text:p>48.33</text:p>
          </table:table-cell>
          <table:table-cell table:style-name="ce6" office:value-type="float" office:value="0">
            <text:p>0</text:p>
          </table:table-cell>
          <table:table-cell table:style-name="ce7" table:formula="oooc:= [.M33]/[.L33]^2" office:value-type="float" office:value="0">
            <text:p>0.00E+00</text:p>
          </table:table-cell>
          <table:table-cell table:style-name="ce18" table:formula="oooc:=[.N33]*[.F33]" office:value-type="float" office:value="0">
            <text:p>0.000000000</text:p>
          </table:table-cell>
          <table:table-cell table:style-name="ce21" table:formula="oooc:=[.N33]*[.F33]^2" office:value-type="float" office:value="0">
            <text:p>0.000000</text:p>
          </table:table-cell>
          <table:table-cell table:style-name="ce21" table:formula="oooc:=[.N33]*[.K33]" office:value-type="float" office:value="0">
            <text:p>0.000000</text:p>
          </table:table-cell>
          <table:table-cell table:style-name="ce18" table:formula="oooc:=[.N33]*[.F33]*[.K33]" office:value-type="float" office:value="0">
            <text:p>0.000000000</text:p>
          </table:table-cell>
          <table:table-cell table:formula="oooc:=[.B$42]+[.B$44]*[.F33]" office:value-type="float" office:value="93684.8276971915">
            <text:p>93685</text:p>
          </table:table-cell>
          <table:table-cell table:formula="oooc:=[.K33]-[.S33]" office:value-type="float" office:value="-13705.8693853544">
            <text:p>-13705.9</text:p>
          </table:table-cell>
          <table:table-cell table:formula="oooc:=[.N33]*[.T33]" office:value-type="float" office:value="0">
            <text:p>0.000000</text:p>
          </table:table-cell>
          <table:table-cell table:formula="oooc:=[.N33]*[.T33]^2" office:value-type="float" office:value="0">
            <text:p>0.00</text:p>
          </table:table-cell>
          <table:table-cell table:style-name="ce10" table:formula="oooc:=1000000/([.S33]-[.J33])" office:value-type="float" office:value="10.6102060495089">
            <text:p>10.6102</text:p>
          </table:table-cell>
          <table:table-cell table:style-name="ce10" table:formula="oooc:=([.I33]-[.W33])" office:value-type="float" office:value="1.80552109249107">
            <text:p>1.8055</text:p>
          </table:table-cell>
          <table:table-cell table:number-columns-repeated="5"/>
          <table:table-cell table:style-name="ce17" table:formula="oooc:=[.W33]*[.B$8]/1000000" office:value-type="float" office:value="1069.0769550689">
            <text:p>1069.1</text:p>
          </table:table-cell>
          <table:table-cell table:style-name="ce17" table:formula="oooc:=[.G33]-[.AD33]" office:value-type="float" office:value="181.923044931099">
            <text:p>181.9</text:p>
          </table:table-cell>
          <table:table-cell table:style-name="ce19" table:formula="oooc:=1000000/((-[.F33]*[.B$44])+([.B$8]/[.G33]))" office:value-type="float" office:value="10.1671244242134">
            <text:p>10.167</text:p>
          </table:table-cell>
          <table:table-cell table:style-name="ce19" table:formula="oooc:=-( (1000000/[.B$43])-([.B$8]/[.G33]))/[.F33]" office:value-type="float" office:value="2.42006277324996">
            <text:p>2.420</text:p>
          </table:table-cell>
          <table:table-cell/>
        </table:table-row>
        <table:table-row table:style-name="ro1">
          <table:table-cell table:number-columns-repeated="3"/>
          <table:table-cell table:formula="oooc:=LOG10([.E34]*1000000)" office:value-type="float" office:value="7.30102999566398">
            <text:p>7.30</text:p>
          </table:table-cell>
          <table:table-cell office:value-type="float" office:value="20">
            <text:p>20.00</text:p>
          </table:table-cell>
          <table:table-cell table:formula="oooc:=-1*(2*PI()*[.E34])^2" office:value-type="float" office:value="-15791.367041743">
            <text:p>-15791.367</text:p>
          </table:table-cell>
          <table:table-cell office:value-type="float" office:value="1393">
            <text:p>1393.0</text:p>
          </table:table-cell>
          <table:table-cell table:formula="oooc:=[.G34]*0.0006" office:value-type="float" office:value="0.8358">
            <text:p>0.84</text:p>
          </table:table-cell>
          <table:table-cell table:style-name="ce10" table:formula="oooc:=1000000*[.G34]/[.B$8]" office:value-type="float" office:value="13.825026306">
            <text:p>13.8250</text:p>
          </table:table-cell>
          <table:table-cell table:style-name="ce17" table:formula="oooc:=[.B$7]*1000*[.F34]*[.B$6]/([.B$3]*[.B$4]*[.G34])" office:value-type="float" office:value="-625.371211887101">
            <text:p>-625.4</text:p>
          </table:table-cell>
          <table:table-cell table:style-name="ce6" table:formula="oooc:=[.B$8]/[.G34]+[.J34]" office:value-type="float" office:value="71707.2217153325">
            <text:p>71707</text:p>
          </table:table-cell>
          <table:table-cell table:formula="oooc:= [.B$8]*[.H34]/([.G34]^2)" office:value-type="float" office:value="43.3995557563318">
            <text:p>43.40</text:p>
          </table:table-cell>
          <table:table-cell table:style-name="ce6" office:value-type="float" office:value="0">
            <text:p>0</text:p>
          </table:table-cell>
          <table:table-cell table:style-name="ce7" table:formula="oooc:= [.M34]/[.L34]^2" office:value-type="float" office:value="0">
            <text:p>0.00E+00</text:p>
          </table:table-cell>
          <table:table-cell table:style-name="ce18" table:formula="oooc:=[.N34]*[.F34]" office:value-type="float" office:value="0">
            <text:p>0.000000000</text:p>
          </table:table-cell>
          <table:table-cell table:style-name="ce21" table:formula="oooc:=[.N34]*[.F34]^2" office:value-type="float" office:value="0">
            <text:p>0.000000</text:p>
          </table:table-cell>
          <table:table-cell table:style-name="ce21" table:formula="oooc:=[.N34]*[.K34]" office:value-type="float" office:value="0">
            <text:p>0.000000</text:p>
          </table:table-cell>
          <table:table-cell table:style-name="ce18" table:formula="oooc:=[.N34]*[.F34]*[.K34]" office:value-type="float" office:value="0">
            <text:p>0.000000000</text:p>
          </table:table-cell>
          <table:table-cell table:formula="oooc:=[.B$42]+[.B$44]*[.F34]" office:value-type="float" office:value="89506.418052666">
            <text:p>89506</text:p>
          </table:table-cell>
          <table:table-cell table:formula="oooc:=[.K34]-[.S34]" office:value-type="float" office:value="-17799.1963373336">
            <text:p>-17799.2</text:p>
          </table:table-cell>
          <table:table-cell table:formula="oooc:=[.N34]*[.T34]" office:value-type="float" office:value="0">
            <text:p>0.000000</text:p>
          </table:table-cell>
          <table:table-cell table:formula="oooc:=[.N34]*[.T34]^2" office:value-type="float" office:value="0">
            <text:p>0.00</text:p>
          </table:table-cell>
          <table:table-cell table:style-name="ce10" table:formula="oooc:=1000000/([.S34]-[.J34])" office:value-type="float" office:value="11.0948646216799">
            <text:p>11.0949</text:p>
          </table:table-cell>
          <table:table-cell table:style-name="ce10" table:formula="oooc:=([.I34]-[.W34])" office:value-type="float" office:value="2.73016168432009">
            <text:p>2.7302</text:p>
          </table:table-cell>
          <table:table-cell table:number-columns-repeated="5"/>
          <table:table-cell table:style-name="ce17" table:formula="oooc:=[.W34]*[.B$8]/1000000" office:value-type="float" office:value="1117.91081448378">
            <text:p>1117.9</text:p>
          </table:table-cell>
          <table:table-cell table:style-name="ce17" table:formula="oooc:=[.G34]-[.AD34]" office:value-type="float" office:value="275.089185516222">
            <text:p>275.1</text:p>
          </table:table-cell>
          <table:table-cell table:style-name="ce19" table:formula="oooc:=1000000/((-[.F34]*[.B$44])+([.B$8]/[.G34]))" office:value-type="float" office:value="10.6017306272112">
            <text:p>10.602</text:p>
          </table:table-cell>
          <table:table-cell table:style-name="ce19" table:formula="oooc:=-( (1000000/[.B$43])-([.B$8]/[.G34]))/[.F34]" office:value-type="float" office:value="2.4801814010114">
            <text:p>2.480</text:p>
          </table:table-cell>
          <table:table-cell/>
        </table:table-row>
        <table:table-row table:style-name="ro1">
          <table:table-cell table:number-columns-repeated="3"/>
          <table:table-cell table:formula="oooc:=LOG10([.E35]*1000000)" office:value-type="float" office:value="7.34242268082221">
            <text:p>7.34</text:p>
          </table:table-cell>
          <table:table-cell office:value-type="float" office:value="22">
            <text:p>22.00</text:p>
          </table:table-cell>
          <table:table-cell table:formula="oooc:=-1*(2*PI()*[.E35])^2" office:value-type="float" office:value="-19107.554120509">
            <text:p>-19107.554</text:p>
          </table:table-cell>
          <table:table-cell office:value-type="float" office:value="1592">
            <text:p>1592.0</text:p>
          </table:table-cell>
          <table:table-cell table:formula="oooc:=[.G35]*0.0006" office:value-type="float" office:value="0.9552">
            <text:p>0.96</text:p>
          </table:table-cell>
          <table:table-cell table:style-name="ce10" table:formula="oooc:=1000000*[.G35]/[.B$8]" office:value-type="float" office:value="15.800030064">
            <text:p>15.8000</text:p>
          </table:table-cell>
          <table:table-cell table:style-name="ce17" table:formula="oooc:=[.B$7]*1000*[.F35]*[.B$6]/([.B$3]*[.B$4]*[.G35])" office:value-type="float" office:value="-662.111770585469">
            <text:p>-662.1</text:p>
          </table:table-cell>
          <table:table-cell table:style-name="ce6" table:formula="oooc:=[.B$8]/[.G35]+[.J35]" office:value-type="float" office:value="62628.9070407317">
            <text:p>62629</text:p>
          </table:table-cell>
          <table:table-cell table:formula="oooc:= [.B$8]*[.H35]/([.G35]^2)" office:value-type="float" office:value="37.9746112867903">
            <text:p>37.97</text:p>
          </table:table-cell>
          <table:table-cell table:style-name="ce6" office:value-type="float" office:value="0">
            <text:p>0</text:p>
          </table:table-cell>
          <table:table-cell table:style-name="ce7" table:formula="oooc:= [.M35]/[.L35]^2" office:value-type="float" office:value="0">
            <text:p>0.00E+00</text:p>
          </table:table-cell>
          <table:table-cell table:style-name="ce18" table:formula="oooc:=[.N35]*[.F35]" office:value-type="float" office:value="0">
            <text:p>0.000000000</text:p>
          </table:table-cell>
          <table:table-cell table:style-name="ce21" table:formula="oooc:=[.N35]*[.F35]^2" office:value-type="float" office:value="0">
            <text:p>0.000000</text:p>
          </table:table-cell>
          <table:table-cell table:style-name="ce21" table:formula="oooc:=[.N35]*[.K35]" office:value-type="float" office:value="0">
            <text:p>0.000000</text:p>
          </table:table-cell>
          <table:table-cell table:style-name="ce18" table:formula="oooc:=[.N35]*[.F35]*[.K35]" office:value-type="float" office:value="0">
            <text:p>0.000000000</text:p>
          </table:table-cell>
          <table:table-cell table:formula="oooc:=[.B$42]+[.B$44]*[.F35]" office:value-type="float" office:value="84888.17581398">
            <text:p>84888</text:p>
          </table:table-cell>
          <table:table-cell table:formula="oooc:=[.K35]-[.S35]" office:value-type="float" office:value="-22259.2687732483">
            <text:p>-22259.3</text:p>
          </table:table-cell>
          <table:table-cell table:formula="oooc:=[.N35]*[.T35]" office:value-type="float" office:value="0">
            <text:p>0.000000</text:p>
          </table:table-cell>
          <table:table-cell table:formula="oooc:=[.N35]*[.T35]^2" office:value-type="float" office:value="0">
            <text:p>0.00</text:p>
          </table:table-cell>
          <table:table-cell table:style-name="ce10" table:formula="oooc:=1000000/([.S35]-[.J35])" office:value-type="float" office:value="11.6890314250728">
            <text:p>11.6890</text:p>
          </table:table-cell>
          <table:table-cell table:style-name="ce10" table:formula="oooc:=([.I35]-[.W35])" office:value-type="float" office:value="4.11099863892721">
            <text:p>4.1110</text:p>
          </table:table-cell>
          <table:table-cell table:number-columns-repeated="5"/>
          <table:table-cell table:style-name="ce17" table:formula="oooc:=[.W35]*[.B$8]/1000000" office:value-type="float" office:value="1177.77864683409">
            <text:p>1177.8</text:p>
          </table:table-cell>
          <table:table-cell table:style-name="ce17" table:formula="oooc:=[.G35]-[.AD35]" office:value-type="float" office:value="414.221353165909">
            <text:p>414.2</text:p>
          </table:table-cell>
          <table:table-cell table:style-name="ce19" table:formula="oooc:=1000000/((-[.F35]*[.B$44])+([.B$8]/[.G35]))" office:value-type="float" office:value="11.1233603089818">
            <text:p>11.123</text:p>
          </table:table-cell>
          <table:table-cell table:style-name="ce19" table:formula="oooc:=-( (1000000/[.B$43])-([.B$8]/[.G35]))/[.F35]" office:value-type="float" office:value="2.5229303889625">
            <text:p>2.523</text:p>
          </table:table-cell>
          <table:table-cell/>
        </table:table-row>
        <table:table-row table:style-name="ro1">
          <table:table-cell table:number-columns-repeated="3"/>
          <table:table-cell table:formula="oooc:=LOG10([.E36]*1000000)" office:value-type="float" office:value="7.38021124171161">
            <text:p>7.38</text:p>
          </table:table-cell>
          <table:table-cell office:value-type="float" office:value="24">
            <text:p>24.00</text:p>
          </table:table-cell>
          <table:table-cell table:formula="oooc:=-1*(2*PI()*[.E36])^2" office:value-type="float" office:value="-22739.5685401099">
            <text:p>-22739.569</text:p>
          </table:table-cell>
          <table:table-cell office:value-type="float" office:value="1911">
            <text:p>1911.0</text:p>
          </table:table-cell>
          <table:table-cell table:formula="oooc:=[.G36]*0.0006" office:value-type="float" office:value="1.1466">
            <text:p>1.15</text:p>
          </table:table-cell>
          <table:table-cell table:style-name="ce10" table:formula="oooc:=1000000*[.G36]/[.B$8]" office:value-type="float" office:value="18.965990862">
            <text:p>18.9660</text:p>
          </table:table-cell>
          <table:table-cell table:style-name="ce17" table:formula="oooc:=[.B$7]*1000*[.F36]*[.B$6]/([.B$3]*[.B$4]*[.G36])" office:value-type="float" office:value="-656.433606147867">
            <text:p>-656.4</text:p>
          </table:table-cell>
          <table:table-cell table:style-name="ce6" table:formula="oooc:=[.B$8]/[.G36]+[.J36]" office:value-type="float" office:value="52069.5224103968">
            <text:p>52070</text:p>
          </table:table-cell>
          <table:table-cell table:formula="oooc:= [.B$8]*[.H36]/([.G36]^2)" office:value-type="float" office:value="31.6355736099268">
            <text:p>31.64</text:p>
          </table:table-cell>
          <table:table-cell table:style-name="ce6" office:value-type="float" office:value="0">
            <text:p>0</text:p>
          </table:table-cell>
          <table:table-cell table:style-name="ce7" table:formula="oooc:= [.M36]/[.L36]^2" office:value-type="float" office:value="0">
            <text:p>0.00E+00</text:p>
          </table:table-cell>
          <table:table-cell table:style-name="ce18" table:formula="oooc:=[.N36]*[.F36]" office:value-type="float" office:value="0">
            <text:p>0.000000000</text:p>
          </table:table-cell>
          <table:table-cell table:style-name="ce21" table:formula="oooc:=[.N36]*[.F36]^2" office:value-type="float" office:value="0">
            <text:p>0.000000</text:p>
          </table:table-cell>
          <table:table-cell table:style-name="ce21" table:formula="oooc:=[.N36]*[.K36]" office:value-type="float" office:value="0">
            <text:p>0.000000</text:p>
          </table:table-cell>
          <table:table-cell table:style-name="ce18" table:formula="oooc:=[.N36]*[.F36]*[.K36]" office:value-type="float" office:value="0">
            <text:p>0.000000000</text:p>
          </table:table-cell>
          <table:table-cell table:formula="oooc:=[.B$42]+[.B$44]*[.F36]" office:value-type="float" office:value="79830.1009811333">
            <text:p>79830</text:p>
          </table:table-cell>
          <table:table-cell table:formula="oooc:=[.K36]-[.S36]" office:value-type="float" office:value="-27760.5785707365">
            <text:p>-27760.6</text:p>
          </table:table-cell>
          <table:table-cell table:formula="oooc:=[.N36]*[.T36]" office:value-type="float" office:value="0">
            <text:p>0.000000</text:p>
          </table:table-cell>
          <table:table-cell table:formula="oooc:=[.N36]*[.T36]^2" office:value-type="float" office:value="0">
            <text:p>0.00</text:p>
          </table:table-cell>
          <table:table-cell table:style-name="ce10" table:formula="oooc:=1000000/([.S36]-[.J36])" office:value-type="float" office:value="12.4244385117063">
            <text:p>12.4244</text:p>
          </table:table-cell>
          <table:table-cell table:style-name="ce10" table:formula="oooc:=([.I36]-[.W36])" office:value-type="float" office:value="6.54155235029367">
            <text:p>6.5416</text:p>
          </table:table-cell>
          <table:table-cell table:number-columns-repeated="5"/>
          <table:table-cell table:style-name="ce17" table:formula="oooc:=[.W36]*[.B$8]/1000000" office:value-type="float" office:value="1251.87775153062">
            <text:p>1251.9</text:p>
          </table:table-cell>
          <table:table-cell table:style-name="ce17" table:formula="oooc:=[.G36]-[.AD36]" office:value-type="float" office:value="659.122248469383">
            <text:p>659.1</text:p>
          </table:table-cell>
          <table:table-cell table:style-name="ce19" table:formula="oooc:=1000000/((-[.F36]*[.B$44])+([.B$8]/[.G36]))" office:value-type="float" office:value="11.8491972389993">
            <text:p>11.849</text:p>
          </table:table-cell>
          <table:table-cell table:style-name="ce19" table:formula="oooc:=-( (1000000/[.B$43])-([.B$8]/[.G36]))/[.F36]" office:value-type="float" office:value="2.58457374160302">
            <text:p>2.585</text:p>
          </table:table-cell>
          <table:table-cell/>
        </table:table-row>
        <table:table-row table:style-name="ro1">
          <table:table-cell table:number-columns-repeated="3"/>
          <table:table-cell table:formula="oooc:=LOG10([.E37]*1000000)" office:value-type="float" office:value="7.41497334797082">
            <text:p>7.41</text:p>
          </table:table-cell>
          <table:table-cell office:value-type="float" office:value="26">
            <text:p>26.00</text:p>
          </table:table-cell>
          <table:table-cell table:formula="oooc:=-1*(2*PI()*[.E37])^2" office:value-type="float" office:value="-26687.4103005456">
            <text:p>-26687.410</text:p>
          </table:table-cell>
          <table:table-cell office:value-type="float" office:value="2478">
            <text:p>2478.0</text:p>
          </table:table-cell>
          <table:table-cell table:formula="oooc:=[.G37]*0.0006" office:value-type="float" office:value="1.4868">
            <text:p>1.49</text:p>
          </table:table-cell>
          <table:table-cell table:style-name="ce10" table:formula="oooc:=1000000*[.G37]/[.B$8]" office:value-type="float" office:value="24.593262876">
            <text:p>24.5933</text:p>
          </table:table-cell>
          <table:table-cell table:style-name="ce17" table:formula="oooc:=[.B$7]*1000*[.F37]*[.B$6]/([.B$3]*[.B$4]*[.G37])" office:value-type="float" office:value="-594.12031714619">
            <text:p>-594.1</text:p>
          </table:table-cell>
          <table:table-cell table:style-name="ce6" table:formula="oooc:=[.B$8]/[.G37]+[.J37]" office:value-type="float" office:value="40067.4220345959">
            <text:p>40067</text:p>
          </table:table-cell>
          <table:table-cell table:formula="oooc:= [.B$8]*[.H37]/([.G37]^2)" office:value-type="float" office:value="24.3969254110452">
            <text:p>24.40</text:p>
          </table:table-cell>
          <table:table-cell table:style-name="ce6" office:value-type="float" office:value="0">
            <text:p>0</text:p>
          </table:table-cell>
          <table:table-cell table:style-name="ce7" table:formula="oooc:= [.M37]/[.L37]^2" office:value-type="float" office:value="0">
            <text:p>0.00E+00</text:p>
          </table:table-cell>
          <table:table-cell table:style-name="ce18" table:formula="oooc:=[.N37]*[.F37]" office:value-type="float" office:value="0">
            <text:p>0.000000000</text:p>
          </table:table-cell>
          <table:table-cell table:style-name="ce21" table:formula="oooc:=[.N37]*[.F37]^2" office:value-type="float" office:value="0">
            <text:p>0.000000</text:p>
          </table:table-cell>
          <table:table-cell table:style-name="ce21" table:formula="oooc:=[.N37]*[.K37]" office:value-type="float" office:value="0">
            <text:p>0.000000</text:p>
          </table:table-cell>
          <table:table-cell table:style-name="ce18" table:formula="oooc:=[.N37]*[.F37]*[.K37]" office:value-type="float" office:value="0">
            <text:p>0.000000000</text:p>
          </table:table-cell>
          <table:table-cell table:formula="oooc:=[.B$42]+[.B$44]*[.F37]" office:value-type="float" office:value="74332.1935541261">
            <text:p>74332</text:p>
          </table:table-cell>
          <table:table-cell table:formula="oooc:=[.K37]-[.S37]" office:value-type="float" office:value="-34264.7715195302">
            <text:p>-34264.8</text:p>
          </table:table-cell>
          <table:table-cell table:formula="oooc:=[.N37]*[.T37]" office:value-type="float" office:value="0">
            <text:p>0.000000</text:p>
          </table:table-cell>
          <table:table-cell table:formula="oooc:=[.N37]*[.T37]^2" office:value-type="float" office:value="0">
            <text:p>0.00</text:p>
          </table:table-cell>
          <table:table-cell table:style-name="ce10" table:formula="oooc:=1000000/([.S37]-[.J37])" office:value-type="float" office:value="13.3464459724798">
            <text:p>13.3464</text:p>
          </table:table-cell>
          <table:table-cell table:style-name="ce10" table:formula="oooc:=([.I37]-[.W37])" office:value-type="float" office:value="11.2468169035202">
            <text:p>11.2468</text:p>
          </table:table-cell>
          <table:table-cell table:number-columns-repeated="5"/>
          <table:table-cell table:style-name="ce17" table:formula="oooc:=[.W37]*[.B$8]/1000000" office:value-type="float" office:value="1344.77857966865">
            <text:p>1344.8</text:p>
          </table:table-cell>
          <table:table-cell table:style-name="ce17" table:formula="oooc:=[.G37]-[.AD37]" office:value-type="float" office:value="1133.22142033135">
            <text:p>1133.2</text:p>
          </table:table-cell>
          <table:table-cell table:style-name="ce19" table:formula="oooc:=1000000/((-[.F37]*[.B$44])+([.B$8]/[.G37]))" office:value-type="float" office:value="12.8489457982931">
            <text:p>12.849</text:p>
          </table:table-cell>
          <table:table-cell table:style-name="ce19" table:formula="oooc:=-( (1000000/[.B$43])-([.B$8]/[.G37]))/[.F37]" office:value-type="float" office:value="2.65430420603623">
            <text:p>2.654</text:p>
          </table:table-cell>
          <table:table-cell/>
        </table:table-row>
        <table:table-row table:style-name="ro1">
          <table:table-cell table:number-columns-repeated="3"/>
          <table:table-cell table:formula="oooc:=LOG10([.E38]*1000000)" office:value-type="float" office:value="7.44715803134222">
            <text:p>7.45</text:p>
          </table:table-cell>
          <table:table-cell office:value-type="float" office:value="28">
            <text:p>28.00</text:p>
          </table:table-cell>
          <table:table-cell table:formula="oooc:=-1*(2*PI()*[.E38])^2" office:value-type="float" office:value="-30951.0794018162">
            <text:p>-30951.079</text:p>
          </table:table-cell>
          <table:table-cell office:value-type="float" office:value="3801">
            <text:p>3801.0</text:p>
          </table:table-cell>
          <table:table-cell table:formula="oooc:=[.G38]*0.0006" office:value-type="float" office:value="2.2806">
            <text:p>2.28</text:p>
          </table:table-cell>
          <table:table-cell table:style-name="ce10" table:formula="oooc:=1000000*[.G38]/[.B$8]" office:value-type="float" office:value="37.723564242">
            <text:p>37.7236</text:p>
          </table:table-cell>
          <table:table-cell table:style-name="ce17" table:formula="oooc:=[.B$7]*1000*[.F38]*[.B$6]/([.B$3]*[.B$4]*[.G38])" office:value-type="float" office:value="-449.207711757726">
            <text:p>-449.2</text:p>
          </table:table-cell>
          <table:table-cell table:style-name="ce6" table:formula="oooc:=[.B$8]/[.G38]+[.J38]" office:value-type="float" office:value="26059.422108715">
            <text:p>26059</text:p>
          </table:table-cell>
          <table:table-cell table:formula="oooc:= [.B$8]*[.H38]/([.G38]^2)" office:value-type="float" office:value="15.9051778922836">
            <text:p>15.91</text:p>
          </table:table-cell>
          <table:table-cell table:style-name="ce6" office:value-type="float" office:value="0">
            <text:p>0</text:p>
          </table:table-cell>
          <table:table-cell table:style-name="ce7" table:formula="oooc:= [.M38]/[.L38]^2" office:value-type="float" office:value="0">
            <text:p>0.00E+00</text:p>
          </table:table-cell>
          <table:table-cell table:style-name="ce18" table:formula="oooc:=[.N38]*[.F38]" office:value-type="float" office:value="0">
            <text:p>0.000000000</text:p>
          </table:table-cell>
          <table:table-cell table:style-name="ce21" table:formula="oooc:=[.N38]*[.F38]^2" office:value-type="float" office:value="0">
            <text:p>0.000000</text:p>
          </table:table-cell>
          <table:table-cell table:style-name="ce21" table:formula="oooc:=[.N38]*[.K38]" office:value-type="float" office:value="0">
            <text:p>0.000000</text:p>
          </table:table-cell>
          <table:table-cell table:style-name="ce18" table:formula="oooc:=[.N38]*[.F38]*[.K38]" office:value-type="float" office:value="0">
            <text:p>0.000000000</text:p>
          </table:table-cell>
          <table:table-cell table:formula="oooc:=[.B$42]+[.B$44]*[.F38]" office:value-type="float" office:value="68394.4535329584">
            <text:p>68394</text:p>
          </table:table-cell>
          <table:table-cell table:formula="oooc:=[.K38]-[.S38]" office:value-type="float" office:value="-42335.0314242433">
            <text:p>-42335.0</text:p>
          </table:table-cell>
          <table:table-cell table:formula="oooc:=[.N38]*[.T38]" office:value-type="float" office:value="0">
            <text:p>0.000000</text:p>
          </table:table-cell>
          <table:table-cell table:formula="oooc:=[.N38]*[.T38]^2" office:value-type="float" office:value="0">
            <text:p>0.00</text:p>
          </table:table-cell>
          <table:table-cell table:style-name="ce10" table:formula="oooc:=1000000/([.S38]-[.J38])" office:value-type="float" office:value="14.5256655721045">
            <text:p>14.5257</text:p>
          </table:table-cell>
          <table:table-cell table:style-name="ce10" table:formula="oooc:=([.I38]-[.W38])" office:value-type="float" office:value="23.1978986698955">
            <text:p>23.1979</text:p>
          </table:table-cell>
          <table:table-cell table:number-columns-repeated="5"/>
          <table:table-cell table:style-name="ce17" table:formula="oooc:=[.W38]*[.B$8]/1000000" office:value-type="float" office:value="1463.59592336978">
            <text:p>1463.6</text:p>
          </table:table-cell>
          <table:table-cell table:style-name="ce17" table:formula="oooc:=[.G38]-[.AD38]" office:value-type="float" office:value="2337.40407663022">
            <text:p>2337.4</text:p>
          </table:table-cell>
          <table:table-cell table:style-name="ce19" table:formula="oooc:=1000000/((-[.F38]*[.B$44])+([.B$8]/[.G38]))" office:value-type="float" office:value="14.3652930742086">
            <text:p>14.365</text:p>
          </table:table-cell>
          <table:table-cell table:style-name="ce19" table:formula="oooc:=-( (1000000/[.B$43])-([.B$8]/[.G38]))/[.F38]" office:value-type="float" office:value="2.74592743073235">
            <text:p>2.746</text:p>
          </table:table-cell>
          <table:table-cell/>
        </table:table-row>
        <table:table-row table:style-name="ro1">
          <table:table-cell table:number-columns-repeated="3"/>
          <table:table-cell table:formula="oooc:=LOG10([.E39]*1000000)" office:value-type="float" office:value="7.47712125471966">
            <text:p>7.48</text:p>
          </table:table-cell>
          <table:table-cell office:value-type="float" office:value="30">
            <text:p>30.00</text:p>
          </table:table-cell>
          <table:table-cell table:formula="oooc:=-1*(2*PI()*[.E39])^2" office:value-type="float" office:value="-35530.5758439217">
            <text:p>-35530.576</text:p>
          </table:table-cell>
          <table:table-cell office:value-type="float" office:value="8282">
            <text:p>8282.0</text:p>
          </table:table-cell>
          <table:table-cell table:formula="oooc:=[.G39]*0.0006" office:value-type="float" office:value="4.9692">
            <text:p>4.97</text:p>
          </table:table-cell>
          <table:table-cell table:style-name="ce10" table:formula="oooc:=1000000*[.G39]/[.B$8]" office:value-type="float" office:value="82.195885044">
            <text:p>82.1959</text:p>
          </table:table-cell>
          <table:table-cell table:style-name="ce17" table:formula="oooc:=[.B$7]*1000*[.F39]*[.B$6]/([.B$3]*[.B$4]*[.G39])" office:value-type="float" office:value="-236.666230482631">
            <text:p>-236.7</text:p>
          </table:table-cell>
          <table:table-cell table:style-name="ce6" table:formula="oooc:=[.B$8]/[.G39]+[.J39]" office:value-type="float" office:value="11929.3929276455">
            <text:p>11929</text:p>
          </table:table-cell>
          <table:table-cell table:formula="oooc:= [.B$8]*[.H39]/([.G39]^2)" office:value-type="float" office:value="7.29963549487686">
            <text:p>7.30</text:p>
          </table:table-cell>
          <table:table-cell table:style-name="ce6" office:value-type="float" office:value="0">
            <text:p>0</text:p>
          </table:table-cell>
          <table:table-cell table:style-name="ce7" table:formula="oooc:= [.M39]/[.L39]^2" office:value-type="float" office:value="0">
            <text:p>0.00E+00</text:p>
          </table:table-cell>
          <table:table-cell table:style-name="ce18" table:formula="oooc:=[.N39]*[.F39]" office:value-type="float" office:value="0">
            <text:p>0.000000000</text:p>
          </table:table-cell>
          <table:table-cell table:style-name="ce21" table:formula="oooc:=[.N39]*[.F39]^2" office:value-type="float" office:value="0">
            <text:p>0.000000</text:p>
          </table:table-cell>
          <table:table-cell table:style-name="ce21" table:formula="oooc:=[.N39]*[.K39]" office:value-type="float" office:value="0">
            <text:p>0.000000</text:p>
          </table:table-cell>
          <table:table-cell table:style-name="ce18" table:formula="oooc:=[.N39]*[.F39]*[.K39]" office:value-type="float" office:value="0">
            <text:p>0.000000000</text:p>
          </table:table-cell>
          <table:table-cell table:formula="oooc:=[.B$42]+[.B$44]*[.F39]" office:value-type="float" office:value="62016.88091763">
            <text:p>62017</text:p>
          </table:table-cell>
          <table:table-cell table:formula="oooc:=[.K39]-[.S39]" office:value-type="float" office:value="-50087.4879899845">
            <text:p>-50087.5</text:p>
          </table:table-cell>
          <table:table-cell table:formula="oooc:=[.N39]*[.T39]" office:value-type="float" office:value="0">
            <text:p>0.000000</text:p>
          </table:table-cell>
          <table:table-cell table:formula="oooc:=[.N39]*[.T39]^2" office:value-type="float" office:value="0">
            <text:p>0.00</text:p>
          </table:table-cell>
          <table:table-cell table:style-name="ce10" table:formula="oooc:=1000000/([.S39]-[.J39])" office:value-type="float" office:value="16.0633417019727">
            <text:p>16.0633</text:p>
          </table:table-cell>
          <table:table-cell table:style-name="ce10" table:formula="oooc:=([.I39]-[.W39])" office:value-type="float" office:value="66.1325433420273">
            <text:p>66.1325</text:p>
          </table:table-cell>
          <table:table-cell table:number-columns-repeated="5"/>
          <table:table-cell table:style-name="ce17" table:formula="oooc:=[.W39]*[.B$8]/1000000" office:value-type="float" office:value="1618.53109683681">
            <text:p>1618.5</text:p>
          </table:table-cell>
          <table:table-cell table:style-name="ce17" table:formula="oooc:=[.G39]-[.AD39]" office:value-type="float" office:value="6663.46890316319">
            <text:p>6663.5</text:p>
          </table:table-cell>
          <table:table-cell table:style-name="ce19" table:formula="oooc:=1000000/((-[.F39]*[.B$44])+([.B$8]/[.G39]))" office:value-type="float" office:value="16.2213300559647">
            <text:p>16.221</text:p>
          </table:table-cell>
          <table:table-cell table:style-name="ce19" table:formula="oooc:=-( (1000000/[.B$43])-([.B$8]/[.G39]))/[.F39]" office:value-type="float" office:value="2.7956762940998">
            <text:p>2.796</text:p>
          </table:table-cell>
          <table:table-cell/>
        </table:table-row>
        <table:table-row table:style-name="ro1">
          <table:table-cell table:style-name="ce3" office:value-type="string">
            <text:p>Derived parameters</text:p>
          </table:table-cell>
          <table:table-cell table:style-name="ce3"/>
          <table:table-cell table:style-name="ce3" office:value-type="string">
            <text:p>esd +/-</text:p>
          </table:table-cell>
          <table:table-cell table:style-name="ce11" office:value-type="string">
            <text:p>sums &gt;&gt;&gt;&gt;&gt;&gt;&gt;&gt;&gt;&gt;&gt;&gt;</text:p>
          </table:table-cell>
          <table:table-cell table:style-name="ce16"/>
          <table:table-cell table:style-name="ce20"/>
          <table:table-cell table:style-name="ce23" table:number-columns-repeated="6"/>
          <table:table-cell table:style-name="ce24" table:formula="oooc:=SUM([.M11:.M39])" office:value-type="float" office:value="14">
            <text:p>14</text:p>
          </table:table-cell>
          <table:table-cell table:style-name="ce25" table:formula="oooc:=SUM([.N11:.N39])" office:value-type="float" office:value="0.00315456492002407">
            <text:p>3.15E-03</text:p>
          </table:table-cell>
          <table:table-cell table:style-name="ce26" table:formula="oooc:=SUM([.O11:.O39])" office:value-type="float" office:value="-1.10825070634016">
            <text:p>-1.108250706</text:p>
          </table:table-cell>
          <table:table-cell table:style-name="ce20" table:formula="oooc:=SUM([.P11:.P39])" office:value-type="float" office:value="616.787451917417">
            <text:p>616.787452</text:p>
          </table:table-cell>
          <table:table-cell table:style-name="ce20" table:formula="oooc:=SUM([.Q11:.Q39])" office:value-type="float" office:value="350.184440042399">
            <text:p>350.184440</text:p>
          </table:table-cell>
          <table:table-cell table:style-name="ce26" table:formula="oooc:=SUM([.R11:.R39])" office:value-type="float" office:value="-122708.829640665">
            <text:p>-122708.829640665</text:p>
          </table:table-cell>
          <table:table-cell table:style-name="ce23" table:number-columns-repeated="2"/>
          <table:table-cell table:style-name="ce25" table:formula="oooc:=SUM([.U11:.U39])" office:value-type="float" office:value="-0.0000000000000719467888044001">
            <text:p>-7.19E-14</text:p>
          </table:table-cell>
          <table:table-cell table:style-name="ce23" table:formula="oooc:=SUM([.V11:.V39])" office:value-type="float" office:value="11.7822009484361">
            <text:p>11.78</text:p>
          </table:table-cell>
          <table:table-cell table:style-name="ce23" table:number-columns-repeated="2"/>
          <table:table-cell table:number-columns-repeated="10"/>
        </table:table-row>
        <table:table-row table:style-name="ro1">
          <table:table-cell office:value-type="string">
            <text:p>D</text:p>
          </table:table-cell>
          <table:table-cell table:style-name="ce7" table:formula="oooc:=[.N40]*[.P40]-[.O40]^2" office:value-type="float" office:value="0.717476430826245">
            <text:p>7.17E-01</text:p>
          </table:table-cell>
          <table:table-cell/>
          <table:table-cell table:style-name="Default"/>
          <table:table-cell table:style-name="ce17"/>
          <table:table-cell table:style-name="ce21"/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office:value-type="string">
            <text:p>a</text:p>
          </table:table-cell>
          <table:table-cell table:style-name="ce2" table:formula="oooc:=([.P40]*[.Q40]-[.O40]*[.R40])/[.B41]" office:value-type="float" office:value="111498.047760695">
            <text:p>111498.05</text:p>
          </table:table-cell>
          <table:table-cell table:formula="oooc:=SQRT([.B45]*[.P40]/[.B41])" office:value-type="float" office:value="29.0527023744795">
            <text:p>29.05</text:p>
          </table:table-cell>
          <table:table-cell table:style-name="Default"/>
          <table:table-cell table:style-name="ce17">
            <draw:frame table:end-cell-address="Sheet1.W63" table:end-x="1.243cm" table:end-y="0.092cm" draw:z-index="3" draw:style-name="gr1" svg:width="23.723cm" svg:height="9.394cm" svg:x="0.524cm" svg:y="0.181cm">
              <draw:object draw:notify-on-update-of-ranges="Sheet1.D11:Sheet1.D39 Sheet1.T11:Sheet1.T3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21"/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office:value-type="string">
            <text:p>Li / uH</text:p>
          </table:table-cell>
          <table:table-cell table:style-name="ce8" table:formula="oooc:=1000000/[.B42]" office:value-type="float" office:value="8.96876689846868">
            <text:p>8.968767</text:p>
          </table:table-cell>
          <table:table-cell table:style-name="ce10" table:formula="oooc:=1000000*[.C42]/[.B42]^2" office:value-type="float" office:value="0.00233696392538228">
            <text:p>0.0023</text:p>
          </table:table-cell>
          <table:table-cell table:style-name="ce10"/>
          <table:table-cell table:style-name="ce17"/>
          <table:table-cell table:style-name="ce21"/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office:value-type="string">
            <text:p>b = Ci / pF</text:p>
          </table:table-cell>
          <table:table-cell table:style-name="ce8" table:formula="oooc:=([.N40]*[.R40]-[.O40]*[.Q40])/[.B41]" office:value-type="float" office:value="1.39263622015093">
            <text:p>1.392636</text:p>
          </table:table-cell>
          <table:table-cell table:style-name="ce10" table:formula="oooc:=SQRT([.B45]*[.N40]/[.B41])" office:value-type="float" office:value="0.0657035000101197">
            <text:p>0.0657</text:p>
          </table:table-cell>
          <table:table-cell table:style-name="ce10"/>
          <table:table-cell table:style-name="ce17"/>
          <table:table-cell table:style-name="ce21"/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office:value-type="string">
            <text:p>chi^2/(n-2)</text:p>
          </table:table-cell>
          <table:table-cell table:style-name="ce9" table:formula="oooc:=[.V40]/([.M40]-2)" office:value-type="float" office:value="0.981850079036341">
            <text:p>0.981850</text:p>
          </table:table-cell>
          <table:table-cell/>
          <table:table-cell table:style-name="Default"/>
          <table:table-cell table:style-name="ce17"/>
          <table:table-cell table:style-name="ce21"/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office:value-type="string">
            <text:p>esd of fit</text:p>
          </table:table-cell>
          <table:table-cell table:formula="oooc:=SQRT([.B45])" office:value-type="float" office:value="0.990883484086974">
            <text:p>0.99</text:p>
          </table:table-cell>
          <table:table-cell/>
          <table:table-cell table:style-name="Default"/>
          <table:table-cell table:style-name="ce17"/>
          <table:table-cell table:style-name="ce21"/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office:value-type="string">
            <text:p>Rv0</text:p>
          </table:table-cell>
          <table:table-cell table:formula="oooc:=[.B43]*[.B8]/1000000" office:value-type="float" office:value="903.686692020597">
            <text:p>903.69</text:p>
          </table:table-cell>
          <table:table-cell/>
          <table:table-cell table:style-name="Default"/>
          <table:table-cell table:style-name="ce17"/>
          <table:table-cell table:style-name="ce21"/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table:number-columns-repeated="3"/>
          <table:table-cell table:style-name="Default"/>
          <table:table-cell table:style-name="ce17"/>
          <table:table-cell table:style-name="ce21"/>
          <table:table-cell table:style-name="ce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Incremental error analysis</text:p>
          </table:table-cell>
          <table:table-cell table:number-columns-repeated="9"/>
        </table:table-row>
        <table:table-row table:style-name="ro1">
          <table:table-cell office:value-type="string">
            <text:p>X-over /MHz</text:p>
          </table:table-cell>
          <table:table-cell table:formula="oooc:=1000/(6.283185307*SQRT([.B43]*[.B44]))" office:value-type="float" office:value="45.0334189710094">
            <text:p>45.03</text:p>
          </table:table-cell>
          <table:table-cell/>
          <table:table-cell table:style-name="Default"/>
          <table:table-cell table:style-name="ce17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R0</text:p>
          </table:table-cell>
          <table:table-cell table:style-name="ce2" office:value-type="float" office:value="49.83">
            <text:p>49.83</text:p>
          </table:table-cell>
          <table:table-cell table:style-name="ce2" office:value-type="float" office:value="49.89">
            <text:p>49.89</text:p>
          </table:table-cell>
          <table:table-cell table:style-name="ce2" office:value-type="float" office:value="49.95">
            <text:p>49.95</text:p>
          </table:table-cell>
          <table:table-cell office:value-type="string">
            <text:p>err contrib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17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Li</text:p>
          </table:table-cell>
          <table:table-cell table:style-name="ce21" office:value-type="float" office:value="8.959693">
            <text:p>8.959693</text:p>
          </table:table-cell>
          <table:table-cell table:style-name="ce21" table:formula="oooc:=[.B43]" office:value-type="float" office:value="8.96876689846868">
            <text:p>8.968767</text:p>
          </table:table-cell>
          <table:table-cell table:style-name="ce21" office:value-type="float" office:value="8.98127">
            <text:p>8.981270</text:p>
          </table:table-cell>
          <table:table-cell table:style-name="ce21" table:formula="oooc:=([.AB50]-[.Z50])/2" office:value-type="float" office:value="0.0107885000000003">
            <text:p>0.010789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17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Ci</text:p>
          </table:table-cell>
          <table:table-cell table:style-name="ce21" office:value-type="float" office:value="6.297673">
            <text:p>6.297673</text:p>
          </table:table-cell>
          <table:table-cell table:style-name="ce21" table:formula="oooc:=[.B44]" office:value-type="float" office:value="1.39263622015093">
            <text:p>1.392636</text:p>
          </table:table-cell>
          <table:table-cell table:style-name="ce21" office:value-type="float" office:value="6.282543">
            <text:p>6.282543</text:p>
          </table:table-cell>
          <table:table-cell table:style-name="ce21" table:formula="oooc:=([.AB51]-[.Z51])/2" office:value-type="float" office:value="-0.0075649999999996">
            <text:p>-0.007565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17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7"/>
          <table:table-cell table:style-name="ce2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17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C2</text:p>
          </table:table-cell>
          <table:table-cell table:style-name="ce17" office:value-type="float" office:value="10.1">
            <text:p>10.1</text:p>
          </table:table-cell>
          <table:table-cell table:style-name="ce17" office:value-type="float" office:value="10.3">
            <text:p>10.3</text:p>
          </table:table-cell>
          <table:table-cell table:style-name="ce17" office:value-type="float" office:value="10.5">
            <text:p>10.5</text:p>
          </table:table-cell>
          <table:table-cell table:style-name="ce2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17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Li</text:p>
          </table:table-cell>
          <table:table-cell table:style-name="ce21" office:value-type="float" office:value="8.796297">
            <text:p>8.796297</text:p>
          </table:table-cell>
          <table:table-cell table:style-name="ce21" table:formula="oooc:=[.B43]" office:value-type="float" office:value="8.96876689846868">
            <text:p>8.968767</text:p>
          </table:table-cell>
          <table:table-cell table:style-name="ce21" office:value-type="float" office:value="9.144665">
            <text:p>9.144665</text:p>
          </table:table-cell>
          <table:table-cell table:style-name="ce21" table:formula="oooc:=([.AB54]-[.Z54])/2" office:value-type="float" office:value="0.174184">
            <text:p>0.174184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17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Ci</text:p>
          </table:table-cell>
          <table:table-cell table:style-name="ce21" office:value-type="float" office:value="6.414655">
            <text:p>6.414655</text:p>
          </table:table-cell>
          <table:table-cell table:style-name="ce21" table:formula="oooc:=[.B44]" office:value-type="float" office:value="1.39263622015093">
            <text:p>1.392636</text:p>
          </table:table-cell>
          <table:table-cell table:style-name="ce21" office:value-type="float" office:value="6.170287">
            <text:p>6.170287</text:p>
          </table:table-cell>
          <table:table-cell table:style-name="ce21" table:formula="oooc:=([.AB55]-[.Z55])/2" office:value-type="float" office:value="-0.122184">
            <text:p>-0.122184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17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table:number-columns-repeated="3"/>
          <table:table-cell table:style-name="Default"/>
          <table:table-cell table:style-name="ce17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Accuracy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style-name="ce17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esd Li</text:p>
          </table:table-cell>
          <table:table-cell table:style-name="ce29" table:formula="oooc:=SQRT([.C43]^2+[.AC50]^2+[.AC54]^2)" office:value-type="float" office:value="0.174533432294901">
            <text:p>0.174533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style-name="ce17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esd Ci</text:p>
          </table:table-cell>
          <table:table-cell table:style-name="ce29" table:formula="oooc:=SQRT([.C44]^2+[.AC51]^2+[.AC55]^2)" office:value-type="float" office:value="0.138935628960248">
            <text:p>0.138936</text:p>
          </table:table-cell>
          <table:table-cell table:number-columns-repeated="8"/>
        </table:table-row>
        <table:table-row table:style-name="ro1" table:number-rows-repeated="5">
          <table:table-cell table:number-columns-repeated="3"/>
          <table:table-cell table:style-name="Default"/>
          <table:table-cell table:style-name="ce17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table:number-columns-repeated="3"/>
          <table:table-cell table:style-name="Default"/>
          <table:table-cell table:style-name="ce17"/>
          <table:table-cell table:style-name="ce2">
            <draw:frame table:end-cell-address="Sheet1.V87" table:end-x="1.468cm" table:end-y="0.45cm" draw:z-index="0" draw:style-name="gr1" svg:width="21.567cm" svg:height="10.012cm" svg:x="0.128cm" svg:y="0.372cm">
              <draw:object draw:notify-on-update-of-ranges="Sheet1.D11:Sheet1.D39 Sheet1.I11:Sheet1.I39 Sheet1.W11:Sheet1.W3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 table:number-rows-repeated="2">
          <table:table-cell table:number-columns-repeated="3"/>
          <table:table-cell table:style-name="Default"/>
          <table:table-cell table:style-name="ce2" table:number-columns-repeated="3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table:number-columns-repeated="3"/>
          <table:table-cell table:style-name="Default"/>
          <table:table-cell table:style-name="ce2" table:number-columns-repeated="3"/>
          <table:table-cell table:number-columns-repeated="11"/>
          <table:table-cell table:style-name="ce2" table:number-columns-repeated="3"/>
          <table:table-cell table:number-columns-repeated="13"/>
        </table:table-row>
      </table:table>
      <table:table table:name="Sheet2" table:style-name="ta1" table:print="false"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ce2"/>
        <table:table-column table:style-name="co35" table:default-cell-style-name="ce15"/>
        <table:table-column table:style-name="co36" table:default-cell-style-name="ce34"/>
        <table:table-column table:style-name="co36" table:default-cell-style-name="ce35"/>
        <table:table-column table:style-name="co21" table:default-cell-style-name="ce2"/>
        <table:table-column table:style-name="co19" table:default-cell-style-name="ce21"/>
        <table:table-column table:style-name="co37" table:default-cell-style-name="ce21"/>
        <table:table-column table:style-name="co38" table:default-cell-style-name="Default"/>
        <table:table-column table:style-name="co39" table:default-cell-style-name="ce7"/>
        <table:table-column table:style-name="co40" table:default-cell-style-name="Default"/>
        <table:table-column table:style-name="co41" table:visibility="collapse" table:default-cell-style-name="ce17"/>
        <table:table-column table:style-name="co42" table:visibility="collapse" table:default-cell-style-name="Default"/>
        <table:table-column table:style-name="co43" table:visibility="collapse" table:default-cell-style-name="Default"/>
        <table:table-column table:style-name="co44" table:visibility="collapse" table:default-cell-style-name="ce7"/>
        <table:table-column table:style-name="co45" table:default-cell-style-name="ce21"/>
        <table:table-column table:style-name="co18" table:default-cell-style-name="ce21"/>
        <table:table-column table:style-name="co46" table:default-cell-style-name="ce17"/>
        <table:table-column table:style-name="co47" table:default-cell-style-name="ce19"/>
        <table:table-column table:style-name="co48" table:default-cell-style-name="Default"/>
        <table:table-column table:style-name="co49" table:default-cell-style-name="ce2"/>
        <table:table-column table:style-name="co10" table:default-cell-style-name="ce19"/>
        <table:table-row table:style-name="ro1">
          <table:table-cell table:style-name="ce32" office:value-type="string">
            <text:p>Variation of C1'm (nominal capacitance, measured @ 1.5915MHz) with frequency</text:p>
          </table:table-cell>
          <table:table-cell table:style-name="ce12" table:number-columns-repeated="11"/>
          <table:table-cell office:value-type="string">
            <text:p>To see details of fitting calculation show columns N-P</text:p>
          </table:table-cell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ce3" office:value-type="string">
            <text:p>Log(f)</text:p>
          </table:table-cell>
          <table:table-cell table:style-name="ce3" office:value-type="string">
            <text:p>f</text:p>
          </table:table-cell>
          <table:table-cell table:style-name="ce3" office:value-type="string">
            <text:p>Dial</text:p>
          </table:table-cell>
          <table:table-cell table:style-name="ce3" office:value-type="string">
            <text:p>Ci'm</text:p>
          </table:table-cell>
          <table:table-cell table:style-name="ce3" office:value-type="string">
            <text:p>esd C1'm</text:p>
          </table:table-cell>
          <table:table-cell table:style-name="ce3" office:value-type="string">
            <text:p>y</text:p>
          </table:table-cell>
          <table:table-cell table:style-name="ce3" office:value-type="string">
            <text:p>esd y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eight</text:p>
          </table:table-cell>
          <table:table-cell table:style-name="ce3" office:value-type="string">
            <text:p>x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  <table:table-cell table:style-name="ce3"/>
          <table:table-cell table:style-name="ce3" office:value-type="string">
            <text:p>&lt;Ci'm&gt;</text:p>
          </table:table-cell>
          <table:table-cell table:style-name="ce3" office:value-type="string">
            <text:p>obs-calc</text:p>
          </table:table-cell>
        </table:table-row>
        <table:table-row table:style-name="ro1">
          <table:table-cell table:number-columns-repeated="3"/>
          <table:table-cell table:style-name="ce3"/>
          <table:table-cell table:style-name="ce3" office:value-type="string">
            <text:p>/MHz</text:p>
          </table:table-cell>
          <table:table-cell table:style-name="ce3"/>
          <table:table-cell table:style-name="ce3" office:value-type="string">
            <text:p>/pF</text:p>
          </table:table-cell>
          <table:table-cell table:style-name="ce3"/>
          <table:table-cell table:style-name="ce3" office:value-type="string">
            <text:p>1/C1'm</text:p>
          </table:table-cell>
          <table:table-cell table:style-name="ce3" table:number-columns-repeated="2"/>
          <table:table-cell table:style-name="ce3" office:value-type="string">
            <text:p>w </text:p>
          </table:table-cell>
          <table:table-cell table:style-name="ce3" table:number-columns-repeated="6"/>
          <table:table-cell table:style-name="ce3" office:value-type="string">
            <text:p>obs-calc</text:p>
          </table:table-cell>
          <table:table-cell table:style-name="ce3" table:number-columns-repeated="5"/>
        </table:table-row>
        <table:table-row table:style-name="ro1">
          <table:table-cell office:value-type="string">
            <text:p>see sheet 4 for capcal</text:p>
          </table:table-cell>
          <table:table-cell table:number-columns-repeated="2"/>
          <table:table-cell table:formula="oooc:=LOG10([.E4]*1000000)" office:value-type="float" office:value="6.20182028693">
            <text:p>6.20</text:p>
          </table:table-cell>
          <table:table-cell table:formula="oooc:=[Sheet1.E11]" office:value-type="float" office:value="1.59155">
            <text:p>1.59</text:p>
          </table:table-cell>
          <table:table-cell office:value-type="float" office:value="9.885">
            <text:p>9.885</text:p>
          </table:table-cell>
          <table:table-cell table:formula="oooc:=[Sheet4.B$5]*EXP(-[Sheet4.B$6]*[.F4])+[Sheet4.B$37]+[Sheet4.B$39]*[.F4]" office:value-type="float" office:value="183.68306344473">
            <text:p>183.7</text:p>
          </table:table-cell>
          <table:table-cell office:value-type="float" office:value="0.08">
            <text:p>0.08</text:p>
          </table:table-cell>
          <table:table-cell table:formula="oooc:=1/[.G4]" office:value-type="float" office:value="0.00544416007249847">
            <text:p>0.005444</text:p>
          </table:table-cell>
          <table:table-cell table:formula="oooc:=[.H4]/[.G4]^2" office:value-type="float" office:value="0.00000237111031159892">
            <text:p>0.000002</text:p>
          </table:table-cell>
          <table:table-cell office:value-type="float" office:value="1">
            <text:p>1</text:p>
          </table:table-cell>
          <table:table-cell table:formula="oooc:=[.K4]/[.J4]^2" office:value-type="float" office:value="177867451122.976">
            <text:p>1.78E+11</text:p>
          </table:table-cell>
          <table:table-cell table:formula="oooc:=(2*PI()*[.E4])^2-100" office:value-type="float" office:value="0.0000715128462047687">
            <text:p>0</text:p>
          </table:table-cell>
          <table:table-cell table:formula="oooc:=[.L4]*[.M4]" office:value-type="float" office:value="12719807.6769916">
            <text:p>12719807.7</text:p>
          </table:table-cell>
          <table:table-cell table:formula="oooc:=[.L4]*[.I4]" office:value-type="float" office:value="968338875.600781">
            <text:p>968338875.6</text:p>
          </table:table-cell>
          <table:table-cell table:formula="oooc:=[.L4]*[.M4]*[.I4]" office:value-type="float" office:value="69248.6690849373">
            <text:p>69248.67</text:p>
          </table:table-cell>
          <table:table-cell table:formula="oooc:=[.L4]*[.M4]^2" office:value-type="float" office:value="909.629650158938">
            <text:p>9.10E+02</text:p>
          </table:table-cell>
          <table:table-cell table:formula="oooc:= [.B$36]+[.B$38]*[.M4]" office:value-type="float" office:value="0.00544579951306669">
            <text:p>0.005446</text:p>
          </table:table-cell>
          <table:table-cell table:formula="oooc:=[.I4]-[.R4]" office:value-type="float" office:value="-0.00000163944056822025">
            <text:p>-0.000002</text:p>
          </table:table-cell>
          <table:table-cell table:formula="oooc:=[.L4]*[.S4]" office:value-type="float" office:value="-291603.115136941">
            <text:p>-291603.1</text:p>
          </table:table-cell>
          <table:table-cell table:formula="oooc:=[.L4]*[.S4]^2" office:value-type="float" office:value="0.478065976774902">
            <text:p>0.478</text:p>
          </table:table-cell>
          <table:table-cell/>
          <table:table-cell table:formula="oooc:=1/[.R4]" office:value-type="float" office:value="183.627766244533">
            <text:p>183.63</text:p>
          </table:table-cell>
          <table:table-cell table:formula="oooc:=[.G4]-[.W4]" office:value-type="float" office:value="0.0552972001969181">
            <text:p>0.055</text:p>
          </table:table-cell>
        </table:table-row>
        <table:table-row table:style-name="ro1">
          <table:table-cell table:number-columns-repeated="3"/>
          <table:table-cell table:formula="oooc:=LOG10([.E5]*1000000)" office:value-type="float" office:value="6.23044892137827">
            <text:p>6.23</text:p>
          </table:table-cell>
          <table:table-cell table:formula="oooc:=[Sheet1.E12]" office:value-type="float" office:value="1.7">
            <text:p>1.70</text:p>
          </table:table-cell>
          <table:table-cell office:value-type="float" office:value="9.885">
            <text:p>9.885</text:p>
          </table:table-cell>
          <table:table-cell table:formula="oooc:=[Sheet4.B$5]*EXP(-[Sheet4.B$6]*[.F5])+[Sheet4.B$37]+[Sheet4.B$39]*[.F5]" office:value-type="float" office:value="183.68306344473">
            <text:p>183.7</text:p>
          </table:table-cell>
          <table:table-cell office:value-type="float" office:value="0.08">
            <text:p>0.08</text:p>
          </table:table-cell>
          <table:table-cell table:formula="oooc:=1/[.G5]" office:value-type="float" office:value="0.00544416007249847">
            <text:p>0.005444</text:p>
          </table:table-cell>
          <table:table-cell table:formula="oooc:=[.H5]/[.G5]^2" office:value-type="float" office:value="0.00000237111031159892">
            <text:p>0.000002</text:p>
          </table:table-cell>
          <table:table-cell office:value-type="float" office:value="1">
            <text:p>1</text:p>
          </table:table-cell>
          <table:table-cell table:formula="oooc:=[.K5]/[.J5]^2" office:value-type="float" office:value="177867451122.976">
            <text:p>1.78E+11</text:p>
          </table:table-cell>
          <table:table-cell table:formula="oooc:=(2*PI()*[.E5])^2-100" office:value-type="float" office:value="14.092626876593">
            <text:p>14.09</text:p>
          </table:table-cell>
          <table:table-cell table:formula="oooc:=[.L5]*[.M5]" office:value-type="float" office:value="2506619622166.75">
            <text:p>2506619622166.8</text:p>
          </table:table-cell>
          <table:table-cell table:formula="oooc:=[.L5]*[.I5]" office:value-type="float" office:value="968338875.600781">
            <text:p>968338875.6</text:p>
          </table:table-cell>
          <table:table-cell table:formula="oooc:=[.L5]*[.M5]*[.I5]" office:value-type="float" office:value="13646438463.9414">
            <text:p>13646438463.94</text:p>
          </table:table-cell>
          <table:table-cell table:formula="oooc:=[.L5]*[.M5]^2" office:value-type="float" office:value="35324855056742.6">
            <text:p>3.53E+13</text:p>
          </table:table-cell>
          <table:table-cell table:formula="oooc:= [.B$36]+[.B$38]*[.M5]" office:value-type="float" office:value="0.00544681951649554">
            <text:p>0.005447</text:p>
          </table:table-cell>
          <table:table-cell table:formula="oooc:=[.I5]-[.R5]" office:value-type="float" office:value="-0.00000265944399707296">
            <text:p>-0.000003</text:p>
          </table:table-cell>
          <table:table-cell table:formula="oooc:=[.L5]*[.S5]" office:value-type="float" office:value="-473028.525163667">
            <text:p>-473028.5</text:p>
          </table:table-cell>
          <table:table-cell table:formula="oooc:=[.L5]*[.S5]^2" office:value-type="float" office:value="1.25799287169079">
            <text:p>1.258</text:p>
          </table:table-cell>
          <table:table-cell/>
          <table:table-cell table:formula="oooc:=1/[.R5]" office:value-type="float" office:value="183.593379030006">
            <text:p>183.59</text:p>
          </table:table-cell>
          <table:table-cell table:formula="oooc:=[.G5]-[.W5]" office:value-type="float" office:value="0.0896844147236209">
            <text:p>0.090</text:p>
          </table:table-cell>
        </table:table-row>
        <table:table-row table:style-name="ro1">
          <table:table-cell table:number-columns-repeated="3"/>
          <table:table-cell table:formula="oooc:=LOG10([.E6]*1000000)" office:value-type="float" office:value="6.25527250510331">
            <text:p>6.26</text:p>
          </table:table-cell>
          <table:table-cell table:formula="oooc:=[Sheet1.E13]" office:value-type="float" office:value="1.8">
            <text:p>1.80</text:p>
          </table:table-cell>
          <table:table-cell office:value-type="float" office:value="9.885">
            <text:p>9.885</text:p>
          </table:table-cell>
          <table:table-cell table:formula="oooc:=[Sheet4.B$5]*EXP(-[Sheet4.B$6]*[.F6])+[Sheet4.B$37]+[Sheet4.B$39]*[.F6]" office:value-type="float" office:value="183.68306344473">
            <text:p>183.7</text:p>
          </table:table-cell>
          <table:table-cell office:value-type="float" office:value="0.08">
            <text:p>0.08</text:p>
          </table:table-cell>
          <table:table-cell table:formula="oooc:=1/[.G6]" office:value-type="float" office:value="0.00544416007249847">
            <text:p>0.005444</text:p>
          </table:table-cell>
          <table:table-cell table:formula="oooc:=[.H6]/[.G6]^2" office:value-type="float" office:value="0.00000237111031159892">
            <text:p>0.000002</text:p>
          </table:table-cell>
          <table:table-cell office:value-type="float" office:value="1">
            <text:p>1</text:p>
          </table:table-cell>
          <table:table-cell table:formula="oooc:=[.K6]/[.J6]^2" office:value-type="float" office:value="177867451122.976">
            <text:p>1.78E+11</text:p>
          </table:table-cell>
          <table:table-cell table:formula="oooc:=(2*PI()*[.E6])^2-100" office:value-type="float" office:value="27.9100730381181">
            <text:p>27.91</text:p>
          </table:table-cell>
          <table:table-cell table:formula="oooc:=[.L6]*[.M6]" office:value-type="float" office:value="4964293551946.17">
            <text:p>4964293551946.2</text:p>
          </table:table-cell>
          <table:table-cell table:formula="oooc:=[.L6]*[.I6]" office:value-type="float" office:value="968338875.600781">
            <text:p>968338875.6</text:p>
          </table:table-cell>
          <table:table-cell table:formula="oooc:=[.L6]*[.M6]*[.I6]" office:value-type="float" office:value="27026408743.6669">
            <text:p>27026408743.67</text:p>
          </table:table-cell>
          <table:table-cell table:formula="oooc:=[.L6]*[.M6]^2" office:value-type="float" office:value="138553795617476">
            <text:p>1.39E+14</text:p>
          </table:table-cell>
          <table:table-cell table:formula="oooc:= [.B$36]+[.B$38]*[.M6]" office:value-type="float" office:value="0.00544781960782738">
            <text:p>0.005448</text:p>
          </table:table-cell>
          <table:table-cell table:formula="oooc:=[.I6]-[.R6]" office:value-type="float" office:value="-0.00000365953532891275">
            <text:p>-0.000004</text:p>
          </table:table-cell>
          <table:table-cell table:formula="oooc:=[.L6]*[.S6]" office:value-type="float" office:value="-650912.221248194">
            <text:p>-650912.2</text:p>
          </table:table-cell>
          <table:table-cell table:formula="oooc:=[.L6]*[.S6]^2" office:value-type="float" office:value="2.38203626967884">
            <text:p>2.382</text:p>
          </table:table-cell>
          <table:table-cell/>
          <table:table-cell table:formula="oooc:=1/[.R6]" office:value-type="float" office:value="183.559675610993">
            <text:p>183.56</text:p>
          </table:table-cell>
          <table:table-cell table:formula="oooc:=[.G6]-[.W6]" office:value-type="float" office:value="0.123387833736842">
            <text:p>0.123</text:p>
          </table:table-cell>
        </table:table-row>
        <table:table-row table:style-name="ro1">
          <table:table-cell table:number-columns-repeated="3"/>
          <table:table-cell table:formula="oooc:=LOG10([.E7]*1000000)" office:value-type="float" office:value="6.27875360095283">
            <text:p>6.28</text:p>
          </table:table-cell>
          <table:table-cell table:formula="oooc:=[Sheet1.E14]" office:value-type="float" office:value="1.9">
            <text:p>1.90</text:p>
          </table:table-cell>
          <table:table-cell office:value-type="float" office:value="9.885">
            <text:p>9.885</text:p>
          </table:table-cell>
          <table:table-cell table:formula="oooc:=[Sheet4.B$5]*EXP(-[Sheet4.B$6]*[.F7])+[Sheet4.B$37]+[Sheet4.B$39]*[.F7]" office:value-type="float" office:value="183.68306344473">
            <text:p>183.7</text:p>
          </table:table-cell>
          <table:table-cell office:value-type="float" office:value="0.08">
            <text:p>0.08</text:p>
          </table:table-cell>
          <table:table-cell table:formula="oooc:=1/[.G7]" office:value-type="float" office:value="0.00544416007249847">
            <text:p>0.005444</text:p>
          </table:table-cell>
          <table:table-cell table:formula="oooc:=[.H7]/[.G7]^2" office:value-type="float" office:value="0.00000237111031159892">
            <text:p>0.000002</text:p>
          </table:table-cell>
          <table:table-cell office:value-type="float" office:value="1">
            <text:p>1</text:p>
          </table:table-cell>
          <table:table-cell table:formula="oooc:=[.K7]/[.J7]^2" office:value-type="float" office:value="177867451122.976">
            <text:p>1.78E+11</text:p>
          </table:table-cell>
          <table:table-cell table:formula="oooc:=(2*PI()*[.E7])^2-100" office:value-type="float" office:value="42.5170875517303">
            <text:p>42.52</text:p>
          </table:table-cell>
          <table:table-cell table:formula="oooc:=[.L7]*[.M7]" office:value-type="float" office:value="7562405991998.7">
            <text:p>7562405991998.7</text:p>
          </table:table-cell>
          <table:table-cell table:formula="oooc:=[.L7]*[.I7]" office:value-type="float" office:value="968338875.600781">
            <text:p>968338875.6</text:p>
          </table:table-cell>
          <table:table-cell table:formula="oooc:=[.L7]*[.M7]*[.I7]" office:value-type="float" office:value="41170948753.6625">
            <text:p>41170948753.66</text:p>
          </table:table-cell>
          <table:table-cell table:formula="oooc:=[.L7]*[.M7]^2" office:value-type="float" office:value="321531477663539">
            <text:p>3.22E+14</text:p>
          </table:table-cell>
          <table:table-cell table:formula="oooc:= [.B$36]+[.B$38]*[.M7]" office:value-type="float" office:value="0.00544887684723533">
            <text:p>0.005449</text:p>
          </table:table-cell>
          <table:table-cell table:formula="oooc:=[.I7]-[.R7]" office:value-type="float" office:value="-0.00000471677473685723">
            <text:p>-0.000005</text:p>
          </table:table-cell>
          <table:table-cell table:formula="oooc:=[.L7]*[.S7]" office:value-type="float" office:value="-838960.699966043">
            <text:p>-838960.7</text:p>
          </table:table-cell>
          <table:table-cell table:formula="oooc:=[.L7]*[.S7]^2" office:value-type="float" office:value="3.95718863481589">
            <text:p>3.957</text:p>
          </table:table-cell>
          <table:table-cell/>
          <table:table-cell table:formula="oooc:=1/[.R7]" office:value-type="float" office:value="183.524059734876">
            <text:p>183.52</text:p>
          </table:table-cell>
          <table:table-cell table:formula="oooc:=[.G7]-[.W7]" office:value-type="float" office:value="0.159003709853408">
            <text:p>0.159</text:p>
          </table:table-cell>
        </table:table-row>
        <table:table-row table:style-name="ro1">
          <table:table-cell table:number-columns-repeated="3"/>
          <table:table-cell table:formula="oooc:=LOG10([.E8]*1000000)" office:value-type="float" office:value="6.30102999566398">
            <text:p>6.30</text:p>
          </table:table-cell>
          <table:table-cell table:formula="oooc:=[Sheet1.E15]" office:value-type="float" office:value="2">
            <text:p>2.00</text:p>
          </table:table-cell>
          <table:table-cell office:value-type="float" office:value="9.885">
            <text:p>9.885</text:p>
          </table:table-cell>
          <table:table-cell table:formula="oooc:=[Sheet4.B$5]*EXP(-[Sheet4.B$6]*[.F8])+[Sheet4.B$37]+[Sheet4.B$39]*[.F8]" office:value-type="float" office:value="183.68306344473">
            <text:p>183.7</text:p>
          </table:table-cell>
          <table:table-cell office:value-type="float" office:value="0.08">
            <text:p>0.08</text:p>
          </table:table-cell>
          <table:table-cell table:formula="oooc:=1/[.G8]" office:value-type="float" office:value="0.00544416007249847">
            <text:p>0.005444</text:p>
          </table:table-cell>
          <table:table-cell table:formula="oooc:=[.H8]/[.G8]^2" office:value-type="float" office:value="0.00000237111031159892">
            <text:p>0.000002</text:p>
          </table:table-cell>
          <table:table-cell office:value-type="float" office:value="1">
            <text:p>1</text:p>
          </table:table-cell>
          <table:table-cell table:formula="oooc:=[.K8]/[.J8]^2" office:value-type="float" office:value="177867451122.976">
            <text:p>1.78E+11</text:p>
          </table:table-cell>
          <table:table-cell table:formula="oooc:=(2*PI()*[.E8])^2-100" office:value-type="float" office:value="57.9136704174297">
            <text:p>57.91</text:p>
          </table:table-cell>
          <table:table-cell table:formula="oooc:=[.L8]*[.M8]" office:value-type="float" office:value="10300956942324.3">
            <text:p>10300956942324.3</text:p>
          </table:table-cell>
          <table:table-cell table:formula="oooc:=[.L8]*[.I8]" office:value-type="float" office:value="968338875.600781">
            <text:p>968338875.6</text:p>
          </table:table-cell>
          <table:table-cell table:formula="oooc:=[.L8]*[.M8]*[.I8]" office:value-type="float" office:value="56080058493.9281">
            <text:p>56080058493.93</text:p>
          </table:table-cell>
          <table:table-cell table:formula="oooc:=[.L8]*[.M8]^2" office:value-type="float" office:value="596566225341907">
            <text:p>5.97E+14</text:p>
          </table:table-cell>
          <table:table-cell table:formula="oooc:= [.B$36]+[.B$38]*[.M8]" office:value-type="float" office:value="0.00544999123471938">
            <text:p>0.005450</text:p>
          </table:table-cell>
          <table:table-cell table:formula="oooc:=[.I8]-[.R8]" office:value-type="float" office:value="-0.00000583116222090639">
            <text:p>-0.000006</text:p>
          </table:table-cell>
          <table:table-cell table:formula="oooc:=[.L8]*[.S8]" office:value-type="float" office:value="-1037173.96131721">
            <text:p>-1037174.0</text:p>
          </table:table-cell>
          <table:table-cell table:formula="oooc:=[.L8]*[.S8]^2" office:value-type="float" office:value="6.04792961974076">
            <text:p>6.048</text:p>
          </table:table-cell>
          <table:table-cell/>
          <table:table-cell table:formula="oooc:=1/[.R8]" office:value-type="float" office:value="183.486533635038">
            <text:p>183.49</text:p>
          </table:table-cell>
          <table:table-cell table:formula="oooc:=[.G8]-[.W8]" office:value-type="float" office:value="0.196529809691413">
            <text:p>0.197</text:p>
          </table:table-cell>
        </table:table-row>
        <table:table-row table:style-name="ro1">
          <table:table-cell table:number-columns-repeated="3"/>
          <table:table-cell table:formula="oooc:=LOG10([.E9]*1000000)" office:value-type="float" office:value="6.34242268082221">
            <text:p>6.34</text:p>
          </table:table-cell>
          <table:table-cell table:formula="oooc:=[Sheet1.E16]" office:value-type="float" office:value="2.2">
            <text:p>2.20</text:p>
          </table:table-cell>
          <table:table-cell office:value-type="float" office:value="9.88">
            <text:p>9.880</text:p>
          </table:table-cell>
          <table:table-cell table:formula="oooc:=[Sheet4.B$5]*EXP(-[Sheet4.B$6]*[.F9])+[Sheet4.B$37]+[Sheet4.B$39]*[.F9]" office:value-type="float" office:value="183.567588287636">
            <text:p>183.6</text:p>
          </table:table-cell>
          <table:table-cell office:value-type="float" office:value="0.08">
            <text:p>0.08</text:p>
          </table:table-cell>
          <table:table-cell table:formula="oooc:=1/[.G9]" office:value-type="float" office:value="0.00544758477968932">
            <text:p>0.005448</text:p>
          </table:table-cell>
          <table:table-cell table:formula="oooc:=[.H9]/[.G9]^2" office:value-type="float" office:value="0.00000237409439455222">
            <text:p>0.000002</text:p>
          </table:table-cell>
          <table:table-cell office:value-type="float" office:value="1">
            <text:p>1</text:p>
          </table:table-cell>
          <table:table-cell table:formula="oooc:=[.K9]/[.J9]^2" office:value-type="float" office:value="177420596391.738">
            <text:p>1.77E+11</text:p>
          </table:table-cell>
          <table:table-cell table:formula="oooc:=(2*PI()*[.E9])^2-100" office:value-type="float" office:value="91.07554120509">
            <text:p>91.08</text:p>
          </table:table-cell>
          <table:table-cell table:formula="oooc:=[.L9]*[.M9]" office:value-type="float" office:value="16158676837307.4">
            <text:p>16158676837307.4</text:p>
          </table:table-cell>
          <table:table-cell table:formula="oooc:=[.L9]*[.I9]" office:value-type="float" office:value="966513740.507035">
            <text:p>966513740.51</text:p>
          </table:table-cell>
          <table:table-cell table:formula="oooc:=[.L9]*[.M9]*[.I9]" office:value-type="float" office:value="88025761998.8342">
            <text:p>88025761998.83</text:p>
          </table:table-cell>
          <table:table-cell table:formula="oooc:=[.L9]*[.M9]^2" office:value-type="float" office:value="1.47166023811592E+015">
            <text:p>1.47E+15</text:p>
          </table:table-cell>
          <table:table-cell table:formula="oooc:= [.B$36]+[.B$38]*[.M9]" office:value-type="float" office:value="0.00545239145391579">
            <text:p>0.005452</text:p>
          </table:table-cell>
          <table:table-cell table:formula="oooc:=[.I9]-[.R9]" office:value-type="float" office:value="-0.00000480667422647369">
            <text:p>-0.000005</text:p>
          </table:table-cell>
          <table:table-cell table:formula="oooc:=[.L9]*[.S9]" office:value-type="float" office:value="-852803.00792176">
            <text:p>-852803.0</text:p>
          </table:table-cell>
          <table:table-cell table:formula="oooc:=[.L9]*[.S9]^2" office:value-type="float" office:value="4.09914623843676">
            <text:p>4.099</text:p>
          </table:table-cell>
          <table:table-cell/>
          <table:table-cell table:formula="oooc:=1/[.R9]" office:value-type="float" office:value="183.405760289244">
            <text:p>183.41</text:p>
          </table:table-cell>
          <table:table-cell table:formula="oooc:=[.G9]-[.W9]" office:value-type="float" office:value="0.161827998392226">
            <text:p>0.162</text:p>
          </table:table-cell>
        </table:table-row>
        <table:table-row table:style-name="ro1">
          <table:table-cell table:number-columns-repeated="3"/>
          <table:table-cell table:formula="oooc:=LOG10([.E10]*1000000)" office:value-type="float" office:value="6.38021124171161">
            <text:p>6.38</text:p>
          </table:table-cell>
          <table:table-cell table:formula="oooc:=[Sheet1.E17]" office:value-type="float" office:value="2.4">
            <text:p>2.40</text:p>
          </table:table-cell>
          <table:table-cell office:value-type="float" office:value="9.875">
            <text:p>9.875</text:p>
          </table:table-cell>
          <table:table-cell table:formula="oooc:=[Sheet4.B$5]*EXP(-[Sheet4.B$6]*[.F10])+[Sheet4.B$37]+[Sheet4.B$39]*[.F10]" office:value-type="float" office:value="183.452120702648">
            <text:p>183.5</text:p>
          </table:table-cell>
          <table:table-cell office:value-type="float" office:value="0.08">
            <text:p>0.08</text:p>
          </table:table-cell>
          <table:table-cell table:formula="oooc:=1/[.G10]" office:value-type="float" office:value="0.00545101357329563">
            <text:p>0.005451</text:p>
          </table:table-cell>
          <table:table-cell table:formula="oooc:=[.H10]/[.G10]^2" office:value-type="float" office:value="0.00000237708391810025">
            <text:p>0.000002</text:p>
          </table:table-cell>
          <table:table-cell office:value-type="float" office:value="1">
            <text:p>1</text:p>
          </table:table-cell>
          <table:table-cell table:formula="oooc:=[.K10]/[.J10]^2" office:value-type="float" office:value="176974613380.474">
            <text:p>1.77E+11</text:p>
          </table:table-cell>
          <table:table-cell table:formula="oooc:=(2*PI()*[.E10])^2-100" office:value-type="float" office:value="127.395685401099">
            <text:p>127.4</text:p>
          </table:table-cell>
          <table:table-cell table:formula="oooc:=[.L10]*[.M10]" office:value-type="float" office:value="22545802170200">
            <text:p>22545802170200.0</text:p>
          </table:table-cell>
          <table:table-cell table:formula="oooc:=[.L10]*[.I10]" office:value-type="float" office:value="964691019.665712">
            <text:p>964691019.67</text:p>
          </table:table-cell>
          <table:table-cell table:formula="oooc:=[.L10]*[.M10]*[.I10]" office:value-type="float" office:value="122897473650.598">
            <text:p>122897473650.6</text:p>
          </table:table-cell>
          <table:table-cell table:formula="oooc:=[.L10]*[.M10]^2" office:value-type="float" office:value="2.87223792039021E+015">
            <text:p>2.87E+15</text:p>
          </table:table-cell>
          <table:table-cell table:formula="oooc:= [.B$36]+[.B$38]*[.M10]" office:value-type="float" office:value="0.00545502026541663">
            <text:p>0.005455</text:p>
          </table:table-cell>
          <table:table-cell table:formula="oooc:=[.I10]-[.R10]" office:value-type="float" office:value="-0.00000400669212100111">
            <text:p>-0.000004</text:p>
          </table:table-cell>
          <table:table-cell table:formula="oooc:=[.L10]*[.S10]" office:value-type="float" office:value="-709082.789048765">
            <text:p>-709082.8</text:p>
          </table:table-cell>
          <table:table-cell table:formula="oooc:=[.L10]*[.S10]^2" office:value-type="float" office:value="2.84107642401918">
            <text:p>2.841</text:p>
          </table:table-cell>
          <table:table-cell/>
          <table:table-cell table:formula="oooc:=1/[.R10]" office:value-type="float" office:value="183.317375801467">
            <text:p>183.32</text:p>
          </table:table-cell>
          <table:table-cell table:formula="oooc:=[.G10]-[.W10]" office:value-type="float" office:value="0.134744901180341">
            <text:p>0.135</text:p>
          </table:table-cell>
        </table:table-row>
        <table:table-row table:style-name="ro1">
          <table:table-cell table:number-columns-repeated="3"/>
          <table:table-cell table:formula="oooc:=LOG10([.E11]*1000000)" office:value-type="float" office:value="6.41497334797082">
            <text:p>6.41</text:p>
          </table:table-cell>
          <table:table-cell table:formula="oooc:=[Sheet1.E18]" office:value-type="float" office:value="2.6">
            <text:p>2.60</text:p>
          </table:table-cell>
          <table:table-cell office:value-type="float" office:value="9.875">
            <text:p>9.875</text:p>
          </table:table-cell>
          <table:table-cell table:formula="oooc:=[Sheet4.B$5]*EXP(-[Sheet4.B$6]*[.F11])+[Sheet4.B$37]+[Sheet4.B$39]*[.F11]" office:value-type="float" office:value="183.452120702648">
            <text:p>183.5</text:p>
          </table:table-cell>
          <table:table-cell office:value-type="float" office:value="0.08">
            <text:p>0.08</text:p>
          </table:table-cell>
          <table:table-cell table:formula="oooc:=1/[.G11]" office:value-type="float" office:value="0.00545101357329563">
            <text:p>0.005451</text:p>
          </table:table-cell>
          <table:table-cell table:formula="oooc:=[.H11]/[.G11]^2" office:value-type="float" office:value="0.00000237708391810025">
            <text:p>0.000002</text:p>
          </table:table-cell>
          <table:table-cell office:value-type="float" office:value="1">
            <text:p>1</text:p>
          </table:table-cell>
          <table:table-cell table:formula="oooc:=[.K11]/[.J11]^2" office:value-type="float" office:value="176974613380.474">
            <text:p>1.77E+11</text:p>
          </table:table-cell>
          <table:table-cell table:formula="oooc:=(2*PI()*[.E11])^2-100" office:value-type="float" office:value="166.874103005456">
            <text:p>166.87</text:p>
          </table:table-cell>
          <table:table-cell table:formula="oooc:=[.L11]*[.M11]" office:value-type="float" office:value="29532479862604.1">
            <text:p>29532479862604.1</text:p>
          </table:table-cell>
          <table:table-cell table:formula="oooc:=[.L11]*[.I11]" office:value-type="float" office:value="964691019.665712">
            <text:p>964691019.67</text:p>
          </table:table-cell>
          <table:table-cell table:formula="oooc:=[.L11]*[.M11]*[.I11]" office:value-type="float" office:value="160981948584.135">
            <text:p>160981948584.14</text:p>
          </table:table-cell>
          <table:table-cell table:formula="oooc:=[.L11]*[.M11]^2" office:value-type="float" office:value="4.92820608659875E+015">
            <text:p>4.93E+15</text:p>
          </table:table-cell>
          <table:table-cell table:formula="oooc:= [.B$36]+[.B$38]*[.M11]" office:value-type="float" office:value="0.00545787766922188">
            <text:p>0.005458</text:p>
          </table:table-cell>
          <table:table-cell table:formula="oooc:=[.I11]-[.R11]" office:value-type="float" office:value="-0.00000686409592625618">
            <text:p>-0.000007</text:p>
          </table:table-cell>
          <table:table-cell table:formula="oooc:=[.L11]*[.S11]" office:value-type="float" office:value="-1214770.72275568">
            <text:p>-1214770.7</text:p>
          </table:table-cell>
          <table:table-cell table:formula="oooc:=[.L11]*[.S11]^2" office:value-type="float" office:value="8.33830276940251">
            <text:p>8.338</text:p>
          </table:table-cell>
          <table:table-cell/>
          <table:table-cell table:formula="oooc:=1/[.R11]" office:value-type="float" office:value="183.221402274956">
            <text:p>183.22</text:p>
          </table:table-cell>
          <table:table-cell table:formula="oooc:=[.G11]-[.W11]" office:value-type="float" office:value="0.230718427692011">
            <text:p>0.231</text:p>
          </table:table-cell>
        </table:table-row>
        <table:table-row table:style-name="ro1">
          <table:table-cell table:number-columns-repeated="3"/>
          <table:table-cell table:formula="oooc:=LOG10([.E12]*1000000)" office:value-type="float" office:value="6.44715803134222">
            <text:p>6.45</text:p>
          </table:table-cell>
          <table:table-cell table:formula="oooc:=[Sheet1.E19]" office:value-type="float" office:value="2.8">
            <text:p>2.80</text:p>
          </table:table-cell>
          <table:table-cell office:value-type="float" office:value="9.865">
            <text:p>9.865</text:p>
          </table:table-cell>
          <table:table-cell table:formula="oooc:=[Sheet4.B$5]*EXP(-[Sheet4.B$6]*[.F12])+[Sheet4.B$37]+[Sheet4.B$39]*[.F12]" office:value-type="float" office:value="183.221208297508">
            <text:p>183.2</text:p>
          </table:table-cell>
          <table:table-cell office:value-type="float" office:value="0.08">
            <text:p>0.08</text:p>
          </table:table-cell>
          <table:table-cell table:formula="oooc:=1/[.G12]" office:value-type="float" office:value="0.00545788344751135">
            <text:p>0.005458</text:p>
          </table:table-cell>
          <table:table-cell table:formula="oooc:=[.H12]/[.G12]^2" office:value-type="float" office:value="0.00000238307933812947">
            <text:p>0.000002</text:p>
          </table:table-cell>
          <table:table-cell office:value-type="float" office:value="1">
            <text:p>1</text:p>
          </table:table-cell>
          <table:table-cell table:formula="oooc:=[.K12]/[.J12]^2" office:value-type="float" office:value="176085257805.289">
            <text:p>1.76E+11</text:p>
          </table:table-cell>
          <table:table-cell table:formula="oooc:=(2*PI()*[.E12])^2-100" office:value-type="float" office:value="209.510794018162">
            <text:p>209.51</text:p>
          </table:table-cell>
          <table:table-cell table:formula="oooc:=[.L12]*[.M12]" office:value-type="float" office:value="36891762177678.9">
            <text:p>36891762177678.9</text:p>
          </table:table-cell>
          <table:table-cell table:formula="oooc:=[.L12]*[.I12]" office:value-type="float" office:value="961052813.926257">
            <text:p>961052813.93</text:p>
          </table:table-cell>
          <table:table-cell table:formula="oooc:=[.L12]*[.M12]*[.I12]" office:value-type="float" office:value="201350938139.079">
            <text:p>201350938139.08</text:p>
          </table:table-cell>
          <table:table-cell table:formula="oooc:=[.L12]*[.M12]^2" office:value-type="float" office:value="7.72922238657472E+015">
            <text:p>7.73E+15</text:p>
          </table:table-cell>
          <table:table-cell table:formula="oooc:= [.B$36]+[.B$38]*[.M12]" office:value-type="float" office:value="0.00546096366533156">
            <text:p>0.005461</text:p>
          </table:table-cell>
          <table:table-cell table:formula="oooc:=[.I12]-[.R12]" office:value-type="float" office:value="-0.00000308021782020364">
            <text:p>-0.000003</text:p>
          </table:table-cell>
          <table:table-cell table:formula="oooc:=[.L12]*[.S12]" office:value-type="float" office:value="-542380.948967003">
            <text:p>-542380.9</text:p>
          </table:table-cell>
          <table:table-cell table:formula="oooc:=[.L12]*[.S12]^2" office:value-type="float" office:value="1.67065146434712">
            <text:p>1.671</text:p>
          </table:table-cell>
          <table:table-cell/>
          <table:table-cell table:formula="oooc:=1/[.R12]" office:value-type="float" office:value="183.117863674577">
            <text:p>183.12</text:p>
          </table:table-cell>
          <table:table-cell table:formula="oooc:=[.G12]-[.W12]" office:value-type="float" office:value="0.103344622931672">
            <text:p>0.103</text:p>
          </table:table-cell>
        </table:table-row>
        <table:table-row table:style-name="ro1">
          <table:table-cell table:number-columns-repeated="3"/>
          <table:table-cell table:formula="oooc:=LOG10([.E13]*1000000)" office:value-type="float" office:value="6.47712125471966">
            <text:p>6.48</text:p>
          </table:table-cell>
          <table:table-cell table:formula="oooc:=[Sheet1.E20]" office:value-type="float" office:value="3">
            <text:p>3.00</text:p>
          </table:table-cell>
          <table:table-cell office:value-type="float" office:value="9.86">
            <text:p>9.860</text:p>
          </table:table-cell>
          <table:table-cell table:formula="oooc:=[Sheet4.B$5]*EXP(-[Sheet4.B$6]*[.F13])+[Sheet4.B$37]+[Sheet4.B$39]*[.F13]" office:value-type="float" office:value="183.105763501665">
            <text:p>183.1</text:p>
          </table:table-cell>
          <table:table-cell office:value-type="float" office:value="0.08">
            <text:p>0.08</text:p>
          </table:table-cell>
          <table:table-cell table:formula="oooc:=1/[.G13]" office:value-type="float" office:value="0.00546132454203663">
            <text:p>0.005461</text:p>
          </table:table-cell>
          <table:table-cell table:formula="oooc:=[.H13]/[.G13]^2" office:value-type="float" office:value="0.00000238608526027613">
            <text:p>0.000002</text:p>
          </table:table-cell>
          <table:table-cell office:value-type="float" office:value="1">
            <text:p>1</text:p>
          </table:table-cell>
          <table:table-cell table:formula="oooc:=[.K13]/[.J13]^2" office:value-type="float" office:value="175641882887.117">
            <text:p>1.76E+11</text:p>
          </table:table-cell>
          <table:table-cell table:formula="oooc:=(2*PI()*[.E13])^2-100" office:value-type="float" office:value="255.305758439217">
            <text:p>255.31</text:p>
          </table:table-cell>
          <table:table-cell table:formula="oooc:=[.L13]*[.M13]" office:value-type="float" office:value="44842384124187.5">
            <text:p>44842384124187.5</text:p>
          </table:table-cell>
          <table:table-cell table:formula="oooc:=[.L13]*[.I13]" office:value-type="float" office:value="959237325.620937">
            <text:p>959237325.62</text:p>
          </table:table-cell>
          <table:table-cell table:formula="oooc:=[.L13]*[.M13]*[.I13]" office:value-type="float" office:value="244898812940.859">
            <text:p>244898812940.86</text:p>
          </table:table-cell>
          <table:table-cell table:formula="oooc:=[.L13]*[.M13]^2" office:value-type="float" office:value="1.14485188890484E+016">
            <text:p>1.14E+16</text:p>
          </table:table-cell>
          <table:table-cell table:formula="oooc:= [.B$36]+[.B$38]*[.M13]" office:value-type="float" office:value="0.00546427825374565">
            <text:p>0.005464</text:p>
          </table:table-cell>
          <table:table-cell table:formula="oooc:=[.I13]-[.R13]" office:value-type="float" office:value="-0.00000295371170901896">
            <text:p>-0.000003</text:p>
          </table:table-cell>
          <table:table-cell table:formula="oooc:=[.L13]*[.S13]" office:value-type="float" office:value="-518795.486077814">
            <text:p>-518795.5</text:p>
          </table:table-cell>
          <table:table-cell table:formula="oooc:=[.L13]*[.S13]^2" office:value-type="float" office:value="1.53237230181422">
            <text:p>1.532</text:p>
          </table:table-cell>
          <table:table-cell/>
          <table:table-cell table:formula="oooc:=1/[.R13]" office:value-type="float" office:value="183.006785811927">
            <text:p>183.01</text:p>
          </table:table-cell>
          <table:table-cell table:formula="oooc:=[.G13]-[.W13]" office:value-type="float" office:value="0.0989776897384331">
            <text:p>0.099</text:p>
          </table:table-cell>
        </table:table-row>
        <table:table-row table:style-name="ro1">
          <table:table-cell table:number-columns-repeated="3"/>
          <table:table-cell table:formula="oooc:=LOG10([.E14]*1000000)" office:value-type="float" office:value="6.54406804435028">
            <text:p>6.54</text:p>
          </table:table-cell>
          <table:table-cell table:formula="oooc:=[Sheet1.E21]" office:value-type="float" office:value="3.5">
            <text:p>3.50</text:p>
          </table:table-cell>
          <table:table-cell office:value-type="float" office:value="9.845">
            <text:p>9.845</text:p>
          </table:table-cell>
          <table:table-cell table:formula="oooc:=[Sheet4.B$5]*EXP(-[Sheet4.B$6]*[.F14])+[Sheet4.B$37]+[Sheet4.B$39]*[.F14]" office:value-type="float" office:value="182.759474887303">
            <text:p>182.8</text:p>
          </table:table-cell>
          <table:table-cell office:value-type="float" office:value="0.08">
            <text:p>0.08</text:p>
          </table:table-cell>
          <table:table-cell table:formula="oooc:=1/[.G14]" office:value-type="float" office:value="0.00547167253909348">
            <text:p>0.005472</text:p>
          </table:table-cell>
          <table:table-cell table:formula="oooc:=[.H14]/[.G14]^2" office:value-type="float" office:value="0.00000239513603000558">
            <text:p>0.000002</text:p>
          </table:table-cell>
          <table:table-cell office:value-type="float" office:value="1">
            <text:p>1</text:p>
          </table:table-cell>
          <table:table-cell table:formula="oooc:=[.K14]/[.J14]^2" office:value-type="float" office:value="174316955501.922">
            <text:p>1.74E+11</text:p>
          </table:table-cell>
          <table:table-cell table:formula="oooc:=(2*PI()*[.E14])^2-100" office:value-type="float" office:value="383.610615653379">
            <text:p>383.61</text:p>
          </table:table-cell>
          <table:table-cell table:formula="oooc:=[.L14]*[.M14]" office:value-type="float" office:value="66869834618915">
            <text:p>66869834618915.0</text:p>
          </table:table-cell>
          <table:table-cell table:formula="oooc:=[.L14]*[.I14]" office:value-type="float" office:value="953805298.518249">
            <text:p>953805298.52</text:p>
          </table:table-cell>
          <table:table-cell table:formula="oooc:=[.L14]*[.M14]*[.I14]" office:value-type="float" office:value="365889837778.04">
            <text:p>365889837778.04</text:p>
          </table:table-cell>
          <table:table-cell table:formula="oooc:=[.L14]*[.M14]^2" office:value-type="float" office:value="2.56519784268016E+016">
            <text:p>2.57E+16</text:p>
          </table:table-cell>
          <table:table-cell table:formula="oooc:= [.B$36]+[.B$38]*[.M14]" office:value-type="float" office:value="0.00547356481611273">
            <text:p>0.005474</text:p>
          </table:table-cell>
          <table:table-cell table:formula="oooc:=[.I14]-[.R14]" office:value-type="float" office:value="-0.00000189227701924768">
            <text:p>-0.000002</text:p>
          </table:table-cell>
          <table:table-cell table:formula="oooc:=[.L14]*[.S14]" office:value-type="float" office:value="-329855.968961509">
            <text:p>-329856.0</text:p>
          </table:table-cell>
          <table:table-cell table:formula="oooc:=[.L14]*[.S14]^2" office:value-type="float" office:value="0.62417886972754">
            <text:p>0.624</text:p>
          </table:table-cell>
          <table:table-cell/>
          <table:table-cell table:formula="oooc:=1/[.R14]" office:value-type="float" office:value="182.696292744404">
            <text:p>182.70</text:p>
          </table:table-cell>
          <table:table-cell table:formula="oooc:=[.G14]-[.W14]" office:value-type="float" office:value="0.0631821428990804">
            <text:p>0.063</text:p>
          </table:table-cell>
        </table:table-row>
        <table:table-row table:style-name="ro1">
          <table:table-cell table:number-columns-repeated="3"/>
          <table:table-cell table:formula="oooc:=LOG10([.E15]*1000000)" office:value-type="float" office:value="6.60205999132796">
            <text:p>6.60</text:p>
          </table:table-cell>
          <table:table-cell table:formula="oooc:=[Sheet1.E22]" office:value-type="float" office:value="4">
            <text:p>4.00</text:p>
          </table:table-cell>
          <table:table-cell office:value-type="float" office:value="9.83">
            <text:p>9.830</text:p>
          </table:table-cell>
          <table:table-cell table:formula="oooc:=[Sheet4.B$5]*EXP(-[Sheet4.B$6]*[.F15])+[Sheet4.B$37]+[Sheet4.B$39]*[.F15]" office:value-type="float" office:value="182.413255189568">
            <text:p>182.4</text:p>
          </table:table-cell>
          <table:table-cell office:value-type="float" office:value="0.08">
            <text:p>0.08</text:p>
          </table:table-cell>
          <table:table-cell table:formula="oooc:=1/[.G15]" office:value-type="float" office:value="0.00548205775375687">
            <text:p>0.005482</text:p>
          </table:table-cell>
          <table:table-cell table:formula="oooc:=[.H15]/[.G15]^2" office:value-type="float" office:value="0.00000240423657724207">
            <text:p>0.000002</text:p>
          </table:table-cell>
          <table:table-cell office:value-type="float" office:value="1">
            <text:p>1</text:p>
          </table:table-cell>
          <table:table-cell table:formula="oooc:=[.K15]/[.J15]^2" office:value-type="float" office:value="172999799519.646">
            <text:p>1.73E+11</text:p>
          </table:table-cell>
          <table:table-cell table:formula="oooc:=(2*PI()*[.E15])^2-100" office:value-type="float" office:value="531.654681669719">
            <text:p>531.65</text:p>
          </table:table-cell>
          <table:table-cell table:formula="oooc:=[.L15]*[.M15]" office:value-type="float" office:value="91976153342542.8">
            <text:p>91976153342542.8</text:p>
          </table:table-cell>
          <table:table-cell table:formula="oooc:=[.L15]*[.I15]" office:value-type="float" office:value="948394892.355062">
            <text:p>948394892.36</text:p>
          </table:table-cell>
          <table:table-cell table:formula="oooc:=[.L15]*[.M15]*[.I15]" office:value-type="float" office:value="504218584592.218">
            <text:p>504218584592.22</text:p>
          </table:table-cell>
          <table:table-cell table:formula="oooc:=[.L15]*[.M15]^2" office:value-type="float" office:value="4.88995525265348E+016">
            <text:p>4.89E+16</text:p>
          </table:table-cell>
          <table:table-cell table:formula="oooc:= [.B$36]+[.B$38]*[.M15]" office:value-type="float" office:value="0.00548428008038244">
            <text:p>0.005484</text:p>
          </table:table-cell>
          <table:table-cell table:formula="oooc:=[.I15]-[.R15]" office:value-type="float" office:value="-0.00000222232662556564">
            <text:p>-0.000002</text:p>
          </table:table-cell>
          <table:table-cell table:formula="oooc:=[.L15]*[.S15]" office:value-type="float" office:value="-384462.060690029">
            <text:p>-384462.1</text:p>
          </table:table-cell>
          <table:table-cell table:formula="oooc:=[.L15]*[.S15]^2" office:value-type="float" office:value="0.854400273991285">
            <text:p>0.854</text:p>
          </table:table-cell>
          <table:table-cell/>
          <table:table-cell table:formula="oooc:=1/[.R15]" office:value-type="float" office:value="182.339338134289">
            <text:p>182.34</text:p>
          </table:table-cell>
          <table:table-cell table:formula="oooc:=[.G15]-[.W15]" office:value-type="float" office:value="0.0739170552784003">
            <text:p>0.074</text:p>
          </table:table-cell>
        </table:table-row>
        <table:table-row table:style-name="ro1">
          <table:table-cell table:number-columns-repeated="3"/>
          <table:table-cell table:formula="oooc:=LOG10([.E16]*1000000)" office:value-type="float" office:value="6.65321251377534">
            <text:p>6.65</text:p>
          </table:table-cell>
          <table:table-cell table:formula="oooc:=[Sheet1.E23]" office:value-type="float" office:value="4.5">
            <text:p>4.50</text:p>
          </table:table-cell>
          <table:table-cell office:value-type="float" office:value="9.81">
            <text:p>9.810</text:p>
          </table:table-cell>
          <table:table-cell table:formula="oooc:=[Sheet4.B$5]*EXP(-[Sheet4.B$6]*[.F16])+[Sheet4.B$37]+[Sheet4.B$39]*[.F16]" office:value-type="float" office:value="181.95173670292">
            <text:p>182.0</text:p>
          </table:table-cell>
          <table:table-cell office:value-type="float" office:value="0.08">
            <text:p>0.08</text:p>
          </table:table-cell>
          <table:table-cell table:formula="oooc:=1/[.G16]" office:value-type="float" office:value="0.00549596293017385">
            <text:p>0.005496</text:p>
          </table:table-cell>
          <table:table-cell table:formula="oooc:=[.H16]/[.G16]^2" office:value-type="float" office:value="0.00000241644868238761">
            <text:p>0.000002</text:p>
          </table:table-cell>
          <table:table-cell office:value-type="float" office:value="1">
            <text:p>1</text:p>
          </table:table-cell>
          <table:table-cell table:formula="oooc:=[.K16]/[.J16]^2" office:value-type="float" office:value="171255625716.916">
            <text:p>1.71E+11</text:p>
          </table:table-cell>
          <table:table-cell table:formula="oooc:=(2*PI()*[.E16])^2-100" office:value-type="float" office:value="699.437956488238">
            <text:p>699.44</text:p>
          </table:table-cell>
          <table:table-cell table:formula="oooc:=[.L16]*[.M16]" office:value-type="float" office:value="119782684888554">
            <text:p>119782684888554.0</text:p>
          </table:table-cell>
          <table:table-cell table:formula="oooc:=[.L16]*[.I16]" office:value-type="float" office:value="941214570.523898">
            <text:p>941214570.52</text:p>
          </table:table-cell>
          <table:table-cell table:formula="oooc:=[.L16]*[.M16]*[.I16]" office:value-type="float" office:value="658321195824.19">
            <text:p>658321195824.19</text:p>
          </table:table-cell>
          <table:table-cell table:formula="oooc:=[.L16]*[.M16]^2" office:value-type="float" office:value="8.37805563411249E+016">
            <text:p>8.38E+16</text:p>
          </table:table-cell>
          <table:table-cell table:formula="oooc:= [.B$36]+[.B$38]*[.M16]" office:value-type="float" office:value="0.00549642404655477">
            <text:p>0.005496</text:p>
          </table:table-cell>
          <table:table-cell table:formula="oooc:=[.I16]-[.R16]" office:value-type="float" office:value="-0.000000461116380920737">
            <text:p>0.000000</text:p>
          </table:table-cell>
          <table:table-cell table:formula="oooc:=[.L16]*[.S16]" office:value-type="float" office:value="-78968.7743429005">
            <text:p>-78968.8</text:p>
          </table:table-cell>
          <table:table-cell table:formula="oooc:=[.L16]*[.S16]^2" office:value-type="float" office:value="0.0364137954307446">
            <text:p>0.036</text:p>
          </table:table-cell>
          <table:table-cell/>
          <table:table-cell table:formula="oooc:=1/[.R16]" office:value-type="float" office:value="181.93647206438">
            <text:p>181.94</text:p>
          </table:table-cell>
          <table:table-cell table:formula="oooc:=[.G16]-[.W16]" office:value-type="float" office:value="0.0152646385395201">
            <text:p>0.015</text:p>
          </table:table-cell>
        </table:table-row>
        <table:table-row table:style-name="ro1">
          <table:table-cell table:number-columns-repeated="3"/>
          <table:table-cell table:formula="oooc:=LOG10([.E17]*1000000)" office:value-type="float" office:value="6.69897000433602">
            <text:p>6.70</text:p>
          </table:table-cell>
          <table:table-cell table:formula="oooc:=[Sheet1.E24]" office:value-type="float" office:value="5">
            <text:p>5.00</text:p>
          </table:table-cell>
          <table:table-cell office:value-type="float" office:value="9.79">
            <text:p>9.790</text:p>
          </table:table-cell>
          <table:table-cell table:formula="oooc:=[Sheet4.B$5]*EXP(-[Sheet4.B$6]*[.F17])+[Sheet4.B$37]+[Sheet4.B$39]*[.F17]" office:value-type="float" office:value="181.490342114825">
            <text:p>181.5</text:p>
          </table:table-cell>
          <table:table-cell office:value-type="float" office:value="0.08">
            <text:p>0.08</text:p>
          </table:table-cell>
          <table:table-cell table:formula="oooc:=1/[.G17]" office:value-type="float" office:value="0.00550993506512496">
            <text:p>0.005510</text:p>
          </table:table-cell>
          <table:table-cell table:formula="oooc:=[.H17]/[.G17]^2" office:value-type="float" office:value="0.00000242875075375149">
            <text:p>0.000002</text:p>
          </table:table-cell>
          <table:table-cell office:value-type="float" office:value="1">
            <text:p>1</text:p>
          </table:table-cell>
          <table:table-cell table:formula="oooc:=[.K17]/[.J17]^2" office:value-type="float" office:value="169525136688.473">
            <text:p>1.70E+11</text:p>
          </table:table-cell>
          <table:table-cell table:formula="oooc:=(2*PI()*[.E17])^2-100" office:value-type="float" office:value="886.960440108936">
            <text:p>886.96</text:p>
          </table:table-cell>
          <table:table-cell table:formula="oooc:=[.L17]*[.M17]" office:value-type="float" office:value="150362089846735">
            <text:p>150362089846735.0</text:p>
          </table:table-cell>
          <table:table-cell table:formula="oooc:=[.L17]*[.I17]" office:value-type="float" office:value="934072495.059918">
            <text:p>934072495.06</text:p>
          </table:table-cell>
          <table:table-cell table:formula="oooc:=[.L17]*[.M17]*[.I17]" office:value-type="float" office:value="828485351311.997">
            <text:p>828485351312</text:p>
          </table:table-cell>
          <table:table-cell table:formula="oooc:=[.L17]*[.M17]^2" office:value-type="float" office:value="1.3336522538616E+017">
            <text:p>1.33E+17</text:p>
          </table:table-cell>
          <table:table-cell table:formula="oooc:= [.B$36]+[.B$38]*[.M17]" office:value-type="float" office:value="0.00550999671462974">
            <text:p>0.005510</text:p>
          </table:table-cell>
          <table:table-cell table:formula="oooc:=[.I17]-[.R17]" office:value-type="float" office:value="-0.0000000616495047728663">
            <text:p>0.000000</text:p>
          </table:table-cell>
          <table:table-cell table:formula="oooc:=[.L17]*[.S17]" office:value-type="float" office:value="-10451.1407233968">
            <text:p>-10451.1</text:p>
          </table:table-cell>
          <table:table-cell table:formula="oooc:=[.L17]*[.S17]^2" office:value-type="float" office:value="0.000644307649908949">
            <text:p>0.001</text:p>
          </table:table-cell>
          <table:table-cell/>
          <table:table-cell table:formula="oooc:=1/[.R17]" office:value-type="float" office:value="181.488311480273">
            <text:p>181.49</text:p>
          </table:table-cell>
          <table:table-cell table:formula="oooc:=[.G17]-[.W17]" office:value-type="float" office:value="0.00203063455242614">
            <text:p>0.002</text:p>
          </table:table-cell>
        </table:table-row>
        <table:table-row table:style-name="ro1">
          <table:table-cell table:number-columns-repeated="3"/>
          <table:table-cell table:formula="oooc:=LOG10([.E18]*1000000)" office:value-type="float" office:value="6.77815125038364">
            <text:p>6.78</text:p>
          </table:table-cell>
          <table:table-cell table:formula="oooc:=[Sheet1.E25]" office:value-type="float" office:value="6">
            <text:p>6.00</text:p>
          </table:table-cell>
          <table:table-cell office:value-type="float" office:value="9.74">
            <text:p>9.740</text:p>
          </table:table-cell>
          <table:table-cell table:formula="oooc:=[Sheet4.B$5]*EXP(-[Sheet4.B$6]*[.F18])+[Sheet4.B$37]+[Sheet4.B$39]*[.F18]" office:value-type="float" office:value="180.337402933762">
            <text:p>180.3</text:p>
          </table:table-cell>
          <table:table-cell office:value-type="float" office:value="0.08">
            <text:p>0.08</text:p>
          </table:table-cell>
          <table:table-cell table:formula="oooc:=1/[.G18]" office:value-type="float" office:value="0.00554516136825647">
            <text:p>0.005545</text:p>
          </table:table-cell>
          <table:table-cell table:formula="oooc:=[.H18]/[.G18]^2" office:value-type="float" office:value="0.00000245990516800032">
            <text:p>0.000002</text:p>
          </table:table-cell>
          <table:table-cell office:value-type="float" office:value="1">
            <text:p>1</text:p>
          </table:table-cell>
          <table:table-cell table:formula="oooc:=[.K18]/[.J18]^2" office:value-type="float" office:value="165258295929.205">
            <text:p>1.65E+11</text:p>
          </table:table-cell>
          <table:table-cell table:formula="oooc:=(2*PI()*[.E18])^2-100" office:value-type="float" office:value="1321.22303375687">
            <text:p>1321.22</text:p>
          </table:table-cell>
          <table:table-cell table:formula="oooc:=[.L18]*[.M18]" office:value-type="float" office:value="218343067101074">
            <text:p>218343067101074.0</text:p>
          </table:table-cell>
          <table:table-cell table:formula="oooc:=[.L18]*[.I18]" office:value-type="float" office:value="916383918.370522">
            <text:p>916383918.37</text:p>
          </table:table-cell>
          <table:table-cell table:formula="oooc:=[.L18]*[.M18]*[.I18]" office:value-type="float" office:value="1210747540715.51">
            <text:p>1210747540715.51</text:p>
          </table:table-cell>
          <table:table-cell table:formula="oooc:=[.L18]*[.M18]^2" office:value-type="float" office:value="2.8847988951506E+017">
            <text:p>2.88E+17</text:p>
          </table:table-cell>
          <table:table-cell table:formula="oooc:= [.B$36]+[.B$38]*[.M18]" office:value-type="float" office:value="0.00554142815648754">
            <text:p>0.005541</text:p>
          </table:table-cell>
          <table:table-cell table:formula="oooc:=[.I18]-[.R18]" office:value-type="float" office:value="0.00000373321176892934">
            <text:p>0.000004</text:p>
          </table:table-cell>
          <table:table-cell table:formula="oooc:=[.L18]*[.S18]" office:value-type="float" office:value="616944.215276114">
            <text:p>616944.2</text:p>
          </table:table-cell>
          <table:table-cell table:formula="oooc:=[.L18]*[.S18]^2" office:value-type="float" office:value="2.30318340524166">
            <text:p>2.303</text:p>
          </table:table-cell>
          <table:table-cell/>
          <table:table-cell table:formula="oooc:=1/[.R18]" office:value-type="float" office:value="180.458894667662">
            <text:p>180.46</text:p>
          </table:table-cell>
          <table:table-cell table:formula="oooc:=[.G18]-[.W18]" office:value-type="float" office:value="-0.121491733899376">
            <text:p>-0.121</text:p>
          </table:table-cell>
        </table:table-row>
        <table:table-row table:style-name="ro1">
          <table:table-cell table:number-columns-repeated="3"/>
          <table:table-cell table:formula="oooc:=LOG10([.E19]*1000000)" office:value-type="float" office:value="6.84509804001426">
            <text:p>6.85</text:p>
          </table:table-cell>
          <table:table-cell table:formula="oooc:=[Sheet1.E26]" office:value-type="float" office:value="7">
            <text:p>7.00</text:p>
          </table:table-cell>
          <table:table-cell office:value-type="float" office:value="9.685">
            <text:p>9.685</text:p>
          </table:table-cell>
          <table:table-cell table:formula="oooc:=[Sheet4.B$5]*EXP(-[Sheet4.B$6]*[.F19])+[Sheet4.B$37]+[Sheet4.B$39]*[.F19]" office:value-type="float" office:value="179.070084994104">
            <text:p>179.1</text:p>
          </table:table-cell>
          <table:table-cell office:value-type="float" office:value="0.08">
            <text:p>0.08</text:p>
          </table:table-cell>
          <table:table-cell table:formula="oooc:=1/[.G19]" office:value-type="float" office:value="0.00558440568134496">
            <text:p>0.005584</text:p>
          </table:table-cell>
          <table:table-cell table:formula="oooc:=[.H19]/[.G19]^2" office:value-type="float" office:value="0.00000249484694510703">
            <text:p>0.000002</text:p>
          </table:table-cell>
          <table:table-cell office:value-type="float" office:value="1">
            <text:p>1</text:p>
          </table:table-cell>
          <table:table-cell table:formula="oooc:=[.K19]/[.J19]^2" office:value-type="float" office:value="160661635990.76">
            <text:p>1.61E+11</text:p>
          </table:table-cell>
          <table:table-cell table:formula="oooc:=(2*PI()*[.E19])^2-100" office:value-type="float" office:value="1834.44246261351">
            <text:p>1834.44</text:p>
          </table:table-cell>
          <table:table-cell table:formula="oooc:=[.L19]*[.M19]" office:value-type="float" office:value="294724527174407">
            <text:p>294724527174407.0</text:p>
          </table:table-cell>
          <table:table-cell table:formula="oooc:=[.L19]*[.I19]" office:value-type="float" office:value="897199752.800978">
            <text:p>897199752.8</text:p>
          </table:table-cell>
          <table:table-cell table:formula="oooc:=[.L19]*[.M19]*[.I19]" office:value-type="float" office:value="1645861323984.46">
            <text:p>1645861323984.46</text:p>
          </table:table-cell>
          <table:table-cell table:formula="oooc:=[.L19]*[.M19]^2" office:value-type="float" office:value="5.40655187422422E+017">
            <text:p>5.41E+17</text:p>
          </table:table-cell>
          <table:table-cell table:formula="oooc:= [.B$36]+[.B$38]*[.M19]" office:value-type="float" office:value="0.00557857440595586">
            <text:p>0.005579</text:p>
          </table:table-cell>
          <table:table-cell table:formula="oooc:=[.I19]-[.R19]" office:value-type="float" office:value="0.00000583127538909822">
            <text:p>0.000006</text:p>
          </table:table-cell>
          <table:table-cell table:formula="oooc:=[.L19]*[.S19]" office:value-type="float" office:value="936862.243925179">
            <text:p>936862.2</text:p>
          </table:table-cell>
          <table:table-cell table:formula="oooc:=[.L19]*[.S19]^2" office:value-type="float" office:value="5.46310174597623">
            <text:p>5.463</text:p>
          </table:table-cell>
          <table:table-cell/>
          <table:table-cell table:formula="oooc:=1/[.R19]" office:value-type="float" office:value="179.25726668311">
            <text:p>179.26</text:p>
          </table:table-cell>
          <table:table-cell table:formula="oooc:=[.G19]-[.W19]" office:value-type="float" office:value="-0.187181689005541">
            <text:p>-0.187</text:p>
          </table:table-cell>
        </table:table-row>
        <table:table-row table:style-name="ro1">
          <table:table-cell table:number-columns-repeated="3"/>
          <table:table-cell table:formula="oooc:=LOG10([.E20]*1000000)" office:value-type="float" office:value="6.90308998699194">
            <text:p>6.90</text:p>
          </table:table-cell>
          <table:table-cell table:formula="oooc:=[Sheet1.E27]" office:value-type="float" office:value="8">
            <text:p>8.00</text:p>
          </table:table-cell>
          <table:table-cell office:value-type="float" office:value="9.63">
            <text:p>9.630</text:p>
          </table:table-cell>
          <table:table-cell table:formula="oooc:=[Sheet4.B$5]*EXP(-[Sheet4.B$6]*[.F20])+[Sheet4.B$37]+[Sheet4.B$39]*[.F20]" office:value-type="float" office:value="177.803742298093">
            <text:p>177.8</text:p>
          </table:table-cell>
          <table:table-cell office:value-type="float" office:value="0.08">
            <text:p>0.08</text:p>
          </table:table-cell>
          <table:table-cell table:formula="oooc:=1/[.G20]" office:value-type="float" office:value="0.00562417858631722">
            <text:p>0.005624</text:p>
          </table:table-cell>
          <table:table-cell table:formula="oooc:=[.H20]/[.G20]^2" office:value-type="float" office:value="0.00000253051078166313">
            <text:p>0.000003</text:p>
          </table:table-cell>
          <table:table-cell office:value-type="float" office:value="1">
            <text:p>1</text:p>
          </table:table-cell>
          <table:table-cell table:formula="oooc:=[.K20]/[.J20]^2" office:value-type="float" office:value="156164967781.865">
            <text:p>1.56E+11</text:p>
          </table:table-cell>
          <table:table-cell table:formula="oooc:=(2*PI()*[.E20])^2-100" office:value-type="float" office:value="2426.61872667888">
            <text:p>2426.62</text:p>
          </table:table-cell>
          <table:table-cell table:formula="oooc:=[.L20]*[.M20]" office:value-type="float" office:value="378952835270676">
            <text:p>378952835270676.0</text:p>
          </table:table-cell>
          <table:table-cell table:formula="oooc:=[.L20]*[.I20]" office:value-type="float" office:value="878299667.731681">
            <text:p>878299667.73</text:p>
          </table:table-cell>
          <table:table-cell table:formula="oooc:=[.L20]*[.M20]*[.I20]" office:value-type="float" office:value="2131298421353.53">
            <text:p>2131298421353.53</text:p>
          </table:table-cell>
          <table:table-cell table:formula="oooc:=[.L20]*[.M20]^2" office:value-type="float" office:value="9.19574046595877E+017">
            <text:p>9.20E+17</text:p>
          </table:table-cell>
          <table:table-cell table:formula="oooc:= [.B$36]+[.B$38]*[.M20]" office:value-type="float" office:value="0.00562143546303469">
            <text:p>0.005621</text:p>
          </table:table-cell>
          <table:table-cell table:formula="oooc:=[.I20]-[.R20]" office:value-type="float" office:value="0.00000274312328252865">
            <text:p>0.000003</text:p>
          </table:table-cell>
          <table:table-cell table:formula="oooc:=[.L20]*[.S20]" office:value-type="float" office:value="428379.759037769">
            <text:p>428379.8</text:p>
          </table:table-cell>
          <table:table-cell table:formula="oooc:=[.L20]*[.S20]^2" office:value-type="float" office:value="1.17509849078051">
            <text:p>1.175</text:p>
          </table:table-cell>
          <table:table-cell/>
          <table:table-cell table:formula="oooc:=1/[.R20]" office:value-type="float" office:value="177.890506184013">
            <text:p>177.89</text:p>
          </table:table-cell>
          <table:table-cell table:formula="oooc:=[.G20]-[.W20]" office:value-type="float" office:value="-0.0867638859195097">
            <text:p>-0.087</text:p>
          </table:table-cell>
        </table:table-row>
        <table:table-row table:style-name="ro1">
          <table:table-cell table:number-columns-repeated="3"/>
          <table:table-cell table:formula="oooc:=LOG10([.E21]*1000000)" office:value-type="float" office:value="6.95424250943933">
            <text:p>6.95</text:p>
          </table:table-cell>
          <table:table-cell table:formula="oooc:=[Sheet1.E28]" office:value-type="float" office:value="9">
            <text:p>9.00</text:p>
          </table:table-cell>
          <table:table-cell office:value-type="float" office:value="9.56">
            <text:p>9.560</text:p>
          </table:table-cell>
          <table:table-cell table:formula="oooc:=[Sheet4.B$5]*EXP(-[Sheet4.B$6]*[.F21])+[Sheet4.B$37]+[Sheet4.B$39]*[.F21]" office:value-type="float" office:value="176.193471242464">
            <text:p>176.2</text:p>
          </table:table-cell>
          <table:table-cell office:value-type="float" office:value="0.08">
            <text:p>0.08</text:p>
          </table:table-cell>
          <table:table-cell table:formula="oooc:=1/[.G21]" office:value-type="float" office:value="0.00567557919682435">
            <text:p>0.005676</text:p>
          </table:table-cell>
          <table:table-cell table:formula="oooc:=[.H21]/[.G21]^2" office:value-type="float" office:value="0.00000257697593755402">
            <text:p>0.000003</text:p>
          </table:table-cell>
          <table:table-cell office:value-type="float" office:value="1">
            <text:p>1</text:p>
          </table:table-cell>
          <table:table-cell table:formula="oooc:=[.K21]/[.J21]^2" office:value-type="float" office:value="150584153969.319">
            <text:p>1.51E+11</text:p>
          </table:table-cell>
          <table:table-cell table:formula="oooc:=(2*PI()*[.E21])^2-100" office:value-type="float" office:value="3097.75182595295">
            <text:p>3097.75</text:p>
          </table:table-cell>
          <table:table-cell table:formula="oooc:=[.L21]*[.M21]" office:value-type="float" office:value="466472337918037">
            <text:p>466472337918037.0</text:p>
          </table:table-cell>
          <table:table-cell table:formula="oooc:=[.L21]*[.I21]" office:value-type="float" office:value="854652291.639659">
            <text:p>854652291.64</text:p>
          </table:table-cell>
          <table:table-cell table:formula="oooc:=[.L21]*[.M21]*[.I21]" office:value-type="float" office:value="2647500696981.63">
            <text:p>2647500696981.63</text:p>
          </table:table-cell>
          <table:table-cell table:formula="oooc:=[.L21]*[.M21]^2" office:value-type="float" office:value="1.44501553654214E+018">
            <text:p>1.45E+18</text:p>
          </table:table-cell>
          <table:table-cell table:formula="oooc:= [.B$36]+[.B$38]*[.M21]" office:value-type="float" office:value="0.00567001132772403">
            <text:p>0.005670</text:p>
          </table:table-cell>
          <table:table-cell table:formula="oooc:=[.I21]-[.R21]" office:value-type="float" office:value="0.00000556786910032008">
            <text:p>0.000006</text:p>
          </table:table-cell>
          <table:table-cell table:formula="oooc:=[.L21]*[.S21]" office:value-type="float" office:value="838432.857883611">
            <text:p>838432.9</text:p>
          </table:table-cell>
          <table:table-cell table:formula="oooc:=[.L21]*[.S21]^2" office:value-type="float" office:value="4.66828440210321">
            <text:p>4.668</text:p>
          </table:table-cell>
          <table:table-cell/>
          <table:table-cell table:formula="oooc:=1/[.R21]" office:value-type="float" office:value="176.366490682375">
            <text:p>176.37</text:p>
          </table:table-cell>
          <table:table-cell table:formula="oooc:=[.G21]-[.W21]" office:value-type="float" office:value="-0.17301943991049">
            <text:p>-0.173</text:p>
          </table:table-cell>
        </table:table-row>
        <table:table-row table:style-name="ro1">
          <table:table-cell table:number-columns-repeated="3"/>
          <table:table-cell table:formula="oooc:=LOG10([.E22]*1000000)" office:value-type="float" office:value="7">
            <text:p>7.00</text:p>
          </table:table-cell>
          <table:table-cell table:formula="oooc:=[Sheet1.E29]" office:value-type="float" office:value="10">
            <text:p>10.00</text:p>
          </table:table-cell>
          <table:table-cell office:value-type="float" office:value="9.48">
            <text:p>9.480</text:p>
          </table:table-cell>
          <table:table-cell table:formula="oooc:=[Sheet4.B$5]*EXP(-[Sheet4.B$6]*[.F22])+[Sheet4.B$37]+[Sheet4.B$39]*[.F22]" office:value-type="float" office:value="174.355176968763">
            <text:p>174.4</text:p>
          </table:table-cell>
          <table:table-cell office:value-type="float" office:value="0.08">
            <text:p>0.08</text:p>
          </table:table-cell>
          <table:table-cell table:formula="oooc:=1/[.G22]" office:value-type="float" office:value="0.00573541903019695">
            <text:p>0.005735</text:p>
          </table:table-cell>
          <table:table-cell table:formula="oooc:=[.H22]/[.G22]^2" office:value-type="float" office:value="0.00000263160251615563">
            <text:p>0.000003</text:p>
          </table:table-cell>
          <table:table-cell office:value-type="float" office:value="1">
            <text:p>1</text:p>
          </table:table-cell>
          <table:table-cell table:formula="oooc:=[.K22]/[.J22]^2" office:value-type="float" office:value="144397413501.765">
            <text:p>1.44E+11</text:p>
          </table:table-cell>
          <table:table-cell table:formula="oooc:=(2*PI()*[.E22])^2-100" office:value-type="float" office:value="3847.84176043574">
            <text:p>3847.84</text:p>
          </table:table-cell>
          <table:table-cell table:formula="oooc:=[.L22]*[.M22]" office:value-type="float" office:value="555618397770998">
            <text:p>555618397770998.0</text:p>
          </table:table-cell>
          <table:table-cell table:formula="oooc:=[.L22]*[.I22]" office:value-type="float" office:value="828179673.309239">
            <text:p>828179673.31</text:p>
          </table:table-cell>
          <table:table-cell table:formula="oooc:=[.L22]*[.M22]*[.I22]" office:value-type="float" office:value="3186704332103.32">
            <text:p>3186704332103.32</text:p>
          </table:table-cell>
          <table:table-cell table:formula="oooc:=[.L22]*[.M22]^2" office:value-type="float" office:value="2.13793167380964E+018">
            <text:p>2.14E+18</text:p>
          </table:table-cell>
          <table:table-cell table:formula="oooc:= [.B$36]+[.B$38]*[.M22]" office:value-type="float" office:value="0.00572430200002388">
            <text:p>0.005724</text:p>
          </table:table-cell>
          <table:table-cell table:formula="oooc:=[.I22]-[.R22]" office:value-type="float" office:value="0.0000111170301730747">
            <text:p>0.000011</text:p>
          </table:table-cell>
          <table:table-cell table:formula="oooc:=[.L22]*[.S22]" office:value-type="float" office:value="1605270.40281306">
            <text:p>1605270.4</text:p>
          </table:table-cell>
          <table:table-cell table:formula="oooc:=[.L22]*[.S22]^2" office:value-type="float" office:value="17.8458395040166">
            <text:p>17.846</text:p>
          </table:table-cell>
          <table:table-cell/>
          <table:table-cell table:formula="oooc:=1/[.R22]" office:value-type="float" office:value="174.693787992987">
            <text:p>174.69</text:p>
          </table:table-cell>
          <table:table-cell table:formula="oooc:=[.G22]-[.W22]" office:value-type="float" office:value="-0.338611024223638">
            <text:p>-0.339</text:p>
          </table:table-cell>
        </table:table-row>
        <table:table-row table:style-name="ro1">
          <table:table-cell table:number-columns-repeated="3"/>
          <table:table-cell table:formula="oooc:=LOG10([.E23]*1000000)" office:value-type="float" office:value="7.07918124604763">
            <text:p>7.08</text:p>
          </table:table-cell>
          <table:table-cell table:formula="oooc:=[Sheet1.E30]" office:value-type="float" office:value="12">
            <text:p>12.00</text:p>
          </table:table-cell>
          <table:table-cell office:value-type="float" office:value="9.31">
            <text:p>9.310</text:p>
          </table:table-cell>
          <table:table-cell table:formula="oooc:=[Sheet4.B$5]*EXP(-[Sheet4.B$6]*[.F23])+[Sheet4.B$37]+[Sheet4.B$39]*[.F23]" office:value-type="float" office:value="170.456188413258">
            <text:p>170.5</text:p>
          </table:table-cell>
          <table:table-cell office:value-type="float" office:value="0.08">
            <text:p>0.08</text:p>
          </table:table-cell>
          <table:table-cell table:formula="oooc:=1/[.G23]" office:value-type="float" office:value="0.00586661012022383">
            <text:p>0.005867</text:p>
          </table:table-cell>
          <table:table-cell table:formula="oooc:=[.H23]/[.G23]^2" office:value-type="float" office:value="0.00000275336914421701">
            <text:p>0.000003</text:p>
          </table:table-cell>
          <table:table-cell office:value-type="float" office:value="1">
            <text:p>1</text:p>
          </table:table-cell>
          <table:table-cell table:formula="oooc:=[.K23]/[.J23]^2" office:value-type="float" office:value="131907994562.779">
            <text:p>1.32E+11</text:p>
          </table:table-cell>
          <table:table-cell table:formula="oooc:=(2*PI()*[.E23])^2-100" office:value-type="float" office:value="5584.89213502747">
            <text:p>5584.89</text:p>
          </table:table-cell>
          <table:table-cell table:formula="oooc:=[.L23]*[.M23]" office:value-type="float" office:value="736691921380911">
            <text:p>736691921380911.0</text:p>
          </table:table-cell>
          <table:table-cell table:formula="oooc:=[.L23]*[.I23]" office:value-type="float" office:value="773852775.84043">
            <text:p>773852775.84</text:p>
          </table:table-cell>
          <table:table-cell table:formula="oooc:=[.L23]*[.M23]*[.I23]" office:value-type="float" office:value="4321884281460.39">
            <text:p>4321884281460.39</text:p>
          </table:table-cell>
          <table:table-cell table:formula="oooc:=[.L23]*[.M23]^2" office:value-type="float" office:value="4.11434491765853E+018">
            <text:p>4.11E+18</text:p>
          </table:table-cell>
          <table:table-cell table:formula="oooc:= [.B$36]+[.B$38]*[.M23]" office:value-type="float" office:value="0.0058500277674551">
            <text:p>0.005850</text:p>
          </table:table-cell>
          <table:table-cell table:formula="oooc:=[.I23]-[.R23]" office:value-type="float" office:value="0.0000165823527687285">
            <text:p>0.000017</text:p>
          </table:table-cell>
          <table:table-cell table:formula="oooc:=[.L23]*[.S23]" office:value-type="float" office:value="2187344.89885553">
            <text:p>2187344.9</text:p>
          </table:table-cell>
          <table:table-cell table:formula="oooc:=[.L23]*[.S23]^2" office:value-type="float" office:value="36.2713247397012">
            <text:p>36.271</text:p>
          </table:table-cell>
          <table:table-cell/>
          <table:table-cell table:formula="oooc:=1/[.R23]" office:value-type="float" office:value="170.939359563933">
            <text:p>170.94</text:p>
          </table:table-cell>
          <table:table-cell table:formula="oooc:=[.G23]-[.W23]" office:value-type="float" office:value="-0.483171150674906">
            <text:p>-0.483</text:p>
          </table:table-cell>
        </table:table-row>
        <table:table-row table:style-name="ro1">
          <table:table-cell table:number-columns-repeated="3"/>
          <table:table-cell table:formula="oooc:=LOG10([.E24]*1000000)" office:value-type="float" office:value="7.14612803567824">
            <text:p>7.15</text:p>
          </table:table-cell>
          <table:table-cell table:formula="oooc:=[Sheet1.E31]" office:value-type="float" office:value="14">
            <text:p>14.00</text:p>
          </table:table-cell>
          <table:table-cell office:value-type="float" office:value="9.13">
            <text:p>9.130</text:p>
          </table:table-cell>
          <table:table-cell table:formula="oooc:=[Sheet4.B$5]*EXP(-[Sheet4.B$6]*[.F24])+[Sheet4.B$37]+[Sheet4.B$39]*[.F24]" office:value-type="float" office:value="166.339312726217">
            <text:p>166.3</text:p>
          </table:table-cell>
          <table:table-cell office:value-type="float" office:value="0.08">
            <text:p>0.08</text:p>
          </table:table-cell>
          <table:table-cell table:formula="oooc:=1/[.G24]" office:value-type="float" office:value="0.00601180793409873">
            <text:p>0.006012</text:p>
          </table:table-cell>
          <table:table-cell table:formula="oooc:=[.H24]/[.G24]^2" office:value-type="float" office:value="0.00000289134677091939">
            <text:p>0.000003</text:p>
          </table:table-cell>
          <table:table-cell office:value-type="float" office:value="1">
            <text:p>1</text:p>
          </table:table-cell>
          <table:table-cell table:formula="oooc:=[.K24]/[.J24]^2" office:value-type="float" office:value="119618853904.508">
            <text:p>1.20E+11</text:p>
          </table:table-cell>
          <table:table-cell table:formula="oooc:=(2*PI()*[.E24])^2-100" office:value-type="float" office:value="7637.76985045406">
            <text:p>7637.77</text:p>
          </table:table-cell>
          <table:table-cell table:formula="oooc:=[.L24]*[.M24]" office:value-type="float" office:value="913621275897719">
            <text:p>913621275897719.0</text:p>
          </table:table-cell>
          <table:table-cell table:formula="oooc:=[.L24]*[.I24]" office:value-type="float" office:value="719125574.970917">
            <text:p>719125574.97</text:p>
          </table:table-cell>
          <table:table-cell table:formula="oooc:=[.L24]*[.M24]*[.I24]" office:value-type="float" office:value="5492515635203.31">
            <text:p>5492515635203.31</text:p>
          </table:table-cell>
          <table:table-cell table:formula="oooc:=[.L24]*[.M24]^2" office:value-type="float" office:value="6.97802903578497E+018">
            <text:p>6.98E+18</text:p>
          </table:table-cell>
          <table:table-cell table:formula="oooc:= [.B$36]+[.B$38]*[.M24]" office:value-type="float" office:value="0.00599861276532837">
            <text:p>0.005999</text:p>
          </table:table-cell>
          <table:table-cell table:formula="oooc:=[.I24]-[.R24]" office:value-type="float" office:value="0.0000131951687703533">
            <text:p>0.000013</text:p>
          </table:table-cell>
          <table:table-cell table:formula="oooc:=[.L24]*[.S24]" office:value-type="float" office:value="1578390.96538622">
            <text:p>1578391.0</text:p>
          </table:table-cell>
          <table:table-cell table:formula="oooc:=[.L24]*[.S24]^2" office:value-type="float" office:value="20.827135173872">
            <text:p>20.827</text:p>
          </table:table-cell>
          <table:table-cell/>
          <table:table-cell table:formula="oooc:=1/[.R24]" office:value-type="float" office:value="166.705209874513">
            <text:p>166.71</text:p>
          </table:table-cell>
          <table:table-cell table:formula="oooc:=[.G24]-[.W24]" office:value-type="float" office:value="-0.365897148296227">
            <text:p>-0.366</text:p>
          </table:table-cell>
        </table:table-row>
        <table:table-row table:style-name="ro1">
          <table:table-cell table:number-columns-repeated="3"/>
          <table:table-cell table:formula="oooc:=LOG10([.E25]*1000000)" office:value-type="float" office:value="7.20411998265593">
            <text:p>7.20</text:p>
          </table:table-cell>
          <table:table-cell table:formula="oooc:=[Sheet1.E32]" office:value-type="float" office:value="16">
            <text:p>16.00</text:p>
          </table:table-cell>
          <table:table-cell office:value-type="float" office:value="8.94">
            <text:p>8.940</text:p>
          </table:table-cell>
          <table:table-cell table:formula="oooc:=[Sheet4.B$5]*EXP(-[Sheet4.B$6]*[.F25])+[Sheet4.B$37]+[Sheet4.B$39]*[.F25]" office:value-type="float" office:value="162.007274325977">
            <text:p>162.0</text:p>
          </table:table-cell>
          <table:table-cell office:value-type="float" office:value="0.08">
            <text:p>0.08</text:p>
          </table:table-cell>
          <table:table-cell table:formula="oooc:=1/[.G25]" office:value-type="float" office:value="0.00617256233808296">
            <text:p>0.006173</text:p>
          </table:table-cell>
          <table:table-cell table:formula="oooc:=[.H25]/[.G25]^2" office:value-type="float" office:value="0.00000304804206540161">
            <text:p>0.000003</text:p>
          </table:table-cell>
          <table:table-cell office:value-type="float" office:value="1">
            <text:p>1</text:p>
          </table:table-cell>
          <table:table-cell table:formula="oooc:=[.K25]/[.J25]^2" office:value-type="float" office:value="107636133177.324">
            <text:p>1.08E+11</text:p>
          </table:table-cell>
          <table:table-cell table:formula="oooc:=(2*PI()*[.E25])^2-100" office:value-type="float" office:value="10006.4749067155">
            <text:p>10006.47</text:p>
          </table:table-cell>
          <table:table-cell table:formula="oooc:=[.L25]*[.M25]" office:value-type="float" office:value="1.07705826569478E+015">
            <text:p>1077058265694780.0</text:p>
          </table:table-cell>
          <table:table-cell table:formula="oooc:=[.L25]*[.I25]" office:value-type="float" office:value="664390741.867234">
            <text:p>664390741.87</text:p>
          </table:table-cell>
          <table:table-cell table:formula="oooc:=[.L25]*[.M25]*[.I25]" office:value-type="float" office:value="6648209286748.57">
            <text:p>6648209286748.57</text:p>
          </table:table-cell>
          <table:table-cell table:formula="oooc:=[.L25]*[.M25]^2" office:value-type="float" office:value="1.07775565087454E+019">
            <text:p>1.08E+19</text:p>
          </table:table-cell>
          <table:table-cell table:formula="oooc:= [.B$36]+[.B$38]*[.M25]" office:value-type="float" office:value="0.00617005699364368">
            <text:p>0.006170</text:p>
          </table:table-cell>
          <table:table-cell table:formula="oooc:=[.I25]-[.R25]" office:value-type="float" office:value="0.00000250534443927385">
            <text:p>0.000003</text:p>
          </table:table-cell>
          <table:table-cell table:formula="oooc:=[.L25]*[.S25]" office:value-type="float" office:value="269665.587720749">
            <text:p>269665.6</text:p>
          </table:table-cell>
          <table:table-cell table:formula="oooc:=[.L25]*[.S25]^2" office:value-type="float" office:value="0.675605180659691">
            <text:p>0.676</text:p>
          </table:table-cell>
          <table:table-cell/>
          <table:table-cell table:formula="oooc:=1/[.R25]" office:value-type="float" office:value="162.073057190588">
            <text:p>162.07</text:p>
          </table:table-cell>
          <table:table-cell table:formula="oooc:=[.G25]-[.W25]" office:value-type="float" office:value="-0.0657828646108953">
            <text:p>-0.066</text:p>
          </table:table-cell>
        </table:table-row>
        <table:table-row table:style-name="ro1">
          <table:table-cell table:number-columns-repeated="3"/>
          <table:table-cell table:formula="oooc:=LOG10([.E26]*1000000)" office:value-type="float" office:value="7.25527250510331">
            <text:p>7.26</text:p>
          </table:table-cell>
          <table:table-cell table:formula="oooc:=[Sheet1.E33]" office:value-type="float" office:value="18">
            <text:p>18.00</text:p>
          </table:table-cell>
          <table:table-cell office:value-type="float" office:value="8.72">
            <text:p>8.720</text:p>
          </table:table-cell>
          <table:table-cell table:formula="oooc:=[Sheet4.B$5]*EXP(-[Sheet4.B$6]*[.F26])+[Sheet4.B$37]+[Sheet4.B$39]*[.F26]" office:value-type="float" office:value="157.009749596551">
            <text:p>157.0</text:p>
          </table:table-cell>
          <table:table-cell office:value-type="float" office:value="0.08">
            <text:p>0.08</text:p>
          </table:table-cell>
          <table:table-cell table:formula="oooc:=1/[.G26]" office:value-type="float" office:value="0.00636903123894906">
            <text:p>0.006369</text:p>
          </table:table-cell>
          <table:table-cell table:formula="oooc:=[.H26]/[.G26]^2" office:value-type="float" office:value="0.00000324516471381672">
            <text:p>0.000003</text:p>
          </table:table-cell>
          <table:table-cell office:value-type="float" office:value="1">
            <text:p>1</text:p>
          </table:table-cell>
          <table:table-cell table:formula="oooc:=[.K26]/[.J26]^2" office:value-type="float" office:value="94956896037.5574">
            <text:p>9.50E+10</text:p>
          </table:table-cell>
          <table:table-cell table:formula="oooc:=(2*PI()*[.E26])^2-100" office:value-type="float" office:value="12691.0073038118">
            <text:p>12691.01</text:p>
          </table:table-cell>
          <table:table-cell table:formula="oooc:=[.L26]*[.M26]" office:value-type="float" office:value="1.20509866115994E+015">
            <text:p>1205098661159940.0</text:p>
          </table:table-cell>
          <table:table-cell table:formula="oooc:=[.L26]*[.I26]" office:value-type="float" office:value="604783437.216841">
            <text:p>604783437.22</text:p>
          </table:table-cell>
          <table:table-cell table:formula="oooc:=[.L26]*[.M26]*[.I26]" office:value-type="float" office:value="7675311018943.34">
            <text:p>7675311018943.34</text:p>
          </table:table-cell>
          <table:table-cell table:formula="oooc:=[.L26]*[.M26]^2" office:value-type="float" office:value="1.52939159105946E+019">
            <text:p>1.53E+19</text:p>
          </table:table-cell>
          <table:table-cell table:formula="oooc:= [.B$36]+[.B$38]*[.M26]" office:value-type="float" office:value="0.00636436045240104">
            <text:p>0.006364</text:p>
          </table:table-cell>
          <table:table-cell table:formula="oooc:=[.I26]-[.R26]" office:value-type="float" office:value="0.00000467078654802205">
            <text:p>0.000005</text:p>
          </table:table-cell>
          <table:table-cell table:formula="oooc:=[.L26]*[.S26]" office:value-type="float" office:value="443523.392654151">
            <text:p>443523.4</text:p>
          </table:table-cell>
          <table:table-cell table:formula="oooc:=[.L26]*[.S26]^2" office:value-type="float" office:value="2.07160309614211">
            <text:p>2.072</text:p>
          </table:table-cell>
          <table:table-cell/>
          <table:table-cell table:formula="oooc:=1/[.R26]" office:value-type="float" office:value="157.124978617881">
            <text:p>157.12</text:p>
          </table:table-cell>
          <table:table-cell table:formula="oooc:=[.G26]-[.W26]" office:value-type="float" office:value="-0.115229021330379">
            <text:p>-0.115</text:p>
          </table:table-cell>
        </table:table-row>
        <table:table-row table:style-name="ro1">
          <table:table-cell table:number-columns-repeated="3"/>
          <table:table-cell table:formula="oooc:=LOG10([.E27]*1000000)" office:value-type="float" office:value="7.30102999566398">
            <text:p>7.30</text:p>
          </table:table-cell>
          <table:table-cell table:formula="oooc:=[Sheet1.E34]" office:value-type="float" office:value="20">
            <text:p>20.00</text:p>
          </table:table-cell>
          <table:table-cell office:value-type="float" office:value="8.485">
            <text:p>8.485</text:p>
          </table:table-cell>
          <table:table-cell table:formula="oooc:=[Sheet4.B$5]*EXP(-[Sheet4.B$6]*[.F27])+[Sheet4.B$37]+[Sheet4.B$39]*[.F27]" office:value-type="float" office:value="151.695003755254">
            <text:p>151.7</text:p>
          </table:table-cell>
          <table:table-cell office:value-type="float" office:value="0.08">
            <text:p>0.08</text:p>
          </table:table-cell>
          <table:table-cell table:formula="oooc:=1/[.G27]" office:value-type="float" office:value="0.00659217492497914">
            <text:p>0.006592</text:p>
          </table:table-cell>
          <table:table-cell table:formula="oooc:=[.H27]/[.G27]^2" office:value-type="float" office:value="0.0000034765416193219">
            <text:p>0.000003</text:p>
          </table:table-cell>
          <table:table-cell office:value-type="float" office:value="1">
            <text:p>1</text:p>
          </table:table-cell>
          <table:table-cell table:formula="oooc:=[.K27]/[.J27]^2" office:value-type="float" office:value="82738022020.267">
            <text:p>8.27E+10</text:p>
          </table:table-cell>
          <table:table-cell table:formula="oooc:=(2*PI()*[.E27])^2-100" office:value-type="float" office:value="15691.367041743">
            <text:p>15691.37</text:p>
          </table:table-cell>
          <table:table-cell table:formula="oooc:=[.L27]*[.M27]" office:value-type="float" office:value="1.29827267182782E+015">
            <text:p>1298272671827820.0</text:p>
          </table:table-cell>
          <table:table-cell table:formula="oooc:=[.L27]*[.I27]" office:value-type="float" office:value="545423514.104376">
            <text:p>545423514.1</text:p>
          </table:table-cell>
          <table:table-cell table:formula="oooc:=[.L27]*[.M27]*[.I27]" office:value-type="float" office:value="8558440553009.04">
            <text:p>8558440553009.04</text:p>
          </table:table-cell>
          <table:table-cell table:formula="oooc:=[.L27]*[.M27]^2" office:value-type="float" office:value="2.03716730139147E+019">
            <text:p>2.04E+19</text:p>
          </table:table-cell>
          <table:table-cell table:formula="oooc:= [.B$36]+[.B$38]*[.M27]" office:value-type="float" office:value="0.00658152314160043">
            <text:p>0.006582</text:p>
          </table:table-cell>
          <table:table-cell table:formula="oooc:=[.I27]-[.R27]" office:value-type="float" office:value="0.000010651783378713">
            <text:p>0.000011</text:p>
          </table:table-cell>
          <table:table-cell table:formula="oooc:=[.L27]*[.S27]" office:value-type="float" office:value="881307.48774307">
            <text:p>881307.5</text:p>
          </table:table-cell>
          <table:table-cell table:formula="oooc:=[.L27]*[.S27]^2" office:value-type="float" office:value="9.38749644947695">
            <text:p>9.387</text:p>
          </table:table-cell>
          <table:table-cell/>
          <table:table-cell table:formula="oooc:=1/[.R27]" office:value-type="float" office:value="151.940512626813">
            <text:p>151.94</text:p>
          </table:table-cell>
          <table:table-cell table:formula="oooc:=[.G27]-[.W27]" office:value-type="float" office:value="-0.245508871559053">
            <text:p>-0.246</text:p>
          </table:table-cell>
        </table:table-row>
        <table:table-row table:style-name="ro1">
          <table:table-cell table:number-columns-repeated="3"/>
          <table:table-cell table:formula="oooc:=LOG10([.E28]*1000000)" office:value-type="float" office:value="7.34242268082221">
            <text:p>7.34</text:p>
          </table:table-cell>
          <table:table-cell table:formula="oooc:=[Sheet1.E35]" office:value-type="float" office:value="22">
            <text:p>22.00</text:p>
          </table:table-cell>
          <table:table-cell office:value-type="float" office:value="8.255">
            <text:p>8.255</text:p>
          </table:table-cell>
          <table:table-cell table:formula="oooc:=[Sheet4.B$5]*EXP(-[Sheet4.B$6]*[.F28])+[Sheet4.B$37]+[Sheet4.B$39]*[.F28]" office:value-type="float" office:value="146.518646036573">
            <text:p>146.5</text:p>
          </table:table-cell>
          <table:table-cell office:value-type="float" office:value="0.08">
            <text:p>0.08</text:p>
          </table:table-cell>
          <table:table-cell table:formula="oooc:=1/[.G28]" office:value-type="float" office:value="0.00682506989417842">
            <text:p>0.006825</text:p>
          </table:table-cell>
          <table:table-cell table:formula="oooc:=[.H28]/[.G28]^2" office:value-type="float" office:value="0.00000372652632483365">
            <text:p>0.000004</text:p>
          </table:table-cell>
          <table:table-cell office:value-type="float" office:value="1">
            <text:p>1</text:p>
          </table:table-cell>
          <table:table-cell table:formula="oooc:=[.K28]/[.J28]^2" office:value-type="float" office:value="72009801370.9487">
            <text:p>7.20E+10</text:p>
          </table:table-cell>
          <table:table-cell table:formula="oooc:=(2*PI()*[.E28])^2-100" office:value-type="float" office:value="19007.554120509">
            <text:p>19007.55</text:p>
          </table:table-cell>
          <table:table-cell table:formula="oooc:=[.L28]*[.M28]" office:value-type="float" office:value="1.36873019676541E+015">
            <text:p>1368730196765410.0</text:p>
          </table:table-cell>
          <table:table-cell table:formula="oooc:=[.L28]*[.I28]" office:value-type="float" office:value="491471927.42263">
            <text:p>491471927.42</text:p>
          </table:table-cell>
          <table:table-cell table:formula="oooc:=[.L28]*[.M28]*[.I28]" office:value-type="float" office:value="9341679259196.51">
            <text:p>9341679259196.51</text:p>
          </table:table-cell>
          <table:table-cell table:formula="oooc:=[.L28]*[.M28]^2" office:value-type="float" office:value="2.60162132913935E+019">
            <text:p>2.60E+19</text:p>
          </table:table-cell>
          <table:table-cell table:formula="oooc:= [.B$36]+[.B$38]*[.M28]" office:value-type="float" office:value="0.00682154506124187">
            <text:p>0.006822</text:p>
          </table:table-cell>
          <table:table-cell table:formula="oooc:=[.I28]-[.R28]" office:value-type="float" office:value="0.00000352483293655607">
            <text:p>0.000004</text:p>
          </table:table-cell>
          <table:table-cell table:formula="oooc:=[.L28]*[.S28]" office:value-type="float" office:value="253822.519627181">
            <text:p>253822.5</text:p>
          </table:table-cell>
          <table:table-cell table:formula="oooc:=[.L28]*[.S28]^2" office:value-type="float" office:value="0.894681977221537">
            <text:p>0.895</text:p>
          </table:table-cell>
          <table:table-cell/>
          <table:table-cell table:formula="oooc:=1/[.R28]" office:value-type="float" office:value="146.594355240974">
            <text:p>146.59</text:p>
          </table:table-cell>
          <table:table-cell table:formula="oooc:=[.G28]-[.W28]" office:value-type="float" office:value="-0.0757092044005674">
            <text:p>-0.076</text:p>
          </table:table-cell>
        </table:table-row>
        <table:table-row table:style-name="ro1">
          <table:table-cell table:number-columns-repeated="3"/>
          <table:table-cell table:formula="oooc:=LOG10([.E29]*1000000)" office:value-type="float" office:value="7.38021124171161">
            <text:p>7.38</text:p>
          </table:table-cell>
          <table:table-cell table:formula="oooc:=[Sheet1.E36]" office:value-type="float" office:value="24">
            <text:p>24.00</text:p>
          </table:table-cell>
          <table:table-cell office:value-type="float" office:value="8.025">
            <text:p>8.025</text:p>
          </table:table-cell>
          <table:table-cell table:formula="oooc:=[Sheet4.B$5]*EXP(-[Sheet4.B$6]*[.F29])+[Sheet4.B$37]+[Sheet4.B$39]*[.F29]" office:value-type="float" office:value="141.369250895291">
            <text:p>141.4</text:p>
          </table:table-cell>
          <table:table-cell office:value-type="float" office:value="0.08">
            <text:p>0.08</text:p>
          </table:table-cell>
          <table:table-cell table:formula="oooc:=1/[.G29]" office:value-type="float" office:value="0.00707367403920586">
            <text:p>0.007074</text:p>
          </table:table-cell>
          <table:table-cell table:formula="oooc:=[.H29]/[.G29]^2" office:value-type="float" office:value="0.0000040029491530348">
            <text:p>0.000004</text:p>
          </table:table-cell>
          <table:table-cell office:value-type="float" office:value="1">
            <text:p>1</text:p>
          </table:table-cell>
          <table:table-cell table:formula="oooc:=[.K29]/[.J29]^2" office:value-type="float" office:value="62407940791.4291">
            <text:p>6.24E+10</text:p>
          </table:table-cell>
          <table:table-cell table:formula="oooc:=(2*PI()*[.E29])^2-100" office:value-type="float" office:value="22639.5685401099">
            <text:p>22639.57</text:p>
          </table:table-cell>
          <table:table-cell table:formula="oooc:=[.L29]*[.M29]" office:value-type="float" office:value="1.41288885299468E+015">
            <text:p>1412888852994680.0</text:p>
          </table:table-cell>
          <table:table-cell table:formula="oooc:=[.L29]*[.I29]" office:value-type="float" office:value="441453430.616628">
            <text:p>441453430.62</text:p>
          </table:table-cell>
          <table:table-cell table:formula="oooc:=[.L29]*[.M29]*[.I29]" office:value-type="float" office:value="9994315199711.8">
            <text:p>9994315199711.8</text:p>
          </table:table-cell>
          <table:table-cell table:formula="oooc:=[.L29]*[.M29]^2" office:value-type="float" office:value="3.19871940269302E+019">
            <text:p>3.20E+19</text:p>
          </table:table-cell>
          <table:table-cell table:formula="oooc:= [.B$36]+[.B$38]*[.M29]" office:value-type="float" office:value="0.00708442621132534">
            <text:p>0.007084</text:p>
          </table:table-cell>
          <table:table-cell table:formula="oooc:=[.I29]-[.R29]" office:value-type="float" office:value="-0.0000107521721194812">
            <text:p>-0.000011</text:p>
          </table:table-cell>
          <table:table-cell table:formula="oooc:=[.L29]*[.S29]" office:value-type="float" office:value="-671020.921011834">
            <text:p>-671020.9</text:p>
          </table:table-cell>
          <table:table-cell table:formula="oooc:=[.L29]*[.S29]^2" office:value-type="float" office:value="7.21493243849201">
            <text:p>7.215</text:p>
          </table:table-cell>
          <table:table-cell/>
          <table:table-cell table:formula="oooc:=1/[.R29]" office:value-type="float" office:value="141.154692020276">
            <text:p>141.15</text:p>
          </table:table-cell>
          <table:table-cell table:formula="oooc:=[.G29]-[.W29]" office:value-type="float" office:value="0.214558875014944">
            <text:p>0.215</text:p>
          </table:table-cell>
        </table:table-row>
        <table:table-row table:style-name="ro1">
          <table:table-cell table:number-columns-repeated="3"/>
          <table:table-cell table:formula="oooc:=LOG10([.E30]*1000000)" office:value-type="float" office:value="7.41497334797082">
            <text:p>7.41</text:p>
          </table:table-cell>
          <table:table-cell table:formula="oooc:=[Sheet1.E37]" office:value-type="float" office:value="26">
            <text:p>26.00</text:p>
          </table:table-cell>
          <table:table-cell office:value-type="float" office:value="7.77">
            <text:p>7.770</text:p>
          </table:table-cell>
          <table:table-cell table:formula="oooc:=[Sheet4.B$5]*EXP(-[Sheet4.B$6]*[.F30])+[Sheet4.B$37]+[Sheet4.B$39]*[.F30]" office:value-type="float" office:value="135.694156363465">
            <text:p>135.7</text:p>
          </table:table-cell>
          <table:table-cell office:value-type="float" office:value="0.08">
            <text:p>0.08</text:p>
          </table:table-cell>
          <table:table-cell table:formula="oooc:=1/[.G30]" office:value-type="float" office:value="0.0073695141102572">
            <text:p>0.007370</text:p>
          </table:table-cell>
          <table:table-cell table:formula="oooc:=[.H30]/[.G30]^2" office:value-type="float" office:value="0.0000043447790577024">
            <text:p>0.000004</text:p>
          </table:table-cell>
          <table:table-cell office:value-type="float" office:value="1">
            <text:p>1</text:p>
          </table:table-cell>
          <table:table-cell table:formula="oooc:=[.K30]/[.J30]^2" office:value-type="float" office:value="52974224427.3334">
            <text:p>5.30E+10</text:p>
          </table:table-cell>
          <table:table-cell table:formula="oooc:=(2*PI()*[.E30])^2-100" office:value-type="float" office:value="26587.4103005456">
            <text:p>26587.41</text:p>
          </table:table-cell>
          <table:table-cell table:formula="oooc:=[.L30]*[.M30]" office:value-type="float" office:value="1.4084474402027E+015">
            <text:p>1408447440202700.0</text:p>
          </table:table-cell>
          <table:table-cell table:formula="oooc:=[.L30]*[.I30]" office:value-type="float" office:value="390394294.397165">
            <text:p>390394294.4</text:p>
          </table:table-cell>
          <table:table-cell table:formula="oooc:=[.L30]*[.M30]*[.I30]" office:value-type="float" office:value="10379573284129.4">
            <text:p>10379573284129.4</text:p>
          </table:table-cell>
          <table:table-cell table:formula="oooc:=[.L30]*[.M30]^2" office:value-type="float" office:value="3.74469699794224E+019">
            <text:p>3.74E+19</text:p>
          </table:table-cell>
          <table:table-cell table:formula="oooc:= [.B$36]+[.B$38]*[.M30]" office:value-type="float" office:value="0.00737016659185086">
            <text:p>0.007370</text:p>
          </table:table-cell>
          <table:table-cell table:formula="oooc:=[.I30]-[.R30]" office:value-type="float" office:value="-0.000000652481593661942">
            <text:p>-0.000001</text:p>
          </table:table-cell>
          <table:table-cell table:formula="oooc:=[.L30]*[.S30]" office:value-type="float" office:value="-34564.7063773519">
            <text:p>-34564.7</text:p>
          </table:table-cell>
          <table:table-cell table:formula="oooc:=[.L30]*[.S30]^2" office:value-type="float" office:value="0.0225528347015517">
            <text:p>0.023</text:p>
          </table:table-cell>
          <table:table-cell/>
          <table:table-cell table:formula="oooc:=1/[.R30]" office:value-type="float" office:value="135.68214334608">
            <text:p>135.68</text:p>
          </table:table-cell>
          <table:table-cell table:formula="oooc:=[.G30]-[.W30]" office:value-type="float" office:value="0.0120130173845041">
            <text:p>0.012</text:p>
          </table:table-cell>
        </table:table-row>
        <table:table-row table:style-name="ro1">
          <table:table-cell table:number-columns-repeated="3"/>
          <table:table-cell table:formula="oooc:=LOG10([.E31]*1000000)" office:value-type="float" office:value="7.44715803134222">
            <text:p>7.45</text:p>
          </table:table-cell>
          <table:table-cell table:formula="oooc:=[Sheet1.E38]" office:value-type="float" office:value="28">
            <text:p>28.00</text:p>
          </table:table-cell>
          <table:table-cell office:value-type="float" office:value="7.535">
            <text:p>7.535</text:p>
          </table:table-cell>
          <table:table-cell table:formula="oooc:=[Sheet4.B$5]*EXP(-[Sheet4.B$6]*[.F31])+[Sheet4.B$37]+[Sheet4.B$39]*[.F31]" office:value-type="float" office:value="130.498368546155">
            <text:p>130.5</text:p>
          </table:table-cell>
          <table:table-cell office:value-type="float" office:value="0.08">
            <text:p>0.08</text:p>
          </table:table-cell>
          <table:table-cell table:formula="oooc:=1/[.G31]" office:value-type="float" office:value="0.00766293104764995">
            <text:p>0.007663</text:p>
          </table:table-cell>
          <table:table-cell table:formula="oooc:=[.H31]/[.G31]^2" office:value-type="float" office:value="0.00000469764097928301">
            <text:p>0.000005</text:p>
          </table:table-cell>
          <table:table-cell office:value-type="float" office:value="1">
            <text:p>1</text:p>
          </table:table-cell>
          <table:table-cell table:formula="oooc:=[.K31]/[.J31]^2" office:value-type="float" office:value="45314830008.0592">
            <text:p>4.53E+10</text:p>
          </table:table-cell>
          <table:table-cell table:formula="oooc:=(2*PI()*[.E31])^2-100" office:value-type="float" office:value="30851.0794018162">
            <text:p>30851.08</text:p>
          </table:table-cell>
          <table:table-cell table:formula="oooc:=[.L31]*[.M31]" office:value-type="float" office:value="1.39801141865844E+015">
            <text:p>1398011418658440.0</text:p>
          </table:table-cell>
          <table:table-cell table:formula="oooc:=[.L31]*[.I31]" office:value-type="float" office:value="347244417.787737">
            <text:p>347244417.79</text:p>
          </table:table-cell>
          <table:table-cell table:formula="oooc:=[.L31]*[.M31]*[.I31]" office:value-type="float" office:value="10712865105006.9">
            <text:p>10712865105006.9</text:p>
          </table:table-cell>
          <table:table-cell table:formula="oooc:=[.L31]*[.M31]^2" office:value-type="float" office:value="4.31301612816772E+019">
            <text:p>4.31E+19</text:p>
          </table:table-cell>
          <table:table-cell table:formula="oooc:= [.B$36]+[.B$38]*[.M31]" office:value-type="float" office:value="0.00767876620281842">
            <text:p>0.007679</text:p>
          </table:table-cell>
          <table:table-cell table:formula="oooc:=[.I31]-[.R31]" office:value-type="float" office:value="-0.000015835155168468">
            <text:p>-0.000016</text:p>
          </table:table-cell>
          <table:table-cell table:formula="oooc:=[.L31]*[.S31]" office:value-type="float" office:value="-717567.364610367">
            <text:p>-717567.4</text:p>
          </table:table-cell>
          <table:table-cell table:formula="oooc:=[.L31]*[.S31]^2" office:value-type="float" office:value="11.3627905624338">
            <text:p>11.363</text:p>
          </table:table-cell>
          <table:table-cell/>
          <table:table-cell table:formula="oooc:=1/[.R31]" office:value-type="float" office:value="130.229254750973">
            <text:p>130.23</text:p>
          </table:table-cell>
          <table:table-cell table:formula="oooc:=[.G31]-[.W31]" office:value-type="float" office:value="0.269113795182591">
            <text:p>0.269</text:p>
          </table:table-cell>
        </table:table-row>
        <table:table-row table:style-name="ro1">
          <table:table-cell table:number-columns-repeated="3"/>
          <table:table-cell table:formula="oooc:=LOG10([.E32]*1000000)" office:value-type="float" office:value="7.47712125471966">
            <text:p>7.48</text:p>
          </table:table-cell>
          <table:table-cell table:formula="oooc:=[Sheet1.E39]" office:value-type="float" office:value="30">
            <text:p>30.00</text:p>
          </table:table-cell>
          <table:table-cell office:value-type="float" office:value="7.29">
            <text:p>7.290</text:p>
          </table:table-cell>
          <table:table-cell table:formula="oooc:=[Sheet4.B$5]*EXP(-[Sheet4.B$6]*[.F32])+[Sheet4.B$37]+[Sheet4.B$39]*[.F32]" office:value-type="float" office:value="125.119260181954">
            <text:p>125.1</text:p>
          </table:table-cell>
          <table:table-cell office:value-type="float" office:value="0.08">
            <text:p>0.08</text:p>
          </table:table-cell>
          <table:table-cell table:formula="oooc:=1/[.G32]" office:value-type="float" office:value="0.0079923746235852">
            <text:p>0.007992</text:p>
          </table:table-cell>
          <table:table-cell table:formula="oooc:=[.H32]/[.G32]^2" office:value-type="float" office:value="0.00000511024416989829">
            <text:p>0.000005</text:p>
          </table:table-cell>
          <table:table-cell office:value-type="float" office:value="1">
            <text:p>1</text:p>
          </table:table-cell>
          <table:table-cell table:formula="oooc:=[.K32]/[.J32]^2" office:value-type="float" office:value="38292762410.1937">
            <text:p>3.83E+10</text:p>
          </table:table-cell>
          <table:table-cell table:formula="oooc:=(2*PI()*[.E32])^2-100" office:value-type="float" office:value="35430.5758439217">
            <text:p>35430.58</text:p>
          </table:table-cell>
          <table:table-cell table:formula="oooc:=[.L32]*[.M32]" office:value-type="float" office:value="1.35673462284764E+015">
            <text:p>1356734622847640.0</text:p>
          </table:table-cell>
          <table:table-cell table:formula="oooc:=[.L32]*[.I32]" office:value-type="float" office:value="306050102.554209">
            <text:p>306050102.55</text:p>
          </table:table-cell>
          <table:table-cell table:formula="oooc:=[.L32]*[.M32]*[.I32]" office:value-type="float" office:value="10843531370586.9">
            <text:p>10843531370586.9</text:p>
          </table:table-cell>
          <table:table-cell table:formula="oooc:=[.L32]*[.M32]^2" office:value-type="float" office:value="4.80698889548778E+019">
            <text:p>4.81E+19</text:p>
          </table:table-cell>
          <table:table-cell table:formula="oooc:= [.B$36]+[.B$38]*[.M32]" office:value-type="float" office:value="0.00801022504422802">
            <text:p>0.008010</text:p>
          </table:table-cell>
          <table:table-cell table:formula="oooc:=[.I32]-[.R32]" office:value-type="float" office:value="-0.0000178504206428259">
            <text:p>-0.000018</text:p>
          </table:table-cell>
          <table:table-cell table:formula="oooc:=[.L32]*[.S32]" office:value-type="float" office:value="-683541.91659775">
            <text:p>-683541.9</text:p>
          </table:table-cell>
          <table:table-cell table:formula="oooc:=[.L32]*[.S32]^2" office:value-type="float" office:value="12.2015107382733">
            <text:p>12.202</text:p>
          </table:table-cell>
          <table:table-cell/>
          <table:table-cell table:formula="oooc:=1/[.R32]" office:value-type="float" office:value="124.840437625479">
            <text:p>124.84</text:p>
          </table:table-cell>
          <table:table-cell table:formula="oooc:=[.G32]-[.W32]" office:value-type="float" office:value="0.27882255647441">
            <text:p>0.279</text:p>
          </table:table-cell>
        </table:table-row>
        <table:table-row table:style-name="ro1">
          <table:table-cell table:number-columns-repeated="3"/>
          <table:table-cell table:style-name="ce11" office:value-type="string">
            <text:p>sums &gt;&gt;&gt;&gt;&gt;&gt;&gt;</text:p>
          </table:table-cell>
          <table:table-cell table:style-name="ce11" table:number-columns-repeated="6"/>
          <table:table-cell table:style-name="ce11" table:formula="oooc:=SUM([.K4:.K32])" office:value-type="float" office:value="29">
            <text:p>29</text:p>
          </table:table-cell>
          <table:table-cell table:style-name="ce25" table:formula="oooc:=SUM([.L4:.L32])" office:value-type="float" office:value="4045455662770.25">
            <text:p>4.05E+12</text:p>
          </table:table-cell>
          <table:table-cell table:style-name="ce11"/>
          <table:table-cell table:style-name="ce16" table:formula="oooc:=SUM([.N4:.N32])" office:value-type="float" office:value="1.46939626493622E+016">
            <text:p>14693962649362200.0</text:p>
          </table:table-cell>
          <table:table-cell table:style-name="ce11" table:formula="oooc:=SUM([.O4:.O32])" office:value-type="float" office:value="23094273074.4769">
            <text:p>23094273074.48</text:p>
          </table:table-cell>
          <table:table-cell table:style-name="ce11" table:formula="oooc:=SUM([.P4:.P32])" office:value-type="float" office:value="98103431137658.5">
            <text:p>98103431137658.5</text:p>
          </table:table-cell>
          <table:table-cell table:style-name="ce25" table:formula="oooc:=SUM([.Q4:.Q32])" office:value-type="float" office:value="2.49838842389439E+020">
            <text:p>2.50E+20</text:p>
          </table:table-cell>
          <table:table-cell table:style-name="ce20"/>
          <table:table-cell table:style-name="ce11"/>
          <table:table-cell table:style-name="ce25" table:formula="oooc:=SUM([.T4:.T32])" office:value-type="float" office:value="0.00000441569136455655">
            <text:p>4.42E-06</text:p>
          </table:table-cell>
          <table:table-cell table:style-name="ce36" table:formula="oooc:=SUM([.U4:.U32])" office:value-type="float" office:value="166.505540556613">
            <text:p>166.506</text:p>
          </table:table-cell>
          <table:table-cell table:style-name="ce11" table:number-columns-repeated="3"/>
        </table:table-row>
        <table:table-row table:style-name="ro1">
          <table:table-cell table:style-name="ce3" office:value-type="string">
            <text:p>Derived parameters</text:p>
          </table:table-cell>
          <table:table-cell table:style-name="ce3"/>
          <table:table-cell table:style-name="ce3" office:value-type="string">
            <text:p>esd</text:p>
          </table:table-cell>
          <table:table-cell table:style-name="Default" table:number-columns-repeated="7"/>
          <table:table-cell/>
          <table:table-cell table:style-name="Default"/>
          <table:table-cell table:number-columns-repeated="5"/>
          <table:table-cell table:style-name="Default"/>
          <table:table-cell table:style-name="Default" office:value-type="string">
            <text:p>Chi^2(/n-2) &gt;&gt;&gt;&gt;&gt;</text:p>
          </table:table-cell>
          <table:table-cell table:style-name="Default"/>
          <table:table-cell table:style-name="ce37" table:formula="oooc:=[.U33]/([.K33]-2)" office:value-type="float" office:value="6.16687187246714">
            <text:p>6.167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Denom</text:p>
          </table:table-cell>
          <table:table-cell table:style-name="ce7" table:formula="oooc:=[.L33]*[.Q33]-[.N33]^2" office:value-type="float" office:value="7.94799421383469E+032">
            <text:p>7.95E+32</text:p>
          </table:table-cell>
          <table:table-cell/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style-name="Default" office:value-type="string">
            <text:p>esd of fit &gt;&gt;&gt;&gt;&gt;&gt;</text:p>
          </table:table-cell>
          <table:table-cell table:style-name="Default"/>
          <table:table-cell table:formula="oooc:=SQRT([.U34])" office:value-type="float" office:value="2.48331872148283">
            <text:p>2.483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a</text:p>
          </table:table-cell>
          <table:table-cell table:style-name="ce21" table:formula="oooc:=([.Q33]*[.O33]-[.N33]*[.P33])/[.B35]" office:value-type="float" office:value="0.00544579950789067">
            <text:p>0.005446</text:p>
          </table:table-cell>
          <table:table-cell table:style-name="ce21" table:formula="oooc:=SQRT([.U34]*[.Q33]/[.B35])" office:value-type="float" office:value="0.0000013923027181164">
            <text:p>0.000001</text:p>
          </table:table-cell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C1' /pF</text:p>
          </table:table-cell>
          <table:table-cell table:style-name="ce33" table:formula="oooc:=1/[.B36]" office:value-type="float" office:value="183.627766419064">
            <text:p>183.628</text:p>
          </table:table-cell>
          <table:table-cell table:style-name="ce19" table:formula="oooc:=[.C36]/[.B36]^2" office:value-type="float" office:value="0.0469472733868479">
            <text:p>0.047</text:p>
          </table:table-cell>
          <table:table-cell table:style-name="Default" table:number-columns-repeated="5"/>
          <table:table-cell table:style-name="Default">
            <draw:frame table:end-cell-address="Sheet2.Z56" table:end-x="2.204cm" table:end-y="0.364cm" draw:z-index="0" draw:style-name="gr1" svg:width="23.546cm" svg:height="8.817cm" svg:x="1.432cm" svg:y="0.127cm">
              <draw:object draw:notify-on-update-of-ranges="Sheet2.D4:Sheet2.D32 Sheet2.G4:Sheet2.G32 Sheet2.W4:Sheet2.W3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b</text:p>
          </table:table-cell>
          <table:table-cell table:style-name="ce7" table:formula="oooc:=([.L33]*[.P33]-[.N33]*[.O33])/[.B35]" office:value-type="float" office:value="0.0000000723788839231438">
            <text:p>7.24E-08</text:p>
          </table:table-cell>
          <table:table-cell table:style-name="ce7" table:formula="oooc:=SQRT([.U34]*[.L33]/[.B35])" office:value-type="float" office:value="0.00000000017716886966856">
            <text:p>1.77E-10</text:p>
          </table:table-cell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1 /nH</text:p>
          </table:table-cell>
          <table:table-cell table:style-name="ce33" table:formula="oooc:=[.B38]*1000000000" office:value-type="float" office:value="72.3788839231438">
            <text:p>72.379</text:p>
          </table:table-cell>
          <table:table-cell table:style-name="ce19" table:formula="oooc:=[.C38]*1000000000" office:value-type="float" office:value="0.17716886966856">
            <text:p>0.177</text:p>
          </table:table-cell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KT</text:p>
          </table:table-cell>
          <table:table-cell table:formula="oooc:=[Sheet3.B9]" office:value-type="float" office:value="17.6696907058643">
            <text:p>17.67</text:p>
          </table:table-cell>
          <table:table-cell office:value-type="string">
            <text:p><text:s/>&lt; Xformer const. = ( N R0 / k Ri) + (1/N) -1</text:p>
          </table:table-cell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2 /nH</text:p>
          </table:table-cell>
          <table:table-cell table:formula="oooc:=[Sheet1.B6]" office:value-type="float" office:value="50">
            <text:p>50</text:p>
          </table:table-cell>
          <table:table-cell table:formula="oooc:=[Sheet1.C6]" office:value-type="float" office:value="20">
            <text:p>20</text:p>
          </table:table-cell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1(true)</text:p>
          </table:table-cell>
          <table:table-cell table:style-name="ce33" table:formula="oooc:=[.B39]+[.B42]/[.B41]" office:value-type="float" office:value="75.2085882361574">
            <text:p>75.209</text:p>
          </table:table-cell>
          <table:table-cell table:style-name="ce33" table:formula="oooc:=SQRT([.C39]^2 + ([.C42]/[.B41])^2)" office:value-type="float" office:value="1.14566358423127">
            <text:p>1.146</text:p>
          </table:table-cell>
          <table:table-cell table:style-name="Default" office:value-type="string">
            <text:p>nH</text:p>
          </table:table-cell>
          <table:table-cell table:style-name="Default" office:value-type="string">
            <text:p>&lt; corrected for L2</text:p>
          </table:table-cell>
          <table:table-cell table:style-name="Default" table:number-columns-repeated="5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 table:number-rows-repeated="13">
          <table:table-cell table:number-columns-repeated="3"/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5"/>
          <table:table-cell table:style-name="Default">
            <draw:frame table:end-cell-address="Sheet2.AA78" table:end-x="0.507cm" table:end-y="0.061cm" draw:z-index="1" draw:style-name="gr1" svg:width="24.284cm" svg:height="9.288cm" svg:x="1.255cm" svg:y="0.256cm">
              <draw:object draw:notify-on-update-of-ranges="Sheet2.D4:Sheet2.D32 Sheet2.X4:Sheet2.X3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</table:table>
      <table:table table:name="Sheet3" table:style-name="ta1" table:print="false">
        <office:forms form:automatic-focus="false" form:apply-design-mode="false"/>
        <table:table-column table:style-name="co50" table:default-cell-style-name="Default"/>
        <table:table-column table:style-name="co50" table:number-columns-repeated="2" table:default-cell-style-name="ce2"/>
        <table:table-column table:style-name="co51" table:default-cell-style-name="Default"/>
        <table:table-column table:style-name="co50" table:number-columns-repeated="4" table:default-cell-style-name="Default"/>
        <table:table-row table:style-name="ro1">
          <table:table-cell table:style-name="ce32" office:value-type="string">
            <text:p>Stray capacitance of voltage sampling network</text:p>
          </table:table-cell>
          <table:table-cell table:style-name="ce12" table:number-columns-repeated="3"/>
          <table:table-cell office:value-type="string">
            <text:p>Predicted C1 = C1' + C1s = C2 [( N R0 / k Ri) + (1/N) -1]</text:p>
          </table:table-cell>
          <table:table-cell table:number-columns-repeated="3"/>
        </table:table-row>
        <table:table-row table:style-name="ro1">
          <table:table-cell table:style-name="ce3" office:value-type="string">
            <text:p>Parameter</text:p>
          </table:table-cell>
          <table:table-cell table:style-name="ce3"/>
          <table:table-cell table:style-name="ce3" office:value-type="string">
            <text:p>esd +/-</text:p>
          </table:table-cell>
          <table:table-cell table:style-name="ce3" office:value-type="string">
            <text:p>Deriv dC1/dpar</text:p>
          </table:table-cell>
          <table:table-cell table:style-name="ce3" office:value-type="string">
            <text:p>(der*esd)^2</text:p>
          </table:table-cell>
          <table:table-cell table:number-columns-repeated="3"/>
        </table:table-row>
        <table:table-row table:style-name="ro1">
          <table:table-cell office:value-type="string">
            <text:p>N =</text:p>
          </table:table-cell>
          <table:table-cell table:style-name="Default" table:formula="oooc:=[Sheet1.B3]" office:value-type="float" office:value="12">
            <text:p>12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R0 =</text:p>
          </table:table-cell>
          <table:table-cell table:style-name="Default" table:formula="oooc:=[Sheet1.B4]" office:value-type="float" office:value="75.53">
            <text:p>75.53</text:p>
          </table:table-cell>
          <table:table-cell table:style-name="Default" table:formula="oooc:=[Sheet1.C4]" office:value-type="float" office:value="0.06">
            <text:p>0.06</text:p>
          </table:table-cell>
          <table:table-cell table:formula="oooc:= [.B5]*[.B3]/([.B7]*[.B6])" office:value-type="float" office:value="2.69456657260975">
            <text:p>2.69</text:p>
          </table:table-cell>
          <table:table-cell table:formula="oooc:=([.C4]*[.D4])^2" office:value-type="float" office:value="0.0261384804512131">
            <text:p>0.03</text:p>
          </table:table-cell>
          <table:table-cell table:number-columns-repeated="3"/>
        </table:table-row>
        <table:table-row table:style-name="ro1">
          <table:table-cell office:value-type="string">
            <text:p>C2 /pF =</text:p>
          </table:table-cell>
          <table:table-cell table:style-name="Default" table:formula="oooc:=[Sheet1.B5]" office:value-type="float" office:value="10.95">
            <text:p>10.95</text:p>
          </table:table-cell>
          <table:table-cell table:style-name="Default" table:formula="oooc:=[Sheet1.C5]" office:value-type="float" office:value="0.2">
            <text:p>0.2</text:p>
          </table:table-cell>
          <table:table-cell table:formula="oooc:=[.B3]*[.B4]/([.B7]*[.B6]) + (1/[.B3]) -1" office:value-type="float" office:value="17.6696907058643">
            <text:p>17.67</text:p>
          </table:table-cell>
          <table:table-cell table:formula="oooc:=([.C5]*[.D5])^2" office:value-type="float" office:value="12.4887187856363">
            <text:p>12.49</text:p>
          </table:table-cell>
          <table:table-cell table:number-columns-repeated="3"/>
        </table:table-row>
        <table:table-row table:style-name="ro1">
          <table:table-cell office:value-type="string">
            <text:p>Ri =</text:p>
          </table:table-cell>
          <table:table-cell office:value-type="float" office:value="49.76">
            <text:p>49.76</text:p>
          </table:table-cell>
          <table:table-cell table:style-name="Default" office:value-type="float" office:value="0.06">
            <text:p>0.06</text:p>
          </table:table-cell>
          <table:table-cell table:formula="oooc:=-[.B5]*[.B3]*[.B4]/([.B7]*[.B6]^2)" office:value-type="float" office:value="-4.09004447807907">
            <text:p>-4.09</text:p>
          </table:table-cell>
          <table:table-cell table:formula="oooc:=([.C6]*[.D6])^2" office:value-type="float" office:value="0.0602224697975943">
            <text:p>0.06</text:p>
          </table:table-cell>
          <table:table-cell table:number-columns-repeated="3"/>
        </table:table-row>
        <table:table-row table:style-name="ro1">
          <table:table-cell office:value-type="string">
            <text:p>k =</text:p>
          </table:table-cell>
          <table:table-cell table:style-name="ce19" office:value-type="float" office:value="0.98">
            <text:p>0.980</text:p>
          </table:table-cell>
          <table:table-cell office:value-type="float" office:value="0.01">
            <text:p>0.01</text:p>
          </table:table-cell>
          <table:table-cell table:formula="oooc:=-[.B5]*[.B3]*[.B4]/([.B7]^2*[.B6])" office:value-type="float" office:value="-207.674095131852">
            <text:p>-207.67</text:p>
          </table:table-cell>
          <table:table-cell table:formula="oooc:=([.C7]*[.D7])^2" office:value-type="float" office:value="4.31285297888333">
            <text:p>4.31</text:p>
          </table:table-cell>
          <table:table-cell table:number-columns-repeated="3"/>
        </table:table-row>
        <table:table-row table:style-name="ro1">
          <table:table-cell/>
          <table:table-cell table:style-name="ce19"/>
          <table:table-cell table:style-name="ce10"/>
          <table:table-cell/>
          <table:table-cell table:formula="oooc:=SUM([.E4:.E7])" office:value-type="float" office:value="16.8879327147685">
            <text:p>16.89</text:p>
          </table:table-cell>
          <table:table-cell office:value-type="string">
            <text:p>&lt;&lt;&lt; sum, used to calculate esd of predicted C1.</text:p>
          </table:table-cell>
          <table:table-cell table:number-columns-repeated="2"/>
        </table:table-row>
        <table:table-row table:style-name="ro1">
          <table:table-cell office:value-type="string">
            <text:p>KT</text:p>
          </table:table-cell>
          <table:table-cell table:style-name="ce19" table:formula="oooc:=[.B3]*[.B4]/([.B7]*[.B6]) + 1/[.B3] -1" office:value-type="float" office:value="17.6696907058643">
            <text:p>17.670</text:p>
          </table:table-cell>
          <table:table-cell table:style-name="ce10" office:value-type="string">
            <text:p><text:s/>&lt; transformer const = <text:s/>( N R0 / k Ri) + (1/N) -1</text:p>
          </table:table-cell>
          <table:table-cell table:number-columns-repeated="5"/>
        </table:table-row>
        <table:table-row table:style-name="ro1">
          <table:table-cell/>
          <table:table-cell table:style-name="ce19"/>
          <table:table-cell table:style-name="ce10"/>
          <table:table-cell table:number-columns-repeated="5"/>
        </table:table-row>
        <table:table-row table:style-name="ro1">
          <table:table-cell office:value-type="string">
            <text:p>C1' =</text:p>
          </table:table-cell>
          <table:table-cell table:style-name="ce19" table:formula="oooc:=[Sheet2.B37]" office:value-type="float" office:value="183.627766419064">
            <text:p>183.628</text:p>
          </table:table-cell>
          <table:table-cell table:style-name="ce19" table:formula="oooc:=SQRT(([Sheet2.C37])^2+([.B11]*0.01)^2)" office:value-type="float" office:value="1.836877705914">
            <text:p>1.837</text:p>
          </table:table-cell>
          <table:table-cell table:number-columns-repeated="5"/>
        </table:table-row>
        <table:table-row table:style-name="ro1">
          <table:table-cell office:value-type="string">
            <text:p>C1 pred =</text:p>
          </table:table-cell>
          <table:table-cell table:style-name="ce19" table:formula="oooc:=[.B5]*[.B9]" office:value-type="float" office:value="193.483113229215">
            <text:p>193.483</text:p>
          </table:table-cell>
          <table:table-cell table:style-name="ce19" table:formula="oooc:=SQRT([.E8])" office:value-type="float" office:value="4.10949299972253">
            <text:p>4.109</text:p>
          </table:table-cell>
          <table:table-cell table:number-columns-repeated="5"/>
        </table:table-row>
        <table:table-row table:style-name="ro1">
          <table:table-cell office:value-type="string">
            <text:p>C1s =</text:p>
          </table:table-cell>
          <table:table-cell table:style-name="ce33" table:formula="oooc:=[.B12]-[.B11]" office:value-type="float" office:value="9.85534681015085">
            <text:p>9.855</text:p>
          </table:table-cell>
          <table:table-cell table:style-name="ce41" table:formula="oooc:=SQRT([.E8]+[.C11]^2)" office:value-type="float" office:value="4.50133895871577">
            <text:p>4.501</text:p>
          </table:table-cell>
          <table:table-cell office:value-type="string">
            <text:p><text:s/>&lt; NO FARADAY SHIELD</text:p>
          </table:table-cell>
          <table:table-cell table:number-columns-repeated="4"/>
        </table:table-row>
        <table:table-row table:style-name="ro1">
          <table:table-cell/>
          <table:table-cell table:style-name="ce38"/>
          <table:table-cell table:style-name="ce19"/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C1 Prediction for bridge evaluation (see sheet 5)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R0 =</text:p>
          </table:table-cell>
          <table:table-cell table:style-name="Default" table:formula="oooc:=[Sheet5.B3]" office:value-type="float" office:value="75.53">
            <text:p>75.53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C1 pred =</text:p>
          </table:table-cell>
          <table:table-cell table:style-name="Default" table:formula="oooc:=[.B5]*(([.B3]*[.B17]/([.B7]*[.B6])) + (1/[.B3]) -1)" office:value-type="float" office:value="193.483113229215">
            <text:p>193.48</text:p>
          </table:table-cell>
          <table:table-cell table:style-name="Default"/>
          <table:table-cell table:number-columns-repeated="5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2" office:value-type="string">
            <text:p>Self capacitance of transformer secondary</text:p>
          </table:table-cell>
          <table:table-cell table:style-name="ce12" table:number-columns-repeated="3"/>
          <table:table-cell office:value-type="string">
            <text:p>Ci' = Ci apparent + ( Csh * Ro / Ri ) + [ L2 / ( N Ro Rv ) ] + ( LH / Ri^2 ) - Cis - [ L0 / ( R0 Ri ) ] + C0 Ro / Ri </text:p>
          </table:table-cell>
          <table:table-cell table:number-columns-repeated="3"/>
        </table:table-row>
        <table:table-row table:style-name="ro1">
          <table:table-cell table:style-name="ce3" office:value-type="string">
            <text:p>parameter</text:p>
          </table:table-cell>
          <table:table-cell table:style-name="ce3"/>
          <table:table-cell table:style-name="ce3" office:value-type="string">
            <text:p>esd +/-</text:p>
          </table:table-cell>
          <table:table-cell table:number-columns-repeated="5"/>
        </table:table-row>
        <table:table-row table:style-name="ro1">
          <table:table-cell office:value-type="string">
            <text:p>Csh / pF</text:p>
          </table:table-cell>
          <table:table-cell table:number-columns-repeated="2" office:value-type="float" office:value="0">
            <text:p>0.00</text:p>
          </table:table-cell>
          <table:table-cell office:value-type="string">
            <text:p><text:s/>&lt; shield protrusion capacitance. <text:s/>Set to 0 for gen. side earth.</text:p>
          </table:table-cell>
          <table:table-cell table:number-columns-repeated="4"/>
        </table:table-row>
        <table:table-row table:style-name="ro1">
          <table:table-cell office:value-type="string">
            <text:p>L2 / nH</text:p>
          </table:table-cell>
          <table:table-cell table:formula="oooc:=[Sheet1.B6]" office:value-type="float" office:value="50">
            <text:p>50.00</text:p>
          </table:table-cell>
          <table:table-cell table:formula="oooc:=[Sheet1.C6]" office:value-type="float" office:value="20">
            <text:p>20.00</text:p>
          </table:table-cell>
          <table:table-cell office:value-type="string">
            <text:p><text:s/>&lt; inductance of upper voltage sampling arm</text:p>
          </table:table-cell>
          <table:table-cell table:number-columns-repeated="4"/>
        </table:table-row>
        <table:table-row table:style-name="ro1">
          <table:table-cell office:value-type="string">
            <text:p>L2 fit</text:p>
          </table:table-cell>
          <table:table-cell table:style-name="ce6" table:formula="oooc:=[Sheet1.B7]" office:value-type="float" office:value="1">
            <text:p>1</text:p>
          </table:table-cell>
          <table:table-cell/>
          <table:table-cell office:value-type="string">
            <text:p><text:s/>&lt; fitting flag =1 when L2 is included in fit on sheet 1, 0 otherwise.</text:p>
          </table:table-cell>
          <table:table-cell table:number-columns-repeated="4"/>
        </table:table-row>
        <table:table-row table:style-name="ro1">
          <table:table-cell office:value-type="string">
            <text:p>RV0</text:p>
          </table:table-cell>
          <table:table-cell table:formula="oooc:=[Sheet1.B47]" office:value-type="float" office:value="903.686692020597">
            <text:p>903.69</text:p>
          </table:table-cell>
          <table:table-cell/>
          <table:table-cell office:value-type="string">
            <text:p><text:s/>&lt; optimal Rv</text:p>
          </table:table-cell>
          <table:table-cell table:number-columns-repeated="4"/>
        </table:table-row>
        <table:table-row table:style-name="ro1">
          <table:table-cell office:value-type="string">
            <text:p>LH / nH</text:p>
          </table:table-cell>
          <table:table-cell office:value-type="float" office:value="15">
            <text:p>15.00</text:p>
          </table:table-cell>
          <table:table-cell office:value-type="float" office:value="2">
            <text:p>2.00</text:p>
          </table:table-cell>
          <table:table-cell office:value-type="string">
            <text:p><text:s/>&lt; inductance of sec. load resistor</text:p>
          </table:table-cell>
          <table:table-cell table:number-columns-repeated="4"/>
        </table:table-row>
        <table:table-row table:style-name="ro1">
          <table:table-cell office:value-type="string">
            <text:p>Cis / pF</text:p>
          </table:table-cell>
          <table:table-cell office:value-type="float" office:value="0.4">
            <text:p>0.40</text:p>
          </table:table-cell>
          <table:table-cell office:value-type="float" office:value="0.1">
            <text:p>0.10</text:p>
          </table:table-cell>
          <table:table-cell office:value-type="string">
            <text:p><text:s/>&lt; strays accross sec winding</text:p>
          </table:table-cell>
          <table:table-cell table:number-columns-repeated="4"/>
        </table:table-row>
        <table:table-row table:style-name="ro1">
          <table:table-cell office:value-type="string">
            <text:p>L0 / nH</text:p>
          </table:table-cell>
          <table:table-cell office:value-type="float" office:value="16">
            <text:p>16.00</text:p>
          </table:table-cell>
          <table:table-cell office:value-type="float" office:value="3">
            <text:p>3.00</text:p>
          </table:table-cell>
          <table:table-cell office:value-type="string">
            <text:p><text:s/>&lt; inductance of pri. transmission line</text:p>
          </table:table-cell>
          <table:table-cell table:number-columns-repeated="4"/>
        </table:table-row>
        <table:table-row table:style-name="ro1">
          <table:table-cell office:value-type="string">
            <text:p>C0 / pF</text:p>
          </table:table-cell>
          <table:table-cell office:value-type="float" office:value="0.1">
            <text:p>0.10</text:p>
          </table:table-cell>
          <table:table-cell office:value-type="float" office:value="0.5">
            <text:p>0.50</text:p>
          </table:table-cell>
          <table:table-cell office:value-type="string">
            <text:p><text:s/>&lt; capacitance of pri. transmission line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string">
            <text:p>Series for Ci'</text:p>
          </table:table-cell>
          <table:table-cell table:style-name="ce3"/>
          <table:table-cell table:style-name="ce3" office:value-type="string">
            <text:p>esd +/-</text:p>
          </table:table-cell>
          <table:table-cell table:style-name="ce3" office:value-type="string">
            <text:p>Variance</text:p>
          </table:table-cell>
          <table:table-cell office:value-type="string">
            <text:p><text:s text:c="2"/>NO FARADAY SHIELD</text:p>
          </table:table-cell>
          <table:table-cell table:number-columns-repeated="3"/>
        </table:table-row>
        <table:table-row table:style-name="ro1">
          <table:table-cell office:value-type="string">
            <text:p>Ci apparent</text:p>
          </table:table-cell>
          <table:table-cell table:formula="oooc:=[Sheet1.B44]" office:value-type="float" office:value="1.39263622015093">
            <text:p>1.39</text:p>
          </table:table-cell>
          <table:table-cell table:formula="oooc:=[Sheet1.C44]" office:value-type="float" office:value="0.0657035000101197">
            <text:p>0.07</text:p>
          </table:table-cell>
          <table:table-cell table:style-name="ce19" table:formula="oooc:=[.C33]^2" office:value-type="float" office:value="0.00431694991357979">
            <text:p>0.004</text:p>
          </table:table-cell>
          <table:table-cell office:value-type="string">
            <text:p><text:s/>&lt; from fit on sheet 1</text:p>
          </table:table-cell>
          <table:table-cell table:number-columns-repeated="3"/>
        </table:table-row>
        <table:table-row table:style-name="ro1">
          <table:table-cell office:value-type="string">
            <text:p>Corr for Csh</text:p>
          </table:table-cell>
          <table:table-cell table:formula="oooc:=[.B23]*[.B4]/[.B6]" office:value-type="float" office:value="0">
            <text:p>0.00</text:p>
          </table:table-cell>
          <table:table-cell table:formula="oooc:=[.C23]*[.B4]/[.B6]" office:value-type="float" office:value="0">
            <text:p>0.00</text:p>
          </table:table-cell>
          <table:table-cell table:style-name="ce19" table:formula="oooc:=[.C34]^2" office:value-type="float" office:value="0">
            <text:p>0.000</text:p>
          </table:table-cell>
          <table:table-cell table:number-columns-repeated="4"/>
        </table:table-row>
        <table:table-row table:style-name="ro1">
          <table:table-cell office:value-type="string">
            <text:p>Corr for L2</text:p>
          </table:table-cell>
          <table:table-cell table:formula="oooc:=(1-[.B$25])*1000*[.B$24]/([.B$3]*[.B$4]*[.B$26])" office:value-type="float" office:value="0">
            <text:p>0.00</text:p>
          </table:table-cell>
          <table:table-cell table:formula="oooc:=1000*[.C24]/([.B3]*[.B4]*[.B26])" office:value-type="float" office:value="0.0244180724595922">
            <text:p>0.02</text:p>
          </table:table-cell>
          <table:table-cell table:style-name="ce19" table:formula="oooc:=[.C35]^2" office:value-type="float" office:value="0.000596242262641894">
            <text:p>0.001</text:p>
          </table:table-cell>
          <table:table-cell office:value-type="string">
            <text:p><text:s/>&lt; inclusion depends on whether L2 is included in fit on sheet 1.</text:p>
          </table:table-cell>
          <table:table-cell table:number-columns-repeated="3"/>
        </table:table-row>
        <table:table-row table:style-name="ro1">
          <table:table-cell office:value-type="string">
            <text:p>Corr for LH</text:p>
          </table:table-cell>
          <table:table-cell table:formula="oooc:=1000*[.B27]/[.B6]^2" office:value-type="float" office:value="6.0580173902255">
            <text:p>6.06</text:p>
          </table:table-cell>
          <table:table-cell table:formula="oooc:=1000*[.C27]/[.B6]^2" office:value-type="float" office:value="0.807735652030066">
            <text:p>0.81</text:p>
          </table:table-cell>
          <table:table-cell table:style-name="ce19" table:formula="oooc:=[.C36]^2" office:value-type="float" office:value="0.652436883560436">
            <text:p>0.652</text:p>
          </table:table-cell>
          <table:table-cell table:number-columns-repeated="4"/>
        </table:table-row>
        <table:table-row table:style-name="ro1">
          <table:table-cell office:value-type="string">
            <text:p>Corr for Cis</text:p>
          </table:table-cell>
          <table:table-cell table:formula="oooc:=-[.B28]" office:value-type="float" office:value="-0.4">
            <text:p>-0.40</text:p>
          </table:table-cell>
          <table:table-cell table:formula="oooc:=[.C28]" office:value-type="float" office:value="0.1">
            <text:p>0.10</text:p>
          </table:table-cell>
          <table:table-cell table:style-name="ce19" table:formula="oooc:=[.C37]^2" office:value-type="float" office:value="0.01">
            <text:p>0.010</text:p>
          </table:table-cell>
          <table:table-cell table:number-columns-repeated="4"/>
        </table:table-row>
        <table:table-row table:style-name="ro1">
          <table:table-cell office:value-type="string">
            <text:p>Corr for L0</text:p>
          </table:table-cell>
          <table:table-cell table:formula="oooc:=-1000*[.B29]/([.B4]*[.B6])" office:value-type="float" office:value="-4.25716150351024">
            <text:p>-4.26</text:p>
          </table:table-cell>
          <table:table-cell table:formula="oooc:=1000*[.C29]/([.B4]*[.B6])" office:value-type="float" office:value="0.798217781908171">
            <text:p>0.80</text:p>
          </table:table-cell>
          <table:table-cell table:style-name="ce19" table:formula="oooc:=[.C38]^2" office:value-type="float" office:value="0.6371516273544">
            <text:p>0.637</text:p>
          </table:table-cell>
          <table:table-cell table:number-columns-repeated="4"/>
        </table:table-row>
        <table:table-row table:style-name="ro1">
          <table:table-cell office:value-type="string">
            <text:p>Corr for C0</text:p>
          </table:table-cell>
          <table:table-cell table:formula="oooc:=[.B30]*[.B4]/[.B6]" office:value-type="float" office:value="0.151788585209003">
            <text:p>0.15</text:p>
          </table:table-cell>
          <table:table-cell table:formula="oooc:=[.C30]*[.B4]/[.B6]" office:value-type="float" office:value="0.758942926045016">
            <text:p>0.76</text:p>
          </table:table-cell>
          <table:table-cell table:style-name="ce19" table:formula="oooc:=[.C39]^2" office:value-type="float" office:value="0.575994364993771">
            <text:p>0.576</text:p>
          </table:table-cell>
          <table:table-cell table:number-columns-repeated="4"/>
        </table:table-row>
        <table:table-row table:style-name="ro1">
          <table:table-cell office:value-type="string">
            <text:p>Ci' / pF</text:p>
          </table:table-cell>
          <table:table-cell table:style-name="ce39" table:formula="oooc:=SUM([.B33:.B39])" office:value-type="float" office:value="2.94528069207518">
            <text:p>2.95</text:p>
          </table:table-cell>
          <table:table-cell table:style-name="ce39" table:formula="oooc:=SQRT([.D40])" office:value-type="float" office:value="1.37131180556605">
            <text:p>1.37</text:p>
          </table:table-cell>
          <table:table-cell table:formula="oooc:=SUM([.D33:.D39])" office:value-type="float" office:value="1.88049606808483">
            <text:p>1.88</text:p>
          </table:table-cell>
          <table:table-cell table:style-name="ce42" office:value-type="string">
            <text:p><text:s/>Only valid if parameters have been filled in correctly!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lw / mm</text:p>
          </table:table-cell>
          <table:table-cell office:value-type="float" office:value="228">
            <text:p>228.00</text:p>
          </table:table-cell>
          <table:table-cell table:style-name="Default" office:value-type="string">
            <text:p><text:s/>&lt; length of secondary winding wire</text:p>
          </table:table-cell>
          <table:table-cell table:number-columns-repeated="5"/>
        </table:table-row>
        <table:table-row table:style-name="ro1">
          <table:table-cell office:value-type="string">
            <text:p>Ci' pred / pF</text:p>
          </table:table-cell>
          <table:table-cell table:style-name="ce40" table:formula="oooc:=1000000000*[.B42]/(2*[.B6]*299792458)" office:value-type="float" office:value="7.64194269545606">
            <text:p>7.64</text:p>
          </table:table-cell>
          <table:table-cell table:style-name="Default" office:value-type="string">
            <text:p><text:s/>&lt; predicted Ci' if phase velocity = c</text:p>
          </table:table-cell>
          <table:table-cell table:number-columns-repeated="5"/>
        </table:table-row>
      </table:table>
      <table:table table:name="Sheet4" table:style-name="ta1" table:print="false">
        <office:forms form:automatic-focus="false" form:apply-design-mode="false"/>
        <table:table-column table:style-name="co30" table:default-cell-style-name="Default"/>
        <table:table-column table:style-name="co45" table:default-cell-style-name="Default"/>
        <table:table-column table:style-name="co52" table:default-cell-style-name="Default"/>
        <table:table-column table:style-name="co53" table:default-cell-style-name="ce2"/>
        <table:table-column table:style-name="co54" table:default-cell-style-name="ce2"/>
        <table:table-column table:style-name="co34" table:default-cell-style-name="ce2"/>
        <table:table-column table:style-name="co55" table:default-cell-style-name="ce17"/>
        <table:table-column table:style-name="co56" table:default-cell-style-name="Default"/>
        <table:table-column table:style-name="co57" table:default-cell-style-name="ce19"/>
        <table:table-column table:style-name="co31" table:visibility="collapse" table:default-cell-style-name="ce2"/>
        <table:table-column table:style-name="co23" table:visibility="collapse" table:default-cell-style-name="ce2"/>
        <table:table-column table:style-name="co53" table:visibility="collapse" table:default-cell-style-name="ce2"/>
        <table:table-column table:style-name="co58" table:visibility="collapse" table:default-cell-style-name="ce2"/>
        <table:table-column table:style-name="co59" table:default-cell-style-name="ce2"/>
        <table:table-column table:style-name="co60" table:default-cell-style-name="ce2"/>
        <table:table-column table:style-name="co61" table:default-cell-style-name="ce2"/>
        <table:table-column table:style-name="co62" table:default-cell-style-name="ce19"/>
        <table:table-column table:style-name="co63" table:default-cell-style-name="Default"/>
        <table:table-column table:style-name="co64" table:default-cell-style-name="ce2"/>
        <table:table-column table:style-name="co20" table:default-cell-style-name="ce2"/>
        <table:table-column table:style-name="co65" table:default-cell-style-name="ce19"/>
        <table:table-column table:style-name="co31" table:default-cell-style-name="ce19"/>
        <table:table-column table:style-name="co66" table:default-cell-style-name="Default"/>
        <table:table-column table:style-name="co67" table:default-cell-style-name="Default"/>
        <table:table-column table:style-name="co55" table:default-cell-style-name="Default"/>
        <table:table-column table:style-name="co68" table:number-columns-repeated="2" table:default-cell-style-name="Default"/>
        <table:table-column table:style-name="co3" table:default-cell-style-name="Default"/>
        <table:table-column table:style-name="co63" table:default-cell-style-name="Default"/>
        <table:table-column table:style-name="co69" table:default-cell-style-name="Default"/>
        <table:table-column table:style-name="co70" table:default-cell-style-name="Default"/>
        <table:table-row table:style-name="ro1">
          <table:table-cell table:style-name="ce32" office:value-type="string">
            <text:p>Data reduction for <text:s/>500pF ref. cap.</text:p>
          </table:table-cell>
          <table:table-cell table:style-name="ce12" table:number-columns-repeated="6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style-name="ce12" office:value-type="string">
            <text:p>C =</text:p>
          </table:table-cell>
          <table:table-cell table:style-name="ce12" table:formula="oooc:=[.B5]" office:value-type="float" office:value="69.83">
            <text:p>69.83</text:p>
          </table:table-cell>
          <table:table-cell table:style-name="ce46" office:value-type="string">
            <text:p>*exp( -</text:p>
          </table:table-cell>
          <table:table-cell table:style-name="ce47" table:formula="oooc:=[.B6]" office:value-type="float" office:value="0.32">
            <text:p>0.32</text:p>
          </table:table-cell>
          <table:table-cell table:style-name="ce12" office:value-type="string">
            <text:p>* x) -</text:p>
          </table:table-cell>
          <table:table-cell table:style-name="ce48" table:formula="oooc:=-[.B37]" office:value-type="float" office:value="56.9132465339038">
            <text:p>56.91325</text:p>
          </table:table-cell>
          <table:table-cell table:style-name="ce12" office:value-type="string">
            <text:p>+</text:p>
          </table:table-cell>
          <table:table-cell table:style-name="ce49" table:formula="oooc:=[.B39]" office:value-type="float" office:value="24.0407876189265">
            <text:p>24.040788</text:p>
          </table:table-cell>
          <table:table-cell table:style-name="ce12" office:value-type="string">
            <text:p>* x</text:p>
          </table:table-cell>
        </table:table-row>
        <table:table-row table:style-name="ro1">
          <table:table-cell office:value-type="string">
            <text:p>Non linearity at low settings is corrected by subtracting an exponential function f(x) =( C0-a)Exp(-px)</text:p>
          </table:table-cell>
          <table:table-cell table:number-columns-repeated="2"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style-name="ce12" office:value-type="string">
            <text:p>where x is the dial reading</text:p>
          </table:table-cell>
          <table:table-cell table:style-name="ce12" table:number-columns-repeated="8"/>
        </table:table-row>
        <table:table-row table:style-name="ro1">
          <table:table-cell office:value-type="string">
            <text:p>seed for C0 <text:s text:c="3"/></text:p>
          </table:table-cell>
          <table:table-cell table:style-name="ce43" office:value-type="float" office:value="12.92">
            <text:p>12.92</text:p>
          </table:table-cell>
          <table:table-cell office:value-type="string">
            <text:p>&lt;&lt;&lt; seed values are required because the fitting process is iterative</text:p>
          </table:table-cell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seed for -a</text:p>
          </table:table-cell>
          <table:table-cell table:style-name="ce44" office:value-type="float" office:value="56.91">
            <text:p>56.91</text:p>
          </table:table-cell>
          <table:table-cell office:value-type="string">
            <text:p>&lt;&lt;&lt;</text:p>
          </table:table-cell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C0 - a</text:p>
          </table:table-cell>
          <table:table-cell table:style-name="ce2" table:formula="oooc:=[.B3]+[.B4]" office:value-type="float" office:value="69.83">
            <text:p>69.83</text:p>
          </table:table-cell>
          <table:table-cell/>
          <table:table-cell table:style-name="Default" table:number-columns-repeated="4"/>
          <table:table-cell/>
          <table:table-cell table:style-name="Default" office:value-type="string">
            <text:p>Show columns J-M for details of fitting calculation.</text:p>
          </table:table-cell>
          <table:table-cell table:style-name="Default" table:number-columns-repeated="8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p</text:p>
          </table:table-cell>
          <table:table-cell office:value-type="float" office:value="0.32">
            <text:p>0.32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table:number-columns-repeated="2"/>
          <table:table-cell table:style-name="ce3" office:value-type="string">
            <text:p>Dial</text:p>
          </table:table-cell>
          <table:table-cell table:style-name="ce3" office:value-type="string">
            <text:p>f(x)</text:p>
          </table:table-cell>
          <table:table-cell table:style-name="ce3" office:value-type="string">
            <text:p>C meas</text:p>
          </table:table-cell>
          <table:table-cell table:style-name="ce3" office:value-type="string">
            <text:p>esd C</text:p>
          </table:table-cell>
          <table:table-cell table:style-name="ce3" office:value-type="string">
            <text:p>y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obs-calc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  <table:table-cell table:style-name="ce3"/>
          <table:table-cell table:style-name="ce3" office:value-type="string">
            <text:p>C calc</text:p>
          </table:table-cell>
          <table:table-cell table:style-name="ce3" office:value-type="string">
            <text:p>obs-calc</text:p>
          </table:table-cell>
          <table:table-cell table:style-name="ce3" office:value-type="string">
            <text:p>w ec</text:p>
          </table:table-cell>
          <table:table-cell table:style-name="ce3" office:value-type="string">
            <text:p>w (ec)^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3" office:value-type="string">
            <text:p>x</text:p>
          </table:table-cell>
          <table:table-cell table:style-name="ce3"/>
          <table:table-cell table:style-name="ce3" office:value-type="string">
            <text:p>/ pF</text:p>
          </table:table-cell>
          <table:table-cell table:style-name="ce3"/>
          <table:table-cell table:style-name="ce3" office:value-type="string">
            <text:p>C - f(x)</text:p>
          </table:table-cell>
          <table:table-cell table:style-name="ce3" table:number-columns-repeated="7"/>
          <table:table-cell table:style-name="ce3" office:value-type="string">
            <text:p>e</text:p>
          </table:table-cell>
          <table:table-cell table:style-name="ce3" table:number-columns-repeated="4"/>
          <table:table-cell table:style-name="ce3" office:value-type="string">
            <text:p>ec</text:p>
          </table:table-cell>
          <table:table-cell table:style-name="ce3" table:number-columns-repeated="2"/>
          <table:table-cell table:number-columns-repeated="9"/>
        </table:table-row>
        <table:table-row table:style-name="ro1">
          <table:table-cell office:value-type="string">
            <text:p>0 - 25pF range</text:p>
          </table:table-cell>
          <table:table-cell/>
          <table:table-cell office:value-type="float" office:value="0">
            <text:p>0</text:p>
          </table:table-cell>
          <table:table-cell table:formula="oooc:=[.B$5]*EXP(-[.C9]*[.B$6])" office:value-type="float" office:value="69.83">
            <text:p>69.83</text:p>
          </table:table-cell>
          <table:table-cell office:value-type="float" office:value="15.05">
            <text:p>15.05</text:p>
          </table:table-cell>
          <table:table-cell table:formula="oooc:=1+[.E9]*0.004" office:value-type="float" office:value="1.0602">
            <text:p>1.06</text:p>
          </table:table-cell>
          <table:table-cell table:formula="oooc:=[.E9]-[.D9]" office:value-type="float" office:value="-54.78">
            <text:p>-54.8</text:p>
          </table:table-cell>
          <table:table-cell office:value-type="float" office:value="1">
            <text:p>1</text:p>
          </table:table-cell>
          <table:table-cell table:formula="oooc:=[.H9]*1/[.F9]^2" office:value-type="float" office:value="0.88966068732836">
            <text:p>0.890</text:p>
          </table:table-cell>
          <table:table-cell table:formula="oooc:=[.I9]*[.G9]" office:value-type="float" office:value="-48.7356124518476">
            <text:p>-48.74</text:p>
          </table:table-cell>
          <table:table-cell table:formula="oooc:=[.I9]*[.C9]" office:value-type="float" office:value="0">
            <text:p>0.00</text:p>
          </table:table-cell>
          <table:table-cell table:formula="oooc:=[.I9]*[.C9]^2" office:value-type="float" office:value="0">
            <text:p>0.00</text:p>
          </table:table-cell>
          <table:table-cell table:formula="oooc:=[.I9]*[.C9]*[.G9]" office:value-type="float" office:value="0">
            <text:p>0.00</text:p>
          </table:table-cell>
          <table:table-cell table:formula="oooc:=[.B$37]+[.B$39]*[.C9]" office:value-type="float" office:value="-56.9132465339038">
            <text:p>-56.91</text:p>
          </table:table-cell>
          <table:table-cell table:formula="oooc:=[.G9]-[.N9]" office:value-type="float" office:value="2.13324653390377">
            <text:p>2.13</text:p>
          </table:table-cell>
          <table:table-cell table:formula="oooc:=[.I9]*[.O9]" office:value-type="float" office:value="1.89786557759367">
            <text:p>1.90</text:p>
          </table:table-cell>
          <table:table-cell table:formula="oooc:=[.I9]*[.O9]^2" office:value-type="float" office:value="4.04861516521698">
            <text:p>4.049</text:p>
          </table:table-cell>
          <table:table-cell/>
          <table:table-cell table:style-name="ce43" table:formula="oooc:=[.N9]+[.D9]" office:value-type="float" office:value="12.9167534660962">
            <text:p>12.92</text:p>
          </table:table-cell>
          <table:table-cell table:formula="oooc:=[.E9]-[.S9]" office:value-type="float" office:value="2.13324653390378">
            <text:p>2.13</text:p>
          </table:table-cell>
          <table:table-cell table:formula="oooc:=[.I9]*[.T9]" office:value-type="float" office:value="1.89786557759367">
            <text:p>1.898</text:p>
          </table:table-cell>
          <table:table-cell table:formula="oooc:=[.I9]*[.T9]^2" office:value-type="float" office:value="4.04861516521699">
            <text:p>4.049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formula="oooc:=[.B$5]*EXP(-[.C10]*[.B$6])" office:value-type="float" office:value="50.7069872588558">
            <text:p>50.71</text:p>
          </table:table-cell>
          <table:table-cell office:value-type="float" office:value="17.4">
            <text:p>17.40</text:p>
          </table:table-cell>
          <table:table-cell table:formula="oooc:=0.8+[.E10]*0.004" office:value-type="float" office:value="0.8696">
            <text:p>0.87</text:p>
          </table:table-cell>
          <table:table-cell table:formula="oooc:=[.E10]-[.D10]" office:value-type="float" office:value="-33.3069872588558">
            <text:p>-33.3</text:p>
          </table:table-cell>
          <table:table-cell office:value-type="float" office:value="1">
            <text:p>1</text:p>
          </table:table-cell>
          <table:table-cell table:formula="oooc:=[.H10]*1/[.F10]^2" office:value-type="float" office:value="1.32239420634766">
            <text:p>1.322</text:p>
          </table:table-cell>
          <table:table-cell table:formula="oooc:=[.I10]*[.G10]" office:value-type="float" office:value="-44.0449669820063">
            <text:p>-44.04</text:p>
          </table:table-cell>
          <table:table-cell table:formula="oooc:=[.I10]*[.C10]" office:value-type="float" office:value="1.32239420634766">
            <text:p>1.32</text:p>
          </table:table-cell>
          <table:table-cell table:formula="oooc:=[.I10]*[.C10]^2" office:value-type="float" office:value="1.32239420634766">
            <text:p>1.32</text:p>
          </table:table-cell>
          <table:table-cell table:formula="oooc:=[.I10]*[.C10]*[.G10]" office:value-type="float" office:value="-44.0449669820063">
            <text:p>-44.04</text:p>
          </table:table-cell>
          <table:table-cell table:formula="oooc:=[.B$37]+[.B$39]*[.C10]" office:value-type="float" office:value="-32.8724589149773">
            <text:p>-32.87</text:p>
          </table:table-cell>
          <table:table-cell table:formula="oooc:=[.G10]-[.N10]" office:value-type="float" office:value="-0.434528343878583">
            <text:p>-0.43</text:p>
          </table:table-cell>
          <table:table-cell table:formula="oooc:=[.I10]*[.O10]" office:value-type="float" office:value="-0.574617764438882">
            <text:p>-0.57</text:p>
          </table:table-cell>
          <table:table-cell table:formula="oooc:=[.I10]*[.O10]^2" office:value-type="float" office:value="0.249687705544841">
            <text:p>0.250</text:p>
          </table:table-cell>
          <table:table-cell/>
          <table:table-cell table:formula="oooc:=[.N10]+[.D10]" office:value-type="float" office:value="17.8345283438786">
            <text:p>17.83</text:p>
          </table:table-cell>
          <table:table-cell table:formula="oooc:=[.E10]-[.S10]" office:value-type="float" office:value="-0.434528343878583">
            <text:p>-0.43</text:p>
          </table:table-cell>
          <table:table-cell table:formula="oooc:=[.I10]*[.T10]" office:value-type="float" office:value="-0.574617764438882">
            <text:p>-0.575</text:p>
          </table:table-cell>
          <table:table-cell table:formula="oooc:=[.I10]*[.T10]^2" office:value-type="float" office:value="0.249687705544841">
            <text:p>0.250</text:p>
          </table:table-cell>
          <table:table-cell table:number-columns-repeated="9"/>
        </table:table-row>
        <table:table-row table:style-name="ro1">
          <table:table-cell office:value-type="string">
            <text:p>0 - 250pF range</text:p>
          </table:table-cell>
          <table:table-cell/>
          <table:table-cell office:value-type="float" office:value="2">
            <text:p>2</text:p>
          </table:table-cell>
          <table:table-cell table:formula="oooc:=[.B$5]*EXP(-[.C11]*[.B$6])" office:value-type="float" office:value="36.8208299709261">
            <text:p>36.82</text:p>
          </table:table-cell>
          <table:table-cell office:value-type="float" office:value="28.5">
            <text:p>28.50</text:p>
          </table:table-cell>
          <table:table-cell table:formula="oooc:=0.8+[.E11]*0.004" office:value-type="float" office:value="0.914">
            <text:p>0.91</text:p>
          </table:table-cell>
          <table:table-cell table:formula="oooc:=[.E11]-[.D11]" office:value-type="float" office:value="-8.32082997092608">
            <text:p>-8.3</text:p>
          </table:table-cell>
          <table:table-cell office:value-type="float" office:value="1">
            <text:p>1</text:p>
          </table:table-cell>
          <table:table-cell table:formula="oooc:=[.H11]*1/[.F11]^2" office:value-type="float" office:value="1.19703709378546">
            <text:p>1.197</text:p>
          </table:table-cell>
          <table:table-cell table:formula="oooc:=[.I11]*[.G11]" office:value-type="float" office:value="-9.96034212628032">
            <text:p>-9.96</text:p>
          </table:table-cell>
          <table:table-cell table:formula="oooc:=[.I11]*[.C11]" office:value-type="float" office:value="2.39407418757092">
            <text:p>2.39</text:p>
          </table:table-cell>
          <table:table-cell table:formula="oooc:=[.I11]*[.C11]^2" office:value-type="float" office:value="4.78814837514185">
            <text:p>4.79</text:p>
          </table:table-cell>
          <table:table-cell table:formula="oooc:=[.I11]*[.C11]*[.G11]" office:value-type="float" office:value="-19.9206842525606">
            <text:p>-19.92</text:p>
          </table:table-cell>
          <table:table-cell table:formula="oooc:=[.B$37]+[.B$39]*[.C11]" office:value-type="float" office:value="-8.83167129605074">
            <text:p>-8.83</text:p>
          </table:table-cell>
          <table:table-cell table:formula="oooc:=[.G11]-[.N11]" office:value-type="float" office:value="0.510841325124659">
            <text:p>0.51</text:p>
          </table:table-cell>
          <table:table-cell table:formula="oooc:=[.I11]*[.O11]" office:value-type="float" office:value="0.611496015212736">
            <text:p>0.61</text:p>
          </table:table-cell>
          <table:table-cell table:formula="oooc:=[.I11]*[.O11]^2" office:value-type="float" office:value="0.312377434719723">
            <text:p>0.312</text:p>
          </table:table-cell>
          <table:table-cell/>
          <table:table-cell table:formula="oooc:=[.N11]+[.D11]" office:value-type="float" office:value="27.9891586748753">
            <text:p>27.99</text:p>
          </table:table-cell>
          <table:table-cell table:formula="oooc:=[.E11]-[.S11]" office:value-type="float" office:value="0.510841325124659">
            <text:p>0.51</text:p>
          </table:table-cell>
          <table:table-cell table:formula="oooc:=[.I11]*[.T11]" office:value-type="float" office:value="0.611496015212736">
            <text:p>0.611</text:p>
          </table:table-cell>
          <table:table-cell table:formula="oooc:=[.I11]*[.T11]^2" office:value-type="float" office:value="0.312377434719723">
            <text:p>0.31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formula="oooc:=[.B$5]*EXP(-[.C12]*[.B$6])" office:value-type="float" office:value="26.7374102276421">
            <text:p>26.74</text:p>
          </table:table-cell>
          <table:table-cell office:value-type="float" office:value="41.5">
            <text:p>41.50</text:p>
          </table:table-cell>
          <table:table-cell table:formula="oooc:=0.8+[.E12]*0.004" office:value-type="float" office:value="0.966">
            <text:p>0.97</text:p>
          </table:table-cell>
          <table:table-cell table:formula="oooc:=[.E12]-[.D12]" office:value-type="float" office:value="14.7625897723579">
            <text:p>14.8</text:p>
          </table:table-cell>
          <table:table-cell office:value-type="float" office:value="1">
            <text:p>1</text:p>
          </table:table-cell>
          <table:table-cell table:formula="oooc:=[.H12]*1/[.F12]^2" office:value-type="float" office:value="1.07163218154306">
            <text:p>1.072</text:p>
          </table:table-cell>
          <table:table-cell table:formula="oooc:=[.I12]*[.G12]" office:value-type="float" office:value="15.8200662829773">
            <text:p>15.82</text:p>
          </table:table-cell>
          <table:table-cell table:formula="oooc:=[.I12]*[.C12]" office:value-type="float" office:value="3.21489654462919">
            <text:p>3.21</text:p>
          </table:table-cell>
          <table:table-cell table:formula="oooc:=[.I12]*[.C12]^2" office:value-type="float" office:value="9.64468963388758">
            <text:p>9.64</text:p>
          </table:table-cell>
          <table:table-cell table:formula="oooc:=[.I12]*[.C12]*[.G12]" office:value-type="float" office:value="47.4601988489318">
            <text:p>47.46</text:p>
          </table:table-cell>
          <table:table-cell table:formula="oooc:=[.B$37]+[.B$39]*[.C12]" office:value-type="float" office:value="15.2091163228758">
            <text:p>15.21</text:p>
          </table:table-cell>
          <table:table-cell table:formula="oooc:=[.G12]-[.N12]" office:value-type="float" office:value="-0.446526550517863">
            <text:p>-0.45</text:p>
          </table:table-cell>
          <table:table-cell table:formula="oooc:=[.I12]*[.O12]" office:value-type="float" office:value="-0.478512221448357">
            <text:p>-0.48</text:p>
          </table:table-cell>
          <table:table-cell table:formula="oooc:=[.I12]*[.O12]^2" office:value-type="float" office:value="0.213668411623974">
            <text:p>0.214</text:p>
          </table:table-cell>
          <table:table-cell/>
          <table:table-cell table:formula="oooc:=[.N12]+[.D12]" office:value-type="float" office:value="41.9465265505179">
            <text:p>41.95</text:p>
          </table:table-cell>
          <table:table-cell table:formula="oooc:=[.E12]-[.S12]" office:value-type="float" office:value="-0.446526550517859">
            <text:p>-0.45</text:p>
          </table:table-cell>
          <table:table-cell table:formula="oooc:=[.I12]*[.T12]" office:value-type="float" office:value="-0.478512221448353">
            <text:p>-0.479</text:p>
          </table:table-cell>
          <table:table-cell table:formula="oooc:=[.I12]*[.T12]^2" office:value-type="float" office:value="0.213668411623971">
            <text:p>0.214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ooc:=[.B$5]*EXP(-[.C13]*[.B$6])" office:value-type="float" office:value="19.4153446906465">
            <text:p>19.42</text:p>
          </table:table-cell>
          <table:table-cell office:value-type="float" office:value="58">
            <text:p>58.00</text:p>
          </table:table-cell>
          <table:table-cell table:formula="oooc:=0.8+[.E13]*0.004" office:value-type="float" office:value="1.032">
            <text:p>1.03</text:p>
          </table:table-cell>
          <table:table-cell table:formula="oooc:=[.E13]-[.D13]" office:value-type="float" office:value="38.5846553093535">
            <text:p>38.6</text:p>
          </table:table-cell>
          <table:table-cell office:value-type="float" office:value="1">
            <text:p>1</text:p>
          </table:table-cell>
          <table:table-cell table:formula="oooc:=[.H13]*1/[.F13]^2" office:value-type="float" office:value="0.938945976804279">
            <text:p>0.939</text:p>
          </table:table-cell>
          <table:table-cell table:formula="oooc:=[.I13]*[.G13]" office:value-type="float" office:value="36.2289068690973">
            <text:p>36.23</text:p>
          </table:table-cell>
          <table:table-cell table:formula="oooc:=[.I13]*[.C13]" office:value-type="float" office:value="3.75578390721711">
            <text:p>3.76</text:p>
          </table:table-cell>
          <table:table-cell table:formula="oooc:=[.I13]*[.C13]^2" office:value-type="float" office:value="15.0231356288685">
            <text:p>15.02</text:p>
          </table:table-cell>
          <table:table-cell table:formula="oooc:=[.I13]*[.C13]*[.G13]" office:value-type="float" office:value="144.915627476389">
            <text:p>144.92</text:p>
          </table:table-cell>
          <table:table-cell table:formula="oooc:=[.B$37]+[.B$39]*[.C13]" office:value-type="float" office:value="39.2499039418023">
            <text:p>39.25</text:p>
          </table:table-cell>
          <table:table-cell table:formula="oooc:=[.G13]-[.N13]" office:value-type="float" office:value="-0.665248632448851">
            <text:p>-0.67</text:p>
          </table:table-cell>
          <table:table-cell table:formula="oooc:=[.I13]*[.O13]" office:value-type="float" office:value="-0.624632527012397">
            <text:p>-0.62</text:p>
          </table:table-cell>
          <table:table-cell table:formula="oooc:=[.I13]*[.O13]^2" office:value-type="float" office:value="0.415535934378067">
            <text:p>0.416</text:p>
          </table:table-cell>
          <table:table-cell/>
          <table:table-cell table:formula="oooc:=[.N13]+[.D13]" office:value-type="float" office:value="58.6652486324489">
            <text:p>58.67</text:p>
          </table:table-cell>
          <table:table-cell table:formula="oooc:=[.E13]-[.S13]" office:value-type="float" office:value="-0.665248632448851">
            <text:p>-0.67</text:p>
          </table:table-cell>
          <table:table-cell table:formula="oooc:=[.I13]*[.T13]" office:value-type="float" office:value="-0.624632527012397">
            <text:p>-0.625</text:p>
          </table:table-cell>
          <table:table-cell table:formula="oooc:=[.I13]*[.T13]^2" office:value-type="float" office:value="0.415535934378067">
            <text:p>0.41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ooc:=[.B$5]*EXP(-[.C14]*[.B$6])" office:value-type="float" office:value="14.0984338515668">
            <text:p>14.10</text:p>
          </table:table-cell>
          <table:table-cell office:value-type="float" office:value="76">
            <text:p>76.00</text:p>
          </table:table-cell>
          <table:table-cell table:formula="oooc:=0.8+[.E14]*0.004" office:value-type="float" office:value="1.104">
            <text:p>1.10</text:p>
          </table:table-cell>
          <table:table-cell table:formula="oooc:=[.E14]-[.D14]" office:value-type="float" office:value="61.9015661484332">
            <text:p>61.9</text:p>
          </table:table-cell>
          <table:table-cell office:value-type="float" office:value="1">
            <text:p>1</text:p>
          </table:table-cell>
          <table:table-cell table:formula="oooc:=[.H14]*1/[.F14]^2" office:value-type="float" office:value="0.820468388993909">
            <text:p>0.820</text:p>
          </table:table-cell>
          <table:table-cell table:formula="oooc:=[.I14]*[.G14]" office:value-type="float" office:value="50.7882782540049">
            <text:p>50.79</text:p>
          </table:table-cell>
          <table:table-cell table:formula="oooc:=[.I14]*[.C14]" office:value-type="float" office:value="4.10234194496954">
            <text:p>4.10</text:p>
          </table:table-cell>
          <table:table-cell table:formula="oooc:=[.I14]*[.C14]^2" office:value-type="float" office:value="20.5117097248477">
            <text:p>20.51</text:p>
          </table:table-cell>
          <table:table-cell table:formula="oooc:=[.I14]*[.C14]*[.G14]" office:value-type="float" office:value="253.941391270024">
            <text:p>253.94</text:p>
          </table:table-cell>
          <table:table-cell table:formula="oooc:=[.B$37]+[.B$39]*[.C14]" office:value-type="float" office:value="63.2906915607288">
            <text:p>63.29</text:p>
          </table:table-cell>
          <table:table-cell table:formula="oooc:=[.G14]-[.N14]" office:value-type="float" office:value="-1.3891254122956">
            <text:p>-1.39</text:p>
          </table:table-cell>
          <table:table-cell table:formula="oooc:=[.I14]*[.O14]" office:value-type="float" office:value="-1.13973348913667">
            <text:p>-1.14</text:p>
          </table:table-cell>
          <table:table-cell table:formula="oooc:=[.I14]*[.O14]^2" office:value-type="float" office:value="1.58323275300408">
            <text:p>1.583</text:p>
          </table:table-cell>
          <table:table-cell/>
          <table:table-cell table:formula="oooc:=[.N14]+[.D14]" office:value-type="float" office:value="77.3891254122956">
            <text:p>77.39</text:p>
          </table:table-cell>
          <table:table-cell table:formula="oooc:=[.E14]-[.S14]" office:value-type="float" office:value="-1.3891254122956">
            <text:p>-1.39</text:p>
          </table:table-cell>
          <table:table-cell table:formula="oooc:=[.I14]*[.T14]" office:value-type="float" office:value="-1.13973348913667">
            <text:p>-1.140</text:p>
          </table:table-cell>
          <table:table-cell table:formula="oooc:=[.I14]*[.T14]^2" office:value-type="float" office:value="1.58323275300408">
            <text:p>1.58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ooc:=[.B$5]*EXP(-[.C15]*[.B$6])" office:value-type="float" office:value="10.2375641655624">
            <text:p>10.24</text:p>
          </table:table-cell>
          <table:table-cell office:value-type="float" office:value="96">
            <text:p>96.00</text:p>
          </table:table-cell>
          <table:table-cell table:formula="oooc:=0.8+[.E15]*0.004" office:value-type="float" office:value="1.184">
            <text:p>1.18</text:p>
          </table:table-cell>
          <table:table-cell table:formula="oooc:=[.E15]-[.D15]" office:value-type="float" office:value="85.7624358344377">
            <text:p>85.8</text:p>
          </table:table-cell>
          <table:table-cell office:value-type="float" office:value="1">
            <text:p>1</text:p>
          </table:table-cell>
          <table:table-cell table:formula="oooc:=[.H15]*1/[.F15]^2" office:value-type="float" office:value="0.713340029218407">
            <text:p>0.713</text:p>
          </table:table-cell>
          <table:table-cell table:formula="oooc:=[.I15]*[.G15]" office:value-type="float" office:value="61.1777784839795">
            <text:p>61.18</text:p>
          </table:table-cell>
          <table:table-cell table:formula="oooc:=[.I15]*[.C15]" office:value-type="float" office:value="4.28004017531044">
            <text:p>4.28</text:p>
          </table:table-cell>
          <table:table-cell table:formula="oooc:=[.I15]*[.C15]^2" office:value-type="float" office:value="25.6802410518627">
            <text:p>25.68</text:p>
          </table:table-cell>
          <table:table-cell table:formula="oooc:=[.I15]*[.C15]*[.G15]" office:value-type="float" office:value="367.066670903877">
            <text:p>367.07</text:p>
          </table:table-cell>
          <table:table-cell table:formula="oooc:=[.B$37]+[.B$39]*[.C15]" office:value-type="float" office:value="87.3314791796554">
            <text:p>87.33</text:p>
          </table:table-cell>
          <table:table-cell table:formula="oooc:=[.G15]-[.N15]" office:value-type="float" office:value="-1.56904334521769">
            <text:p>-1.57</text:p>
          </table:table-cell>
          <table:table-cell table:formula="oooc:=[.I15]*[.O15]" office:value-type="float" office:value="-1.11926142572254">
            <text:p>-1.12</text:p>
          </table:table-cell>
          <table:table-cell table:formula="oooc:=[.I15]*[.O15]^2" office:value-type="float" office:value="1.75616969158881">
            <text:p>1.756</text:p>
          </table:table-cell>
          <table:table-cell/>
          <table:table-cell table:formula="oooc:=[.N15]+[.D15]" office:value-type="float" office:value="97.5690433452177">
            <text:p>97.57</text:p>
          </table:table-cell>
          <table:table-cell table:formula="oooc:=[.E15]-[.S15]" office:value-type="float" office:value="-1.56904334521769">
            <text:p>-1.57</text:p>
          </table:table-cell>
          <table:table-cell table:formula="oooc:=[.I15]*[.T15]" office:value-type="float" office:value="-1.11926142572254">
            <text:p>-1.119</text:p>
          </table:table-cell>
          <table:table-cell table:formula="oooc:=[.I15]*[.T15]^2" office:value-type="float" office:value="1.75616969158881">
            <text:p>1.75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ooc:=[.B$5]*EXP(-[.C16]*[.B$6])" office:value-type="float" office:value="7.43399736080322">
            <text:p>7.43</text:p>
          </table:table-cell>
          <table:table-cell office:value-type="float" office:value="118">
            <text:p>118.00</text:p>
          </table:table-cell>
          <table:table-cell table:formula="oooc:=0.8+[.E16]*0.004" office:value-type="float" office:value="1.272">
            <text:p>1.27</text:p>
          </table:table-cell>
          <table:table-cell table:formula="oooc:=[.E16]-[.D16]" office:value-type="float" office:value="110.566002639197">
            <text:p>110.6</text:p>
          </table:table-cell>
          <table:table-cell office:value-type="float" office:value="1">
            <text:p>1</text:p>
          </table:table-cell>
          <table:table-cell table:formula="oooc:=[.H16]*1/[.F16]^2" office:value-type="float" office:value="0.618053083343222">
            <text:p>0.618</text:p>
          </table:table-cell>
          <table:table-cell table:formula="oooc:=[.I16]*[.G16]" office:value-type="float" office:value="68.3356588440904">
            <text:p>68.34</text:p>
          </table:table-cell>
          <table:table-cell table:formula="oooc:=[.I16]*[.C16]" office:value-type="float" office:value="4.32637158340256">
            <text:p>4.33</text:p>
          </table:table-cell>
          <table:table-cell table:formula="oooc:=[.I16]*[.C16]^2" office:value-type="float" office:value="30.2846010838179">
            <text:p>30.28</text:p>
          </table:table-cell>
          <table:table-cell table:formula="oooc:=[.I16]*[.C16]*[.G16]" office:value-type="float" office:value="478.349611908633">
            <text:p>478.35</text:p>
          </table:table-cell>
          <table:table-cell table:formula="oooc:=[.B$37]+[.B$39]*[.C16]" office:value-type="float" office:value="111.372266798582">
            <text:p>111.37</text:p>
          </table:table-cell>
          <table:table-cell table:formula="oooc:=[.G16]-[.N16]" office:value-type="float" office:value="-0.80626415938508">
            <text:p>-0.81</text:p>
          </table:table-cell>
          <table:table-cell table:formula="oooc:=[.I16]*[.O16]" office:value-type="float" office:value="-0.49831404969708">
            <text:p>-0.50</text:p>
          </table:table-cell>
          <table:table-cell table:formula="oooc:=[.I16]*[.O16]^2" office:value-type="float" office:value="0.401772758388791">
            <text:p>0.402</text:p>
          </table:table-cell>
          <table:table-cell/>
          <table:table-cell table:formula="oooc:=[.N16]+[.D16]" office:value-type="float" office:value="118.806264159385">
            <text:p>118.81</text:p>
          </table:table-cell>
          <table:table-cell table:formula="oooc:=[.E16]-[.S16]" office:value-type="float" office:value="-0.80626415938508">
            <text:p>-0.81</text:p>
          </table:table-cell>
          <table:table-cell table:formula="oooc:=[.I16]*[.T16]" office:value-type="float" office:value="-0.49831404969708">
            <text:p>-0.498</text:p>
          </table:table-cell>
          <table:table-cell table:formula="oooc:=[.I16]*[.T16]^2" office:value-type="float" office:value="0.401772758388791">
            <text:p>0.40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ooc:=[.B$5]*EXP(-[.C17]*[.B$6])" office:value-type="float" office:value="5.39819002515562">
            <text:p>5.40</text:p>
          </table:table-cell>
          <table:table-cell office:value-type="float" office:value="141">
            <text:p>141.00</text:p>
          </table:table-cell>
          <table:table-cell table:formula="oooc:=0.8+[.E17]*0.004" office:value-type="float" office:value="1.364">
            <text:p>1.36</text:p>
          </table:table-cell>
          <table:table-cell table:formula="oooc:=[.E17]-[.D17]" office:value-type="float" office:value="135.601809974844">
            <text:p>135.6</text:p>
          </table:table-cell>
          <table:table-cell office:value-type="float" office:value="1">
            <text:p>1</text:p>
          </table:table-cell>
          <table:table-cell table:formula="oooc:=[.H17]*1/[.F17]^2" office:value-type="float" office:value="0.537491077648111">
            <text:p>0.537</text:p>
          </table:table-cell>
          <table:table-cell table:formula="oooc:=[.I17]*[.G17]" office:value-type="float" office:value="72.8847629744134">
            <text:p>72.88</text:p>
          </table:table-cell>
          <table:table-cell table:formula="oooc:=[.I17]*[.C17]" office:value-type="float" office:value="4.29992862118489">
            <text:p>4.30</text:p>
          </table:table-cell>
          <table:table-cell table:formula="oooc:=[.I17]*[.C17]^2" office:value-type="float" office:value="34.3994289694791">
            <text:p>34.40</text:p>
          </table:table-cell>
          <table:table-cell table:formula="oooc:=[.I17]*[.C17]*[.G17]" office:value-type="float" office:value="583.078103795308">
            <text:p>583.08</text:p>
          </table:table-cell>
          <table:table-cell table:formula="oooc:=[.B$37]+[.B$39]*[.C17]" office:value-type="float" office:value="135.413054417508">
            <text:p>135.41</text:p>
          </table:table-cell>
          <table:table-cell table:formula="oooc:=[.G17]-[.N17]" office:value-type="float" office:value="0.188755557336009">
            <text:p>0.19</text:p>
          </table:table-cell>
          <table:table-cell table:formula="oooc:=[.I17]*[.O17]" office:value-type="float" office:value="0.101454427924601">
            <text:p>0.10</text:p>
          </table:table-cell>
          <table:table-cell table:formula="oooc:=[.I17]*[.O17]^2" office:value-type="float" office:value="0.019150087087114">
            <text:p>0.019</text:p>
          </table:table-cell>
          <table:table-cell/>
          <table:table-cell table:formula="oooc:=[.N17]+[.D17]" office:value-type="float" office:value="140.811244442664">
            <text:p>140.81</text:p>
          </table:table-cell>
          <table:table-cell table:formula="oooc:=[.E17]-[.S17]" office:value-type="float" office:value="0.188755557336009">
            <text:p>0.19</text:p>
          </table:table-cell>
          <table:table-cell table:formula="oooc:=[.I17]*[.T17]" office:value-type="float" office:value="0.101454427924601">
            <text:p>0.101</text:p>
          </table:table-cell>
          <table:table-cell table:formula="oooc:=[.I17]*[.T17]^2" office:value-type="float" office:value="0.019150087087114">
            <text:p>0.019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ooc:=[.B$5]*EXP(-[.C18]*[.B$6])" office:value-type="float" office:value="3.91989048870756">
            <text:p>3.92</text:p>
          </table:table-cell>
          <table:table-cell office:value-type="float" office:value="163">
            <text:p>163.00</text:p>
          </table:table-cell>
          <table:table-cell table:formula="oooc:=0.8+[.E18]*0.004" office:value-type="float" office:value="1.452">
            <text:p>1.45</text:p>
          </table:table-cell>
          <table:table-cell table:formula="oooc:=[.E18]-[.D18]" office:value-type="float" office:value="159.080109511292">
            <text:p>159.1</text:p>
          </table:table-cell>
          <table:table-cell office:value-type="float" office:value="1">
            <text:p>1</text:p>
          </table:table-cell>
          <table:table-cell table:formula="oooc:=[.H18]*1/[.F18]^2" office:value-type="float" office:value="0.474314899559077">
            <text:p>0.474</text:p>
          </table:table-cell>
          <table:table-cell table:formula="oooc:=[.I18]*[.G18]" office:value-type="float" office:value="75.4540661646956">
            <text:p>75.45</text:p>
          </table:table-cell>
          <table:table-cell table:formula="oooc:=[.I18]*[.C18]" office:value-type="float" office:value="4.26883409603169">
            <text:p>4.27</text:p>
          </table:table-cell>
          <table:table-cell table:formula="oooc:=[.I18]*[.C18]^2" office:value-type="float" office:value="38.4195068642852">
            <text:p>38.42</text:p>
          </table:table-cell>
          <table:table-cell table:formula="oooc:=[.I18]*[.C18]*[.G18]" office:value-type="float" office:value="679.086595482261">
            <text:p>679.09</text:p>
          </table:table-cell>
          <table:table-cell table:formula="oooc:=[.B$37]+[.B$39]*[.C18]" office:value-type="float" office:value="159.453842036435">
            <text:p>159.45</text:p>
          </table:table-cell>
          <table:table-cell table:formula="oooc:=[.G18]-[.N18]" office:value-type="float" office:value="-0.373732525142429">
            <text:p>-0.37</text:p>
          </table:table-cell>
          <table:table-cell table:formula="oooc:=[.I18]*[.O18]" office:value-type="float" office:value="-0.177266905124892">
            <text:p>-0.18</text:p>
          </table:table-cell>
          <table:table-cell table:formula="oooc:=[.I18]*[.O18]^2" office:value-type="float" office:value="0.0662504080765092">
            <text:p>0.066</text:p>
          </table:table-cell>
          <table:table-cell/>
          <table:table-cell table:formula="oooc:=[.N18]+[.D18]" office:value-type="float" office:value="163.373732525142">
            <text:p>163.37</text:p>
          </table:table-cell>
          <table:table-cell table:formula="oooc:=[.E18]-[.S18]" office:value-type="float" office:value="-0.373732525142429">
            <text:p>-0.37</text:p>
          </table:table-cell>
          <table:table-cell table:formula="oooc:=[.I18]*[.T18]" office:value-type="float" office:value="-0.177266905124892">
            <text:p>-0.177</text:p>
          </table:table-cell>
          <table:table-cell table:formula="oooc:=[.I18]*[.T18]^2" office:value-type="float" office:value="0.0662504080765092">
            <text:p>0.06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ooc:=[.B$5]*EXP(-[.C19]*[.B$6])" office:value-type="float" office:value="2.84642470380931">
            <text:p>2.85</text:p>
          </table:table-cell>
          <table:table-cell office:value-type="float" office:value="187">
            <text:p>187.00</text:p>
          </table:table-cell>
          <table:table-cell table:formula="oooc:=0.8+[.E19]*0.004" office:value-type="float" office:value="1.548">
            <text:p>1.55</text:p>
          </table:table-cell>
          <table:table-cell table:formula="oooc:=[.E19]-[.D19]" office:value-type="float" office:value="184.153575296191">
            <text:p>184.2</text:p>
          </table:table-cell>
          <table:table-cell office:value-type="float" office:value="1">
            <text:p>1</text:p>
          </table:table-cell>
          <table:table-cell table:formula="oooc:=[.H19]*1/[.F19]^2" office:value-type="float" office:value="0.417309323024124">
            <text:p>0.417</text:p>
          </table:table-cell>
          <table:table-cell table:formula="oooc:=[.I19]*[.G19]" office:value-type="float" office:value="76.8490038393253">
            <text:p>76.85</text:p>
          </table:table-cell>
          <table:table-cell table:formula="oooc:=[.I19]*[.C19]" office:value-type="float" office:value="4.17309323024124">
            <text:p>4.17</text:p>
          </table:table-cell>
          <table:table-cell table:formula="oooc:=[.I19]*[.C19]^2" office:value-type="float" office:value="41.7309323024124">
            <text:p>41.73</text:p>
          </table:table-cell>
          <table:table-cell table:formula="oooc:=[.I19]*[.C19]*[.G19]" office:value-type="float" office:value="768.490038393253">
            <text:p>768.49</text:p>
          </table:table-cell>
          <table:table-cell table:formula="oooc:=[.B$37]+[.B$39]*[.C19]" office:value-type="float" office:value="183.494629655361">
            <text:p>183.49</text:p>
          </table:table-cell>
          <table:table-cell table:formula="oooc:=[.G19]-[.N19]" office:value-type="float" office:value="0.658945640829302">
            <text:p>0.66</text:p>
          </table:table-cell>
          <table:table-cell table:formula="oooc:=[.I19]*[.O19]" office:value-type="float" office:value="0.274984159284173">
            <text:p>0.27</text:p>
          </table:table-cell>
          <table:table-cell table:formula="oooc:=[.I19]*[.O19]^2" office:value-type="float" office:value="0.181199613057416">
            <text:p>0.181</text:p>
          </table:table-cell>
          <table:table-cell/>
          <table:table-cell table:formula="oooc:=[.N19]+[.D19]" office:value-type="float" office:value="186.341054359171">
            <text:p>186.34</text:p>
          </table:table-cell>
          <table:table-cell table:formula="oooc:=[.E19]-[.S19]" office:value-type="float" office:value="0.658945640829302">
            <text:p>0.66</text:p>
          </table:table-cell>
          <table:table-cell table:formula="oooc:=[.I19]*[.T19]" office:value-type="float" office:value="0.274984159284173">
            <text:p>0.275</text:p>
          </table:table-cell>
          <table:table-cell table:formula="oooc:=[.I19]*[.T19]^2" office:value-type="float" office:value="0.181199613057416">
            <text:p>0.18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formula="oooc:=[.B$5]*EXP(-[.C20]*[.B$6])" office:value-type="float" office:value="2.0669285577739">
            <text:p>2.07</text:p>
          </table:table-cell>
          <table:table-cell office:value-type="float" office:value="212">
            <text:p>212.00</text:p>
          </table:table-cell>
          <table:table-cell table:formula="oooc:=0.8+[.E20]*0.004" office:value-type="float" office:value="1.648">
            <text:p>1.65</text:p>
          </table:table-cell>
          <table:table-cell table:formula="oooc:=[.E20]-[.D20]" office:value-type="float" office:value="209.933071442226">
            <text:p>209.9</text:p>
          </table:table-cell>
          <table:table-cell office:value-type="float" office:value="1">
            <text:p>1</text:p>
          </table:table-cell>
          <table:table-cell table:formula="oooc:=[.H20]*1/[.F20]^2" office:value-type="float" office:value="0.368201527005373">
            <text:p>0.368</text:p>
          </table:table-cell>
          <table:table-cell table:formula="oooc:=[.I20]*[.G20]" office:value-type="float" office:value="77.2976774739557">
            <text:p>77.30</text:p>
          </table:table-cell>
          <table:table-cell table:formula="oooc:=[.I20]*[.C20]" office:value-type="float" office:value="4.0502167970591">
            <text:p>4.05</text:p>
          </table:table-cell>
          <table:table-cell table:formula="oooc:=[.I20]*[.C20]^2" office:value-type="float" office:value="44.5523847676501">
            <text:p>44.55</text:p>
          </table:table-cell>
          <table:table-cell table:formula="oooc:=[.I20]*[.C20]*[.G20]" office:value-type="float" office:value="850.274452213512">
            <text:p>850.27</text:p>
          </table:table-cell>
          <table:table-cell table:formula="oooc:=[.B$37]+[.B$39]*[.C20]" office:value-type="float" office:value="207.535417274288">
            <text:p>207.54</text:p>
          </table:table-cell>
          <table:table-cell table:formula="oooc:=[.G20]-[.N20]" office:value-type="float" office:value="2.39765416793813">
            <text:p>2.40</text:p>
          </table:table-cell>
          <table:table-cell table:formula="oooc:=[.I20]*[.O20]" office:value-type="float" office:value="0.882819925865615">
            <text:p>0.88</text:p>
          </table:table-cell>
          <table:table-cell table:formula="oooc:=[.I20]*[.O20]^2" office:value-type="float" office:value="2.11669687479052">
            <text:p>2.117</text:p>
          </table:table-cell>
          <table:table-cell/>
          <table:table-cell table:formula="oooc:=[.N20]+[.D20]" office:value-type="float" office:value="209.602345832062">
            <text:p>209.60</text:p>
          </table:table-cell>
          <table:table-cell table:formula="oooc:=[.E20]-[.S20]" office:value-type="float" office:value="2.39765416793813">
            <text:p>2.40</text:p>
          </table:table-cell>
          <table:table-cell table:formula="oooc:=[.I20]*[.T20]" office:value-type="float" office:value="0.882819925865615">
            <text:p>0.883</text:p>
          </table:table-cell>
          <table:table-cell table:formula="oooc:=[.I20]*[.T20]^2" office:value-type="float" office:value="2.11669687479052">
            <text:p>2.117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formula="oooc:=[.B$5]*EXP(-[.C21]*[.B$6])" office:value-type="float" office:value="1.50089818192763">
            <text:p>1.50</text:p>
          </table:table-cell>
          <table:table-cell office:value-type="float" office:value="236.5">
            <text:p>236.50</text:p>
          </table:table-cell>
          <table:table-cell table:formula="oooc:=0.8+[.E21]*0.004" office:value-type="float" office:value="1.746">
            <text:p>1.75</text:p>
          </table:table-cell>
          <table:table-cell table:formula="oooc:=[.E21]-[.D21]" office:value-type="float" office:value="234.999101818072">
            <text:p>235.0</text:p>
          </table:table-cell>
          <table:table-cell office:value-type="float" office:value="1">
            <text:p>1</text:p>
          </table:table-cell>
          <table:table-cell table:formula="oooc:=[.H21]*1/[.F21]^2" office:value-type="float" office:value="0.328028457124713">
            <text:p>0.328</text:p>
          </table:table-cell>
          <table:table-cell table:formula="oooc:=[.I21]*[.G21]" office:value-type="float" office:value="77.0863927950755">
            <text:p>77.09</text:p>
          </table:table-cell>
          <table:table-cell table:formula="oooc:=[.I21]*[.C21]" office:value-type="float" office:value="3.93634148549655">
            <text:p>3.94</text:p>
          </table:table-cell>
          <table:table-cell table:formula="oooc:=[.I21]*[.C21]^2" office:value-type="float" office:value="47.2360978259586">
            <text:p>47.24</text:p>
          </table:table-cell>
          <table:table-cell table:formula="oooc:=[.I21]*[.C21]*[.G21]" office:value-type="float" office:value="925.036713540906">
            <text:p>925.04</text:p>
          </table:table-cell>
          <table:table-cell table:formula="oooc:=[.B$37]+[.B$39]*[.C21]" office:value-type="float" office:value="231.576204893214">
            <text:p>231.58</text:p>
          </table:table-cell>
          <table:table-cell table:formula="oooc:=[.G21]-[.N21]" office:value-type="float" office:value="3.42289692485789">
            <text:p>3.42</text:p>
          </table:table-cell>
          <table:table-cell table:formula="oooc:=[.I21]*[.O21]" office:value-type="float" office:value="1.12280759715806">
            <text:p>1.12</text:p>
          </table:table-cell>
          <table:table-cell table:formula="oooc:=[.I21]*[.O21]^2" office:value-type="float" office:value="3.8432546715194">
            <text:p>3.843</text:p>
          </table:table-cell>
          <table:table-cell/>
          <table:table-cell table:formula="oooc:=[.N21]+[.D21]" office:value-type="float" office:value="233.077103075142">
            <text:p>233.08</text:p>
          </table:table-cell>
          <table:table-cell table:formula="oooc:=[.E21]-[.S21]" office:value-type="float" office:value="3.42289692485789">
            <text:p>3.42</text:p>
          </table:table-cell>
          <table:table-cell table:formula="oooc:=[.I21]*[.T21]" office:value-type="float" office:value="1.12280759715806">
            <text:p>1.123</text:p>
          </table:table-cell>
          <table:table-cell table:formula="oooc:=[.I21]*[.T21]^2" office:value-type="float" office:value="3.8432546715194">
            <text:p>3.843</text:p>
          </table:table-cell>
          <table:table-cell table:number-columns-repeated="9"/>
        </table:table-row>
        <table:table-row table:style-name="ro1">
          <table:table-cell office:value-type="string">
            <text:p>0 - 2500pF range</text:p>
          </table:table-cell>
          <table:table-cell/>
          <table:table-cell office:value-type="float" office:value="13">
            <text:p>13</text:p>
          </table:table-cell>
          <table:table-cell table:formula="oooc:=[.B$5]*EXP(-[.C22]*[.B$6])" office:value-type="float" office:value="1.0898757695524">
            <text:p>1.09</text:p>
          </table:table-cell>
          <table:table-cell office:value-type="float" office:value="260">
            <text:p>260.00</text:p>
          </table:table-cell>
          <table:table-cell table:formula="oooc:=2.5+[.E22]*0.004" office:value-type="float" office:value="3.54">
            <text:p>3.54</text:p>
          </table:table-cell>
          <table:table-cell table:formula="oooc:=[.E22]-[.D22]" office:value-type="float" office:value="258.910124230448">
            <text:p>258.9</text:p>
          </table:table-cell>
          <table:table-cell office:value-type="float" office:value="1">
            <text:p>1</text:p>
          </table:table-cell>
          <table:table-cell table:formula="oooc:=[.H22]*1/[.F22]^2" office:value-type="float" office:value="0.079798269973507">
            <text:p>0.080</text:p>
          </table:table-cell>
          <table:table-cell table:formula="oooc:=[.I22]*[.G22]" office:value-type="float" office:value="20.6605799922155">
            <text:p>20.66</text:p>
          </table:table-cell>
          <table:table-cell table:formula="oooc:=[.I22]*[.C22]" office:value-type="float" office:value="1.03737750965559">
            <text:p>1.04</text:p>
          </table:table-cell>
          <table:table-cell table:formula="oooc:=[.I22]*[.C22]^2" office:value-type="float" office:value="13.4859076255227">
            <text:p>13.49</text:p>
          </table:table-cell>
          <table:table-cell table:formula="oooc:=[.I22]*[.C22]*[.G22]" office:value-type="float" office:value="268.587539898801">
            <text:p>268.59</text:p>
          </table:table-cell>
          <table:table-cell table:formula="oooc:=[.B$37]+[.B$39]*[.C22]" office:value-type="float" office:value="255.616992512141">
            <text:p>255.62</text:p>
          </table:table-cell>
          <table:table-cell table:formula="oooc:=[.G22]-[.N22]" office:value-type="float" office:value="3.2931317183066">
            <text:p>3.29</text:p>
          </table:table-cell>
          <table:table-cell table:formula="oooc:=[.I22]*[.O22]" office:value-type="float" office:value="0.262786213915749">
            <text:p>0.26</text:p>
          </table:table-cell>
          <table:table-cell table:formula="oooc:=[.I22]*[.O22]^2" office:value-type="float" office:value="0.865389616179655">
            <text:p>0.865</text:p>
          </table:table-cell>
          <table:table-cell/>
          <table:table-cell table:formula="oooc:=[.N22]+[.D22]" office:value-type="float" office:value="256.706868281693">
            <text:p>256.71</text:p>
          </table:table-cell>
          <table:table-cell table:formula="oooc:=[.E22]-[.S22]" office:value-type="float" office:value="3.2931317183066">
            <text:p>3.29</text:p>
          </table:table-cell>
          <table:table-cell table:formula="oooc:=[.I22]*[.T22]" office:value-type="float" office:value="0.262786213915749">
            <text:p>0.263</text:p>
          </table:table-cell>
          <table:table-cell table:formula="oooc:=[.I22]*[.T22]^2" office:value-type="float" office:value="0.865389616179655">
            <text:p>0.86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table:formula="oooc:=[.B$5]*EXP(-[.C23]*[.B$6])" office:value-type="float" office:value="0.791412240590424">
            <text:p>0.79</text:p>
          </table:table-cell>
          <table:table-cell office:value-type="float" office:value="280">
            <text:p>280.00</text:p>
          </table:table-cell>
          <table:table-cell table:formula="oooc:=2.5+[.E23]*0.004" office:value-type="float" office:value="3.62">
            <text:p>3.62</text:p>
          </table:table-cell>
          <table:table-cell table:formula="oooc:=[.E23]-[.D23]" office:value-type="float" office:value="279.20858775941">
            <text:p>279.2</text:p>
          </table:table-cell>
          <table:table-cell office:value-type="float" office:value="1">
            <text:p>1</text:p>
          </table:table-cell>
          <table:table-cell table:formula="oooc:=[.H23]*1/[.F23]^2" office:value-type="float" office:value="0.0763102469399591">
            <text:p>0.076</text:p>
          </table:table-cell>
          <table:table-cell table:formula="oooc:=[.I23]*[.G23]" office:value-type="float" office:value="21.3064762796778">
            <text:p>21.31</text:p>
          </table:table-cell>
          <table:table-cell table:formula="oooc:=[.I23]*[.C23]" office:value-type="float" office:value="1.06834345715943">
            <text:p>1.07</text:p>
          </table:table-cell>
          <table:table-cell table:formula="oooc:=[.I23]*[.C23]^2" office:value-type="float" office:value="14.956808400232">
            <text:p>14.96</text:p>
          </table:table-cell>
          <table:table-cell table:formula="oooc:=[.I23]*[.C23]*[.G23]" office:value-type="float" office:value="298.290667915489">
            <text:p>298.29</text:p>
          </table:table-cell>
          <table:table-cell table:formula="oooc:=[.B$37]+[.B$39]*[.C23]" office:value-type="float" office:value="279.657780131068">
            <text:p>279.66</text:p>
          </table:table-cell>
          <table:table-cell table:formula="oooc:=[.G23]-[.N23]" office:value-type="float" office:value="-0.449192371657944">
            <text:p>-0.45</text:p>
          </table:table-cell>
          <table:table-cell table:formula="oooc:=[.I23]*[.O23]" office:value-type="float" office:value="-0.0342779808047636">
            <text:p>-0.03</text:p>
          </table:table-cell>
          <table:table-cell table:formula="oooc:=[.I23]*[.O23]^2" office:value-type="float" office:value="0.0153974074933372">
            <text:p>0.015</text:p>
          </table:table-cell>
          <table:table-cell/>
          <table:table-cell table:formula="oooc:=[.N23]+[.D23]" office:value-type="float" office:value="280.449192371658">
            <text:p>280.45</text:p>
          </table:table-cell>
          <table:table-cell table:formula="oooc:=[.E23]-[.S23]" office:value-type="float" office:value="-0.449192371657944">
            <text:p>-0.45</text:p>
          </table:table-cell>
          <table:table-cell table:formula="oooc:=[.I23]*[.T23]" office:value-type="float" office:value="-0.0342779808047636">
            <text:p>-0.034</text:p>
          </table:table-cell>
          <table:table-cell table:formula="oooc:=[.I23]*[.T23]^2" office:value-type="float" office:value="0.0153974074933372">
            <text:p>0.01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table:formula="oooc:=[.B$5]*EXP(-[.C24]*[.B$6])" office:value-type="float" office:value="0.574683236433069">
            <text:p>0.57</text:p>
          </table:table-cell>
          <table:table-cell office:value-type="float" office:value="302">
            <text:p>302.00</text:p>
          </table:table-cell>
          <table:table-cell table:formula="oooc:=2.5+[.E24]*0.004" office:value-type="float" office:value="3.708">
            <text:p>3.71</text:p>
          </table:table-cell>
          <table:table-cell table:formula="oooc:=[.E24]-[.D24]" office:value-type="float" office:value="301.425316763567">
            <text:p>301.4</text:p>
          </table:table-cell>
          <table:table-cell office:value-type="float" office:value="1">
            <text:p>1</text:p>
          </table:table-cell>
          <table:table-cell table:formula="oooc:=[.H24]*1/[.F24]^2" office:value-type="float" office:value="0.0727311658282218">
            <text:p>0.073</text:p>
          </table:table-cell>
          <table:table-cell table:formula="oooc:=[.I24]*[.G24]" office:value-type="float" office:value="21.9230146983553">
            <text:p>21.92</text:p>
          </table:table-cell>
          <table:table-cell table:formula="oooc:=[.I24]*[.C24]" office:value-type="float" office:value="1.09096748742333">
            <text:p>1.09</text:p>
          </table:table-cell>
          <table:table-cell table:formula="oooc:=[.I24]*[.C24]^2" office:value-type="float" office:value="16.3645123113499">
            <text:p>16.36</text:p>
          </table:table-cell>
          <table:table-cell table:formula="oooc:=[.I24]*[.C24]*[.G24]" office:value-type="float" office:value="328.845220475329">
            <text:p>328.85</text:p>
          </table:table-cell>
          <table:table-cell table:formula="oooc:=[.B$37]+[.B$39]*[.C24]" office:value-type="float" office:value="303.698567749994">
            <text:p>303.70</text:p>
          </table:table-cell>
          <table:table-cell table:formula="oooc:=[.G24]-[.N24]" office:value-type="float" office:value="-2.27325098642711">
            <text:p>-2.27</text:p>
          </table:table-cell>
          <table:table-cell table:formula="oooc:=[.I24]*[.O24]" office:value-type="float" office:value="-0.165336194462999">
            <text:p>-0.17</text:p>
          </table:table-cell>
          <table:table-cell table:formula="oooc:=[.I24]*[.O24]^2" office:value-type="float" office:value="0.375850667155118">
            <text:p>0.376</text:p>
          </table:table-cell>
          <table:table-cell/>
          <table:table-cell table:formula="oooc:=[.N24]+[.D24]" office:value-type="float" office:value="304.273250986427">
            <text:p>304.27</text:p>
          </table:table-cell>
          <table:table-cell table:formula="oooc:=[.E24]-[.S24]" office:value-type="float" office:value="-2.27325098642711">
            <text:p>-2.27</text:p>
          </table:table-cell>
          <table:table-cell table:formula="oooc:=[.I24]*[.T24]" office:value-type="float" office:value="-0.165336194462999">
            <text:p>-0.165</text:p>
          </table:table-cell>
          <table:table-cell table:formula="oooc:=[.I24]*[.T24]^2" office:value-type="float" office:value="0.375850667155118">
            <text:p>0.37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table:formula="oooc:=[.B$5]*EXP(-[.C25]*[.B$6])" office:value-type="float" office:value="0.417305678758265">
            <text:p>0.42</text:p>
          </table:table-cell>
          <table:table-cell office:value-type="float" office:value="327">
            <text:p>327.00</text:p>
          </table:table-cell>
          <table:table-cell table:formula="oooc:=2.5+[.E25]*0.004" office:value-type="float" office:value="3.808">
            <text:p>3.81</text:p>
          </table:table-cell>
          <table:table-cell table:formula="oooc:=[.E25]-[.D25]" office:value-type="float" office:value="326.582694321242">
            <text:p>326.6</text:p>
          </table:table-cell>
          <table:table-cell office:value-type="float" office:value="1">
            <text:p>1</text:p>
          </table:table-cell>
          <table:table-cell table:formula="oooc:=[.H25]*1/[.F25]^2" office:value-type="float" office:value="0.0689614080926488">
            <text:p>0.069</text:p>
          </table:table-cell>
          <table:table-cell table:formula="oooc:=[.I25]*[.G25]" office:value-type="float" office:value="22.5216024590839">
            <text:p>22.52</text:p>
          </table:table-cell>
          <table:table-cell table:formula="oooc:=[.I25]*[.C25]" office:value-type="float" office:value="1.10338252948238">
            <text:p>1.10</text:p>
          </table:table-cell>
          <table:table-cell table:formula="oooc:=[.I25]*[.C25]^2" office:value-type="float" office:value="17.6541204717181">
            <text:p>17.65</text:p>
          </table:table-cell>
          <table:table-cell table:formula="oooc:=[.I25]*[.C25]*[.G25]" office:value-type="float" office:value="360.345639345343">
            <text:p>360.35</text:p>
          </table:table-cell>
          <table:table-cell table:formula="oooc:=[.B$37]+[.B$39]*[.C25]" office:value-type="float" office:value="327.739355368921">
            <text:p>327.74</text:p>
          </table:table-cell>
          <table:table-cell table:formula="oooc:=[.G25]-[.N25]" office:value-type="float" office:value="-1.15666104767882">
            <text:p>-1.16</text:p>
          </table:table-cell>
          <table:table-cell table:formula="oooc:=[.I25]*[.O25]" office:value-type="float" office:value="-0.0797649745338501">
            <text:p>-0.08</text:p>
          </table:table-cell>
          <table:table-cell table:formula="oooc:=[.I25]*[.O25]^2" office:value-type="float" office:value="0.0922610390123978">
            <text:p>0.092</text:p>
          </table:table-cell>
          <table:table-cell/>
          <table:table-cell table:formula="oooc:=[.N25]+[.D25]" office:value-type="float" office:value="328.156661047679">
            <text:p>328.16</text:p>
          </table:table-cell>
          <table:table-cell table:formula="oooc:=[.E25]-[.S25]" office:value-type="float" office:value="-1.15666104767882">
            <text:p>-1.16</text:p>
          </table:table-cell>
          <table:table-cell table:formula="oooc:=[.I25]*[.T25]" office:value-type="float" office:value="-0.0797649745338501">
            <text:p>-0.080</text:p>
          </table:table-cell>
          <table:table-cell table:formula="oooc:=[.I25]*[.T25]^2" office:value-type="float" office:value="0.0922610390123978">
            <text:p>0.09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table:formula="oooc:=[.B$5]*EXP(-[.C26]*[.B$6])" office:value-type="float" office:value="0.303026116795697">
            <text:p>0.30</text:p>
          </table:table-cell>
          <table:table-cell office:value-type="float" office:value="350">
            <text:p>350.00</text:p>
          </table:table-cell>
          <table:table-cell table:formula="oooc:=2.5+[.E26]*0.004" office:value-type="float" office:value="3.9">
            <text:p>3.90</text:p>
          </table:table-cell>
          <table:table-cell table:formula="oooc:=[.E26]-[.D26]" office:value-type="float" office:value="349.696973883204">
            <text:p>349.7</text:p>
          </table:table-cell>
          <table:table-cell office:value-type="float" office:value="1">
            <text:p>1</text:p>
          </table:table-cell>
          <table:table-cell table:formula="oooc:=[.H26]*1/[.F26]^2" office:value-type="float" office:value="0.0657462195923734">
            <text:p>0.066</text:p>
          </table:table-cell>
          <table:table-cell table:formula="oooc:=[.I26]*[.G26]" office:value-type="float" office:value="22.9912540357136">
            <text:p>22.99</text:p>
          </table:table-cell>
          <table:table-cell table:formula="oooc:=[.I26]*[.C26]" office:value-type="float" office:value="1.11768573307035">
            <text:p>1.12</text:p>
          </table:table-cell>
          <table:table-cell table:formula="oooc:=[.I26]*[.C26]^2" office:value-type="float" office:value="19.0006574621959">
            <text:p>19.00</text:p>
          </table:table-cell>
          <table:table-cell table:formula="oooc:=[.I26]*[.C26]*[.G26]" office:value-type="float" office:value="390.851318607132">
            <text:p>390.85</text:p>
          </table:table-cell>
          <table:table-cell table:formula="oooc:=[.B$37]+[.B$39]*[.C26]" office:value-type="float" office:value="351.780142987847">
            <text:p>351.78</text:p>
          </table:table-cell>
          <table:table-cell table:formula="oooc:=[.G26]-[.N26]" office:value-type="float" office:value="-2.08316910464276">
            <text:p>-2.08</text:p>
          </table:table-cell>
          <table:table-cell table:formula="oooc:=[.I26]*[.O26]" office:value-type="float" office:value="-0.136960493401891">
            <text:p>-0.14</text:p>
          </table:table-cell>
          <table:table-cell table:formula="oooc:=[.I26]*[.O26]^2" office:value-type="float" office:value="0.285311868411448">
            <text:p>0.285</text:p>
          </table:table-cell>
          <table:table-cell/>
          <table:table-cell table:formula="oooc:=[.N26]+[.D26]" office:value-type="float" office:value="352.083169104643">
            <text:p>352.08</text:p>
          </table:table-cell>
          <table:table-cell table:formula="oooc:=[.E26]-[.S26]" office:value-type="float" office:value="-2.08316910464276">
            <text:p>-2.08</text:p>
          </table:table-cell>
          <table:table-cell table:formula="oooc:=[.I26]*[.T26]" office:value-type="float" office:value="-0.136960493401891">
            <text:p>-0.137</text:p>
          </table:table-cell>
          <table:table-cell table:formula="oooc:=[.I26]*[.T26]^2" office:value-type="float" office:value="0.285311868411448">
            <text:p>0.28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table:formula="oooc:=[.B$5]*EXP(-[.C27]*[.B$6])" office:value-type="float" office:value="0.220042122919375">
            <text:p>0.22</text:p>
          </table:table-cell>
          <table:table-cell office:value-type="float" office:value="375">
            <text:p>375.00</text:p>
          </table:table-cell>
          <table:table-cell table:formula="oooc:=2.5+[.E27]*0.004" office:value-type="float" office:value="4">
            <text:p>4.00</text:p>
          </table:table-cell>
          <table:table-cell table:formula="oooc:=[.E27]-[.D27]" office:value-type="float" office:value="374.779957877081">
            <text:p>374.8</text:p>
          </table:table-cell>
          <table:table-cell office:value-type="float" office:value="1">
            <text:p>1</text:p>
          </table:table-cell>
          <table:table-cell table:formula="oooc:=[.H27]*1/[.F27]^2" office:value-type="float" office:value="0.0625">
            <text:p>0.063</text:p>
          </table:table-cell>
          <table:table-cell table:formula="oooc:=[.I27]*[.G27]" office:value-type="float" office:value="23.4237473673175">
            <text:p>23.42</text:p>
          </table:table-cell>
          <table:table-cell table:formula="oooc:=[.I27]*[.C27]" office:value-type="float" office:value="1.125">
            <text:p>1.13</text:p>
          </table:table-cell>
          <table:table-cell table:formula="oooc:=[.I27]*[.C27]^2" office:value-type="float" office:value="20.25">
            <text:p>20.25</text:p>
          </table:table-cell>
          <table:table-cell table:formula="oooc:=[.I27]*[.C27]*[.G27]" office:value-type="float" office:value="421.627452611716">
            <text:p>421.63</text:p>
          </table:table-cell>
          <table:table-cell table:formula="oooc:=[.B$37]+[.B$39]*[.C27]" office:value-type="float" office:value="375.820930606774">
            <text:p>375.82</text:p>
          </table:table-cell>
          <table:table-cell table:formula="oooc:=[.G27]-[.N27]" office:value-type="float" office:value="-1.04097272969295">
            <text:p>-1.04</text:p>
          </table:table-cell>
          <table:table-cell table:formula="oooc:=[.I27]*[.O27]" office:value-type="float" office:value="-0.0650607956058096">
            <text:p>-0.07</text:p>
          </table:table-cell>
          <table:table-cell table:formula="oooc:=[.I27]*[.O27]^2" office:value-type="float" office:value="0.0677265139977749">
            <text:p>0.068</text:p>
          </table:table-cell>
          <table:table-cell/>
          <table:table-cell table:formula="oooc:=[.N27]+[.D27]" office:value-type="float" office:value="376.040972729693">
            <text:p>376.04</text:p>
          </table:table-cell>
          <table:table-cell table:formula="oooc:=[.E27]-[.S27]" office:value-type="float" office:value="-1.04097272969295">
            <text:p>-1.04</text:p>
          </table:table-cell>
          <table:table-cell table:formula="oooc:=[.I27]*[.T27]" office:value-type="float" office:value="-0.0650607956058096">
            <text:p>-0.065</text:p>
          </table:table-cell>
          <table:table-cell table:formula="oooc:=[.I27]*[.T27]^2" office:value-type="float" office:value="0.0677265139977749">
            <text:p>0.06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9">
            <text:p>19</text:p>
          </table:table-cell>
          <table:table-cell table:formula="oooc:=[.B$5]*EXP(-[.C28]*[.B$6])" office:value-type="float" office:value="0.159783375673555">
            <text:p>0.16</text:p>
          </table:table-cell>
          <table:table-cell office:value-type="float" office:value="400">
            <text:p>400.00</text:p>
          </table:table-cell>
          <table:table-cell table:formula="oooc:=2.5+[.E28]*0.004" office:value-type="float" office:value="4.1">
            <text:p>4.10</text:p>
          </table:table-cell>
          <table:table-cell table:formula="oooc:=[.E28]-[.D28]" office:value-type="float" office:value="399.840216624326">
            <text:p>399.8</text:p>
          </table:table-cell>
          <table:table-cell office:value-type="float" office:value="1">
            <text:p>1</text:p>
          </table:table-cell>
          <table:table-cell table:formula="oooc:=[.H28]*1/[.F28]^2" office:value-type="float" office:value="0.0594883997620464">
            <text:p>0.059</text:p>
          </table:table-cell>
          <table:table-cell table:formula="oooc:=[.I28]*[.G28]" office:value-type="float" office:value="23.7858546474912">
            <text:p>23.79</text:p>
          </table:table-cell>
          <table:table-cell table:formula="oooc:=[.I28]*[.C28]" office:value-type="float" office:value="1.13027959547888">
            <text:p>1.13</text:p>
          </table:table-cell>
          <table:table-cell table:formula="oooc:=[.I28]*[.C28]^2" office:value-type="float" office:value="21.4753123140988">
            <text:p>21.48</text:p>
          </table:table-cell>
          <table:table-cell table:formula="oooc:=[.I28]*[.C28]*[.G28]" office:value-type="float" office:value="451.931238302332">
            <text:p>451.93</text:p>
          </table:table-cell>
          <table:table-cell table:formula="oooc:=[.B$37]+[.B$39]*[.C28]" office:value-type="float" office:value="399.8617182257">
            <text:p>399.86</text:p>
          </table:table-cell>
          <table:table-cell table:formula="oooc:=[.G28]-[.N28]" office:value-type="float" office:value="-0.0215016013736431">
            <text:p>-0.02</text:p>
          </table:table-cell>
          <table:table-cell table:formula="oooc:=[.I28]*[.O28]" office:value-type="float" office:value="-0.00127909585803945">
            <text:p>0.00</text:p>
          </table:table-cell>
          <table:table-cell table:formula="oooc:=[.I28]*[.O28]^2" office:value-type="float" office:value="0.0000275026092582422">
            <text:p>0.000</text:p>
          </table:table-cell>
          <table:table-cell/>
          <table:table-cell table:formula="oooc:=[.N28]+[.D28]" office:value-type="float" office:value="400.021501601374">
            <text:p>400.02</text:p>
          </table:table-cell>
          <table:table-cell table:formula="oooc:=[.E28]-[.S28]" office:value-type="float" office:value="-0.0215016013736431">
            <text:p>-0.02</text:p>
          </table:table-cell>
          <table:table-cell table:formula="oooc:=[.I28]*[.T28]" office:value-type="float" office:value="-0.00127909585803945">
            <text:p>-0.001</text:p>
          </table:table-cell>
          <table:table-cell table:formula="oooc:=[.I28]*[.T28]^2" office:value-type="float" office:value="0.0000275026092582422">
            <text:p>0.0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table:formula="oooc:=[.B$5]*EXP(-[.C29]*[.B$6])" office:value-type="float" office:value="0.116026544385736">
            <text:p>0.12</text:p>
          </table:table-cell>
          <table:table-cell office:value-type="float" office:value="425">
            <text:p>425.00</text:p>
          </table:table-cell>
          <table:table-cell table:formula="oooc:=2.5+[.E29]*0.004" office:value-type="float" office:value="4.2">
            <text:p>4.20</text:p>
          </table:table-cell>
          <table:table-cell table:formula="oooc:=[.E29]-[.D29]" office:value-type="float" office:value="424.883973455614">
            <text:p>424.9</text:p>
          </table:table-cell>
          <table:table-cell office:value-type="float" office:value="1">
            <text:p>1</text:p>
          </table:table-cell>
          <table:table-cell table:formula="oooc:=[.H29]*1/[.F29]^2" office:value-type="float" office:value="0.0566893424036281">
            <text:p>0.057</text:p>
          </table:table-cell>
          <table:table-cell table:formula="oooc:=[.I29]*[.G29]" office:value-type="float" office:value="24.0863930530394">
            <text:p>24.09</text:p>
          </table:table-cell>
          <table:table-cell table:formula="oooc:=[.I29]*[.C29]" office:value-type="float" office:value="1.13378684807256">
            <text:p>1.13</text:p>
          </table:table-cell>
          <table:table-cell table:formula="oooc:=[.I29]*[.C29]^2" office:value-type="float" office:value="22.6757369614512">
            <text:p>22.68</text:p>
          </table:table-cell>
          <table:table-cell table:formula="oooc:=[.I29]*[.C29]*[.G29]" office:value-type="float" office:value="481.727861060787">
            <text:p>481.73</text:p>
          </table:table-cell>
          <table:table-cell table:formula="oooc:=[.B$37]+[.B$39]*[.C29]" office:value-type="float" office:value="423.902505844627">
            <text:p>423.90</text:p>
          </table:table-cell>
          <table:table-cell table:formula="oooc:=[.G29]-[.N29]" office:value-type="float" office:value="0.981467610987636">
            <text:p>0.98</text:p>
          </table:table-cell>
          <table:table-cell table:formula="oooc:=[.I29]*[.O29]" office:value-type="float" office:value="0.055638753457349">
            <text:p>0.06</text:p>
          </table:table-cell>
          <table:table-cell table:formula="oooc:=[.I29]*[.O29]^2" office:value-type="float" office:value="0.0546076344341144">
            <text:p>0.055</text:p>
          </table:table-cell>
          <table:table-cell/>
          <table:table-cell table:formula="oooc:=[.N29]+[.D29]" office:value-type="float" office:value="424.018532389012">
            <text:p>424.02</text:p>
          </table:table-cell>
          <table:table-cell table:formula="oooc:=[.E29]-[.S29]" office:value-type="float" office:value="0.981467610987636">
            <text:p>0.98</text:p>
          </table:table-cell>
          <table:table-cell table:formula="oooc:=[.I29]*[.T29]" office:value-type="float" office:value="0.055638753457349">
            <text:p>0.056</text:p>
          </table:table-cell>
          <table:table-cell table:formula="oooc:=[.I29]*[.T29]^2" office:value-type="float" office:value="0.0546076344341144">
            <text:p>0.05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1">
            <text:p>21</text:p>
          </table:table-cell>
          <table:table-cell table:formula="oooc:=[.B$5]*EXP(-[.C30]*[.B$6])" office:value-type="float" office:value="0.08425256348069">
            <text:p>0.08</text:p>
          </table:table-cell>
          <table:table-cell office:value-type="float" office:value="448">
            <text:p>448.00</text:p>
          </table:table-cell>
          <table:table-cell table:formula="oooc:=2.5+[.E30]*0.004" office:value-type="float" office:value="4.292">
            <text:p>4.29</text:p>
          </table:table-cell>
          <table:table-cell table:formula="oooc:=[.E30]-[.D30]" office:value-type="float" office:value="447.915747436519">
            <text:p>447.9</text:p>
          </table:table-cell>
          <table:table-cell office:value-type="float" office:value="1">
            <text:p>1</text:p>
          </table:table-cell>
          <table:table-cell table:formula="oooc:=[.H30]*1/[.F30]^2" office:value-type="float" office:value="0.0542850914030655">
            <text:p>0.054</text:p>
          </table:table-cell>
          <table:table-cell table:formula="oooc:=[.I30]*[.G30]" office:value-type="float" office:value="24.3151472904639">
            <text:p>24.32</text:p>
          </table:table-cell>
          <table:table-cell table:formula="oooc:=[.I30]*[.C30]" office:value-type="float" office:value="1.13998691946438">
            <text:p>1.14</text:p>
          </table:table-cell>
          <table:table-cell table:formula="oooc:=[.I30]*[.C30]^2" office:value-type="float" office:value="23.9397253087519">
            <text:p>23.94</text:p>
          </table:table-cell>
          <table:table-cell table:formula="oooc:=[.I30]*[.C30]*[.G30]" office:value-type="float" office:value="510.618093099741">
            <text:p>510.62</text:p>
          </table:table-cell>
          <table:table-cell table:formula="oooc:=[.B$37]+[.B$39]*[.C30]" office:value-type="float" office:value="447.943293463553">
            <text:p>447.94</text:p>
          </table:table-cell>
          <table:table-cell table:formula="oooc:=[.G30]-[.N30]" office:value-type="float" office:value="-0.0275460270337931">
            <text:p>-0.03</text:p>
          </table:table-cell>
          <table:table-cell table:formula="oooc:=[.I30]*[.O30]" office:value-type="float" office:value="-0.00149533859532077">
            <text:p>0.00</text:p>
          </table:table-cell>
          <table:table-cell table:formula="oooc:=[.I30]*[.O30]^2" office:value-type="float" office:value="0.00004119063737138">
            <text:p>0.000</text:p>
          </table:table-cell>
          <table:table-cell/>
          <table:table-cell table:formula="oooc:=[.N30]+[.D30]" office:value-type="float" office:value="448.027546027034">
            <text:p>448.03</text:p>
          </table:table-cell>
          <table:table-cell table:formula="oooc:=[.E30]-[.S30]" office:value-type="float" office:value="-0.0275460270337931">
            <text:p>-0.03</text:p>
          </table:table-cell>
          <table:table-cell table:formula="oooc:=[.I30]*[.T30]" office:value-type="float" office:value="-0.00149533859532077">
            <text:p>-0.001</text:p>
          </table:table-cell>
          <table:table-cell table:formula="oooc:=[.I30]*[.T30]^2" office:value-type="float" office:value="0.00004119063737138">
            <text:p>0.0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formula="oooc:=[.B$5]*EXP(-[.C31]*[.B$6])" office:value-type="float" office:value="0.061179917842493">
            <text:p>0.06</text:p>
          </table:table-cell>
          <table:table-cell office:value-type="float" office:value="470">
            <text:p>470.00</text:p>
          </table:table-cell>
          <table:table-cell table:formula="oooc:=2.5+[.E31]*0.004" office:value-type="float" office:value="4.38">
            <text:p>4.38</text:p>
          </table:table-cell>
          <table:table-cell table:formula="oooc:=[.E31]-[.D31]" office:value-type="float" office:value="469.938820082158">
            <text:p>469.9</text:p>
          </table:table-cell>
          <table:table-cell office:value-type="float" office:value="1">
            <text:p>1</text:p>
          </table:table-cell>
          <table:table-cell table:formula="oooc:=[.H31]*1/[.F31]^2" office:value-type="float" office:value="0.0521256854527637">
            <text:p>0.052</text:p>
          </table:table-cell>
          <table:table-cell table:formula="oooc:=[.I31]*[.G31]" office:value-type="float" office:value="24.4958831176455">
            <text:p>24.50</text:p>
          </table:table-cell>
          <table:table-cell table:formula="oooc:=[.I31]*[.C31]" office:value-type="float" office:value="1.1467650799608">
            <text:p>1.15</text:p>
          </table:table-cell>
          <table:table-cell table:formula="oooc:=[.I31]*[.C31]^2" office:value-type="float" office:value="25.2288317591376">
            <text:p>25.23</text:p>
          </table:table-cell>
          <table:table-cell table:formula="oooc:=[.I31]*[.C31]*[.G31]" office:value-type="float" office:value="538.9094285882">
            <text:p>538.91</text:p>
          </table:table-cell>
          <table:table-cell table:formula="oooc:=[.B$37]+[.B$39]*[.C31]" office:value-type="float" office:value="471.98408108248">
            <text:p>471.98</text:p>
          </table:table-cell>
          <table:table-cell table:formula="oooc:=[.G31]-[.N31]" office:value-type="float" office:value="-2.04526100032217">
            <text:p>-2.05</text:p>
          </table:table-cell>
          <table:table-cell table:formula="oooc:=[.I31]*[.O31]" office:value-type="float" office:value="-0.106610631571598">
            <text:p>-0.11</text:p>
          </table:table-cell>
          <table:table-cell table:formula="oooc:=[.I31]*[.O31]^2" office:value-type="float" office:value="0.218046566973106">
            <text:p>0.218</text:p>
          </table:table-cell>
          <table:table-cell/>
          <table:table-cell table:formula="oooc:=[.N31]+[.D31]" office:value-type="float" office:value="472.045261000322">
            <text:p>472.05</text:p>
          </table:table-cell>
          <table:table-cell table:formula="oooc:=[.E31]-[.S31]" office:value-type="float" office:value="-2.04526100032217">
            <text:p>-2.05</text:p>
          </table:table-cell>
          <table:table-cell table:formula="oooc:=[.I31]*[.T31]" office:value-type="float" office:value="-0.106610631571598">
            <text:p>-0.107</text:p>
          </table:table-cell>
          <table:table-cell table:formula="oooc:=[.I31]*[.T31]^2" office:value-type="float" office:value="0.218046566973106">
            <text:p>0.21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formula="oooc:=[.B$5]*EXP(-[.C32]*[.B$6])" office:value-type="float" office:value="0.0444257384295738">
            <text:p>0.04</text:p>
          </table:table-cell>
          <table:table-cell office:value-type="float" office:value="498">
            <text:p>498.00</text:p>
          </table:table-cell>
          <table:table-cell table:formula="oooc:=2.5+[.E32]*0.004" office:value-type="float" office:value="4.492">
            <text:p>4.49</text:p>
          </table:table-cell>
          <table:table-cell table:formula="oooc:=[.E32]-[.D32]" office:value-type="float" office:value="497.95557426157">
            <text:p>498.0</text:p>
          </table:table-cell>
          <table:table-cell office:value-type="float" office:value="1">
            <text:p>1</text:p>
          </table:table-cell>
          <table:table-cell table:formula="oooc:=[.H32]*1/[.F32]^2" office:value-type="float" office:value="0.0495587683734178">
            <text:p>0.050</text:p>
          </table:table-cell>
          <table:table-cell table:formula="oooc:=[.I32]*[.G32]" office:value-type="float" office:value="24.6780649650814">
            <text:p>24.68</text:p>
          </table:table-cell>
          <table:table-cell table:formula="oooc:=[.I32]*[.C32]" office:value-type="float" office:value="1.13985167258861">
            <text:p>1.14</text:p>
          </table:table-cell>
          <table:table-cell table:formula="oooc:=[.I32]*[.C32]^2" office:value-type="float" office:value="26.216588469538">
            <text:p>26.22</text:p>
          </table:table-cell>
          <table:table-cell table:formula="oooc:=[.I32]*[.C32]*[.G32]" office:value-type="float" office:value="567.595494196872">
            <text:p>567.60</text:p>
          </table:table-cell>
          <table:table-cell table:formula="oooc:=[.B$37]+[.B$39]*[.C32]" office:value-type="float" office:value="496.024868701406">
            <text:p>496.02</text:p>
          </table:table-cell>
          <table:table-cell table:formula="oooc:=[.G32]-[.N32]" office:value-type="float" office:value="1.9307055601642">
            <text:p>1.93</text:p>
          </table:table-cell>
          <table:table-cell table:formula="oooc:=[.I32]*[.O32]" office:value-type="float" office:value="0.0956833896534474">
            <text:p>0.10</text:p>
          </table:table-cell>
          <table:table-cell table:formula="oooc:=[.I32]*[.O32]^2" office:value-type="float" office:value="0.184736452419268">
            <text:p>0.185</text:p>
          </table:table-cell>
          <table:table-cell/>
          <table:table-cell table:formula="oooc:=[.N32]+[.D32]" office:value-type="float" office:value="496.069294439836">
            <text:p>496.07</text:p>
          </table:table-cell>
          <table:table-cell table:formula="oooc:=[.E32]-[.S32]" office:value-type="float" office:value="1.9307055601642">
            <text:p>1.93</text:p>
          </table:table-cell>
          <table:table-cell table:formula="oooc:=[.I32]*[.T32]" office:value-type="float" office:value="0.0956833896534474">
            <text:p>0.096</text:p>
          </table:table-cell>
          <table:table-cell table:formula="oooc:=[.I32]*[.T32]^2" office:value-type="float" office:value="0.184736452419268">
            <text:p>0.18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formula="oooc:=[.B$5]*EXP(-[.C33]*[.B$6])" office:value-type="float" office:value="0.0322597071819227">
            <text:p>0.03</text:p>
          </table:table-cell>
          <table:table-cell office:value-type="float" office:value="520">
            <text:p>520.00</text:p>
          </table:table-cell>
          <table:table-cell table:formula="oooc:=2.5+[.E33]*0.004" office:value-type="float" office:value="4.58">
            <text:p>4.58</text:p>
          </table:table-cell>
          <table:table-cell table:formula="oooc:=[.E33]-[.D33]" office:value-type="float" office:value="519.967740292818">
            <text:p>520.0</text:p>
          </table:table-cell>
          <table:table-cell office:value-type="float" office:value="1">
            <text:p>1</text:p>
          </table:table-cell>
          <table:table-cell table:formula="oooc:=[.H33]*1/[.F33]^2" office:value-type="float" office:value="0.0476726225663126">
            <text:p>0.048</text:p>
          </table:table-cell>
          <table:table-cell table:formula="oooc:=[.I33]*[.G33]" office:value-type="float" office:value="24.788225829638">
            <text:p>24.79</text:p>
          </table:table-cell>
          <table:table-cell table:formula="oooc:=[.I33]*[.C33]" office:value-type="float" office:value="1.1441429415915">
            <text:p>1.14</text:p>
          </table:table-cell>
          <table:table-cell table:formula="oooc:=[.I33]*[.C33]^2" office:value-type="float" office:value="27.4594305981961">
            <text:p>27.46</text:p>
          </table:table-cell>
          <table:table-cell table:formula="oooc:=[.I33]*[.C33]*[.G33]" office:value-type="float" office:value="594.917419911312">
            <text:p>594.92</text:p>
          </table:table-cell>
          <table:table-cell table:formula="oooc:=[.B$37]+[.B$39]*[.C33]" office:value-type="float" office:value="520.065656320333">
            <text:p>520.07</text:p>
          </table:table-cell>
          <table:table-cell table:formula="oooc:=[.G33]-[.N33]" office:value-type="float" office:value="-0.0979160275145432">
            <text:p>-0.10</text:p>
          </table:table-cell>
          <table:table-cell table:formula="oooc:=[.I33]*[.O33]" office:value-type="float" office:value="-0.0046679138228935">
            <text:p>0.00</text:p>
          </table:table-cell>
          <table:table-cell table:formula="oooc:=[.I33]*[.O33]^2" office:value-type="float" office:value="0.000457063578317956">
            <text:p>0.000</text:p>
          </table:table-cell>
          <table:table-cell/>
          <table:table-cell table:formula="oooc:=[.N33]+[.D33]" office:value-type="float" office:value="520.097916027515">
            <text:p>520.10</text:p>
          </table:table-cell>
          <table:table-cell table:formula="oooc:=[.E33]-[.S33]" office:value-type="float" office:value="-0.0979160275145432">
            <text:p>-0.10</text:p>
          </table:table-cell>
          <table:table-cell table:formula="oooc:=[.I33]*[.T33]" office:value-type="float" office:value="-0.0046679138228935">
            <text:p>-0.005</text:p>
          </table:table-cell>
          <table:table-cell table:formula="oooc:=[.I33]*[.T33]^2" office:value-type="float" office:value="0.000457063578317956">
            <text:p>0.0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formula="oooc:=[.B$5]*EXP(-[.C34]*[.B$6])" office:value-type="float" office:value="0.0234253553064324">
            <text:p>0.02</text:p>
          </table:table-cell>
          <table:table-cell office:value-type="float" office:value="542">
            <text:p>542.00</text:p>
          </table:table-cell>
          <table:table-cell table:formula="oooc:=2.5+[.E34]*0.004" office:value-type="float" office:value="4.668">
            <text:p>4.67</text:p>
          </table:table-cell>
          <table:table-cell table:formula="oooc:=[.E34]-[.D34]" office:value-type="float" office:value="541.976574644694">
            <text:p>542.0</text:p>
          </table:table-cell>
          <table:table-cell office:value-type="float" office:value="1">
            <text:p>1</text:p>
          </table:table-cell>
          <table:table-cell table:formula="oooc:=[.H34]*1/[.F34]^2" office:value-type="float" office:value="0.0458921395209154">
            <text:p>0.046</text:p>
          </table:table-cell>
          <table:table-cell table:formula="oooc:=[.I34]*[.G34]" office:value-type="float" office:value="24.8724645806621">
            <text:p>24.87</text:p>
          </table:table-cell>
          <table:table-cell table:formula="oooc:=[.I34]*[.C34]" office:value-type="float" office:value="1.14730348802289">
            <text:p>1.15</text:p>
          </table:table-cell>
          <table:table-cell table:formula="oooc:=[.I34]*[.C34]^2" office:value-type="float" office:value="28.6825872005721">
            <text:p>28.68</text:p>
          </table:table-cell>
          <table:table-cell table:formula="oooc:=[.I34]*[.C34]*[.G34]" office:value-type="float" office:value="621.811614516553">
            <text:p>621.81</text:p>
          </table:table-cell>
          <table:table-cell table:formula="oooc:=[.B$37]+[.B$39]*[.C34]" office:value-type="float" office:value="544.106443939259">
            <text:p>544.11</text:p>
          </table:table-cell>
          <table:table-cell table:formula="oooc:=[.G34]-[.N34]" office:value-type="float" office:value="-2.12986929456565">
            <text:p>-2.13</text:p>
          </table:table-cell>
          <table:table-cell table:formula="oooc:=[.I34]*[.O34]" office:value-type="float" office:value="-0.0977442588275206">
            <text:p>-0.10</text:p>
          </table:table-cell>
          <table:table-cell table:formula="oooc:=[.I34]*[.O34]^2" office:value-type="float" office:value="0.208182495596814">
            <text:p>0.208</text:p>
          </table:table-cell>
          <table:table-cell/>
          <table:table-cell table:formula="oooc:=[.N34]+[.D34]" office:value-type="float" office:value="544.129869294566">
            <text:p>544.13</text:p>
          </table:table-cell>
          <table:table-cell table:formula="oooc:=[.E34]-[.S34]" office:value-type="float" office:value="-2.12986929456565">
            <text:p>-2.13</text:p>
          </table:table-cell>
          <table:table-cell table:formula="oooc:=[.I34]*[.T34]" office:value-type="float" office:value="-0.0977442588275206">
            <text:p>-0.098</text:p>
          </table:table-cell>
          <table:table-cell table:formula="oooc:=[.I34]*[.T34]^2" office:value-type="float" office:value="0.208182495596814">
            <text:p>0.20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sums &gt;&gt;&gt;&gt;&gt;&gt;&gt;&gt;&gt;</text:p>
          </table:table-cell>
          <table:table-cell table:style-name="Default" table:number-columns-repeated="4"/>
          <table:table-cell table:formula="oooc:=SUM([.H9:.H34])" office:value-type="float" office:value="26">
            <text:p>26</text:p>
          </table:table-cell>
          <table:table-cell table:formula="oooc:=SUM([.I9:.I34])" office:value-type="float" office:value="10.4886362916346">
            <text:p>10.489</text:p>
          </table:table-cell>
          <table:table-cell table:formula="oooc:=SUM([.J9:.J34])" office:value-type="float" office:value="813.030378737866">
            <text:p>813.03</text:p>
          </table:table-cell>
          <table:table-cell table:formula="oooc:=SUM([.K9:.K34])" office:value-type="float" office:value="58.6491900414316">
            <text:p>58.65</text:p>
          </table:table-cell>
          <table:table-cell table:formula="oooc:=SUM([.L9:.L34])" office:value-type="float" office:value="590.983489317324">
            <text:p>590.98</text:p>
          </table:table-cell>
          <table:table-cell table:formula="oooc:=SUM([.M9:.M34])" office:value-type="float" office:value="10869.7927411281">
            <text:p>10869.79</text:p>
          </table:table-cell>
          <table:table-cell table:style-name="Default" table:number-columns-repeated="2"/>
          <table:table-cell table:formula="oooc:=SUM([.P9:.P34])" office:value-type="float" office:value="-0.0000000000000979216707719388">
            <text:p>0.00</text:p>
          </table:table-cell>
          <table:table-cell table:formula="oooc:=SUM([.Q9:.Q34])" office:value-type="float" office:value="17.5756475274942">
            <text:p>17.576</text:p>
          </table:table-cell>
          <table:table-cell/>
          <table:table-cell table:style-name="Default" table:number-columns-repeated="2"/>
          <table:table-cell table:formula="oooc:=SUM([.U9:.U34])" office:value-type="float" office:value="-0.0000000000000912603326241879">
            <text:p>0.000</text:p>
          </table:table-cell>
          <table:table-cell table:formula="oooc:=SUM([.V9:.V34])" office:value-type="float" office:value="17.5756475274942">
            <text:p>17.576</text:p>
          </table:table-cell>
          <table:table-cell table:number-columns-repeated="9"/>
        </table:table-row>
        <table:table-row table:style-name="ro1">
          <table:table-cell office:value-type="string">
            <text:p>D</text:p>
          </table:table-cell>
          <table:table-cell table:style-name="ce19" table:formula="oooc:=[.I35]*[.L35]-[.K35]^2" office:value-type="float" office:value="2758.88338129458">
            <text:p>2758.883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a</text:p>
          </table:table-cell>
          <table:table-cell table:style-name="ce45" table:formula="oooc:=([.L35]*[.J35]-[.K35]*[.M35])/[.B36]" office:value-type="float" office:value="-56.9132465339038">
            <text:p>-56.913247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esd a</text:p>
          </table:table-cell>
          <table:table-cell table:style-name="ce21" table:formula="oooc:=[.B41]*[.L35]/[.B36]" office:value-type="float" office:value="0.156870794981071">
            <text:p>0.156871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b</text:p>
          </table:table-cell>
          <table:table-cell table:style-name="ce21" table:formula="oooc:=([.I35]*[.M35]-[.K35]*[.J35])/[.B36]" office:value-type="float" office:value="24.0407876189265">
            <text:p>24.040788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esd b</text:p>
          </table:table-cell>
          <table:table-cell table:style-name="ce21" table:formula="oooc:=[.B41]*[.I35]/[.B36]" office:value-type="float" office:value="0.00278410605893014">
            <text:p>0.002784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Chi^2/n-2)</text:p>
          </table:table-cell>
          <table:table-cell table:style-name="ce9" table:formula="oooc:=[.Q35]/([.H35]-2)" office:value-type="float" office:value="0.732318646978925">
            <text:p>0.732319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esd fit</text:p>
          </table:table-cell>
          <table:table-cell table:style-name="ce21" table:formula="oooc:=SQRT([.B41])" office:value-type="float" office:value="0.855756184306561">
            <text:p>0.855756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</table:table>
      <table:table table:name="Sheet5" table:style-name="ta1" table:print="false">
        <office:forms form:automatic-focus="false" form:apply-design-mode="false"/>
        <table:table-column table:style-name="co71" table:default-cell-style-name="Default"/>
        <table:table-column table:style-name="co1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10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59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30" table:number-columns-repeated="2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11" table:default-cell-style-name="Default"/>
        <table:table-column table:style-name="co30" table:visibility="collapse" table:number-columns-repeated="3" table:default-cell-style-name="Default"/>
        <table:table-column table:style-name="co87" table:visibility="collapse" table:default-cell-style-name="Default"/>
        <table:table-column table:style-name="co47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82" table:default-cell-style-name="Default"/>
        <table:table-row table:style-name="ro1">
          <table:table-cell table:style-name="ce32" office:value-type="string">
            <text:p>Bridge performance evaluation - change Rvset and Cvset to see the effect of different calibration choices.</text:p>
          </table:table-cell>
          <table:table-cell table:style-name="ce12" table:number-columns-repeated="3"/>
          <table:table-cell table:number-columns-repeated="26"/>
        </table:table-row>
        <table:table-row table:style-name="ro1">
          <table:table-cell office:value-type="string">
            <text:p>N</text:p>
          </table:table-cell>
          <table:table-cell table:formula="oooc:=[Sheet1.B3]" office:value-type="float" office:value="12">
            <text:p>12</text:p>
          </table:table-cell>
          <table:table-cell table:number-columns-repeated="28"/>
        </table:table-row>
        <table:table-row table:style-name="ro1">
          <table:table-cell office:value-type="string">
            <text:p>R0</text:p>
          </table:table-cell>
          <table:table-cell office:value-type="float" office:value="75.53">
            <text:p>75.53</text:p>
          </table:table-cell>
          <table:table-cell table:number-columns-repeated="28"/>
        </table:table-row>
        <table:table-row table:style-name="ro1">
          <table:table-cell office:value-type="string">
            <text:p>C2 /pF</text:p>
          </table:table-cell>
          <table:table-cell table:formula="oooc:=[Sheet1.B5]" office:value-type="float" office:value="10.95">
            <text:p>10.95</text:p>
          </table:table-cell>
          <table:table-cell table:number-columns-repeated="28"/>
        </table:table-row>
        <table:table-row table:style-name="ro1">
          <table:table-cell office:value-type="string">
            <text:p>Li /uH</text:p>
          </table:table-cell>
          <table:table-cell table:style-name="ce19" table:formula="oooc:=[Sheet1.B43]" office:value-type="float" office:value="8.96876689846868">
            <text:p>8.969</text:p>
          </table:table-cell>
          <table:table-cell table:number-columns-repeated="28"/>
        </table:table-row>
        <table:table-row table:style-name="ro1">
          <table:table-cell office:value-type="string">
            <text:p>Rv0</text:p>
          </table:table-cell>
          <table:table-cell table:style-name="ce50" table:formula="oooc:= 1000000*[.B5]/([.B2]*[.B3]*[.B4])" office:value-type="float" office:value="903.686692020597">
            <text:p>903.69</text:p>
          </table:table-cell>
          <table:table-cell office:value-type="string">
            <text:p><text:s/>&lt;&lt;&lt; Guide value (estimated value for zero phase error at 0Hz).</text:p>
          </table:table-cell>
          <table:table-cell table:number-columns-repeated="27"/>
        </table:table-row>
        <table:table-row table:style-name="ro1">
          <table:table-cell office:value-type="string">
            <text:p>Rvset</text:p>
          </table:table-cell>
          <table:table-cell table:style-name="ce51" office:value-type="float" office:value="905">
            <text:p>905.00</text:p>
          </table:table-cell>
          <table:table-cell office:value-type="string">
            <text:p><text:s/>&lt;&lt;&lt; selected value (usually set to balance bridge at some chosen 'calibration' frequency, but can be arbitrary)</text:p>
          </table:table-cell>
          <table:table-cell table:number-columns-repeated="27"/>
        </table:table-row>
        <table:table-row table:style-name="ro1">
          <table:table-cell office:value-type="string">
            <text:p>C1s /pF</text:p>
          </table:table-cell>
          <table:table-cell table:style-name="ce19" table:formula="oooc:=[Sheet3.B13]" office:value-type="float" office:value="9.85534681015085">
            <text:p>9.855</text:p>
          </table:table-cell>
          <table:table-cell table:number-columns-repeated="28"/>
        </table:table-row>
        <table:table-row table:style-name="ro1">
          <table:table-cell office:value-type="string">
            <text:p>L1 /nH</text:p>
          </table:table-cell>
          <table:table-cell table:style-name="ce19" table:formula="oooc:=[Sheet2.B39]" office:value-type="float" office:value="72.3788839231438">
            <text:p>72.379</text:p>
          </table:table-cell>
          <table:table-cell table:number-columns-repeated="28"/>
        </table:table-row>
        <table:table-row table:style-name="ro1">
          <table:table-cell office:value-type="string">
            <text:p>C1 pred</text:p>
          </table:table-cell>
          <table:table-cell table:style-name="ce19" table:formula="oooc:=[Sheet3.B18]" office:value-type="float" office:value="193.483113229215">
            <text:p>193.483</text:p>
          </table:table-cell>
          <table:table-cell table:number-columns-repeated="19"/>
          <table:table-cell office:value-type="string">
            <text:p>Show columns W-Z for details of fit.</text:p>
          </table:table-cell>
          <table:table-cell table:number-columns-repeated="8"/>
        </table:table-row>
        <table:table-row table:style-name="ro1">
          <table:table-cell office:value-type="string">
            <text:p>Cv set 0</text:p>
          </table:table-cell>
          <table:table-cell table:style-name="ce52" table:formula="oooc:=[.B10]+[.B4]" office:value-type="float" office:value="204.433113229214">
            <text:p>204.433</text:p>
          </table:table-cell>
          <table:table-cell office:value-type="string">
            <text:p><text:s/>&lt;&lt;&lt; Guide value (estimated value for zero <text:s/>magnitude error to zero at 0Hz)</text:p>
          </table:table-cell>
          <table:table-cell table:number-columns-repeated="27"/>
        </table:table-row>
        <table:table-row table:style-name="ro1">
          <table:table-cell office:value-type="string">
            <text:p>C1 set</text:p>
          </table:table-cell>
          <table:table-cell table:style-name="ce53" table:formula="oooc:=[.B13]-[.B4]" office:value-type="float" office:value="193.25">
            <text:p>193.250</text:p>
          </table:table-cell>
          <table:table-cell table:number-columns-repeated="28"/>
        </table:table-row>
        <table:table-row table:style-name="ro1">
          <table:table-cell office:value-type="string">
            <text:p>Cv set</text:p>
          </table:table-cell>
          <table:table-cell table:style-name="ce54" office:value-type="float" office:value="204.2">
            <text:p>204.200</text:p>
          </table:table-cell>
          <table:table-cell office:value-type="string">
            <text:p><text:s/>&lt;&lt;&lt; selected value (see note for Rvset) </text:p>
          </table:table-cell>
          <table:table-cell table:number-columns-repeated="27"/>
        </table:table-row>
        <table:table-row table:style-name="ro1">
          <table:table-cell/>
          <table:table-cell table:style-name="ce38"/>
          <table:table-cell/>
          <table:table-cell office:value-type="string">
            <text:p>x</text:p>
          </table:table-cell>
          <table:table-cell table:number-columns-repeated="11"/>
          <table:table-cell office:value-type="string">
            <text:p>y</text:p>
          </table:table-cell>
          <table:table-cell table:number-columns-repeated="3"/>
          <table:table-cell office:value-type="string">
            <text:p>Determining the gradient of Phi vs. f.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f</text:p>
          </table:table-cell>
          <table:table-cell table:style-name="ce3" office:value-type="string">
            <text:p>Rv</text:p>
          </table:table-cell>
          <table:table-cell table:style-name="ce3" office:value-type="string">
            <text:p>C1'm</text:p>
          </table:table-cell>
          <table:table-cell table:style-name="ce3" office:value-type="string">
            <text:p>C1'0</text:p>
          </table:table-cell>
          <table:table-cell table:style-name="ce3" office:value-type="string">
            <text:p>Cv</text:p>
          </table:table-cell>
          <table:table-cell table:style-name="ce3" office:value-type="string">
            <text:p>Xcv</text:p>
          </table:table-cell>
          <table:table-cell table:style-name="ce3" office:value-type="string">
            <text:p>Xcvset</text:p>
          </table:table-cell>
          <table:table-cell table:style-name="ce3" office:value-type="string">
            <text:p>U</text:p>
          </table:table-cell>
          <table:table-cell table:style-name="ce3" office:value-type="string">
            <text:p>Rbal</text:p>
          </table:table-cell>
          <table:table-cell table:style-name="ce3" office:value-type="string">
            <text:p>Xbal</text:p>
          </table:table-cell>
          <table:table-cell table:style-name="ce3" office:value-type="string">
            <text:p>|Zbal|</text:p>
          </table:table-cell>
          <table:table-cell table:style-name="ce3" office:value-type="string">
            <text:p>(|Zbal|/R0)-1</text:p>
          </table:table-cell>
          <table:table-cell table:style-name="ce3" office:value-type="string">
            <text:p>Phi </text:p>
          </table:table-cell>
          <table:table-cell table:number-columns-repeated="3"/>
          <table:table-cell table:style-name="ce3" office:value-type="string">
            <text:p>esd Phi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eight</text:p>
          </table:table-cell>
          <table:table-cell table:style-name="ce3" table:number-columns-repeated="4"/>
          <table:table-cell table:style-name="ce3" office:value-type="string">
            <text:p>Phi calc</text:p>
          </table:table-cell>
          <table:table-cell table:style-name="ce3" office:value-type="string">
            <text:p>obs-calc</text:p>
          </table:table-cell>
          <table:table-cell table:style-name="ce3" table:number-columns-repeated="2"/>
        </table:table-row>
        <table:table-row table:style-name="ro1">
          <table:table-cell table:number-columns-repeated="2"/>
          <table:table-cell table:style-name="ce3" office:value-type="string">
            <text:p>Log(f)</text:p>
          </table:table-cell>
          <table:table-cell table:style-name="ce3" office:value-type="string">
            <text:p>/MHz</text:p>
          </table:table-cell>
          <table:table-cell table:style-name="ce3" office:value-type="string">
            <text:p>Ohms</text:p>
          </table:table-cell>
          <table:table-cell table:number-columns-repeated="3" table:style-name="ce3" office:value-type="string">
            <text:p>/pF</text:p>
          </table:table-cell>
          <table:table-cell table:style-name="ce3" table:number-columns-repeated="6"/>
          <table:table-cell table:style-name="ce3" office:value-type="string">
            <text:p>Magn. err.</text:p>
          </table:table-cell>
          <table:table-cell table:style-name="ce3" office:value-type="string">
            <text:p>deg.</text:p>
          </table:table-cell>
          <table:table-cell table:number-columns-repeated="3"/>
          <table:table-cell table:style-name="ce57" office:value-type="string">
            <text:p>esd y</text:p>
          </table:table-cell>
          <table:table-cell table:style-name="ce3"/>
          <table:table-cell table:style-name="ce3" office:value-type="string">
            <text:p>w 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</table:table-row>
        <table:table-row table:style-name="ro1">
          <table:table-cell table:number-columns-repeated="2"/>
          <table:table-cell table:style-name="ce2" table:formula="oooc:=LOG10([.D17]*1000000)" office:value-type="float" office:value="6.20182028693">
            <text:p>6.20</text:p>
          </table:table-cell>
          <table:table-cell table:style-name="ce17" table:formula="oooc:=[Sheet1.E11]" office:value-type="float" office:value="1.59155">
            <text:p>1.6</text:p>
          </table:table-cell>
          <table:table-cell table:style-name="ce17" table:formula="oooc:=[Sheet1.G11]" office:value-type="float" office:value="905">
            <text:p>905.0</text:p>
          </table:table-cell>
          <table:table-cell table:style-name="ce2" table:formula="oooc:=[Sheet2.G4]" office:value-type="float" office:value="183.68306344473">
            <text:p>183.68</text:p>
          </table:table-cell>
          <table:table-cell table:style-name="ce2" table:formula="oooc:=1/((1/[.F17])+0.0000001*[.B$9])" office:value-type="float" office:value="183.439185173081">
            <text:p>183.44</text:p>
          </table:table-cell>
          <table:table-cell table:style-name="ce2" table:formula="oooc:=[.G17]+[.B$8]+[.B$4]" office:value-type="float" office:value="204.244531983232">
            <text:p>204.24</text:p>
          </table:table-cell>
          <table:table-cell table:style-name="ce2" table:formula="oooc:=-1000000/(2*PI()*[.D17]*[.H17])" office:value-type="float" office:value="-489.609015588266">
            <text:p>-489.61</text:p>
          </table:table-cell>
          <table:table-cell table:style-name="ce2" table:formula="oooc:=-1000000/(2*PI()*[.D17]*[.B$13])" office:value-type="float" office:value="-489.715789635632">
            <text:p>-489.72</text:p>
          </table:table-cell>
          <table:table-cell table:style-name="ce7" table:formula="oooc:=[.E17]*[.B$13]/([.B$7]*[.H17]*([.E17]^2+[.I17]^2))" office:value-type="float" office:value="0.000000944311247227213">
            <text:p>9.44E-07</text:p>
          </table:table-cell>
          <table:table-cell table:style-name="ce2" table:formula="oooc:=[.B$3]*[.K17]*([.E17]*[.B$7]+[.I17]*[.J17])" office:value-type="float" office:value="75.517260625505">
            <text:p>75.52</text:p>
          </table:table-cell>
          <table:table-cell table:style-name="ce2" table:formula="oooc:=[.B$3]*[.K17]*([.E17]*[.J17]-[.B$7]*[.I17])" office:value-type="float" office:value="-0.0068920581278736">
            <text:p>-0.01</text:p>
          </table:table-cell>
          <table:table-cell table:style-name="ce2" table:formula="oooc:=SQRT([.L17]^2+[.M17]^2)" office:value-type="float" office:value="75.5172609400057">
            <text:p>75.52</text:p>
          </table:table-cell>
          <table:table-cell table:style-name="ce19" table:formula="oooc:=([.N17]/[.B$3])-1" office:value-type="float" office:value="-0.000168662253334007">
            <text:p>0.000</text:p>
          </table:table-cell>
          <table:table-cell table:style-name="ce19" table:formula="oooc:=57.29577951*ATAN([.M17]/[.L17])" office:value-type="float" office:value="-0.0052290805902858">
            <text:p>-0.005</text:p>
          </table:table-cell>
          <table:table-cell table:number-columns-repeated="3"/>
          <table:table-cell table:style-name="ce10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6" table:formula="oooc:=[.U17]/[.T17]^2" office:value-type="float" office:value="400">
            <text:p>400</text:p>
          </table:table-cell>
          <table:table-cell table:style-name="ce6" table:formula="oooc:=[.V17]*[.D17]" office:value-type="float" office:value="636.62">
            <text:p>637</text:p>
          </table:table-cell>
          <table:table-cell table:style-name="ce6" table:formula="oooc:=[.V17]*[.P17]" office:value-type="float" office:value="-2.09163223611432">
            <text:p>-2</text:p>
          </table:table-cell>
          <table:table-cell table:style-name="ce6" table:formula="oooc:=[.V17]*[.D17]*[.P17]" office:value-type="float" office:value="-3.32893728538775">
            <text:p>-3</text:p>
          </table:table-cell>
          <table:table-cell table:style-name="ce6" table:formula="oooc:=[.V17]*[.D17]^2" office:value-type="float" office:value="1013.212561">
            <text:p>1013</text:p>
          </table:table-cell>
          <table:table-cell table:style-name="ce19" table:formula="oooc:=[.R$49]+[.R$50]*[.D17]" office:value-type="float" office:value="0.106672605361062">
            <text:p>0.107</text:p>
          </table:table-cell>
          <table:table-cell table:style-name="ce19" table:formula="oooc:=[.P17]-[.AA17]" office:value-type="float" office:value="-0.111901685951348">
            <text:p>-0.112</text:p>
          </table:table-cell>
          <table:table-cell table:style-name="ce17" table:formula="oooc:=[.V17]*[.AB17]" office:value-type="float" office:value="-44.7606743805391">
            <text:p>-44.8</text:p>
          </table:table-cell>
          <table:table-cell table:style-name="ce19" table:formula="oooc:=[.V17]*[.AB17]^2" office:value-type="float" office:value="5.00879492750163">
            <text:p>5.009</text:p>
          </table:table-cell>
        </table:table-row>
        <table:table-row table:style-name="ro1">
          <table:table-cell table:number-columns-repeated="2"/>
          <table:table-cell table:style-name="ce2" table:formula="oooc:=LOG10([.D18]*1000000)" office:value-type="float" office:value="6.23044892137827">
            <text:p>6.23</text:p>
          </table:table-cell>
          <table:table-cell table:style-name="ce17" table:formula="oooc:=[Sheet1.E12]" office:value-type="float" office:value="1.7">
            <text:p>1.7</text:p>
          </table:table-cell>
          <table:table-cell table:style-name="ce17" table:formula="oooc:=[Sheet1.G12]" office:value-type="float" office:value="905.5">
            <text:p>905.5</text:p>
          </table:table-cell>
          <table:table-cell table:style-name="ce2" table:formula="oooc:=[Sheet2.G5]" office:value-type="float" office:value="183.68306344473">
            <text:p>183.68</text:p>
          </table:table-cell>
          <table:table-cell table:style-name="ce2" table:formula="oooc:=1/((1/[.F18])+0.0000001*[.B$9])" office:value-type="float" office:value="183.439185173081">
            <text:p>183.44</text:p>
          </table:table-cell>
          <table:table-cell table:style-name="ce2" table:formula="oooc:=[.G18]+[.B$8]+[.B$4]" office:value-type="float" office:value="204.244531983232">
            <text:p>204.24</text:p>
          </table:table-cell>
          <table:table-cell table:style-name="ce2" table:formula="oooc:=-1000000/(2*PI()*[.D18]*[.H18])" office:value-type="float" office:value="-458.374840446767">
            <text:p>-458.37</text:p>
          </table:table-cell>
          <table:table-cell table:style-name="ce2" table:formula="oooc:=-1000000/(2*PI()*[.D18]*[.B$13])" office:value-type="float" office:value="-458.474802937994">
            <text:p>-458.47</text:p>
          </table:table-cell>
          <table:table-cell table:style-name="ce7" table:formula="oooc:=[.E18]*[.B$13]/([.B$7]*[.H18]*([.E18]^2+[.I18]^2))" office:value-type="float" office:value="0.000000971162793332302">
            <text:p>9.71E-07</text:p>
          </table:table-cell>
          <table:table-cell table:style-name="ce2" table:formula="oooc:=[.B$3]*[.K18]*([.E18]*[.B$7]+[.I18]*[.J18])" office:value-type="float" office:value="75.5254030970828">
            <text:p>75.53</text:p>
          </table:table-cell>
          <table:table-cell table:style-name="ce2" table:formula="oooc:=[.B$3]*[.K18]*([.E18]*[.J18]-[.B$7]*[.I18])" office:value-type="float" office:value="-0.0234508641784118">
            <text:p>-0.02</text:p>
          </table:table-cell>
          <table:table-cell table:style-name="ce2" table:formula="oooc:=SQRT([.L18]^2+[.M18]^2)" office:value-type="float" office:value="75.5254067378645">
            <text:p>75.53</text:p>
          </table:table-cell>
          <table:table-cell table:style-name="ce19" table:formula="oooc:=([.N18]/[.B$3])-1" office:value-type="float" office:value="-0.0000608137446770351">
            <text:p>0.000</text:p>
          </table:table-cell>
          <table:table-cell table:style-name="ce19" table:formula="oooc:=57.29577951*ATAN([.M18]/[.L18])" office:value-type="float" office:value="-0.0177905108083591">
            <text:p>-0.018</text:p>
          </table:table-cell>
          <table:table-cell table:number-columns-repeated="3"/>
          <table:table-cell table:style-name="ce10" office:value-type="float" office:value="0.02">
            <text:p>0.0200</text:p>
          </table:table-cell>
          <table:table-cell office:value-type="float" office:value="1">
            <text:p>1</text:p>
          </table:table-cell>
          <table:table-cell table:style-name="ce6" table:formula="oooc:=[.U18]/[.T18]^2" office:value-type="float" office:value="2500">
            <text:p>2500</text:p>
          </table:table-cell>
          <table:table-cell table:style-name="ce6" table:formula="oooc:=[.V18]*[.D18]" office:value-type="float" office:value="4250">
            <text:p>4250</text:p>
          </table:table-cell>
          <table:table-cell table:style-name="ce6" table:formula="oooc:=[.V18]*[.P18]" office:value-type="float" office:value="-44.4762770208977">
            <text:p>-44</text:p>
          </table:table-cell>
          <table:table-cell table:style-name="ce6" table:formula="oooc:=[.V18]*[.D18]*[.P18]" office:value-type="float" office:value="-75.6096709355261">
            <text:p>-76</text:p>
          </table:table-cell>
          <table:table-cell table:style-name="ce6" table:formula="oooc:=[.V18]*[.D18]^2" office:value-type="float" office:value="7225">
            <text:p>7225</text:p>
          </table:table-cell>
          <table:table-cell table:style-name="ce19" table:formula="oooc:=[.R$49]+[.R$50]*[.D18]" office:value-type="float" office:value="0.102030204621499">
            <text:p>0.102</text:p>
          </table:table-cell>
          <table:table-cell table:style-name="ce19" table:formula="oooc:=[.P18]-[.AA18]" office:value-type="float" office:value="-0.119820715429858">
            <text:p>-0.120</text:p>
          </table:table-cell>
          <table:table-cell table:style-name="ce17" table:formula="oooc:=[.V18]*[.AB18]" office:value-type="float" office:value="-299.551788574645">
            <text:p>-299.6</text:p>
          </table:table-cell>
          <table:table-cell table:style-name="ce19" table:formula="oooc:=[.V18]*[.AB18]^2" office:value-type="float" office:value="35.8925096153075">
            <text:p>35.893</text:p>
          </table:table-cell>
        </table:table-row>
        <table:table-row table:style-name="ro1">
          <table:table-cell table:number-columns-repeated="2"/>
          <table:table-cell table:style-name="ce2" table:formula="oooc:=LOG10([.D19]*1000000)" office:value-type="float" office:value="6.25527250510331">
            <text:p>6.26</text:p>
          </table:table-cell>
          <table:table-cell table:style-name="ce17" table:formula="oooc:=[Sheet1.E13]" office:value-type="float" office:value="1.8">
            <text:p>1.8</text:p>
          </table:table-cell>
          <table:table-cell table:style-name="ce17" table:formula="oooc:=[Sheet1.G13]" office:value-type="float" office:value="905.7">
            <text:p>905.7</text:p>
          </table:table-cell>
          <table:table-cell table:style-name="ce2" table:formula="oooc:=[Sheet2.G6]" office:value-type="float" office:value="183.68306344473">
            <text:p>183.68</text:p>
          </table:table-cell>
          <table:table-cell table:style-name="ce2" table:formula="oooc:=1/((1/[.F19])+0.0000001*[.B$9])" office:value-type="float" office:value="183.439185173081">
            <text:p>183.44</text:p>
          </table:table-cell>
          <table:table-cell table:style-name="ce2" table:formula="oooc:=[.G19]+[.B$8]+[.B$4]" office:value-type="float" office:value="204.244531983232">
            <text:p>204.24</text:p>
          </table:table-cell>
          <table:table-cell table:style-name="ce2" table:formula="oooc:=-1000000/(2*PI()*[.D19]*[.H19])" office:value-type="float" office:value="-432.909571533058">
            <text:p>-432.91</text:p>
          </table:table-cell>
          <table:table-cell table:style-name="ce2" table:formula="oooc:=-1000000/(2*PI()*[.D19]*[.B$13])" office:value-type="float" office:value="-433.00398055255">
            <text:p>-433.00</text:p>
          </table:table-cell>
          <table:table-cell table:style-name="ce7" table:formula="oooc:=[.E19]*[.B$13]/([.B$7]*[.H19]*([.E19]^2+[.I19]^2))" office:value-type="float" office:value="0.000000992906732974525">
            <text:p>9.93E-07</text:p>
          </table:table-cell>
          <table:table-cell table:style-name="ce2" table:formula="oooc:=[.B$3]*[.K19]*([.E19]*[.B$7]+[.I19]*[.J19])" office:value-type="float" office:value="75.5274597039603">
            <text:p>75.53</text:p>
          </table:table-cell>
          <table:table-cell table:style-name="ce2" table:formula="oooc:=[.B$3]*[.K19]*([.E19]*[.J19]-[.B$7]*[.I19])" office:value-type="float" office:value="-0.0291384853228036">
            <text:p>-0.03</text:p>
          </table:table-cell>
          <table:table-cell table:style-name="ce2" table:formula="oooc:=SQRT([.L19]^2+[.M19]^2)" office:value-type="float" office:value="75.5274653247723">
            <text:p>75.53</text:p>
          </table:table-cell>
          <table:table-cell table:style-name="ce19" table:formula="oooc:=([.N19]/[.B$3])-1" office:value-type="float" office:value="-0.0000335585228083968">
            <text:p>0.000</text:p>
          </table:table-cell>
          <table:table-cell table:style-name="ce19" table:formula="oooc:=57.29577951*ATAN([.M19]/[.L19])" office:value-type="float" office:value="-0.0221047040907197">
            <text:p>-0.022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19]/[.T19]^2" office:value-type="float" office:value="17777.7777777778">
            <text:p>17778</text:p>
          </table:table-cell>
          <table:table-cell table:style-name="ce6" table:formula="oooc:=[.V19]*[.D19]" office:value-type="float" office:value="32000">
            <text:p>32000</text:p>
          </table:table-cell>
          <table:table-cell table:style-name="ce6" table:formula="oooc:=[.V19]*[.P19]" office:value-type="float" office:value="-392.972517168351">
            <text:p>-393</text:p>
          </table:table-cell>
          <table:table-cell table:style-name="ce6" table:formula="oooc:=[.V19]*[.D19]*[.P19]" office:value-type="float" office:value="-707.350530903032">
            <text:p>-707</text:p>
          </table:table-cell>
          <table:table-cell table:style-name="ce6" table:formula="oooc:=[.V19]*[.D19]^2" office:value-type="float" office:value="57600">
            <text:p>57600</text:p>
          </table:table-cell>
          <table:table-cell table:style-name="ce19" table:formula="oooc:=[.R$49]+[.R$50]*[.D19]" office:value-type="float" office:value="0.0977495215974664">
            <text:p>0.098</text:p>
          </table:table-cell>
          <table:table-cell table:style-name="ce19" table:formula="oooc:=[.P19]-[.AA19]" office:value-type="float" office:value="-0.119854225688186">
            <text:p>-0.120</text:p>
          </table:table-cell>
          <table:table-cell table:style-name="ce17" table:formula="oooc:=[.V19]*[.AB19]" office:value-type="float" office:value="-2130.7417900122">
            <text:p>-2130.7</text:p>
          </table:table-cell>
          <table:table-cell table:style-name="ce19" table:formula="oooc:=[.V19]*[.AB19]^2" office:value-type="float" office:value="255.378407383372">
            <text:p>255.378</text:p>
          </table:table-cell>
        </table:table-row>
        <table:table-row table:style-name="ro1">
          <table:table-cell table:number-columns-repeated="2"/>
          <table:table-cell table:style-name="ce2" table:formula="oooc:=LOG10([.D20]*1000000)" office:value-type="float" office:value="6.27875360095283">
            <text:p>6.28</text:p>
          </table:table-cell>
          <table:table-cell table:style-name="ce17" table:formula="oooc:=[Sheet1.E14]" office:value-type="float" office:value="1.9">
            <text:p>1.9</text:p>
          </table:table-cell>
          <table:table-cell table:style-name="ce17" table:formula="oooc:=[Sheet1.G14]" office:value-type="float" office:value="905.5">
            <text:p>905.5</text:p>
          </table:table-cell>
          <table:table-cell table:style-name="ce2" table:formula="oooc:=[Sheet2.G7]" office:value-type="float" office:value="183.68306344473">
            <text:p>183.68</text:p>
          </table:table-cell>
          <table:table-cell table:style-name="ce2" table:formula="oooc:=1/((1/[.F20])+0.0000001*[.B$9])" office:value-type="float" office:value="183.439185173081">
            <text:p>183.44</text:p>
          </table:table-cell>
          <table:table-cell table:style-name="ce2" table:formula="oooc:=[.G20]+[.B$8]+[.B$4]" office:value-type="float" office:value="204.244531983232">
            <text:p>204.24</text:p>
          </table:table-cell>
          <table:table-cell table:style-name="ce2" table:formula="oooc:=-1000000/(2*PI()*[.D20]*[.H20])" office:value-type="float" office:value="-410.124857241844">
            <text:p>-410.12</text:p>
          </table:table-cell>
          <table:table-cell table:style-name="ce2" table:formula="oooc:=-1000000/(2*PI()*[.D20]*[.B$13])" office:value-type="float" office:value="-410.214297365574">
            <text:p>-410.21</text:p>
          </table:table-cell>
          <table:table-cell table:style-name="ce7" table:formula="oooc:=[.E20]*[.B$13]/([.B$7]*[.H20]*([.E20]^2+[.I20]^2))" office:value-type="float" office:value="0.00000101234822524653">
            <text:p>1.01E-06</text:p>
          </table:table-cell>
          <table:table-cell table:style-name="ce2" table:formula="oooc:=[.B$3]*[.K20]*([.E20]*[.B$7]+[.I20]*[.J20])" office:value-type="float" office:value="75.5234384790617">
            <text:p>75.52</text:p>
          </table:table-cell>
          <table:table-cell table:style-name="ce2" table:formula="oooc:=[.B$3]*[.K20]*([.E20]*[.J20]-[.B$7]*[.I20])" office:value-type="float" office:value="-0.0218721795317376">
            <text:p>-0.02</text:p>
          </table:table-cell>
          <table:table-cell table:style-name="ce2" table:formula="oooc:=SQRT([.L20]^2+[.M20]^2)" office:value-type="float" office:value="75.5234416462389">
            <text:p>75.52</text:p>
          </table:table-cell>
          <table:table-cell table:style-name="ce19" table:formula="oooc:=([.N20]/[.B$3])-1" office:value-type="float" office:value="-0.0000868311103016106">
            <text:p>0.000</text:p>
          </table:table-cell>
          <table:table-cell table:style-name="ce19" table:formula="oooc:=57.29577951*ATAN([.M20]/[.L20])" office:value-type="float" office:value="-0.0165933062113564">
            <text:p>-0.017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20]/[.T20]^2" office:value-type="float" office:value="17777.7777777778">
            <text:p>17778</text:p>
          </table:table-cell>
          <table:table-cell table:style-name="ce6" table:formula="oooc:=[.V20]*[.D20]" office:value-type="float" office:value="33777.7777777778">
            <text:p>33778</text:p>
          </table:table-cell>
          <table:table-cell table:style-name="ce6" table:formula="oooc:=[.V20]*[.P20]" office:value-type="float" office:value="-294.992110424114">
            <text:p>-295</text:p>
          </table:table-cell>
          <table:table-cell table:style-name="ce6" table:formula="oooc:=[.V20]*[.D20]*[.P20]" office:value-type="float" office:value="-560.485009805817">
            <text:p>-560</text:p>
          </table:table-cell>
          <table:table-cell table:style-name="ce6" table:formula="oooc:=[.V20]*[.D20]^2" office:value-type="float" office:value="64177.7777777778">
            <text:p>64178</text:p>
          </table:table-cell>
          <table:table-cell table:style-name="ce19" table:formula="oooc:=[.R$49]+[.R$50]*[.D20]" office:value-type="float" office:value="0.093468838573434">
            <text:p>0.093</text:p>
          </table:table-cell>
          <table:table-cell table:style-name="ce19" table:formula="oooc:=[.P20]-[.AA20]" office:value-type="float" office:value="-0.11006214478479">
            <text:p>-0.110</text:p>
          </table:table-cell>
          <table:table-cell table:style-name="ce17" table:formula="oooc:=[.V20]*[.AB20]" office:value-type="float" office:value="-1956.66035172961">
            <text:p>-1956.7</text:p>
          </table:table-cell>
          <table:table-cell table:style-name="ce19" table:formula="oooc:=[.V20]*[.AB20]^2" office:value-type="float" office:value="215.354234926723">
            <text:p>215.354</text:p>
          </table:table-cell>
        </table:table-row>
        <table:table-row table:style-name="ro1">
          <table:table-cell table:number-columns-repeated="2"/>
          <table:table-cell table:style-name="ce2" table:formula="oooc:=LOG10([.D21]*1000000)" office:value-type="float" office:value="6.30102999566398">
            <text:p>6.30</text:p>
          </table:table-cell>
          <table:table-cell table:style-name="ce17" table:formula="oooc:=[Sheet1.E15]" office:value-type="float" office:value="2">
            <text:p>2.0</text:p>
          </table:table-cell>
          <table:table-cell table:style-name="ce17" table:formula="oooc:=[Sheet1.G15]" office:value-type="float" office:value="905.9">
            <text:p>905.9</text:p>
          </table:table-cell>
          <table:table-cell table:style-name="ce2" table:formula="oooc:=[Sheet2.G8]" office:value-type="float" office:value="183.68306344473">
            <text:p>183.68</text:p>
          </table:table-cell>
          <table:table-cell table:style-name="ce2" table:formula="oooc:=1/((1/[.F21])+0.0000001*[.B$9])" office:value-type="float" office:value="183.439185173081">
            <text:p>183.44</text:p>
          </table:table-cell>
          <table:table-cell table:style-name="ce2" table:formula="oooc:=[.G21]+[.B$8]+[.B$4]" office:value-type="float" office:value="204.244531983232">
            <text:p>204.24</text:p>
          </table:table-cell>
          <table:table-cell table:style-name="ce2" table:formula="oooc:=-1000000/(2*PI()*[.D21]*[.H21])" office:value-type="float" office:value="-389.618614379752">
            <text:p>-389.62</text:p>
          </table:table-cell>
          <table:table-cell table:style-name="ce2" table:formula="oooc:=-1000000/(2*PI()*[.D21]*[.B$13])" office:value-type="float" office:value="-389.703582497295">
            <text:p>-389.70</text:p>
          </table:table-cell>
          <table:table-cell table:style-name="ce7" table:formula="oooc:=[.E21]*[.B$13]/([.B$7]*[.H21]*([.E21]^2+[.I21]^2))" office:value-type="float" office:value="0.00000102912081164858">
            <text:p>1.03E-06</text:p>
          </table:table-cell>
          <table:table-cell table:style-name="ce2" table:formula="oooc:=[.B$3]*[.K21]*([.E21]*[.B$7]+[.I21]*[.J21])" office:value-type="float" office:value="75.5278279345271">
            <text:p>75.53</text:p>
          </table:table-cell>
          <table:table-cell table:style-name="ce2" table:formula="oooc:=[.B$3]*[.K21]*([.E21]*[.J21]-[.B$7]*[.I21])" office:value-type="float" office:value="-0.0332394149846474">
            <text:p>-0.03</text:p>
          </table:table-cell>
          <table:table-cell table:style-name="ce2" table:formula="oooc:=SQRT([.L21]^2+[.M21]^2)" office:value-type="float" office:value="75.5278352487759">
            <text:p>75.53</text:p>
          </table:table-cell>
          <table:table-cell table:style-name="ce19" table:formula="oooc:=([.N21]/[.B$3])-1" office:value-type="float" office:value="-0.0000286608132411548">
            <text:p>0.000</text:p>
          </table:table-cell>
          <table:table-cell table:style-name="ce19" table:formula="oooc:=57.29577951*ATAN([.M21]/[.L21])" office:value-type="float" office:value="-0.0252155810795635">
            <text:p>-0.025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21]/[.T21]^2" office:value-type="float" office:value="17777.7777777778">
            <text:p>17778</text:p>
          </table:table-cell>
          <table:table-cell table:style-name="ce6" table:formula="oooc:=[.V21]*[.D21]" office:value-type="float" office:value="35555.5555555555">
            <text:p>35556</text:p>
          </table:table-cell>
          <table:table-cell table:style-name="ce6" table:formula="oooc:=[.V21]*[.P21]" office:value-type="float" office:value="-448.276996970018">
            <text:p>-448</text:p>
          </table:table-cell>
          <table:table-cell table:style-name="ce6" table:formula="oooc:=[.V21]*[.D21]*[.P21]" office:value-type="float" office:value="-896.553993940037">
            <text:p>-897</text:p>
          </table:table-cell>
          <table:table-cell table:style-name="ce6" table:formula="oooc:=[.V21]*[.D21]^2" office:value-type="float" office:value="71111.1111111111">
            <text:p>71111</text:p>
          </table:table-cell>
          <table:table-cell table:style-name="ce19" table:formula="oooc:=[.R$49]+[.R$50]*[.D21]" office:value-type="float" office:value="0.0891881555494016">
            <text:p>0.089</text:p>
          </table:table-cell>
          <table:table-cell table:style-name="ce19" table:formula="oooc:=[.P21]-[.AA21]" office:value-type="float" office:value="-0.114403736628965">
            <text:p>-0.114</text:p>
          </table:table-cell>
          <table:table-cell table:style-name="ce17" table:formula="oooc:=[.V21]*[.AB21]" office:value-type="float" office:value="-2033.84420673716">
            <text:p>-2033.8</text:p>
          </table:table-cell>
          <table:table-cell table:style-name="ce19" table:formula="oooc:=[.V21]*[.AB21]^2" office:value-type="float" office:value="232.679376971904">
            <text:p>232.679</text:p>
          </table:table-cell>
        </table:table-row>
        <table:table-row table:style-name="ro1">
          <table:table-cell table:number-columns-repeated="2"/>
          <table:table-cell table:style-name="ce2" table:formula="oooc:=LOG10([.D22]*1000000)" office:value-type="float" office:value="6.34242268082221">
            <text:p>6.34</text:p>
          </table:table-cell>
          <table:table-cell table:style-name="ce17" table:formula="oooc:=[Sheet1.E16]" office:value-type="float" office:value="2.2">
            <text:p>2.2</text:p>
          </table:table-cell>
          <table:table-cell table:style-name="ce55" table:formula="oooc:=[Sheet1.G16]" office:value-type="float" office:value="905.6">
            <text:p>905.6</text:p>
          </table:table-cell>
          <table:table-cell table:style-name="ce2" table:formula="oooc:=[Sheet2.G9]" office:value-type="float" office:value="183.567588287636">
            <text:p>183.57</text:p>
          </table:table-cell>
          <table:table-cell table:style-name="ce2" table:formula="oooc:=1/((1/[.F22])+0.0000001*[.B$9])" office:value-type="float" office:value="183.324016351879">
            <text:p>183.32</text:p>
          </table:table-cell>
          <table:table-cell table:style-name="ce56" table:formula="oooc:=[.G22]+[.B$8]+[.B$4]" office:value-type="float" office:value="204.12936316203">
            <text:p>204.13</text:p>
          </table:table-cell>
          <table:table-cell table:style-name="ce2" table:formula="oooc:=-1000000/(2*PI()*[.D22]*[.H22])" office:value-type="float" office:value="-354.398577599236">
            <text:p>-354.40</text:p>
          </table:table-cell>
          <table:table-cell table:style-name="ce2" table:formula="oooc:=-1000000/(2*PI()*[.D22]*[.B$13])" office:value-type="float" office:value="-354.27598408845">
            <text:p>-354.28</text:p>
          </table:table-cell>
          <table:table-cell table:style-name="ce7" table:formula="oooc:=[.E22]*[.B$13]/([.B$7]*[.H22]*([.E22]^2+[.I22]^2))" office:value-type="float" office:value="0.00000105847411729392">
            <text:p>1.06E-06</text:p>
          </table:table-cell>
          <table:table-cell table:style-name="ce2" table:formula="oooc:=[.B$3]*[.K22]*([.E22]*[.B$7]+[.I22]*[.J22])" office:value-type="float" office:value="75.5593156426805">
            <text:p>75.56</text:p>
          </table:table-cell>
          <table:table-cell table:style-name="ce2" table:formula="oooc:=[.B$3]*[.K22]*([.E22]*[.J22]-[.B$7]*[.I22])" office:value-type="float" office:value="-0.00812404555650651">
            <text:p>-0.01</text:p>
          </table:table-cell>
          <table:table-cell table:style-name="ce2" table:formula="oooc:=SQRT([.L22]^2+[.M22]^2)" office:value-type="float" office:value="75.5593160794243">
            <text:p>75.56</text:p>
          </table:table-cell>
          <table:table-cell table:style-name="ce19" table:formula="oooc:=([.N22]/[.B$3])-1" office:value-type="float" office:value="0.000388138215599909">
            <text:p>0.000</text:p>
          </table:table-cell>
          <table:table-cell table:style-name="ce19" table:formula="oooc:=57.29577951*ATAN([.M22]/[.L22])" office:value-type="float" office:value="-0.00616037238005627">
            <text:p>-0.006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22]/[.T22]^2" office:value-type="float" office:value="17777.7777777778">
            <text:p>17778</text:p>
          </table:table-cell>
          <table:table-cell table:style-name="ce6" table:formula="oooc:=[.V22]*[.D22]" office:value-type="float" office:value="39111.1111111111">
            <text:p>39111</text:p>
          </table:table-cell>
          <table:table-cell table:style-name="ce6" table:formula="oooc:=[.V22]*[.P22]" office:value-type="float" office:value="-109.517731201">
            <text:p>-110</text:p>
          </table:table-cell>
          <table:table-cell table:style-name="ce6" table:formula="oooc:=[.V22]*[.D22]*[.P22]" office:value-type="float" office:value="-240.939008642201">
            <text:p>-241</text:p>
          </table:table-cell>
          <table:table-cell table:style-name="ce6" table:formula="oooc:=[.V22]*[.D22]^2" office:value-type="float" office:value="86044.4444444444">
            <text:p>86044</text:p>
          </table:table-cell>
          <table:table-cell table:style-name="ce19" table:formula="oooc:=[.R$49]+[.R$50]*[.D22]" office:value-type="float" office:value="0.0806267895013368">
            <text:p>0.081</text:p>
          </table:table-cell>
          <table:table-cell table:style-name="ce19" table:formula="oooc:=[.P22]-[.AA22]" office:value-type="float" office:value="-0.0867871618813931">
            <text:p>-0.087</text:p>
          </table:table-cell>
          <table:table-cell table:style-name="ce17" table:formula="oooc:=[.V22]*[.AB22]" office:value-type="float" office:value="-1542.88287789143">
            <text:p>-1542.9</text:p>
          </table:table-cell>
          <table:table-cell table:style-name="ce19" table:formula="oooc:=[.V22]*[.AB22]^2" office:value-type="float" office:value="133.902426087593">
            <text:p>133.902</text:p>
          </table:table-cell>
        </table:table-row>
        <table:table-row table:style-name="ro1">
          <table:table-cell table:number-columns-repeated="2"/>
          <table:table-cell table:style-name="ce2" table:formula="oooc:=LOG10([.D23]*1000000)" office:value-type="float" office:value="6.38021124171161">
            <text:p>6.38</text:p>
          </table:table-cell>
          <table:table-cell table:style-name="ce17" table:formula="oooc:=[Sheet1.E17]" office:value-type="float" office:value="2.4">
            <text:p>2.4</text:p>
          </table:table-cell>
          <table:table-cell table:style-name="ce17" table:formula="oooc:=[Sheet1.G17]" office:value-type="float" office:value="905">
            <text:p>905.0</text:p>
          </table:table-cell>
          <table:table-cell table:style-name="ce2" table:formula="oooc:=[Sheet2.G10]" office:value-type="float" office:value="183.452120702648">
            <text:p>183.45</text:p>
          </table:table-cell>
          <table:table-cell table:style-name="ce2" table:formula="oooc:=1/((1/[.F23])+0.0000001*[.B$9])" office:value-type="float" office:value="183.208854890455">
            <text:p>183.21</text:p>
          </table:table-cell>
          <table:table-cell table:style-name="ce2" table:formula="oooc:=[.G23]+[.B$8]+[.B$4]" office:value-type="float" office:value="204.014201700606">
            <text:p>204.01</text:p>
          </table:table-cell>
          <table:table-cell table:style-name="ce2" table:formula="oooc:=-1000000/(2*PI()*[.D23]*[.H23])" office:value-type="float" office:value="-325.048742042678">
            <text:p>-325.05</text:p>
          </table:table-cell>
          <table:table-cell table:style-name="ce2" table:formula="oooc:=-1000000/(2*PI()*[.D23]*[.B$13])" office:value-type="float" office:value="-324.752985414413">
            <text:p>-324.75</text:p>
          </table:table-cell>
          <table:table-cell table:style-name="ce7" table:formula="oooc:=[.E23]*[.B$13]/([.B$7]*[.H23]*([.E23]^2+[.I23]^2))" office:value-type="float" office:value="0.00000108243812885513">
            <text:p>1.08E-06</text:p>
          </table:table-cell>
          <table:table-cell table:style-name="ce2" table:formula="oooc:=[.B$3]*[.K23]*([.E23]*[.B$7]+[.I23]*[.J23])" office:value-type="float" office:value="75.590926428674">
            <text:p>75.59</text:p>
          </table:table-cell>
          <table:table-cell table:style-name="ce2" table:formula="oooc:=[.B$3]*[.K23]*([.E23]*[.J23]-[.B$7]*[.I23])" office:value-type="float" office:value="0.0218829381189287">
            <text:p>0.02</text:p>
          </table:table-cell>
          <table:table-cell table:style-name="ce2" table:formula="oooc:=SQRT([.L23]^2+[.M23]^2)" office:value-type="float" office:value="75.5909295961373">
            <text:p>75.59</text:p>
          </table:table-cell>
          <table:table-cell table:style-name="ce19" table:formula="oooc:=([.N23]/[.B$3])-1" office:value-type="float" office:value="0.000806693977721151">
            <text:p>0.001</text:p>
          </table:table-cell>
          <table:table-cell table:style-name="ce19" table:formula="oooc:=57.29577951*ATAN([.M23]/[.L23])" office:value-type="float" office:value="0.0165866463305105">
            <text:p>0.017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23]/[.T23]^2" office:value-type="float" office:value="17777.7777777778">
            <text:p>17778</text:p>
          </table:table-cell>
          <table:table-cell table:style-name="ce6" table:formula="oooc:=[.V23]*[.D23]" office:value-type="float" office:value="42666.6666666667">
            <text:p>42667</text:p>
          </table:table-cell>
          <table:table-cell table:style-name="ce6" table:formula="oooc:=[.V23]*[.P23]" office:value-type="float" office:value="294.873712542408">
            <text:p>295</text:p>
          </table:table-cell>
          <table:table-cell table:style-name="ce6" table:formula="oooc:=[.V23]*[.D23]*[.P23]" office:value-type="float" office:value="707.69691010178">
            <text:p>708</text:p>
          </table:table-cell>
          <table:table-cell table:style-name="ce6" table:formula="oooc:=[.V23]*[.D23]^2" office:value-type="float" office:value="102400">
            <text:p>102400</text:p>
          </table:table-cell>
          <table:table-cell table:style-name="ce19" table:formula="oooc:=[.R$49]+[.R$50]*[.D23]" office:value-type="float" office:value="0.072065423453272">
            <text:p>0.072</text:p>
          </table:table-cell>
          <table:table-cell table:style-name="ce19" table:formula="oooc:=[.P23]-[.AA23]" office:value-type="float" office:value="-0.0554787771227615">
            <text:p>-0.055</text:p>
          </table:table-cell>
          <table:table-cell table:style-name="ce17" table:formula="oooc:=[.V23]*[.AB23]" office:value-type="float" office:value="-986.289371071316">
            <text:p>-986.3</text:p>
          </table:table-cell>
          <table:table-cell table:style-name="ce19" table:formula="oooc:=[.V23]*[.AB23]^2" office:value-type="float" office:value="54.7181281962141">
            <text:p>54.718</text:p>
          </table:table-cell>
        </table:table-row>
        <table:table-row table:style-name="ro1">
          <table:table-cell table:number-columns-repeated="2"/>
          <table:table-cell table:style-name="ce2" table:formula="oooc:=LOG10([.D24]*1000000)" office:value-type="float" office:value="6.41497334797082">
            <text:p>6.41</text:p>
          </table:table-cell>
          <table:table-cell table:style-name="ce17" table:formula="oooc:=[Sheet1.E18]" office:value-type="float" office:value="2.6">
            <text:p>2.6</text:p>
          </table:table-cell>
          <table:table-cell table:style-name="ce17" table:formula="oooc:=[Sheet1.G18]" office:value-type="float" office:value="906">
            <text:p>906.0</text:p>
          </table:table-cell>
          <table:table-cell table:style-name="ce2" table:formula="oooc:=[Sheet2.G11]" office:value-type="float" office:value="183.452120702648">
            <text:p>183.45</text:p>
          </table:table-cell>
          <table:table-cell table:style-name="ce2" table:formula="oooc:=1/((1/[.F24])+0.0000001*[.B$9])" office:value-type="float" office:value="183.208854890455">
            <text:p>183.21</text:p>
          </table:table-cell>
          <table:table-cell table:style-name="ce2" table:formula="oooc:=[.G24]+[.B$8]+[.B$4]" office:value-type="float" office:value="204.014201700606">
            <text:p>204.01</text:p>
          </table:table-cell>
          <table:table-cell table:style-name="ce2" table:formula="oooc:=-1000000/(2*PI()*[.D24]*[.H24])" office:value-type="float" office:value="-300.044992654779">
            <text:p>-300.04</text:p>
          </table:table-cell>
          <table:table-cell table:style-name="ce2" table:formula="oooc:=-1000000/(2*PI()*[.D24]*[.B$13])" office:value-type="float" office:value="-299.771986536381">
            <text:p>-299.77</text:p>
          </table:table-cell>
          <table:table-cell table:style-name="ce7" table:formula="oooc:=[.E24]*[.B$13]/([.B$7]*[.H24]*([.E24]^2+[.I24]^2))" office:value-type="float" office:value="0.00000110007398904805">
            <text:p>1.10E-06</text:p>
          </table:table-cell>
          <table:table-cell table:style-name="ce2" table:formula="oooc:=[.B$3]*[.K24]*([.E24]*[.B$7]+[.I24]*[.J24])" office:value-type="float" office:value="75.6002363016636">
            <text:p>75.60</text:p>
          </table:table-cell>
          <table:table-cell table:style-name="ce2" table:formula="oooc:=[.B$3]*[.K24]*([.E24]*[.J24]-[.B$7]*[.I24])" office:value-type="float" office:value="-0.00437888903571466">
            <text:p>0.00</text:p>
          </table:table-cell>
          <table:table-cell table:style-name="ce2" table:formula="oooc:=SQRT([.L24]^2+[.M24]^2)" office:value-type="float" office:value="75.6002364284798">
            <text:p>75.60</text:p>
          </table:table-cell>
          <table:table-cell table:style-name="ce19" table:formula="oooc:=([.N24]/[.B$3])-1" office:value-type="float" office:value="0.000929914318546388">
            <text:p>0.001</text:p>
          </table:table-cell>
          <table:table-cell table:style-name="ce19" table:formula="oooc:=57.29577951*ATAN([.M24]/[.L24])" office:value-type="float" office:value="-0.00331866502913258">
            <text:p>-0.003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24]/[.T24]^2" office:value-type="float" office:value="17777.7777777778">
            <text:p>17778</text:p>
          </table:table-cell>
          <table:table-cell table:style-name="ce6" table:formula="oooc:=[.V24]*[.D24]" office:value-type="float" office:value="46222.2222222222">
            <text:p>46222</text:p>
          </table:table-cell>
          <table:table-cell table:style-name="ce6" table:formula="oooc:=[.V24]*[.P24]" office:value-type="float" office:value="-58.9984894068014">
            <text:p>-59</text:p>
          </table:table-cell>
          <table:table-cell table:style-name="ce6" table:formula="oooc:=[.V24]*[.D24]*[.P24]" office:value-type="float" office:value="-153.396072457684">
            <text:p>-153</text:p>
          </table:table-cell>
          <table:table-cell table:style-name="ce6" table:formula="oooc:=[.V24]*[.D24]^2" office:value-type="float" office:value="120177.777777778">
            <text:p>120178</text:p>
          </table:table-cell>
          <table:table-cell table:style-name="ce19" table:formula="oooc:=[.R$49]+[.R$50]*[.D24]" office:value-type="float" office:value="0.0635040574052072">
            <text:p>0.064</text:p>
          </table:table-cell>
          <table:table-cell table:style-name="ce19" table:formula="oooc:=[.P24]-[.AA24]" office:value-type="float" office:value="-0.0668227224343398">
            <text:p>-0.067</text:p>
          </table:table-cell>
          <table:table-cell table:style-name="ce17" table:formula="oooc:=[.V24]*[.AB24]" office:value-type="float" office:value="-1187.95950994382">
            <text:p>-1188.0</text:p>
          </table:table-cell>
          <table:table-cell table:style-name="ce19" table:formula="oooc:=[.V24]*[.AB24]^2" office:value-type="float" office:value="79.38268859621">
            <text:p>79.383</text:p>
          </table:table-cell>
        </table:table-row>
        <table:table-row table:style-name="ro1">
          <table:table-cell table:number-columns-repeated="2"/>
          <table:table-cell table:style-name="ce2" table:formula="oooc:=LOG10([.D25]*1000000)" office:value-type="float" office:value="6.44715803134222">
            <text:p>6.45</text:p>
          </table:table-cell>
          <table:table-cell table:style-name="ce17" table:formula="oooc:=[Sheet1.E19]" office:value-type="float" office:value="2.8">
            <text:p>2.8</text:p>
          </table:table-cell>
          <table:table-cell table:style-name="ce17" table:formula="oooc:=[Sheet1.G19]" office:value-type="float" office:value="906.8">
            <text:p>906.8</text:p>
          </table:table-cell>
          <table:table-cell table:style-name="ce2" table:formula="oooc:=[Sheet2.G12]" office:value-type="float" office:value="183.221208297508">
            <text:p>183.22</text:p>
          </table:table-cell>
          <table:table-cell table:style-name="ce2" table:formula="oooc:=1/((1/[.F25])+0.0000001*[.B$9])" office:value-type="float" office:value="182.978554095478">
            <text:p>182.98</text:p>
          </table:table-cell>
          <table:table-cell table:style-name="ce2" table:formula="oooc:=[.G25]+[.B$8]+[.B$4]" office:value-type="float" office:value="203.783900905629">
            <text:p>203.78</text:p>
          </table:table-cell>
          <table:table-cell table:style-name="ce2" table:formula="oooc:=-1000000/(2*PI()*[.D25]*[.H25])" office:value-type="float" office:value="-278.928074551734">
            <text:p>-278.93</text:p>
          </table:table-cell>
          <table:table-cell table:style-name="ce2" table:formula="oooc:=-1000000/(2*PI()*[.D25]*[.B$13])" office:value-type="float" office:value="-278.359701783782">
            <text:p>-278.36</text:p>
          </table:table-cell>
          <table:table-cell table:style-name="ce7" table:formula="oooc:=[.E25]*[.B$13]/([.B$7]*[.H25]*([.E25]^2+[.I25]^2))" office:value-type="float" office:value="0.00000111548633886061">
            <text:p>1.12E-06</text:p>
          </table:table-cell>
          <table:table-cell table:style-name="ce2" table:formula="oooc:=[.B$3]*[.K25]*([.E25]*[.B$7]+[.I25]*[.J25])" office:value-type="float" office:value="75.6838765641252">
            <text:p>75.68</text:p>
          </table:table-cell>
          <table:table-cell table:style-name="ce2" table:formula="oooc:=[.B$3]*[.K25]*([.E25]*[.J25]-[.B$7]*[.I25])" office:value-type="float" office:value="0.00112307914932595">
            <text:p>0.00</text:p>
          </table:table-cell>
          <table:table-cell table:style-name="ce2" table:formula="oooc:=SQRT([.L25]^2+[.M25]^2)" office:value-type="float" office:value="75.6838765724579">
            <text:p>75.68</text:p>
          </table:table-cell>
          <table:table-cell table:style-name="ce19" table:formula="oooc:=([.N25]/[.B$3])-1" office:value-type="float" office:value="0.00203729077794157">
            <text:p>0.002</text:p>
          </table:table-cell>
          <table:table-cell table:style-name="ce19" table:formula="oooc:=57.29577951*ATAN([.M25]/[.L25])" office:value-type="float" office:value="0.000850216693813439">
            <text:p>0.001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25]/[.T25]^2" office:value-type="float" office:value="17777.7777777778">
            <text:p>17778</text:p>
          </table:table-cell>
          <table:table-cell table:style-name="ce6" table:formula="oooc:=[.V25]*[.D25]" office:value-type="float" office:value="49777.7777777778">
            <text:p>49778</text:p>
          </table:table-cell>
          <table:table-cell table:style-name="ce6" table:formula="oooc:=[.V25]*[.P25]" office:value-type="float" office:value="15.1149634455722">
            <text:p>15</text:p>
          </table:table-cell>
          <table:table-cell table:style-name="ce6" table:formula="oooc:=[.V25]*[.D25]*[.P25]" office:value-type="float" office:value="42.3218976476023">
            <text:p>42</text:p>
          </table:table-cell>
          <table:table-cell table:style-name="ce6" table:formula="oooc:=[.V25]*[.D25]^2" office:value-type="float" office:value="139377.777777778">
            <text:p>139378</text:p>
          </table:table-cell>
          <table:table-cell table:style-name="ce19" table:formula="oooc:=[.R$49]+[.R$50]*[.D25]" office:value-type="float" office:value="0.0549426913571424">
            <text:p>0.055</text:p>
          </table:table-cell>
          <table:table-cell table:style-name="ce19" table:formula="oooc:=[.P25]-[.AA25]" office:value-type="float" office:value="-0.0540924746633289">
            <text:p>-0.054</text:p>
          </table:table-cell>
          <table:table-cell table:style-name="ce17" table:formula="oooc:=[.V25]*[.AB25]" office:value-type="float" office:value="-961.643994014736">
            <text:p>-961.6</text:p>
          </table:table-cell>
          <table:table-cell table:style-name="ce19" table:formula="oooc:=[.V25]*[.AB25]^2" office:value-type="float" office:value="52.0177033813846">
            <text:p>52.018</text:p>
          </table:table-cell>
        </table:table-row>
        <table:table-row table:style-name="ro1">
          <table:table-cell table:number-columns-repeated="2"/>
          <table:table-cell table:style-name="ce2" table:formula="oooc:=LOG10([.D26]*1000000)" office:value-type="float" office:value="6.47712125471966">
            <text:p>6.48</text:p>
          </table:table-cell>
          <table:table-cell table:style-name="ce17" table:formula="oooc:=[Sheet1.E20]" office:value-type="float" office:value="3">
            <text:p>3.0</text:p>
          </table:table-cell>
          <table:table-cell table:style-name="ce17" table:formula="oooc:=[Sheet1.G20]" office:value-type="float" office:value="907.5">
            <text:p>907.5</text:p>
          </table:table-cell>
          <table:table-cell table:style-name="ce2" table:formula="oooc:=[Sheet2.G13]" office:value-type="float" office:value="183.105763501665">
            <text:p>183.11</text:p>
          </table:table-cell>
          <table:table-cell table:style-name="ce2" table:formula="oooc:=1/((1/[.F26])+0.0000001*[.B$9])" office:value-type="float" office:value="182.863414786244">
            <text:p>182.86</text:p>
          </table:table-cell>
          <table:table-cell table:style-name="ce2" table:formula="oooc:=[.G26]+[.B$8]+[.B$4]" office:value-type="float" office:value="203.668761596395">
            <text:p>203.67</text:p>
          </table:table-cell>
          <table:table-cell table:style-name="ce2" table:formula="oooc:=-1000000/(2*PI()*[.D26]*[.H26])" office:value-type="float" office:value="-260.480042601867">
            <text:p>-260.48</text:p>
          </table:table-cell>
          <table:table-cell table:style-name="ce2" table:formula="oooc:=-1000000/(2*PI()*[.D26]*[.B$13])" office:value-type="float" office:value="-259.80238833153">
            <text:p>-259.80</text:p>
          </table:table-cell>
          <table:table-cell table:style-name="ce7" table:formula="oooc:=[.E26]*[.B$13]/([.B$7]*[.H26]*([.E26]^2+[.I26]^2))" office:value-type="float" office:value="0.00000112785629178918">
            <text:p>1.13E-06</text:p>
          </table:table-cell>
          <table:table-cell table:style-name="ce2" table:formula="oooc:=[.B$3]*[.K26]*([.E26]*[.B$7]+[.I26]*[.J26])" office:value-type="float" office:value="75.7278941415141">
            <text:p>75.73</text:p>
          </table:table-cell>
          <table:table-cell table:style-name="ce2" table:formula="oooc:=[.B$3]*[.K26]*([.E26]*[.J26]-[.B$7]*[.I26])" office:value-type="float" office:value="-0.00308622705349802">
            <text:p>0.00</text:p>
          </table:table-cell>
          <table:table-cell table:style-name="ce2" table:formula="oooc:=SQRT([.L26]^2+[.M26]^2)" office:value-type="float" office:value="75.7278942044024">
            <text:p>75.73</text:p>
          </table:table-cell>
          <table:table-cell table:style-name="ce19" table:formula="oooc:=([.N26]/[.B$3])-1" office:value-type="float" office:value="0.00262007420101207">
            <text:p>0.003</text:p>
          </table:table-cell>
          <table:table-cell table:style-name="ce19" table:formula="oooc:=57.29577951*ATAN([.M26]/[.L26])" office:value-type="float" office:value="-0.00233504162081518">
            <text:p>-0.002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26]/[.T26]^2" office:value-type="float" office:value="17777.7777777778">
            <text:p>17778</text:p>
          </table:table-cell>
          <table:table-cell table:style-name="ce6" table:formula="oooc:=[.V26]*[.D26]" office:value-type="float" office:value="53333.3333333333">
            <text:p>53333</text:p>
          </table:table-cell>
          <table:table-cell table:style-name="ce6" table:formula="oooc:=[.V26]*[.P26]" office:value-type="float" office:value="-41.5118510367143">
            <text:p>-42</text:p>
          </table:table-cell>
          <table:table-cell table:style-name="ce6" table:formula="oooc:=[.V26]*[.D26]*[.P26]" office:value-type="float" office:value="-124.535553110143">
            <text:p>-125</text:p>
          </table:table-cell>
          <table:table-cell table:style-name="ce6" table:formula="oooc:=[.V26]*[.D26]^2" office:value-type="float" office:value="160000">
            <text:p>160000</text:p>
          </table:table-cell>
          <table:table-cell table:style-name="ce19" table:formula="oooc:=[.R$49]+[.R$50]*[.D26]" office:value-type="float" office:value="0.0463813253090775">
            <text:p>0.046</text:p>
          </table:table-cell>
          <table:table-cell table:style-name="ce19" table:formula="oooc:=[.P26]-[.AA26]" office:value-type="float" office:value="-0.0487163669298927">
            <text:p>-0.049</text:p>
          </table:table-cell>
          <table:table-cell table:style-name="ce17" table:formula="oooc:=[.V26]*[.AB26]" office:value-type="float" office:value="-866.068745420315">
            <text:p>-866.1</text:p>
          </table:table-cell>
          <table:table-cell table:style-name="ce19" table:formula="oooc:=[.V26]*[.AB26]^2" office:value-type="float" office:value="42.1917227884079">
            <text:p>42.192</text:p>
          </table:table-cell>
        </table:table-row>
        <table:table-row table:style-name="ro1">
          <table:table-cell table:number-columns-repeated="2"/>
          <table:table-cell table:style-name="ce2" table:formula="oooc:=LOG10([.D27]*1000000)" office:value-type="float" office:value="6.54406804435028">
            <text:p>6.54</text:p>
          </table:table-cell>
          <table:table-cell table:style-name="ce17" table:formula="oooc:=[Sheet1.E21]" office:value-type="float" office:value="3.5">
            <text:p>3.5</text:p>
          </table:table-cell>
          <table:table-cell table:style-name="ce17" table:formula="oooc:=[Sheet1.G21]" office:value-type="float" office:value="908.5">
            <text:p>908.5</text:p>
          </table:table-cell>
          <table:table-cell table:style-name="ce2" table:formula="oooc:=[Sheet2.G14]" office:value-type="float" office:value="182.759474887303">
            <text:p>182.76</text:p>
          </table:table-cell>
          <table:table-cell table:style-name="ce2" table:formula="oooc:=1/((1/[.F27])+0.0000001*[.B$9])" office:value-type="float" office:value="182.518041357885">
            <text:p>182.52</text:p>
          </table:table-cell>
          <table:table-cell table:style-name="ce2" table:formula="oooc:=[.G27]+[.B$8]+[.B$4]" office:value-type="float" office:value="203.323388168036">
            <text:p>203.32</text:p>
          </table:table-cell>
          <table:table-cell table:style-name="ce2" table:formula="oooc:=-1000000/(2*PI()*[.D27]*[.H27])" office:value-type="float" office:value="-223.647861139407">
            <text:p>-223.65</text:p>
          </table:table-cell>
          <table:table-cell table:style-name="ce2" table:formula="oooc:=-1000000/(2*PI()*[.D27]*[.B$13])" office:value-type="float" office:value="-222.687761427026">
            <text:p>-222.69</text:p>
          </table:table-cell>
          <table:table-cell table:style-name="ce7" table:formula="oooc:=[.E27]*[.B$13]/([.B$7]*[.H27]*([.E27]^2+[.I27]^2))" office:value-type="float" office:value="0.00000115170927779997">
            <text:p>1.15E-06</text:p>
          </table:table-cell>
          <table:table-cell table:style-name="ce2" table:formula="oooc:=[.B$3]*[.K27]*([.E27]*[.B$7]+[.I27]*[.J27])" office:value-type="float" office:value="75.8537250863475">
            <text:p>75.85</text:p>
          </table:table-cell>
          <table:table-cell table:style-name="ce2" table:formula="oooc:=[.B$3]*[.K27]*([.E27]*[.J27]-[.B$7]*[.I27])" office:value-type="float" office:value="0.00778400754957215">
            <text:p>0.01</text:p>
          </table:table-cell>
          <table:table-cell table:style-name="ce2" table:formula="oooc:=SQRT([.L27]^2+[.M27]^2)" office:value-type="float" office:value="75.8537254857397">
            <text:p>75.85</text:p>
          </table:table-cell>
          <table:table-cell table:style-name="ce19" table:formula="oooc:=([.N27]/[.B$3])-1" office:value-type="float" office:value="0.00428605171110474">
            <text:p>0.004</text:p>
          </table:table-cell>
          <table:table-cell table:style-name="ce19" table:formula="oooc:=57.29577951*ATAN([.M27]/[.L27])" office:value-type="float" office:value="0.00587961603983529">
            <text:p>0.006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27]/[.T27]^2" office:value-type="float" office:value="17777.7777777778">
            <text:p>17778</text:p>
          </table:table-cell>
          <table:table-cell table:style-name="ce6" table:formula="oooc:=[.V27]*[.D27]" office:value-type="float" office:value="62222.2222222222">
            <text:p>62222</text:p>
          </table:table-cell>
          <table:table-cell table:style-name="ce6" table:formula="oooc:=[.V27]*[.P27]" office:value-type="float" office:value="104.52650737485">
            <text:p>105</text:p>
          </table:table-cell>
          <table:table-cell table:style-name="ce6" table:formula="oooc:=[.V27]*[.D27]*[.P27]" office:value-type="float" office:value="365.842775811974">
            <text:p>366</text:p>
          </table:table-cell>
          <table:table-cell table:style-name="ce6" table:formula="oooc:=[.V27]*[.D27]^2" office:value-type="float" office:value="217777.777777778">
            <text:p>217778</text:p>
          </table:table-cell>
          <table:table-cell table:style-name="ce19" table:formula="oooc:=[.R$49]+[.R$50]*[.D27]" office:value-type="float" office:value="0.0249779101889155">
            <text:p>0.025</text:p>
          </table:table-cell>
          <table:table-cell table:style-name="ce19" table:formula="oooc:=[.P27]-[.AA27]" office:value-type="float" office:value="-0.0190982941490802">
            <text:p>-0.019</text:p>
          </table:table-cell>
          <table:table-cell table:style-name="ce17" table:formula="oooc:=[.V27]*[.AB27]" office:value-type="float" office:value="-339.525229316981">
            <text:p>-339.5</text:p>
          </table:table-cell>
          <table:table-cell table:style-name="ce19" table:formula="oooc:=[.V27]*[.AB27]^2" office:value-type="float" office:value="6.48435270052961">
            <text:p>6.484</text:p>
          </table:table-cell>
        </table:table-row>
        <table:table-row table:style-name="ro1">
          <table:table-cell table:number-columns-repeated="2"/>
          <table:table-cell table:style-name="ce2" table:formula="oooc:=LOG10([.D28]*1000000)" office:value-type="float" office:value="6.60205999132796">
            <text:p>6.60</text:p>
          </table:table-cell>
          <table:table-cell table:style-name="ce17" table:formula="oooc:=[Sheet1.E22]" office:value-type="float" office:value="4">
            <text:p>4.0</text:p>
          </table:table-cell>
          <table:table-cell table:style-name="ce17" table:formula="oooc:=[Sheet1.G22]" office:value-type="float" office:value="910.2">
            <text:p>910.2</text:p>
          </table:table-cell>
          <table:table-cell table:style-name="ce2" table:formula="oooc:=[Sheet2.G15]" office:value-type="float" office:value="182.413255189568">
            <text:p>182.41</text:p>
          </table:table-cell>
          <table:table-cell table:style-name="ce2" table:formula="oooc:=1/((1/[.F28])+0.0000001*[.B$9])" office:value-type="float" office:value="182.172734935529">
            <text:p>182.17</text:p>
          </table:table-cell>
          <table:table-cell table:style-name="ce2" table:formula="oooc:=[.G28]+[.B$8]+[.B$4]" office:value-type="float" office:value="202.97808174568">
            <text:p>202.98</text:p>
          </table:table-cell>
          <table:table-cell table:style-name="ce2" table:formula="oooc:=-1000000/(2*PI()*[.D28]*[.H28])" office:value-type="float" office:value="-196.024789626433">
            <text:p>-196.02</text:p>
          </table:table-cell>
          <table:table-cell table:style-name="ce2" table:formula="oooc:=-1000000/(2*PI()*[.D28]*[.B$13])" office:value-type="float" office:value="-194.851791248648">
            <text:p>-194.85</text:p>
          </table:table-cell>
          <table:table-cell table:style-name="ce7" table:formula="oooc:=[.E28]*[.B$13]/([.B$7]*[.H28]*([.E28]^2+[.I28]^2))" office:value-type="float" office:value="0.00000116716155468578">
            <text:p>1.17E-06</text:p>
          </table:table-cell>
          <table:table-cell table:style-name="ce2" table:formula="oooc:=[.B$3]*[.K28]*([.E28]*[.B$7]+[.I28]*[.J28])" office:value-type="float" office:value="75.9837692994073">
            <text:p>75.98</text:p>
          </table:table-cell>
          <table:table-cell table:style-name="ce2" table:formula="oooc:=[.B$3]*[.K28]*([.E28]*[.J28]-[.B$7]*[.I28])" office:value-type="float" office:value="0.00426093735999367">
            <text:p>0.00</text:p>
          </table:table-cell>
          <table:table-cell table:style-name="ce2" table:formula="oooc:=SQRT([.L28]^2+[.M28]^2)" office:value-type="float" office:value="75.9837694188775">
            <text:p>75.98</text:p>
          </table:table-cell>
          <table:table-cell table:style-name="ce19" table:formula="oooc:=([.N28]/[.B$3])-1" office:value-type="float" office:value="0.00600780377171306">
            <text:p>0.006</text:p>
          </table:table-cell>
          <table:table-cell table:style-name="ce19" table:formula="oooc:=57.29577951*ATAN([.M28]/[.L28])" office:value-type="float" office:value="0.00321297205283708">
            <text:p>0.003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28]/[.T28]^2" office:value-type="float" office:value="17777.7777777778">
            <text:p>17778</text:p>
          </table:table-cell>
          <table:table-cell table:style-name="ce6" table:formula="oooc:=[.V28]*[.D28]" office:value-type="float" office:value="71111.1111111111">
            <text:p>71111</text:p>
          </table:table-cell>
          <table:table-cell table:style-name="ce6" table:formula="oooc:=[.V28]*[.P28]" office:value-type="float" office:value="57.1195031615481">
            <text:p>57</text:p>
          </table:table-cell>
          <table:table-cell table:style-name="ce6" table:formula="oooc:=[.V28]*[.D28]*[.P28]" office:value-type="float" office:value="228.478012646193">
            <text:p>228</text:p>
          </table:table-cell>
          <table:table-cell table:style-name="ce6" table:formula="oooc:=[.V28]*[.D28]^2" office:value-type="float" office:value="284444.444444444">
            <text:p>284444</text:p>
          </table:table-cell>
          <table:table-cell table:style-name="ce19" table:formula="oooc:=[.R$49]+[.R$50]*[.D28]" office:value-type="float" office:value="0.00357449506875346">
            <text:p>0.004</text:p>
          </table:table-cell>
          <table:table-cell table:style-name="ce19" table:formula="oooc:=[.P28]-[.AA28]" office:value-type="float" office:value="-0.000361523015916374">
            <text:p>0.000</text:p>
          </table:table-cell>
          <table:table-cell table:style-name="ce17" table:formula="oooc:=[.V28]*[.AB28]" office:value-type="float" office:value="-6.42707583851332">
            <text:p>-6.4</text:p>
          </table:table-cell>
          <table:table-cell table:style-name="ce19" table:formula="oooc:=[.V28]*[.AB28]^2" office:value-type="float" office:value="0.0023235358406626">
            <text:p>0.002</text:p>
          </table:table-cell>
        </table:table-row>
        <table:table-row table:style-name="ro1">
          <table:table-cell table:number-columns-repeated="2"/>
          <table:table-cell table:style-name="ce2" table:formula="oooc:=LOG10([.D29]*1000000)" office:value-type="float" office:value="6.65321251377534">
            <text:p>6.65</text:p>
          </table:table-cell>
          <table:table-cell table:style-name="ce17" table:formula="oooc:=[Sheet1.E23]" office:value-type="float" office:value="4.5">
            <text:p>4.5</text:p>
          </table:table-cell>
          <table:table-cell table:style-name="ce17" table:formula="oooc:=[Sheet1.G23]" office:value-type="float" office:value="912.6">
            <text:p>912.6</text:p>
          </table:table-cell>
          <table:table-cell table:style-name="ce2" table:formula="oooc:=[Sheet2.G16]" office:value-type="float" office:value="181.95173670292">
            <text:p>181.95</text:p>
          </table:table-cell>
          <table:table-cell table:style-name="ce2" table:formula="oooc:=1/((1/[.F29])+0.0000001*[.B$9])" office:value-type="float" office:value="181.712431177561">
            <text:p>181.71</text:p>
          </table:table-cell>
          <table:table-cell table:style-name="ce2" table:formula="oooc:=[.G29]+[.B$8]+[.B$4]" office:value-type="float" office:value="202.517777987711">
            <text:p>202.52</text:p>
          </table:table-cell>
          <table:table-cell table:style-name="ce2" table:formula="oooc:=-1000000/(2*PI()*[.D29]*[.H29])" office:value-type="float" office:value="-174.640298165223">
            <text:p>-174.64</text:p>
          </table:table-cell>
          <table:table-cell table:style-name="ce2" table:formula="oooc:=-1000000/(2*PI()*[.D29]*[.B$13])" office:value-type="float" office:value="-173.20159222102">
            <text:p>-173.20</text:p>
          </table:table-cell>
          <table:table-cell table:style-name="ce7" table:formula="oooc:=[.E29]*[.B$13]/([.B$7]*[.H29]*([.E29]^2+[.I29]^2))" office:value-type="float" office:value="0.00000117772424467224">
            <text:p>1.18E-06</text:p>
          </table:table-cell>
          <table:table-cell table:style-name="ce2" table:formula="oooc:=[.B$3]*[.K29]*([.E29]*[.B$7]+[.I29]*[.J29])" office:value-type="float" office:value="76.1576364406862">
            <text:p>76.16</text:p>
          </table:table-cell>
          <table:table-cell table:style-name="ce2" table:formula="oooc:=[.B$3]*[.K29]*([.E29]*[.J29]-[.B$7]*[.I29])" office:value-type="float" office:value="-0.00127232177720705">
            <text:p>0.00</text:p>
          </table:table-cell>
          <table:table-cell table:style-name="ce2" table:formula="oooc:=SQRT([.L29]^2+[.M29]^2)" office:value-type="float" office:value="76.1576364513142">
            <text:p>76.16</text:p>
          </table:table-cell>
          <table:table-cell table:style-name="ce19" table:formula="oooc:=([.N29]/[.B$3])-1" office:value-type="float" office:value="0.00830976368746472">
            <text:p>0.008</text:p>
          </table:table-cell>
          <table:table-cell table:style-name="ce19" table:formula="oooc:=57.29577951*ATAN([.M29]/[.L29])" office:value-type="float" office:value="-0.000957207594836796">
            <text:p>-0.001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29]/[.T29]^2" office:value-type="float" office:value="17777.7777777778">
            <text:p>17778</text:p>
          </table:table-cell>
          <table:table-cell table:style-name="ce6" table:formula="oooc:=[.V29]*[.D29]" office:value-type="float" office:value="80000">
            <text:p>80000</text:p>
          </table:table-cell>
          <table:table-cell table:style-name="ce6" table:formula="oooc:=[.V29]*[.P29]" office:value-type="float" office:value="-17.0170239082097">
            <text:p>-17</text:p>
          </table:table-cell>
          <table:table-cell table:style-name="ce6" table:formula="oooc:=[.V29]*[.D29]*[.P29]" office:value-type="float" office:value="-76.5766075869436">
            <text:p>-77</text:p>
          </table:table-cell>
          <table:table-cell table:style-name="ce6" table:formula="oooc:=[.V29]*[.D29]^2" office:value-type="float" office:value="360000">
            <text:p>360000</text:p>
          </table:table-cell>
          <table:table-cell table:style-name="ce19" table:formula="oooc:=[.R$49]+[.R$50]*[.D29]" office:value-type="float" office:value="-0.0178289200514086">
            <text:p>-0.018</text:p>
          </table:table-cell>
          <table:table-cell table:style-name="ce19" table:formula="oooc:=[.P29]-[.AA29]" office:value-type="float" office:value="0.0168717124565718">
            <text:p>0.017</text:p>
          </table:table-cell>
          <table:table-cell table:style-name="ce17" table:formula="oooc:=[.V29]*[.AB29]" office:value-type="float" office:value="299.941554783498">
            <text:p>299.9</text:p>
          </table:table-cell>
          <table:table-cell table:style-name="ce19" table:formula="oooc:=[.V29]*[.AB29]^2" office:value-type="float" office:value="5.06052766608425">
            <text:p>5.061</text:p>
          </table:table-cell>
        </table:table-row>
        <table:table-row table:style-name="ro1">
          <table:table-cell table:number-columns-repeated="2"/>
          <table:table-cell table:style-name="ce2" table:formula="oooc:=LOG10([.D30]*1000000)" office:value-type="float" office:value="6.69897000433602">
            <text:p>6.70</text:p>
          </table:table-cell>
          <table:table-cell table:style-name="ce17" table:formula="oooc:=[Sheet1.E24]" office:value-type="float" office:value="5">
            <text:p>5.0</text:p>
          </table:table-cell>
          <table:table-cell table:style-name="ce17" table:formula="oooc:=[Sheet1.G24]" office:value-type="float" office:value="915">
            <text:p>915.0</text:p>
          </table:table-cell>
          <table:table-cell table:style-name="ce2" table:formula="oooc:=[Sheet2.G17]" office:value-type="float" office:value="181.490342114825">
            <text:p>181.49</text:p>
          </table:table-cell>
          <table:table-cell table:style-name="ce2" table:formula="oooc:=1/((1/[.F30])+0.0000001*[.B$9])" office:value-type="float" office:value="181.252247922097">
            <text:p>181.25</text:p>
          </table:table-cell>
          <table:table-cell table:style-name="ce2" table:formula="oooc:=[.G30]+[.B$8]+[.B$4]" office:value-type="float" office:value="202.057594732248">
            <text:p>202.06</text:p>
          </table:table-cell>
          <table:table-cell table:style-name="ce2" table:formula="oooc:=-1000000/(2*PI()*[.D30]*[.H30])" office:value-type="float" office:value="-157.534235031152">
            <text:p>-157.53</text:p>
          </table:table-cell>
          <table:table-cell table:style-name="ce2" table:formula="oooc:=-1000000/(2*PI()*[.D30]*[.B$13])" office:value-type="float" office:value="-155.881432998918">
            <text:p>-155.88</text:p>
          </table:table-cell>
          <table:table-cell table:style-name="ce7" table:formula="oooc:=[.E30]*[.B$13]/([.B$7]*[.H30]*([.E30]^2+[.I30]^2))" office:value-type="float" office:value="0.000001185290026656">
            <text:p>1.19E-06</text:p>
          </table:table-cell>
          <table:table-cell table:style-name="ce2" table:formula="oooc:=[.B$3]*[.K30]*([.E30]*[.B$7]+[.I30]*[.J30])" office:value-type="float" office:value="76.3318118074611">
            <text:p>76.33</text:p>
          </table:table-cell>
          <table:table-cell table:style-name="ce2" table:formula="oooc:=[.B$3]*[.K30]*([.E30]*[.J30]-[.B$7]*[.I30])" office:value-type="float" office:value="-0.00564262284914013">
            <text:p>-0.01</text:p>
          </table:table-cell>
          <table:table-cell table:style-name="ce2" table:formula="oooc:=SQRT([.L30]^2+[.M30]^2)" office:value-type="float" office:value="76.3318120160189">
            <text:p>76.33</text:p>
          </table:table-cell>
          <table:table-cell table:style-name="ce19" table:formula="oooc:=([.N30]/[.B$3])-1" office:value-type="float" office:value="0.0106158085001837">
            <text:p>0.011</text:p>
          </table:table-cell>
          <table:table-cell table:style-name="ce19" table:formula="oooc:=57.29577951*ATAN([.M30]/[.L30])" office:value-type="float" office:value="-0.00423543561168204">
            <text:p>-0.004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30]/[.T30]^2" office:value-type="float" office:value="17777.7777777778">
            <text:p>17778</text:p>
          </table:table-cell>
          <table:table-cell table:style-name="ce6" table:formula="oooc:=[.V30]*[.D30]" office:value-type="float" office:value="88888.8888888889">
            <text:p>88889</text:p>
          </table:table-cell>
          <table:table-cell table:style-name="ce6" table:formula="oooc:=[.V30]*[.P30]" office:value-type="float" office:value="-75.2966330965696">
            <text:p>-75</text:p>
          </table:table-cell>
          <table:table-cell table:style-name="ce6" table:formula="oooc:=[.V30]*[.D30]*[.P30]" office:value-type="float" office:value="-376.483165482848">
            <text:p>-376</text:p>
          </table:table-cell>
          <table:table-cell table:style-name="ce6" table:formula="oooc:=[.V30]*[.D30]^2" office:value-type="float" office:value="444444.444444444">
            <text:p>444444</text:p>
          </table:table-cell>
          <table:table-cell table:style-name="ce19" table:formula="oooc:=[.R$49]+[.R$50]*[.D30]" office:value-type="float" office:value="-0.0392323351715706">
            <text:p>-0.039</text:p>
          </table:table-cell>
          <table:table-cell table:style-name="ce19" table:formula="oooc:=[.P30]-[.AA30]" office:value-type="float" office:value="0.0349968995598886">
            <text:p>0.035</text:p>
          </table:table-cell>
          <table:table-cell table:style-name="ce17" table:formula="oooc:=[.V30]*[.AB30]" office:value-type="float" office:value="622.167103286908">
            <text:p>622.2</text:p>
          </table:table-cell>
          <table:table-cell table:style-name="ce19" table:formula="oooc:=[.V30]*[.AB30]^2" office:value-type="float" office:value="21.7739196231987">
            <text:p>21.774</text:p>
          </table:table-cell>
        </table:table-row>
        <table:table-row table:style-name="ro1">
          <table:table-cell table:number-columns-repeated="2"/>
          <table:table-cell table:style-name="ce2" table:formula="oooc:=LOG10([.D31]*1000000)" office:value-type="float" office:value="6.77815125038364">
            <text:p>6.78</text:p>
          </table:table-cell>
          <table:table-cell table:style-name="ce17" table:formula="oooc:=[Sheet1.E25]" office:value-type="float" office:value="6">
            <text:p>6.0</text:p>
          </table:table-cell>
          <table:table-cell table:style-name="ce17" table:formula="oooc:=[Sheet1.G25]" office:value-type="float" office:value="922.5">
            <text:p>922.5</text:p>
          </table:table-cell>
          <table:table-cell table:style-name="ce2" table:formula="oooc:=[Sheet2.G18]" office:value-type="float" office:value="180.337402933762">
            <text:p>180.34</text:p>
          </table:table-cell>
          <table:table-cell table:style-name="ce2" table:formula="oooc:=1/((1/[.F31])+0.0000001*[.B$9])" office:value-type="float" office:value="180.10232221729">
            <text:p>180.10</text:p>
          </table:table-cell>
          <table:table-cell table:style-name="ce2" table:formula="oooc:=[.G31]+[.B$8]+[.B$4]" office:value-type="float" office:value="200.907669027441">
            <text:p>200.91</text:p>
          </table:table-cell>
          <table:table-cell table:style-name="ce2" table:formula="oooc:=-1000000/(2*PI()*[.D31]*[.H31])" office:value-type="float" office:value="-132.029921889275">
            <text:p>-132.03</text:p>
          </table:table-cell>
          <table:table-cell table:style-name="ce2" table:formula="oooc:=-1000000/(2*PI()*[.D31]*[.B$13])" office:value-type="float" office:value="-129.901194165765">
            <text:p>-129.90</text:p>
          </table:table-cell>
          <table:table-cell table:style-name="ce7" table:formula="oooc:=[.E31]*[.B$13]/([.B$7]*[.H31]*([.E31]^2+[.I31]^2))" office:value-type="float" office:value="0.00000119299363015987">
            <text:p>1.19E-06</text:p>
          </table:table-cell>
          <table:table-cell table:style-name="ce2" table:formula="oooc:=[.B$3]*[.K31]*([.E31]*[.B$7]+[.I31]*[.J31])" office:value-type="float" office:value="76.7722036028767">
            <text:p>76.77</text:p>
          </table:table-cell>
          <table:table-cell table:style-name="ce2" table:formula="oooc:=[.B$3]*[.K31]*([.E31]*[.J31]-[.B$7]*[.I31])" office:value-type="float" office:value="-0.0312465460951443">
            <text:p>-0.03</text:p>
          </table:table-cell>
          <table:table-cell table:style-name="ce2" table:formula="oooc:=SQRT([.L31]^2+[.M31]^2)" office:value-type="float" office:value="76.7722099616013">
            <text:p>76.77</text:p>
          </table:table-cell>
          <table:table-cell table:style-name="ce19" table:formula="oooc:=([.N31]/[.B$3])-1" office:value-type="float" office:value="0.0164465770104769">
            <text:p>0.016</text:p>
          </table:table-cell>
          <table:table-cell table:style-name="ce19" table:formula="oooc:=57.29577951*ATAN([.M31]/[.L31])" office:value-type="float" office:value="-0.0233195744376704">
            <text:p>-0.023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31]/[.T31]^2" office:value-type="float" office:value="17777.7777777778">
            <text:p>17778</text:p>
          </table:table-cell>
          <table:table-cell table:style-name="ce6" table:formula="oooc:=[.V31]*[.D31]" office:value-type="float" office:value="106666.666666667">
            <text:p>106667</text:p>
          </table:table-cell>
          <table:table-cell table:style-name="ce6" table:formula="oooc:=[.V31]*[.P31]" office:value-type="float" office:value="-414.570212225252">
            <text:p>-415</text:p>
          </table:table-cell>
          <table:table-cell table:style-name="ce6" table:formula="oooc:=[.V31]*[.D31]*[.P31]" office:value-type="float" office:value="-2487.42127335151">
            <text:p>-2487</text:p>
          </table:table-cell>
          <table:table-cell table:style-name="ce6" table:formula="oooc:=[.V31]*[.D31]^2" office:value-type="float" office:value="640000">
            <text:p>640000</text:p>
          </table:table-cell>
          <table:table-cell table:style-name="ce19" table:formula="oooc:=[.R$49]+[.R$50]*[.D31]" office:value-type="float" office:value="-0.0820391654118947">
            <text:p>-0.082</text:p>
          </table:table-cell>
          <table:table-cell table:style-name="ce19" table:formula="oooc:=[.P31]-[.AA31]" office:value-type="float" office:value="0.0587195909742243">
            <text:p>0.059</text:p>
          </table:table-cell>
          <table:table-cell table:style-name="ce17" table:formula="oooc:=[.V31]*[.AB31]" office:value-type="float" office:value="1043.90383954176">
            <text:p>1043.9</text:p>
          </table:table-cell>
          <table:table-cell table:style-name="ce19" table:formula="oooc:=[.V31]*[.AB31]^2" office:value-type="float" office:value="61.2976064743147">
            <text:p>61.298</text:p>
          </table:table-cell>
        </table:table-row>
        <table:table-row table:style-name="ro1">
          <table:table-cell table:number-columns-repeated="2"/>
          <table:table-cell table:style-name="ce2" table:formula="oooc:=LOG10([.D32]*1000000)" office:value-type="float" office:value="6.84509804001426">
            <text:p>6.85</text:p>
          </table:table-cell>
          <table:table-cell table:style-name="ce17" table:formula="oooc:=[Sheet1.E26]" office:value-type="float" office:value="7">
            <text:p>7.0</text:p>
          </table:table-cell>
          <table:table-cell table:style-name="ce17" table:formula="oooc:=[Sheet1.G26]" office:value-type="float" office:value="933.7">
            <text:p>933.7</text:p>
          </table:table-cell>
          <table:table-cell table:style-name="ce2" table:formula="oooc:=[Sheet2.G19]" office:value-type="float" office:value="179.070084994104">
            <text:p>179.07</text:p>
          </table:table-cell>
          <table:table-cell table:style-name="ce2" table:formula="oooc:=1/((1/[.F32])+0.0000001*[.B$9])" office:value-type="float" office:value="178.83829459591">
            <text:p>178.84</text:p>
          </table:table-cell>
          <table:table-cell table:style-name="ce2" table:formula="oooc:=[.G32]+[.B$8]+[.B$4]" office:value-type="float" office:value="199.643641406061">
            <text:p>199.64</text:p>
          </table:table-cell>
          <table:table-cell table:style-name="ce2" table:formula="oooc:=-1000000/(2*PI()*[.D32]*[.H32])" office:value-type="float" office:value="-113.885021739586">
            <text:p>-113.89</text:p>
          </table:table-cell>
          <table:table-cell table:style-name="ce2" table:formula="oooc:=-1000000/(2*PI()*[.D32]*[.B$13])" office:value-type="float" office:value="-111.343880713513">
            <text:p>-111.34</text:p>
          </table:table-cell>
          <table:table-cell table:style-name="ce7" table:formula="oooc:=[.E32]*[.B$13]/([.B$7]*[.H32]*([.E32]^2+[.I32]^2))" office:value-type="float" office:value="0.00000119269901580946">
            <text:p>1.19E-06</text:p>
          </table:table-cell>
          <table:table-cell table:style-name="ce2" table:formula="oooc:=[.B$3]*[.K32]*([.E32]*[.B$7]+[.I32]*[.J32])" office:value-type="float" office:value="77.2636234914727">
            <text:p>77.26</text:p>
          </table:table-cell>
          <table:table-cell table:style-name="ce2" table:formula="oooc:=[.B$3]*[.K32]*([.E32]*[.J32]-[.B$7]*[.I32])" office:value-type="float" office:value="-0.0807010562763223">
            <text:p>-0.08</text:p>
          </table:table-cell>
          <table:table-cell table:style-name="ce2" table:formula="oooc:=SQRT([.L32]^2+[.M32]^2)" office:value-type="float" office:value="77.2636656371708">
            <text:p>77.26</text:p>
          </table:table-cell>
          <table:table-cell table:style-name="ce19" table:formula="oooc:=([.N32]/[.B$3])-1" office:value-type="float" office:value="0.0229533382387237">
            <text:p>0.023</text:p>
          </table:table-cell>
          <table:table-cell table:style-name="ce19" table:formula="oooc:=57.29577951*ATAN([.M32]/[.L32])" office:value-type="float" office:value="-0.0598448278273485">
            <text:p>-0.060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32]/[.T32]^2" office:value-type="float" office:value="17777.7777777778">
            <text:p>17778</text:p>
          </table:table-cell>
          <table:table-cell table:style-name="ce6" table:formula="oooc:=[.V32]*[.D32]" office:value-type="float" office:value="124444.444444444">
            <text:p>124444</text:p>
          </table:table-cell>
          <table:table-cell table:style-name="ce6" table:formula="oooc:=[.V32]*[.P32]" office:value-type="float" office:value="-1063.90805026397">
            <text:p>-1064</text:p>
          </table:table-cell>
          <table:table-cell table:style-name="ce6" table:formula="oooc:=[.V32]*[.D32]*[.P32]" office:value-type="float" office:value="-7447.35635184781">
            <text:p>-7447</text:p>
          </table:table-cell>
          <table:table-cell table:style-name="ce6" table:formula="oooc:=[.V32]*[.D32]^2" office:value-type="float" office:value="871111.111111111">
            <text:p>871111</text:p>
          </table:table-cell>
          <table:table-cell table:style-name="ce19" table:formula="oooc:=[.R$49]+[.R$50]*[.D32]" office:value-type="float" office:value="-0.124845995652219">
            <text:p>-0.125</text:p>
          </table:table-cell>
          <table:table-cell table:style-name="ce19" table:formula="oooc:=[.P32]-[.AA32]" office:value-type="float" office:value="0.0650011678248703">
            <text:p>0.065</text:p>
          </table:table-cell>
          <table:table-cell table:style-name="ce17" table:formula="oooc:=[.V32]*[.AB32]" office:value-type="float" office:value="1155.57631688658">
            <text:p>1155.6</text:p>
          </table:table-cell>
          <table:table-cell table:style-name="ce19" table:formula="oooc:=[.V32]*[.AB32]^2" office:value-type="float" office:value="75.1138101083903">
            <text:p>75.114</text:p>
          </table:table-cell>
        </table:table-row>
        <table:table-row table:style-name="ro1">
          <table:table-cell table:number-columns-repeated="2"/>
          <table:table-cell table:style-name="ce2" table:formula="oooc:=LOG10([.D33]*1000000)" office:value-type="float" office:value="6.90308998699194">
            <text:p>6.90</text:p>
          </table:table-cell>
          <table:table-cell table:style-name="ce17" table:formula="oooc:=[Sheet1.E27]" office:value-type="float" office:value="8">
            <text:p>8.0</text:p>
          </table:table-cell>
          <table:table-cell table:style-name="ce17" table:formula="oooc:=[Sheet1.G27]" office:value-type="float" office:value="946">
            <text:p>946.0</text:p>
          </table:table-cell>
          <table:table-cell table:style-name="ce2" table:formula="oooc:=[Sheet2.G20]" office:value-type="float" office:value="177.803742298093">
            <text:p>177.80</text:p>
          </table:table-cell>
          <table:table-cell table:style-name="ce2" table:formula="oooc:=1/((1/[.F33])+0.0000001*[.B$9])" office:value-type="float" office:value="177.57521655359">
            <text:p>177.58</text:p>
          </table:table-cell>
          <table:table-cell table:style-name="ce2" table:formula="oooc:=[.G33]+[.B$8]+[.B$4]" office:value-type="float" office:value="198.380563363741">
            <text:p>198.38</text:p>
          </table:table-cell>
          <table:table-cell table:style-name="ce2" table:formula="oooc:=-1000000/(2*PI()*[.D33]*[.H33])" office:value-type="float" office:value="-100.2838561861">
            <text:p>-100.28</text:p>
          </table:table-cell>
          <table:table-cell table:style-name="ce2" table:formula="oooc:=-1000000/(2*PI()*[.D33]*[.B$13])" office:value-type="float" office:value="-97.4258956243238">
            <text:p>-97.43</text:p>
          </table:table-cell>
          <table:table-cell table:style-name="ce7" table:formula="oooc:=[.E33]*[.B$13]/([.B$7]*[.H33]*([.E33]^2+[.I33]^2))" office:value-type="float" office:value="0.00000118895009154692">
            <text:p>1.19E-06</text:p>
          </table:table-cell>
          <table:table-cell table:style-name="ce2" table:formula="oooc:=[.B$3]*[.K33]*([.E33]*[.B$7]+[.I33]*[.J33])" office:value-type="float" office:value="77.7590545758935">
            <text:p>77.76</text:p>
          </table:table-cell>
          <table:table-cell table:style-name="ce2" table:formula="oooc:=[.B$3]*[.K33]*([.E33]*[.J33]-[.B$7]*[.I33])" office:value-type="float" office:value="-0.126441037408687">
            <text:p>-0.13</text:p>
          </table:table-cell>
          <table:table-cell table:style-name="ce2" table:formula="oooc:=SQRT([.L33]^2+[.M33]^2)" office:value-type="float" office:value="77.7591573763034">
            <text:p>77.76</text:p>
          </table:table-cell>
          <table:table-cell table:style-name="ce19" table:formula="oooc:=([.N33]/[.B$3])-1" office:value-type="float" office:value="0.0295135360294376">
            <text:p>0.030</text:p>
          </table:table-cell>
          <table:table-cell table:style-name="ce19" table:formula="oooc:=57.29577951*ATAN([.M33]/[.L33])" office:value-type="float" office:value="-0.0931664029979139">
            <text:p>-0.093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33]/[.T33]^2" office:value-type="float" office:value="17777.7777777778">
            <text:p>17778</text:p>
          </table:table-cell>
          <table:table-cell table:style-name="ce6" table:formula="oooc:=[.V33]*[.D33]" office:value-type="float" office:value="142222.222222222">
            <text:p>142222</text:p>
          </table:table-cell>
          <table:table-cell table:style-name="ce6" table:formula="oooc:=[.V33]*[.P33]" office:value-type="float" office:value="-1656.2916088518">
            <text:p>-1656</text:p>
          </table:table-cell>
          <table:table-cell table:style-name="ce6" table:formula="oooc:=[.V33]*[.D33]*[.P33]" office:value-type="float" office:value="-13250.3328708144">
            <text:p>-13250</text:p>
          </table:table-cell>
          <table:table-cell table:style-name="ce6" table:formula="oooc:=[.V33]*[.D33]^2" office:value-type="float" office:value="1137777.77777778">
            <text:p>1137778</text:p>
          </table:table-cell>
          <table:table-cell table:style-name="ce19" table:formula="oooc:=[.R$49]+[.R$50]*[.D33]" office:value-type="float" office:value="-0.167652825892543">
            <text:p>-0.168</text:p>
          </table:table-cell>
          <table:table-cell table:style-name="ce19" table:formula="oooc:=[.P33]-[.AA33]" office:value-type="float" office:value="0.074486422894629">
            <text:p>0.074</text:p>
          </table:table-cell>
          <table:table-cell table:style-name="ce17" table:formula="oooc:=[.V33]*[.AB33]" office:value-type="float" office:value="1324.20307368229">
            <text:p>1324.2</text:p>
          </table:table-cell>
          <table:table-cell table:style-name="ce19" table:formula="oooc:=[.V33]*[.AB33]^2" office:value-type="float" office:value="98.6351501446667">
            <text:p>98.635</text:p>
          </table:table-cell>
        </table:table-row>
        <table:table-row table:style-name="ro1">
          <table:table-cell table:number-columns-repeated="2"/>
          <table:table-cell table:style-name="ce2" table:formula="oooc:=LOG10([.D34]*1000000)" office:value-type="float" office:value="6.95424250943933">
            <text:p>6.95</text:p>
          </table:table-cell>
          <table:table-cell table:style-name="ce17" table:formula="oooc:=[Sheet1.E28]" office:value-type="float" office:value="9">
            <text:p>9.0</text:p>
          </table:table-cell>
          <table:table-cell table:style-name="ce17" table:formula="oooc:=[Sheet1.G28]" office:value-type="float" office:value="959.6">
            <text:p>959.6</text:p>
          </table:table-cell>
          <table:table-cell table:style-name="ce2" table:formula="oooc:=[Sheet2.G21]" office:value-type="float" office:value="176.193471242464">
            <text:p>176.19</text:p>
          </table:table-cell>
          <table:table-cell table:style-name="ce2" table:formula="oooc:=1/((1/[.F34])+0.0000001*[.B$9])" office:value-type="float" office:value="175.969063407198">
            <text:p>175.97</text:p>
          </table:table-cell>
          <table:table-cell table:style-name="ce2" table:formula="oooc:=[.G34]+[.B$8]+[.B$4]" office:value-type="float" office:value="196.774410217349">
            <text:p>196.77</text:p>
          </table:table-cell>
          <table:table-cell table:style-name="ce2" table:formula="oooc:=-1000000/(2*PI()*[.D34]*[.H34])" office:value-type="float" office:value="-89.8688124448359">
            <text:p>-89.87</text:p>
          </table:table-cell>
          <table:table-cell table:style-name="ce2" table:formula="oooc:=-1000000/(2*PI()*[.D34]*[.B$13])" office:value-type="float" office:value="-86.6007961105101">
            <text:p>-86.60</text:p>
          </table:table-cell>
          <table:table-cell table:style-name="ce7" table:formula="oooc:=[.E34]*[.B$13]/([.B$7]*[.H34]*([.E34]^2+[.I34]^2))" office:value-type="float" office:value="0.00000118455658647458">
            <text:p>1.18E-06</text:p>
          </table:table-cell>
          <table:table-cell table:style-name="ce2" table:formula="oooc:=[.B$3]*[.K34]*([.E34]*[.B$7]+[.I34]*[.J34])" office:value-type="float" office:value="78.3950805526276">
            <text:p>78.40</text:p>
          </table:table-cell>
          <table:table-cell table:style-name="ce2" table:formula="oooc:=[.B$3]*[.K34]*([.E34]*[.J34]-[.B$7]*[.I34])" office:value-type="float" office:value="-0.158437050867097">
            <text:p>-0.16</text:p>
          </table:table-cell>
          <table:table-cell table:style-name="ce2" table:formula="oooc:=SQRT([.L34]^2+[.M34]^2)" office:value-type="float" office:value="78.3952406537034">
            <text:p>78.40</text:p>
          </table:table-cell>
          <table:table-cell table:style-name="ce19" table:formula="oooc:=([.N34]/[.B$3])-1" office:value-type="float" office:value="0.0379351337707314">
            <text:p>0.038</text:p>
          </table:table-cell>
          <table:table-cell table:style-name="ce19" table:formula="oooc:=57.29577951*ATAN([.M34]/[.L34])" office:value-type="float" office:value="-0.115795046186966">
            <text:p>-0.116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34]/[.T34]^2" office:value-type="float" office:value="17777.7777777778">
            <text:p>17778</text:p>
          </table:table-cell>
          <table:table-cell table:style-name="ce6" table:formula="oooc:=[.V34]*[.D34]" office:value-type="float" office:value="160000">
            <text:p>160000</text:p>
          </table:table-cell>
          <table:table-cell table:style-name="ce6" table:formula="oooc:=[.V34]*[.P34]" office:value-type="float" office:value="-2058.57859887939">
            <text:p>-2059</text:p>
          </table:table-cell>
          <table:table-cell table:style-name="ce6" table:formula="oooc:=[.V34]*[.D34]*[.P34]" office:value-type="float" office:value="-18527.2073899145">
            <text:p>-18527</text:p>
          </table:table-cell>
          <table:table-cell table:style-name="ce6" table:formula="oooc:=[.V34]*[.D34]^2" office:value-type="float" office:value="1440000">
            <text:p>1440000</text:p>
          </table:table-cell>
          <table:table-cell table:style-name="ce19" table:formula="oooc:=[.R$49]+[.R$50]*[.D34]" office:value-type="float" office:value="-0.210459656132867">
            <text:p>-0.210</text:p>
          </table:table-cell>
          <table:table-cell table:style-name="ce19" table:formula="oooc:=[.P34]-[.AA34]" office:value-type="float" office:value="0.0946646099459013">
            <text:p>0.095</text:p>
          </table:table-cell>
          <table:table-cell table:style-name="ce17" table:formula="oooc:=[.V34]*[.AB34]" office:value-type="float" office:value="1682.92639903825">
            <text:p>1682.9</text:p>
          </table:table-cell>
          <table:table-cell table:style-name="ce19" table:formula="oooc:=[.V34]*[.AB34]^2" office:value-type="float" office:value="159.313571132616">
            <text:p>159.314</text:p>
          </table:table-cell>
        </table:table-row>
        <table:table-row table:style-name="ro1">
          <table:table-cell table:number-columns-repeated="2"/>
          <table:table-cell table:style-name="ce2" table:formula="oooc:=LOG10([.D35]*1000000)" office:value-type="float" office:value="7">
            <text:p>7.00</text:p>
          </table:table-cell>
          <table:table-cell table:style-name="ce17" table:formula="oooc:=[Sheet1.E29]" office:value-type="float" office:value="10">
            <text:p>10.0</text:p>
          </table:table-cell>
          <table:table-cell table:style-name="ce17" table:formula="oooc:=[Sheet1.G29]" office:value-type="float" office:value="977.4">
            <text:p>977.4</text:p>
          </table:table-cell>
          <table:table-cell table:style-name="ce2" table:formula="oooc:=[Sheet2.G22]" office:value-type="float" office:value="174.355176968763">
            <text:p>174.36</text:p>
          </table:table-cell>
          <table:table-cell table:style-name="ce2" table:formula="oooc:=1/((1/[.F35])+0.0000001*[.B$9])" office:value-type="float" office:value="174.135424451868">
            <text:p>174.14</text:p>
          </table:table-cell>
          <table:table-cell table:style-name="ce2" table:formula="oooc:=[.G35]+[.B$8]+[.B$4]" office:value-type="float" office:value="194.940771262019">
            <text:p>194.94</text:p>
          </table:table-cell>
          <table:table-cell table:style-name="ce2" table:formula="oooc:=-1000000/(2*PI()*[.D35]*[.H35])" office:value-type="float" office:value="-81.6427174579995">
            <text:p>-81.64</text:p>
          </table:table-cell>
          <table:table-cell table:style-name="ce2" table:formula="oooc:=-1000000/(2*PI()*[.D35]*[.B$13])" office:value-type="float" office:value="-77.940716499459">
            <text:p>-77.94</text:p>
          </table:table-cell>
          <table:table-cell table:style-name="ce7" table:formula="oooc:=[.E35]*[.B$13]/([.B$7]*[.H35]*([.E35]^2+[.I35]^2))" office:value-type="float" office:value="0.00000117601386962201">
            <text:p>1.18E-06</text:p>
          </table:table-cell>
          <table:table-cell table:style-name="ce2" table:formula="oooc:=[.B$3]*[.K35]*([.E35]*[.B$7]+[.I35]*[.J35])" office:value-type="float" office:value="79.1345076050945">
            <text:p>79.13</text:p>
          </table:table-cell>
          <table:table-cell table:style-name="ce2" table:formula="oooc:=[.B$3]*[.K35]*([.E35]*[.J35]-[.B$7]*[.I35])" office:value-type="float" office:value="-0.203638387548878">
            <text:p>-0.20</text:p>
          </table:table-cell>
          <table:table-cell table:style-name="ce2" table:formula="oooc:=SQRT([.L35]^2+[.M35]^2)" office:value-type="float" office:value="79.1347696179982">
            <text:p>79.13</text:p>
          </table:table-cell>
          <table:table-cell table:style-name="ce19" table:formula="oooc:=([.N35]/[.B$3])-1" office:value-type="float" office:value="0.0477263288494396">
            <text:p>0.048</text:p>
          </table:table-cell>
          <table:table-cell table:style-name="ce19" table:formula="oooc:=57.29577951*ATAN([.M35]/[.L35])" office:value-type="float" office:value="-0.147440032821999">
            <text:p>-0.147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35]/[.T35]^2" office:value-type="float" office:value="17777.7777777778">
            <text:p>17778</text:p>
          </table:table-cell>
          <table:table-cell table:style-name="ce6" table:formula="oooc:=[.V35]*[.D35]" office:value-type="float" office:value="177777.777777778">
            <text:p>177778</text:p>
          </table:table-cell>
          <table:table-cell table:style-name="ce6" table:formula="oooc:=[.V35]*[.P35]" office:value-type="float" office:value="-2621.15613905776">
            <text:p>-2621</text:p>
          </table:table-cell>
          <table:table-cell table:style-name="ce6" table:formula="oooc:=[.V35]*[.D35]*[.P35]" office:value-type="float" office:value="-26211.5613905776">
            <text:p>-26212</text:p>
          </table:table-cell>
          <table:table-cell table:style-name="ce6" table:formula="oooc:=[.V35]*[.D35]^2" office:value-type="float" office:value="1777777.77777778">
            <text:p>1777778</text:p>
          </table:table-cell>
          <table:table-cell table:style-name="ce19" table:formula="oooc:=[.R$49]+[.R$50]*[.D35]" office:value-type="float" office:value="-0.253266486373191">
            <text:p>-0.253</text:p>
          </table:table-cell>
          <table:table-cell table:style-name="ce19" table:formula="oooc:=[.P35]-[.AA35]" office:value-type="float" office:value="0.105826453551192">
            <text:p>0.106</text:p>
          </table:table-cell>
          <table:table-cell table:style-name="ce17" table:formula="oooc:=[.V35]*[.AB35]" office:value-type="float" office:value="1881.35917424341">
            <text:p>1881.4</text:p>
          </table:table-cell>
          <table:table-cell table:style-name="ce19" table:formula="oooc:=[.V35]*[.AB35]^2" office:value-type="float" office:value="199.097569266179">
            <text:p>199.098</text:p>
          </table:table-cell>
        </table:table-row>
        <table:table-row table:style-name="ro1">
          <table:table-cell table:number-columns-repeated="2"/>
          <table:table-cell table:style-name="ce2" table:formula="oooc:=LOG10([.D36]*1000000)" office:value-type="float" office:value="7.07918124604763">
            <text:p>7.08</text:p>
          </table:table-cell>
          <table:table-cell table:style-name="ce17" table:formula="oooc:=[Sheet1.E30]" office:value-type="float" office:value="12">
            <text:p>12.0</text:p>
          </table:table-cell>
          <table:table-cell table:style-name="ce17" table:formula="oooc:=[Sheet1.G30]" office:value-type="float" office:value="1020">
            <text:p>1020.0</text:p>
          </table:table-cell>
          <table:table-cell table:style-name="ce2" table:formula="oooc:=[Sheet2.G23]" office:value-type="float" office:value="170.456188413258">
            <text:p>170.46</text:p>
          </table:table-cell>
          <table:table-cell table:style-name="ce2" table:formula="oooc:=1/((1/[.F36])+0.0000001*[.B$9])" office:value-type="float" office:value="170.246148441896">
            <text:p>170.25</text:p>
          </table:table-cell>
          <table:table-cell table:style-name="ce2" table:formula="oooc:=[.G36]+[.B$8]+[.B$4]" office:value-type="float" office:value="191.051495252047">
            <text:p>191.05</text:p>
          </table:table-cell>
          <table:table-cell table:style-name="ce2" table:formula="oooc:=-1000000/(2*PI()*[.D36]*[.H36])" office:value-type="float" office:value="-69.4206130489969">
            <text:p>-69.42</text:p>
          </table:table-cell>
          <table:table-cell table:style-name="ce2" table:formula="oooc:=-1000000/(2*PI()*[.D36]*[.B$13])" office:value-type="float" office:value="-64.9505970828825">
            <text:p>-64.95</text:p>
          </table:table-cell>
          <table:table-cell table:style-name="ce7" table:formula="oooc:=[.E36]*[.B$13]/([.B$7]*[.H36]*([.E36]^2+[.I36]^2))" office:value-type="float" office:value="0.00000115252273592739">
            <text:p>1.15E-06</text:p>
          </table:table-cell>
          <table:table-cell table:style-name="ce2" table:formula="oooc:=[.B$3]*[.K36]*([.E36]*[.B$7]+[.I36]*[.J36])" office:value-type="float" office:value="80.7483948252398">
            <text:p>80.75</text:p>
          </table:table-cell>
          <table:table-cell table:style-name="ce2" table:formula="oooc:=[.B$3]*[.K36]*([.E36]*[.J36]-[.B$7]*[.I36])" office:value-type="float" office:value="-0.298055359076546">
            <text:p>-0.30</text:p>
          </table:table-cell>
          <table:table-cell table:style-name="ce2" table:formula="oooc:=SQRT([.L36]^2+[.M36]^2)" office:value-type="float" office:value="80.7489449085862">
            <text:p>80.75</text:p>
          </table:table-cell>
          <table:table-cell table:style-name="ce19" table:formula="oooc:=([.N36]/[.B$3])-1" office:value-type="float" office:value="0.0690976421102369">
            <text:p>0.069</text:p>
          </table:table-cell>
          <table:table-cell table:style-name="ce19" table:formula="oooc:=57.29577951*ATAN([.M36]/[.L36])" office:value-type="float" office:value="-0.211487009932677">
            <text:p>-0.211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36]/[.T36]^2" office:value-type="float" office:value="17777.7777777778">
            <text:p>17778</text:p>
          </table:table-cell>
          <table:table-cell table:style-name="ce6" table:formula="oooc:=[.V36]*[.D36]" office:value-type="float" office:value="213333.333333333">
            <text:p>213333</text:p>
          </table:table-cell>
          <table:table-cell table:style-name="ce6" table:formula="oooc:=[.V36]*[.P36]" office:value-type="float" office:value="-3759.76906546981">
            <text:p>-3760</text:p>
          </table:table-cell>
          <table:table-cell table:style-name="ce6" table:formula="oooc:=[.V36]*[.D36]*[.P36]" office:value-type="float" office:value="-45117.2287856377">
            <text:p>-45117</text:p>
          </table:table-cell>
          <table:table-cell table:style-name="ce6" table:formula="oooc:=[.V36]*[.D36]^2" office:value-type="float" office:value="2560000">
            <text:p>2560000</text:p>
          </table:table-cell>
          <table:table-cell table:style-name="ce19" table:formula="oooc:=[.R$49]+[.R$50]*[.D36]" office:value-type="float" office:value="-0.338880146853839">
            <text:p>-0.339</text:p>
          </table:table-cell>
          <table:table-cell table:style-name="ce19" table:formula="oooc:=[.P36]-[.AA36]" office:value-type="float" office:value="0.127393136921162">
            <text:p>0.127</text:p>
          </table:table-cell>
          <table:table-cell table:style-name="ce17" table:formula="oooc:=[.V36]*[.AB36]" office:value-type="float" office:value="2264.76687859844">
            <text:p>2264.8</text:p>
          </table:table-cell>
          <table:table-cell table:style-name="ce19" table:formula="oooc:=[.V36]*[.AB36]^2" office:value-type="float" office:value="288.515757059805">
            <text:p>288.516</text:p>
          </table:table-cell>
        </table:table-row>
        <table:table-row table:style-name="ro1">
          <table:table-cell table:number-columns-repeated="2"/>
          <table:table-cell table:style-name="ce2" table:formula="oooc:=LOG10([.D37]*1000000)" office:value-type="float" office:value="7.14612803567824">
            <text:p>7.15</text:p>
          </table:table-cell>
          <table:table-cell table:style-name="ce17" table:formula="oooc:=[Sheet1.E31]" office:value-type="float" office:value="14">
            <text:p>14.0</text:p>
          </table:table-cell>
          <table:table-cell table:style-name="ce17" table:formula="oooc:=[Sheet1.G31]" office:value-type="float" office:value="1077">
            <text:p>1077.0</text:p>
          </table:table-cell>
          <table:table-cell table:style-name="ce2" table:formula="oooc:=[Sheet2.G24]" office:value-type="float" office:value="166.339312726217">
            <text:p>166.34</text:p>
          </table:table-cell>
          <table:table-cell table:style-name="ce2" table:formula="oooc:=1/((1/[.F37])+0.0000001*[.B$9])" office:value-type="float" office:value="166.139290095343">
            <text:p>166.14</text:p>
          </table:table-cell>
          <table:table-cell table:style-name="ce2" table:formula="oooc:=[.G37]+[.B$8]+[.B$4]" office:value-type="float" office:value="186.944636905494">
            <text:p>186.94</text:p>
          </table:table-cell>
          <table:table-cell table:style-name="ce2" table:formula="oooc:=-1000000/(2*PI()*[.D37]*[.H37])" office:value-type="float" office:value="-60.8105715629417">
            <text:p>-60.81</text:p>
          </table:table-cell>
          <table:table-cell table:style-name="ce2" table:formula="oooc:=-1000000/(2*PI()*[.D37]*[.B$13])" office:value-type="float" office:value="-55.6719403567565">
            <text:p>-55.67</text:p>
          </table:table-cell>
          <table:table-cell table:style-name="ce7" table:formula="oooc:=[.E37]*[.B$13]/([.B$7]*[.H37]*([.E37]^2+[.I37]^2))" office:value-type="float" office:value="0.0000011171103852882">
            <text:p>1.12E-06</text:p>
          </table:table-cell>
          <table:table-cell table:style-name="ce2" table:formula="oooc:=[.B$3]*[.K37]*([.E37]*[.B$7]+[.I37]*[.J37])" office:value-type="float" office:value="82.5250333695157">
            <text:p>82.53</text:p>
          </table:table-cell>
          <table:table-cell table:style-name="ce2" table:formula="oooc:=[.B$3]*[.K37]*([.E37]*[.J37]-[.B$7]*[.I37])" office:value-type="float" office:value="-0.415558078155739">
            <text:p>-0.42</text:p>
          </table:table-cell>
          <table:table-cell table:style-name="ce2" table:formula="oooc:=SQRT([.L37]^2+[.M37]^2)" office:value-type="float" office:value="82.5260796424742">
            <text:p>82.53</text:p>
          </table:table-cell>
          <table:table-cell table:style-name="ce19" table:formula="oooc:=([.N37]/[.B$3])-1" office:value-type="float" office:value="0.0926265012905363">
            <text:p>0.093</text:p>
          </table:table-cell>
          <table:table-cell table:style-name="ce19" table:formula="oooc:=57.29577951*ATAN([.M37]/[.L37])" office:value-type="float" office:value="-0.288512731294996">
            <text:p>-0.289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37]/[.T37]^2" office:value-type="float" office:value="17777.7777777778">
            <text:p>17778</text:p>
          </table:table-cell>
          <table:table-cell table:style-name="ce6" table:formula="oooc:=[.V37]*[.D37]" office:value-type="float" office:value="248888.888888889">
            <text:p>248889</text:p>
          </table:table-cell>
          <table:table-cell table:style-name="ce6" table:formula="oooc:=[.V37]*[.P37]" office:value-type="float" office:value="-5129.11522302215">
            <text:p>-5129</text:p>
          </table:table-cell>
          <table:table-cell table:style-name="ce6" table:formula="oooc:=[.V37]*[.D37]*[.P37]" office:value-type="float" office:value="-71807.6131223102">
            <text:p>-71808</text:p>
          </table:table-cell>
          <table:table-cell table:style-name="ce6" table:formula="oooc:=[.V37]*[.D37]^2" office:value-type="float" office:value="3484444.44444444">
            <text:p>3484444</text:p>
          </table:table-cell>
          <table:table-cell table:style-name="ce19" table:formula="oooc:=[.R$49]+[.R$50]*[.D37]" office:value-type="float" office:value="-0.424493807334487">
            <text:p>-0.424</text:p>
          </table:table-cell>
          <table:table-cell table:style-name="ce19" table:formula="oooc:=[.P37]-[.AA37]" office:value-type="float" office:value="0.135981076039491">
            <text:p>0.136</text:p>
          </table:table-cell>
          <table:table-cell table:style-name="ce17" table:formula="oooc:=[.V37]*[.AB37]" office:value-type="float" office:value="2417.44135181318">
            <text:p>2417.4</text:p>
          </table:table-cell>
          <table:table-cell table:style-name="ce19" table:formula="oooc:=[.V37]*[.AB37]^2" office:value-type="float" office:value="328.726276281918">
            <text:p>328.726</text:p>
          </table:table-cell>
        </table:table-row>
        <table:table-row table:style-name="ro1">
          <table:table-cell table:number-columns-repeated="2"/>
          <table:table-cell table:style-name="ce2" table:formula="oooc:=LOG10([.D38]*1000000)" office:value-type="float" office:value="7.20411998265593">
            <text:p>7.20</text:p>
          </table:table-cell>
          <table:table-cell table:style-name="ce17" table:formula="oooc:=[Sheet1.E32]" office:value-type="float" office:value="16">
            <text:p>16.0</text:p>
          </table:table-cell>
          <table:table-cell table:style-name="ce17" table:formula="oooc:=[Sheet1.G32]" office:value-type="float" office:value="1153">
            <text:p>1153.0</text:p>
          </table:table-cell>
          <table:table-cell table:style-name="ce2" table:formula="oooc:=[Sheet2.G25]" office:value-type="float" office:value="162.007274325977">
            <text:p>162.01</text:p>
          </table:table-cell>
          <table:table-cell table:style-name="ce2" table:formula="oooc:=1/((1/[.F38])+0.0000001*[.B$9])" office:value-type="float" office:value="161.817528617808">
            <text:p>161.82</text:p>
          </table:table-cell>
          <table:table-cell table:style-name="ce2" table:formula="oooc:=[.G38]+[.B$8]+[.B$4]" office:value-type="float" office:value="182.622875427959">
            <text:p>182.62</text:p>
          </table:table-cell>
          <table:table-cell table:style-name="ce2" table:formula="oooc:=-1000000/(2*PI()*[.D38]*[.H38])" office:value-type="float" office:value="-54.468444437386">
            <text:p>-54.47</text:p>
          </table:table-cell>
          <table:table-cell table:style-name="ce2" table:formula="oooc:=-1000000/(2*PI()*[.D38]*[.B$13])" office:value-type="float" office:value="-48.7129478121619">
            <text:p>-48.71</text:p>
          </table:table-cell>
          <table:table-cell table:style-name="ce7" table:formula="oooc:=[.E38]*[.B$13]/([.B$7]*[.H38]*([.E38]^2+[.I38]^2))" office:value-type="float" office:value="0.0000010691891663774">
            <text:p>1.07E-06</text:p>
          </table:table-cell>
          <table:table-cell table:style-name="ce2" table:formula="oooc:=[.B$3]*[.K38]*([.E38]*[.B$7]+[.I38]*[.J38])" office:value-type="float" office:value="84.4801821036136">
            <text:p>84.48</text:p>
          </table:table-cell>
          <table:table-cell table:style-name="ce2" table:formula="oooc:=[.B$3]*[.K38]*([.E38]*[.J38]-[.B$7]*[.I38])" office:value-type="float" office:value="-0.55496124875823">
            <text:p>-0.55</text:p>
          </table:table-cell>
          <table:table-cell table:style-name="ce2" table:formula="oooc:=SQRT([.L38]^2+[.M38]^2)" office:value-type="float" office:value="84.4820048900791">
            <text:p>84.48</text:p>
          </table:table-cell>
          <table:table-cell table:style-name="ce19" table:formula="oooc:=([.N38]/[.B$3])-1" office:value-type="float" office:value="0.118522506157541">
            <text:p>0.119</text:p>
          </table:table-cell>
          <table:table-cell table:style-name="ce19" table:formula="oooc:=57.29577951*ATAN([.M38]/[.L38])" office:value-type="float" office:value="-0.376377976264968">
            <text:p>-0.376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38]/[.T38]^2" office:value-type="float" office:value="17777.7777777778">
            <text:p>17778</text:p>
          </table:table-cell>
          <table:table-cell table:style-name="ce6" table:formula="oooc:=[.V38]*[.D38]" office:value-type="float" office:value="284444.444444444">
            <text:p>284444</text:p>
          </table:table-cell>
          <table:table-cell table:style-name="ce6" table:formula="oooc:=[.V38]*[.P38]" office:value-type="float" office:value="-6691.16402248832">
            <text:p>-6691</text:p>
          </table:table-cell>
          <table:table-cell table:style-name="ce6" table:formula="oooc:=[.V38]*[.D38]*[.P38]" office:value-type="float" office:value="-107058.624359813">
            <text:p>-107059</text:p>
          </table:table-cell>
          <table:table-cell table:style-name="ce6" table:formula="oooc:=[.V38]*[.D38]^2" office:value-type="float" office:value="4551111.11111111">
            <text:p>4551111</text:p>
          </table:table-cell>
          <table:table-cell table:style-name="ce19" table:formula="oooc:=[.R$49]+[.R$50]*[.D38]" office:value-type="float" office:value="-0.510107467815136">
            <text:p>-0.510</text:p>
          </table:table-cell>
          <table:table-cell table:style-name="ce19" table:formula="oooc:=[.P38]-[.AA38]" office:value-type="float" office:value="0.133729491550168">
            <text:p>0.134</text:p>
          </table:table-cell>
          <table:table-cell table:style-name="ce17" table:formula="oooc:=[.V38]*[.AB38]" office:value-type="float" office:value="2377.41318311409">
            <text:p>2377.4</text:p>
          </table:table-cell>
          <table:table-cell table:style-name="ce19" table:formula="oooc:=[.V38]*[.AB38]^2" office:value-type="float" office:value="317.930256182512">
            <text:p>317.930</text:p>
          </table:table-cell>
        </table:table-row>
        <table:table-row table:style-name="ro1">
          <table:table-cell table:number-columns-repeated="2"/>
          <table:table-cell table:style-name="ce2" table:formula="oooc:=LOG10([.D39]*1000000)" office:value-type="float" office:value="7.25527250510331">
            <text:p>7.26</text:p>
          </table:table-cell>
          <table:table-cell table:style-name="ce17" table:formula="oooc:=[Sheet1.E33]" office:value-type="float" office:value="18">
            <text:p>18.0</text:p>
          </table:table-cell>
          <table:table-cell table:style-name="ce17" table:formula="oooc:=[Sheet1.G33]" office:value-type="float" office:value="1251">
            <text:p>1251.0</text:p>
          </table:table-cell>
          <table:table-cell table:style-name="ce2" table:formula="oooc:=[Sheet2.G26]" office:value-type="float" office:value="157.009749596551">
            <text:p>157.01</text:p>
          </table:table-cell>
          <table:table-cell table:style-name="ce2" table:formula="oooc:=1/((1/[.F39])+0.0000001*[.B$9])" office:value-type="float" office:value="156.831523266797">
            <text:p>156.83</text:p>
          </table:table-cell>
          <table:table-cell table:style-name="ce2" table:formula="oooc:=[.G39]+[.B$8]+[.B$4]" office:value-type="float" office:value="177.636870076948">
            <text:p>177.64</text:p>
          </table:table-cell>
          <table:table-cell table:style-name="ce2" table:formula="oooc:=-1000000/(2*PI()*[.D39]*[.H39])" office:value-type="float" office:value="-49.7753719655889">
            <text:p>-49.78</text:p>
          </table:table-cell>
          <table:table-cell table:style-name="ce2" table:formula="oooc:=-1000000/(2*PI()*[.D39]*[.B$13])" office:value-type="float" office:value="-43.300398055255">
            <text:p>-43.30</text:p>
          </table:table-cell>
          <table:table-cell table:style-name="ce7" table:formula="oooc:=[.E39]*[.B$13]/([.B$7]*[.H39]*([.E39]^2+[.I39]^2))" office:value-type="float" office:value="0.00000101374736629171">
            <text:p>1.01E-06</text:p>
          </table:table-cell>
          <table:table-cell table:style-name="ce2" table:formula="oooc:=[.B$3]*[.K39]*([.E39]*[.B$7]+[.I39]*[.J39])" office:value-type="float" office:value="86.8522545967977">
            <text:p>86.85</text:p>
          </table:table-cell>
          <table:table-cell table:style-name="ce2" table:formula="oooc:=[.B$3]*[.K39]*([.E39]*[.J39]-[.B$7]*[.I39])" office:value-type="float" office:value="-0.698462995267982">
            <text:p>-0.70</text:p>
          </table:table-cell>
          <table:table-cell table:style-name="ce2" table:formula="oooc:=SQRT([.L39]^2+[.M39]^2)" office:value-type="float" office:value="86.85506305969">
            <text:p>86.86</text:p>
          </table:table-cell>
          <table:table-cell table:style-name="ce19" table:formula="oooc:=([.N39]/[.B$3])-1" office:value-type="float" office:value="0.149941255920694">
            <text:p>0.150</text:p>
          </table:table-cell>
          <table:table-cell table:style-name="ce19" table:formula="oooc:=57.29577951*ATAN([.M39]/[.L39])" office:value-type="float" office:value="-0.460760855005655">
            <text:p>-0.461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39]/[.T39]^2" office:value-type="float" office:value="17777.7777777778">
            <text:p>17778</text:p>
          </table:table-cell>
          <table:table-cell table:style-name="ce6" table:formula="oooc:=[.V39]*[.D39]" office:value-type="float" office:value="320000">
            <text:p>320000</text:p>
          </table:table-cell>
          <table:table-cell table:style-name="ce6" table:formula="oooc:=[.V39]*[.P39]" office:value-type="float" office:value="-8191.30408898941">
            <text:p>-8191</text:p>
          </table:table-cell>
          <table:table-cell table:style-name="ce6" table:formula="oooc:=[.V39]*[.D39]*[.P39]" office:value-type="float" office:value="-147443.473601809">
            <text:p>-147443</text:p>
          </table:table-cell>
          <table:table-cell table:style-name="ce6" table:formula="oooc:=[.V39]*[.D39]^2" office:value-type="float" office:value="5760000">
            <text:p>5760000</text:p>
          </table:table-cell>
          <table:table-cell table:style-name="ce19" table:formula="oooc:=[.R$49]+[.R$50]*[.D39]" office:value-type="float" office:value="-0.595721128295784">
            <text:p>-0.596</text:p>
          </table:table-cell>
          <table:table-cell table:style-name="ce19" table:formula="oooc:=[.P39]-[.AA39]" office:value-type="float" office:value="0.134960273290129">
            <text:p>0.135</text:p>
          </table:table-cell>
          <table:table-cell table:style-name="ce17" table:formula="oooc:=[.V39]*[.AB39]" office:value-type="float" office:value="2399.29374738007">
            <text:p>2399.3</text:p>
          </table:table-cell>
          <table:table-cell table:style-name="ce19" table:formula="oooc:=[.V39]*[.AB39]^2" office:value-type="float" office:value="323.809339849712">
            <text:p>323.809</text:p>
          </table:table-cell>
        </table:table-row>
        <table:table-row table:style-name="ro1">
          <table:table-cell table:number-columns-repeated="2"/>
          <table:table-cell table:style-name="ce2" table:formula="oooc:=LOG10([.D40]*1000000)" office:value-type="float" office:value="7.30102999566398">
            <text:p>7.30</text:p>
          </table:table-cell>
          <table:table-cell table:style-name="ce17" table:formula="oooc:=[Sheet1.E34]" office:value-type="float" office:value="20">
            <text:p>20.0</text:p>
          </table:table-cell>
          <table:table-cell table:style-name="ce17" table:formula="oooc:=[Sheet1.G34]" office:value-type="float" office:value="1393">
            <text:p>1393.0</text:p>
          </table:table-cell>
          <table:table-cell table:style-name="ce2" table:formula="oooc:=[Sheet2.G27]" office:value-type="float" office:value="151.695003755254">
            <text:p>151.70</text:p>
          </table:table-cell>
          <table:table-cell table:style-name="ce2" table:formula="oooc:=1/((1/[.F40])+0.0000001*[.B$9])" office:value-type="float" office:value="151.528632664688">
            <text:p>151.53</text:p>
          </table:table-cell>
          <table:table-cell table:style-name="ce2" table:formula="oooc:=[.G40]+[.B$8]+[.B$4]" office:value-type="float" office:value="172.333979474839">
            <text:p>172.33</text:p>
          </table:table-cell>
          <table:table-cell table:style-name="ce2" table:formula="oooc:=-1000000/(2*PI()*[.D40]*[.H40])" office:value-type="float" office:value="-46.1763093897371">
            <text:p>-46.18</text:p>
          </table:table-cell>
          <table:table-cell table:style-name="ce2" table:formula="oooc:=-1000000/(2*PI()*[.D40]*[.B$13])" office:value-type="float" office:value="-38.9703582497295">
            <text:p>-38.97</text:p>
          </table:table-cell>
          <table:table-cell table:style-name="ce7" table:formula="oooc:=[.E40]*[.B$13]/([.B$7]*[.H40]*([.E40]^2+[.I40]^2))" office:value-type="float" office:value="0.000000938875843916258">
            <text:p>9.39E-07</text:p>
          </table:table-cell>
          <table:table-cell table:style-name="ce2" table:formula="oooc:=[.B$3]*[.K40]*([.E40]*[.B$7]+[.I40]*[.J40])" office:value-type="float" office:value="89.5255148670524">
            <text:p>89.53</text:p>
          </table:table-cell>
          <table:table-cell table:style-name="ce2" table:formula="oooc:=[.B$3]*[.K40]*([.E40]*[.J40]-[.B$7]*[.I40])" office:value-type="float" office:value="-0.886143072179667">
            <text:p>-0.89</text:p>
          </table:table-cell>
          <table:table-cell table:style-name="ce2" table:formula="oooc:=SQRT([.L40]^2+[.M40]^2)" office:value-type="float" office:value="89.5299003783384">
            <text:p>89.53</text:p>
          </table:table-cell>
          <table:table-cell table:style-name="ce19" table:formula="oooc:=([.N40]/[.B$3])-1" office:value-type="float" office:value="0.185355492894723">
            <text:p>0.185</text:p>
          </table:table-cell>
          <table:table-cell table:style-name="ce19" table:formula="oooc:=57.29577951*ATAN([.M40]/[.L40])" office:value-type="float" office:value="-0.567107601873769">
            <text:p>-0.567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40]/[.T40]^2" office:value-type="float" office:value="17777.7777777778">
            <text:p>17778</text:p>
          </table:table-cell>
          <table:table-cell table:style-name="ce6" table:formula="oooc:=[.V40]*[.D40]" office:value-type="float" office:value="355555.555555555">
            <text:p>355556</text:p>
          </table:table-cell>
          <table:table-cell table:style-name="ce6" table:formula="oooc:=[.V40]*[.P40]" office:value-type="float" office:value="-10081.9129222003">
            <text:p>-10082</text:p>
          </table:table-cell>
          <table:table-cell table:style-name="ce6" table:formula="oooc:=[.V40]*[.D40]*[.P40]" office:value-type="float" office:value="-201638.258444007">
            <text:p>-201638</text:p>
          </table:table-cell>
          <table:table-cell table:style-name="ce6" table:formula="oooc:=[.V40]*[.D40]^2" office:value-type="float" office:value="7111111.11111111">
            <text:p>7111111</text:p>
          </table:table-cell>
          <table:table-cell table:style-name="ce19" table:formula="oooc:=[.R$49]+[.R$50]*[.D40]" office:value-type="float" office:value="-0.681334788776432">
            <text:p>-0.681</text:p>
          </table:table-cell>
          <table:table-cell table:style-name="ce19" table:formula="oooc:=[.P40]-[.AA40]" office:value-type="float" office:value="0.114227186902663">
            <text:p>0.114</text:p>
          </table:table-cell>
          <table:table-cell table:style-name="ce17" table:formula="oooc:=[.V40]*[.AB40]" office:value-type="float" office:value="2030.70554493623">
            <text:p>2030.7</text:p>
          </table:table-cell>
          <table:table-cell table:style-name="ce19" table:formula="oooc:=[.V40]*[.AB40]^2" office:value-type="float" office:value="231.961781825704">
            <text:p>231.962</text:p>
          </table:table-cell>
        </table:table-row>
        <table:table-row table:style-name="ro1">
          <table:table-cell table:number-columns-repeated="2"/>
          <table:table-cell table:style-name="ce2" table:formula="oooc:=LOG10([.D41]*1000000)" office:value-type="float" office:value="7.34242268082221">
            <text:p>7.34</text:p>
          </table:table-cell>
          <table:table-cell table:style-name="ce17" table:formula="oooc:=[Sheet1.E35]" office:value-type="float" office:value="22">
            <text:p>22.0</text:p>
          </table:table-cell>
          <table:table-cell table:style-name="ce17" table:formula="oooc:=[Sheet1.G35]" office:value-type="float" office:value="1592">
            <text:p>1592.0</text:p>
          </table:table-cell>
          <table:table-cell table:style-name="ce2" table:formula="oooc:=[Sheet2.G28]" office:value-type="float" office:value="146.518646036573">
            <text:p>146.52</text:p>
          </table:table-cell>
          <table:table-cell table:style-name="ce2" table:formula="oooc:=1/((1/[.F41])+0.0000001*[.B$9])" office:value-type="float" office:value="146.363429725898">
            <text:p>146.36</text:p>
          </table:table-cell>
          <table:table-cell table:style-name="ce2" table:formula="oooc:=[.G41]+[.B$8]+[.B$4]" office:value-type="float" office:value="167.168776536049">
            <text:p>167.17</text:p>
          </table:table-cell>
          <table:table-cell table:style-name="ce2" table:formula="oooc:=-1000000/(2*PI()*[.D41]*[.H41])" office:value-type="float" office:value="-43.2755191788229">
            <text:p>-43.28</text:p>
          </table:table-cell>
          <table:table-cell table:style-name="ce2" table:formula="oooc:=-1000000/(2*PI()*[.D41]*[.B$13])" office:value-type="float" office:value="-35.427598408845">
            <text:p>-35.43</text:p>
          </table:table-cell>
          <table:table-cell table:style-name="ce7" table:formula="oooc:=[.E41]*[.B$13]/([.B$7]*[.H41]*([.E41]^2+[.I41]^2))" office:value-type="float" office:value="0.000000847204277864885">
            <text:p>8.47E-07</text:p>
          </table:table-cell>
          <table:table-cell table:style-name="ce2" table:formula="oooc:=[.B$3]*[.K41]*([.E41]*[.B$7]+[.I41]*[.J41])" office:value-type="float" office:value="92.2913853209937">
            <text:p>92.29</text:p>
          </table:table-cell>
          <table:table-cell table:style-name="ce2" table:formula="oooc:=[.B$3]*[.K41]*([.E41]*[.J41]-[.B$7]*[.I41])" office:value-type="float" office:value="-1.10294532051651">
            <text:p>-1.10</text:p>
          </table:table-cell>
          <table:table-cell table:style-name="ce2" table:formula="oooc:=SQRT([.L41]^2+[.M41]^2)" office:value-type="float" office:value="92.2979755620251">
            <text:p>92.30</text:p>
          </table:table-cell>
          <table:table-cell table:style-name="ce19" table:formula="oooc:=([.N41]/[.B$3])-1" office:value-type="float" office:value="0.222004177969351">
            <text:p>0.222</text:p>
          </table:table-cell>
          <table:table-cell table:style-name="ce19" table:formula="oooc:=57.29577951*ATAN([.M41]/[.L41])" office:value-type="float" office:value="-0.684691247144877">
            <text:p>-0.685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41]/[.T41]^2" office:value-type="float" office:value="17777.7777777778">
            <text:p>17778</text:p>
          </table:table-cell>
          <table:table-cell table:style-name="ce6" table:formula="oooc:=[.V41]*[.D41]" office:value-type="float" office:value="391111.111111111">
            <text:p>391111</text:p>
          </table:table-cell>
          <table:table-cell table:style-name="ce6" table:formula="oooc:=[.V41]*[.P41]" office:value-type="float" office:value="-12172.2888381311">
            <text:p>-12172</text:p>
          </table:table-cell>
          <table:table-cell table:style-name="ce6" table:formula="oooc:=[.V41]*[.D41]*[.P41]" office:value-type="float" office:value="-267790.354438885">
            <text:p>-267790</text:p>
          </table:table-cell>
          <table:table-cell table:style-name="ce6" table:formula="oooc:=[.V41]*[.D41]^2" office:value-type="float" office:value="8604444.44444444">
            <text:p>8604444</text:p>
          </table:table-cell>
          <table:table-cell table:style-name="ce19" table:formula="oooc:=[.R$49]+[.R$50]*[.D41]" office:value-type="float" office:value="-0.76694844925708">
            <text:p>-0.767</text:p>
          </table:table-cell>
          <table:table-cell table:style-name="ce19" table:formula="oooc:=[.P41]-[.AA41]" office:value-type="float" office:value="0.0822572021122036">
            <text:p>0.082</text:p>
          </table:table-cell>
          <table:table-cell table:style-name="ce17" table:formula="oooc:=[.V41]*[.AB41]" office:value-type="float" office:value="1462.35025977251">
            <text:p>1462.4</text:p>
          </table:table-cell>
          <table:table-cell table:style-name="ce19" table:formula="oooc:=[.V41]*[.AB41]^2" office:value-type="float" office:value="120.288840876941">
            <text:p>120.289</text:p>
          </table:table-cell>
        </table:table-row>
        <table:table-row table:style-name="ro1">
          <table:table-cell table:number-columns-repeated="2"/>
          <table:table-cell table:style-name="ce2" table:formula="oooc:=LOG10([.D42]*1000000)" office:value-type="float" office:value="7.38021124171161">
            <text:p>7.38</text:p>
          </table:table-cell>
          <table:table-cell table:style-name="ce17" table:formula="oooc:=[Sheet1.E36]" office:value-type="float" office:value="24">
            <text:p>24.0</text:p>
          </table:table-cell>
          <table:table-cell table:style-name="ce17" table:formula="oooc:=[Sheet1.G36]" office:value-type="float" office:value="1911">
            <text:p>1911.0</text:p>
          </table:table-cell>
          <table:table-cell table:style-name="ce2" table:formula="oooc:=[Sheet2.G29]" office:value-type="float" office:value="141.369250895291">
            <text:p>141.37</text:p>
          </table:table-cell>
          <table:table-cell table:style-name="ce2" table:formula="oooc:=1/((1/[.F42])+0.0000001*[.B$9])" office:value-type="float" office:value="141.224747634899">
            <text:p>141.22</text:p>
          </table:table-cell>
          <table:table-cell table:style-name="ce2" table:formula="oooc:=[.G42]+[.B$8]+[.B$4]" office:value-type="float" office:value="162.03009444505">
            <text:p>162.03</text:p>
          </table:table-cell>
          <table:table-cell table:style-name="ce2" table:formula="oooc:=-1000000/(2*PI()*[.D42]*[.H42])" office:value-type="float" office:value="-40.9273103547518">
            <text:p>-40.93</text:p>
          </table:table-cell>
          <table:table-cell table:style-name="ce2" table:formula="oooc:=-1000000/(2*PI()*[.D42]*[.B$13])" office:value-type="float" office:value="-32.4752985414413">
            <text:p>-32.48</text:p>
          </table:table-cell>
          <table:table-cell table:style-name="ce7" table:formula="oooc:=[.E42]*[.B$13]/([.B$7]*[.H42]*([.E42]^2+[.I42]^2))" office:value-type="float" office:value="0.000000728369299256909">
            <text:p>7.28E-07</text:p>
          </table:table-cell>
          <table:table-cell table:style-name="ce2" table:formula="oooc:=[.B$3]*[.K42]*([.E42]*[.B$7]+[.I42]*[.J42])" office:value-type="float" office:value="95.2168961218439">
            <text:p>95.22</text:p>
          </table:table-cell>
          <table:table-cell table:style-name="ce2" table:formula="oooc:=[.B$3]*[.K42]*([.E42]*[.J42]-[.B$7]*[.I42])" office:value-type="float" office:value="-1.37650299910264">
            <text:p>-1.38</text:p>
          </table:table-cell>
          <table:table-cell table:style-name="ce2" table:formula="oooc:=SQRT([.L42]^2+[.M42]^2)" office:value-type="float" office:value="95.2268453094218">
            <text:p>95.23</text:p>
          </table:table-cell>
          <table:table-cell table:style-name="ce19" table:formula="oooc:=([.N42]/[.B$3])-1" office:value-type="float" office:value="0.260781746450706">
            <text:p>0.261</text:p>
          </table:table-cell>
          <table:table-cell table:style-name="ce19" table:formula="oooc:=57.29577951*ATAN([.M42]/[.L42])" office:value-type="float" office:value="-0.828238705815677">
            <text:p>-0.828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42]/[.T42]^2" office:value-type="float" office:value="17777.7777777778">
            <text:p>17778</text:p>
          </table:table-cell>
          <table:table-cell table:style-name="ce6" table:formula="oooc:=[.V42]*[.D42]" office:value-type="float" office:value="426666.666666667">
            <text:p>426667</text:p>
          </table:table-cell>
          <table:table-cell table:style-name="ce6" table:formula="oooc:=[.V42]*[.P42]" office:value-type="float" office:value="-14724.2436589454">
            <text:p>-14724</text:p>
          </table:table-cell>
          <table:table-cell table:style-name="ce6" table:formula="oooc:=[.V42]*[.D42]*[.P42]" office:value-type="float" office:value="-353381.847814689">
            <text:p>-353382</text:p>
          </table:table-cell>
          <table:table-cell table:style-name="ce6" table:formula="oooc:=[.V42]*[.D42]^2" office:value-type="float" office:value="10240000">
            <text:p>10240000</text:p>
          </table:table-cell>
          <table:table-cell table:style-name="ce19" table:formula="oooc:=[.R$49]+[.R$50]*[.D42]" office:value-type="float" office:value="-0.852562109737728">
            <text:p>-0.853</text:p>
          </table:table-cell>
          <table:table-cell table:style-name="ce19" table:formula="oooc:=[.P42]-[.AA42]" office:value-type="float" office:value="0.0243234039220509">
            <text:p>0.024</text:p>
          </table:table-cell>
          <table:table-cell table:style-name="ce17" table:formula="oooc:=[.V42]*[.AB42]" office:value-type="float" office:value="432.416069725349">
            <text:p>432.4</text:p>
          </table:table-cell>
          <table:table-cell table:style-name="ce19" table:formula="oooc:=[.V42]*[.AB42]^2" office:value-type="float" office:value="10.5178307263154">
            <text:p>10.518</text:p>
          </table:table-cell>
        </table:table-row>
        <table:table-row table:style-name="ro1">
          <table:table-cell table:number-columns-repeated="2"/>
          <table:table-cell table:style-name="ce2" table:formula="oooc:=LOG10([.D43]*1000000)" office:value-type="float" office:value="7.41497334797082">
            <text:p>7.41</text:p>
          </table:table-cell>
          <table:table-cell table:style-name="ce17" table:formula="oooc:=[Sheet1.E37]" office:value-type="float" office:value="26">
            <text:p>26.0</text:p>
          </table:table-cell>
          <table:table-cell table:style-name="ce17" table:formula="oooc:=[Sheet1.G37]" office:value-type="float" office:value="2478">
            <text:p>2478.0</text:p>
          </table:table-cell>
          <table:table-cell table:style-name="ce2" table:formula="oooc:=[Sheet2.G30]" office:value-type="float" office:value="135.694156363465">
            <text:p>135.69</text:p>
          </table:table-cell>
          <table:table-cell table:style-name="ce2" table:formula="oooc:=1/((1/[.F43])+0.0000001*[.B$9])" office:value-type="float" office:value="135.561016580613">
            <text:p>135.56</text:p>
          </table:table-cell>
          <table:table-cell table:style-name="ce2" table:formula="oooc:=[.G43]+[.B$8]+[.B$4]" office:value-type="float" office:value="156.366363390764">
            <text:p>156.37</text:p>
          </table:table-cell>
          <table:table-cell table:style-name="ce2" table:formula="oooc:=-1000000/(2*PI()*[.D43]*[.H43])" office:value-type="float" office:value="-39.147447266363">
            <text:p>-39.15</text:p>
          </table:table-cell>
          <table:table-cell table:style-name="ce2" table:formula="oooc:=-1000000/(2*PI()*[.D43]*[.B$13])" office:value-type="float" office:value="-29.9771986536381">
            <text:p>-29.98</text:p>
          </table:table-cell>
          <table:table-cell table:style-name="ce7" table:formula="oooc:=[.E43]*[.B$13]/([.B$7]*[.H43]*([.E43]^2+[.I43]^2))" office:value-type="float" office:value="0.000000582175794154376">
            <text:p>5.82E-07</text:p>
          </table:table-cell>
          <table:table-cell table:style-name="ce2" table:formula="oooc:=[.B$3]*[.K43]*([.E43]*[.B$7]+[.I43]*[.J43])" office:value-type="float" office:value="98.6621815101942">
            <text:p>98.66</text:p>
          </table:table-cell>
          <table:table-cell table:style-name="ce2" table:formula="oooc:=[.B$3]*[.K43]*([.E43]*[.J43]-[.B$7]*[.I43])" office:value-type="float" office:value="-1.70852444139941">
            <text:p>-1.71</text:p>
          </table:table-cell>
          <table:table-cell table:style-name="ce2" table:formula="oooc:=SQRT([.L43]^2+[.M43]^2)" office:value-type="float" office:value="98.6769735861278">
            <text:p>98.68</text:p>
          </table:table-cell>
          <table:table-cell table:style-name="ce19" table:formula="oooc:=([.N43]/[.B$3])-1" office:value-type="float" office:value="0.306460659156994">
            <text:p>0.306</text:p>
          </table:table-cell>
          <table:table-cell table:style-name="ce19" table:formula="oooc:=57.29577951*ATAN([.M43]/[.L43])" office:value-type="float" office:value="-0.992086885601083">
            <text:p>-0.992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43]/[.T43]^2" office:value-type="float" office:value="17777.7777777778">
            <text:p>17778</text:p>
          </table:table-cell>
          <table:table-cell table:style-name="ce6" table:formula="oooc:=[.V43]*[.D43]" office:value-type="float" office:value="462222.222222222">
            <text:p>462222</text:p>
          </table:table-cell>
          <table:table-cell table:style-name="ce6" table:formula="oooc:=[.V43]*[.P43]" office:value-type="float" office:value="-17637.1001884637">
            <text:p>-17637</text:p>
          </table:table-cell>
          <table:table-cell table:style-name="ce6" table:formula="oooc:=[.V43]*[.D43]*[.P43]" office:value-type="float" office:value="-458564.604900056">
            <text:p>-458565</text:p>
          </table:table-cell>
          <table:table-cell table:style-name="ce6" table:formula="oooc:=[.V43]*[.D43]^2" office:value-type="float" office:value="12017777.7777778">
            <text:p>12017778</text:p>
          </table:table-cell>
          <table:table-cell table:style-name="ce19" table:formula="oooc:=[.R$49]+[.R$50]*[.D43]" office:value-type="float" office:value="-0.938175770218376">
            <text:p>-0.938</text:p>
          </table:table-cell>
          <table:table-cell table:style-name="ce19" table:formula="oooc:=[.P43]-[.AA43]" office:value-type="float" office:value="-0.0539111153827068">
            <text:p>-0.054</text:p>
          </table:table-cell>
          <table:table-cell table:style-name="ce17" table:formula="oooc:=[.V43]*[.AB43]" office:value-type="float" office:value="-958.419829025898">
            <text:p>-958.4</text:p>
          </table:table-cell>
          <table:table-cell table:style-name="ce19" table:formula="oooc:=[.V43]*[.AB43]^2" office:value-type="float" office:value="51.6694819876893">
            <text:p>51.669</text:p>
          </table:table-cell>
        </table:table-row>
        <table:table-row table:style-name="ro1">
          <table:table-cell table:number-columns-repeated="2"/>
          <table:table-cell table:style-name="ce2" table:formula="oooc:=LOG10([.D44]*1000000)" office:value-type="float" office:value="7.44715803134222">
            <text:p>7.45</text:p>
          </table:table-cell>
          <table:table-cell table:style-name="ce17" table:formula="oooc:=[Sheet1.E38]" office:value-type="float" office:value="28">
            <text:p>28.0</text:p>
          </table:table-cell>
          <table:table-cell table:style-name="ce17" table:formula="oooc:=[Sheet1.G38]" office:value-type="float" office:value="3801">
            <text:p>3801.0</text:p>
          </table:table-cell>
          <table:table-cell table:style-name="ce2" table:formula="oooc:=[Sheet2.G31]" office:value-type="float" office:value="130.498368546155">
            <text:p>130.50</text:p>
          </table:table-cell>
          <table:table-cell table:style-name="ce2" table:formula="oooc:=1/((1/[.F44])+0.0000001*[.B$9])" office:value-type="float" office:value="130.375224892503">
            <text:p>130.38</text:p>
          </table:table-cell>
          <table:table-cell table:style-name="ce2" table:formula="oooc:=[.G44]+[.B$8]+[.B$4]" office:value-type="float" office:value="151.180571702654">
            <text:p>151.18</text:p>
          </table:table-cell>
          <table:table-cell table:style-name="ce2" table:formula="oooc:=-1000000/(2*PI()*[.D44]*[.H44])" office:value-type="float" office:value="-37.5981189011806">
            <text:p>-37.60</text:p>
          </table:table-cell>
          <table:table-cell table:style-name="ce2" table:formula="oooc:=-1000000/(2*PI()*[.D44]*[.B$13])" office:value-type="float" office:value="-27.8359701783782">
            <text:p>-27.84</text:p>
          </table:table-cell>
          <table:table-cell table:style-name="ce7" table:formula="oooc:=[.E44]*[.B$13]/([.B$7]*[.H44]*([.E44]^2+[.I44]^2))" office:value-type="float" office:value="0.000000392618549592884">
            <text:p>3.93E-07</text:p>
          </table:table-cell>
          <table:table-cell table:style-name="ce2" table:formula="oooc:=[.B$3]*[.K44]*([.E44]*[.B$7]+[.I44]*[.J44])" office:value-type="float" office:value="102.039626547212">
            <text:p>102.04</text:p>
          </table:table-cell>
          <table:table-cell table:style-name="ce2" table:formula="oooc:=[.B$3]*[.K44]*([.E44]*[.J44]-[.B$7]*[.I44])" office:value-type="float" office:value="-2.12854587082131">
            <text:p>-2.13</text:p>
          </table:table-cell>
          <table:table-cell table:style-name="ce2" table:formula="oooc:=SQRT([.L44]^2+[.M44]^2)" office:value-type="float" office:value="102.06182485836">
            <text:p>102.06</text:p>
          </table:table-cell>
          <table:table-cell table:style-name="ce19" table:formula="oooc:=([.N44]/[.B$3])-1" office:value-type="float" office:value="0.3512753191892">
            <text:p>0.351</text:p>
          </table:table-cell>
          <table:table-cell table:style-name="ce19" table:formula="oooc:=57.29577951*ATAN([.M44]/[.L44])" office:value-type="float" office:value="-1.19501623291932">
            <text:p>-1.195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44]/[.T44]^2" office:value-type="float" office:value="17777.7777777778">
            <text:p>17778</text:p>
          </table:table-cell>
          <table:table-cell table:style-name="ce6" table:formula="oooc:=[.V44]*[.D44]" office:value-type="float" office:value="497777.777777778">
            <text:p>497778</text:p>
          </table:table-cell>
          <table:table-cell table:style-name="ce6" table:formula="oooc:=[.V44]*[.P44]" office:value-type="float" office:value="-21244.7330296767">
            <text:p>-21245</text:p>
          </table:table-cell>
          <table:table-cell table:style-name="ce6" table:formula="oooc:=[.V44]*[.D44]*[.P44]" office:value-type="float" office:value="-594852.524830948">
            <text:p>-594853</text:p>
          </table:table-cell>
          <table:table-cell table:style-name="ce6" table:formula="oooc:=[.V44]*[.D44]^2" office:value-type="float" office:value="13937777.7777778">
            <text:p>13937778</text:p>
          </table:table-cell>
          <table:table-cell table:style-name="ce19" table:formula="oooc:=[.R$49]+[.R$50]*[.D44]" office:value-type="float" office:value="-1.02378943069902">
            <text:p>-1.024</text:p>
          </table:table-cell>
          <table:table-cell table:style-name="ce19" table:formula="oooc:=[.P44]-[.AA44]" office:value-type="float" office:value="-0.171226802220291">
            <text:p>-0.171</text:p>
          </table:table-cell>
          <table:table-cell table:style-name="ce17" table:formula="oooc:=[.V44]*[.AB44]" office:value-type="float" office:value="-3044.03203947183">
            <text:p>-3044.0</text:p>
          </table:table-cell>
          <table:table-cell table:style-name="ce19" table:formula="oooc:=[.V44]*[.AB44]^2" office:value-type="float" office:value="521.219871974871">
            <text:p>521.220</text:p>
          </table:table-cell>
        </table:table-row>
        <table:table-row table:style-name="ro1">
          <table:table-cell table:number-columns-repeated="2"/>
          <table:table-cell table:style-name="ce2" table:formula="oooc:=LOG10([.D45]*1000000)" office:value-type="float" office:value="7.47712125471966">
            <text:p>7.48</text:p>
          </table:table-cell>
          <table:table-cell table:style-name="ce17" table:formula="oooc:=[Sheet1.E39]" office:value-type="float" office:value="30">
            <text:p>30.0</text:p>
          </table:table-cell>
          <table:table-cell table:style-name="ce17" table:formula="oooc:=[Sheet1.G39]" office:value-type="float" office:value="8282">
            <text:p>8282.0</text:p>
          </table:table-cell>
          <table:table-cell table:style-name="ce2" table:formula="oooc:=[Sheet2.G32]" office:value-type="float" office:value="125.119260181954">
            <text:p>125.12</text:p>
          </table:table-cell>
          <table:table-cell table:style-name="ce2" table:formula="oooc:=1/((1/[.F45])+0.0000001*[.B$9])" office:value-type="float" office:value="125.006054793621">
            <text:p>125.01</text:p>
          </table:table-cell>
          <table:table-cell table:style-name="ce2" table:formula="oooc:=[.G45]+[.B$8]+[.B$4]" office:value-type="float" office:value="145.811401603772">
            <text:p>145.81</text:p>
          </table:table-cell>
          <table:table-cell table:style-name="ce2" table:formula="oooc:=-1000000/(2*PI()*[.D45]*[.H45])" office:value-type="float" office:value="-36.3837444217572">
            <text:p>-36.38</text:p>
          </table:table-cell>
          <table:table-cell table:style-name="ce2" table:formula="oooc:=-1000000/(2*PI()*[.D45]*[.B$13])" office:value-type="float" office:value="-25.980238833153">
            <text:p>-25.98</text:p>
          </table:table-cell>
          <table:table-cell table:style-name="ce7" table:formula="oooc:=[.E45]*[.B$13]/([.B$7]*[.H45]*([.E45]^2+[.I45]^2))" office:value-type="float" office:value="0.000000186840949744371">
            <text:p>1.87E-07</text:p>
          </table:table-cell>
          <table:table-cell table:style-name="ce2" table:formula="oooc:=[.B$3]*[.K45]*([.E45]*[.B$7]+[.I45]*[.J45])" office:value-type="float" office:value="105.786469639869">
            <text:p>105.79</text:p>
          </table:table-cell>
          <table:table-cell table:style-name="ce2" table:formula="oooc:=[.B$3]*[.K45]*([.E45]*[.J45]-[.B$7]*[.I45])" office:value-type="float" office:value="-2.57180335331491">
            <text:p>-2.57</text:p>
          </table:table-cell>
          <table:table-cell table:style-name="ce2" table:formula="oooc:=SQRT([.L45]^2+[.M45]^2)" office:value-type="float" office:value="105.817726923966">
            <text:p>105.82</text:p>
          </table:table-cell>
          <table:table-cell table:style-name="ce19" table:formula="oooc:=([.N45]/[.B$3])-1" office:value-type="float" office:value="0.401002607228468">
            <text:p>0.401</text:p>
          </table:table-cell>
          <table:table-cell table:style-name="ce19" table:formula="oooc:=57.29577951*ATAN([.M45]/[.L45])" office:value-type="float" office:value="-1.39265879818194">
            <text:p>-1.393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45]/[.T45]^2" office:value-type="float" office:value="17777.7777777778">
            <text:p>17778</text:p>
          </table:table-cell>
          <table:table-cell table:style-name="ce6" table:formula="oooc:=[.V45]*[.D45]" office:value-type="float" office:value="533333.333333333">
            <text:p>533333</text:p>
          </table:table-cell>
          <table:table-cell table:style-name="ce6" table:formula="oooc:=[.V45]*[.P45]" office:value-type="float" office:value="-24758.3786343455">
            <text:p>-24758</text:p>
          </table:table-cell>
          <table:table-cell table:style-name="ce6" table:formula="oooc:=[.V45]*[.D45]*[.P45]" office:value-type="float" office:value="-742751.359030365">
            <text:p>-742751</text:p>
          </table:table-cell>
          <table:table-cell table:style-name="ce6" table:formula="oooc:=[.V45]*[.D45]^2" office:value-type="float" office:value="16000000">
            <text:p>16000000</text:p>
          </table:table-cell>
          <table:table-cell table:style-name="ce19" table:formula="oooc:=[.R$49]+[.R$50]*[.D45]" office:value-type="float" office:value="-1.10940309117967">
            <text:p>-1.109</text:p>
          </table:table-cell>
          <table:table-cell table:style-name="ce19" table:formula="oooc:=[.P45]-[.AA45]" office:value-type="float" office:value="-0.283255707002262">
            <text:p>-0.283</text:p>
          </table:table-cell>
          <table:table-cell table:style-name="ce17" table:formula="oooc:=[.V45]*[.AB45]" office:value-type="float" office:value="-5035.65701337355">
            <text:p>-5035.7</text:p>
          </table:table-cell>
          <table:table-cell table:style-name="ce19" table:formula="oooc:=[.V45]*[.AB45]^2" office:value-type="float" office:value="1426.37858754402">
            <text:p>1426.379</text:p>
          </table:table-cell>
        </table:table-row>
        <table:table-row table:style-name="ro1">
          <table:table-cell table:number-columns-repeated="18"/>
          <table:table-cell table:style-name="ce11" office:value-type="string">
            <text:p>Sums &gt;&gt;&gt;&gt;</text:p>
          </table:table-cell>
          <table:table-cell table:style-name="ce11"/>
          <table:table-cell table:style-name="ce11" table:formula="oooc:=SUM([.U17:.U45])" office:value-type="float" office:value="29">
            <text:p>29</text:p>
          </table:table-cell>
          <table:table-cell table:style-name="ce24" table:formula="oooc:=SUM([.V17:.V45])" office:value-type="float" office:value="482900">
            <text:p>482900</text:p>
          </table:table-cell>
          <table:table-cell table:style-name="ce11" table:formula="oooc:=SUM([.W17:.W45])" office:value-type="float" office:value="5083997.73111111">
            <text:p>5083997.73</text:p>
          </table:table-cell>
          <table:table-cell table:style-name="ce11" table:formula="oooc:=SUM([.X17:.X45])" office:value-type="float" office:value="-133218.030856955">
            <text:p>-133218.03</text:p>
          </table:table-cell>
          <table:table-cell table:style-name="ce11" table:formula="oooc:=SUM([.Y17:.Y45])" office:value-type="float" office:value="-3060200.68755897">
            <text:p>-3060200.69</text:p>
          </table:table-cell>
          <table:table-cell table:style-name="ce11" table:formula="oooc:=SUM([.Z17:.Z45])" office:value-type="float" office:value="92249127.1014499">
            <text:p>92249127.1</text:p>
          </table:table-cell>
          <table:table-cell table:style-name="ce11" table:number-columns-repeated="2"/>
          <table:table-cell table:style-name="ce11" table:formula="oooc:=SUM([.AC17:.AC45])" office:value-type="float" office:value="0.0000000000345039552485105">
            <text:p>0</text:p>
          </table:table-cell>
          <table:table-cell table:style-name="ce11" table:formula="oooc:=SUM([.AD17:.AD45])" office:value-type="float" office:value="5354.32284783593">
            <text:p>5354.32</text:p>
          </table:table-cell>
        </table:table-row>
        <table:table-row table:style-name="ro1">
          <table:table-cell/>
          <table:table-cell>
            <draw:frame table:end-cell-address="Sheet5.P67" table:end-x="1.055cm" table:end-y="0.159cm" draw:z-index="0" draw:style-name="gr1" svg:width="21.966cm" svg:height="8.873cm" svg:x="1.674cm" svg:y="0.318cm">
              <draw:object draw:notify-on-update-of-ranges="Sheet5.D17:Sheet5.D45 Sheet5.P17:Sheet5.P45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4"/>
          <table:table-cell table:style-name="ce3" office:value-type="string">
            <text:p>Parameter</text:p>
          </table:table-cell>
          <table:table-cell table:style-name="ce3"/>
          <table:table-cell table:style-name="ce3" office:value-type="string">
            <text:p>+/- esd</text:p>
          </table:table-cell>
          <table:table-cell table:number-columns-repeated="8"/>
          <table:table-cell office:value-type="string">
            <text:p>Chi^2/(n-2) &gt;&gt;&gt;&gt;</text:p>
          </table:table-cell>
          <table:table-cell/>
          <table:table-cell table:style-name="ce9" table:formula="oooc:=[.AD46]/([.U46]-2)" office:value-type="float" office:value="198.308253623553">
            <text:p>198.308254</text:p>
          </table:table-cell>
        </table:table-row>
        <table:table-row table:style-name="ro1">
          <table:table-cell table:number-columns-repeated="16"/>
          <table:table-cell office:value-type="string">
            <text:p>D</text:p>
          </table:table-cell>
          <table:table-cell table:style-name="ce7" table:formula="oooc:=[.V46]*[.Z46]-[.W46]^2" office:value-type="float" office:value="18700070547347.2">
            <text:p>1.87E+13</text:p>
          </table:table-cell>
          <table:table-cell table:number-columns-repeated="8"/>
          <table:table-cell office:value-type="string">
            <text:p>esd of an obs of unit w &gt;&gt;&gt;&gt;</text:p>
          </table:table-cell>
          <table:table-cell table:number-columns-repeated="2"/>
          <table:table-cell table:style-name="ce19" table:formula="oooc:=SQRT([.AD47])" office:value-type="float" office:value="14.0821963352154">
            <text:p>14.082</text:p>
          </table:table-cell>
        </table:table-row>
        <table:table-row table:style-name="ro1">
          <table:table-cell table:number-columns-repeated="16"/>
          <table:table-cell office:value-type="string">
            <text:p>a</text:p>
          </table:table-cell>
          <table:table-cell table:style-name="ce21" table:formula="oooc:=([.Z46]*[.X46]-[.W46]*[.Y46])/[.R48]" office:value-type="float" office:value="0.17480181603005">
            <text:p>0.174802</text:p>
          </table:table-cell>
          <table:table-cell table:style-name="ce21" table:formula="oooc:=SQRT([.AD47]*[.Z46]/[.R48])" office:value-type="float" office:value="0.0312773467760756">
            <text:p>0.031277</text:p>
          </table:table-cell>
          <table:table-cell office:value-type="string">
            <text:p><text:s/>phase intercept at 0Hz</text:p>
          </table:table-cell>
          <table:table-cell table:number-columns-repeated="10"/>
        </table:table-row>
        <table:table-row table:style-name="ro1">
          <table:table-cell table:number-columns-repeated="16"/>
          <table:table-cell office:value-type="string">
            <text:p>b</text:p>
          </table:table-cell>
          <table:table-cell table:style-name="ce29" table:formula="oooc:=([.V46]*[.Y46]-[.W46]*[.X46])/[.R48]" office:value-type="float" office:value="-0.0428068302403241">
            <text:p>-0.042807</text:p>
          </table:table-cell>
          <table:table-cell table:style-name="ce29" table:formula="oooc:=SQRT([.AD47]*[.V46]/[.R48])" office:value-type="float" office:value="0.00226296259373299">
            <text:p>0.002263</text:p>
          </table:table-cell>
          <table:table-cell office:value-type="string">
            <text:p><text:s/>degrees / MHz</text:p>
          </table:table-cell>
          <table:table-cell table:number-columns-repeated="10"/>
        </table:table-row>
        <table:table-row table:style-name="ro1">
          <table:table-cell table:number-columns-repeated="16"/>
          <table:table-cell office:value-type="string">
            <text:p>tp</text:p>
          </table:table-cell>
          <table:table-cell table:style-name="ce21" table:formula="oooc:=-1000*[.R50]/360" office:value-type="float" office:value="0.118907861778678">
            <text:p>0.118908</text:p>
          </table:table-cell>
          <table:table-cell table:style-name="ce21" table:formula="oooc:=1000*[.S50]/360" office:value-type="float" office:value="0.00628600720481386">
            <text:p>0.006286</text:p>
          </table:table-cell>
          <table:table-cell office:value-type="string">
            <text:p><text:s/>ns (path difference delay)</text:p>
          </table:table-cell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16"/>
          <table:table-cell>
            <draw:frame table:end-cell-address="Sheet5.AG74" table:end-x="0.357cm" table:end-y="0.031cm" draw:z-index="2" draw:style-name="gr1" svg:width="21.715cm" svg:height="9.453cm" svg:x="0.045cm" svg:y="0.061cm">
              <draw:object draw:notify-on-update-of-ranges="Sheet5.C17:Sheet5.C45 Sheet5.AB17:Sheet5.AB45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3"/>
        </table:table-row>
        <table:table-row table:style-name="ro1" table:number-rows-repeated="14">
          <table:table-cell table:number-columns-repeated="30"/>
        </table:table-row>
        <table:table-row table:style-name="ro1">
          <table:table-cell table:number-columns-repeated="2"/>
          <table:table-cell>
            <draw:frame table:end-cell-address="Sheet5.P87" table:end-x="1.083cm" table:end-y="0.123cm" draw:z-index="1" draw:style-name="gr1" svg:width="21.813cm" svg:height="8.4cm" svg:x="0.137cm" svg:y="0.303cm">
              <draw:object draw:notify-on-update-of-ranges="Sheet5.D17:Sheet5.D45 Sheet5.O17:Sheet5.O4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2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6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10" number:min-integer-digits="1"/>
    </number:number-style>
    <number:number-style style:name="N111">
      <number:number number:decimal-places="9" number:min-integer-digits="1"/>
    </number:number-style>
    <number:number-style style:name="N112">
      <number:number number:decimal-places="12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3">03/07/2007</text:date>, <text:time>18:5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ve Knight</meta:initial-creator>
    <meta:creation-date>2007-03-18T21:30:52</meta:creation-date>
    <dc:creator>Dave Knight</dc:creator>
    <dc:date>2007-07-03T18:53:43</dc:date>
    <dc:language>en-US</dc:language>
    <meta:editing-cycles>105</meta:editing-cycles>
    <meta:editing-duration>P1DT11H1M46S</meta:editing-duration>
    <meta:user-defined meta:name="Info 1"/>
    <meta:user-defined meta:name="Info 2"/>
    <meta:user-defined meta:name="Info 3"/>
    <meta:user-defined meta:name="Info 4"/>
    <meta:document-statistic meta:table-count="5" meta:cell-count="3024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4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7999992370605pt" style:font-family-asian="'MS Gothic'" style:font-family-generic-asian="system" style:font-pitch-asian="variable" style:font-size-asian="17.7999992370605pt" style:font-family-complex="Tahoma" style:font-family-generic-complex="system" style:font-pitch-complex="variable" style:font-size-complex="17.7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114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5.995cm" svg:height="9.619cm" chart:class="chart:scatter" chart:style-name="ch1">
        <chart:title svg:x="11.37cm" svg:y="0.192cm" chart:style-name="ch2">
          <text:p>Li' vs Log(f)</text:p>
        </chart:title>
        <chart:legend chart:legend-position="end" svg:x="23.674cm" svg:y="4.335cm" chart:style-name="ch3"/>
        <chart:plot-area chart:style-name="ch4" table:cell-range-address="Sheet1.$D$11:.$D$39 Sheet1.$I$11:.$I$39 Sheet1.$W$11:.$W$39" chart:table-number-list="0 0 0" svg:x="0.253cm" svg:y="1.092cm" svg:width="23.429cm" svg:height="8.15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series chart:style-name="ch8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8.98180101">
                <text:p>8.98180101</text:p>
              </table:table-cell>
              <table:table-cell office:value-type="float" office:value="8.9794915835947">
                <text:p>8.9794915835947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8.986763331">
                <text:p>8.986763331</text:p>
              </table:table-cell>
              <table:table-cell office:value-type="float" office:value="8.9810053367727">
                <text:p>8.9810053367727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8.9887482594">
                <text:p>8.9887482594</text:p>
              </table:table-cell>
              <table:table-cell office:value-type="float" office:value="8.98248990724349">
                <text:p>8.9824899072434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8.986763331">
                <text:p>8.986763331</text:p>
              </table:table-cell>
              <table:table-cell office:value-type="float" office:value="8.9840595583582">
                <text:p>8.9840595583582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8.9907331878">
                <text:p>8.9907331878</text:p>
              </table:table-cell>
              <table:table-cell office:value-type="float" office:value="8.98571513889538">
                <text:p>8.98571513889538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8.9877557952">
                <text:p>8.9877557952</text:p>
              </table:table-cell>
              <table:table-cell office:value-type="float" office:value="8.98928209920172">
                <text:p>8.98928209920172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8.98180101">
                <text:p>8.98180101</text:p>
              </table:table-cell>
              <table:table-cell office:value-type="float" office:value="8.99319156012447">
                <text:p>8.9931915601244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8.991725652">
                <text:p>8.991725652</text:p>
              </table:table-cell>
              <table:table-cell office:value-type="float" office:value="8.99744696546749">
                <text:p>8.9974469654674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8.9996653656">
                <text:p>8.9996653656</text:p>
              </table:table-cell>
              <table:table-cell office:value-type="float" office:value="9.00204733718861">
                <text:p>9.00204733718861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9.006612615">
                <text:p>9.006612615</text:p>
              </table:table-cell>
              <table:table-cell office:value-type="float" office:value="9.0069938234294">
                <text:p>9.006993823429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9.016537257">
                <text:p>9.016537257</text:p>
              </table:table-cell>
              <table:table-cell office:value-type="float" office:value="9.02088083048658">
                <text:p>9.02088083048658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9.0334091484">
                <text:p>9.0334091484</text:p>
              </table:table-cell>
              <table:table-cell office:value-type="float" office:value="9.03696121593538">
                <text:p>9.0369612159353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9.0572282892">
                <text:p>9.0572282892</text:p>
              </table:table-cell>
              <table:table-cell office:value-type="float" office:value="9.05526044883103">
                <text:p>9.0552604488310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9.08104743">
                <text:p>9.08104743</text:p>
              </table:table-cell>
              <table:table-cell office:value-type="float" office:value="9.07580405319398">
                <text:p>9.0758040531939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9.155482245">
                <text:p>9.155482245</text:p>
              </table:table-cell>
              <table:table-cell office:value-type="float" office:value="9.12377204192503">
                <text:p>9.1237720419250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9.2666382354">
                <text:p>9.2666382354</text:p>
              </table:table-cell>
              <table:table-cell office:value-type="float" office:value="9.18118807876398">
                <text:p>9.1811880787639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9.388711332">
                <text:p>9.388711332</text:p>
              </table:table-cell>
              <table:table-cell office:value-type="float" office:value="9.24840727651128">
                <text:p>9.24840727651128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9.5236864632">
                <text:p>9.5236864632</text:p>
              </table:table-cell>
              <table:table-cell office:value-type="float" office:value="9.32587224822483">
                <text:p>9.3258722482248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9.7003450908">
                <text:p>9.7003450908</text:p>
              </table:table-cell>
              <table:table-cell office:value-type="float" office:value="9.41416041085488">
                <text:p>9.4141604108548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10.12313484">
                <text:p>10.12313484</text:p>
              </table:table-cell>
              <table:table-cell office:value-type="float" office:value="9.62570235179439">
                <text:p>9.6257023517943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10.688839434">
                <text:p>10.688839434</text:p>
              </table:table-cell>
              <table:table-cell office:value-type="float" office:value="9.88938812849541">
                <text:p>9.8893881284954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11.443112226">
                <text:p>11.443112226</text:p>
              </table:table-cell>
              <table:table-cell office:value-type="float" office:value="10.2137792165077">
                <text:p>10.2137792165077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12.415727142">
                <text:p>12.415727142</text:p>
              </table:table-cell>
              <table:table-cell office:value-type="float" office:value="10.6102060495089">
                <text:p>10.6102060495089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13.825026306">
                <text:p>13.825026306</text:p>
              </table:table-cell>
              <table:table-cell office:value-type="float" office:value="11.0948646216799">
                <text:p>11.0948646216799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15.800030064">
                <text:p>15.800030064</text:p>
              </table:table-cell>
              <table:table-cell office:value-type="float" office:value="11.6890314250728">
                <text:p>11.6890314250728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18.965990862">
                <text:p>18.965990862</text:p>
              </table:table-cell>
              <table:table-cell office:value-type="float" office:value="12.4244385117063">
                <text:p>12.4244385117063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24.593262876">
                <text:p>24.593262876</text:p>
              </table:table-cell>
              <table:table-cell office:value-type="float" office:value="13.3464459724798">
                <text:p>13.3464459724798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37.723564242">
                <text:p>37.723564242</text:p>
              </table:table-cell>
              <table:table-cell office:value-type="float" office:value="14.5256655721045">
                <text:p>14.5256655721045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82.195885044">
                <text:p>82.195885044</text:p>
              </table:table-cell>
              <table:table-cell office:value-type="float" office:value="16.0633417019727">
                <text:p>16.063341701972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6000003814697pt" style:font-family-asian="'MS Gothic'" style:font-family-generic-asian="system" style:font-pitch-asian="variable" style:font-size-asian="17.6000003814697pt" style:font-family-complex="Tahoma" style:font-family-generic-complex="system" style:font-pitch-complex="variable" style:font-size-complex="17.6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10000038146973pt" style:font-family-asian="'MS Gothic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9999961853027pt" style:font-family-asian="'MS Gothic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9999961853027pt" style:font-family-asian="'MS Gothic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10000038146973pt" style:font-family-asian="'MS Gothic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1.285cm" svg:height="9.454cm" chart:class="chart:scatter" chart:style-name="ch1">
        <chart:title svg:x="4.583cm" svg:y="0.188cm" chart:style-name="ch2">
          <text:p>Phase err. Deviation from linearity vs. Log(f)</text:p>
        </chart:title>
        <chart:legend chart:legend-position="end" svg:x="18.914cm" svg:y="4.471cm" chart:style-name="ch3"/>
        <chart:plot-area chart:style-name="ch4" table:cell-range-address="Sheet5.$C$17:.$C$45 Sheet5.$AB$17:.$AB$45" chart:table-number-list="4 4" svg:x="0.424cm" svg:y="1.253cm" svg:width="17.643cm" svg:height="8.013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AB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-0.111901685951348">
                <text:p>-0.111901685951348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-0.119820715429858">
                <text:p>-0.119820715429858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-0.119854225688186">
                <text:p>-0.11985422568818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-0.11006214478479">
                <text:p>-0.1100621447847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-0.114403736628965">
                <text:p>-0.11440373662896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-0.0867871618813931">
                <text:p>-0.086787161881393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-0.0554787771227615">
                <text:p>-0.055478777122761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-0.0668227224343398">
                <text:p>-0.066822722434339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-0.0540924746633289">
                <text:p>-0.0540924746633289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-0.0487163669298927">
                <text:p>-0.0487163669298927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-0.0190982941490802">
                <text:p>-0.019098294149080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-0.000361523015916374">
                <text:p>-0.00036152301591637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0.0168717124565718">
                <text:p>0.016871712456571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0.0349968995598886">
                <text:p>0.034996899559888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0.0587195909742243">
                <text:p>0.058719590974224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0.0650011678248703">
                <text:p>0.0650011678248703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0.074486422894629">
                <text:p>0.074486422894629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0.0946646099459013">
                <text:p>0.0946646099459013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">
                <text:p>7</text:p>
              </table:table-cell>
              <table:table-cell office:value-type="float" office:value="0.105826453551192">
                <text:p>0.105826453551192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0.127393136921162">
                <text:p>0.127393136921162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0.135981076039491">
                <text:p>0.135981076039491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0.133729491550168">
                <text:p>0.133729491550168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0.134960273290129">
                <text:p>0.134960273290129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0.114227186902663">
                <text:p>0.114227186902663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0.0822572021122036">
                <text:p>0.0822572021122036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0.0243234039220509">
                <text:p>0.0243234039220509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-0.0539111153827068">
                <text:p>-0.0539111153827068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-0.171226802220291">
                <text:p>-0.171226802220291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-0.283255707002262">
                <text:p>-0.283255707002262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pt" style:font-family-asian="'MS Gothic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108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4.619cm" svg:height="9.698cm" chart:class="chart:scatter" chart:style-name="ch1">
        <chart:title svg:x="5.767cm" svg:y="0.192cm" chart:style-name="ch2">
          <text:p>Ci'measured vs Log(f) (with expectation value)</text:p>
        </chart:title>
        <chart:legend chart:legend-position="end" svg:x="22.319cm" svg:y="4.374cm" chart:style-name="ch3"/>
        <chart:plot-area chart:style-name="ch4" table:cell-range-address="Sheet2.$D$4:.$D$32 Sheet2.$G$4:.$G$32 Sheet2.$W$4:.$W$32" chart:table-number-list="1 1 1" svg:x="0.492cm" svg:y="1.295cm" svg:width="20.844cm" svg:height="8.211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series chart:style-name="ch8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G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183.68306344473">
                <text:p>183.68306344473</text:p>
              </table:table-cell>
              <table:table-cell office:value-type="float" office:value="183.627766244533">
                <text:p>183.62776624453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183.68306344473">
                <text:p>183.68306344473</text:p>
              </table:table-cell>
              <table:table-cell office:value-type="float" office:value="183.593379030006">
                <text:p>183.59337903000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183.68306344473">
                <text:p>183.68306344473</text:p>
              </table:table-cell>
              <table:table-cell office:value-type="float" office:value="183.559675610993">
                <text:p>183.55967561099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183.68306344473">
                <text:p>183.68306344473</text:p>
              </table:table-cell>
              <table:table-cell office:value-type="float" office:value="183.524059734876">
                <text:p>183.52405973487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183.68306344473">
                <text:p>183.68306344473</text:p>
              </table:table-cell>
              <table:table-cell office:value-type="float" office:value="183.486533635038">
                <text:p>183.48653363503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183.567588287636">
                <text:p>183.567588287636</text:p>
              </table:table-cell>
              <table:table-cell office:value-type="float" office:value="183.405760289244">
                <text:p>183.405760289244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183.452120702648">
                <text:p>183.452120702648</text:p>
              </table:table-cell>
              <table:table-cell office:value-type="float" office:value="183.317375801467">
                <text:p>183.31737580146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183.452120702648">
                <text:p>183.452120702648</text:p>
              </table:table-cell>
              <table:table-cell office:value-type="float" office:value="183.221402274956">
                <text:p>183.22140227495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183.221208297508">
                <text:p>183.221208297508</text:p>
              </table:table-cell>
              <table:table-cell office:value-type="float" office:value="183.117863674577">
                <text:p>183.117863674577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183.105763501665">
                <text:p>183.105763501665</text:p>
              </table:table-cell>
              <table:table-cell office:value-type="float" office:value="183.006785811927">
                <text:p>183.006785811927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182.759474887303">
                <text:p>182.759474887303</text:p>
              </table:table-cell>
              <table:table-cell office:value-type="float" office:value="182.696292744404">
                <text:p>182.69629274440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182.413255189568">
                <text:p>182.413255189568</text:p>
              </table:table-cell>
              <table:table-cell office:value-type="float" office:value="182.339338134289">
                <text:p>182.33933813428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181.95173670292">
                <text:p>181.95173670292</text:p>
              </table:table-cell>
              <table:table-cell office:value-type="float" office:value="181.93647206438">
                <text:p>181.9364720643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181.490342114825">
                <text:p>181.490342114825</text:p>
              </table:table-cell>
              <table:table-cell office:value-type="float" office:value="181.488311480273">
                <text:p>181.48831148027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180.337402933762">
                <text:p>180.337402933762</text:p>
              </table:table-cell>
              <table:table-cell office:value-type="float" office:value="180.458894667662">
                <text:p>180.45889466766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179.070084994104">
                <text:p>179.070084994104</text:p>
              </table:table-cell>
              <table:table-cell office:value-type="float" office:value="179.25726668311">
                <text:p>179.25726668311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177.803742298093">
                <text:p>177.803742298093</text:p>
              </table:table-cell>
              <table:table-cell office:value-type="float" office:value="177.890506184013">
                <text:p>177.89050618401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176.193471242464">
                <text:p>176.193471242464</text:p>
              </table:table-cell>
              <table:table-cell office:value-type="float" office:value="176.366490682375">
                <text:p>176.36649068237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">
                <text:p>7</text:p>
              </table:table-cell>
              <table:table-cell office:value-type="float" office:value="174.355176968763">
                <text:p>174.355176968763</text:p>
              </table:table-cell>
              <table:table-cell office:value-type="float" office:value="174.693787992987">
                <text:p>174.693787992987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170.456188413258">
                <text:p>170.456188413258</text:p>
              </table:table-cell>
              <table:table-cell office:value-type="float" office:value="170.939359563933">
                <text:p>170.93935956393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166.339312726217">
                <text:p>166.339312726217</text:p>
              </table:table-cell>
              <table:table-cell office:value-type="float" office:value="166.705209874513">
                <text:p>166.705209874513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162.007274325977">
                <text:p>162.007274325977</text:p>
              </table:table-cell>
              <table:table-cell office:value-type="float" office:value="162.073057190588">
                <text:p>162.073057190588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157.009749596551">
                <text:p>157.009749596551</text:p>
              </table:table-cell>
              <table:table-cell office:value-type="float" office:value="157.124978617881">
                <text:p>157.124978617881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151.695003755254">
                <text:p>151.695003755254</text:p>
              </table:table-cell>
              <table:table-cell office:value-type="float" office:value="151.940512626813">
                <text:p>151.94051262681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146.518646036573">
                <text:p>146.518646036573</text:p>
              </table:table-cell>
              <table:table-cell office:value-type="float" office:value="146.594355240974">
                <text:p>146.59435524097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141.369250895291">
                <text:p>141.369250895291</text:p>
              </table:table-cell>
              <table:table-cell office:value-type="float" office:value="141.154692020276">
                <text:p>141.15469202027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135.694156363465">
                <text:p>135.694156363465</text:p>
              </table:table-cell>
              <table:table-cell office:value-type="float" office:value="135.68214334608">
                <text:p>135.68214334608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130.498368546155">
                <text:p>130.498368546155</text:p>
              </table:table-cell>
              <table:table-cell office:value-type="float" office:value="130.229254750973">
                <text:p>130.22925475097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125.119260181954">
                <text:p>125.119260181954</text:p>
              </table:table-cell>
              <table:table-cell office:value-type="float" office:value="124.840437625479">
                <text:p>124.840437625479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2999992370605pt" style:font-family-asian="'MS Gothic'" style:font-family-generic-asian="system" style:font-pitch-asian="variable" style:font-size-asian="17.2999992370605pt" style:font-family-complex="Tahoma" style:font-family-generic-complex="system" style:font-pitch-complex="variable" style:font-size-complex="17.2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6" style:family="chart" style:data-style-name="N108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1.71cm" svg:height="9.395cm" chart:class="chart:scatter" chart:style-name="ch1">
        <chart:title svg:x="9.082cm" svg:y="0.186cm" chart:style-name="ch2">
          <text:p>y obs - y calc</text:p>
        </chart:title>
        <chart:legend chart:legend-position="end" svg:x="19.537cm" svg:y="4.442cm" chart:style-name="ch3"/>
        <chart:plot-area chart:style-name="ch4" table:cell-range-address="Sheet1.$D$11:.$D$39 Sheet1.$T$11:.$T$39" chart:table-number-list="0 0" svg:x="0.434cm" svg:y="1.24cm" svg:width="18.236cm" svg:height="7.969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T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-28.634456889311">
                <text:p>-28.634456889311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-71.3416198669729">
                <text:p>-71.3416198669729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-77.5111252339848">
                <text:p>-77.511125233984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-33.4883879681147">
                <text:p>-33.4883879681147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-62.1136618315213">
                <text:p>-62.1136618315213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18.8914272231777">
                <text:p>18.8914272231777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141.015686551997">
                <text:p>141.01568655199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70.7185585871339">
                <text:p>70.718558587133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29.4014617908688">
                <text:p>29.401461790868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4.69916989366175">
                <text:p>4.6991698936617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53.4021135997464">
                <text:p>53.402113599746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43.5118065435672">
                <text:p>43.511806543567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-23.9935000443656">
                <text:p>-23.993500044365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63.6194651649857">
                <text:p>-63.619465164985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379.615006991182">
                <text:p>-379.61500699118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1004.36546312096">
                <text:p>-1004.3654631209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-1615.83604344465">
                <text:p>-1615.8360434446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-2227.21911753713">
                <text:p>-2227.2191175371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-3133.84565077668">
                <text:p>-3133.8456507766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-5104.89362239301">
                <text:p>-5104.89362239301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-7562.9641345694">
                <text:p>-7562.9641345694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-10518.1393487747">
                <text:p>-10518.1393487747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-13705.8693853544">
                <text:p>-13705.8693853544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-17799.1963373336">
                <text:p>-17799.196337333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-22259.2687732483">
                <text:p>-22259.2687732483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-27760.5785707365">
                <text:p>-27760.578570736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-34264.7715195302">
                <text:p>-34264.7715195302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-42335.0314242433">
                <text:p>-42335.0314242433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-50087.4879899845">
                <text:p>-50087.4879899845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1000003814697pt" style:font-family-asian="'MS Gothic'" style:font-family-generic-asian="system" style:font-pitch-asian="variable" style:font-size-asian="15.1000003814697pt" style:font-family-complex="Tahoma" style:font-family-generic-complex="system" style:font-pitch-complex="variable" style:font-size-complex="15.1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0000038146973pt" style:font-family-asian="'MS Gothic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0000038146973pt" style:font-family-asian="'MS Gothic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0.472cm" svg:height="8.156cm" chart:class="chart:scatter" chart:style-name="ch1">
        <chart:title svg:x="7.447cm" svg:y="0.162cm" chart:style-name="ch2">
          <text:p>C1'm obs-calc vs Log(f)</text:p>
        </chart:title>
        <chart:legend chart:legend-position="end" svg:x="18.576cm" svg:y="3.854cm" chart:style-name="ch3"/>
        <chart:plot-area chart:style-name="ch4" table:cell-range-address="Sheet2.$D$4:.$D$32 Sheet2.$X$4:.$X$32" chart:table-number-list="1 1" svg:x="0.408cm" svg:y="1.086cm" svg:width="17.353cm" svg:height="6.908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X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0.0552972001969181">
                <text:p>0.055297200196918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0.0896844147236209">
                <text:p>0.0896844147236209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0.123387833736842">
                <text:p>0.12338783373684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0.159003709853408">
                <text:p>0.159003709853408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0.196529809691413">
                <text:p>0.19652980969141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0.161827998392226">
                <text:p>0.161827998392226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0.134744901180341">
                <text:p>0.13474490118034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0.230718427692011">
                <text:p>0.230718427692011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0.103344622931672">
                <text:p>0.10334462293167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0.0989776897384331">
                <text:p>0.098977689738433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0.0631821428990804">
                <text:p>0.063182142899080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0.0739170552784003">
                <text:p>0.0739170552784003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0.0152646385395201">
                <text:p>0.015264638539520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0.00203063455242614">
                <text:p>0.0020306345524261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0.121491733899376">
                <text:p>-0.12149173389937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0.187181689005541">
                <text:p>-0.187181689005541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-0.0867638859195097">
                <text:p>-0.086763885919509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-0.17301943991049">
                <text:p>-0.17301943991049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">
                <text:p>7</text:p>
              </table:table-cell>
              <table:table-cell office:value-type="float" office:value="-0.338611024223638">
                <text:p>-0.33861102422363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-0.483171150674906">
                <text:p>-0.48317115067490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-0.365897148296227">
                <text:p>-0.36589714829622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-0.0657828646108953">
                <text:p>-0.065782864610895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-0.115229021330379">
                <text:p>-0.115229021330379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-0.245508871559053">
                <text:p>-0.24550887155905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-0.0757092044005674">
                <text:p>-0.075709204400567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0.214558875014944">
                <text:p>0.214558875014944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0.0120130173845041">
                <text:p>0.0120130173845041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0.269113795182591">
                <text:p>0.26911379518259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0.27882255647441">
                <text:p>0.27882255647441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3.3999996185303pt" style:font-family-asian="'MS Gothic'" style:font-family-generic-asian="system" style:font-pitch-asian="variable" style:font-size-asian="23.3999996185303pt" style:font-family-complex="Tahoma" style:font-family-generic-complex="system" style:font-pitch-complex="variable" style:font-size-complex="23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0.6999998092651pt" style:font-family-asian="'MS Gothic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3999996185303pt" style:font-family-asian="'MS Gothic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3999996185303pt" style:font-family-asian="'MS Gothic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10.6999998092651pt" style:font-family-asian="'MS Gothic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3.012cm" svg:height="12.706cm" chart:class="chart:scatter" chart:style-name="ch1">
        <chart:title svg:x="7.464cm" svg:y="0.254cm" chart:style-name="ch2">
          <text:p>Ci computed from Rv</text:p>
        </chart:title>
        <chart:legend chart:legend-position="end" svg:x="19.959cm" svg:y="5.739cm" chart:style-name="ch3"/>
        <chart:plot-area chart:style-name="ch4" table:cell-range-address="Sheet1.$D$11:.$D$39 Sheet1.$AG$11:.$AG$39" chart:table-number-list="0 0" svg:x="0.46cm" svg:y="1.684cm" svg:width="18.58cm" svg:height="10.768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G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1.61802398999886">
                <text:p>1.6180239899988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1.95700890501821">
                <text:p>1.9570089050182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1.93770813896902">
                <text:p>1.93770813896902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1.56669133947441">
                <text:p>1.5666913394744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1.72507954404185">
                <text:p>1.7250795440418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1.23285111939415">
                <text:p>1.2328511193941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0.711546107059975">
                <text:p>0.71154610705997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1.06675844307397">
                <text:p>1.06675844307397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1.23680729228057">
                <text:p>1.2368072922805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1.31862184327635">
                <text:p>1.3186218432763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1.22149067857451">
                <text:p>1.2214906785745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1.26314243927729">
                <text:p>1.2631424392772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1.36220022431836">
                <text:p>1.3622002243183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1.39680581329796">
                <text:p>1.3968058132979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1.59994044123526">
                <text:p>1.59994044123526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1.85275482308937">
                <text:p>1.85275482308937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1.97384658792528">
                <text:p>1.97384658792528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2.03164327738523">
                <text:p>2.0316432773852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2.13000730588089">
                <text:p>2.1300073058808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2.2365276417377">
                <text:p>2.236527641737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2.31882334234643">
                <text:p>2.3188233423464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2.38552358747608">
                <text:p>2.38552358747608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2.42006277324996">
                <text:p>2.4200627732499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2.4801814010114">
                <text:p>2.4801814010114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2.5229303889625">
                <text:p>2.522930388962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2.58457374160302">
                <text:p>2.58457374160302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2.65430420603623">
                <text:p>2.65430420603623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2.74592743073235">
                <text:p>2.74592743073235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2.7956762940998">
                <text:p>2.7956762940998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3999996185303pt" style:font-family-asian="'MS Gothic'" style:font-family-generic-asian="system" style:font-pitch-asian="variable" style:font-size-asian="16.3999996185303pt" style:font-family-complex="Tahoma" style:font-family-generic-complex="system" style:font-pitch-complex="variable" style:font-size-complex="16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9999961853027pt" style:font-family-asian="'MS Gothic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9999961853027pt" style:font-family-asian="'MS Gothic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1.785cm" svg:height="8.874cm" chart:class="chart:scatter" chart:style-name="ch1">
        <chart:title svg:x="8.332cm" svg:y="0.176cm" chart:style-name="ch2">
          <text:p>Phase error vs f</text:p>
        </chart:title>
        <chart:legend chart:legend-position="end" svg:x="19.763cm" svg:y="4.199cm" chart:style-name="ch3"/>
        <chart:plot-area chart:style-name="ch4" table:cell-range-address="Sheet5.$D$17:.$D$45 Sheet5.$P$17:.$P$45" chart:table-number-list="4 4" svg:x="0.434cm" svg:y="1.18cm" svg:width="18.462cm" svg:height="7.518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-0.0052290805902858">
                <text:p>-0.0052290805902858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-0.0177905108083591">
                <text:p>-0.017790510808359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-0.0221047040907197">
                <text:p>-0.022104704090719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-0.0165933062113564">
                <text:p>-0.016593306211356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-0.0252155810795635">
                <text:p>-0.025215581079563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-0.00616037238005627">
                <text:p>-0.00616037238005627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0.0165866463305105">
                <text:p>0.016586646330510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-0.00331866502913258">
                <text:p>-0.0033186650291325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0.000850216693813439">
                <text:p>0.000850216693813439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-0.00233504162081518">
                <text:p>-0.0023350416208151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0.00587961603983529">
                <text:p>0.0058796160398352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0.00321297205283708">
                <text:p>0.0032129720528370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-0.000957207594836796">
                <text:p>-0.00095720759483679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-0.00423543561168204">
                <text:p>-0.00423543561168204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-0.0233195744376704">
                <text:p>-0.0233195744376704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-0.0598448278273485">
                <text:p>-0.059844827827348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-0.0931664029979139">
                <text:p>-0.0931664029979139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-0.115795046186966">
                <text:p>-0.11579504618696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-0.147440032821999">
                <text:p>-0.14744003282199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-0.211487009932677">
                <text:p>-0.211487009932677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-0.288512731294996">
                <text:p>-0.288512731294996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-0.376377976264968">
                <text:p>-0.376377976264968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-0.460760855005655">
                <text:p>-0.460760855005655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-0.567107601873769">
                <text:p>-0.567107601873769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-0.684691247144877">
                <text:p>-0.684691247144877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-0.828238705815677">
                <text:p>-0.828238705815677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-0.992086885601083">
                <text:p>-0.992086885601083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-1.19501623291932">
                <text:p>-1.19501623291932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-1.39265879818194">
                <text:p>-1.39265879818194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6000003814697pt" style:font-family-asian="'MS Gothic'" style:font-family-generic-asian="system" style:font-pitch-asian="variable" style:font-size-asian="15.6000003814697pt" style:font-family-complex="Tahoma" style:font-family-generic-complex="system" style:font-pitch-complex="variable" style:font-size-complex="15.6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19999980926514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9999961853027pt" style:font-family-asian="'MS Gothic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9999961853027pt" style:font-family-asian="'MS Gothic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19999980926514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4.309cm" svg:height="8.401cm" chart:class="chart:scatter" chart:style-name="ch1">
        <chart:title svg:x="9.71cm" svg:y="0.168cm" chart:style-name="ch2">
          <text:p>Magnitude error vs f</text:p>
        </chart:title>
        <chart:legend chart:legend-position="end" svg:x="22.255cm" svg:y="3.97cm" chart:style-name="ch3"/>
        <chart:plot-area chart:style-name="ch4" table:cell-range-address="Sheet5.$D$17:.$D$45 Sheet5.$O$17:.$O$45" chart:table-number-list="4 4" svg:x="0.486cm" svg:y="1.119cm" svg:width="20.798cm" svg:height="7.114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-0.000168662253334007">
                <text:p>-0.00016866225333400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-0.0000608137446770351">
                <text:p>-0.000060813744677035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-0.0000335585228083968">
                <text:p>-0.000033558522808396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-0.0000868311103016106">
                <text:p>-0.000086831110301610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-0.0000286608132411548">
                <text:p>-0.0000286608132411548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0.000388138215599909">
                <text:p>0.00038813821559990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0.000806693977721151">
                <text:p>0.00080669397772115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0.000929914318546388">
                <text:p>0.00092991431854638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0.00203729077794157">
                <text:p>0.00203729077794157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0.00262007420101207">
                <text:p>0.00262007420101207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0.00428605171110474">
                <text:p>0.0042860517111047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0.00600780377171306">
                <text:p>0.00600780377171306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0.00830976368746472">
                <text:p>0.0083097636874647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0.0106158085001837">
                <text:p>0.010615808500183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0.0164465770104769">
                <text:p>0.0164465770104769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0.0229533382387237">
                <text:p>0.0229533382387237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0.0295135360294376">
                <text:p>0.029513536029437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0.0379351337707314">
                <text:p>0.0379351337707314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0.0477263288494396">
                <text:p>0.0477263288494396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0.0690976421102369">
                <text:p>0.0690976421102369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0.0926265012905363">
                <text:p>0.0926265012905363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0.118522506157541">
                <text:p>0.11852250615754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0.149941255920694">
                <text:p>0.149941255920694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0.185355492894723">
                <text:p>0.185355492894723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0.222004177969351">
                <text:p>0.222004177969351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0.260781746450706">
                <text:p>0.260781746450706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0.306460659156994">
                <text:p>0.306460659156994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0.3512753191892">
                <text:p>0.3512753191892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0.401002607228468">
                <text:p>0.401002607228468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7999992370605pt" style:font-family-asian="'MS Gothic'" style:font-family-generic-asian="system" style:font-pitch-asian="variable" style:font-size-asian="18.7999992370605pt" style:font-family-complex="Tahoma" style:font-family-generic-complex="system" style:font-pitch-complex="variable" style:font-size-complex="18.7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80000019073486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80000019073486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2.231cm" svg:height="10.209cm" chart:class="chart:scatter" chart:style-name="ch1">
        <chart:title svg:x="6.481cm" svg:y="0.204cm" chart:style-name="ch2">
          <text:p>Li computed from Rv vs Log(f)</text:p>
        </chart:title>
        <chart:legend chart:legend-position="end" svg:x="19.765cm" svg:y="4.619cm" chart:style-name="ch3"/>
        <chart:plot-area chart:style-name="ch4" table:cell-range-address="Sheet1.$D$11:.$D$39 Sheet1.$AF$11:.$AF$39" chart:table-number-list="0 0" svg:x="0.435cm" svg:y="1.35cm" svg:width="16.447cm" svg:height="8.65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F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8.97058025804322">
                <text:p>8.97058025804322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8.97394940572661">
                <text:p>8.9739494057266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8.97437861441569">
                <text:p>8.9743786144156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8.97076269307637">
                <text:p>8.97076269307637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8.97299171007091">
                <text:p>8.97299171007091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8.96631169240559">
                <text:p>8.96631169240559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8.95632606636566">
                <text:p>8.9563260663656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8.96177672370054">
                <text:p>8.9617767237005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8.96488895446957">
                <text:p>8.9648889544695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8.9666520396193">
                <text:p>8.966652039619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8.96211409612363">
                <text:p>8.96211409612363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8.96219220331417">
                <text:p>8.96219220331417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8.96681011401224">
                <text:p>8.9668101140122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8.96909793424215">
                <text:p>8.9690979342421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8.99252900653939">
                <text:p>8.99252900653939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9.04093942441588">
                <text:p>9.0409394244158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9.08846753513597">
                <text:p>9.0884675351359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9.13620291514655">
                <text:p>9.1362029151465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9.20920353767915">
                <text:p>9.20920353767915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9.37201711639356">
                <text:p>9.3720171163935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9.58483985319779">
                <text:p>9.58483985319779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9.85576516431189">
                <text:p>9.8557651643118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10.1671244242134">
                <text:p>10.1671244242134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10.6017306272112">
                <text:p>10.6017306272112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11.1233603089818">
                <text:p>11.1233603089818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11.8491972389993">
                <text:p>11.8491972389993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12.8489457982931">
                <text:p>12.8489457982931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14.3652930742086">
                <text:p>14.3652930742086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16.2213300559647">
                <text:p>16.2213300559647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