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application/vnd.oasis.opendocument.chart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application/vnd.oasis.opendocument.chart" manifest:full-path="Object 5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1.16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.3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26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0.526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2.413cm"/>
    </style:style>
    <style:style style:name="co17" style:family="table-column">
      <style:table-column-properties fo:break-before="auto" style:column-width="3.274cm"/>
    </style:style>
    <style:style style:name="co18" style:family="table-column">
      <style:table-column-properties fo:break-before="auto" style:column-width="1.942cm"/>
    </style:style>
    <style:style style:name="co19" style:family="table-column">
      <style:table-column-properties fo:break-before="auto" style:column-width="1.748cm"/>
    </style:style>
    <style:style style:name="co20" style:family="table-column">
      <style:table-column-properties fo:break-before="auto" style:column-width="1.914cm"/>
    </style:style>
    <style:style style:name="co21" style:family="table-column">
      <style:table-column-properties fo:break-before="auto" style:column-width="1.5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96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108cm"/>
    </style:style>
    <style:style style:name="co27" style:family="table-column">
      <style:table-column-properties fo:break-before="auto" style:column-width="1.803cm"/>
    </style:style>
    <style:style style:name="co28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275cm"/>
    </style:style>
    <style:style style:name="co30" style:family="table-column">
      <style:table-column-properties fo:break-before="auto" style:column-width="1.358cm"/>
    </style:style>
    <style:style style:name="co31" style:family="table-column">
      <style:table-column-properties fo:break-before="auto" style:column-width="1.554cm"/>
    </style:style>
    <style:style style:name="co32" style:family="table-column">
      <style:table-column-properties fo:break-before="auto" style:column-width="1.859cm"/>
    </style:style>
    <style:style style:name="co33" style:family="table-column">
      <style:table-column-properties fo:break-before="auto" style:column-width="0.665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3.357cm"/>
    </style:style>
    <style:style style:name="co36" style:family="table-column">
      <style:table-column-properties fo:break-before="auto" style:column-width="2.247cm"/>
    </style:style>
    <style:style style:name="co37" style:family="table-column">
      <style:table-column-properties fo:break-before="auto" style:column-width="3.023cm"/>
    </style:style>
    <style:style style:name="co38" style:family="table-column">
      <style:table-column-properties fo:break-before="auto" style:column-width="1.469cm"/>
    </style:style>
    <style:style style:name="co39" style:family="table-column">
      <style:table-column-properties fo:break-before="auto" style:column-width="0.693cm"/>
    </style:style>
    <style:style style:name="co40" style:family="table-column">
      <style:table-column-properties fo:break-before="auto" style:column-width="1.72cm"/>
    </style:style>
    <style:style style:name="co41" style:family="table-column">
      <style:table-column-properties fo:break-before="auto" style:column-width="2.27cm"/>
    </style:style>
    <style:style style:name="co42" style:family="table-column">
      <style:table-column-properties fo:break-before="auto" style:column-width="2.886cm"/>
    </style:style>
    <style:style style:name="co43" style:family="table-column">
      <style:table-column-properties fo:break-before="auto" style:column-width="0.831cm"/>
    </style:style>
    <style:style style:name="co44" style:family="table-column">
      <style:table-column-properties fo:break-before="auto" style:column-width="1.109cm"/>
    </style:style>
    <style:style style:name="co45" style:family="table-column">
      <style:table-column-properties fo:break-before="auto" style:column-width="0.637cm"/>
    </style:style>
    <style:style style:name="co46" style:family="table-column">
      <style:table-column-properties fo:break-before="auto" style:column-width="1.609cm"/>
    </style:style>
    <style:style style:name="co47" style:family="table-column">
      <style:table-column-properties fo:break-before="auto" style:column-width="1.663cm"/>
    </style:style>
    <style:style style:name="co48" style:family="table-column">
      <style:table-column-properties fo:break-before="auto" style:column-width="2.053cm"/>
    </style:style>
    <style:style style:name="co49" style:family="table-column">
      <style:table-column-properties fo:break-before="auto" style:column-width="1.443cm"/>
    </style:style>
    <style:style style:name="co50" style:family="table-column">
      <style:table-column-properties fo:break-before="auto" style:column-width="2.136cm"/>
    </style:style>
    <style:style style:name="co51" style:family="table-column">
      <style:table-column-properties fo:break-before="auto" style:column-width="2.3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2">
      <style:table-cell-properties fo:background-color="#ccffff"/>
      <style:text-properties fo:font-weight="bold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ackground-color="#ccccff"/>
    </style:style>
    <style:style style:name="ce4" style:family="table-cell" style:parent-style-name="Default" style:data-style-name="N2">
      <style:table-cell-properties fo:background-color="#ccffff"/>
    </style:style>
    <style:style style:name="ce5" style:family="table-cell" style:parent-style-name="Default" style:data-style-name="N1"/>
    <style:style style:name="ce6" style:family="table-cell" style:parent-style-name="Default" style:data-style-name="N61"/>
    <style:style style:name="ce7" style:family="table-cell" style:parent-style-name="Default" style:data-style-name="N107">
      <style:table-cell-properties fo:background-color="#ffff00"/>
      <style:text-properties fo:font-weight="bold"/>
    </style:style>
    <style:style style:name="ce8" style:family="table-cell" style:parent-style-name="Default" style:data-style-name="N113">
      <style:table-cell-properties fo:background-color="#00ff00"/>
    </style:style>
    <style:style style:name="ce9" style:family="table-cell" style:parent-style-name="Default" style:data-style-name="N114"/>
    <style:style style:name="ce10" style:family="table-cell" style:parent-style-name="Default">
      <style:table-cell-properties fo:background-color="#99ccff"/>
    </style:style>
    <style:style style:name="ce11" style:family="table-cell" style:parent-style-name="Default">
      <style:table-cell-properties fo:background-color="#ccffff"/>
    </style:style>
    <style:style style:name="ce12" style:family="table-cell" style:parent-style-name="Default" style:data-style-name="N2">
      <style:table-cell-properties fo:background-color="#ccccff"/>
      <style:text-properties fo:language="en" fo:country="GB"/>
    </style:style>
    <style:style style:name="ce13" style:family="table-cell" style:parent-style-name="Default" style:data-style-name="N2">
      <style:table-cell-properties fo:background-color="#ccccff"/>
    </style:style>
    <style:style style:name="ce14" style:family="table-cell" style:parent-style-name="Default" style:data-style-name="N2">
      <style:text-properties fo:color="#000080" fo:font-weight="bold"/>
    </style:style>
    <style:style style:name="ce15" style:family="table-cell" style:parent-style-name="Default" style:data-style-name="N108">
      <style:table-cell-properties fo:background-color="#99ccff"/>
    </style:style>
    <style:style style:name="ce16" style:family="table-cell" style:parent-style-name="Default" style:data-style-name="N108"/>
    <style:style style:name="ce17" style:family="table-cell" style:parent-style-name="Default" style:data-style-name="N113"/>
    <style:style style:name="ce18" style:family="table-cell" style:parent-style-name="Default" style:data-style-name="N107">
      <style:table-cell-properties fo:background-color="#99ccff"/>
    </style:style>
    <style:style style:name="ce19" style:family="table-cell" style:parent-style-name="Default" style:data-style-name="N107"/>
    <style:style style:name="ce20" style:family="table-cell" style:parent-style-name="Default" style:data-style-name="N108">
      <style:text-properties fo:color="#008000" fo:font-weight="bold"/>
    </style:style>
    <style:style style:name="ce21" style:family="table-cell" style:parent-style-name="Default" style:data-style-name="N2">
      <style:table-cell-properties fo:background-color="#99ccff"/>
    </style:style>
    <style:style style:name="ce22" style:family="table-cell" style:parent-style-name="Default" style:data-style-name="N1">
      <style:table-cell-properties fo:background-color="#99ccff"/>
    </style:style>
    <style:style style:name="ce23" style:family="table-cell" style:parent-style-name="Default" style:data-style-name="N61">
      <style:table-cell-properties fo:background-color="#99ccff"/>
    </style:style>
    <style:style style:name="ce24" style:family="table-cell" style:parent-style-name="Default" style:data-style-name="N111"/>
    <style:style style:name="ce25" style:family="table-cell" style:parent-style-name="Default" style:data-style-name="N111">
      <style:table-cell-properties fo:background-color="#99ccff"/>
    </style:style>
    <style:style style:name="ce26" style:family="table-cell" style:parent-style-name="Default" style:data-style-name="N114">
      <style:table-cell-properties fo:background-color="transparent"/>
    </style:style>
    <style:style style:name="ce27" style:family="table-cell" style:parent-style-name="Default" style:data-style-name="N2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able-cell-properties fo:background-color="#00dcff"/>
    </style:style>
    <style:style style:name="ce30" style:family="table-cell" style:parent-style-name="Default" style:data-style-name="N107">
      <style:table-cell-properties fo:background-color="#ffff00"/>
    </style:style>
    <style:style style:name="ce31" style:family="table-cell" style:parent-style-name="Default" style:data-style-name="N2">
      <style:table-cell-properties fo:background-color="#00dcff"/>
    </style:style>
    <style:style style:name="ce32" style:family="table-cell" style:parent-style-name="Default">
      <style:table-cell-properties fo:background-color="#ccffff"/>
      <style:text-properties fo:font-weight="bold"/>
    </style:style>
    <style:style style:name="ce33" style:family="table-cell" style:parent-style-name="Default" style:data-style-name="N113">
      <style:table-cell-properties fo:background-color="#ffff00"/>
      <style:text-properties fo:font-weight="bold"/>
    </style:style>
    <style:style style:name="ce34" style:family="table-cell" style:parent-style-name="Default">
      <style:table-cell-properties fo:background-color="#ffff00"/>
    </style:style>
    <style:style style:name="ce35" style:family="table-cell" style:parent-style-name="Default" style:data-style-name="N113">
      <style:text-properties fo:color="#008000" fo:font-weight="bold"/>
    </style:style>
    <style:style style:name="ce36" style:family="table-cell" style:parent-style-name="Default" style:data-style-name="N2">
      <style:text-properties fo:color="#800080" fo:font-weight="bold"/>
    </style:style>
    <style:style style:name="ce37" style:family="table-cell" style:parent-style-name="Default" style:data-style-name="N113">
      <style:table-cell-properties fo:background-color="#99ccff"/>
    </style:style>
    <style:style style:name="ce38" style:family="table-cell" style:parent-style-name="Default" style:data-style-name="N2">
      <style:table-cell-properties fo:background-color="#ffff00"/>
      <style:text-properties fo:font-weight="bold"/>
    </style:style>
    <style:style style:name="ce39" style:family="table-cell" style:parent-style-name="Default">
      <style:text-properties fo:color="#ff0000" fo:font-weight="bold"/>
    </style:style>
    <style:style style:name="ce40" style:family="table-cell" style:parent-style-name="Default" style:data-style-name="N107">
      <style:table-cell-properties fo:background-color="#00ff00"/>
    </style:style>
    <style:style style:name="ce41" style:family="table-cell" style:parent-style-name="Default" style:data-style-name="N2">
      <style:table-cell-properties fo:background-color="#ffff99"/>
    </style:style>
    <style:style style:name="ce42" style:family="table-cell" style:parent-style-name="Default" style:data-style-name="N2">
      <style:table-cell-properties fo:background-color="#ffcc99"/>
      <style:text-properties fo:font-weight="bold"/>
    </style:style>
    <style:style style:name="ce43" style:family="table-cell" style:parent-style-name="Default" style:data-style-name="N113">
      <style:table-cell-properties fo:background-color="#ffff99"/>
    </style:style>
    <style:style style:name="ce44" style:family="table-cell" style:parent-style-name="Default" style:data-style-name="N113">
      <style:table-cell-properties fo:background-color="#ffcc99"/>
      <style:text-properties fo:font-weight="bold"/>
    </style:style>
    <style:style style:name="ce45" style:family="table-cell" style:parent-style-name="Default" style:data-style-name="N108">
      <style:table-cell-properties fo:background-color="transparent"/>
    </style:style>
    <style:style style:name="ce46" style:family="table-cell" style:parent-style-name="Default">
      <style:table-cell-properties fo:background-color="#ffcc99"/>
    </style:style>
    <style:style style:name="ce47" style:family="table-cell" style:parent-style-name="Default" style:data-style-name="N114">
      <style:text-properties fo:font-weight="bold"/>
    </style:style>
    <style:style style:name="ce48" style:family="table-cell" style:parent-style-name="Default" style:data-style-name="N113">
      <style:text-properties fo:font-weight="bold"/>
    </style:style>
    <style:style style:name="ce49" style:family="table-cell" style:parent-style-name="Default" style:data-style-name="N107">
      <style:table-cell-properties fo:background-color="#ffffcc"/>
      <style:text-properties fo:font-weight="bold"/>
    </style:style>
    <style:style style:name="ce50" style:family="table-cell" style:parent-style-name="Default" style:data-style-name="N107">
      <style:table-cell-properties fo:background-color="#ffffcc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14"/>
        <table:table-column table:style-name="co6" table:default-cell-style-name="ce17"/>
        <table:table-column table:style-name="co7" table:default-cell-style-name="ce20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visibility="collapse" table:default-cell-style-name="ce2"/>
        <table:table-column table:style-name="co16" table:visibility="collapse" table:default-cell-style-name="ce2"/>
        <table:table-column table:style-name="co2" table:visibility="collapse" table:default-cell-style-name="ce2"/>
        <table:table-column table:style-name="co17" table:visibility="collapse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9"/>
        <table:table-column table:style-name="co21" table:default-cell-style-name="ce2"/>
        <table:table-column table:style-name="co19" table:default-cell-style-name="ce2"/>
        <table:table-column table:style-name="co14" table:default-cell-style-name="ce2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14" table:number-columns-repeated="2" table:default-cell-style-name="Default"/>
        <table:table-column table:style-name="co25" table:default-cell-style-name="Default"/>
        <table:table-row table:style-name="ro1">
          <table:table-cell table:style-name="ce1" office:value-type="string">
            <text:p>FT50-61, 12 turns 0.9mm wire. <text:s/>Load side voltage sampling. C2 variable. <text:s/>Gen side shield earth. <text:s/>Lsec = 9.25uH @ 1.5915MHz. 40pF variable ref cap with padding. L-bal coil.</text:p>
          </table:table-cell>
          <table:table-cell table:style-name="ce4" table:number-columns-repeated="3"/>
          <table:table-cell table:style-name="ce11" table:number-columns-repeated="3"/>
          <table:table-cell table:style-name="ce4" table:number-columns-repeated="11"/>
          <table:table-cell table:style-name="ce11" table:number-columns-repeated="3"/>
          <table:table-cell table:style-name="ce4"/>
          <table:table-cell table:style-name="Default" office:value-type="string">
            <text:p>D. W. Knight. June 2007.</text:p>
          </table:table-cell>
          <table:table-cell table:style-name="ce27"/>
          <table:table-cell table:style-name="ce28"/>
          <table:table-cell table:style-name="ce29" office:value-type="string">
            <text:p>Version</text:p>
          </table:table-cell>
          <table:table-cell table:style-name="ce31" office:value-type="float" office:value="1.01">
            <text:p>1.01</text:p>
          </table:table-cell>
          <table:table-cell table:number-columns-repeated="5"/>
        </table:table-row>
        <table:table-row table:style-name="ro1">
          <table:table-cell table:style-name="ce2" table:number-columns-repeated="2"/>
          <table:table-cell table:style-name="ce2" office:value-type="string">
            <text:p>esd +/-</text:p>
          </table:table-cell>
          <table:table-cell/>
          <table:table-cell table:style-name="Default" table:number-columns-repeated="3"/>
          <table:table-cell table:number-columns-repeated="6"/>
          <table:table-cell office:value-type="string">
            <text:p>Show columns N-Q to see deatails of fitting procedure.</text:p>
          </table:table-cell>
          <table:table-cell table:number-columns-repeated="4"/>
          <table:table-cell table:style-name="Default" table:number-columns-repeated="3"/>
          <table:table-cell table:number-columns-repeated="3"/>
          <table:table-cell office:value-type="string">
            <text:p>See sheet 2 for C1'm vs frequency</text:p>
          </table:table-cell>
          <table:table-cell table:number-columns-repeated="7"/>
        </table:table-row>
        <table:table-row table:style-name="ro1">
          <table:table-cell table:style-name="ce2" office:value-type="string">
            <text:p>N =</text:p>
          </table:table-cell>
          <table:table-cell table:style-name="ce2" office:value-type="float" office:value="12">
            <text:p>12.00</text:p>
          </table:table-cell>
          <table:table-cell table:style-name="ce2"/>
          <table:table-cell/>
          <table:table-cell table:style-name="Default" table:number-columns-repeated="3"/>
          <table:table-cell/>
          <table:table-cell office:value-type="string">
            <text:p>Li' = N R0 C2 Rv</text:p>
          </table:table-cell>
          <table:table-cell table:number-columns-repeated="9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R0 = 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0.06">
            <text:p>0.06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number-columns-repeated="2" office:value-type="string">
            <text:p>from fit</text:p>
          </table:table-cell>
          <table:table-cell/>
        </table:table-row>
        <table:table-row table:style-name="ro1">
          <table:table-cell table:style-name="ce2" office:value-type="string">
            <text:p>C2</text:p>
          </table:table-cell>
          <table:table-cell table:style-name="ce2" office:value-type="float" office:value="8.7">
            <text:p>8.70</text:p>
          </table:table-cell>
          <table:table-cell table:style-name="ce2" office:value-type="float" office:value="0.2">
            <text:p>0.20</text:p>
          </table:table-cell>
          <table:table-cell office:value-type="string">
            <text:p><text:s/>&lt; Adjusted to reproduce Li as measured elsewhere.</text:p>
          </table:table-cell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office:value-type="string">
            <text:p>Ci =</text:p>
          </table:table-cell>
          <table:table-cell office:value-type="string">
            <text:p>Li =</text:p>
          </table:table-cell>
          <table:table-cell/>
        </table:table-row>
        <table:table-row table:style-name="ro1">
          <table:table-cell table:style-name="ce2" office:value-type="string">
            <text:p>L2 / nH</text:p>
          </table:table-cell>
          <table:table-cell table:style-name="ce2" office:value-type="float" office:value="900">
            <text:p>900.00</text:p>
          </table:table-cell>
          <table:table-cell table:style-name="ce2" office:value-type="float" office:value="20">
            <text:p>20.00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0"/>
          <table:table-cell>
            <draw:frame table:end-cell-address="Sheet1.AN26" table:end-x="1.995cm" table:end-y="0.429cm" draw:z-index="1" draw:style-name="gr1" svg:width="19.416cm" svg:height="9.274cm" svg:x="0.643cm" svg:y="0.186cm">
              <draw:object draw:notify-on-update-of-ranges="Sheet1.D11:Sheet1.D39 Sheet1.AD11:Sheet1.AD39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</table:table-row>
        <table:table-row table:style-name="ro1">
          <table:table-cell table:style-name="ce2" office:value-type="string">
            <text:p>L2 fit</text:p>
          </table:table-cell>
          <table:table-cell table:style-name="ce5" office:value-type="float" office:value="1">
            <text:p>1</text:p>
          </table:table-cell>
          <table:table-cell table:style-name="ce2" office:value-type="string">
            <text:p><text:s/>&lt; 1 to include L2 in fit, 0 to exclude it.</text:p>
          </table:table-cell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ce2" office:value-type="string">
            <text:p>1/(N R0 C2)</text:p>
          </table:table-cell>
          <table:table-cell table:style-name="ce6" table:formula="oooc:=1/([.B3]*[.B4]*[.B5]*0.000000000001)" office:value-type="float" office:value="191993266.41216">
            <text:p>1.92E+08</text:p>
          </table:table-cell>
          <table:table-cell table:style-name="ce2"/>
          <table:table-cell/>
          <table:table-cell table:style-name="Default" table:number-columns-repeated="3"/>
          <table:table-cell table:number-columns-repeated="11"/>
          <table:table-cell table:style-name="Default" table:number-columns-repeated="3"/>
          <table:table-cell table:number-columns-repeated="8"/>
          <table:table-cell table:style-name="ce17" table:formula="oooc:=[.B44]" office:value-type="float" office:value="1.53196507189279">
            <text:p>1.532</text:p>
          </table:table-cell>
          <table:table-cell table:style-name="ce17" table:formula="oooc:=[.B43]" office:value-type="float" office:value="8.98314457200293">
            <text:p>8.983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>
            <text:p>Log (f)</text:p>
          </table:table-cell>
          <table:table-cell table:style-name="ce12" office:value-type="string">
            <text:p>f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Rv</text:p>
          </table:table-cell>
          <table:table-cell table:style-name="ce13" office:value-type="string">
            <text:p>esd Rv</text:p>
          </table:table-cell>
          <table:table-cell table:style-name="ce13" office:value-type="string">
            <text:p>Li'</text:p>
          </table:table-cell>
          <table:table-cell table:style-name="ce13" office:value-type="string">
            <text:p>Corr(L2)</text:p>
          </table:table-cell>
          <table:table-cell table:style-name="ce13" office:value-type="string">
            <text:p>y</text:p>
          </table:table-cell>
          <table:table-cell table:style-name="ce13" office:value-type="string">
            <text:p>esd y</text:p>
          </table:table-cell>
          <table:table-cell table:style-name="ce13" office:value-type="string">
            <text:p>fit</text:p>
          </table:table-cell>
          <table:table-cell table:style-name="ce13" office:value-type="string">
            <text:p>weight</text:p>
          </table:table-cell>
          <table:table-cell table:style-name="ce13" office:value-type="string">
            <text:p>w x</text:p>
          </table:table-cell>
          <table:table-cell table:style-name="ce13" office:value-type="string">
            <text:p>w x^2</text:p>
          </table:table-cell>
          <table:table-cell table:style-name="ce13" office:value-type="string">
            <text:p>w y</text:p>
          </table:table-cell>
          <table:table-cell table:style-name="ce13" office:value-type="string">
            <text:p>w x y</text:p>
          </table:table-cell>
          <table:table-cell table:style-name="ce13" office:value-type="string">
            <text:p>y calc</text:p>
          </table:table-cell>
          <table:table-cell table:style-name="ce13" office:value-type="string">
            <text:p>obs-calc</text:p>
          </table:table-cell>
          <table:table-cell table:style-name="ce13" office:value-type="string">
            <text:p>w e</text:p>
          </table:table-cell>
          <table:table-cell table:style-name="ce13" office:value-type="string">
            <text:p>w e^2</text:p>
          </table:table-cell>
          <table:table-cell table:style-name="ce13" office:value-type="string">
            <text:p>Li' calc</text:p>
          </table:table-cell>
          <table:table-cell table:style-name="ce13" office:value-type="string">
            <text:p>Li'</text:p>
          </table:table-cell>
          <table:table-cell table:number-columns-repeated="5"/>
          <table:table-cell table:number-columns-repeated="2" table:style-name="ce3" office:value-type="string">
            <text:p>Computed</text:p>
          </table:table-cell>
          <table:table-cell/>
        </table:table-row>
        <table:table-row table:style-name="ro1">
          <table:table-cell table:number-columns-repeated="3"/>
          <table:table-cell table:style-name="ce3"/>
          <table:table-cell table:style-name="ce13" office:value-type="string">
            <text:p>/MHz</text:p>
          </table:table-cell>
          <table:table-cell table:style-name="ce13" office:value-type="string">
            <text:p>-(2 pi f)^2</text:p>
          </table:table-cell>
          <table:table-cell table:number-columns-repeated="2" table:style-name="ce13" office:value-type="string">
            <text:p>Ohms</text:p>
          </table:table-cell>
          <table:table-cell table:style-name="ce13" office:value-type="string">
            <text:p>/ uH</text:p>
          </table:table-cell>
          <table:table-cell table:style-name="ce13" table:number-columns-repeated="4"/>
          <table:table-cell table:style-name="ce13" office:value-type="string">
            <text:p>w </text:p>
          </table:table-cell>
          <table:table-cell table:style-name="ce13" table:number-columns-repeated="5"/>
          <table:table-cell table:style-name="ce13" office:value-type="string">
            <text:p>e</text:p>
          </table:table-cell>
          <table:table-cell table:style-name="ce13" table:number-columns-repeated="2"/>
          <table:table-cell table:style-name="ce13" office:value-type="string">
            <text:p>/ uH</text:p>
          </table:table-cell>
          <table:table-cell table:style-name="ce13" office:value-type="string">
            <text:p>obs-calc</text:p>
          </table:table-cell>
          <table:table-cell table:number-columns-repeated="5"/>
          <table:table-cell table:style-name="ce3" office:value-type="string">
            <text:p>Li /uH</text:p>
          </table:table-cell>
          <table:table-cell table:style-name="ce3" office:value-type="string">
            <text:p>Ci /pF</text:p>
          </table:table-cell>
          <table:table-cell/>
        </table:table-row>
        <table:table-row table:style-name="ro1">
          <table:table-cell table:number-columns-repeated="3"/>
          <table:table-cell table:formula="oooc:=LOG10([.E11]*1000000)" office:value-type="float" office:value="6.20182028693">
            <text:p>6.20</text:p>
          </table:table-cell>
          <table:table-cell office:value-type="float" office:value="1.59155">
            <text:p>1.59</text:p>
          </table:table-cell>
          <table:table-cell table:formula="oooc:=-1*(2*PI()*[.E11])^2" office:value-type="float" office:value="-100.000071512846">
            <text:p>-100.000</text:p>
          </table:table-cell>
          <table:table-cell office:value-type="float" office:value="1726">
            <text:p>1726.0</text:p>
          </table:table-cell>
          <table:table-cell table:formula="oooc:=[.G11]*0.0006" office:value-type="float" office:value="1.0356">
            <text:p>1.04</text:p>
          </table:table-cell>
          <table:table-cell table:style-name="ce9" table:formula="oooc:=1000000*[.G11]/[.B$8]" office:value-type="float" office:value="8.989898616">
            <text:p>8.9899</text:p>
          </table:table-cell>
          <table:table-cell table:style-name="ce16" table:formula="oooc:=[.B$7]*1000*[.F11]*[.B$6]/([.B$3]*[.B$4]*[.G11])" office:value-type="float" office:value="-87.0978187175571">
            <text:p>-87.1</text:p>
          </table:table-cell>
          <table:table-cell table:formula="oooc:=[.B$8]/[.G11] +[.J11]" office:value-type="float" office:value="111148.861863878">
            <text:p>111148.86</text:p>
          </table:table-cell>
          <table:table-cell table:style-name="ce16" table:formula="oooc:= [.B$8]*[.H11]/([.G11]^2)" office:value-type="float" office:value="66.7415758095575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1]/[.L11]^2" office:value-type="float" office:value="0.000224495214238774">
            <text:p>2.24E-04</text:p>
          </table:table-cell>
          <table:table-cell table:style-name="ce24" table:formula="oooc:=[.N11]*[.F11]" office:value-type="float" office:value="-0.0224495374781691">
            <text:p>-0.022449537</text:p>
          </table:table-cell>
          <table:table-cell table:style-name="ce19" table:formula="oooc:=[.N11]*[.F11]^2" office:value-type="float" office:value="2.24495535324724">
            <text:p>2.244955</text:p>
          </table:table-cell>
          <table:table-cell table:style-name="ce19" table:formula="oooc:=[.N11]*[.K11]" office:value-type="float" office:value="24.9523875565273">
            <text:p>24.952388</text:p>
          </table:table-cell>
          <table:table-cell table:style-name="ce24" table:formula="oooc:=[.N11]*[.F11]*[.K11]" office:value-type="float" office:value="-2495.24054006898">
            <text:p>-2495.240540069</text:p>
          </table:table-cell>
          <table:table-cell table:formula="oooc:=[.B$42]+[.B$44]*[.F11]" office:value-type="float" office:value="111166.396648694">
            <text:p>111166.40</text:p>
          </table:table-cell>
          <table:table-cell table:formula="oooc:=[.K11]-[.S11]" office:value-type="float" office:value="-17.5347848160163">
            <text:p>-17.53</text:p>
          </table:table-cell>
          <table:table-cell table:formula="oooc:=[.N11]*[.T11]" office:value-type="float" office:value="-0.00393647527390239">
            <text:p>-0.003936</text:p>
          </table:table-cell>
          <table:table-cell table:formula="oooc:=[.N11]*[.T11]^2" office:value-type="float" office:value="0.0690252468614473">
            <text:p>0.07</text:p>
          </table:table-cell>
          <table:table-cell table:style-name="ce9" table:formula="oooc:=1000000/([.S11]-[.J11])" office:value-type="float" office:value="8.98848170825698">
            <text:p>8.9885</text:p>
          </table:table-cell>
          <table:table-cell table:style-name="ce9" table:formula="oooc:=([.I11]-[.W11])" office:value-type="float" office:value="0.00141690774302461">
            <text:p>0.0014</text:p>
          </table:table-cell>
          <table:table-cell table:number-columns-repeated="5"/>
          <table:table-cell table:style-name="ce17" table:formula="oooc:=1000000/((-[.F11]*[.B$44])+([.B$8]/[.G11]))" office:value-type="float" office:value="8.97753455742732">
            <text:p>8.978</text:p>
          </table:table-cell>
          <table:table-cell table:style-name="ce17" table:formula="oooc:=-( (1000000/[.B$43])-([.B$8]/[.G11]))/[.F11]" office:value-type="float" office:value="0.836335230342019">
            <text:p>0.836</text:p>
          </table:table-cell>
          <table:table-cell/>
        </table:table-row>
        <table:table-row table:style-name="ro1">
          <table:table-cell table:number-columns-repeated="3"/>
          <table:table-cell table:formula="oooc:=LOG10([.E12]*1000000)" office:value-type="float" office:value="6.23044892137827">
            <text:p>6.23</text:p>
          </table:table-cell>
          <table:table-cell office:value-type="float" office:value="1.7">
            <text:p>1.70</text:p>
          </table:table-cell>
          <table:table-cell table:formula="oooc:=-1*(2*PI()*[.E12])^2" office:value-type="float" office:value="-114.092626876593">
            <text:p>-114.093</text:p>
          </table:table-cell>
          <table:table-cell office:value-type="float" office:value="1726.3">
            <text:p>1726.3</text:p>
          </table:table-cell>
          <table:table-cell table:formula="oooc:=[.G12]*0.0006" office:value-type="float" office:value="1.03578">
            <text:p>1.04</text:p>
          </table:table-cell>
          <table:table-cell table:style-name="ce9" table:formula="oooc:=1000000*[.G12]/[.B$8]" office:value-type="float" office:value="8.9914611708">
            <text:p>8.9915</text:p>
          </table:table-cell>
          <table:table-cell table:style-name="ce16" table:formula="oooc:=[.B$7]*1000*[.F12]*[.B$6]/([.B$3]*[.B$4]*[.G12])" office:value-type="float" office:value="-99.3548491701087">
            <text:p>-99.4</text:p>
          </table:table-cell>
          <table:table-cell table:formula="oooc:=[.B$8]/[.G12] +[.J12]" office:value-type="float" office:value="111117.274017284">
            <text:p>111117.27</text:p>
          </table:table-cell>
          <table:table-cell table:style-name="ce16" table:formula="oooc:= [.B$8]*[.H12]/([.G12]^2)" office:value-type="float" office:value="66.7299773198727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2]/[.L12]^2" office:value-type="float" office:value="0.000224573261072234">
            <text:p>2.25E-04</text:p>
          </table:table-cell>
          <table:table-cell table:style-name="ce24" table:formula="oooc:=[.N12]*[.F12]" office:value-type="float" office:value="-0.0256221532819741">
            <text:p>-0.025622153</text:p>
          </table:table-cell>
          <table:table-cell table:style-name="ce19" table:formula="oooc:=[.N12]*[.F12]^2" office:value-type="float" office:value="2.92329877417514">
            <text:p>2.923299</text:p>
          </table:table-cell>
          <table:table-cell table:style-name="ce19" table:formula="oooc:=[.N12]*[.K12]" office:value-type="float" office:value="24.9539685875185">
            <text:p>24.953969</text:p>
          </table:table-cell>
          <table:table-cell table:style-name="ce24" table:formula="oooc:=[.N12]*[.F12]*[.K12]" office:value-type="float" office:value="-2847.06382714597">
            <text:p>-2847.063827146</text:p>
          </table:table-cell>
          <table:table-cell table:formula="oooc:=[.B$42]+[.B$44]*[.F12]" office:value-type="float" office:value="111144.807346103">
            <text:p>111144.81</text:p>
          </table:table-cell>
          <table:table-cell table:formula="oooc:=[.K12]-[.S12]" office:value-type="float" office:value="-27.533328818914">
            <text:p>-27.53</text:p>
          </table:table-cell>
          <table:table-cell table:formula="oooc:=[.N12]*[.T12]" office:value-type="float" office:value="-0.00618324944103763">
            <text:p>-0.006183</text:p>
          </table:table-cell>
          <table:table-cell table:formula="oooc:=[.N12]*[.T12]^2" office:value-type="float" office:value="0.170245440029455">
            <text:p>0.17</text:p>
          </table:table-cell>
          <table:table-cell table:style-name="ce9" table:formula="oooc:=1000000/([.S12]-[.J12])" office:value-type="float" office:value="8.98923575193673">
            <text:p>8.9892</text:p>
          </table:table-cell>
          <table:table-cell table:style-name="ce9" table:formula="oooc:=([.I12]-[.W12])" office:value-type="float" office:value="0.00222541886327043">
            <text:p>0.0022</text:p>
          </table:table-cell>
          <table:table-cell table:number-columns-repeated="5"/>
          <table:table-cell table:style-name="ce17" table:formula="oooc:=1000000/((-[.F12]*[.B$44])+([.B$8]/[.G12]))" office:value-type="float" office:value="8.97735253585781">
            <text:p>8.977</text:p>
          </table:table-cell>
          <table:table-cell table:style-name="ce17" table:formula="oooc:=-( (1000000/[.B$43])-([.B$8]/[.G12]))/[.F12]" office:value-type="float" office:value="0.902463216099096">
            <text:p>0.902</text:p>
          </table:table-cell>
          <table:table-cell/>
        </table:table-row>
        <table:table-row table:style-name="ro1">
          <table:table-cell table:number-columns-repeated="3"/>
          <table:table-cell table:formula="oooc:=LOG10([.E13]*1000000)" office:value-type="float" office:value="6.25527250510331">
            <text:p>6.26</text:p>
          </table:table-cell>
          <table:table-cell office:value-type="float" office:value="1.8">
            <text:p>1.80</text:p>
          </table:table-cell>
          <table:table-cell table:formula="oooc:=-1*(2*PI()*[.E13])^2" office:value-type="float" office:value="-127.910073038118">
            <text:p>-127.910</text:p>
          </table:table-cell>
          <table:table-cell office:value-type="float" office:value="1726.6">
            <text:p>1726.6</text:p>
          </table:table-cell>
          <table:table-cell table:formula="oooc:=[.G13]*0.0006" office:value-type="float" office:value="1.03596">
            <text:p>1.04</text:p>
          </table:table-cell>
          <table:table-cell table:style-name="ce9" table:formula="oooc:=1000000*[.G13]/[.B$8]" office:value-type="float" office:value="8.9930237256">
            <text:p>8.9930</text:p>
          </table:table-cell>
          <table:table-cell table:style-name="ce16" table:formula="oooc:=[.B$7]*1000*[.F13]*[.B$6]/([.B$3]*[.B$4]*[.G13])" office:value-type="float" office:value="-111.368089582311">
            <text:p>-111.4</text:p>
          </table:table-cell>
          <table:table-cell table:formula="oooc:=[.B$8]/[.G13] +[.J13]" office:value-type="float" office:value="111085.936678262">
            <text:p>111085.94</text:p>
          </table:table-cell>
          <table:table-cell table:style-name="ce16" table:formula="oooc:= [.B$8]*[.H13]/([.G13]^2)" office:value-type="float" office:value="66.7183828607067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3]/[.L13]^2" office:value-type="float" office:value="0.000224651321470012">
            <text:p>2.25E-04</text:p>
          </table:table-cell>
          <table:table-cell table:style-name="ce24" table:formula="oooc:=[.N13]*[.F13]" office:value-type="float" office:value="-0.028735166937339">
            <text:p>-0.028735167</text:p>
          </table:table-cell>
          <table:table-cell table:style-name="ce19" table:formula="oooc:=[.N13]*[.F13]^2" office:value-type="float" office:value="3.67551730171755">
            <text:p>3.675517</text:p>
          </table:table-cell>
          <table:table-cell table:style-name="ce19" table:formula="oooc:=[.N13]*[.K13]" office:value-type="float" office:value="24.9556024715057">
            <text:p>24.955602</text:p>
          </table:table-cell>
          <table:table-cell table:style-name="ce24" table:formula="oooc:=[.N13]*[.F13]*[.K13]" office:value-type="float" office:value="-3192.07293484054">
            <text:p>-3192.072934841</text:p>
          </table:table-cell>
          <table:table-cell table:formula="oooc:=[.B$42]+[.B$44]*[.F13]" office:value-type="float" office:value="111123.639501201">
            <text:p>111123.64</text:p>
          </table:table-cell>
          <table:table-cell table:formula="oooc:=[.K13]-[.S13]" office:value-type="float" office:value="-37.7028229388379">
            <text:p>-37.70</text:p>
          </table:table-cell>
          <table:table-cell table:formula="oooc:=[.N13]*[.T13]" office:value-type="float" office:value="-0.00846998899635984">
            <text:p>-0.008470</text:p>
          </table:table-cell>
          <table:table-cell table:formula="oooc:=[.N13]*[.T13]^2" office:value-type="float" office:value="0.31934249542366">
            <text:p>0.32</text:p>
          </table:table-cell>
          <table:table-cell table:style-name="ce26" table:formula="oooc:=1000000/([.S13]-[.J13])" office:value-type="float" office:value="8.98997556307855">
            <text:p>8.9900</text:p>
          </table:table-cell>
          <table:table-cell table:style-name="ce9" table:formula="oooc:=([.I13]-[.W13])" office:value-type="float" office:value="0.00304816252144846">
            <text:p>0.0030</text:p>
          </table:table-cell>
          <table:table-cell table:number-columns-repeated="5"/>
          <table:table-cell table:style-name="ce17" table:formula="oooc:=1000000/((-[.F13]*[.B$44])+([.B$8]/[.G13]))" office:value-type="float" office:value="8.97720394553313">
            <text:p>8.977</text:p>
          </table:table-cell>
          <table:table-cell table:style-name="ce17" table:formula="oooc:=-( (1000000/[.B$43])-([.B$8]/[.G13]))/[.F13]" office:value-type="float" office:value="0.956050564975773">
            <text:p>0.956</text:p>
          </table:table-cell>
          <table:table-cell/>
        </table:table-row>
        <table:table-row table:style-name="ro1">
          <table:table-cell table:number-columns-repeated="3"/>
          <table:table-cell table:formula="oooc:=LOG10([.E14]*1000000)" office:value-type="float" office:value="6.27875360095283">
            <text:p>6.28</text:p>
          </table:table-cell>
          <table:table-cell office:value-type="float" office:value="1.9">
            <text:p>1.90</text:p>
          </table:table-cell>
          <table:table-cell table:formula="oooc:=-1*(2*PI()*[.E14])^2" office:value-type="float" office:value="-142.51708755173">
            <text:p>-142.517</text:p>
          </table:table-cell>
          <table:table-cell office:value-type="float" office:value="1725.9">
            <text:p>1725.9</text:p>
          </table:table-cell>
          <table:table-cell table:formula="oooc:=[.G14]*0.0006" office:value-type="float" office:value="1.03554">
            <text:p>1.04</text:p>
          </table:table-cell>
          <table:table-cell table:style-name="ce9" table:formula="oooc:=1000000*[.G14]/[.B$8]" office:value-type="float" office:value="8.9893777644">
            <text:p>8.9894</text:p>
          </table:table-cell>
          <table:table-cell table:style-name="ce16" table:formula="oooc:=[.B$7]*1000*[.F14]*[.B$6]/([.B$3]*[.B$4]*[.G14])" office:value-type="float" office:value="-124.136377931441">
            <text:p>-124.1</text:p>
          </table:table-cell>
          <table:table-cell table:formula="oooc:=[.B$8]/[.G14] +[.J14]" office:value-type="float" office:value="111118.268403435">
            <text:p>111118.27</text:p>
          </table:table-cell>
          <table:table-cell table:style-name="ce16" table:formula="oooc:= [.B$8]*[.H14]/([.G14]^2)" office:value-type="float" office:value="66.7454428688199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4]/[.L14]^2" office:value-type="float" office:value="0.000224469201641914">
            <text:p>2.24E-04</text:p>
          </table:table-cell>
          <table:table-cell table:style-name="ce24" table:formula="oooc:=[.N14]*[.F14]" office:value-type="float" office:value="-0.0319906968630677">
            <text:p>-0.031990697</text:p>
          </table:table-cell>
          <table:table-cell table:style-name="ce19" table:formula="oooc:=[.N14]*[.F14]^2" office:value-type="float" office:value="4.55922094567469">
            <text:p>4.559221</text:p>
          </table:table-cell>
          <table:table-cell table:style-name="ce19" table:formula="oooc:=[.N14]*[.K14]" office:value-type="float" office:value="24.942628996351">
            <text:p>24.942629</text:p>
          </table:table-cell>
          <table:table-cell table:style-name="ce24" table:formula="oooc:=[.N14]*[.F14]*[.K14]" office:value-type="float" office:value="-3554.75084044328">
            <text:p>-3554.750840443</text:p>
          </table:table-cell>
          <table:table-cell table:formula="oooc:=[.B$42]+[.B$44]*[.F14]" office:value-type="float" office:value="111101.262065162">
            <text:p>111101.26</text:p>
          </table:table-cell>
          <table:table-cell table:formula="oooc:=[.K14]-[.S14]" office:value-type="float" office:value="17.0063382734224">
            <text:p>17.01</text:p>
          </table:table-cell>
          <table:table-cell table:formula="oooc:=[.N14]*[.T14]" office:value-type="float" office:value="0.00381739917508747">
            <text:p>0.003817</text:p>
          </table:table-cell>
          <table:table-cell table:formula="oooc:=[.N14]*[.T14]^2" office:value-type="float" office:value="0.0649199816962213">
            <text:p>0.06</text:p>
          </table:table-cell>
          <table:table-cell table:style-name="ce9" table:formula="oooc:=1000000/([.S14]-[.J14])" office:value-type="float" office:value="8.99075223822764">
            <text:p>8.9908</text:p>
          </table:table-cell>
          <table:table-cell table:style-name="ce9" table:formula="oooc:=([.I14]-[.W14])" office:value-type="float" office:value="-0.00137447382764044">
            <text:p>-0.0014</text:p>
          </table:table-cell>
          <table:table-cell table:number-columns-repeated="5"/>
          <table:table-cell table:style-name="ce17" table:formula="oooc:=1000000/((-[.F14]*[.B$44])+([.B$8]/[.G14]))" office:value-type="float" office:value="8.97176921714109">
            <text:p>8.972</text:p>
          </table:table-cell>
          <table:table-cell table:style-name="ce17" table:formula="oooc:=-( (1000000/[.B$43])-([.B$8]/[.G14]))/[.F14]" office:value-type="float" office:value="0.541608626714745">
            <text:p>0.542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15]*1000000)" office:value-type="float" office:value="6.30102999566398">
            <text:p>6.30</text:p>
          </table:table-cell>
          <table:table-cell office:value-type="float" office:value="2">
            <text:p>2.00</text:p>
          </table:table-cell>
          <table:table-cell table:formula="oooc:=-1*(2*PI()*[.E15])^2" office:value-type="float" office:value="-157.91367041743">
            <text:p>-157.914</text:p>
          </table:table-cell>
          <table:table-cell office:value-type="float" office:value="1727.2">
            <text:p>1727.2</text:p>
          </table:table-cell>
          <table:table-cell table:formula="oooc:=[.G15]*0.0006" office:value-type="float" office:value="1.03632">
            <text:p>1.04</text:p>
          </table:table-cell>
          <table:table-cell table:style-name="ce9" table:formula="oooc:=1000000*[.G15]/[.B$8]" office:value-type="float" office:value="8.9961488352">
            <text:p>8.9961</text:p>
          </table:table-cell>
          <table:table-cell table:style-name="ce16" table:formula="oooc:=[.B$7]*1000*[.F15]*[.B$6]/([.B$3]*[.B$4]*[.G15])" office:value-type="float" office:value="-137.443706414733">
            <text:p>-137.4</text:p>
          </table:table-cell>
          <table:table-cell table:formula="oooc:=[.B$8]/[.G15] +[.J15]" office:value-type="float" office:value="111021.233002803">
            <text:p>111021.23</text:p>
          </table:table-cell>
          <table:table-cell table:style-name="ce16" table:formula="oooc:= [.B$8]*[.H15]/([.G15]^2)" office:value-type="float" office:value="66.6952060255305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5]/[.L15]^2" office:value-type="float" office:value="0.000224807482958529">
            <text:p>2.25E-04</text:p>
          </table:table-cell>
          <table:table-cell table:style-name="ce24" table:formula="oooc:=[.N15]*[.F15]" office:value-type="float" office:value="-0.035500174771285">
            <text:p>-0.035500175</text:p>
          </table:table-cell>
          <table:table-cell table:style-name="ce19" table:formula="oooc:=[.N15]*[.F15]^2" office:value-type="float" office:value="5.60596289859386">
            <text:p>5.605963</text:p>
          </table:table-cell>
          <table:table-cell table:style-name="ce19" table:formula="oooc:=[.N15]*[.K15]" office:value-type="float" office:value="24.9584039463124">
            <text:p>24.958404</text:p>
          </table:table-cell>
          <table:table-cell table:style-name="ce24" table:formula="oooc:=[.N15]*[.F15]*[.K15]" office:value-type="float" office:value="-3941.27317492306">
            <text:p>-3941.273174923</text:p>
          </table:table-cell>
          <table:table-cell table:formula="oooc:=[.B$42]+[.B$44]*[.F15]" office:value-type="float" office:value="111077.675037985">
            <text:p>111077.68</text:p>
          </table:table-cell>
          <table:table-cell table:formula="oooc:=[.K15]-[.S15]" office:value-type="float" office:value="-56.4420351821318">
            <text:p>-56.44</text:p>
          </table:table-cell>
          <table:table-cell table:formula="oooc:=[.N15]*[.T15]" office:value-type="float" office:value="-0.0126885918623518">
            <text:p>-0.012689</text:p>
          </table:table-cell>
          <table:table-cell table:formula="oooc:=[.N15]*[.T15]^2" office:value-type="float" office:value="0.71616994830657">
            <text:p>0.72</text:p>
          </table:table-cell>
          <table:table-cell table:style-name="ce9" table:formula="oooc:=1000000/([.S15]-[.J15])" office:value-type="float" office:value="8.99158326035017">
            <text:p>8.9916</text:p>
          </table:table-cell>
          <table:table-cell table:style-name="ce9" table:formula="oooc:=([.I15]-[.W15])" office:value-type="float" office:value="0.00456557484982767">
            <text:p>0.0046</text:p>
          </table:table-cell>
          <table:table-cell table:number-columns-repeated="5"/>
          <table:table-cell table:style-name="ce17" table:formula="oooc:=1000000/((-[.F15]*[.B$44])+([.B$8]/[.G15]))" office:value-type="float" office:value="8.97661274222527">
            <text:p>8.977</text:p>
          </table:table-cell>
          <table:table-cell table:style-name="ce17" table:formula="oooc:=-( (1000000/[.B$43])-([.B$8]/[.G15]))/[.F15]" office:value-type="float" office:value="1.01901599649935">
            <text:p>1.019</text:p>
          </table:table-cell>
          <table:table-cell/>
        </table:table-row>
        <table:table-row table:style-name="ro1">
          <table:table-cell table:number-columns-repeated="3"/>
          <table:table-cell table:formula="oooc:=LOG10([.E16]*1000000)" office:value-type="float" office:value="6.34242268082221">
            <text:p>6.34</text:p>
          </table:table-cell>
          <table:table-cell office:value-type="float" office:value="2.2">
            <text:p>2.20</text:p>
          </table:table-cell>
          <table:table-cell table:formula="oooc:=-1*(2*PI()*[.E16])^2" office:value-type="float" office:value="-191.07554120509">
            <text:p>-191.076</text:p>
          </table:table-cell>
          <table:table-cell office:value-type="float" office:value="1726.3">
            <text:p>1726.3</text:p>
          </table:table-cell>
          <table:table-cell table:formula="oooc:=[.G16]*0.0006" office:value-type="float" office:value="1.03578">
            <text:p>1.04</text:p>
          </table:table-cell>
          <table:table-cell table:style-name="ce9" table:formula="oooc:=1000000*[.G16]/[.B$8]" office:value-type="float" office:value="8.9914611708">
            <text:p>8.9915</text:p>
          </table:table-cell>
          <table:table-cell table:style-name="ce16" table:formula="oooc:=[.B$7]*1000*[.F16]*[.B$6]/([.B$3]*[.B$4]*[.G16])" office:value-type="float" office:value="-166.393588229525">
            <text:p>-166.4</text:p>
          </table:table-cell>
          <table:table-cell table:formula="oooc:=[.B$8]/[.G16] +[.J16]" office:value-type="float" office:value="111050.235278225">
            <text:p>111050.24</text:p>
          </table:table-cell>
          <table:table-cell table:style-name="ce16" table:formula="oooc:= [.B$8]*[.H16]/([.G16]^2)" office:value-type="float" office:value="66.7299773198727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6]/[.L16]^2" office:value-type="float" office:value="0.000224573261072234">
            <text:p>2.25E-04</text:p>
          </table:table-cell>
          <table:table-cell table:style-name="ce24" table:formula="oooc:=[.N16]*[.F16]" office:value-type="float" office:value="-0.042910457399569">
            <text:p>-0.042910457</text:p>
          </table:table-cell>
          <table:table-cell table:style-name="ce19" table:formula="oooc:=[.N16]*[.F16]^2" office:value-type="float" office:value="8.19913887098061">
            <text:p>8.199139</text:p>
          </table:table-cell>
          <table:table-cell table:style-name="ce19" table:formula="oooc:=[.N16]*[.K16]" office:value-type="float" office:value="24.9389134792698">
            <text:p>24.938913</text:p>
          </table:table-cell>
          <table:table-cell table:style-name="ce24" table:formula="oooc:=[.N16]*[.F16]*[.K16]" office:value-type="float" office:value="-4765.21639011839">
            <text:p>-4765.216390118</text:p>
          </table:table-cell>
          <table:table-cell table:formula="oooc:=[.B$42]+[.B$44]*[.F16]" office:value-type="float" office:value="111026.87221022">
            <text:p>111026.87</text:p>
          </table:table-cell>
          <table:table-cell table:formula="oooc:=[.K16]-[.S16]" office:value-type="float" office:value="23.3630680054484">
            <text:p>23.36</text:p>
          </table:table-cell>
          <table:table-cell table:formula="oooc:=[.N16]*[.T16]" office:value-type="float" office:value="0.00524672037063592">
            <text:p>0.005247</text:p>
          </table:table-cell>
          <table:table-cell table:formula="oooc:=[.N16]*[.T16]^2" office:value-type="float" office:value="0.122579484824739">
            <text:p>0.12</text:p>
          </table:table-cell>
          <table:table-cell table:style-name="ce9" table:formula="oooc:=1000000/([.S16]-[.J16])" office:value-type="float" office:value="8.99335038699752">
            <text:p>8.9934</text:p>
          </table:table-cell>
          <table:table-cell table:style-name="ce9" table:formula="oooc:=([.I16]-[.W16])" office:value-type="float" office:value="-0.00188921619752236">
            <text:p>-0.0019</text:p>
          </table:table-cell>
          <table:table-cell table:number-columns-repeated="5"/>
          <table:table-cell table:style-name="ce17" table:formula="oooc:=1000000/((-[.F16]*[.B$44])+([.B$8]/[.G16]))" office:value-type="float" office:value="8.96785785857795">
            <text:p>8.968</text:p>
          </table:table-cell>
          <table:table-cell table:style-name="ce17" table:formula="oooc:=-( (1000000/[.B$43])-([.B$8]/[.G16]))/[.F16]" office:value-type="float" office:value="0.538867498869089">
            <text:p>0.539</text:p>
          </table:table-cell>
          <table:table-cell/>
        </table:table-row>
        <table:table-row table:style-name="ro1">
          <table:table-cell table:number-columns-repeated="3"/>
          <table:table-cell table:formula="oooc:=LOG10([.E17]*1000000)" office:value-type="float" office:value="6.38021124171161">
            <text:p>6.38</text:p>
          </table:table-cell>
          <table:table-cell office:value-type="float" office:value="2.4">
            <text:p>2.40</text:p>
          </table:table-cell>
          <table:table-cell table:formula="oooc:=-1*(2*PI()*[.E17])^2" office:value-type="float" office:value="-227.395685401099">
            <text:p>-227.396</text:p>
          </table:table-cell>
          <table:table-cell office:value-type="float" office:value="1727.1">
            <text:p>1727.1</text:p>
          </table:table-cell>
          <table:table-cell table:formula="oooc:=[.G17]*0.0006" office:value-type="float" office:value="1.03626">
            <text:p>1.04</text:p>
          </table:table-cell>
          <table:table-cell table:style-name="ce9" table:formula="oooc:=1000000*[.G17]/[.B$8]" office:value-type="float" office:value="8.9956279836">
            <text:p>8.9956</text:p>
          </table:table-cell>
          <table:table-cell table:style-name="ce16" table:formula="oooc:=[.B$7]*1000*[.F17]*[.B$6]/([.B$3]*[.B$4]*[.G17])" office:value-type="float" office:value="-197.930396847965">
            <text:p>-197.9</text:p>
          </table:table-cell>
          <table:table-cell table:formula="oooc:=[.B$8]/[.G17] +[.J17]" office:value-type="float" office:value="110967.18245832">
            <text:p>110967.18</text:p>
          </table:table-cell>
          <table:table-cell table:style-name="ce16" table:formula="oooc:= [.B$8]*[.H17]/([.G17]^2)" office:value-type="float" office:value="66.6990677131007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7]/[.L17]^2" office:value-type="float" office:value="0.000224781452275909">
            <text:p>2.25E-04</text:p>
          </table:table-cell>
          <table:table-cell table:style-name="ce24" table:formula="oooc:=[.N17]*[.F17]" office:value-type="float" office:value="-0.0511143324057348">
            <text:p>-0.051114332</text:p>
          </table:table-cell>
          <table:table-cell table:style-name="ce19" table:formula="oooc:=[.N17]*[.F17]^2" office:value-type="float" office:value="11.6231786512217">
            <text:p>11.623179</text:p>
          </table:table-cell>
          <table:table-cell table:style-name="ce19" table:formula="oooc:=[.N17]*[.K17]" office:value-type="float" office:value="24.943364427947">
            <text:p>24.943364</text:p>
          </table:table-cell>
          <table:table-cell table:style-name="ce24" table:formula="oooc:=[.N17]*[.F17]*[.K17]" office:value-type="float" office:value="-5672.01345030239">
            <text:p>-5672.013450302</text:p>
          </table:table-cell>
          <table:table-cell table:formula="oooc:=[.B$42]+[.B$44]*[.F17]" office:value-type="float" office:value="110971.231017905">
            <text:p>110971.23</text:p>
          </table:table-cell>
          <table:table-cell table:formula="oooc:=[.K17]-[.S17]" office:value-type="float" office:value="-4.0485595852515">
            <text:p>-4.05</text:p>
          </table:table-cell>
          <table:table-cell table:formula="oooc:=[.N17]*[.T17]" office:value-type="float" office:value="-0.000910041103198385">
            <text:p>-0.000910</text:p>
          </table:table-cell>
          <table:table-cell table:formula="oooc:=[.N17]*[.T17]^2" office:value-type="float" office:value="0.00368435563132667">
            <text:p>0.00</text:p>
          </table:table-cell>
          <table:table-cell table:style-name="ce9" table:formula="oooc:=1000000/([.S17]-[.J17])" office:value-type="float" office:value="8.99530038073393">
            <text:p>8.9953</text:p>
          </table:table-cell>
          <table:table-cell table:style-name="ce9" table:formula="oooc:=([.I17]-[.W17])" office:value-type="float" office:value="0.000327602866073917">
            <text:p>0.0003</text:p>
          </table:table-cell>
          <table:table-cell table:number-columns-repeated="5"/>
          <table:table-cell table:style-name="ce17" table:formula="oooc:=1000000/((-[.F17]*[.B$44])+([.B$8]/[.G17]))" office:value-type="float" office:value="8.96752611358423">
            <text:p>8.968</text:p>
          </table:table-cell>
          <table:table-cell table:style-name="ce17" table:formula="oooc:=-( (1000000/[.B$43])-([.B$8]/[.G17]))/[.F17]" office:value-type="float" office:value="0.679346268151054">
            <text:p>0.679</text:p>
          </table:table-cell>
          <table:table-cell/>
        </table:table-row>
        <table:table-row table:style-name="ro1">
          <table:table-cell table:number-columns-repeated="3"/>
          <table:table-cell table:formula="oooc:=LOG10([.E18]*1000000)" office:value-type="float" office:value="6.41497334797082">
            <text:p>6.41</text:p>
          </table:table-cell>
          <table:table-cell office:value-type="float" office:value="2.6">
            <text:p>2.60</text:p>
          </table:table-cell>
          <table:table-cell table:formula="oooc:=-1*(2*PI()*[.E18])^2" office:value-type="float" office:value="-266.874103005456">
            <text:p>-266.874</text:p>
          </table:table-cell>
          <table:table-cell office:value-type="float" office:value="1726.8">
            <text:p>1726.8</text:p>
          </table:table-cell>
          <table:table-cell table:formula="oooc:=[.G18]*0.0006" office:value-type="float" office:value="1.03608">
            <text:p>1.04</text:p>
          </table:table-cell>
          <table:table-cell table:style-name="ce9" table:formula="oooc:=1000000*[.G18]/[.B$8]" office:value-type="float" office:value="8.9940654288">
            <text:p>8.9941</text:p>
          </table:table-cell>
          <table:table-cell table:style-name="ce16" table:formula="oooc:=[.B$7]*1000*[.F18]*[.B$6]/([.B$3]*[.B$4]*[.G18])" office:value-type="float" office:value="-232.333669693075">
            <text:p>-232.3</text:p>
          </table:table-cell>
          <table:table-cell table:formula="oooc:=[.B$8]/[.G18] +[.J18]" office:value-type="float" office:value="110952.092095978">
            <text:p>110952.09</text:p>
          </table:table-cell>
          <table:table-cell table:style-name="ce16" table:formula="oooc:= [.B$8]*[.H18]/([.G18]^2)" office:value-type="float" office:value="66.7106554594025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8]/[.L18]^2" office:value-type="float" office:value="0.000224703369270931">
            <text:p>2.25E-04</text:p>
          </table:table-cell>
          <table:table-cell table:style-name="ce24" table:formula="oooc:=[.N18]*[.F18]" office:value-type="float" office:value="-0.0599675101164836">
            <text:p>-0.059967510</text:p>
          </table:table-cell>
          <table:table-cell table:style-name="ce19" table:formula="oooc:=[.N18]*[.F18]^2" office:value-type="float" office:value="16.0037754718072">
            <text:p>16.003775</text:p>
          </table:table-cell>
          <table:table-cell table:style-name="ce19" table:formula="oooc:=[.N18]*[.K18]" office:value-type="float" office:value="24.9313089216249">
            <text:p>24.931309</text:p>
          </table:table-cell>
          <table:table-cell table:style-name="ce24" table:formula="oooc:=[.N18]*[.F18]*[.K18]" office:value-type="float" office:value="-6653.52070521057">
            <text:p>-6653.520705211</text:p>
          </table:table-cell>
          <table:table-cell table:formula="oooc:=[.B$42]+[.B$44]*[.F18]" office:value-type="float" office:value="110910.751461042">
            <text:p>110910.75</text:p>
          </table:table-cell>
          <table:table-cell table:formula="oooc:=[.K18]-[.S18]" office:value-type="float" office:value="41.3406349360885">
            <text:p>41.34</text:p>
          </table:table-cell>
          <table:table-cell table:formula="oooc:=[.N18]*[.T18]" office:value-type="float" office:value="0.00928937995793866">
            <text:p>0.009289</text:p>
          </table:table-cell>
          <table:table-cell table:formula="oooc:=[.N18]*[.T18]^2" office:value-type="float" office:value="0.384028865623759">
            <text:p>0.38</text:p>
          </table:table-cell>
          <table:table-cell table:style-name="ce9" table:formula="oooc:=1000000/([.S18]-[.J18])" office:value-type="float" office:value="8.99741084948043">
            <text:p>8.9974</text:p>
          </table:table-cell>
          <table:table-cell table:style-name="ce9" table:formula="oooc:=([.I18]-[.W18])" office:value-type="float" office:value="-0.0033454206804322">
            <text:p>-0.0033</text:p>
          </table:table-cell>
          <table:table-cell table:number-columns-repeated="5"/>
          <table:table-cell table:style-name="ce17" table:formula="oooc:=1000000/((-[.F18]*[.B$44])+([.B$8]/[.G18]))" office:value-type="float" office:value="8.96111406875073">
            <text:p>8.961</text:p>
          </table:table-cell>
          <table:table-cell table:style-name="ce17" table:formula="oooc:=-( (1000000/[.B$43])-([.B$8]/[.G18]))/[.F18]" office:value-type="float" office:value="0.506484137073217">
            <text:p>0.506</text:p>
          </table:table-cell>
          <table:table-cell/>
        </table:table-row>
        <table:table-row table:style-name="ro1">
          <table:table-cell table:number-columns-repeated="3"/>
          <table:table-cell table:formula="oooc:=LOG10([.E19]*1000000)" office:value-type="float" office:value="6.44715803134222">
            <text:p>6.45</text:p>
          </table:table-cell>
          <table:table-cell office:value-type="float" office:value="2.8">
            <text:p>2.80</text:p>
          </table:table-cell>
          <table:table-cell table:formula="oooc:=-1*(2*PI()*[.E19])^2" office:value-type="float" office:value="-309.510794018162">
            <text:p>-309.511</text:p>
          </table:table-cell>
          <table:table-cell office:value-type="float" office:value="1726.8">
            <text:p>1726.8</text:p>
          </table:table-cell>
          <table:table-cell table:formula="oooc:=[.G19]*0.0006" office:value-type="float" office:value="1.03608">
            <text:p>1.04</text:p>
          </table:table-cell>
          <table:table-cell table:style-name="ce9" table:formula="oooc:=1000000*[.G19]/[.B$8]" office:value-type="float" office:value="8.9940654288">
            <text:p>8.9941</text:p>
          </table:table-cell>
          <table:table-cell table:style-name="ce16" table:formula="oooc:=[.B$7]*1000*[.F19]*[.B$6]/([.B$3]*[.B$4]*[.G19])" office:value-type="float" office:value="-269.452066626288">
            <text:p>-269.5</text:p>
          </table:table-cell>
          <table:table-cell table:formula="oooc:=[.B$8]/[.G19] +[.J19]" office:value-type="float" office:value="110914.973699045">
            <text:p>110914.97</text:p>
          </table:table-cell>
          <table:table-cell table:style-name="ce16" table:formula="oooc:= [.B$8]*[.H19]/([.G19]^2)" office:value-type="float" office:value="66.7106554594025">
            <text:p>66.7</text:p>
          </table:table-cell>
          <table:table-cell table:style-name="ce5" office:value-type="float" office:value="1">
            <text:p>1</text:p>
          </table:table-cell>
          <table:table-cell table:style-name="ce6" table:formula="oooc:= [.M19]/[.L19]^2" office:value-type="float" office:value="0.000224703369270931">
            <text:p>2.25E-04</text:p>
          </table:table-cell>
          <table:table-cell table:style-name="ce24" table:formula="oooc:=[.N19]*[.F19]" office:value-type="float" office:value="-0.0695481182416023">
            <text:p>-0.069548118</text:p>
          </table:table-cell>
          <table:table-cell table:style-name="ce19" table:formula="oooc:=[.N19]*[.F19]^2" office:value-type="float" office:value="21.5258932994274">
            <text:p>21.525893</text:p>
          </table:table-cell>
          <table:table-cell table:style-name="ce19" table:formula="oooc:=[.N19]*[.K19]" office:value-type="float" office:value="24.9229682927721">
            <text:p>24.922968</text:p>
          </table:table-cell>
          <table:table-cell table:style-name="ce24" table:formula="oooc:=[.N19]*[.F19]*[.K19]" office:value-type="float" office:value="-7713.92770558536">
            <text:p>-7713.927705585</text:p>
          </table:table-cell>
          <table:table-cell table:formula="oooc:=[.B$42]+[.B$44]*[.F19]" office:value-type="float" office:value="110845.433539629">
            <text:p>110845.43</text:p>
          </table:table-cell>
          <table:table-cell table:formula="oooc:=[.K19]-[.S19]" office:value-type="float" office:value="69.5401594154391">
            <text:p>69.54</text:p>
          </table:table-cell>
          <table:table-cell table:formula="oooc:=[.N19]*[.T19]" office:value-type="float" office:value="0.0156259081202869">
            <text:p>0.015626</text:p>
          </table:table-cell>
          <table:table-cell table:formula="oooc:=[.N19]*[.T19]^2" office:value-type="float" office:value="1.08662814169575">
            <text:p>1.09</text:p>
          </table:table-cell>
          <table:table-cell table:style-name="ce9" table:formula="oooc:=1000000/([.S19]-[.J19])" office:value-type="float" office:value="8.99969427627889">
            <text:p>8.9997</text:p>
          </table:table-cell>
          <table:table-cell table:style-name="ce9" table:formula="oooc:=([.I19]-[.W19])" office:value-type="float" office:value="-0.00562884747888859">
            <text:p>-0.0056</text:p>
          </table:table-cell>
          <table:table-cell table:number-columns-repeated="5"/>
          <table:table-cell table:style-name="ce17" table:formula="oooc:=1000000/((-[.F19]*[.B$44])+([.B$8]/[.G19]))" office:value-type="float" office:value="8.95587200570708">
            <text:p>8.956</text:p>
          </table:table-cell>
          <table:table-cell table:style-name="ce17" table:formula="oooc:=-( (1000000/[.B$43])-([.B$8]/[.G19]))/[.F19]" office:value-type="float" office:value="0.436713363088642">
            <text:p>0.437</text:p>
          </table:table-cell>
          <table:table-cell/>
        </table:table-row>
        <table:table-row table:style-name="ro1">
          <table:table-cell table:number-columns-repeated="3"/>
          <table:table-cell table:formula="oooc:=LOG10([.E20]*1000000)" office:value-type="float" office:value="6.47712125471966">
            <text:p>6.48</text:p>
          </table:table-cell>
          <table:table-cell office:value-type="float" office:value="3">
            <text:p>3.00</text:p>
          </table:table-cell>
          <table:table-cell table:formula="oooc:=-1*(2*PI()*[.E20])^2" office:value-type="float" office:value="-355.305758439217">
            <text:p>-355.306</text:p>
          </table:table-cell>
          <table:table-cell office:value-type="float" office:value="1728.8">
            <text:p>1728.8</text:p>
          </table:table-cell>
          <table:table-cell table:formula="oooc:=[.G20]*0.0006" office:value-type="float" office:value="1.03728">
            <text:p>1.04</text:p>
          </table:table-cell>
          <table:table-cell table:style-name="ce9" table:formula="oooc:=1000000*[.G20]/[.B$8]" office:value-type="float" office:value="9.0044824608">
            <text:p>9.0045</text:p>
          </table:table-cell>
          <table:table-cell table:style-name="ce16" table:formula="oooc:=[.B$7]*1000*[.F20]*[.B$6]/([.B$3]*[.B$4]*[.G20])" office:value-type="float" office:value="-308.962130882078">
            <text:p>-309.0</text:p>
          </table:table-cell>
          <table:table-cell table:formula="oooc:=[.B$8]/[.G20] +[.J20]" office:value-type="float" office:value="110746.837505953">
            <text:p>110746.84</text:p>
          </table:table-cell>
          <table:table-cell table:style-name="ce16" table:formula="oooc:= [.B$8]*[.H20]/([.G20]^2)" office:value-type="float" office:value="66.633479782101">
            <text:p>66.6</text:p>
          </table:table-cell>
          <table:table-cell table:style-name="ce5" office:value-type="float" office:value="1">
            <text:p>1</text:p>
          </table:table-cell>
          <table:table-cell table:style-name="ce6" table:formula="oooc:= [.M20]/[.L20]^2" office:value-type="float" office:value="0.000225224178852375">
            <text:p>2.25E-04</text:p>
          </table:table-cell>
          <table:table-cell table:style-name="ce24" table:formula="oooc:=[.N20]*[.F20]" office:value-type="float" office:value="-0.0800234476859928">
            <text:p>-0.080023448</text:p>
          </table:table-cell>
          <table:table-cell table:style-name="ce19" table:formula="oooc:=[.N20]*[.F20]^2" office:value-type="float" office:value="28.4327917729927">
            <text:p>28.432792</text:p>
          </table:table-cell>
          <table:table-cell table:style-name="ce19" table:formula="oooc:=[.N20]*[.K20]" office:value-type="float" office:value="24.9428655377756">
            <text:p>24.942866</text:p>
          </table:table-cell>
          <table:table-cell table:style-name="ce24" table:formula="oooc:=[.N20]*[.F20]*[.K20]" office:value-type="float" office:value="-8862.34375754677">
            <text:p>-8862.343757547</text:p>
          </table:table-cell>
          <table:table-cell table:formula="oooc:=[.B$42]+[.B$44]*[.F20]" office:value-type="float" office:value="110775.277253668">
            <text:p>110775.28</text:p>
          </table:table-cell>
          <table:table-cell table:formula="oooc:=[.K20]-[.S20]" office:value-type="float" office:value="-28.4397477145394">
            <text:p>-28.44</text:p>
          </table:table-cell>
          <table:table-cell table:formula="oooc:=[.N20]*[.T20]" office:value-type="float" office:value="-0.00640531882577583">
            <text:p>-0.006405</text:p>
          </table:table-cell>
          <table:table-cell table:formula="oooc:=[.N20]*[.T20]^2" office:value-type="float" office:value="0.182165651436254">
            <text:p>0.18</text:p>
          </table:table-cell>
          <table:table-cell table:style-name="ce9" table:formula="oooc:=1000000/([.S20]-[.J20])" office:value-type="float" office:value="9.00217713638221">
            <text:p>9.0022</text:p>
          </table:table-cell>
          <table:table-cell table:style-name="ce9" table:formula="oooc:=([.I20]-[.W20])" office:value-type="float" office:value="0.00230532441779374">
            <text:p>0.0023</text:p>
          </table:table-cell>
          <table:table-cell table:number-columns-repeated="5"/>
          <table:table-cell table:style-name="ce17" table:formula="oooc:=1000000/((-[.F20]*[.B$44])+([.B$8]/[.G20]))" office:value-type="float" office:value="8.96056419106846">
            <text:p>8.961</text:p>
          </table:table-cell>
          <table:table-cell table:style-name="ce17" table:formula="oooc:=-( (1000000/[.B$43])-([.B$8]/[.G20]))/[.F20]" office:value-type="float" office:value="0.742441185762101">
            <text:p>0.742</text:p>
          </table:table-cell>
          <table:table-cell/>
        </table:table-row>
        <table:table-row table:style-name="ro1">
          <table:table-cell table:number-columns-repeated="3"/>
          <table:table-cell table:formula="oooc:=LOG10([.E21]*1000000)" office:value-type="float" office:value="6.54406804435028">
            <text:p>6.54</text:p>
          </table:table-cell>
          <table:table-cell office:value-type="float" office:value="3.5">
            <text:p>3.50</text:p>
          </table:table-cell>
          <table:table-cell table:formula="oooc:=-1*(2*PI()*[.E21])^2" office:value-type="float" office:value="-483.610615653379">
            <text:p>-483.611</text:p>
          </table:table-cell>
          <table:table-cell office:value-type="float" office:value="1728.7">
            <text:p>1728.7</text:p>
          </table:table-cell>
          <table:table-cell table:formula="oooc:=[.G21]*0.0006" office:value-type="float" office:value="1.03722">
            <text:p>1.04</text:p>
          </table:table-cell>
          <table:table-cell table:style-name="ce9" table:formula="oooc:=1000000*[.G21]/[.B$8]" office:value-type="float" office:value="9.0039616092">
            <text:p>9.0040</text:p>
          </table:table-cell>
          <table:table-cell table:style-name="ce16" table:formula="oooc:=[.B$7]*1000*[.F21]*[.B$6]/([.B$3]*[.B$4]*[.G21])" office:value-type="float" office:value="-420.556115732084">
            <text:p>-420.6</text:p>
          </table:table-cell>
          <table:table-cell table:formula="oooc:=[.B$8]/[.G21] +[.J21]" office:value-type="float" office:value="110641.667758949">
            <text:p>110641.67</text:p>
          </table:table-cell>
          <table:table-cell table:style-name="ce16" table:formula="oooc:= [.B$8]*[.H21]/([.G21]^2)" office:value-type="float" office:value="66.6373343248084">
            <text:p>66.6</text:p>
          </table:table-cell>
          <table:table-cell table:style-name="ce5" office:value-type="float" office:value="1">
            <text:p>1</text:p>
          </table:table-cell>
          <table:table-cell table:style-name="ce6" table:formula="oooc:= [.M21]/[.L21]^2" office:value-type="float" office:value="0.00022519812405541">
            <text:p>2.25E-04</text:p>
          </table:table-cell>
          <table:table-cell table:style-name="ce24" table:formula="oooc:=[.N21]*[.F21]" office:value-type="float" office:value="-0.108908203418423">
            <text:p>-0.108908203</text:p>
          </table:table-cell>
          <table:table-cell table:style-name="ce19" table:formula="oooc:=[.N21]*[.F21]^2" office:value-type="float" office:value="52.6691633048867">
            <text:p>52.669163</text:p>
          </table:table-cell>
          <table:table-cell table:style-name="ce19" table:formula="oooc:=[.N21]*[.K21]" office:value-type="float" office:value="24.9162960216771">
            <text:p>24.916296</text:p>
          </table:table-cell>
          <table:table-cell table:style-name="ce24" table:formula="oooc:=[.N21]*[.F21]*[.K21]" office:value-type="float" office:value="-12049.7852588451">
            <text:p>-12049.785258845</text:p>
          </table:table-cell>
          <table:table-cell table:formula="oooc:=[.B$42]+[.B$44]*[.F21]" office:value-type="float" office:value="110578.718693861">
            <text:p>110578.72</text:p>
          </table:table-cell>
          <table:table-cell table:formula="oooc:=[.K21]-[.S21]" office:value-type="float" office:value="62.9490650873486">
            <text:p>62.95</text:p>
          </table:table-cell>
          <table:table-cell table:formula="oooc:=[.N21]*[.T21]" office:value-type="float" office:value="0.0141760113687128">
            <text:p>0.014176</text:p>
          </table:table-cell>
          <table:table-cell table:formula="oooc:=[.N21]*[.T21]^2" office:value-type="float" office:value="0.892366662328094">
            <text:p>0.89</text:p>
          </table:table-cell>
          <table:table-cell table:style-name="ce9" table:formula="oooc:=1000000/([.S21]-[.J21])" office:value-type="float" office:value="9.00906786747379">
            <text:p>9.0091</text:p>
          </table:table-cell>
          <table:table-cell table:style-name="ce9" table:formula="oooc:=([.I21]-[.W21])" office:value-type="float" office:value="-0.00510625827379307">
            <text:p>-0.0051</text:p>
          </table:table-cell>
          <table:table-cell table:number-columns-repeated="5"/>
          <table:table-cell table:style-name="ce17" table:formula="oooc:=1000000/((-[.F21]*[.B$44])+([.B$8]/[.G21]))" office:value-type="float" office:value="8.94429594436225">
            <text:p>8.944</text:p>
          </table:table-cell>
          <table:table-cell table:style-name="ce17" table:formula="oooc:=-( (1000000/[.B$43])-([.B$8]/[.G21]))/[.F21]" office:value-type="float" office:value="0.532183087855508">
            <text:p>0.532</text:p>
          </table:table-cell>
          <table:table-cell/>
        </table:table-row>
        <table:table-row table:style-name="ro1">
          <table:table-cell table:number-columns-repeated="3"/>
          <table:table-cell table:formula="oooc:=LOG10([.E22]*1000000)" office:value-type="float" office:value="6.60205999132796">
            <text:p>6.60</text:p>
          </table:table-cell>
          <table:table-cell office:value-type="float" office:value="4">
            <text:p>4.00</text:p>
          </table:table-cell>
          <table:table-cell table:formula="oooc:=-1*(2*PI()*[.E22])^2" office:value-type="float" office:value="-631.654681669719">
            <text:p>-631.655</text:p>
          </table:table-cell>
          <table:table-cell office:value-type="float" office:value="1731.6">
            <text:p>1731.6</text:p>
          </table:table-cell>
          <table:table-cell table:formula="oooc:=[.G22]*0.0006" office:value-type="float" office:value="1.03896">
            <text:p>1.04</text:p>
          </table:table-cell>
          <table:table-cell table:style-name="ce9" table:formula="oooc:=1000000*[.G22]/[.B$8]" office:value-type="float" office:value="9.0190663056">
            <text:p>9.0191</text:p>
          </table:table-cell>
          <table:table-cell table:style-name="ce16" table:formula="oooc:=[.B$7]*1000*[.F22]*[.B$6]/([.B$3]*[.B$4]*[.G22])" office:value-type="float" office:value="-548.377846429955">
            <text:p>-548.4</text:p>
          </table:table-cell>
          <table:table-cell table:formula="oooc:=[.B$8]/[.G22] +[.J22]" office:value-type="float" office:value="110327.844382815">
            <text:p>110327.84</text:p>
          </table:table-cell>
          <table:table-cell table:style-name="ce16" table:formula="oooc:= [.B$8]*[.H22]/([.G22]^2)" office:value-type="float" office:value="66.5257333375469">
            <text:p>66.5</text:p>
          </table:table-cell>
          <table:table-cell table:style-name="ce5" office:value-type="float" office:value="1">
            <text:p>1</text:p>
          </table:table-cell>
          <table:table-cell table:style-name="ce6" table:formula="oooc:= [.M22]/[.L22]^2" office:value-type="float" office:value="0.000225954325068914">
            <text:p>2.26E-04</text:p>
          </table:table-cell>
          <table:table-cell table:style-name="ce24" table:formula="oooc:=[.N22]*[.F22]" office:value-type="float" office:value="-0.142725107273301">
            <text:p>-0.142725107</text:p>
          </table:table-cell>
          <table:table-cell table:style-name="ce19" table:formula="oooc:=[.N22]*[.F22]^2" office:value-type="float" office:value="90.1529822009936">
            <text:p>90.152982</text:p>
          </table:table-cell>
          <table:table-cell table:style-name="ce19" table:formula="oooc:=[.N22]*[.K22]" office:value-type="float" office:value="24.9290536138272">
            <text:p>24.929054</text:p>
          </table:table-cell>
          <table:table-cell table:style-name="ce24" table:formula="oooc:=[.N22]*[.F22]*[.K22]" office:value-type="float" office:value="-15746.5534247694">
            <text:p>-15746.553424769</text:p>
          </table:table-cell>
          <table:table-cell table:formula="oooc:=[.B$42]+[.B$44]*[.F22]" office:value-type="float" office:value="110351.920355623">
            <text:p>110351.92</text:p>
          </table:table-cell>
          <table:table-cell table:formula="oooc:=[.K22]-[.S22]" office:value-type="float" office:value="-24.0759728082776">
            <text:p>-24.08</text:p>
          </table:table-cell>
          <table:table-cell table:formula="oooc:=[.N22]*[.T22]" office:value-type="float" office:value="-0.0054400701862719">
            <text:p>-0.005440</text:p>
          </table:table-cell>
          <table:table-cell table:formula="oooc:=[.N22]*[.T22]^2" office:value-type="float" office:value="0.130974981879804">
            <text:p>0.13</text:p>
          </table:table-cell>
          <table:table-cell table:style-name="ce9" table:formula="oooc:=1000000/([.S22]-[.J22])" office:value-type="float" office:value="9.01710830549856">
            <text:p>9.0171</text:p>
          </table:table-cell>
          <table:table-cell table:style-name="ce9" table:formula="oooc:=([.I22]-[.W22])" office:value-type="float" office:value="0.00195800010144254">
            <text:p>0.0020</text:p>
          </table:table-cell>
          <table:table-cell table:number-columns-repeated="5"/>
          <table:table-cell table:style-name="ce17" table:formula="oooc:=1000000/((-[.F22]*[.B$44])+([.B$8]/[.G22]))" office:value-type="float" office:value="8.94103338189944">
            <text:p>8.941</text:p>
          </table:table-cell>
          <table:table-cell table:style-name="ce17" table:formula="oooc:=-( (1000000/[.B$43])-([.B$8]/[.G22]))/[.F22]" office:value-type="float" office:value="0.701919971560849">
            <text:p>0.702</text:p>
          </table:table-cell>
          <table:table-cell/>
        </table:table-row>
        <table:table-row table:style-name="ro1">
          <table:table-cell table:number-columns-repeated="3"/>
          <table:table-cell table:formula="oooc:=LOG10([.E23]*1000000)" office:value-type="float" office:value="6.65321251377534">
            <text:p>6.65</text:p>
          </table:table-cell>
          <table:table-cell office:value-type="float" office:value="4.5">
            <text:p>4.50</text:p>
          </table:table-cell>
          <table:table-cell table:formula="oooc:=-1*(2*PI()*[.E23])^2" office:value-type="float" office:value="-799.437956488238">
            <text:p>-799.438</text:p>
          </table:table-cell>
          <table:table-cell office:value-type="float" office:value="1732.4">
            <text:p>1732.4</text:p>
          </table:table-cell>
          <table:table-cell table:formula="oooc:=[.G23]*0.0006" office:value-type="float" office:value="1.03944">
            <text:p>1.04</text:p>
          </table:table-cell>
          <table:table-cell table:style-name="ce9" table:formula="oooc:=1000000*[.G23]/[.B$8]" office:value-type="float" office:value="9.0232331184">
            <text:p>9.0232</text:p>
          </table:table-cell>
          <table:table-cell table:style-name="ce16" table:formula="oooc:=[.B$7]*1000*[.F23]*[.B$6]/([.B$3]*[.B$4]*[.G23])" office:value-type="float" office:value="-693.720212829086">
            <text:p>-693.7</text:p>
          </table:table-cell>
          <table:table-cell table:formula="oooc:=[.B$8]/[.G23] +[.J23]" office:value-type="float" office:value="110131.300805504">
            <text:p>110131.30</text:p>
          </table:table-cell>
          <table:table-cell table:style-name="ce16" table:formula="oooc:= [.B$8]*[.H23]/([.G23]^2)" office:value-type="float" office:value="66.4950126109999">
            <text:p>66.5</text:p>
          </table:table-cell>
          <table:table-cell table:style-name="ce5" office:value-type="float" office:value="1">
            <text:p>1</text:p>
          </table:table-cell>
          <table:table-cell table:style-name="ce6" table:formula="oooc:= [.M23]/[.L23]^2" office:value-type="float" office:value="0.000226163155302752">
            <text:p>2.26E-04</text:p>
          </table:table-cell>
          <table:table-cell table:style-name="ce24" table:formula="oooc:=[.N23]*[.F23]" office:value-type="float" office:value="-0.180803410708164">
            <text:p>-0.180803411</text:p>
          </table:table-cell>
          <table:table-cell table:style-name="ce19" table:formula="oooc:=[.N23]*[.F23]^2" office:value-type="float" office:value="144.541109182638">
            <text:p>144.541109</text:p>
          </table:table-cell>
          <table:table-cell table:style-name="ce19" table:formula="oooc:=[.N23]*[.K23]" office:value-type="float" office:value="24.9076424877693">
            <text:p>24.907642</text:p>
          </table:table-cell>
          <table:table-cell table:style-name="ce24" table:formula="oooc:=[.N23]*[.F23]*[.K23]" office:value-type="float" office:value="-19912.1148113619">
            <text:p>-19912.114811362</text:p>
          </table:table-cell>
          <table:table-cell table:formula="oooc:=[.B$42]+[.B$44]*[.F23]" office:value-type="float" office:value="110094.882238953">
            <text:p>110094.88</text:p>
          </table:table-cell>
          <table:table-cell table:formula="oooc:=[.K23]-[.S23]" office:value-type="float" office:value="36.4185665506666">
            <text:p>36.42</text:p>
          </table:table-cell>
          <table:table-cell table:formula="oooc:=[.N23]*[.T23]" office:value-type="float" office:value="0.008236537922702">
            <text:p>0.008237</text:p>
          </table:table-cell>
          <table:table-cell table:formula="oooc:=[.N23]*[.T23]^2" office:value-type="float" office:value="0.299962904485012">
            <text:p>0.30</text:p>
          </table:table-cell>
          <table:table-cell table:style-name="ce9" table:formula="oooc:=1000000/([.S23]-[.J23])" office:value-type="float" office:value="9.02619924676115">
            <text:p>9.0262</text:p>
          </table:table-cell>
          <table:table-cell table:style-name="ce9" table:formula="oooc:=([.I23]-[.W23])" office:value-type="float" office:value="-0.00296612836115173">
            <text:p>-0.0030</text:p>
          </table:table-cell>
          <table:table-cell table:number-columns-repeated="5"/>
          <table:table-cell table:style-name="ce17" table:formula="oooc:=1000000/((-[.F23]*[.B$44])+([.B$8]/[.G23]))" office:value-type="float" office:value="8.92460858005455">
            <text:p>8.925</text:p>
          </table:table-cell>
          <table:table-cell table:style-name="ce17" table:formula="oooc:=-( (1000000/[.B$43])-([.B$8]/[.G23]))/[.F23]" office:value-type="float" office:value="0.6186499441159">
            <text:p>0.619</text:p>
          </table:table-cell>
          <table:table-cell/>
        </table:table-row>
        <table:table-row table:style-name="ro1">
          <table:table-cell table:number-columns-repeated="3"/>
          <table:table-cell table:formula="oooc:=LOG10([.E24]*1000000)" office:value-type="float" office:value="6.69897000433602">
            <text:p>6.70</text:p>
          </table:table-cell>
          <table:table-cell office:value-type="float" office:value="5">
            <text:p>5.00</text:p>
          </table:table-cell>
          <table:table-cell table:formula="oooc:=-1*(2*PI()*[.E24])^2" office:value-type="float" office:value="-986.960440108936">
            <text:p>-986.960</text:p>
          </table:table-cell>
          <table:table-cell office:value-type="float" office:value="1735.8">
            <text:p>1735.8</text:p>
          </table:table-cell>
          <table:table-cell table:formula="oooc:=[.G24]*0.0006" office:value-type="float" office:value="1.04148">
            <text:p>1.04</text:p>
          </table:table-cell>
          <table:table-cell table:style-name="ce9" table:formula="oooc:=1000000*[.G24]/[.B$8]" office:value-type="float" office:value="9.0409420728">
            <text:p>9.0409</text:p>
          </table:table-cell>
          <table:table-cell table:style-name="ce16" table:formula="oooc:=[.B$7]*1000*[.F24]*[.B$6]/([.B$3]*[.B$4]*[.G24])" office:value-type="float" office:value="-854.76714526273">
            <text:p>-854.8</text:p>
          </table:table-cell>
          <table:table-cell table:formula="oooc:=[.B$8]/[.G24] +[.J24]" office:value-type="float" office:value="109753.175251419">
            <text:p>109753.18</text:p>
          </table:table-cell>
          <table:table-cell table:style-name="ce16" table:formula="oooc:= [.B$8]*[.H24]/([.G24]^2)" office:value-type="float" office:value="66.3647654380091">
            <text:p>66.4</text:p>
          </table:table-cell>
          <table:table-cell table:style-name="ce5" office:value-type="float" office:value="1">
            <text:p>1</text:p>
          </table:table-cell>
          <table:table-cell table:style-name="ce6" table:formula="oooc:= [.M24]/[.L24]^2" office:value-type="float" office:value="0.000227051759899236">
            <text:p>2.27E-04</text:p>
          </table:table-cell>
          <table:table-cell table:style-name="ce24" table:formula="oooc:=[.N24]*[.F24]" office:value-type="float" office:value="-0.224091104877659">
            <text:p>-0.224091105</text:p>
          </table:table-cell>
          <table:table-cell table:style-name="ce19" table:formula="oooc:=[.N24]*[.F24]^2" office:value-type="float" office:value="221.169055494552">
            <text:p>221.169055</text:p>
          </table:table-cell>
          <table:table-cell table:style-name="ce19" table:formula="oooc:=[.N24]*[.K24]" office:value-type="float" office:value="24.919651595364">
            <text:p>24.919652</text:p>
          </table:table-cell>
          <table:table-cell table:style-name="ce24" table:formula="oooc:=[.N24]*[.F24]*[.K24]" office:value-type="float" office:value="-24594.7103059218">
            <text:p>-24594.710305922</text:p>
          </table:table-cell>
          <table:table-cell table:formula="oooc:=[.B$42]+[.B$44]*[.F24]" office:value-type="float" office:value="109807.604343852">
            <text:p>109807.60</text:p>
          </table:table-cell>
          <table:table-cell table:formula="oooc:=[.K24]-[.S24]" office:value-type="float" office:value="-54.4290924327797">
            <text:p>-54.43</text:p>
          </table:table-cell>
          <table:table-cell table:formula="oooc:=[.N24]*[.T24]" office:value-type="float" office:value="-0.0123582212265809">
            <text:p>-0.012358</text:p>
          </table:table-cell>
          <table:table-cell table:formula="oooc:=[.N24]*[.T24]^2" office:value-type="float" office:value="0.67264676544631">
            <text:p>0.67</text:p>
          </table:table-cell>
          <table:table-cell table:style-name="ce9" table:formula="oooc:=1000000/([.S24]-[.J24])" office:value-type="float" office:value="9.03649530137139">
            <text:p>9.0365</text:p>
          </table:table-cell>
          <table:table-cell table:style-name="ce9" table:formula="oooc:=([.I24]-[.W24])" office:value-type="float" office:value="0.00444677142860783">
            <text:p>0.0044</text:p>
          </table:table-cell>
          <table:table-cell table:number-columns-repeated="5"/>
          <table:table-cell table:style-name="ce17" table:formula="oooc:=1000000/((-[.F24]*[.B$44])+([.B$8]/[.G24]))" office:value-type="float" office:value="8.91902080426142">
            <text:p>8.919</text:p>
          </table:table-cell>
          <table:table-cell table:style-name="ce17" table:formula="oooc:=-( (1000000/[.B$43])-([.B$8]/[.G24]))/[.F24]" office:value-type="float" office:value="0.721053083625442">
            <text:p>0.721</text:p>
          </table:table-cell>
          <table:table-cell/>
        </table:table-row>
        <table:table-row table:style-name="ro1">
          <table:table-cell table:number-columns-repeated="3"/>
          <table:table-cell table:formula="oooc:=LOG10([.E25]*1000000)" office:value-type="float" office:value="6.77815125038364">
            <text:p>6.78</text:p>
          </table:table-cell>
          <table:table-cell office:value-type="float" office:value="6">
            <text:p>6.00</text:p>
          </table:table-cell>
          <table:table-cell table:formula="oooc:=-1*(2*PI()*[.E25])^2" office:value-type="float" office:value="-1421.22303375687">
            <text:p>-1421.223</text:p>
          </table:table-cell>
          <table:table-cell office:value-type="float" office:value="1746">
            <text:p>1746.0</text:p>
          </table:table-cell>
          <table:table-cell table:formula="oooc:=[.G25]*0.0006" office:value-type="float" office:value="1.0476">
            <text:p>1.05</text:p>
          </table:table-cell>
          <table:table-cell table:style-name="ce9" table:formula="oooc:=1000000*[.G25]/[.B$8]" office:value-type="float" office:value="9.094068936">
            <text:p>9.0941</text:p>
          </table:table-cell>
          <table:table-cell table:style-name="ce16" table:formula="oooc:=[.B$7]*1000*[.F25]*[.B$6]/([.B$3]*[.B$4]*[.G25])" office:value-type="float" office:value="-1223.67407071921">
            <text:p>-1223.7</text:p>
          </table:table-cell>
          <table:table-cell table:formula="oooc:=[.B$8]/[.G25] +[.J25]" office:value-type="float" office:value="108738.105088594">
            <text:p>108738.11</text:p>
          </table:table-cell>
          <table:table-cell table:style-name="ce16" table:formula="oooc:= [.B$8]*[.H25]/([.G25]^2)" office:value-type="float" office:value="65.9770674955878">
            <text:p>66.0</text:p>
          </table:table-cell>
          <table:table-cell table:style-name="ce5" office:value-type="float" office:value="0">
            <text:p>0</text:p>
          </table:table-cell>
          <table:table-cell table:style-name="ce6" table:formula="oooc:= [.M25]/[.L25]^2" office:value-type="float" office:value="0">
            <text:p>0.00E+00</text:p>
          </table:table-cell>
          <table:table-cell table:style-name="ce24" table:formula="oooc:=[.N25]*[.F25]" office:value-type="float" office:value="0">
            <text:p>0.000000000</text:p>
          </table:table-cell>
          <table:table-cell table:style-name="ce19" table:formula="oooc:=[.N25]*[.F25]^2" office:value-type="float" office:value="0">
            <text:p>0.000000</text:p>
          </table:table-cell>
          <table:table-cell table:style-name="ce19" table:formula="oooc:=[.N25]*[.K25]" office:value-type="float" office:value="0">
            <text:p>0.000000</text:p>
          </table:table-cell>
          <table:table-cell table:style-name="ce24" table:formula="oooc:=[.N25]*[.F25]*[.K25]" office:value-type="float" office:value="0">
            <text:p>0.000000000</text:p>
          </table:table-cell>
          <table:table-cell table:formula="oooc:=[.B$42]+[.B$44]*[.F25]" office:value-type="float" office:value="109142.329218354">
            <text:p>109142.33</text:p>
          </table:table-cell>
          <table:table-cell table:formula="oooc:=[.K25]-[.S25]" office:value-type="float" office:value="-404.224129759983">
            <text:p>-404.22</text:p>
          </table:table-cell>
          <table:table-cell table:formula="oooc:=[.N25]*[.T25]" office:value-type="float" office:value="0">
            <text:p>0.000000</text:p>
          </table:table-cell>
          <table:table-cell table:formula="oooc:=[.N25]*[.T25]^2" office:value-type="float" office:value="0">
            <text:p>0.00</text:p>
          </table:table-cell>
          <table:table-cell table:style-name="ce9" table:formula="oooc:=1000000/([.S25]-[.J25])" office:value-type="float" office:value="9.06076119636932">
            <text:p>9.0608</text:p>
          </table:table-cell>
          <table:table-cell table:style-name="ce9" table:formula="oooc:=([.I25]-[.W25])" office:value-type="float" office:value="0.0333077396306845">
            <text:p>0.0333</text:p>
          </table:table-cell>
          <table:table-cell table:number-columns-repeated="5"/>
          <table:table-cell table:style-name="ce17" table:formula="oooc:=1000000/((-[.F25]*[.B$44])+([.B$8]/[.G25]))" office:value-type="float" office:value="8.9175007330805">
            <text:p>8.918</text:p>
          </table:table-cell>
          <table:table-cell table:style-name="ce17" table:formula="oooc:=-( (1000000/[.B$43])-([.B$8]/[.G25]))/[.F25]" office:value-type="float" office:value="0.955384252770344">
            <text:p>0.955</text:p>
          </table:table-cell>
          <table:table-cell/>
        </table:table-row>
        <table:table-row table:style-name="ro1">
          <table:table-cell table:number-columns-repeated="3"/>
          <table:table-cell table:formula="oooc:=LOG10([.E26]*1000000)" office:value-type="float" office:value="6.84509804001426">
            <text:p>6.85</text:p>
          </table:table-cell>
          <table:table-cell office:value-type="float" office:value="7">
            <text:p>7.00</text:p>
          </table:table-cell>
          <table:table-cell table:formula="oooc:=-1*(2*PI()*[.E26])^2" office:value-type="float" office:value="-1934.44246261351">
            <text:p>-1934.442</text:p>
          </table:table-cell>
          <table:table-cell office:value-type="float" office:value="1772.2">
            <text:p>1772.2</text:p>
          </table:table-cell>
          <table:table-cell table:formula="oooc:=[.G26]*0.0006" office:value-type="float" office:value="1.06332">
            <text:p>1.06</text:p>
          </table:table-cell>
          <table:table-cell table:style-name="ce9" table:formula="oooc:=1000000*[.G26]/[.B$8]" office:value-type="float" office:value="9.2305320552">
            <text:p>9.2305</text:p>
          </table:table-cell>
          <table:table-cell table:style-name="ce16" table:formula="oooc:=[.B$7]*1000*[.F26]*[.B$6]/([.B$3]*[.B$4]*[.G26])" office:value-type="float" office:value="-1640.93298107675">
            <text:p>-1640.9</text:p>
          </table:table-cell>
          <table:table-cell table:formula="oooc:=[.B$8]/[.G26] +[.J26]" office:value-type="float" office:value="106695.183942612">
            <text:p>106695.18</text:p>
          </table:table-cell>
          <table:table-cell table:style-name="ce16" table:formula="oooc:= [.B$8]*[.H26]/([.G26]^2)" office:value-type="float" office:value="65.001670154213">
            <text:p>65.0</text:p>
          </table:table-cell>
          <table:table-cell table:style-name="ce5" office:value-type="float" office:value="0">
            <text:p>0</text:p>
          </table:table-cell>
          <table:table-cell table:style-name="ce6" table:formula="oooc:= [.M26]/[.L26]^2" office:value-type="float" office:value="0">
            <text:p>0.00E+00</text:p>
          </table:table-cell>
          <table:table-cell table:style-name="ce24" table:formula="oooc:=[.N26]*[.F26]" office:value-type="float" office:value="0">
            <text:p>0.000000000</text:p>
          </table:table-cell>
          <table:table-cell table:style-name="ce19" table:formula="oooc:=[.N26]*[.F26]^2" office:value-type="float" office:value="0">
            <text:p>0.000000</text:p>
          </table:table-cell>
          <table:table-cell table:style-name="ce19" table:formula="oooc:=[.N26]*[.K26]" office:value-type="float" office:value="0">
            <text:p>0.000000</text:p>
          </table:table-cell>
          <table:table-cell table:style-name="ce24" table:formula="oooc:=[.N26]*[.F26]*[.K26]" office:value-type="float" office:value="0">
            <text:p>0.000000000</text:p>
          </table:table-cell>
          <table:table-cell table:formula="oooc:=[.B$42]+[.B$44]*[.F26]" office:value-type="float" office:value="108356.094979129">
            <text:p>108356.09</text:p>
          </table:table-cell>
          <table:table-cell table:formula="oooc:=[.K26]-[.S26]" office:value-type="float" office:value="-1660.91103651703">
            <text:p>-1660.91</text:p>
          </table:table-cell>
          <table:table-cell table:formula="oooc:=[.N26]*[.T26]" office:value-type="float" office:value="0">
            <text:p>0.000000</text:p>
          </table:table-cell>
          <table:table-cell table:formula="oooc:=[.N26]*[.T26]^2" office:value-type="float" office:value="0">
            <text:p>0.00</text:p>
          </table:table-cell>
          <table:table-cell table:style-name="ce9" table:formula="oooc:=1000000/([.S26]-[.J26])" office:value-type="float" office:value="9.09115472066918">
            <text:p>9.0912</text:p>
          </table:table-cell>
          <table:table-cell table:style-name="ce9" table:formula="oooc:=([.I26]-[.W26])" office:value-type="float" office:value="0.139377334530822">
            <text:p>0.1394</text:p>
          </table:table-cell>
          <table:table-cell table:number-columns-repeated="5"/>
          <table:table-cell table:style-name="ce17" table:formula="oooc:=1000000/((-[.F26]*[.B$44])+([.B$8]/[.G26]))" office:value-type="float" office:value="8.98475702825401">
            <text:p>8.985</text:p>
          </table:table-cell>
          <table:table-cell table:style-name="ce17" table:formula="oooc:=-( (1000000/[.B$43])-([.B$8]/[.G26]))/[.F26]" office:value-type="float" office:value="1.54229262405647">
            <text:p>1.542</text:p>
          </table:table-cell>
          <table:table-cell/>
        </table:table-row>
        <table:table-row table:style-name="ro1">
          <table:table-cell table:number-columns-repeated="3"/>
          <table:table-cell table:formula="oooc:=LOG10([.E27]*1000000)" office:value-type="float" office:value="6.90308998699194">
            <text:p>6.90</text:p>
          </table:table-cell>
          <table:table-cell office:value-type="float" office:value="8">
            <text:p>8.00</text:p>
          </table:table-cell>
          <table:table-cell table:formula="oooc:=-1*(2*PI()*[.E27])^2" office:value-type="float" office:value="-2526.61872667888">
            <text:p>-2526.619</text:p>
          </table:table-cell>
          <table:table-cell office:value-type="float" office:value="1783.4">
            <text:p>1783.4</text:p>
          </table:table-cell>
          <table:table-cell table:formula="oooc:=[.G27]*0.0006" office:value-type="float" office:value="1.07004">
            <text:p>1.07</text:p>
          </table:table-cell>
          <table:table-cell table:style-name="ce9" table:formula="oooc:=1000000*[.G27]/[.B$8]" office:value-type="float" office:value="9.2888674344">
            <text:p>9.2889</text:p>
          </table:table-cell>
          <table:table-cell table:style-name="ce16" table:formula="oooc:=[.B$7]*1000*[.F27]*[.B$6]/([.B$3]*[.B$4]*[.G27])" office:value-type="float" office:value="-2129.799436757">
            <text:p>-2129.8</text:p>
          </table:table-cell>
          <table:table-cell table:formula="oooc:=[.B$8]/[.G27] +[.J27]" office:value-type="float" office:value="105525.951607406">
            <text:p>105525.95</text:p>
          </table:table-cell>
          <table:table-cell table:style-name="ce16" table:formula="oooc:= [.B$8]*[.H27]/([.G27]^2)" office:value-type="float" office:value="64.5934506264978">
            <text:p>64.6</text:p>
          </table:table-cell>
          <table:table-cell table:style-name="ce5" office:value-type="float" office:value="0">
            <text:p>0</text:p>
          </table:table-cell>
          <table:table-cell table:style-name="ce6" table:formula="oooc:= [.M27]/[.L27]^2" office:value-type="float" office:value="0">
            <text:p>0.00E+00</text:p>
          </table:table-cell>
          <table:table-cell table:style-name="ce24" table:formula="oooc:=[.N27]*[.F27]" office:value-type="float" office:value="0">
            <text:p>0.000000000</text:p>
          </table:table-cell>
          <table:table-cell table:style-name="ce19" table:formula="oooc:=[.N27]*[.F27]^2" office:value-type="float" office:value="0">
            <text:p>0.000000</text:p>
          </table:table-cell>
          <table:table-cell table:style-name="ce19" table:formula="oooc:=[.N27]*[.K27]" office:value-type="float" office:value="0">
            <text:p>0.000000</text:p>
          </table:table-cell>
          <table:table-cell table:style-name="ce24" table:formula="oooc:=[.N27]*[.F27]*[.K27]" office:value-type="float" office:value="0">
            <text:p>0.000000000</text:p>
          </table:table-cell>
          <table:table-cell table:formula="oooc:=[.B$42]+[.B$44]*[.F27]" office:value-type="float" office:value="107448.901626176">
            <text:p>107448.90</text:p>
          </table:table-cell>
          <table:table-cell table:formula="oooc:=[.K27]-[.S27]" office:value-type="float" office:value="-1922.95001877043">
            <text:p>-1922.95</text:p>
          </table:table-cell>
          <table:table-cell table:formula="oooc:=[.N27]*[.T27]" office:value-type="float" office:value="0">
            <text:p>0.000000</text:p>
          </table:table-cell>
          <table:table-cell table:formula="oooc:=[.N27]*[.T27]^2" office:value-type="float" office:value="0">
            <text:p>0.00</text:p>
          </table:table-cell>
          <table:table-cell table:style-name="ce9" table:formula="oooc:=1000000/([.S27]-[.J27])" office:value-type="float" office:value="9.12586105054921">
            <text:p>9.1259</text:p>
          </table:table-cell>
          <table:table-cell table:style-name="ce9" table:formula="oooc:=([.I27]-[.W27])" office:value-type="float" office:value="0.16300638385079">
            <text:p>0.1630</text:p>
          </table:table-cell>
          <table:table-cell table:number-columns-repeated="5"/>
          <table:table-cell table:style-name="ce17" table:formula="oooc:=1000000/((-[.F27]*[.B$44])+([.B$8]/[.G27]))" office:value-type="float" office:value="8.96648342706098">
            <text:p>8.966</text:p>
          </table:table-cell>
          <table:table-cell table:style-name="ce17" table:formula="oooc:=-( (1000000/[.B$43])-([.B$8]/[.G27]))/[.F27]" office:value-type="float" office:value="1.45009699429072">
            <text:p>1.450</text:p>
          </table:table-cell>
          <table:table-cell/>
        </table:table-row>
        <table:table-row table:style-name="ro1">
          <table:table-cell table:number-columns-repeated="3"/>
          <table:table-cell table:formula="oooc:=LOG10([.E28]*1000000)" office:value-type="float" office:value="6.95424250943933">
            <text:p>6.95</text:p>
          </table:table-cell>
          <table:table-cell office:value-type="float" office:value="9">
            <text:p>9.00</text:p>
          </table:table-cell>
          <table:table-cell table:formula="oooc:=-1*(2*PI()*[.E28])^2" office:value-type="float" office:value="-3197.75182595295">
            <text:p>-3197.752</text:p>
          </table:table-cell>
          <table:table-cell office:value-type="float" office:value="1792.6">
            <text:p>1792.6</text:p>
          </table:table-cell>
          <table:table-cell table:formula="oooc:=[.G28]*0.0006" office:value-type="float" office:value="1.07556">
            <text:p>1.08</text:p>
          </table:table-cell>
          <table:table-cell table:style-name="ce9" table:formula="oooc:=1000000*[.G28]/[.B$8]" office:value-type="float" office:value="9.3367857816">
            <text:p>9.3368</text:p>
          </table:table-cell>
          <table:table-cell table:style-name="ce16" table:formula="oooc:=[.B$7]*1000*[.F28]*[.B$6]/([.B$3]*[.B$4]*[.G28])" office:value-type="float" office:value="-2681.69339887339">
            <text:p>-2681.7</text:p>
          </table:table-cell>
          <table:table-cell table:formula="oooc:=[.B$8]/[.G28] +[.J28]" office:value-type="float" office:value="104421.545701964">
            <text:p>104421.55</text:p>
          </table:table-cell>
          <table:table-cell table:style-name="ce16" table:formula="oooc:= [.B$8]*[.H28]/([.G28]^2)" office:value-type="float" office:value="64.2619434605022">
            <text:p>64.3</text:p>
          </table:table-cell>
          <table:table-cell table:style-name="ce5" office:value-type="float" office:value="0">
            <text:p>0</text:p>
          </table:table-cell>
          <table:table-cell table:style-name="ce6" table:formula="oooc:= [.M28]/[.L28]^2" office:value-type="float" office:value="0">
            <text:p>0.00E+00</text:p>
          </table:table-cell>
          <table:table-cell table:style-name="ce24" table:formula="oooc:=[.N28]*[.F28]" office:value-type="float" office:value="0">
            <text:p>0.000000000</text:p>
          </table:table-cell>
          <table:table-cell table:style-name="ce19" table:formula="oooc:=[.N28]*[.F28]^2" office:value-type="float" office:value="0">
            <text:p>0.000000</text:p>
          </table:table-cell>
          <table:table-cell table:style-name="ce19" table:formula="oooc:=[.N28]*[.K28]" office:value-type="float" office:value="0">
            <text:p>0.000000</text:p>
          </table:table-cell>
          <table:table-cell table:style-name="ce24" table:formula="oooc:=[.N28]*[.F28]*[.K28]" office:value-type="float" office:value="0">
            <text:p>0.000000000</text:p>
          </table:table-cell>
          <table:table-cell table:formula="oooc:=[.B$42]+[.B$44]*[.F28]" office:value-type="float" office:value="106420.749159497">
            <text:p>106420.75</text:p>
          </table:table-cell>
          <table:table-cell table:formula="oooc:=[.K28]-[.S28]" office:value-type="float" office:value="-1999.20345753382">
            <text:p>-1999.20</text:p>
          </table:table-cell>
          <table:table-cell table:formula="oooc:=[.N28]*[.T28]" office:value-type="float" office:value="0">
            <text:p>0.000000</text:p>
          </table:table-cell>
          <table:table-cell table:formula="oooc:=[.N28]*[.T28]^2" office:value-type="float" office:value="0">
            <text:p>0.00</text:p>
          </table:table-cell>
          <table:table-cell table:style-name="ce9" table:formula="oooc:=1000000/([.S28]-[.J28])" office:value-type="float" office:value="9.1656976374749">
            <text:p>9.1657</text:p>
          </table:table-cell>
          <table:table-cell table:style-name="ce9" table:formula="oooc:=([.I28]-[.W28])" office:value-type="float" office:value="0.171088144125104">
            <text:p>0.1711</text:p>
          </table:table-cell>
          <table:table-cell table:number-columns-repeated="5"/>
          <table:table-cell table:style-name="ce17" table:formula="oooc:=1000000/((-[.F28]*[.B$44])+([.B$8]/[.G28]))" office:value-type="float" office:value="8.92840535969139">
            <text:p>8.928</text:p>
          </table:table-cell>
          <table:table-cell table:style-name="ce17" table:formula="oooc:=-( (1000000/[.B$43])-([.B$8]/[.G28]))/[.F28]" office:value-type="float" office:value="1.31853702040972">
            <text:p>1.319</text:p>
          </table:table-cell>
          <table:table-cell>
            <draw:frame table:end-cell-address="Sheet1.AO47" table:end-x="0.104cm" table:end-y="0.322cm" draw:z-index="2" draw:style-name="gr1" svg:width="20.034cm" svg:height="8.608cm" svg:x="0.392cm" svg:y="0.294cm">
              <draw:object draw:notify-on-update-of-ranges="Sheet1.D11:Sheet1.D39 Sheet1.AE11:Sheet1.AE39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">
            <text:p>7.00</text:p>
          </table:table-cell>
          <table:table-cell office:value-type="float" office:value="10">
            <text:p>10.00</text:p>
          </table:table-cell>
          <table:table-cell table:formula="oooc:=-1*(2*PI()*[.E29])^2" office:value-type="float" office:value="-3947.84176043574">
            <text:p>-3947.842</text:p>
          </table:table-cell>
          <table:table-cell office:value-type="float" office:value="1812">
            <text:p>1812.0</text:p>
          </table:table-cell>
          <table:table-cell table:formula="oooc:=[.G29]*0.0006" office:value-type="float" office:value="1.0872">
            <text:p>1.09</text:p>
          </table:table-cell>
          <table:table-cell table:style-name="ce9" table:formula="oooc:=1000000*[.G29]/[.B$8]" office:value-type="float" office:value="9.437830992">
            <text:p>9.4378</text:p>
          </table:table-cell>
          <table:table-cell table:style-name="ce16" table:formula="oooc:=[.B$7]*1000*[.F29]*[.B$6]/([.B$3]*[.B$4]*[.G29])" office:value-type="float" office:value="-3275.2865579405">
            <text:p>-3275.3</text:p>
          </table:table-cell>
          <table:table-cell table:formula="oooc:=[.B$8]/[.G29] +[.J29]" office:value-type="float" office:value="102681.262234643">
            <text:p>102681.26</text:p>
          </table:table-cell>
          <table:table-cell table:style-name="ce16" table:formula="oooc:= [.B$8]*[.H29]/([.G29]^2)" office:value-type="float" office:value="63.5739292755498">
            <text:p>63.6</text:p>
          </table:table-cell>
          <table:table-cell table:style-name="ce5" office:value-type="float" office:value="0">
            <text:p>0</text:p>
          </table:table-cell>
          <table:table-cell table:style-name="ce6" table:formula="oooc:= [.M29]/[.L29]^2" office:value-type="float" office:value="0">
            <text:p>0.00E+00</text:p>
          </table:table-cell>
          <table:table-cell table:style-name="ce24" table:formula="oooc:=[.N29]*[.F29]" office:value-type="float" office:value="0">
            <text:p>0.000000000</text:p>
          </table:table-cell>
          <table:table-cell table:style-name="ce19" table:formula="oooc:=[.N29]*[.F29]^2" office:value-type="float" office:value="0">
            <text:p>0.000000</text:p>
          </table:table-cell>
          <table:table-cell table:style-name="ce19" table:formula="oooc:=[.N29]*[.K29]" office:value-type="float" office:value="0">
            <text:p>0.000000</text:p>
          </table:table-cell>
          <table:table-cell table:style-name="ce24" table:formula="oooc:=[.N29]*[.F29]*[.K29]" office:value-type="float" office:value="0">
            <text:p>0.000000000</text:p>
          </table:table-cell>
          <table:table-cell table:formula="oooc:=[.B$42]+[.B$44]*[.F29]" office:value-type="float" office:value="105271.637579091">
            <text:p>105271.64</text:p>
          </table:table-cell>
          <table:table-cell table:formula="oooc:=[.K29]-[.S29]" office:value-type="float" office:value="-2590.37534444896">
            <text:p>-2590.38</text:p>
          </table:table-cell>
          <table:table-cell table:formula="oooc:=[.N29]*[.T29]" office:value-type="float" office:value="0">
            <text:p>0.000000</text:p>
          </table:table-cell>
          <table:table-cell table:formula="oooc:=[.N29]*[.T29]^2" office:value-type="float" office:value="0">
            <text:p>0.00</text:p>
          </table:table-cell>
          <table:table-cell table:style-name="ce9" table:formula="oooc:=1000000/([.S29]-[.J29])" office:value-type="float" office:value="9.2126055892434">
            <text:p>9.2126</text:p>
          </table:table-cell>
          <table:table-cell table:style-name="ce9" table:formula="oooc:=([.I29]-[.W29])" office:value-type="float" office:value="0.2252254027566">
            <text:p>0.2252</text:p>
          </table:table-cell>
          <table:table-cell table:number-columns-repeated="5"/>
          <table:table-cell table:style-name="ce17" table:formula="oooc:=1000000/((-[.F29]*[.B$44])+([.B$8]/[.G29]))" office:value-type="float" office:value="8.92821234871063">
            <text:p>8.928</text:p>
          </table:table-cell>
          <table:table-cell table:style-name="ce17" table:formula="oooc:=-( (1000000/[.B$43])-([.B$8]/[.G29]))/[.F29]" office:value-type="float" office:value="1.3584750347906">
            <text:p>1.358</text:p>
          </table:table-cell>
          <table:table-cell/>
        </table:table-row>
        <table:table-row table:style-name="ro1">
          <table:table-cell table:number-columns-repeated="3"/>
          <table:table-cell table:formula="oooc:=LOG10([.E30]*1000000)" office:value-type="float" office:value="7.07918124604763">
            <text:p>7.08</text:p>
          </table:table-cell>
          <table:table-cell office:value-type="float" office:value="12">
            <text:p>12.00</text:p>
          </table:table-cell>
          <table:table-cell table:formula="oooc:=-1*(2*PI()*[.E30])^2" office:value-type="float" office:value="-5684.89213502747">
            <text:p>-5684.892</text:p>
          </table:table-cell>
          <table:table-cell office:value-type="float" office:value="1853.9">
            <text:p>1853.9</text:p>
          </table:table-cell>
          <table:table-cell table:formula="oooc:=[.G30]*0.0006" office:value-type="float" office:value="1.11234">
            <text:p>1.11</text:p>
          </table:table-cell>
          <table:table-cell table:style-name="ce9" table:formula="oooc:=1000000*[.G30]/[.B$8]" office:value-type="float" office:value="9.6560678124">
            <text:p>9.6561</text:p>
          </table:table-cell>
          <table:table-cell table:style-name="ce16" table:formula="oooc:=[.B$7]*1000*[.F30]*[.B$6]/([.B$3]*[.B$4]*[.G30])" office:value-type="float" office:value="-4609.81698576136">
            <text:p>-4609.8</text:p>
          </table:table-cell>
          <table:table-cell table:formula="oooc:=[.B$8]/[.G30] +[.J30]" office:value-type="float" office:value="98952.0074989252">
            <text:p>98952.01</text:p>
          </table:table-cell>
          <table:table-cell table:style-name="ce16" table:formula="oooc:= [.B$8]*[.H30]/([.G30]^2)" office:value-type="float" office:value="62.1370946908119">
            <text:p>62.1</text:p>
          </table:table-cell>
          <table:table-cell table:style-name="ce5" office:value-type="float" office:value="0">
            <text:p>0</text:p>
          </table:table-cell>
          <table:table-cell table:style-name="ce6" table:formula="oooc:= [.M30]/[.L30]^2" office:value-type="float" office:value="0">
            <text:p>0.00E+00</text:p>
          </table:table-cell>
          <table:table-cell table:style-name="ce24" table:formula="oooc:=[.N30]*[.F30]" office:value-type="float" office:value="0">
            <text:p>0.000000000</text:p>
          </table:table-cell>
          <table:table-cell table:style-name="ce19" table:formula="oooc:=[.N30]*[.F30]^2" office:value-type="float" office:value="0">
            <text:p>0.000000</text:p>
          </table:table-cell>
          <table:table-cell table:style-name="ce19" table:formula="oooc:=[.N30]*[.K30]" office:value-type="float" office:value="0">
            <text:p>0.000000</text:p>
          </table:table-cell>
          <table:table-cell table:style-name="ce24" table:formula="oooc:=[.N30]*[.F30]*[.K30]" office:value-type="float" office:value="0">
            <text:p>0.000000000</text:p>
          </table:table-cell>
          <table:table-cell table:formula="oooc:=[.B$42]+[.B$44]*[.F30]" office:value-type="float" office:value="102610.537077099">
            <text:p>102610.54</text:p>
          </table:table-cell>
          <table:table-cell table:formula="oooc:=[.K30]-[.S30]" office:value-type="float" office:value="-3658.52957817347">
            <text:p>-3658.53</text:p>
          </table:table-cell>
          <table:table-cell table:formula="oooc:=[.N30]*[.T30]" office:value-type="float" office:value="0">
            <text:p>0.000000</text:p>
          </table:table-cell>
          <table:table-cell table:formula="oooc:=[.N30]*[.T30]^2" office:value-type="float" office:value="0">
            <text:p>0.00</text:p>
          </table:table-cell>
          <table:table-cell table:style-name="ce9" table:formula="oooc:=1000000/([.S30]-[.J30])" office:value-type="float" office:value="9.32658736991048">
            <text:p>9.3266</text:p>
          </table:table-cell>
          <table:table-cell table:style-name="ce9" table:formula="oooc:=([.I30]-[.W30])" office:value-type="float" office:value="0.329480442489521">
            <text:p>0.3295</text:p>
          </table:table-cell>
          <table:table-cell table:number-columns-repeated="5"/>
          <table:table-cell table:style-name="ce17" table:formula="oooc:=1000000/((-[.F30]*[.B$44])+([.B$8]/[.G30]))" office:value-type="float" office:value="8.90702908897955">
            <text:p>8.907</text:p>
          </table:table-cell>
          <table:table-cell table:style-name="ce17" table:formula="oooc:=-( (1000000/[.B$43])-([.B$8]/[.G30]))/[.F30]" office:value-type="float" office:value="1.36462901959963">
            <text:p>1.365</text:p>
          </table:table-cell>
          <table:table-cell/>
        </table:table-row>
        <table:table-row table:style-name="ro1">
          <table:table-cell table:number-columns-repeated="3"/>
          <table:table-cell table:formula="oooc:=LOG10([.E31]*1000000)" office:value-type="float" office:value="7.14612803567824">
            <text:p>7.15</text:p>
          </table:table-cell>
          <table:table-cell office:value-type="float" office:value="14">
            <text:p>14.00</text:p>
          </table:table-cell>
          <table:table-cell table:formula="oooc:=-1*(2*PI()*[.E31])^2" office:value-type="float" office:value="-7737.76985045406">
            <text:p>-7737.770</text:p>
          </table:table-cell>
          <table:table-cell office:value-type="float" office:value="1882.3">
            <text:p>1882.3</text:p>
          </table:table-cell>
          <table:table-cell table:formula="oooc:=[.G31]*0.0006" office:value-type="float" office:value="1.12938">
            <text:p>1.13</text:p>
          </table:table-cell>
          <table:table-cell table:style-name="ce9" table:formula="oooc:=1000000*[.G31]/[.B$8]" office:value-type="float" office:value="9.8039896668">
            <text:p>9.8040</text:p>
          </table:table-cell>
          <table:table-cell table:style-name="ce16" table:formula="oooc:=[.B$7]*1000*[.F31]*[.B$6]/([.B$3]*[.B$4]*[.G31])" office:value-type="float" office:value="-6179.80434375862">
            <text:p>-6179.8</text:p>
          </table:table-cell>
          <table:table-cell table:formula="oooc:=[.B$8]/[.G31] +[.J31]" office:value-type="float" office:value="95819.4871677754">
            <text:p>95819.49</text:p>
          </table:table-cell>
          <table:table-cell table:style-name="ce16" table:formula="oooc:= [.B$8]*[.H31]/([.G31]^2)" office:value-type="float" office:value="61.1995749069204">
            <text:p>61.2</text:p>
          </table:table-cell>
          <table:table-cell table:style-name="ce5" office:value-type="float" office:value="0">
            <text:p>0</text:p>
          </table:table-cell>
          <table:table-cell table:style-name="ce6" table:formula="oooc:= [.M31]/[.L31]^2" office:value-type="float" office:value="0">
            <text:p>0.00E+00</text:p>
          </table:table-cell>
          <table:table-cell table:style-name="ce24" table:formula="oooc:=[.N31]*[.F31]" office:value-type="float" office:value="0">
            <text:p>0.000000000</text:p>
          </table:table-cell>
          <table:table-cell table:style-name="ce19" table:formula="oooc:=[.N31]*[.F31]^2" office:value-type="float" office:value="0">
            <text:p>0.000000</text:p>
          </table:table-cell>
          <table:table-cell table:style-name="ce19" table:formula="oooc:=[.N31]*[.K31]" office:value-type="float" office:value="0">
            <text:p>0.000000</text:p>
          </table:table-cell>
          <table:table-cell table:style-name="ce24" table:formula="oooc:=[.N31]*[.F31]*[.K31]" office:value-type="float" office:value="0">
            <text:p>0.000000000</text:p>
          </table:table-cell>
          <table:table-cell table:formula="oooc:=[.B$42]+[.B$44]*[.F31]" office:value-type="float" office:value="99465.6001201981">
            <text:p>99465.60</text:p>
          </table:table-cell>
          <table:table-cell table:formula="oooc:=[.K31]-[.S31]" office:value-type="float" office:value="-3646.1129524227">
            <text:p>-3646.11</text:p>
          </table:table-cell>
          <table:table-cell table:formula="oooc:=[.N31]*[.T31]" office:value-type="float" office:value="0">
            <text:p>0.000000</text:p>
          </table:table-cell>
          <table:table-cell table:formula="oooc:=[.N31]*[.T31]^2" office:value-type="float" office:value="0">
            <text:p>0.00</text:p>
          </table:table-cell>
          <table:table-cell table:style-name="ce9" table:formula="oooc:=1000000/([.S31]-[.J31])" office:value-type="float" office:value="9.46562706701712">
            <text:p>9.4656</text:p>
          </table:table-cell>
          <table:table-cell table:style-name="ce9" table:formula="oooc:=([.I31]-[.W31])" office:value-type="float" office:value="0.338362599782876">
            <text:p>0.3384</text:p>
          </table:table-cell>
          <table:table-cell table:number-columns-repeated="5"/>
          <table:table-cell table:style-name="ce17" table:formula="oooc:=1000000/((-[.F31]*[.B$44])+([.B$8]/[.G31]))" office:value-type="float" office:value="8.78323364156448">
            <text:p>8.783</text:p>
          </table:table-cell>
          <table:table-cell table:style-name="ce17" table:formula="oooc:=-( (1000000/[.B$43])-([.B$8]/[.G31]))/[.F31]" office:value-type="float" office:value="1.2045204153181">
            <text:p>1.205</text:p>
          </table:table-cell>
          <table:table-cell/>
        </table:table-row>
        <table:table-row table:style-name="ro1">
          <table:table-cell table:number-columns-repeated="3"/>
          <table:table-cell table:formula="oooc:=LOG10([.E32]*1000000)" office:value-type="float" office:value="7.20411998265593">
            <text:p>7.20</text:p>
          </table:table-cell>
          <table:table-cell office:value-type="float" office:value="16">
            <text:p>16.00</text:p>
          </table:table-cell>
          <table:table-cell table:formula="oooc:=-1*(2*PI()*[.E32])^2" office:value-type="float" office:value="-10106.4749067155">
            <text:p>-10106.475</text:p>
          </table:table-cell>
          <table:table-cell office:value-type="float" office:value="1904.8">
            <text:p>1904.8</text:p>
          </table:table-cell>
          <table:table-cell table:formula="oooc:=[.G32]*0.0006" office:value-type="float" office:value="1.14288">
            <text:p>1.14</text:p>
          </table:table-cell>
          <table:table-cell table:style-name="ce9" table:formula="oooc:=1000000*[.G32]/[.B$8]" office:value-type="float" office:value="9.9211812768">
            <text:p>9.9212</text:p>
          </table:table-cell>
          <table:table-cell table:style-name="ce16" table:formula="oooc:=[.B$7]*1000*[.F32]*[.B$6]/([.B$3]*[.B$4]*[.G32])" office:value-type="float" office:value="-7976.23753782537">
            <text:p>-7976.2</text:p>
          </table:table-cell>
          <table:table-cell table:formula="oooc:=[.B$8]/[.G32] +[.J32]" office:value-type="float" office:value="92818.2114395793">
            <text:p>92818.21</text:p>
          </table:table-cell>
          <table:table-cell table:style-name="ce16" table:formula="oooc:= [.B$8]*[.H32]/([.G32]^2)" office:value-type="float" office:value="60.4766693864428">
            <text:p>60.5</text:p>
          </table:table-cell>
          <table:table-cell table:style-name="ce5" office:value-type="float" office:value="0">
            <text:p>0</text:p>
          </table:table-cell>
          <table:table-cell table:style-name="ce6" table:formula="oooc:= [.M32]/[.L32]^2" office:value-type="float" office:value="0">
            <text:p>0.00E+00</text:p>
          </table:table-cell>
          <table:table-cell table:style-name="ce24" table:formula="oooc:=[.N32]*[.F32]" office:value-type="float" office:value="0">
            <text:p>0.000000000</text:p>
          </table:table-cell>
          <table:table-cell table:style-name="ce19" table:formula="oooc:=[.N32]*[.F32]^2" office:value-type="float" office:value="0">
            <text:p>0.000000</text:p>
          </table:table-cell>
          <table:table-cell table:style-name="ce19" table:formula="oooc:=[.N32]*[.K32]" office:value-type="float" office:value="0">
            <text:p>0.000000</text:p>
          </table:table-cell>
          <table:table-cell table:style-name="ce24" table:formula="oooc:=[.N32]*[.F32]*[.K32]" office:value-type="float" office:value="0">
            <text:p>0.000000000</text:p>
          </table:table-cell>
          <table:table-cell table:formula="oooc:=[.B$42]+[.B$44]*[.F32]" office:value-type="float" office:value="95836.8267083897">
            <text:p>95836.83</text:p>
          </table:table-cell>
          <table:table-cell table:formula="oooc:=[.K32]-[.S32]" office:value-type="float" office:value="-3018.61526881038">
            <text:p>-3018.62</text:p>
          </table:table-cell>
          <table:table-cell table:formula="oooc:=[.N32]*[.T32]" office:value-type="float" office:value="0">
            <text:p>0.000000</text:p>
          </table:table-cell>
          <table:table-cell table:formula="oooc:=[.N32]*[.T32]^2" office:value-type="float" office:value="0">
            <text:p>0.00</text:p>
          </table:table-cell>
          <table:table-cell table:style-name="ce9" table:formula="oooc:=1000000/([.S32]-[.J32])" office:value-type="float" office:value="9.63269899854111">
            <text:p>9.6327</text:p>
          </table:table-cell>
          <table:table-cell table:style-name="ce9" table:formula="oooc:=([.I32]-[.W32])" office:value-type="float" office:value="0.288482278258886">
            <text:p>0.2885</text:p>
          </table:table-cell>
          <table:table-cell table:number-columns-repeated="5"/>
          <table:table-cell table:style-name="ce17" table:formula="oooc:=1000000/((-[.F32]*[.B$44])+([.B$8]/[.G32]))" office:value-type="float" office:value="8.60013714125871">
            <text:p>8.600</text:p>
          </table:table-cell>
          <table:table-cell table:style-name="ce17" table:formula="oooc:=-( (1000000/[.B$43])-([.B$8]/[.G32]))/[.F32]" office:value-type="float" office:value="1.04142585670899">
            <text:p>1.041</text:p>
          </table:table-cell>
          <table:table-cell/>
        </table:table-row>
        <table:table-row table:style-name="ro1">
          <table:table-cell table:number-columns-repeated="3"/>
          <table:table-cell table:formula="oooc:=LOG10([.E33]*1000000)" office:value-type="float" office:value="7.25527250510331">
            <text:p>7.26</text:p>
          </table:table-cell>
          <table:table-cell office:value-type="float" office:value="18">
            <text:p>18.00</text:p>
          </table:table-cell>
          <table:table-cell table:formula="oooc:=-1*(2*PI()*[.E33])^2" office:value-type="float" office:value="-12791.0073038118">
            <text:p>-12791.007</text:p>
          </table:table-cell>
          <table:table-cell office:value-type="float" office:value="1907.9">
            <text:p>1907.9</text:p>
          </table:table-cell>
          <table:table-cell table:formula="oooc:=[.G33]*0.0006" office:value-type="float" office:value="1.14474">
            <text:p>1.14</text:p>
          </table:table-cell>
          <table:table-cell table:style-name="ce9" table:formula="oooc:=1000000*[.G33]/[.B$8]" office:value-type="float" office:value="9.9373276764">
            <text:p>9.9373</text:p>
          </table:table-cell>
          <table:table-cell table:style-name="ce16" table:formula="oooc:=[.B$7]*1000*[.F33]*[.B$6]/([.B$3]*[.B$4]*[.G33])" office:value-type="float" office:value="-10078.5231654079">
            <text:p>-10078.5</text:p>
          </table:table-cell>
          <table:table-cell table:formula="oooc:=[.B$8]/[.G33] +[.J33]" office:value-type="float" office:value="90552.1526625498">
            <text:p>90552.15</text:p>
          </table:table-cell>
          <table:table-cell table:style-name="ce16" table:formula="oooc:= [.B$8]*[.H33]/([.G33]^2)" office:value-type="float" office:value="60.3784054967746">
            <text:p>60.4</text:p>
          </table:table-cell>
          <table:table-cell table:style-name="ce5" office:value-type="float" office:value="0">
            <text:p>0</text:p>
          </table:table-cell>
          <table:table-cell table:style-name="ce6" table:formula="oooc:= [.M33]/[.L33]^2" office:value-type="float" office:value="0">
            <text:p>0.00E+00</text:p>
          </table:table-cell>
          <table:table-cell table:style-name="ce24" table:formula="oooc:=[.N33]*[.F33]" office:value-type="float" office:value="0">
            <text:p>0.000000000</text:p>
          </table:table-cell>
          <table:table-cell table:style-name="ce19" table:formula="oooc:=[.N33]*[.F33]^2" office:value-type="float" office:value="0">
            <text:p>0.000000</text:p>
          </table:table-cell>
          <table:table-cell table:style-name="ce19" table:formula="oooc:=[.N33]*[.K33]" office:value-type="float" office:value="0">
            <text:p>0.000000</text:p>
          </table:table-cell>
          <table:table-cell table:style-name="ce24" table:formula="oooc:=[.N33]*[.F33]*[.K33]" office:value-type="float" office:value="0">
            <text:p>0.000000000</text:p>
          </table:table-cell>
          <table:table-cell table:formula="oooc:=[.B$42]+[.B$44]*[.F33]" office:value-type="float" office:value="91724.2168416735">
            <text:p>91724.22</text:p>
          </table:table-cell>
          <table:table-cell table:formula="oooc:=[.K33]-[.S33]" office:value-type="float" office:value="-1172.06417912376">
            <text:p>-1172.06</text:p>
          </table:table-cell>
          <table:table-cell table:formula="oooc:=[.N33]*[.T33]" office:value-type="float" office:value="0">
            <text:p>0.000000</text:p>
          </table:table-cell>
          <table:table-cell table:formula="oooc:=[.N33]*[.T33]^2" office:value-type="float" office:value="0">
            <text:p>0.00</text:p>
          </table:table-cell>
          <table:table-cell table:style-name="ce9" table:formula="oooc:=1000000/([.S33]-[.J33])" office:value-type="float" office:value="9.82291832155441">
            <text:p>9.8229</text:p>
          </table:table-cell>
          <table:table-cell table:style-name="ce9" table:formula="oooc:=([.I33]-[.W33])" office:value-type="float" office:value="0.11440935484559">
            <text:p>0.1144</text:p>
          </table:table-cell>
          <table:table-cell table:number-columns-repeated="5"/>
          <table:table-cell table:style-name="ce17" table:formula="oooc:=1000000/((-[.F33]*[.B$44])+([.B$8]/[.G33]))" office:value-type="float" office:value="8.31766477623547">
            <text:p>8.318</text:p>
          </table:table-cell>
          <table:table-cell table:style-name="ce17" table:formula="oooc:=-( (1000000/[.B$43])-([.B$8]/[.G33]))/[.F33]" office:value-type="float" office:value="0.835658770540748">
            <text:p>0.836</text:p>
          </table:table-cell>
          <table:table-cell/>
        </table:table-row>
        <table:table-row table:style-name="ro1">
          <table:table-cell table:number-columns-repeated="3"/>
          <table:table-cell table:formula="oooc:=LOG10([.E34]*1000000)" office:value-type="float" office:value="7.30102999566398">
            <text:p>7.30</text:p>
          </table:table-cell>
          <table:table-cell office:value-type="float" office:value="20">
            <text:p>20.00</text:p>
          </table:table-cell>
          <table:table-cell table:formula="oooc:=-1*(2*PI()*[.E34])^2" office:value-type="float" office:value="-15791.367041743">
            <text:p>-15791.367</text:p>
          </table:table-cell>
          <table:table-cell office:value-type="float" office:value="1878.2">
            <text:p>1878.2</text:p>
          </table:table-cell>
          <table:table-cell table:formula="oooc:=[.G34]*0.0006" office:value-type="float" office:value="1.12692">
            <text:p>1.13</text:p>
          </table:table-cell>
          <table:table-cell table:style-name="ce9" table:formula="oooc:=1000000*[.G34]/[.B$8]" office:value-type="float" office:value="9.7826347512">
            <text:p>9.7826</text:p>
          </table:table-cell>
          <table:table-cell table:style-name="ce16" table:formula="oooc:=[.B$7]*1000*[.F34]*[.B$6]/([.B$3]*[.B$4]*[.G34])" office:value-type="float" office:value="-12639.3765157879">
            <text:p>-12639.4</text:p>
          </table:table-cell>
          <table:table-cell table:formula="oooc:=[.B$8]/[.G34] +[.J34]" office:value-type="float" office:value="89582.5734427684">
            <text:p>89582.57</text:p>
          </table:table-cell>
          <table:table-cell table:style-name="ce16" table:formula="oooc:= [.B$8]*[.H34]/([.G34]^2)" office:value-type="float" office:value="61.3331699751338">
            <text:p>61.3</text:p>
          </table:table-cell>
          <table:table-cell table:style-name="ce5" office:value-type="float" office:value="0">
            <text:p>0</text:p>
          </table:table-cell>
          <table:table-cell table:style-name="ce6" table:formula="oooc:= [.M34]/[.L34]^2" office:value-type="float" office:value="0">
            <text:p>0.00E+00</text:p>
          </table:table-cell>
          <table:table-cell table:style-name="ce24" table:formula="oooc:=[.N34]*[.F34]" office:value-type="float" office:value="0">
            <text:p>0.000000000</text:p>
          </table:table-cell>
          <table:table-cell table:style-name="ce19" table:formula="oooc:=[.N34]*[.F34]^2" office:value-type="float" office:value="0">
            <text:p>0.000000</text:p>
          </table:table-cell>
          <table:table-cell table:style-name="ce19" table:formula="oooc:=[.N34]*[.K34]" office:value-type="float" office:value="0">
            <text:p>0.000000</text:p>
          </table:table-cell>
          <table:table-cell table:style-name="ce24" table:formula="oooc:=[.N34]*[.F34]*[.K34]" office:value-type="float" office:value="0">
            <text:p>0.000000000</text:p>
          </table:table-cell>
          <table:table-cell table:formula="oooc:=[.B$42]+[.B$44]*[.F34]" office:value-type="float" office:value="87127.7705200496">
            <text:p>87127.77</text:p>
          </table:table-cell>
          <table:table-cell table:formula="oooc:=[.K34]-[.S34]" office:value-type="float" office:value="2454.80292271885">
            <text:p>2454.80</text:p>
          </table:table-cell>
          <table:table-cell table:formula="oooc:=[.N34]*[.T34]" office:value-type="float" office:value="0">
            <text:p>0.000000</text:p>
          </table:table-cell>
          <table:table-cell table:formula="oooc:=[.N34]*[.T34]^2" office:value-type="float" office:value="0">
            <text:p>0.00</text:p>
          </table:table-cell>
          <table:table-cell table:style-name="ce9" table:formula="oooc:=1000000/([.S34]-[.J34])" office:value-type="float" office:value="10.0233396434679">
            <text:p>10.0233</text:p>
          </table:table-cell>
          <table:table-cell table:style-name="ce9" table:formula="oooc:=([.I34]-[.W34])" office:value-type="float" office:value="-0.240704892267898">
            <text:p>-0.2407</text:p>
          </table:table-cell>
          <table:table-cell table:number-columns-repeated="5"/>
          <table:table-cell table:style-name="ce17" table:formula="oooc:=1000000/((-[.F34]*[.B$44])+([.B$8]/[.G34]))" office:value-type="float" office:value="7.91053046365406">
            <text:p>7.911</text:p>
          </table:table-cell>
          <table:table-cell table:style-name="ce17" table:formula="oooc:=-( (1000000/[.B$43])-([.B$8]/[.G34]))/[.F34]" office:value-type="float" office:value="0.576114992630702">
            <text:p>0.576</text:p>
          </table:table-cell>
          <table:table-cell/>
        </table:table-row>
        <table:table-row table:style-name="ro1">
          <table:table-cell table:number-columns-repeated="3"/>
          <table:table-cell table:formula="oooc:=LOG10([.E35]*1000000)" office:value-type="float" office:value="7.34242268082221">
            <text:p>7.34</text:p>
          </table:table-cell>
          <table:table-cell office:value-type="float" office:value="22">
            <text:p>22.00</text:p>
          </table:table-cell>
          <table:table-cell table:formula="oooc:=-1*(2*PI()*[.E35])^2" office:value-type="float" office:value="-19107.554120509">
            <text:p>-19107.554</text:p>
          </table:table-cell>
          <table:table-cell office:value-type="float" office:value="1852.2">
            <text:p>1852.2</text:p>
          </table:table-cell>
          <table:table-cell table:formula="oooc:=[.G35]*0.0006" office:value-type="float" office:value="1.11132">
            <text:p>1.11</text:p>
          </table:table-cell>
          <table:table-cell table:style-name="ce9" table:formula="oooc:=1000000*[.G35]/[.B$8]" office:value-type="float" office:value="9.6472133352">
            <text:p>9.6472</text:p>
          </table:table-cell>
          <table:table-cell table:style-name="ce16" table:formula="oooc:=[.B$7]*1000*[.F35]*[.B$6]/([.B$3]*[.B$4]*[.G35])" office:value-type="float" office:value="-15508.3280078085">
            <text:p>-15508.3</text:p>
          </table:table-cell>
          <table:table-cell table:formula="oooc:=[.B$8]/[.G35] +[.J35]" office:value-type="float" office:value="88148.5483620006">
            <text:p>88148.55</text:p>
          </table:table-cell>
          <table:table-cell table:style-name="ce16" table:formula="oooc:= [.B$8]*[.H35]/([.G35]^2)" office:value-type="float" office:value="62.1941258218855">
            <text:p>62.2</text:p>
          </table:table-cell>
          <table:table-cell table:style-name="ce5" office:value-type="float" office:value="0">
            <text:p>0</text:p>
          </table:table-cell>
          <table:table-cell table:style-name="ce6" table:formula="oooc:= [.M35]/[.L35]^2" office:value-type="float" office:value="0">
            <text:p>0.00E+00</text:p>
          </table:table-cell>
          <table:table-cell table:style-name="ce24" table:formula="oooc:=[.N35]*[.F35]" office:value-type="float" office:value="0">
            <text:p>0.000000000</text:p>
          </table:table-cell>
          <table:table-cell table:style-name="ce19" table:formula="oooc:=[.N35]*[.F35]^2" office:value-type="float" office:value="0">
            <text:p>0.000000</text:p>
          </table:table-cell>
          <table:table-cell table:style-name="ce19" table:formula="oooc:=[.N35]*[.K35]" office:value-type="float" office:value="0">
            <text:p>0.000000</text:p>
          </table:table-cell>
          <table:table-cell table:style-name="ce24" table:formula="oooc:=[.N35]*[.F35]*[.K35]" office:value-type="float" office:value="0">
            <text:p>0.000000000</text:p>
          </table:table-cell>
          <table:table-cell table:formula="oooc:=[.B$42]+[.B$44]*[.F35]" office:value-type="float" office:value="82047.4877435179">
            <text:p>82047.49</text:p>
          </table:table-cell>
          <table:table-cell table:formula="oooc:=[.K35]-[.S35]" office:value-type="float" office:value="6101.06061848278">
            <text:p>6101.06</text:p>
          </table:table-cell>
          <table:table-cell table:formula="oooc:=[.N35]*[.T35]" office:value-type="float" office:value="0">
            <text:p>0.000000</text:p>
          </table:table-cell>
          <table:table-cell table:formula="oooc:=[.N35]*[.T35]^2" office:value-type="float" office:value="0">
            <text:p>0.00</text:p>
          </table:table-cell>
          <table:table-cell table:style-name="ce9" table:formula="oooc:=1000000/([.S35]-[.J35])" office:value-type="float" office:value="10.2505421362991">
            <text:p>10.2505</text:p>
          </table:table-cell>
          <table:table-cell table:style-name="ce9" table:formula="oooc:=([.I35]-[.W35])" office:value-type="float" office:value="-0.603328801099082">
            <text:p>-0.6033</text:p>
          </table:table-cell>
          <table:table-cell table:number-columns-repeated="5"/>
          <table:table-cell table:style-name="ce17" table:formula="oooc:=1000000/((-[.F35]*[.B$44])+([.B$8]/[.G35]))" office:value-type="float" office:value="7.52281395500716">
            <text:p>7.523</text:p>
          </table:table-cell>
          <table:table-cell table:style-name="ce17" table:formula="oooc:=-( (1000000/[.B$43])-([.B$8]/[.G35]))/[.F35]" office:value-type="float" office:value="0.401030757118459">
            <text:p>0.401</text:p>
          </table:table-cell>
          <table:table-cell/>
        </table:table-row>
        <table:table-row table:style-name="ro1">
          <table:table-cell table:number-columns-repeated="3"/>
          <table:table-cell table:formula="oooc:=LOG10([.E36]*1000000)" office:value-type="float" office:value="7.38021124171161">
            <text:p>7.38</text:p>
          </table:table-cell>
          <table:table-cell office:value-type="float" office:value="24">
            <text:p>24.00</text:p>
          </table:table-cell>
          <table:table-cell table:formula="oooc:=-1*(2*PI()*[.E36])^2" office:value-type="float" office:value="-22739.5685401099">
            <text:p>-22739.569</text:p>
          </table:table-cell>
          <table:table-cell office:value-type="float" office:value="1797.8">
            <text:p>1797.8</text:p>
          </table:table-cell>
          <table:table-cell table:formula="oooc:=[.G36]*0.0006" office:value-type="float" office:value="1.07868">
            <text:p>1.08</text:p>
          </table:table-cell>
          <table:table-cell table:style-name="ce9" table:formula="oooc:=1000000*[.G36]/[.B$8]" office:value-type="float" office:value="9.3638700648">
            <text:p>9.3639</text:p>
          </table:table-cell>
          <table:table-cell table:style-name="ce16" table:formula="oooc:=[.B$7]*1000*[.F36]*[.B$6]/([.B$3]*[.B$4]*[.G36])" office:value-type="float" office:value="-19014.661719664">
            <text:p>-19014.7</text:p>
          </table:table-cell>
          <table:table-cell table:formula="oooc:=[.B$8]/[.G36] +[.J36]" office:value-type="float" office:value="87778.7893940085">
            <text:p>87778.79</text:p>
          </table:table-cell>
          <table:table-cell table:style-name="ce16" table:formula="oooc:= [.B$8]*[.H36]/([.G36]^2)" office:value-type="float" office:value="64.0760706682035">
            <text:p>64.1</text:p>
          </table:table-cell>
          <table:table-cell table:style-name="ce5" office:value-type="float" office:value="0">
            <text:p>0</text:p>
          </table:table-cell>
          <table:table-cell table:style-name="ce6" table:formula="oooc:= [.M36]/[.L36]^2" office:value-type="float" office:value="0">
            <text:p>0.00E+00</text:p>
          </table:table-cell>
          <table:table-cell table:style-name="ce24" table:formula="oooc:=[.N36]*[.F36]" office:value-type="float" office:value="0">
            <text:p>0.000000000</text:p>
          </table:table-cell>
          <table:table-cell table:style-name="ce19" table:formula="oooc:=[.N36]*[.F36]^2" office:value-type="float" office:value="0">
            <text:p>0.000000</text:p>
          </table:table-cell>
          <table:table-cell table:style-name="ce19" table:formula="oooc:=[.N36]*[.K36]" office:value-type="float" office:value="0">
            <text:p>0.000000</text:p>
          </table:table-cell>
          <table:table-cell table:style-name="ce24" table:formula="oooc:=[.N36]*[.F36]*[.K36]" office:value-type="float" office:value="0">
            <text:p>0.000000000</text:p>
          </table:table-cell>
          <table:table-cell table:formula="oooc:=[.B$42]+[.B$44]*[.F36]" office:value-type="float" office:value="76483.3685120783">
            <text:p>76483.37</text:p>
          </table:table-cell>
          <table:table-cell table:formula="oooc:=[.K36]-[.S36]" office:value-type="float" office:value="11295.4208819301">
            <text:p>11295.42</text:p>
          </table:table-cell>
          <table:table-cell table:formula="oooc:=[.N36]*[.T36]" office:value-type="float" office:value="0">
            <text:p>0.000000</text:p>
          </table:table-cell>
          <table:table-cell table:formula="oooc:=[.N36]*[.T36]^2" office:value-type="float" office:value="0">
            <text:p>0.00</text:p>
          </table:table-cell>
          <table:table-cell table:style-name="ce9" table:formula="oooc:=1000000/([.S36]-[.J36])" office:value-type="float" office:value="10.4714201703776">
            <text:p>10.4714</text:p>
          </table:table-cell>
          <table:table-cell table:style-name="ce9" table:formula="oooc:=([.I36]-[.W36])" office:value-type="float" office:value="-1.10755010557764">
            <text:p>-1.1076</text:p>
          </table:table-cell>
          <table:table-cell table:number-columns-repeated="5"/>
          <table:table-cell table:style-name="ce17" table:formula="oooc:=1000000/((-[.F36]*[.B$44])+([.B$8]/[.G36]))" office:value-type="float" office:value="7.06066715099198">
            <text:p>7.061</text:p>
          </table:table-cell>
          <table:table-cell table:style-name="ce17" table:formula="oooc:=-( (1000000/[.B$43])-([.B$8]/[.G36]))/[.F36]" office:value-type="float" office:value="0.199042569509737">
            <text:p>0.199</text:p>
          </table:table-cell>
          <table:table-cell/>
        </table:table-row>
        <table:table-row table:style-name="ro1">
          <table:table-cell office:value-type="string">
            <text:p>Calibration freq. &gt;&gt;&gt;</text:p>
          </table:table-cell>
          <table:table-cell table:number-columns-repeated="2"/>
          <table:table-cell table:formula="oooc:=LOG10([.E37]*1000000)" office:value-type="float" office:value="7.41497334797082">
            <text:p>7.41</text:p>
          </table:table-cell>
          <table:table-cell office:value-type="float" office:value="26">
            <text:p>26.00</text:p>
          </table:table-cell>
          <table:table-cell table:formula="oooc:=-1*(2*PI()*[.E37])^2" office:value-type="float" office:value="-26687.4103005456">
            <text:p>-26687.410</text:p>
          </table:table-cell>
          <table:table-cell office:value-type="float" office:value="1713.3">
            <text:p>1713.3</text:p>
          </table:table-cell>
          <table:table-cell table:formula="oooc:=[.G37]*0.0006" office:value-type="float" office:value="1.02798">
            <text:p>1.03</text:p>
          </table:table-cell>
          <table:table-cell table:style-name="ce9" table:formula="oooc:=1000000*[.G37]/[.B$8]" office:value-type="float" office:value="8.9237504628">
            <text:p>8.9238</text:p>
          </table:table-cell>
          <table:table-cell table:style-name="ce16" table:formula="oooc:=[.B$7]*1000*[.F37]*[.B$6]/([.B$3]*[.B$4]*[.G37])" office:value-type="float" office:value="-23416.4349983075">
            <text:p>-23416.4</text:p>
          </table:table-cell>
          <table:table-cell table:formula="oooc:=[.B$8]/[.G37] +[.J37]" office:value-type="float" office:value="88644.0718669003">
            <text:p>88644.07</text:p>
          </table:table-cell>
          <table:table-cell table:style-name="ce16" table:formula="oooc:= [.B$8]*[.H37]/([.G37]^2)" office:value-type="float" office:value="67.2363041191247">
            <text:p>67.2</text:p>
          </table:table-cell>
          <table:table-cell table:style-name="ce5" office:value-type="float" office:value="0">
            <text:p>0</text:p>
          </table:table-cell>
          <table:table-cell table:style-name="ce6" table:formula="oooc:= [.M37]/[.L37]^2" office:value-type="float" office:value="0">
            <text:p>0.00E+00</text:p>
          </table:table-cell>
          <table:table-cell table:style-name="ce24" table:formula="oooc:=[.N37]*[.F37]" office:value-type="float" office:value="0">
            <text:p>0.000000000</text:p>
          </table:table-cell>
          <table:table-cell table:style-name="ce19" table:formula="oooc:=[.N37]*[.F37]^2" office:value-type="float" office:value="0">
            <text:p>0.000000</text:p>
          </table:table-cell>
          <table:table-cell table:style-name="ce19" table:formula="oooc:=[.N37]*[.K37]" office:value-type="float" office:value="0">
            <text:p>0.000000</text:p>
          </table:table-cell>
          <table:table-cell table:style-name="ce24" table:formula="oooc:=[.N37]*[.F37]*[.K37]" office:value-type="float" office:value="0">
            <text:p>0.000000000</text:p>
          </table:table-cell>
          <table:table-cell table:formula="oooc:=[.B$42]+[.B$44]*[.F37]" office:value-type="float" office:value="70435.412825731">
            <text:p>70435.41</text:p>
          </table:table-cell>
          <table:table-cell table:formula="oooc:=[.K37]-[.S37]" office:value-type="float" office:value="18208.6590411692">
            <text:p>18208.66</text:p>
          </table:table-cell>
          <table:table-cell table:formula="oooc:=[.N37]*[.T37]" office:value-type="float" office:value="0">
            <text:p>0.000000</text:p>
          </table:table-cell>
          <table:table-cell table:formula="oooc:=[.N37]*[.T37]^2" office:value-type="float" office:value="0">
            <text:p>0.00</text:p>
          </table:table-cell>
          <table:table-cell table:style-name="ce9" table:formula="oooc:=1000000/([.S37]-[.J37])" office:value-type="float" office:value="10.6550912228695">
            <text:p>10.6551</text:p>
          </table:table-cell>
          <table:table-cell table:style-name="ce9" table:formula="oooc:=([.I37]-[.W37])" office:value-type="float" office:value="-1.73134076006954">
            <text:p>-1.7313</text:p>
          </table:table-cell>
          <table:table-cell table:number-columns-repeated="5"/>
          <table:table-cell table:style-name="ce17" table:formula="oooc:=1000000/((-[.F37]*[.B$44])+([.B$8]/[.G37]))" office:value-type="float" office:value="6.53831144854589">
            <text:p>6.538</text:p>
          </table:table-cell>
          <table:table-cell table:style-name="ce17" table:formula="oooc:=-( (1000000/[.B$43])-([.B$8]/[.G37]))/[.F37]" office:value-type="float" office:value="-0.0277626637963385">
            <text:p>-0.028</text:p>
          </table:table-cell>
          <table:table-cell/>
        </table:table-row>
        <table:table-row table:style-name="ro1">
          <table:table-cell table:number-columns-repeated="3"/>
          <table:table-cell table:formula="oooc:=LOG10([.E38]*1000000)" office:value-type="float" office:value="7.44715803134222">
            <text:p>7.45</text:p>
          </table:table-cell>
          <table:table-cell office:value-type="float" office:value="28">
            <text:p>28.00</text:p>
          </table:table-cell>
          <table:table-cell table:formula="oooc:=-1*(2*PI()*[.E38])^2" office:value-type="float" office:value="-30951.0794018162">
            <text:p>-30951.079</text:p>
          </table:table-cell>
          <table:table-cell office:value-type="float" office:value="1592">
            <text:p>1592.0</text:p>
          </table:table-cell>
          <table:table-cell table:formula="oooc:=[.G38]*0.0006" office:value-type="float" office:value="0.9552">
            <text:p>0.96</text:p>
          </table:table-cell>
          <table:table-cell table:style-name="ce9" table:formula="oooc:=1000000*[.G38]/[.B$8]" office:value-type="float" office:value="8.291957472">
            <text:p>8.2920</text:p>
          </table:table-cell>
          <table:table-cell table:style-name="ce16" table:formula="oooc:=[.B$7]*1000*[.F38]*[.B$6]/([.B$3]*[.B$4]*[.G38])" office:value-type="float" office:value="-29226.7480307961">
            <text:p>-29226.7</text:p>
          </table:table-cell>
          <table:table-cell table:formula="oooc:=[.B$8]/[.G38] +[.J38]" office:value-type="float" office:value="91372.037403978">
            <text:p>91372.04</text:p>
          </table:table-cell>
          <table:table-cell table:style-name="ce16" table:formula="oooc:= [.B$8]*[.H38]/([.G38]^2)" office:value-type="float" office:value="72.3592712608645">
            <text:p>72.4</text:p>
          </table:table-cell>
          <table:table-cell table:style-name="ce5" office:value-type="float" office:value="0">
            <text:p>0</text:p>
          </table:table-cell>
          <table:table-cell table:style-name="ce6" table:formula="oooc:= [.M38]/[.L38]^2" office:value-type="float" office:value="0">
            <text:p>0.00E+00</text:p>
          </table:table-cell>
          <table:table-cell table:style-name="ce24" table:formula="oooc:=[.N38]*[.F38]" office:value-type="float" office:value="0">
            <text:p>0.000000000</text:p>
          </table:table-cell>
          <table:table-cell table:style-name="ce19" table:formula="oooc:=[.N38]*[.F38]^2" office:value-type="float" office:value="0">
            <text:p>0.000000</text:p>
          </table:table-cell>
          <table:table-cell table:style-name="ce19" table:formula="oooc:=[.N38]*[.K38]" office:value-type="float" office:value="0">
            <text:p>0.000000</text:p>
          </table:table-cell>
          <table:table-cell table:style-name="ce24" table:formula="oooc:=[.N38]*[.F38]*[.K38]" office:value-type="float" office:value="0">
            <text:p>0.000000000</text:p>
          </table:table-cell>
          <table:table-cell table:formula="oooc:=[.B$42]+[.B$44]*[.F38]" office:value-type="float" office:value="63903.620684476">
            <text:p>63903.62</text:p>
          </table:table-cell>
          <table:table-cell table:formula="oooc:=[.K38]-[.S38]" office:value-type="float" office:value="27468.416719502">
            <text:p>27468.42</text:p>
          </table:table-cell>
          <table:table-cell table:formula="oooc:=[.N38]*[.T38]" office:value-type="float" office:value="0">
            <text:p>0.000000</text:p>
          </table:table-cell>
          <table:table-cell table:formula="oooc:=[.N38]*[.T38]^2" office:value-type="float" office:value="0">
            <text:p>0.00</text:p>
          </table:table-cell>
          <table:table-cell table:style-name="ce9" table:formula="oooc:=1000000/([.S38]-[.J38])" office:value-type="float" office:value="10.7376360020361">
            <text:p>10.7376</text:p>
          </table:table-cell>
          <table:table-cell table:style-name="ce9" table:formula="oooc:=([.I38]-[.W38])" office:value-type="float" office:value="-2.44567853003608">
            <text:p>-2.4457</text:p>
          </table:table-cell>
          <table:table-cell table:number-columns-repeated="5"/>
          <table:table-cell table:style-name="ce17" table:formula="oooc:=1000000/((-[.F38]*[.B$44])+([.B$8]/[.G38]))" office:value-type="float" office:value="5.9518581094307">
            <text:p>5.952</text:p>
          </table:table-cell>
          <table:table-cell table:style-name="ce17" table:formula="oooc:=-( (1000000/[.B$43])-([.B$8]/[.G38]))/[.F38]" office:value-type="float" office:value="-0.299801892168933">
            <text:p>-0.300</text:p>
          </table:table-cell>
          <table:table-cell/>
        </table:table-row>
        <table:table-row table:style-name="ro1">
          <table:table-cell table:number-columns-repeated="3"/>
          <table:table-cell table:formula="oooc:=LOG10([.E39]*1000000)" office:value-type="float" office:value="7.47712125471966">
            <text:p>7.48</text:p>
          </table:table-cell>
          <table:table-cell office:value-type="float" office:value="30">
            <text:p>30.00</text:p>
          </table:table-cell>
          <table:table-cell table:formula="oooc:=-1*(2*PI()*[.E39])^2" office:value-type="float" office:value="-35530.5758439217">
            <text:p>-35530.576</text:p>
          </table:table-cell>
          <table:table-cell office:value-type="float" office:value="1461.2">
            <text:p>1461.2</text:p>
          </table:table-cell>
          <table:table-cell table:formula="oooc:=[.G39]*0.0006" office:value-type="float" office:value="0.87672">
            <text:p>0.88</text:p>
          </table:table-cell>
          <table:table-cell table:style-name="ce9" table:formula="oooc:=1000000*[.G39]/[.B$8]" office:value-type="float" office:value="7.6106835792">
            <text:p>7.6107</text:p>
          </table:table-cell>
          <table:table-cell table:style-name="ce16" table:formula="oooc:=[.B$7]*1000*[.F39]*[.B$6]/([.B$3]*[.B$4]*[.G39])" office:value-type="float" office:value="-36554.4574232779">
            <text:p>-36554.5</text:p>
          </table:table-cell>
          <table:table-cell table:formula="oooc:=[.B$8]/[.G39] +[.J39]" office:value-type="float" office:value="94839.7845779268">
            <text:p>94839.78</text:p>
          </table:table-cell>
          <table:table-cell table:style-name="ce16" table:formula="oooc:= [.B$8]*[.H39]/([.G39]^2)" office:value-type="float" office:value="78.8365452007229">
            <text:p>78.8</text:p>
          </table:table-cell>
          <table:table-cell table:style-name="ce5" office:value-type="float" office:value="0">
            <text:p>0</text:p>
          </table:table-cell>
          <table:table-cell table:style-name="ce6" table:formula="oooc:= [.M39]/[.L39]^2" office:value-type="float" office:value="0">
            <text:p>0.00E+00</text:p>
          </table:table-cell>
          <table:table-cell table:style-name="ce24" table:formula="oooc:=[.N39]*[.F39]" office:value-type="float" office:value="0">
            <text:p>0.000000000</text:p>
          </table:table-cell>
          <table:table-cell table:style-name="ce19" table:formula="oooc:=[.N39]*[.F39]^2" office:value-type="float" office:value="0">
            <text:p>0.000000</text:p>
          </table:table-cell>
          <table:table-cell table:style-name="ce19" table:formula="oooc:=[.N39]*[.K39]" office:value-type="float" office:value="0">
            <text:p>0.000000</text:p>
          </table:table-cell>
          <table:table-cell table:style-name="ce24" table:formula="oooc:=[.N39]*[.F39]*[.K39]" office:value-type="float" office:value="0">
            <text:p>0.000000000</text:p>
          </table:table-cell>
          <table:table-cell table:formula="oooc:=[.B$42]+[.B$44]*[.F39]" office:value-type="float" office:value="56887.9920883131">
            <text:p>56887.99</text:p>
          </table:table-cell>
          <table:table-cell table:formula="oooc:=[.K39]-[.S39]" office:value-type="float" office:value="37951.7924896137">
            <text:p>37951.79</text:p>
          </table:table-cell>
          <table:table-cell table:formula="oooc:=[.N39]*[.T39]" office:value-type="float" office:value="0">
            <text:p>0.000000</text:p>
          </table:table-cell>
          <table:table-cell table:formula="oooc:=[.N39]*[.T39]^2" office:value-type="float" office:value="0">
            <text:p>0.00</text:p>
          </table:table-cell>
          <table:table-cell table:style-name="ce9" table:formula="oooc:=1000000/([.S39]-[.J39])" office:value-type="float" office:value="10.7017742495712">
            <text:p>10.7018</text:p>
          </table:table-cell>
          <table:table-cell table:style-name="ce9" table:formula="oooc:=([.I39]-[.W39])" office:value-type="float" office:value="-3.09109067037118">
            <text:p>-3.0911</text:p>
          </table:table-cell>
          <table:table-cell table:number-columns-repeated="5"/>
          <table:table-cell table:style-name="ce17" table:formula="oooc:=1000000/((-[.F39]*[.B$44])+([.B$8]/[.G39]))" office:value-type="float" office:value="5.38138282004369">
            <text:p>5.381</text:p>
          </table:table-cell>
          <table:table-cell table:style-name="ce17" table:formula="oooc:=-( (1000000/[.B$43])-([.B$8]/[.G39]))/[.F39]" office:value-type="float" office:value="-0.564996436419992">
            <text:p>-0.565</text:p>
          </table:table-cell>
          <table:table-cell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10" office:value-type="string">
            <text:p>sums &gt;&gt;&gt;&gt;&gt;&gt;&gt;&gt;&gt;&gt;&gt;&gt;</text:p>
          </table:table-cell>
          <table:table-cell table:style-name="ce15"/>
          <table:table-cell table:style-name="ce18"/>
          <table:table-cell table:style-name="ce21" table:number-columns-repeated="6"/>
          <table:table-cell table:style-name="ce22" table:formula="oooc:=SUM([.M11:.M39])" office:value-type="float" office:value="14">
            <text:p>14</text:p>
          </table:table-cell>
          <table:table-cell table:style-name="ce23" table:formula="oooc:=SUM([.N11:.N39])" office:value-type="float" office:value="0.00315134947645016">
            <text:p>3.15E-03</text:p>
          </table:table-cell>
          <table:table-cell table:style-name="ce25" table:formula="oooc:=SUM([.O11:.O39])" office:value-type="float" office:value="-1.10438942145876">
            <text:p>-1.104389421</text:p>
          </table:table-cell>
          <table:table-cell table:style-name="ce18" table:formula="oooc:=SUM([.P11:.P39])" office:value-type="float" office:value="613.326043522908">
            <text:p>613.326044</text:p>
          </table:table-cell>
          <table:table-cell table:style-name="ce18" table:formula="oooc:=SUM([.Q11:.Q39])" office:value-type="float" office:value="349.115055936242">
            <text:p>349.115056</text:p>
          </table:table-cell>
          <table:table-cell table:style-name="ce25" table:formula="oooc:=SUM([.R11:.R39])" office:value-type="float" office:value="-122000.587127083">
            <text:p>-122000.587127083</text:p>
          </table:table-cell>
          <table:table-cell table:style-name="ce21" table:number-columns-repeated="2"/>
          <table:table-cell table:style-name="ce23" table:formula="oooc:=SUM([.U11:.U39])" office:value-type="float" office:value="-0.000000000000114907215686966">
            <text:p>-1.15E-13</text:p>
          </table:table-cell>
          <table:table-cell table:style-name="ce21" table:formula="oooc:=SUM([.V11:.V39])" office:value-type="float" office:value="5.1147409256684">
            <text:p>5.11</text:p>
          </table:table-cell>
          <table:table-cell table:style-name="ce21" table:number-columns-repeated="2"/>
          <table:table-cell table:number-columns-repeated="8"/>
        </table:table-row>
        <table:table-row table:style-name="ro1">
          <table:table-cell office:value-type="string">
            <text:p>D</text:p>
          </table:table-cell>
          <table:table-cell table:style-name="ce6" table:formula="oooc:=[.N40]*[.P40]-[.O40]^2" office:value-type="float" office:value="0.713128711919139">
            <text:p>7.13E-01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a</text:p>
          </table:table-cell>
          <table:table-cell table:style-name="ce2" table:formula="oooc:=([.P40]*[.Q40]-[.O40]*[.R40])/[.B41]" office:value-type="float" office:value="111319.593265439">
            <text:p>111319.59</text:p>
          </table:table-cell>
          <table:table-cell table:formula="oooc:=SQRT([.B45]*[.P40]/[.B41])" office:value-type="float" office:value="19.1462153449301">
            <text:p>19.15</text:p>
          </table:table-cell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Li / uH</text:p>
          </table:table-cell>
          <table:table-cell table:style-name="ce7" table:formula="oooc:=1000000/[.B42]" office:value-type="float" office:value="8.98314457200293">
            <text:p>8.983145</text:p>
          </table:table-cell>
          <table:table-cell table:style-name="ce9" table:formula="oooc:=1000000*[.C42]/[.B42]^2" office:value-type="float" office:value="0.00154503996470859">
            <text:p>0.0015</text:p>
          </table:table-cell>
          <table:table-cell table:style-name="ce9"/>
          <table:table-cell table:style-name="ce16">
            <draw:frame table:end-cell-address="Sheet1.W66" table:end-x="0.989cm" table:end-y="0.321cm" draw:z-index="3" draw:style-name="gr1" svg:width="23.12cm" svg:height="10.387cm" svg:x="0.084cm" svg:y="0.32cm">
              <draw:object draw:notify-on-update-of-ranges="Sheet1.D11:Sheet1.D39 Sheet1.T11:Sheet1.T3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b = Ci / pF</text:p>
          </table:table-cell>
          <table:table-cell table:style-name="ce7" table:formula="oooc:=([.N40]*[.R40]-[.O40]*[.Q40])/[.B41]" office:value-type="float" office:value="1.53196507189279">
            <text:p>1.531965</text:p>
          </table:table-cell>
          <table:table-cell table:style-name="ce9" table:formula="oooc:=SQRT([.B45]*[.N40]/[.B41])" office:value-type="float" office:value="0.0433995793418694">
            <text:p>0.0434</text:p>
          </table:table-cell>
          <table:table-cell table:style-name="ce9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chi^2/(n-2)</text:p>
          </table:table-cell>
          <table:table-cell table:style-name="ce8" table:formula="oooc:=[.V40]/([.M40]-2)" office:value-type="float" office:value="0.426228410472367">
            <text:p>0.426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esd of fit</text:p>
          </table:table-cell>
          <table:table-cell table:formula="oooc:=SQRT([.B45])" office:value-type="float" office:value="0.652861708535864">
            <text:p>0.65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office:value-type="string">
            <text:p>Rv0</text:p>
          </table:table-cell>
          <table:table-cell table:formula="oooc:=[.B43]*[.B8]/1000000" office:value-type="float" office:value="1724.70326903151">
            <text:p>1724.7</text:p>
          </table:table-cell>
          <table:table-cell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19"/>
          <table:table-cell table:style-name="ce2"/>
          <table:table-cell table:number-columns-repeated="13"/>
          <table:table-cell table:style-name="ce2"/>
          <table:table-cell table:number-columns-repeated="3"/>
          <table:table-cell office:value-type="string">
            <text:p>Incremental error analysis</text:p>
          </table:table-cell>
          <table:table-cell table:number-columns-repeated="7"/>
        </table:table-row>
        <table:table-row table:style-name="ro1">
          <table:table-cell office:value-type="string">
            <text:p>X-over /MHz</text:p>
          </table:table-cell>
          <table:table-cell table:formula="oooc:=1000/(6.283185307*SQRT([.B43]*[.B44]))" office:value-type="float" office:value="42.9023918538324">
            <text:p>42.9</text:p>
          </table:table-cell>
          <table:table-cell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R0</text:p>
          </table:table-cell>
          <table:table-cell table:style-name="ce2" office:value-type="float" office:value="49.83">
            <text:p>49.83</text:p>
          </table:table-cell>
          <table:table-cell table:style-name="ce2" office:value-type="float" office:value="49.89">
            <text:p>49.89</text:p>
          </table:table-cell>
          <table:table-cell table:style-name="ce2" office:value-type="float" office:value="49.95">
            <text:p>49.95</text:p>
          </table:table-cell>
          <table:table-cell office:value-type="string">
            <text:p>err contrib.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994662">
            <text:p>8.994662</text:p>
          </table:table-cell>
          <table:table-cell table:style-name="ce19" table:formula="oooc:=[.B43]" office:value-type="float" office:value="8.98314457200293">
            <text:p>8.983145</text:p>
          </table:table-cell>
          <table:table-cell table:style-name="ce19" office:value-type="float" office:value="9.016323">
            <text:p>9.016323</text:p>
          </table:table-cell>
          <table:table-cell table:style-name="ce19" table:formula="oooc:=([.AB50]-[.Z50])/2" office:value-type="float" office:value="0.0108305">
            <text:p>0.01083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173432">
            <text:p>6.173432</text:p>
          </table:table-cell>
          <table:table-cell table:style-name="ce19" table:formula="oooc:=[.B44]" office:value-type="float" office:value="1.53196507189279">
            <text:p>1.531965</text:p>
          </table:table-cell>
          <table:table-cell table:style-name="ce19" office:value-type="float" office:value="6.158601">
            <text:p>6.158601</text:p>
          </table:table-cell>
          <table:table-cell table:style-name="ce19" table:formula="oooc:=([.AB51]-[.Z51])/2" office:value-type="float" office:value="-0.00741550000000002">
            <text:p>-0.007416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7"/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2</text:p>
          </table:table-cell>
          <table:table-cell table:style-name="ce16" office:value-type="float" office:value="10.1">
            <text:p>10.1</text:p>
          </table:table-cell>
          <table:table-cell table:style-name="ce16" office:value-type="float" office:value="10.3">
            <text:p>10.3</text:p>
          </table:table-cell>
          <table:table-cell table:style-name="ce16" office:value-type="float" office:value="10.5">
            <text:p>10.5</text:p>
          </table:table-cell>
          <table:table-cell table:style-name="ce19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Li</text:p>
          </table:table-cell>
          <table:table-cell table:style-name="ce19" office:value-type="float" office:value="8.828914">
            <text:p>8.828914</text:p>
          </table:table-cell>
          <table:table-cell table:style-name="ce19" table:formula="oooc:=[.B43]" office:value-type="float" office:value="8.98314457200293">
            <text:p>8.983145</text:p>
          </table:table-cell>
          <table:table-cell table:style-name="ce19" office:value-type="float" office:value="9.18207">
            <text:p>9.182070</text:p>
          </table:table-cell>
          <table:table-cell table:style-name="ce19" table:formula="oooc:=([.AB54]-[.Z54])/2" office:value-type="float" office:value="0.176578">
            <text:p>0.176578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Ci</text:p>
          </table:table-cell>
          <table:table-cell table:style-name="ce19" office:value-type="float" office:value="6.289328">
            <text:p>6.289328</text:p>
          </table:table-cell>
          <table:table-cell table:style-name="ce19" table:formula="oooc:=[.B44]" office:value-type="float" office:value="1.53196507189279">
            <text:p>1.531965</text:p>
          </table:table-cell>
          <table:table-cell table:style-name="ce19" office:value-type="float" office:value="6.047431">
            <text:p>6.047431</text:p>
          </table:table-cell>
          <table:table-cell table:style-name="ce19" table:formula="oooc:=([.AB55]-[.Z55])/2" office:value-type="float" office:value="-0.1209485">
            <text:p>-0.120949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Accuracy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Li</text:p>
          </table:table-cell>
          <table:table-cell table:style-name="ce30" table:formula="oooc:=SQRT([.C43]^2+[.AC50]^2+[.AC54]^2)" office:value-type="float" office:value="0.17691658193268">
            <text:p>0.17691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3"/>
          <table:table-cell office:value-type="string">
            <text:p>esd Ci</text:p>
          </table:table-cell>
          <table:table-cell table:style-name="ce30" table:formula="oooc:=SQRT([.C44]^2+[.AC51]^2+[.AC55]^2)" office:value-type="float" office:value="0.128713063748601">
            <text:p>0.128713</text:p>
          </table:table-cell>
          <table:table-cell table:number-columns-repeated="6"/>
        </table:table-row>
        <table:table-row table:style-name="ro1" table:number-rows-repeated="6">
          <table:table-cell table:number-columns-repeated="3"/>
          <table:table-cell table:style-name="Default"/>
          <table:table-cell table:style-name="ce16"/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3"/>
          <table:table-cell table:style-name="Default"/>
          <table:table-cell table:style-name="ce2" table:number-columns-repeated="3"/>
          <table:table-cell table:number-columns-repeated="13"/>
          <table:table-cell table:style-name="ce2"/>
          <table:table-cell table:number-columns-repeated="11"/>
        </table:table-row>
        <table:table-row table:style-name="ro1">
          <table:table-cell table:number-columns-repeated="3"/>
          <table:table-cell table:style-name="Default"/>
          <table:table-cell table:style-name="ce2">
            <draw:frame table:end-cell-address="Sheet1.W88" table:end-x="0.801cm" table:end-y="0.268cm" draw:z-index="0" draw:style-name="gr1" svg:width="22.508cm" svg:height="9.136cm" svg:x="0.508cm" svg:y="0.164cm">
              <draw:object draw:notify-on-update-of-ranges="Sheet1.D11:Sheet1.D39 Sheet1.I11:Sheet1.I39 Sheet1.W11:Sheet1.W3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2"/>
          <table:table-cell table:number-columns-repeated="13"/>
          <table:table-cell table:style-name="ce2"/>
          <table:table-cell table:number-columns-repeated="11"/>
        </table:table-row>
      </table:table>
      <table:table table:name="Sheet2" table:style-name="ta1" table:print="false">
        <office:forms form:automatic-focus="false" form:apply-design-mode="false"/>
        <table:table-column table:style-name="co7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ce2"/>
        <table:table-column table:style-name="co29" table:default-cell-style-name="ce14"/>
        <table:table-column table:style-name="co30" table:default-cell-style-name="ce35"/>
        <table:table-column table:style-name="co31" table:default-cell-style-name="ce36"/>
        <table:table-column table:style-name="co19" table:default-cell-style-name="ce2"/>
        <table:table-column table:style-name="co20" table:default-cell-style-name="ce19"/>
        <table:table-column table:style-name="co32" table:default-cell-style-name="ce19"/>
        <table:table-column table:style-name="co33" table:default-cell-style-name="Default"/>
        <table:table-column table:style-name="co2" table:default-cell-style-name="ce6"/>
        <table:table-column table:style-name="co34" table:default-cell-style-name="ce16"/>
        <table:table-column table:style-name="co35" table:visibility="collapse" table:default-cell-style-name="ce5"/>
        <table:table-column table:style-name="co36" table:visibility="collapse" table:default-cell-style-name="ce5"/>
        <table:table-column table:style-name="co37" table:visibility="collapse" table:default-cell-style-name="Default"/>
        <table:table-column table:style-name="co36" table:visibility="collapse" table:default-cell-style-name="ce6"/>
        <table:table-column table:style-name="co1" table:default-cell-style-name="ce19"/>
        <table:table-column table:style-name="co18" table:default-cell-style-name="ce19"/>
        <table:table-column table:style-name="co32" table:default-cell-style-name="ce16"/>
        <table:table-column table:style-name="co38" table:default-cell-style-name="ce17"/>
        <table:table-column table:style-name="co39" table:default-cell-style-name="Default"/>
        <table:table-column table:style-name="co40" table:default-cell-style-name="ce2"/>
        <table:table-column table:style-name="co31" table:default-cell-style-name="ce17"/>
        <table:table-row table:style-name="ro1">
          <table:table-cell table:style-name="ce32" office:value-type="string">
            <text:p>Variation of C1'm (nominal capacitance, measured @ 1.5915MHz) with frequency</text:p>
          </table:table-cell>
          <table:table-cell table:style-name="ce11" table:number-columns-repeated="9"/>
          <table:table-cell/>
          <table:table-cell table:style-name="Default"/>
          <table:table-cell table:style-name="Default" office:value-type="string">
            <text:p>To see details of fitting calculation show columns N-P</text:p>
          </table:table-cell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ce3" office:value-type="string">
            <text:p>Log(f)</text:p>
          </table:table-cell>
          <table:table-cell table:style-name="ce3" office:value-type="string">
            <text:p>f</text:p>
          </table:table-cell>
          <table:table-cell table:style-name="ce3" office:value-type="string">
            <text:p>Dial</text:p>
          </table:table-cell>
          <table:table-cell table:style-name="ce3" office:value-type="string">
            <text:p>Ci'm</text:p>
          </table:table-cell>
          <table:table-cell table:style-name="ce3" office:value-type="string">
            <text:p>esd C1'm</text:p>
          </table:table-cell>
          <table:table-cell table:style-name="ce3" office:value-type="string">
            <text:p>y</text:p>
          </table:table-cell>
          <table:table-cell table:style-name="ce3" office:value-type="string">
            <text:p>esd y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x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 table:style-name="ce3"/>
          <table:table-cell table:style-name="ce3" office:value-type="string">
            <text:p>&lt;Ci'm&gt;</text:p>
          </table:table-cell>
          <table:table-cell table:style-name="ce3" office:value-type="string">
            <text:p>obs-calc</text:p>
          </table:table-cell>
        </table:table-row>
        <table:table-row table:style-name="ro1">
          <table:table-cell table:number-columns-repeated="3"/>
          <table:table-cell table:style-name="ce3"/>
          <table:table-cell table:style-name="ce3" office:value-type="string">
            <text:p>/MHz</text:p>
          </table:table-cell>
          <table:table-cell table:style-name="ce3"/>
          <table:table-cell table:style-name="ce3" office:value-type="string">
            <text:p>/pF</text:p>
          </table:table-cell>
          <table:table-cell table:style-name="ce3"/>
          <table:table-cell table:style-name="ce3" office:value-type="string">
            <text:p>1/C1'm</text:p>
          </table:table-cell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table:number-columns-repeated="6"/>
          <table:table-cell table:style-name="ce3" office:value-type="string">
            <text:p>obs-calc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formula="oooc:=LOG10([.E4]*1000000)" office:value-type="float" office:value="6.20182028693">
            <text:p>6.20</text:p>
          </table:table-cell>
          <table:table-cell table:formula="oooc:=[Sheet1.E11]" office:value-type="float" office:value="1.59155">
            <text:p>1.59</text:p>
          </table:table-cell>
          <table:table-cell office:value-type="float" office:value="9.88">
            <text:p>9.880</text:p>
          </table:table-cell>
          <table:table-cell table:formula="oooc:=[Sheet4.B$25]+[Sheet4.B$27]*[.F4]" office:value-type="float" office:value="85.8367647058824">
            <text:p>85.84</text:p>
          </table:table-cell>
          <table:table-cell office:value-type="float" office:value="0.625">
            <text:p>0.63</text:p>
          </table:table-cell>
          <table:table-cell table:formula="oooc:=1/[.G4]" office:value-type="float" office:value="0.0116500197022392">
            <text:p>0.011650</text:p>
          </table:table-cell>
          <table:table-cell table:formula="oooc:=[.H4]/[.G4]^2" office:value-type="float" office:value="0.0000848268494141008">
            <text:p>0.000085</text:p>
          </table:table-cell>
          <table:table-cell office:value-type="float" office:value="1">
            <text:p>1</text:p>
          </table:table-cell>
          <table:table-cell table:formula="oooc:=[.K4]/[.J4]^2" office:value-type="float" office:value="138973925.84661">
            <text:p>1.39E+08</text:p>
          </table:table-cell>
          <table:table-cell table:formula="oooc:=(2*PI()*[.E4])^2-100" office:value-type="float" office:value="0.0000715128462047687">
            <text:p>0.0</text:p>
          </table:table-cell>
          <table:table-cell table:formula="oooc:=[.L4]*[.M4]" office:value-type="float" office:value="9938.42098554158">
            <text:p>9938</text:p>
          </table:table-cell>
          <table:table-cell table:formula="oooc:=[.L4]*[.I4]" office:value-type="float" office:value="1619048.97421054">
            <text:p>1619049</text:p>
          </table:table-cell>
          <table:table-cell table:formula="oooc:=[.L4]*[.M4]*[.I4]" office:value-type="float" office:value="115.782800290707">
            <text:p>115.78</text:p>
          </table:table-cell>
          <table:table-cell table:formula="oooc:=[.L4]*[.M4]^2" office:value-type="float" office:value="0.710724771457281">
            <text:p>7.11E-01</text:p>
          </table:table-cell>
          <table:table-cell table:formula="oooc:= [.B$36]+[.B$38]*[.M4]" office:value-type="float" office:value="0.0116487602478425">
            <text:p>0.011649</text:p>
          </table:table-cell>
          <table:table-cell table:formula="oooc:=[.I4]-[.R4]" office:value-type="float" office:value="0.00000125945439667305">
            <text:p>0.000001</text:p>
          </table:table-cell>
          <table:table-cell table:formula="oooc:=[.L4]*[.S4]" office:value-type="float" office:value="175.031321930428">
            <text:p>175.0</text:p>
          </table:table-cell>
          <table:table-cell table:formula="oooc:=[.L4]*[.S4]^2" office:value-type="float" office:value="0.000220443967960773">
            <text:p>0.000</text:p>
          </table:table-cell>
          <table:table-cell/>
          <table:table-cell table:formula="oooc:=1/[.R4]" office:value-type="float" office:value="85.8460453064275">
            <text:p>85.85</text:p>
          </table:table-cell>
          <table:table-cell table:formula="oooc:=[.G4]-[.W4]" office:value-type="float" office:value="-0.00928060054502566">
            <text:p>-0.009</text:p>
          </table:table-cell>
        </table:table-row>
        <table:table-row table:style-name="ro1">
          <table:table-cell table:number-columns-repeated="3"/>
          <table:table-cell table:formula="oooc:=LOG10([.E5]*1000000)" office:value-type="float" office:value="6.23044892137827">
            <text:p>6.23</text:p>
          </table:table-cell>
          <table:table-cell table:formula="oooc:=[Sheet1.E12]" office:value-type="float" office:value="1.7">
            <text:p>1.70</text:p>
          </table:table-cell>
          <table:table-cell office:value-type="float" office:value="9.88">
            <text:p>9.880</text:p>
          </table:table-cell>
          <table:table-cell table:formula="oooc:=[Sheet4.B$25]+[Sheet4.B$27]*[.F5]" office:value-type="float" office:value="85.8367647058824">
            <text:p>85.84</text:p>
          </table:table-cell>
          <table:table-cell office:value-type="float" office:value="0.125">
            <text:p>0.13</text:p>
          </table:table-cell>
          <table:table-cell table:formula="oooc:=1/[.G5]" office:value-type="float" office:value="0.0116500197022392">
            <text:p>0.011650</text:p>
          </table:table-cell>
          <table:table-cell table:formula="oooc:=[.H5]/[.G5]^2" office:value-type="float" office:value="0.0000169653698828202">
            <text:p>0.000017</text:p>
          </table:table-cell>
          <table:table-cell office:value-type="float" office:value="1">
            <text:p>1</text:p>
          </table:table-cell>
          <table:table-cell table:formula="oooc:=[.K5]/[.J5]^2" office:value-type="float" office:value="3474348146.16526">
            <text:p>3.47E+09</text:p>
          </table:table-cell>
          <table:table-cell table:formula="oooc:=(2*PI()*[.E5])^2-100" office:value-type="float" office:value="14.092626876593">
            <text:p>14.1</text:p>
          </table:table-cell>
          <table:table-cell table:formula="oooc:=[.L5]*[.M5]" office:value-type="float" office:value="48962692063.2897">
            <text:p>48962692063</text:p>
          </table:table-cell>
          <table:table-cell table:formula="oooc:=[.L5]*[.I5]" office:value-type="float" office:value="40476224.3552635">
            <text:p>40476224</text:p>
          </table:table-cell>
          <table:table-cell table:style-name="ce5" table:formula="oooc:=[.L5]*[.M5]*[.I5]" office:value-type="float" office:value="570416327.211995">
            <text:p>570416327</text:p>
          </table:table-cell>
          <table:table-cell table:formula="oooc:=[.L5]*[.M5]^2" office:value-type="float" office:value="690012950121.464">
            <text:p>6.90E+11</text:p>
          </table:table-cell>
          <table:table-cell table:formula="oooc:= [.B$36]+[.B$38]*[.M5]" office:value-type="float" office:value="0.0116487467596121">
            <text:p>0.011649</text:p>
          </table:table-cell>
          <table:table-cell table:formula="oooc:=[.I5]-[.R5]" office:value-type="float" office:value="0.00000127294262704941">
            <text:p>0.000001</text:p>
          </table:table-cell>
          <table:table-cell table:formula="oooc:=[.L5]*[.S5]" office:value-type="float" office:value="4422.64585646386">
            <text:p>4422.6</text:p>
          </table:table-cell>
          <table:table-cell table:formula="oooc:=[.L5]*[.S5]^2" office:value-type="float" office:value="0.0056297744350363">
            <text:p>0.006</text:p>
          </table:table-cell>
          <table:table-cell/>
          <table:table-cell table:formula="oooc:=1/[.R5]" office:value-type="float" office:value="85.846144708643">
            <text:p>85.85</text:p>
          </table:table-cell>
          <table:table-cell table:formula="oooc:=[.G5]-[.W5]" office:value-type="float" office:value="-0.00938000276055107">
            <text:p>-0.009</text:p>
          </table:table-cell>
        </table:table-row>
        <table:table-row table:style-name="ro1">
          <table:table-cell table:number-columns-repeated="3"/>
          <table:table-cell table:formula="oooc:=LOG10([.E6]*1000000)" office:value-type="float" office:value="6.25527250510331">
            <text:p>6.26</text:p>
          </table:table-cell>
          <table:table-cell table:formula="oooc:=[Sheet1.E13]" office:value-type="float" office:value="1.8">
            <text:p>1.80</text:p>
          </table:table-cell>
          <table:table-cell office:value-type="float" office:value="9.88">
            <text:p>9.880</text:p>
          </table:table-cell>
          <table:table-cell table:formula="oooc:=[Sheet4.B$25]+[Sheet4.B$27]*[.F6]" office:value-type="float" office:value="85.8367647058824">
            <text:p>85.84</text:p>
          </table:table-cell>
          <table:table-cell office:value-type="float" office:value="0.1">
            <text:p>0.10</text:p>
          </table:table-cell>
          <table:table-cell table:formula="oooc:=1/[.G6]" office:value-type="float" office:value="0.0116500197022392">
            <text:p>0.011650</text:p>
          </table:table-cell>
          <table:table-cell table:formula="oooc:=[.H6]/[.G6]^2" office:value-type="float" office:value="0.0000135722959062561">
            <text:p>0.000014</text:p>
          </table:table-cell>
          <table:table-cell office:value-type="float" office:value="1">
            <text:p>1</text:p>
          </table:table-cell>
          <table:table-cell table:formula="oooc:=[.K6]/[.J6]^2" office:value-type="float" office:value="5428668978.38322">
            <text:p>5.43E+09</text:p>
          </table:table-cell>
          <table:table-cell table:formula="oooc:=(2*PI()*[.E6])^2-100" office:value-type="float" office:value="27.9100730381181">
            <text:p>27.9</text:p>
          </table:table-cell>
          <table:table-cell table:formula="oooc:=[.L6]*[.M6]" office:value-type="float" office:value="151514547686.441">
            <text:p>151514547686</text:p>
          </table:table-cell>
          <table:table-cell table:formula="oooc:=[.L6]*[.I6]" office:value-type="float" office:value="63244100.5550992">
            <text:p>63244101</text:p>
          </table:table-cell>
          <table:table-cell table:style-name="ce5" table:formula="oooc:=[.L6]*[.M6]*[.I6]" office:value-type="float" office:value="1765147465.7229">
            <text:p>1765147466</text:p>
          </table:table-cell>
          <table:table-cell table:formula="oooc:=[.L6]*[.M6]^2" office:value-type="float" office:value="4228782092266">
            <text:p>4.23E+12</text:p>
          </table:table-cell>
          <table:table-cell table:formula="oooc:= [.B$36]+[.B$38]*[.M6]" office:value-type="float" office:value="0.0116487335346936">
            <text:p>0.011649</text:p>
          </table:table-cell>
          <table:table-cell table:formula="oooc:=[.I6]-[.R6]" office:value-type="float" office:value="0.00000128616754561418">
            <text:p>0.000001</text:p>
          </table:table-cell>
          <table:table-cell table:formula="oooc:=[.L6]*[.S6]" office:value-type="float" office:value="6982.177855879">
            <text:p>6982.2</text:p>
          </table:table-cell>
          <table:table-cell table:formula="oooc:=[.L6]*[.S6]^2" office:value-type="float" office:value="0.0089802505559376">
            <text:p>0.009</text:p>
          </table:table-cell>
          <table:table-cell/>
          <table:table-cell table:formula="oooc:=1/[.R6]" office:value-type="float" office:value="85.8462421705919">
            <text:p>85.85</text:p>
          </table:table-cell>
          <table:table-cell table:formula="oooc:=[.G6]-[.W6]" office:value-type="float" office:value="-0.00947746470949085">
            <text:p>-0.009</text:p>
          </table:table-cell>
        </table:table-row>
        <table:table-row table:style-name="ro1">
          <table:table-cell table:number-columns-repeated="3"/>
          <table:table-cell table:formula="oooc:=LOG10([.E7]*1000000)" office:value-type="float" office:value="6.27875360095283">
            <text:p>6.28</text:p>
          </table:table-cell>
          <table:table-cell table:formula="oooc:=[Sheet1.E14]" office:value-type="float" office:value="1.9">
            <text:p>1.90</text:p>
          </table:table-cell>
          <table:table-cell office:value-type="float" office:value="9.875">
            <text:p>9.875</text:p>
          </table:table-cell>
          <table:table-cell table:formula="oooc:=[Sheet4.B$25]+[Sheet4.B$27]*[.F7]" office:value-type="float" office:value="85.8239889705883">
            <text:p>85.82</text:p>
          </table:table-cell>
          <table:table-cell office:value-type="float" office:value="0.1">
            <text:p>0.10</text:p>
          </table:table-cell>
          <table:table-cell table:formula="oooc:=1/[.G7]" office:value-type="float" office:value="0.0116517539209544">
            <text:p>0.011652</text:p>
          </table:table-cell>
          <table:table-cell table:formula="oooc:=[.H7]/[.G7]^2" office:value-type="float" office:value="0.0000135763369434476">
            <text:p>0.000014</text:p>
          </table:table-cell>
          <table:table-cell office:value-type="float" office:value="1">
            <text:p>1</text:p>
          </table:table-cell>
          <table:table-cell table:formula="oooc:=[.K7]/[.J7]^2" office:value-type="float" office:value="5425437740.3167">
            <text:p>5.43E+09</text:p>
          </table:table-cell>
          <table:table-cell table:formula="oooc:=(2*PI()*[.E7])^2-100" office:value-type="float" office:value="42.5170875517303">
            <text:p>42.5</text:p>
          </table:table-cell>
          <table:table-cell table:formula="oooc:=[.L7]*[.M7]" office:value-type="float" office:value="230673811411.507">
            <text:p>230673811412</text:p>
          </table:table-cell>
          <table:table-cell table:formula="oooc:=[.L7]*[.I7]" office:value-type="float" office:value="63215865.4636291">
            <text:p>63215865</text:p>
          </table:table-cell>
          <table:table-cell table:style-name="ce5" table:formula="oooc:=[.L7]*[.M7]*[.I7]" office:value-type="float" office:value="2687754486.57552">
            <text:p>2687754487</text:p>
          </table:table-cell>
          <table:table-cell table:formula="oooc:=[.L7]*[.M7]^2" office:value-type="float" office:value="9807578635674.37">
            <text:p>9.81E+12</text:p>
          </table:table-cell>
          <table:table-cell table:formula="oooc:= [.B$36]+[.B$38]*[.M7]" office:value-type="float" office:value="0.0116487195540654">
            <text:p>0.011649</text:p>
          </table:table-cell>
          <table:table-cell table:formula="oooc:=[.I7]-[.R7]" office:value-type="float" office:value="0.00000303436688902162">
            <text:p>0.000003</text:p>
          </table:table-cell>
          <table:table-cell table:formula="oooc:=[.L7]*[.S7]" office:value-type="float" office:value="16462.7686376652">
            <text:p>16462.8</text:p>
          </table:table-cell>
          <table:table-cell table:formula="oooc:=[.L7]*[.S7]^2" office:value-type="float" office:value="0.049954080055755">
            <text:p>0.050</text:p>
          </table:table-cell>
          <table:table-cell/>
          <table:table-cell table:formula="oooc:=1/[.R7]" office:value-type="float" office:value="85.8463452020357">
            <text:p>85.85</text:p>
          </table:table-cell>
          <table:table-cell table:formula="oooc:=[.G7]-[.W7]" office:value-type="float" office:value="-0.0223562314473753">
            <text:p>-0.022</text:p>
          </table:table-cell>
        </table:table-row>
        <table:table-row table:style-name="ro1">
          <table:table-cell table:number-columns-repeated="3"/>
          <table:table-cell table:formula="oooc:=LOG10([.E8]*1000000)" office:value-type="float" office:value="6.30102999566398">
            <text:p>6.30</text:p>
          </table:table-cell>
          <table:table-cell table:formula="oooc:=[Sheet1.E15]" office:value-type="float" office:value="2">
            <text:p>2.00</text:p>
          </table:table-cell>
          <table:table-cell office:value-type="float" office:value="9.875">
            <text:p>9.875</text:p>
          </table:table-cell>
          <table:table-cell table:formula="oooc:=[Sheet4.B$25]+[Sheet4.B$27]*[.F8]" office:value-type="float" office:value="85.8239889705883">
            <text:p>85.82</text:p>
          </table:table-cell>
          <table:table-cell office:value-type="float" office:value="0.08">
            <text:p>0.08</text:p>
          </table:table-cell>
          <table:table-cell table:formula="oooc:=1/[.G8]" office:value-type="float" office:value="0.0116517539209544">
            <text:p>0.011652</text:p>
          </table:table-cell>
          <table:table-cell table:formula="oooc:=[.H8]/[.G8]^2" office:value-type="float" office:value="0.0000108610695547581">
            <text:p>0.000011</text:p>
          </table:table-cell>
          <table:table-cell office:value-type="float" office:value="1">
            <text:p>1</text:p>
          </table:table-cell>
          <table:table-cell table:formula="oooc:=[.K8]/[.J8]^2" office:value-type="float" office:value="8477246469.24484">
            <text:p>8.48E+09</text:p>
          </table:table-cell>
          <table:table-cell table:formula="oooc:=(2*PI()*[.E8])^2-100" office:value-type="float" office:value="57.9136704174297">
            <text:p>57.9</text:p>
          </table:table-cell>
          <table:table-cell table:formula="oooc:=[.L8]*[.M8]" office:value-type="float" office:value="490948458067.166">
            <text:p>490948458067</text:p>
          </table:table-cell>
          <table:table-cell table:formula="oooc:=[.L8]*[.I8]" office:value-type="float" office:value="98774789.7869205">
            <text:p>98774790</text:p>
          </table:table-cell>
          <table:table-cell table:style-name="ce5" table:formula="oooc:=[.L8]*[.M8]*[.I8]" office:value-type="float" office:value="5720410621.27062">
            <text:p>5720410621</text:p>
          </table:table-cell>
          <table:table-cell table:formula="oooc:=[.L8]*[.M8]^2" office:value-type="float" office:value="28432627192447.1">
            <text:p>2.84E+13</text:p>
          </table:table-cell>
          <table:table-cell table:formula="oooc:= [.B$36]+[.B$38]*[.M8]" office:value-type="float" office:value="0.0116487048177276">
            <text:p>0.011649</text:p>
          </table:table-cell>
          <table:table-cell table:formula="oooc:=[.I8]-[.R8]" office:value-type="float" office:value="0.00000304910322685044">
            <text:p>0.000003</text:p>
          </table:table-cell>
          <table:table-cell table:formula="oooc:=[.L8]*[.S8]" office:value-type="float" office:value="25847.9995641809">
            <text:p>25848.0</text:p>
          </table:table-cell>
          <table:table-cell table:formula="oooc:=[.L8]*[.S8]^2" office:value-type="float" office:value="0.0788132188787728">
            <text:p>0.079</text:p>
          </table:table-cell>
          <table:table-cell/>
          <table:table-cell table:formula="oooc:=1/[.R8]" office:value-type="float" office:value="85.8464538030144">
            <text:p>85.85</text:p>
          </table:table-cell>
          <table:table-cell table:formula="oooc:=[.G8]-[.W8]" office:value-type="float" office:value="-0.0224648324261096">
            <text:p>-0.022</text:p>
          </table:table-cell>
        </table:table-row>
        <table:table-row table:style-name="ro1">
          <table:table-cell table:number-columns-repeated="3"/>
          <table:table-cell table:formula="oooc:=LOG10([.E9]*1000000)" office:value-type="float" office:value="6.34242268082221">
            <text:p>6.34</text:p>
          </table:table-cell>
          <table:table-cell table:formula="oooc:=[Sheet1.E16]" office:value-type="float" office:value="2.2">
            <text:p>2.20</text:p>
          </table:table-cell>
          <table:table-cell office:value-type="float" office:value="9.87">
            <text:p>9.870</text:p>
          </table:table-cell>
          <table:table-cell table:formula="oooc:=[Sheet4.B$25]+[Sheet4.B$27]*[.F9]" office:value-type="float" office:value="85.8112132352942">
            <text:p>85.81</text:p>
          </table:table-cell>
          <table:table-cell office:value-type="float" office:value="0.08">
            <text:p>0.08</text:p>
          </table:table-cell>
          <table:table-cell table:formula="oooc:=1/[.G9]" office:value-type="float" office:value="0.0116534886560571">
            <text:p>0.011653</text:p>
          </table:table-cell>
          <table:table-cell table:formula="oooc:=[.H9]/[.G9]^2" office:value-type="float" office:value="0.0000108643038285482">
            <text:p>0.000011</text:p>
          </table:table-cell>
          <table:table-cell office:value-type="float" office:value="1">
            <text:p>1</text:p>
          </table:table-cell>
          <table:table-cell table:formula="oooc:=[.K9]/[.J9]^2" office:value-type="float" office:value="8472199913.95567">
            <text:p>8.47E+09</text:p>
          </table:table-cell>
          <table:table-cell table:formula="oooc:=(2*PI()*[.E9])^2-100" office:value-type="float" office:value="91.07554120509">
            <text:p>91.1</text:p>
          </table:table-cell>
          <table:table-cell table:formula="oooc:=[.L9]*[.M9]" office:value-type="float" office:value="771610192361.23">
            <text:p>771610192361</text:p>
          </table:table-cell>
          <table:table-cell table:formula="oooc:=[.L9]*[.I9]" office:value-type="float" office:value="98730685.5891306">
            <text:p>98730686</text:p>
          </table:table-cell>
          <table:table-cell table:style-name="ce5" table:formula="oooc:=[.L9]*[.M9]*[.I9]" office:value-type="float" office:value="8991950623.57965">
            <text:p>8991950624</text:p>
          </table:table-cell>
          <table:table-cell table:formula="oooc:=[.L9]*[.M9]^2" office:value-type="float" office:value="70274815868662.6">
            <text:p>7.03E+13</text:p>
          </table:table-cell>
          <table:table-cell table:formula="oooc:= [.B$36]+[.B$38]*[.M9]" office:value-type="float" office:value="0.011648673077923">
            <text:p>0.011649</text:p>
          </table:table-cell>
          <table:table-cell table:formula="oooc:=[.I9]-[.R9]" office:value-type="float" office:value="0.00000481557813412914">
            <text:p>0.000005</text:p>
          </table:table-cell>
          <table:table-cell table:formula="oooc:=[.L9]*[.S9]" office:value-type="float" office:value="40798.5406536157">
            <text:p>40798.5</text:p>
          </table:table-cell>
          <table:table-cell table:formula="oooc:=[.L9]*[.S9]^2" office:value-type="float" office:value="0.196468560275931">
            <text:p>0.196</text:p>
          </table:table-cell>
          <table:table-cell/>
          <table:table-cell table:formula="oooc:=1/[.R9]" office:value-type="float" office:value="85.846687713748">
            <text:p>85.85</text:p>
          </table:table-cell>
          <table:table-cell table:formula="oooc:=[.G9]-[.W9]" office:value-type="float" office:value="-0.0354744784538639">
            <text:p>-0.035</text:p>
          </table:table-cell>
        </table:table-row>
        <table:table-row table:style-name="ro1">
          <table:table-cell table:number-columns-repeated="3"/>
          <table:table-cell table:formula="oooc:=LOG10([.E10]*1000000)" office:value-type="float" office:value="6.38021124171161">
            <text:p>6.38</text:p>
          </table:table-cell>
          <table:table-cell table:formula="oooc:=[Sheet1.E17]" office:value-type="float" office:value="2.4">
            <text:p>2.40</text:p>
          </table:table-cell>
          <table:table-cell office:value-type="float" office:value="9.875">
            <text:p>9.875</text:p>
          </table:table-cell>
          <table:table-cell table:formula="oooc:=[Sheet4.B$25]+[Sheet4.B$27]*[.F10]" office:value-type="float" office:value="85.8239889705883">
            <text:p>85.82</text:p>
          </table:table-cell>
          <table:table-cell office:value-type="float" office:value="0.08">
            <text:p>0.08</text:p>
          </table:table-cell>
          <table:table-cell table:formula="oooc:=1/[.G10]" office:value-type="float" office:value="0.0116517539209544">
            <text:p>0.011652</text:p>
          </table:table-cell>
          <table:table-cell table:formula="oooc:=[.H10]/[.G10]^2" office:value-type="float" office:value="0.0000108610695547581">
            <text:p>0.000011</text:p>
          </table:table-cell>
          <table:table-cell office:value-type="float" office:value="1">
            <text:p>1</text:p>
          </table:table-cell>
          <table:table-cell table:formula="oooc:=[.K10]/[.J10]^2" office:value-type="float" office:value="8477246469.24484">
            <text:p>8.48E+09</text:p>
          </table:table-cell>
          <table:table-cell table:formula="oooc:=(2*PI()*[.E10])^2-100" office:value-type="float" office:value="127.395685401099">
            <text:p>127.4</text:p>
          </table:table-cell>
          <table:table-cell table:formula="oooc:=[.L10]*[.M10]" office:value-type="float" office:value="1079964624263.49">
            <text:p>1079964624264</text:p>
          </table:table-cell>
          <table:table-cell table:formula="oooc:=[.L10]*[.I10]" office:value-type="float" office:value="98774789.7869205">
            <text:p>98774790</text:p>
          </table:table-cell>
          <table:table-cell table:style-name="ce5" table:formula="oooc:=[.L10]*[.M10]*[.I10]" office:value-type="float" office:value="12583482045.2542">
            <text:p>12583482045</text:p>
          </table:table-cell>
          <table:table-cell table:formula="oooc:=[.L10]*[.M10]^2" office:value-type="float" office:value="137582833516988">
            <text:p>1.38E+14</text:p>
          </table:table-cell>
          <table:table-cell table:formula="oooc:= [.B$36]+[.B$38]*[.M10]" office:value-type="float" office:value="0.0116486383152799">
            <text:p>0.011649</text:p>
          </table:table-cell>
          <table:table-cell table:formula="oooc:=[.I10]-[.R10]" office:value-type="float" office:value="0.00000311560567448944">
            <text:p>0.000003</text:p>
          </table:table-cell>
          <table:table-cell table:formula="oooc:=[.L10]*[.S10]" office:value-type="float" office:value="26411.7572036248">
            <text:p>26411.8</text:p>
          </table:table-cell>
          <table:table-cell table:formula="oooc:=[.L10]*[.S10]^2" office:value-type="float" office:value="0.082288620616851">
            <text:p>0.082</text:p>
          </table:table-cell>
          <table:table-cell/>
          <table:table-cell table:formula="oooc:=1/[.R10]" office:value-type="float" office:value="85.846943903157">
            <text:p>85.85</text:p>
          </table:table-cell>
          <table:table-cell table:formula="oooc:=[.G10]-[.W10]" office:value-type="float" office:value="-0.0229549325686804">
            <text:p>-0.023</text:p>
          </table:table-cell>
        </table:table-row>
        <table:table-row table:style-name="ro1">
          <table:table-cell table:number-columns-repeated="3"/>
          <table:table-cell table:formula="oooc:=LOG10([.E11]*1000000)" office:value-type="float" office:value="6.41497334797082">
            <text:p>6.41</text:p>
          </table:table-cell>
          <table:table-cell table:formula="oooc:=[Sheet1.E18]" office:value-type="float" office:value="2.6">
            <text:p>2.60</text:p>
          </table:table-cell>
          <table:table-cell office:value-type="float" office:value="9.86">
            <text:p>9.860</text:p>
          </table:table-cell>
          <table:table-cell table:formula="oooc:=[Sheet4.B$25]+[Sheet4.B$27]*[.F11]" office:value-type="float" office:value="85.785661764706">
            <text:p>85.79</text:p>
          </table:table-cell>
          <table:table-cell office:value-type="float" office:value="0.08">
            <text:p>0.08</text:p>
          </table:table-cell>
          <table:table-cell table:formula="oooc:=1/[.G11]" office:value-type="float" office:value="0.0116569596763479">
            <text:p>0.011657</text:p>
          </table:table-cell>
          <table:table-cell table:formula="oooc:=[.H11]/[.G11]^2" office:value-type="float" office:value="0.0000108707767116801">
            <text:p>0.000011</text:p>
          </table:table-cell>
          <table:table-cell office:value-type="float" office:value="1">
            <text:p>1</text:p>
          </table:table-cell>
          <table:table-cell table:formula="oooc:=[.K11]/[.J11]^2" office:value-type="float" office:value="8462113563.2625">
            <text:p>8.46E+09</text:p>
          </table:table-cell>
          <table:table-cell table:formula="oooc:=(2*PI()*[.E11])^2-100" office:value-type="float" office:value="166.874103005456">
            <text:p>166.9</text:p>
          </table:table-cell>
          <table:table-cell table:formula="oooc:=[.L11]*[.M11]" office:value-type="float" office:value="1412107610399.74">
            <text:p>1412107610400</text:p>
          </table:table-cell>
          <table:table-cell table:formula="oooc:=[.L11]*[.I11]" office:value-type="float" office:value="98642516.5836279">
            <text:p>98642517</text:p>
          </table:table-cell>
          <table:table-cell table:style-name="ce5" table:formula="oooc:=[.L11]*[.M11]*[.I11]" office:value-type="float" office:value="16460881473.0938">
            <text:p>16460881473</text:p>
          </table:table-cell>
          <table:table-cell table:formula="oooc:=[.L11]*[.M11]^2" office:value-type="float" office:value="235644190832634">
            <text:p>2.36E+14</text:p>
          </table:table-cell>
          <table:table-cell table:formula="oooc:= [.B$36]+[.B$38]*[.M11]" office:value-type="float" office:value="0.0116486005297983">
            <text:p>0.011649</text:p>
          </table:table-cell>
          <table:table-cell table:formula="oooc:=[.I11]-[.R11]" office:value-type="float" office:value="0.00000835914654963126">
            <text:p>0.000008</text:p>
          </table:table-cell>
          <table:table-cell table:formula="oooc:=[.L11]*[.S11]" office:value-type="float" office:value="70736.0473949336">
            <text:p>70736.0</text:p>
          </table:table-cell>
          <table:table-cell table:formula="oooc:=[.L11]*[.S11]^2" office:value-type="float" office:value="0.591292986515912">
            <text:p>0.591</text:p>
          </table:table-cell>
          <table:table-cell/>
          <table:table-cell table:formula="oooc:=1/[.R11]" office:value-type="float" office:value="85.8472223716401">
            <text:p>85.85</text:p>
          </table:table-cell>
          <table:table-cell table:formula="oooc:=[.G11]-[.W11]" office:value-type="float" office:value="-0.0615606069341936">
            <text:p>-0.062</text:p>
          </table:table-cell>
        </table:table-row>
        <table:table-row table:style-name="ro1">
          <table:table-cell table:number-columns-repeated="3"/>
          <table:table-cell table:formula="oooc:=LOG10([.E12]*1000000)" office:value-type="float" office:value="6.44715803134222">
            <text:p>6.45</text:p>
          </table:table-cell>
          <table:table-cell table:formula="oooc:=[Sheet1.E19]" office:value-type="float" office:value="2.8">
            <text:p>2.80</text:p>
          </table:table-cell>
          <table:table-cell office:value-type="float" office:value="9.87">
            <text:p>9.870</text:p>
          </table:table-cell>
          <table:table-cell table:formula="oooc:=[Sheet4.B$25]+[Sheet4.B$27]*[.F12]" office:value-type="float" office:value="85.8112132352942">
            <text:p>85.81</text:p>
          </table:table-cell>
          <table:table-cell office:value-type="float" office:value="0.08">
            <text:p>0.08</text:p>
          </table:table-cell>
          <table:table-cell table:formula="oooc:=1/[.G12]" office:value-type="float" office:value="0.0116534886560571">
            <text:p>0.011653</text:p>
          </table:table-cell>
          <table:table-cell table:formula="oooc:=[.H12]/[.G12]^2" office:value-type="float" office:value="0.0000108643038285482">
            <text:p>0.000011</text:p>
          </table:table-cell>
          <table:table-cell office:value-type="float" office:value="1">
            <text:p>1</text:p>
          </table:table-cell>
          <table:table-cell table:formula="oooc:=[.K12]/[.J12]^2" office:value-type="float" office:value="8472199913.95567">
            <text:p>8.47E+09</text:p>
          </table:table-cell>
          <table:table-cell table:formula="oooc:=(2*PI()*[.E12])^2-100" office:value-type="float" office:value="209.510794018162">
            <text:p>209.5</text:p>
          </table:table-cell>
          <table:table-cell table:formula="oooc:=[.L12]*[.M12]" office:value-type="float" office:value="1775017331053.46">
            <text:p>1775017331053</text:p>
          </table:table-cell>
          <table:table-cell table:formula="oooc:=[.L12]*[.I12]" office:value-type="float" office:value="98730685.5891306">
            <text:p>98730686</text:p>
          </table:table-cell>
          <table:table-cell table:style-name="ce5" table:formula="oooc:=[.L12]*[.M12]*[.I12]" office:value-type="float" office:value="20685144331.7363">
            <text:p>20685144332</text:p>
          </table:table-cell>
          <table:table-cell table:formula="oooc:=[.L12]*[.M12]^2" office:value-type="float" office:value="371885290425009">
            <text:p>3.72E+14</text:p>
          </table:table-cell>
          <table:table-cell table:formula="oooc:= [.B$36]+[.B$38]*[.M12]" office:value-type="float" office:value="0.0116485597214782">
            <text:p>0.011649</text:p>
          </table:table-cell>
          <table:table-cell table:formula="oooc:=[.I12]-[.R12]" office:value-type="float" office:value="0.00000492893457896583">
            <text:p>0.000005</text:p>
          </table:table-cell>
          <table:table-cell table:formula="oooc:=[.L12]*[.S12]" office:value-type="float" office:value="41758.9191158074">
            <text:p>41758.9</text:p>
          </table:table-cell>
          <table:table-cell table:formula="oooc:=[.L12]*[.S12]^2" office:value-type="float" office:value="0.20582698041014">
            <text:p>0.206</text:p>
          </table:table-cell>
          <table:table-cell/>
          <table:table-cell table:formula="oooc:=1/[.R12]" office:value-type="float" office:value="85.8475231196311">
            <text:p>85.85</text:p>
          </table:table-cell>
          <table:table-cell table:formula="oooc:=[.G12]-[.W12]" office:value-type="float" office:value="-0.0363098843369016">
            <text:p>-0.036</text:p>
          </table:table-cell>
        </table:table-row>
        <table:table-row table:style-name="ro1">
          <table:table-cell table:number-columns-repeated="3"/>
          <table:table-cell table:formula="oooc:=LOG10([.E13]*1000000)" office:value-type="float" office:value="6.47712125471966">
            <text:p>6.48</text:p>
          </table:table-cell>
          <table:table-cell table:formula="oooc:=[Sheet1.E20]" office:value-type="float" office:value="3">
            <text:p>3.00</text:p>
          </table:table-cell>
          <table:table-cell office:value-type="float" office:value="9.88">
            <text:p>9.880</text:p>
          </table:table-cell>
          <table:table-cell table:formula="oooc:=[Sheet4.B$25]+[Sheet4.B$27]*[.F13]" office:value-type="float" office:value="85.8367647058824">
            <text:p>85.84</text:p>
          </table:table-cell>
          <table:table-cell office:value-type="float" office:value="0.08">
            <text:p>0.08</text:p>
          </table:table-cell>
          <table:table-cell table:formula="oooc:=1/[.G13]" office:value-type="float" office:value="0.0116500197022392">
            <text:p>0.011650</text:p>
          </table:table-cell>
          <table:table-cell table:formula="oooc:=[.H13]/[.G13]^2" office:value-type="float" office:value="0.0000108578367250049">
            <text:p>0.000011</text:p>
          </table:table-cell>
          <table:table-cell office:value-type="float" office:value="1">
            <text:p>1</text:p>
          </table:table-cell>
          <table:table-cell table:formula="oooc:=[.K13]/[.J13]^2" office:value-type="float" office:value="8482295278.72378">
            <text:p>8.48E+09</text:p>
          </table:table-cell>
          <table:table-cell table:formula="oooc:=(2*PI()*[.E13])^2-100" office:value-type="float" office:value="255.305758439217">
            <text:p>255.3</text:p>
          </table:table-cell>
          <table:table-cell table:formula="oooc:=[.L13]*[.M13]" office:value-type="float" office:value="2165578829439.96">
            <text:p>2165578829440</text:p>
          </table:table-cell>
          <table:table-cell table:formula="oooc:=[.L13]*[.I13]" office:value-type="float" office:value="98818907.1173425">
            <text:p>98818907</text:p>
          </table:table-cell>
          <table:table-cell table:style-name="ce5" table:formula="oooc:=[.L13]*[.M13]*[.I13]" office:value-type="float" office:value="25229036029.7277">
            <text:p>25229036030</text:p>
          </table:table-cell>
          <table:table-cell table:formula="oooc:=[.L13]*[.M13]^2" office:value-type="float" office:value="552884745510081">
            <text:p>5.53E+14</text:p>
          </table:table-cell>
          <table:table-cell table:formula="oooc:= [.B$36]+[.B$38]*[.M13]" office:value-type="float" office:value="0.0116485158903195">
            <text:p>0.011649</text:p>
          </table:table-cell>
          <table:table-cell table:formula="oooc:=[.I13]-[.R13]" office:value-type="float" office:value="0.0000015038119196998">
            <text:p>0.000002</text:p>
          </table:table-cell>
          <table:table-cell table:formula="oooc:=[.L13]*[.S13]" office:value-type="float" office:value="12755.7767465581">
            <text:p>12755.8</text:p>
          </table:table-cell>
          <table:table-cell table:formula="oooc:=[.L13]*[.S13]^2" office:value-type="float" office:value="0.0191822891165036">
            <text:p>0.019</text:p>
          </table:table-cell>
          <table:table-cell/>
          <table:table-cell table:formula="oooc:=1/[.R13]" office:value-type="float" office:value="85.8478461475982">
            <text:p>85.85</text:p>
          </table:table-cell>
          <table:table-cell table:formula="oooc:=[.G13]-[.W13]" office:value-type="float" office:value="-0.0110814417157172">
            <text:p>-0.011</text:p>
          </table:table-cell>
        </table:table-row>
        <table:table-row table:style-name="ro1">
          <table:table-cell table:number-columns-repeated="3"/>
          <table:table-cell table:formula="oooc:=LOG10([.E14]*1000000)" office:value-type="float" office:value="6.54406804435028">
            <text:p>6.54</text:p>
          </table:table-cell>
          <table:table-cell table:formula="oooc:=[Sheet1.E21]" office:value-type="float" office:value="3.5">
            <text:p>3.50</text:p>
          </table:table-cell>
          <table:table-cell office:value-type="float" office:value="9.87">
            <text:p>9.870</text:p>
          </table:table-cell>
          <table:table-cell table:formula="oooc:=[Sheet4.B$25]+[Sheet4.B$27]*[.F14]" office:value-type="float" office:value="85.8112132352942">
            <text:p>85.81</text:p>
          </table:table-cell>
          <table:table-cell office:value-type="float" office:value="0.08">
            <text:p>0.08</text:p>
          </table:table-cell>
          <table:table-cell table:formula="oooc:=1/[.G14]" office:value-type="float" office:value="0.0116534886560571">
            <text:p>0.011653</text:p>
          </table:table-cell>
          <table:table-cell table:formula="oooc:=[.H14]/[.G14]^2" office:value-type="float" office:value="0.0000108643038285482">
            <text:p>0.000011</text:p>
          </table:table-cell>
          <table:table-cell office:value-type="float" office:value="1">
            <text:p>1</text:p>
          </table:table-cell>
          <table:table-cell table:formula="oooc:=[.K14]/[.J14]^2" office:value-type="float" office:value="8472199913.95567">
            <text:p>8.47E+09</text:p>
          </table:table-cell>
          <table:table-cell table:formula="oooc:=(2*PI()*[.E14])^2-100" office:value-type="float" office:value="383.610615653379">
            <text:p>383.6</text:p>
          </table:table-cell>
          <table:table-cell table:formula="oooc:=[.L14]*[.M14]" office:value-type="float" office:value="3250025824931.04">
            <text:p>3250025824931</text:p>
          </table:table-cell>
          <table:table-cell table:formula="oooc:=[.L14]*[.I14]" office:value-type="float" office:value="98730685.5891306">
            <text:p>98730686</text:p>
          </table:table-cell>
          <table:table-cell table:style-name="ce5" table:formula="oooc:=[.L14]*[.M14]*[.I14]" office:value-type="float" office:value="37874139082.7265">
            <text:p>37874139083</text:p>
          </table:table-cell>
          <table:table-cell table:formula="oooc:=[.L14]*[.M14]^2" office:value-type="float" office:value="1.24674440759117E+015">
            <text:p>1.25E+15</text:p>
          </table:table-cell>
          <table:table-cell table:formula="oooc:= [.B$36]+[.B$38]*[.M14]" office:value-type="float" office:value="0.0116483930875043">
            <text:p>0.011648</text:p>
          </table:table-cell>
          <table:table-cell table:formula="oooc:=[.I14]-[.R14]" office:value-type="float" office:value="0.00000509556855287502">
            <text:p>0.000005</text:p>
          </table:table-cell>
          <table:table-cell table:formula="oooc:=[.L14]*[.S14]" office:value-type="float" office:value="43170.675455223">
            <text:p>43170.7</text:p>
          </table:table-cell>
          <table:table-cell table:formula="oooc:=[.L14]*[.S14]^2" office:value-type="float" office:value="0.219979136256008">
            <text:p>0.220</text:p>
          </table:table-cell>
          <table:table-cell/>
          <table:table-cell table:formula="oooc:=1/[.R14]" office:value-type="float" office:value="85.8487511957975">
            <text:p>85.85</text:p>
          </table:table-cell>
          <table:table-cell table:formula="oooc:=[.G14]-[.W14]" office:value-type="float" office:value="-0.0375379605033146">
            <text:p>-0.038</text:p>
          </table:table-cell>
        </table:table-row>
        <table:table-row table:style-name="ro1">
          <table:table-cell table:number-columns-repeated="3"/>
          <table:table-cell table:formula="oooc:=LOG10([.E15]*1000000)" office:value-type="float" office:value="6.60205999132796">
            <text:p>6.60</text:p>
          </table:table-cell>
          <table:table-cell table:formula="oooc:=[Sheet1.E22]" office:value-type="float" office:value="4">
            <text:p>4.00</text:p>
          </table:table-cell>
          <table:table-cell office:value-type="float" office:value="9.87">
            <text:p>9.870</text:p>
          </table:table-cell>
          <table:table-cell table:formula="oooc:=[Sheet4.B$25]+[Sheet4.B$27]*[.F15]" office:value-type="float" office:value="85.8112132352942">
            <text:p>85.81</text:p>
          </table:table-cell>
          <table:table-cell office:value-type="float" office:value="0.08">
            <text:p>0.08</text:p>
          </table:table-cell>
          <table:table-cell table:formula="oooc:=1/[.G15]" office:value-type="float" office:value="0.0116534886560571">
            <text:p>0.011653</text:p>
          </table:table-cell>
          <table:table-cell table:formula="oooc:=[.H15]/[.G15]^2" office:value-type="float" office:value="0.0000108643038285482">
            <text:p>0.000011</text:p>
          </table:table-cell>
          <table:table-cell office:value-type="float" office:value="1">
            <text:p>1</text:p>
          </table:table-cell>
          <table:table-cell table:formula="oooc:=[.K15]/[.J15]^2" office:value-type="float" office:value="8472199913.95567">
            <text:p>8.47E+09</text:p>
          </table:table-cell>
          <table:table-cell table:formula="oooc:=(2*PI()*[.E15])^2-100" office:value-type="float" office:value="531.654681669719">
            <text:p>531.7</text:p>
          </table:table-cell>
          <table:table-cell table:formula="oooc:=[.L15]*[.M15]" office:value-type="float" office:value="4504284748296.32">
            <text:p>4504284748296</text:p>
          </table:table-cell>
          <table:table-cell table:formula="oooc:=[.L15]*[.I15]" office:value-type="float" office:value="98730685.5891306">
            <text:p>98730686</text:p>
          </table:table-cell>
          <table:table-cell table:style-name="ce5" table:formula="oooc:=[.L15]*[.M15]*[.I15]" office:value-type="float" office:value="52490631217.9223">
            <text:p>52490631218</text:p>
          </table:table-cell>
          <table:table-cell table:formula="oooc:=[.L15]*[.M15]^2" office:value-type="float" office:value="2.39472407400525E+015">
            <text:p>2.39E+15</text:p>
          </table:table-cell>
          <table:table-cell table:formula="oooc:= [.B$36]+[.B$38]*[.M15]" office:value-type="float" office:value="0.0116482513919482">
            <text:p>0.011648</text:p>
          </table:table-cell>
          <table:table-cell table:formula="oooc:=[.I15]-[.R15]" office:value-type="float" office:value="0.00000523726410892218">
            <text:p>0.000005</text:p>
          </table:table-cell>
          <table:table-cell table:formula="oooc:=[.L15]*[.S15]" office:value-type="float" office:value="44371.1485329736">
            <text:p>44371.1</text:p>
          </table:table-cell>
          <table:table-cell table:formula="oooc:=[.L15]*[.S15]^2" office:value-type="float" office:value="0.232383423683398">
            <text:p>0.232</text:p>
          </table:table-cell>
          <table:table-cell/>
          <table:table-cell table:formula="oooc:=1/[.R15]" office:value-type="float" office:value="85.8497955058941">
            <text:p>85.85</text:p>
          </table:table-cell>
          <table:table-cell table:formula="oooc:=[.G15]-[.W15]" office:value-type="float" office:value="-0.0385822705999317">
            <text:p>-0.039</text:p>
          </table:table-cell>
        </table:table-row>
        <table:table-row table:style-name="ro1">
          <table:table-cell table:number-columns-repeated="3"/>
          <table:table-cell table:formula="oooc:=LOG10([.E16]*1000000)" office:value-type="float" office:value="6.65321251377534">
            <text:p>6.65</text:p>
          </table:table-cell>
          <table:table-cell table:formula="oooc:=[Sheet1.E23]" office:value-type="float" office:value="4.5">
            <text:p>4.50</text:p>
          </table:table-cell>
          <table:table-cell office:value-type="float" office:value="9.86">
            <text:p>9.860</text:p>
          </table:table-cell>
          <table:table-cell table:formula="oooc:=[Sheet4.B$25]+[Sheet4.B$27]*[.F16]" office:value-type="float" office:value="85.785661764706">
            <text:p>85.79</text:p>
          </table:table-cell>
          <table:table-cell office:value-type="float" office:value="0.08">
            <text:p>0.08</text:p>
          </table:table-cell>
          <table:table-cell table:formula="oooc:=1/[.G16]" office:value-type="float" office:value="0.0116569596763479">
            <text:p>0.011657</text:p>
          </table:table-cell>
          <table:table-cell table:formula="oooc:=[.H16]/[.G16]^2" office:value-type="float" office:value="0.0000108707767116801">
            <text:p>0.000011</text:p>
          </table:table-cell>
          <table:table-cell office:value-type="float" office:value="1">
            <text:p>1</text:p>
          </table:table-cell>
          <table:table-cell table:formula="oooc:=[.K16]/[.J16]^2" office:value-type="float" office:value="8462113563.2625">
            <text:p>8.46E+09</text:p>
          </table:table-cell>
          <table:table-cell table:formula="oooc:=(2*PI()*[.E16])^2-100" office:value-type="float" office:value="699.437956488238">
            <text:p>699.4</text:p>
          </table:table-cell>
          <table:table-cell table:formula="oooc:=[.L16]*[.M16]" office:value-type="float" office:value="5918723418259.73">
            <text:p>5918723418260</text:p>
          </table:table-cell>
          <table:table-cell table:formula="oooc:=[.L16]*[.I16]" office:value-type="float" office:value="98642516.5836279">
            <text:p>98642517</text:p>
          </table:table-cell>
          <table:table-cell table:style-name="ce5" table:formula="oooc:=[.L16]*[.M16]*[.I16]" office:value-type="float" office:value="68994320222.1098">
            <text:p>68994320222</text:p>
          </table:table-cell>
          <table:table-cell table:formula="oooc:=[.L16]*[.M16]^2" office:value-type="float" office:value="4.13977981268666E+015">
            <text:p>4.14E+15</text:p>
          </table:table-cell>
          <table:table-cell table:formula="oooc:= [.B$36]+[.B$38]*[.M16]" office:value-type="float" office:value="0.0116480908036514">
            <text:p>0.011648</text:p>
          </table:table-cell>
          <table:table-cell table:formula="oooc:=[.I16]-[.R16]" office:value-type="float" office:value="0.00000886887269658035">
            <text:p>0.000009</text:p>
          </table:table-cell>
          <table:table-cell table:formula="oooc:=[.L16]*[.S16]" office:value-type="float" office:value="75049.4079365811">
            <text:p>75049.4</text:p>
          </table:table-cell>
          <table:table-cell table:formula="oooc:=[.L16]*[.S16]^2" office:value-type="float" office:value="0.665603644943264">
            <text:p>0.666</text:p>
          </table:table-cell>
          <table:table-cell/>
          <table:table-cell table:formula="oooc:=1/[.R16]" office:value-type="float" office:value="85.8509790880517">
            <text:p>85.85</text:p>
          </table:table-cell>
          <table:table-cell table:formula="oooc:=[.G16]-[.W16]" office:value-type="float" office:value="-0.0653173233457807">
            <text:p>-0.065</text:p>
          </table:table-cell>
        </table:table-row>
        <table:table-row table:style-name="ro1">
          <table:table-cell table:number-columns-repeated="3"/>
          <table:table-cell table:formula="oooc:=LOG10([.E17]*1000000)" office:value-type="float" office:value="6.69897000433602">
            <text:p>6.70</text:p>
          </table:table-cell>
          <table:table-cell table:formula="oooc:=[Sheet1.E24]" office:value-type="float" office:value="5">
            <text:p>5.00</text:p>
          </table:table-cell>
          <table:table-cell office:value-type="float" office:value="9.85">
            <text:p>9.850</text:p>
          </table:table-cell>
          <table:table-cell table:formula="oooc:=[Sheet4.B$25]+[Sheet4.B$27]*[.F17]" office:value-type="float" office:value="85.7601102941177">
            <text:p>85.76</text:p>
          </table:table-cell>
          <table:table-cell office:value-type="float" office:value="0.08">
            <text:p>0.08</text:p>
          </table:table-cell>
          <table:table-cell table:formula="oooc:=1/[.G17]" office:value-type="float" office:value="0.0116604327649587">
            <text:p>0.011660</text:p>
          </table:table-cell>
          <table:table-cell table:formula="oooc:=[.H17]/[.G17]^2" office:value-type="float" office:value="0.0000108772553812897">
            <text:p>0.000011</text:p>
          </table:table-cell>
          <table:table-cell office:value-type="float" office:value="1">
            <text:p>1</text:p>
          </table:table-cell>
          <table:table-cell table:formula="oooc:=[.K17]/[.J17]^2" office:value-type="float" office:value="8452036221.27695">
            <text:p>8.45E+09</text:p>
          </table:table-cell>
          <table:table-cell table:formula="oooc:=(2*PI()*[.E17])^2-100" office:value-type="float" office:value="886.960440108936">
            <text:p>887.0</text:p>
          </table:table-cell>
          <table:table-cell table:formula="oooc:=[.L17]*[.M17]" office:value-type="float" office:value="7496621766640.47">
            <text:p>7496621766640</text:p>
          </table:table-cell>
          <table:table-cell table:formula="oooc:=[.L17]*[.I17]" office:value-type="float" office:value="98554400.0851952">
            <text:p>98554400</text:p>
          </table:table-cell>
          <table:table-cell table:style-name="ce5" table:formula="oooc:=[.L17]*[.M17]*[.I17]" office:value-type="float" office:value="87413854074.2369">
            <text:p>87413854074</text:p>
          </table:table-cell>
          <table:table-cell table:formula="oooc:=[.L17]*[.M17]^2" office:value-type="float" office:value="6.64920694146965E+015">
            <text:p>6.65E+15</text:p>
          </table:table-cell>
          <table:table-cell table:formula="oooc:= [.B$36]+[.B$38]*[.M17]" office:value-type="float" office:value="0.0116479113226137">
            <text:p>0.011648</text:p>
          </table:table-cell>
          <table:table-cell table:formula="oooc:=[.I17]-[.R17]" office:value-type="float" office:value="0.0000125214423449798">
            <text:p>0.000013</text:p>
          </table:table-cell>
          <table:table-cell table:formula="oooc:=[.L17]*[.S17]" office:value-type="float" office:value="105831.6842424">
            <text:p>105831.7</text:p>
          </table:table-cell>
          <table:table-cell table:formula="oooc:=[.L17]*[.S17]^2" office:value-type="float" office:value="1.32516533251332">
            <text:p>1.325</text:p>
          </table:table-cell>
          <table:table-cell/>
          <table:table-cell table:formula="oooc:=1/[.R17]" office:value-type="float" office:value="85.85230195379">
            <text:p>85.85</text:p>
          </table:table-cell>
          <table:table-cell table:formula="oooc:=[.G17]-[.W17]" office:value-type="float" office:value="-0.0921916596722383">
            <text:p>-0.092</text:p>
          </table:table-cell>
        </table:table-row>
        <table:table-row table:style-name="ro1">
          <table:table-cell table:number-columns-repeated="3"/>
          <table:table-cell table:formula="oooc:=LOG10([.E18]*1000000)" office:value-type="float" office:value="6.77815125038364">
            <text:p>6.78</text:p>
          </table:table-cell>
          <table:table-cell table:formula="oooc:=[Sheet1.E25]" office:value-type="float" office:value="6">
            <text:p>6.00</text:p>
          </table:table-cell>
          <table:table-cell office:value-type="float" office:value="9.84">
            <text:p>9.840</text:p>
          </table:table-cell>
          <table:table-cell table:formula="oooc:=[Sheet4.B$25]+[Sheet4.B$27]*[.F18]" office:value-type="float" office:value="85.7345588235295">
            <text:p>85.73</text:p>
          </table:table-cell>
          <table:table-cell office:value-type="float" office:value="0.08">
            <text:p>0.08</text:p>
          </table:table-cell>
          <table:table-cell table:formula="oooc:=1/[.G18]" office:value-type="float" office:value="0.0116639079237386">
            <text:p>0.011664</text:p>
          </table:table-cell>
          <table:table-cell table:formula="oooc:=[.H18]/[.G18]^2" office:value-type="float" office:value="0.0000108837398442762">
            <text:p>0.000011</text:p>
          </table:table-cell>
          <table:table-cell office:value-type="float" office:value="1">
            <text:p>1</text:p>
          </table:table-cell>
          <table:table-cell table:formula="oooc:=[.K18]/[.J18]^2" office:value-type="float" office:value="8441967882.63325">
            <text:p>8.44E+09</text:p>
          </table:table-cell>
          <table:table-cell table:formula="oooc:=(2*PI()*[.E18])^2-100" office:value-type="float" office:value="1321.22303375687">
            <text:p>1321.2</text:p>
          </table:table-cell>
          <table:table-cell table:formula="oooc:=[.L18]*[.M18]" office:value-type="float" office:value="11153722416770.7">
            <text:p>11153722416771</text:p>
          </table:table-cell>
          <table:table-cell table:formula="oooc:=[.L18]*[.I18]" office:value-type="float" office:value="98466336.0781929">
            <text:p>98466336</text:p>
          </table:table-cell>
          <table:table-cell table:style-name="ce5" table:formula="oooc:=[.L18]*[.M18]*[.I18]" office:value-type="float" office:value="130095991276.153">
            <text:p>130095991276</text:p>
          </table:table-cell>
          <table:table-cell table:formula="oooc:=[.L18]*[.M18]^2" office:value-type="float" office:value="1.47365549691678E+016">
            <text:p>1.47E+16</text:p>
          </table:table-cell>
          <table:table-cell table:formula="oooc:= [.B$36]+[.B$38]*[.M18]" office:value-type="float" office:value="0.011647495682316">
            <text:p>0.011647</text:p>
          </table:table-cell>
          <table:table-cell table:formula="oooc:=[.I18]-[.R18]" office:value-type="float" office:value="0.0000164122414226565">
            <text:p>0.000016</text:p>
          </table:table-cell>
          <table:table-cell table:formula="oooc:=[.L18]*[.S18]" office:value-type="float" office:value="138551.61497209">
            <text:p>138551.6</text:p>
          </table:table-cell>
          <table:table-cell table:formula="oooc:=[.L18]*[.S18]^2" office:value-type="float" office:value="2.27394255442089">
            <text:p>2.274</text:p>
          </table:table-cell>
          <table:table-cell/>
          <table:table-cell table:formula="oooc:=1/[.R18]" office:value-type="float" office:value="85.8553655888682">
            <text:p>85.86</text:p>
          </table:table-cell>
          <table:table-cell table:formula="oooc:=[.G18]-[.W18]" office:value-type="float" office:value="-0.120806765338671">
            <text:p>-0.121</text:p>
          </table:table-cell>
        </table:table-row>
        <table:table-row table:style-name="ro1">
          <table:table-cell table:number-columns-repeated="3"/>
          <table:table-cell table:formula="oooc:=LOG10([.E19]*1000000)" office:value-type="float" office:value="6.84509804001426">
            <text:p>6.85</text:p>
          </table:table-cell>
          <table:table-cell table:formula="oooc:=[Sheet1.E26]" office:value-type="float" office:value="7">
            <text:p>7.00</text:p>
          </table:table-cell>
          <table:table-cell office:value-type="float" office:value="9.825">
            <text:p>9.825</text:p>
          </table:table-cell>
          <table:table-cell table:formula="oooc:=[Sheet4.B$25]+[Sheet4.B$27]*[.F19]" office:value-type="float" office:value="85.6962316176471">
            <text:p>85.70</text:p>
          </table:table-cell>
          <table:table-cell office:value-type="float" office:value="0.08">
            <text:p>0.08</text:p>
          </table:table-cell>
          <table:table-cell table:formula="oooc:=1/[.G19]" office:value-type="float" office:value="0.0116691245475265">
            <text:p>0.011669</text:p>
          </table:table-cell>
          <table:table-cell table:formula="oooc:=[.H19]/[.G19]^2" office:value-type="float" office:value="0.0000108934774164548">
            <text:p>0.000011</text:p>
          </table:table-cell>
          <table:table-cell office:value-type="float" office:value="1">
            <text:p>1</text:p>
          </table:table-cell>
          <table:table-cell table:formula="oooc:=[.K19]/[.J19]^2" office:value-type="float" office:value="8426882244.20012">
            <text:p>8.43E+09</text:p>
          </table:table-cell>
          <table:table-cell table:formula="oooc:=(2*PI()*[.E19])^2-100" office:value-type="float" office:value="1834.44246261351">
            <text:p>1834.4</text:p>
          </table:table-cell>
          <table:table-cell table:formula="oooc:=[.L19]*[.M19]" office:value-type="float" office:value="15458630616204.6">
            <text:p>15458630616205</text:p>
          </table:table-cell>
          <table:table-cell table:formula="oooc:=[.L19]*[.I19]" office:value-type="float" office:value="98334338.4549105">
            <text:p>98334338</text:p>
          </table:table-cell>
          <table:table-cell table:style-name="ce5" table:formula="oooc:=[.L19]*[.M19]*[.I19]" office:value-type="float" office:value="180388685994.697">
            <text:p>180388685995</text:p>
          </table:table-cell>
          <table:table-cell table:formula="oooc:=[.L19]*[.M19]^2" office:value-type="float" office:value="2.8357968416223E+016">
            <text:p>2.84E+16</text:p>
          </table:table-cell>
          <table:table-cell table:formula="oooc:= [.B$36]+[.B$38]*[.M19]" office:value-type="float" office:value="0.011647004471055">
            <text:p>0.011647</text:p>
          </table:table-cell>
          <table:table-cell table:formula="oooc:=[.I19]-[.R19]" office:value-type="float" office:value="0.0000221200764714668">
            <text:p>0.000022</text:p>
          </table:table-cell>
          <table:table-cell table:formula="oooc:=[.L19]*[.S19]" office:value-type="float" office:value="186403.279657752">
            <text:p>186403.3</text:p>
          </table:table-cell>
          <table:table-cell table:formula="oooc:=[.L19]*[.S19]^2" office:value-type="float" office:value="4.12325480056169">
            <text:p>4.123</text:p>
          </table:table-cell>
          <table:table-cell/>
          <table:table-cell table:formula="oooc:=1/[.R19]" office:value-type="float" office:value="85.8589865304155">
            <text:p>85.86</text:p>
          </table:table-cell>
          <table:table-cell table:formula="oooc:=[.G19]-[.W19]" office:value-type="float" office:value="-0.162754912768335">
            <text:p>-0.163</text:p>
          </table:table-cell>
        </table:table-row>
        <table:table-row table:style-name="ro1">
          <table:table-cell table:number-columns-repeated="3"/>
          <table:table-cell table:formula="oooc:=LOG10([.E20]*1000000)" office:value-type="float" office:value="6.90308998699194">
            <text:p>6.90</text:p>
          </table:table-cell>
          <table:table-cell table:formula="oooc:=[Sheet1.E27]" office:value-type="float" office:value="8">
            <text:p>8.00</text:p>
          </table:table-cell>
          <table:table-cell office:value-type="float" office:value="9.92">
            <text:p>9.920</text:p>
          </table:table-cell>
          <table:table-cell table:formula="oooc:=[Sheet4.B$25]+[Sheet4.B$27]*[.F20]" office:value-type="float" office:value="85.9389705882354">
            <text:p>85.94</text:p>
          </table:table-cell>
          <table:table-cell office:value-type="float" office:value="0.08">
            <text:p>0.08</text:p>
          </table:table-cell>
          <table:table-cell table:formula="oooc:=1/[.G20]" office:value-type="float" office:value="0.0116361645148318">
            <text:p>0.011636</text:p>
          </table:table-cell>
          <table:table-cell table:formula="oooc:=[.H20]/[.G20]^2" office:value-type="float" office:value="0.0000108320259692985">
            <text:p>0.000011</text:p>
          </table:table-cell>
          <table:table-cell office:value-type="float" office:value="1">
            <text:p>1</text:p>
          </table:table-cell>
          <table:table-cell table:formula="oooc:=[.K20]/[.J20]^2" office:value-type="float" office:value="8522766985.9481">
            <text:p>8.52E+09</text:p>
          </table:table-cell>
          <table:table-cell table:formula="oooc:=(2*PI()*[.E20])^2-100" office:value-type="float" office:value="2426.61872667888">
            <text:p>2426.6</text:p>
          </table:table-cell>
          <table:table-cell table:formula="oooc:=[.L20]*[.M20]" office:value-type="float" office:value="20681505971222.1">
            <text:p>20681505971222</text:p>
          </table:table-cell>
          <table:table-cell table:formula="oooc:=[.L20]*[.I20]" office:value-type="float" office:value="99172318.7700694">
            <text:p>99172319</text:p>
          </table:table-cell>
          <table:table-cell table:style-name="ce5" table:formula="oooc:=[.L20]*[.M20]*[.I20]" office:value-type="float" office:value="240653405895.618">
            <text:p>240653405896</text:p>
          </table:table-cell>
          <table:table-cell table:formula="oooc:=[.L20]*[.M20]^2" office:value-type="float" office:value="5.01861296856886E+016">
            <text:p>5.02E+16</text:p>
          </table:table-cell>
          <table:table-cell table:formula="oooc:= [.B$36]+[.B$38]*[.M20]" office:value-type="float" office:value="0.0116464376888308">
            <text:p>0.011646</text:p>
          </table:table-cell>
          <table:table-cell table:formula="oooc:=[.I20]-[.R20]" office:value-type="float" office:value="-0.0000102731739989939">
            <text:p>-0.000010</text:p>
          </table:table-cell>
          <table:table-cell table:formula="oooc:=[.L20]*[.S20]" office:value-type="float" office:value="-87555.8681995257">
            <text:p>-87555.9</text:p>
          </table:table-cell>
          <table:table-cell table:formula="oooc:=[.L20]*[.S20]^2" office:value-type="float" office:value="0.899476668646706">
            <text:p>0.899</text:p>
          </table:table-cell>
          <table:table-cell/>
          <table:table-cell table:formula="oooc:=1/[.R20]" office:value-type="float" office:value="85.8631649194347">
            <text:p>85.86</text:p>
          </table:table-cell>
          <table:table-cell table:formula="oooc:=[.G20]-[.W20]" office:value-type="float" office:value="0.0758056688006832">
            <text:p>0.076</text:p>
          </table:table-cell>
        </table:table-row>
        <table:table-row table:style-name="ro1">
          <table:table-cell table:number-columns-repeated="3"/>
          <table:table-cell table:formula="oooc:=LOG10([.E21]*1000000)" office:value-type="float" office:value="6.95424250943933">
            <text:p>6.95</text:p>
          </table:table-cell>
          <table:table-cell table:formula="oooc:=[Sheet1.E28]" office:value-type="float" office:value="9">
            <text:p>9.00</text:p>
          </table:table-cell>
          <table:table-cell office:value-type="float" office:value="9.825">
            <text:p>9.825</text:p>
          </table:table-cell>
          <table:table-cell table:formula="oooc:=[Sheet4.B$25]+[Sheet4.B$27]*[.F21]" office:value-type="float" office:value="85.6962316176471">
            <text:p>85.70</text:p>
          </table:table-cell>
          <table:table-cell office:value-type="float" office:value="0.08">
            <text:p>0.08</text:p>
          </table:table-cell>
          <table:table-cell table:formula="oooc:=1/[.G21]" office:value-type="float" office:value="0.0116691245475265">
            <text:p>0.011669</text:p>
          </table:table-cell>
          <table:table-cell table:formula="oooc:=[.H21]/[.G21]^2" office:value-type="float" office:value="0.0000108934774164548">
            <text:p>0.000011</text:p>
          </table:table-cell>
          <table:table-cell office:value-type="float" office:value="1">
            <text:p>1</text:p>
          </table:table-cell>
          <table:table-cell table:formula="oooc:=[.K21]/[.J21]^2" office:value-type="float" office:value="8426882244.20012">
            <text:p>8.43E+09</text:p>
          </table:table-cell>
          <table:table-cell table:formula="oooc:=(2*PI()*[.E21])^2-100" office:value-type="float" office:value="3097.75182595295">
            <text:p>3097.8</text:p>
          </table:table-cell>
          <table:table-cell table:formula="oooc:=[.L21]*[.M21]" office:value-type="float" office:value="26104389859061.4">
            <text:p>26104389859062</text:p>
          </table:table-cell>
          <table:table-cell table:formula="oooc:=[.L21]*[.I21]" office:value-type="float" office:value="98334338.4549105">
            <text:p>98334338</text:p>
          </table:table-cell>
          <table:table-cell table:style-name="ce5" table:formula="oooc:=[.L21]*[.M21]*[.I21]" office:value-type="float" office:value="304615376502.575">
            <text:p>304615376503</text:p>
          </table:table-cell>
          <table:table-cell table:formula="oooc:=[.L21]*[.M21]^2" office:value-type="float" office:value="8.08649213512952E+016">
            <text:p>8.09E+16</text:p>
          </table:table-cell>
          <table:table-cell table:formula="oooc:= [.B$36]+[.B$38]*[.M21]" office:value-type="float" office:value="0.0116457953356434">
            <text:p>0.011646</text:p>
          </table:table-cell>
          <table:table-cell table:formula="oooc:=[.I21]-[.R21]" office:value-type="float" office:value="0.0000233292118830605">
            <text:p>0.000023</text:p>
          </table:table-cell>
          <table:table-cell table:formula="oooc:=[.L21]*[.S21]" office:value-type="float" office:value="196592.521388545">
            <text:p>196592.5</text:p>
          </table:table-cell>
          <table:table-cell table:formula="oooc:=[.L21]*[.S21]^2" office:value-type="float" office:value="4.58634858609845">
            <text:p>4.586</text:p>
          </table:table-cell>
          <table:table-cell/>
          <table:table-cell table:formula="oooc:=1/[.R21]" office:value-type="float" office:value="85.8679009186582">
            <text:p>85.87</text:p>
          </table:table-cell>
          <table:table-cell table:formula="oooc:=[.G21]-[.W21]" office:value-type="float" office:value="-0.171669301011079">
            <text:p>-0.172</text:p>
          </table:table-cell>
        </table:table-row>
        <table:table-row table:style-name="ro1">
          <table:table-cell table:number-columns-repeated="3"/>
          <table:table-cell table:formula="oooc:=LOG10([.E22]*1000000)" office:value-type="float" office:value="7">
            <text:p>7.00</text:p>
          </table:table-cell>
          <table:table-cell table:formula="oooc:=[Sheet1.E29]" office:value-type="float" office:value="10">
            <text:p>10.00</text:p>
          </table:table-cell>
          <table:table-cell office:value-type="float" office:value="9.865">
            <text:p>9.865</text:p>
          </table:table-cell>
          <table:table-cell table:formula="oooc:=[Sheet4.B$25]+[Sheet4.B$27]*[.F22]" office:value-type="float" office:value="85.7984375000001">
            <text:p>85.80</text:p>
          </table:table-cell>
          <table:table-cell office:value-type="float" office:value="0.08">
            <text:p>0.08</text:p>
          </table:table-cell>
          <table:table-cell table:formula="oooc:=1/[.G22]" office:value-type="float" office:value="0.011655223907778">
            <text:p>0.011655</text:p>
          </table:table-cell>
          <table:table-cell table:formula="oooc:=[.H22]/[.G22]^2" office:value-type="float" office:value="0.0000108675395472352">
            <text:p>0.000011</text:p>
          </table:table-cell>
          <table:table-cell office:value-type="float" office:value="1">
            <text:p>1</text:p>
          </table:table-cell>
          <table:table-cell table:formula="oooc:=[.K22]/[.J22]^2" office:value-type="float" office:value="8467155612.18522">
            <text:p>8.47E+09</text:p>
          </table:table-cell>
          <table:table-cell table:formula="oooc:=(2*PI()*[.E22])^2-100" office:value-type="float" office:value="3847.84176043574">
            <text:p>3847.8</text:p>
          </table:table-cell>
          <table:table-cell table:formula="oooc:=[.L22]*[.M22]" office:value-type="float" office:value="32580274956674.2">
            <text:p>32580274956674</text:p>
          </table:table-cell>
          <table:table-cell table:formula="oooc:=[.L22]*[.I22]" office:value-type="float" office:value="98686594.5220181">
            <text:p>98686595</text:p>
          </table:table-cell>
          <table:table-cell table:style-name="ce5" table:formula="oooc:=[.L22]*[.M22]*[.I22]" office:value-type="float" office:value="379730399597.01">
            <text:p>379730399597</text:p>
          </table:table-cell>
          <table:table-cell table:formula="oooc:=[.L22]*[.M22]^2" office:value-type="float" office:value="1.2536374254477E+017">
            <text:p>1.25E+17</text:p>
          </table:table-cell>
          <table:table-cell table:formula="oooc:= [.B$36]+[.B$38]*[.M22]" office:value-type="float" office:value="0.0116450774114928">
            <text:p>0.011645</text:p>
          </table:table-cell>
          <table:table-cell table:formula="oooc:=[.I22]-[.R22]" office:value-type="float" office:value="0.000010146496285255">
            <text:p>0.000010</text:p>
          </table:table-cell>
          <table:table-cell table:formula="oooc:=[.L22]*[.S22]" office:value-type="float" office:value="85911.9629657135">
            <text:p>85912.0</text:p>
          </table:table-cell>
          <table:table-cell table:formula="oooc:=[.L22]*[.S22]^2" office:value-type="float" office:value="0.871705413090579">
            <text:p>0.872</text:p>
          </table:table-cell>
          <table:table-cell/>
          <table:table-cell table:formula="oooc:=1/[.R22]" office:value-type="float" office:value="85.873194712564">
            <text:p>85.87</text:p>
          </table:table-cell>
          <table:table-cell table:formula="oooc:=[.G22]-[.W22]" office:value-type="float" office:value="-0.074757212563938">
            <text:p>-0.075</text:p>
          </table:table-cell>
        </table:table-row>
        <table:table-row table:style-name="ro1">
          <table:table-cell table:number-columns-repeated="3"/>
          <table:table-cell table:formula="oooc:=LOG10([.E23]*1000000)" office:value-type="float" office:value="7.07918124604763">
            <text:p>7.08</text:p>
          </table:table-cell>
          <table:table-cell table:formula="oooc:=[Sheet1.E30]" office:value-type="float" office:value="12">
            <text:p>12.00</text:p>
          </table:table-cell>
          <table:table-cell office:value-type="float" office:value="9.93">
            <text:p>9.930</text:p>
          </table:table-cell>
          <table:table-cell table:formula="oooc:=[Sheet4.B$25]+[Sheet4.B$27]*[.F23]" office:value-type="float" office:value="85.9645220588236">
            <text:p>85.96</text:p>
          </table:table-cell>
          <table:table-cell office:value-type="float" office:value="0.08">
            <text:p>0.08</text:p>
          </table:table-cell>
          <table:table-cell table:formula="oooc:=1/[.G23]" office:value-type="float" office:value="0.0116327058657492">
            <text:p>0.011633</text:p>
          </table:table-cell>
          <table:table-cell table:formula="oooc:=[.H23]/[.G23]^2" office:value-type="float" office:value="0.0000108255876607228">
            <text:p>0.000011</text:p>
          </table:table-cell>
          <table:table-cell office:value-type="float" office:value="1">
            <text:p>1</text:p>
          </table:table-cell>
          <table:table-cell table:formula="oooc:=[.K23]/[.J23]^2" office:value-type="float" office:value="8532907501.65679">
            <text:p>8.53E+09</text:p>
          </table:table-cell>
          <table:table-cell table:formula="oooc:=(2*PI()*[.E23])^2-100" office:value-type="float" office:value="5584.89213502747">
            <text:p>5584.9</text:p>
          </table:table-cell>
          <table:table-cell table:formula="oooc:=[.L23]*[.M23]" office:value-type="float" office:value="47655367994919.9">
            <text:p>47655367994920</text:p>
          </table:table-cell>
          <table:table-cell table:formula="oooc:=[.L23]*[.I23]" office:value-type="float" office:value="99260803.1464179">
            <text:p>99260803</text:p>
          </table:table-cell>
          <table:table-cell table:style-name="ce5" table:formula="oooc:=[.L23]*[.M23]*[.I23]" office:value-type="float" office:value="554360878808.939">
            <text:p>554360878809</text:p>
          </table:table-cell>
          <table:table-cell table:formula="oooc:=[.L23]*[.M23]^2" office:value-type="float" office:value="2.66150089906668E+017">
            <text:p>2.66E+17</text:p>
          </table:table-cell>
          <table:table-cell table:formula="oooc:= [.B$36]+[.B$38]*[.M23]" office:value-type="float" office:value="0.0116434148503018">
            <text:p>0.011643</text:p>
          </table:table-cell>
          <table:table-cell table:formula="oooc:=[.I23]-[.R23]" office:value-type="float" office:value="-0.0000107089845526806">
            <text:p>-0.000011</text:p>
          </table:table-cell>
          <table:table-cell table:formula="oooc:=[.L23]*[.S23]" office:value-type="float" office:value="-91378.774624695">
            <text:p>-91378.8</text:p>
          </table:table-cell>
          <table:table-cell table:formula="oooc:=[.L23]*[.S23]^2" office:value-type="float" office:value="0.97857388589874">
            <text:p>0.979</text:p>
          </table:table-cell>
          <table:table-cell/>
          <table:table-cell table:formula="oooc:=1/[.R23]" office:value-type="float" office:value="85.8854565311719">
            <text:p>85.89</text:p>
          </table:table-cell>
          <table:table-cell table:formula="oooc:=[.G23]-[.W23]" office:value-type="float" office:value="0.0790655276516787">
            <text:p>0.079</text:p>
          </table:table-cell>
        </table:table-row>
        <table:table-row table:style-name="ro1">
          <table:table-cell table:number-columns-repeated="3"/>
          <table:table-cell table:formula="oooc:=LOG10([.E24]*1000000)" office:value-type="float" office:value="7.14612803567824">
            <text:p>7.15</text:p>
          </table:table-cell>
          <table:table-cell table:formula="oooc:=[Sheet1.E31]" office:value-type="float" office:value="14">
            <text:p>14.00</text:p>
          </table:table-cell>
          <table:table-cell office:value-type="float" office:value="9.97">
            <text:p>9.970</text:p>
          </table:table-cell>
          <table:table-cell table:formula="oooc:=[Sheet4.B$25]+[Sheet4.B$27]*[.F24]" office:value-type="float" office:value="86.0667279411765">
            <text:p>86.07</text:p>
          </table:table-cell>
          <table:table-cell office:value-type="float" office:value="0.08">
            <text:p>0.08</text:p>
          </table:table-cell>
          <table:table-cell table:formula="oooc:=1/[.G24]" office:value-type="float" office:value="0.0116188918054775">
            <text:p>0.011619</text:p>
          </table:table-cell>
          <table:table-cell table:formula="oooc:=[.H24]/[.G24]^2" office:value-type="float" office:value="0.0000107998917429914">
            <text:p>0.000011</text:p>
          </table:table-cell>
          <table:table-cell office:value-type="float" office:value="1">
            <text:p>1</text:p>
          </table:table-cell>
          <table:table-cell table:formula="oooc:=[.K24]/[.J24]^2" office:value-type="float" office:value="8573560081.40958">
            <text:p>8.57E+09</text:p>
          </table:table-cell>
          <table:table-cell table:formula="oooc:=(2*PI()*[.E24])^2-100" office:value-type="float" office:value="7637.76985045406">
            <text:p>7637.8</text:p>
          </table:table-cell>
          <table:table-cell table:formula="oooc:=[.L24]*[.M24]" office:value-type="float" office:value="65482878700846.5">
            <text:p>65482878700847</text:p>
          </table:table-cell>
          <table:table-cell table:formula="oooc:=[.L24]*[.I24]" office:value-type="float" office:value="99615266.973659">
            <text:p>99615267</text:p>
          </table:table-cell>
          <table:table-cell table:style-name="ce5" table:formula="oooc:=[.L24]*[.M24]*[.I24]" office:value-type="float" office:value="760838482736.344">
            <text:p>760838482736</text:p>
          </table:table-cell>
          <table:table-cell table:formula="oooc:=[.L24]*[.M24]^2" office:value-type="float" office:value="5.00143156662265E+017">
            <text:p>5.00E+17</text:p>
          </table:table-cell>
          <table:table-cell table:formula="oooc:= [.B$36]+[.B$38]*[.M24]" office:value-type="float" office:value="0.011641450005258">
            <text:p>0.011641</text:p>
          </table:table-cell>
          <table:table-cell table:formula="oooc:=[.I24]-[.R24]" office:value-type="float" office:value="-0.0000225581997804689">
            <text:p>-0.000023</text:p>
          </table:table-cell>
          <table:table-cell table:formula="oooc:=[.L24]*[.S24]" office:value-type="float" office:value="-193404.08114629">
            <text:p>-193404.1</text:p>
          </table:table-cell>
          <table:table-cell table:formula="oooc:=[.L24]*[.S24]^2" office:value-type="float" office:value="4.36284790085602">
            <text:p>4.363</text:p>
          </table:table-cell>
          <table:table-cell/>
          <table:table-cell table:formula="oooc:=1/[.R24]" office:value-type="float" office:value="85.8999522867287">
            <text:p>85.90</text:p>
          </table:table-cell>
          <table:table-cell table:formula="oooc:=[.G24]-[.W24]" office:value-type="float" office:value="0.166775654447804">
            <text:p>0.167</text:p>
          </table:table-cell>
        </table:table-row>
        <table:table-row table:style-name="ro1">
          <table:table-cell table:number-columns-repeated="3"/>
          <table:table-cell table:formula="oooc:=LOG10([.E25]*1000000)" office:value-type="float" office:value="7.20411998265593">
            <text:p>7.20</text:p>
          </table:table-cell>
          <table:table-cell table:formula="oooc:=[Sheet1.E32]" office:value-type="float" office:value="16">
            <text:p>16.00</text:p>
          </table:table-cell>
          <table:table-cell office:value-type="float" office:value="10.015">
            <text:p>10.015</text:p>
          </table:table-cell>
          <table:table-cell table:formula="oooc:=[Sheet4.B$25]+[Sheet4.B$27]*[.F25]" office:value-type="float" office:value="86.1817095588236">
            <text:p>86.18</text:p>
          </table:table-cell>
          <table:table-cell office:value-type="float" office:value="0.08">
            <text:p>0.08</text:p>
          </table:table-cell>
          <table:table-cell table:formula="oooc:=1/[.G25]" office:value-type="float" office:value="0.0116033901522625">
            <text:p>0.011603</text:p>
          </table:table-cell>
          <table:table-cell table:formula="oooc:=[.H25]/[.G25]^2" office:value-type="float" office:value="0.0000107710930420498">
            <text:p>0.000011</text:p>
          </table:table-cell>
          <table:table-cell office:value-type="float" office:value="1">
            <text:p>1</text:p>
          </table:table-cell>
          <table:table-cell table:formula="oooc:=[.K25]/[.J25]^2" office:value-type="float" office:value="8619467673.20375">
            <text:p>8.62E+09</text:p>
          </table:table-cell>
          <table:table-cell table:formula="oooc:=(2*PI()*[.E25])^2-100" office:value-type="float" office:value="10006.4749067155">
            <text:p>10006.5</text:p>
          </table:table-cell>
          <table:table-cell table:formula="oooc:=[.L25]*[.M25]" office:value-type="float" office:value="86250486981158.8">
            <text:p>86250486981159</text:p>
          </table:table-cell>
          <table:table-cell table:formula="oooc:=[.L25]*[.I25]" office:value-type="float" office:value="100015046.316997">
            <text:p>100015046</text:p>
          </table:table-cell>
          <table:table-cell table:style-name="ce5" table:formula="oooc:=[.L25]*[.M25]*[.I25]" office:value-type="float" office:value="1000798051265.02">
            <text:p>1000798051265</text:p>
          </table:table-cell>
          <table:table-cell table:formula="oooc:=[.L25]*[.M25]^2" office:value-type="float" office:value="8.63063333668957E+017">
            <text:p>8.63E+17</text:p>
          </table:table-cell>
          <table:table-cell table:formula="oooc:= [.B$36]+[.B$38]*[.M25]" office:value-type="float" office:value="0.0116391828763613">
            <text:p>0.011639</text:p>
          </table:table-cell>
          <table:table-cell table:formula="oooc:=[.I25]-[.R25]" office:value-type="float" office:value="-0.0000357927240987686">
            <text:p>-0.000036</text:p>
          </table:table-cell>
          <table:table-cell table:formula="oooc:=[.L25]*[.S25]" office:value-type="float" office:value="-308514.228305236">
            <text:p>-308514.2</text:p>
          </table:table-cell>
          <table:table-cell table:formula="oooc:=[.L25]*[.S25]^2" office:value-type="float" office:value="11.0425646542738">
            <text:p>11.043</text:p>
          </table:table-cell>
          <table:table-cell/>
          <table:table-cell table:formula="oooc:=1/[.R25]" office:value-type="float" office:value="85.9166842400047">
            <text:p>85.92</text:p>
          </table:table-cell>
          <table:table-cell table:formula="oooc:=[.G25]-[.W25]" office:value-type="float" office:value="0.265025318818914">
            <text:p>0.265</text:p>
          </table:table-cell>
        </table:table-row>
        <table:table-row table:style-name="ro1">
          <table:table-cell table:number-columns-repeated="3"/>
          <table:table-cell table:formula="oooc:=LOG10([.E26]*1000000)" office:value-type="float" office:value="7.25527250510331">
            <text:p>7.26</text:p>
          </table:table-cell>
          <table:table-cell table:formula="oooc:=[Sheet1.E33]" office:value-type="float" office:value="18">
            <text:p>18.00</text:p>
          </table:table-cell>
          <table:table-cell office:value-type="float" office:value="10.03">
            <text:p>10.030</text:p>
          </table:table-cell>
          <table:table-cell table:formula="oooc:=[Sheet4.B$25]+[Sheet4.B$27]*[.F26]" office:value-type="float" office:value="86.2200367647059">
            <text:p>86.22</text:p>
          </table:table-cell>
          <table:table-cell office:value-type="float" office:value="0.08">
            <text:p>0.08</text:p>
          </table:table-cell>
          <table:table-cell table:formula="oooc:=1/[.G26]" office:value-type="float" office:value="0.0115982321224125">
            <text:p>0.011598</text:p>
          </table:table-cell>
          <table:table-cell table:formula="oooc:=[.H26]/[.G26]^2" office:value-type="float" office:value="0.0000107615190692289">
            <text:p>0.000011</text:p>
          </table:table-cell>
          <table:table-cell office:value-type="float" office:value="1">
            <text:p>1</text:p>
          </table:table-cell>
          <table:table-cell table:formula="oooc:=[.K26]/[.J26]^2" office:value-type="float" office:value="8634811093.9136">
            <text:p>8.63E+09</text:p>
          </table:table-cell>
          <table:table-cell table:formula="oooc:=(2*PI()*[.E26])^2-100" office:value-type="float" office:value="12691.0073038118">
            <text:p>12691.0</text:p>
          </table:table-cell>
          <table:table-cell table:formula="oooc:=[.L26]*[.M26]" office:value-type="float" office:value="109584450659893">
            <text:p>109584450659893</text:p>
          </table:table-cell>
          <table:table-cell table:formula="oooc:=[.L26]*[.I26]" office:value-type="float" office:value="100148543.400393">
            <text:p>100148543</text:p>
          </table:table-cell>
          <table:table-cell table:style-name="ce5" table:formula="oooc:=[.L26]*[.M26]*[.I26]" office:value-type="float" office:value="1270985895760.5">
            <text:p>1270985895761</text:p>
          </table:table-cell>
          <table:table-cell table:formula="oooc:=[.L26]*[.M26]^2" office:value-type="float" office:value="1.3907370637089E+018">
            <text:p>1.39E+18</text:p>
          </table:table-cell>
          <table:table-cell table:formula="oooc:= [.B$36]+[.B$38]*[.M26]" office:value-type="float" office:value="0.0116366134636116">
            <text:p>0.011637</text:p>
          </table:table-cell>
          <table:table-cell table:formula="oooc:=[.I26]-[.R26]" office:value-type="float" office:value="-0.0000383813411991181">
            <text:p>-0.000038</text:p>
          </table:table-cell>
          <table:table-cell table:formula="oooc:=[.L26]*[.S26]" office:value-type="float" office:value="-331415.630785428">
            <text:p>-331415.6</text:p>
          </table:table-cell>
          <table:table-cell table:formula="oooc:=[.L26]*[.S26]^2" office:value-type="float" office:value="12.7201764038965">
            <text:p>12.720</text:p>
          </table:table-cell>
          <table:table-cell/>
          <table:table-cell table:formula="oooc:=1/[.R26]" office:value-type="float" office:value="85.9356550019521">
            <text:p>85.94</text:p>
          </table:table-cell>
          <table:table-cell table:formula="oooc:=[.G26]-[.W26]" office:value-type="float" office:value="0.284381762753824">
            <text:p>0.284</text:p>
          </table:table-cell>
        </table:table-row>
        <table:table-row table:style-name="ro1">
          <table:table-cell table:number-columns-repeated="3"/>
          <table:table-cell table:formula="oooc:=LOG10([.E27]*1000000)" office:value-type="float" office:value="7.30102999566398">
            <text:p>7.30</text:p>
          </table:table-cell>
          <table:table-cell table:formula="oooc:=[Sheet1.E34]" office:value-type="float" office:value="20">
            <text:p>20.00</text:p>
          </table:table-cell>
          <table:table-cell office:value-type="float" office:value="10.02">
            <text:p>10.020</text:p>
          </table:table-cell>
          <table:table-cell table:formula="oooc:=[Sheet4.B$25]+[Sheet4.B$27]*[.F27]" office:value-type="float" office:value="86.1944852941177">
            <text:p>86.19</text:p>
          </table:table-cell>
          <table:table-cell office:value-type="float" office:value="0.08">
            <text:p>0.08</text:p>
          </table:table-cell>
          <table:table-cell table:formula="oooc:=1/[.G27]" office:value-type="float" office:value="0.0116016702992975">
            <text:p>0.011602</text:p>
          </table:table-cell>
          <table:table-cell table:formula="oooc:=[.H27]/[.G27]^2" office:value-type="float" office:value="0.0000107679002986881">
            <text:p>0.000011</text:p>
          </table:table-cell>
          <table:table-cell office:value-type="float" office:value="1">
            <text:p>1</text:p>
          </table:table-cell>
          <table:table-cell table:formula="oooc:=[.K27]/[.J27]^2" office:value-type="float" office:value="8624579872.85486">
            <text:p>8.62E+09</text:p>
          </table:table-cell>
          <table:table-cell table:formula="oooc:=(2*PI()*[.E27])^2-100" office:value-type="float" office:value="15691.367041743">
            <text:p>15691.4</text:p>
          </table:table-cell>
          <table:table-cell table:formula="oooc:=[.L27]*[.M27]" office:value-type="float" office:value="135331448365795">
            <text:p>135331448365795</text:p>
          </table:table-cell>
          <table:table-cell table:formula="oooc:=[.L27]*[.I27]" office:value-type="float" office:value="100059532.154819">
            <text:p>100059532</text:p>
          </table:table-cell>
          <table:table-cell table:style-name="ce5" table:formula="oooc:=[.L27]*[.M27]*[.I27]" office:value-type="float" office:value="1570070845066.35">
            <text:p>1570070845066</text:p>
          </table:table-cell>
          <table:table-cell table:formula="oooc:=[.L27]*[.M27]^2" office:value-type="float" office:value="2.12353542859837E+018">
            <text:p>2.12E+18</text:p>
          </table:table-cell>
          <table:table-cell table:formula="oooc:= [.B$36]+[.B$38]*[.M27]" office:value-type="float" office:value="0.0116337417670091">
            <text:p>0.011634</text:p>
          </table:table-cell>
          <table:table-cell table:formula="oooc:=[.I27]-[.R27]" office:value-type="float" office:value="-0.0000320714677116037">
            <text:p>-0.000032</text:p>
          </table:table-cell>
          <table:table-cell table:formula="oooc:=[.L27]*[.S27]" office:value-type="float" office:value="-276602.934918412">
            <text:p>-276602.9</text:p>
          </table:table-cell>
          <table:table-cell table:formula="oooc:=[.L27]*[.S27]^2" office:value-type="float" office:value="8.87106209617064">
            <text:p>8.871</text:p>
          </table:table-cell>
          <table:table-cell/>
          <table:table-cell table:formula="oooc:=1/[.R27]" office:value-type="float" office:value="85.9568675347252">
            <text:p>85.96</text:p>
          </table:table-cell>
          <table:table-cell table:formula="oooc:=[.G27]-[.W27]" office:value-type="float" office:value="0.237617759392577">
            <text:p>0.238</text:p>
          </table:table-cell>
        </table:table-row>
        <table:table-row table:style-name="ro1">
          <table:table-cell table:number-columns-repeated="3"/>
          <table:table-cell table:formula="oooc:=LOG10([.E28]*1000000)" office:value-type="float" office:value="7.34242268082221">
            <text:p>7.34</text:p>
          </table:table-cell>
          <table:table-cell table:formula="oooc:=[Sheet1.E35]" office:value-type="float" office:value="22">
            <text:p>22.00</text:p>
          </table:table-cell>
          <table:table-cell office:value-type="float" office:value="9.99">
            <text:p>9.990</text:p>
          </table:table-cell>
          <table:table-cell table:formula="oooc:=[Sheet4.B$25]+[Sheet4.B$27]*[.F28]" office:value-type="float" office:value="86.117830882353">
            <text:p>86.12</text:p>
          </table:table-cell>
          <table:table-cell office:value-type="float" office:value="0.08">
            <text:p>0.08</text:p>
          </table:table-cell>
          <table:table-cell table:formula="oooc:=1/[.G28]" office:value-type="float" office:value="0.011611997071386">
            <text:p>0.011612</text:p>
          </table:table-cell>
          <table:table-cell table:formula="oooc:=[.H28]/[.G28]^2" office:value-type="float" office:value="0.0000107870780788702">
            <text:p>0.000011</text:p>
          </table:table-cell>
          <table:table-cell office:value-type="float" office:value="1">
            <text:p>1</text:p>
          </table:table-cell>
          <table:table-cell table:formula="oooc:=[.K28]/[.J28]^2" office:value-type="float" office:value="8593940756.77524">
            <text:p>8.59E+09</text:p>
          </table:table-cell>
          <table:table-cell table:formula="oooc:=(2*PI()*[.E28])^2-100" office:value-type="float" office:value="19007.554120509">
            <text:p>19007.6</text:p>
          </table:table-cell>
          <table:table-cell table:formula="oooc:=[.L28]*[.M28]" office:value-type="float" office:value="163349794042853">
            <text:p>163349794042853</text:p>
          </table:table-cell>
          <table:table-cell table:formula="oooc:=[.L28]*[.I28]" office:value-type="float" office:value="99792814.8993391">
            <text:p>99792815</text:p>
          </table:table-cell>
          <table:table-cell table:style-name="ce5" table:formula="oooc:=[.L28]*[.M28]*[.I28]" office:value-type="float" office:value="1896817330037.12">
            <text:p>1896817330037</text:p>
          </table:table-cell>
          <table:table-cell table:formula="oooc:=[.L28]*[.M28]^2" office:value-type="float" office:value="3.10488005084353E+018">
            <text:p>3.10E+18</text:p>
          </table:table-cell>
          <table:table-cell table:formula="oooc:= [.B$36]+[.B$38]*[.M28]" office:value-type="float" office:value="0.0116305677865537">
            <text:p>0.011631</text:p>
          </table:table-cell>
          <table:table-cell table:formula="oooc:=[.I28]-[.R28]" office:value-type="float" office:value="-0.0000185707151676429">
            <text:p>-0.000019</text:p>
          </table:table-cell>
          <table:table-cell table:formula="oooc:=[.L28]*[.S28]" office:value-type="float" office:value="-159595.62596167">
            <text:p>-159595.6</text:p>
          </table:table-cell>
          <table:table-cell table:formula="oooc:=[.L28]*[.S28]^2" office:value-type="float" office:value="2.96380491173584">
            <text:p>2.964</text:p>
          </table:table-cell>
          <table:table-cell/>
          <table:table-cell table:formula="oooc:=1/[.R28]" office:value-type="float" office:value="85.9803251528374">
            <text:p>85.98</text:p>
          </table:table-cell>
          <table:table-cell table:formula="oooc:=[.G28]-[.W28]" office:value-type="float" office:value="0.137505729515667">
            <text:p>0.138</text:p>
          </table:table-cell>
        </table:table-row>
        <table:table-row table:style-name="ro1">
          <table:table-cell table:number-columns-repeated="3"/>
          <table:table-cell table:formula="oooc:=LOG10([.E29]*1000000)" office:value-type="float" office:value="7.38021124171161">
            <text:p>7.38</text:p>
          </table:table-cell>
          <table:table-cell table:formula="oooc:=[Sheet1.E36]" office:value-type="float" office:value="24">
            <text:p>24.00</text:p>
          </table:table-cell>
          <table:table-cell office:value-type="float" office:value="10.045">
            <text:p>10.045</text:p>
          </table:table-cell>
          <table:table-cell table:formula="oooc:=[Sheet4.B$25]+[Sheet4.B$27]*[.F29]" office:value-type="float" office:value="86.2583639705883">
            <text:p>86.26</text:p>
          </table:table-cell>
          <table:table-cell office:value-type="float" office:value="0.08">
            <text:p>0.08</text:p>
          </table:table-cell>
          <table:table-cell table:formula="oooc:=1/[.G29]" office:value-type="float" office:value="0.0115930786763006">
            <text:p>0.011593</text:p>
          </table:table-cell>
          <table:table-cell table:formula="oooc:=[.H29]/[.G29]^2" office:value-type="float" office:value="0.0000107519578555916">
            <text:p>0.000011</text:p>
          </table:table-cell>
          <table:table-cell office:value-type="float" office:value="1">
            <text:p>1</text:p>
          </table:table-cell>
          <table:table-cell table:formula="oooc:=[.K29]/[.J29]^2" office:value-type="float" office:value="8650174990.00546">
            <text:p>8.65E+09</text:p>
          </table:table-cell>
          <table:table-cell table:formula="oooc:=(2*PI()*[.E29])^2-100" office:value-type="float" office:value="22639.5685401099">
            <text:p>22639.6</text:p>
          </table:table-cell>
          <table:table-cell table:formula="oooc:=[.L29]*[.M29]" office:value-type="float" office:value="195836229570173">
            <text:p>195836229570173</text:p>
          </table:table-cell>
          <table:table-cell table:formula="oooc:=[.L29]*[.I29]" office:value-type="float" office:value="100282159.222901">
            <text:p>100282159</text:p>
          </table:table-cell>
          <table:table-cell table:style-name="ce5" table:formula="oooc:=[.L29]*[.M29]*[.I29]" office:value-type="float" office:value="2270344817077.07">
            <text:p>2270344817077</text:p>
          </table:table-cell>
          <table:table-cell table:formula="oooc:=[.L29]*[.M29]^2" office:value-type="float" office:value="4.43364774199063E+018">
            <text:p>4.43E+18</text:p>
          </table:table-cell>
          <table:table-cell table:formula="oooc:= [.B$36]+[.B$38]*[.M29]" office:value-type="float" office:value="0.0116270915222453">
            <text:p>0.011627</text:p>
          </table:table-cell>
          <table:table-cell table:formula="oooc:=[.I29]-[.R29]" office:value-type="float" office:value="-0.0000340128459447742">
            <text:p>-0.000034</text:p>
          </table:table-cell>
          <table:table-cell table:formula="oooc:=[.L29]*[.S29]" office:value-type="float" office:value="-294217.069330395">
            <text:p>-294217.1</text:p>
          </table:table-cell>
          <table:table-cell table:formula="oooc:=[.L29]*[.S29]^2" office:value-type="float" office:value="10.0071598534577">
            <text:p>10.007</text:p>
          </table:table-cell>
          <table:table-cell/>
          <table:table-cell table:formula="oooc:=1/[.R29]" office:value-type="float" office:value="86.0060315244588">
            <text:p>86.01</text:p>
          </table:table-cell>
          <table:table-cell table:formula="oooc:=[.G29]-[.W29]" office:value-type="float" office:value="0.252332446129515">
            <text:p>0.252</text:p>
          </table:table-cell>
        </table:table-row>
        <table:table-row table:style-name="ro1">
          <table:table-cell table:number-columns-repeated="3"/>
          <table:table-cell table:formula="oooc:=LOG10([.E30]*1000000)" office:value-type="float" office:value="7.41497334797082">
            <text:p>7.41</text:p>
          </table:table-cell>
          <table:table-cell table:formula="oooc:=[Sheet1.E37]" office:value-type="float" office:value="26">
            <text:p>26.00</text:p>
          </table:table-cell>
          <table:table-cell office:value-type="float" office:value="10">
            <text:p>10.000</text:p>
          </table:table-cell>
          <table:table-cell table:formula="oooc:=[Sheet4.B$25]+[Sheet4.B$27]*[.F30]" office:value-type="float" office:value="86.1433823529412">
            <text:p>86.14</text:p>
          </table:table-cell>
          <table:table-cell office:value-type="float" office:value="0.08">
            <text:p>0.08</text:p>
          </table:table-cell>
          <table:table-cell table:formula="oooc:=1/[.G30]" office:value-type="float" office:value="0.0116085527719688">
            <text:p>0.011609</text:p>
          </table:table-cell>
          <table:table-cell table:formula="oooc:=[.H30]/[.G30]^2" office:value-type="float" office:value="0.0000107806797967667">
            <text:p>0.000011</text:p>
          </table:table-cell>
          <table:table-cell office:value-type="float" office:value="1">
            <text:p>1</text:p>
          </table:table-cell>
          <table:table-cell table:formula="oooc:=[.K30]/[.J30]^2" office:value-type="float" office:value="8604144709.67618">
            <text:p>8.60E+09</text:p>
          </table:table-cell>
          <table:table-cell table:formula="oooc:=(2*PI()*[.E30])^2-100" office:value-type="float" office:value="26587.4103005456">
            <text:p>26587.4</text:p>
          </table:table-cell>
          <table:table-cell table:formula="oooc:=[.L30]*[.M30]" office:value-type="float" office:value="228761925681430">
            <text:p>228761925681430</text:p>
          </table:table-cell>
          <table:table-cell table:formula="oooc:=[.L30]*[.I30]" office:value-type="float" office:value="99881667.9199317">
            <text:p>99881668</text:p>
          </table:table-cell>
          <table:table-cell table:style-name="ce5" table:formula="oooc:=[.L30]*[.M30]*[.I30]" office:value-type="float" office:value="2655594886490.07">
            <text:p>2655594886490</text:p>
          </table:table-cell>
          <table:table-cell table:formula="oooc:=[.L30]*[.M30]^2" office:value-type="float" office:value="6.0821871792351E+018">
            <text:p>6.08E+18</text:p>
          </table:table-cell>
          <table:table-cell table:formula="oooc:= [.B$36]+[.B$38]*[.M30]" office:value-type="float" office:value="0.0116233129740841">
            <text:p>0.011623</text:p>
          </table:table-cell>
          <table:table-cell table:formula="oooc:=[.I30]-[.R30]" office:value-type="float" office:value="-0.00001476020211536">
            <text:p>-0.000015</text:p>
          </table:table-cell>
          <table:table-cell table:formula="oooc:=[.L30]*[.S30]" office:value-type="float" office:value="-126998.914944626">
            <text:p>-126998.9</text:p>
          </table:table-cell>
          <table:table-cell table:formula="oooc:=[.L30]*[.S30]^2" office:value-type="float" office:value="1.87452965301409">
            <text:p>1.875</text:p>
          </table:table-cell>
          <table:table-cell/>
          <table:table-cell table:formula="oooc:=1/[.R30]" office:value-type="float" office:value="86.0339906728527">
            <text:p>86.03</text:p>
          </table:table-cell>
          <table:table-cell table:formula="oooc:=[.G30]-[.W30]" office:value-type="float" office:value="0.109391680088564">
            <text:p>0.109</text:p>
          </table:table-cell>
        </table:table-row>
        <table:table-row table:style-name="ro1">
          <table:table-cell table:number-columns-repeated="3"/>
          <table:table-cell table:formula="oooc:=LOG10([.E31]*1000000)" office:value-type="float" office:value="7.44715803134222">
            <text:p>7.45</text:p>
          </table:table-cell>
          <table:table-cell table:formula="oooc:=[Sheet1.E38]" office:value-type="float" office:value="28">
            <text:p>28.00</text:p>
          </table:table-cell>
          <table:table-cell office:value-type="float" office:value="9.875">
            <text:p>9.875</text:p>
          </table:table-cell>
          <table:table-cell table:formula="oooc:=[Sheet4.B$25]+[Sheet4.B$27]*[.F31]" office:value-type="float" office:value="85.8239889705883">
            <text:p>85.82</text:p>
          </table:table-cell>
          <table:table-cell office:value-type="float" office:value="0.08">
            <text:p>0.08</text:p>
          </table:table-cell>
          <table:table-cell table:formula="oooc:=1/[.G31]" office:value-type="float" office:value="0.0116517539209544">
            <text:p>0.011652</text:p>
          </table:table-cell>
          <table:table-cell table:formula="oooc:=[.H31]/[.G31]^2" office:value-type="float" office:value="0.0000108610695547581">
            <text:p>0.000011</text:p>
          </table:table-cell>
          <table:table-cell office:value-type="float" office:value="1">
            <text:p>1</text:p>
          </table:table-cell>
          <table:table-cell table:formula="oooc:=[.K31]/[.J31]^2" office:value-type="float" office:value="8477246469.24484">
            <text:p>8.48E+09</text:p>
          </table:table-cell>
          <table:table-cell table:formula="oooc:=(2*PI()*[.E31])^2-100" office:value-type="float" office:value="30851.0794018162">
            <text:p>30851.1</text:p>
          </table:table-cell>
          <table:table-cell table:formula="oooc:=[.L31]*[.M31]" office:value-type="float" office:value="261532203931439">
            <text:p>261532203931439</text:p>
          </table:table-cell>
          <table:table-cell table:formula="oooc:=[.L31]*[.I31]" office:value-type="float" office:value="98774789.7869205">
            <text:p>98774790</text:p>
          </table:table-cell>
          <table:table-cell table:style-name="ce5" table:formula="oooc:=[.L31]*[.M31]*[.I31]" office:value-type="float" office:value="3047308882613.99">
            <text:p>3047308882614</text:p>
          </table:table-cell>
          <table:table-cell table:formula="oooc:=[.L31]*[.M31]^2" office:value-type="float" office:value="8.06855078962081E+018">
            <text:p>8.07E+18</text:p>
          </table:table-cell>
          <table:table-cell table:formula="oooc:= [.B$36]+[.B$38]*[.M31]" office:value-type="float" office:value="0.01161923214207">
            <text:p>0.011619</text:p>
          </table:table-cell>
          <table:table-cell table:formula="oooc:=[.I31]-[.R31]" office:value-type="float" office:value="0.0000325217788844194">
            <text:p>0.000033</text:p>
          </table:table-cell>
          <table:table-cell table:formula="oooc:=[.L31]*[.S31]" office:value-type="float" office:value="275695.135221506">
            <text:p>275695.1</text:p>
          </table:table-cell>
          <table:table-cell table:formula="oooc:=[.L31]*[.S31]^2" office:value-type="float" office:value="8.96609622718392">
            <text:p>8.966</text:p>
          </table:table-cell>
          <table:table-cell/>
          <table:table-cell table:formula="oooc:=1/[.R31]" office:value-type="float" office:value="86.0642069779534">
            <text:p>86.06</text:p>
          </table:table-cell>
          <table:table-cell table:formula="oooc:=[.G31]-[.W31]" office:value-type="float" office:value="-0.240218007365087">
            <text:p>-0.240</text:p>
          </table:table-cell>
        </table:table-row>
        <table:table-row table:style-name="ro1">
          <table:table-cell table:number-columns-repeated="3"/>
          <table:table-cell table:formula="oooc:=LOG10([.E32]*1000000)" office:value-type="float" office:value="7.47712125471966">
            <text:p>7.48</text:p>
          </table:table-cell>
          <table:table-cell table:formula="oooc:=[Sheet1.E39]" office:value-type="float" office:value="30">
            <text:p>30.00</text:p>
          </table:table-cell>
          <table:table-cell office:value-type="float" office:value="9.82">
            <text:p>9.820</text:p>
          </table:table-cell>
          <table:table-cell table:formula="oooc:=[Sheet4.B$25]+[Sheet4.B$27]*[.F32]" office:value-type="float" office:value="85.683455882353">
            <text:p>85.68</text:p>
          </table:table-cell>
          <table:table-cell office:value-type="float" office:value="0.08">
            <text:p>0.08</text:p>
          </table:table-cell>
          <table:table-cell table:formula="oooc:=1/[.G32]" office:value-type="float" office:value="0.0116708644592142">
            <text:p>0.011671</text:p>
          </table:table-cell>
          <table:table-cell table:formula="oooc:=[.H32]/[.G32]^2" office:value-type="float" office:value="0.0000108967261780279">
            <text:p>0.000011</text:p>
          </table:table-cell>
          <table:table-cell office:value-type="float" office:value="1">
            <text:p>1</text:p>
          </table:table-cell>
          <table:table-cell table:formula="oooc:=[.K32]/[.J32]^2" office:value-type="float" office:value="8421858193.91655">
            <text:p>8.42E+09</text:p>
          </table:table-cell>
          <table:table-cell table:formula="oooc:=(2*PI()*[.E32])^2-100" office:value-type="float" office:value="35430.5758439217">
            <text:p>35430.6</text:p>
          </table:table-cell>
          <table:table-cell table:formula="oooc:=[.L32]*[.M32]" office:value-type="float" office:value="298391285486314">
            <text:p>298391285486314</text:p>
          </table:table-cell>
          <table:table-cell table:formula="oooc:=[.L32]*[.I32]" office:value-type="float" office:value="98290365.4759224">
            <text:p>98290365</text:p>
          </table:table-cell>
          <table:table-cell table:style-name="ce5" table:formula="oooc:=[.L32]*[.M32]*[.I32]" office:value-type="float" office:value="3482484248721.45">
            <text:p>3482484248721</text:p>
          </table:table-cell>
          <table:table-cell table:formula="oooc:=[.L32]*[.M32]^2" office:value-type="float" office:value="1.05721750715881E+019">
            <text:p>1.06E+19</text:p>
          </table:table-cell>
          <table:table-cell table:formula="oooc:= [.B$36]+[.B$38]*[.M32]" office:value-type="float" office:value="0.011614849026203">
            <text:p>0.011615</text:p>
          </table:table-cell>
          <table:table-cell table:formula="oooc:=[.I32]-[.R32]" office:value-type="float" office:value="0.0000560154330112184">
            <text:p>0.000056</text:p>
          </table:table-cell>
          <table:table-cell table:formula="oooc:=[.L32]*[.S32]" office:value-type="float" office:value="471754.033491314">
            <text:p>471754.0</text:p>
          </table:table-cell>
          <table:table-cell table:formula="oooc:=[.L32]*[.S32]^2" office:value-type="float" office:value="26.4255064608048">
            <text:p>26.426</text:p>
          </table:table-cell>
          <table:table-cell/>
          <table:table-cell table:formula="oooc:=1/[.R32]" office:value-type="float" office:value="86.0966851780864">
            <text:p>86.10</text:p>
          </table:table-cell>
          <table:table-cell table:formula="oooc:=[.G32]-[.W32]" office:value-type="float" office:value="-0.413229295733402">
            <text:p>-0.413</text:p>
          </table:table-cell>
        </table:table-row>
        <table:table-row table:style-name="ro1">
          <table:table-cell table:number-columns-repeated="3"/>
          <table:table-cell table:style-name="ce10" office:value-type="string">
            <text:p>sums &gt;&gt;&gt;&gt;&gt;&gt;&gt;</text:p>
          </table:table-cell>
          <table:table-cell table:style-name="ce10" table:number-columns-repeated="6"/>
          <table:table-cell table:style-name="ce10" table:formula="oooc:=SUM([.K4:.K32])" office:value-type="float" office:value="29">
            <text:p>29</text:p>
          </table:table-cell>
          <table:table-cell table:style-name="ce23" table:formula="oooc:=SUM([.L4:.L32])" office:value-type="float" office:value="227187626323.374">
            <text:p>2.27E+11</text:p>
          </table:table-cell>
          <table:table-cell table:style-name="ce10"/>
          <table:table-cell table:style-name="ce22" table:formula="oooc:=SUM([.N4:.N32])" office:value-type="float" office:value="1.72745062909957E+015">
            <text:p>1727450629099570</text:p>
          </table:table-cell>
          <table:table-cell table:style-name="ce22" table:formula="oooc:=SUM([.O4:.O32])" office:value-type="float" office:value="2644800817.22576">
            <text:p>2644800817</text:p>
          </table:table-cell>
          <table:table-cell table:style-name="ce22" table:formula="oooc:=SUM([.P4:.P32])" office:value-type="float" office:value="20086555345959.9">
            <text:p>20086555345960</text:p>
          </table:table-cell>
          <table:table-cell table:style-name="ce23" table:formula="oooc:=SUM([.Q4:.Q32])" office:value-type="float" office:value="3.77204211089033E+019">
            <text:p>3.77E+19</text:p>
          </table:table-cell>
          <table:table-cell table:style-name="ce18"/>
          <table:table-cell table:style-name="ce10"/>
          <table:table-cell table:style-name="ce23" table:formula="oooc:=SUM([.T4:.T32])" office:value-type="float" office:value="-0.00000152117931406792">
            <text:p>-1.52E-06</text:p>
          </table:table-cell>
          <table:table-cell table:style-name="ce37" table:formula="oooc:=SUM([.U4:.U32])" office:value-type="float" office:value="104.648838812335">
            <text:p>104.649</text:p>
          </table:table-cell>
          <table:table-cell table:style-name="ce10" table:number-columns-repeated="3"/>
        </table:table-row>
        <table:table-row table:style-name="ro1">
          <table:table-cell table:style-name="ce3" office:value-type="string">
            <text:p>Derived parameters</text:p>
          </table:table-cell>
          <table:table-cell table:style-name="ce3"/>
          <table:table-cell table:style-name="ce3" office:value-type="string">
            <text:p>esd</text:p>
          </table:table-cell>
          <table:table-cell table:style-name="Default" table:number-columns-repeated="7"/>
          <table:table-cell/>
          <table:table-cell table:style-name="Default" table:number-columns-repeated="2"/>
          <table:table-cell table:style-name="ce16"/>
          <table:table-cell table:style-name="Default"/>
          <table:table-cell table:number-columns-repeated="2"/>
          <table:table-cell table:style-name="Default"/>
          <table:table-cell table:style-name="Default" office:value-type="string">
            <text:p>Chi^2(/n-2) &gt;&gt;&gt;&gt;&gt;</text:p>
          </table:table-cell>
          <table:table-cell table:style-name="Default"/>
          <table:table-cell table:style-name="ce8" table:formula="oooc:=[.U33]/([.K33]-2)" office:value-type="float" office:value="3.87588291897537">
            <text:p>3.876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Denom</text:p>
          </table:table-cell>
          <table:table-cell table:style-name="ce6" table:formula="oooc:=[.L33]*[.Q33]-[.N33]^2" office:value-type="float" office:value="5.58552725967332E+030">
            <text:p>5.59E+30</text:p>
          </table:table-cell>
          <table:table-cell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2"/>
          <table:table-cell table:style-name="Default" office:value-type="string">
            <text:p>esd of fit &gt;&gt;&gt;&gt;&gt;&gt;</text:p>
          </table:table-cell>
          <table:table-cell table:style-name="Default"/>
          <table:table-cell table:formula="oooc:=SQRT([.U34])" office:value-type="float" office:value="1.96872621737391">
            <text:p>1.969</text:p>
          </table:table-cell>
          <table:table-cell/>
          <table:table-cell table:style-name="Default" table:number-columns-repeated="2"/>
        </table:table-row>
        <table:table-row table:style-name="ro1">
          <table:table-cell office:value-type="string">
            <text:p>a</text:p>
          </table:table-cell>
          <table:table-cell table:style-name="ce19" table:formula="oooc:=([.Q33]*[.O33]-[.N33]*[.P33])/[.B35]" office:value-type="float" office:value="0.011648760247911">
            <text:p>0.011649</text:p>
          </table:table-cell>
          <table:table-cell table:style-name="ce19" table:formula="oooc:=SQRT([.U34]*[.Q33]/[.B35])" office:value-type="float" office:value="0.00000511612919803003">
            <text:p>0.000005</text:p>
          </table:table-cell>
          <table:table-cell table:style-name="Default" table:number-columns-repeated="4"/>
          <table:table-cell table:style-name="Default">
            <draw:frame table:end-cell-address="Sheet2.Y58" table:end-x="0.638cm" table:end-y="0.214cm" draw:z-index="0" draw:style-name="gr1" svg:width="21.633cm" svg:height="9.72cm" svg:x="0.144cm" svg:y="0.429cm">
              <draw:object draw:notify-on-update-of-ranges="Sheet2.D4:Sheet2.D32 Sheet2.G4:Sheet2.G32 Sheet2.W4:Sheet2.W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C1' /pF</text:p>
          </table:table-cell>
          <table:table-cell table:style-name="ce33" table:formula="oooc:=1/[.B36]" office:value-type="float" office:value="85.8460453059231">
            <text:p>85.846</text:p>
          </table:table-cell>
          <table:table-cell table:style-name="ce17" table:formula="oooc:=[.C36]/[.B36]^2" office:value-type="float" office:value="0.037703536649216">
            <text:p>0.038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b</text:p>
          </table:table-cell>
          <table:table-cell table:style-name="ce6" table:formula="oooc:=([.L33]*[.P33]-[.N33]*[.O33])/[.B35]" office:value-type="float" office:value="-0.000000000957117430362652">
            <text:p>-9.57E-10</text:p>
          </table:table-cell>
          <table:table-cell table:style-name="ce6" table:formula="oooc:=SQRT([.U34]*[.L33]/[.B35])" office:value-type="float" office:value="0.00000000039705034156555">
            <text:p>3.97E-1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 /nH</text:p>
          </table:table-cell>
          <table:table-cell table:style-name="ce33" table:formula="oooc:=[.B38]*1000000000" office:value-type="float" office:value="-0.957117430362652">
            <text:p>-0.957</text:p>
          </table:table-cell>
          <table:table-cell table:style-name="ce17" table:formula="oooc:=[.C38]*1000000000" office:value-type="float" office:value="0.39705034156555">
            <text:p>0.397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KT</text:p>
          </table:table-cell>
          <table:table-cell table:formula="oooc:=[Sheet3.B12]" office:value-type="float" office:value="11.3700984013879">
            <text:p>11.37</text:p>
          </table:table-cell>
          <table:table-cell table:style-name="ce9" office:value-type="string">
            <text:p><text:s/>&lt; Transformer const. = ( N R0 / k Ri) + (1/N) -1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2 / nH</text:p>
          </table:table-cell>
          <table:table-cell table:style-name="ce2" table:formula="oooc:=[Sheet1.B6]" office:value-type="float" office:value="900">
            <text:p>900.00</text:p>
          </table:table-cell>
          <table:table-cell table:style-name="ce2" table:formula="oooc:=[Sheet1.C6]" office:value-type="float" office:value="20">
            <text:p>20.00</text:p>
          </table:table-cell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office:value-type="string">
            <text:p>L1(true)</text:p>
          </table:table-cell>
          <table:table-cell table:style-name="ce34" table:formula="oooc:=[.B39] + [.B42]/[.B41]" office:value-type="float" office:value="78.1978703479436">
            <text:p>78.2</text:p>
          </table:table-cell>
          <table:table-cell table:style-name="ce34" table:formula="oooc:=SQRT([.C39]^2+([.C42]/[.B41])^2)" office:value-type="float" office:value="1.80325511735654">
            <text:p>1.8</text:p>
          </table:table-cell>
          <table:table-cell table:style-name="Default" office:value-type="string">
            <text:p><text:s/>&lt; corrected for L2</text:p>
          </table:table-cell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 table:number-rows-repeated="16">
          <table:table-cell table:number-columns-repeated="3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Default">
            <draw:frame table:end-cell-address="Sheet2.Y82" table:end-x="0.281cm" table:end-y="0.189cm" draw:z-index="1" draw:style-name="gr1" svg:width="21.174cm" svg:height="9.964cm" svg:x="0.246cm" svg:y="0.16cm">
              <draw:object draw:notify-on-update-of-ranges="Sheet2.D4:Sheet2.D32 Sheet2.X4:Sheet2.X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Default" table:number-columns-repeated="2"/>
        </table:table-row>
      </table:table>
      <table:table table:name="Sheet3" table:style-name="ta1" table:print="false">
        <office:forms form:automatic-focus="false" form:apply-design-mode="false"/>
        <table:table-column table:style-name="co41" table:default-cell-style-name="Default"/>
        <table:table-column table:style-name="co41" table:number-columns-repeated="2" table:default-cell-style-name="ce2"/>
        <table:table-column table:style-name="co42" table:default-cell-style-name="Default"/>
        <table:table-column table:style-name="co41" table:default-cell-style-name="Default"/>
        <table:table-column table:style-name="co25" table:default-cell-style-name="Default"/>
        <table:table-row table:style-name="ro1">
          <table:table-cell table:style-name="ce32" office:value-type="string">
            <text:p>Stray capacitance of voltage sampling network</text:p>
          </table:table-cell>
          <table:table-cell table:style-name="ce11" table:number-columns-repeated="3"/>
          <table:table-cell office:value-type="string">
            <text:p>Predicted C1 = C1' + C1s = C2 [( <text:s/>(1+Cx/C2) N R0 / k Ri ) + (1/N) -1]</text:p>
          </table:table-cell>
          <table:table-cell/>
        </table:table-row>
        <table:table-row table:style-name="ro1">
          <table:table-cell/>
          <table:table-cell table:style-name="Default"/>
          <table:table-cell table:style-name="Default" office:value-type="string">
            <text:p>esd</text:p>
          </table:table-cell>
          <table:table-cell office:value-type="string">
            <text:p>Deriv dC1/dpar</text:p>
          </table:table-cell>
          <table:table-cell office:value-type="string">
            <text:p>(der*esd)^2</text:p>
          </table:table-cell>
          <table:table-cell/>
        </table:table-row>
        <table:table-row table:style-name="ro1">
          <table:table-cell office:value-type="string">
            <text:p>N =</text:p>
          </table:table-cell>
          <table:table-cell table:style-name="Default" table:formula="oooc:=[Sheet1.B3]" office:value-type="float" office:value="12">
            <text:p>12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1.B4]" office:value-type="float" office:value="49.89">
            <text:p>49.89</text:p>
          </table:table-cell>
          <table:table-cell table:style-name="Default" table:formula="oooc:=[Sheet1.C4]" office:value-type="float" office:value="0.06">
            <text:p>0.06</text:p>
          </table:table-cell>
          <table:table-cell table:formula="oooc:= [.B5]*[.B3]/([.B10]*[.B9])" office:value-type="float" office:value="2.14261086574614">
            <text:p>2.14</text:p>
          </table:table-cell>
          <table:table-cell table:formula="oooc:=([.C4]*[.D4])^2" office:value-type="float" office:value="0.0165268127592483">
            <text:p>0.02</text:p>
          </table:table-cell>
          <table:table-cell/>
        </table:table-row>
        <table:table-row table:style-name="ro1">
          <table:table-cell office:value-type="string">
            <text:p>C2+Cx /pF =</text:p>
          </table:table-cell>
          <table:table-cell table:style-name="Default" table:formula="oooc:=[Sheet1.B5]" office:value-type="float" office:value="8.7">
            <text:p>8.7</text:p>
          </table:table-cell>
          <table:table-cell table:style-name="Default" table:formula="oooc:=[Sheet1.C5]" office:value-type="float" office:value="0.2">
            <text:p>0.2</text:p>
          </table:table-cell>
          <table:table-cell table:formula="oooc:=[.B3]*[.B4]/([.B10]*[.B9]) + (1/[.B3]) -1" office:value-type="float" office:value="11.3700984013879">
            <text:p>11.37</text:p>
          </table:table-cell>
          <table:table-cell table:formula="oooc:=([.C5]*[.D5])^2" office:value-type="float" office:value="5.17116550628976">
            <text:p>5.17</text:p>
          </table:table-cell>
          <table:table-cell/>
        </table:table-row>
        <table:table-row table:style-name="ro1">
          <table:table-cell office:value-type="string">
            <text:p>Cx /pF</text:p>
          </table:table-cell>
          <table:table-cell table:number-columns-repeated="2" table:style-name="Default" office:value-type="float" office:value="0">
            <text:p>0</text:p>
          </table:table-cell>
          <table:table-cell table:number-columns-repeated="3"/>
        </table:table-row>
        <table:table-row table:style-name="ro1">
          <table:table-cell office:value-type="string">
            <text:p>C2 /pF</text:p>
          </table:table-cell>
          <table:table-cell table:style-name="Default" table:formula="oooc:=[.B5]-[.B6]" office:value-type="float" office:value="8.7">
            <text:p>8.7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1+Cx/C2</text:p>
          </table:table-cell>
          <table:table-cell table:style-name="Default" table:formula="oooc:=1+[.B6]/[.B7]" office:value-type="float" office:value="1">
            <text:p>1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Ri =</text:p>
          </table:table-cell>
          <table:table-cell office:value-type="float" office:value="49.72">
            <text:p>49.72</text:p>
          </table:table-cell>
          <table:table-cell table:style-name="Default" office:value-type="float" office:value="0.06">
            <text:p>0.06</text:p>
          </table:table-cell>
          <table:table-cell table:formula="oooc:=-[.B5]*[.B3]*[.B4]/([.B10]*[.B9]^2)" office:value-type="float" office:value="-2.14993676774084">
            <text:p>-2.15</text:p>
          </table:table-cell>
          <table:table-cell table:formula="oooc:=([.C9]*[.D9])^2" office:value-type="float" office:value="0.0166400211790222">
            <text:p>0.02</text:p>
          </table:table-cell>
          <table:table-cell/>
        </table:table-row>
        <table:table-row table:style-name="ro1">
          <table:table-cell office:value-type="string">
            <text:p>k =</text:p>
          </table:table-cell>
          <table:table-cell table:style-name="ce17" office:value-type="float" office:value="0.98">
            <text:p>0.980</text:p>
          </table:table-cell>
          <table:table-cell office:value-type="float" office:value="0.01">
            <text:p>0.01</text:p>
          </table:table-cell>
          <table:table-cell table:formula="oooc:=-[.B5]*[.B3]*[.B4]/([.B10]^2*[.B9])" office:value-type="float" office:value="-109.076383767423">
            <text:p>-109.08</text:p>
          </table:table-cell>
          <table:table-cell table:formula="oooc:=([.C10]*[.D10])^2" office:value-type="float" office:value="1.18976574957782">
            <text:p>1.19</text:p>
          </table:table-cell>
          <table:table-cell/>
        </table:table-row>
        <table:table-row table:style-name="ro1">
          <table:table-cell/>
          <table:table-cell table:style-name="ce17"/>
          <table:table-cell table:style-name="ce9"/>
          <table:table-cell/>
          <table:table-cell table:formula="oooc:=SUM([.E4:.E10])" office:value-type="float" office:value="6.39409808980585">
            <text:p>6.39</text:p>
          </table:table-cell>
          <table:table-cell office:value-type="string">
            <text:p>&lt;&lt;&lt; sum</text:p>
          </table:table-cell>
        </table:table-row>
        <table:table-row table:style-name="ro1">
          <table:table-cell office:value-type="string">
            <text:p>KT</text:p>
          </table:table-cell>
          <table:table-cell table:style-name="ce17" table:formula="oooc:=[.B8]*[.B3]*[.B4]/([.B10]*[.B9]) + 1/[.B3] -1" office:value-type="float" office:value="11.3700984013879">
            <text:p>11.370</text:p>
          </table:table-cell>
          <table:table-cell table:style-name="ce9" office:value-type="string">
            <text:p><text:s/>&lt; Transformer const. = [ (1+Cx/C2) N R0 / k Ri ] + (1/N) -1</text:p>
          </table:table-cell>
          <table:table-cell table:number-columns-repeated="3"/>
        </table:table-row>
        <table:table-row table:style-name="ro1">
          <table:table-cell/>
          <table:table-cell table:style-name="ce17"/>
          <table:table-cell table:style-name="ce9"/>
          <table:table-cell table:number-columns-repeated="3"/>
        </table:table-row>
        <table:table-row table:style-name="ro1">
          <table:table-cell office:value-type="string">
            <text:p>C1' =</text:p>
          </table:table-cell>
          <table:table-cell table:style-name="ce17" table:formula="oooc:=[Sheet2.B37]" office:value-type="float" office:value="85.8460453059231">
            <text:p>85.846</text:p>
          </table:table-cell>
          <table:table-cell table:style-name="ce17" table:formula="oooc:=SQRT(([Sheet2.C37])^2+([.B14]*0.01)^2)" office:value-type="float" office:value="0.859288022808719">
            <text:p>0.859</text:p>
          </table:table-cell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7]*[.B12]" office:value-type="float" office:value="98.9198560920748">
            <text:p>98.920</text:p>
          </table:table-cell>
          <table:table-cell table:style-name="ce17" table:formula="oooc:=SQRT([.E11])" office:value-type="float" office:value="2.52865539166685">
            <text:p>2.529</text:p>
          </table:table-cell>
          <table:table-cell table:number-columns-repeated="3"/>
        </table:table-row>
        <table:table-row table:style-name="ro1">
          <table:table-cell office:value-type="string">
            <text:p>C1s =</text:p>
          </table:table-cell>
          <table:table-cell table:style-name="ce33" table:formula="oooc:=[.B15]-[.B14]" office:value-type="float" office:value="13.0738107861518">
            <text:p>13.074</text:p>
          </table:table-cell>
          <table:table-cell table:style-name="ce33" table:formula="oooc:=SQRT([.E11]+[.C14]^2)" office:value-type="float" office:value="2.67066920376679">
            <text:p>2.671</text:p>
          </table:table-cell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C1 prediction for bridge evaluation (see sheet 5)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R0 =</text:p>
          </table:table-cell>
          <table:table-cell table:style-name="Default" table:formula="oooc:=[Sheet5.B3]" office:value-type="float" office:value="50">
            <text:p>50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>
            <text:p>C1 pred =</text:p>
          </table:table-cell>
          <table:table-cell table:style-name="ce17" table:formula="oooc:=[.B5]*(([.B3]*[.B20]/([.B10]*[.B9])) + (1/[.B3]) -1)" office:value-type="float" office:value="99.1555432873069">
            <text:p>99.156</text:p>
          </table:table-cell>
          <table:table-cell table:style-name="Default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32" office:value-type="string">
            <text:p>Self capacitance of transformer secondary</text:p>
          </table:table-cell>
          <table:table-cell table:style-name="ce11" table:number-columns-repeated="3"/>
          <table:table-cell office:value-type="string">
            <text:p>Ci' = Ci apparent + ( Csh * Ro / Ri ) + [ L2 / ( N Ro Rv ) ] + ( LH / Ri^2 ) - Cis - [ L0 / ( R0 Ri ) ] + (C0 Ro / Ri) - [(N-1)Cx R0/Ri] -Cx C2/(N(Cx+C2)</text:p>
          </table:table-cell>
          <table:table-cell/>
        </table:table-row>
        <table:table-row table:style-name="ro1"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 +/-</text:p>
          </table:table-cell>
          <table:table-cell table:number-columns-repeated="3"/>
        </table:table-row>
        <table:table-row table:style-name="ro1">
          <table:table-cell office:value-type="string">
            <text:p>Csh / pF</text:p>
          </table:table-cell>
          <table:table-cell table:number-columns-repeated="2" office:value-type="float" office:value="0">
            <text:p>0.00</text:p>
          </table:table-cell>
          <table:table-cell office:value-type="string">
            <text:p><text:s/>&lt; shield protrusion capacitance. <text:s/>Set to 0 for gen. side earth.</text:p>
          </table:table-cell>
          <table:table-cell table:number-columns-repeated="2"/>
        </table:table-row>
        <table:table-row table:style-name="ro1">
          <table:table-cell office:value-type="string">
            <text:p>L2 / nH</text:p>
          </table:table-cell>
          <table:table-cell table:formula="oooc:=[Sheet1.B6]" office:value-type="float" office:value="900">
            <text:p>900.00</text:p>
          </table:table-cell>
          <table:table-cell table:formula="oooc:=[Sheet1.C6]" office:value-type="float" office:value="20">
            <text:p>20.00</text:p>
          </table:table-cell>
          <table:table-cell office:value-type="string">
            <text:p><text:s/>&lt; inductance of upper voltage sampling arm</text:p>
          </table:table-cell>
          <table:table-cell table:number-columns-repeated="2"/>
        </table:table-row>
        <table:table-row table:style-name="ro1">
          <table:table-cell office:value-type="string">
            <text:p>L2 fit</text:p>
          </table:table-cell>
          <table:table-cell table:style-name="ce5" table:formula="oooc:=[Sheet1.B7]" office:value-type="float" office:value="1">
            <text:p>1</text:p>
          </table:table-cell>
          <table:table-cell/>
          <table:table-cell office:value-type="string">
            <text:p><text:s/>&lt; =1 when L2 is included in fit on sheet 1, 0 otherwise.</text:p>
          </table:table-cell>
          <table:table-cell table:number-columns-repeated="2"/>
        </table:table-row>
        <table:table-row table:style-name="ro1">
          <table:table-cell office:value-type="string">
            <text:p>RV0</text:p>
          </table:table-cell>
          <table:table-cell table:formula="oooc:=[Sheet1.B47]" office:value-type="float" office:value="1724.70326903151">
            <text:p>1724.70</text:p>
          </table:table-cell>
          <table:table-cell/>
          <table:table-cell office:value-type="string">
            <text:p><text:s/>&lt; optimal Rv</text:p>
          </table:table-cell>
          <table:table-cell table:number-columns-repeated="2"/>
        </table:table-row>
        <table:table-row table:style-name="ro1">
          <table:table-cell office:value-type="string">
            <text:p>LH / nH</text:p>
          </table:table-cell>
          <table:table-cell office:value-type="float" office:value="15">
            <text:p>15.00</text:p>
          </table:table-cell>
          <table:table-cell office:value-type="float" office:value="2">
            <text:p>2.00</text:p>
          </table:table-cell>
          <table:table-cell office:value-type="string">
            <text:p><text:s/>&lt; inductance of sec. load resistor</text:p>
          </table:table-cell>
          <table:table-cell table:number-columns-repeated="2"/>
        </table:table-row>
        <table:table-row table:style-name="ro1">
          <table:table-cell office:value-type="string">
            <text:p>Cis / pF</text:p>
          </table:table-cell>
          <table:table-cell office:value-type="float" office:value="0.4">
            <text:p>0.40</text:p>
          </table:table-cell>
          <table:table-cell office:value-type="float" office:value="0.1">
            <text:p>0.10</text:p>
          </table:table-cell>
          <table:table-cell office:value-type="string">
            <text:p><text:s/>&lt; strays accross sec winding</text:p>
          </table:table-cell>
          <table:table-cell table:number-columns-repeated="2"/>
        </table:table-row>
        <table:table-row table:style-name="ro1">
          <table:table-cell office:value-type="string">
            <text:p>L0 / nH</text:p>
          </table:table-cell>
          <table:table-cell office:value-type="float" office:value="13">
            <text:p>13.00</text:p>
          </table:table-cell>
          <table:table-cell office:value-type="float" office:value="3">
            <text:p>3.00</text:p>
          </table:table-cell>
          <table:table-cell office:value-type="string">
            <text:p><text:s/>&lt; induc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0 / pF</text:p>
          </table:table-cell>
          <table:table-cell office:value-type="float" office:value="3.5">
            <text:p>3.50</text:p>
          </table:table-cell>
          <table:table-cell office:value-type="float" office:value="0.5">
            <text:p>0.50</text:p>
          </table:table-cell>
          <table:table-cell office:value-type="string">
            <text:p><text:s/>&lt; capacitance of pri. transmission line</text:p>
          </table:table-cell>
          <table:table-cell table:number-columns-repeated="2"/>
        </table:table-row>
        <table:table-row table:style-name="ro1">
          <table:table-cell office:value-type="string">
            <text:p>Cneut /pF</text:p>
          </table:table-cell>
          <table:table-cell office:value-type="float" office:value="8">
            <text:p>8.00</text:p>
          </table:table-cell>
          <table:table-cell office:value-type="float" office:value="0.5">
            <text:p>0.50</text:p>
          </table:table-cell>
          <table:table-cell office:value-type="string">
            <text:p><text:s/>&lt; neutralising capacitor. Measured after experiment.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style-name="ce3" office:value-type="string">
            <text:p>Series for Ci'</text:p>
          </table:table-cell>
          <table:table-cell table:style-name="ce3"/>
          <table:table-cell table:style-name="ce3" office:value-type="string">
            <text:p>esd +/-</text:p>
          </table:table-cell>
          <table:table-cell table:style-name="ce3" office:value-type="string">
            <text:p>Variance</text:p>
          </table:table-cell>
          <table:table-cell table:number-columns-repeated="2"/>
        </table:table-row>
        <table:table-row table:style-name="ro1">
          <table:table-cell office:value-type="string">
            <text:p>Ci apparent</text:p>
          </table:table-cell>
          <table:table-cell table:formula="oooc:=[Sheet1.B44]" office:value-type="float" office:value="1.53196507189279">
            <text:p>1.53</text:p>
          </table:table-cell>
          <table:table-cell table:formula="oooc:=[Sheet1.C44]" office:value-type="float" office:value="0.0433995793418694">
            <text:p>0.04</text:p>
          </table:table-cell>
          <table:table-cell table:style-name="ce17" table:formula="oooc:=[.C37]^2" office:value-type="float" office:value="0.00188352348705121">
            <text:p>0.002</text:p>
          </table:table-cell>
          <table:table-cell office:value-type="string">
            <text:p><text:s/>&lt; from fit on sheet 1</text:p>
          </table:table-cell>
          <table:table-cell/>
        </table:table-row>
        <table:table-row table:style-name="ro1">
          <table:table-cell office:value-type="string">
            <text:p>Corr for Csh</text:p>
          </table:table-cell>
          <table:table-cell table:formula="oooc:=[.B26]*[.B4]/[.B9]" office:value-type="float" office:value="0">
            <text:p>0.00</text:p>
          </table:table-cell>
          <table:table-cell table:formula="oooc:=[.C26]*[.B4]/[.B9]" office:value-type="float" office:value="0">
            <text:p>0.00</text:p>
          </table:table-cell>
          <table:table-cell table:style-name="ce17" table:formula="oooc:=[.C38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Cx</text:p>
          </table:table-cell>
          <table:table-cell table:formula="oooc:=-([.B3]-1)*[.B6]*[.B4]/[.B9] -[.B6]*[.B7]/([.B3]*([.B5]))" office:value-type="float" office:value="0">
            <text:p>0.00</text:p>
          </table:table-cell>
          <table:table-cell table:formula="oooc:=[.C6]*([.B3]-1)*[.B4]/[.B9]" office:value-type="float" office:value="0">
            <text:p>0.00</text:p>
          </table:table-cell>
          <table:table-cell table:style-name="ce17" table:formula="oooc:=[.C39]^2" office:value-type="float" office:value="0">
            <text:p>0.000</text:p>
          </table:table-cell>
          <table:table-cell table:number-columns-repeated="2"/>
        </table:table-row>
        <table:table-row table:style-name="ro1">
          <table:table-cell office:value-type="string">
            <text:p>Corr for L2</text:p>
          </table:table-cell>
          <table:table-cell table:formula="oooc:=(1-[.B$28])*1000*[.B$27]/([.B$3]*[.B$4]*[.B$29])" office:value-type="float" office:value="0">
            <text:p>0.00</text:p>
          </table:table-cell>
          <table:table-cell table:formula="oooc:=1000*[.C27]/([.B3]*[.B4]*[.B29])" office:value-type="float" office:value="0.0193696092281863">
            <text:p>0.02</text:p>
          </table:table-cell>
          <table:table-cell table:style-name="ce17" table:formula="oooc:=[.C40]^2" office:value-type="float" office:value="0.000375181761652641">
            <text:p>0.000</text:p>
          </table:table-cell>
          <table:table-cell office:value-type="string">
            <text:p><text:s/>&lt; inclusion depends on whether L2 is included in fit on sheet 1.</text:p>
          </table:table-cell>
          <table:table-cell/>
        </table:table-row>
        <table:table-row table:style-name="ro1">
          <table:table-cell office:value-type="string">
            <text:p>Corr for LH</text:p>
          </table:table-cell>
          <table:table-cell table:formula="oooc:=1000*[.B30]/[.B9]^2" office:value-type="float" office:value="6.06776872448706">
            <text:p>6.07</text:p>
          </table:table-cell>
          <table:table-cell table:formula="oooc:=1000*[.C30]/[.B9]^2" office:value-type="float" office:value="0.809035829931607">
            <text:p>0.81</text:p>
          </table:table-cell>
          <table:table-cell table:style-name="ce17" table:formula="oooc:=[.C41]^2" office:value-type="float" office:value="0.654538974113125">
            <text:p>0.655</text:p>
          </table:table-cell>
          <table:table-cell table:number-columns-repeated="2"/>
        </table:table-row>
        <table:table-row table:style-name="ro1">
          <table:table-cell office:value-type="string">
            <text:p>Corr for Cis</text:p>
          </table:table-cell>
          <table:table-cell table:formula="oooc:=-[.B31]" office:value-type="float" office:value="-0.4">
            <text:p>-0.40</text:p>
          </table:table-cell>
          <table:table-cell table:formula="oooc:=[.C31]" office:value-type="float" office:value="0.1">
            <text:p>0.10</text:p>
          </table:table-cell>
          <table:table-cell table:style-name="ce17" table:formula="oooc:=[.C42]^2" office:value-type="float" office:value="0.01">
            <text:p>0.010</text:p>
          </table:table-cell>
          <table:table-cell table:number-columns-repeated="2"/>
        </table:table-row>
        <table:table-row table:style-name="ro1">
          <table:table-cell office:value-type="string">
            <text:p>Corr for L0</text:p>
          </table:table-cell>
          <table:table-cell table:formula="oooc:=-1000*[.B32]/([.B4]*[.B9])" office:value-type="float" office:value="-5.2408137806634">
            <text:p>-5.24</text:p>
          </table:table-cell>
          <table:table-cell table:formula="oooc:=1000*[.C32]/([.B4]*[.B9])" office:value-type="float" office:value="1.20941856476848">
            <text:p>1.21</text:p>
          </table:table-cell>
          <table:table-cell table:style-name="ce17" table:formula="oooc:=[.C43]^2" office:value-type="float" office:value="1.46269326480664">
            <text:p>1.463</text:p>
          </table:table-cell>
          <table:table-cell table:number-columns-repeated="2"/>
        </table:table-row>
        <table:table-row table:style-name="ro1">
          <table:table-cell office:value-type="string">
            <text:p>Corr for C0</text:p>
          </table:table-cell>
          <table:table-cell table:formula="oooc:=([.B33]+[.B34])*[.B4]/[.B9]" office:value-type="float" office:value="11.5393201930813">
            <text:p>11.54</text:p>
          </table:table-cell>
          <table:table-cell table:formula="oooc:=SQRT([.C33]^2+[.C34]^2)*[.B4]/[.B9]" office:value-type="float" office:value="0.709524483374836">
            <text:p>0.71</text:p>
          </table:table-cell>
          <table:table-cell table:style-name="ce17" table:formula="oooc:=[.C44]^2" office:value-type="float" office:value="0.503424992508328">
            <text:p>0.503</text:p>
          </table:table-cell>
          <table:table-cell table:number-columns-repeated="2"/>
        </table:table-row>
        <table:table-row table:style-name="ro1">
          <table:table-cell office:value-type="string">
            <text:p>Ci' / pF</text:p>
          </table:table-cell>
          <table:table-cell table:style-name="ce38" table:formula="oooc:=SUM([.B37:.B44])" office:value-type="float" office:value="13.4982402087977">
            <text:p>13.50</text:p>
          </table:table-cell>
          <table:table-cell table:style-name="ce38" table:formula="oooc:=SQRT([.D45])" office:value-type="float" office:value="1.62262624676073">
            <text:p>1.62</text:p>
          </table:table-cell>
          <table:table-cell table:formula="oooc:=SUM([.D37:.D44])" office:value-type="float" office:value="2.6329159366768">
            <text:p>2.63</text:p>
          </table:table-cell>
          <table:table-cell table:style-name="ce39" office:value-type="string">
            <text:p><text:s/>Only valid if parameters have been filled in correctly!</text:p>
          </table:table-cell>
          <table:table-cell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lw / mm</text:p>
          </table:table-cell>
          <table:table-cell office:value-type="float" office:value="228">
            <text:p>228.00</text:p>
          </table:table-cell>
          <table:table-cell table:style-name="Default" office:value-type="string">
            <text:p><text:s/>&lt; length of secondary winding wire</text:p>
          </table:table-cell>
          <table:table-cell table:number-columns-repeated="3"/>
        </table:table-row>
        <table:table-row table:style-name="ro1">
          <table:table-cell office:value-type="string">
            <text:p>Ci' pred / pF</text:p>
          </table:table-cell>
          <table:table-cell table:formula="oooc:=1000000000*[.B47]/(2*[.B9]*299792458)" office:value-type="float" office:value="7.64809067831644">
            <text:p>7.65</text:p>
          </table:table-cell>
          <table:table-cell table:style-name="Default" office:value-type="string">
            <text:p><text:s/>&lt; predicted Ci' if phase velocity = c</text:p>
          </table:table-cell>
          <table:table-cell table:number-columns-repeated="3"/>
        </table:table-row>
      </table:table>
      <table:table table:name="Sheet4" table:style-name="ta1" table:print="false">
        <office:forms form:automatic-focus="false" form:apply-design-mode="false"/>
        <table:table-column table:style-name="co25" table:default-cell-style-name="Default"/>
        <table:table-column table:style-name="co20" table:default-cell-style-name="Default"/>
        <table:table-column table:style-name="co43" table:default-cell-style-name="Default"/>
        <table:table-column table:style-name="co29" table:default-cell-style-name="ce16"/>
        <table:table-column table:style-name="co44" table:default-cell-style-name="ce2"/>
        <table:table-column table:style-name="co45" table:default-cell-style-name="Default"/>
        <table:table-column table:style-name="co31" table:default-cell-style-name="ce17"/>
        <table:table-column table:style-name="co19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6" table:default-cell-style-name="ce2"/>
        <table:table-column table:style-name="co32" table:default-cell-style-name="ce2"/>
        <table:table-column table:style-name="co47" table:default-cell-style-name="ce17"/>
        <table:table-column table:style-name="co25" table:default-cell-style-name="Default"/>
        <table:table-row table:style-name="ro1">
          <table:table-cell table:style-name="ce32" office:value-type="string">
            <text:p>Data reduction for 8-48 reference capacitor with 56pF in parallel. Data for dial readings 0 and 18 are excluded from fit (end effects).</text:p>
          </table:table-cell>
          <table:table-cell table:style-name="ce11" table:number-columns-repeated="15"/>
        </table:table-row>
        <table:table-row table:style-name="ro1">
          <table:table-cell table:number-columns-repeated="2"/>
          <table:table-cell table:style-name="ce3" office:value-type="string">
            <text:p>Dial</text:p>
          </table:table-cell>
          <table:table-cell table:style-name="ce3" office:value-type="string">
            <text:p>C /pF</text:p>
          </table:table-cell>
          <table:table-cell table:style-name="ce3" office:value-type="string">
            <text:p>esd C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obs-calc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  <table:table-cell/>
        </table:table-row>
        <table:table-row table:style-name="ro1">
          <table:table-cell table:number-columns-repeated="2"/>
          <table:table-cell table:style-name="ce3" office:value-type="string">
            <text:p>x</text:p>
          </table:table-cell>
          <table:table-cell table:style-name="ce3" office:value-type="string">
            <text:p>y</text:p>
          </table:table-cell>
          <table:table-cell table:style-name="ce3" table:number-columns-repeated="7"/>
          <table:table-cell table:style-name="ce3" office:value-type="string">
            <text:p>C calc</text:p>
          </table:table-cell>
          <table:table-cell table:style-name="ce3" office:value-type="string">
            <text:p>e</text:p>
          </table:table-cell>
          <table:table-cell table:style-name="ce3" table:number-columns-repeated="2"/>
          <table:table-cell/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62.5">
            <text:p>62.5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4]*1/[.E4]^2" office:value-type="float" office:value="0">
            <text:p>0.000</text:p>
          </table:table-cell>
          <table:table-cell table:formula="oooc:=[.G4]*[.D4]" office:value-type="float" office:value="0">
            <text:p>0.00</text:p>
          </table:table-cell>
          <table:table-cell table:formula="oooc:=[.G4]*[.C4]" office:value-type="float" office:value="0">
            <text:p>0.00</text:p>
          </table:table-cell>
          <table:table-cell table:formula="oooc:=[.G4]*[.C4]^2" office:value-type="float" office:value="0">
            <text:p>0.00</text:p>
          </table:table-cell>
          <table:table-cell table:formula="oooc:=[.G4]*[.C4]*[.D4]" office:value-type="float" office:value="0">
            <text:p>0.00</text:p>
          </table:table-cell>
          <table:table-cell table:formula="oooc:=[.B$25]+[.B$27]*[.C4]" office:value-type="float" office:value="60.5919117647059">
            <text:p>60.59</text:p>
          </table:table-cell>
          <table:table-cell table:formula="oooc:=[.D4]-[.L4]" office:value-type="float" office:value="1.90808823529407">
            <text:p>1.91</text:p>
          </table:table-cell>
          <table:table-cell table:formula="oooc:=[.G4]*[.M4]" office:value-type="float" office:value="0">
            <text:p>0.00</text:p>
          </table:table-cell>
          <table:table-cell table:formula="oooc:=[.G4]*[.M4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63.5">
            <text:p>63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5]*1/[.E5]^2" office:value-type="float" office:value="25">
            <text:p>25.000</text:p>
          </table:table-cell>
          <table:table-cell table:formula="oooc:=[.G5]*[.D5]" office:value-type="float" office:value="1587.5">
            <text:p>1587.50</text:p>
          </table:table-cell>
          <table:table-cell table:formula="oooc:=[.G5]*[.C5]" office:value-type="float" office:value="25">
            <text:p>25.00</text:p>
          </table:table-cell>
          <table:table-cell table:formula="oooc:=[.G5]*[.C5]^2" office:value-type="float" office:value="25">
            <text:p>25.00</text:p>
          </table:table-cell>
          <table:table-cell table:formula="oooc:=[.G5]*[.C5]*[.D5]" office:value-type="float" office:value="1587.5">
            <text:p>1587.50</text:p>
          </table:table-cell>
          <table:table-cell table:formula="oooc:=[.B$25]+[.B$27]*[.C5]" office:value-type="float" office:value="63.1470588235295">
            <text:p>63.15</text:p>
          </table:table-cell>
          <table:table-cell table:formula="oooc:=[.D5]-[.L5]" office:value-type="float" office:value="0.352941176470537">
            <text:p>0.35</text:p>
          </table:table-cell>
          <table:table-cell table:formula="oooc:=[.G5]*[.M5]" office:value-type="float" office:value="8.82352941176343">
            <text:p>8.82</text:p>
          </table:table-cell>
          <table:table-cell table:formula="oooc:=[.G5]*[.M5]^2" office:value-type="float" office:value="3.11418685121017">
            <text:p>3.1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office:value-type="float" office:value="65.5">
            <text:p>65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6]*1/[.E6]^2" office:value-type="float" office:value="25">
            <text:p>25.000</text:p>
          </table:table-cell>
          <table:table-cell table:formula="oooc:=[.G6]*[.D6]" office:value-type="float" office:value="1637.5">
            <text:p>1637.50</text:p>
          </table:table-cell>
          <table:table-cell table:formula="oooc:=[.G6]*[.C6]" office:value-type="float" office:value="50">
            <text:p>50.00</text:p>
          </table:table-cell>
          <table:table-cell table:formula="oooc:=[.G6]*[.C6]^2" office:value-type="float" office:value="100">
            <text:p>100.00</text:p>
          </table:table-cell>
          <table:table-cell table:formula="oooc:=[.G6]*[.C6]*[.D6]" office:value-type="float" office:value="3275">
            <text:p>3275.00</text:p>
          </table:table-cell>
          <table:table-cell table:formula="oooc:=[.B$25]+[.B$27]*[.C6]" office:value-type="float" office:value="65.702205882353">
            <text:p>65.70</text:p>
          </table:table-cell>
          <table:table-cell table:formula="oooc:=[.D6]-[.L6]" office:value-type="float" office:value="-0.202205882352999">
            <text:p>-0.20</text:p>
          </table:table-cell>
          <table:table-cell table:formula="oooc:=[.G6]*[.M6]" office:value-type="float" office:value="-5.05514705882497">
            <text:p>-5.06</text:p>
          </table:table-cell>
          <table:table-cell table:formula="oooc:=[.G6]*[.M6]^2" office:value-type="float" office:value="1.02218047145387">
            <text:p>1.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office:value-type="float" office:value="68">
            <text:p>68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7]*1/[.E7]^2" office:value-type="float" office:value="25">
            <text:p>25.000</text:p>
          </table:table-cell>
          <table:table-cell table:formula="oooc:=[.G7]*[.D7]" office:value-type="float" office:value="1700">
            <text:p>1700.00</text:p>
          </table:table-cell>
          <table:table-cell table:formula="oooc:=[.G7]*[.C7]" office:value-type="float" office:value="75">
            <text:p>75.00</text:p>
          </table:table-cell>
          <table:table-cell table:formula="oooc:=[.G7]*[.C7]^2" office:value-type="float" office:value="225">
            <text:p>225.00</text:p>
          </table:table-cell>
          <table:table-cell table:formula="oooc:=[.G7]*[.C7]*[.D7]" office:value-type="float" office:value="5100">
            <text:p>5100.00</text:p>
          </table:table-cell>
          <table:table-cell table:formula="oooc:=[.B$25]+[.B$27]*[.C7]" office:value-type="float" office:value="68.2573529411765">
            <text:p>68.26</text:p>
          </table:table-cell>
          <table:table-cell table:formula="oooc:=[.D7]-[.L7]" office:value-type="float" office:value="-0.257352941176535">
            <text:p>-0.26</text:p>
          </table:table-cell>
          <table:table-cell table:formula="oooc:=[.G7]*[.M7]" office:value-type="float" office:value="-6.43382352941337">
            <text:p>-6.43</text:p>
          </table:table-cell>
          <table:table-cell table:formula="oooc:=[.G7]*[.M7]^2" office:value-type="float" office:value="1.65576340830533">
            <text:p>1.656</text:p>
          </table:table-cell>
          <table:table-cell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office:value-type="float" office:value="70.5">
            <text:p>70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8]*1/[.E8]^2" office:value-type="float" office:value="25">
            <text:p>25.000</text:p>
          </table:table-cell>
          <table:table-cell table:formula="oooc:=[.G8]*[.D8]" office:value-type="float" office:value="1762.5">
            <text:p>1762.50</text:p>
          </table:table-cell>
          <table:table-cell table:formula="oooc:=[.G8]*[.C8]" office:value-type="float" office:value="100">
            <text:p>100.00</text:p>
          </table:table-cell>
          <table:table-cell table:formula="oooc:=[.G8]*[.C8]^2" office:value-type="float" office:value="400">
            <text:p>400.00</text:p>
          </table:table-cell>
          <table:table-cell table:formula="oooc:=[.G8]*[.C8]*[.D8]" office:value-type="float" office:value="7050">
            <text:p>7050.00</text:p>
          </table:table-cell>
          <table:table-cell table:formula="oooc:=[.B$25]+[.B$27]*[.C8]" office:value-type="float" office:value="70.8125000000001">
            <text:p>70.81</text:p>
          </table:table-cell>
          <table:table-cell table:formula="oooc:=[.D8]-[.L8]" office:value-type="float" office:value="-0.312500000000057">
            <text:p>-0.31</text:p>
          </table:table-cell>
          <table:table-cell table:formula="oooc:=[.G8]*[.M8]" office:value-type="float" office:value="-7.81250000000142">
            <text:p>-7.81</text:p>
          </table:table-cell>
          <table:table-cell table:formula="oooc:=[.G8]*[.M8]^2" office:value-type="float" office:value="2.44140625000089">
            <text:p>2.441</text:p>
          </table:table-cell>
          <table:table-cell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office:value-type="float" office:value="73">
            <text:p>73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9]*1/[.E9]^2" office:value-type="float" office:value="25">
            <text:p>25.000</text:p>
          </table:table-cell>
          <table:table-cell table:formula="oooc:=[.G9]*[.D9]" office:value-type="float" office:value="1825">
            <text:p>1825.00</text:p>
          </table:table-cell>
          <table:table-cell table:formula="oooc:=[.G9]*[.C9]" office:value-type="float" office:value="125">
            <text:p>125.00</text:p>
          </table:table-cell>
          <table:table-cell table:formula="oooc:=[.G9]*[.C9]^2" office:value-type="float" office:value="625">
            <text:p>625.00</text:p>
          </table:table-cell>
          <table:table-cell table:formula="oooc:=[.G9]*[.C9]*[.D9]" office:value-type="float" office:value="9125">
            <text:p>9125.00</text:p>
          </table:table-cell>
          <table:table-cell table:formula="oooc:=[.B$25]+[.B$27]*[.C9]" office:value-type="float" office:value="73.3676470588236">
            <text:p>73.37</text:p>
          </table:table-cell>
          <table:table-cell table:formula="oooc:=[.D9]-[.L9]" office:value-type="float" office:value="-0.367647058823593">
            <text:p>-0.37</text:p>
          </table:table-cell>
          <table:table-cell table:formula="oooc:=[.G9]*[.M9]" office:value-type="float" office:value="-9.19117647058982">
            <text:p>-9.19</text:p>
          </table:table-cell>
          <table:table-cell table:formula="oooc:=[.G9]*[.M9]^2" office:value-type="float" office:value="3.37910899654096">
            <text:p>3.3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office:value-type="float" office:value="76">
            <text:p>76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0]*1/[.E10]^2" office:value-type="float" office:value="25">
            <text:p>25.000</text:p>
          </table:table-cell>
          <table:table-cell table:formula="oooc:=[.G10]*[.D10]" office:value-type="float" office:value="1900">
            <text:p>1900.00</text:p>
          </table:table-cell>
          <table:table-cell table:formula="oooc:=[.G10]*[.C10]" office:value-type="float" office:value="150">
            <text:p>150.00</text:p>
          </table:table-cell>
          <table:table-cell table:formula="oooc:=[.G10]*[.C10]^2" office:value-type="float" office:value="900">
            <text:p>900.00</text:p>
          </table:table-cell>
          <table:table-cell table:formula="oooc:=[.G10]*[.C10]*[.D10]" office:value-type="float" office:value="11400">
            <text:p>11400.00</text:p>
          </table:table-cell>
          <table:table-cell table:formula="oooc:=[.B$25]+[.B$27]*[.C10]" office:value-type="float" office:value="75.9227941176471">
            <text:p>75.92</text:p>
          </table:table-cell>
          <table:table-cell table:formula="oooc:=[.D10]-[.L10]" office:value-type="float" office:value="0.077205882352871">
            <text:p>0.08</text:p>
          </table:table-cell>
          <table:table-cell table:formula="oooc:=[.G10]*[.M10]" office:value-type="float" office:value="1.93014705882177">
            <text:p>1.93</text:p>
          </table:table-cell>
          <table:table-cell table:formula="oooc:=[.G10]*[.M10]^2" office:value-type="float" office:value="0.149018706747134">
            <text:p>0.149</text:p>
          </table:table-cell>
          <table:table-cell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float" office:value="78.5">
            <text:p>78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1]*1/[.E11]^2" office:value-type="float" office:value="25">
            <text:p>25.000</text:p>
          </table:table-cell>
          <table:table-cell table:formula="oooc:=[.G11]*[.D11]" office:value-type="float" office:value="1962.5">
            <text:p>1962.50</text:p>
          </table:table-cell>
          <table:table-cell table:formula="oooc:=[.G11]*[.C11]" office:value-type="float" office:value="175">
            <text:p>175.00</text:p>
          </table:table-cell>
          <table:table-cell table:formula="oooc:=[.G11]*[.C11]^2" office:value-type="float" office:value="1225">
            <text:p>1225.00</text:p>
          </table:table-cell>
          <table:table-cell table:formula="oooc:=[.G11]*[.C11]*[.D11]" office:value-type="float" office:value="13737.5">
            <text:p>13737.50</text:p>
          </table:table-cell>
          <table:table-cell table:formula="oooc:=[.B$25]+[.B$27]*[.C11]" office:value-type="float" office:value="78.4779411764707">
            <text:p>78.48</text:p>
          </table:table-cell>
          <table:table-cell table:formula="oooc:=[.D11]-[.L11]" office:value-type="float" office:value="0.0220588235293491">
            <text:p>0.02</text:p>
          </table:table-cell>
          <table:table-cell table:formula="oooc:=[.G11]*[.M11]" office:value-type="float" office:value="0.551470588233727">
            <text:p>0.55</text:p>
          </table:table-cell>
          <table:table-cell table:formula="oooc:=[.G11]*[.M11]^2" office:value-type="float" office:value="0.0121647923874741">
            <text:p>0.012</text:p>
          </table:table-cell>
          <table:table-cell/>
        </table:table-row>
        <table:table-row table:style-name="ro1">
          <table:table-cell table:number-columns-repeated="2"/>
          <table:table-cell office:value-type="float" office:value="8">
            <text:p>8</text:p>
          </table:table-cell>
          <table:table-cell office:value-type="float" office:value="81">
            <text:p>81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2]*1/[.E12]^2" office:value-type="float" office:value="25">
            <text:p>25.000</text:p>
          </table:table-cell>
          <table:table-cell table:formula="oooc:=[.G12]*[.D12]" office:value-type="float" office:value="2025">
            <text:p>2025.00</text:p>
          </table:table-cell>
          <table:table-cell table:formula="oooc:=[.G12]*[.C12]" office:value-type="float" office:value="200">
            <text:p>200.00</text:p>
          </table:table-cell>
          <table:table-cell table:formula="oooc:=[.G12]*[.C12]^2" office:value-type="float" office:value="1600">
            <text:p>1600.00</text:p>
          </table:table-cell>
          <table:table-cell table:formula="oooc:=[.G12]*[.C12]*[.D12]" office:value-type="float" office:value="16200">
            <text:p>16200.00</text:p>
          </table:table-cell>
          <table:table-cell table:formula="oooc:=[.B$25]+[.B$27]*[.C12]" office:value-type="float" office:value="81.0330882352942">
            <text:p>81.03</text:p>
          </table:table-cell>
          <table:table-cell table:formula="oooc:=[.D12]-[.L12]" office:value-type="float" office:value="-0.033088235294187">
            <text:p>-0.03</text:p>
          </table:table-cell>
          <table:table-cell table:formula="oooc:=[.G12]*[.M12]" office:value-type="float" office:value="-0.827205882354676">
            <text:p>-0.83</text:p>
          </table:table-cell>
          <table:table-cell table:formula="oooc:=[.G12]*[.M12]^2" office:value-type="float" office:value="0.0273707828720871">
            <text:p>0.027</text:p>
          </table:table-cell>
          <table:table-cell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office:value-type="float" office:value="84">
            <text:p>84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3]*1/[.E13]^2" office:value-type="float" office:value="25">
            <text:p>25.000</text:p>
          </table:table-cell>
          <table:table-cell table:formula="oooc:=[.G13]*[.D13]" office:value-type="float" office:value="2100">
            <text:p>2100.00</text:p>
          </table:table-cell>
          <table:table-cell table:formula="oooc:=[.G13]*[.C13]" office:value-type="float" office:value="225">
            <text:p>225.00</text:p>
          </table:table-cell>
          <table:table-cell table:formula="oooc:=[.G13]*[.C13]^2" office:value-type="float" office:value="2025">
            <text:p>2025.00</text:p>
          </table:table-cell>
          <table:table-cell table:formula="oooc:=[.G13]*[.C13]*[.D13]" office:value-type="float" office:value="18900">
            <text:p>18900.00</text:p>
          </table:table-cell>
          <table:table-cell table:formula="oooc:=[.B$25]+[.B$27]*[.C13]" office:value-type="float" office:value="83.5882352941177">
            <text:p>83.59</text:p>
          </table:table-cell>
          <table:table-cell table:formula="oooc:=[.D13]-[.L13]" office:value-type="float" office:value="0.411764705882277">
            <text:p>0.41</text:p>
          </table:table-cell>
          <table:table-cell table:formula="oooc:=[.G13]*[.M13]" office:value-type="float" office:value="10.2941176470569">
            <text:p>10.29</text:p>
          </table:table-cell>
          <table:table-cell table:formula="oooc:=[.G13]*[.M13]^2" office:value-type="float" office:value="4.23875432525795">
            <text:p>4.23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office:value-type="float" office:value="86.5">
            <text:p>86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4]*1/[.E14]^2" office:value-type="float" office:value="25">
            <text:p>25.000</text:p>
          </table:table-cell>
          <table:table-cell table:formula="oooc:=[.G14]*[.D14]" office:value-type="float" office:value="2162.5">
            <text:p>2162.50</text:p>
          </table:table-cell>
          <table:table-cell table:formula="oooc:=[.G14]*[.C14]" office:value-type="float" office:value="250">
            <text:p>250.00</text:p>
          </table:table-cell>
          <table:table-cell table:formula="oooc:=[.G14]*[.C14]^2" office:value-type="float" office:value="2500">
            <text:p>2500.00</text:p>
          </table:table-cell>
          <table:table-cell table:formula="oooc:=[.G14]*[.C14]*[.D14]" office:value-type="float" office:value="21625">
            <text:p>21625.00</text:p>
          </table:table-cell>
          <table:table-cell table:formula="oooc:=[.B$25]+[.B$27]*[.C14]" office:value-type="float" office:value="86.1433823529412">
            <text:p>86.14</text:p>
          </table:table-cell>
          <table:table-cell table:formula="oooc:=[.D14]-[.L14]" office:value-type="float" office:value="0.356617647058755">
            <text:p>0.36</text:p>
          </table:table-cell>
          <table:table-cell table:formula="oooc:=[.G14]*[.M14]" office:value-type="float" office:value="8.91544117646887">
            <text:p>8.92</text:p>
          </table:table-cell>
          <table:table-cell table:formula="oooc:=[.G14]*[.M14]^2" office:value-type="float" office:value="3.17940365484307">
            <text:p>3.179</text:p>
          </table:table-cell>
          <table:table-cell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office:value-type="float" office:value="89">
            <text:p>89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5]*1/[.E15]^2" office:value-type="float" office:value="25">
            <text:p>25.000</text:p>
          </table:table-cell>
          <table:table-cell table:formula="oooc:=[.G15]*[.D15]" office:value-type="float" office:value="2225">
            <text:p>2225.00</text:p>
          </table:table-cell>
          <table:table-cell table:formula="oooc:=[.G15]*[.C15]" office:value-type="float" office:value="275">
            <text:p>275.00</text:p>
          </table:table-cell>
          <table:table-cell table:formula="oooc:=[.G15]*[.C15]^2" office:value-type="float" office:value="3025">
            <text:p>3025.00</text:p>
          </table:table-cell>
          <table:table-cell table:formula="oooc:=[.G15]*[.C15]*[.D15]" office:value-type="float" office:value="24475">
            <text:p>24475.00</text:p>
          </table:table-cell>
          <table:table-cell table:formula="oooc:=[.B$25]+[.B$27]*[.C15]" office:value-type="float" office:value="88.6985294117648">
            <text:p>88.70</text:p>
          </table:table-cell>
          <table:table-cell table:formula="oooc:=[.D15]-[.L15]" office:value-type="float" office:value="0.301470588235219">
            <text:p>0.30</text:p>
          </table:table-cell>
          <table:table-cell table:formula="oooc:=[.G15]*[.M15]" office:value-type="float" office:value="7.53676470588047">
            <text:p>7.54</text:p>
          </table:table-cell>
          <table:table-cell table:formula="oooc:=[.G15]*[.M15]^2" office:value-type="float" office:value="2.27211288927222">
            <text:p>2.27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2">
            <text:p>12</text:p>
          </table:table-cell>
          <table:table-cell office:value-type="float" office:value="91.5">
            <text:p>91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6]*1/[.E16]^2" office:value-type="float" office:value="25">
            <text:p>25.000</text:p>
          </table:table-cell>
          <table:table-cell table:formula="oooc:=[.G16]*[.D16]" office:value-type="float" office:value="2287.5">
            <text:p>2287.50</text:p>
          </table:table-cell>
          <table:table-cell table:formula="oooc:=[.G16]*[.C16]" office:value-type="float" office:value="300">
            <text:p>300.00</text:p>
          </table:table-cell>
          <table:table-cell table:formula="oooc:=[.G16]*[.C16]^2" office:value-type="float" office:value="3600">
            <text:p>3600.00</text:p>
          </table:table-cell>
          <table:table-cell table:formula="oooc:=[.G16]*[.C16]*[.D16]" office:value-type="float" office:value="27450">
            <text:p>27450.00</text:p>
          </table:table-cell>
          <table:table-cell table:formula="oooc:=[.B$25]+[.B$27]*[.C16]" office:value-type="float" office:value="91.2536764705883">
            <text:p>91.25</text:p>
          </table:table-cell>
          <table:table-cell table:formula="oooc:=[.D16]-[.L16]" office:value-type="float" office:value="0.246323529411683">
            <text:p>0.25</text:p>
          </table:table-cell>
          <table:table-cell table:formula="oooc:=[.G16]*[.M16]" office:value-type="float" office:value="6.15808823529207">
            <text:p>6.16</text:p>
          </table:table-cell>
          <table:table-cell table:formula="oooc:=[.G16]*[.M16]^2" office:value-type="float" office:value="1.5168820285457">
            <text:p>1.517</text:p>
          </table:table-cell>
          <table:table-cell/>
        </table:table-row>
        <table:table-row table:style-name="ro1">
          <table:table-cell table:number-columns-repeated="2"/>
          <table:table-cell office:value-type="float" office:value="13">
            <text:p>13</text:p>
          </table:table-cell>
          <table:table-cell office:value-type="float" office:value="94">
            <text:p>94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7]*1/[.E17]^2" office:value-type="float" office:value="25">
            <text:p>25.000</text:p>
          </table:table-cell>
          <table:table-cell table:formula="oooc:=[.G17]*[.D17]" office:value-type="float" office:value="2350">
            <text:p>2350.00</text:p>
          </table:table-cell>
          <table:table-cell table:formula="oooc:=[.G17]*[.C17]" office:value-type="float" office:value="325">
            <text:p>325.00</text:p>
          </table:table-cell>
          <table:table-cell table:formula="oooc:=[.G17]*[.C17]^2" office:value-type="float" office:value="4225">
            <text:p>4225.00</text:p>
          </table:table-cell>
          <table:table-cell table:formula="oooc:=[.G17]*[.C17]*[.D17]" office:value-type="float" office:value="30550">
            <text:p>30550.00</text:p>
          </table:table-cell>
          <table:table-cell table:formula="oooc:=[.B$25]+[.B$27]*[.C17]" office:value-type="float" office:value="93.8088235294119">
            <text:p>93.81</text:p>
          </table:table-cell>
          <table:table-cell table:formula="oooc:=[.D17]-[.L17]" office:value-type="float" office:value="0.191176470588147">
            <text:p>0.19</text:p>
          </table:table-cell>
          <table:table-cell table:formula="oooc:=[.G17]*[.M17]" office:value-type="float" office:value="4.77941176470367">
            <text:p>4.78</text:p>
          </table:table-cell>
          <table:table-cell table:formula="oooc:=[.G17]*[.M17]^2" office:value-type="float" office:value="0.913711072663513">
            <text:p>0.914</text:p>
          </table:table-cell>
          <table:table-cell/>
        </table:table-row>
        <table:table-row table:style-name="ro1">
          <table:table-cell table:number-columns-repeated="2"/>
          <table:table-cell office:value-type="float" office:value="14">
            <text:p>14</text:p>
          </table:table-cell>
          <table:table-cell office:value-type="float" office:value="96.5">
            <text:p>96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8]*1/[.E18]^2" office:value-type="float" office:value="25">
            <text:p>25.000</text:p>
          </table:table-cell>
          <table:table-cell table:formula="oooc:=[.G18]*[.D18]" office:value-type="float" office:value="2412.5">
            <text:p>2412.50</text:p>
          </table:table-cell>
          <table:table-cell table:formula="oooc:=[.G18]*[.C18]" office:value-type="float" office:value="350">
            <text:p>350.00</text:p>
          </table:table-cell>
          <table:table-cell table:formula="oooc:=[.G18]*[.C18]^2" office:value-type="float" office:value="4900">
            <text:p>4900.00</text:p>
          </table:table-cell>
          <table:table-cell table:formula="oooc:=[.G18]*[.C18]*[.D18]" office:value-type="float" office:value="33775">
            <text:p>33775.00</text:p>
          </table:table-cell>
          <table:table-cell table:formula="oooc:=[.B$25]+[.B$27]*[.C18]" office:value-type="float" office:value="96.3639705882354">
            <text:p>96.36</text:p>
          </table:table-cell>
          <table:table-cell table:formula="oooc:=[.D18]-[.L18]" office:value-type="float" office:value="0.136029411764625">
            <text:p>0.14</text:p>
          </table:table-cell>
          <table:table-cell table:formula="oooc:=[.G18]*[.M18]" office:value-type="float" office:value="3.40073529411562">
            <text:p>3.40</text:p>
          </table:table-cell>
          <table:table-cell table:formula="oooc:=[.G18]*[.M18]^2" office:value-type="float" office:value="0.462600021625746">
            <text:p>0.46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5">
            <text:p>15</text:p>
          </table:table-cell>
          <table:table-cell office:value-type="float" office:value="98.5">
            <text:p>98.5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19]*1/[.E19]^2" office:value-type="float" office:value="25">
            <text:p>25.000</text:p>
          </table:table-cell>
          <table:table-cell table:formula="oooc:=[.G19]*[.D19]" office:value-type="float" office:value="2462.5">
            <text:p>2462.50</text:p>
          </table:table-cell>
          <table:table-cell table:formula="oooc:=[.G19]*[.C19]" office:value-type="float" office:value="375">
            <text:p>375.00</text:p>
          </table:table-cell>
          <table:table-cell table:formula="oooc:=[.G19]*[.C19]^2" office:value-type="float" office:value="5625">
            <text:p>5625.00</text:p>
          </table:table-cell>
          <table:table-cell table:formula="oooc:=[.G19]*[.C19]*[.D19]" office:value-type="float" office:value="36937.5">
            <text:p>36937.50</text:p>
          </table:table-cell>
          <table:table-cell table:formula="oooc:=[.B$25]+[.B$27]*[.C19]" office:value-type="float" office:value="98.9191176470589">
            <text:p>98.92</text:p>
          </table:table-cell>
          <table:table-cell table:formula="oooc:=[.D19]-[.L19]" office:value-type="float" office:value="-0.419117647058911">
            <text:p>-0.42</text:p>
          </table:table-cell>
          <table:table-cell table:formula="oooc:=[.G19]*[.M19]" office:value-type="float" office:value="-10.4779411764728">
            <text:p>-10.48</text:p>
          </table:table-cell>
          <table:table-cell table:formula="oooc:=[.G19]*[.M19]^2" office:value-type="float" office:value="4.39149005190495">
            <text:p>4.391</text:p>
          </table:table-cell>
          <table:table-cell/>
        </table:table-row>
        <table:table-row table:style-name="ro1">
          <table:table-cell table:number-columns-repeated="2"/>
          <table:table-cell office:value-type="float" office:value="16">
            <text:p>16</text:p>
          </table:table-cell>
          <table:table-cell office:value-type="float" office:value="101">
            <text:p>101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0]*1/[.E20]^2" office:value-type="float" office:value="25">
            <text:p>25.000</text:p>
          </table:table-cell>
          <table:table-cell table:formula="oooc:=[.G20]*[.D20]" office:value-type="float" office:value="2525">
            <text:p>2525.00</text:p>
          </table:table-cell>
          <table:table-cell table:formula="oooc:=[.G20]*[.C20]" office:value-type="float" office:value="400">
            <text:p>400.00</text:p>
          </table:table-cell>
          <table:table-cell table:formula="oooc:=[.G20]*[.C20]^2" office:value-type="float" office:value="6400">
            <text:p>6400.00</text:p>
          </table:table-cell>
          <table:table-cell table:formula="oooc:=[.G20]*[.C20]*[.D20]" office:value-type="float" office:value="40400">
            <text:p>40400.00</text:p>
          </table:table-cell>
          <table:table-cell table:formula="oooc:=[.B$25]+[.B$27]*[.C20]" office:value-type="float" office:value="101.474264705882">
            <text:p>101.47</text:p>
          </table:table-cell>
          <table:table-cell table:formula="oooc:=[.D20]-[.L20]" office:value-type="float" office:value="-0.474264705882433">
            <text:p>-0.47</text:p>
          </table:table-cell>
          <table:table-cell table:formula="oooc:=[.G20]*[.M20]" office:value-type="float" office:value="-11.8566176470608">
            <text:p>-11.86</text:p>
          </table:table-cell>
          <table:table-cell table:formula="oooc:=[.G20]*[.M20]^2" office:value-type="float" office:value="5.62317528114377">
            <text:p>5.623</text:p>
          </table:table-cell>
          <table:table-cell/>
        </table:table-row>
        <table:table-row table:style-name="ro1">
          <table:table-cell table:number-columns-repeated="2"/>
          <table:table-cell office:value-type="float" office:value="17">
            <text:p>17</text:p>
          </table:table-cell>
          <table:table-cell office:value-type="float" office:value="104">
            <text:p>104.0</text:p>
          </table:table-cell>
          <table:table-cell office:value-type="float" office:value="0.2">
            <text:p>0.20</text:p>
          </table:table-cell>
          <table:table-cell office:value-type="float" office:value="1">
            <text:p>1</text:p>
          </table:table-cell>
          <table:table-cell table:formula="oooc:=[.F21]*1/[.E21]^2" office:value-type="float" office:value="25">
            <text:p>25.000</text:p>
          </table:table-cell>
          <table:table-cell table:formula="oooc:=[.G21]*[.D21]" office:value-type="float" office:value="2600">
            <text:p>2600.00</text:p>
          </table:table-cell>
          <table:table-cell table:formula="oooc:=[.G21]*[.C21]" office:value-type="float" office:value="425">
            <text:p>425.00</text:p>
          </table:table-cell>
          <table:table-cell table:formula="oooc:=[.G21]*[.C21]^2" office:value-type="float" office:value="7225">
            <text:p>7225.00</text:p>
          </table:table-cell>
          <table:table-cell table:formula="oooc:=[.G21]*[.C21]*[.D21]" office:value-type="float" office:value="44200">
            <text:p>44200.00</text:p>
          </table:table-cell>
          <table:table-cell table:formula="oooc:=[.B$25]+[.B$27]*[.C21]" office:value-type="float" office:value="104.029411764706">
            <text:p>104.03</text:p>
          </table:table-cell>
          <table:table-cell table:formula="oooc:=[.D21]-[.L21]" office:value-type="float" office:value="-0.0294117647059693">
            <text:p>-0.03</text:p>
          </table:table-cell>
          <table:table-cell table:formula="oooc:=[.G21]*[.M21]" office:value-type="float" office:value="-0.735294117649232">
            <text:p>-0.74</text:p>
          </table:table-cell>
          <table:table-cell table:formula="oooc:=[.G21]*[.M21]^2" office:value-type="float" office:value="0.0216262975779825">
            <text:p>0.022</text:p>
          </table:table-cell>
          <table:table-cell/>
        </table:table-row>
        <table:table-row table:style-name="ro1">
          <table:table-cell table:number-columns-repeated="2"/>
          <table:table-cell office:value-type="float" office:value="18">
            <text:p>18</text:p>
          </table:table-cell>
          <table:table-cell office:value-type="float" office:value="105">
            <text:p>105.0</text:p>
          </table:table-cell>
          <table:table-cell office:value-type="float" office:value="0.2">
            <text:p>0.20</text:p>
          </table:table-cell>
          <table:table-cell office:value-type="float" office:value="0">
            <text:p>0</text:p>
          </table:table-cell>
          <table:table-cell table:formula="oooc:=[.F22]*1/[.E22]^2" office:value-type="float" office:value="0">
            <text:p>0.000</text:p>
          </table:table-cell>
          <table:table-cell table:formula="oooc:=[.G22]*[.D22]" office:value-type="float" office:value="0">
            <text:p>0.00</text:p>
          </table:table-cell>
          <table:table-cell table:formula="oooc:=[.G22]*[.C22]" office:value-type="float" office:value="0">
            <text:p>0.00</text:p>
          </table:table-cell>
          <table:table-cell table:formula="oooc:=[.G22]*[.C22]^2" office:value-type="float" office:value="0">
            <text:p>0.00</text:p>
          </table:table-cell>
          <table:table-cell table:formula="oooc:=[.G22]*[.C22]*[.D22]" office:value-type="float" office:value="0">
            <text:p>0.00</text:p>
          </table:table-cell>
          <table:table-cell table:formula="oooc:=[.B$25]+[.B$27]*[.C22]" office:value-type="float" office:value="106.58455882353">
            <text:p>106.58</text:p>
          </table:table-cell>
          <table:table-cell table:formula="oooc:=[.D22]-[.L22]" office:value-type="float" office:value="-1.58455882352951">
            <text:p>-1.58</text:p>
          </table:table-cell>
          <table:table-cell table:formula="oooc:=[.G22]*[.M22]" office:value-type="float" office:value="0">
            <text:p>0.00</text:p>
          </table:table-cell>
          <table:table-cell table:formula="oooc:=[.G22]*[.M22]^2" office:value-type="float" office:value="0">
            <text:p>0.000</text:p>
          </table:table-cell>
          <table:table-cell/>
        </table:table-row>
        <table:table-row table:style-name="ro1">
          <table:table-cell table:number-columns-repeated="2"/>
          <table:table-cell table:style-name="ce10" office:value-type="string">
            <text:p>sums &gt;&gt;&gt;&gt;&gt;&gt;&gt;&gt;&gt;</text:p>
          </table:table-cell>
          <table:table-cell table:style-name="ce10" table:number-columns-repeated="2"/>
          <table:table-cell table:style-name="ce10" table:formula="oooc:=SUM([.F4:.F22])" office:value-type="float" office:value="17">
            <text:p>17</text:p>
          </table:table-cell>
          <table:table-cell table:style-name="ce37" table:formula="oooc:=SUM([.G4:.G22])" office:value-type="float" office:value="425">
            <text:p>425.000</text:p>
          </table:table-cell>
          <table:table-cell table:style-name="ce21" table:formula="oooc:=SUM([.H4:.H22])" office:value-type="float" office:value="35525">
            <text:p>35525.00</text:p>
          </table:table-cell>
          <table:table-cell table:style-name="ce21" table:formula="oooc:=SUM([.I4:.I22])" office:value-type="float" office:value="3825">
            <text:p>3825.00</text:p>
          </table:table-cell>
          <table:table-cell table:style-name="ce21" table:formula="oooc:=SUM([.J4:.J22])" office:value-type="float" office:value="44625">
            <text:p>44625.00</text:p>
          </table:table-cell>
          <table:table-cell table:style-name="ce21" table:formula="oooc:=SUM([.K4:.K22])" office:value-type="float" office:value="345787.5">
            <text:p>345787.50</text:p>
          </table:table-cell>
          <table:table-cell table:style-name="ce10" table:number-columns-repeated="2"/>
          <table:table-cell table:style-name="ce23" table:formula="oooc:=SUM([.N4:.N22])" office:value-type="float" office:value="-0.0000000000305480085671661">
            <text:p>-3.05E-11</text:p>
          </table:table-cell>
          <table:table-cell table:style-name="ce37" table:formula="oooc:=SUM([.O4:.O22])" office:value-type="float" office:value="34.4209558823528">
            <text:p>34.421</text:p>
          </table:table-cell>
          <table:table-cell/>
        </table:table-row>
        <table:table-row table:style-name="ro1">
          <table:table-cell office:value-type="string">
            <text:p>D</text:p>
          </table:table-cell>
          <table:table-cell table:style-name="ce5" table:formula="oooc:=[.G23]*[.J23]-[.I23]^2" office:value-type="float" office:value="4335000">
            <text:p>433500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a</text:p>
          </table:table-cell>
          <table:table-cell table:style-name="ce30" table:formula="oooc:=([.J23]*[.H23]-[.I23]*[.K23])/[.B24]" office:value-type="float" office:value="60.5919117647059">
            <text:p>60.591912</text:p>
          </table:table-cell>
          <table:table-cell/>
          <table:table-cell table:style-name="Default">
            <draw:frame table:end-cell-address="Sheet4.Q48" table:end-x="1.673cm" table:end-y="0.108cm" draw:z-index="0" draw:style-name="gr1" svg:width="22.074cm" svg:height="10.494cm" svg:x="0.011cm" svg:y="0cm">
              <draw:object draw:notify-on-update-of-ranges="Sheet4.C4:Sheet4.D22 Sheet4.L4:Sheet4.L2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a</text:p>
          </table:table-cell>
          <table:table-cell table:style-name="ce19" table:formula="oooc:=[.B29]*[.J23]/[.B24]" office:value-type="float" office:value="0.0236222246251441">
            <text:p>0.023622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b</text:p>
          </table:table-cell>
          <table:table-cell table:style-name="ce30" table:formula="oooc:=([.G23]*[.K23]-[.I23]*[.H23])/[.B24]" office:value-type="float" office:value="2.55514705882353">
            <text:p>2.55514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b</text:p>
          </table:table-cell>
          <table:table-cell table:style-name="ce19" table:formula="oooc:=[.B29]*[.G23]/[.B24]" office:value-type="float" office:value="0.000224973567858515">
            <text:p>0.000225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Chi^2/n-2)</text:p>
          </table:table-cell>
          <table:table-cell table:style-name="ce40" table:formula="oooc:=[.O23]/([.F23]-2)" office:value-type="float" office:value="2.29473039215685">
            <text:p>2.294730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  <table:table-row table:style-name="ro1">
          <table:table-cell office:value-type="string">
            <text:p>esd fit</text:p>
          </table:table-cell>
          <table:table-cell table:style-name="ce19" table:formula="oooc:=SQRT([.B29])" office:value-type="float" office:value="1.51483675429297">
            <text:p>1.514837</text:p>
          </table:table-cell>
          <table:table-cell/>
          <table:table-cell table:style-name="Default" table:number-columns-repeated="2"/>
          <table:table-cell/>
          <table:table-cell table:style-name="Default" table:number-columns-repeated="9"/>
          <table:table-cell/>
        </table:table-row>
      </table:table>
      <table:table table:name="Sheet5" table:style-name="ta1" table:print="false">
        <office:forms form:automatic-focus="false" form:apply-design-mode="false"/>
        <table:table-column table:style-name="co25" table:number-columns-repeated="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9" table:number-columns-repeated="2" table:default-cell-style-name="Default"/>
        <table:table-column table:style-name="co19" table:default-cell-style-name="Default"/>
        <table:table-column table:style-name="co47" table:default-cell-style-name="Default"/>
        <table:table-column table:style-name="co10" table:default-cell-style-name="Default"/>
        <table:table-column table:style-name="co49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31" table:default-cell-style-name="Default"/>
        <table:table-column table:style-name="co9" table:default-cell-style-name="Default"/>
        <table:table-column table:style-name="co1" table:default-cell-style-name="Default"/>
        <table:table-column table:style-name="co9" table:default-cell-style-name="Default"/>
        <table:table-column table:style-name="co28" table:default-cell-style-name="Default"/>
        <table:table-column table:style-name="co32" table:default-cell-style-name="Default"/>
        <table:table-column table:style-name="co27" table:default-cell-style-name="Default"/>
        <table:table-column table:style-name="co30" table:default-cell-style-name="Default"/>
        <table:table-column table:style-name="co45" table:default-cell-style-name="Default"/>
        <table:table-column table:style-name="co34" table:default-cell-style-name="Default"/>
        <table:table-column table:style-name="co50" table:visibility="collapse" table:number-columns-repeated="4" table:default-cell-style-name="Default"/>
        <table:table-column table:style-name="co34" table:default-cell-style-name="Default"/>
        <table:table-column table:style-name="co14" table:default-cell-style-name="Default"/>
        <table:table-column table:style-name="co32" table:default-cell-style-name="Default"/>
        <table:table-column table:style-name="co51" table:default-cell-style-name="Default"/>
        <table:table-row table:style-name="ro1">
          <table:table-cell table:style-name="ce32" office:value-type="string">
            <text:p>Bridge performance evaluation</text:p>
          </table:table-cell>
          <table:table-cell table:style-name="ce11" table:number-columns-repeated="3"/>
          <table:table-cell table:style-name="ce42" table:formula="oooc:=[Sheet1.A1]" office:value-type="string" office:string-value="FT50-61, 12 turns 0.9mm wire.  Load side voltage sampling. C2 variable.  Gen side shield earth.  Lsec = 9.25uH @ 1.5915MHz. 40pF variable ref cap with padding. L-bal coil.">
            <text:p>FT50-61, 12 turns 0.9mm wire. <text:s/>Load side voltage sampling. C2 variable. <text:s/>Gen side shield earth. <text:s/>Lsec = 9.25uH @ 1.5915MHz. 40pF variable ref cap with padding. L-bal coil.</text:p>
          </table:table-cell>
          <table:table-cell table:style-name="ce46" table:number-columns-repeated="17"/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ooc:=[Sheet1.B3]" office:value-type="float" office:value="12">
            <text:p>12</text:p>
          </table:table-cell>
          <table:table-cell table:number-columns-repeated="28"/>
        </table:table-row>
        <table:table-row table:style-name="ro1">
          <table:table-cell office:value-type="string">
            <text:p>R0</text:p>
          </table:table-cell>
          <table:table-cell office:value-type="float" office:value="50">
            <text:p>50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C2 /pF</text:p>
          </table:table-cell>
          <table:table-cell table:formula="oooc:=[Sheet1.B5]" office:value-type="float" office:value="8.7">
            <text:p>8.7</text:p>
          </table:table-cell>
          <table:table-cell table:number-columns-repeated="15"/>
          <table:table-cell table:style-name="ce9"/>
          <table:table-cell table:number-columns-repeated="12"/>
        </table:table-row>
        <table:table-row table:style-name="ro1">
          <table:table-cell office:value-type="string">
            <text:p>Li /uH</text:p>
          </table:table-cell>
          <table:table-cell table:style-name="ce17" table:formula="oooc:=[Sheet1.B43]" office:value-type="float" office:value="8.98314457200293">
            <text:p>8.983</text:p>
          </table:table-cell>
          <table:table-cell table:number-columns-repeated="28"/>
        </table:table-row>
        <table:table-row table:style-name="ro1">
          <table:table-cell office:value-type="string">
            <text:p>Rv0</text:p>
          </table:table-cell>
          <table:table-cell table:style-name="ce41" table:formula="oooc:=1000000*[.B5]/([.B2]*[.B3]*[.B4])" office:value-type="float" office:value="1720.90892183964">
            <text:p>1720.91</text:p>
          </table:table-cell>
          <table:table-cell office:value-type="string">
            <text:p><text:s/>&lt;&lt;&lt; Guide value (estimated value for zero phase error at 0Hz)</text:p>
          </table:table-cell>
          <table:table-cell table:number-columns-repeated="27"/>
        </table:table-row>
        <table:table-row table:style-name="ro1">
          <table:table-cell office:value-type="string">
            <text:p>Rvset</text:p>
          </table:table-cell>
          <table:table-cell table:style-name="ce42" office:value-type="float" office:value="1726">
            <text:p>1726.0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office:value-type="string">
            <text:p>C1s /pF</text:p>
          </table:table-cell>
          <table:table-cell table:style-name="ce17" table:formula="oooc:=[Sheet3.B16]" office:value-type="float" office:value="13.0738107861518">
            <text:p>13.074</text:p>
          </table:table-cell>
          <table:table-cell table:number-columns-repeated="28"/>
        </table:table-row>
        <table:table-row table:style-name="ro1">
          <table:table-cell office:value-type="string">
            <text:p>L1 /nH</text:p>
          </table:table-cell>
          <table:table-cell table:style-name="ce17" table:formula="oooc:=[Sheet2.B39]" office:value-type="float" office:value="-0.957117430362652">
            <text:p>-0.957</text:p>
          </table:table-cell>
          <table:table-cell table:number-columns-repeated="28"/>
        </table:table-row>
        <table:table-row table:style-name="ro1">
          <table:table-cell office:value-type="string">
            <text:p>C1 pred</text:p>
          </table:table-cell>
          <table:table-cell table:style-name="ce17" table:formula="oooc:=[Sheet3.B21]" office:value-type="float" office:value="99.1555432873069">
            <text:p>99.156</text:p>
          </table:table-cell>
          <table:table-cell table:number-columns-repeated="19"/>
          <table:table-cell office:value-type="string">
            <text:p>| &lt;&lt; - - show hidden columns for details of fit - - &gt;&gt; |</text:p>
          </table:table-cell>
          <table:table-cell table:number-columns-repeated="8"/>
        </table:table-row>
        <table:table-row table:style-name="ro1">
          <table:table-cell office:value-type="string">
            <text:p>Cv set 0</text:p>
          </table:table-cell>
          <table:table-cell table:style-name="ce43" table:formula="oooc:=[.B10]+[.B4]" office:value-type="float" office:value="107.855543287307">
            <text:p>107.856</text:p>
          </table:table-cell>
          <table:table-cell office:value-type="string">
            <text:p><text:s/>&lt;&lt;&lt; Guide value (est. value for <text:s/>zero magnitude error at 0Hz)</text:p>
          </table:table-cell>
          <table:table-cell table:number-columns-repeated="27"/>
        </table:table-row>
        <table:table-row table:style-name="ro1">
          <table:table-cell office:value-type="string">
            <text:p>C1 set</text:p>
          </table:table-cell>
          <table:table-cell table:style-name="ce17" table:formula="oooc:=[.B13]-[.B4]" office:value-type="float" office:value="99.03">
            <text:p>99.030</text:p>
          </table:table-cell>
          <table:table-cell table:number-columns-repeated="28"/>
        </table:table-row>
        <table:table-row table:style-name="ro1">
          <table:table-cell office:value-type="string">
            <text:p>Cv set</text:p>
          </table:table-cell>
          <table:table-cell table:style-name="ce44" office:value-type="float" office:value="107.73">
            <text:p>107.730</text:p>
          </table:table-cell>
          <table:table-cell office:value-type="string">
            <text:p><text:s/>&lt;&lt;&lt; Selected value</text:p>
          </table:table-cell>
          <table:table-cell table:number-columns-repeated="27"/>
        </table:table-row>
        <table:table-row table:style-name="ro1">
          <table:table-cell table:number-columns-repeated="3"/>
          <table:table-cell office:value-type="string">
            <text:p>x</text:p>
          </table:table-cell>
          <table:table-cell table:number-columns-repeated="11"/>
          <table:table-cell office:value-type="string">
            <text:p>y</text:p>
          </table:table-cell>
          <table:table-cell table:number-columns-repeated="3"/>
          <table:table-cell office:value-type="string">
            <text:p>| - - - Determining the gradient of Phi vs f: y=phi, x=f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f</text:p>
          </table:table-cell>
          <table:table-cell table:style-name="ce3" office:value-type="string">
            <text:p>Rv</text:p>
          </table:table-cell>
          <table:table-cell table:style-name="ce3" office:value-type="string">
            <text:p>C1'm</text:p>
          </table:table-cell>
          <table:table-cell table:style-name="ce3" office:value-type="string">
            <text:p>C1'0</text:p>
          </table:table-cell>
          <table:table-cell table:style-name="ce3" office:value-type="string">
            <text:p>Cv</text:p>
          </table:table-cell>
          <table:table-cell table:style-name="ce3" office:value-type="string">
            <text:p>Xcv</text:p>
          </table:table-cell>
          <table:table-cell table:style-name="ce3" office:value-type="string">
            <text:p>Xcvset</text:p>
          </table:table-cell>
          <table:table-cell table:style-name="ce3" office:value-type="string">
            <text:p>U</text:p>
          </table:table-cell>
          <table:table-cell table:style-name="ce3" office:value-type="string">
            <text:p>Rbal</text:p>
          </table:table-cell>
          <table:table-cell table:style-name="ce3" office:value-type="string">
            <text:p>Xbal</text:p>
          </table:table-cell>
          <table:table-cell table:style-name="ce3" office:value-type="string">
            <text:p>|Zbal|</text:p>
          </table:table-cell>
          <table:table-cell table:style-name="ce3" office:value-type="string">
            <text:p>(|Zbal|/R0)-1</text:p>
          </table:table-cell>
          <table:table-cell table:style-name="ce3" office:value-type="string">
            <text:p>Phi</text:p>
          </table:table-cell>
          <table:table-cell table:number-columns-repeated="3"/>
          <table:table-cell table:style-name="ce3" office:value-type="string">
            <text:p>esd phi</text:p>
          </table:table-cell>
          <table:table-cell table:style-name="ce3" office:value-type="string">
            <text:p>fit</text:p>
          </table:table-cell>
          <table:table-cell table:style-name="ce3" office:value-type="string">
            <text:p>weight</text:p>
          </table:table-cell>
          <table:table-cell table:style-name="ce3" table:number-columns-repeated="4"/>
          <table:table-cell table:style-name="ce3" office:value-type="string">
            <text:p>Phi calc</text:p>
          </table:table-cell>
          <table:table-cell table:style-name="ce3" office:value-type="string">
            <text:p>obs-calc</text:p>
          </table:table-cell>
          <table:table-cell table:style-name="ce3" table:number-columns-repeated="2"/>
        </table:table-row>
        <table:table-row table:style-name="ro1">
          <table:table-cell table:number-columns-repeated="2"/>
          <table:table-cell table:style-name="ce3" office:value-type="string">
            <text:p>Log(f)</text:p>
          </table:table-cell>
          <table:table-cell table:style-name="ce3" office:value-type="string">
            <text:p>/MHz</text:p>
          </table:table-cell>
          <table:table-cell table:style-name="ce3" office:value-type="string">
            <text:p>/Ohms</text:p>
          </table:table-cell>
          <table:table-cell table:number-columns-repeated="3" table:style-name="ce3" office:value-type="string">
            <text:p>/pF</text:p>
          </table:table-cell>
          <table:table-cell table:style-name="ce3" table:number-columns-repeated="3"/>
          <table:table-cell table:number-columns-repeated="3" table:style-name="ce3" office:value-type="string">
            <text:p>Ohms</text:p>
          </table:table-cell>
          <table:table-cell table:style-name="ce3" office:value-type="string">
            <text:p>Magn. err.</text:p>
          </table:table-cell>
          <table:table-cell table:style-name="ce3" office:value-type="string">
            <text:p>/deg.</text:p>
          </table:table-cell>
          <table:table-cell table:number-columns-repeated="3"/>
          <table:table-cell table:style-name="ce3" table:number-columns-repeated="2"/>
          <table:table-cell table:style-name="ce3" office:value-type="string">
            <text:p>w </text:p>
          </table:table-cell>
          <table:table-cell table:style-name="ce3" office:value-type="string">
            <text:p>wx</text:p>
          </table:table-cell>
          <table:table-cell table:style-name="ce3" office:value-type="string">
            <text:p>wy</text:p>
          </table:table-cell>
          <table:table-cell table:style-name="ce3" office:value-type="string">
            <text:p>wxy</text:p>
          </table:table-cell>
          <table:table-cell table:style-name="ce3" office:value-type="string">
            <text:p>wx^2</text:p>
          </table:table-cell>
          <table:table-cell table:style-name="ce3" office:value-type="string">
            <text:p>Y cal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we</text:p>
          </table:table-cell>
          <table:table-cell table:style-name="ce3" office:value-type="string">
            <text:p>we^2</text:p>
          </table:table-cell>
        </table:table-row>
        <table:table-row table:style-name="ro1">
          <table:table-cell table:number-columns-repeated="2"/>
          <table:table-cell table:style-name="ce2" table:formula="oooc:=LOG10([.D17]*1000000)" office:value-type="float" office:value="6.20182028693">
            <text:p>6.20</text:p>
          </table:table-cell>
          <table:table-cell table:style-name="ce16" table:formula="oooc:=[Sheet1.E11]" office:value-type="float" office:value="1.59155">
            <text:p>1.6</text:p>
          </table:table-cell>
          <table:table-cell table:style-name="ce16" table:formula="oooc:=[Sheet1.G11]" office:value-type="float" office:value="1726">
            <text:p>1726.0</text:p>
          </table:table-cell>
          <table:table-cell table:style-name="ce2" table:formula="oooc:=[Sheet2.G4]" office:value-type="float" office:value="85.8367647058824">
            <text:p>85.84</text:p>
          </table:table-cell>
          <table:table-cell table:style-name="ce2" table:formula="oooc:=1/((1/[.F17])+0.0000001*[.B$9])" office:value-type="float" office:value="85.83746991103">
            <text:p>85.84</text:p>
          </table:table-cell>
          <table:table-cell table:style-name="ce2" table:formula="oooc:=[.G17]+[.B$8]+[.B$4]" office:value-type="float" office:value="107.611280697182">
            <text:p>107.61</text:p>
          </table:table-cell>
          <table:table-cell table:style-name="ce16" table:formula="oooc:=-1000000/(2*PI()*[.D17]*[.H17])" office:value-type="float" office:value="-929.27027348551">
            <text:p>-929.3</text:p>
          </table:table-cell>
          <table:table-cell table:style-name="ce16" table:formula="oooc:=-1000000/(2*PI()*[.D17]*[.B$13])" office:value-type="float" office:value="-928.246210374047">
            <text:p>-928.2</text:p>
          </table:table-cell>
          <table:table-cell table:style-name="ce6" table:formula="oooc:=[.E17]*[.B$13]/([.B$7]*[.H17]*([.E17]^2+[.I17]^2))" office:value-type="float" office:value="0.00000026052626106042">
            <text:p>2.61E-07</text:p>
          </table:table-cell>
          <table:table-cell table:style-name="ce17" table:formula="oooc:=[.B$3]*[.K17]*([.E17]*[.B$7]+[.I17]*[.J17])" office:value-type="float" office:value="50.0427649305954">
            <text:p>50.043</text:p>
          </table:table-cell>
          <table:table-cell table:style-name="ce17" table:formula="oooc:=[.B$3]*[.K17]*([.E17]*[.J17]-[.B$7]*[.I17])" office:value-type="float" office:value="0.0230244372827258">
            <text:p>0.023</text:p>
          </table:table-cell>
          <table:table-cell table:style-name="ce17" table:formula="oooc:=SQRT([.L17]^2+[.M17]^2)" office:value-type="float" office:value="50.042770227312">
            <text:p>50.043</text:p>
          </table:table-cell>
          <table:table-cell table:style-name="ce9" table:formula="oooc:=([.N17]/[.B$3])-1" office:value-type="float" office:value="0.000855404546239447">
            <text:p>0.0009</text:p>
          </table:table-cell>
          <table:table-cell table:style-name="ce17" table:formula="oooc:=57.29577951*ATAN([.M17]/[.L17])" office:value-type="float" office:value="0.0263615128108166">
            <text:p>0.02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7]/[.T17]^2" office:value-type="float" office:value="400">
            <text:p>400.00</text:p>
          </table:table-cell>
          <table:table-cell table:style-name="ce16" table:formula="oooc:=[.V17]*[.D17]" office:value-type="float" office:value="636.62">
            <text:p>636.6</text:p>
          </table:table-cell>
          <table:table-cell table:style-name="ce16" table:formula="oooc:=[.V17]*[.P17]" office:value-type="float" office:value="10.5446051243266">
            <text:p>10.5</text:p>
          </table:table-cell>
          <table:table-cell table:style-name="ce16" table:formula="oooc:=[.V17]*[.D17]*[.P17]" office:value-type="float" office:value="16.782266285622">
            <text:p>16.8</text:p>
          </table:table-cell>
          <table:table-cell table:style-name="ce16" table:formula="oooc:=[.V17]*[.D17]^2" office:value-type="float" office:value="1013.212561">
            <text:p>1013.2</text:p>
          </table:table-cell>
          <table:table-cell table:style-name="ce17" table:formula="oooc:=[.R$49]+[.R$50]*[.D17]" office:value-type="float" office:value="-0.0600474791776794">
            <text:p>-0.060</text:p>
          </table:table-cell>
          <table:table-cell table:style-name="ce17" table:formula="oooc:=[.P17]-[.AA17]" office:value-type="float" office:value="0.086408991988496">
            <text:p>0.086</text:p>
          </table:table-cell>
          <table:table-cell table:style-name="ce17" table:formula="oooc:=[.V17]*[.AB17]" office:value-type="float" office:value="34.5635967953984">
            <text:p>34.564</text:p>
          </table:table-cell>
          <table:table-cell table:style-name="ce19" table:formula="oooc:=[.V17]*[.AB17]^2" office:value-type="float" office:value="2.98660555858719">
            <text:p>2.986606</text:p>
          </table:table-cell>
        </table:table-row>
        <table:table-row table:style-name="ro1">
          <table:table-cell table:number-columns-repeated="2"/>
          <table:table-cell table:style-name="ce2" table:formula="oooc:=LOG10([.D18]*1000000)" office:value-type="float" office:value="6.23044892137827">
            <text:p>6.23</text:p>
          </table:table-cell>
          <table:table-cell table:style-name="ce16" table:formula="oooc:=[Sheet1.E12]" office:value-type="float" office:value="1.7">
            <text:p>1.7</text:p>
          </table:table-cell>
          <table:table-cell table:style-name="ce16" table:formula="oooc:=[Sheet1.G12]" office:value-type="float" office:value="1726.3">
            <text:p>1726.3</text:p>
          </table:table-cell>
          <table:table-cell table:style-name="ce2" table:formula="oooc:=[Sheet2.G5]" office:value-type="float" office:value="85.8367647058824">
            <text:p>85.84</text:p>
          </table:table-cell>
          <table:table-cell table:style-name="ce2" table:formula="oooc:=1/((1/[.F18])+0.0000001*[.B$9])" office:value-type="float" office:value="85.83746991103">
            <text:p>85.84</text:p>
          </table:table-cell>
          <table:table-cell table:style-name="ce2" table:formula="oooc:=[.G18]+[.B$8]+[.B$4]" office:value-type="float" office:value="107.611280697182">
            <text:p>107.61</text:p>
          </table:table-cell>
          <table:table-cell table:style-name="ce16" table:formula="oooc:=-1000000/(2*PI()*[.D18]*[.H18])" office:value-type="float" office:value="-869.988296332861">
            <text:p>-870.0</text:p>
          </table:table-cell>
          <table:table-cell table:style-name="ce16" table:formula="oooc:=-1000000/(2*PI()*[.D18]*[.B$13])" office:value-type="float" office:value="-869.029562424008">
            <text:p>-869.0</text:p>
          </table:table-cell>
          <table:table-cell table:style-name="ce6" table:formula="oooc:=[.E18]*[.B$13]/([.B$7]*[.H18]*([.E18]^2+[.I18]^2))" office:value-type="float" office:value="0.000000267936727794891">
            <text:p>2.68E-07</text:p>
          </table:table-cell>
          <table:table-cell table:style-name="ce17" table:formula="oooc:=[.B$3]*[.K18]*([.E18]*[.B$7]+[.I18]*[.J18])" office:value-type="float" office:value="50.045749162627">
            <text:p>50.046</text:p>
          </table:table-cell>
          <table:table-cell table:style-name="ce17" table:formula="oooc:=[.B$3]*[.K18]*([.E18]*[.J18]-[.B$7]*[.I18])" office:value-type="float" office:value="0.0186760722155149">
            <text:p>0.019</text:p>
          </table:table-cell>
          <table:table-cell table:style-name="ce17" table:formula="oooc:=SQRT([.L18]^2+[.M18]^2)" office:value-type="float" office:value="50.0457526473951">
            <text:p>50.046</text:p>
          </table:table-cell>
          <table:table-cell table:style-name="ce9" table:formula="oooc:=([.N18]/[.B$3])-1" office:value-type="float" office:value="0.000915052947902728">
            <text:p>0.0009</text:p>
          </table:table-cell>
          <table:table-cell table:style-name="ce17" table:formula="oooc:=57.29577951*ATAN([.M18]/[.L18])" office:value-type="float" office:value="0.0213816374817845">
            <text:p>0.02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8]/[.T18]^2" office:value-type="float" office:value="400">
            <text:p>400.00</text:p>
          </table:table-cell>
          <table:table-cell table:style-name="ce16" table:formula="oooc:=[.V18]*[.D18]" office:value-type="float" office:value="680">
            <text:p>680.0</text:p>
          </table:table-cell>
          <table:table-cell table:style-name="ce16" table:formula="oooc:=[.V18]*[.P18]" office:value-type="float" office:value="8.55265499271381">
            <text:p>8.6</text:p>
          </table:table-cell>
          <table:table-cell table:style-name="ce16" table:formula="oooc:=[.V18]*[.D18]*[.P18]" office:value-type="float" office:value="14.5395134876135">
            <text:p>14.5</text:p>
          </table:table-cell>
          <table:table-cell table:style-name="ce16" table:formula="oooc:=[.V18]*[.D18]^2" office:value-type="float" office:value="1156">
            <text:p>1156.0</text:p>
          </table:table-cell>
          <table:table-cell table:style-name="ce17" table:formula="oooc:=[.R$49]+[.R$50]*[.D18]" office:value-type="float" office:value="-0.0601116541688714">
            <text:p>-0.060</text:p>
          </table:table-cell>
          <table:table-cell table:style-name="ce17" table:formula="oooc:=[.P18]-[.AA18]" office:value-type="float" office:value="0.081493291650656">
            <text:p>0.081</text:p>
          </table:table-cell>
          <table:table-cell table:style-name="ce17" table:formula="oooc:=[.V18]*[.AB18]" office:value-type="float" office:value="32.5973166602624">
            <text:p>32.597</text:p>
          </table:table-cell>
          <table:table-cell table:style-name="ce19" table:formula="oooc:=[.V18]*[.AB18]^2" office:value-type="float" office:value="2.65646263362355">
            <text:p>2.656463</text:p>
          </table:table-cell>
        </table:table-row>
        <table:table-row table:style-name="ro1">
          <table:table-cell table:number-columns-repeated="2"/>
          <table:table-cell table:style-name="ce2" table:formula="oooc:=LOG10([.D19]*1000000)" office:value-type="float" office:value="6.25527250510331">
            <text:p>6.26</text:p>
          </table:table-cell>
          <table:table-cell table:style-name="ce16" table:formula="oooc:=[Sheet1.E13]" office:value-type="float" office:value="1.8">
            <text:p>1.8</text:p>
          </table:table-cell>
          <table:table-cell table:style-name="ce16" table:formula="oooc:=[Sheet1.G13]" office:value-type="float" office:value="1726.6">
            <text:p>1726.6</text:p>
          </table:table-cell>
          <table:table-cell table:style-name="ce2" table:formula="oooc:=[Sheet2.G6]" office:value-type="float" office:value="85.8367647058824">
            <text:p>85.84</text:p>
          </table:table-cell>
          <table:table-cell table:style-name="ce2" table:formula="oooc:=1/((1/[.F19])+0.0000001*[.B$9])" office:value-type="float" office:value="85.83746991103">
            <text:p>85.84</text:p>
          </table:table-cell>
          <table:table-cell table:style-name="ce2" table:formula="oooc:=[.G19]+[.B$8]+[.B$4]" office:value-type="float" office:value="107.611280697182">
            <text:p>107.61</text:p>
          </table:table-cell>
          <table:table-cell table:style-name="ce16" table:formula="oooc:=-1000000/(2*PI()*[.D19]*[.H19])" office:value-type="float" office:value="-821.655613203258">
            <text:p>-821.7</text:p>
          </table:table-cell>
          <table:table-cell table:style-name="ce16" table:formula="oooc:=-1000000/(2*PI()*[.D19]*[.B$13])" office:value-type="float" office:value="-820.750142289341">
            <text:p>-820.8</text:p>
          </table:table-cell>
          <table:table-cell table:style-name="ce6" table:formula="oooc:=[.E19]*[.B$13]/([.B$7]*[.H19]*([.E19]^2+[.I19]^2))" office:value-type="float" office:value="0.000000273900029913064">
            <text:p>2.74E-07</text:p>
          </table:table-cell>
          <table:table-cell table:style-name="ce17" table:formula="oooc:=[.B$3]*[.K19]*([.E19]*[.B$7]+[.I19]*[.J19])" office:value-type="float" office:value="50.0481852298927">
            <text:p>50.048</text:p>
          </table:table-cell>
          <table:table-cell table:style-name="ce17" table:formula="oooc:=[.B$3]*[.K19]*([.E19]*[.J19]-[.B$7]*[.I19])" office:value-type="float" office:value="0.0146590297924021">
            <text:p>0.015</text:p>
          </table:table-cell>
          <table:table-cell table:style-name="ce17" table:formula="oooc:=SQRT([.L19]^2+[.M19]^2)" office:value-type="float" office:value="50.0481873766953">
            <text:p>50.048</text:p>
          </table:table-cell>
          <table:table-cell table:style-name="ce9" table:formula="oooc:=([.N19]/[.B$3])-1" office:value-type="float" office:value="0.000963747533906156">
            <text:p>0.0010</text:p>
          </table:table-cell>
          <table:table-cell table:style-name="ce17" table:formula="oooc:=57.29577951*ATAN([.M19]/[.L19])" office:value-type="float" office:value="0.016781837561937">
            <text:p>0.01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19]/[.T19]^2" office:value-type="float" office:value="400">
            <text:p>400.00</text:p>
          </table:table-cell>
          <table:table-cell table:style-name="ce16" table:formula="oooc:=[.V19]*[.D19]" office:value-type="float" office:value="720">
            <text:p>720.0</text:p>
          </table:table-cell>
          <table:table-cell table:style-name="ce16" table:formula="oooc:=[.V19]*[.P19]" office:value-type="float" office:value="6.71273502477481">
            <text:p>6.7</text:p>
          </table:table-cell>
          <table:table-cell table:style-name="ce16" table:formula="oooc:=[.V19]*[.D19]*[.P19]" office:value-type="float" office:value="12.0829230445947">
            <text:p>12.1</text:p>
          </table:table-cell>
          <table:table-cell table:style-name="ce16" table:formula="oooc:=[.V19]*[.D19]^2" office:value-type="float" office:value="1296">
            <text:p>1296.0</text:p>
          </table:table-cell>
          <table:table-cell table:style-name="ce17" table:formula="oooc:=[.R$49]+[.R$50]*[.D19]" office:value-type="float" office:value="-0.0601708288956506">
            <text:p>-0.060</text:p>
          </table:table-cell>
          <table:table-cell table:style-name="ce17" table:formula="oooc:=[.P19]-[.AA19]" office:value-type="float" office:value="0.0769526664575876">
            <text:p>0.077</text:p>
          </table:table-cell>
          <table:table-cell table:style-name="ce17" table:formula="oooc:=[.V19]*[.AB19]" office:value-type="float" office:value="30.781066583035">
            <text:p>30.781</text:p>
          </table:table-cell>
          <table:table-cell table:style-name="ce19" table:formula="oooc:=[.V19]*[.AB19]^2" office:value-type="float" office:value="2.36868514997309">
            <text:p>2.368685</text:p>
          </table:table-cell>
        </table:table-row>
        <table:table-row table:style-name="ro1">
          <table:table-cell table:number-columns-repeated="2"/>
          <table:table-cell table:style-name="ce2" table:formula="oooc:=LOG10([.D20]*1000000)" office:value-type="float" office:value="6.27875360095283">
            <text:p>6.28</text:p>
          </table:table-cell>
          <table:table-cell table:style-name="ce16" table:formula="oooc:=[Sheet1.E14]" office:value-type="float" office:value="1.9">
            <text:p>1.9</text:p>
          </table:table-cell>
          <table:table-cell table:style-name="ce16" table:formula="oooc:=[Sheet1.G14]" office:value-type="float" office:value="1725.9">
            <text:p>1725.9</text:p>
          </table:table-cell>
          <table:table-cell table:style-name="ce2" table:formula="oooc:=[Sheet2.G7]" office:value-type="float" office:value="85.8239889705883">
            <text:p>85.82</text:p>
          </table:table-cell>
          <table:table-cell table:style-name="ce2" table:formula="oooc:=1/((1/[.F20])+0.0000001*[.B$9])" office:value-type="float" office:value="85.8246939658286">
            <text:p>85.82</text:p>
          </table:table-cell>
          <table:table-cell table:style-name="ce2" table:formula="oooc:=[.G20]+[.B$8]+[.B$4]" office:value-type="float" office:value="107.59850475198">
            <text:p>107.60</text:p>
          </table:table-cell>
          <table:table-cell table:style-name="ce16" table:formula="oooc:=-1000000/(2*PI()*[.D20]*[.H20])" office:value-type="float" office:value="-778.503007222398">
            <text:p>-778.5</text:p>
          </table:table-cell>
          <table:table-cell table:style-name="ce16" table:formula="oooc:=-1000000/(2*PI()*[.D20]*[.B$13])" office:value-type="float" office:value="-777.552766379376">
            <text:p>-777.6</text:p>
          </table:table-cell>
          <table:table-cell table:style-name="ce6" table:formula="oooc:=[.E20]*[.B$13]/([.B$7]*[.H20]*([.E20]^2+[.I20]^2))" office:value-type="float" office:value="0.000000279280493776568">
            <text:p>2.79E-07</text:p>
          </table:table-cell>
          <table:table-cell table:style-name="ce17" table:formula="oooc:=[.B$3]*[.K20]*([.E20]*[.B$7]+[.I20]*[.J20])" office:value-type="float" office:value="50.0502841266512">
            <text:p>50.050</text:p>
          </table:table-cell>
          <table:table-cell table:style-name="ce17" table:formula="oooc:=[.B$3]*[.K20]*([.E20]*[.J20]-[.B$7]*[.I20])" office:value-type="float" office:value="0.0239883926609519">
            <text:p>0.024</text:p>
          </table:table-cell>
          <table:table-cell table:style-name="ce17" table:formula="oooc:=SQRT([.L20]^2+[.M20]^2)" office:value-type="float" office:value="50.0502898752994">
            <text:p>50.050</text:p>
          </table:table-cell>
          <table:table-cell table:style-name="ce9" table:formula="oooc:=([.N20]/[.B$3])-1" office:value-type="float" office:value="0.00100579750598806">
            <text:p>0.0010</text:p>
          </table:table-cell>
          <table:table-cell table:style-name="ce17" table:formula="oooc:=57.29577951*ATAN([.M20]/[.L20])" office:value-type="float" office:value="0.0274610539268988">
            <text:p>0.02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0]/[.T20]^2" office:value-type="float" office:value="400">
            <text:p>400.00</text:p>
          </table:table-cell>
          <table:table-cell table:style-name="ce16" table:formula="oooc:=[.V20]*[.D20]" office:value-type="float" office:value="760">
            <text:p>760.0</text:p>
          </table:table-cell>
          <table:table-cell table:style-name="ce16" table:formula="oooc:=[.V20]*[.P20]" office:value-type="float" office:value="10.9844215707595">
            <text:p>11.0</text:p>
          </table:table-cell>
          <table:table-cell table:style-name="ce16" table:formula="oooc:=[.V20]*[.D20]*[.P20]" office:value-type="float" office:value="20.8704009844431">
            <text:p>20.9</text:p>
          </table:table-cell>
          <table:table-cell table:style-name="ce16" table:formula="oooc:=[.V20]*[.D20]^2" office:value-type="float" office:value="1444">
            <text:p>1444.0</text:p>
          </table:table-cell>
          <table:table-cell table:style-name="ce17" table:formula="oooc:=[.R$49]+[.R$50]*[.D20]" office:value-type="float" office:value="-0.0602300036224297">
            <text:p>-0.060</text:p>
          </table:table-cell>
          <table:table-cell table:style-name="ce17" table:formula="oooc:=[.P20]-[.AA20]" office:value-type="float" office:value="0.0876910575493286">
            <text:p>0.088</text:p>
          </table:table-cell>
          <table:table-cell table:style-name="ce17" table:formula="oooc:=[.V20]*[.AB20]" office:value-type="float" office:value="35.0764230197314">
            <text:p>35.076</text:p>
          </table:table-cell>
          <table:table-cell table:style-name="ce19" table:formula="oooc:=[.V20]*[.AB20]^2" office:value-type="float" office:value="3.07588862964786">
            <text:p>3.075889</text:p>
          </table:table-cell>
        </table:table-row>
        <table:table-row table:style-name="ro1">
          <table:table-cell table:formula="oooc:=[Sheet1.A15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21]*1000000)" office:value-type="float" office:value="6.30102999566398">
            <text:p>6.30</text:p>
          </table:table-cell>
          <table:table-cell table:style-name="ce16" table:formula="oooc:=[Sheet1.E15]" office:value-type="float" office:value="2">
            <text:p>2.0</text:p>
          </table:table-cell>
          <table:table-cell table:style-name="ce16" table:formula="oooc:=[Sheet1.G15]" office:value-type="float" office:value="1727.2">
            <text:p>1727.2</text:p>
          </table:table-cell>
          <table:table-cell table:style-name="ce2" table:formula="oooc:=[Sheet2.G8]" office:value-type="float" office:value="85.8239889705883">
            <text:p>85.82</text:p>
          </table:table-cell>
          <table:table-cell table:style-name="ce2" table:formula="oooc:=1/((1/[.F21])+0.0000001*[.B$9])" office:value-type="float" office:value="85.8246939658286">
            <text:p>85.82</text:p>
          </table:table-cell>
          <table:table-cell table:style-name="ce2" table:formula="oooc:=[.G21]+[.B$8]+[.B$4]" office:value-type="float" office:value="107.59850475198">
            <text:p>107.60</text:p>
          </table:table-cell>
          <table:table-cell table:style-name="ce16" table:formula="oooc:=-1000000/(2*PI()*[.D21]*[.H21])" office:value-type="float" office:value="-739.577856861278">
            <text:p>-739.6</text:p>
          </table:table-cell>
          <table:table-cell table:style-name="ce16" table:formula="oooc:=-1000000/(2*PI()*[.D21]*[.B$13])" office:value-type="float" office:value="-738.675128060407">
            <text:p>-738.7</text:p>
          </table:table-cell>
          <table:table-cell table:style-name="ce6" table:formula="oooc:=[.E21]*[.B$13]/([.B$7]*[.H21]*([.E21]^2+[.I21]^2))" office:value-type="float" office:value="0.000000283813817833659">
            <text:p>2.84E-07</text:p>
          </table:table-cell>
          <table:table-cell table:style-name="ce17" table:formula="oooc:=[.B$3]*[.K21]*([.E21]*[.B$7]+[.I21]*[.J21])" office:value-type="float" office:value="50.0570230870308">
            <text:p>50.057</text:p>
          </table:table-cell>
          <table:table-cell table:style-name="ce17" table:formula="oooc:=[.B$3]*[.K21]*([.E21]*[.J21]-[.B$7]*[.I21])" office:value-type="float" office:value="0.00953188361836158">
            <text:p>0.010</text:p>
          </table:table-cell>
          <table:table-cell table:style-name="ce17" table:formula="oooc:=SQRT([.L21]^2+[.M21]^2)" office:value-type="float" office:value="50.0570239945638">
            <text:p>50.057</text:p>
          </table:table-cell>
          <table:table-cell table:style-name="ce9" table:formula="oooc:=([.N21]/[.B$3])-1" office:value-type="float" office:value="0.00114047989127664">
            <text:p>0.0011</text:p>
          </table:table-cell>
          <table:table-cell table:style-name="ce17" table:formula="oooc:=57.29577951*ATAN([.M21]/[.L21])" office:value-type="float" office:value="0.0109102911406083">
            <text:p>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1]/[.T21]^2" office:value-type="float" office:value="400">
            <text:p>400.00</text:p>
          </table:table-cell>
          <table:table-cell table:style-name="ce16" table:formula="oooc:=[.V21]*[.D21]" office:value-type="float" office:value="800">
            <text:p>800.0</text:p>
          </table:table-cell>
          <table:table-cell table:style-name="ce16" table:formula="oooc:=[.V21]*[.P21]" office:value-type="float" office:value="4.36411645624334">
            <text:p>4.4</text:p>
          </table:table-cell>
          <table:table-cell table:style-name="ce16" table:formula="oooc:=[.V21]*[.D21]*[.P21]" office:value-type="float" office:value="8.72823291248668">
            <text:p>8.7</text:p>
          </table:table-cell>
          <table:table-cell table:style-name="ce16" table:formula="oooc:=[.V21]*[.D21]^2" office:value-type="float" office:value="1600">
            <text:p>1600.0</text:p>
          </table:table-cell>
          <table:table-cell table:style-name="ce17" table:formula="oooc:=[.R$49]+[.R$50]*[.D21]" office:value-type="float" office:value="-0.0602891783492089">
            <text:p>-0.060</text:p>
          </table:table-cell>
          <table:table-cell table:style-name="ce17" table:formula="oooc:=[.P21]-[.AA21]" office:value-type="float" office:value="0.0711994694898172">
            <text:p>0.071</text:p>
          </table:table-cell>
          <table:table-cell table:style-name="ce17" table:formula="oooc:=[.V21]*[.AB21]" office:value-type="float" office:value="28.4797877959269">
            <text:p>28.480</text:p>
          </table:table-cell>
          <table:table-cell table:style-name="ce19" table:formula="oooc:=[.V21]*[.AB21]^2" office:value-type="float" office:value="2.02774578225257">
            <text:p>2.027746</text:p>
          </table:table-cell>
        </table:table-row>
        <table:table-row table:style-name="ro1">
          <table:table-cell table:number-columns-repeated="2"/>
          <table:table-cell table:style-name="ce2" table:formula="oooc:=LOG10([.D22]*1000000)" office:value-type="float" office:value="6.34242268082221">
            <text:p>6.34</text:p>
          </table:table-cell>
          <table:table-cell table:style-name="ce16" table:formula="oooc:=[Sheet1.E16]" office:value-type="float" office:value="2.2">
            <text:p>2.2</text:p>
          </table:table-cell>
          <table:table-cell table:style-name="ce45" table:formula="oooc:=[Sheet1.G16]" office:value-type="float" office:value="1726.3">
            <text:p>1726.3</text:p>
          </table:table-cell>
          <table:table-cell table:style-name="ce2" table:formula="oooc:=[Sheet2.G9]" office:value-type="float" office:value="85.8112132352942">
            <text:p>85.81</text:p>
          </table:table-cell>
          <table:table-cell table:style-name="ce2" table:formula="oooc:=1/((1/[.F22])+0.0000001*[.B$9])" office:value-type="float" office:value="85.8119180206584">
            <text:p>85.81</text:p>
          </table:table-cell>
          <table:table-cell table:style-name="ce27" table:formula="oooc:=[.G22]+[.B$8]+[.B$4]" office:value-type="float" office:value="107.58572880681">
            <text:p>107.59</text:p>
          </table:table-cell>
          <table:table-cell table:style-name="ce16" table:formula="oooc:=-1000000/(2*PI()*[.D22]*[.H22])" office:value-type="float" office:value="-672.423347903018">
            <text:p>-672.4</text:p>
          </table:table-cell>
          <table:table-cell table:style-name="ce16" table:formula="oooc:=-1000000/(2*PI()*[.D22]*[.B$13])" office:value-type="float" office:value="-671.522843691279">
            <text:p>-671.5</text:p>
          </table:table-cell>
          <table:table-cell table:style-name="ce6" table:formula="oooc:=[.E22]*[.B$13]/([.B$7]*[.H22]*([.E22]^2+[.I22]^2))" office:value-type="float" office:value="0.00000029179421684637">
            <text:p>2.92E-07</text:p>
          </table:table-cell>
          <table:table-cell table:style-name="ce17" table:formula="oooc:=[.B$3]*[.K22]*([.E22]*[.B$7]+[.I22]*[.J22])" office:value-type="float" office:value="50.0593614504335">
            <text:p>50.059</text:p>
          </table:table-cell>
          <table:table-cell table:style-name="ce17" table:formula="oooc:=[.B$3]*[.K22]*([.E22]*[.J22]-[.B$7]*[.I22])" office:value-type="float" office:value="0.0197371565682157">
            <text:p>0.020</text:p>
          </table:table-cell>
          <table:table-cell table:style-name="ce17" table:formula="oooc:=SQRT([.L22]^2+[.M22]^2)" office:value-type="float" office:value="50.0593653413674">
            <text:p>50.059</text:p>
          </table:table-cell>
          <table:table-cell table:style-name="ce9" table:formula="oooc:=([.N22]/[.B$3])-1" office:value-type="float" office:value="0.00118730682734802">
            <text:p>0.0012</text:p>
          </table:table-cell>
          <table:table-cell table:style-name="ce17" table:formula="oooc:=57.29577951*ATAN([.M22]/[.L22])" office:value-type="float" office:value="0.0225902943929544">
            <text:p>0.02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2]/[.T22]^2" office:value-type="float" office:value="400">
            <text:p>400.00</text:p>
          </table:table-cell>
          <table:table-cell table:style-name="ce16" table:formula="oooc:=[.V22]*[.D22]" office:value-type="float" office:value="880">
            <text:p>880.0</text:p>
          </table:table-cell>
          <table:table-cell table:style-name="ce16" table:formula="oooc:=[.V22]*[.P22]" office:value-type="float" office:value="9.03611775718177">
            <text:p>9.0</text:p>
          </table:table-cell>
          <table:table-cell table:style-name="ce16" table:formula="oooc:=[.V22]*[.D22]*[.P22]" office:value-type="float" office:value="19.8794590657999">
            <text:p>19.9</text:p>
          </table:table-cell>
          <table:table-cell table:style-name="ce16" table:formula="oooc:=[.V22]*[.D22]^2" office:value-type="float" office:value="1936">
            <text:p>1936.0</text:p>
          </table:table-cell>
          <table:table-cell table:style-name="ce17" table:formula="oooc:=[.R$49]+[.R$50]*[.D22]" office:value-type="float" office:value="-0.0604075278027672">
            <text:p>-0.060</text:p>
          </table:table-cell>
          <table:table-cell table:style-name="ce17" table:formula="oooc:=[.P22]-[.AA22]" office:value-type="float" office:value="0.0829978221957216">
            <text:p>0.083</text:p>
          </table:table-cell>
          <table:table-cell table:style-name="ce17" table:formula="oooc:=[.V22]*[.AB22]" office:value-type="float" office:value="33.1991288782886">
            <text:p>33.199</text:p>
          </table:table-cell>
          <table:table-cell table:style-name="ce19" table:formula="oooc:=[.V22]*[.AB22]^2" office:value-type="float" office:value="2.75545539569305">
            <text:p>2.755455</text:p>
          </table:table-cell>
        </table:table-row>
        <table:table-row table:style-name="ro1">
          <table:table-cell table:number-columns-repeated="2"/>
          <table:table-cell table:style-name="ce2" table:formula="oooc:=LOG10([.D23]*1000000)" office:value-type="float" office:value="6.38021124171161">
            <text:p>6.38</text:p>
          </table:table-cell>
          <table:table-cell table:style-name="ce16" table:formula="oooc:=[Sheet1.E17]" office:value-type="float" office:value="2.4">
            <text:p>2.4</text:p>
          </table:table-cell>
          <table:table-cell table:style-name="ce16" table:formula="oooc:=[Sheet1.G17]" office:value-type="float" office:value="1727.1">
            <text:p>1727.1</text:p>
          </table:table-cell>
          <table:table-cell table:style-name="ce2" table:formula="oooc:=[Sheet2.G10]" office:value-type="float" office:value="85.8239889705883">
            <text:p>85.82</text:p>
          </table:table-cell>
          <table:table-cell table:style-name="ce2" table:formula="oooc:=1/((1/[.F23])+0.0000001*[.B$9])" office:value-type="float" office:value="85.8246939658286">
            <text:p>85.82</text:p>
          </table:table-cell>
          <table:table-cell table:style-name="ce2" table:formula="oooc:=[.G23]+[.B$8]+[.B$4]" office:value-type="float" office:value="107.59850475198">
            <text:p>107.60</text:p>
          </table:table-cell>
          <table:table-cell table:style-name="ce16" table:formula="oooc:=-1000000/(2*PI()*[.D23]*[.H23])" office:value-type="float" office:value="-616.314880717732">
            <text:p>-616.3</text:p>
          </table:table-cell>
          <table:table-cell table:style-name="ce16" table:formula="oooc:=-1000000/(2*PI()*[.D23]*[.B$13])" office:value-type="float" office:value="-615.562606717006">
            <text:p>-615.6</text:p>
          </table:table-cell>
          <table:table-cell table:style-name="ce6" table:formula="oooc:=[.E23]*[.B$13]/([.B$7]*[.H23]*([.E23]^2+[.I23]^2))" office:value-type="float" office:value="0.000000297931628697823">
            <text:p>2.98E-07</text:p>
          </table:table-cell>
          <table:table-cell table:style-name="ce17" table:formula="oooc:=[.B$3]*[.K23]*([.E23]*[.B$7]+[.I23]*[.J23])" office:value-type="float" office:value="50.0578018262054">
            <text:p>50.058</text:p>
          </table:table-cell>
          <table:table-cell table:style-name="ce17" table:formula="oooc:=[.B$3]*[.K23]*([.E23]*[.J23]-[.B$7]*[.I23])" office:value-type="float" office:value="0.00925533628696379">
            <text:p>0.009</text:p>
          </table:table-cell>
          <table:table-cell table:style-name="ce17" table:formula="oooc:=SQRT([.L23]^2+[.M23]^2)" office:value-type="float" office:value="50.0578026818287">
            <text:p>50.058</text:p>
          </table:table-cell>
          <table:table-cell table:style-name="ce9" table:formula="oooc:=([.N23]/[.B$3])-1" office:value-type="float" office:value="0.00115605363657489">
            <text:p>0.0012</text:p>
          </table:table-cell>
          <table:table-cell table:style-name="ce17" table:formula="oooc:=57.29577951*ATAN([.M23]/[.L23])" office:value-type="float" office:value="0.0105935874489084">
            <text:p>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3]/[.T23]^2" office:value-type="float" office:value="400">
            <text:p>400.00</text:p>
          </table:table-cell>
          <table:table-cell table:style-name="ce16" table:formula="oooc:=[.V23]*[.D23]" office:value-type="float" office:value="960">
            <text:p>960.0</text:p>
          </table:table-cell>
          <table:table-cell table:style-name="ce16" table:formula="oooc:=[.V23]*[.P23]" office:value-type="float" office:value="4.23743497956335">
            <text:p>4.2</text:p>
          </table:table-cell>
          <table:table-cell table:style-name="ce16" table:formula="oooc:=[.V23]*[.D23]*[.P23]" office:value-type="float" office:value="10.169843950952">
            <text:p>10.2</text:p>
          </table:table-cell>
          <table:table-cell table:style-name="ce16" table:formula="oooc:=[.V23]*[.D23]^2" office:value-type="float" office:value="2304">
            <text:p>2304.0</text:p>
          </table:table-cell>
          <table:table-cell table:style-name="ce17" table:formula="oooc:=[.R$49]+[.R$50]*[.D23]" office:value-type="float" office:value="-0.0605258772563255">
            <text:p>-0.061</text:p>
          </table:table-cell>
          <table:table-cell table:style-name="ce17" table:formula="oooc:=[.P23]-[.AA23]" office:value-type="float" office:value="0.0711194647052339">
            <text:p>0.071</text:p>
          </table:table-cell>
          <table:table-cell table:style-name="ce17" table:formula="oooc:=[.V23]*[.AB23]" office:value-type="float" office:value="28.4477858820936">
            <text:p>28.448</text:p>
          </table:table-cell>
          <table:table-cell table:style-name="ce19" table:formula="oooc:=[.V23]*[.AB23]^2" office:value-type="float" office:value="2.0231913039836">
            <text:p>2.023191</text:p>
          </table:table-cell>
        </table:table-row>
        <table:table-row table:style-name="ro1">
          <table:table-cell table:number-columns-repeated="2"/>
          <table:table-cell table:style-name="ce2" table:formula="oooc:=LOG10([.D24]*1000000)" office:value-type="float" office:value="6.41497334797082">
            <text:p>6.41</text:p>
          </table:table-cell>
          <table:table-cell table:style-name="ce16" table:formula="oooc:=[Sheet1.E18]" office:value-type="float" office:value="2.6">
            <text:p>2.6</text:p>
          </table:table-cell>
          <table:table-cell table:style-name="ce16" table:formula="oooc:=[Sheet1.G18]" office:value-type="float" office:value="1726.8">
            <text:p>1726.8</text:p>
          </table:table-cell>
          <table:table-cell table:style-name="ce2" table:formula="oooc:=[Sheet2.G11]" office:value-type="float" office:value="85.785661764706">
            <text:p>85.79</text:p>
          </table:table-cell>
          <table:table-cell table:style-name="ce2" table:formula="oooc:=1/((1/[.F24])+0.0000001*[.B$9])" office:value-type="float" office:value="85.7863661304119">
            <text:p>85.79</text:p>
          </table:table-cell>
          <table:table-cell table:style-name="ce2" table:formula="oooc:=[.G24]+[.B$8]+[.B$4]" office:value-type="float" office:value="107.560176916564">
            <text:p>107.56</text:p>
          </table:table-cell>
          <table:table-cell table:style-name="ce16" table:formula="oooc:=-1000000/(2*PI()*[.D24]*[.H24])" office:value-type="float" office:value="-569.108766883243">
            <text:p>-569.1</text:p>
          </table:table-cell>
          <table:table-cell table:style-name="ce16" table:formula="oooc:=-1000000/(2*PI()*[.D24]*[.B$13])" office:value-type="float" office:value="-568.211636969544">
            <text:p>-568.2</text:p>
          </table:table-cell>
          <table:table-cell table:style-name="ce6" table:formula="oooc:=[.E24]*[.B$13]/([.B$7]*[.H24]*([.E24]^2+[.I24]^2))" office:value-type="float" office:value="0.000000303123730681422">
            <text:p>3.03E-07</text:p>
          </table:table-cell>
          <table:table-cell table:style-name="ce17" table:formula="oooc:=[.B$3]*[.K24]*([.E24]*[.B$7]+[.I24]*[.J24])" office:value-type="float" office:value="50.0734792774687">
            <text:p>50.073</text:p>
          </table:table-cell>
          <table:table-cell table:style-name="ce17" table:formula="oooc:=[.B$3]*[.K24]*([.E24]*[.J24]-[.B$7]*[.I24])" office:value-type="float" office:value="0.0165790026670978">
            <text:p>0.017</text:p>
          </table:table-cell>
          <table:table-cell table:style-name="ce17" table:formula="oooc:=SQRT([.L24]^2+[.M24]^2)" office:value-type="float" office:value="50.0734820220685">
            <text:p>50.073</text:p>
          </table:table-cell>
          <table:table-cell table:style-name="ce9" table:formula="oooc:=([.N24]/[.B$3])-1" office:value-type="float" office:value="0.00146964044137055">
            <text:p>0.0015</text:p>
          </table:table-cell>
          <table:table-cell table:style-name="ce17" table:formula="oooc:=57.29577951*ATAN([.M24]/[.L24])" office:value-type="float" office:value="0.0189702585142041">
            <text:p>0.019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4]/[.T24]^2" office:value-type="float" office:value="400">
            <text:p>400.00</text:p>
          </table:table-cell>
          <table:table-cell table:style-name="ce16" table:formula="oooc:=[.V24]*[.D24]" office:value-type="float" office:value="1040">
            <text:p>1040.0</text:p>
          </table:table-cell>
          <table:table-cell table:style-name="ce16" table:formula="oooc:=[.V24]*[.P24]" office:value-type="float" office:value="7.58810340568165">
            <text:p>7.6</text:p>
          </table:table-cell>
          <table:table-cell table:style-name="ce16" table:formula="oooc:=[.V24]*[.D24]*[.P24]" office:value-type="float" office:value="19.7290688547723">
            <text:p>19.7</text:p>
          </table:table-cell>
          <table:table-cell table:style-name="ce16" table:formula="oooc:=[.V24]*[.D24]^2" office:value-type="float" office:value="2704">
            <text:p>2704.0</text:p>
          </table:table-cell>
          <table:table-cell table:style-name="ce17" table:formula="oooc:=[.R$49]+[.R$50]*[.D24]" office:value-type="float" office:value="-0.0606442267098838">
            <text:p>-0.061</text:p>
          </table:table-cell>
          <table:table-cell table:style-name="ce17" table:formula="oooc:=[.P24]-[.AA24]" office:value-type="float" office:value="0.079614485224088">
            <text:p>0.080</text:p>
          </table:table-cell>
          <table:table-cell table:style-name="ce17" table:formula="oooc:=[.V24]*[.AB24]" office:value-type="float" office:value="31.8457940896352">
            <text:p>31.846</text:p>
          </table:table-cell>
          <table:table-cell table:style-name="ce19" table:formula="oooc:=[.V24]*[.AB24]^2" office:value-type="float" office:value="2.53538650299861">
            <text:p>2.535387</text:p>
          </table:table-cell>
        </table:table-row>
        <table:table-row table:style-name="ro1">
          <table:table-cell table:number-columns-repeated="2"/>
          <table:table-cell table:style-name="ce2" table:formula="oooc:=LOG10([.D25]*1000000)" office:value-type="float" office:value="6.44715803134222">
            <text:p>6.45</text:p>
          </table:table-cell>
          <table:table-cell table:style-name="ce16" table:formula="oooc:=[Sheet1.E19]" office:value-type="float" office:value="2.8">
            <text:p>2.8</text:p>
          </table:table-cell>
          <table:table-cell table:style-name="ce16" table:formula="oooc:=[Sheet1.G19]" office:value-type="float" office:value="1726.8">
            <text:p>1726.8</text:p>
          </table:table-cell>
          <table:table-cell table:style-name="ce2" table:formula="oooc:=[Sheet2.G12]" office:value-type="float" office:value="85.8112132352942">
            <text:p>85.81</text:p>
          </table:table-cell>
          <table:table-cell table:style-name="ce2" table:formula="oooc:=1/((1/[.F25])+0.0000001*[.B$9])" office:value-type="float" office:value="85.8119180206584">
            <text:p>85.81</text:p>
          </table:table-cell>
          <table:table-cell table:style-name="ce2" table:formula="oooc:=[.G25]+[.B$8]+[.B$4]" office:value-type="float" office:value="107.58572880681">
            <text:p>107.59</text:p>
          </table:table-cell>
          <table:table-cell table:style-name="ce16" table:formula="oooc:=-1000000/(2*PI()*[.D25]*[.H25])" office:value-type="float" office:value="-528.332630495229">
            <text:p>-528.3</text:p>
          </table:table-cell>
          <table:table-cell table:style-name="ce16" table:formula="oooc:=-1000000/(2*PI()*[.D25]*[.B$13])" office:value-type="float" office:value="-527.625091471719">
            <text:p>-527.6</text:p>
          </table:table-cell>
          <table:table-cell table:style-name="ce6" table:formula="oooc:=[.E25]*[.B$13]/([.B$7]*[.H25]*([.E25]^2+[.I25]^2))" office:value-type="float" office:value="0.000000307210431441896">
            <text:p>3.07E-07</text:p>
          </table:table-cell>
          <table:table-cell table:style-name="ce17" table:formula="oooc:=[.B$3]*[.K25]*([.E25]*[.B$7]+[.I25]*[.J25])" office:value-type="float" office:value="50.0632938116289">
            <text:p>50.063</text:p>
          </table:table-cell>
          <table:table-cell table:style-name="ce17" table:formula="oooc:=[.B$3]*[.K25]*([.E25]*[.J25]-[.B$7]*[.I25])" office:value-type="float" office:value="0.0122747814369654">
            <text:p>0.012</text:p>
          </table:table-cell>
          <table:table-cell table:style-name="ce17" table:formula="oooc:=SQRT([.L25]^2+[.M25]^2)" office:value-type="float" office:value="50.0632953164266">
            <text:p>50.063</text:p>
          </table:table-cell>
          <table:table-cell table:style-name="ce9" table:formula="oooc:=([.N25]/[.B$3])-1" office:value-type="float" office:value="0.00126590632853163">
            <text:p>0.0013</text:p>
          </table:table-cell>
          <table:table-cell table:style-name="ce17" table:formula="oooc:=57.29577951*ATAN([.M25]/[.L25])" office:value-type="float" office:value="0.0140480800024675">
            <text:p>0.01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5]/[.T25]^2" office:value-type="float" office:value="400">
            <text:p>400.00</text:p>
          </table:table-cell>
          <table:table-cell table:style-name="ce16" table:formula="oooc:=[.V25]*[.D25]" office:value-type="float" office:value="1120">
            <text:p>1120.0</text:p>
          </table:table-cell>
          <table:table-cell table:style-name="ce16" table:formula="oooc:=[.V25]*[.P25]" office:value-type="float" office:value="5.619232000987">
            <text:p>5.6</text:p>
          </table:table-cell>
          <table:table-cell table:style-name="ce16" table:formula="oooc:=[.V25]*[.D25]*[.P25]" office:value-type="float" office:value="15.7338496027636">
            <text:p>15.7</text:p>
          </table:table-cell>
          <table:table-cell table:style-name="ce16" table:formula="oooc:=[.V25]*[.D25]^2" office:value-type="float" office:value="3136">
            <text:p>3136.0</text:p>
          </table:table-cell>
          <table:table-cell table:style-name="ce17" table:formula="oooc:=[.R$49]+[.R$50]*[.D25]" office:value-type="float" office:value="-0.0607625761634421">
            <text:p>-0.061</text:p>
          </table:table-cell>
          <table:table-cell table:style-name="ce17" table:formula="oooc:=[.P25]-[.AA25]" office:value-type="float" office:value="0.0748106561659096">
            <text:p>0.075</text:p>
          </table:table-cell>
          <table:table-cell table:style-name="ce17" table:formula="oooc:=[.V25]*[.AB25]" office:value-type="float" office:value="29.9242624663638">
            <text:p>29.924</text:p>
          </table:table-cell>
          <table:table-cell table:style-name="ce19" table:formula="oooc:=[.V25]*[.AB25]^2" office:value-type="float" office:value="2.23865371038958">
            <text:p>2.238654</text:p>
          </table:table-cell>
        </table:table-row>
        <table:table-row table:style-name="ro1">
          <table:table-cell table:number-columns-repeated="2"/>
          <table:table-cell table:style-name="ce2" table:formula="oooc:=LOG10([.D26]*1000000)" office:value-type="float" office:value="6.47712125471966">
            <text:p>6.48</text:p>
          </table:table-cell>
          <table:table-cell table:style-name="ce16" table:formula="oooc:=[Sheet1.E20]" office:value-type="float" office:value="3">
            <text:p>3.0</text:p>
          </table:table-cell>
          <table:table-cell table:style-name="ce16" table:formula="oooc:=[Sheet1.G20]" office:value-type="float" office:value="1728.8">
            <text:p>1728.8</text:p>
          </table:table-cell>
          <table:table-cell table:style-name="ce2" table:formula="oooc:=[Sheet2.G13]" office:value-type="float" office:value="85.8367647058824">
            <text:p>85.84</text:p>
          </table:table-cell>
          <table:table-cell table:style-name="ce2" table:formula="oooc:=1/((1/[.F26])+0.0000001*[.B$9])" office:value-type="float" office:value="85.83746991103">
            <text:p>85.84</text:p>
          </table:table-cell>
          <table:table-cell table:style-name="ce2" table:formula="oooc:=[.G26]+[.B$8]+[.B$4]" office:value-type="float" office:value="107.611280697182">
            <text:p>107.61</text:p>
          </table:table-cell>
          <table:table-cell table:style-name="ce16" table:formula="oooc:=-1000000/(2*PI()*[.D26]*[.H26])" office:value-type="float" office:value="-492.993367921955">
            <text:p>-493.0</text:p>
          </table:table-cell>
          <table:table-cell table:style-name="ce16" table:formula="oooc:=-1000000/(2*PI()*[.D26]*[.B$13])" office:value-type="float" office:value="-492.450085373605">
            <text:p>-492.5</text:p>
          </table:table-cell>
          <table:table-cell table:style-name="ce6" table:formula="oooc:=[.E26]*[.B$13]/([.B$7]*[.H26]*([.E26]^2+[.I26]^2))" office:value-type="float" office:value="0.000000310269748805913">
            <text:p>3.10E-07</text:p>
          </table:table-cell>
          <table:table-cell table:style-name="ce17" table:formula="oooc:=[.B$3]*[.K26]*([.E26]*[.B$7]+[.I26]*[.J26])" office:value-type="float" office:value="50.0571128049506">
            <text:p>50.057</text:p>
          </table:table-cell>
          <table:table-cell table:style-name="ce17" table:formula="oooc:=[.B$3]*[.K26]*([.E26]*[.J26]-[.B$7]*[.I26])" office:value-type="float" office:value="-0.00684384573500966">
            <text:p>-0.007</text:p>
          </table:table-cell>
          <table:table-cell table:style-name="ce17" table:formula="oooc:=SQRT([.L26]^2+[.M26]^2)" office:value-type="float" office:value="50.0571132727984">
            <text:p>50.057</text:p>
          </table:table-cell>
          <table:table-cell table:style-name="ce9" table:formula="oooc:=([.N26]/[.B$3])-1" office:value-type="float" office:value="0.00114226545596785">
            <text:p>0.0011</text:p>
          </table:table-cell>
          <table:table-cell table:style-name="ce17" table:formula="oooc:=57.29577951*ATAN([.M26]/[.L26])" office:value-type="float" office:value="-0.00783352158799545">
            <text:p>-0.00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6]/[.T26]^2" office:value-type="float" office:value="400">
            <text:p>400.00</text:p>
          </table:table-cell>
          <table:table-cell table:style-name="ce16" table:formula="oooc:=[.V26]*[.D26]" office:value-type="float" office:value="1200">
            <text:p>1200.0</text:p>
          </table:table-cell>
          <table:table-cell table:style-name="ce16" table:formula="oooc:=[.V26]*[.P26]" office:value-type="float" office:value="-3.13340863519818">
            <text:p>-3.1</text:p>
          </table:table-cell>
          <table:table-cell table:style-name="ce16" table:formula="oooc:=[.V26]*[.D26]*[.P26]" office:value-type="float" office:value="-9.40022590559453">
            <text:p>-9.4</text:p>
          </table:table-cell>
          <table:table-cell table:style-name="ce16" table:formula="oooc:=[.V26]*[.D26]^2" office:value-type="float" office:value="3600">
            <text:p>3600.0</text:p>
          </table:table-cell>
          <table:table-cell table:style-name="ce17" table:formula="oooc:=[.R$49]+[.R$50]*[.D26]" office:value-type="float" office:value="-0.0608809256170005">
            <text:p>-0.061</text:p>
          </table:table-cell>
          <table:table-cell table:style-name="ce17" table:formula="oooc:=[.P26]-[.AA26]" office:value-type="float" office:value="0.053047404029005">
            <text:p>0.053</text:p>
          </table:table-cell>
          <table:table-cell table:style-name="ce17" table:formula="oooc:=[.V26]*[.AB26]" office:value-type="float" office:value="21.218961611602">
            <text:p>21.219</text:p>
          </table:table-cell>
          <table:table-cell table:style-name="ce19" table:formula="oooc:=[.V26]*[.AB26]^2" office:value-type="float" office:value="1.1256108296866">
            <text:p>1.125611</text:p>
          </table:table-cell>
        </table:table-row>
        <table:table-row table:style-name="ro1">
          <table:table-cell table:number-columns-repeated="2"/>
          <table:table-cell table:style-name="ce2" table:formula="oooc:=LOG10([.D27]*1000000)" office:value-type="float" office:value="6.54406804435028">
            <text:p>6.54</text:p>
          </table:table-cell>
          <table:table-cell table:style-name="ce16" table:formula="oooc:=[Sheet1.E21]" office:value-type="float" office:value="3.5">
            <text:p>3.5</text:p>
          </table:table-cell>
          <table:table-cell table:style-name="ce16" table:formula="oooc:=[Sheet1.G21]" office:value-type="float" office:value="1728.7">
            <text:p>1728.7</text:p>
          </table:table-cell>
          <table:table-cell table:style-name="ce2" table:formula="oooc:=[Sheet2.G14]" office:value-type="float" office:value="85.8112132352942">
            <text:p>85.81</text:p>
          </table:table-cell>
          <table:table-cell table:style-name="ce2" table:formula="oooc:=1/((1/[.F27])+0.0000001*[.B$9])" office:value-type="float" office:value="85.8119180206584">
            <text:p>85.81</text:p>
          </table:table-cell>
          <table:table-cell table:style-name="ce2" table:formula="oooc:=[.G27]+[.B$8]+[.B$4]" office:value-type="float" office:value="107.58572880681">
            <text:p>107.59</text:p>
          </table:table-cell>
          <table:table-cell table:style-name="ce16" table:formula="oooc:=-1000000/(2*PI()*[.D27]*[.H27])" office:value-type="float" office:value="-422.666104396183">
            <text:p>-422.7</text:p>
          </table:table-cell>
          <table:table-cell table:style-name="ce16" table:formula="oooc:=-1000000/(2*PI()*[.D27]*[.B$13])" office:value-type="float" office:value="-422.100073177376">
            <text:p>-422.1</text:p>
          </table:table-cell>
          <table:table-cell table:style-name="ce6" table:formula="oooc:=[.E27]*[.B$13]/([.B$7]*[.H27]*([.E27]^2+[.I27]^2))" office:value-type="float" office:value="0.000000316669232660517">
            <text:p>3.17E-07</text:p>
          </table:table-cell>
          <table:table-cell table:style-name="ce17" table:formula="oooc:=[.B$3]*[.K27]*([.E27]*[.B$7]+[.I27]*[.J27])" office:value-type="float" office:value="50.0676792673085">
            <text:p>50.068</text:p>
          </table:table-cell>
          <table:table-cell table:style-name="ce17" table:formula="oooc:=[.B$3]*[.K27]*([.E27]*[.J27]-[.B$7]*[.I27])" office:value-type="float" office:value="-0.00257610917808996">
            <text:p>-0.003</text:p>
          </table:table-cell>
          <table:table-cell table:style-name="ce17" table:formula="oooc:=SQRT([.L27]^2+[.M27]^2)" office:value-type="float" office:value="50.0676793335822">
            <text:p>50.068</text:p>
          </table:table-cell>
          <table:table-cell table:style-name="ce9" table:formula="oooc:=([.N27]/[.B$3])-1" office:value-type="float" office:value="0.00135358667164431">
            <text:p>0.0014</text:p>
          </table:table-cell>
          <table:table-cell table:style-name="ce17" table:formula="oooc:=57.29577951*ATAN([.M27]/[.L27])" office:value-type="float" office:value="-0.00294801327905074">
            <text:p>-0.0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7]/[.T27]^2" office:value-type="float" office:value="400">
            <text:p>400.00</text:p>
          </table:table-cell>
          <table:table-cell table:style-name="ce16" table:formula="oooc:=[.V27]*[.D27]" office:value-type="float" office:value="1400">
            <text:p>1400.0</text:p>
          </table:table-cell>
          <table:table-cell table:style-name="ce16" table:formula="oooc:=[.V27]*[.P27]" office:value-type="float" office:value="-1.1792053116203">
            <text:p>-1.2</text:p>
          </table:table-cell>
          <table:table-cell table:style-name="ce16" table:formula="oooc:=[.V27]*[.D27]*[.P27]" office:value-type="float" office:value="-4.12721859067104">
            <text:p>-4.1</text:p>
          </table:table-cell>
          <table:table-cell table:style-name="ce16" table:formula="oooc:=[.V27]*[.D27]^2" office:value-type="float" office:value="4900">
            <text:p>4900.0</text:p>
          </table:table-cell>
          <table:table-cell table:style-name="ce17" table:formula="oooc:=[.R$49]+[.R$50]*[.D27]" office:value-type="float" office:value="-0.0611767992508962">
            <text:p>-0.061</text:p>
          </table:table-cell>
          <table:table-cell table:style-name="ce17" table:formula="oooc:=[.P27]-[.AA27]" office:value-type="float" office:value="0.0582287859718455">
            <text:p>0.058</text:p>
          </table:table-cell>
          <table:table-cell table:style-name="ce17" table:formula="oooc:=[.V27]*[.AB27]" office:value-type="float" office:value="23.2915143887382">
            <text:p>23.292</text:p>
          </table:table-cell>
          <table:table-cell table:style-name="ce19" table:formula="oooc:=[.V27]*[.AB27]^2" office:value-type="float" office:value="1.356236606302">
            <text:p>1.356237</text:p>
          </table:table-cell>
        </table:table-row>
        <table:table-row table:style-name="ro1">
          <table:table-cell table:number-columns-repeated="2"/>
          <table:table-cell table:style-name="ce2" table:formula="oooc:=LOG10([.D28]*1000000)" office:value-type="float" office:value="6.60205999132796">
            <text:p>6.60</text:p>
          </table:table-cell>
          <table:table-cell table:style-name="ce16" table:formula="oooc:=[Sheet1.E22]" office:value-type="float" office:value="4">
            <text:p>4.0</text:p>
          </table:table-cell>
          <table:table-cell table:style-name="ce16" table:formula="oooc:=[Sheet1.G22]" office:value-type="float" office:value="1731.6">
            <text:p>1731.6</text:p>
          </table:table-cell>
          <table:table-cell table:style-name="ce2" table:formula="oooc:=[Sheet2.G15]" office:value-type="float" office:value="85.8112132352942">
            <text:p>85.81</text:p>
          </table:table-cell>
          <table:table-cell table:style-name="ce2" table:formula="oooc:=1/((1/[.F28])+0.0000001*[.B$9])" office:value-type="float" office:value="85.8119180206584">
            <text:p>85.81</text:p>
          </table:table-cell>
          <table:table-cell table:style-name="ce2" table:formula="oooc:=[.G28]+[.B$8]+[.B$4]" office:value-type="float" office:value="107.58572880681">
            <text:p>107.59</text:p>
          </table:table-cell>
          <table:table-cell table:style-name="ce16" table:formula="oooc:=-1000000/(2*PI()*[.D28]*[.H28])" office:value-type="float" office:value="-369.83284134666">
            <text:p>-369.8</text:p>
          </table:table-cell>
          <table:table-cell table:style-name="ce16" table:formula="oooc:=-1000000/(2*PI()*[.D28]*[.B$13])" office:value-type="float" office:value="-369.337564030204">
            <text:p>-369.3</text:p>
          </table:table-cell>
          <table:table-cell table:style-name="ce6" table:formula="oooc:=[.E28]*[.B$13]/([.B$7]*[.H28]*([.E28]^2+[.I28]^2))" office:value-type="float" office:value="0.000000320421365058667">
            <text:p>3.20E-07</text:p>
          </table:table-cell>
          <table:table-cell table:style-name="ce17" table:formula="oooc:=[.B$3]*[.K28]*([.E28]*[.B$7]+[.I28]*[.J28])" office:value-type="float" office:value="50.0712015147818">
            <text:p>50.071</text:p>
          </table:table-cell>
          <table:table-cell table:style-name="ce17" table:formula="oooc:=[.B$3]*[.K28]*([.E28]*[.J28]-[.B$7]*[.I28])" office:value-type="float" office:value="-0.0194406324627158">
            <text:p>-0.019</text:p>
          </table:table-cell>
          <table:table-cell table:style-name="ce17" table:formula="oooc:=SQRT([.L28]^2+[.M28]^2)" office:value-type="float" office:value="50.0712052887893">
            <text:p>50.071</text:p>
          </table:table-cell>
          <table:table-cell table:style-name="ce9" table:formula="oooc:=([.N28]/[.B$3])-1" office:value-type="float" office:value="0.00142410577578578">
            <text:p>0.0014</text:p>
          </table:table-cell>
          <table:table-cell table:style-name="ce17" table:formula="oooc:=57.29577951*ATAN([.M28]/[.L28])" office:value-type="float" office:value="-0.0222456442316394">
            <text:p>-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8]/[.T28]^2" office:value-type="float" office:value="400">
            <text:p>400.00</text:p>
          </table:table-cell>
          <table:table-cell table:style-name="ce16" table:formula="oooc:=[.V28]*[.D28]" office:value-type="float" office:value="1600">
            <text:p>1600.0</text:p>
          </table:table-cell>
          <table:table-cell table:style-name="ce16" table:formula="oooc:=[.V28]*[.P28]" office:value-type="float" office:value="-8.89825769265577">
            <text:p>-8.9</text:p>
          </table:table-cell>
          <table:table-cell table:style-name="ce16" table:formula="oooc:=[.V28]*[.D28]*[.P28]" office:value-type="float" office:value="-35.5930307706231">
            <text:p>-35.6</text:p>
          </table:table-cell>
          <table:table-cell table:style-name="ce16" table:formula="oooc:=[.V28]*[.D28]^2" office:value-type="float" office:value="6400">
            <text:p>6400.0</text:p>
          </table:table-cell>
          <table:table-cell table:style-name="ce17" table:formula="oooc:=[.R$49]+[.R$50]*[.D28]" office:value-type="float" office:value="-0.061472672884792">
            <text:p>-0.061</text:p>
          </table:table-cell>
          <table:table-cell table:style-name="ce17" table:formula="oooc:=[.P28]-[.AA28]" office:value-type="float" office:value="0.0392270286531526">
            <text:p>0.039</text:p>
          </table:table-cell>
          <table:table-cell table:style-name="ce17" table:formula="oooc:=[.V28]*[.AB28]" office:value-type="float" office:value="15.690811461261">
            <text:p>15.691</text:p>
          </table:table-cell>
          <table:table-cell table:style-name="ce19" table:formula="oooc:=[.V28]*[.AB28]^2" office:value-type="float" office:value="0.615503910782101">
            <text:p>0.615504</text:p>
          </table:table-cell>
        </table:table-row>
        <table:table-row table:style-name="ro1">
          <table:table-cell table:number-columns-repeated="2"/>
          <table:table-cell table:style-name="ce2" table:formula="oooc:=LOG10([.D29]*1000000)" office:value-type="float" office:value="6.65321251377534">
            <text:p>6.65</text:p>
          </table:table-cell>
          <table:table-cell table:style-name="ce16" table:formula="oooc:=[Sheet1.E23]" office:value-type="float" office:value="4.5">
            <text:p>4.5</text:p>
          </table:table-cell>
          <table:table-cell table:style-name="ce16" table:formula="oooc:=[Sheet1.G23]" office:value-type="float" office:value="1732.4">
            <text:p>1732.4</text:p>
          </table:table-cell>
          <table:table-cell table:style-name="ce2" table:formula="oooc:=[Sheet2.G16]" office:value-type="float" office:value="85.785661764706">
            <text:p>85.79</text:p>
          </table:table-cell>
          <table:table-cell table:style-name="ce2" table:formula="oooc:=1/((1/[.F29])+0.0000001*[.B$9])" office:value-type="float" office:value="85.7863661304119">
            <text:p>85.79</text:p>
          </table:table-cell>
          <table:table-cell table:style-name="ce2" table:formula="oooc:=[.G29]+[.B$8]+[.B$4]" office:value-type="float" office:value="107.560176916564">
            <text:p>107.56</text:p>
          </table:table-cell>
          <table:table-cell table:style-name="ce16" table:formula="oooc:=-1000000/(2*PI()*[.D29]*[.H29])" office:value-type="float" office:value="-328.818398643652">
            <text:p>-328.8</text:p>
          </table:table-cell>
          <table:table-cell table:style-name="ce16" table:formula="oooc:=-1000000/(2*PI()*[.D29]*[.B$13])" office:value-type="float" office:value="-328.300056915737">
            <text:p>-328.3</text:p>
          </table:table-cell>
          <table:table-cell table:style-name="ce6" table:formula="oooc:=[.E29]*[.B$13]/([.B$7]*[.H29]*([.E29]^2+[.I29]^2))" office:value-type="float" office:value="0.000000323314764113505">
            <text:p>3.23E-07</text:p>
          </table:table-cell>
          <table:table-cell table:style-name="ce17" table:formula="oooc:=[.B$3]*[.K29]*([.E29]*[.B$7]+[.I29]*[.J29])" office:value-type="float" office:value="50.0826451266071">
            <text:p>50.083</text:p>
          </table:table-cell>
          <table:table-cell table:style-name="ce17" table:formula="oooc:=[.B$3]*[.K29]*([.E29]*[.J29]-[.B$7]*[.I29])" office:value-type="float" office:value="-0.0195033576069795">
            <text:p>-0.020</text:p>
          </table:table-cell>
          <table:table-cell table:style-name="ce17" table:formula="oooc:=SQRT([.L29]^2+[.M29]^2)" office:value-type="float" office:value="50.0826489241396">
            <text:p>50.083</text:p>
          </table:table-cell>
          <table:table-cell table:style-name="ce9" table:formula="oooc:=([.N29]/[.B$3])-1" office:value-type="float" office:value="0.001652978482791">
            <text:p>0.0017</text:p>
          </table:table-cell>
          <table:table-cell table:style-name="ce17" table:formula="oooc:=57.29577951*ATAN([.M29]/[.L29])" office:value-type="float" office:value="-0.0223123203225676">
            <text:p>-0.022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29]/[.T29]^2" office:value-type="float" office:value="400">
            <text:p>400.00</text:p>
          </table:table-cell>
          <table:table-cell table:style-name="ce16" table:formula="oooc:=[.V29]*[.D29]" office:value-type="float" office:value="1800">
            <text:p>1800.0</text:p>
          </table:table-cell>
          <table:table-cell table:style-name="ce16" table:formula="oooc:=[.V29]*[.P29]" office:value-type="float" office:value="-8.92492812902704">
            <text:p>-8.9</text:p>
          </table:table-cell>
          <table:table-cell table:style-name="ce16" table:formula="oooc:=[.V29]*[.D29]*[.P29]" office:value-type="float" office:value="-40.1621765806217">
            <text:p>-40.2</text:p>
          </table:table-cell>
          <table:table-cell table:style-name="ce16" table:formula="oooc:=[.V29]*[.D29]^2" office:value-type="float" office:value="8100">
            <text:p>8100.0</text:p>
          </table:table-cell>
          <table:table-cell table:style-name="ce17" table:formula="oooc:=[.R$49]+[.R$50]*[.D29]" office:value-type="float" office:value="-0.0617685465186878">
            <text:p>-0.062</text:p>
          </table:table-cell>
          <table:table-cell table:style-name="ce17" table:formula="oooc:=[.P29]-[.AA29]" office:value-type="float" office:value="0.0394562261961202">
            <text:p>0.039</text:p>
          </table:table-cell>
          <table:table-cell table:style-name="ce17" table:formula="oooc:=[.V29]*[.AB29]" office:value-type="float" office:value="15.7824904784481">
            <text:p>15.782</text:p>
          </table:table-cell>
          <table:table-cell table:style-name="ce19" table:formula="oooc:=[.V29]*[.AB29]^2" office:value-type="float" office:value="0.62271751425576">
            <text:p>0.622718</text:p>
          </table:table-cell>
        </table:table-row>
        <table:table-row table:style-name="ro1">
          <table:table-cell table:number-columns-repeated="2"/>
          <table:table-cell table:style-name="ce2" table:formula="oooc:=LOG10([.D30]*1000000)" office:value-type="float" office:value="6.69897000433602">
            <text:p>6.70</text:p>
          </table:table-cell>
          <table:table-cell table:style-name="ce16" table:formula="oooc:=[Sheet1.E24]" office:value-type="float" office:value="5">
            <text:p>5.0</text:p>
          </table:table-cell>
          <table:table-cell table:style-name="ce16" table:formula="oooc:=[Sheet1.G24]" office:value-type="float" office:value="1735.8">
            <text:p>1735.8</text:p>
          </table:table-cell>
          <table:table-cell table:style-name="ce2" table:formula="oooc:=[Sheet2.G17]" office:value-type="float" office:value="85.7601102941177">
            <text:p>85.76</text:p>
          </table:table-cell>
          <table:table-cell table:style-name="ce2" table:formula="oooc:=1/((1/[.F30])+0.0000001*[.B$9])" office:value-type="float" office:value="85.7608142402903">
            <text:p>85.76</text:p>
          </table:table-cell>
          <table:table-cell table:style-name="ce2" table:formula="oooc:=[.G30]+[.B$8]+[.B$4]" office:value-type="float" office:value="107.534625026442">
            <text:p>107.53</text:p>
          </table:table-cell>
          <table:table-cell table:style-name="ce16" table:formula="oooc:=-1000000/(2*PI()*[.D30]*[.H30])" office:value-type="float" office:value="-296.00687788284">
            <text:p>-296.0</text:p>
          </table:table-cell>
          <table:table-cell table:style-name="ce16" table:formula="oooc:=-1000000/(2*PI()*[.D30]*[.B$13])" office:value-type="float" office:value="-295.470051224163">
            <text:p>-295.5</text:p>
          </table:table-cell>
          <table:table-cell table:style-name="ce6" table:formula="oooc:=[.E30]*[.B$13]/([.B$7]*[.H30]*([.E30]^2+[.I30]^2))" office:value-type="float" office:value="0.000000324936459153138">
            <text:p>3.25E-07</text:p>
          </table:table-cell>
          <table:table-cell table:style-name="ce17" table:formula="oooc:=[.B$3]*[.K30]*([.E30]*[.B$7]+[.I30]*[.J30])" office:value-type="float" office:value="50.0962982123114">
            <text:p>50.096</text:p>
          </table:table-cell>
          <table:table-cell table:style-name="ce17" table:formula="oooc:=[.B$3]*[.K30]*([.E30]*[.J30]-[.B$7]*[.I30])" office:value-type="float" office:value="-0.0319907042130135">
            <text:p>-0.032</text:p>
          </table:table-cell>
          <table:table-cell table:style-name="ce17" table:formula="oooc:=SQRT([.L30]^2+[.M30]^2)" office:value-type="float" office:value="50.0963084266894">
            <text:p>50.096</text:p>
          </table:table-cell>
          <table:table-cell table:style-name="ce9" table:formula="oooc:=([.N30]/[.B$3])-1" office:value-type="float" office:value="0.00192616853378857">
            <text:p>0.0019</text:p>
          </table:table-cell>
          <table:table-cell table:style-name="ce17" table:formula="oooc:=57.29577951*ATAN([.M30]/[.L30])" office:value-type="float" office:value="-0.0365881742008176">
            <text:p>-0.03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0]/[.T30]^2" office:value-type="float" office:value="400">
            <text:p>400.00</text:p>
          </table:table-cell>
          <table:table-cell table:style-name="ce16" table:formula="oooc:=[.V30]*[.D30]" office:value-type="float" office:value="2000">
            <text:p>2000.0</text:p>
          </table:table-cell>
          <table:table-cell table:style-name="ce16" table:formula="oooc:=[.V30]*[.P30]" office:value-type="float" office:value="-14.6352696803271">
            <text:p>-14.6</text:p>
          </table:table-cell>
          <table:table-cell table:style-name="ce16" table:formula="oooc:=[.V30]*[.D30]*[.P30]" office:value-type="float" office:value="-73.1763484016353">
            <text:p>-73.2</text:p>
          </table:table-cell>
          <table:table-cell table:style-name="ce16" table:formula="oooc:=[.V30]*[.D30]^2" office:value-type="float" office:value="10000">
            <text:p>10000.0</text:p>
          </table:table-cell>
          <table:table-cell table:style-name="ce17" table:formula="oooc:=[.R$49]+[.R$50]*[.D30]" office:value-type="float" office:value="-0.0620644201525836">
            <text:p>-0.062</text:p>
          </table:table-cell>
          <table:table-cell table:style-name="ce17" table:formula="oooc:=[.P30]-[.AA30]" office:value-type="float" office:value="0.0254762459517659">
            <text:p>0.025</text:p>
          </table:table-cell>
          <table:table-cell table:style-name="ce17" table:formula="oooc:=[.V30]*[.AB30]" office:value-type="float" office:value="10.1904983807064">
            <text:p>10.190</text:p>
          </table:table-cell>
          <table:table-cell table:style-name="ce19" table:formula="oooc:=[.V30]*[.AB30]^2" office:value-type="float" office:value="0.259615643117948">
            <text:p>0.259616</text:p>
          </table:table-cell>
        </table:table-row>
        <table:table-row table:style-name="ro1">
          <table:table-cell table:number-columns-repeated="2"/>
          <table:table-cell table:style-name="ce2" table:formula="oooc:=LOG10([.D31]*1000000)" office:value-type="float" office:value="6.77815125038364">
            <text:p>6.78</text:p>
          </table:table-cell>
          <table:table-cell table:style-name="ce16" table:formula="oooc:=[Sheet1.E25]" office:value-type="float" office:value="6">
            <text:p>6.0</text:p>
          </table:table-cell>
          <table:table-cell table:style-name="ce16" table:formula="oooc:=[Sheet1.G25]" office:value-type="float" office:value="1746">
            <text:p>1746.0</text:p>
          </table:table-cell>
          <table:table-cell table:style-name="ce2" table:formula="oooc:=[Sheet2.G18]" office:value-type="float" office:value="85.7345588235295">
            <text:p>85.73</text:p>
          </table:table-cell>
          <table:table-cell table:style-name="ce2" table:formula="oooc:=1/((1/[.F31])+0.0000001*[.B$9])" office:value-type="float" office:value="85.7352623502937">
            <text:p>85.74</text:p>
          </table:table-cell>
          <table:table-cell table:style-name="ce2" table:formula="oooc:=[.G31]+[.B$8]+[.B$4]" office:value-type="float" office:value="107.509073136445">
            <text:p>107.51</text:p>
          </table:table-cell>
          <table:table-cell table:style-name="ce16" table:formula="oooc:=-1000000/(2*PI()*[.D31]*[.H31])" office:value-type="float" office:value="-246.731025343172">
            <text:p>-246.7</text:p>
          </table:table-cell>
          <table:table-cell table:style-name="ce16" table:formula="oooc:=-1000000/(2*PI()*[.D31]*[.B$13])" office:value-type="float" office:value="-246.225042686802">
            <text:p>-246.2</text:p>
          </table:table-cell>
          <table:table-cell table:style-name="ce6" table:formula="oooc:=[.E31]*[.B$13]/([.B$7]*[.H31]*([.E31]^2+[.I31]^2))" office:value-type="float" office:value="0.000000326001415286079">
            <text:p>3.26E-07</text:p>
          </table:table-cell>
          <table:table-cell table:style-name="ce17" table:formula="oooc:=[.B$3]*[.K31]*([.E31]*[.B$7]+[.I31]*[.J31])" office:value-type="float" office:value="50.1120794771815">
            <text:p>50.112</text:p>
          </table:table-cell>
          <table:table-cell table:style-name="ce17" table:formula="oooc:=[.B$3]*[.K31]*([.E31]*[.J31]-[.B$7]*[.I31])" office:value-type="float" office:value="-0.0660344357366969">
            <text:p>-0.066</text:p>
          </table:table-cell>
          <table:table-cell table:style-name="ce17" table:formula="oooc:=SQRT([.L31]^2+[.M31]^2)" office:value-type="float" office:value="50.1121229851027">
            <text:p>50.112</text:p>
          </table:table-cell>
          <table:table-cell table:style-name="ce9" table:formula="oooc:=([.N31]/[.B$3])-1" office:value-type="float" office:value="0.00224245970205383">
            <text:p>0.0022</text:p>
          </table:table-cell>
          <table:table-cell table:style-name="ce17" table:formula="oooc:=57.29577951*ATAN([.M31]/[.L31])" office:value-type="float" office:value="-0.0755006042374214">
            <text:p>-0.076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1]/[.T31]^2" office:value-type="float" office:value="400">
            <text:p>400.00</text:p>
          </table:table-cell>
          <table:table-cell table:style-name="ce16" table:formula="oooc:=[.V31]*[.D31]" office:value-type="float" office:value="2400">
            <text:p>2400.0</text:p>
          </table:table-cell>
          <table:table-cell table:style-name="ce16" table:formula="oooc:=[.V31]*[.P31]" office:value-type="float" office:value="-30.2002416949685">
            <text:p>-30.2</text:p>
          </table:table-cell>
          <table:table-cell table:style-name="ce16" table:formula="oooc:=[.V31]*[.D31]*[.P31]" office:value-type="float" office:value="-181.201450169811">
            <text:p>-181.2</text:p>
          </table:table-cell>
          <table:table-cell table:style-name="ce16" table:formula="oooc:=[.V31]*[.D31]^2" office:value-type="float" office:value="14400">
            <text:p>14400.0</text:p>
          </table:table-cell>
          <table:table-cell table:style-name="ce17" table:formula="oooc:=[.R$49]+[.R$50]*[.D31]" office:value-type="float" office:value="-0.0626561674203751">
            <text:p>-0.063</text:p>
          </table:table-cell>
          <table:table-cell table:style-name="ce17" table:formula="oooc:=[.P31]-[.AA31]" office:value-type="float" office:value="-0.0128444368170462">
            <text:p>-0.013</text:p>
          </table:table-cell>
          <table:table-cell table:style-name="ce17" table:formula="oooc:=[.V31]*[.AB31]" office:value-type="float" office:value="-5.13777472681849">
            <text:p>-5.138</text:p>
          </table:table-cell>
          <table:table-cell table:style-name="ce19" table:formula="oooc:=[.V31]*[.AB31]^2" office:value-type="float" office:value="0.065991822858837">
            <text:p>0.065992</text:p>
          </table:table-cell>
        </table:table-row>
        <table:table-row table:style-name="ro1">
          <table:table-cell table:number-columns-repeated="2"/>
          <table:table-cell table:style-name="ce2" table:formula="oooc:=LOG10([.D32]*1000000)" office:value-type="float" office:value="6.84509804001426">
            <text:p>6.85</text:p>
          </table:table-cell>
          <table:table-cell table:style-name="ce16" table:formula="oooc:=[Sheet1.E26]" office:value-type="float" office:value="7">
            <text:p>7.0</text:p>
          </table:table-cell>
          <table:table-cell table:style-name="ce16" table:formula="oooc:=[Sheet1.G26]" office:value-type="float" office:value="1772.2">
            <text:p>1772.2</text:p>
          </table:table-cell>
          <table:table-cell table:style-name="ce2" table:formula="oooc:=[Sheet2.G19]" office:value-type="float" office:value="85.6962316176471">
            <text:p>85.70</text:p>
          </table:table-cell>
          <table:table-cell table:style-name="ce2" table:formula="oooc:=1/((1/[.F32])+0.0000001*[.B$9])" office:value-type="float" office:value="85.6969345155331">
            <text:p>85.70</text:p>
          </table:table-cell>
          <table:table-cell table:style-name="ce2" table:formula="oooc:=[.G32]+[.B$8]+[.B$4]" office:value-type="float" office:value="107.470745301685">
            <text:p>107.47</text:p>
          </table:table-cell>
          <table:table-cell table:style-name="ce16" table:formula="oooc:=-1000000/(2*PI()*[.D32]*[.H32])" office:value-type="float" office:value="-211.559158521467">
            <text:p>-211.6</text:p>
          </table:table-cell>
          <table:table-cell table:style-name="ce16" table:formula="oooc:=-1000000/(2*PI()*[.D32]*[.B$13])" office:value-type="float" office:value="-211.050036588688">
            <text:p>-211.1</text:p>
          </table:table-cell>
          <table:table-cell table:style-name="ce6" table:formula="oooc:=[.E32]*[.B$13]/([.B$7]*[.H32]*([.E32]^2+[.I32]^2))" office:value-type="float" office:value="0.000000323107866285981">
            <text:p>3.23E-07</text:p>
          </table:table-cell>
          <table:table-cell table:style-name="ce17" table:formula="oooc:=[.B$3]*[.K32]*([.E32]*[.B$7]+[.I32]*[.J32])" office:value-type="float" office:value="50.1377262772653">
            <text:p>50.138</text:p>
          </table:table-cell>
          <table:table-cell table:style-name="ce17" table:formula="oooc:=[.B$3]*[.K32]*([.E32]*[.J32]-[.B$7]*[.I32])" office:value-type="float" office:value="-0.143326889064976">
            <text:p>-0.143</text:p>
          </table:table-cell>
          <table:table-cell table:style-name="ce17" table:formula="oooc:=SQRT([.L32]^2+[.M32]^2)" office:value-type="float" office:value="50.1379311385213">
            <text:p>50.138</text:p>
          </table:table-cell>
          <table:table-cell table:style-name="ce47" table:formula="oooc:=([.N32]/[.B$3])-1" office:value-type="float" office:value="0.00275862277042616">
            <text:p>0.0028</text:p>
          </table:table-cell>
          <table:table-cell table:style-name="ce17" table:formula="oooc:=57.29577951*ATAN([.M32]/[.L32])" office:value-type="float" office:value="-0.163788908555143">
            <text:p>-0.16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2]/[.T32]^2" office:value-type="float" office:value="400">
            <text:p>400.00</text:p>
          </table:table-cell>
          <table:table-cell table:style-name="ce16" table:formula="oooc:=[.V32]*[.D32]" office:value-type="float" office:value="2800">
            <text:p>2800.0</text:p>
          </table:table-cell>
          <table:table-cell table:style-name="ce16" table:formula="oooc:=[.V32]*[.P32]" office:value-type="float" office:value="-65.5155634220573">
            <text:p>-65.5</text:p>
          </table:table-cell>
          <table:table-cell table:style-name="ce16" table:formula="oooc:=[.V32]*[.D32]*[.P32]" office:value-type="float" office:value="-458.608943954401">
            <text:p>-458.6</text:p>
          </table:table-cell>
          <table:table-cell table:style-name="ce16" table:formula="oooc:=[.V32]*[.D32]^2" office:value-type="float" office:value="19600">
            <text:p>19600.0</text:p>
          </table:table-cell>
          <table:table-cell table:style-name="ce17" table:formula="oooc:=[.R$49]+[.R$50]*[.D32]" office:value-type="float" office:value="-0.0632479146881667">
            <text:p>-0.063</text:p>
          </table:table-cell>
          <table:table-cell table:style-name="ce17" table:formula="oooc:=[.P32]-[.AA32]" office:value-type="float" office:value="-0.100540993866977">
            <text:p>-0.101</text:p>
          </table:table-cell>
          <table:table-cell table:style-name="ce17" table:formula="oooc:=[.V32]*[.AB32]" office:value-type="float" office:value="-40.2163975467907">
            <text:p>-40.216</text:p>
          </table:table-cell>
          <table:table-cell table:style-name="ce19" table:formula="oooc:=[.V32]*[.AB32]^2" office:value-type="float" office:value="4.04339657910378">
            <text:p>4.043397</text:p>
          </table:table-cell>
        </table:table-row>
        <table:table-row table:style-name="ro1">
          <table:table-cell table:number-columns-repeated="2"/>
          <table:table-cell table:style-name="ce2" table:formula="oooc:=LOG10([.D33]*1000000)" office:value-type="float" office:value="6.90308998699194">
            <text:p>6.90</text:p>
          </table:table-cell>
          <table:table-cell table:style-name="ce16" table:formula="oooc:=[Sheet1.E27]" office:value-type="float" office:value="8">
            <text:p>8.0</text:p>
          </table:table-cell>
          <table:table-cell table:style-name="ce16" table:formula="oooc:=[Sheet1.G27]" office:value-type="float" office:value="1783.4">
            <text:p>1783.4</text:p>
          </table:table-cell>
          <table:table-cell table:style-name="ce2" table:formula="oooc:=[Sheet2.G20]" office:value-type="float" office:value="85.9389705882354">
            <text:p>85.94</text:p>
          </table:table-cell>
          <table:table-cell table:style-name="ce2" table:formula="oooc:=1/((1/[.F33])+0.0000001*[.B$9])" office:value-type="float" office:value="85.9396774737659">
            <text:p>85.94</text:p>
          </table:table-cell>
          <table:table-cell table:style-name="ce2" table:formula="oooc:=[.G33]+[.B$8]+[.B$4]" office:value-type="float" office:value="107.713488259918">
            <text:p>107.71</text:p>
          </table:table-cell>
          <table:table-cell table:style-name="ce16" table:formula="oooc:=-1000000/(2*PI()*[.D33]*[.H33])" office:value-type="float" office:value="-184.697090474694">
            <text:p>-184.7</text:p>
          </table:table-cell>
          <table:table-cell table:style-name="ce16" table:formula="oooc:=-1000000/(2*PI()*[.D33]*[.B$13])" office:value-type="float" office:value="-184.668782015102">
            <text:p>-184.7</text:p>
          </table:table-cell>
          <table:table-cell table:style-name="ce6" table:formula="oooc:=[.E33]*[.B$13]/([.B$7]*[.H33]*([.E33]^2+[.I33]^2))" office:value-type="float" office:value="0.000000321472434630314">
            <text:p>3.21E-07</text:p>
          </table:table-cell>
          <table:table-cell table:style-name="ce17" table:formula="oooc:=[.B$3]*[.K33]*([.E33]*[.B$7]+[.I33]*[.J33])" office:value-type="float" office:value="50.0252286772233">
            <text:p>50.025</text:p>
          </table:table-cell>
          <table:table-cell table:style-name="ce17" table:formula="oooc:=[.B$3]*[.K33]*([.E33]*[.J33]-[.B$7]*[.I33])" office:value-type="float" office:value="-0.169594835272287">
            <text:p>-0.170</text:p>
          </table:table-cell>
          <table:table-cell table:style-name="ce17" table:formula="oooc:=SQRT([.L33]^2+[.M33]^2)" office:value-type="float" office:value="50.0255161554245">
            <text:p>50.026</text:p>
          </table:table-cell>
          <table:table-cell table:style-name="ce9" table:formula="oooc:=([.N33]/[.B$3])-1" office:value-type="float" office:value="0.000510323108490418">
            <text:p>0.0005</text:p>
          </table:table-cell>
          <table:table-cell table:style-name="ce17" table:formula="oooc:=57.29577951*ATAN([.M33]/[.L33])" office:value-type="float" office:value="-0.194242611532848">
            <text:p>-0.19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3]/[.T33]^2" office:value-type="float" office:value="400">
            <text:p>400.00</text:p>
          </table:table-cell>
          <table:table-cell table:style-name="ce16" table:formula="oooc:=[.V33]*[.D33]" office:value-type="float" office:value="3200">
            <text:p>3200.0</text:p>
          </table:table-cell>
          <table:table-cell table:style-name="ce16" table:formula="oooc:=[.V33]*[.P33]" office:value-type="float" office:value="-77.6970446131394">
            <text:p>-77.7</text:p>
          </table:table-cell>
          <table:table-cell table:style-name="ce16" table:formula="oooc:=[.V33]*[.D33]*[.P33]" office:value-type="float" office:value="-621.576356905115">
            <text:p>-621.6</text:p>
          </table:table-cell>
          <table:table-cell table:style-name="ce16" table:formula="oooc:=[.V33]*[.D33]^2" office:value-type="float" office:value="25600">
            <text:p>25600.0</text:p>
          </table:table-cell>
          <table:table-cell table:style-name="ce17" table:formula="oooc:=[.R$49]+[.R$50]*[.D33]" office:value-type="float" office:value="-0.0638396619559583">
            <text:p>-0.064</text:p>
          </table:table-cell>
          <table:table-cell table:style-name="ce17" table:formula="oooc:=[.P33]-[.AA33]" office:value-type="float" office:value="-0.13040294957689">
            <text:p>-0.130</text:p>
          </table:table-cell>
          <table:table-cell table:style-name="ce17" table:formula="oooc:=[.V33]*[.AB33]" office:value-type="float" office:value="-52.161179830756">
            <text:p>-52.161</text:p>
          </table:table-cell>
          <table:table-cell table:style-name="ce19" table:formula="oooc:=[.V33]*[.AB33]^2" office:value-type="float" office:value="6.80197170334118">
            <text:p>6.801972</text:p>
          </table:table-cell>
        </table:table-row>
        <table:table-row table:style-name="ro1">
          <table:table-cell table:number-columns-repeated="2"/>
          <table:table-cell table:style-name="ce2" table:formula="oooc:=LOG10([.D34]*1000000)" office:value-type="float" office:value="6.95424250943933">
            <text:p>6.95</text:p>
          </table:table-cell>
          <table:table-cell table:style-name="ce16" table:formula="oooc:=[Sheet1.E28]" office:value-type="float" office:value="9">
            <text:p>9.0</text:p>
          </table:table-cell>
          <table:table-cell table:style-name="ce16" table:formula="oooc:=[Sheet1.G28]" office:value-type="float" office:value="1792.6">
            <text:p>1792.6</text:p>
          </table:table-cell>
          <table:table-cell table:style-name="ce2" table:formula="oooc:=[Sheet2.G21]" office:value-type="float" office:value="85.6962316176471">
            <text:p>85.70</text:p>
          </table:table-cell>
          <table:table-cell table:style-name="ce2" table:formula="oooc:=1/((1/[.F34])+0.0000001*[.B$9])" office:value-type="float" office:value="85.6969345155331">
            <text:p>85.70</text:p>
          </table:table-cell>
          <table:table-cell table:style-name="ce2" table:formula="oooc:=[.G34]+[.B$8]+[.B$4]" office:value-type="float" office:value="107.470745301685">
            <text:p>107.47</text:p>
          </table:table-cell>
          <table:table-cell table:style-name="ce16" table:formula="oooc:=-1000000/(2*PI()*[.D34]*[.H34])" office:value-type="float" office:value="-164.546012183363">
            <text:p>-164.5</text:p>
          </table:table-cell>
          <table:table-cell table:style-name="ce16" table:formula="oooc:=-1000000/(2*PI()*[.D34]*[.B$13])" office:value-type="float" office:value="-164.150028457868">
            <text:p>-164.2</text:p>
          </table:table-cell>
          <table:table-cell table:style-name="ce6" table:formula="oooc:=[.E34]*[.B$13]/([.B$7]*[.H34]*([.E34]^2+[.I34]^2))" office:value-type="float" office:value="0.000000321276007489871">
            <text:p>3.21E-07</text:p>
          </table:table-cell>
          <table:table-cell table:style-name="ce17" table:formula="oooc:=[.B$3]*[.K34]*([.E34]*[.B$7]+[.I34]*[.J34])" office:value-type="float" office:value="50.1357287038477">
            <text:p>50.136</text:p>
          </table:table-cell>
          <table:table-cell table:style-name="ce17" table:formula="oooc:=[.B$3]*[.K34]*([.E34]*[.J34]-[.B$7]*[.I34])" office:value-type="float" office:value="-0.164636668949845">
            <text:p>-0.165</text:p>
          </table:table-cell>
          <table:table-cell table:style-name="ce17" table:formula="oooc:=SQRT([.L34]^2+[.M34]^2)" office:value-type="float" office:value="50.135999021647">
            <text:p>50.136</text:p>
          </table:table-cell>
          <table:table-cell table:style-name="ce47" table:formula="oooc:=([.N34]/[.B$3])-1" office:value-type="float" office:value="0.0027199804329392">
            <text:p>0.0027</text:p>
          </table:table-cell>
          <table:table-cell table:style-name="ce17" table:formula="oooc:=57.29577951*ATAN([.M34]/[.L34])" office:value-type="float" office:value="-0.188148305025756">
            <text:p>-0.188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4]/[.T34]^2" office:value-type="float" office:value="400">
            <text:p>400.00</text:p>
          </table:table-cell>
          <table:table-cell table:style-name="ce16" table:formula="oooc:=[.V34]*[.D34]" office:value-type="float" office:value="3600">
            <text:p>3600.0</text:p>
          </table:table-cell>
          <table:table-cell table:style-name="ce16" table:formula="oooc:=[.V34]*[.P34]" office:value-type="float" office:value="-75.2593220103023">
            <text:p>-75.3</text:p>
          </table:table-cell>
          <table:table-cell table:style-name="ce16" table:formula="oooc:=[.V34]*[.D34]*[.P34]" office:value-type="float" office:value="-677.333898092721">
            <text:p>-677.3</text:p>
          </table:table-cell>
          <table:table-cell table:style-name="ce16" table:formula="oooc:=[.V34]*[.D34]^2" office:value-type="float" office:value="32400">
            <text:p>32400.0</text:p>
          </table:table-cell>
          <table:table-cell table:style-name="ce17" table:formula="oooc:=[.R$49]+[.R$50]*[.D34]" office:value-type="float" office:value="-0.0644314092237498">
            <text:p>-0.064</text:p>
          </table:table-cell>
          <table:table-cell table:style-name="ce17" table:formula="oooc:=[.P34]-[.AA34]" office:value-type="float" office:value="-0.123716895802006">
            <text:p>-0.124</text:p>
          </table:table-cell>
          <table:table-cell table:style-name="ce17" table:formula="oooc:=[.V34]*[.AB34]" office:value-type="float" office:value="-49.4867583208024">
            <text:p>-49.487</text:p>
          </table:table-cell>
          <table:table-cell table:style-name="ce19" table:formula="oooc:=[.V34]*[.AB34]^2" office:value-type="float" office:value="6.12234812275377">
            <text:p>6.122348</text:p>
          </table:table-cell>
        </table:table-row>
        <table:table-row table:style-name="ro1">
          <table:table-cell table:number-columns-repeated="2"/>
          <table:table-cell table:style-name="ce2" table:formula="oooc:=LOG10([.D35]*1000000)" office:value-type="float" office:value="7">
            <text:p>7.00</text:p>
          </table:table-cell>
          <table:table-cell table:style-name="ce16" table:formula="oooc:=[Sheet1.E29]" office:value-type="float" office:value="10">
            <text:p>10.0</text:p>
          </table:table-cell>
          <table:table-cell table:style-name="ce16" table:formula="oooc:=[Sheet1.G29]" office:value-type="float" office:value="1812">
            <text:p>1812.0</text:p>
          </table:table-cell>
          <table:table-cell table:style-name="ce2" table:formula="oooc:=[Sheet2.G22]" office:value-type="float" office:value="85.7984375000001">
            <text:p>85.80</text:p>
          </table:table-cell>
          <table:table-cell table:style-name="ce2" table:formula="oooc:=1/((1/[.F35])+0.0000001*[.B$9])" office:value-type="float" office:value="85.7991420755195">
            <text:p>85.80</text:p>
          </table:table-cell>
          <table:table-cell table:style-name="ce2" table:formula="oooc:=[.G35]+[.B$8]+[.B$4]" office:value-type="float" office:value="107.572952861671">
            <text:p>107.57</text:p>
          </table:table-cell>
          <table:table-cell table:style-name="ce16" table:formula="oooc:=-1000000/(2*PI()*[.D35]*[.H35])" office:value-type="float" office:value="-147.950705877298">
            <text:p>-148.0</text:p>
          </table:table-cell>
          <table:table-cell table:style-name="ce16" table:formula="oooc:=-1000000/(2*PI()*[.D35]*[.B$13])" office:value-type="float" office:value="-147.735025612081">
            <text:p>-147.7</text:p>
          </table:table-cell>
          <table:table-cell table:style-name="ce6" table:formula="oooc:=[.E35]*[.B$13]/([.B$7]*[.H35]*([.E35]^2+[.I35]^2))" office:value-type="float" office:value="0.000000318089136719742">
            <text:p>3.18E-07</text:p>
          </table:table-cell>
          <table:table-cell table:style-name="ce17" table:formula="oooc:=[.B$3]*[.K35]*([.E35]*[.B$7]+[.I35]*[.J35])" office:value-type="float" office:value="50.0890112943517">
            <text:p>50.089</text:p>
          </table:table-cell>
          <table:table-cell table:style-name="ce17" table:formula="oooc:=[.B$3]*[.K35]*([.E35]*[.J35]-[.B$7]*[.I35])" office:value-type="float" office:value="-0.196148840158288">
            <text:p>-0.196</text:p>
          </table:table-cell>
          <table:table-cell table:style-name="ce17" table:formula="oooc:=SQRT([.L35]^2+[.M35]^2)" office:value-type="float" office:value="50.0893953528408">
            <text:p>50.089</text:p>
          </table:table-cell>
          <table:table-cell table:style-name="ce9" table:formula="oooc:=([.N35]/[.B$3])-1" office:value-type="float" office:value="0.00178790705681631">
            <text:p>0.0018</text:p>
          </table:table-cell>
          <table:table-cell table:style-name="ce17" table:formula="oooc:=57.29577951*ATAN([.M35]/[.L35])" office:value-type="float" office:value="-0.22436943671134">
            <text:p>-0.224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5]/[.T35]^2" office:value-type="float" office:value="400">
            <text:p>400.00</text:p>
          </table:table-cell>
          <table:table-cell table:style-name="ce16" table:formula="oooc:=[.V35]*[.D35]" office:value-type="float" office:value="4000">
            <text:p>4000.0</text:p>
          </table:table-cell>
          <table:table-cell table:style-name="ce16" table:formula="oooc:=[.V35]*[.P35]" office:value-type="float" office:value="-89.7477746845359">
            <text:p>-89.7</text:p>
          </table:table-cell>
          <table:table-cell table:style-name="ce16" table:formula="oooc:=[.V35]*[.D35]*[.P35]" office:value-type="float" office:value="-897.477746845359">
            <text:p>-897.5</text:p>
          </table:table-cell>
          <table:table-cell table:style-name="ce16" table:formula="oooc:=[.V35]*[.D35]^2" office:value-type="float" office:value="40000">
            <text:p>40000.0</text:p>
          </table:table-cell>
          <table:table-cell table:style-name="ce17" table:formula="oooc:=[.R$49]+[.R$50]*[.D35]" office:value-type="float" office:value="-0.0650231564915414">
            <text:p>-0.065</text:p>
          </table:table-cell>
          <table:table-cell table:style-name="ce17" table:formula="oooc:=[.P35]-[.AA35]" office:value-type="float" office:value="-0.159346280219798">
            <text:p>-0.159</text:p>
          </table:table-cell>
          <table:table-cell table:style-name="ce17" table:formula="oooc:=[.V35]*[.AB35]" office:value-type="float" office:value="-63.7385120879193">
            <text:p>-63.739</text:p>
          </table:table-cell>
          <table:table-cell table:style-name="ce19" table:formula="oooc:=[.V35]*[.AB35]^2" office:value-type="float" office:value="10.1564948079546">
            <text:p>10.156495</text:p>
          </table:table-cell>
        </table:table-row>
        <table:table-row table:style-name="ro1">
          <table:table-cell table:number-columns-repeated="2"/>
          <table:table-cell table:style-name="ce2" table:formula="oooc:=LOG10([.D36]*1000000)" office:value-type="float" office:value="7.07918124604763">
            <text:p>7.08</text:p>
          </table:table-cell>
          <table:table-cell table:style-name="ce16" table:formula="oooc:=[Sheet1.E30]" office:value-type="float" office:value="12">
            <text:p>12.0</text:p>
          </table:table-cell>
          <table:table-cell table:style-name="ce16" table:formula="oooc:=[Sheet1.G30]" office:value-type="float" office:value="1853.9">
            <text:p>1853.9</text:p>
          </table:table-cell>
          <table:table-cell table:style-name="ce2" table:formula="oooc:=[Sheet2.G23]" office:value-type="float" office:value="85.9645220588236">
            <text:p>85.96</text:p>
          </table:table-cell>
          <table:table-cell table:style-name="ce2" table:formula="oooc:=1/((1/[.F36])+0.0000001*[.B$9])" office:value-type="float" office:value="85.9652293647624">
            <text:p>85.97</text:p>
          </table:table-cell>
          <table:table-cell table:style-name="ce2" table:formula="oooc:=[.G36]+[.B$8]+[.B$4]" office:value-type="float" office:value="107.739040150914">
            <text:p>107.74</text:p>
          </table:table-cell>
          <table:table-cell table:style-name="ce16" table:formula="oooc:=-1000000/(2*PI()*[.D36]*[.H36])" office:value-type="float" office:value="-123.102191236777">
            <text:p>-123.1</text:p>
          </table:table-cell>
          <table:table-cell table:style-name="ce16" table:formula="oooc:=-1000000/(2*PI()*[.D36]*[.B$13])" office:value-type="float" office:value="-123.112521343401">
            <text:p>-123.1</text:p>
          </table:table-cell>
          <table:table-cell table:style-name="ce6" table:formula="oooc:=[.E36]*[.B$13]/([.B$7]*[.H36]*([.E36]^2+[.I36]^2))" office:value-type="float" office:value="0.000000311118462258898">
            <text:p>3.11E-07</text:p>
          </table:table-cell>
          <table:table-cell table:style-name="ce17" table:formula="oooc:=[.B$3]*[.K36]*([.E36]*[.B$7]+[.I36]*[.J36])" office:value-type="float" office:value="50.0120877988792">
            <text:p>50.012</text:p>
          </table:table-cell>
          <table:table-cell table:style-name="ce17" table:formula="oooc:=[.B$3]*[.K36]*([.E36]*[.J36]-[.B$7]*[.I36])" office:value-type="float" office:value="-0.245222346827922">
            <text:p>-0.245</text:p>
          </table:table-cell>
          <table:table-cell table:style-name="ce17" table:formula="oooc:=SQRT([.L36]^2+[.M36]^2)" office:value-type="float" office:value="50.0126889899172">
            <text:p>50.013</text:p>
          </table:table-cell>
          <table:table-cell table:style-name="ce9" table:formula="oooc:=([.N36]/[.B$3])-1" office:value-type="float" office:value="0.000253779798344844">
            <text:p>0.0003</text:p>
          </table:table-cell>
          <table:table-cell table:style-name="ce17" table:formula="oooc:=57.29577951*ATAN([.M36]/[.L36])" office:value-type="float" office:value="-0.280933940904029">
            <text:p>-0.28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6]/[.T36]^2" office:value-type="float" office:value="400">
            <text:p>400.00</text:p>
          </table:table-cell>
          <table:table-cell table:style-name="ce16" table:formula="oooc:=[.V36]*[.D36]" office:value-type="float" office:value="4800">
            <text:p>4800.0</text:p>
          </table:table-cell>
          <table:table-cell table:style-name="ce16" table:formula="oooc:=[.V36]*[.P36]" office:value-type="float" office:value="-112.373576361612">
            <text:p>-112.4</text:p>
          </table:table-cell>
          <table:table-cell table:style-name="ce16" table:formula="oooc:=[.V36]*[.D36]*[.P36]" office:value-type="float" office:value="-1348.48291633934">
            <text:p>-1348.5</text:p>
          </table:table-cell>
          <table:table-cell table:style-name="ce16" table:formula="oooc:=[.V36]*[.D36]^2" office:value-type="float" office:value="57600">
            <text:p>57600.0</text:p>
          </table:table-cell>
          <table:table-cell table:style-name="ce17" table:formula="oooc:=[.R$49]+[.R$50]*[.D36]" office:value-type="float" office:value="-0.0662066510271245">
            <text:p>-0.066</text:p>
          </table:table-cell>
          <table:table-cell table:style-name="ce17" table:formula="oooc:=[.P36]-[.AA36]" office:value-type="float" office:value="-0.214727289876905">
            <text:p>-0.215</text:p>
          </table:table-cell>
          <table:table-cell table:style-name="ce17" table:formula="oooc:=[.V36]*[.AB36]" office:value-type="float" office:value="-85.890915950762">
            <text:p>-85.891</text:p>
          </table:table-cell>
          <table:table-cell table:style-name="ce19" table:formula="oooc:=[.V36]*[.AB36]^2" office:value-type="float" office:value="18.4431236071522">
            <text:p>18.443124</text:p>
          </table:table-cell>
        </table:table-row>
        <table:table-row table:style-name="ro1">
          <table:table-cell table:number-columns-repeated="2"/>
          <table:table-cell table:style-name="ce2" table:formula="oooc:=LOG10([.D37]*1000000)" office:value-type="float" office:value="7.14612803567824">
            <text:p>7.15</text:p>
          </table:table-cell>
          <table:table-cell table:style-name="ce16" table:formula="oooc:=[Sheet1.E31]" office:value-type="float" office:value="14">
            <text:p>14.0</text:p>
          </table:table-cell>
          <table:table-cell table:style-name="ce16" table:formula="oooc:=[Sheet1.G31]" office:value-type="float" office:value="1882.3">
            <text:p>1882.3</text:p>
          </table:table-cell>
          <table:table-cell table:style-name="ce2" table:formula="oooc:=[Sheet2.G24]" office:value-type="float" office:value="86.0667279411765">
            <text:p>86.07</text:p>
          </table:table-cell>
          <table:table-cell table:style-name="ce2" table:formula="oooc:=1/((1/[.F37])+0.0000001*[.B$9])" office:value-type="float" office:value="86.067436929998">
            <text:p>86.07</text:p>
          </table:table-cell>
          <table:table-cell table:style-name="ce2" table:formula="oooc:=[.G37]+[.B$8]+[.B$4]" office:value-type="float" office:value="107.84124771615">
            <text:p>107.84</text:p>
          </table:table-cell>
          <table:table-cell table:style-name="ce16" table:formula="oooc:=-1000000/(2*PI()*[.D37]*[.H37])" office:value-type="float" office:value="-105.416159972222">
            <text:p>-105.4</text:p>
          </table:table-cell>
          <table:table-cell table:style-name="ce16" table:formula="oooc:=-1000000/(2*PI()*[.D37]*[.B$13])" office:value-type="float" office:value="-105.525018294344">
            <text:p>-105.5</text:p>
          </table:table-cell>
          <table:table-cell table:style-name="ce6" table:formula="oooc:=[.E37]*[.B$13]/([.B$7]*[.H37]*([.E37]^2+[.I37]^2))" office:value-type="float" office:value="0.000000306522328649446">
            <text:p>3.07E-07</text:p>
          </table:table-cell>
          <table:table-cell table:style-name="ce17" table:formula="oooc:=[.B$3]*[.K37]*([.E37]*[.B$7]+[.I37]*[.J37])" office:value-type="float" office:value="49.9627386725183">
            <text:p>49.963</text:p>
          </table:table-cell>
          <table:table-cell table:style-name="ce17" table:formula="oooc:=[.B$3]*[.K37]*([.E37]*[.J37]-[.B$7]*[.I37])" office:value-type="float" office:value="-0.255661842255693">
            <text:p>-0.256</text:p>
          </table:table-cell>
          <table:table-cell table:style-name="ce17" table:formula="oooc:=SQRT([.L37]^2+[.M37]^2)" office:value-type="float" office:value="49.9633927854779">
            <text:p>49.963</text:p>
          </table:table-cell>
          <table:table-cell table:style-name="ce9" table:formula="oooc:=([.N37]/[.B$3])-1" office:value-type="float" office:value="-0.000732144290442882">
            <text:p>-0.0007</text:p>
          </table:table-cell>
          <table:table-cell table:style-name="ce48" table:formula="oooc:=57.29577951*ATAN([.M37]/[.L37])" office:value-type="float" office:value="-0.293182821487863">
            <text:p>-0.29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7]/[.T37]^2" office:value-type="float" office:value="400">
            <text:p>400.00</text:p>
          </table:table-cell>
          <table:table-cell table:style-name="ce16" table:formula="oooc:=[.V37]*[.D37]" office:value-type="float" office:value="5600">
            <text:p>5600.0</text:p>
          </table:table-cell>
          <table:table-cell table:style-name="ce16" table:formula="oooc:=[.V37]*[.P37]" office:value-type="float" office:value="-117.273128595145">
            <text:p>-117.3</text:p>
          </table:table-cell>
          <table:table-cell table:style-name="ce16" table:formula="oooc:=[.V37]*[.D37]*[.P37]" office:value-type="float" office:value="-1641.82380033203">
            <text:p>-1641.8</text:p>
          </table:table-cell>
          <table:table-cell table:style-name="ce16" table:formula="oooc:=[.V37]*[.D37]^2" office:value-type="float" office:value="78400">
            <text:p>78400.0</text:p>
          </table:table-cell>
          <table:table-cell table:style-name="ce17" table:formula="oooc:=[.R$49]+[.R$50]*[.D37]" office:value-type="float" office:value="-0.0673901455627076">
            <text:p>-0.067</text:p>
          </table:table-cell>
          <table:table-cell table:style-name="ce17" table:formula="oooc:=[.P37]-[.AA37]" office:value-type="float" office:value="-0.225792675925155">
            <text:p>-0.226</text:p>
          </table:table-cell>
          <table:table-cell table:style-name="ce17" table:formula="oooc:=[.V37]*[.AB37]" office:value-type="float" office:value="-90.317070370062">
            <text:p>-90.317</text:p>
          </table:table-cell>
          <table:table-cell table:style-name="ce19" table:formula="oooc:=[.V37]*[.AB37]^2" office:value-type="float" office:value="20.3929330005768">
            <text:p>20.392933</text:p>
          </table:table-cell>
        </table:table-row>
        <table:table-row table:style-name="ro1">
          <table:table-cell table:number-columns-repeated="2"/>
          <table:table-cell table:style-name="ce2" table:formula="oooc:=LOG10([.D38]*1000000)" office:value-type="float" office:value="7.20411998265593">
            <text:p>7.20</text:p>
          </table:table-cell>
          <table:table-cell table:style-name="ce16" table:formula="oooc:=[Sheet1.E32]" office:value-type="float" office:value="16">
            <text:p>16.0</text:p>
          </table:table-cell>
          <table:table-cell table:style-name="ce16" table:formula="oooc:=[Sheet1.G32]" office:value-type="float" office:value="1904.8">
            <text:p>1904.8</text:p>
          </table:table-cell>
          <table:table-cell table:style-name="ce2" table:formula="oooc:=[Sheet2.G25]" office:value-type="float" office:value="86.1817095588236">
            <text:p>86.18</text:p>
          </table:table-cell>
          <table:table-cell table:style-name="ce2" table:formula="oooc:=1/((1/[.F38])+0.0000001*[.B$9])" office:value-type="float" office:value="86.1824204432782">
            <text:p>86.18</text:p>
          </table:table-cell>
          <table:table-cell table:style-name="ce2" table:formula="oooc:=[.G38]+[.B$8]+[.B$4]" office:value-type="float" office:value="107.95623122943">
            <text:p>107.96</text:p>
          </table:table-cell>
          <table:table-cell table:style-name="ce16" table:formula="oooc:=-1000000/(2*PI()*[.D38]*[.H38])" office:value-type="float" office:value="-92.1408966389682">
            <text:p>-92.1</text:p>
          </table:table-cell>
          <table:table-cell table:style-name="ce16" table:formula="oooc:=-1000000/(2*PI()*[.D38]*[.B$13])" office:value-type="float" office:value="-92.3343910075509">
            <text:p>-92.3</text:p>
          </table:table-cell>
          <table:table-cell table:style-name="ce6" table:formula="oooc:=[.E38]*[.B$13]/([.B$7]*[.H38]*([.E38]^2+[.I38]^2))" office:value-type="float" office:value="0.000000302819426107215">
            <text:p>3.03E-07</text:p>
          </table:table-cell>
          <table:table-cell table:style-name="ce17" table:formula="oooc:=[.B$3]*[.K38]*([.E38]*[.B$7]+[.I38]*[.J38])" office:value-type="float" office:value="49.9075571734884">
            <text:p>49.908</text:p>
          </table:table-cell>
          <table:table-cell table:style-name="ce17" table:formula="oooc:=[.B$3]*[.K38]*([.E38]*[.J38]-[.B$7]*[.I38])" office:value-type="float" office:value="-0.255024836386024">
            <text:p>-0.255</text:p>
          </table:table-cell>
          <table:table-cell table:style-name="ce17" table:formula="oooc:=SQRT([.L38]^2+[.M38]^2)" office:value-type="float" office:value="49.9082087505872">
            <text:p>49.908</text:p>
          </table:table-cell>
          <table:table-cell table:style-name="ce9" table:formula="oooc:=([.N38]/[.B$3])-1" office:value-type="float" office:value="-0.00183582498825641">
            <text:p>-0.0018</text:p>
          </table:table-cell>
          <table:table-cell table:style-name="ce48" table:formula="oooc:=57.29577951*ATAN([.M38]/[.L38])" office:value-type="float" office:value="-0.292775692609412">
            <text:p>-0.29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8]/[.T38]^2" office:value-type="float" office:value="400">
            <text:p>400.00</text:p>
          </table:table-cell>
          <table:table-cell table:style-name="ce16" table:formula="oooc:=[.V38]*[.D38]" office:value-type="float" office:value="6400">
            <text:p>6400.0</text:p>
          </table:table-cell>
          <table:table-cell table:style-name="ce16" table:formula="oooc:=[.V38]*[.P38]" office:value-type="float" office:value="-117.110277043765">
            <text:p>-117.1</text:p>
          </table:table-cell>
          <table:table-cell table:style-name="ce16" table:formula="oooc:=[.V38]*[.D38]*[.P38]" office:value-type="float" office:value="-1873.76443270024">
            <text:p>-1873.8</text:p>
          </table:table-cell>
          <table:table-cell table:style-name="ce16" table:formula="oooc:=[.V38]*[.D38]^2" office:value-type="float" office:value="102400">
            <text:p>102400.0</text:p>
          </table:table-cell>
          <table:table-cell table:style-name="ce17" table:formula="oooc:=[.R$49]+[.R$50]*[.D38]" office:value-type="float" office:value="-0.0685736400982908">
            <text:p>-0.069</text:p>
          </table:table-cell>
          <table:table-cell table:style-name="ce17" table:formula="oooc:=[.P38]-[.AA38]" office:value-type="float" office:value="-0.224202052511121">
            <text:p>-0.224</text:p>
          </table:table-cell>
          <table:table-cell table:style-name="ce17" table:formula="oooc:=[.V38]*[.AB38]" office:value-type="float" office:value="-89.6808210044486">
            <text:p>-89.681</text:p>
          </table:table-cell>
          <table:table-cell table:style-name="ce19" table:formula="oooc:=[.V38]*[.AB38]^2" office:value-type="float" office:value="20.1066241400799">
            <text:p>20.106624</text:p>
          </table:table-cell>
        </table:table-row>
        <table:table-row table:style-name="ro1">
          <table:table-cell table:number-columns-repeated="2"/>
          <table:table-cell table:style-name="ce2" table:formula="oooc:=LOG10([.D39]*1000000)" office:value-type="float" office:value="7.25527250510331">
            <text:p>7.26</text:p>
          </table:table-cell>
          <table:table-cell table:style-name="ce16" table:formula="oooc:=[Sheet1.E33]" office:value-type="float" office:value="18">
            <text:p>18.0</text:p>
          </table:table-cell>
          <table:table-cell table:style-name="ce16" table:formula="oooc:=[Sheet1.G33]" office:value-type="float" office:value="1907.9">
            <text:p>1907.9</text:p>
          </table:table-cell>
          <table:table-cell table:style-name="ce2" table:formula="oooc:=[Sheet2.G26]" office:value-type="float" office:value="86.2200367647059">
            <text:p>86.22</text:p>
          </table:table-cell>
          <table:table-cell table:style-name="ce2" table:formula="oooc:=1/((1/[.F39])+0.0000001*[.B$9])" office:value-type="float" office:value="86.2207482816007">
            <text:p>86.22</text:p>
          </table:table-cell>
          <table:table-cell table:style-name="ce2" table:formula="oooc:=[.G39]+[.B$8]+[.B$4]" office:value-type="float" office:value="107.994559067752">
            <text:p>107.99</text:p>
          </table:table-cell>
          <table:table-cell table:style-name="ce16" table:formula="oooc:=-1000000/(2*PI()*[.D39]*[.H39])" office:value-type="float" office:value="-81.8739514213481">
            <text:p>-81.9</text:p>
          </table:table-cell>
          <table:table-cell table:style-name="ce16" table:formula="oooc:=-1000000/(2*PI()*[.D39]*[.B$13])" office:value-type="float" office:value="-82.0750142289341">
            <text:p>-82.1</text:p>
          </table:table-cell>
          <table:table-cell table:style-name="ce6" table:formula="oooc:=[.E39]*[.B$13]/([.B$7]*[.H39]*([.E39]^2+[.I39]^2))" office:value-type="float" office:value="0.00000030237045350378">
            <text:p>3.02E-07</text:p>
          </table:table-cell>
          <table:table-cell table:style-name="ce17" table:formula="oooc:=[.B$3]*[.K39]*([.E39]*[.B$7]+[.I39]*[.J39])" office:value-type="float" office:value="49.88742390037">
            <text:p>49.887</text:p>
          </table:table-cell>
          <table:table-cell table:style-name="ce17" table:formula="oooc:=[.B$3]*[.K39]*([.E39]*[.J39]-[.B$7]*[.I39])" office:value-type="float" office:value="-0.230957801629163">
            <text:p>-0.231</text:p>
          </table:table-cell>
          <table:table-cell table:style-name="ce17" table:formula="oooc:=SQRT([.L39]^2+[.M39]^2)" office:value-type="float" office:value="49.8879585162726">
            <text:p>49.888</text:p>
          </table:table-cell>
          <table:table-cell table:style-name="ce9" table:formula="oooc:=([.N39]/[.B$3])-1" office:value-type="float" office:value="-0.00224082967454708">
            <text:p>-0.0022</text:p>
          </table:table-cell>
          <table:table-cell table:style-name="ce17" table:formula="oooc:=57.29577951*ATAN([.M39]/[.L39])" office:value-type="float" office:value="-0.265253478823998">
            <text:p>-0.26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39]/[.T39]^2" office:value-type="float" office:value="400">
            <text:p>400.00</text:p>
          </table:table-cell>
          <table:table-cell table:style-name="ce16" table:formula="oooc:=[.V39]*[.D39]" office:value-type="float" office:value="7200">
            <text:p>7200.0</text:p>
          </table:table-cell>
          <table:table-cell table:style-name="ce16" table:formula="oooc:=[.V39]*[.P39]" office:value-type="float" office:value="-106.101391529599">
            <text:p>-106.1</text:p>
          </table:table-cell>
          <table:table-cell table:style-name="ce16" table:formula="oooc:=[.V39]*[.D39]*[.P39]" office:value-type="float" office:value="-1909.82504753279">
            <text:p>-1909.8</text:p>
          </table:table-cell>
          <table:table-cell table:style-name="ce16" table:formula="oooc:=[.V39]*[.D39]^2" office:value-type="float" office:value="129600">
            <text:p>129600.0</text:p>
          </table:table-cell>
          <table:table-cell table:style-name="ce17" table:formula="oooc:=[.R$49]+[.R$50]*[.D39]" office:value-type="float" office:value="-0.0697571346338739">
            <text:p>-0.070</text:p>
          </table:table-cell>
          <table:table-cell table:style-name="ce17" table:formula="oooc:=[.P39]-[.AA39]" office:value-type="float" office:value="-0.195496344190124">
            <text:p>-0.195</text:p>
          </table:table-cell>
          <table:table-cell table:style-name="ce17" table:formula="oooc:=[.V39]*[.AB39]" office:value-type="float" office:value="-78.1985376760498">
            <text:p>-78.199</text:p>
          </table:table-cell>
          <table:table-cell table:style-name="ce19" table:formula="oooc:=[.V39]*[.AB39]^2" office:value-type="float" office:value="15.2875282366814">
            <text:p>15.287528</text:p>
          </table:table-cell>
        </table:table-row>
        <table:table-row table:style-name="ro1">
          <table:table-cell table:number-columns-repeated="2"/>
          <table:table-cell table:style-name="ce2" table:formula="oooc:=LOG10([.D40]*1000000)" office:value-type="float" office:value="7.30102999566398">
            <text:p>7.30</text:p>
          </table:table-cell>
          <table:table-cell table:style-name="ce16" table:formula="oooc:=[Sheet1.E34]" office:value-type="float" office:value="20">
            <text:p>20.0</text:p>
          </table:table-cell>
          <table:table-cell table:style-name="ce16" table:formula="oooc:=[Sheet1.G34]" office:value-type="float" office:value="1878.2">
            <text:p>1878.2</text:p>
          </table:table-cell>
          <table:table-cell table:style-name="ce2" table:formula="oooc:=[Sheet2.G27]" office:value-type="float" office:value="86.1944852941177">
            <text:p>86.19</text:p>
          </table:table-cell>
          <table:table-cell table:style-name="ce2" table:formula="oooc:=1/((1/[.F40])+0.0000001*[.B$9])" office:value-type="float" office:value="86.1951963893545">
            <text:p>86.20</text:p>
          </table:table-cell>
          <table:table-cell table:style-name="ce2" table:formula="oooc:=[.G40]+[.B$8]+[.B$4]" office:value-type="float" office:value="107.969007175506">
            <text:p>107.97</text:p>
          </table:table-cell>
          <table:table-cell table:style-name="ce16" table:formula="oooc:=-1000000/(2*PI()*[.D40]*[.H40])" office:value-type="float" office:value="-73.7039949034565">
            <text:p>-73.7</text:p>
          </table:table-cell>
          <table:table-cell table:style-name="ce16" table:formula="oooc:=-1000000/(2*PI()*[.D40]*[.B$13])" office:value-type="float" office:value="-73.8675128060407">
            <text:p>-73.9</text:p>
          </table:table-cell>
          <table:table-cell table:style-name="ce6" table:formula="oooc:=[.E40]*[.B$13]/([.B$7]*[.H40]*([.E40]^2+[.I40]^2))" office:value-type="float" office:value="0.000000307317052865381">
            <text:p>3.07E-07</text:p>
          </table:table-cell>
          <table:table-cell table:style-name="ce17" table:formula="oooc:=[.B$3]*[.K40]*([.E40]*[.B$7]+[.I40]*[.J40])" office:value-type="float" office:value="49.8962660787189">
            <text:p>49.896</text:p>
          </table:table-cell>
          <table:table-cell table:style-name="ce17" table:formula="oooc:=[.B$3]*[.K40]*([.E40]*[.J40]-[.B$7]*[.I40])" office:value-type="float" office:value="-0.177089413417032">
            <text:p>-0.177</text:p>
          </table:table-cell>
          <table:table-cell table:style-name="ce17" table:formula="oooc:=SQRT([.L40]^2+[.M40]^2)" office:value-type="float" office:value="49.8965803363183">
            <text:p>49.897</text:p>
          </table:table-cell>
          <table:table-cell table:style-name="ce9" table:formula="oooc:=([.N40]/[.B$3])-1" office:value-type="float" office:value="-0.00206839327363506">
            <text:p>-0.0021</text:p>
          </table:table-cell>
          <table:table-cell table:style-name="ce17" table:formula="oooc:=57.29577951*ATAN([.M40]/[.L40])" office:value-type="float" office:value="-0.203350554643257">
            <text:p>-0.203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0]/[.T40]^2" office:value-type="float" office:value="400">
            <text:p>400.00</text:p>
          </table:table-cell>
          <table:table-cell table:style-name="ce16" table:formula="oooc:=[.V40]*[.D40]" office:value-type="float" office:value="8000">
            <text:p>8000.0</text:p>
          </table:table-cell>
          <table:table-cell table:style-name="ce16" table:formula="oooc:=[.V40]*[.P40]" office:value-type="float" office:value="-81.3402218573027">
            <text:p>-81.3</text:p>
          </table:table-cell>
          <table:table-cell table:style-name="ce16" table:formula="oooc:=[.V40]*[.D40]*[.P40]" office:value-type="float" office:value="-1626.80443714605">
            <text:p>-1626.8</text:p>
          </table:table-cell>
          <table:table-cell table:style-name="ce16" table:formula="oooc:=[.V40]*[.D40]^2" office:value-type="float" office:value="160000">
            <text:p>160000.0</text:p>
          </table:table-cell>
          <table:table-cell table:style-name="ce17" table:formula="oooc:=[.R$49]+[.R$50]*[.D40]" office:value-type="float" office:value="-0.070940629169457">
            <text:p>-0.071</text:p>
          </table:table-cell>
          <table:table-cell table:style-name="ce17" table:formula="oooc:=[.P40]-[.AA40]" office:value-type="float" office:value="-0.1324099254738">
            <text:p>-0.132</text:p>
          </table:table-cell>
          <table:table-cell table:style-name="ce17" table:formula="oooc:=[.V40]*[.AB40]" office:value-type="float" office:value="-52.9639701895199">
            <text:p>-52.964</text:p>
          </table:table-cell>
          <table:table-cell table:style-name="ce19" table:formula="oooc:=[.V40]*[.AB40]^2" office:value-type="float" office:value="7.01295534559088">
            <text:p>7.012955</text:p>
          </table:table-cell>
        </table:table-row>
        <table:table-row table:style-name="ro1">
          <table:table-cell table:number-columns-repeated="2"/>
          <table:table-cell table:style-name="ce2" table:formula="oooc:=LOG10([.D41]*1000000)" office:value-type="float" office:value="7.34242268082221">
            <text:p>7.34</text:p>
          </table:table-cell>
          <table:table-cell table:style-name="ce16" table:formula="oooc:=[Sheet1.E35]" office:value-type="float" office:value="22">
            <text:p>22.0</text:p>
          </table:table-cell>
          <table:table-cell table:style-name="ce16" table:formula="oooc:=[Sheet1.G35]" office:value-type="float" office:value="1852.2">
            <text:p>1852.2</text:p>
          </table:table-cell>
          <table:table-cell table:style-name="ce2" table:formula="oooc:=[Sheet2.G28]" office:value-type="float" office:value="86.117830882353">
            <text:p>86.12</text:p>
          </table:table-cell>
          <table:table-cell table:style-name="ce2" table:formula="oooc:=1/((1/[.F41])+0.0000001*[.B$9])" office:value-type="float" office:value="86.1185407133656">
            <text:p>86.12</text:p>
          </table:table-cell>
          <table:table-cell table:style-name="ce2" table:formula="oooc:=[.G41]+[.B$8]+[.B$4]" office:value-type="float" office:value="107.892351499517">
            <text:p>107.89</text:p>
          </table:table-cell>
          <table:table-cell table:style-name="ce16" table:formula="oooc:=-1000000/(2*PI()*[.D41]*[.H41])" office:value-type="float" office:value="-67.0512366682314">
            <text:p>-67.1</text:p>
          </table:table-cell>
          <table:table-cell table:style-name="ce16" table:formula="oooc:=-1000000/(2*PI()*[.D41]*[.B$13])" office:value-type="float" office:value="-67.1522843691279">
            <text:p>-67.2</text:p>
          </table:table-cell>
          <table:table-cell table:style-name="ce6" table:formula="oooc:=[.E41]*[.B$13]/([.B$7]*[.H41]*([.E41]^2+[.I41]^2))" office:value-type="float" office:value="0.000000311923832795665">
            <text:p>3.12E-07</text:p>
          </table:table-cell>
          <table:table-cell table:style-name="ce17" table:formula="oooc:=[.B$3]*[.K41]*([.E41]*[.B$7]+[.I41]*[.J41])" office:value-type="float" office:value="49.9296454781052">
            <text:p>49.930</text:p>
          </table:table-cell>
          <table:table-cell table:style-name="ce17" table:formula="oooc:=[.B$3]*[.K41]*([.E41]*[.J41]-[.B$7]*[.I41])" office:value-type="float" office:value="-0.134891876649559">
            <text:p>-0.135</text:p>
          </table:table-cell>
          <table:table-cell table:style-name="ce17" table:formula="oooc:=SQRT([.L41]^2+[.M41]^2)" office:value-type="float" office:value="49.9298276923489">
            <text:p>49.930</text:p>
          </table:table-cell>
          <table:table-cell table:style-name="ce9" table:formula="oooc:=([.N41]/[.B$3])-1" office:value-type="float" office:value="-0.00140344615302124">
            <text:p>-0.0014</text:p>
          </table:table-cell>
          <table:table-cell table:style-name="ce17" table:formula="oooc:=57.29577951*ATAN([.M41]/[.L41])" office:value-type="float" office:value="-0.154792134905907">
            <text:p>-0.155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1]/[.T41]^2" office:value-type="float" office:value="400">
            <text:p>400.00</text:p>
          </table:table-cell>
          <table:table-cell table:style-name="ce16" table:formula="oooc:=[.V41]*[.D41]" office:value-type="float" office:value="8800">
            <text:p>8800.0</text:p>
          </table:table-cell>
          <table:table-cell table:style-name="ce16" table:formula="oooc:=[.V41]*[.P41]" office:value-type="float" office:value="-61.9168539623629">
            <text:p>-61.9</text:p>
          </table:table-cell>
          <table:table-cell table:style-name="ce16" table:formula="oooc:=[.V41]*[.D41]*[.P41]" office:value-type="float" office:value="-1362.17078717198">
            <text:p>-1362.2</text:p>
          </table:table-cell>
          <table:table-cell table:style-name="ce16" table:formula="oooc:=[.V41]*[.D41]^2" office:value-type="float" office:value="193600">
            <text:p>193600.0</text:p>
          </table:table-cell>
          <table:table-cell table:style-name="ce17" table:formula="oooc:=[.R$49]+[.R$50]*[.D41]" office:value-type="float" office:value="-0.0721241237050401">
            <text:p>-0.072</text:p>
          </table:table-cell>
          <table:table-cell table:style-name="ce17" table:formula="oooc:=[.P41]-[.AA41]" office:value-type="float" office:value="-0.0826680112008672">
            <text:p>-0.083</text:p>
          </table:table-cell>
          <table:table-cell table:style-name="ce17" table:formula="oooc:=[.V41]*[.AB41]" office:value-type="float" office:value="-33.0672044803469">
            <text:p>-33.067</text:p>
          </table:table-cell>
          <table:table-cell table:style-name="ce19" table:formula="oooc:=[.V41]*[.AB41]^2" office:value-type="float" office:value="2.73360003036268">
            <text:p>2.733600</text:p>
          </table:table-cell>
        </table:table-row>
        <table:table-row table:style-name="ro1">
          <table:table-cell table:number-columns-repeated="2"/>
          <table:table-cell table:style-name="ce2" table:formula="oooc:=LOG10([.D42]*1000000)" office:value-type="float" office:value="7.38021124171161">
            <text:p>7.38</text:p>
          </table:table-cell>
          <table:table-cell table:style-name="ce16" table:formula="oooc:=[Sheet1.E36]" office:value-type="float" office:value="24">
            <text:p>24.0</text:p>
          </table:table-cell>
          <table:table-cell table:style-name="ce16" table:formula="oooc:=[Sheet1.G36]" office:value-type="float" office:value="1797.8">
            <text:p>1797.8</text:p>
          </table:table-cell>
          <table:table-cell table:style-name="ce2" table:formula="oooc:=[Sheet2.G29]" office:value-type="float" office:value="86.2583639705883">
            <text:p>86.26</text:p>
          </table:table-cell>
          <table:table-cell table:style-name="ce2" table:formula="oooc:=1/((1/[.F42])+0.0000001*[.B$9])" office:value-type="float" office:value="86.2590761202044">
            <text:p>86.26</text:p>
          </table:table-cell>
          <table:table-cell table:style-name="ce2" table:formula="oooc:=[.G42]+[.B$8]+[.B$4]" office:value-type="float" office:value="108.032886906356">
            <text:p>108.03</text:p>
          </table:table-cell>
          <table:table-cell table:style-name="ce16" table:formula="oooc:=-1000000/(2*PI()*[.D42]*[.H42])" office:value-type="float" office:value="-61.3836781748738">
            <text:p>-61.4</text:p>
          </table:table-cell>
          <table:table-cell table:style-name="ce16" table:formula="oooc:=-1000000/(2*PI()*[.D42]*[.B$13])" office:value-type="float" office:value="-61.5562606717006">
            <text:p>-61.6</text:p>
          </table:table-cell>
          <table:table-cell table:style-name="ce6" table:formula="oooc:=[.E42]*[.B$13]/([.B$7]*[.H42]*([.E42]^2+[.I42]^2))" office:value-type="float" office:value="0.000000320990741671517">
            <text:p>3.21E-07</text:p>
          </table:table-cell>
          <table:table-cell table:style-name="ce17" table:formula="oooc:=[.B$3]*[.K42]*([.E42]*[.B$7]+[.I42]*[.J42])" office:value-type="float" office:value="49.8624024824872">
            <text:p>49.862</text:p>
          </table:table-cell>
          <table:table-cell table:style-name="ce17" table:formula="oooc:=[.B$3]*[.K42]*([.E42]*[.J42]-[.B$7]*[.I42])" office:value-type="float" office:value="-0.0757155674749566">
            <text:p>-0.076</text:p>
          </table:table-cell>
          <table:table-cell table:style-name="ce17" table:formula="oooc:=SQRT([.L42]^2+[.M42]^2)" office:value-type="float" office:value="49.8624599691261">
            <text:p>49.862</text:p>
          </table:table-cell>
          <table:table-cell table:style-name="ce47" table:formula="oooc:=([.N42]/[.B$3])-1" office:value-type="float" office:value="-0.00275080061747746">
            <text:p>-0.0028</text:p>
          </table:table-cell>
          <table:table-cell table:style-name="ce17" table:formula="oooc:=57.29577951*ATAN([.M42]/[.L42])" office:value-type="float" office:value="-0.0870030104687194">
            <text:p>-0.087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2]/[.T42]^2" office:value-type="float" office:value="400">
            <text:p>400.00</text:p>
          </table:table-cell>
          <table:table-cell table:style-name="ce16" table:formula="oooc:=[.V42]*[.D42]" office:value-type="float" office:value="9600">
            <text:p>9600.0</text:p>
          </table:table-cell>
          <table:table-cell table:style-name="ce16" table:formula="oooc:=[.V42]*[.P42]" office:value-type="float" office:value="-34.8012041874878">
            <text:p>-34.8</text:p>
          </table:table-cell>
          <table:table-cell table:style-name="ce16" table:formula="oooc:=[.V42]*[.D42]*[.P42]" office:value-type="float" office:value="-835.228900499706">
            <text:p>-835.2</text:p>
          </table:table-cell>
          <table:table-cell table:style-name="ce16" table:formula="oooc:=[.V42]*[.D42]^2" office:value-type="float" office:value="230400">
            <text:p>230400.0</text:p>
          </table:table-cell>
          <table:table-cell table:style-name="ce17" table:formula="oooc:=[.R$49]+[.R$50]*[.D42]" office:value-type="float" office:value="-0.0733076182406233">
            <text:p>-0.073</text:p>
          </table:table-cell>
          <table:table-cell table:style-name="ce17" table:formula="oooc:=[.P42]-[.AA42]" office:value-type="float" office:value="-0.0136953922280962">
            <text:p>-0.014</text:p>
          </table:table-cell>
          <table:table-cell table:style-name="ce17" table:formula="oooc:=[.V42]*[.AB42]" office:value-type="float" office:value="-5.47815689123846">
            <text:p>-5.478</text:p>
          </table:table-cell>
          <table:table-cell table:style-name="ce19" table:formula="oooc:=[.V42]*[.AB42]^2" office:value-type="float" office:value="0.0750255073125586">
            <text:p>0.075026</text:p>
          </table:table-cell>
        </table:table-row>
        <table:table-row table:style-name="ro1">
          <table:table-cell table:formula="oooc:=[Sheet1.A37]" office:value-type="string" office:string-value="Calibration freq. &gt;&gt;&gt;">
            <text:p>Calibration freq. &gt;&gt;&gt;</text:p>
          </table:table-cell>
          <table:table-cell/>
          <table:table-cell table:style-name="ce2" table:formula="oooc:=LOG10([.D43]*1000000)" office:value-type="float" office:value="7.41497334797082">
            <text:p>7.41</text:p>
          </table:table-cell>
          <table:table-cell table:style-name="ce16" table:formula="oooc:=[Sheet1.E37]" office:value-type="float" office:value="26">
            <text:p>26.0</text:p>
          </table:table-cell>
          <table:table-cell table:style-name="ce16" table:formula="oooc:=[Sheet1.G37]" office:value-type="float" office:value="1713.3">
            <text:p>1713.3</text:p>
          </table:table-cell>
          <table:table-cell table:style-name="ce2" table:formula="oooc:=[Sheet2.G30]" office:value-type="float" office:value="86.1433823529412">
            <text:p>86.14</text:p>
          </table:table-cell>
          <table:table-cell table:style-name="ce2" table:formula="oooc:=1/((1/[.F43])+0.0000001*[.B$9])" office:value-type="float" office:value="86.1440926052369">
            <text:p>86.14</text:p>
          </table:table-cell>
          <table:table-cell table:style-name="ce2" table:formula="oooc:=[.G43]+[.B$8]+[.B$4]" office:value-type="float" office:value="107.917903391389">
            <text:p>107.92</text:p>
          </table:table-cell>
          <table:table-cell table:style-name="ce16" table:formula="oooc:=-1000000/(2*PI()*[.D43]*[.H43])" office:value-type="float" office:value="-56.7222284042385">
            <text:p>-56.7</text:p>
          </table:table-cell>
          <table:table-cell table:style-name="ce16" table:formula="oooc:=-1000000/(2*PI()*[.D43]*[.B$13])" office:value-type="float" office:value="-56.8211636969544">
            <text:p>-56.8</text:p>
          </table:table-cell>
          <table:table-cell table:style-name="ce6" table:formula="oooc:=[.E43]*[.B$13]/([.B$7]*[.H43]*([.E43]^2+[.I43]^2))" office:value-type="float" office:value="0.000000337204371509799">
            <text:p>3.37E-07</text:p>
          </table:table-cell>
          <table:table-cell table:style-name="ce17" table:formula="oooc:=[.B$3]*[.K43]*([.E43]*[.B$7]+[.I43]*[.J43])" office:value-type="float" office:value="49.9126340224601">
            <text:p>49.913</text:p>
          </table:table-cell>
          <table:table-cell table:style-name="ce17" table:formula="oooc:=[.B$3]*[.K43]*([.E43]*[.J43]-[.B$7]*[.I43])" office:value-type="float" office:value="0.00928772898428967">
            <text:p>0.009</text:p>
          </table:table-cell>
          <table:table-cell table:style-name="ce17" table:formula="oooc:=SQRT([.L43]^2+[.M43]^2)" office:value-type="float" office:value="49.9126348865891">
            <text:p>49.913</text:p>
          </table:table-cell>
          <table:table-cell table:style-name="ce9" table:formula="oooc:=([.N43]/[.B$3])-1" office:value-type="float" office:value="-0.00174730226821751">
            <text:p>-0.0017</text:p>
          </table:table-cell>
          <table:table-cell table:style-name="ce17" table:formula="oooc:=57.29577951*ATAN([.M43]/[.L43])" office:value-type="float" office:value="0.0106615825093712">
            <text:p>0.01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3]/[.T43]^2" office:value-type="float" office:value="400">
            <text:p>400.00</text:p>
          </table:table-cell>
          <table:table-cell table:style-name="ce16" table:formula="oooc:=[.V43]*[.D43]" office:value-type="float" office:value="10400">
            <text:p>10400.0</text:p>
          </table:table-cell>
          <table:table-cell table:style-name="ce16" table:formula="oooc:=[.V43]*[.P43]" office:value-type="float" office:value="4.2646330037485">
            <text:p>4.3</text:p>
          </table:table-cell>
          <table:table-cell table:style-name="ce16" table:formula="oooc:=[.V43]*[.D43]*[.P43]" office:value-type="float" office:value="110.880458097461">
            <text:p>110.9</text:p>
          </table:table-cell>
          <table:table-cell table:style-name="ce16" table:formula="oooc:=[.V43]*[.D43]^2" office:value-type="float" office:value="270400">
            <text:p>270400.0</text:p>
          </table:table-cell>
          <table:table-cell table:style-name="ce17" table:formula="oooc:=[.R$49]+[.R$50]*[.D43]" office:value-type="float" office:value="-0.0744911127762064">
            <text:p>-0.074</text:p>
          </table:table-cell>
          <table:table-cell table:style-name="ce17" table:formula="oooc:=[.P43]-[.AA43]" office:value-type="float" office:value="0.0851526952855776">
            <text:p>0.085</text:p>
          </table:table-cell>
          <table:table-cell table:style-name="ce17" table:formula="oooc:=[.V43]*[.AB43]" office:value-type="float" office:value="34.0610781142311">
            <text:p>34.061</text:p>
          </table:table-cell>
          <table:table-cell table:style-name="ce19" table:formula="oooc:=[.V43]*[.AB43]^2" office:value-type="float" office:value="2.90039260575937">
            <text:p>2.900393</text:p>
          </table:table-cell>
        </table:table-row>
        <table:table-row table:style-name="ro1">
          <table:table-cell table:number-columns-repeated="2"/>
          <table:table-cell table:style-name="ce2" table:formula="oooc:=LOG10([.D44]*1000000)" office:value-type="float" office:value="7.44715803134222">
            <text:p>7.45</text:p>
          </table:table-cell>
          <table:table-cell table:style-name="ce16" table:formula="oooc:=[Sheet1.E38]" office:value-type="float" office:value="28">
            <text:p>28.0</text:p>
          </table:table-cell>
          <table:table-cell table:style-name="ce16" table:formula="oooc:=[Sheet1.G38]" office:value-type="float" office:value="1592">
            <text:p>1592.0</text:p>
          </table:table-cell>
          <table:table-cell table:style-name="ce2" table:formula="oooc:=[Sheet2.G31]" office:value-type="float" office:value="85.8239889705883">
            <text:p>85.82</text:p>
          </table:table-cell>
          <table:table-cell table:style-name="ce2" table:formula="oooc:=1/((1/[.F44])+0.0000001*[.B$9])" office:value-type="float" office:value="85.8246939658286">
            <text:p>85.82</text:p>
          </table:table-cell>
          <table:table-cell table:style-name="ce2" table:formula="oooc:=[.G44]+[.B$8]+[.B$4]" office:value-type="float" office:value="107.59850475198">
            <text:p>107.60</text:p>
          </table:table-cell>
          <table:table-cell table:style-name="ce16" table:formula="oooc:=-1000000/(2*PI()*[.D44]*[.H44])" office:value-type="float" office:value="-52.8269897758056">
            <text:p>-52.8</text:p>
          </table:table-cell>
          <table:table-cell table:style-name="ce16" table:formula="oooc:=-1000000/(2*PI()*[.D44]*[.B$13])" office:value-type="float" office:value="-52.7625091471719">
            <text:p>-52.8</text:p>
          </table:table-cell>
          <table:table-cell table:style-name="ce6" table:formula="oooc:=[.E44]*[.B$13]/([.B$7]*[.H44]*([.E44]^2+[.I44]^2))" office:value-type="float" office:value="0.00000036397255019376">
            <text:p>3.64E-07</text:p>
          </table:table-cell>
          <table:table-cell table:style-name="ce17" table:formula="oooc:=[.B$3]*[.K44]*([.E44]*[.B$7]+[.I44]*[.J44])" office:value-type="float" office:value="50.0567678350486">
            <text:p>50.057</text:p>
          </table:table-cell>
          <table:table-cell table:style-name="ce17" table:formula="oooc:=[.B$3]*[.K44]*([.E44]*[.J44]-[.B$7]*[.I44])" office:value-type="float" office:value="0.130692893693803">
            <text:p>0.131</text:p>
          </table:table-cell>
          <table:table-cell table:style-name="ce17" table:formula="oooc:=SQRT([.L44]^2+[.M44]^2)" office:value-type="float" office:value="50.0569384473763">
            <text:p>50.057</text:p>
          </table:table-cell>
          <table:table-cell table:style-name="ce9" table:formula="oooc:=([.N44]/[.B$3])-1" office:value-type="float" office:value="0.00113876894752574">
            <text:p>0.0011</text:p>
          </table:table-cell>
          <table:table-cell table:style-name="ce17" table:formula="oooc:=57.29577951*ATAN([.M44]/[.L44])" office:value-type="float" office:value="0.149592842877099">
            <text:p>0.150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4]/[.T44]^2" office:value-type="float" office:value="400">
            <text:p>400.00</text:p>
          </table:table-cell>
          <table:table-cell table:style-name="ce16" table:formula="oooc:=[.V44]*[.D44]" office:value-type="float" office:value="11200">
            <text:p>11200.0</text:p>
          </table:table-cell>
          <table:table-cell table:style-name="ce16" table:formula="oooc:=[.V44]*[.P44]" office:value-type="float" office:value="59.8371371508398">
            <text:p>59.8</text:p>
          </table:table-cell>
          <table:table-cell table:style-name="ce16" table:formula="oooc:=[.V44]*[.D44]*[.P44]" office:value-type="float" office:value="1675.43984022351">
            <text:p>1675.4</text:p>
          </table:table-cell>
          <table:table-cell table:style-name="ce16" table:formula="oooc:=[.V44]*[.D44]^2" office:value-type="float" office:value="313600">
            <text:p>313600.0</text:p>
          </table:table-cell>
          <table:table-cell table:style-name="ce17" table:formula="oooc:=[.R$49]+[.R$50]*[.D44]" office:value-type="float" office:value="-0.0756746073117895">
            <text:p>-0.076</text:p>
          </table:table-cell>
          <table:table-cell table:style-name="ce17" table:formula="oooc:=[.P44]-[.AA44]" office:value-type="float" office:value="0.225267450188889">
            <text:p>0.225</text:p>
          </table:table-cell>
          <table:table-cell table:style-name="ce17" table:formula="oooc:=[.V44]*[.AB44]" office:value-type="float" office:value="90.1069800755556">
            <text:p>90.107</text:p>
          </table:table-cell>
          <table:table-cell table:style-name="ce19" table:formula="oooc:=[.V44]*[.AB44]^2" office:value-type="float" office:value="20.2981696458414">
            <text:p>20.298170</text:p>
          </table:table-cell>
        </table:table-row>
        <table:table-row table:style-name="ro1">
          <table:table-cell table:number-columns-repeated="2"/>
          <table:table-cell table:style-name="ce2" table:formula="oooc:=LOG10([.D45]*1000000)" office:value-type="float" office:value="7.47712125471966">
            <text:p>7.48</text:p>
          </table:table-cell>
          <table:table-cell table:style-name="ce16" table:formula="oooc:=[Sheet1.E39]" office:value-type="float" office:value="30">
            <text:p>30.0</text:p>
          </table:table-cell>
          <table:table-cell table:style-name="ce16" table:formula="oooc:=[Sheet1.G39]" office:value-type="float" office:value="1461.2">
            <text:p>1461.2</text:p>
          </table:table-cell>
          <table:table-cell table:style-name="ce2" table:formula="oooc:=[Sheet2.G32]" office:value-type="float" office:value="85.683455882353">
            <text:p>85.68</text:p>
          </table:table-cell>
          <table:table-cell table:style-name="ce2" table:formula="oooc:=1/((1/[.F45])+0.0000001*[.B$9])" office:value-type="float" office:value="85.6841585706754">
            <text:p>85.68</text:p>
          </table:table-cell>
          <table:table-cell table:style-name="ce2" table:formula="oooc:=[.G45]+[.B$8]+[.B$4]" office:value-type="float" office:value="107.457969356827">
            <text:p>107.46</text:p>
          </table:table-cell>
          <table:table-cell table:style-name="ce16" table:formula="oooc:=-1000000/(2*PI()*[.D45]*[.H45])" office:value-type="float" office:value="-49.3696726402246">
            <text:p>-49.4</text:p>
          </table:table-cell>
          <table:table-cell table:style-name="ce16" table:formula="oooc:=-1000000/(2*PI()*[.D45]*[.B$13])" office:value-type="float" office:value="-49.2450085373605">
            <text:p>-49.2</text:p>
          </table:table-cell>
          <table:table-cell table:style-name="ce6" table:formula="oooc:=[.E45]*[.B$13]/([.B$7]*[.H45]*([.E45]^2+[.I45]^2))" office:value-type="float" office:value="0.000000397056291814029">
            <text:p>3.97E-07</text:p>
          </table:table-cell>
          <table:table-cell table:style-name="ce17" table:formula="oooc:=[.B$3]*[.K45]*([.E45]*[.B$7]+[.I45]*[.J45])" office:value-type="float" office:value="50.1176841659457">
            <text:p>50.118</text:p>
          </table:table-cell>
          <table:table-cell table:style-name="ce17" table:formula="oooc:=[.B$3]*[.K45]*([.E45]*[.J45]-[.B$7]*[.I45])" office:value-type="float" office:value="0.263153990868575">
            <text:p>0.263</text:p>
          </table:table-cell>
          <table:table-cell table:style-name="ce17" table:formula="oooc:=SQRT([.L45]^2+[.M45]^2)" office:value-type="float" office:value="50.1183750353141">
            <text:p>50.118</text:p>
          </table:table-cell>
          <table:table-cell table:style-name="ce9" table:formula="oooc:=([.N45]/[.B$3])-1" office:value-type="float" office:value="0.00236750070628156">
            <text:p>0.0024</text:p>
          </table:table-cell>
          <table:table-cell table:style-name="ce48" table:formula="oooc:=57.29577951*ATAN([.M45]/[.L45])" office:value-type="float" office:value="0.300841404138219">
            <text:p>0.301</text:p>
          </table:table-cell>
          <table:table-cell table:number-columns-repeated="3"/>
          <table:table-cell table:style-name="ce9" office:value-type="float" office:value="0.05">
            <text:p>0.0500</text:p>
          </table:table-cell>
          <table:table-cell office:value-type="float" office:value="1">
            <text:p>1</text:p>
          </table:table-cell>
          <table:table-cell table:style-name="ce2" table:formula="oooc:=[.U45]/[.T45]^2" office:value-type="float" office:value="400">
            <text:p>400.00</text:p>
          </table:table-cell>
          <table:table-cell table:style-name="ce16" table:formula="oooc:=[.V45]*[.D45]" office:value-type="float" office:value="12000">
            <text:p>12000.0</text:p>
          </table:table-cell>
          <table:table-cell table:style-name="ce16" table:formula="oooc:=[.V45]*[.P45]" office:value-type="float" office:value="120.336561655288">
            <text:p>120.3</text:p>
          </table:table-cell>
          <table:table-cell table:style-name="ce16" table:formula="oooc:=[.V45]*[.D45]*[.P45]" office:value-type="float" office:value="3610.09684965863">
            <text:p>3610.1</text:p>
          </table:table-cell>
          <table:table-cell table:style-name="ce16" table:formula="oooc:=[.V45]*[.D45]^2" office:value-type="float" office:value="360000">
            <text:p>360000.0</text:p>
          </table:table-cell>
          <table:table-cell table:style-name="ce17" table:formula="oooc:=[.R$49]+[.R$50]*[.D45]" office:value-type="float" office:value="-0.0768581018473727">
            <text:p>-0.077</text:p>
          </table:table-cell>
          <table:table-cell table:style-name="ce17" table:formula="oooc:=[.P45]-[.AA45]" office:value-type="float" office:value="0.377699505985591">
            <text:p>0.378</text:p>
          </table:table-cell>
          <table:table-cell table:style-name="ce17" table:formula="oooc:=[.V45]*[.AB45]" office:value-type="float" office:value="151.079802394237">
            <text:p>151.080</text:p>
          </table:table-cell>
          <table:table-cell table:style-name="ce19" table:formula="oooc:=[.V45]*[.AB45]^2" office:value-type="float" office:value="57.0627667287039">
            <text:p>57.062767</text:p>
          </table:table-cell>
        </table:table-row>
        <table:table-row table:style-name="ro1">
          <table:table-cell table:number-columns-repeated="18"/>
          <table:table-cell table:style-name="ce10" office:value-type="string">
            <text:p>Sums &gt;&gt;&gt;&gt;</text:p>
          </table:table-cell>
          <table:table-cell table:style-name="ce10"/>
          <table:table-cell table:style-name="ce10" table:formula="oooc:=SUM([.U17:.U45])" office:value-type="float" office:value="29">
            <text:p>29</text:p>
          </table:table-cell>
          <table:table-cell table:style-name="ce23" table:formula="oooc:=SUM([.V17:.V45])" office:value-type="float" office:value="11600">
            <text:p>1.16E+04</text:p>
          </table:table-cell>
          <table:table-cell table:style-name="ce15" table:formula="oooc:=SUM([.W17:.W45])" office:value-type="float" office:value="115596.62">
            <text:p>115596.6</text:p>
          </table:table-cell>
          <table:table-cell table:style-name="ce15" table:formula="oooc:=SUM([.X17:.X45])" office:value-type="float" office:value="-754.029916288999">
            <text:p>-754.0</text:p>
          </table:table-cell>
          <table:table-cell table:style-name="ce15" table:formula="oooc:=SUM([.Y17:.Y45])" office:value-type="float" office:value="-8061.82501177005">
            <text:p>-8061.8</text:p>
          </table:table-cell>
          <table:table-cell table:style-name="ce15" table:formula="oooc:=SUM([.Z17:.Z45])" office:value-type="float" office:value="2077589.212561">
            <text:p>2077589.2</text:p>
          </table:table-cell>
          <table:table-cell table:style-name="ce10"/>
          <table:table-cell table:style-name="ce23" table:formula="oooc:=SUM([.AB17:.AB45])" office:value-type="float" office:value="-4.9960036108132E-016">
            <text:p>-5.00E-16</text:p>
          </table:table-cell>
          <table:table-cell table:style-name="ce23" table:formula="oooc:=SUM([.AC17:.AC45])" office:value-type="float" office:value="-0.000000000000156319401867222">
            <text:p>-1.56E-13</text:p>
          </table:table-cell>
          <table:table-cell table:style-name="ce18" table:formula="oooc:=SUM([.AD17:.AD45])" office:value-type="float" office:value="218.151081055367">
            <text:p>218.151081</text:p>
          </table:table-cell>
        </table:table-row>
        <table:table-row table:style-name="ro1">
          <table:table-cell table:number-columns-repeated="16"/>
          <table:table-cell table:style-name="ce3" office:value-type="string">
            <text:p>Parameter</text:p>
          </table:table-cell>
          <table:table-cell table:style-name="ce3"/>
          <table:table-cell table:style-name="ce3" office:value-type="string">
            <text:p>esd</text:p>
          </table:table-cell>
          <table:table-cell table:number-columns-repeated="7"/>
          <table:table-cell office:value-type="string">
            <text:p>Chi^2/n-2 &gt;&gt;&gt;&gt;&gt;&gt;&gt;&gt;&gt;&gt;&gt;</text:p>
          </table:table-cell>
          <table:table-cell table:number-columns-repeated="2"/>
          <table:table-cell table:style-name="ce40" table:formula="oooc:=[.AD46]/([.U46]-2)" office:value-type="float" office:value="8.07966966871729">
            <text:p>8.079670</text:p>
          </table:table-cell>
        </table:table-row>
        <table:table-row table:style-name="ro1">
          <table:table-cell>
            <draw:frame table:end-cell-address="Sheet5.M68" table:end-x="0.086cm" table:end-y="0.399cm" draw:z-index="0" draw:style-name="gr1" svg:width="20.344cm" svg:height="9.43cm" svg:x="0cm" svg:y="0cm">
              <draw:object draw:notify-on-update-of-ranges="Sheet5.D17:Sheet5.D45 Sheet5.P17:Sheet5.P45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5"/>
          <table:table-cell office:value-type="string">
            <text:p>D</text:p>
          </table:table-cell>
          <table:table-cell table:style-name="ce6" table:formula="oooc:=[.V46]*[.Z46]-[.W46]^2" office:value-type="float" office:value="10737456310.2832">
            <text:p>1.07E+10</text:p>
          </table:table-cell>
          <table:table-cell table:number-columns-repeated="8"/>
          <table:table-cell office:value-type="string">
            <text:p>esd of an obs of unit weight &gt;&gt;&gt;</text:p>
          </table:table-cell>
          <table:table-cell table:number-columns-repeated="2"/>
          <table:table-cell table:style-name="ce17" table:formula="oooc:=SQRT([.AD47])" office:value-type="float" office:value="2.84247597504663">
            <text:p>2.842</text:p>
          </table:table-cell>
        </table:table-row>
        <table:table-row table:style-name="ro1">
          <table:table-cell table:number-columns-repeated="16"/>
          <table:table-cell office:value-type="string">
            <text:p>a</text:p>
          </table:table-cell>
          <table:table-cell table:style-name="ce49" table:formula="oooc:=([.Z46]*[.X46]-[.W46]*[.Y46])/[.R48]" office:value-type="float" office:value="-0.0591056838136258">
            <text:p>-0.059106</text:p>
          </table:table-cell>
          <table:table-cell table:style-name="ce50" table:formula="oooc:=SQRT([.AD47]*[.Z46]/[.R48])" office:value-type="float" office:value="0.039539023439142">
            <text:p>0.039539</text:p>
          </table:table-cell>
          <table:table-cell office:value-type="string">
            <text:p>&lt;&lt;&lt; phase intercept at 0Hz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b</text:p>
          </table:table-cell>
          <table:table-cell table:style-name="ce49" table:formula="oooc:=([.V46]*[.Y46]-[.W46]*[.X46])/[.R48]" office:value-type="float" office:value="-0.000591747267791563">
            <text:p>-0.000592</text:p>
          </table:table-cell>
          <table:table-cell table:style-name="ce50" table:formula="oooc:=SQRT([.AD47]*[.V46]/[.R48])" office:value-type="float" office:value="0.0029544394410624">
            <text:p>0.002954</text:p>
          </table:table-cell>
          <table:table-cell office:value-type="string">
            <text:p>&lt;&lt;&lt; gradient [degrees / MHz]</text:p>
          </table:table-cell>
          <table:table-cell table:number-columns-repeated="10"/>
        </table:table-row>
        <table:table-row table:style-name="ro1">
          <table:table-cell table:number-columns-repeated="16"/>
          <table:table-cell office:value-type="string">
            <text:p>tp</text:p>
          </table:table-cell>
          <table:table-cell table:style-name="ce9" table:formula="oooc:=-1000*[.R50]/(360)" office:value-type="float" office:value="0.00164374241053212">
            <text:p>0.0016</text:p>
          </table:table-cell>
          <table:table-cell table:style-name="ce19" table:formula="oooc:=1000*[.S50]/360" office:value-type="float" office:value="0.00820677622517334">
            <text:p>0.008207</text:p>
          </table:table-cell>
          <table:table-cell office:value-type="string">
            <text:p>ns &lt;&lt;&lt; time delay</text:p>
          </table:table-cell>
          <table:table-cell table:number-columns-repeated="10"/>
        </table:table-row>
        <table:table-row table:style-name="ro1">
          <table:table-cell table:number-columns-repeated="17"/>
          <table:table-cell table:style-name="ce17"/>
          <table:table-cell table:number-columns-repeated="12"/>
        </table:table-row>
        <table:table-row table:style-name="ro1">
          <table:table-cell table:number-columns-repeated="17"/>
          <table:table-cell table:style-name="ce9"/>
          <table:table-cell table:number-columns-repeated="12"/>
        </table:table-row>
        <table:table-row table:style-name="ro1">
          <table:table-cell table:number-columns-repeated="30"/>
        </table:table-row>
        <table:table-row table:style-name="ro1">
          <table:table-cell table:number-columns-repeated="13"/>
          <table:table-cell>
            <draw:frame table:end-cell-address="Sheet5.AD76" table:end-x="1.22cm" table:end-y="0.402cm" draw:z-index="2" draw:style-name="gr1" svg:width="19.74cm" svg:height="9.698cm" svg:x="0.737cm" svg:y="0.187cm">
              <draw:object draw:notify-on-update-of-ranges="Sheet5.D17:Sheet5.D45 Sheet5.AB17:Sheet5.AB4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6"/>
        </table:table-row>
        <table:table-row table:style-name="ro1" table:number-rows-repeated="14">
          <table:table-cell table:number-columns-repeated="30"/>
        </table:table-row>
        <table:table-row table:style-name="ro1">
          <table:table-cell>
            <draw:frame table:end-cell-address="Sheet5.M90" table:end-x="0.029cm" table:end-y="0.027cm" draw:z-index="1" draw:style-name="gr1" svg:width="20.287cm" svg:height="8.82cm" svg:x="0cm" svg:y="0.238cm">
              <draw:object draw:notify-on-update-of-ranges="Sheet5.D17:Sheet5.D45 Sheet5.O17:Sheet5.O45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9" number:min-integer-digits="1"/>
    </number:number-style>
    <number:number-style style:name="N112">
      <number:number number:decimal-places="12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5" number:min-integer-digits="1"/>
    </number:number-style>
    <number:number-style style:name="N116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5">05/07/2007</text:date>, <text:time>02:2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e Knight</meta:initial-creator>
    <meta:creation-date>2007-03-18T21:30:52</meta:creation-date>
    <dc:creator>Dave Knight</dc:creator>
    <dc:date>2007-07-05T02:26:07</dc:date>
    <dc:language>en-US</dc:language>
    <meta:editing-cycles>91</meta:editing-cycles>
    <meta:editing-duration>P1DT21H55M58S</meta:editing-duration>
    <meta:user-defined meta:name="Info 1"/>
    <meta:user-defined meta:name="Info 2"/>
    <meta:user-defined meta:name="Info 3"/>
    <meta:user-defined meta:name="Info 4"/>
    <meta:document-statistic meta:table-count="5" meta:cell-count="2701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7999992370605pt" style:font-family-asian="'MS Gothic'" style:font-family-generic-asian="system" style:font-pitch-asian="variable" style:font-size-asian="17.7999992370605pt" style:font-family-complex="Tahoma" style:font-family-generic-complex="system" style:font-pitch-complex="variable" style:font-size-complex="17.7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19999980926514pt" style:font-family-asian="'MS Gothic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5.995cm" svg:height="9.619cm" chart:class="chart:scatter" chart:style-name="ch1">
        <chart:title svg:x="11.37cm" svg:y="0.192cm" chart:style-name="ch2">
          <text:p>Li' vs Log(f)</text:p>
        </chart:title>
        <chart:legend chart:legend-position="end" svg:x="23.674cm" svg:y="4.335cm" chart:style-name="ch3"/>
        <chart:plot-area chart:style-name="ch4" table:cell-range-address="Sheet1.$D$11:.$D$39 Sheet1.$I$11:.$I$39 Sheet1.$W$11:.$W$39" chart:table-number-list="0 0 0" svg:x="0.253cm" svg:y="1.092cm" svg:width="23.429cm" svg:height="8.1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I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89898616">
                <text:p>8.989898616</text:p>
              </table:table-cell>
              <table:table-cell office:value-type="float" office:value="8.98848170825698">
                <text:p>8.98848170825698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914611708">
                <text:p>8.9914611708</text:p>
              </table:table-cell>
              <table:table-cell office:value-type="float" office:value="8.98923575193673">
                <text:p>8.98923575193673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930237256">
                <text:p>8.9930237256</text:p>
              </table:table-cell>
              <table:table-cell office:value-type="float" office:value="8.98997556307855">
                <text:p>8.9899755630785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893777644">
                <text:p>8.9893777644</text:p>
              </table:table-cell>
              <table:table-cell office:value-type="float" office:value="8.99075223822764">
                <text:p>8.9907522382276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961488352">
                <text:p>8.9961488352</text:p>
              </table:table-cell>
              <table:table-cell office:value-type="float" office:value="8.99158326035017">
                <text:p>8.9915832603501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914611708">
                <text:p>8.9914611708</text:p>
              </table:table-cell>
              <table:table-cell office:value-type="float" office:value="8.99335038699752">
                <text:p>8.99335038699752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956279836">
                <text:p>8.9956279836</text:p>
              </table:table-cell>
              <table:table-cell office:value-type="float" office:value="8.99530038073393">
                <text:p>8.9953003807339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940654288">
                <text:p>8.9940654288</text:p>
              </table:table-cell>
              <table:table-cell office:value-type="float" office:value="8.99741084948043">
                <text:p>8.9974108494804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940654288">
                <text:p>8.9940654288</text:p>
              </table:table-cell>
              <table:table-cell office:value-type="float" office:value="8.99969427627889">
                <text:p>8.9996942762788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9.0044824608">
                <text:p>9.0044824608</text:p>
              </table:table-cell>
              <table:table-cell office:value-type="float" office:value="9.00217713638221">
                <text:p>9.0021771363822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9.0039616092">
                <text:p>9.0039616092</text:p>
              </table:table-cell>
              <table:table-cell office:value-type="float" office:value="9.00906786747379">
                <text:p>9.009067867473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9.0190663056">
                <text:p>9.0190663056</text:p>
              </table:table-cell>
              <table:table-cell office:value-type="float" office:value="9.01710830549856">
                <text:p>9.0171083054985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9.0232331184">
                <text:p>9.0232331184</text:p>
              </table:table-cell>
              <table:table-cell office:value-type="float" office:value="9.02619924676115">
                <text:p>9.0261992467611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9.0409420728">
                <text:p>9.0409420728</text:p>
              </table:table-cell>
              <table:table-cell office:value-type="float" office:value="9.03649530137139">
                <text:p>9.036495301371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9.094068936">
                <text:p>9.094068936</text:p>
              </table:table-cell>
              <table:table-cell office:value-type="float" office:value="9.06076119636932">
                <text:p>9.06076119636932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9.2305320552">
                <text:p>9.2305320552</text:p>
              </table:table-cell>
              <table:table-cell office:value-type="float" office:value="9.09115472066918">
                <text:p>9.09115472066918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9.2888674344">
                <text:p>9.2888674344</text:p>
              </table:table-cell>
              <table:table-cell office:value-type="float" office:value="9.12586105054921">
                <text:p>9.1258610505492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9.3367857816">
                <text:p>9.3367857816</text:p>
              </table:table-cell>
              <table:table-cell office:value-type="float" office:value="9.1656976374749">
                <text:p>9.165697637474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9.437830992">
                <text:p>9.437830992</text:p>
              </table:table-cell>
              <table:table-cell office:value-type="float" office:value="9.2126055892434">
                <text:p>9.2126055892434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9.6560678124">
                <text:p>9.6560678124</text:p>
              </table:table-cell>
              <table:table-cell office:value-type="float" office:value="9.32658736991048">
                <text:p>9.3265873699104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9.8039896668">
                <text:p>9.8039896668</text:p>
              </table:table-cell>
              <table:table-cell office:value-type="float" office:value="9.46562706701712">
                <text:p>9.4656270670171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9.9211812768">
                <text:p>9.9211812768</text:p>
              </table:table-cell>
              <table:table-cell office:value-type="float" office:value="9.63269899854111">
                <text:p>9.6326989985411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9.9373276764">
                <text:p>9.9373276764</text:p>
              </table:table-cell>
              <table:table-cell office:value-type="float" office:value="9.82291832155441">
                <text:p>9.82291832155441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9.7826347512">
                <text:p>9.7826347512</text:p>
              </table:table-cell>
              <table:table-cell office:value-type="float" office:value="10.0233396434679">
                <text:p>10.0233396434679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9.6472133352">
                <text:p>9.6472133352</text:p>
              </table:table-cell>
              <table:table-cell office:value-type="float" office:value="10.2505421362991">
                <text:p>10.250542136299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9.3638700648">
                <text:p>9.3638700648</text:p>
              </table:table-cell>
              <table:table-cell office:value-type="float" office:value="10.4714201703776">
                <text:p>10.4714201703776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.9237504628">
                <text:p>8.9237504628</text:p>
              </table:table-cell>
              <table:table-cell office:value-type="float" office:value="10.6550912228695">
                <text:p>10.655091222869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.291957472">
                <text:p>8.291957472</text:p>
              </table:table-cell>
              <table:table-cell office:value-type="float" office:value="10.7376360020361">
                <text:p>10.737636002036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7.6106835792">
                <text:p>7.6106835792</text:p>
              </table:table-cell>
              <table:table-cell office:value-type="float" office:value="10.7017742495712">
                <text:p>10.701774249571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4">
      <number:number number:decimal-places="4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3999996185303pt" style:font-family-asian="'MS Gothic'" style:font-family-generic-asian="system" style:font-pitch-asian="variable" style:font-size-asian="16.3999996185303pt" style:font-family-complex="Tahoma" style:font-family-generic-complex="system" style:font-pitch-complex="variable" style:font-size-complex="16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6" style:family="chart" style:data-style-name="N114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8.821cm" chart:class="chart:scatter" chart:style-name="ch1">
        <chart:title svg:x="8.67cm" svg:y="0.176cm" chart:style-name="ch2">
          <text:p>Magnitude error vs f</text:p>
        </chart:title>
        <chart:legend chart:legend-position="end" svg:x="20.417cm" svg:y="4.172cm" chart:style-name="ch3"/>
        <chart:plot-area chart:style-name="ch4" table:cell-range-address="Sheet5.$D$17:.$D$45 Sheet5.$O$17:.$O$45" chart:table-number-list="4 4" svg:x="0.448cm" svg:y="1.18cm" svg:width="19.074cm" svg:height="7.465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O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00855404546239447">
                <text:p>0.000855404546239447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00915052947902728">
                <text:p>0.000915052947902728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00963747533906156">
                <text:p>0.00096374753390615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0100579750598806">
                <text:p>0.0010057975059880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0114047989127664">
                <text:p>0.00114047989127664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0118730682734802">
                <text:p>0.00118730682734802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0115605363657489">
                <text:p>0.0011560536365748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0146964044137055">
                <text:p>0.0014696404413705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0126590632853163">
                <text:p>0.0012659063285316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0114226545596785">
                <text:p>0.0011422654559678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0135358667164431">
                <text:p>0.00135358667164431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0142410577578578">
                <text:p>0.00142410577578578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01652978482791">
                <text:p>0.001652978482791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0192616853378857">
                <text:p>0.0019261685337885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0.00224245970205383">
                <text:p>0.0022424597020538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0.00275862277042616">
                <text:p>0.002758622770426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0.000510323108490418">
                <text:p>0.00051032310849041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0.0027199804329392">
                <text:p>0.002719980432939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0.00178790705681631">
                <text:p>0.00178790705681631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0.000253779798344844">
                <text:p>0.000253779798344844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000732144290442882">
                <text:p>-0.00073214429044288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00183582498825641">
                <text:p>-0.0018358249882564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00224082967454708">
                <text:p>-0.0022408296745470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00206839327363506">
                <text:p>-0.00206839327363506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0140344615302124">
                <text:p>-0.0014034461530212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0275080061747746">
                <text:p>-0.00275080061747746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-0.00174730226821751">
                <text:p>-0.00174730226821751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00113876894752574">
                <text:p>0.0011387689475257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00236750070628156">
                <text:p>0.00236750070628156</text:p>
              </table:table-cell>
            </table:table-row>
          </table:table-rows>
        </table:table>
      </chart:chart>
    </office:char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5pt" style:font-family-asian="'MS Gothic'" style:font-family-generic-asian="system" style:font-pitch-asian="variable" style:font-size-asian="18.5pt" style:font-family-complex="Tahoma" style:font-family-generic-complex="system" style:font-pitch-complex="variable" style:font-size-complex="18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pt" style:font-family-asian="'MS Gothic'" style:font-family-generic-asian="system" style:font-pitch-asian="variable" style:font-size-asian="10pt" style:font-family-complex="Tahoma" style:font-family-generic-complex="system" style:font-pitch-complex="variable" style:font-size-complex="10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5pt" style:font-family-asian="'MS Gothic'" style:font-family-generic-asian="system" style:font-pitch-asian="variable" style:font-size-asian="8.5pt" style:font-family-complex="Tahoma" style:font-family-generic-complex="system" style:font-pitch-complex="variable" style:font-size-complex="8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5.091cm" svg:height="9.99cm" chart:class="chart:scatter" chart:style-name="ch1">
        <chart:title svg:x="9.291cm" svg:y="0.198cm" chart:style-name="ch2">
          <text:p>Li computed from Rv</text:p>
        </chart:title>
        <chart:legend chart:legend-position="end" svg:x="22.554cm" svg:y="4.51cm" chart:style-name="ch3"/>
        <chart:plot-area chart:style-name="ch4" table:cell-range-address="Sheet1.$D$11:.$D$39 Sheet1.$AD$11:.$AD$39" chart:table-number-list="0 0" svg:x="0.5cm" svg:y="1.321cm" svg:width="21.055cm" svg:height="8.47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D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.97753455742732">
                <text:p>8.97753455742732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.97735253585781">
                <text:p>8.9773525358578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.97720394553313">
                <text:p>8.9772039455331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.97176921714109">
                <text:p>8.97176921714109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.97661274222527">
                <text:p>8.9766127422252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.96785785857795">
                <text:p>8.9678578585779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.96752611358423">
                <text:p>8.9675261135842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.96111406875073">
                <text:p>8.96111406875073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.95587200570708">
                <text:p>8.95587200570708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.96056419106846">
                <text:p>8.9605641910684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.94429594436225">
                <text:p>8.9442959443622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.94103338189944">
                <text:p>8.941033381899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.92460858005455">
                <text:p>8.92460858005455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.91902080426142">
                <text:p>8.919020804261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.9175007330805">
                <text:p>8.917500733080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.98475702825401">
                <text:p>8.9847570282540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.96648342706098">
                <text:p>8.96648342706098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.92840535969139">
                <text:p>8.92840535969139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8.92821234871063">
                <text:p>8.92821234871063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.90702908897955">
                <text:p>8.9070290889795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.78323364156448">
                <text:p>8.78323364156448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.60013714125871">
                <text:p>8.60013714125871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.31766477623547">
                <text:p>8.31766477623547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7.91053046365406">
                <text:p>7.9105304636540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7.52281395500716">
                <text:p>7.52281395500716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7.06066715099198">
                <text:p>7.06066715099198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6.53831144854589">
                <text:p>6.53831144854589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5.9518581094307">
                <text:p>5.9518581094307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5.38138282004369">
                <text:p>5.38138282004369</text:p>
              </table:table-cell>
            </table:table-row>
          </table:table-rows>
        </table:table>
      </chart:chart>
    </office:chart>
  </office:body>
</office:document-content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pt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4.619cm" svg:height="9.698cm" chart:class="chart:scatter" chart:style-name="ch1">
        <chart:title svg:x="5.767cm" svg:y="0.192cm" chart:style-name="ch2">
          <text:p>Ci'measured vs Log(f) (with expectation value)</text:p>
        </chart:title>
        <chart:legend chart:legend-position="end" svg:x="22.319cm" svg:y="4.374cm" chart:style-name="ch3"/>
        <chart:plot-area chart:style-name="ch4" table:cell-range-address="Sheet2.$D$4:.$D$32 Sheet2.$G$4:.$G$32 Sheet2.$W$4:.$W$32" chart:table-number-list="1 1 1" svg:x="0.492cm" svg:y="1.295cm" svg:width="20.844cm" svg:height="8.211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series chart:style-name="ch8">
            <chart:data-point chart:repeated="2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G</text:p>
              </table:table-cell>
              <table:table-cell office:value-type="string">
                <text:p>Column W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85.8367647058824">
                <text:p>85.8367647058824</text:p>
              </table:table-cell>
              <table:table-cell office:value-type="float" office:value="85.8460453064275">
                <text:p>85.846045306427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85.8367647058824">
                <text:p>85.8367647058824</text:p>
              </table:table-cell>
              <table:table-cell office:value-type="float" office:value="85.846144708643">
                <text:p>85.84614470864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85.8367647058824">
                <text:p>85.8367647058824</text:p>
              </table:table-cell>
              <table:table-cell office:value-type="float" office:value="85.8462421705919">
                <text:p>85.8462421705919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85.8239889705883">
                <text:p>85.8239889705883</text:p>
              </table:table-cell>
              <table:table-cell office:value-type="float" office:value="85.8463452020357">
                <text:p>85.8463452020357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85.8239889705883">
                <text:p>85.8239889705883</text:p>
              </table:table-cell>
              <table:table-cell office:value-type="float" office:value="85.8464538030144">
                <text:p>85.8464538030144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85.8112132352942">
                <text:p>85.8112132352942</text:p>
              </table:table-cell>
              <table:table-cell office:value-type="float" office:value="85.846687713748">
                <text:p>85.846687713748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85.8239889705883">
                <text:p>85.8239889705883</text:p>
              </table:table-cell>
              <table:table-cell office:value-type="float" office:value="85.846943903157">
                <text:p>85.84694390315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85.785661764706">
                <text:p>85.785661764706</text:p>
              </table:table-cell>
              <table:table-cell office:value-type="float" office:value="85.8472223716401">
                <text:p>85.847222371640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85.8112132352942">
                <text:p>85.8112132352942</text:p>
              </table:table-cell>
              <table:table-cell office:value-type="float" office:value="85.8475231196311">
                <text:p>85.8475231196311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85.8367647058824">
                <text:p>85.8367647058824</text:p>
              </table:table-cell>
              <table:table-cell office:value-type="float" office:value="85.8478461475982">
                <text:p>85.847846147598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85.8112132352942">
                <text:p>85.8112132352942</text:p>
              </table:table-cell>
              <table:table-cell office:value-type="float" office:value="85.8487511957975">
                <text:p>85.848751195797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85.8112132352942">
                <text:p>85.8112132352942</text:p>
              </table:table-cell>
              <table:table-cell office:value-type="float" office:value="85.8497955058941">
                <text:p>85.8497955058941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85.785661764706">
                <text:p>85.785661764706</text:p>
              </table:table-cell>
              <table:table-cell office:value-type="float" office:value="85.8509790880517">
                <text:p>85.850979088051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85.7601102941177">
                <text:p>85.7601102941177</text:p>
              </table:table-cell>
              <table:table-cell office:value-type="float" office:value="85.85230195379">
                <text:p>85.8523019537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85.7345588235295">
                <text:p>85.7345588235295</text:p>
              </table:table-cell>
              <table:table-cell office:value-type="float" office:value="85.8553655888682">
                <text:p>85.8553655888682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85.6962316176471">
                <text:p>85.6962316176471</text:p>
              </table:table-cell>
              <table:table-cell office:value-type="float" office:value="85.8589865304155">
                <text:p>85.858986530415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85.9389705882354">
                <text:p>85.9389705882354</text:p>
              </table:table-cell>
              <table:table-cell office:value-type="float" office:value="85.8631649194347">
                <text:p>85.86316491943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85.6962316176471">
                <text:p>85.6962316176471</text:p>
              </table:table-cell>
              <table:table-cell office:value-type="float" office:value="85.8679009186582">
                <text:p>85.867900918658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85.7984375000001">
                <text:p>85.7984375000001</text:p>
              </table:table-cell>
              <table:table-cell office:value-type="float" office:value="85.873194712564">
                <text:p>85.87319471256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85.9645220588236">
                <text:p>85.9645220588236</text:p>
              </table:table-cell>
              <table:table-cell office:value-type="float" office:value="85.8854565311719">
                <text:p>85.885456531171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86.0667279411765">
                <text:p>86.0667279411765</text:p>
              </table:table-cell>
              <table:table-cell office:value-type="float" office:value="85.8999522867287">
                <text:p>85.899952286728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86.1817095588236">
                <text:p>86.1817095588236</text:p>
              </table:table-cell>
              <table:table-cell office:value-type="float" office:value="85.9166842400047">
                <text:p>85.9166842400047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86.2200367647059">
                <text:p>86.2200367647059</text:p>
              </table:table-cell>
              <table:table-cell office:value-type="float" office:value="85.9356550019521">
                <text:p>85.9356550019521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86.1944852941177">
                <text:p>86.1944852941177</text:p>
              </table:table-cell>
              <table:table-cell office:value-type="float" office:value="85.9568675347252">
                <text:p>85.956867534725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86.117830882353">
                <text:p>86.117830882353</text:p>
              </table:table-cell>
              <table:table-cell office:value-type="float" office:value="85.9803251528374">
                <text:p>85.98032515283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86.2583639705883">
                <text:p>86.2583639705883</text:p>
              </table:table-cell>
              <table:table-cell office:value-type="float" office:value="86.0060315244588">
                <text:p>86.0060315244588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86.1433823529412">
                <text:p>86.1433823529412</text:p>
              </table:table-cell>
              <table:table-cell office:value-type="float" office:value="86.0339906728527">
                <text:p>86.033990672852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85.8239889705883">
                <text:p>85.8239889705883</text:p>
              </table:table-cell>
              <table:table-cell office:value-type="float" office:value="86.0642069779534">
                <text:p>86.064206977953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85.683455882353">
                <text:p>85.683455882353</text:p>
              </table:table-cell>
              <table:table-cell office:value-type="float" office:value="86.0966851780864">
                <text:p>86.096685178086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108">
      <number:number number:decimal-places="1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5pt" style:font-family-asian="'MS Gothic'" style:font-family-generic-asian="system" style:font-pitch-asian="variable" style:font-size-asian="19.5pt" style:font-family-complex="Tahoma" style:font-family-generic-complex="system" style:font-pitch-complex="variable" style:font-size-complex="19.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8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999996185303pt" style:font-family-asian="'MS Gothic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ffffcc" draw:fill-color="#ffffcc"/>
      <style:text-properties fo:font-family="Arial" style:font-family-generic="swiss" style:font-pitch="variable" fo:font-size="9pt" style:font-family-asian="'MS Gothic'" style:font-family-generic-asian="system" style:font-pitch-asian="variable" style:font-size-asian="9pt" style:font-family-complex="Tahoma" style:font-family-generic-complex="system" style:font-pitch-complex="variable" style:font-size-complex="9pt"/>
    </style:style>
    <style:style style:name="ch9" style:family="chart">
      <style:graphic-properties draw:stroke="none" draw:fill="solid" draw:fill-color="#d9d9d9"/>
    </style:style>
    <style:style style:name="ch10" style:family="chart">
      <style:graphic-properties draw:stroke="none" draw:fill-color="#999999"/>
    </style:style>
  </office:automatic-styles>
  <office:body>
    <office:chart>
      <chart:chart svg:width="21.771cm" svg:height="10.495cm" chart:class="chart:scatter" chart:style-name="ch1">
        <chart:title svg:x="6.658cm" svg:y="0.208cm" chart:style-name="ch2">
          <text:p>Capacitance vs dial reading</text:p>
        </chart:title>
        <chart:legend chart:legend-position="end" svg:x="19.381cm" svg:y="4.738cm" chart:style-name="ch3"/>
        <chart:plot-area chart:style-name="ch4" table:cell-range-address="Sheet4.$C$4:.$D$22 Sheet4.$L$4:.$L$22" chart:table-number-list="3 3" svg:x="0.434cm" svg:y="1.396cm" svg:width="18.08cm" svg:height="8.891cm">
          <chart:axis chart:dimension="x" chart:name="primary-x" chart:style-name="ch5">
            <chart:categories table:cell-range-address="local-table.A2:.A20"/>
          </chart:axis>
          <chart:axis chart:dimension="y" chart:name="primary-y" chart:style-name="ch6"/>
          <chart:series chart:style-name="ch7">
            <chart:domain/>
            <chart:data-point chart:repeated="19"/>
          </chart:series>
          <chart:series chart:style-name="ch8">
            <chart:data-point chart:repeated="1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L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0">
                <text:p>0</text:p>
              </table:table-cell>
              <table:table-cell office:value-type="float" office:value="62.5">
                <text:p>62.5</text:p>
              </table:table-cell>
              <table:table-cell office:value-type="float" office:value="60.5919117647059">
                <text:p>60.5919117647059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">
                <text:p>1</text:p>
              </table:table-cell>
              <table:table-cell office:value-type="float" office:value="63.5">
                <text:p>63.5</text:p>
              </table:table-cell>
              <table:table-cell office:value-type="float" office:value="63.1470588235295">
                <text:p>63.147058823529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2">
                <text:p>2</text:p>
              </table:table-cell>
              <table:table-cell office:value-type="float" office:value="65.5">
                <text:p>65.5</text:p>
              </table:table-cell>
              <table:table-cell office:value-type="float" office:value="65.702205882353">
                <text:p>65.702205882353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">
                <text:p>3</text:p>
              </table:table-cell>
              <table:table-cell office:value-type="float" office:value="68">
                <text:p>68</text:p>
              </table:table-cell>
              <table:table-cell office:value-type="float" office:value="68.2573529411765">
                <text:p>68.257352941176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4">
                <text:p>4</text:p>
              </table:table-cell>
              <table:table-cell office:value-type="float" office:value="70.5">
                <text:p>70.5</text:p>
              </table:table-cell>
              <table:table-cell office:value-type="float" office:value="70.8125000000001">
                <text:p>70.8125000000001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">
                <text:p>5</text:p>
              </table:table-cell>
              <table:table-cell office:value-type="float" office:value="73">
                <text:p>73</text:p>
              </table:table-cell>
              <table:table-cell office:value-type="float" office:value="73.3676470588236">
                <text:p>73.3676470588236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">
                <text:p>6</text:p>
              </table:table-cell>
              <table:table-cell office:value-type="float" office:value="76">
                <text:p>76</text:p>
              </table:table-cell>
              <table:table-cell office:value-type="float" office:value="75.9227941176471">
                <text:p>75.9227941176471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7">
                <text:p>7</text:p>
              </table:table-cell>
              <table:table-cell office:value-type="float" office:value="78.5">
                <text:p>78.5</text:p>
              </table:table-cell>
              <table:table-cell office:value-type="float" office:value="78.4779411764707">
                <text:p>78.477941176470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8">
                <text:p>8</text:p>
              </table:table-cell>
              <table:table-cell office:value-type="float" office:value="81">
                <text:p>81</text:p>
              </table:table-cell>
              <table:table-cell office:value-type="float" office:value="81.0330882352942">
                <text:p>81.0330882352942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9">
                <text:p>9</text:p>
              </table:table-cell>
              <table:table-cell office:value-type="float" office:value="84">
                <text:p>84</text:p>
              </table:table-cell>
              <table:table-cell office:value-type="float" office:value="83.5882352941177">
                <text:p>83.5882352941177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10">
                <text:p>10</text:p>
              </table:table-cell>
              <table:table-cell office:value-type="float" office:value="86.5">
                <text:p>86.5</text:p>
              </table:table-cell>
              <table:table-cell office:value-type="float" office:value="86.1433823529412">
                <text:p>86.1433823529412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11">
                <text:p>11</text:p>
              </table:table-cell>
              <table:table-cell office:value-type="float" office:value="89">
                <text:p>89</text:p>
              </table:table-cell>
              <table:table-cell office:value-type="float" office:value="88.6985294117648">
                <text:p>88.698529411764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12">
                <text:p>12</text:p>
              </table:table-cell>
              <table:table-cell office:value-type="float" office:value="91.5">
                <text:p>91.5</text:p>
              </table:table-cell>
              <table:table-cell office:value-type="float" office:value="91.2536764705883">
                <text:p>91.2536764705883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13">
                <text:p>13</text:p>
              </table:table-cell>
              <table:table-cell office:value-type="float" office:value="94">
                <text:p>94</text:p>
              </table:table-cell>
              <table:table-cell office:value-type="float" office:value="93.8088235294119">
                <text:p>93.8088235294119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4">
                <text:p>14</text:p>
              </table:table-cell>
              <table:table-cell office:value-type="float" office:value="96.5">
                <text:p>96.5</text:p>
              </table:table-cell>
              <table:table-cell office:value-type="float" office:value="96.3639705882354">
                <text:p>96.3639705882354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5">
                <text:p>15</text:p>
              </table:table-cell>
              <table:table-cell office:value-type="float" office:value="98.5">
                <text:p>98.5</text:p>
              </table:table-cell>
              <table:table-cell office:value-type="float" office:value="98.9191176470589">
                <text:p>98.9191176470589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6">
                <text:p>16</text:p>
              </table:table-cell>
              <table:table-cell office:value-type="float" office:value="101">
                <text:p>101</text:p>
              </table:table-cell>
              <table:table-cell office:value-type="float" office:value="101.474264705882">
                <text:p>101.47426470588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17">
                <text:p>17</text:p>
              </table:table-cell>
              <table:table-cell office:value-type="float" office:value="104">
                <text:p>104</text:p>
              </table:table-cell>
              <table:table-cell office:value-type="float" office:value="104.029411764706">
                <text:p>104.02941176470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8">
                <text:p>18</text:p>
              </table:table-cell>
              <table:table-cell office:value-type="float" office:value="105">
                <text:p>105</text:p>
              </table:table-cell>
              <table:table-cell office:value-type="float" office:value="106.58455882353">
                <text:p>106.58455882353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9.2999992370605pt" style:font-family-asian="'MS Gothic'" style:font-family-generic-asian="system" style:font-pitch-asian="variable" style:font-size-asian="19.2999992370605pt" style:font-family-complex="Tahoma" style:font-family-generic-complex="system" style:font-pitch-complex="variable" style:font-size-complex="19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6" style:family="chart" style:data-style-name="N2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0.3000001907349pt" style:font-family-asian="'MS Gothic'" style:font-family-generic-asian="system" style:font-pitch-asian="variable" style:font-size-asian="10.3000001907349pt" style:font-family-complex="Tahoma" style:font-family-generic-complex="system" style:font-pitch-complex="variable" style:font-size-complex="10.3000001907349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8.80000019073486pt" style:font-family-asian="'MS Gothic'" style:font-family-generic-asian="system" style:font-pitch-asian="variable" style:font-size-asian="8.80000019073486pt" style:font-family-complex="Tahoma" style:font-family-generic-complex="system" style:font-pitch-complex="variable" style:font-size-complex="8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3.01cm" svg:height="10.388cm" chart:class="chart:scatter" chart:style-name="ch1">
        <chart:title svg:x="9.529cm" svg:y="0.206cm" chart:style-name="ch2">
          <text:p>y obs - y calc</text:p>
        </chart:title>
        <chart:legend chart:legend-position="end" svg:x="20.643cm" svg:y="4.915cm" chart:style-name="ch3"/>
        <chart:plot-area chart:style-name="ch4" table:cell-range-address="Sheet1.$D$11:.$D$39 Sheet1.$T$11:.$T$39" chart:table-number-list="0 0" svg:x="0.46cm" svg:y="1.375cm" svg:width="19.264cm" svg:height="8.80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T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17.5347848160163">
                <text:p>-17.5347848160163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27.533328818914">
                <text:p>-27.53332881891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37.7028229388379">
                <text:p>-37.7028229388379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17.0063382734224">
                <text:p>17.0063382734224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56.4420351821318">
                <text:p>-56.4420351821318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23.3630680054484">
                <text:p>23.363068005448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4.0485595852515">
                <text:p>-4.048559585251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41.3406349360885">
                <text:p>41.340634936088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69.5401594154391">
                <text:p>69.5401594154391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28.4397477145394">
                <text:p>-28.439747714539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62.9490650873486">
                <text:p>62.9490650873486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24.0759728082776">
                <text:p>-24.07597280827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36.4185665506666">
                <text:p>36.4185665506666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54.4290924327797">
                <text:p>-54.4290924327797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404.224129759983">
                <text:p>-404.224129759983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1660.91103651703">
                <text:p>-1660.91103651703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-1922.95001877043">
                <text:p>-1922.95001877043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1999.20345753382">
                <text:p>-1999.2034575338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-2590.37534444896">
                <text:p>-2590.3753444489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-3658.52957817347">
                <text:p>-3658.52957817347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-3646.1129524227">
                <text:p>-3646.112952422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-3018.61526881038">
                <text:p>-3018.61526881038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-1172.06417912376">
                <text:p>-1172.06417912376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2454.80292271885">
                <text:p>2454.8029227188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6101.06061848278">
                <text:p>6101.0606184827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11295.4208819301">
                <text:p>11295.420881930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18208.6590411692">
                <text:p>18208.6590411692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27468.416719502">
                <text:p>27468.41671950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37951.7924896137">
                <text:p>37951.7924896137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8000001907349pt" style:font-family-asian="'MS Gothic'" style:font-family-generic-asian="system" style:font-pitch-asian="variable" style:font-size-asian="14.8000001907349pt" style:font-family-complex="Tahoma" style:font-family-generic-complex="system" style:font-pitch-complex="variable" style:font-size-complex="14.8000001907349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pt" style:font-family-asian="'MS Gothic'" style:font-family-generic-asian="system" style:font-pitch-asian="variable" style:font-size-asian="8pt" style:font-family-complex="Tahoma" style:font-family-generic-complex="system" style:font-pitch-complex="variable" style:font-size-complex="8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6.80000019073486pt" style:font-family-asian="'MS Gothic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1.897cm" svg:height="7.998cm" chart:class="chart:scatter" chart:style-name="ch1">
        <chart:title svg:x="8.201cm" svg:y="0.158cm" chart:style-name="ch2">
          <text:p>C1'm obs-calc vs Log(f)</text:p>
        </chart:title>
        <chart:legend chart:legend-position="end" svg:x="19.994cm" svg:y="3.785cm" chart:style-name="ch3"/>
        <chart:plot-area chart:style-name="ch4" table:cell-range-address="Sheet2.$D$4:.$D$32 Sheet2.$X$4:.$X$32" chart:table-number-list="1 1" svg:x="0.436cm" svg:y="1.066cm" svg:width="18.687cm" svg:height="6.77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-0.00928060054502566">
                <text:p>-0.00928060054502566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-0.00938000276055107">
                <text:p>-0.0093800027605510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-0.00947746470949085">
                <text:p>-0.0094774647094908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-0.0223562314473753">
                <text:p>-0.022356231447375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-0.0224648324261096">
                <text:p>-0.022464832426109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-0.0354744784538639">
                <text:p>-0.0354744784538639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-0.0229549325686804">
                <text:p>-0.0229549325686804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-0.0615606069341936">
                <text:p>-0.0615606069341936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-0.0363098843369016">
                <text:p>-0.036309884336901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-0.0110814417157172">
                <text:p>-0.011081441715717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-0.0375379605033146">
                <text:p>-0.0375379605033146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-0.0385822705999317">
                <text:p>-0.0385822705999317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-0.0653173233457807">
                <text:p>-0.0653173233457807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-0.0921916596722383">
                <text:p>-0.0921916596722383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-0.120806765338671">
                <text:p>-0.120806765338671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-0.162754912768335">
                <text:p>-0.16275491276833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0.0758056688006832">
                <text:p>0.0758056688006832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-0.171669301011079">
                <text:p>-0.171669301011079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7">
                <text:p>7</text:p>
              </table:table-cell>
              <table:table-cell office:value-type="float" office:value="-0.074757212563938">
                <text:p>-0.07475721256393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0.0790655276516787">
                <text:p>0.0790655276516787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0.166775654447804">
                <text:p>0.166775654447804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0.265025318818914">
                <text:p>0.26502531881891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284381762753824">
                <text:p>0.284381762753824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237617759392577">
                <text:p>0.23761775939257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137505729515667">
                <text:p>0.137505729515667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252332446129515">
                <text:p>0.252332446129515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0.109391680088564">
                <text:p>0.109391680088564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40218007365087">
                <text:p>-0.240218007365087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413229295733402">
                <text:p>-0.41322929573340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2">
      <number:number number:decimal-places="2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pt" style:font-family-asian="'MS Gothic'" style:font-family-generic-asian="system" style:font-pitch-asian="variable" style:font-size-asian="16pt" style:font-family-complex="Tahoma" style:font-family-generic-complex="system" style:font-pitch-complex="variable" style:font-size-complex="16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2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'MS Gothic'" style:font-family-generic-asian="system" style:font-pitch-asian="variable" style:font-size-asian="8.60000038146973pt" style:font-family-complex="Tahoma" style:font-family-generic-complex="system" style:font-pitch-complex="variable" style:font-size-complex="8.60000038146973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40000009536743pt" style:font-family-asian="'MS Gothic'" style:font-family-generic-asian="system" style:font-pitch-asian="variable" style:font-size-asian="7.40000009536743pt" style:font-family-complex="Tahoma" style:font-family-generic-complex="system" style:font-pitch-complex="variable" style:font-size-complex="7.4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035cm" svg:height="8.609cm" chart:class="chart:scatter" chart:style-name="ch1">
        <chart:title svg:x="7.125cm" svg:y="0.172cm" chart:style-name="ch2">
          <text:p>Ci computed from Rv</text:p>
        </chart:title>
        <chart:legend chart:legend-position="end" svg:x="17.88cm" svg:y="3.874cm" chart:style-name="ch3"/>
        <chart:plot-area chart:style-name="ch4" table:cell-range-address="Sheet1.$D$11:.$D$39 Sheet1.$AE$11:.$AE$39" chart:table-number-list="0 0" svg:x="0.4cm" svg:y="1.138cm" svg:width="16.681cm" svg:height="7.299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E</text:p>
              </table:table-cell>
            </table:table-row>
          </table:table-header-rows>
          <table:table-rows>
            <table:table-row>
              <table:table-cell office:value-type="string">
                <text:p>Row 11</text:p>
              </table:table-cell>
              <table:table-cell office:value-type="float" office:value="6.20182028693">
                <text:p>6.20182028693</text:p>
              </table:table-cell>
              <table:table-cell office:value-type="float" office:value="0.836335230342019">
                <text:p>0.836335230342019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6.23044892137827">
                <text:p>6.23044892137827</text:p>
              </table:table-cell>
              <table:table-cell office:value-type="float" office:value="0.902463216099096">
                <text:p>0.902463216099096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6.25527250510331">
                <text:p>6.25527250510331</text:p>
              </table:table-cell>
              <table:table-cell office:value-type="float" office:value="0.956050564975773">
                <text:p>0.956050564975773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6.27875360095283">
                <text:p>6.27875360095283</text:p>
              </table:table-cell>
              <table:table-cell office:value-type="float" office:value="0.541608626714745">
                <text:p>0.54160862671474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6.30102999566398">
                <text:p>6.30102999566398</text:p>
              </table:table-cell>
              <table:table-cell office:value-type="float" office:value="1.01901599649935">
                <text:p>1.0190159964993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6.34242268082221">
                <text:p>6.34242268082221</text:p>
              </table:table-cell>
              <table:table-cell office:value-type="float" office:value="0.538867498869089">
                <text:p>0.538867498869089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6.38021124171161">
                <text:p>6.38021124171161</text:p>
              </table:table-cell>
              <table:table-cell office:value-type="float" office:value="0.679346268151054">
                <text:p>0.679346268151054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6.41497334797082">
                <text:p>6.41497334797082</text:p>
              </table:table-cell>
              <table:table-cell office:value-type="float" office:value="0.506484137073217">
                <text:p>0.50648413707321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6.44715803134222">
                <text:p>6.44715803134222</text:p>
              </table:table-cell>
              <table:table-cell office:value-type="float" office:value="0.436713363088642">
                <text:p>0.436713363088642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6.47712125471966">
                <text:p>6.47712125471966</text:p>
              </table:table-cell>
              <table:table-cell office:value-type="float" office:value="0.742441185762101">
                <text:p>0.742441185762101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6.54406804435028">
                <text:p>6.54406804435028</text:p>
              </table:table-cell>
              <table:table-cell office:value-type="float" office:value="0.532183087855508">
                <text:p>0.532183087855508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6.60205999132796">
                <text:p>6.60205999132796</text:p>
              </table:table-cell>
              <table:table-cell office:value-type="float" office:value="0.701919971560849">
                <text:p>0.701919971560849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6.65321251377534">
                <text:p>6.65321251377534</text:p>
              </table:table-cell>
              <table:table-cell office:value-type="float" office:value="0.6186499441159">
                <text:p>0.618649944115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6.69897000433602">
                <text:p>6.69897000433602</text:p>
              </table:table-cell>
              <table:table-cell office:value-type="float" office:value="0.721053083625442">
                <text:p>0.721053083625442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6.77815125038364">
                <text:p>6.77815125038364</text:p>
              </table:table-cell>
              <table:table-cell office:value-type="float" office:value="0.955384252770344">
                <text:p>0.95538425277034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6.84509804001426">
                <text:p>6.84509804001426</text:p>
              </table:table-cell>
              <table:table-cell office:value-type="float" office:value="1.54229262405647">
                <text:p>1.54229262405647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6.90308998699194">
                <text:p>6.90308998699194</text:p>
              </table:table-cell>
              <table:table-cell office:value-type="float" office:value="1.45009699429072">
                <text:p>1.45009699429072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6.95424250943933">
                <text:p>6.95424250943933</text:p>
              </table:table-cell>
              <table:table-cell office:value-type="float" office:value="1.31853702040972">
                <text:p>1.31853702040972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7">
                <text:p>7</text:p>
              </table:table-cell>
              <table:table-cell office:value-type="float" office:value="1.3584750347906">
                <text:p>1.358475034790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7.07918124604763">
                <text:p>7.07918124604763</text:p>
              </table:table-cell>
              <table:table-cell office:value-type="float" office:value="1.36462901959963">
                <text:p>1.36462901959963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7.14612803567824">
                <text:p>7.14612803567824</text:p>
              </table:table-cell>
              <table:table-cell office:value-type="float" office:value="1.2045204153181">
                <text:p>1.2045204153181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.20411998265593">
                <text:p>7.20411998265593</text:p>
              </table:table-cell>
              <table:table-cell office:value-type="float" office:value="1.04142585670899">
                <text:p>1.041425856708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7.25527250510331">
                <text:p>7.25527250510331</text:p>
              </table:table-cell>
              <table:table-cell office:value-type="float" office:value="0.835658770540748">
                <text:p>0.8356587705407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7.30102999566398">
                <text:p>7.30102999566398</text:p>
              </table:table-cell>
              <table:table-cell office:value-type="float" office:value="0.576114992630702">
                <text:p>0.576114992630702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7.34242268082221">
                <text:p>7.34242268082221</text:p>
              </table:table-cell>
              <table:table-cell office:value-type="float" office:value="0.401030757118459">
                <text:p>0.401030757118459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7.38021124171161">
                <text:p>7.38021124171161</text:p>
              </table:table-cell>
              <table:table-cell office:value-type="float" office:value="0.199042569509737">
                <text:p>0.199042569509737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7.41497334797082">
                <text:p>7.41497334797082</text:p>
              </table:table-cell>
              <table:table-cell office:value-type="float" office:value="-0.0277626637963385">
                <text:p>-0.027762663796338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7.44715803134222">
                <text:p>7.44715803134222</text:p>
              </table:table-cell>
              <table:table-cell office:value-type="float" office:value="-0.299801892168933">
                <text:p>-0.299801892168933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7.47712125471966">
                <text:p>7.47712125471966</text:p>
              </table:table-cell>
              <table:table-cell office:value-type="float" office:value="-0.564996436419992">
                <text:p>-0.564996436419992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2999992370605pt" style:font-family-asian="'MS Gothic'" style:font-family-generic-asian="system" style:font-pitch-asian="variable" style:font-size-asian="16.2999992370605pt" style:font-family-complex="Tahoma" style:font-family-generic-complex="system" style:font-pitch-complex="variable" style:font-size-complex="16.2999992370605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9999980926514pt" style:font-family-asian="'MS Gothic'" style:font-family-generic-asian="system" style:font-pitch-asian="variable" style:font-size-asian="8.69999980926514pt" style:font-family-complex="Tahoma" style:font-family-generic-complex="system" style:font-pitch-complex="variable" style:font-size-complex="8.69999980926514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5pt" style:font-family-asian="'MS Gothic'" style:font-family-generic-asian="system" style:font-pitch-asian="variable" style:font-size-asian="7.5pt" style:font-family-complex="Tahoma" style:font-family-generic-complex="system" style:font-pitch-complex="variable" style:font-size-complex="7.5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0.82cm" svg:height="8.82cm" chart:class="chart:scatter" chart:style-name="ch1">
        <chart:title svg:x="7.19cm" svg:y="0.176cm" chart:style-name="ch2">
          <text:p>Phase error, obs-calc</text:p>
        </chart:title>
        <chart:legend chart:legend-position="end" svg:x="18.644cm" svg:y="4.172cm" chart:style-name="ch3"/>
        <chart:plot-area chart:style-name="ch4" table:cell-range-address="Sheet5.$D$17:.$D$45 Sheet5.$AB$17:.$AB$45" chart:table-number-list="4 4" svg:x="0.416cm" svg:y="1.18cm" svg:width="17.397cm" svg:height="7.464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AB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86408991988496">
                <text:p>0.08640899198849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81493291650656">
                <text:p>0.081493291650656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769526664575876">
                <text:p>0.0769526664575876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876910575493286">
                <text:p>0.0876910575493286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711994694898172">
                <text:p>0.0711994694898172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829978221957216">
                <text:p>0.082997822195721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711194647052339">
                <text:p>0.0711194647052339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79614485224088">
                <text:p>0.079614485224088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748106561659096">
                <text:p>0.0748106561659096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0.053047404029005">
                <text:p>0.05304740402900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0.0582287859718455">
                <text:p>0.0582287859718455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0.0392270286531526">
                <text:p>0.0392270286531526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0.0394562261961202">
                <text:p>0.039456226196120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0.0254762459517659">
                <text:p>0.0254762459517659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128444368170462">
                <text:p>-0.012844436817046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100540993866977">
                <text:p>-0.100540993866977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13040294957689">
                <text:p>-0.13040294957689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23716895802006">
                <text:p>-0.12371689580200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159346280219798">
                <text:p>-0.15934628021979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214727289876905">
                <text:p>-0.214727289876905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225792675925155">
                <text:p>-0.22579267592515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224202052511121">
                <text:p>-0.224202052511121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195496344190124">
                <text:p>-0.195496344190124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1324099254738">
                <text:p>-0.1324099254738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0826680112008672">
                <text:p>-0.0826680112008672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136953922280962">
                <text:p>-0.0136953922280962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851526952855776">
                <text:p>0.0851526952855776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225267450188889">
                <text:p>0.22526745018888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377699505985591">
                <text:p>0.377699505985591</text:p>
              </table:table-cell>
            </table:table-row>
          </table:table-rows>
        </table:table>
      </chart:chart>
    </office:char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108">
      <number:number number:decimal-places="1" number:min-integer-digits="1"/>
    </number:number-style>
    <number:number-style style:name="N113">
      <number:number number:decimal-places="3"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7.3999996185303pt" style:font-family-asian="'MS Gothic'" style:font-family-generic-asian="system" style:font-pitch-asian="variable" style:font-size-asian="17.3999996185303pt" style:font-family-complex="Tahoma" style:font-family-generic-complex="system" style:font-pitch-complex="variable" style:font-size-complex="17.399999618530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108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6" style:family="chart" style:data-style-name="N113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30000019073486pt" style:font-family-asian="'MS Gothic'" style:font-family-generic-asian="system" style:font-pitch-asian="variable" style:font-size-asian="9.30000019073486pt" style:font-family-complex="Tahoma" style:font-family-generic-complex="system" style:font-pitch-complex="variable" style:font-size-complex="9.30000019073486pt"/>
    </style:style>
    <style:style style:name="ch7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3366" draw:fill-color="#993366"/>
      <style:text-properties fo:font-family="Arial" style:font-family-generic="swiss" style:font-pitch="variable" fo:font-size="7.90000009536743pt" style:font-family-asian="'MS Gothic'" style:font-family-generic-asian="system" style:font-pitch-asian="variable" style:font-size-asian="7.90000009536743pt" style:font-family-complex="Tahoma" style:font-family-generic-complex="system" style:font-pitch-complex="variable" style:font-size-complex="7.90000009536743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22.483cm" svg:height="9.431cm" chart:class="chart:scatter" chart:style-name="ch1">
        <chart:title svg:x="9.007cm" svg:y="0.188cm" chart:style-name="ch2">
          <text:p>phase error vs. f</text:p>
        </chart:title>
        <chart:legend chart:legend-position="end" svg:x="20.328cm" svg:y="4.466cm" chart:style-name="ch3"/>
        <chart:plot-area chart:style-name="ch4" table:cell-range-address="Sheet5.$D$17:.$D$45 Sheet5.$P$17:.$P$45" chart:table-number-list="4 4" svg:x="0.448cm" svg:y="1.246cm" svg:width="18.985cm" svg:height="7.997cm">
          <chart:axis chart:dimension="x" chart:name="primary-x" chart:style-name="ch5">
            <chart:categories table:cell-range-address="local-table.A2:.A30"/>
          </chart:axis>
          <chart:axis chart:dimension="y" chart:name="primary-y" chart:style-name="ch6"/>
          <chart:series chart:style-name="ch7">
            <chart:domain/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P</text:p>
              </table:table-cell>
            </table:table-row>
          </table:table-header-rows>
          <table:table-rows>
            <table:table-row>
              <table:table-cell office:value-type="string">
                <text:p>Row 17</text:p>
              </table:table-cell>
              <table:table-cell office:value-type="float" office:value="1.59155">
                <text:p>1.59155</text:p>
              </table:table-cell>
              <table:table-cell office:value-type="float" office:value="0.0263615128108166">
                <text:p>0.0263615128108166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1.7">
                <text:p>1.7</text:p>
              </table:table-cell>
              <table:table-cell office:value-type="float" office:value="0.0213816374817845">
                <text:p>0.021381637481784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1.8">
                <text:p>1.8</text:p>
              </table:table-cell>
              <table:table-cell office:value-type="float" office:value="0.016781837561937">
                <text:p>0.016781837561937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1.9">
                <text:p>1.9</text:p>
              </table:table-cell>
              <table:table-cell office:value-type="float" office:value="0.0274610539268988">
                <text:p>0.0274610539268988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">
                <text:p>2</text:p>
              </table:table-cell>
              <table:table-cell office:value-type="float" office:value="0.0109102911406083">
                <text:p>0.0109102911406083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2">
                <text:p>2.2</text:p>
              </table:table-cell>
              <table:table-cell office:value-type="float" office:value="0.0225902943929544">
                <text:p>0.0225902943929544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4">
                <text:p>2.4</text:p>
              </table:table-cell>
              <table:table-cell office:value-type="float" office:value="0.0105935874489084">
                <text:p>0.010593587448908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0.0189702585142041">
                <text:p>0.0189702585142041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8">
                <text:p>2.8</text:p>
              </table:table-cell>
              <table:table-cell office:value-type="float" office:value="0.0140480800024675">
                <text:p>0.0140480800024675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">
                <text:p>3</text:p>
              </table:table-cell>
              <table:table-cell office:value-type="float" office:value="-0.00783352158799545">
                <text:p>-0.0078335215879954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.5">
                <text:p>3.5</text:p>
              </table:table-cell>
              <table:table-cell office:value-type="float" office:value="-0.00294801327905074">
                <text:p>-0.0029480132790507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4">
                <text:p>4</text:p>
              </table:table-cell>
              <table:table-cell office:value-type="float" office:value="-0.0222456442316394">
                <text:p>-0.022245644231639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4.5">
                <text:p>4.5</text:p>
              </table:table-cell>
              <table:table-cell office:value-type="float" office:value="-0.0223123203225676">
                <text:p>-0.0223123203225676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5">
                <text:p>5</text:p>
              </table:table-cell>
              <table:table-cell office:value-type="float" office:value="-0.0365881742008176">
                <text:p>-0.0365881742008176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6">
                <text:p>6</text:p>
              </table:table-cell>
              <table:table-cell office:value-type="float" office:value="-0.0755006042374214">
                <text:p>-0.0755006042374214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7">
                <text:p>7</text:p>
              </table:table-cell>
              <table:table-cell office:value-type="float" office:value="-0.163788908555143">
                <text:p>-0.163788908555143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8">
                <text:p>8</text:p>
              </table:table-cell>
              <table:table-cell office:value-type="float" office:value="-0.194242611532848">
                <text:p>-0.194242611532848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9">
                <text:p>9</text:p>
              </table:table-cell>
              <table:table-cell office:value-type="float" office:value="-0.188148305025756">
                <text:p>-0.188148305025756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10">
                <text:p>10</text:p>
              </table:table-cell>
              <table:table-cell office:value-type="float" office:value="-0.22436943671134">
                <text:p>-0.22436943671134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12">
                <text:p>12</text:p>
              </table:table-cell>
              <table:table-cell office:value-type="float" office:value="-0.280933940904029">
                <text:p>-0.280933940904029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14">
                <text:p>14</text:p>
              </table:table-cell>
              <table:table-cell office:value-type="float" office:value="-0.293182821487863">
                <text:p>-0.293182821487863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16">
                <text:p>16</text:p>
              </table:table-cell>
              <table:table-cell office:value-type="float" office:value="-0.292775692609412">
                <text:p>-0.292775692609412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18">
                <text:p>18</text:p>
              </table:table-cell>
              <table:table-cell office:value-type="float" office:value="-0.265253478823998">
                <text:p>-0.26525347882399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20">
                <text:p>20</text:p>
              </table:table-cell>
              <table:table-cell office:value-type="float" office:value="-0.203350554643257">
                <text:p>-0.203350554643257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22">
                <text:p>22</text:p>
              </table:table-cell>
              <table:table-cell office:value-type="float" office:value="-0.154792134905907">
                <text:p>-0.154792134905907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24">
                <text:p>24</text:p>
              </table:table-cell>
              <table:table-cell office:value-type="float" office:value="-0.0870030104687194">
                <text:p>-0.0870030104687194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26">
                <text:p>26</text:p>
              </table:table-cell>
              <table:table-cell office:value-type="float" office:value="0.0106615825093712">
                <text:p>0.010661582509371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28">
                <text:p>28</text:p>
              </table:table-cell>
              <table:table-cell office:value-type="float" office:value="0.149592842877099">
                <text:p>0.149592842877099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0">
                <text:p>30</text:p>
              </table:table-cell>
              <table:table-cell office:value-type="float" office:value="0.300841404138219">
                <text:p>0.300841404138219</text:p>
              </table:table-cell>
            </table:table-row>
          </table:table-rows>
        </table:table>
      </chart:chart>
    </office:char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