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304cm"/>
    </style:style>
    <style:style style:name="co13" style:family="table-column">
      <style:table-column-properties fo:break-before="auto" style:column-width="0.526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3.274cm"/>
    </style:style>
    <style:style style:name="co18" style:family="table-column">
      <style:table-column-properties fo:break-before="auto" style:column-width="1.942cm"/>
    </style:style>
    <style:style style:name="co19" style:family="table-column">
      <style:table-column-properties fo:break-before="auto" style:column-width="1.748cm"/>
    </style:style>
    <style:style style:name="co20" style:family="table-column">
      <style:table-column-properties fo:break-before="auto" style:column-width="1.914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.969cm"/>
    </style:style>
    <style:style style:name="co24" style:family="table-column">
      <style:table-column-properties fo:break-before="auto" style:column-width="2.275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2.108cm"/>
    </style:style>
    <style:style style:name="co27" style:family="table-column">
      <style:table-column-properties fo:break-before="auto" style:column-width="1.803cm"/>
    </style:style>
    <style:style style:name="co28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58cm"/>
    </style:style>
    <style:style style:name="co31" style:family="table-column">
      <style:table-column-properties fo:break-before="auto" style:column-width="1.554cm"/>
    </style:style>
    <style:style style:name="co32" style:family="table-column">
      <style:table-column-properties fo:break-before="auto" style:column-width="1.859cm"/>
    </style:style>
    <style:style style:name="co33" style:family="table-column">
      <style:table-column-properties fo:break-before="auto" style:column-width="0.665cm"/>
    </style:style>
    <style:style style:name="co34" style:family="table-column">
      <style:table-column-properties fo:break-before="auto" style:column-width="1.692cm"/>
    </style:style>
    <style:style style:name="co35" style:family="table-column">
      <style:table-column-properties fo:break-before="auto" style:column-width="3.357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3.023cm"/>
    </style:style>
    <style:style style:name="co38" style:family="table-column">
      <style:table-column-properties fo:break-before="auto" style:column-width="1.469cm"/>
    </style:style>
    <style:style style:name="co39" style:family="table-column">
      <style:table-column-properties fo:break-before="auto" style:column-width="0.693cm"/>
    </style:style>
    <style:style style:name="co40" style:family="table-column">
      <style:table-column-properties fo:break-before="auto" style:column-width="1.72cm"/>
    </style:style>
    <style:style style:name="co41" style:family="table-column">
      <style:table-column-properties fo:break-before="auto" style:column-width="2.27cm"/>
    </style:style>
    <style:style style:name="co42" style:family="table-column">
      <style:table-column-properties fo:break-before="auto" style:column-width="2.886cm"/>
    </style:style>
    <style:style style:name="co43" style:family="table-column">
      <style:table-column-properties fo:break-before="auto" style:column-width="0.831cm"/>
    </style:style>
    <style:style style:name="co44" style:family="table-column">
      <style:table-column-properties fo:break-before="auto" style:column-width="1.109cm"/>
    </style:style>
    <style:style style:name="co45" style:family="table-column">
      <style:table-column-properties fo:break-before="auto" style:column-width="0.637cm"/>
    </style:style>
    <style:style style:name="co46" style:family="table-column">
      <style:table-column-properties fo:break-before="auto" style:column-width="1.609cm"/>
    </style:style>
    <style:style style:name="co47" style:family="table-column">
      <style:table-column-properties fo:break-before="auto" style:column-width="1.663cm"/>
    </style:style>
    <style:style style:name="co48" style:family="table-column">
      <style:table-column-properties fo:break-before="auto" style:column-width="2.053cm"/>
    </style:style>
    <style:style style:name="co49" style:family="table-column">
      <style:table-column-properties fo:break-before="auto" style:column-width="1.443cm"/>
    </style:style>
    <style:style style:name="co50" style:family="table-column">
      <style:table-column-properties fo:break-before="auto" style:column-width="2.136cm"/>
    </style:style>
    <style:style style:name="co51" style:family="table-column">
      <style:table-column-properties fo:break-before="auto" style:column-width="2.3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2">
      <style:table-cell-properties fo:background-color="#ccffff"/>
      <style:text-properties fo:font-weight="bold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ackground-color="#ccccff"/>
    </style:style>
    <style:style style:name="ce4" style:family="table-cell" style:parent-style-name="Default" style:data-style-name="N2">
      <style:table-cell-properties fo:background-color="#ccffff"/>
    </style:style>
    <style:style style:name="ce5" style:family="table-cell" style:parent-style-name="Default" style:data-style-name="N1"/>
    <style:style style:name="ce6" style:family="table-cell" style:parent-style-name="Default" style:data-style-name="N61"/>
    <style:style style:name="ce7" style:family="table-cell" style:parent-style-name="Default" style:data-style-name="N107">
      <style:table-cell-properties fo:background-color="#ffff00"/>
      <style:text-properties fo:font-weight="bold"/>
    </style:style>
    <style:style style:name="ce8" style:family="table-cell" style:parent-style-name="Default" style:data-style-name="N113">
      <style:table-cell-properties fo:background-color="#00ff00"/>
    </style:style>
    <style:style style:name="ce9" style:family="table-cell" style:parent-style-name="Default" style:data-style-name="N114"/>
    <style:style style:name="ce10" style:family="table-cell" style:parent-style-name="Default">
      <style:table-cell-properties fo:background-color="#99ccff"/>
    </style:style>
    <style:style style:name="ce11" style:family="table-cell" style:parent-style-name="Default">
      <style:table-cell-properties fo:background-color="#ccffff"/>
    </style:style>
    <style:style style:name="ce12" style:family="table-cell" style:parent-style-name="Default" style:data-style-name="N2">
      <style:table-cell-properties fo:background-color="#ccccff"/>
      <style:text-properties fo:language="en" fo:country="GB"/>
    </style:style>
    <style:style style:name="ce13" style:family="table-cell" style:parent-style-name="Default" style:data-style-name="N2">
      <style:table-cell-properties fo:background-color="#ccccff"/>
    </style:style>
    <style:style style:name="ce14" style:family="table-cell" style:parent-style-name="Default" style:data-style-name="N2">
      <style:text-properties fo:color="#000080" fo:font-weight="bold"/>
    </style:style>
    <style:style style:name="ce15" style:family="table-cell" style:parent-style-name="Default" style:data-style-name="N108">
      <style:table-cell-properties fo:background-color="#99ccff"/>
    </style:style>
    <style:style style:name="ce16" style:family="table-cell" style:parent-style-name="Default" style:data-style-name="N108"/>
    <style:style style:name="ce17" style:family="table-cell" style:parent-style-name="Default" style:data-style-name="N113"/>
    <style:style style:name="ce18" style:family="table-cell" style:parent-style-name="Default" style:data-style-name="N107">
      <style:table-cell-properties fo:background-color="#99ccff"/>
    </style:style>
    <style:style style:name="ce19" style:family="table-cell" style:parent-style-name="Default" style:data-style-name="N107"/>
    <style:style style:name="ce20" style:family="table-cell" style:parent-style-name="Default" style:data-style-name="N108">
      <style:text-properties fo:color="#008000" fo:font-weight="bold"/>
    </style:style>
    <style:style style:name="ce21" style:family="table-cell" style:parent-style-name="Default" style:data-style-name="N2">
      <style:table-cell-properties fo:background-color="#99ccff"/>
    </style:style>
    <style:style style:name="ce22" style:family="table-cell" style:parent-style-name="Default" style:data-style-name="N1">
      <style:table-cell-properties fo:background-color="#99ccff"/>
    </style:style>
    <style:style style:name="ce23" style:family="table-cell" style:parent-style-name="Default" style:data-style-name="N61">
      <style:table-cell-properties fo:background-color="#99ccff"/>
    </style:style>
    <style:style style:name="ce24" style:family="table-cell" style:parent-style-name="Default" style:data-style-name="N111"/>
    <style:style style:name="ce25" style:family="table-cell" style:parent-style-name="Default" style:data-style-name="N111">
      <style:table-cell-properties fo:background-color="#99ccff"/>
    </style:style>
    <style:style style:name="ce26" style:family="table-cell" style:parent-style-name="Default" style:data-style-name="N114">
      <style:table-cell-properties fo:background-color="transparent"/>
    </style:style>
    <style:style style:name="ce27" style:family="table-cell" style:parent-style-name="Default" style:data-style-name="N2">
      <style:table-cell-properties fo:background-color="transparent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#00dcff"/>
    </style:style>
    <style:style style:name="ce30" style:family="table-cell" style:parent-style-name="Default" style:data-style-name="N107">
      <style:table-cell-properties fo:background-color="#ffff00"/>
    </style:style>
    <style:style style:name="ce31" style:family="table-cell" style:parent-style-name="Default" style:data-style-name="N2">
      <style:table-cell-properties fo:background-color="#00dcff"/>
    </style:style>
    <style:style style:name="ce32" style:family="table-cell" style:parent-style-name="Default">
      <style:table-cell-properties fo:background-color="#ccffff"/>
      <style:text-properties fo:font-weight="bold"/>
    </style:style>
    <style:style style:name="ce33" style:family="table-cell" style:parent-style-name="Default" style:data-style-name="N113">
      <style:table-cell-properties fo:background-color="#ffff00"/>
      <style:text-properties fo:font-weight="bold"/>
    </style:style>
    <style:style style:name="ce34" style:family="table-cell" style:parent-style-name="Default">
      <style:table-cell-properties fo:background-color="#ffff00"/>
    </style:style>
    <style:style style:name="ce35" style:family="table-cell" style:parent-style-name="Default" style:data-style-name="N113">
      <style:text-properties fo:color="#008000" fo:font-weight="bold"/>
    </style:style>
    <style:style style:name="ce36" style:family="table-cell" style:parent-style-name="Default" style:data-style-name="N2">
      <style:text-properties fo:color="#800080" fo:font-weight="bold"/>
    </style:style>
    <style:style style:name="ce37" style:family="table-cell" style:parent-style-name="Default" style:data-style-name="N113">
      <style:table-cell-properties fo:background-color="#99ccff"/>
    </style:style>
    <style:style style:name="ce38" style:family="table-cell" style:parent-style-name="Default" style:data-style-name="N2">
      <style:table-cell-properties fo:background-color="#ffff00"/>
      <style:text-properties fo:font-weight="bold"/>
    </style:style>
    <style:style style:name="ce39" style:family="table-cell" style:parent-style-name="Default">
      <style:text-properties fo:color="#ff0000" fo:font-weight="bold"/>
    </style:style>
    <style:style style:name="ce40" style:family="table-cell" style:parent-style-name="Default" style:data-style-name="N107">
      <style:table-cell-properties fo:background-color="#00ff00"/>
    </style:style>
    <style:style style:name="ce41" style:family="table-cell" style:parent-style-name="Default" style:data-style-name="N2">
      <style:table-cell-properties fo:background-color="#ffff99"/>
    </style:style>
    <style:style style:name="ce42" style:family="table-cell" style:parent-style-name="Default" style:data-style-name="N2">
      <style:table-cell-properties fo:background-color="#ffcc99"/>
      <style:text-properties fo:font-weight="bold"/>
    </style:style>
    <style:style style:name="ce43" style:family="table-cell" style:parent-style-name="Default" style:data-style-name="N113">
      <style:table-cell-properties fo:background-color="#ffff99"/>
    </style:style>
    <style:style style:name="ce44" style:family="table-cell" style:parent-style-name="Default" style:data-style-name="N113">
      <style:table-cell-properties fo:background-color="#ffcc99"/>
      <style:text-properties fo:font-weight="bold"/>
    </style:style>
    <style:style style:name="ce45" style:family="table-cell" style:parent-style-name="Default" style:data-style-name="N108">
      <style:table-cell-properties fo:background-color="transparent"/>
    </style:style>
    <style:style style:name="ce46" style:family="table-cell" style:parent-style-name="Default">
      <style:table-cell-properties fo:background-color="#ffcc99"/>
    </style:style>
    <style:style style:name="ce47" style:family="table-cell" style:parent-style-name="Default" style:data-style-name="N107">
      <style:table-cell-properties fo:background-color="#ffffcc"/>
      <style:text-properties fo:font-weight="bold"/>
    </style:style>
    <style:style style:name="ce48" style:family="table-cell" style:parent-style-name="Default" style:data-style-name="N107">
      <style:table-cell-properties fo:background-color="#ffffcc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2" table:visibility="collapse" table:default-cell-style-name="ce2"/>
        <table:table-column table:style-name="co17" table:visibility="collapse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19"/>
        <table:table-column table:style-name="co21" table:default-cell-style-name="ce2"/>
        <table:table-column table:style-name="co19" table:default-cell-style-name="ce2"/>
        <table:table-column table:style-name="co14" table:default-cell-style-name="ce2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14" table:number-columns-repeated="2" table:default-cell-style-name="Default"/>
        <table:table-column table:style-name="co25" table:default-cell-style-name="Default"/>
        <table:table-row table:style-name="ro1">
          <table:table-cell table:style-name="ce1" office:value-type="string">
            <text:p>FT50-61, 12 turns 0.9mm wire. Load side shield earth. Quadrature current to shield. <text:s/>Lsec = 9.25uH @ 1.5915MHz. 40pF variable ref cap with padding. L-bal coil.</text:p>
          </table:table-cell>
          <table:table-cell table:style-name="ce4" table:number-columns-repeated="3"/>
          <table:table-cell table:style-name="ce11" table:number-columns-repeated="3"/>
          <table:table-cell table:style-name="ce4" table:number-columns-repeated="11"/>
          <table:table-cell table:style-name="ce11" table:number-columns-repeated="3"/>
          <table:table-cell table:style-name="ce4"/>
          <table:table-cell table:style-name="Default" office:value-type="string">
            <text:p>D. W. Knight. June 2007.</text:p>
          </table:table-cell>
          <table:table-cell table:style-name="ce27"/>
          <table:table-cell table:style-name="ce28"/>
          <table:table-cell table:style-name="ce29" office:value-type="string">
            <text:p>Version</text:p>
          </table:table-cell>
          <table:table-cell table:style-name="ce31" office:value-type="float" office:value="1.01">
            <text:p>1.01</text:p>
          </table:table-cell>
          <table:table-cell table:number-columns-repeated="5"/>
        </table:table-row>
        <table:table-row table:style-name="ro1">
          <table:table-cell table:style-name="ce2" table:number-columns-repeated="2"/>
          <table:table-cell table:style-name="ce2" office:value-type="string">
            <text:p>esd +/-</text:p>
          </table:table-cell>
          <table:table-cell/>
          <table:table-cell table:style-name="Default" table:number-columns-repeated="3"/>
          <table:table-cell table:number-columns-repeated="6"/>
          <table:table-cell office:value-type="string">
            <text:p>Show columns N-Q to see deatails of fitting procedure.</text:p>
          </table:table-cell>
          <table:table-cell table:number-columns-repeated="4"/>
          <table:table-cell table:style-name="Default" table:number-columns-repeated="3"/>
          <table:table-cell table:number-columns-repeated="3"/>
          <table:table-cell office:value-type="string">
            <text:p>See sheet 2 for C1'm vs frequency</text:p>
          </table:table-cell>
          <table:table-cell table:number-columns-repeated="7"/>
        </table:table-row>
        <table:table-row table:style-name="ro1">
          <table:table-cell table:style-name="ce2" office:value-type="string">
            <text:p>N =</text:p>
          </table:table-cell>
          <table:table-cell table:style-name="ce2" office:value-type="float" office:value="12">
            <text:p>12.00</text:p>
          </table:table-cell>
          <table:table-cell table:style-name="ce2"/>
          <table:table-cell/>
          <table:table-cell table:style-name="Default" table:number-columns-repeated="3"/>
          <table:table-cell/>
          <table:table-cell office:value-type="string">
            <text:p>Li' = N R0 C2 Rv</text:p>
          </table:table-cell>
          <table:table-cell table:number-columns-repeated="9"/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>
            <text:p>R0 = 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0.06">
            <text:p>0.06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table:number-columns-repeated="2" office:value-type="string">
            <text:p>from fit</text:p>
          </table:table-cell>
          <table:table-cell/>
        </table:table-row>
        <table:table-row table:style-name="ro1">
          <table:table-cell table:style-name="ce2" office:value-type="string">
            <text:p>C2+Cx/pF</text:p>
          </table:table-cell>
          <table:table-cell table:style-name="ce2" office:value-type="float" office:value="10.3">
            <text:p>10.30</text:p>
          </table:table-cell>
          <table:table-cell table:style-name="ce2" office:value-type="float" office:value="0.2">
            <text:p>0.20</text:p>
          </table:table-cell>
          <table:table-cell office:value-type="string">
            <text:p><text:s/>&lt; Adjusted to reproduce Li as measured elsewhere.</text:p>
          </table:table-cell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office:value-type="string">
            <text:p>Ci =</text:p>
          </table:table-cell>
          <table:table-cell office:value-type="string">
            <text:p>Li =</text:p>
          </table:table-cell>
          <table:table-cell/>
        </table:table-row>
        <table:table-row table:style-name="ro1">
          <table:table-cell table:style-name="ce2" office:value-type="string">
            <text:p>L2 / nH</text:p>
          </table:table-cell>
          <table:table-cell table:style-name="ce2" office:value-type="float" office:value="900">
            <text:p>900.00</text:p>
          </table:table-cell>
          <table:table-cell table:style-name="ce2" office:value-type="float" office:value="20">
            <text:p>20.00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0"/>
          <table:table-cell>
            <draw:frame table:end-cell-address="Sheet1.AN26" table:end-x="1.995cm" table:end-y="0.429cm" draw:z-index="1" draw:style-name="gr1" svg:width="19.416cm" svg:height="9.274cm" svg:x="0.643cm" svg:y="0.186cm">
              <draw:object draw:notify-on-update-of-ranges="Sheet1.D11:Sheet1.D39 Sheet1.AD11:Sheet1.AD39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</table:table-row>
        <table:table-row table:style-name="ro1">
          <table:table-cell table:style-name="ce2" office:value-type="string">
            <text:p>L2 fit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<text:s/>&lt; 1 to include L2 in fit, 0 to exclude it.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>
            <text:p>1/(N R0 C2)</text:p>
          </table:table-cell>
          <table:table-cell table:style-name="ce6" table:formula="oooc:=1/([.B3]*[.B4]*[.B5]*0.000000000001)" office:value-type="float" office:value="162169069.687941">
            <text:p>1.62E+08</text:p>
          </table:table-cell>
          <table:table-cell table:style-name="ce2"/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table:style-name="ce17" table:formula="oooc:=[.B44]" office:value-type="float" office:value="1.55959710810567">
            <text:p>1.560</text:p>
          </table:table-cell>
          <table:table-cell table:style-name="ce17" table:formula="oooc:=[.B43]" office:value-type="float" office:value="8.86267876416992">
            <text:p>8.863</text:p>
          </table:table-cell>
          <table:table-cell/>
        </table:table-row>
        <table:table-row table:style-name="ro1">
          <table:table-cell table:number-columns-repeated="3"/>
          <table:table-cell table:style-name="ce3" office:value-type="string">
            <text:p>Log (f)</text:p>
          </table:table-cell>
          <table:table-cell table:style-name="ce12" office:value-type="string">
            <text:p>f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Rv</text:p>
          </table:table-cell>
          <table:table-cell table:style-name="ce13" office:value-type="string">
            <text:p>esd Rv</text:p>
          </table:table-cell>
          <table:table-cell table:style-name="ce13" office:value-type="string">
            <text:p>Li'</text:p>
          </table:table-cell>
          <table:table-cell table:style-name="ce13" office:value-type="string">
            <text:p>Corr(L2)</text:p>
          </table:table-cell>
          <table:table-cell table:style-name="ce13" office:value-type="string">
            <text:p>y</text:p>
          </table:table-cell>
          <table:table-cell table:style-name="ce13" office:value-type="string">
            <text:p>esd y</text:p>
          </table:table-cell>
          <table:table-cell table:style-name="ce13" office:value-type="string">
            <text:p>fit</text:p>
          </table:table-cell>
          <table:table-cell table:style-name="ce13" office:value-type="string">
            <text:p>weight</text:p>
          </table:table-cell>
          <table:table-cell table:style-name="ce13" office:value-type="string">
            <text:p>w x</text:p>
          </table:table-cell>
          <table:table-cell table:style-name="ce13" office:value-type="string">
            <text:p>w x^2</text:p>
          </table:table-cell>
          <table:table-cell table:style-name="ce13" office:value-type="string">
            <text:p>w y</text:p>
          </table:table-cell>
          <table:table-cell table:style-name="ce13" office:value-type="string">
            <text:p>w x y</text:p>
          </table:table-cell>
          <table:table-cell table:style-name="ce13" office:value-type="string">
            <text:p>y calc</text:p>
          </table:table-cell>
          <table:table-cell table:style-name="ce13" office:value-type="string">
            <text:p>obs-calc</text:p>
          </table:table-cell>
          <table:table-cell table:style-name="ce13" office:value-type="string">
            <text:p>w e</text:p>
          </table:table-cell>
          <table:table-cell table:style-name="ce13" office:value-type="string">
            <text:p>w e^2</text:p>
          </table:table-cell>
          <table:table-cell table:style-name="ce13" office:value-type="string">
            <text:p>Li' calc</text:p>
          </table:table-cell>
          <table:table-cell table:style-name="ce13" office:value-type="string">
            <text:p>Li'</text:p>
          </table:table-cell>
          <table:table-cell table:number-columns-repeated="5"/>
          <table:table-cell table:number-columns-repeated="2" table:style-name="ce3" office:value-type="string">
            <text:p>Computed</text:p>
          </table:table-cell>
          <table:table-cell/>
        </table:table-row>
        <table:table-row table:style-name="ro1">
          <table:table-cell table:number-columns-repeated="3"/>
          <table:table-cell table:style-name="ce3"/>
          <table:table-cell table:style-name="ce13" office:value-type="string">
            <text:p>/MHz</text:p>
          </table:table-cell>
          <table:table-cell table:style-name="ce13" office:value-type="string">
            <text:p>-(2 pi f)^2</text:p>
          </table:table-cell>
          <table:table-cell table:number-columns-repeated="2" table:style-name="ce13" office:value-type="string">
            <text:p>Ohms</text:p>
          </table:table-cell>
          <table:table-cell table:style-name="ce13" office:value-type="string">
            <text:p>/ uH</text:p>
          </table:table-cell>
          <table:table-cell table:style-name="ce13" table:number-columns-repeated="4"/>
          <table:table-cell table:style-name="ce13" office:value-type="string">
            <text:p>w </text:p>
          </table:table-cell>
          <table:table-cell table:style-name="ce13" table:number-columns-repeated="5"/>
          <table:table-cell table:style-name="ce13" office:value-type="string">
            <text:p>e</text:p>
          </table:table-cell>
          <table:table-cell table:style-name="ce13" table:number-columns-repeated="2"/>
          <table:table-cell table:style-name="ce13" office:value-type="string">
            <text:p>/ uH</text:p>
          </table:table-cell>
          <table:table-cell table:style-name="ce13" office:value-type="string">
            <text:p>obs-calc</text:p>
          </table:table-cell>
          <table:table-cell table:number-columns-repeated="5"/>
          <table:table-cell table:style-name="ce3" office:value-type="string">
            <text:p>Li /uH</text:p>
          </table:table-cell>
          <table:table-cell table:style-name="ce3" office:value-type="string">
            <text:p>Ci /pF</text:p>
          </table:table-cell>
          <table:table-cell/>
        </table:table-row>
        <table:table-row table:style-name="ro1">
          <table:table-cell table:number-columns-repeated="3"/>
          <table:table-cell table:formula="oooc:=LOG10([.E11]*1000000)" office:value-type="float" office:value="6.20182028693">
            <text:p>6.20</text:p>
          </table:table-cell>
          <table:table-cell office:value-type="float" office:value="1.59155">
            <text:p>1.59</text:p>
          </table:table-cell>
          <table:table-cell table:formula="oooc:=-1*(2*PI()*[.E11])^2" office:value-type="float" office:value="-100.000071512846">
            <text:p>-100.000</text:p>
          </table:table-cell>
          <table:table-cell office:value-type="float" office:value="1438.5">
            <text:p>1438.5</text:p>
          </table:table-cell>
          <table:table-cell table:formula="oooc:=[.G11]*0.0006" office:value-type="float" office:value="0.8631">
            <text:p>0.86</text:p>
          </table:table-cell>
          <table:table-cell table:style-name="ce9" table:formula="oooc:=1000000*[.G11]/[.B$8]" office:value-type="float" office:value="8.870372154">
            <text:p>8.8704</text:p>
          </table:table-cell>
          <table:table-cell table:style-name="ce16" table:formula="oooc:=[.B$7]*1000*[.F11]*[.B$6]/([.B$3]*[.B$4]*[.G11])" office:value-type="float" office:value="-104.505272927705">
            <text:p>-104.5</text:p>
          </table:table-cell>
          <table:table-cell table:formula="oooc:=[.B$8]/[.G11] +[.J11]" office:value-type="float" office:value="112630.336359287">
            <text:p>112630.34</text:p>
          </table:table-cell>
          <table:table-cell table:style-name="ce16" table:formula="oooc:= [.B$8]*[.H11]/([.G11]^2)" office:value-type="float" office:value="67.640904979329">
            <text:p>67.6</text:p>
          </table:table-cell>
          <table:table-cell table:style-name="ce5" office:value-type="float" office:value="1">
            <text:p>1</text:p>
          </table:table-cell>
          <table:table-cell table:style-name="ce6" table:formula="oooc:= [.M11]/[.L11]^2" office:value-type="float" office:value="0.000218565283751274">
            <text:p>2.19E-04</text:p>
          </table:table-cell>
          <table:table-cell table:style-name="ce24" table:formula="oooc:=[.N11]*[.F11]" office:value-type="float" office:value="-0.0218565440053529">
            <text:p>-0.021856544</text:p>
          </table:table-cell>
          <table:table-cell table:style-name="ce19" table:formula="oooc:=[.N11]*[.F11]^2" office:value-type="float" office:value="2.18565596355896">
            <text:p>2.185656</text:p>
          </table:table-cell>
          <table:table-cell table:style-name="ce19" table:formula="oooc:=[.N11]*[.K11]" office:value-type="float" office:value="24.6170814253691">
            <text:p>24.617081</text:p>
          </table:table-cell>
          <table:table-cell table:style-name="ce24" table:formula="oooc:=[.N11]*[.F11]*[.K11]" office:value-type="float" office:value="-2461.70990297446">
            <text:p>-2461.709902974</text:p>
          </table:table-cell>
          <table:table-cell table:formula="oooc:=[.B$42]+[.B$44]*[.F11]" office:value-type="float" office:value="112676.743089424">
            <text:p>112676.74</text:p>
          </table:table-cell>
          <table:table-cell table:formula="oooc:=[.K11]-[.S11]" office:value-type="float" office:value="-46.4067301367031">
            <text:p>-46.41</text:p>
          </table:table-cell>
          <table:table-cell table:formula="oooc:=[.N11]*[.T11]" office:value-type="float" office:value="-0.0101429001402973">
            <text:p>-0.010143</text:p>
          </table:table-cell>
          <table:table-cell table:formula="oooc:=[.N11]*[.T11]^2" office:value-type="float" office:value="0.470698829614306">
            <text:p>0.47</text:p>
          </table:table-cell>
          <table:table-cell table:style-name="ce9" table:formula="oooc:=1000000/([.S11]-[.J11])" office:value-type="float" office:value="8.86672221242957">
            <text:p>8.8667</text:p>
          </table:table-cell>
          <table:table-cell table:style-name="ce9" table:formula="oooc:=([.I11]-[.W11])" office:value-type="float" office:value="0.00364994157043164">
            <text:p>0.0036</text:p>
          </table:table-cell>
          <table:table-cell table:number-columns-repeated="5"/>
          <table:table-cell table:style-name="ce17" table:formula="oooc:=1000000/((-[.F11]*[.B$44])+([.B$8]/[.G11]))" office:value-type="float" office:value="8.85811764214059">
            <text:p>8.858</text:p>
          </table:table-cell>
          <table:table-cell table:style-name="ce17" table:formula="oooc:=-( (1000000/[.B$43])-([.B$8]/[.G11]))/[.F11]" office:value-type="float" office:value="0.978612095674725">
            <text:p>0.979</text:p>
          </table:table-cell>
          <table:table-cell/>
        </table:table-row>
        <table:table-row table:style-name="ro1">
          <table:table-cell table:number-columns-repeated="3"/>
          <table:table-cell table:formula="oooc:=LOG10([.E12]*1000000)" office:value-type="float" office:value="6.23044892137827">
            <text:p>6.23</text:p>
          </table:table-cell>
          <table:table-cell office:value-type="float" office:value="1.7">
            <text:p>1.70</text:p>
          </table:table-cell>
          <table:table-cell table:formula="oooc:=-1*(2*PI()*[.E12])^2" office:value-type="float" office:value="-114.092626876593">
            <text:p>-114.093</text:p>
          </table:table-cell>
          <table:table-cell office:value-type="float" office:value="1438.2">
            <text:p>1438.2</text:p>
          </table:table-cell>
          <table:table-cell table:formula="oooc:=[.G12]*0.0006" office:value-type="float" office:value="0.86292">
            <text:p>0.86</text:p>
          </table:table-cell>
          <table:table-cell table:style-name="ce9" table:formula="oooc:=1000000*[.G12]/[.B$8]" office:value-type="float" office:value="8.8685222328">
            <text:p>8.8685</text:p>
          </table:table-cell>
          <table:table-cell table:style-name="ce16" table:formula="oooc:=[.B$7]*1000*[.F12]*[.B$6]/([.B$3]*[.B$4]*[.G12])" office:value-type="float" office:value="-119.257597081323">
            <text:p>-119.3</text:p>
          </table:table-cell>
          <table:table-cell table:formula="oooc:=[.B$8]/[.G12] +[.J12]" office:value-type="float" office:value="112639.099855249">
            <text:p>112639.10</text:p>
          </table:table-cell>
          <table:table-cell table:style-name="ce16" table:formula="oooc:= [.B$8]*[.H12]/([.G12]^2)" office:value-type="float" office:value="67.6550144713981">
            <text:p>67.7</text:p>
          </table:table-cell>
          <table:table-cell table:style-name="ce5" office:value-type="float" office:value="1">
            <text:p>1</text:p>
          </table:table-cell>
          <table:table-cell table:style-name="ce6" table:formula="oooc:= [.M12]/[.L12]^2" office:value-type="float" office:value="0.000218474129426855">
            <text:p>2.18E-04</text:p>
          </table:table-cell>
          <table:table-cell table:style-name="ce24" table:formula="oooc:=[.N12]*[.F12]" office:value-type="float" office:value="-0.0249262873308867">
            <text:p>-0.024926287</text:p>
          </table:table-cell>
          <table:table-cell table:style-name="ce19" table:formula="oooc:=[.N12]*[.F12]^2" office:value-type="float" office:value="2.8439055998616">
            <text:p>2.843906</text:p>
          </table:table-cell>
          <table:table-cell table:style-name="ce19" table:formula="oooc:=[.N12]*[.K12]" office:value-type="float" office:value="24.6087292803001">
            <text:p>24.608729</text:p>
          </table:table-cell>
          <table:table-cell table:style-name="ce24" table:formula="oooc:=[.N12]*[.F12]*[.K12]" office:value-type="float" office:value="-2807.67456768437">
            <text:p>-2807.674567684</text:p>
          </table:table-cell>
          <table:table-cell table:formula="oooc:=[.B$42]+[.B$44]*[.F12]" office:value-type="float" office:value="112654.764380833">
            <text:p>112654.76</text:p>
          </table:table-cell>
          <table:table-cell table:formula="oooc:=[.K12]-[.S12]" office:value-type="float" office:value="-15.6645255840122">
            <text:p>-15.66</text:p>
          </table:table-cell>
          <table:table-cell table:formula="oooc:=[.N12]*[.T12]" office:value-type="float" office:value="-0.00342229358985176">
            <text:p>-0.003422</text:p>
          </table:table-cell>
          <table:table-cell table:formula="oooc:=[.N12]*[.T12]^2" office:value-type="float" office:value="0.0536086054942337">
            <text:p>0.05</text:p>
          </table:table-cell>
          <table:table-cell table:style-name="ce9" table:formula="oooc:=1000000/([.S12]-[.J12])" office:value-type="float" office:value="8.86729037823836">
            <text:p>8.8673</text:p>
          </table:table-cell>
          <table:table-cell table:style-name="ce9" table:formula="oooc:=([.I12]-[.W12])" office:value-type="float" office:value="0.00123185456164165">
            <text:p>0.0012</text:p>
          </table:table-cell>
          <table:table-cell table:number-columns-repeated="5"/>
          <table:table-cell table:style-name="ce17" table:formula="oooc:=1000000/((-[.F12]*[.B$44])+([.B$8]/[.G12]))" office:value-type="float" office:value="8.85454929519025">
            <text:p>8.855</text:p>
          </table:table-cell>
          <table:table-cell table:style-name="ce17" table:formula="oooc:=-( (1000000/[.B$43])-([.B$8]/[.G12]))/[.F12]" office:value-type="float" office:value="0.651623697962799">
            <text:p>0.652</text:p>
          </table:table-cell>
          <table:table-cell/>
        </table:table-row>
        <table:table-row table:style-name="ro1">
          <table:table-cell table:number-columns-repeated="3"/>
          <table:table-cell table:formula="oooc:=LOG10([.E13]*1000000)" office:value-type="float" office:value="6.25527250510331">
            <text:p>6.26</text:p>
          </table:table-cell>
          <table:table-cell office:value-type="float" office:value="1.8">
            <text:p>1.80</text:p>
          </table:table-cell>
          <table:table-cell table:formula="oooc:=-1*(2*PI()*[.E13])^2" office:value-type="float" office:value="-127.910073038118">
            <text:p>-127.910</text:p>
          </table:table-cell>
          <table:table-cell office:value-type="float" office:value="1438">
            <text:p>1438.0</text:p>
          </table:table-cell>
          <table:table-cell table:formula="oooc:=[.G13]*0.0006" office:value-type="float" office:value="0.8628">
            <text:p>0.86</text:p>
          </table:table-cell>
          <table:table-cell table:style-name="ce9" table:formula="oooc:=1000000*[.G13]/[.B$8]" office:value-type="float" office:value="8.867288952">
            <text:p>8.8673</text:p>
          </table:table-cell>
          <table:table-cell table:style-name="ce16" table:formula="oooc:=[.B$7]*1000*[.F13]*[.B$6]/([.B$3]*[.B$4]*[.G13])" office:value-type="float" office:value="-133.719154014477">
            <text:p>-133.7</text:p>
          </table:table-cell>
          <table:table-cell table:formula="oooc:=[.B$8]/[.G13] +[.J13]" office:value-type="float" office:value="112640.320962774">
            <text:p>112640.32</text:p>
          </table:table-cell>
          <table:table-cell table:style-name="ce16" table:formula="oooc:= [.B$8]*[.H13]/([.G13]^2)" office:value-type="float" office:value="67.6644240700729">
            <text:p>67.7</text:p>
          </table:table-cell>
          <table:table-cell table:style-name="ce5" office:value-type="float" office:value="1">
            <text:p>1</text:p>
          </table:table-cell>
          <table:table-cell table:style-name="ce6" table:formula="oooc:= [.M13]/[.L13]^2" office:value-type="float" office:value="0.000218413370439615">
            <text:p>2.18E-04</text:p>
          </table:table-cell>
          <table:table-cell table:style-name="ce24" table:formula="oooc:=[.N13]*[.F13]" office:value-type="float" office:value="-0.0279372701654326">
            <text:p>-0.027937270</text:p>
          </table:table-cell>
          <table:table-cell table:style-name="ce19" table:formula="oooc:=[.N13]*[.F13]^2" office:value-type="float" office:value="3.57345826734613">
            <text:p>3.573458</text:p>
          </table:table-cell>
          <table:table-cell table:style-name="ce19" table:formula="oooc:=[.N13]*[.K13]" office:value-type="float" office:value="24.6021521488794">
            <text:p>24.602152</text:p>
          </table:table-cell>
          <table:table-cell table:style-name="ce24" table:formula="oooc:=[.N13]*[.F13]*[.K13]" office:value-type="float" office:value="-3146.86307825805">
            <text:p>-3146.863078258</text:p>
          </table:table-cell>
          <table:table-cell table:formula="oooc:=[.B$42]+[.B$44]*[.F13]" office:value-type="float" office:value="112633.214731758">
            <text:p>112633.21</text:p>
          </table:table-cell>
          <table:table-cell table:formula="oooc:=[.K13]-[.S13]" office:value-type="float" office:value="7.10623101565579">
            <text:p>7.11</text:p>
          </table:table-cell>
          <table:table-cell table:formula="oooc:=[.N13]*[.T13]" office:value-type="float" office:value="0.00155209586725191">
            <text:p>0.001552</text:p>
          </table:table-cell>
          <table:table-cell table:formula="oooc:=[.N13]*[.T13]^2" office:value-type="float" office:value="0.0110295517911367">
            <text:p>0.01</text:p>
          </table:table-cell>
          <table:table-cell table:style-name="ce26" table:formula="oooc:=1000000/([.S13]-[.J13])" office:value-type="float" office:value="8.86784774172323">
            <text:p>8.8678</text:p>
          </table:table-cell>
          <table:table-cell table:style-name="ce9" table:formula="oooc:=([.I13]-[.W13])" office:value-type="float" office:value="-0.000558789723230646">
            <text:p>-0.0006</text:p>
          </table:table-cell>
          <table:table-cell table:number-columns-repeated="5"/>
          <table:table-cell table:style-name="ce17" table:formula="oooc:=1000000/((-[.F13]*[.B$44])+([.B$8]/[.G13]))" office:value-type="float" office:value="8.85163113055009">
            <text:p>8.852</text:p>
          </table:table-cell>
          <table:table-cell table:style-name="ce17" table:formula="oooc:=-( (1000000/[.B$43])-([.B$8]/[.G13]))/[.F13]" office:value-type="float" office:value="0.458625294977634">
            <text:p>0.459</text:p>
          </table:table-cell>
          <table:table-cell/>
        </table:table-row>
        <table:table-row table:style-name="ro1">
          <table:table-cell table:number-columns-repeated="3"/>
          <table:table-cell table:formula="oooc:=LOG10([.E14]*1000000)" office:value-type="float" office:value="6.27875360095283">
            <text:p>6.28</text:p>
          </table:table-cell>
          <table:table-cell office:value-type="float" office:value="1.9">
            <text:p>1.90</text:p>
          </table:table-cell>
          <table:table-cell table:formula="oooc:=-1*(2*PI()*[.E14])^2" office:value-type="float" office:value="-142.51708755173">
            <text:p>-142.517</text:p>
          </table:table-cell>
          <table:table-cell office:value-type="float" office:value="1437.6">
            <text:p>1437.6</text:p>
          </table:table-cell>
          <table:table-cell table:formula="oooc:=[.G14]*0.0006" office:value-type="float" office:value="0.86256">
            <text:p>0.86</text:p>
          </table:table-cell>
          <table:table-cell table:style-name="ce9" table:formula="oooc:=1000000*[.G14]/[.B$8]" office:value-type="float" office:value="8.8648223904">
            <text:p>8.8648</text:p>
          </table:table-cell>
          <table:table-cell table:style-name="ce16" table:formula="oooc:=[.B$7]*1000*[.F14]*[.B$6]/([.B$3]*[.B$4]*[.G14])" office:value-type="float" office:value="-149.03100631043">
            <text:p>-149.0</text:p>
          </table:table-cell>
          <table:table-cell table:formula="oooc:=[.B$8]/[.G14] +[.J14]" office:value-type="float" office:value="112656.387530098">
            <text:p>112656.39</text:p>
          </table:table-cell>
          <table:table-cell table:style-name="ce16" table:formula="oooc:= [.B$8]*[.H14]/([.G14]^2)" office:value-type="float" office:value="67.6832511218453">
            <text:p>67.7</text:p>
          </table:table-cell>
          <table:table-cell table:style-name="ce5" office:value-type="float" office:value="1">
            <text:p>1</text:p>
          </table:table-cell>
          <table:table-cell table:style-name="ce6" table:formula="oooc:= [.M14]/[.L14]^2" office:value-type="float" office:value="0.000218291877814825">
            <text:p>2.18E-04</text:p>
          </table:table-cell>
          <table:table-cell table:style-name="ce24" table:formula="oooc:=[.N14]*[.F14]" office:value-type="float" office:value="-0.0311103226623671">
            <text:p>-0.031110323</text:p>
          </table:table-cell>
          <table:table-cell table:style-name="ce19" table:formula="oooc:=[.N14]*[.F14]^2" office:value-type="float" office:value="4.43375257863515">
            <text:p>4.433753</text:p>
          </table:table-cell>
          <table:table-cell table:style-name="ce19" table:formula="oooc:=[.N14]*[.K14]" office:value-type="float" office:value="24.5919743817799">
            <text:p>24.591974</text:p>
          </table:table-cell>
          <table:table-cell table:style-name="ce24" table:formula="oooc:=[.N14]*[.F14]*[.K14]" office:value-type="float" office:value="-3504.77656603803">
            <text:p>-3504.776566038</text:p>
          </table:table-cell>
          <table:table-cell table:formula="oooc:=[.B$42]+[.B$44]*[.F14]" office:value-type="float" office:value="112610.433674164">
            <text:p>112610.43</text:p>
          </table:table-cell>
          <table:table-cell table:formula="oooc:=[.K14]-[.S14]" office:value-type="float" office:value="45.953855933898">
            <text:p>45.95</text:p>
          </table:table-cell>
          <table:table-cell table:formula="oooc:=[.N14]*[.T14]" office:value-type="float" office:value="0.0100313535046426">
            <text:p>0.010031</text:p>
          </table:table-cell>
          <table:table-cell table:formula="oooc:=[.N14]*[.T14]^2" office:value-type="float" office:value="0.460979373774347">
            <text:p>0.46</text:p>
          </table:table-cell>
          <table:table-cell table:style-name="ce9" table:formula="oooc:=1000000/([.S14]-[.J14])" office:value-type="float" office:value="8.86843514940132">
            <text:p>8.8684</text:p>
          </table:table-cell>
          <table:table-cell table:style-name="ce9" table:formula="oooc:=([.I14]-[.W14])" office:value-type="float" office:value="-0.0036127590013173">
            <text:p>-0.0036</text:p>
          </table:table-cell>
          <table:table-cell table:number-columns-repeated="5"/>
          <table:table-cell table:style-name="ce17" table:formula="oooc:=1000000/((-[.F14]*[.B$44])+([.B$8]/[.G14]))" office:value-type="float" office:value="8.84738969445629">
            <text:p>8.847</text:p>
          </table:table-cell>
          <table:table-cell table:style-name="ce17" table:formula="oooc:=-( (1000000/[.B$43])-([.B$8]/[.G14]))/[.F14]" office:value-type="float" office:value="0.191446343913683">
            <text:p>0.191</text:p>
          </table:table-cell>
          <table:table-cell/>
        </table:table-row>
        <table:table-row table:style-name="ro1">
          <table:table-cell office:value-type="string">
            <text:p>Calibration freq. &gt;&gt;&gt;</text:p>
          </table:table-cell>
          <table:table-cell table:number-columns-repeated="2"/>
          <table:table-cell table:formula="oooc:=LOG10([.E15]*1000000)" office:value-type="float" office:value="6.30102999566398">
            <text:p>6.30</text:p>
          </table:table-cell>
          <table:table-cell office:value-type="float" office:value="2">
            <text:p>2.00</text:p>
          </table:table-cell>
          <table:table-cell table:formula="oooc:=-1*(2*PI()*[.E15])^2" office:value-type="float" office:value="-157.91367041743">
            <text:p>-157.914</text:p>
          </table:table-cell>
          <table:table-cell office:value-type="float" office:value="1438.4">
            <text:p>1438.4</text:p>
          </table:table-cell>
          <table:table-cell table:formula="oooc:=[.G15]*0.0006" office:value-type="float" office:value="0.86304">
            <text:p>0.86</text:p>
          </table:table-cell>
          <table:table-cell table:style-name="ce9" table:formula="oooc:=1000000*[.G15]/[.B$8]" office:value-type="float" office:value="8.8697555136">
            <text:p>8.8698</text:p>
          </table:table-cell>
          <table:table-cell table:style-name="ce16" table:formula="oooc:=[.B$7]*1000*[.F15]*[.B$6]/([.B$3]*[.B$4]*[.G15])" office:value-type="float" office:value="-165.03946726886">
            <text:p>-165.0</text:p>
          </table:table-cell>
          <table:table-cell table:formula="oooc:=[.B$8]/[.G15] +[.J15]" office:value-type="float" office:value="112577.639681745">
            <text:p>112577.64</text:p>
          </table:table-cell>
          <table:table-cell table:style-name="ce16" table:formula="oooc:= [.B$8]*[.H15]/([.G15]^2)" office:value-type="float" office:value="67.6456074894082">
            <text:p>67.6</text:p>
          </table:table-cell>
          <table:table-cell table:style-name="ce5" office:value-type="float" office:value="1">
            <text:p>1</text:p>
          </table:table-cell>
          <table:table-cell table:style-name="ce6" table:formula="oooc:= [.M15]/[.L15]^2" office:value-type="float" office:value="0.000218534896863993">
            <text:p>2.19E-04</text:p>
          </table:table-cell>
          <table:table-cell table:style-name="ce24" table:formula="oooc:=[.N15]*[.F15]" office:value-type="float" office:value="-0.0345096476780877">
            <text:p>-0.034509648</text:p>
          </table:table-cell>
          <table:table-cell table:style-name="ce19" table:formula="oooc:=[.N15]*[.F15]^2" office:value-type="float" office:value="5.44954512965915">
            <text:p>5.449545</text:p>
          </table:table-cell>
          <table:table-cell table:style-name="ce19" table:formula="oooc:=[.N15]*[.K15]" office:value-type="float" office:value="24.6021428770419">
            <text:p>24.602143</text:p>
          </table:table-cell>
          <table:table-cell table:style-name="ce24" table:formula="oooc:=[.N15]*[.F15]*[.K15]" office:value-type="float" office:value="-3885.01468184771">
            <text:p>-3885.014681848</text:p>
          </table:table-cell>
          <table:table-cell table:formula="oooc:=[.B$42]+[.B$44]*[.F15]" office:value-type="float" office:value="112586.421208052">
            <text:p>112586.42</text:p>
          </table:table-cell>
          <table:table-cell table:formula="oooc:=[.K15]-[.S15]" office:value-type="float" office:value="-8.78152630758996">
            <text:p>-8.78</text:p>
          </table:table-cell>
          <table:table-cell table:formula="oooc:=[.N15]*[.T15]" office:value-type="float" office:value="-0.00191906994593762">
            <text:p>-0.001919</text:p>
          </table:table-cell>
          <table:table-cell table:formula="oooc:=[.N15]*[.T15]^2" office:value-type="float" office:value="0.0168523632163564">
            <text:p>0.02</text:p>
          </table:table-cell>
          <table:table-cell table:style-name="ce9" table:formula="oooc:=1000000/([.S15]-[.J15])" office:value-type="float" office:value="8.86906470222676">
            <text:p>8.8691</text:p>
          </table:table-cell>
          <table:table-cell table:style-name="ce9" table:formula="oooc:=([.I15]-[.W15])" office:value-type="float" office:value="0.000690811373246447">
            <text:p>0.0007</text:p>
          </table:table-cell>
          <table:table-cell table:number-columns-repeated="5"/>
          <table:table-cell table:style-name="ce17" table:formula="oooc:=1000000/((-[.F15]*[.B$44])+([.B$8]/[.G15]))" office:value-type="float" office:value="8.85042213374657">
            <text:p>8.850</text:p>
          </table:table-cell>
          <table:table-cell table:style-name="ce17" table:formula="oooc:=-( (1000000/[.B$43])-([.B$8]/[.G15]))/[.F15]" office:value-type="float" office:value="0.570082137373909">
            <text:p>0.570</text:p>
          </table:table-cell>
          <table:table-cell/>
        </table:table-row>
        <table:table-row table:style-name="ro1">
          <table:table-cell table:number-columns-repeated="3"/>
          <table:table-cell table:formula="oooc:=LOG10([.E16]*1000000)" office:value-type="float" office:value="6.34242268082221">
            <text:p>6.34</text:p>
          </table:table-cell>
          <table:table-cell office:value-type="float" office:value="2.2">
            <text:p>2.20</text:p>
          </table:table-cell>
          <table:table-cell table:formula="oooc:=-1*(2*PI()*[.E16])^2" office:value-type="float" office:value="-191.07554120509">
            <text:p>-191.076</text:p>
          </table:table-cell>
          <table:table-cell office:value-type="float" office:value="1437.7">
            <text:p>1437.7</text:p>
          </table:table-cell>
          <table:table-cell table:formula="oooc:=[.G16]*0.0006" office:value-type="float" office:value="0.86262">
            <text:p>0.86</text:p>
          </table:table-cell>
          <table:table-cell table:style-name="ce9" table:formula="oooc:=1000000*[.G16]/[.B$8]" office:value-type="float" office:value="8.8654390308">
            <text:p>8.8654</text:p>
          </table:table-cell>
          <table:table-cell table:style-name="ce16" table:formula="oooc:=[.B$7]*1000*[.F16]*[.B$6]/([.B$3]*[.B$4]*[.G16])" office:value-type="float" office:value="-199.794985991951">
            <text:p>-199.8</text:p>
          </table:table-cell>
          <table:table-cell table:formula="oooc:=[.B$8]/[.G16] +[.J16]" office:value-type="float" office:value="112597.777308604">
            <text:p>112597.78</text:p>
          </table:table-cell>
          <table:table-cell table:style-name="ce16" table:formula="oooc:= [.B$8]*[.H16]/([.G16]^2)" office:value-type="float" office:value="67.6785433767579">
            <text:p>67.7</text:p>
          </table:table-cell>
          <table:table-cell table:style-name="ce5" office:value-type="float" office:value="1">
            <text:p>1</text:p>
          </table:table-cell>
          <table:table-cell table:style-name="ce6" table:formula="oooc:= [.M16]/[.L16]^2" office:value-type="float" office:value="0.000218322247802311">
            <text:p>2.18E-04</text:p>
          </table:table-cell>
          <table:table-cell table:style-name="ce24" table:formula="oooc:=[.N16]*[.F16]" office:value-type="float" office:value="-0.0417160416559384">
            <text:p>-0.041716042</text:p>
          </table:table-cell>
          <table:table-cell table:style-name="ce19" table:formula="oooc:=[.N16]*[.F16]^2" office:value-type="float" office:value="7.97091523634251">
            <text:p>7.970915</text:p>
          </table:table-cell>
          <table:table-cell table:style-name="ce19" table:formula="oooc:=[.N16]*[.K16]" office:value-type="float" office:value="24.5825998395586">
            <text:p>24.582600</text:p>
          </table:table-cell>
          <table:table-cell table:style-name="ce24" table:formula="oooc:=[.N16]*[.F16]*[.K16]" office:value-type="float" office:value="-4697.13356857182">
            <text:p>-4697.133568572</text:p>
          </table:table-cell>
          <table:table-cell table:formula="oooc:=[.B$42]+[.B$44]*[.F16]" office:value-type="float" office:value="112534.702050273">
            <text:p>112534.70</text:p>
          </table:table-cell>
          <table:table-cell table:formula="oooc:=[.K16]-[.S16]" office:value-type="float" office:value="63.0752583318681">
            <text:p>63.08</text:p>
          </table:table-cell>
          <table:table-cell table:formula="oooc:=[.N16]*[.T16]" office:value-type="float" office:value="0.0137707321797249">
            <text:p>0.013771</text:p>
          </table:table-cell>
          <table:table-cell table:formula="oooc:=[.N16]*[.T16]^2" office:value-type="float" office:value="0.868592489655117">
            <text:p>0.87</text:p>
          </table:table-cell>
          <table:table-cell table:style-name="ce9" table:formula="oooc:=1000000/([.S16]-[.J16])" office:value-type="float" office:value="8.87039926809909">
            <text:p>8.8704</text:p>
          </table:table-cell>
          <table:table-cell table:style-name="ce9" table:formula="oooc:=([.I16]-[.W16])" office:value-type="float" office:value="-0.00496023729908757">
            <text:p>-0.0050</text:p>
          </table:table-cell>
          <table:table-cell table:number-columns-repeated="5"/>
          <table:table-cell table:style-name="ce17" table:formula="oooc:=1000000/((-[.F16]*[.B$44])+([.B$8]/[.G16]))" office:value-type="float" office:value="8.84207906723142">
            <text:p>8.842</text:p>
          </table:table-cell>
          <table:table-cell table:style-name="ce17" table:formula="oooc:=-( (1000000/[.B$43])-([.B$8]/[.G16]))/[.F16]" office:value-type="float" office:value="0.183857216616121">
            <text:p>0.184</text:p>
          </table:table-cell>
          <table:table-cell/>
        </table:table-row>
        <table:table-row table:style-name="ro1">
          <table:table-cell table:number-columns-repeated="3"/>
          <table:table-cell table:formula="oooc:=LOG10([.E17]*1000000)" office:value-type="float" office:value="6.38021124171161">
            <text:p>6.38</text:p>
          </table:table-cell>
          <table:table-cell office:value-type="float" office:value="2.4">
            <text:p>2.40</text:p>
          </table:table-cell>
          <table:table-cell table:formula="oooc:=-1*(2*PI()*[.E17])^2" office:value-type="float" office:value="-227.395685401099">
            <text:p>-227.396</text:p>
          </table:table-cell>
          <table:table-cell office:value-type="float" office:value="1438.3">
            <text:p>1438.3</text:p>
          </table:table-cell>
          <table:table-cell table:formula="oooc:=[.G17]*0.0006" office:value-type="float" office:value="0.86298">
            <text:p>0.86</text:p>
          </table:table-cell>
          <table:table-cell table:style-name="ce9" table:formula="oooc:=1000000*[.G17]/[.B$8]" office:value-type="float" office:value="8.8691388732">
            <text:p>8.8691</text:p>
          </table:table-cell>
          <table:table-cell table:style-name="ce16" table:formula="oooc:=[.B$7]*1000*[.F17]*[.B$6]/([.B$3]*[.B$4]*[.G17])" office:value-type="float" office:value="-237.67335632074">
            <text:p>-237.7</text:p>
          </table:table-cell>
          <table:table-cell table:formula="oooc:=[.B$8]/[.G17] +[.J17]" office:value-type="float" office:value="112512.844399322">
            <text:p>112512.84</text:p>
          </table:table-cell>
          <table:table-cell table:style-name="ce16" table:formula="oooc:= [.B$8]*[.H17]/([.G17]^2)" office:value-type="float" office:value="67.6503106533858">
            <text:p>67.7</text:p>
          </table:table-cell>
          <table:table-cell table:style-name="ce5" office:value-type="float" office:value="1">
            <text:p>1</text:p>
          </table:table-cell>
          <table:table-cell table:style-name="ce6" table:formula="oooc:= [.M17]/[.L17]^2" office:value-type="float" office:value="0.000218504512089187">
            <text:p>2.19E-04</text:p>
          </table:table-cell>
          <table:table-cell table:style-name="ce24" table:formula="oooc:=[.N17]*[.F17]" office:value-type="float" office:value="-0.0496869832897534">
            <text:p>-0.049686983</text:p>
          </table:table-cell>
          <table:table-cell table:style-name="ce19" table:formula="oooc:=[.N17]*[.F17]^2" office:value-type="float" office:value="11.2986056206864">
            <text:p>11.298606</text:p>
          </table:table-cell>
          <table:table-cell table:style-name="ce19" table:formula="oooc:=[.N17]*[.K17]" office:value-type="float" office:value="24.5845641692405">
            <text:p>24.584564</text:p>
          </table:table-cell>
          <table:table-cell table:style-name="ce24" table:formula="oooc:=[.N17]*[.F17]*[.K17]" office:value-type="float" office:value="-5590.42381955175">
            <text:p>-5590.423819552</text:p>
          </table:table-cell>
          <table:table-cell table:formula="oooc:=[.B$42]+[.B$44]*[.F17]" office:value-type="float" office:value="112478.057258419">
            <text:p>112478.06</text:p>
          </table:table-cell>
          <table:table-cell table:formula="oooc:=[.K17]-[.S17]" office:value-type="float" office:value="34.7871409037034">
            <text:p>34.79</text:p>
          </table:table-cell>
          <table:table-cell table:formula="oooc:=[.N17]*[.T17]" office:value-type="float" office:value="0.00760114725014152">
            <text:p>0.007601</text:p>
          </table:table-cell>
          <table:table-cell table:formula="oooc:=[.N17]*[.T17]^2" office:value-type="float" office:value="0.264422180420471">
            <text:p>0.26</text:p>
          </table:table-cell>
          <table:table-cell table:style-name="ce9" table:formula="oooc:=1000000/([.S17]-[.J17])" office:value-type="float" office:value="8.87187613074155">
            <text:p>8.8719</text:p>
          </table:table-cell>
          <table:table-cell table:style-name="ce9" table:formula="oooc:=([.I17]-[.W17])" office:value-type="float" office:value="-0.00273725754155052">
            <text:p>-0.0027</text:p>
          </table:table-cell>
          <table:table-cell table:number-columns-repeated="5"/>
          <table:table-cell table:style-name="ce17" table:formula="oooc:=1000000/((-[.F17]*[.B$44])+([.B$8]/[.G17]))" office:value-type="float" office:value="8.84132934218027">
            <text:p>8.841</text:p>
          </table:table-cell>
          <table:table-cell table:style-name="ce17" table:formula="oooc:=-( (1000000/[.B$43])-([.B$8]/[.G17]))/[.F17]" office:value-type="float" office:value="0.361419153480748">
            <text:p>0.361</text:p>
          </table:table-cell>
          <table:table-cell/>
        </table:table-row>
        <table:table-row table:style-name="ro1">
          <table:table-cell table:number-columns-repeated="3"/>
          <table:table-cell table:formula="oooc:=LOG10([.E18]*1000000)" office:value-type="float" office:value="6.41497334797082">
            <text:p>6.41</text:p>
          </table:table-cell>
          <table:table-cell office:value-type="float" office:value="2.6">
            <text:p>2.60</text:p>
          </table:table-cell>
          <table:table-cell table:formula="oooc:=-1*(2*PI()*[.E18])^2" office:value-type="float" office:value="-266.874103005456">
            <text:p>-266.874</text:p>
          </table:table-cell>
          <table:table-cell office:value-type="float" office:value="1439.9">
            <text:p>1439.9</text:p>
          </table:table-cell>
          <table:table-cell table:formula="oooc:=[.G18]*0.0006" office:value-type="float" office:value="0.86394">
            <text:p>0.86</text:p>
          </table:table-cell>
          <table:table-cell table:style-name="ce9" table:formula="oooc:=1000000*[.G18]/[.B$8]" office:value-type="float" office:value="8.8790051196">
            <text:p>8.8790</text:p>
          </table:table-cell>
          <table:table-cell table:style-name="ce16" table:formula="oooc:=[.B$7]*1000*[.F18]*[.B$6]/([.B$3]*[.B$4]*[.G18])" office:value-type="float" office:value="-278.626141277868">
            <text:p>-278.6</text:p>
          </table:table-cell>
          <table:table-cell table:formula="oooc:=[.B$8]/[.G18] +[.J18]" office:value-type="float" office:value="112346.604560813">
            <text:p>112346.60</text:p>
          </table:table-cell>
          <table:table-cell table:style-name="ce16" table:formula="oooc:= [.B$8]*[.H18]/([.G18]^2)" office:value-type="float" office:value="67.5751384212548">
            <text:p>67.6</text:p>
          </table:table-cell>
          <table:table-cell table:style-name="ce5" office:value-type="float" office:value="1">
            <text:p>1</text:p>
          </table:table-cell>
          <table:table-cell table:style-name="ce6" table:formula="oooc:= [.M18]/[.L18]^2" office:value-type="float" office:value="0.000218990921983008">
            <text:p>2.19E-04</text:p>
          </table:table-cell>
          <table:table-cell table:style-name="ce24" table:formula="oooc:=[.N18]*[.F18]" office:value-type="float" office:value="-0.0584430058705532">
            <text:p>-0.058443006</text:p>
          </table:table-cell>
          <table:table-cell table:style-name="ce19" table:formula="oooc:=[.N18]*[.F18]^2" office:value-type="float" office:value="15.5969247686465">
            <text:p>15.596925</text:p>
          </table:table-cell>
          <table:table-cell table:style-name="ce19" table:formula="oooc:=[.N18]*[.K18]" office:value-type="float" office:value="24.602886514433">
            <text:p>24.602887</text:p>
          </table:table-cell>
          <table:table-cell table:style-name="ce24" table:formula="oooc:=[.N18]*[.F18]*[.K18]" office:value-type="float" office:value="-6565.87326988434">
            <text:p>-6565.873269884</text:p>
          </table:table-cell>
          <table:table-cell table:formula="oooc:=[.B$42]+[.B$44]*[.F18]" office:value-type="float" office:value="112416.48683249">
            <text:p>112416.49</text:p>
          </table:table-cell>
          <table:table-cell table:formula="oooc:=[.K18]-[.S18]" office:value-type="float" office:value="-69.8822716767463">
            <text:p>-69.88</text:p>
          </table:table-cell>
          <table:table-cell table:formula="oooc:=[.N18]*[.T18]" office:value-type="float" office:value="-0.0153035831047577">
            <text:p>-0.015304</text:p>
          </table:table-cell>
          <table:table-cell table:formula="oooc:=[.N18]*[.T18]^2" office:value-type="float" office:value="1.06944915215435">
            <text:p>1.07</text:p>
          </table:table-cell>
          <table:table-cell table:style-name="ce9" table:formula="oooc:=1000000/([.S18]-[.J18])" office:value-type="float" office:value="8.87349924599454">
            <text:p>8.8735</text:p>
          </table:table-cell>
          <table:table-cell table:style-name="ce9" table:formula="oooc:=([.I18]-[.W18])" office:value-type="float" office:value="0.00550587360546295">
            <text:p>0.0055</text:p>
          </table:table-cell>
          <table:table-cell table:number-columns-repeated="5"/>
          <table:table-cell table:style-name="ce17" table:formula="oooc:=1000000/((-[.F18]*[.B$44])+([.B$8]/[.G18]))" office:value-type="float" office:value="8.84631282129728">
            <text:p>8.846</text:p>
          </table:table-cell>
          <table:table-cell table:style-name="ce17" table:formula="oooc:=-( (1000000/[.B$43])-([.B$8]/[.G18]))/[.F18]" office:value-type="float" office:value="0.777416045011507">
            <text:p>0.777</text:p>
          </table:table-cell>
          <table:table-cell/>
        </table:table-row>
        <table:table-row table:style-name="ro1">
          <table:table-cell table:number-columns-repeated="3"/>
          <table:table-cell table:formula="oooc:=LOG10([.E19]*1000000)" office:value-type="float" office:value="6.44715803134222">
            <text:p>6.45</text:p>
          </table:table-cell>
          <table:table-cell office:value-type="float" office:value="2.8">
            <text:p>2.80</text:p>
          </table:table-cell>
          <table:table-cell table:formula="oooc:=-1*(2*PI()*[.E19])^2" office:value-type="float" office:value="-309.510794018162">
            <text:p>-309.511</text:p>
          </table:table-cell>
          <table:table-cell office:value-type="float" office:value="1440.1">
            <text:p>1440.1</text:p>
          </table:table-cell>
          <table:table-cell table:formula="oooc:=[.G19]*0.0006" office:value-type="float" office:value="0.86406">
            <text:p>0.86</text:p>
          </table:table-cell>
          <table:table-cell table:style-name="ce9" table:formula="oooc:=1000000*[.G19]/[.B$8]" office:value-type="float" office:value="8.8802384004">
            <text:p>8.8802</text:p>
          </table:table-cell>
          <table:table-cell table:style-name="ce16" table:formula="oooc:=[.B$7]*1000*[.F19]*[.B$6]/([.B$3]*[.B$4]*[.G19])" office:value-type="float" office:value="-323.095499375234">
            <text:p>-323.1</text:p>
          </table:table-cell>
          <table:table-cell table:formula="oooc:=[.B$8]/[.G19] +[.J19]" office:value-type="float" office:value="112286.493895765">
            <text:p>112286.49</text:p>
          </table:table-cell>
          <table:table-cell table:style-name="ce16" table:formula="oooc:= [.B$8]*[.H19]/([.G19]^2)" office:value-type="float" office:value="67.5657536370841">
            <text:p>67.6</text:p>
          </table:table-cell>
          <table:table-cell table:style-name="ce5" office:value-type="float" office:value="1">
            <text:p>1</text:p>
          </table:table-cell>
          <table:table-cell table:style-name="ce6" table:formula="oooc:= [.M19]/[.L19]^2" office:value-type="float" office:value="0.000219051761244274">
            <text:p>2.19E-04</text:p>
          </table:table-cell>
          <table:table-cell table:style-name="ce24" table:formula="oooc:=[.N19]*[.F19]" office:value-type="float" office:value="-0.0677988845537922">
            <text:p>-0.067798885</text:p>
          </table:table-cell>
          <table:table-cell table:style-name="ce19" table:formula="oooc:=[.N19]*[.F19]^2" office:value-type="float" office:value="20.9844865917899">
            <text:p>20.984487</text:p>
          </table:table-cell>
          <table:table-cell table:style-name="ce19" table:formula="oooc:=[.N19]*[.K19]" office:value-type="float" office:value="24.5965542518117">
            <text:p>24.596554</text:p>
          </table:table-cell>
          <table:table-cell table:style-name="ce24" table:formula="oooc:=[.N19]*[.F19]*[.K19]" office:value-type="float" office:value="-7612.89903658906">
            <text:p>-7612.899036589</text:p>
          </table:table-cell>
          <table:table-cell table:formula="oooc:=[.B$42]+[.B$44]*[.F19]" office:value-type="float" office:value="112349.990772488">
            <text:p>112349.99</text:p>
          </table:table-cell>
          <table:table-cell table:formula="oooc:=[.K19]-[.S19]" office:value-type="float" office:value="-63.4968767226965">
            <text:p>-63.50</text:p>
          </table:table-cell>
          <table:table-cell table:formula="oooc:=[.N19]*[.T19]" office:value-type="float" office:value="-0.0139091026796172">
            <text:p>-0.013909</text:p>
          </table:table-cell>
          <table:table-cell table:formula="oooc:=[.N19]*[.T19]^2" office:value-type="float" office:value="0.883184578170982">
            <text:p>0.88</text:p>
          </table:table-cell>
          <table:table-cell table:style-name="ce9" table:formula="oooc:=1000000/([.S19]-[.J19])" office:value-type="float" office:value="8.87523394528445">
            <text:p>8.8752</text:p>
          </table:table-cell>
          <table:table-cell table:style-name="ce9" table:formula="oooc:=([.I19]-[.W19])" office:value-type="float" office:value="0.0050044551155537">
            <text:p>0.0050</text:p>
          </table:table-cell>
          <table:table-cell table:number-columns-repeated="5"/>
          <table:table-cell table:style-name="ce17" table:formula="oooc:=1000000/((-[.F19]*[.B$44])+([.B$8]/[.G19]))" office:value-type="float" office:value="8.8423348577415">
            <text:p>8.842</text:p>
          </table:table-cell>
          <table:table-cell table:style-name="ce17" table:formula="oooc:=-( (1000000/[.B$43])-([.B$8]/[.G19]))/[.F19]" office:value-type="float" office:value="0.720858596655579">
            <text:p>0.721</text:p>
          </table:table-cell>
          <table:table-cell/>
        </table:table-row>
        <table:table-row table:style-name="ro1">
          <table:table-cell table:number-columns-repeated="3"/>
          <table:table-cell table:formula="oooc:=LOG10([.E20]*1000000)" office:value-type="float" office:value="6.47712125471966">
            <text:p>6.48</text:p>
          </table:table-cell>
          <table:table-cell office:value-type="float" office:value="3">
            <text:p>3.00</text:p>
          </table:table-cell>
          <table:table-cell table:formula="oooc:=-1*(2*PI()*[.E20])^2" office:value-type="float" office:value="-355.305758439217">
            <text:p>-355.306</text:p>
          </table:table-cell>
          <table:table-cell office:value-type="float" office:value="1439.3">
            <text:p>1439.3</text:p>
          </table:table-cell>
          <table:table-cell table:formula="oooc:=[.G20]*0.0006" office:value-type="float" office:value="0.86358">
            <text:p>0.86</text:p>
          </table:table-cell>
          <table:table-cell table:style-name="ce9" table:formula="oooc:=1000000*[.G20]/[.B$8]" office:value-type="float" office:value="8.8753052772">
            <text:p>8.8753</text:p>
          </table:table-cell>
          <table:table-cell table:style-name="ce16" table:formula="oooc:=[.B$7]*1000*[.F20]*[.B$6]/([.B$3]*[.B$4]*[.G20])" office:value-type="float" office:value="-371.106601729269">
            <text:p>-371.1</text:p>
          </table:table-cell>
          <table:table-cell table:formula="oooc:=[.B$8]/[.G20] +[.J20]" office:value-type="float" office:value="112301.074102739">
            <text:p>112301.07</text:p>
          </table:table-cell>
          <table:table-cell table:style-name="ce16" table:formula="oooc:= [.B$8]*[.H20]/([.G20]^2)" office:value-type="float" office:value="67.603308422681">
            <text:p>67.6</text:p>
          </table:table-cell>
          <table:table-cell table:style-name="ce5" office:value-type="float" office:value="1">
            <text:p>1</text:p>
          </table:table-cell>
          <table:table-cell table:style-name="ce6" table:formula="oooc:= [.M20]/[.L20]^2" office:value-type="float" office:value="0.000218808454898595">
            <text:p>2.19E-04</text:p>
          </table:table-cell>
          <table:table-cell table:style-name="ce24" table:formula="oooc:=[.N20]*[.F20]" office:value-type="float" office:value="-0.0777439040206585">
            <text:p>-0.077743904</text:p>
          </table:table-cell>
          <table:table-cell table:style-name="ce19" table:formula="oooc:=[.N20]*[.F20]^2" office:value-type="float" office:value="27.6228567820857">
            <text:p>27.622857</text:p>
          </table:table-cell>
          <table:table-cell table:style-name="ce19" table:formula="oooc:=[.N20]*[.K20]" office:value-type="float" office:value="24.5724245078729">
            <text:p>24.572425</text:p>
          </table:table-cell>
          <table:table-cell table:style-name="ce24" table:formula="oooc:=[.N20]*[.F20]*[.K20]" office:value-type="float" office:value="-8730.7239264602">
            <text:p>-8730.723926460</text:p>
          </table:table-cell>
          <table:table-cell table:formula="oooc:=[.B$42]+[.B$44]*[.F20]" office:value-type="float" office:value="112278.569078411">
            <text:p>112278.57</text:p>
          </table:table-cell>
          <table:table-cell table:formula="oooc:=[.K20]-[.S20]" office:value-type="float" office:value="22.5050243283622">
            <text:p>22.51</text:p>
          </table:table-cell>
          <table:table-cell table:formula="oooc:=[.N20]*[.T20]" office:value-type="float" office:value="0.00492428960074422">
            <text:p>0.004924</text:p>
          </table:table-cell>
          <table:table-cell table:formula="oooc:=[.N20]*[.T20]^2" office:value-type="float" office:value="0.11082125726465">
            <text:p>0.11</text:p>
          </table:table-cell>
          <table:table-cell table:style-name="ce9" table:formula="oooc:=1000000/([.S20]-[.J20])" office:value-type="float" office:value="8.8770783756131">
            <text:p>8.8771</text:p>
          </table:table-cell>
          <table:table-cell table:style-name="ce9" table:formula="oooc:=([.I20]-[.W20])" office:value-type="float" office:value="-0.00177309841310347">
            <text:p>-0.0018</text:p>
          </table:table-cell>
          <table:table-cell table:number-columns-repeated="5"/>
          <table:table-cell table:style-name="ce17" table:formula="oooc:=1000000/((-[.F20]*[.B$44])+([.B$8]/[.G20]))" office:value-type="float" office:value="8.83186920003431">
            <text:p>8.832</text:p>
          </table:table-cell>
          <table:table-cell table:style-name="ce17" table:formula="oooc:=-( (1000000/[.B$43])-([.B$8]/[.G20]))/[.F20]" office:value-type="float" office:value="0.451786112340572">
            <text:p>0.452</text:p>
          </table:table-cell>
          <table:table-cell/>
        </table:table-row>
        <table:table-row table:style-name="ro1">
          <table:table-cell table:number-columns-repeated="3"/>
          <table:table-cell table:formula="oooc:=LOG10([.E21]*1000000)" office:value-type="float" office:value="6.54406804435028">
            <text:p>6.54</text:p>
          </table:table-cell>
          <table:table-cell office:value-type="float" office:value="3.5">
            <text:p>3.50</text:p>
          </table:table-cell>
          <table:table-cell table:formula="oooc:=-1*(2*PI()*[.E21])^2" office:value-type="float" office:value="-483.610615653379">
            <text:p>-483.611</text:p>
          </table:table-cell>
          <table:table-cell office:value-type="float" office:value="1440">
            <text:p>1440.0</text:p>
          </table:table-cell>
          <table:table-cell table:formula="oooc:=[.G21]*0.0006" office:value-type="float" office:value="0.864">
            <text:p>0.86</text:p>
          </table:table-cell>
          <table:table-cell table:style-name="ce9" table:formula="oooc:=1000000*[.G21]/[.B$8]" office:value-type="float" office:value="8.87962176">
            <text:p>8.8796</text:p>
          </table:table-cell>
          <table:table-cell table:style-name="ce16" table:formula="oooc:=[.B$7]*1000*[.F21]*[.B$6]/([.B$3]*[.B$4]*[.G21])" office:value-type="float" office:value="-504.871775879204">
            <text:p>-504.9</text:p>
          </table:table-cell>
          <table:table-cell table:formula="oooc:=[.B$8]/[.G21] +[.J21]" office:value-type="float" office:value="112112.537729636">
            <text:p>112112.54</text:p>
          </table:table-cell>
          <table:table-cell table:style-name="ce16" table:formula="oooc:= [.B$8]*[.H21]/([.G21]^2)" office:value-type="float" office:value="67.5704457033089">
            <text:p>67.6</text:p>
          </table:table-cell>
          <table:table-cell table:style-name="ce5" office:value-type="float" office:value="1">
            <text:p>1</text:p>
          </table:table-cell>
          <table:table-cell table:style-name="ce6" table:formula="oooc:= [.M21]/[.L21]^2" office:value-type="float" office:value="0.000219021340557404">
            <text:p>2.19E-04</text:p>
          </table:table-cell>
          <table:table-cell table:style-name="ce24" table:formula="oooc:=[.N21]*[.F21]" office:value-type="float" office:value="-0.105921045348195">
            <text:p>-0.105921045</text:p>
          </table:table-cell>
          <table:table-cell table:style-name="ce19" table:formula="oooc:=[.N21]*[.F21]^2" office:value-type="float" office:value="51.2245419514898">
            <text:p>51.224542</text:p>
          </table:table-cell>
          <table:table-cell table:style-name="ce19" table:formula="oooc:=[.N21]*[.K21]" office:value-type="float" office:value="24.5550383068373">
            <text:p>24.555038</text:p>
          </table:table-cell>
          <table:table-cell table:style-name="ce24" table:formula="oooc:=[.N21]*[.F21]*[.K21]" office:value-type="float" office:value="-11875.0771929619">
            <text:p>-11875.077192962</text:p>
          </table:table-cell>
          <table:table-cell table:formula="oooc:=[.B$42]+[.B$44]*[.F21]" office:value-type="float" office:value="112078.465194144">
            <text:p>112078.47</text:p>
          </table:table-cell>
          <table:table-cell table:formula="oooc:=[.K21]-[.S21]" office:value-type="float" office:value="34.072535491985">
            <text:p>34.07</text:p>
          </table:table-cell>
          <table:table-cell table:formula="oooc:=[.N21]*[.T21]" office:value-type="float" office:value="0.0074626123996443">
            <text:p>0.007463</text:p>
          </table:table-cell>
          <table:table-cell table:formula="oooc:=[.N21]*[.T21]^2" office:value-type="float" office:value="0.254270125849808">
            <text:p>0.25</text:p>
          </table:table-cell>
          <table:table-cell table:style-name="ce9" table:formula="oooc:=1000000/([.S21]-[.J21])" office:value-type="float" office:value="8.88230911352598">
            <text:p>8.8823</text:p>
          </table:table-cell>
          <table:table-cell table:style-name="ce9" table:formula="oooc:=([.I21]-[.W21])" office:value-type="float" office:value="-0.00268735352597993">
            <text:p>-0.0027</text:p>
          </table:table-cell>
          <table:table-cell table:number-columns-repeated="5"/>
          <table:table-cell table:style-name="ce17" table:formula="oooc:=1000000/((-[.F21]*[.B$44])+([.B$8]/[.G21]))" office:value-type="float" office:value="8.82054750454326">
            <text:p>8.821</text:p>
          </table:table-cell>
          <table:table-cell table:style-name="ce17" table:formula="oooc:=-( (1000000/[.B$43])-([.B$8]/[.G21]))/[.F21]" office:value-type="float" office:value="0.445179239831536">
            <text:p>0.445</text:p>
          </table:table-cell>
          <table:table-cell/>
        </table:table-row>
        <table:table-row table:style-name="ro1">
          <table:table-cell table:number-columns-repeated="3"/>
          <table:table-cell table:formula="oooc:=LOG10([.E22]*1000000)" office:value-type="float" office:value="6.60205999132796">
            <text:p>6.60</text:p>
          </table:table-cell>
          <table:table-cell office:value-type="float" office:value="4">
            <text:p>4.00</text:p>
          </table:table-cell>
          <table:table-cell table:formula="oooc:=-1*(2*PI()*[.E22])^2" office:value-type="float" office:value="-631.654681669719">
            <text:p>-631.655</text:p>
          </table:table-cell>
          <table:table-cell office:value-type="float" office:value="1441.5">
            <text:p>1441.5</text:p>
          </table:table-cell>
          <table:table-cell table:formula="oooc:=[.G22]*0.0006" office:value-type="float" office:value="0.8649">
            <text:p>0.86</text:p>
          </table:table-cell>
          <table:table-cell table:style-name="ce9" table:formula="oooc:=1000000*[.G22]/[.B$8]" office:value-type="float" office:value="8.888871366">
            <text:p>8.8889</text:p>
          </table:table-cell>
          <table:table-cell table:style-name="ce16" table:formula="oooc:=[.B$7]*1000*[.F22]*[.B$6]/([.B$3]*[.B$4]*[.G22])" office:value-type="float" office:value="-658.73817473334">
            <text:p>-658.7</text:p>
          </table:table-cell>
          <table:table-cell table:formula="oooc:=[.B$8]/[.G22] +[.J22]" office:value-type="float" office:value="111841.483599766">
            <text:p>111841.48</text:p>
          </table:table-cell>
          <table:table-cell table:style-name="ce16" table:formula="oooc:= [.B$8]*[.H22]/([.G22]^2)" office:value-type="float" office:value="67.5001330646998">
            <text:p>67.5</text:p>
          </table:table-cell>
          <table:table-cell table:style-name="ce5" office:value-type="float" office:value="1">
            <text:p>1</text:p>
          </table:table-cell>
          <table:table-cell table:style-name="ce6" table:formula="oooc:= [.M22]/[.L22]^2" office:value-type="float" office:value="0.000219477872670263">
            <text:p>2.19E-04</text:p>
          </table:table-cell>
          <table:table-cell table:style-name="ce24" table:formula="oooc:=[.N22]*[.F22]" office:value-type="float" office:value="-0.138634225795082">
            <text:p>-0.138634226</text:p>
          </table:table-cell>
          <table:table-cell table:style-name="ce19" table:formula="oooc:=[.N22]*[.F22]^2" office:value-type="float" office:value="87.5689577631206">
            <text:p>87.568958</text:p>
          </table:table-cell>
          <table:table-cell table:style-name="ce19" table:formula="oooc:=[.N22]*[.K22]" office:value-type="float" office:value="24.5467308967628">
            <text:p>24.546731</text:p>
          </table:table-cell>
          <table:table-cell table:style-name="ce24" table:formula="oooc:=[.N22]*[.F22]*[.K22]" office:value-type="float" office:value="-15505.057490627">
            <text:p>-15505.057490627</text:p>
          </table:table-cell>
          <table:table-cell table:formula="oooc:=[.B$42]+[.B$44]*[.F22]" office:value-type="float" office:value="111847.576096912">
            <text:p>111847.58</text:p>
          </table:table-cell>
          <table:table-cell table:formula="oooc:=[.K22]-[.S22]" office:value-type="float" office:value="-6.09249714596081">
            <text:p>-6.09</text:p>
          </table:table-cell>
          <table:table-cell table:formula="oooc:=[.N22]*[.T22]" office:value-type="float" office:value="-0.00133716831284513">
            <text:p>-0.001337</text:p>
          </table:table-cell>
          <table:table-cell table:formula="oooc:=[.N22]*[.T22]^2" office:value-type="float" office:value="0.00814669412967816">
            <text:p>0.01</text:p>
          </table:table-cell>
          <table:table-cell table:style-name="ce9" table:formula="oooc:=1000000/([.S22]-[.J22])" office:value-type="float" office:value="8.88839001147534">
            <text:p>8.8884</text:p>
          </table:table-cell>
          <table:table-cell table:style-name="ce9" table:formula="oooc:=([.I22]-[.W22])" office:value-type="float" office:value="0.000481354524666244">
            <text:p>0.0005</text:p>
          </table:table-cell>
          <table:table-cell table:number-columns-repeated="5"/>
          <table:table-cell table:style-name="ce17" table:formula="oooc:=1000000/((-[.F22]*[.B$44])+([.B$8]/[.G22]))" office:value-type="float" office:value="8.81171016726133">
            <text:p>8.812</text:p>
          </table:table-cell>
          <table:table-cell table:style-name="ce17" table:formula="oooc:=-( (1000000/[.B$43])-([.B$8]/[.G22]))/[.F22]" office:value-type="float" office:value="0.526365349477428">
            <text:p>0.526</text:p>
          </table:table-cell>
          <table:table-cell/>
        </table:table-row>
        <table:table-row table:style-name="ro1">
          <table:table-cell table:number-columns-repeated="3"/>
          <table:table-cell table:formula="oooc:=LOG10([.E23]*1000000)" office:value-type="float" office:value="6.65321251377534">
            <text:p>6.65</text:p>
          </table:table-cell>
          <table:table-cell office:value-type="float" office:value="4.5">
            <text:p>4.50</text:p>
          </table:table-cell>
          <table:table-cell table:formula="oooc:=-1*(2*PI()*[.E23])^2" office:value-type="float" office:value="-799.437956488238">
            <text:p>-799.438</text:p>
          </table:table-cell>
          <table:table-cell office:value-type="float" office:value="1442.2">
            <text:p>1442.2</text:p>
          </table:table-cell>
          <table:table-cell table:formula="oooc:=[.G23]*0.0006" office:value-type="float" office:value="0.86532">
            <text:p>0.87</text:p>
          </table:table-cell>
          <table:table-cell table:style-name="ce9" table:formula="oooc:=1000000*[.G23]/[.B$8]" office:value-type="float" office:value="8.8931878488">
            <text:p>8.8932</text:p>
          </table:table-cell>
          <table:table-cell table:style-name="ce16" table:formula="oooc:=[.B$7]*1000*[.F23]*[.B$6]/([.B$3]*[.B$4]*[.G23])" office:value-type="float" office:value="-833.31084225843">
            <text:p>-833.3</text:p>
          </table:table-cell>
          <table:table-cell table:formula="oooc:=[.B$8]/[.G23] +[.J23]" office:value-type="float" office:value="111612.306747494">
            <text:p>111612.31</text:p>
          </table:table-cell>
          <table:table-cell table:style-name="ce16" table:formula="oooc:= [.B$8]*[.H23]/([.G23]^2)" office:value-type="float" office:value="67.4673705538516">
            <text:p>67.5</text:p>
          </table:table-cell>
          <table:table-cell table:style-name="ce5" office:value-type="float" office:value="1">
            <text:p>1</text:p>
          </table:table-cell>
          <table:table-cell table:style-name="ce6" table:formula="oooc:= [.M23]/[.L23]^2" office:value-type="float" office:value="0.000219691083650122">
            <text:p>2.20E-04</text:p>
          </table:table-cell>
          <table:table-cell table:style-name="ce24" table:formula="oooc:=[.N23]*[.F23]" office:value-type="float" office:value="-0.17562939097194">
            <text:p>-0.175629391</text:p>
          </table:table-cell>
          <table:table-cell table:style-name="ce19" table:formula="oooc:=[.N23]*[.F23]^2" office:value-type="float" office:value="140.404801417882">
            <text:p>140.404801</text:p>
          </table:table-cell>
          <table:table-cell table:style-name="ce19" table:formula="oooc:=[.N23]*[.K23]" office:value-type="float" office:value="24.5202286180468">
            <text:p>24.520229</text:p>
          </table:table-cell>
          <table:table-cell table:style-name="ce24" table:formula="oooc:=[.N23]*[.F23]*[.K23]" office:value-type="float" office:value="-19602.4014590358">
            <text:p>-19602.401459036</text:p>
          </table:table-cell>
          <table:table-cell table:formula="oooc:=[.B$42]+[.B$44]*[.F23]" office:value-type="float" office:value="111585.901786717">
            <text:p>111585.90</text:p>
          </table:table-cell>
          <table:table-cell table:formula="oooc:=[.K23]-[.S23]" office:value-type="float" office:value="26.4049607773923">
            <text:p>26.40</text:p>
          </table:table-cell>
          <table:table-cell table:formula="oooc:=[.N23]*[.T23]" office:value-type="float" office:value="0.00580093444692428">
            <text:p>0.005801</text:p>
          </table:table-cell>
          <table:table-cell table:formula="oooc:=[.N23]*[.T23]^2" office:value-type="float" office:value="0.153173446543259">
            <text:p>0.15</text:p>
          </table:table-cell>
          <table:table-cell table:style-name="ce9" table:formula="oooc:=1000000/([.S23]-[.J23])" office:value-type="float" office:value="8.89527667570816">
            <text:p>8.8953</text:p>
          </table:table-cell>
          <table:table-cell table:style-name="ce9" table:formula="oooc:=([.I23]-[.W23])" office:value-type="float" office:value="-0.00208882690816026">
            <text:p>-0.0021</text:p>
          </table:table-cell>
          <table:table-cell table:number-columns-repeated="5"/>
          <table:table-cell table:style-name="ce17" table:formula="oooc:=1000000/((-[.F23]*[.B$44])+([.B$8]/[.G23]))" office:value-type="float" office:value="8.79566123497213">
            <text:p>8.796</text:p>
          </table:table-cell>
          <table:table-cell table:style-name="ce17" table:formula="oooc:=-( (1000000/[.B$43])-([.B$8]/[.G23]))/[.F23]" office:value-type="float" office:value="0.484196827122818">
            <text:p>0.484</text:p>
          </table:table-cell>
          <table:table-cell/>
        </table:table-row>
        <table:table-row table:style-name="ro1">
          <table:table-cell table:number-columns-repeated="3"/>
          <table:table-cell table:formula="oooc:=LOG10([.E24]*1000000)" office:value-type="float" office:value="6.69897000433602">
            <text:p>6.70</text:p>
          </table:table-cell>
          <table:table-cell office:value-type="float" office:value="5">
            <text:p>5.00</text:p>
          </table:table-cell>
          <table:table-cell table:formula="oooc:=-1*(2*PI()*[.E24])^2" office:value-type="float" office:value="-986.960440108936">
            <text:p>-986.960</text:p>
          </table:table-cell>
          <table:table-cell office:value-type="float" office:value="1444.1">
            <text:p>1444.1</text:p>
          </table:table-cell>
          <table:table-cell table:formula="oooc:=[.G24]*0.0006" office:value-type="float" office:value="0.86646">
            <text:p>0.87</text:p>
          </table:table-cell>
          <table:table-cell table:style-name="ce9" table:formula="oooc:=1000000*[.G24]/[.B$8]" office:value-type="float" office:value="8.9049040164">
            <text:p>8.9049</text:p>
          </table:table-cell>
          <table:table-cell table:style-name="ce16" table:formula="oooc:=[.B$7]*1000*[.F24]*[.B$6]/([.B$3]*[.B$4]*[.G24])" office:value-type="float" office:value="-1027.42525500107">
            <text:p>-1027.4</text:p>
          </table:table-cell>
          <table:table-cell table:formula="oooc:=[.B$8]/[.G24] +[.J24]" office:value-type="float" office:value="111270.24782023">
            <text:p>111270.25</text:p>
          </table:table-cell>
          <table:table-cell table:style-name="ce16" table:formula="oooc:= [.B$8]*[.H24]/([.G24]^2)" office:value-type="float" office:value="67.3786038451387">
            <text:p>67.4</text:p>
          </table:table-cell>
          <table:table-cell table:style-name="ce5" office:value-type="float" office:value="1">
            <text:p>1</text:p>
          </table:table-cell>
          <table:table-cell table:style-name="ce6" table:formula="oooc:= [.M24]/[.L24]^2" office:value-type="float" office:value="0.000220270320948047">
            <text:p>2.20E-04</text:p>
          </table:table-cell>
          <table:table-cell table:style-name="ce24" table:formula="oooc:=[.N24]*[.F24]" office:value-type="float" office:value="-0.217398092905821">
            <text:p>-0.217398093</text:p>
          </table:table-cell>
          <table:table-cell table:style-name="ce19" table:formula="oooc:=[.N24]*[.F24]^2" office:value-type="float" office:value="214.563317453172">
            <text:p>214.563317</text:p>
          </table:table-cell>
          <table:table-cell table:style-name="ce19" table:formula="oooc:=[.N24]*[.K24]" office:value-type="float" office:value="24.5095331993308">
            <text:p>24.509533</text:p>
          </table:table-cell>
          <table:table-cell table:style-name="ce24" table:formula="oooc:=[.N24]*[.F24]*[.K24]" office:value-type="float" office:value="-24189.9396732761">
            <text:p>-24189.939673276</text:p>
          </table:table-cell>
          <table:table-cell table:formula="oooc:=[.B$42]+[.B$44]*[.F24]" office:value-type="float" office:value="111293.442263557">
            <text:p>111293.44</text:p>
          </table:table-cell>
          <table:table-cell table:formula="oooc:=[.K24]-[.S24]" office:value-type="float" office:value="-23.1944433271274">
            <text:p>-23.19</text:p>
          </table:table-cell>
          <table:table-cell table:formula="oooc:=[.N24]*[.T24]" office:value-type="float" office:value="-0.00510904747587763">
            <text:p>-0.005109</text:p>
          </table:table-cell>
          <table:table-cell table:formula="oooc:=[.N24]*[.T24]^2" office:value-type="float" office:value="0.118501512134847">
            <text:p>0.12</text:p>
          </table:table-cell>
          <table:table-cell table:style-name="ce9" table:formula="oooc:=1000000/([.S24]-[.J24])" office:value-type="float" office:value="8.90306513911829">
            <text:p>8.9031</text:p>
          </table:table-cell>
          <table:table-cell table:style-name="ce9" table:formula="oooc:=([.I24]-[.W24])" office:value-type="float" office:value="0.0018388772817115">
            <text:p>0.0018</text:p>
          </table:table-cell>
          <table:table-cell table:number-columns-repeated="5"/>
          <table:table-cell table:style-name="ce17" table:formula="oooc:=1000000/((-[.F24]*[.B$44])+([.B$8]/[.G24]))" office:value-type="float" office:value="8.78449521865586">
            <text:p>8.784</text:p>
          </table:table-cell>
          <table:table-cell table:style-name="ce17" table:formula="oooc:=-( (1000000/[.B$43])-([.B$8]/[.G24]))/[.F24]" office:value-type="float" office:value="0.542098563216591">
            <text:p>0.542</text:p>
          </table:table-cell>
          <table:table-cell/>
        </table:table-row>
        <table:table-row table:style-name="ro1">
          <table:table-cell table:number-columns-repeated="3"/>
          <table:table-cell table:formula="oooc:=LOG10([.E25]*1000000)" office:value-type="float" office:value="6.77815125038364">
            <text:p>6.78</text:p>
          </table:table-cell>
          <table:table-cell office:value-type="float" office:value="6">
            <text:p>6.00</text:p>
          </table:table-cell>
          <table:table-cell table:formula="oooc:=-1*(2*PI()*[.E25])^2" office:value-type="float" office:value="-1421.22303375687">
            <text:p>-1421.223</text:p>
          </table:table-cell>
          <table:table-cell office:value-type="float" office:value="1448.5">
            <text:p>1448.5</text:p>
          </table:table-cell>
          <table:table-cell table:formula="oooc:=[.G25]*0.0006" office:value-type="float" office:value="0.8691">
            <text:p>0.87</text:p>
          </table:table-cell>
          <table:table-cell table:style-name="ce9" table:formula="oooc:=1000000*[.G25]/[.B$8]" office:value-type="float" office:value="8.932036194">
            <text:p>8.9320</text:p>
          </table:table-cell>
          <table:table-cell table:style-name="ce16" table:formula="oooc:=[.B$7]*1000*[.F25]*[.B$6]/([.B$3]*[.B$4]*[.G25])" office:value-type="float" office:value="-1474.99822400811">
            <text:p>-1475.0</text:p>
          </table:table-cell>
          <table:table-cell table:formula="oooc:=[.B$8]/[.G25] +[.J25]" office:value-type="float" office:value="110481.556617512">
            <text:p>110481.56</text:p>
          </table:table-cell>
          <table:table-cell table:style-name="ce16" table:formula="oooc:= [.B$8]*[.H25]/([.G25]^2)" office:value-type="float" office:value="67.1739329049118">
            <text:p>67.2</text:p>
          </table:table-cell>
          <table:table-cell table:style-name="ce5" office:value-type="float" office:value="0">
            <text:p>0</text:p>
          </table:table-cell>
          <table:table-cell table:style-name="ce6" table:formula="oooc:= [.M25]/[.L25]^2" office:value-type="float" office:value="0">
            <text:p>0.00E+00</text:p>
          </table:table-cell>
          <table:table-cell table:style-name="ce24" table:formula="oooc:=[.N25]*[.F25]" office:value-type="float" office:value="0">
            <text:p>0.000000000</text:p>
          </table:table-cell>
          <table:table-cell table:style-name="ce19" table:formula="oooc:=[.N25]*[.F25]^2" office:value-type="float" office:value="0">
            <text:p>0.000000</text:p>
          </table:table-cell>
          <table:table-cell table:style-name="ce19" table:formula="oooc:=[.N25]*[.K25]" office:value-type="float" office:value="0">
            <text:p>0.000000</text:p>
          </table:table-cell>
          <table:table-cell table:style-name="ce24" table:formula="oooc:=[.N25]*[.F25]*[.K25]" office:value-type="float" office:value="0">
            <text:p>0.000000000</text:p>
          </table:table-cell>
          <table:table-cell table:formula="oooc:=[.B$42]+[.B$44]*[.F25]" office:value-type="float" office:value="110616.167578345">
            <text:p>110616.17</text:p>
          </table:table-cell>
          <table:table-cell table:formula="oooc:=[.K25]-[.S25]" office:value-type="float" office:value="-134.61096083383">
            <text:p>-134.61</text:p>
          </table:table-cell>
          <table:table-cell table:formula="oooc:=[.N25]*[.T25]" office:value-type="float" office:value="0">
            <text:p>0.000000</text:p>
          </table:table-cell>
          <table:table-cell table:formula="oooc:=[.N25]*[.T25]^2" office:value-type="float" office:value="0">
            <text:p>0.00</text:p>
          </table:table-cell>
          <table:table-cell table:style-name="ce9" table:formula="oooc:=1000000/([.S25]-[.J25])" office:value-type="float" office:value="8.92130965756271">
            <text:p>8.9213</text:p>
          </table:table-cell>
          <table:table-cell table:style-name="ce9" table:formula="oooc:=([.I25]-[.W25])" office:value-type="float" office:value="0.0107265364372875">
            <text:p>0.0107</text:p>
          </table:table-cell>
          <table:table-cell table:number-columns-repeated="5"/>
          <table:table-cell table:style-name="ce17" table:formula="oooc:=1000000/((-[.F25]*[.B$44])+([.B$8]/[.G25]))" office:value-type="float" office:value="8.75863128927985">
            <text:p>8.759</text:p>
          </table:table-cell>
          <table:table-cell table:style-name="ce17" table:formula="oooc:=-( (1000000/[.B$43])-([.B$8]/[.G25]))/[.F25]" office:value-type="float" office:value="0.61647471891171">
            <text:p>0.616</text:p>
          </table:table-cell>
          <table:table-cell/>
        </table:table-row>
        <table:table-row table:style-name="ro1">
          <table:table-cell table:number-columns-repeated="3"/>
          <table:table-cell table:formula="oooc:=LOG10([.E26]*1000000)" office:value-type="float" office:value="6.84509804001426">
            <text:p>6.85</text:p>
          </table:table-cell>
          <table:table-cell office:value-type="float" office:value="7">
            <text:p>7.00</text:p>
          </table:table-cell>
          <table:table-cell table:formula="oooc:=-1*(2*PI()*[.E26])^2" office:value-type="float" office:value="-1934.44246261351">
            <text:p>-1934.442</text:p>
          </table:table-cell>
          <table:table-cell office:value-type="float" office:value="1462.2">
            <text:p>1462.2</text:p>
          </table:table-cell>
          <table:table-cell table:formula="oooc:=[.G26]*0.0006" office:value-type="float" office:value="0.87732">
            <text:p>0.88</text:p>
          </table:table-cell>
          <table:table-cell table:style-name="ce9" table:formula="oooc:=1000000*[.G26]/[.B$8]" office:value-type="float" office:value="9.0165159288">
            <text:p>9.0165</text:p>
          </table:table-cell>
          <table:table-cell table:style-name="ce16" table:formula="oooc:=[.B$7]*1000*[.F26]*[.B$6]/([.B$3]*[.B$4]*[.G26])" office:value-type="float" office:value="-1988.82603546999">
            <text:p>-1988.8</text:p>
          </table:table-cell>
          <table:table-cell table:formula="oooc:=[.B$8]/[.G26] +[.J26]" office:value-type="float" office:value="108918.758212883">
            <text:p>108918.76</text:p>
          </table:table-cell>
          <table:table-cell table:style-name="ce16" table:formula="oooc:= [.B$8]*[.H26]/([.G26]^2)" office:value-type="float" office:value="66.5445505490116">
            <text:p>66.5</text:p>
          </table:table-cell>
          <table:table-cell table:style-name="ce5" office:value-type="float" office:value="0">
            <text:p>0</text:p>
          </table:table-cell>
          <table:table-cell table:style-name="ce6" table:formula="oooc:= [.M26]/[.L26]^2" office:value-type="float" office:value="0">
            <text:p>0.00E+00</text:p>
          </table:table-cell>
          <table:table-cell table:style-name="ce24" table:formula="oooc:=[.N26]*[.F26]" office:value-type="float" office:value="0">
            <text:p>0.000000000</text:p>
          </table:table-cell>
          <table:table-cell table:style-name="ce19" table:formula="oooc:=[.N26]*[.F26]^2" office:value-type="float" office:value="0">
            <text:p>0.000000</text:p>
          </table:table-cell>
          <table:table-cell table:style-name="ce19" table:formula="oooc:=[.N26]*[.K26]" office:value-type="float" office:value="0">
            <text:p>0.000000</text:p>
          </table:table-cell>
          <table:table-cell table:style-name="ce24" table:formula="oooc:=[.N26]*[.F26]*[.K26]" office:value-type="float" office:value="0">
            <text:p>0.000000000</text:p>
          </table:table-cell>
          <table:table-cell table:formula="oooc:=[.B$42]+[.B$44]*[.F26]" office:value-type="float" office:value="109815.752041277">
            <text:p>109815.75</text:p>
          </table:table-cell>
          <table:table-cell table:formula="oooc:=[.K26]-[.S26]" office:value-type="float" office:value="-896.993828394247">
            <text:p>-896.99</text:p>
          </table:table-cell>
          <table:table-cell table:formula="oooc:=[.N26]*[.T26]" office:value-type="float" office:value="0">
            <text:p>0.000000</text:p>
          </table:table-cell>
          <table:table-cell table:formula="oooc:=[.N26]*[.T26]^2" office:value-type="float" office:value="0">
            <text:p>0.00</text:p>
          </table:table-cell>
          <table:table-cell table:style-name="ce9" table:formula="oooc:=1000000/([.S26]-[.J26])" office:value-type="float" office:value="8.94417757485353">
            <text:p>8.9442</text:p>
          </table:table-cell>
          <table:table-cell table:style-name="ce9" table:formula="oooc:=([.I26]-[.W26])" office:value-type="float" office:value="0.0723383539464741">
            <text:p>0.0723</text:p>
          </table:table-cell>
          <table:table-cell table:number-columns-repeated="5"/>
          <table:table-cell table:style-name="ce17" table:formula="oooc:=1000000/((-[.F26]*[.B$44])+([.B$8]/[.G26]))" office:value-type="float" office:value="8.77774044859468">
            <text:p>8.778</text:p>
          </table:table-cell>
          <table:table-cell table:style-name="ce17" table:formula="oooc:=-( (1000000/[.B$43])-([.B$8]/[.G26]))/[.F26]" office:value-type="float" office:value="0.995180110351906">
            <text:p>0.995</text:p>
          </table:table-cell>
          <table:table-cell/>
        </table:table-row>
        <table:table-row table:style-name="ro1">
          <table:table-cell table:number-columns-repeated="3"/>
          <table:table-cell table:formula="oooc:=LOG10([.E27]*1000000)" office:value-type="float" office:value="6.90308998699194">
            <text:p>6.90</text:p>
          </table:table-cell>
          <table:table-cell office:value-type="float" office:value="8">
            <text:p>8.00</text:p>
          </table:table-cell>
          <table:table-cell table:formula="oooc:=-1*(2*PI()*[.E27])^2" office:value-type="float" office:value="-2526.61872667888">
            <text:p>-2526.619</text:p>
          </table:table-cell>
          <table:table-cell office:value-type="float" office:value="1475.5">
            <text:p>1475.5</text:p>
          </table:table-cell>
          <table:table-cell table:formula="oooc:=[.G27]*0.0006" office:value-type="float" office:value="0.8853">
            <text:p>0.89</text:p>
          </table:table-cell>
          <table:table-cell table:style-name="ce9" table:formula="oooc:=1000000*[.G27]/[.B$8]" office:value-type="float" office:value="9.098529102">
            <text:p>9.0985</text:p>
          </table:table-cell>
          <table:table-cell table:style-name="ce16" table:formula="oooc:=[.B$7]*1000*[.F27]*[.B$6]/([.B$3]*[.B$4]*[.G27])" office:value-type="float" office:value="-2574.23538835137">
            <text:p>-2574.2</text:p>
          </table:table-cell>
          <table:table-cell table:formula="oooc:=[.B$8]/[.G27] +[.J27]" office:value-type="float" office:value="107333.639696665">
            <text:p>107333.64</text:p>
          </table:table-cell>
          <table:table-cell table:style-name="ce16" table:formula="oooc:= [.B$8]*[.H27]/([.G27]^2)" office:value-type="float" office:value="65.9447250510097">
            <text:p>65.9</text:p>
          </table:table-cell>
          <table:table-cell table:style-name="ce5" office:value-type="float" office:value="0">
            <text:p>0</text:p>
          </table:table-cell>
          <table:table-cell table:style-name="ce6" table:formula="oooc:= [.M27]/[.L27]^2" office:value-type="float" office:value="0">
            <text:p>0.00E+00</text:p>
          </table:table-cell>
          <table:table-cell table:style-name="ce24" table:formula="oooc:=[.N27]*[.F27]" office:value-type="float" office:value="0">
            <text:p>0.000000000</text:p>
          </table:table-cell>
          <table:table-cell table:style-name="ce19" table:formula="oooc:=[.N27]*[.F27]^2" office:value-type="float" office:value="0">
            <text:p>0.000000</text:p>
          </table:table-cell>
          <table:table-cell table:style-name="ce19" table:formula="oooc:=[.N27]*[.K27]" office:value-type="float" office:value="0">
            <text:p>0.000000</text:p>
          </table:table-cell>
          <table:table-cell table:style-name="ce24" table:formula="oooc:=[.N27]*[.F27]*[.K27]" office:value-type="float" office:value="0">
            <text:p>0.000000000</text:p>
          </table:table-cell>
          <table:table-cell table:formula="oooc:=[.B$42]+[.B$44]*[.F27]" office:value-type="float" office:value="108892.195652352">
            <text:p>108892.20</text:p>
          </table:table-cell>
          <table:table-cell table:formula="oooc:=[.K27]-[.S27]" office:value-type="float" office:value="-1558.55595568704">
            <text:p>-1558.56</text:p>
          </table:table-cell>
          <table:table-cell table:formula="oooc:=[.N27]*[.T27]" office:value-type="float" office:value="0">
            <text:p>0.000000</text:p>
          </table:table-cell>
          <table:table-cell table:formula="oooc:=[.N27]*[.T27]^2" office:value-type="float" office:value="0">
            <text:p>0.00</text:p>
          </table:table-cell>
          <table:table-cell table:style-name="ce9" table:formula="oooc:=1000000/([.S27]-[.J27])" office:value-type="float" office:value="8.97131083020716">
            <text:p>8.9713</text:p>
          </table:table-cell>
          <table:table-cell table:style-name="ce9" table:formula="oooc:=([.I27]-[.W27])" office:value-type="float" office:value="0.127218271792838">
            <text:p>0.1272</text:p>
          </table:table-cell>
          <table:table-cell table:number-columns-repeated="5"/>
          <table:table-cell table:style-name="ce17" table:formula="oooc:=1000000/((-[.F27]*[.B$44])+([.B$8]/[.G27]))" office:value-type="float" office:value="8.78361184768229">
            <text:p>8.784</text:p>
          </table:table-cell>
          <table:table-cell table:style-name="ce17" table:formula="oooc:=-( (1000000/[.B$43])-([.B$8]/[.G27]))/[.F27]" office:value-type="float" office:value="1.15760553654815">
            <text:p>1.158</text:p>
          </table:table-cell>
          <table:table-cell/>
        </table:table-row>
        <table:table-row table:style-name="ro1">
          <table:table-cell table:number-columns-repeated="3"/>
          <table:table-cell table:formula="oooc:=LOG10([.E28]*1000000)" office:value-type="float" office:value="6.95424250943933">
            <text:p>6.95</text:p>
          </table:table-cell>
          <table:table-cell office:value-type="float" office:value="9">
            <text:p>9.00</text:p>
          </table:table-cell>
          <table:table-cell table:formula="oooc:=-1*(2*PI()*[.E28])^2" office:value-type="float" office:value="-3197.75182595295">
            <text:p>-3197.752</text:p>
          </table:table-cell>
          <table:table-cell office:value-type="float" office:value="1487.8">
            <text:p>1487.8</text:p>
          </table:table-cell>
          <table:table-cell table:formula="oooc:=[.G28]*0.0006" office:value-type="float" office:value="0.89268">
            <text:p>0.89</text:p>
          </table:table-cell>
          <table:table-cell table:style-name="ce9" table:formula="oooc:=1000000*[.G28]/[.B$8]" office:value-type="float" office:value="9.1743758712">
            <text:p>9.1744</text:p>
          </table:table-cell>
          <table:table-cell table:style-name="ce16" table:formula="oooc:=[.B$7]*1000*[.F28]*[.B$6]/([.B$3]*[.B$4]*[.G28])" office:value-type="float" office:value="-3231.08185698376">
            <text:p>-3231.1</text:p>
          </table:table-cell>
          <table:table-cell table:formula="oooc:=[.B$8]/[.G28] +[.J28]" office:value-type="float" office:value="105768.158422584">
            <text:p>105768.16</text:p>
          </table:table-cell>
          <table:table-cell table:style-name="ce16" table:formula="oooc:= [.B$8]*[.H28]/([.G28]^2)" office:value-type="float" office:value="65.3995441677408">
            <text:p>65.4</text:p>
          </table:table-cell>
          <table:table-cell table:style-name="ce5" office:value-type="float" office:value="0">
            <text:p>0</text:p>
          </table:table-cell>
          <table:table-cell table:style-name="ce6" table:formula="oooc:= [.M28]/[.L28]^2" office:value-type="float" office:value="0">
            <text:p>0.00E+00</text:p>
          </table:table-cell>
          <table:table-cell table:style-name="ce24" table:formula="oooc:=[.N28]*[.F28]" office:value-type="float" office:value="0">
            <text:p>0.000000000</text:p>
          </table:table-cell>
          <table:table-cell table:style-name="ce19" table:formula="oooc:=[.N28]*[.F28]^2" office:value-type="float" office:value="0">
            <text:p>0.000000</text:p>
          </table:table-cell>
          <table:table-cell table:style-name="ce19" table:formula="oooc:=[.N28]*[.K28]" office:value-type="float" office:value="0">
            <text:p>0.000000</text:p>
          </table:table-cell>
          <table:table-cell table:style-name="ce24" table:formula="oooc:=[.N28]*[.F28]*[.K28]" office:value-type="float" office:value="0">
            <text:p>0.000000000</text:p>
          </table:table-cell>
          <table:table-cell table:formula="oooc:=[.B$42]+[.B$44]*[.F28]" office:value-type="float" office:value="107845.49841157">
            <text:p>107845.50</text:p>
          </table:table-cell>
          <table:table-cell table:formula="oooc:=[.K28]-[.S28]" office:value-type="float" office:value="-2077.33998898568">
            <text:p>-2077.34</text:p>
          </table:table-cell>
          <table:table-cell table:formula="oooc:=[.N28]*[.T28]" office:value-type="float" office:value="0">
            <text:p>0.000000</text:p>
          </table:table-cell>
          <table:table-cell table:formula="oooc:=[.N28]*[.T28]^2" office:value-type="float" office:value="0">
            <text:p>0.00</text:p>
          </table:table-cell>
          <table:table-cell table:style-name="ce9" table:formula="oooc:=1000000/([.S28]-[.J28])" office:value-type="float" office:value="9.00279786776173">
            <text:p>9.0028</text:p>
          </table:table-cell>
          <table:table-cell table:style-name="ce9" table:formula="oooc:=([.I28]-[.W28])" office:value-type="float" office:value="0.171578003438269">
            <text:p>0.1716</text:p>
          </table:table-cell>
          <table:table-cell table:number-columns-repeated="5"/>
          <table:table-cell table:style-name="ce17" table:formula="oooc:=1000000/((-[.F28]*[.B$44])+([.B$8]/[.G28]))" office:value-type="float" office:value="8.77297297877941">
            <text:p>8.773</text:p>
          </table:table-cell>
          <table:table-cell table:style-name="ce17" table:formula="oooc:=-( (1000000/[.B$43])-([.B$8]/[.G28]))/[.F28]" office:value-type="float" office:value="1.19879929426837">
            <text:p>1.199</text:p>
          </table:table-cell>
          <table:table-cell>
            <draw:frame table:end-cell-address="Sheet1.AO47" table:end-x="0.104cm" table:end-y="0.322cm" draw:z-index="2" draw:style-name="gr1" svg:width="20.034cm" svg:height="8.608cm" svg:x="0.392cm" svg:y="0.294cm">
              <draw:object draw:notify-on-update-of-ranges="Sheet1.D11:Sheet1.D39 Sheet1.AE11:Sheet1.AE39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  <table:table-row table:style-name="ro1">
          <table:table-cell table:number-columns-repeated="3"/>
          <table:table-cell table:formula="oooc:=LOG10([.E29]*1000000)" office:value-type="float" office:value="7">
            <text:p>7.00</text:p>
          </table:table-cell>
          <table:table-cell office:value-type="float" office:value="10">
            <text:p>10.00</text:p>
          </table:table-cell>
          <table:table-cell table:formula="oooc:=-1*(2*PI()*[.E29])^2" office:value-type="float" office:value="-3947.84176043574">
            <text:p>-3947.842</text:p>
          </table:table-cell>
          <table:table-cell office:value-type="float" office:value="1500.2">
            <text:p>1500.2</text:p>
          </table:table-cell>
          <table:table-cell table:formula="oooc:=[.G29]*0.0006" office:value-type="float" office:value="0.90012">
            <text:p>0.90</text:p>
          </table:table-cell>
          <table:table-cell table:style-name="ce9" table:formula="oooc:=1000000*[.G29]/[.B$8]" office:value-type="float" office:value="9.2508392808">
            <text:p>9.2508</text:p>
          </table:table-cell>
          <table:table-cell table:style-name="ce16" table:formula="oooc:=[.B$7]*1000*[.F29]*[.B$6]/([.B$3]*[.B$4]*[.G29])" office:value-type="float" office:value="-3956.01869283308">
            <text:p>-3956.0</text:p>
          </table:table-cell>
          <table:table-cell table:formula="oooc:=[.B$8]/[.G29] +[.J29]" office:value-type="float" office:value="104142.281325792">
            <text:p>104142.28</text:p>
          </table:table-cell>
          <table:table-cell table:style-name="ce16" table:formula="oooc:= [.B$8]*[.H29]/([.G29]^2)" office:value-type="float" office:value="64.858980011175">
            <text:p>64.9</text:p>
          </table:table-cell>
          <table:table-cell table:style-name="ce5" office:value-type="float" office:value="0">
            <text:p>0</text:p>
          </table:table-cell>
          <table:table-cell table:style-name="ce6" table:formula="oooc:= [.M29]/[.L29]^2" office:value-type="float" office:value="0">
            <text:p>0.00E+00</text:p>
          </table:table-cell>
          <table:table-cell table:style-name="ce24" table:formula="oooc:=[.N29]*[.F29]" office:value-type="float" office:value="0">
            <text:p>0.000000000</text:p>
          </table:table-cell>
          <table:table-cell table:style-name="ce19" table:formula="oooc:=[.N29]*[.F29]^2" office:value-type="float" office:value="0">
            <text:p>0.000000</text:p>
          </table:table-cell>
          <table:table-cell table:style-name="ce19" table:formula="oooc:=[.N29]*[.K29]" office:value-type="float" office:value="0">
            <text:p>0.000000</text:p>
          </table:table-cell>
          <table:table-cell table:style-name="ce24" table:formula="oooc:=[.N29]*[.F29]*[.K29]" office:value-type="float" office:value="0">
            <text:p>0.000000000</text:p>
          </table:table-cell>
          <table:table-cell table:formula="oooc:=[.B$42]+[.B$44]*[.F29]" office:value-type="float" office:value="106675.660318931">
            <text:p>106675.66</text:p>
          </table:table-cell>
          <table:table-cell table:formula="oooc:=[.K29]-[.S29]" office:value-type="float" office:value="-2533.37899313946">
            <text:p>-2533.38</text:p>
          </table:table-cell>
          <table:table-cell table:formula="oooc:=[.N29]*[.T29]" office:value-type="float" office:value="0">
            <text:p>0.000000</text:p>
          </table:table-cell>
          <table:table-cell table:formula="oooc:=[.N29]*[.T29]^2" office:value-type="float" office:value="0">
            <text:p>0.00</text:p>
          </table:table-cell>
          <table:table-cell table:style-name="ce9" table:formula="oooc:=1000000/([.S29]-[.J29])" office:value-type="float" office:value="9.03900229059762">
            <text:p>9.0390</text:p>
          </table:table-cell>
          <table:table-cell table:style-name="ce9" table:formula="oooc:=([.I29]-[.W29])" office:value-type="float" office:value="0.211836990202379">
            <text:p>0.2118</text:p>
          </table:table-cell>
          <table:table-cell table:number-columns-repeated="5"/>
          <table:table-cell table:style-name="ce17" table:formula="oooc:=1000000/((-[.F29]*[.B$44])+([.B$8]/[.G29]))" office:value-type="float" office:value="8.7523259494362">
            <text:p>8.752</text:p>
          </table:table-cell>
          <table:table-cell table:style-name="ce17" table:formula="oooc:=-( (1000000/[.B$43])-([.B$8]/[.G29]))/[.F29]" office:value-type="float" office:value="1.19923826243183">
            <text:p>1.199</text:p>
          </table:table-cell>
          <table:table-cell/>
        </table:table-row>
        <table:table-row table:style-name="ro1">
          <table:table-cell table:number-columns-repeated="3"/>
          <table:table-cell table:formula="oooc:=LOG10([.E30]*1000000)" office:value-type="float" office:value="7.07918124604763">
            <text:p>7.08</text:p>
          </table:table-cell>
          <table:table-cell office:value-type="float" office:value="12">
            <text:p>12.00</text:p>
          </table:table-cell>
          <table:table-cell table:formula="oooc:=-1*(2*PI()*[.E30])^2" office:value-type="float" office:value="-5684.89213502747">
            <text:p>-5684.892</text:p>
          </table:table-cell>
          <table:table-cell office:value-type="float" office:value="1526.3">
            <text:p>1526.3</text:p>
          </table:table-cell>
          <table:table-cell table:formula="oooc:=[.G30]*0.0006" office:value-type="float" office:value="0.91578">
            <text:p>0.92</text:p>
          </table:table-cell>
          <table:table-cell table:style-name="ce9" table:formula="oooc:=1000000*[.G30]/[.B$8]" office:value-type="float" office:value="9.4117824252">
            <text:p>9.4118</text:p>
          </table:table-cell>
          <table:table-cell table:style-name="ce16" table:formula="oooc:=[.B$7]*1000*[.F30]*[.B$6]/([.B$3]*[.B$4]*[.G30])" office:value-type="float" office:value="-5599.25290565616">
            <text:p>-5599.3</text:p>
          </table:table-cell>
          <table:table-cell table:formula="oooc:=[.B$8]/[.G30] +[.J30]" office:value-type="float" office:value="100650.547060236">
            <text:p>100650.55</text:p>
          </table:table-cell>
          <table:table-cell table:style-name="ce16" table:formula="oooc:= [.B$8]*[.H30]/([.G30]^2)" office:value-type="float" office:value="63.7498799795353">
            <text:p>63.7</text:p>
          </table:table-cell>
          <table:table-cell table:style-name="ce5" office:value-type="float" office:value="0">
            <text:p>0</text:p>
          </table:table-cell>
          <table:table-cell table:style-name="ce6" table:formula="oooc:= [.M30]/[.L30]^2" office:value-type="float" office:value="0">
            <text:p>0.00E+00</text:p>
          </table:table-cell>
          <table:table-cell table:style-name="ce24" table:formula="oooc:=[.N30]*[.F30]" office:value-type="float" office:value="0">
            <text:p>0.000000000</text:p>
          </table:table-cell>
          <table:table-cell table:style-name="ce19" table:formula="oooc:=[.N30]*[.F30]^2" office:value-type="float" office:value="0">
            <text:p>0.000000</text:p>
          </table:table-cell>
          <table:table-cell table:style-name="ce19" table:formula="oooc:=[.N30]*[.K30]" office:value-type="float" office:value="0">
            <text:p>0.000000</text:p>
          </table:table-cell>
          <table:table-cell table:style-name="ce24" table:formula="oooc:=[.N30]*[.F30]*[.K30]" office:value-type="float" office:value="0">
            <text:p>0.000000000</text:p>
          </table:table-cell>
          <table:table-cell table:formula="oooc:=[.B$42]+[.B$44]*[.F30]" office:value-type="float" office:value="103966.561578084">
            <text:p>103966.56</text:p>
          </table:table-cell>
          <table:table-cell table:formula="oooc:=[.K30]-[.S30]" office:value-type="float" office:value="-3316.01451784821">
            <text:p>-3316.01</text:p>
          </table:table-cell>
          <table:table-cell table:formula="oooc:=[.N30]*[.T30]" office:value-type="float" office:value="0">
            <text:p>0.000000</text:p>
          </table:table-cell>
          <table:table-cell table:formula="oooc:=[.N30]*[.T30]^2" office:value-type="float" office:value="0">
            <text:p>0.00</text:p>
          </table:table-cell>
          <table:table-cell table:style-name="ce9" table:formula="oooc:=1000000/([.S30]-[.J30])" office:value-type="float" office:value="9.12693438835706">
            <text:p>9.1269</text:p>
          </table:table-cell>
          <table:table-cell table:style-name="ce9" table:formula="oooc:=([.I30]-[.W30])" office:value-type="float" office:value="0.284848036842947">
            <text:p>0.2848</text:p>
          </table:table-cell>
          <table:table-cell table:number-columns-repeated="5"/>
          <table:table-cell table:style-name="ce17" table:formula="oooc:=1000000/((-[.F30]*[.B$44])+([.B$8]/[.G30]))" office:value-type="float" office:value="8.68689417565231">
            <text:p>8.687</text:p>
          </table:table-cell>
          <table:table-cell table:style-name="ce17" table:formula="oooc:=-( (1000000/[.B$43])-([.B$8]/[.G30]))/[.F30]" office:value-type="float" office:value="1.15796444145581">
            <text:p>1.158</text:p>
          </table:table-cell>
          <table:table-cell/>
        </table:table-row>
        <table:table-row table:style-name="ro1">
          <table:table-cell table:number-columns-repeated="3"/>
          <table:table-cell table:formula="oooc:=LOG10([.E31]*1000000)" office:value-type="float" office:value="7.14612803567824">
            <text:p>7.15</text:p>
          </table:table-cell>
          <table:table-cell office:value-type="float" office:value="14">
            <text:p>14.00</text:p>
          </table:table-cell>
          <table:table-cell table:formula="oooc:=-1*(2*PI()*[.E31])^2" office:value-type="float" office:value="-7737.76985045406">
            <text:p>-7737.770</text:p>
          </table:table-cell>
          <table:table-cell office:value-type="float" office:value="1552">
            <text:p>1552.0</text:p>
          </table:table-cell>
          <table:table-cell table:formula="oooc:=[.G31]*0.0006" office:value-type="float" office:value="0.9312">
            <text:p>0.93</text:p>
          </table:table-cell>
          <table:table-cell table:style-name="ce9" table:formula="oooc:=1000000*[.G31]/[.B$8]" office:value-type="float" office:value="9.570259008">
            <text:p>9.5703</text:p>
          </table:table-cell>
          <table:table-cell table:style-name="ce16" table:formula="oooc:=[.B$7]*1000*[.F31]*[.B$6]/([.B$3]*[.B$4]*[.G31])" office:value-type="float" office:value="-7495.00368315519">
            <text:p>-7495.0</text:p>
          </table:table-cell>
          <table:table-cell table:formula="oooc:=[.B$8]/[.G31] +[.J31]" office:value-type="float" office:value="96995.3762704152">
            <text:p>96995.38</text:p>
          </table:table-cell>
          <table:table-cell table:style-name="ce16" table:formula="oooc:= [.B$8]*[.H31]/([.G31]^2)" office:value-type="float" office:value="62.6942279721423">
            <text:p>62.7</text:p>
          </table:table-cell>
          <table:table-cell table:style-name="ce5" office:value-type="float" office:value="0">
            <text:p>0</text:p>
          </table:table-cell>
          <table:table-cell table:style-name="ce6" table:formula="oooc:= [.M31]/[.L31]^2" office:value-type="float" office:value="0">
            <text:p>0.00E+00</text:p>
          </table:table-cell>
          <table:table-cell table:style-name="ce24" table:formula="oooc:=[.N31]*[.F31]" office:value-type="float" office:value="0">
            <text:p>0.000000000</text:p>
          </table:table-cell>
          <table:table-cell table:style-name="ce19" table:formula="oooc:=[.N31]*[.F31]^2" office:value-type="float" office:value="0">
            <text:p>0.000000</text:p>
          </table:table-cell>
          <table:table-cell table:style-name="ce19" table:formula="oooc:=[.N31]*[.K31]" office:value-type="float" office:value="0">
            <text:p>0.000000</text:p>
          </table:table-cell>
          <table:table-cell table:style-name="ce24" table:formula="oooc:=[.N31]*[.F31]*[.K31]" office:value-type="float" office:value="0">
            <text:p>0.000000000</text:p>
          </table:table-cell>
          <table:table-cell table:formula="oooc:=[.B$42]+[.B$44]*[.F31]" office:value-type="float" office:value="100764.89942981">
            <text:p>100764.90</text:p>
          </table:table-cell>
          <table:table-cell table:formula="oooc:=[.K31]-[.S31]" office:value-type="float" office:value="-3769.52315939515">
            <text:p>-3769.52</text:p>
          </table:table-cell>
          <table:table-cell table:formula="oooc:=[.N31]*[.T31]" office:value-type="float" office:value="0">
            <text:p>0.000000</text:p>
          </table:table-cell>
          <table:table-cell table:formula="oooc:=[.N31]*[.T31]^2" office:value-type="float" office:value="0">
            <text:p>0.00</text:p>
          </table:table-cell>
          <table:table-cell table:style-name="ce9" table:formula="oooc:=1000000/([.S31]-[.J31])" office:value-type="float" office:value="9.237030250771">
            <text:p>9.2370</text:p>
          </table:table-cell>
          <table:table-cell table:style-name="ce9" table:formula="oooc:=([.I31]-[.W31])" office:value-type="float" office:value="0.333228757229005">
            <text:p>0.3332</text:p>
          </table:table-cell>
          <table:table-cell table:number-columns-repeated="5"/>
          <table:table-cell table:style-name="ce17" table:formula="oooc:=1000000/((-[.F31]*[.B$44])+([.B$8]/[.G31]))" office:value-type="float" office:value="8.57940618603712">
            <text:p>8.579</text:p>
          </table:table-cell>
          <table:table-cell table:style-name="ce17" table:formula="oooc:=-( (1000000/[.B$43])-([.B$8]/[.G31]))/[.F31]" office:value-type="float" office:value="1.07813014853445">
            <text:p>1.078</text:p>
          </table:table-cell>
          <table:table-cell/>
        </table:table-row>
        <table:table-row table:style-name="ro1">
          <table:table-cell table:number-columns-repeated="3"/>
          <table:table-cell table:formula="oooc:=LOG10([.E32]*1000000)" office:value-type="float" office:value="7.20411998265593">
            <text:p>7.20</text:p>
          </table:table-cell>
          <table:table-cell office:value-type="float" office:value="16">
            <text:p>16.00</text:p>
          </table:table-cell>
          <table:table-cell table:formula="oooc:=-1*(2*PI()*[.E32])^2" office:value-type="float" office:value="-10106.4749067155">
            <text:p>-10106.475</text:p>
          </table:table-cell>
          <table:table-cell office:value-type="float" office:value="1571.7">
            <text:p>1571.7</text:p>
          </table:table-cell>
          <table:table-cell table:formula="oooc:=[.G32]*0.0006" office:value-type="float" office:value="0.94302">
            <text:p>0.94</text:p>
          </table:table-cell>
          <table:table-cell table:style-name="ce9" table:formula="oooc:=1000000*[.G32]/[.B$8]" office:value-type="float" office:value="9.6917371668">
            <text:p>9.6917</text:p>
          </table:table-cell>
          <table:table-cell table:style-name="ce16" table:formula="oooc:=[.B$7]*1000*[.F32]*[.B$6]/([.B$3]*[.B$4]*[.G32])" office:value-type="float" office:value="-9666.69037478511">
            <text:p>-9666.7</text:p>
          </table:table-cell>
          <table:table-cell table:formula="oooc:=[.B$8]/[.G32] +[.J32]" office:value-type="float" office:value="93513.9864006436">
            <text:p>93513.99</text:p>
          </table:table-cell>
          <table:table-cell table:style-name="ce16" table:formula="oooc:= [.B$8]*[.H32]/([.G32]^2)" office:value-type="float" office:value="61.9084060652572">
            <text:p>61.9</text:p>
          </table:table-cell>
          <table:table-cell table:style-name="ce5" office:value-type="float" office:value="0">
            <text:p>0</text:p>
          </table:table-cell>
          <table:table-cell table:style-name="ce6" table:formula="oooc:= [.M32]/[.L32]^2" office:value-type="float" office:value="0">
            <text:p>0.00E+00</text:p>
          </table:table-cell>
          <table:table-cell table:style-name="ce24" table:formula="oooc:=[.N32]*[.F32]" office:value-type="float" office:value="0">
            <text:p>0.000000000</text:p>
          </table:table-cell>
          <table:table-cell table:style-name="ce19" table:formula="oooc:=[.N32]*[.F32]^2" office:value-type="float" office:value="0">
            <text:p>0.000000</text:p>
          </table:table-cell>
          <table:table-cell table:style-name="ce19" table:formula="oooc:=[.N32]*[.K32]" office:value-type="float" office:value="0">
            <text:p>0.000000</text:p>
          </table:table-cell>
          <table:table-cell table:style-name="ce24" table:formula="oooc:=[.N32]*[.F32]*[.K32]" office:value-type="float" office:value="0">
            <text:p>0.000000000</text:p>
          </table:table-cell>
          <table:table-cell table:formula="oooc:=[.B$42]+[.B$44]*[.F32]" office:value-type="float" office:value="97070.6738741098">
            <text:p>97070.67</text:p>
          </table:table-cell>
          <table:table-cell table:formula="oooc:=[.K32]-[.S32]" office:value-type="float" office:value="-3556.68747346617">
            <text:p>-3556.69</text:p>
          </table:table-cell>
          <table:table-cell table:formula="oooc:=[.N32]*[.T32]" office:value-type="float" office:value="0">
            <text:p>0.000000</text:p>
          </table:table-cell>
          <table:table-cell table:formula="oooc:=[.N32]*[.T32]^2" office:value-type="float" office:value="0">
            <text:p>0.00</text:p>
          </table:table-cell>
          <table:table-cell table:style-name="ce9" table:formula="oooc:=1000000/([.S32]-[.J32])" office:value-type="float" office:value="9.36879046093134">
            <text:p>9.3688</text:p>
          </table:table-cell>
          <table:table-cell table:style-name="ce9" table:formula="oooc:=([.I32]-[.W32])" office:value-type="float" office:value="0.322946705868661">
            <text:p>0.3229</text:p>
          </table:table-cell>
          <table:table-cell table:number-columns-repeated="5"/>
          <table:table-cell table:style-name="ce17" table:formula="oooc:=1000000/((-[.F32]*[.B$44])+([.B$8]/[.G32]))" office:value-type="float" office:value="8.40740920734957">
            <text:p>8.407</text:p>
          </table:table-cell>
          <table:table-cell table:style-name="ce17" table:formula="oooc:=-( (1000000/[.B$43])-([.B$8]/[.G32]))/[.F32]" office:value-type="float" office:value="0.955033899102008">
            <text:p>0.955</text:p>
          </table:table-cell>
          <table:table-cell/>
        </table:table-row>
        <table:table-row table:style-name="ro1">
          <table:table-cell table:number-columns-repeated="3"/>
          <table:table-cell table:formula="oooc:=LOG10([.E33]*1000000)" office:value-type="float" office:value="7.25527250510331">
            <text:p>7.26</text:p>
          </table:table-cell>
          <table:table-cell office:value-type="float" office:value="18">
            <text:p>18.00</text:p>
          </table:table-cell>
          <table:table-cell table:formula="oooc:=-1*(2*PI()*[.E33])^2" office:value-type="float" office:value="-12791.0073038118">
            <text:p>-12791.007</text:p>
          </table:table-cell>
          <table:table-cell office:value-type="float" office:value="1558.7">
            <text:p>1558.7</text:p>
          </table:table-cell>
          <table:table-cell table:formula="oooc:=[.G33]*0.0006" office:value-type="float" office:value="0.93522">
            <text:p>0.94</text:p>
          </table:table-cell>
          <table:table-cell table:style-name="ce9" table:formula="oooc:=1000000*[.G33]/[.B$8]" office:value-type="float" office:value="9.6115739148">
            <text:p>9.6116</text:p>
          </table:table-cell>
          <table:table-cell table:style-name="ce16" table:formula="oooc:=[.B$7]*1000*[.F33]*[.B$6]/([.B$3]*[.B$4]*[.G33])" office:value-type="float" office:value="-12336.4434126398">
            <text:p>-12336.4</text:p>
          </table:table-cell>
          <table:table-cell table:formula="oooc:=[.B$8]/[.G33] +[.J33]" office:value-type="float" office:value="91704.7894660034">
            <text:p>91704.79</text:p>
          </table:table-cell>
          <table:table-cell table:style-name="ce16" table:formula="oooc:= [.B$8]*[.H33]/([.G33]^2)" office:value-type="float" office:value="62.424739727186">
            <text:p>62.4</text:p>
          </table:table-cell>
          <table:table-cell table:style-name="ce5" office:value-type="float" office:value="0">
            <text:p>0</text:p>
          </table:table-cell>
          <table:table-cell table:style-name="ce6" table:formula="oooc:= [.M33]/[.L33]^2" office:value-type="float" office:value="0">
            <text:p>0.00E+00</text:p>
          </table:table-cell>
          <table:table-cell table:style-name="ce24" table:formula="oooc:=[.N33]*[.F33]" office:value-type="float" office:value="0">
            <text:p>0.000000000</text:p>
          </table:table-cell>
          <table:table-cell table:style-name="ce19" table:formula="oooc:=[.N33]*[.F33]^2" office:value-type="float" office:value="0">
            <text:p>0.000000</text:p>
          </table:table-cell>
          <table:table-cell table:style-name="ce19" table:formula="oooc:=[.N33]*[.K33]" office:value-type="float" office:value="0">
            <text:p>0.000000</text:p>
          </table:table-cell>
          <table:table-cell table:style-name="ce24" table:formula="oooc:=[.N33]*[.F33]*[.K33]" office:value-type="float" office:value="0">
            <text:p>0.000000000</text:p>
          </table:table-cell>
          <table:table-cell table:formula="oooc:=[.B$42]+[.B$44]*[.F33]" office:value-type="float" office:value="92883.8849109824">
            <text:p>92883.88</text:p>
          </table:table-cell>
          <table:table-cell table:formula="oooc:=[.K33]-[.S33]" office:value-type="float" office:value="-1179.09544497893">
            <text:p>-1179.10</text:p>
          </table:table-cell>
          <table:table-cell table:formula="oooc:=[.N33]*[.T33]" office:value-type="float" office:value="0">
            <text:p>0.000000</text:p>
          </table:table-cell>
          <table:table-cell table:formula="oooc:=[.N33]*[.T33]^2" office:value-type="float" office:value="0">
            <text:p>0.00</text:p>
          </table:table-cell>
          <table:table-cell table:style-name="ce9" table:formula="oooc:=1000000/([.S33]-[.J33])" office:value-type="float" office:value="9.50386694217811">
            <text:p>9.5039</text:p>
          </table:table-cell>
          <table:table-cell table:style-name="ce9" table:formula="oooc:=([.I33]-[.W33])" office:value-type="float" office:value="0.107706972621893">
            <text:p>0.1077</text:p>
          </table:table-cell>
          <table:table-cell table:number-columns-repeated="5"/>
          <table:table-cell table:style-name="ce17" table:formula="oooc:=1000000/((-[.F33]*[.B$44])+([.B$8]/[.G33]))" office:value-type="float" office:value="8.06516323614096">
            <text:p>8.065</text:p>
          </table:table-cell>
          <table:table-cell table:style-name="ce17" table:formula="oooc:=-( (1000000/[.B$43])-([.B$8]/[.G33]))/[.F33]" office:value-type="float" office:value="0.6873164735433">
            <text:p>0.687</text:p>
          </table:table-cell>
          <table:table-cell/>
        </table:table-row>
        <table:table-row table:style-name="ro1">
          <table:table-cell table:number-columns-repeated="3"/>
          <table:table-cell table:formula="oooc:=LOG10([.E34]*1000000)" office:value-type="float" office:value="7.30102999566398">
            <text:p>7.30</text:p>
          </table:table-cell>
          <table:table-cell office:value-type="float" office:value="20">
            <text:p>20.00</text:p>
          </table:table-cell>
          <table:table-cell table:formula="oooc:=-1*(2*PI()*[.E34])^2" office:value-type="float" office:value="-15791.367041743">
            <text:p>-15791.367</text:p>
          </table:table-cell>
          <table:table-cell office:value-type="float" office:value="1556">
            <text:p>1556.0</text:p>
          </table:table-cell>
          <table:table-cell table:formula="oooc:=[.G34]*0.0006" office:value-type="float" office:value="0.9336">
            <text:p>0.93</text:p>
          </table:table-cell>
          <table:table-cell table:style-name="ce9" table:formula="oooc:=1000000*[.G34]/[.B$8]" office:value-type="float" office:value="9.594924624">
            <text:p>9.5949</text:p>
          </table:table-cell>
          <table:table-cell table:style-name="ce16" table:formula="oooc:=[.B$7]*1000*[.F34]*[.B$6]/([.B$3]*[.B$4]*[.G34])" office:value-type="float" office:value="-15256.6047377588">
            <text:p>-15256.6</text:p>
          </table:table-cell>
          <table:table-cell table:formula="oooc:=[.B$8]/[.G34] +[.J34]" office:value-type="float" office:value="88965.1624138744">
            <text:p>88965.16</text:p>
          </table:table-cell>
          <table:table-cell table:style-name="ce16" table:formula="oooc:= [.B$8]*[.H34]/([.G34]^2)" office:value-type="float" office:value="62.5330602909799">
            <text:p>62.5</text:p>
          </table:table-cell>
          <table:table-cell table:style-name="ce5" office:value-type="float" office:value="0">
            <text:p>0</text:p>
          </table:table-cell>
          <table:table-cell table:style-name="ce6" table:formula="oooc:= [.M34]/[.L34]^2" office:value-type="float" office:value="0">
            <text:p>0.00E+00</text:p>
          </table:table-cell>
          <table:table-cell table:style-name="ce24" table:formula="oooc:=[.N34]*[.F34]" office:value-type="float" office:value="0">
            <text:p>0.000000000</text:p>
          </table:table-cell>
          <table:table-cell table:style-name="ce19" table:formula="oooc:=[.N34]*[.F34]^2" office:value-type="float" office:value="0">
            <text:p>0.000000</text:p>
          </table:table-cell>
          <table:table-cell table:style-name="ce19" table:formula="oooc:=[.N34]*[.K34]" office:value-type="float" office:value="0">
            <text:p>0.000000</text:p>
          </table:table-cell>
          <table:table-cell table:style-name="ce24" table:formula="oooc:=[.N34]*[.F34]*[.K34]" office:value-type="float" office:value="0">
            <text:p>0.000000000</text:p>
          </table:table-cell>
          <table:table-cell table:formula="oooc:=[.B$42]+[.B$44]*[.F34]" office:value-type="float" office:value="88204.5325404282">
            <text:p>88204.53</text:p>
          </table:table-cell>
          <table:table-cell table:formula="oooc:=[.K34]-[.S34]" office:value-type="float" office:value="760.62987344616">
            <text:p>760.63</text:p>
          </table:table-cell>
          <table:table-cell table:formula="oooc:=[.N34]*[.T34]" office:value-type="float" office:value="0">
            <text:p>0.000000</text:p>
          </table:table-cell>
          <table:table-cell table:formula="oooc:=[.N34]*[.T34]^2" office:value-type="float" office:value="0">
            <text:p>0.00</text:p>
          </table:table-cell>
          <table:table-cell table:style-name="ce9" table:formula="oooc:=1000000/([.S34]-[.J34])" office:value-type="float" office:value="9.66546498818385">
            <text:p>9.6655</text:p>
          </table:table-cell>
          <table:table-cell table:style-name="ce9" table:formula="oooc:=([.I34]-[.W34])" office:value-type="float" office:value="-0.0705403641838487">
            <text:p>-0.0705</text:p>
          </table:table-cell>
          <table:table-cell table:number-columns-repeated="5"/>
          <table:table-cell table:style-name="ce17" table:formula="oooc:=1000000/((-[.F34]*[.B$44])+([.B$8]/[.G34]))" office:value-type="float" office:value="7.76096612248434">
            <text:p>7.761</text:p>
          </table:table-cell>
          <table:table-cell table:style-name="ce17" table:formula="oooc:=-( (1000000/[.B$43])-([.B$8]/[.G34]))/[.F34]" office:value-type="float" office:value="0.54529387717798">
            <text:p>0.545</text:p>
          </table:table-cell>
          <table:table-cell/>
        </table:table-row>
        <table:table-row table:style-name="ro1">
          <table:table-cell table:number-columns-repeated="3"/>
          <table:table-cell table:formula="oooc:=LOG10([.E35]*1000000)" office:value-type="float" office:value="7.34242268082221">
            <text:p>7.34</text:p>
          </table:table-cell>
          <table:table-cell office:value-type="float" office:value="22">
            <text:p>22.00</text:p>
          </table:table-cell>
          <table:table-cell table:formula="oooc:=-1*(2*PI()*[.E35])^2" office:value-type="float" office:value="-19107.554120509">
            <text:p>-19107.554</text:p>
          </table:table-cell>
          <table:table-cell office:value-type="float" office:value="1525">
            <text:p>1525.0</text:p>
          </table:table-cell>
          <table:table-cell table:formula="oooc:=[.G35]*0.0006" office:value-type="float" office:value="0.915">
            <text:p>0.92</text:p>
          </table:table-cell>
          <table:table-cell table:style-name="ce9" table:formula="oooc:=1000000*[.G35]/[.B$8]" office:value-type="float" office:value="9.4037661">
            <text:p>9.4038</text:p>
          </table:table-cell>
          <table:table-cell table:style-name="ce16" table:formula="oooc:=[.B$7]*1000*[.F35]*[.B$6]/([.B$3]*[.B$4]*[.G35])" office:value-type="float" office:value="-18835.7541875822">
            <text:p>-18835.8</text:p>
          </table:table-cell>
          <table:table-cell table:formula="oooc:=[.B$8]/[.G35] +[.J35]" office:value-type="float" office:value="87504.619378281">
            <text:p>87504.62</text:p>
          </table:table-cell>
          <table:table-cell table:style-name="ce16" table:formula="oooc:= [.B$8]*[.H35]/([.G35]^2)" office:value-type="float" office:value="63.8042241395179">
            <text:p>63.8</text:p>
          </table:table-cell>
          <table:table-cell table:style-name="ce5" office:value-type="float" office:value="0">
            <text:p>0</text:p>
          </table:table-cell>
          <table:table-cell table:style-name="ce6" table:formula="oooc:= [.M35]/[.L35]^2" office:value-type="float" office:value="0">
            <text:p>0.00E+00</text:p>
          </table:table-cell>
          <table:table-cell table:style-name="ce24" table:formula="oooc:=[.N35]*[.F35]" office:value-type="float" office:value="0">
            <text:p>0.000000000</text:p>
          </table:table-cell>
          <table:table-cell table:style-name="ce19" table:formula="oooc:=[.N35]*[.F35]^2" office:value-type="float" office:value="0">
            <text:p>0.000000</text:p>
          </table:table-cell>
          <table:table-cell table:style-name="ce19" table:formula="oooc:=[.N35]*[.K35]" office:value-type="float" office:value="0">
            <text:p>0.000000</text:p>
          </table:table-cell>
          <table:table-cell table:style-name="ce24" table:formula="oooc:=[.N35]*[.F35]*[.K35]" office:value-type="float" office:value="0">
            <text:p>0.000000000</text:p>
          </table:table-cell>
          <table:table-cell table:formula="oooc:=[.B$42]+[.B$44]*[.F35]" office:value-type="float" office:value="83032.6167624473">
            <text:p>83032.62</text:p>
          </table:table-cell>
          <table:table-cell table:formula="oooc:=[.K35]-[.S35]" office:value-type="float" office:value="4472.00261583363">
            <text:p>4472.00</text:p>
          </table:table-cell>
          <table:table-cell table:formula="oooc:=[.N35]*[.T35]" office:value-type="float" office:value="0">
            <text:p>0.000000</text:p>
          </table:table-cell>
          <table:table-cell table:formula="oooc:=[.N35]*[.T35]^2" office:value-type="float" office:value="0">
            <text:p>0.00</text:p>
          </table:table-cell>
          <table:table-cell table:style-name="ce9" table:formula="oooc:=1000000/([.S35]-[.J35])" office:value-type="float" office:value="9.81658968994939">
            <text:p>9.8166</text:p>
          </table:table-cell>
          <table:table-cell table:style-name="ce9" table:formula="oooc:=([.I35]-[.W35])" office:value-type="float" office:value="-0.412823589949394">
            <text:p>-0.4128</text:p>
          </table:table-cell>
          <table:table-cell table:number-columns-repeated="5"/>
          <table:table-cell table:style-name="ce17" table:formula="oooc:=1000000/((-[.F35]*[.B$44])+([.B$8]/[.G35]))" office:value-type="float" office:value="7.34535495246668">
            <text:p>7.345</text:p>
          </table:table-cell>
          <table:table-cell table:style-name="ce17" table:formula="oooc:=-( (1000000/[.B$43])-([.B$8]/[.G35]))/[.F35]" office:value-type="float" office:value="0.339778147687368">
            <text:p>0.340</text:p>
          </table:table-cell>
          <table:table-cell/>
        </table:table-row>
        <table:table-row table:style-name="ro1">
          <table:table-cell table:number-columns-repeated="3"/>
          <table:table-cell table:formula="oooc:=LOG10([.E36]*1000000)" office:value-type="float" office:value="7.38021124171161">
            <text:p>7.38</text:p>
          </table:table-cell>
          <table:table-cell office:value-type="float" office:value="24">
            <text:p>24.00</text:p>
          </table:table-cell>
          <table:table-cell table:formula="oooc:=-1*(2*PI()*[.E36])^2" office:value-type="float" office:value="-22739.5685401099">
            <text:p>-22739.569</text:p>
          </table:table-cell>
          <table:table-cell office:value-type="float" office:value="1486.7">
            <text:p>1486.7</text:p>
          </table:table-cell>
          <table:table-cell table:formula="oooc:=[.G36]*0.0006" office:value-type="float" office:value="0.89202">
            <text:p>0.89</text:p>
          </table:table-cell>
          <table:table-cell table:style-name="ce9" table:formula="oooc:=1000000*[.G36]/[.B$8]" office:value-type="float" office:value="9.1675928268">
            <text:p>9.1676</text:p>
          </table:table-cell>
          <table:table-cell table:style-name="ce16" table:formula="oooc:=[.B$7]*1000*[.F36]*[.B$6]/([.B$3]*[.B$4]*[.G36])" office:value-type="float" office:value="-22993.5823230053">
            <text:p>-22993.6</text:p>
          </table:table-cell>
          <table:table-cell table:formula="oooc:=[.B$8]/[.G36] +[.J36]" office:value-type="float" office:value="86086.3058104051">
            <text:p>86086.31</text:p>
          </table:table-cell>
          <table:table-cell table:style-name="ce16" table:formula="oooc:= [.B$8]*[.H36]/([.G36]^2)" office:value-type="float" office:value="65.4479328800463">
            <text:p>65.4</text:p>
          </table:table-cell>
          <table:table-cell table:style-name="ce5" office:value-type="float" office:value="0">
            <text:p>0</text:p>
          </table:table-cell>
          <table:table-cell table:style-name="ce6" table:formula="oooc:= [.M36]/[.L36]^2" office:value-type="float" office:value="0">
            <text:p>0.00E+00</text:p>
          </table:table-cell>
          <table:table-cell table:style-name="ce24" table:formula="oooc:=[.N36]*[.F36]" office:value-type="float" office:value="0">
            <text:p>0.000000000</text:p>
          </table:table-cell>
          <table:table-cell table:style-name="ce19" table:formula="oooc:=[.N36]*[.F36]^2" office:value-type="float" office:value="0">
            <text:p>0.000000</text:p>
          </table:table-cell>
          <table:table-cell table:style-name="ce19" table:formula="oooc:=[.N36]*[.K36]" office:value-type="float" office:value="0">
            <text:p>0.000000</text:p>
          </table:table-cell>
          <table:table-cell table:style-name="ce24" table:formula="oooc:=[.N36]*[.F36]*[.K36]" office:value-type="float" office:value="0">
            <text:p>0.000000000</text:p>
          </table:table-cell>
          <table:table-cell table:formula="oooc:=[.B$42]+[.B$44]*[.F36]" office:value-type="float" office:value="77368.1375770397">
            <text:p>77368.14</text:p>
          </table:table-cell>
          <table:table-cell table:formula="oooc:=[.K36]-[.S36]" office:value-type="float" office:value="8718.16823336545">
            <text:p>8718.17</text:p>
          </table:table-cell>
          <table:table-cell table:formula="oooc:=[.N36]*[.T36]" office:value-type="float" office:value="0">
            <text:p>0.000000</text:p>
          </table:table-cell>
          <table:table-cell table:formula="oooc:=[.N36]*[.T36]^2" office:value-type="float" office:value="0">
            <text:p>0.00</text:p>
          </table:table-cell>
          <table:table-cell table:style-name="ce9" table:formula="oooc:=1000000/([.S36]-[.J36])" office:value-type="float" office:value="9.9639583797084">
            <text:p>9.9640</text:p>
          </table:table-cell>
          <table:table-cell table:style-name="ce9" table:formula="oooc:=([.I36]-[.W36])" office:value-type="float" office:value="-0.796365552908394">
            <text:p>-0.7964</text:p>
          </table:table-cell>
          <table:table-cell table:number-columns-repeated="5"/>
          <table:table-cell table:style-name="ce17" table:formula="oooc:=1000000/((-[.F36]*[.B$44])+([.B$8]/[.G36]))" office:value-type="float" office:value="6.91828690763593">
            <text:p>6.918</text:p>
          </table:table-cell>
          <table:table-cell table:style-name="ce17" table:formula="oooc:=-( (1000000/[.B$43])-([.B$8]/[.G36]))/[.F36]" office:value-type="float" office:value="0.165034563946799">
            <text:p>0.165</text:p>
          </table:table-cell>
          <table:table-cell/>
        </table:table-row>
        <table:table-row table:style-name="ro1">
          <table:table-cell office:value-type="string">
            <text:p>Calibration freq. &gt;&gt;&gt;</text:p>
          </table:table-cell>
          <table:table-cell table:number-columns-repeated="2"/>
          <table:table-cell table:formula="oooc:=LOG10([.E37]*1000000)" office:value-type="float" office:value="7.41497334797082">
            <text:p>7.41</text:p>
          </table:table-cell>
          <table:table-cell office:value-type="float" office:value="26">
            <text:p>26.00</text:p>
          </table:table-cell>
          <table:table-cell table:formula="oooc:=-1*(2*PI()*[.E37])^2" office:value-type="float" office:value="-26687.4103005456">
            <text:p>-26687.410</text:p>
          </table:table-cell>
          <table:table-cell office:value-type="float" office:value="1436.1">
            <text:p>1436.1</text:p>
          </table:table-cell>
          <table:table-cell table:formula="oooc:=[.G37]*0.0006" office:value-type="float" office:value="0.86166">
            <text:p>0.86</text:p>
          </table:table-cell>
          <table:table-cell table:style-name="ce9" table:formula="oooc:=1000000*[.G37]/[.B$8]" office:value-type="float" office:value="8.8555727844">
            <text:p>8.8556</text:p>
          </table:table-cell>
          <table:table-cell table:style-name="ce16" table:formula="oooc:=[.B$7]*1000*[.F37]*[.B$6]/([.B$3]*[.B$4]*[.G37])" office:value-type="float" office:value="-27936.3401452546">
            <text:p>-27936.3</text:p>
          </table:table-cell>
          <table:table-cell table:formula="oooc:=[.B$8]/[.G37] +[.J37]" office:value-type="float" office:value="84986.903144169">
            <text:p>84986.90</text:p>
          </table:table-cell>
          <table:table-cell table:style-name="ce16" table:formula="oooc:= [.B$8]*[.H37]/([.G37]^2)" office:value-type="float" office:value="67.7539459736542">
            <text:p>67.8</text:p>
          </table:table-cell>
          <table:table-cell table:style-name="ce5" office:value-type="float" office:value="0">
            <text:p>0</text:p>
          </table:table-cell>
          <table:table-cell table:style-name="ce6" table:formula="oooc:= [.M37]/[.L37]^2" office:value-type="float" office:value="0">
            <text:p>0.00E+00</text:p>
          </table:table-cell>
          <table:table-cell table:style-name="ce24" table:formula="oooc:=[.N37]*[.F37]" office:value-type="float" office:value="0">
            <text:p>0.000000000</text:p>
          </table:table-cell>
          <table:table-cell table:style-name="ce19" table:formula="oooc:=[.N37]*[.F37]^2" office:value-type="float" office:value="0">
            <text:p>0.000000</text:p>
          </table:table-cell>
          <table:table-cell table:style-name="ce19" table:formula="oooc:=[.N37]*[.K37]" office:value-type="float" office:value="0">
            <text:p>0.000000</text:p>
          </table:table-cell>
          <table:table-cell table:style-name="ce24" table:formula="oooc:=[.N37]*[.F37]*[.K37]" office:value-type="float" office:value="0">
            <text:p>0.000000000</text:p>
          </table:table-cell>
          <table:table-cell table:formula="oooc:=[.B$42]+[.B$44]*[.F37]" office:value-type="float" office:value="71211.0949842053">
            <text:p>71211.09</text:p>
          </table:table-cell>
          <table:table-cell table:formula="oooc:=[.K37]-[.S37]" office:value-type="float" office:value="13775.8081599637">
            <text:p>13775.81</text:p>
          </table:table-cell>
          <table:table-cell table:formula="oooc:=[.N37]*[.T37]" office:value-type="float" office:value="0">
            <text:p>0.000000</text:p>
          </table:table-cell>
          <table:table-cell table:formula="oooc:=[.N37]*[.T37]^2" office:value-type="float" office:value="0">
            <text:p>0.00</text:p>
          </table:table-cell>
          <table:table-cell table:style-name="ce9" table:formula="oooc:=1000000/([.S37]-[.J37])" office:value-type="float" office:value="10.0859896042118">
            <text:p>10.0860</text:p>
          </table:table-cell>
          <table:table-cell table:style-name="ce9" table:formula="oooc:=([.I37]-[.W37])" office:value-type="float" office:value="-1.23041681981183">
            <text:p>-1.2304</text:p>
          </table:table-cell>
          <table:table-cell table:number-columns-repeated="5"/>
          <table:table-cell table:style-name="ce17" table:formula="oooc:=1000000/((-[.F37]*[.B$44])+([.B$8]/[.G37]))" office:value-type="float" office:value="6.4706134958581">
            <text:p>6.471</text:p>
          </table:table-cell>
          <table:table-cell table:style-name="ce17" table:formula="oooc:=-( (1000000/[.B$43])-([.B$8]/[.G37]))/[.F37]" office:value-type="float" office:value="-0.0033926250856937">
            <text:p>-0.003</text:p>
          </table:table-cell>
          <table:table-cell/>
        </table:table-row>
        <table:table-row table:style-name="ro1">
          <table:table-cell table:number-columns-repeated="3"/>
          <table:table-cell table:formula="oooc:=LOG10([.E38]*1000000)" office:value-type="float" office:value="7.44715803134222">
            <text:p>7.45</text:p>
          </table:table-cell>
          <table:table-cell office:value-type="float" office:value="28">
            <text:p>28.00</text:p>
          </table:table-cell>
          <table:table-cell table:formula="oooc:=-1*(2*PI()*[.E38])^2" office:value-type="float" office:value="-30951.0794018162">
            <text:p>-30951.079</text:p>
          </table:table-cell>
          <table:table-cell office:value-type="float" office:value="1366.9">
            <text:p>1366.9</text:p>
          </table:table-cell>
          <table:table-cell table:formula="oooc:=[.G38]*0.0006" office:value-type="float" office:value="0.82014">
            <text:p>0.82</text:p>
          </table:table-cell>
          <table:table-cell table:style-name="ce9" table:formula="oooc:=1000000*[.G38]/[.B$8]" office:value-type="float" office:value="8.4288576276">
            <text:p>8.4289</text:p>
          </table:table-cell>
          <table:table-cell table:style-name="ce16" table:formula="oooc:=[.B$7]*1000*[.F38]*[.B$6]/([.B$3]*[.B$4]*[.G38])" office:value-type="float" office:value="-34039.7855476095">
            <text:p>-34039.8</text:p>
          </table:table-cell>
          <table:table-cell table:formula="oooc:=[.B$8]/[.G38] +[.J38]" office:value-type="float" office:value="84600.2537295441">
            <text:p>84600.25</text:p>
          </table:table-cell>
          <table:table-cell table:style-name="ce16" table:formula="oooc:= [.B$8]*[.H38]/([.G38]^2)" office:value-type="float" office:value="71.1840235662922">
            <text:p>71.2</text:p>
          </table:table-cell>
          <table:table-cell table:style-name="ce5" office:value-type="float" office:value="0">
            <text:p>0</text:p>
          </table:table-cell>
          <table:table-cell table:style-name="ce6" table:formula="oooc:= [.M38]/[.L38]^2" office:value-type="float" office:value="0">
            <text:p>0.00E+00</text:p>
          </table:table-cell>
          <table:table-cell table:style-name="ce24" table:formula="oooc:=[.N38]*[.F38]" office:value-type="float" office:value="0">
            <text:p>0.000000000</text:p>
          </table:table-cell>
          <table:table-cell table:style-name="ce19" table:formula="oooc:=[.N38]*[.F38]^2" office:value-type="float" office:value="0">
            <text:p>0.000000</text:p>
          </table:table-cell>
          <table:table-cell table:style-name="ce19" table:formula="oooc:=[.N38]*[.K38]" office:value-type="float" office:value="0">
            <text:p>0.000000</text:p>
          </table:table-cell>
          <table:table-cell table:style-name="ce24" table:formula="oooc:=[.N38]*[.F38]*[.K38]" office:value-type="float" office:value="0">
            <text:p>0.000000000</text:p>
          </table:table-cell>
          <table:table-cell table:formula="oooc:=[.B$42]+[.B$44]*[.F38]" office:value-type="float" office:value="64561.4889839441">
            <text:p>64561.49</text:p>
          </table:table-cell>
          <table:table-cell table:formula="oooc:=[.K38]-[.S38]" office:value-type="float" office:value="20038.7647456">
            <text:p>20038.76</text:p>
          </table:table-cell>
          <table:table-cell table:formula="oooc:=[.N38]*[.T38]" office:value-type="float" office:value="0">
            <text:p>0.000000</text:p>
          </table:table-cell>
          <table:table-cell table:formula="oooc:=[.N38]*[.T38]^2" office:value-type="float" office:value="0">
            <text:p>0.00</text:p>
          </table:table-cell>
          <table:table-cell table:style-name="ce9" table:formula="oooc:=1000000/([.S38]-[.J38])" office:value-type="float" office:value="10.1418567330992">
            <text:p>10.1419</text:p>
          </table:table-cell>
          <table:table-cell table:style-name="ce9" table:formula="oooc:=([.I38]-[.W38])" office:value-type="float" office:value="-1.7129991054992">
            <text:p>-1.7130</text:p>
          </table:table-cell>
          <table:table-cell table:number-columns-repeated="5"/>
          <table:table-cell table:style-name="ce17" table:formula="oooc:=1000000/((-[.F38]*[.B$44])+([.B$8]/[.G38]))" office:value-type="float" office:value="5.99120778736201">
            <text:p>5.991</text:p>
          </table:table-cell>
          <table:table-cell table:style-name="ce17" table:formula="oooc:=-( (1000000/[.B$43])-([.B$8]/[.G38]))/[.F38]" office:value-type="float" office:value="-0.187629526259657">
            <text:p>-0.188</text:p>
          </table:table-cell>
          <table:table-cell/>
        </table:table-row>
        <table:table-row table:style-name="ro1">
          <table:table-cell table:number-columns-repeated="3"/>
          <table:table-cell table:formula="oooc:=LOG10([.E39]*1000000)" office:value-type="float" office:value="7.47712125471966">
            <text:p>7.48</text:p>
          </table:table-cell>
          <table:table-cell office:value-type="float" office:value="30">
            <text:p>30.00</text:p>
          </table:table-cell>
          <table:table-cell table:formula="oooc:=-1*(2*PI()*[.E39])^2" office:value-type="float" office:value="-35530.5758439217">
            <text:p>-35530.576</text:p>
          </table:table-cell>
          <table:table-cell office:value-type="float" office:value="1284.9">
            <text:p>1284.9</text:p>
          </table:table-cell>
          <table:table-cell table:formula="oooc:=[.G39]*0.0006" office:value-type="float" office:value="0.77094">
            <text:p>0.77</text:p>
          </table:table-cell>
          <table:table-cell table:style-name="ce9" table:formula="oooc:=1000000*[.G39]/[.B$8]" office:value-type="float" office:value="7.9232124996">
            <text:p>7.9232</text:p>
          </table:table-cell>
          <table:table-cell table:style-name="ce16" table:formula="oooc:=[.B$7]*1000*[.F39]*[.B$6]/([.B$3]*[.B$4]*[.G39])" office:value-type="float" office:value="-41570.0624071085">
            <text:p>-41570.1</text:p>
          </table:table-cell>
          <table:table-cell table:formula="oooc:=[.B$8]/[.G39] +[.J39]" office:value-type="float" office:value="84641.3701463519">
            <text:p>84641.37</text:p>
          </table:table-cell>
          <table:table-cell table:style-name="ce16" table:formula="oooc:= [.B$8]*[.H39]/([.G39]^2)" office:value-type="float" office:value="75.7268595320763">
            <text:p>75.7</text:p>
          </table:table-cell>
          <table:table-cell table:style-name="ce5" office:value-type="float" office:value="0">
            <text:p>0</text:p>
          </table:table-cell>
          <table:table-cell table:style-name="ce6" table:formula="oooc:= [.M39]/[.L39]^2" office:value-type="float" office:value="0">
            <text:p>0.00E+00</text:p>
          </table:table-cell>
          <table:table-cell table:style-name="ce24" table:formula="oooc:=[.N39]*[.F39]" office:value-type="float" office:value="0">
            <text:p>0.000000000</text:p>
          </table:table-cell>
          <table:table-cell table:style-name="ce19" table:formula="oooc:=[.N39]*[.F39]^2" office:value-type="float" office:value="0">
            <text:p>0.000000</text:p>
          </table:table-cell>
          <table:table-cell table:style-name="ce19" table:formula="oooc:=[.N39]*[.K39]" office:value-type="float" office:value="0">
            <text:p>0.000000</text:p>
          </table:table-cell>
          <table:table-cell table:style-name="ce24" table:formula="oooc:=[.N39]*[.F39]*[.K39]" office:value-type="float" office:value="0">
            <text:p>0.000000000</text:p>
          </table:table-cell>
          <table:table-cell table:formula="oooc:=[.B$42]+[.B$44]*[.F39]" office:value-type="float" office:value="57419.3195762563">
            <text:p>57419.32</text:p>
          </table:table-cell>
          <table:table-cell table:formula="oooc:=[.K39]-[.S39]" office:value-type="float" office:value="27222.0505700957">
            <text:p>27222.05</text:p>
          </table:table-cell>
          <table:table-cell table:formula="oooc:=[.N39]*[.T39]" office:value-type="float" office:value="0">
            <text:p>0.000000</text:p>
          </table:table-cell>
          <table:table-cell table:formula="oooc:=[.N39]*[.T39]^2" office:value-type="float" office:value="0">
            <text:p>0.00</text:p>
          </table:table-cell>
          <table:table-cell table:style-name="ce9" table:formula="oooc:=1000000/([.S39]-[.J39])" office:value-type="float" office:value="10.1020935777541">
            <text:p>10.1021</text:p>
          </table:table-cell>
          <table:table-cell table:style-name="ce9" table:formula="oooc:=([.I39]-[.W39])" office:value-type="float" office:value="-2.17888107815414">
            <text:p>-2.1789</text:p>
          </table:table-cell>
          <table:table-cell table:number-columns-repeated="5"/>
          <table:table-cell table:style-name="ce17" table:formula="oooc:=1000000/((-[.F39]*[.B$44])+([.B$8]/[.G39]))" office:value-type="float" office:value="5.50585554680653">
            <text:p>5.506</text:p>
          </table:table-cell>
          <table:table-cell table:style-name="ce17" table:formula="oooc:=-( (1000000/[.B$43])-([.B$8]/[.G39]))/[.F39]" office:value-type="float" office:value="-0.376541311924257">
            <text:p>-0.377</text:p>
          </table:table-cell>
          <table:table-cell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10" office:value-type="string">
            <text:p>sums &gt;&gt;&gt;&gt;&gt;&gt;&gt;&gt;&gt;&gt;&gt;&gt;</text:p>
          </table:table-cell>
          <table:table-cell table:style-name="ce15"/>
          <table:table-cell table:style-name="ce18"/>
          <table:table-cell table:style-name="ce21" table:number-columns-repeated="6"/>
          <table:table-cell table:style-name="ce22" table:formula="oooc:=SUM([.M11:.M39])" office:value-type="float" office:value="14">
            <text:p>14</text:p>
          </table:table-cell>
          <table:table-cell table:style-name="ce23" table:formula="oooc:=SUM([.N11:.N39])" office:value-type="float" office:value="0.00306441807413977">
            <text:p>3.06E-03</text:p>
          </table:table-cell>
          <table:table-cell table:style-name="ce25" table:formula="oooc:=SUM([.O11:.O39])" office:value-type="float" office:value="-1.07331164625386">
            <text:p>-1.073311646</text:p>
          </table:table-cell>
          <table:table-cell table:style-name="ce18" table:formula="oooc:=SUM([.P11:.P39])" office:value-type="float" office:value="595.721725124276">
            <text:p>595.721725</text:p>
          </table:table-cell>
          <table:table-cell table:style-name="ce18" table:formula="oooc:=SUM([.Q11:.Q39])" office:value-type="float" office:value="344.092640417265">
            <text:p>344.092640</text:p>
          </table:table-cell>
          <table:table-cell table:style-name="ce25" table:formula="oooc:=SUM([.R11:.R39])" office:value-type="float" office:value="-120175.568233761">
            <text:p>-120175.568233761</text:p>
          </table:table-cell>
          <table:table-cell table:style-name="ce21" table:number-columns-repeated="2"/>
          <table:table-cell table:style-name="ce23" table:formula="oooc:=SUM([.U11:.U39])" office:value-type="float" office:value="-0.000000000000110730868918552">
            <text:p>-1.11E-13</text:p>
          </table:table-cell>
          <table:table-cell table:style-name="ce21" table:formula="oooc:=SUM([.V11:.V39])" office:value-type="float" office:value="4.74373016021354">
            <text:p>4.74</text:p>
          </table:table-cell>
          <table:table-cell table:style-name="ce21" table:number-columns-repeated="2"/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style-name="ce6" table:formula="oooc:=[.N40]*[.P40]-[.O40]^2" office:value-type="float" office:value="0.673542531644387">
            <text:p>6.74E-01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a</text:p>
          </table:table-cell>
          <table:table-cell table:style-name="ce2" table:formula="oooc:=([.P40]*[.Q40]-[.O40]*[.R40])/[.B41]" office:value-type="float" office:value="112832.702911766">
            <text:p>112832.70</text:p>
          </table:table-cell>
          <table:table-cell table:formula="oooc:=SQRT([.B45]*[.P40]/[.B41])" office:value-type="float" office:value="18.6985776495344">
            <text:p>18.7</text:p>
          </table:table-cell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Li / uH</text:p>
          </table:table-cell>
          <table:table-cell table:style-name="ce7" table:formula="oooc:=1000000/[.B42]" office:value-type="float" office:value="8.86267876416992">
            <text:p>8.862679</text:p>
          </table:table-cell>
          <table:table-cell table:style-name="ce9" table:formula="oooc:=1000000*[.C42]/[.B42]^2" office:value-type="float" office:value="0.00146871857872892">
            <text:p>0.0015</text:p>
          </table:table-cell>
          <table:table-cell table:style-name="ce9"/>
          <table:table-cell table:style-name="ce16">
            <draw:frame table:end-cell-address="Sheet1.W66" table:end-x="0.989cm" table:end-y="0.321cm" draw:z-index="3" draw:style-name="gr1" svg:width="23.12cm" svg:height="10.387cm" svg:x="0.084cm" svg:y="0.32cm">
              <draw:object draw:notify-on-update-of-ranges="Sheet1.D11:Sheet1.D39 Sheet1.T11:Sheet1.T3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b = Ci / pF</text:p>
          </table:table-cell>
          <table:table-cell table:style-name="ce7" table:formula="oooc:=([.N40]*[.R40]-[.O40]*[.Q40])/[.B41]" office:value-type="float" office:value="1.55959710810567">
            <text:p>1.559597</text:p>
          </table:table-cell>
          <table:table-cell table:style-name="ce9" table:formula="oooc:=SQRT([.B45]*[.N40]/[.B41])" office:value-type="float" office:value="0.0424092762109535">
            <text:p>0.0424</text:p>
          </table:table-cell>
          <table:table-cell table:style-name="ce9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chi^2/(n-2)</text:p>
          </table:table-cell>
          <table:table-cell table:style-name="ce8" table:formula="oooc:=[.V40]/([.M40]-2)" office:value-type="float" office:value="0.395310846684461">
            <text:p>0.395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esd of fit</text:p>
          </table:table-cell>
          <table:table-cell table:formula="oooc:=SQRT([.B45])" office:value-type="float" office:value="0.628737502209357">
            <text:p>0.63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Rv0</text:p>
          </table:table-cell>
          <table:table-cell table:formula="oooc:=[.B43]*[.B8]/1000000" office:value-type="float" office:value="1437.25237012851">
            <text:p>1437.25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3"/>
          <table:table-cell office:value-type="string">
            <text:p>Incremental error analysis</text:p>
          </table:table-cell>
          <table:table-cell table:number-columns-repeated="7"/>
        </table:table-row>
        <table:table-row table:style-name="ro1">
          <table:table-cell office:value-type="string">
            <text:p>X-over /MHz</text:p>
          </table:table-cell>
          <table:table-cell table:formula="oooc:=1000/(6.283185307*SQRT([.B43]*[.B44]))" office:value-type="float" office:value="42.8086386317993">
            <text:p>42.81</text:p>
          </table:table-cell>
          <table:table-cell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R0</text:p>
          </table:table-cell>
          <table:table-cell table:style-name="ce2" office:value-type="float" office:value="49.83">
            <text:p>49.83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49.95">
            <text:p>49.95</text:p>
          </table:table-cell>
          <table:table-cell office:value-type="string">
            <text:p>err contrib.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Li</text:p>
          </table:table-cell>
          <table:table-cell table:style-name="ce19" office:value-type="float" office:value="8.994662">
            <text:p>8.994662</text:p>
          </table:table-cell>
          <table:table-cell table:style-name="ce19" table:formula="oooc:=[.B43]" office:value-type="float" office:value="8.86267876416992">
            <text:p>8.862679</text:p>
          </table:table-cell>
          <table:table-cell table:style-name="ce19" office:value-type="float" office:value="9.016323">
            <text:p>9.016323</text:p>
          </table:table-cell>
          <table:table-cell table:style-name="ce19" table:formula="oooc:=([.AB50]-[.Z50])/2" office:value-type="float" office:value="0.0108305">
            <text:p>0.010831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i</text:p>
          </table:table-cell>
          <table:table-cell table:style-name="ce19" office:value-type="float" office:value="6.173432">
            <text:p>6.173432</text:p>
          </table:table-cell>
          <table:table-cell table:style-name="ce19" table:formula="oooc:=[.B44]" office:value-type="float" office:value="1.55959710810567">
            <text:p>1.559597</text:p>
          </table:table-cell>
          <table:table-cell table:style-name="ce19" office:value-type="float" office:value="6.158601">
            <text:p>6.158601</text:p>
          </table:table-cell>
          <table:table-cell table:style-name="ce19" table:formula="oooc:=([.AB51]-[.Z51])/2" office:value-type="float" office:value="-0.00741550000000002">
            <text:p>-0.007416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7"/>
          <table:table-cell table:style-name="ce19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2</text:p>
          </table:table-cell>
          <table:table-cell table:style-name="ce16" office:value-type="float" office:value="10.1">
            <text:p>10.1</text:p>
          </table:table-cell>
          <table:table-cell table:style-name="ce16" office:value-type="float" office:value="10.3">
            <text:p>10.3</text:p>
          </table:table-cell>
          <table:table-cell table:style-name="ce16" office:value-type="float" office:value="10.5">
            <text:p>10.5</text:p>
          </table:table-cell>
          <table:table-cell table:style-name="ce19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Li</text:p>
          </table:table-cell>
          <table:table-cell table:style-name="ce19" office:value-type="float" office:value="8.828914">
            <text:p>8.828914</text:p>
          </table:table-cell>
          <table:table-cell table:style-name="ce19" table:formula="oooc:=[.B43]" office:value-type="float" office:value="8.86267876416992">
            <text:p>8.862679</text:p>
          </table:table-cell>
          <table:table-cell table:style-name="ce19" office:value-type="float" office:value="9.18207">
            <text:p>9.182070</text:p>
          </table:table-cell>
          <table:table-cell table:style-name="ce19" table:formula="oooc:=([.AB54]-[.Z54])/2" office:value-type="float" office:value="0.176578">
            <text:p>0.17657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i</text:p>
          </table:table-cell>
          <table:table-cell table:style-name="ce19" office:value-type="float" office:value="6.289328">
            <text:p>6.289328</text:p>
          </table:table-cell>
          <table:table-cell table:style-name="ce19" table:formula="oooc:=[.B44]" office:value-type="float" office:value="1.55959710810567">
            <text:p>1.559597</text:p>
          </table:table-cell>
          <table:table-cell table:style-name="ce19" office:value-type="float" office:value="6.047431">
            <text:p>6.047431</text:p>
          </table:table-cell>
          <table:table-cell table:style-name="ce19" table:formula="oooc:=([.AB55]-[.Z55])/2" office:value-type="float" office:value="-0.1209485">
            <text:p>-0.120949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Accuracy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esd Li</text:p>
          </table:table-cell>
          <table:table-cell table:style-name="ce30" table:formula="oooc:=SQRT([.C43]^2+[.AC50]^2+[.AC54]^2)" office:value-type="float" office:value="0.176915931867409">
            <text:p>0.176916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esd Ci</text:p>
          </table:table-cell>
          <table:table-cell table:style-name="ce30" table:formula="oooc:=SQRT([.C44]^2+[.AC51]^2+[.AC55]^2)" office:value-type="float" office:value="0.128382537758205">
            <text:p>0.128383</text:p>
          </table:table-cell>
          <table:table-cell table:number-columns-repeated="6"/>
        </table:table-row>
        <table:table-row table:style-name="ro1" table:number-rows-repeated="6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  <table:table-row table:style-name="ro1" table:number-rows-repeated="2">
          <table:table-cell table:number-columns-repeated="3"/>
          <table:table-cell table:style-name="Default"/>
          <table:table-cell table:style-name="ce2" table:number-columns-repeated="3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2">
            <draw:frame table:end-cell-address="Sheet1.W88" table:end-x="0.801cm" table:end-y="0.268cm" draw:z-index="0" draw:style-name="gr1" svg:width="22.508cm" svg:height="9.136cm" svg:x="0.508cm" svg:y="0.164cm">
              <draw:object draw:notify-on-update-of-ranges="Sheet1.D11:Sheet1.D39 Sheet1.I11:Sheet1.I39 Sheet1.W11:Sheet1.W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</table:table>
      <table:table table:name="Sheet2" table:style-name="ta1" table:print="false">
        <table:table-column table:style-name="co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2"/>
        <table:table-column table:style-name="co29" table:default-cell-style-name="ce14"/>
        <table:table-column table:style-name="co30" table:default-cell-style-name="ce35"/>
        <table:table-column table:style-name="co31" table:default-cell-style-name="ce36"/>
        <table:table-column table:style-name="co19" table:default-cell-style-name="ce2"/>
        <table:table-column table:style-name="co20" table:default-cell-style-name="ce19"/>
        <table:table-column table:style-name="co32" table:default-cell-style-name="ce19"/>
        <table:table-column table:style-name="co33" table:default-cell-style-name="Default"/>
        <table:table-column table:style-name="co2" table:default-cell-style-name="ce6"/>
        <table:table-column table:style-name="co34" table:default-cell-style-name="ce16"/>
        <table:table-column table:style-name="co35" table:visibility="collapse" table:default-cell-style-name="ce5"/>
        <table:table-column table:style-name="co36" table:visibility="collapse" table:default-cell-style-name="ce5"/>
        <table:table-column table:style-name="co37" table:visibility="collapse" table:default-cell-style-name="Default"/>
        <table:table-column table:style-name="co36" table:visibility="collapse" table:default-cell-style-name="ce6"/>
        <table:table-column table:style-name="co1" table:default-cell-style-name="ce19"/>
        <table:table-column table:style-name="co18" table:default-cell-style-name="ce19"/>
        <table:table-column table:style-name="co32" table:default-cell-style-name="ce16"/>
        <table:table-column table:style-name="co38" table:default-cell-style-name="ce17"/>
        <table:table-column table:style-name="co39" table:default-cell-style-name="Default"/>
        <table:table-column table:style-name="co40" table:default-cell-style-name="ce2"/>
        <table:table-column table:style-name="co31" table:default-cell-style-name="ce17"/>
        <table:table-row table:style-name="ro1">
          <table:table-cell table:style-name="ce32" office:value-type="string">
            <text:p>Variation of C1'm (nominal capacitance, measured @ 1.5915MHz) with frequency</text:p>
          </table:table-cell>
          <table:table-cell table:style-name="ce11" table:number-columns-repeated="9"/>
          <table:table-cell/>
          <table:table-cell table:style-name="Default"/>
          <table:table-cell table:style-name="Default" office:value-type="string">
            <text:p>To see details of fitting calculation show columns N-P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3" office:value-type="string">
            <text:p>Log(f)</text:p>
          </table:table-cell>
          <table:table-cell table:style-name="ce3" office:value-type="string">
            <text:p>f</text:p>
          </table:table-cell>
          <table:table-cell table:style-name="ce3" office:value-type="string">
            <text:p>Dial</text:p>
          </table:table-cell>
          <table:table-cell table:style-name="ce3" office:value-type="string">
            <text:p>Ci'm</text:p>
          </table:table-cell>
          <table:table-cell table:style-name="ce3" office:value-type="string">
            <text:p>esd C1'm</text:p>
          </table:table-cell>
          <table:table-cell table:style-name="ce3" office:value-type="string">
            <text:p>y</text:p>
          </table:table-cell>
          <table:table-cell table:style-name="ce3" office:value-type="string">
            <text:p>esd y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office:value-type="string">
            <text:p>x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 table:style-name="ce3"/>
          <table:table-cell table:style-name="ce3" office:value-type="string">
            <text:p>&lt;Ci'm&gt;</text:p>
          </table:table-cell>
          <table:table-cell table:style-name="ce3" office:value-type="string">
            <text:p>obs-calc</text:p>
          </table:table-cell>
        </table:table-row>
        <table:table-row table:style-name="ro1">
          <table:table-cell table:number-columns-repeated="3"/>
          <table:table-cell table:style-name="ce3"/>
          <table:table-cell table:style-name="ce3" office:value-type="string">
            <text:p>/MHz</text:p>
          </table:table-cell>
          <table:table-cell table:style-name="ce3"/>
          <table:table-cell table:style-name="ce3" office:value-type="string">
            <text:p>/pF</text:p>
          </table:table-cell>
          <table:table-cell table:style-name="ce3"/>
          <table:table-cell table:style-name="ce3" office:value-type="string">
            <text:p>1/C1'm</text:p>
          </table:table-cell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table:number-columns-repeated="6"/>
          <table:table-cell table:style-name="ce3" office:value-type="string">
            <text:p>obs-calc</text:p>
          </table:table-cell>
          <table:table-cell table:style-name="ce3" table:number-columns-repeated="5"/>
        </table:table-row>
        <table:table-row table:style-name="ro1">
          <table:table-cell table:number-columns-repeated="3"/>
          <table:table-cell table:formula="oooc:=LOG10([.E4]*1000000)" office:value-type="float" office:value="6.20182028693">
            <text:p>6.20</text:p>
          </table:table-cell>
          <table:table-cell table:formula="oooc:=[Sheet1.E11]" office:value-type="float" office:value="1.59155">
            <text:p>1.59</text:p>
          </table:table-cell>
          <table:table-cell office:value-type="float" office:value="8.91">
            <text:p>8.910</text:p>
          </table:table-cell>
          <table:table-cell table:formula="oooc:=[Sheet4.B$25]+[Sheet4.B$27]*[.F4]" office:value-type="float" office:value="109.565367647059">
            <text:p>109.57</text:p>
          </table:table-cell>
          <table:table-cell office:value-type="float" office:value="0.625">
            <text:p>0.63</text:p>
          </table:table-cell>
          <table:table-cell table:formula="oooc:=1/[.G4]" office:value-type="float" office:value="0.00912697161042058">
            <text:p>0.009127</text:p>
          </table:table-cell>
          <table:table-cell table:formula="oooc:=[.H4]/[.G4]^2" office:value-type="float" office:value="0.0000520635067358896">
            <text:p>0.000052</text:p>
          </table:table-cell>
          <table:table-cell office:value-type="float" office:value="1">
            <text:p>1</text:p>
          </table:table-cell>
          <table:table-cell table:formula="oooc:=[.K4]/[.J4]^2" office:value-type="float" office:value="368920821.21268">
            <text:p>3.69E+08</text:p>
          </table:table-cell>
          <table:table-cell table:formula="oooc:=(2*PI()*[.E4])^2-100" office:value-type="float" office:value="0.0000715128462047687">
            <text:p>0.0</text:p>
          </table:table-cell>
          <table:table-cell table:formula="oooc:=[.L4]*[.M4]" office:value-type="float" office:value="26382.5779491194">
            <text:p>26383</text:p>
          </table:table-cell>
          <table:table-cell table:formula="oooc:=[.L4]*[.I4]" office:value-type="float" office:value="3367129.86170118">
            <text:p>3367130</text:p>
          </table:table-cell>
          <table:table-cell table:formula="oooc:=[.L4]*[.M4]*[.I4]" office:value-type="float" office:value="240.793039951321">
            <text:p>240.79</text:p>
          </table:table-cell>
          <table:table-cell table:formula="oooc:=[.L4]*[.M4]^2" office:value-type="float" office:value="1.8866932393607">
            <text:p>1.89E+00</text:p>
          </table:table-cell>
          <table:table-cell table:formula="oooc:= [.B$36]+[.B$38]*[.M4]" office:value-type="float" office:value="0.00912271839305562">
            <text:p>0.009123</text:p>
          </table:table-cell>
          <table:table-cell table:formula="oooc:=[.I4]-[.R4]" office:value-type="float" office:value="0.00000425321736496551">
            <text:p>0.000004</text:p>
          </table:table-cell>
          <table:table-cell table:formula="oooc:=[.L4]*[.S4]" office:value-type="float" office:value="1569.10044307911">
            <text:p>1569.1</text:p>
          </table:table-cell>
          <table:table-cell table:formula="oooc:=[.L4]*[.S4]^2" office:value-type="float" office:value="0.00667372525187912">
            <text:p>0.007</text:p>
          </table:table-cell>
          <table:table-cell/>
          <table:table-cell table:formula="oooc:=1/[.R4]" office:value-type="float" office:value="109.616449496152">
            <text:p>109.62</text:p>
          </table:table-cell>
          <table:table-cell table:formula="oooc:=[.G4]-[.W4]" office:value-type="float" office:value="-0.0510818490933644">
            <text:p>-0.051</text:p>
          </table:table-cell>
        </table:table-row>
        <table:table-row table:style-name="ro1">
          <table:table-cell table:number-columns-repeated="3"/>
          <table:table-cell table:formula="oooc:=LOG10([.E5]*1000000)" office:value-type="float" office:value="6.23044892137827">
            <text:p>6.23</text:p>
          </table:table-cell>
          <table:table-cell table:formula="oooc:=[Sheet1.E12]" office:value-type="float" office:value="1.7">
            <text:p>1.70</text:p>
          </table:table-cell>
          <table:table-cell office:value-type="float" office:value="8.9">
            <text:p>8.900</text:p>
          </table:table-cell>
          <table:table-cell table:formula="oooc:=[Sheet4.B$25]+[Sheet4.B$27]*[.F5]" office:value-type="float" office:value="109.539950980392">
            <text:p>109.54</text:p>
          </table:table-cell>
          <table:table-cell office:value-type="float" office:value="0.125">
            <text:p>0.13</text:p>
          </table:table-cell>
          <table:table-cell table:formula="oooc:=1/[.G5]" office:value-type="float" office:value="0.00912908935096202">
            <text:p>0.009129</text:p>
          </table:table-cell>
          <table:table-cell table:formula="oooc:=[.H5]/[.G5]^2" office:value-type="float" office:value="0.000010417534047231">
            <text:p>0.000010</text:p>
          </table:table-cell>
          <table:table-cell office:value-type="float" office:value="1">
            <text:p>1</text:p>
          </table:table-cell>
          <table:table-cell table:formula="oooc:=[.K5]/[.J5]^2" office:value-type="float" office:value="9214465386.05828">
            <text:p>9.21E+09</text:p>
          </table:table-cell>
          <table:table-cell table:formula="oooc:=(2*PI()*[.E5])^2-100" office:value-type="float" office:value="14.092626876593">
            <text:p>14.1</text:p>
          </table:table-cell>
          <table:table-cell table:formula="oooc:=[.L5]*[.M5]" office:value-type="float" office:value="129856022553.001">
            <text:p>129856022553</text:p>
          </table:table-cell>
          <table:table-cell table:formula="oooc:=[.L5]*[.I5]" office:value-type="float" office:value="84119677.8306727">
            <text:p>84119678</text:p>
          </table:table-cell>
          <table:table-cell table:style-name="ce5" table:formula="oooc:=[.L5]*[.M5]*[.I5]" office:value-type="float" office:value="1185467232.64688">
            <text:p>1185467233</text:p>
          </table:table-cell>
          <table:table-cell table:formula="oooc:=[.L5]*[.M5]^2" office:value-type="float" office:value="1830012473517.89">
            <text:p>1.83E+12</text:p>
          </table:table-cell>
          <table:table-cell table:formula="oooc:= [.B$36]+[.B$38]*[.M5]" office:value-type="float" office:value="0.00912271965809787">
            <text:p>0.009123</text:p>
          </table:table-cell>
          <table:table-cell table:formula="oooc:=[.I5]-[.R5]" office:value-type="float" office:value="0.00000636969286415406">
            <text:p>0.000006</text:p>
          </table:table-cell>
          <table:table-cell table:formula="oooc:=[.L5]*[.S5]" office:value-type="float" office:value="58693.31441657">
            <text:p>58693.3</text:p>
          </table:table-cell>
          <table:table-cell table:formula="oooc:=[.L5]*[.S5]^2" office:value-type="float" office:value="0.373858386012777">
            <text:p>0.374</text:p>
          </table:table-cell>
          <table:table-cell/>
          <table:table-cell table:formula="oooc:=1/[.R5]" office:value-type="float" office:value="109.616434295703">
            <text:p>109.62</text:p>
          </table:table-cell>
          <table:table-cell table:formula="oooc:=[.G5]-[.W5]" office:value-type="float" office:value="-0.0764833153104973">
            <text:p>-0.076</text:p>
          </table:table-cell>
        </table:table-row>
        <table:table-row table:style-name="ro1">
          <table:table-cell table:number-columns-repeated="3"/>
          <table:table-cell table:formula="oooc:=LOG10([.E6]*1000000)" office:value-type="float" office:value="6.25527250510331">
            <text:p>6.26</text:p>
          </table:table-cell>
          <table:table-cell table:formula="oooc:=[Sheet1.E13]" office:value-type="float" office:value="1.8">
            <text:p>1.80</text:p>
          </table:table-cell>
          <table:table-cell office:value-type="float" office:value="8.9">
            <text:p>8.900</text:p>
          </table:table-cell>
          <table:table-cell table:formula="oooc:=[Sheet4.B$25]+[Sheet4.B$27]*[.F6]" office:value-type="float" office:value="109.539950980392">
            <text:p>109.54</text:p>
          </table:table-cell>
          <table:table-cell office:value-type="float" office:value="0.1">
            <text:p>0.10</text:p>
          </table:table-cell>
          <table:table-cell table:formula="oooc:=1/[.G6]" office:value-type="float" office:value="0.00912908935096202">
            <text:p>0.009129</text:p>
          </table:table-cell>
          <table:table-cell table:formula="oooc:=[.H6]/[.G6]^2" office:value-type="float" office:value="0.00000833402723778482">
            <text:p>0.000008</text:p>
          </table:table-cell>
          <table:table-cell office:value-type="float" office:value="1">
            <text:p>1</text:p>
          </table:table-cell>
          <table:table-cell table:formula="oooc:=[.K6]/[.J6]^2" office:value-type="float" office:value="14397602165.7161">
            <text:p>1.44E+10</text:p>
          </table:table-cell>
          <table:table-cell table:formula="oooc:=(2*PI()*[.E6])^2-100" office:value-type="float" office:value="27.9100730381181">
            <text:p>27.9</text:p>
          </table:table-cell>
          <table:table-cell table:formula="oooc:=[.L6]*[.M6]" office:value-type="float" office:value="401838128018.902">
            <text:p>401838128019</text:p>
          </table:table-cell>
          <table:table-cell table:formula="oooc:=[.L6]*[.I6]" office:value-type="float" office:value="131436996.610426">
            <text:p>131436997</text:p>
          </table:table-cell>
          <table:table-cell table:style-name="ce5" table:formula="oooc:=[.L6]*[.M6]*[.I6]" office:value-type="float" office:value="3668416175.30787">
            <text:p>3668416175</text:p>
          </table:table-cell>
          <table:table-cell table:formula="oooc:=[.L6]*[.M6]^2" office:value-type="float" office:value="11215331502508.2">
            <text:p>1.12E+13</text:p>
          </table:table-cell>
          <table:table-cell table:formula="oooc:= [.B$36]+[.B$38]*[.M6]" office:value-type="float" office:value="0.00912272089844447">
            <text:p>0.009123</text:p>
          </table:table-cell>
          <table:table-cell table:formula="oooc:=[.I6]-[.R6]" office:value-type="float" office:value="0.00000636845251755086">
            <text:p>0.000006</text:p>
          </table:table-cell>
          <table:table-cell table:formula="oooc:=[.L6]*[.S6]" office:value-type="float" office:value="91690.4457589501">
            <text:p>91690.4</text:p>
          </table:table-cell>
          <table:table-cell table:formula="oooc:=[.L6]*[.S6]^2" office:value-type="float" office:value="0.583926250128946">
            <text:p>0.584</text:p>
          </table:table-cell>
          <table:table-cell/>
          <table:table-cell table:formula="oooc:=1/[.R6]" office:value-type="float" office:value="109.616419391994">
            <text:p>109.62</text:p>
          </table:table-cell>
          <table:table-cell table:formula="oooc:=[.G6]-[.W6]" office:value-type="float" office:value="-0.0764684116021073">
            <text:p>-0.076</text:p>
          </table:table-cell>
        </table:table-row>
        <table:table-row table:style-name="ro1">
          <table:table-cell table:number-columns-repeated="3"/>
          <table:table-cell table:formula="oooc:=LOG10([.E7]*1000000)" office:value-type="float" office:value="6.27875360095283">
            <text:p>6.28</text:p>
          </table:table-cell>
          <table:table-cell table:formula="oooc:=[Sheet1.E14]" office:value-type="float" office:value="1.9">
            <text:p>1.90</text:p>
          </table:table-cell>
          <table:table-cell office:value-type="float" office:value="8.9">
            <text:p>8.900</text:p>
          </table:table-cell>
          <table:table-cell table:formula="oooc:=[Sheet4.B$25]+[Sheet4.B$27]*[.F7]" office:value-type="float" office:value="109.539950980392">
            <text:p>109.54</text:p>
          </table:table-cell>
          <table:table-cell office:value-type="float" office:value="0.1">
            <text:p>0.10</text:p>
          </table:table-cell>
          <table:table-cell table:formula="oooc:=1/[.G7]" office:value-type="float" office:value="0.00912908935096202">
            <text:p>0.009129</text:p>
          </table:table-cell>
          <table:table-cell table:formula="oooc:=[.H7]/[.G7]^2" office:value-type="float" office:value="0.00000833402723778482">
            <text:p>0.000008</text:p>
          </table:table-cell>
          <table:table-cell office:value-type="float" office:value="1">
            <text:p>1</text:p>
          </table:table-cell>
          <table:table-cell table:formula="oooc:=[.K7]/[.J7]^2" office:value-type="float" office:value="14397602165.7161">
            <text:p>1.44E+10</text:p>
          </table:table-cell>
          <table:table-cell table:formula="oooc:=(2*PI()*[.E7])^2-100" office:value-type="float" office:value="42.5170875517303">
            <text:p>42.5</text:p>
          </table:table-cell>
          <table:table-cell table:formula="oooc:=[.L7]*[.M7]" office:value-type="float" office:value="612144111814.732">
            <text:p>612144111815</text:p>
          </table:table-cell>
          <table:table-cell table:formula="oooc:=[.L7]*[.I7]" office:value-type="float" office:value="131436996.610426">
            <text:p>131436997</text:p>
          </table:table-cell>
          <table:table-cell table:style-name="ce5" table:formula="oooc:=[.L7]*[.M7]*[.I7]" office:value-type="float" office:value="5588318292.42197">
            <text:p>5588318292</text:p>
          </table:table-cell>
          <table:table-cell table:formula="oooc:=[.L7]*[.M7]^2" office:value-type="float" office:value="26026584796303.1">
            <text:p>2.60E+13</text:p>
          </table:table-cell>
          <table:table-cell table:formula="oooc:= [.B$36]+[.B$38]*[.M7]" office:value-type="float" office:value="0.00912272220966802">
            <text:p>0.009123</text:p>
          </table:table-cell>
          <table:table-cell table:formula="oooc:=[.I7]-[.R7]" office:value-type="float" office:value="0.00000636714129399925">
            <text:p>0.000006</text:p>
          </table:table-cell>
          <table:table-cell table:formula="oooc:=[.L7]*[.S7]" office:value-type="float" office:value="91671.5672839037">
            <text:p>91671.6</text:p>
          </table:table-cell>
          <table:table-cell table:formula="oooc:=[.L7]*[.S7]^2" office:value-type="float" office:value="0.583685821538974">
            <text:p>0.584</text:p>
          </table:table-cell>
          <table:table-cell/>
          <table:table-cell table:formula="oooc:=1/[.R7]" office:value-type="float" office:value="109.61640363665">
            <text:p>109.62</text:p>
          </table:table-cell>
          <table:table-cell table:formula="oooc:=[.G7]-[.W7]" office:value-type="float" office:value="-0.0764526562576577">
            <text:p>-0.076</text:p>
          </table:table-cell>
        </table:table-row>
        <table:table-row table:style-name="ro1">
          <table:table-cell table:number-columns-repeated="3"/>
          <table:table-cell table:formula="oooc:=LOG10([.E8]*1000000)" office:value-type="float" office:value="6.30102999566398">
            <text:p>6.30</text:p>
          </table:table-cell>
          <table:table-cell table:formula="oooc:=[Sheet1.E15]" office:value-type="float" office:value="2">
            <text:p>2.00</text:p>
          </table:table-cell>
          <table:table-cell office:value-type="float" office:value="8.905">
            <text:p>8.905</text:p>
          </table:table-cell>
          <table:table-cell table:formula="oooc:=[Sheet4.B$25]+[Sheet4.B$27]*[.F8]" office:value-type="float" office:value="109.552659313726">
            <text:p>109.55</text:p>
          </table:table-cell>
          <table:table-cell office:value-type="float" office:value="0.08">
            <text:p>0.08</text:p>
          </table:table-cell>
          <table:table-cell table:formula="oooc:=1/[.G8]" office:value-type="float" office:value="0.00912803035786018">
            <text:p>0.009128</text:p>
          </table:table-cell>
          <table:table-cell table:formula="oooc:=[.H8]/[.G8]^2" office:value-type="float" office:value="0.00000666567505712136">
            <text:p>0.000007</text:p>
          </table:table-cell>
          <table:table-cell office:value-type="float" office:value="1">
            <text:p>1</text:p>
          </table:table-cell>
          <table:table-cell table:formula="oooc:=[.K8]/[.J8]^2" office:value-type="float" office:value="22506694858.098">
            <text:p>2.25E+10</text:p>
          </table:table-cell>
          <table:table-cell table:formula="oooc:=(2*PI()*[.E8])^2-100" office:value-type="float" office:value="57.9136704174297">
            <text:p>57.9</text:p>
          </table:table-cell>
          <table:table-cell table:formula="oooc:=[.L8]*[.M8]" office:value-type="float" office:value="1303445308197.55">
            <text:p>1303445308198</text:p>
          </table:table-cell>
          <table:table-cell table:formula="oooc:=[.L8]*[.I8]" office:value-type="float" office:value="205441793.919814">
            <text:p>205441794</text:p>
          </table:table-cell>
          <table:table-cell table:style-name="ce5" table:formula="oooc:=[.L8]*[.M8]*[.I8]" office:value-type="float" office:value="11897888343.0376">
            <text:p>11897888343</text:p>
          </table:table-cell>
          <table:table-cell table:formula="oooc:=[.L8]*[.M8]^2" office:value-type="float" office:value="75487301986097.8">
            <text:p>7.55E+13</text:p>
          </table:table-cell>
          <table:table-cell table:formula="oooc:= [.B$36]+[.B$38]*[.M8]" office:value-type="float" office:value="0.00912272359176852">
            <text:p>0.009123</text:p>
          </table:table-cell>
          <table:table-cell table:formula="oooc:=[.I8]-[.R8]" office:value-type="float" office:value="0.00000530676609165372">
            <text:p>0.000005</text:p>
          </table:table-cell>
          <table:table-cell table:formula="oooc:=[.L8]*[.S8]" office:value-type="float" office:value="119437.765108151">
            <text:p>119437.8</text:p>
          </table:table-cell>
          <table:table-cell table:formula="oooc:=[.L8]*[.S8]^2" office:value-type="float" office:value="0.633828281938839">
            <text:p>0.634</text:p>
          </table:table-cell>
          <table:table-cell/>
          <table:table-cell table:formula="oooc:=1/[.R8]" office:value-type="float" office:value="109.61638702967">
            <text:p>109.62</text:p>
          </table:table-cell>
          <table:table-cell table:formula="oooc:=[.G8]-[.W8]" office:value-type="float" office:value="-0.0637277159445233">
            <text:p>-0.064</text:p>
          </table:table-cell>
        </table:table-row>
        <table:table-row table:style-name="ro1">
          <table:table-cell table:number-columns-repeated="3"/>
          <table:table-cell table:formula="oooc:=LOG10([.E9]*1000000)" office:value-type="float" office:value="6.34242268082221">
            <text:p>6.34</text:p>
          </table:table-cell>
          <table:table-cell table:formula="oooc:=[Sheet1.E16]" office:value-type="float" office:value="2.2">
            <text:p>2.20</text:p>
          </table:table-cell>
          <table:table-cell office:value-type="float" office:value="8.91">
            <text:p>8.910</text:p>
          </table:table-cell>
          <table:table-cell table:formula="oooc:=[Sheet4.B$25]+[Sheet4.B$27]*[.F9]" office:value-type="float" office:value="109.565367647059">
            <text:p>109.57</text:p>
          </table:table-cell>
          <table:table-cell office:value-type="float" office:value="0.08">
            <text:p>0.08</text:p>
          </table:table-cell>
          <table:table-cell table:formula="oooc:=1/[.G9]" office:value-type="float" office:value="0.00912697161042058">
            <text:p>0.009127</text:p>
          </table:table-cell>
          <table:table-cell table:formula="oooc:=[.H9]/[.G9]^2" office:value-type="float" office:value="0.00000666412886219386">
            <text:p>0.000007</text:p>
          </table:table-cell>
          <table:table-cell office:value-type="float" office:value="1">
            <text:p>1</text:p>
          </table:table-cell>
          <table:table-cell table:formula="oooc:=[.K9]/[.J9]^2" office:value-type="float" office:value="22517139966.5942">
            <text:p>2.25E+10</text:p>
          </table:table-cell>
          <table:table-cell table:formula="oooc:=(2*PI()*[.E9])^2-100" office:value-type="float" office:value="91.07554120509">
            <text:p>91.1</text:p>
          </table:table-cell>
          <table:table-cell table:formula="oooc:=[.L9]*[.M9]" office:value-type="float" office:value="2050760708848.33">
            <text:p>2050760708848</text:p>
          </table:table-cell>
          <table:table-cell table:formula="oooc:=[.L9]*[.I9]" office:value-type="float" office:value="205513297.222972">
            <text:p>205513297</text:p>
          </table:table-cell>
          <table:table-cell table:style-name="ce5" table:formula="oooc:=[.L9]*[.M9]*[.I9]" office:value-type="float" office:value="18717234769.4247">
            <text:p>18717234769</text:p>
          </table:table-cell>
          <table:table-cell table:formula="oooc:=[.L9]*[.M9]^2" office:value-type="float" office:value="186774141440496">
            <text:p>1.87E+14</text:p>
          </table:table-cell>
          <table:table-cell table:formula="oooc:= [.B$36]+[.B$38]*[.M9]" office:value-type="float" office:value="0.00912272656860037">
            <text:p>0.009123</text:p>
          </table:table-cell>
          <table:table-cell table:formula="oooc:=[.I9]-[.R9]" office:value-type="float" office:value="0.00000424504182021043">
            <text:p>0.000004</text:p>
          </table:table-cell>
          <table:table-cell table:formula="oooc:=[.L9]*[.S9]" office:value-type="float" office:value="95586.2008297243">
            <text:p>95586.2</text:p>
          </table:table-cell>
          <table:table-cell table:formula="oooc:=[.L9]*[.S9]^2" office:value-type="float" office:value="0.405767419957213">
            <text:p>0.406</text:p>
          </table:table-cell>
          <table:table-cell/>
          <table:table-cell table:formula="oooc:=1/[.R9]" office:value-type="float" office:value="109.616351260808">
            <text:p>109.62</text:p>
          </table:table-cell>
          <table:table-cell table:formula="oooc:=[.G9]-[.W9]" office:value-type="float" office:value="-0.0509836137487127">
            <text:p>-0.051</text:p>
          </table:table-cell>
        </table:table-row>
        <table:table-row table:style-name="ro1">
          <table:table-cell table:number-columns-repeated="3"/>
          <table:table-cell table:formula="oooc:=LOG10([.E10]*1000000)" office:value-type="float" office:value="6.38021124171161">
            <text:p>6.38</text:p>
          </table:table-cell>
          <table:table-cell table:formula="oooc:=[Sheet1.E17]" office:value-type="float" office:value="2.4">
            <text:p>2.40</text:p>
          </table:table-cell>
          <table:table-cell office:value-type="float" office:value="8.9">
            <text:p>8.900</text:p>
          </table:table-cell>
          <table:table-cell table:formula="oooc:=[Sheet4.B$25]+[Sheet4.B$27]*[.F10]" office:value-type="float" office:value="109.539950980392">
            <text:p>109.54</text:p>
          </table:table-cell>
          <table:table-cell office:value-type="float" office:value="0.08">
            <text:p>0.08</text:p>
          </table:table-cell>
          <table:table-cell table:formula="oooc:=1/[.G10]" office:value-type="float" office:value="0.00912908935096202">
            <text:p>0.009129</text:p>
          </table:table-cell>
          <table:table-cell table:formula="oooc:=[.H10]/[.G10]^2" office:value-type="float" office:value="0.00000666722179022785">
            <text:p>0.000007</text:p>
          </table:table-cell>
          <table:table-cell office:value-type="float" office:value="1">
            <text:p>1</text:p>
          </table:table-cell>
          <table:table-cell table:formula="oooc:=[.K10]/[.J10]^2" office:value-type="float" office:value="22496253383.9313">
            <text:p>2.25E+10</text:p>
          </table:table-cell>
          <table:table-cell table:formula="oooc:=(2*PI()*[.E10])^2-100" office:value-type="float" office:value="127.395685401099">
            <text:p>127.4</text:p>
          </table:table-cell>
          <table:table-cell table:formula="oooc:=[.L10]*[.M10]" office:value-type="float" office:value="2865925618802.72">
            <text:p>2865925618803</text:p>
          </table:table-cell>
          <table:table-cell table:formula="oooc:=[.L10]*[.I10]" office:value-type="float" office:value="205370307.203791">
            <text:p>205370307</text:p>
          </table:table-cell>
          <table:table-cell table:style-name="ce5" table:formula="oooc:=[.L10]*[.M10]*[.I10]" office:value-type="float" office:value="26163291047.2611">
            <text:p>26163291047</text:p>
          </table:table-cell>
          <table:table-cell table:formula="oooc:=[.L10]*[.M10]^2" office:value-type="float" office:value="365106558515941">
            <text:p>3.65E+14</text:p>
          </table:table-cell>
          <table:table-cell table:formula="oooc:= [.B$36]+[.B$38]*[.M10]" office:value-type="float" office:value="0.00912272982894002">
            <text:p>0.009123</text:p>
          </table:table-cell>
          <table:table-cell table:formula="oooc:=[.I10]-[.R10]" office:value-type="float" office:value="0.00000635952202200467">
            <text:p>0.000006</text:p>
          </table:table-cell>
          <table:table-cell table:formula="oooc:=[.L10]*[.S10]" office:value-type="float" office:value="143065.418807708">
            <text:p>143065.4</text:p>
          </table:table-cell>
          <table:table-cell table:formula="oooc:=[.L10]*[.S10]^2" office:value-type="float" office:value="0.909827681494942">
            <text:p>0.910</text:p>
          </table:table-cell>
          <table:table-cell/>
          <table:table-cell table:formula="oooc:=1/[.R10]" office:value-type="float" office:value="109.616312085414">
            <text:p>109.62</text:p>
          </table:table-cell>
          <table:table-cell table:formula="oooc:=[.G10]-[.W10]" office:value-type="float" office:value="-0.0763611050213484">
            <text:p>-0.076</text:p>
          </table:table-cell>
        </table:table-row>
        <table:table-row table:style-name="ro1">
          <table:table-cell table:number-columns-repeated="3"/>
          <table:table-cell table:formula="oooc:=LOG10([.E11]*1000000)" office:value-type="float" office:value="6.41497334797082">
            <text:p>6.41</text:p>
          </table:table-cell>
          <table:table-cell table:formula="oooc:=[Sheet1.E18]" office:value-type="float" office:value="2.6">
            <text:p>2.60</text:p>
          </table:table-cell>
          <table:table-cell office:value-type="float" office:value="8.9">
            <text:p>8.900</text:p>
          </table:table-cell>
          <table:table-cell table:formula="oooc:=[Sheet4.B$25]+[Sheet4.B$27]*[.F11]" office:value-type="float" office:value="109.539950980392">
            <text:p>109.54</text:p>
          </table:table-cell>
          <table:table-cell office:value-type="float" office:value="0.08">
            <text:p>0.08</text:p>
          </table:table-cell>
          <table:table-cell table:formula="oooc:=1/[.G11]" office:value-type="float" office:value="0.00912908935096202">
            <text:p>0.009129</text:p>
          </table:table-cell>
          <table:table-cell table:formula="oooc:=[.H11]/[.G11]^2" office:value-type="float" office:value="0.00000666722179022785">
            <text:p>0.000007</text:p>
          </table:table-cell>
          <table:table-cell office:value-type="float" office:value="1">
            <text:p>1</text:p>
          </table:table-cell>
          <table:table-cell table:formula="oooc:=[.K11]/[.J11]^2" office:value-type="float" office:value="22496253383.9313">
            <text:p>2.25E+10</text:p>
          </table:table-cell>
          <table:table-cell table:formula="oooc:=(2*PI()*[.E11])^2-100" office:value-type="float" office:value="166.874103005456">
            <text:p>166.9</text:p>
          </table:table-cell>
          <table:table-cell table:formula="oooc:=[.L11]*[.M11]" office:value-type="float" office:value="3754042104427">
            <text:p>3754042104427</text:p>
          </table:table-cell>
          <table:table-cell table:formula="oooc:=[.L11]*[.I11]" office:value-type="float" office:value="205370307.203791">
            <text:p>205370307</text:p>
          </table:table-cell>
          <table:table-cell table:style-name="ce5" table:formula="oooc:=[.L11]*[.M11]*[.I11]" office:value-type="float" office:value="34270985798.5876">
            <text:p>34270985799</text:p>
          </table:table-cell>
          <table:table-cell table:formula="oooc:=[.L11]*[.M11]^2" office:value-type="float" office:value="626452408820971">
            <text:p>6.26E+14</text:p>
          </table:table-cell>
          <table:table-cell table:formula="oooc:= [.B$36]+[.B$38]*[.M11]" office:value-type="float" office:value="0.00912273337278745">
            <text:p>0.009123</text:p>
          </table:table-cell>
          <table:table-cell table:formula="oooc:=[.I11]-[.R11]" office:value-type="float" office:value="0.00000635597817456694">
            <text:p>0.000006</text:p>
          </table:table-cell>
          <table:table-cell table:formula="oooc:=[.L11]*[.S11]" office:value-type="float" office:value="142985.695517795">
            <text:p>142985.7</text:p>
          </table:table-cell>
          <table:table-cell table:formula="oooc:=[.L11]*[.S11]^2" office:value-type="float" office:value="0.908813959986381">
            <text:p>0.909</text:p>
          </table:table-cell>
          <table:table-cell/>
          <table:table-cell table:formula="oooc:=1/[.R11]" office:value-type="float" office:value="109.616269503495">
            <text:p>109.62</text:p>
          </table:table-cell>
          <table:table-cell table:formula="oooc:=[.G11]-[.W11]" office:value-type="float" office:value="-0.0763185231030974">
            <text:p>-0.076</text:p>
          </table:table-cell>
        </table:table-row>
        <table:table-row table:style-name="ro1">
          <table:table-cell table:number-columns-repeated="3"/>
          <table:table-cell table:formula="oooc:=LOG10([.E12]*1000000)" office:value-type="float" office:value="6.44715803134222">
            <text:p>6.45</text:p>
          </table:table-cell>
          <table:table-cell table:formula="oooc:=[Sheet1.E19]" office:value-type="float" office:value="2.8">
            <text:p>2.80</text:p>
          </table:table-cell>
          <table:table-cell office:value-type="float" office:value="8.9">
            <text:p>8.900</text:p>
          </table:table-cell>
          <table:table-cell table:formula="oooc:=[Sheet4.B$25]+[Sheet4.B$27]*[.F12]" office:value-type="float" office:value="109.539950980392">
            <text:p>109.54</text:p>
          </table:table-cell>
          <table:table-cell office:value-type="float" office:value="0.08">
            <text:p>0.08</text:p>
          </table:table-cell>
          <table:table-cell table:formula="oooc:=1/[.G12]" office:value-type="float" office:value="0.00912908935096202">
            <text:p>0.009129</text:p>
          </table:table-cell>
          <table:table-cell table:formula="oooc:=[.H12]/[.G12]^2" office:value-type="float" office:value="0.00000666722179022785">
            <text:p>0.000007</text:p>
          </table:table-cell>
          <table:table-cell office:value-type="float" office:value="1">
            <text:p>1</text:p>
          </table:table-cell>
          <table:table-cell table:formula="oooc:=[.K12]/[.J12]^2" office:value-type="float" office:value="22496253383.9313">
            <text:p>2.25E+10</text:p>
          </table:table-cell>
          <table:table-cell table:formula="oooc:=(2*PI()*[.E12])^2-100" office:value-type="float" office:value="209.510794018162">
            <text:p>209.5</text:p>
          </table:table-cell>
          <table:table-cell table:formula="oooc:=[.L12]*[.M12]" office:value-type="float" office:value="4713207908901.22">
            <text:p>4713207908901</text:p>
          </table:table-cell>
          <table:table-cell table:formula="oooc:=[.L12]*[.I12]" office:value-type="float" office:value="205370307.203791">
            <text:p>205370307</text:p>
          </table:table-cell>
          <table:table-cell table:style-name="ce5" table:formula="oooc:=[.L12]*[.M12]*[.I12]" office:value-type="float" office:value="43027296130.0201">
            <text:p>43027296130</text:p>
          </table:table-cell>
          <table:table-cell table:formula="oooc:=[.L12]*[.M12]^2" office:value-type="float" office:value="987467931366577">
            <text:p>9.87E+14</text:p>
          </table:table-cell>
          <table:table-cell table:formula="oooc:= [.B$36]+[.B$38]*[.M12]" office:value-type="float" office:value="0.00912273720014269">
            <text:p>0.009123</text:p>
          </table:table-cell>
          <table:table-cell table:formula="oooc:=[.I12]-[.R12]" office:value-type="float" office:value="0.00000635215081933385">
            <text:p>0.000006</text:p>
          </table:table-cell>
          <table:table-cell table:formula="oooc:=[.L12]*[.S12]" office:value-type="float" office:value="142899.594364681">
            <text:p>142899.6</text:p>
          </table:table-cell>
          <table:table-cell table:formula="oooc:=[.L12]*[.S12]^2" office:value-type="float" office:value="0.907719775426085">
            <text:p>0.908</text:p>
          </table:table-cell>
          <table:table-cell/>
          <table:table-cell table:formula="oooc:=1/[.R12]" office:value-type="float" office:value="109.616223515061">
            <text:p>109.62</text:p>
          </table:table-cell>
          <table:table-cell table:formula="oooc:=[.G12]-[.W12]" office:value-type="float" office:value="-0.0762725346685471">
            <text:p>-0.076</text:p>
          </table:table-cell>
        </table:table-row>
        <table:table-row table:style-name="ro1">
          <table:table-cell table:number-columns-repeated="3"/>
          <table:table-cell table:formula="oooc:=LOG10([.E13]*1000000)" office:value-type="float" office:value="6.47712125471966">
            <text:p>6.48</text:p>
          </table:table-cell>
          <table:table-cell table:formula="oooc:=[Sheet1.E20]" office:value-type="float" office:value="3">
            <text:p>3.00</text:p>
          </table:table-cell>
          <table:table-cell office:value-type="float" office:value="8.91">
            <text:p>8.910</text:p>
          </table:table-cell>
          <table:table-cell table:formula="oooc:=[Sheet4.B$25]+[Sheet4.B$27]*[.F13]" office:value-type="float" office:value="109.565367647059">
            <text:p>109.57</text:p>
          </table:table-cell>
          <table:table-cell office:value-type="float" office:value="0.08">
            <text:p>0.08</text:p>
          </table:table-cell>
          <table:table-cell table:formula="oooc:=1/[.G13]" office:value-type="float" office:value="0.00912697161042058">
            <text:p>0.009127</text:p>
          </table:table-cell>
          <table:table-cell table:formula="oooc:=[.H13]/[.G13]^2" office:value-type="float" office:value="0.00000666412886219386">
            <text:p>0.000007</text:p>
          </table:table-cell>
          <table:table-cell office:value-type="float" office:value="1">
            <text:p>1</text:p>
          </table:table-cell>
          <table:table-cell table:formula="oooc:=[.K13]/[.J13]^2" office:value-type="float" office:value="22517139966.5942">
            <text:p>2.25E+10</text:p>
          </table:table-cell>
          <table:table-cell table:formula="oooc:=(2*PI()*[.E13])^2-100" office:value-type="float" office:value="255.305758439217">
            <text:p>255.3</text:p>
          </table:table-cell>
          <table:table-cell table:formula="oooc:=[.L13]*[.M13]" office:value-type="float" office:value="5748755497053.35">
            <text:p>5748755497053</text:p>
          </table:table-cell>
          <table:table-cell table:formula="oooc:=[.L13]*[.I13]" office:value-type="float" office:value="205513297.222972">
            <text:p>205513297</text:p>
          </table:table-cell>
          <table:table-cell table:style-name="ce5" table:formula="oooc:=[.L13]*[.M13]*[.I13]" office:value-type="float" office:value="52468728216.8552">
            <text:p>52468728217</text:p>
          </table:table-cell>
          <table:table-cell table:formula="oooc:=[.L13]*[.M13]^2" office:value-type="float" office:value="1.46769038225682E+015">
            <text:p>1.47E+15</text:p>
          </table:table-cell>
          <table:table-cell table:formula="oooc:= [.B$36]+[.B$38]*[.M13]" office:value-type="float" office:value="0.00912274131100572">
            <text:p>0.009123</text:p>
          </table:table-cell>
          <table:table-cell table:formula="oooc:=[.I13]-[.R13]" office:value-type="float" office:value="0.00000423029941486533">
            <text:p>0.000004</text:p>
          </table:table-cell>
          <table:table-cell table:formula="oooc:=[.L13]*[.S13]" office:value-type="float" office:value="95254.2440251244">
            <text:p>95254.2</text:p>
          </table:table-cell>
          <table:table-cell table:formula="oooc:=[.L13]*[.S13]^2" office:value-type="float" office:value="0.402953972762923">
            <text:p>0.403</text:p>
          </table:table-cell>
          <table:table-cell/>
          <table:table-cell table:formula="oooc:=1/[.R13]" office:value-type="float" office:value="109.616174120118">
            <text:p>109.62</text:p>
          </table:table-cell>
          <table:table-cell table:formula="oooc:=[.G13]-[.W13]" office:value-type="float" office:value="-0.0508064730595663">
            <text:p>-0.051</text:p>
          </table:table-cell>
        </table:table-row>
        <table:table-row table:style-name="ro1">
          <table:table-cell table:number-columns-repeated="3"/>
          <table:table-cell table:formula="oooc:=LOG10([.E14]*1000000)" office:value-type="float" office:value="6.54406804435028">
            <text:p>6.54</text:p>
          </table:table-cell>
          <table:table-cell table:formula="oooc:=[Sheet1.E21]" office:value-type="float" office:value="3.5">
            <text:p>3.50</text:p>
          </table:table-cell>
          <table:table-cell office:value-type="float" office:value="8.905">
            <text:p>8.905</text:p>
          </table:table-cell>
          <table:table-cell table:formula="oooc:=[Sheet4.B$25]+[Sheet4.B$27]*[.F14]" office:value-type="float" office:value="109.552659313726">
            <text:p>109.55</text:p>
          </table:table-cell>
          <table:table-cell office:value-type="float" office:value="0.08">
            <text:p>0.08</text:p>
          </table:table-cell>
          <table:table-cell table:formula="oooc:=1/[.G14]" office:value-type="float" office:value="0.00912803035786018">
            <text:p>0.009128</text:p>
          </table:table-cell>
          <table:table-cell table:formula="oooc:=[.H14]/[.G14]^2" office:value-type="float" office:value="0.00000666567505712136">
            <text:p>0.000007</text:p>
          </table:table-cell>
          <table:table-cell office:value-type="float" office:value="1">
            <text:p>1</text:p>
          </table:table-cell>
          <table:table-cell table:formula="oooc:=[.K14]/[.J14]^2" office:value-type="float" office:value="22506694858.098">
            <text:p>2.25E+10</text:p>
          </table:table-cell>
          <table:table-cell table:formula="oooc:=(2*PI()*[.E14])^2-100" office:value-type="float" office:value="383.610615653379">
            <text:p>383.6</text:p>
          </table:table-cell>
          <table:table-cell table:formula="oooc:=[.L14]*[.M14]" office:value-type="float" office:value="8633807070837.69">
            <text:p>8633807070838</text:p>
          </table:table-cell>
          <table:table-cell table:formula="oooc:=[.L14]*[.I14]" office:value-type="float" office:value="205441793.919814">
            <text:p>205441794</text:p>
          </table:table-cell>
          <table:table-cell table:style-name="ce5" table:formula="oooc:=[.L14]*[.M14]*[.I14]" office:value-type="float" office:value="78809653046.5143">
            <text:p>78809653047</text:p>
          </table:table-cell>
          <table:table-cell table:formula="oooc:=[.L14]*[.M14]^2" office:value-type="float" office:value="3.31202004587654E+015">
            <text:p>3.31E+15</text:p>
          </table:table-cell>
          <table:table-cell table:formula="oooc:= [.B$36]+[.B$38]*[.M14]" office:value-type="float" office:value="0.00912275282850989">
            <text:p>0.009123</text:p>
          </table:table-cell>
          <table:table-cell table:formula="oooc:=[.I14]-[.R14]" office:value-type="float" office:value="0.00000527752935028381">
            <text:p>0.000005</text:p>
          </table:table-cell>
          <table:table-cell table:formula="oooc:=[.L14]*[.S14]" office:value-type="float" office:value="118779.742691494">
            <text:p>118779.7</text:p>
          </table:table-cell>
          <table:table-cell table:formula="oooc:=[.L14]*[.S14]^2" office:value-type="float" office:value="0.626863578273516">
            <text:p>0.627</text:p>
          </table:table-cell>
          <table:table-cell/>
          <table:table-cell table:formula="oooc:=1/[.R14]" office:value-type="float" office:value="109.616035729353">
            <text:p>109.62</text:p>
          </table:table-cell>
          <table:table-cell table:formula="oooc:=[.G14]-[.W14]" office:value-type="float" office:value="-0.0633764156278573">
            <text:p>-0.063</text:p>
          </table:table-cell>
        </table:table-row>
        <table:table-row table:style-name="ro1">
          <table:table-cell table:number-columns-repeated="3"/>
          <table:table-cell table:formula="oooc:=LOG10([.E15]*1000000)" office:value-type="float" office:value="6.60205999132796">
            <text:p>6.60</text:p>
          </table:table-cell>
          <table:table-cell table:formula="oooc:=[Sheet1.E22]" office:value-type="float" office:value="4">
            <text:p>4.00</text:p>
          </table:table-cell>
          <table:table-cell office:value-type="float" office:value="8.895">
            <text:p>8.895</text:p>
          </table:table-cell>
          <table:table-cell table:formula="oooc:=[Sheet4.B$25]+[Sheet4.B$27]*[.F15]" office:value-type="float" office:value="109.527242647059">
            <text:p>109.53</text:p>
          </table:table-cell>
          <table:table-cell office:value-type="float" office:value="0.08">
            <text:p>0.08</text:p>
          </table:table-cell>
          <table:table-cell table:formula="oooc:=1/[.G15]" office:value-type="float" office:value="0.00913014858981162">
            <text:p>0.009130</text:p>
          </table:table-cell>
          <table:table-cell table:formula="oooc:=[.H15]/[.G15]^2" office:value-type="float" office:value="0.00000666876906176314">
            <text:p>0.000007</text:p>
          </table:table-cell>
          <table:table-cell office:value-type="float" office:value="1">
            <text:p>1</text:p>
          </table:table-cell>
          <table:table-cell table:formula="oooc:=[.K15]/[.J15]^2" office:value-type="float" office:value="22485815543.2512">
            <text:p>2.25E+10</text:p>
          </table:table-cell>
          <table:table-cell table:formula="oooc:=(2*PI()*[.E15])^2-100" office:value-type="float" office:value="531.654681669719">
            <text:p>531.7</text:p>
          </table:table-cell>
          <table:table-cell table:formula="oooc:=[.L15]*[.M15]" office:value-type="float" office:value="11954689104731.2">
            <text:p>11954689104731</text:p>
          </table:table-cell>
          <table:table-cell table:formula="oooc:=[.L15]*[.I15]" office:value-type="float" office:value="205298837.072979">
            <text:p>205298837</text:p>
          </table:table-cell>
          <table:table-cell table:style-name="ce5" table:formula="oooc:=[.L15]*[.M15]*[.I15]" office:value-type="float" office:value="109148087871.198">
            <text:p>109148087871</text:p>
          </table:table-cell>
          <table:table-cell table:formula="oooc:=[.L15]*[.M15]^2" office:value-type="float" office:value="6.35576643043635E+015">
            <text:p>6.36E+15</text:p>
          </table:table-cell>
          <table:table-cell table:formula="oooc:= [.B$36]+[.B$38]*[.M15]" office:value-type="float" office:value="0.00912276611793779">
            <text:p>0.009123</text:p>
          </table:table-cell>
          <table:table-cell table:formula="oooc:=[.I15]-[.R15]" office:value-type="float" office:value="0.0000073824718738371">
            <text:p>0.000007</text:p>
          </table:table-cell>
          <table:table-cell table:formula="oooc:=[.L15]*[.S15]" office:value-type="float" office:value="166000.900808341">
            <text:p>166000.9</text:p>
          </table:table-cell>
          <table:table-cell table:formula="oooc:=[.L15]*[.S15]^2" office:value-type="float" office:value="1.2254969812492">
            <text:p>1.225</text:p>
          </table:table-cell>
          <table:table-cell/>
          <table:table-cell table:formula="oooc:=1/[.R15]" office:value-type="float" office:value="109.615876048136">
            <text:p>109.62</text:p>
          </table:table-cell>
          <table:table-cell table:formula="oooc:=[.G15]-[.W15]" office:value-type="float" office:value="-0.0886334010767769">
            <text:p>-0.089</text:p>
          </table:table-cell>
        </table:table-row>
        <table:table-row table:style-name="ro1">
          <table:table-cell table:number-columns-repeated="3"/>
          <table:table-cell table:formula="oooc:=LOG10([.E16]*1000000)" office:value-type="float" office:value="6.65321251377534">
            <text:p>6.65</text:p>
          </table:table-cell>
          <table:table-cell table:formula="oooc:=[Sheet1.E23]" office:value-type="float" office:value="4.5">
            <text:p>4.50</text:p>
          </table:table-cell>
          <table:table-cell office:value-type="float" office:value="8.89">
            <text:p>8.890</text:p>
          </table:table-cell>
          <table:table-cell table:formula="oooc:=[Sheet4.B$25]+[Sheet4.B$27]*[.F16]" office:value-type="float" office:value="109.514534313726">
            <text:p>109.51</text:p>
          </table:table-cell>
          <table:table-cell office:value-type="float" office:value="0.08">
            <text:p>0.08</text:p>
          </table:table-cell>
          <table:table-cell table:formula="oooc:=1/[.G16]" office:value-type="float" office:value="0.00913120807449454">
            <text:p>0.009131</text:p>
          </table:table-cell>
          <table:table-cell table:formula="oooc:=[.H16]/[.G16]^2" office:value-type="float" office:value="0.00000667031687197714">
            <text:p>0.000007</text:p>
          </table:table-cell>
          <table:table-cell office:value-type="float" office:value="1">
            <text:p>1</text:p>
          </table:table-cell>
          <table:table-cell table:formula="oooc:=[.K16]/[.J16]^2" office:value-type="float" office:value="22475381335.2146">
            <text:p>2.25E+10</text:p>
          </table:table-cell>
          <table:table-cell table:formula="oooc:=(2*PI()*[.E16])^2-100" office:value-type="float" office:value="699.437956488238">
            <text:p>699.4</text:p>
          </table:table-cell>
          <table:table-cell table:formula="oooc:=[.L16]*[.M16]" office:value-type="float" office:value="15720134792396.4">
            <text:p>15720134792396</text:p>
          </table:table-cell>
          <table:table-cell table:formula="oooc:=[.L16]*[.I16]" office:value-type="float" office:value="205227383.525455">
            <text:p>205227384</text:p>
          </table:table-cell>
          <table:table-cell table:style-name="ce5" table:formula="oooc:=[.L16]*[.M16]*[.I16]" office:value-type="float" office:value="143543821748.472">
            <text:p>143543821748</text:p>
          </table:table-cell>
          <table:table-cell table:formula="oooc:=[.L16]*[.M16]^2" office:value-type="float" office:value="1.09952589549134E+016">
            <text:p>1.10E+16</text:p>
          </table:table-cell>
          <table:table-cell table:formula="oooc:= [.B$36]+[.B$38]*[.M16]" office:value-type="float" office:value="0.0091227811792894">
            <text:p>0.009123</text:p>
          </table:table-cell>
          <table:table-cell table:formula="oooc:=[.I16]-[.R16]" office:value-type="float" office:value="0.0000084268952051398">
            <text:p>0.000008</text:p>
          </table:table-cell>
          <table:table-cell table:formula="oooc:=[.L16]*[.S16]" office:value-type="float" office:value="189397.683207408">
            <text:p>189397.7</text:p>
          </table:table-cell>
          <table:table-cell table:formula="oooc:=[.L16]*[.S16]^2" office:value-type="float" office:value="1.5960344284851">
            <text:p>1.596</text:p>
          </table:table-cell>
          <table:table-cell/>
          <table:table-cell table:formula="oooc:=1/[.R16]" office:value-type="float" office:value="109.615695076651">
            <text:p>109.62</text:p>
          </table:table-cell>
          <table:table-cell table:formula="oooc:=[.G16]-[.W16]" office:value-type="float" office:value="-0.10116076292573">
            <text:p>-0.101</text:p>
          </table:table-cell>
        </table:table-row>
        <table:table-row table:style-name="ro1">
          <table:table-cell table:number-columns-repeated="3"/>
          <table:table-cell table:formula="oooc:=LOG10([.E17]*1000000)" office:value-type="float" office:value="6.69897000433602">
            <text:p>6.70</text:p>
          </table:table-cell>
          <table:table-cell table:formula="oooc:=[Sheet1.E24]" office:value-type="float" office:value="5">
            <text:p>5.00</text:p>
          </table:table-cell>
          <table:table-cell office:value-type="float" office:value="8.88">
            <text:p>8.880</text:p>
          </table:table-cell>
          <table:table-cell table:formula="oooc:=[Sheet4.B$25]+[Sheet4.B$27]*[.F17]" office:value-type="float" office:value="109.489117647059">
            <text:p>109.49</text:p>
          </table:table-cell>
          <table:table-cell office:value-type="float" office:value="0.08">
            <text:p>0.08</text:p>
          </table:table-cell>
          <table:table-cell table:formula="oooc:=1/[.G17]" office:value-type="float" office:value="0.00913332778170272">
            <text:p>0.009133</text:p>
          </table:table-cell>
          <table:table-cell table:formula="oooc:=[.H17]/[.G17]^2" office:value-type="float" office:value="0.00000667341410944182">
            <text:p>0.000007</text:p>
          </table:table-cell>
          <table:table-cell office:value-type="float" office:value="1">
            <text:p>1</text:p>
          </table:table-cell>
          <table:table-cell table:formula="oooc:=[.K17]/[.J17]^2" office:value-type="float" office:value="22454523813.7001">
            <text:p>2.25E+10</text:p>
          </table:table-cell>
          <table:table-cell table:formula="oooc:=(2*PI()*[.E17])^2-100" office:value-type="float" office:value="886.960440108936">
            <text:p>887.0</text:p>
          </table:table-cell>
          <table:table-cell table:formula="oooc:=[.L17]*[.M17]" office:value-type="float" office:value="19916274324236.1">
            <text:p>19916274324236</text:p>
          </table:table-cell>
          <table:table-cell table:formula="oooc:=[.L17]*[.I17]" office:value-type="float" office:value="205084526.172573">
            <text:p>205084526</text:p>
          </table:table-cell>
          <table:table-cell table:style-name="ce5" table:formula="oooc:=[.L17]*[.M17]*[.I17]" office:value-type="float" office:value="181901861593.558">
            <text:p>181901861594</text:p>
          </table:table-cell>
          <table:table-cell table:formula="oooc:=[.L17]*[.M17]^2" office:value-type="float" office:value="1.76649474399547E+016">
            <text:p>1.77E+16</text:p>
          </table:table-cell>
          <table:table-cell table:formula="oooc:= [.B$36]+[.B$38]*[.M17]" office:value-type="float" office:value="0.00912279801256473">
            <text:p>0.009123</text:p>
          </table:table-cell>
          <table:table-cell table:formula="oooc:=[.I17]-[.R17]" office:value-type="float" office:value="0.0000105297691379829">
            <text:p>0.000011</text:p>
          </table:table-cell>
          <table:table-cell table:formula="oooc:=[.L17]*[.S17]" office:value-type="float" office:value="236440.951861602">
            <text:p>236441.0</text:p>
          </table:table-cell>
          <table:table-cell table:formula="oooc:=[.L17]*[.S17]^2" office:value-type="float" office:value="2.4896686378676">
            <text:p>2.490</text:p>
          </table:table-cell>
          <table:table-cell/>
          <table:table-cell table:formula="oooc:=1/[.R17]" office:value-type="float" office:value="109.615492815111">
            <text:p>109.62</text:p>
          </table:table-cell>
          <table:table-cell table:formula="oooc:=[.G17]-[.W17]" office:value-type="float" office:value="-0.126375168052292">
            <text:p>-0.126</text:p>
          </table:table-cell>
        </table:table-row>
        <table:table-row table:style-name="ro1">
          <table:table-cell table:number-columns-repeated="3"/>
          <table:table-cell table:formula="oooc:=LOG10([.E18]*1000000)" office:value-type="float" office:value="6.77815125038364">
            <text:p>6.78</text:p>
          </table:table-cell>
          <table:table-cell table:formula="oooc:=[Sheet1.E25]" office:value-type="float" office:value="6">
            <text:p>6.00</text:p>
          </table:table-cell>
          <table:table-cell office:value-type="float" office:value="8.865">
            <text:p>8.865</text:p>
          </table:table-cell>
          <table:table-cell table:formula="oooc:=[Sheet4.B$25]+[Sheet4.B$27]*[.F18]" office:value-type="float" office:value="109.450992647059">
            <text:p>109.45</text:p>
          </table:table-cell>
          <table:table-cell office:value-type="float" office:value="0.08">
            <text:p>0.08</text:p>
          </table:table-cell>
          <table:table-cell table:formula="oooc:=1/[.G18]" office:value-type="float" office:value="0.0091365091884059">
            <text:p>0.009137</text:p>
          </table:table-cell>
          <table:table-cell table:formula="oooc:=[.H18]/[.G18]^2" office:value-type="float" office:value="0.00000667806401198604">
            <text:p>0.000007</text:p>
          </table:table-cell>
          <table:table-cell office:value-type="float" office:value="1">
            <text:p>1</text:p>
          </table:table-cell>
          <table:table-cell table:formula="oooc:=[.K18]/[.J18]^2" office:value-type="float" office:value="22423264755.1844">
            <text:p>2.24E+10</text:p>
          </table:table-cell>
          <table:table-cell table:formula="oooc:=(2*PI()*[.E18])^2-100" office:value-type="float" office:value="1321.22303375687">
            <text:p>1321.2</text:p>
          </table:table-cell>
          <table:table-cell table:formula="oooc:=[.L18]*[.M18]" office:value-type="float" office:value="29626133886578.1">
            <text:p>29626133886578</text:p>
          </table:table-cell>
          <table:table-cell table:formula="oooc:=[.L18]*[.I18]" office:value-type="float" office:value="204870364.4698">
            <text:p>204870364</text:p>
          </table:table-cell>
          <table:table-cell table:style-name="ce5" table:formula="oooc:=[.L18]*[.M18]*[.I18]" office:value-type="float" office:value="270679444471.665">
            <text:p>270679444472</text:p>
          </table:table-cell>
          <table:table-cell table:formula="oooc:=[.L18]*[.M18]^2" office:value-type="float" office:value="3.91427304921119E+016">
            <text:p>3.91E+16</text:p>
          </table:table-cell>
          <table:table-cell table:formula="oooc:= [.B$36]+[.B$38]*[.M18]" office:value-type="float" office:value="0.00912283699488656">
            <text:p>0.009123</text:p>
          </table:table-cell>
          <table:table-cell table:formula="oooc:=[.I18]-[.R18]" office:value-type="float" office:value="0.0000136721935193405">
            <text:p>0.000014</text:p>
          </table:table-cell>
          <table:table-cell table:formula="oooc:=[.L18]*[.S18]" office:value-type="float" office:value="306575.215068287">
            <text:p>306575.2</text:p>
          </table:table-cell>
          <table:table-cell table:formula="oooc:=[.L18]*[.S18]^2" office:value-type="float" office:value="4.19155566864705">
            <text:p>4.192</text:p>
          </table:table-cell>
          <table:table-cell/>
          <table:table-cell table:formula="oooc:=1/[.R18]" office:value-type="float" office:value="109.615024422831">
            <text:p>109.62</text:p>
          </table:table-cell>
          <table:table-cell table:formula="oooc:=[.G18]-[.W18]" office:value-type="float" office:value="-0.164031775772528">
            <text:p>-0.164</text:p>
          </table:table-cell>
        </table:table-row>
        <table:table-row table:style-name="ro1">
          <table:table-cell table:number-columns-repeated="3"/>
          <table:table-cell table:formula="oooc:=LOG10([.E19]*1000000)" office:value-type="float" office:value="6.84509804001426">
            <text:p>6.85</text:p>
          </table:table-cell>
          <table:table-cell table:formula="oooc:=[Sheet1.E26]" office:value-type="float" office:value="7">
            <text:p>7.00</text:p>
          </table:table-cell>
          <table:table-cell office:value-type="float" office:value="8.85">
            <text:p>8.850</text:p>
          </table:table-cell>
          <table:table-cell table:formula="oooc:=[Sheet4.B$25]+[Sheet4.B$27]*[.F19]" office:value-type="float" office:value="109.412867647059">
            <text:p>109.41</text:p>
          </table:table-cell>
          <table:table-cell office:value-type="float" office:value="0.08">
            <text:p>0.08</text:p>
          </table:table-cell>
          <table:table-cell table:formula="oooc:=1/[.G19]" office:value-type="float" office:value="0.00913969281223643">
            <text:p>0.009140</text:p>
          </table:table-cell>
          <table:table-cell table:formula="oooc:=[.H19]/[.G19]^2" office:value-type="float" office:value="0.00000668271877616371">
            <text:p>0.000007</text:p>
          </table:table-cell>
          <table:table-cell office:value-type="float" office:value="1">
            <text:p>1</text:p>
          </table:table-cell>
          <table:table-cell table:formula="oooc:=[.K19]/[.J19]^2" office:value-type="float" office:value="22392038344.9553">
            <text:p>2.24E+10</text:p>
          </table:table-cell>
          <table:table-cell table:formula="oooc:=(2*PI()*[.E19])^2-100" office:value-type="float" office:value="1834.44246261351">
            <text:p>1834.4</text:p>
          </table:table-cell>
          <table:table-cell table:formula="oooc:=[.L19]*[.M19]" office:value-type="float" office:value="41076905964456">
            <text:p>41076905964456</text:p>
          </table:table-cell>
          <table:table-cell table:formula="oooc:=[.L19]*[.I19]" office:value-type="float" office:value="204656351.91271">
            <text:p>204656352</text:p>
          </table:table-cell>
          <table:table-cell table:style-name="ce5" table:formula="oooc:=[.L19]*[.M19]*[.I19]" office:value-type="float" office:value="375430302192.25">
            <text:p>375430302192</text:p>
          </table:table-cell>
          <table:table-cell table:formula="oooc:=[.L19]*[.M19]^2" office:value-type="float" office:value="7.53532205339804E+016">
            <text:p>7.54E+16</text:p>
          </table:table-cell>
          <table:table-cell table:formula="oooc:= [.B$36]+[.B$38]*[.M19]" office:value-type="float" office:value="0.00912288306490326">
            <text:p>0.009123</text:p>
          </table:table-cell>
          <table:table-cell table:formula="oooc:=[.I19]-[.R19]" office:value-type="float" office:value="0.0000168097473331689">
            <text:p>0.000017</text:p>
          </table:table-cell>
          <table:table-cell table:formula="oooc:=[.L19]*[.S19]" office:value-type="float" office:value="376404.506853327">
            <text:p>376404.5</text:p>
          </table:table-cell>
          <table:table-cell table:formula="oooc:=[.L19]*[.S19]^2" office:value-type="float" office:value="6.32726465527046">
            <text:p>6.327</text:p>
          </table:table-cell>
          <table:table-cell/>
          <table:table-cell table:formula="oooc:=1/[.R19]" office:value-type="float" office:value="109.61447087348">
            <text:p>109.61</text:p>
          </table:table-cell>
          <table:table-cell table:formula="oooc:=[.G19]-[.W19]" office:value-type="float" office:value="-0.201603226420843">
            <text:p>-0.202</text:p>
          </table:table-cell>
        </table:table-row>
        <table:table-row table:style-name="ro1">
          <table:table-cell table:number-columns-repeated="3"/>
          <table:table-cell table:formula="oooc:=LOG10([.E20]*1000000)" office:value-type="float" office:value="6.90308998699194">
            <text:p>6.90</text:p>
          </table:table-cell>
          <table:table-cell table:formula="oooc:=[Sheet1.E27]" office:value-type="float" office:value="8">
            <text:p>8.00</text:p>
          </table:table-cell>
          <table:table-cell office:value-type="float" office:value="8.9">
            <text:p>8.900</text:p>
          </table:table-cell>
          <table:table-cell table:formula="oooc:=[Sheet4.B$25]+[Sheet4.B$27]*[.F20]" office:value-type="float" office:value="109.539950980392">
            <text:p>109.54</text:p>
          </table:table-cell>
          <table:table-cell office:value-type="float" office:value="0.08">
            <text:p>0.08</text:p>
          </table:table-cell>
          <table:table-cell table:formula="oooc:=1/[.G20]" office:value-type="float" office:value="0.00912908935096202">
            <text:p>0.009129</text:p>
          </table:table-cell>
          <table:table-cell table:formula="oooc:=[.H20]/[.G20]^2" office:value-type="float" office:value="0.00000666722179022785">
            <text:p>0.000007</text:p>
          </table:table-cell>
          <table:table-cell office:value-type="float" office:value="1">
            <text:p>1</text:p>
          </table:table-cell>
          <table:table-cell table:formula="oooc:=[.K20]/[.J20]^2" office:value-type="float" office:value="22496253383.9313">
            <text:p>2.25E+10</text:p>
          </table:table-cell>
          <table:table-cell table:formula="oooc:=(2*PI()*[.E20])^2-100" office:value-type="float" office:value="2426.61872667888">
            <text:p>2426.6</text:p>
          </table:table-cell>
          <table:table-cell table:formula="oooc:=[.L20]*[.M20]" office:value-type="float" office:value="54589829741560.8">
            <text:p>54589829741561</text:p>
          </table:table-cell>
          <table:table-cell table:formula="oooc:=[.L20]*[.I20]" office:value-type="float" office:value="205370307.203791">
            <text:p>205370307</text:p>
          </table:table-cell>
          <table:table-cell table:style-name="ce5" table:formula="oooc:=[.L20]*[.M20]*[.I20]" office:value-type="float" office:value="498355433364.512">
            <text:p>498355433365</text:p>
          </table:table-cell>
          <table:table-cell table:formula="oooc:=[.L20]*[.M20]^2" office:value-type="float" office:value="1.32468703137083E+017">
            <text:p>1.32E+17</text:p>
          </table:table-cell>
          <table:table-cell table:formula="oooc:= [.B$36]+[.B$38]*[.M20]" office:value-type="float" office:value="0.00912293622261485">
            <text:p>0.009123</text:p>
          </table:table-cell>
          <table:table-cell table:formula="oooc:=[.I20]-[.R20]" office:value-type="float" office:value="0.00000615312834717496">
            <text:p>0.000006</text:p>
          </table:table-cell>
          <table:table-cell table:formula="oooc:=[.L20]*[.S20]" office:value-type="float" office:value="138422.334401899">
            <text:p>138422.3</text:p>
          </table:table-cell>
          <table:table-cell table:formula="oooc:=[.L20]*[.S20]^2" office:value-type="float" office:value="0.851730389690454">
            <text:p>0.852</text:p>
          </table:table-cell>
          <table:table-cell/>
          <table:table-cell table:formula="oooc:=1/[.R20]" office:value-type="float" office:value="109.613832169636">
            <text:p>109.61</text:p>
          </table:table-cell>
          <table:table-cell table:formula="oooc:=[.G20]-[.W20]" office:value-type="float" office:value="-0.073881189244176">
            <text:p>-0.074</text:p>
          </table:table-cell>
        </table:table-row>
        <table:table-row table:style-name="ro1">
          <table:table-cell table:number-columns-repeated="3"/>
          <table:table-cell table:formula="oooc:=LOG10([.E21]*1000000)" office:value-type="float" office:value="6.95424250943933">
            <text:p>6.95</text:p>
          </table:table-cell>
          <table:table-cell table:formula="oooc:=[Sheet1.E28]" office:value-type="float" office:value="9">
            <text:p>9.00</text:p>
          </table:table-cell>
          <table:table-cell office:value-type="float" office:value="8.91">
            <text:p>8.910</text:p>
          </table:table-cell>
          <table:table-cell table:formula="oooc:=[Sheet4.B$25]+[Sheet4.B$27]*[.F21]" office:value-type="float" office:value="109.565367647059">
            <text:p>109.57</text:p>
          </table:table-cell>
          <table:table-cell office:value-type="float" office:value="0.08">
            <text:p>0.08</text:p>
          </table:table-cell>
          <table:table-cell table:formula="oooc:=1/[.G21]" office:value-type="float" office:value="0.00912697161042058">
            <text:p>0.009127</text:p>
          </table:table-cell>
          <table:table-cell table:formula="oooc:=[.H21]/[.G21]^2" office:value-type="float" office:value="0.00000666412886219386">
            <text:p>0.000007</text:p>
          </table:table-cell>
          <table:table-cell office:value-type="float" office:value="1">
            <text:p>1</text:p>
          </table:table-cell>
          <table:table-cell table:formula="oooc:=[.K21]/[.J21]^2" office:value-type="float" office:value="22517139966.5942">
            <text:p>2.25E+10</text:p>
          </table:table-cell>
          <table:table-cell table:formula="oooc:=(2*PI()*[.E21])^2-100" office:value-type="float" office:value="3097.75182595295">
            <text:p>3097.8</text:p>
          </table:table-cell>
          <table:table-cell table:formula="oooc:=[.L21]*[.M21]" office:value-type="float" office:value="69752511446755.5">
            <text:p>69752511446756</text:p>
          </table:table-cell>
          <table:table-cell table:formula="oooc:=[.L21]*[.I21]" office:value-type="float" office:value="205513297.222972">
            <text:p>205513297</text:p>
          </table:table-cell>
          <table:table-cell table:style-name="ce5" table:formula="oooc:=[.L21]*[.M21]*[.I21]" office:value-type="float" office:value="636629191730.074">
            <text:p>636629191730</text:p>
          </table:table-cell>
          <table:table-cell table:formula="oooc:=[.L21]*[.M21]^2" office:value-type="float" office:value="2.16075969698991E+017">
            <text:p>2.16E+17</text:p>
          </table:table-cell>
          <table:table-cell table:formula="oooc:= [.B$36]+[.B$38]*[.M21]" office:value-type="float" office:value="0.0091229964680213">
            <text:p>0.009123</text:p>
          </table:table-cell>
          <table:table-cell table:formula="oooc:=[.I21]-[.R21]" office:value-type="float" office:value="0.00000397514239927795">
            <text:p>0.000004</text:p>
          </table:table-cell>
          <table:table-cell table:formula="oooc:=[.L21]*[.S21]" office:value-type="float" office:value="89508.8377916848">
            <text:p>89508.8</text:p>
          </table:table-cell>
          <table:table-cell table:formula="oooc:=[.L21]*[.S21]^2" office:value-type="float" office:value="0.355810376215818">
            <text:p>0.356</text:p>
          </table:table-cell>
          <table:table-cell/>
          <table:table-cell table:formula="oooc:=1/[.R21]" office:value-type="float" office:value="109.613108314279">
            <text:p>109.61</text:p>
          </table:table-cell>
          <table:table-cell table:formula="oooc:=[.G21]-[.W21]" office:value-type="float" office:value="-0.0477406672197134">
            <text:p>-0.048</text:p>
          </table:table-cell>
        </table:table-row>
        <table:table-row table:style-name="ro1">
          <table:table-cell table:number-columns-repeated="3"/>
          <table:table-cell table:formula="oooc:=LOG10([.E22]*1000000)" office:value-type="float" office:value="7">
            <text:p>7.00</text:p>
          </table:table-cell>
          <table:table-cell table:formula="oooc:=[Sheet1.E29]" office:value-type="float" office:value="10">
            <text:p>10.00</text:p>
          </table:table-cell>
          <table:table-cell office:value-type="float" office:value="8.95">
            <text:p>8.950</text:p>
          </table:table-cell>
          <table:table-cell table:formula="oooc:=[Sheet4.B$25]+[Sheet4.B$27]*[.F22]" office:value-type="float" office:value="109.667034313726">
            <text:p>109.67</text:p>
          </table:table-cell>
          <table:table-cell office:value-type="float" office:value="0.08">
            <text:p>0.08</text:p>
          </table:table-cell>
          <table:table-cell table:formula="oooc:=1/[.G22]" office:value-type="float" office:value="0.00911851046449647">
            <text:p>0.009119</text:p>
          </table:table-cell>
          <table:table-cell table:formula="oooc:=[.H22]/[.G22]^2" office:value-type="float" office:value="0.00000665177864729054">
            <text:p>0.000007</text:p>
          </table:table-cell>
          <table:table-cell office:value-type="float" office:value="1">
            <text:p>1</text:p>
          </table:table-cell>
          <table:table-cell table:formula="oooc:=[.K22]/[.J22]^2" office:value-type="float" office:value="22600831771.6396">
            <text:p>2.26E+10</text:p>
          </table:table-cell>
          <table:table-cell table:formula="oooc:=(2*PI()*[.E22])^2-100" office:value-type="float" office:value="3847.84176043574">
            <text:p>3847.8</text:p>
          </table:table-cell>
          <table:table-cell table:formula="oooc:=[.L22]*[.M22]" office:value-type="float" office:value="86964424311498">
            <text:p>86964424311498</text:p>
          </table:table-cell>
          <table:table-cell table:formula="oooc:=[.L22]*[.I22]" office:value-type="float" office:value="206085921.01602">
            <text:p>206085921</text:p>
          </table:table-cell>
          <table:table-cell table:style-name="ce5" table:formula="oooc:=[.L22]*[.M22]*[.I22]" office:value-type="float" office:value="792986013123.306">
            <text:p>792986013123</text:p>
          </table:table-cell>
          <table:table-cell table:formula="oooc:=[.L22]*[.M22]^2" office:value-type="float" office:value="3.34625343538035E+017">
            <text:p>3.35E+17</text:p>
          </table:table-cell>
          <table:table-cell table:formula="oooc:= [.B$36]+[.B$38]*[.M22]" office:value-type="float" office:value="0.00912306380112264">
            <text:p>0.009123</text:p>
          </table:table-cell>
          <table:table-cell table:formula="oooc:=[.I22]-[.R22]" office:value-type="float" office:value="-0.0000045533366261636">
            <text:p>-0.000005</text:p>
          </table:table-cell>
          <table:table-cell table:formula="oooc:=[.L22]*[.S22]" office:value-type="float" office:value="-102909.195087569">
            <text:p>-102909.2</text:p>
          </table:table-cell>
          <table:table-cell table:formula="oooc:=[.L22]*[.S22]^2" office:value-type="float" office:value="0.468580207161242">
            <text:p>0.469</text:p>
          </table:table-cell>
          <table:table-cell/>
          <table:table-cell table:formula="oooc:=1/[.R22]" office:value-type="float" office:value="109.61229931078">
            <text:p>109.61</text:p>
          </table:table-cell>
          <table:table-cell table:formula="oooc:=[.G22]-[.W22]" office:value-type="float" office:value="0.0547350029451792">
            <text:p>0.055</text:p>
          </table:table-cell>
        </table:table-row>
        <table:table-row table:style-name="ro1">
          <table:table-cell table:number-columns-repeated="3"/>
          <table:table-cell table:formula="oooc:=LOG10([.E23]*1000000)" office:value-type="float" office:value="7.07918124604763">
            <text:p>7.08</text:p>
          </table:table-cell>
          <table:table-cell table:formula="oooc:=[Sheet1.E30]" office:value-type="float" office:value="12">
            <text:p>12.00</text:p>
          </table:table-cell>
          <table:table-cell office:value-type="float" office:value="8.995">
            <text:p>8.995</text:p>
          </table:table-cell>
          <table:table-cell table:formula="oooc:=[Sheet4.B$25]+[Sheet4.B$27]*[.F23]" office:value-type="float" office:value="109.781409313726">
            <text:p>109.78</text:p>
          </table:table-cell>
          <table:table-cell office:value-type="float" office:value="0.08">
            <text:p>0.08</text:p>
          </table:table-cell>
          <table:table-cell table:formula="oooc:=1/[.G23]" office:value-type="float" office:value="0.00910901040760254">
            <text:p>0.009109</text:p>
          </table:table-cell>
          <table:table-cell table:formula="oooc:=[.H23]/[.G23]^2" office:value-type="float" office:value="0.00000663792564846491">
            <text:p>0.000007</text:p>
          </table:table-cell>
          <table:table-cell office:value-type="float" office:value="1">
            <text:p>1</text:p>
          </table:table-cell>
          <table:table-cell table:formula="oooc:=[.K23]/[.J23]^2" office:value-type="float" office:value="22695263680.9341">
            <text:p>2.27E+10</text:p>
          </table:table-cell>
          <table:table-cell table:formula="oooc:=(2*PI()*[.E23])^2-100" office:value-type="float" office:value="5584.89213502747">
            <text:p>5584.9</text:p>
          </table:table-cell>
          <table:table-cell table:formula="oooc:=[.L23]*[.M23]" office:value-type="float" office:value="126750599634024">
            <text:p>126750599634024</text:p>
          </table:table-cell>
          <table:table-cell table:formula="oooc:=[.L23]*[.I23]" office:value-type="float" office:value="206731393.072913">
            <text:p>206731393</text:p>
          </table:table-cell>
          <table:table-cell table:style-name="ce5" table:formula="oooc:=[.L23]*[.M23]*[.I23]" office:value-type="float" office:value="1154572531236.18">
            <text:p>1154572531236</text:p>
          </table:table-cell>
          <table:table-cell table:formula="oooc:=[.L23]*[.M23]^2" office:value-type="float" office:value="7.07888427006074E+017">
            <text:p>7.08E+17</text:p>
          </table:table-cell>
          <table:table-cell table:formula="oooc:= [.B$36]+[.B$38]*[.M23]" office:value-type="float" office:value="0.00912321973040994">
            <text:p>0.009123</text:p>
          </table:table-cell>
          <table:table-cell table:formula="oooc:=[.I23]-[.R23]" office:value-type="float" office:value="-0.0000142093228074017">
            <text:p>-0.000014</text:p>
          </table:table-cell>
          <table:table-cell table:formula="oooc:=[.L23]*[.S23]" office:value-type="float" office:value="-322484.327841494">
            <text:p>-322484.3</text:p>
          </table:table-cell>
          <table:table-cell table:formula="oooc:=[.L23]*[.S23]^2" office:value-type="float" office:value="4.58228391462776">
            <text:p>4.582</text:p>
          </table:table-cell>
          <table:table-cell/>
          <table:table-cell table:formula="oooc:=1/[.R23]" office:value-type="float" office:value="109.610425874843">
            <text:p>109.61</text:p>
          </table:table-cell>
          <table:table-cell table:formula="oooc:=[.G23]-[.W23]" office:value-type="float" office:value="0.170983438882956">
            <text:p>0.171</text:p>
          </table:table-cell>
        </table:table-row>
        <table:table-row table:style-name="ro1">
          <table:table-cell table:number-columns-repeated="3"/>
          <table:table-cell table:formula="oooc:=LOG10([.E24]*1000000)" office:value-type="float" office:value="7.14612803567824">
            <text:p>7.15</text:p>
          </table:table-cell>
          <table:table-cell table:formula="oooc:=[Sheet1.E31]" office:value-type="float" office:value="14">
            <text:p>14.00</text:p>
          </table:table-cell>
          <table:table-cell office:value-type="float" office:value="9.045">
            <text:p>9.045</text:p>
          </table:table-cell>
          <table:table-cell table:formula="oooc:=[Sheet4.B$25]+[Sheet4.B$27]*[.F24]" office:value-type="float" office:value="109.908492647059">
            <text:p>109.91</text:p>
          </table:table-cell>
          <table:table-cell office:value-type="float" office:value="0.08">
            <text:p>0.08</text:p>
          </table:table-cell>
          <table:table-cell table:formula="oooc:=1/[.G24]" office:value-type="float" office:value="0.00909847797850551">
            <text:p>0.009098</text:p>
          </table:table-cell>
          <table:table-cell table:formula="oooc:=[.H24]/[.G24]^2" office:value-type="float" office:value="0.00000662258412202798">
            <text:p>0.000007</text:p>
          </table:table-cell>
          <table:table-cell office:value-type="float" office:value="1">
            <text:p>1</text:p>
          </table:table-cell>
          <table:table-cell table:formula="oooc:=[.K24]/[.J24]^2" office:value-type="float" office:value="22800534756.0792">
            <text:p>2.28E+10</text:p>
          </table:table-cell>
          <table:table-cell table:formula="oooc:=(2*PI()*[.E24])^2-100" office:value-type="float" office:value="7637.76985045406">
            <text:p>7637.8</text:p>
          </table:table-cell>
          <table:table-cell table:formula="oooc:=[.L24]*[.M24]" office:value-type="float" office:value="174145236934212">
            <text:p>174145236934212</text:p>
          </table:table-cell>
          <table:table-cell table:formula="oooc:=[.L24]*[.I24]" office:value-type="float" office:value="207450163.376336">
            <text:p>207450163</text:p>
          </table:table-cell>
          <table:table-cell table:style-name="ce5" table:formula="oooc:=[.L24]*[.M24]*[.I24]" office:value-type="float" office:value="1584456603307.55">
            <text:p>1584456603308</text:p>
          </table:table-cell>
          <table:table-cell table:formula="oooc:=[.L24]*[.M24]^2" office:value-type="float" office:value="1.3300812402563E+018">
            <text:p>1.33E+18</text:p>
          </table:table-cell>
          <table:table-cell table:formula="oooc:= [.B$36]+[.B$38]*[.M24]" office:value-type="float" office:value="0.00912340401047675">
            <text:p>0.009123</text:p>
          </table:table-cell>
          <table:table-cell table:formula="oooc:=[.I24]-[.R24]" office:value-type="float" office:value="-0.0000249260319712431">
            <text:p>-0.000025</text:p>
          </table:table-cell>
          <table:table-cell table:formula="oooc:=[.L24]*[.S24]" office:value-type="float" office:value="-568326.858291471">
            <text:p>-568326.9</text:p>
          </table:table-cell>
          <table:table-cell table:formula="oooc:=[.L24]*[.S24]^2" office:value-type="float" office:value="14.1661334398894">
            <text:p>14.166</text:p>
          </table:table-cell>
          <table:table-cell/>
          <table:table-cell table:formula="oooc:=1/[.R24]" office:value-type="float" office:value="109.608211896751">
            <text:p>109.61</text:p>
          </table:table-cell>
          <table:table-cell table:formula="oooc:=[.G24]-[.W24]" office:value-type="float" office:value="0.300280750308303">
            <text:p>0.300</text:p>
          </table:table-cell>
        </table:table-row>
        <table:table-row table:style-name="ro1">
          <table:table-cell table:number-columns-repeated="3"/>
          <table:table-cell table:formula="oooc:=LOG10([.E25]*1000000)" office:value-type="float" office:value="7.20411998265593">
            <text:p>7.20</text:p>
          </table:table-cell>
          <table:table-cell table:formula="oooc:=[Sheet1.E32]" office:value-type="float" office:value="16">
            <text:p>16.00</text:p>
          </table:table-cell>
          <table:table-cell office:value-type="float" office:value="9.085">
            <text:p>9.085</text:p>
          </table:table-cell>
          <table:table-cell table:formula="oooc:=[Sheet4.B$25]+[Sheet4.B$27]*[.F25]" office:value-type="float" office:value="110.010159313726">
            <text:p>110.01</text:p>
          </table:table-cell>
          <table:table-cell office:value-type="float" office:value="0.08">
            <text:p>0.08</text:p>
          </table:table-cell>
          <table:table-cell table:formula="oooc:=1/[.G25]" office:value-type="float" office:value="0.00909006955574179">
            <text:p>0.009090</text:p>
          </table:table-cell>
          <table:table-cell table:formula="oooc:=[.H25]/[.G25]^2" office:value-type="float" office:value="0.00000661034916225789">
            <text:p>0.000007</text:p>
          </table:table-cell>
          <table:table-cell office:value-type="float" office:value="1">
            <text:p>1</text:p>
          </table:table-cell>
          <table:table-cell table:formula="oooc:=[.K25]/[.J25]^2" office:value-type="float" office:value="22885014949.9847">
            <text:p>2.29E+10</text:p>
          </table:table-cell>
          <table:table-cell table:formula="oooc:=(2*PI()*[.E25])^2-100" office:value-type="float" office:value="10006.4749067155">
            <text:p>10006.5</text:p>
          </table:table-cell>
          <table:table-cell table:formula="oooc:=[.L25]*[.M25]" office:value-type="float" office:value="228998327836831">
            <text:p>228998327836831</text:p>
          </table:table-cell>
          <table:table-cell table:formula="oooc:=[.L25]*[.I25]" office:value-type="float" office:value="208026377.679552">
            <text:p>208026378</text:p>
          </table:table-cell>
          <table:table-cell table:style-name="ce5" table:formula="oooc:=[.L25]*[.M25]*[.I25]" office:value-type="float" office:value="2081610728185.36">
            <text:p>2081610728185</text:p>
          </table:table-cell>
          <table:table-cell table:formula="oooc:=[.L25]*[.M25]^2" office:value-type="float" office:value="2.29146602117906E+018">
            <text:p>2.29E+18</text:p>
          </table:table-cell>
          <table:table-cell table:formula="oooc:= [.B$36]+[.B$38]*[.M25]" office:value-type="float" office:value="0.00912361664132308">
            <text:p>0.009124</text:p>
          </table:table-cell>
          <table:table-cell table:formula="oooc:=[.I25]-[.R25]" office:value-type="float" office:value="-0.0000335470855812921">
            <text:p>-0.000034</text:p>
          </table:table-cell>
          <table:table-cell table:formula="oooc:=[.L25]*[.S25]" office:value-type="float" office:value="-767725.555056288">
            <text:p>-767725.6</text:p>
          </table:table-cell>
          <table:table-cell table:formula="oooc:=[.L25]*[.S25]^2" office:value-type="float" office:value="25.7549548984183">
            <text:p>25.755</text:p>
          </table:table-cell>
          <table:table-cell/>
          <table:table-cell table:formula="oooc:=1/[.R25]" office:value-type="float" office:value="109.605657417778">
            <text:p>109.61</text:p>
          </table:table-cell>
          <table:table-cell table:formula="oooc:=[.G25]-[.W25]" office:value-type="float" office:value="0.404501895947035">
            <text:p>0.405</text:p>
          </table:table-cell>
        </table:table-row>
        <table:table-row table:style-name="ro1">
          <table:table-cell table:number-columns-repeated="3"/>
          <table:table-cell table:formula="oooc:=LOG10([.E26]*1000000)" office:value-type="float" office:value="7.25527250510331">
            <text:p>7.26</text:p>
          </table:table-cell>
          <table:table-cell table:formula="oooc:=[Sheet1.E33]" office:value-type="float" office:value="18">
            <text:p>18.00</text:p>
          </table:table-cell>
          <table:table-cell office:value-type="float" office:value="9.085">
            <text:p>9.085</text:p>
          </table:table-cell>
          <table:table-cell table:formula="oooc:=[Sheet4.B$25]+[Sheet4.B$27]*[.F26]" office:value-type="float" office:value="110.010159313726">
            <text:p>110.01</text:p>
          </table:table-cell>
          <table:table-cell office:value-type="float" office:value="0.08">
            <text:p>0.08</text:p>
          </table:table-cell>
          <table:table-cell table:formula="oooc:=1/[.G26]" office:value-type="float" office:value="0.00909006955574179">
            <text:p>0.009090</text:p>
          </table:table-cell>
          <table:table-cell table:formula="oooc:=[.H26]/[.G26]^2" office:value-type="float" office:value="0.00000661034916225789">
            <text:p>0.000007</text:p>
          </table:table-cell>
          <table:table-cell office:value-type="float" office:value="1">
            <text:p>1</text:p>
          </table:table-cell>
          <table:table-cell table:formula="oooc:=[.K26]/[.J26]^2" office:value-type="float" office:value="22885014949.9847">
            <text:p>2.29E+10</text:p>
          </table:table-cell>
          <table:table-cell table:formula="oooc:=(2*PI()*[.E26])^2-100" office:value-type="float" office:value="12691.0073038118">
            <text:p>12691.0</text:p>
          </table:table-cell>
          <table:table-cell table:formula="oooc:=[.L26]*[.M26]" office:value-type="float" office:value="290433891878099">
            <text:p>290433891878099</text:p>
          </table:table-cell>
          <table:table-cell table:formula="oooc:=[.L26]*[.I26]" office:value-type="float" office:value="208026377.679552">
            <text:p>208026378</text:p>
          </table:table-cell>
          <table:table-cell table:style-name="ce5" table:formula="oooc:=[.L26]*[.M26]*[.I26]" office:value-type="float" office:value="2640064278516.71">
            <text:p>2640064278517</text:p>
          </table:table-cell>
          <table:table-cell table:formula="oooc:=[.L26]*[.M26]^2" office:value-type="float" office:value="3.68589864309944E+018">
            <text:p>3.69E+18</text:p>
          </table:table-cell>
          <table:table-cell table:formula="oooc:= [.B$36]+[.B$38]*[.M26]" office:value-type="float" office:value="0.00912385762294891">
            <text:p>0.009124</text:p>
          </table:table-cell>
          <table:table-cell table:formula="oooc:=[.I26]-[.R26]" office:value-type="float" office:value="-0.0000337880672071234">
            <text:p>-0.000034</text:p>
          </table:table-cell>
          <table:table-cell table:formula="oooc:=[.L26]*[.S26]" office:value-type="float" office:value="-773240.423166108">
            <text:p>-773240.4</text:p>
          </table:table-cell>
          <table:table-cell table:formula="oooc:=[.L26]*[.S26]^2" office:value-type="float" office:value="26.126299385201">
            <text:p>26.126</text:p>
          </table:table-cell>
          <table:table-cell/>
          <table:table-cell table:formula="oooc:=1/[.R26]" office:value-type="float" office:value="109.602762485545">
            <text:p>109.60</text:p>
          </table:table-cell>
          <table:table-cell table:formula="oooc:=[.G26]-[.W26]" office:value-type="float" office:value="0.407396828180353">
            <text:p>0.407</text:p>
          </table:table-cell>
        </table:table-row>
        <table:table-row table:style-name="ro1">
          <table:table-cell table:number-columns-repeated="3"/>
          <table:table-cell table:formula="oooc:=LOG10([.E27]*1000000)" office:value-type="float" office:value="7.30102999566398">
            <text:p>7.30</text:p>
          </table:table-cell>
          <table:table-cell table:formula="oooc:=[Sheet1.E34]" office:value-type="float" office:value="20">
            <text:p>20.00</text:p>
          </table:table-cell>
          <table:table-cell office:value-type="float" office:value="9.075">
            <text:p>9.075</text:p>
          </table:table-cell>
          <table:table-cell table:formula="oooc:=[Sheet4.B$25]+[Sheet4.B$27]*[.F27]" office:value-type="float" office:value="109.984742647059">
            <text:p>109.98</text:p>
          </table:table-cell>
          <table:table-cell office:value-type="float" office:value="0.08">
            <text:p>0.08</text:p>
          </table:table-cell>
          <table:table-cell table:formula="oooc:=1/[.G27]" office:value-type="float" office:value="0.00909217020408913">
            <text:p>0.009092</text:p>
          </table:table-cell>
          <table:table-cell table:formula="oooc:=[.H27]/[.G27]^2" office:value-type="float" office:value="0.0000066134047216101">
            <text:p>0.000007</text:p>
          </table:table-cell>
          <table:table-cell office:value-type="float" office:value="1">
            <text:p>1</text:p>
          </table:table-cell>
          <table:table-cell table:formula="oooc:=[.K27]/[.J27]^2" office:value-type="float" office:value="22863872929.9534">
            <text:p>2.29E+10</text:p>
          </table:table-cell>
          <table:table-cell table:formula="oooc:=(2*PI()*[.E27])^2-100" office:value-type="float" office:value="15691.367041743">
            <text:p>15691.4</text:p>
          </table:table-cell>
          <table:table-cell table:formula="oooc:=[.L27]*[.M27]" office:value-type="float" office:value="358765422139670">
            <text:p>358765422139670</text:p>
          </table:table-cell>
          <table:table-cell table:formula="oooc:=[.L27]*[.I27]" office:value-type="float" office:value="207882224.203802">
            <text:p>207882224</text:p>
          </table:table-cell>
          <table:table-cell table:style-name="ce5" table:formula="oooc:=[.L27]*[.M27]*[.I27]" office:value-type="float" office:value="3261956281435.77">
            <text:p>3261956281436</text:p>
          </table:table-cell>
          <table:table-cell table:formula="oooc:=[.L27]*[.M27]^2" office:value-type="float" office:value="5.62951992067942E+018">
            <text:p>5.63E+18</text:p>
          </table:table-cell>
          <table:table-cell table:formula="oooc:= [.B$36]+[.B$38]*[.M27]" office:value-type="float" office:value="0.00912412695535425">
            <text:p>0.009124</text:p>
          </table:table-cell>
          <table:table-cell table:formula="oooc:=[.I27]-[.R27]" office:value-type="float" office:value="-0.0000319567512651157">
            <text:p>-0.000032</text:p>
          </table:table-cell>
          <table:table-cell table:formula="oooc:=[.L27]*[.S27]" office:value-type="float" office:value="-730655.100179733">
            <text:p>-730655.1</text:p>
          </table:table-cell>
          <table:table-cell table:formula="oooc:=[.L27]*[.S27]^2" office:value-type="float" office:value="23.349363297032">
            <text:p>23.349</text:p>
          </table:table-cell>
          <table:table-cell/>
          <table:table-cell table:formula="oooc:=1/[.R27]" office:value-type="float" office:value="109.599527154012">
            <text:p>109.60</text:p>
          </table:table-cell>
          <table:table-cell table:formula="oooc:=[.G27]-[.W27]" office:value-type="float" office:value="0.385215493046957">
            <text:p>0.385</text:p>
          </table:table-cell>
        </table:table-row>
        <table:table-row table:style-name="ro1">
          <table:table-cell table:number-columns-repeated="3"/>
          <table:table-cell table:formula="oooc:=LOG10([.E28]*1000000)" office:value-type="float" office:value="7.34242268082221">
            <text:p>7.34</text:p>
          </table:table-cell>
          <table:table-cell table:formula="oooc:=[Sheet1.E35]" office:value-type="float" office:value="22">
            <text:p>22.00</text:p>
          </table:table-cell>
          <table:table-cell office:value-type="float" office:value="9.04">
            <text:p>9.040</text:p>
          </table:table-cell>
          <table:table-cell table:formula="oooc:=[Sheet4.B$25]+[Sheet4.B$27]*[.F28]" office:value-type="float" office:value="109.895784313726">
            <text:p>109.90</text:p>
          </table:table-cell>
          <table:table-cell office:value-type="float" office:value="0.08">
            <text:p>0.08</text:p>
          </table:table-cell>
          <table:table-cell table:formula="oooc:=1/[.G28]" office:value-type="float" office:value="0.00909953012524343">
            <text:p>0.009100</text:p>
          </table:table-cell>
          <table:table-cell table:formula="oooc:=[.H28]/[.G28]^2" office:value-type="float" office:value="0.00000662411588001702">
            <text:p>0.000007</text:p>
          </table:table-cell>
          <table:table-cell office:value-type="float" office:value="1">
            <text:p>1</text:p>
          </table:table-cell>
          <table:table-cell table:formula="oooc:=[.K28]/[.J28]^2" office:value-type="float" office:value="22789991201.6218">
            <text:p>2.28E+10</text:p>
          </table:table-cell>
          <table:table-cell table:formula="oooc:=(2*PI()*[.E28])^2-100" office:value-type="float" office:value="19007.554120509">
            <text:p>19007.6</text:p>
          </table:table-cell>
          <table:table-cell table:formula="oooc:=[.L28]*[.M28]" office:value-type="float" office:value="433181991170750">
            <text:p>433181991170750</text:p>
          </table:table-cell>
          <table:table-cell table:formula="oooc:=[.L28]*[.I28]" office:value-type="float" office:value="207378211.49319">
            <text:p>207378211</text:p>
          </table:table-cell>
          <table:table-cell table:style-name="ce5" table:formula="oooc:=[.L28]*[.M28]*[.I28]" office:value-type="float" office:value="3941752578371.17">
            <text:p>3941752578371</text:p>
          </table:table-cell>
          <table:table-cell table:formula="oooc:=[.L28]*[.M28]^2" office:value-type="float" office:value="8.23373014120788E+018">
            <text:p>8.23E+18</text:p>
          </table:table-cell>
          <table:table-cell table:formula="oooc:= [.B$36]+[.B$38]*[.M28]" office:value-type="float" office:value="0.0091244246385391">
            <text:p>0.009124</text:p>
          </table:table-cell>
          <table:table-cell table:formula="oooc:=[.I28]-[.R28]" office:value-type="float" office:value="-0.0000248945132956709">
            <text:p>-0.000025</text:p>
          </table:table-cell>
          <table:table-cell table:formula="oooc:=[.L28]*[.S28]" office:value-type="float" office:value="-567345.738976996">
            <text:p>-567345.7</text:p>
          </table:table-cell>
          <table:table-cell table:formula="oooc:=[.L28]*[.S28]^2" office:value-type="float" office:value="14.123796042205">
            <text:p>14.124</text:p>
          </table:table-cell>
          <table:table-cell/>
          <table:table-cell table:formula="oooc:=1/[.R28]" office:value-type="float" office:value="109.59595148348">
            <text:p>109.60</text:p>
          </table:table-cell>
          <table:table-cell table:formula="oooc:=[.G28]-[.W28]" office:value-type="float" office:value="0.299832830245634">
            <text:p>0.300</text:p>
          </table:table-cell>
        </table:table-row>
        <table:table-row table:style-name="ro1">
          <table:table-cell table:number-columns-repeated="3"/>
          <table:table-cell table:formula="oooc:=LOG10([.E29]*1000000)" office:value-type="float" office:value="7.38021124171161">
            <text:p>7.38</text:p>
          </table:table-cell>
          <table:table-cell table:formula="oooc:=[Sheet1.E36]" office:value-type="float" office:value="24">
            <text:p>24.00</text:p>
          </table:table-cell>
          <table:table-cell office:value-type="float" office:value="8.975">
            <text:p>8.975</text:p>
          </table:table-cell>
          <table:table-cell table:formula="oooc:=[Sheet4.B$25]+[Sheet4.B$27]*[.F29]" office:value-type="float" office:value="109.730575980392">
            <text:p>109.73</text:p>
          </table:table-cell>
          <table:table-cell office:value-type="float" office:value="0.08">
            <text:p>0.08</text:p>
          </table:table-cell>
          <table:table-cell table:formula="oooc:=1/[.G29]" office:value-type="float" office:value="0.00911323021013478">
            <text:p>0.009113</text:p>
          </table:table-cell>
          <table:table-cell table:formula="oooc:=[.H29]/[.G29]^2" office:value-type="float" office:value="0.00000664407718903306">
            <text:p>0.000007</text:p>
          </table:table-cell>
          <table:table-cell office:value-type="float" office:value="1">
            <text:p>1</text:p>
          </table:table-cell>
          <table:table-cell table:formula="oooc:=[.K29]/[.J29]^2" office:value-type="float" office:value="22653257484.846">
            <text:p>2.27E+10</text:p>
          </table:table-cell>
          <table:table-cell table:formula="oooc:=(2*PI()*[.E29])^2-100" office:value-type="float" office:value="22639.5685401099">
            <text:p>22639.6</text:p>
          </table:table-cell>
          <table:table-cell table:formula="oooc:=[.L29]*[.M29]" office:value-type="float" office:value="512859975484929">
            <text:p>512859975484929</text:p>
          </table:table-cell>
          <table:table-cell table:formula="oooc:=[.L29]*[.I29]" office:value-type="float" office:value="206444350.468861">
            <text:p>206444350</text:p>
          </table:table-cell>
          <table:table-cell table:style-name="ce5" table:formula="oooc:=[.L29]*[.M29]*[.I29]" office:value-type="float" office:value="4673811022158.23">
            <text:p>4673811022158</text:p>
          </table:table-cell>
          <table:table-cell table:formula="oooc:=[.L29]*[.M29]^2" office:value-type="float" office:value="1.16109285664701E+019">
            <text:p>1.16E+19</text:p>
          </table:table-cell>
          <table:table-cell table:formula="oooc:= [.B$36]+[.B$38]*[.M29]" office:value-type="float" office:value="0.00912475067250346">
            <text:p>0.009125</text:p>
          </table:table-cell>
          <table:table-cell table:formula="oooc:=[.I29]-[.R29]" office:value-type="float" office:value="-0.0000115204623686825">
            <text:p>-0.000012</text:p>
          </table:table-cell>
          <table:table-cell table:formula="oooc:=[.L29]*[.S29]" office:value-type="float" office:value="-260976.000382244">
            <text:p>-260976.0</text:p>
          </table:table-cell>
          <table:table-cell table:formula="oooc:=[.L29]*[.S29]^2" office:value-type="float" office:value="3.00656419153291">
            <text:p>3.007</text:p>
          </table:table-cell>
          <table:table-cell/>
          <table:table-cell table:formula="oooc:=1/[.R29]" office:value-type="float" office:value="109.592035540588">
            <text:p>109.59</text:p>
          </table:table-cell>
          <table:table-cell table:formula="oooc:=[.G29]-[.W29]" office:value-type="float" office:value="0.138540439804615">
            <text:p>0.139</text:p>
          </table:table-cell>
        </table:table-row>
        <table:table-row table:style-name="ro1">
          <table:table-cell table:number-columns-repeated="3"/>
          <table:table-cell table:formula="oooc:=LOG10([.E30]*1000000)" office:value-type="float" office:value="7.41497334797082">
            <text:p>7.41</text:p>
          </table:table-cell>
          <table:table-cell table:formula="oooc:=[Sheet1.E37]" office:value-type="float" office:value="26">
            <text:p>26.00</text:p>
          </table:table-cell>
          <table:table-cell office:value-type="float" office:value="8.885">
            <text:p>8.885</text:p>
          </table:table-cell>
          <table:table-cell table:formula="oooc:=[Sheet4.B$25]+[Sheet4.B$27]*[.F30]" office:value-type="float" office:value="109.501825980392">
            <text:p>109.50</text:p>
          </table:table-cell>
          <table:table-cell office:value-type="float" office:value="0.08">
            <text:p>0.08</text:p>
          </table:table-cell>
          <table:table-cell table:formula="oooc:=1/[.G30]" office:value-type="float" office:value="0.00913226780509636">
            <text:p>0.009132</text:p>
          </table:table-cell>
          <table:table-cell table:formula="oooc:=[.H30]/[.G30]^2" office:value-type="float" office:value="0.00000667186522111996">
            <text:p>0.000007</text:p>
          </table:table-cell>
          <table:table-cell office:value-type="float" office:value="1">
            <text:p>1</text:p>
          </table:table-cell>
          <table:table-cell table:formula="oooc:=[.K30]/[.J30]^2" office:value-type="float" office:value="22464950758.9785">
            <text:p>2.25E+10</text:p>
          </table:table-cell>
          <table:table-cell table:formula="oooc:=(2*PI()*[.E30])^2-100" office:value-type="float" office:value="26587.4103005456">
            <text:p>26587.4</text:p>
          </table:table-cell>
          <table:table-cell table:formula="oooc:=[.L30]*[.M30]" office:value-type="float" office:value="597284863210516">
            <text:p>597284863210516</text:p>
          </table:table-cell>
          <table:table-cell table:formula="oooc:=[.L30]*[.I30]" office:value-type="float" office:value="205155946.559295">
            <text:p>205155947</text:p>
          </table:table-cell>
          <table:table-cell table:style-name="ce5" table:formula="oooc:=[.L30]*[.M30]*[.I30]" office:value-type="float" office:value="5454565326768.78">
            <text:p>5454565326769</text:p>
          </table:table-cell>
          <table:table-cell table:formula="oooc:=[.L30]*[.M30]^2" office:value-type="float" office:value="1.58802577244832E+019">
            <text:p>1.59E+19</text:p>
          </table:table-cell>
          <table:table-cell table:formula="oooc:= [.B$36]+[.B$38]*[.M30]" office:value-type="float" office:value="0.00912510505724734">
            <text:p>0.009125</text:p>
          </table:table-cell>
          <table:table-cell table:formula="oooc:=[.I30]-[.R30]" office:value-type="float" office:value="0.00000716274784902729">
            <text:p>0.000007</text:p>
          </table:table-cell>
          <table:table-cell table:formula="oooc:=[.L30]*[.S30]" office:value-type="float" office:value="160910.777727377">
            <text:p>160910.8</text:p>
          </table:table-cell>
          <table:table-cell table:formula="oooc:=[.L30]*[.S30]^2" office:value-type="float" office:value="1.15256332705208">
            <text:p>1.153</text:p>
          </table:table-cell>
          <table:table-cell/>
          <table:table-cell table:formula="oooc:=1/[.R30]" office:value-type="float" office:value="109.587779398307">
            <text:p>109.59</text:p>
          </table:table-cell>
          <table:table-cell table:formula="oooc:=[.G30]-[.W30]" office:value-type="float" office:value="-0.085953417915178">
            <text:p>-0.086</text:p>
          </table:table-cell>
        </table:table-row>
        <table:table-row table:style-name="ro1">
          <table:table-cell table:number-columns-repeated="3"/>
          <table:table-cell table:formula="oooc:=LOG10([.E31]*1000000)" office:value-type="float" office:value="7.44715803134222">
            <text:p>7.45</text:p>
          </table:table-cell>
          <table:table-cell table:formula="oooc:=[Sheet1.E38]" office:value-type="float" office:value="28">
            <text:p>28.00</text:p>
          </table:table-cell>
          <table:table-cell office:value-type="float" office:value="8.85">
            <text:p>8.850</text:p>
          </table:table-cell>
          <table:table-cell table:formula="oooc:=[Sheet4.B$25]+[Sheet4.B$27]*[.F31]" office:value-type="float" office:value="109.412867647059">
            <text:p>109.41</text:p>
          </table:table-cell>
          <table:table-cell office:value-type="float" office:value="0.08">
            <text:p>0.08</text:p>
          </table:table-cell>
          <table:table-cell table:formula="oooc:=1/[.G31]" office:value-type="float" office:value="0.00913969281223643">
            <text:p>0.009140</text:p>
          </table:table-cell>
          <table:table-cell table:formula="oooc:=[.H31]/[.G31]^2" office:value-type="float" office:value="0.00000668271877616371">
            <text:p>0.000007</text:p>
          </table:table-cell>
          <table:table-cell office:value-type="float" office:value="1">
            <text:p>1</text:p>
          </table:table-cell>
          <table:table-cell table:formula="oooc:=[.K31]/[.J31]^2" office:value-type="float" office:value="22392038344.9553">
            <text:p>2.24E+10</text:p>
          </table:table-cell>
          <table:table-cell table:formula="oooc:=(2*PI()*[.E31])^2-100" office:value-type="float" office:value="30851.0794018162">
            <text:p>30851.1</text:p>
          </table:table-cell>
          <table:table-cell table:formula="oooc:=[.L31]*[.M31]" office:value-type="float" office:value="690818552948729">
            <text:p>690818552948729</text:p>
          </table:table-cell>
          <table:table-cell table:formula="oooc:=[.L31]*[.I31]" office:value-type="float" office:value="204656351.91271">
            <text:p>204656352</text:p>
          </table:table-cell>
          <table:table-cell table:style-name="ce5" table:formula="oooc:=[.L31]*[.M31]*[.I31]" office:value-type="float" office:value="6313869362945.07">
            <text:p>6313869362945</text:p>
          </table:table-cell>
          <table:table-cell table:formula="oooc:=[.L31]*[.M31]^2" office:value-type="float" office:value="2.1312498029269E+019">
            <text:p>2.13E+19</text:p>
          </table:table-cell>
          <table:table-cell table:formula="oooc:= [.B$36]+[.B$38]*[.M31]" office:value-type="float" office:value="0.00912548779277071">
            <text:p>0.009125</text:p>
          </table:table-cell>
          <table:table-cell table:formula="oooc:=[.I31]-[.R31]" office:value-type="float" office:value="0.000014205019465717">
            <text:p>0.000014</text:p>
          </table:table-cell>
          <table:table-cell table:formula="oooc:=[.L31]*[.S31]" office:value-type="float" office:value="318079.340567171">
            <text:p>318079.3</text:p>
          </table:table-cell>
          <table:table-cell table:formula="oooc:=[.L31]*[.S31]^2" office:value-type="float" office:value="4.5183232243991">
            <text:p>4.518</text:p>
          </table:table-cell>
          <table:table-cell/>
          <table:table-cell table:formula="oooc:=1/[.R31]" office:value-type="float" office:value="109.583183135942">
            <text:p>109.58</text:p>
          </table:table-cell>
          <table:table-cell table:formula="oooc:=[.G31]-[.W31]" office:value-type="float" office:value="-0.170315488883531">
            <text:p>-0.170</text:p>
          </table:table-cell>
        </table:table-row>
        <table:table-row table:style-name="ro1">
          <table:table-cell table:number-columns-repeated="3"/>
          <table:table-cell table:formula="oooc:=LOG10([.E32]*1000000)" office:value-type="float" office:value="7.47712125471966">
            <text:p>7.48</text:p>
          </table:table-cell>
          <table:table-cell table:formula="oooc:=[Sheet1.E39]" office:value-type="float" office:value="30">
            <text:p>30.00</text:p>
          </table:table-cell>
          <table:table-cell office:value-type="float" office:value="8.7">
            <text:p>8.700</text:p>
          </table:table-cell>
          <table:table-cell table:formula="oooc:=[Sheet4.B$25]+[Sheet4.B$27]*[.F32]" office:value-type="float" office:value="109.031617647059">
            <text:p>109.03</text:p>
          </table:table-cell>
          <table:table-cell office:value-type="float" office:value="0.08">
            <text:p>0.08</text:p>
          </table:table-cell>
          <table:table-cell table:formula="oooc:=1/[.G32]" office:value-type="float" office:value="0.00917165150421828">
            <text:p>0.009172</text:p>
          </table:table-cell>
          <table:table-cell table:formula="oooc:=[.H32]/[.G32]^2" office:value-type="float" office:value="0.00000672953530518636">
            <text:p>0.000007</text:p>
          </table:table-cell>
          <table:table-cell office:value-type="float" office:value="1">
            <text:p>1</text:p>
          </table:table-cell>
          <table:table-cell table:formula="oooc:=[.K32]/[.J32]^2" office:value-type="float" office:value="22081564899.3858">
            <text:p>2.21E+10</text:p>
          </table:table-cell>
          <table:table-cell table:formula="oooc:=(2*PI()*[.E32])^2-100" office:value-type="float" office:value="35430.5758439217">
            <text:p>35430.6</text:p>
          </table:table-cell>
          <table:table-cell table:formula="oooc:=[.L32]*[.M32]" office:value-type="float" office:value="782362559920166">
            <text:p>782362559920166</text:p>
          </table:table-cell>
          <table:table-cell table:formula="oooc:=[.L32]*[.I32]" office:value-type="float" office:value="202524417.924945">
            <text:p>202524418</text:p>
          </table:table-cell>
          <table:table-cell table:style-name="ce5" table:formula="oooc:=[.L32]*[.M32]*[.I32]" office:value-type="float" office:value="7175556749535.86">
            <text:p>7175556749536</text:p>
          </table:table-cell>
          <table:table-cell table:formula="oooc:=[.L32]*[.M32]^2" office:value-type="float" office:value="2.77195560166962E+019">
            <text:p>2.77E+19</text:p>
          </table:table-cell>
          <table:table-cell table:formula="oooc:= [.B$36]+[.B$38]*[.M32]" office:value-type="float" office:value="0.00912589887907361">
            <text:p>0.009126</text:p>
          </table:table-cell>
          <table:table-cell table:formula="oooc:=[.I32]-[.R32]" office:value-type="float" office:value="0.0000457526251446769">
            <text:p>0.000046</text:p>
          </table:table-cell>
          <table:table-cell table:formula="oooc:=[.L32]*[.S32]" office:value-type="float" office:value="1010289.56144945">
            <text:p>1010289.6</text:p>
          </table:table-cell>
          <table:table-cell table:formula="oooc:=[.L32]*[.S32]^2" office:value-type="float" office:value="46.2233995925769">
            <text:p>46.223</text:p>
          </table:table-cell>
          <table:table-cell/>
          <table:table-cell table:formula="oooc:=1/[.R32]" office:value-type="float" office:value="109.578246839123">
            <text:p>109.58</text:p>
          </table:table-cell>
          <table:table-cell table:formula="oooc:=[.G32]-[.W32]" office:value-type="float" office:value="-0.546629192063762">
            <text:p>-0.547</text:p>
          </table:table-cell>
        </table:table-row>
        <table:table-row table:style-name="ro1">
          <table:table-cell table:number-columns-repeated="3"/>
          <table:table-cell table:style-name="ce10" office:value-type="string">
            <text:p>sums &gt;&gt;&gt;&gt;&gt;&gt;&gt;</text:p>
          </table:table-cell>
          <table:table-cell table:style-name="ce10" table:number-columns-repeated="6"/>
          <table:table-cell table:style-name="ce10" table:formula="oooc:=SUM([.K4:.K32])" office:value-type="float" office:value="29">
            <text:p>29</text:p>
          </table:table-cell>
          <table:table-cell table:style-name="ce23" table:formula="oooc:=SUM([.L4:.L32])" office:value-type="float" office:value="602271773211.076">
            <text:p>6.02E+11</text:p>
          </table:table-cell>
          <table:table-cell table:style-name="ce10"/>
          <table:table-cell table:style-name="ce22" table:formula="oooc:=SUM([.N4:.N32])" office:value-type="float" office:value="4.55541610723597E+015">
            <text:p>4555416107235970</text:p>
          </table:table-cell>
          <table:table-cell table:style-name="ce22" table:formula="oooc:=SUM([.O4:.O32])" office:value-type="float" office:value="5494764707.77763">
            <text:p>5494764708</text:p>
          </table:table-cell>
          <table:table-cell table:style-name="ce22" table:formula="oooc:=SUM([.P4:.P32])" office:value-type="float" office:value="41566686897848.6">
            <text:p>41566686897849</text:p>
          </table:table-cell>
          <table:table-cell table:style-name="ce23" table:formula="oooc:=SUM([.Q4:.Q32])" office:value-type="float" office:value="9.92415667412713E+019">
            <text:p>9.92E+19</text:p>
          </table:table-cell>
          <table:table-cell table:style-name="ce18"/>
          <table:table-cell table:style-name="ce10"/>
          <table:table-cell table:style-name="ce23" table:formula="oooc:=SUM([.T4:.T32])" office:value-type="float" office:value="0.00000182955295713327">
            <text:p>1.83E-06</text:p>
          </table:table-cell>
          <table:table-cell table:style-name="ce37" table:formula="oooc:=SUM([.U4:.U32])" office:value-type="float" office:value="186.853741510294">
            <text:p>186.854</text:p>
          </table:table-cell>
          <table:table-cell table:style-name="ce10" table:number-columns-repeated="3"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</text:p>
          </table:table-cell>
          <table:table-cell table:style-name="Default" table:number-columns-repeated="7"/>
          <table:table-cell/>
          <table:table-cell table:style-name="Default" table:number-columns-repeated="2"/>
          <table:table-cell table:style-name="ce16"/>
          <table:table-cell table:style-name="Default"/>
          <table:table-cell table:number-columns-repeated="2"/>
          <table:table-cell table:style-name="Default"/>
          <table:table-cell table:style-name="Default" office:value-type="string">
            <text:p>Chi^2(/n-2) &gt;&gt;&gt;&gt;&gt;</text:p>
          </table:table-cell>
          <table:table-cell table:style-name="Default"/>
          <table:table-cell table:style-name="ce8" table:formula="oooc:=[.U33]/([.K33]-2)" office:value-type="float" office:value="6.9205089448257">
            <text:p>6.921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Denom</text:p>
          </table:table-cell>
          <table:table-cell table:style-name="ce6" table:formula="oooc:=[.L33]*[.Q33]-[.N33]^2" office:value-type="float" office:value="3.90185784674458E+031">
            <text:p>3.90E+31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2"/>
          <table:table-cell table:style-name="Default" office:value-type="string">
            <text:p>esd of fit &gt;&gt;&gt;&gt;&gt;&gt;</text:p>
          </table:table-cell>
          <table:table-cell table:style-name="Default"/>
          <table:table-cell table:formula="oooc:=SQRT([.U34])" office:value-type="float" office:value="2.63068602171101">
            <text:p>2.631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a</text:p>
          </table:table-cell>
          <table:table-cell table:style-name="ce19" table:formula="oooc:=([.Q33]*[.O33]-[.N33]*[.P33])/[.B35]" office:value-type="float" office:value="0.0091227183930492">
            <text:p>0.009123</text:p>
          </table:table-cell>
          <table:table-cell table:style-name="ce19" table:formula="oooc:=SQRT([.U34]*[.Q33]/[.B35])" office:value-type="float" office:value="0.00000419546499214732">
            <text:p>0.000004</text:p>
          </table:table-cell>
          <table:table-cell table:style-name="Default" table:number-columns-repeated="4"/>
          <table:table-cell table:style-name="Default">
            <draw:frame table:end-cell-address="Sheet2.Y58" table:end-x="0.638cm" table:end-y="0.214cm" draw:z-index="0" draw:style-name="gr1" svg:width="21.633cm" svg:height="9.72cm" svg:x="0.144cm" svg:y="0.429cm">
              <draw:object draw:notify-on-update-of-ranges="Sheet2.D4:Sheet2.D32 Sheet2.G4:Sheet2.G32 Sheet2.W4:Sheet2.W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C1' /pF</text:p>
          </table:table-cell>
          <table:table-cell table:style-name="ce33" table:formula="oooc:=1/[.B36]" office:value-type="float" office:value="109.616449496229">
            <text:p>109.616</text:p>
          </table:table-cell>
          <table:table-cell table:style-name="ce17" table:formula="oooc:=[.C36]/[.B36]^2" office:value-type="float" office:value="0.0504117256075028">
            <text:p>0.050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b</text:p>
          </table:table-cell>
          <table:table-cell table:style-name="ce6" table:formula="oooc:=([.L33]*[.P33]-[.N33]*[.O33])/[.B35]" office:value-type="float" office:value="0.0000000000897667042844815">
            <text:p>8.98E-11</text:p>
          </table:table-cell>
          <table:table-cell table:style-name="ce6" table:formula="oooc:=SQRT([.U34]*[.L33]/[.B35])" office:value-type="float" office:value="0.000000000326835746876018">
            <text:p>3.27E-10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 /nH</text:p>
          </table:table-cell>
          <table:table-cell table:style-name="ce33" table:formula="oooc:=[.B38]*1000000000" office:value-type="float" office:value="0.0897667042844815">
            <text:p>0.090</text:p>
          </table:table-cell>
          <table:table-cell table:style-name="ce17" table:formula="oooc:=[.C38]*1000000000" office:value-type="float" office:value="0.326835746876018">
            <text:p>0.327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KT</text:p>
          </table:table-cell>
          <table:table-cell table:formula="oooc:=[Sheet3.B12]" office:value-type="float" office:value="11.6265378090625">
            <text:p>11.63</text:p>
          </table:table-cell>
          <table:table-cell table:style-name="ce9" office:value-type="string">
            <text:p><text:s/>&lt; Transformer const. = ( N R0 / k Ri) + (1/N) -1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2 / nH</text:p>
          </table:table-cell>
          <table:table-cell table:style-name="ce2" table:formula="oooc:=[Sheet1.B6]" office:value-type="float" office:value="900">
            <text:p>900.00</text:p>
          </table:table-cell>
          <table:table-cell table:style-name="ce2" table:formula="oooc:=[Sheet1.C6]" office:value-type="float" office:value="20">
            <text:p>20.00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(true)</text:p>
          </table:table-cell>
          <table:table-cell table:style-name="ce34" table:formula="oooc:=[.B39] + [.B42]/[.B41]" office:value-type="float" office:value="77.4988815052946">
            <text:p>77.5</text:p>
          </table:table-cell>
          <table:table-cell table:style-name="ce34" table:formula="oooc:=SQRT([.C39]^2+([.C42]/[.B41])^2)" office:value-type="float" office:value="1.75097641970485">
            <text:p>1.75</text:p>
          </table:table-cell>
          <table:table-cell table:style-name="Default" office:value-type="string">
            <text:p><text:s/>&lt; corrected for L2</text:p>
          </table:table-cell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 table:number-rows-repeated="16">
          <table:table-cell table:number-columns-repeated="3"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Default">
            <draw:frame table:end-cell-address="Sheet2.Y82" table:end-x="0.281cm" table:end-y="0.189cm" draw:z-index="1" draw:style-name="gr1" svg:width="21.174cm" svg:height="9.964cm" svg:x="0.246cm" svg:y="0.16cm">
              <draw:object draw:notify-on-update-of-ranges="Sheet2.D4:Sheet2.D32 Sheet2.X4:Sheet2.X3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</table:table>
      <table:table table:name="Sheet3" table:style-name="ta1" table:print="false">
        <table:table-column table:style-name="co41" table:default-cell-style-name="Default"/>
        <table:table-column table:style-name="co41" table:default-cell-style-name="ce2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25" table:default-cell-style-name="Default"/>
        <table:table-row table:style-name="ro1">
          <table:table-cell table:style-name="ce32" office:value-type="string">
            <text:p>Stray capacitance of voltage sampling network</text:p>
          </table:table-cell>
          <table:table-cell table:style-name="ce11" table:number-columns-repeated="3"/>
          <table:table-cell office:value-type="string">
            <text:p>Predicted C1 = C1' + C1s = C2 [( <text:s/>(1+Cx/C2) N R0 / k Ri ) + (1/N) -1]</text:p>
          </table:table-cell>
          <table:table-cell/>
        </table:table-row>
        <table:table-row table:style-name="ro1">
          <table:table-cell/>
          <table:table-cell table:style-name="Default"/>
          <table:table-cell office:value-type="string">
            <text:p>esd</text:p>
          </table:table-cell>
          <table:table-cell office:value-type="string">
            <text:p>Deriv dC1/dpar</text:p>
          </table:table-cell>
          <table:table-cell office:value-type="string">
            <text:p>(der*esd)^2</text:p>
          </table:table-cell>
          <table:table-cell/>
        </table:table-row>
        <table:table-row table:style-name="ro1">
          <table:table-cell office:value-type="string">
            <text:p>N =</text:p>
          </table:table-cell>
          <table:table-cell table:style-name="Default" table:formula="oooc:=[Sheet1.B3]"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1.B4]" office:value-type="float" office:value="49.89">
            <text:p>49.89</text:p>
          </table:table-cell>
          <table:table-cell table:formula="oooc:=[Sheet1.C4]" office:value-type="float" office:value="0.06">
            <text:p>0.06</text:p>
          </table:table-cell>
          <table:table-cell table:formula="oooc:= [.B5]*[.B3]/([.B10]*[.B9])" office:value-type="float" office:value="2.58959723591922">
            <text:p>2.59</text:p>
          </table:table-cell>
          <table:table-cell table:formula="oooc:=([.C4]*[.D4])^2" office:value-type="float" office:value="0.0241416498394097">
            <text:p>0.02</text:p>
          </table:table-cell>
          <table:table-cell/>
        </table:table-row>
        <table:table-row table:style-name="ro1">
          <table:table-cell office:value-type="string">
            <text:p>C2+Cx /pF =</text:p>
          </table:table-cell>
          <table:table-cell table:style-name="Default" table:formula="oooc:=[Sheet1.B5]" office:value-type="float" office:value="10.3">
            <text:p>10.3</text:p>
          </table:table-cell>
          <table:table-cell table:formula="oooc:=[Sheet1.C5]" office:value-type="float" office:value="0.2">
            <text:p>0.2</text:p>
          </table:table-cell>
          <table:table-cell table:formula="oooc:=[.B3]*[.B4]/([.B10]*[.B9]) + (1/[.B3]) -1" office:value-type="float" office:value="11.6265378090625">
            <text:p>11.63</text:p>
          </table:table-cell>
          <table:table-cell table:formula="oooc:=([.C5]*[.D5])^2" office:value-type="float" office:value="5.40705525702236">
            <text:p>5.41</text:p>
          </table:table-cell>
          <table:table-cell/>
        </table:table-row>
        <table:table-row table:style-name="ro1">
          <table:table-cell office:value-type="string">
            <text:p>Cx /pF</text:p>
          </table:table-cell>
          <table:table-cell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C2 /pF</text:p>
          </table:table-cell>
          <table:table-cell table:style-name="Default" table:formula="oooc:=[.B5]-[.B6]" office:value-type="float" office:value="10.3">
            <text:p>10.3</text:p>
          </table:table-cell>
          <table:table-cell table:number-columns-repeated="4"/>
        </table:table-row>
        <table:table-row table:style-name="ro1">
          <table:table-cell office:value-type="string">
            <text:p>1+Cx/C2</text:p>
          </table:table-cell>
          <table:table-cell table:style-name="Default" table:formula="oooc:=1+[.B6]/[.B7]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Ri =</text:p>
          </table:table-cell>
          <table:table-cell office:value-type="float" office:value="49.77">
            <text:p>49.77</text:p>
          </table:table-cell>
          <table:table-cell office:value-type="float" office:value="0.06">
            <text:p>0.06</text:p>
          </table:table-cell>
          <table:table-cell table:formula="oooc:=-[.B5]*[.B3]*[.B4]/([.B10]*[.B9]^2)" office:value-type="float" office:value="-2.59584099055676">
            <text:p>-2.6</text:p>
          </table:table-cell>
          <table:table-cell table:formula="oooc:=([.C9]*[.D9])^2" office:value-type="float" office:value="0.0242582056137169">
            <text:p>0.02</text:p>
          </table:table-cell>
          <table:table-cell/>
        </table:table-row>
        <table:table-row table:style-name="ro1">
          <table:table-cell office:value-type="string">
            <text:p>k =</text:p>
          </table:table-cell>
          <table:table-cell table:style-name="ce17" office:value-type="float" office:value="0.959">
            <text:p>0.959</text:p>
          </table:table-cell>
          <table:table-cell table:style-name="ce9" office:value-type="float" office:value="0.0112">
            <text:p>0.0112</text:p>
          </table:table-cell>
          <table:table-cell table:formula="oooc:=-[.B5]*[.B3]*[.B4]/([.B10]^2*[.B9])" office:value-type="float" office:value="-134.718463086559">
            <text:p>-134.72</text:p>
          </table:table-cell>
          <table:table-cell table:formula="oooc:=([.C10]*[.D10])^2" office:value-type="float" office:value="2.27661862534098">
            <text:p>2.28</text:p>
          </table:table-cell>
          <table:table-cell/>
        </table:table-row>
        <table:table-row table:style-name="ro1">
          <table:table-cell/>
          <table:table-cell table:style-name="ce17"/>
          <table:table-cell table:style-name="ce9"/>
          <table:table-cell/>
          <table:table-cell table:formula="oooc:=SUM([.E4:.E10])" office:value-type="float" office:value="7.73207373781647">
            <text:p>7.73</text:p>
          </table:table-cell>
          <table:table-cell office:value-type="string">
            <text:p>&lt;&lt;&lt; sum</text:p>
          </table:table-cell>
        </table:table-row>
        <table:table-row table:style-name="ro1">
          <table:table-cell office:value-type="string">
            <text:p>KT</text:p>
          </table:table-cell>
          <table:table-cell table:style-name="ce17" table:formula="oooc:=[.B8]*[.B3]*[.B4]/([.B10]*[.B9]) + 1/[.B3] -1" office:value-type="float" office:value="11.6265378090625">
            <text:p>11.627</text:p>
          </table:table-cell>
          <table:table-cell table:style-name="ce9" office:value-type="string">
            <text:p><text:s/>&lt; Transformer const. = [ (1+Cx/C2) N R0 / k Ri ] + (1/N) -1</text:p>
          </table:table-cell>
          <table:table-cell table:number-columns-repeated="3"/>
        </table:table-row>
        <table:table-row table:style-name="ro1">
          <table:table-cell/>
          <table:table-cell table:style-name="ce17"/>
          <table:table-cell table:style-name="ce9"/>
          <table:table-cell table:number-columns-repeated="3"/>
        </table:table-row>
        <table:table-row table:style-name="ro1">
          <table:table-cell office:value-type="string">
            <text:p>C1' =</text:p>
          </table:table-cell>
          <table:table-cell table:style-name="ce17" table:formula="oooc:=[Sheet2.B37]" office:value-type="float" office:value="109.616449496229">
            <text:p>109.616</text:p>
          </table:table-cell>
          <table:table-cell table:style-name="ce17" table:formula="oooc:=SQRT(([Sheet2.C37])^2+([.B14]*0.01)^2)" office:value-type="float" office:value="1.09732308008839">
            <text:p>1.097</text:p>
          </table:table-cell>
          <table:table-cell table:number-columns-repeated="3"/>
        </table:table-row>
        <table:table-row table:style-name="ro1">
          <table:table-cell office:value-type="string">
            <text:p>C1 pred =</text:p>
          </table:table-cell>
          <table:table-cell table:style-name="ce17" table:formula="oooc:=[.B7]*[.B12]" office:value-type="float" office:value="119.753339433343">
            <text:p>119.753</text:p>
          </table:table-cell>
          <table:table-cell table:style-name="ce17" table:formula="oooc:=SQRT([.E11])" office:value-type="float" office:value="2.78066066570815">
            <text:p>2.781</text:p>
          </table:table-cell>
          <table:table-cell table:number-columns-repeated="3"/>
        </table:table-row>
        <table:table-row table:style-name="ro1">
          <table:table-cell office:value-type="string">
            <text:p>C1s =</text:p>
          </table:table-cell>
          <table:table-cell table:style-name="ce33" table:formula="oooc:=[.B15]-[.B14]" office:value-type="float" office:value="10.1368899371139">
            <text:p>10.137</text:p>
          </table:table-cell>
          <table:table-cell table:style-name="ce33" table:formula="oooc:=SQRT([.E11]+[.C14]^2)" office:value-type="float" office:value="2.98934636332278">
            <text:p>2.989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C1 prediction for bridge evaluation (see sheet 5)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5.B3]"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string">
            <text:p>C1 pred =</text:p>
          </table:table-cell>
          <table:table-cell table:style-name="ce17" table:formula="oooc:=[.B5]*(([.B3]*[.B20]/([.B10]*[.B9])) + (1/[.B3]) -1)" office:value-type="float" office:value="120.038195129294">
            <text:p>120.038</text:p>
          </table:table-cell>
          <table:table-cell table:number-columns-repeated="4"/>
        </table:table-row>
        <table:table-row table:style-name="ro1" table:number-rows-repeated="2">
          <table:table-cell/>
          <table:table-cell table:style-name="Default"/>
          <table:table-cell table:number-columns-repeated="4"/>
        </table:table-row>
        <table:table-row table:style-name="ro1">
          <table:table-cell table:style-name="ce32" office:value-type="string">
            <text:p>Self capacitance of transformer secondary</text:p>
          </table:table-cell>
          <table:table-cell table:style-name="ce11" table:number-columns-repeated="3"/>
          <table:table-cell office:value-type="string">
            <text:p>Ci' = Ci apparent + ( Csh * Ro / Ri ) + [ L2 / ( N Ro Rv ) ] + ( LH / Ri^2 ) - Cis - [ L0 / ( R0 Ri ) ] + (C0 Ro / Ri) - [(N-1)Cx R0/Ri] -Cx C2/(N(Cx+C2)</text:p>
          </table:table-cell>
          <table:table-cell/>
        </table:table-row>
        <table:table-row table:style-name="ro1"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 +/-</text:p>
          </table:table-cell>
          <table:table-cell table:number-columns-repeated="3"/>
        </table:table-row>
        <table:table-row table:style-name="ro1">
          <table:table-cell office:value-type="string">
            <text:p>Csh / pF</text:p>
          </table:table-cell>
          <table:table-cell office:value-type="float" office:value="6.7">
            <text:p>6.70</text:p>
          </table:table-cell>
          <table:table-cell table:style-name="ce2" office:value-type="float" office:value="0.3">
            <text:p>0.30</text:p>
          </table:table-cell>
          <table:table-cell office:value-type="string">
            <text:p><text:s/>&lt; shield protrusion capacitance. <text:s/>Set to 0 for gen. side earth.</text:p>
          </table:table-cell>
          <table:table-cell table:number-columns-repeated="2"/>
        </table:table-row>
        <table:table-row table:style-name="ro1">
          <table:table-cell office:value-type="string">
            <text:p>L2 / nH</text:p>
          </table:table-cell>
          <table:table-cell table:formula="oooc:=[Sheet1.B6]" office:value-type="float" office:value="900">
            <text:p>900.00</text:p>
          </table:table-cell>
          <table:table-cell table:style-name="ce2" table:formula="oooc:=[Sheet1.C6]" office:value-type="float" office:value="20">
            <text:p>20.00</text:p>
          </table:table-cell>
          <table:table-cell office:value-type="string">
            <text:p><text:s/>&lt; inductance of upper voltage sampling arm</text:p>
          </table:table-cell>
          <table:table-cell table:number-columns-repeated="2"/>
        </table:table-row>
        <table:table-row table:style-name="ro1">
          <table:table-cell office:value-type="string">
            <text:p>L2 fit</text:p>
          </table:table-cell>
          <table:table-cell table:style-name="ce5" table:formula="oooc:=[Sheet1.B7]" office:value-type="float" office:value="1">
            <text:p>1</text:p>
          </table:table-cell>
          <table:table-cell table:style-name="ce2"/>
          <table:table-cell office:value-type="string">
            <text:p><text:s/>&lt; =1 when L2 is included in fit on sheet 1, 0 otherwise.</text:p>
          </table:table-cell>
          <table:table-cell table:number-columns-repeated="2"/>
        </table:table-row>
        <table:table-row table:style-name="ro1">
          <table:table-cell office:value-type="string">
            <text:p>RV0</text:p>
          </table:table-cell>
          <table:table-cell table:formula="oooc:=[Sheet1.B47]" office:value-type="float" office:value="1437.25237012851">
            <text:p>1437.25</text:p>
          </table:table-cell>
          <table:table-cell table:style-name="ce2"/>
          <table:table-cell office:value-type="string">
            <text:p><text:s/>&lt; optimal Rv</text:p>
          </table:table-cell>
          <table:table-cell table:number-columns-repeated="2"/>
        </table:table-row>
        <table:table-row table:style-name="ro1">
          <table:table-cell office:value-type="string">
            <text:p>LH / nH</text:p>
          </table:table-cell>
          <table:table-cell office:value-type="float" office:value="15">
            <text:p>15.00</text:p>
          </table:table-cell>
          <table:table-cell table:style-name="ce2" office:value-type="float" office:value="2">
            <text:p>2.00</text:p>
          </table:table-cell>
          <table:table-cell office:value-type="string">
            <text:p><text:s/>&lt; inductance of sec. load resistor</text:p>
          </table:table-cell>
          <table:table-cell table:number-columns-repeated="2"/>
        </table:table-row>
        <table:table-row table:style-name="ro1">
          <table:table-cell office:value-type="string">
            <text:p>Cis / pF</text:p>
          </table:table-cell>
          <table:table-cell office:value-type="float" office:value="0.4">
            <text:p>0.40</text:p>
          </table:table-cell>
          <table:table-cell table:style-name="ce2" office:value-type="float" office:value="0.1">
            <text:p>0.10</text:p>
          </table:table-cell>
          <table:table-cell office:value-type="string">
            <text:p><text:s/>&lt; strays accross sec winding</text:p>
          </table:table-cell>
          <table:table-cell table:number-columns-repeated="2"/>
        </table:table-row>
        <table:table-row table:style-name="ro1">
          <table:table-cell office:value-type="string">
            <text:p>L0 / nH</text:p>
          </table:table-cell>
          <table:table-cell office:value-type="float" office:value="13">
            <text:p>13.00</text:p>
          </table:table-cell>
          <table:table-cell table:style-name="ce2" office:value-type="float" office:value="3">
            <text:p>3.00</text:p>
          </table:table-cell>
          <table:table-cell office:value-type="string">
            <text:p><text:s/>&lt; inductance of pri. transmission line</text:p>
          </table:table-cell>
          <table:table-cell table:number-columns-repeated="2"/>
        </table:table-row>
        <table:table-row table:style-name="ro1">
          <table:table-cell office:value-type="string">
            <text:p>C0 / pF</text:p>
          </table:table-cell>
          <table:table-cell office:value-type="float" office:value="3.5">
            <text:p>3.50</text:p>
          </table:table-cell>
          <table:table-cell table:style-name="ce2" office:value-type="float" office:value="0.5">
            <text:p>0.50</text:p>
          </table:table-cell>
          <table:table-cell office:value-type="string">
            <text:p><text:s/>&lt; capacitance of pri. transmission line</text:p>
          </table:table-cell>
          <table:table-cell table:number-columns-repeated="2"/>
        </table:table-row>
        <table:table-row table:style-name="ro1">
          <table:table-cell office:value-type="string">
            <text:p>Cneut /pF</text:p>
          </table:table-cell>
          <table:table-cell office:value-type="float" office:value="0">
            <text:p>0.00</text:p>
          </table:table-cell>
          <table:table-cell table:style-name="ce2" office:value-type="float" office:value="0">
            <text:p>0.00</text:p>
          </table:table-cell>
          <table:table-cell office:value-type="string">
            <text:p><text:s/>&lt; neutralising capacitor across C0.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 table:style-name="ce3" office:value-type="string">
            <text:p>Series for Ci'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3" office:value-type="string">
            <text:p>Variance</text:p>
          </table:table-cell>
          <table:table-cell table:number-columns-repeated="2"/>
        </table:table-row>
        <table:table-row table:style-name="ro1">
          <table:table-cell office:value-type="string">
            <text:p>Ci apparent</text:p>
          </table:table-cell>
          <table:table-cell table:formula="oooc:=[Sheet1.B44]" office:value-type="float" office:value="1.55959710810567">
            <text:p>1.56</text:p>
          </table:table-cell>
          <table:table-cell table:style-name="ce2" table:formula="oooc:=[Sheet1.C44]" office:value-type="float" office:value="0.0424092762109535">
            <text:p>0.04</text:p>
          </table:table-cell>
          <table:table-cell table:style-name="ce17" table:formula="oooc:=[.C37]^2" office:value-type="float" office:value="0.00179854670873694">
            <text:p>0.002</text:p>
          </table:table-cell>
          <table:table-cell office:value-type="string">
            <text:p><text:s/>&lt; from fit on sheet 1</text:p>
          </table:table-cell>
          <table:table-cell/>
        </table:table-row>
        <table:table-row table:style-name="ro1">
          <table:table-cell office:value-type="string">
            <text:p>Corr for Csh</text:p>
          </table:table-cell>
          <table:table-cell table:formula="oooc:=[.B26]*[.B4]/[.B9]" office:value-type="float" office:value="6.7161543098252">
            <text:p>6.72</text:p>
          </table:table-cell>
          <table:table-cell table:style-name="ce2" table:formula="oooc:=[.C26]*[.B4]/[.B9]" office:value-type="float" office:value="0.300723327305606">
            <text:p>0.30</text:p>
          </table:table-cell>
          <table:table-cell table:style-name="ce17" table:formula="oooc:=[.C38]^2" office:value-type="float" office:value="0.0904345195857545">
            <text:p>0.090</text:p>
          </table:table-cell>
          <table:table-cell table:number-columns-repeated="2"/>
        </table:table-row>
        <table:table-row table:style-name="ro1">
          <table:table-cell office:value-type="string">
            <text:p>Corr for Cx</text:p>
          </table:table-cell>
          <table:table-cell table:formula="oooc:=-([.B3]-1)*[.B6]*[.B4]/[.B9] -[.B6]*[.B7]/([.B3]*([.B5]))" office:value-type="float" office:value="0">
            <text:p>0.00</text:p>
          </table:table-cell>
          <table:table-cell table:style-name="ce2" table:formula="oooc:=[.C6]*([.B3]-1)*[.B4]/[.B9]" office:value-type="float" office:value="0">
            <text:p>0.00</text:p>
          </table:table-cell>
          <table:table-cell table:style-name="ce17" table:formula="oooc:=[.C39]^2" office:value-type="float" office:value="0">
            <text:p>0.000</text:p>
          </table:table-cell>
          <table:table-cell table:number-columns-repeated="2"/>
        </table:table-row>
        <table:table-row table:style-name="ro1">
          <table:table-cell office:value-type="string">
            <text:p>Corr for L2</text:p>
          </table:table-cell>
          <table:table-cell table:formula="oooc:=(1-[.B$28])*1000*[.B$27]/([.B$3]*[.B$4]*[.B$29])" office:value-type="float" office:value="0">
            <text:p>0.00</text:p>
          </table:table-cell>
          <table:table-cell table:style-name="ce2" table:formula="oooc:=1000*[.C27]/([.B3]*[.B4]*[.B29])" office:value-type="float" office:value="0.0232435367998238">
            <text:p>0.02</text:p>
          </table:table-cell>
          <table:table-cell table:style-name="ce17" table:formula="oooc:=[.C40]^2" office:value-type="float" office:value="0.000540262002964761">
            <text:p>0.001</text:p>
          </table:table-cell>
          <table:table-cell office:value-type="string">
            <text:p><text:s/>&lt; inclusion depends on whether L2 is included in fit on sheet 1.</text:p>
          </table:table-cell>
          <table:table-cell/>
        </table:table-row>
        <table:table-row table:style-name="ro1">
          <table:table-cell office:value-type="string">
            <text:p>Corr for LH</text:p>
          </table:table-cell>
          <table:table-cell table:formula="oooc:=1000*[.B30]/[.B9]^2" office:value-type="float" office:value="6.05558322957091">
            <text:p>6.06</text:p>
          </table:table-cell>
          <table:table-cell table:style-name="ce2" table:formula="oooc:=1000*[.C30]/[.B9]^2" office:value-type="float" office:value="0.807411097276122">
            <text:p>0.81</text:p>
          </table:table-cell>
          <table:table-cell table:style-name="ce17" table:formula="oooc:=[.C41]^2" office:value-type="float" office:value="0.651912680004631">
            <text:p>0.652</text:p>
          </table:table-cell>
          <table:table-cell table:number-columns-repeated="2"/>
        </table:table-row>
        <table:table-row table:style-name="ro1">
          <table:table-cell office:value-type="string">
            <text:p>Corr for Cis</text:p>
          </table:table-cell>
          <table:table-cell table:formula="oooc:=-[.B31]" office:value-type="float" office:value="-0.4">
            <text:p>-0.40</text:p>
          </table:table-cell>
          <table:table-cell table:style-name="ce2" table:formula="oooc:=[.C31]" office:value-type="float" office:value="0.1">
            <text:p>0.10</text:p>
          </table:table-cell>
          <table:table-cell table:style-name="ce17" table:formula="oooc:=[.C42]^2" office:value-type="float" office:value="0.01">
            <text:p>0.010</text:p>
          </table:table-cell>
          <table:table-cell table:number-columns-repeated="2"/>
        </table:table-row>
        <table:table-row table:style-name="ro1">
          <table:table-cell office:value-type="string">
            <text:p>Corr for L0</text:p>
          </table:table-cell>
          <table:table-cell table:formula="oooc:=-1000*[.B32]/([.B4]*[.B9])" office:value-type="float" office:value="-5.23554874773124">
            <text:p>-5.24</text:p>
          </table:table-cell>
          <table:table-cell table:style-name="ce2" table:formula="oooc:=1000*[.C32]/([.B4]*[.B9])" office:value-type="float" office:value="1.20820355716875">
            <text:p>1.21</text:p>
          </table:table-cell>
          <table:table-cell table:style-name="ce17" table:formula="oooc:=[.C43]^2" office:value-type="float" office:value="1.45975583555522">
            <text:p>1.460</text:p>
          </table:table-cell>
          <table:table-cell table:number-columns-repeated="2"/>
        </table:table-row>
        <table:table-row table:style-name="ro1">
          <table:table-cell office:value-type="string">
            <text:p>Corr for C0</text:p>
          </table:table-cell>
          <table:table-cell table:formula="oooc:=([.B33]+[.B34])*[.B4]/[.B9]" office:value-type="float" office:value="3.5084388185654">
            <text:p>3.51</text:p>
          </table:table-cell>
          <table:table-cell table:style-name="ce2" table:formula="oooc:=SQRT([.C33]^2+[.C34]^2)*[.B4]/[.B9]" office:value-type="float" office:value="0.501205545509343">
            <text:p>0.50</text:p>
          </table:table-cell>
          <table:table-cell table:style-name="ce17" table:formula="oooc:=[.C44]^2" office:value-type="float" office:value="0.251206998849318">
            <text:p>0.251</text:p>
          </table:table-cell>
          <table:table-cell table:number-columns-repeated="2"/>
        </table:table-row>
        <table:table-row table:style-name="ro1">
          <table:table-cell office:value-type="string">
            <text:p>Ci' / pF</text:p>
          </table:table-cell>
          <table:table-cell table:style-name="ce38" table:formula="oooc:=SUM([.B37:.B44])" office:value-type="float" office:value="12.2042247183359">
            <text:p>12.20</text:p>
          </table:table-cell>
          <table:table-cell table:style-name="ce38" table:formula="oooc:=SQRT([.D45])" office:value-type="float" office:value="1.57023846682809">
            <text:p>1.57</text:p>
          </table:table-cell>
          <table:table-cell table:formula="oooc:=SUM([.D37:.D44])" office:value-type="float" office:value="2.46564884270662">
            <text:p>2.47</text:p>
          </table:table-cell>
          <table:table-cell table:style-name="ce39" office:value-type="string">
            <text:p><text:s/>Only valid if parameters have been filled in correctly!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lw / mm</text:p>
          </table:table-cell>
          <table:table-cell office:value-type="float" office:value="228">
            <text:p>228.00</text:p>
          </table:table-cell>
          <table:table-cell office:value-type="string">
            <text:p><text:s/>&lt; length of secondary winding wire</text:p>
          </table:table-cell>
          <table:table-cell table:number-columns-repeated="3"/>
        </table:table-row>
        <table:table-row table:style-name="ro1">
          <table:table-cell office:value-type="string">
            <text:p>Ci' pred / pF</text:p>
          </table:table-cell>
          <table:table-cell table:formula="oooc:=1000000000*[.B47]/(2*[.B9]*299792458)" office:value-type="float" office:value="7.64040724383953">
            <text:p>7.64</text:p>
          </table:table-cell>
          <table:table-cell office:value-type="string">
            <text:p><text:s/>&lt; predicted Ci' if phase velocity = c</text:p>
          </table:table-cell>
          <table:table-cell table:number-columns-repeated="3"/>
        </table:table-row>
      </table:table>
      <table:table table:name="Sheet4" table:style-name="ta1" table:print="false">
        <table:table-column table:style-name="co25" table:default-cell-style-name="Default"/>
        <table:table-column table:style-name="co20" table:default-cell-style-name="Default"/>
        <table:table-column table:style-name="co43" table:default-cell-style-name="Default"/>
        <table:table-column table:style-name="co29" table:default-cell-style-name="ce16"/>
        <table:table-column table:style-name="co44" table:default-cell-style-name="ce2"/>
        <table:table-column table:style-name="co45" table:default-cell-style-name="Default"/>
        <table:table-column table:style-name="co31" table:default-cell-style-name="ce17"/>
        <table:table-column table:style-name="co19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46" table:default-cell-style-name="ce2"/>
        <table:table-column table:style-name="co32" table:default-cell-style-name="ce2"/>
        <table:table-column table:style-name="co47" table:default-cell-style-name="ce17"/>
        <table:table-column table:style-name="co25" table:default-cell-style-name="Default"/>
        <table:table-row table:style-name="ro1">
          <table:table-cell table:style-name="ce32" office:value-type="string">
            <text:p>Data reduction for 8-48 reference capacitor with 82pF in parallel. Data for dial readings 0 and 18 are excluded from fit (end effects).</text:p>
          </table:table-cell>
          <table:table-cell table:style-name="ce11" table:number-columns-repeated="15"/>
        </table:table-row>
        <table:table-row table:style-name="ro1">
          <table:table-cell table:number-columns-repeated="2"/>
          <table:table-cell table:style-name="ce3" office:value-type="string">
            <text:p>Dial</text:p>
          </table:table-cell>
          <table:table-cell table:style-name="ce3" office:value-type="string">
            <text:p>C /pF</text:p>
          </table:table-cell>
          <table:table-cell table:style-name="ce3" office:value-type="string">
            <text:p>esd C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obs-calc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table:number-columns-repeated="7"/>
          <table:table-cell table:style-name="ce3" office:value-type="string">
            <text:p>C calc</text:p>
          </table:table-cell>
          <table:table-cell table:style-name="ce3" office:value-type="string">
            <text:p>e</text:p>
          </table:table-cell>
          <table:table-cell table:style-name="ce3" table:number-columns-repeated="2"/>
          <table:table-cell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89">
            <text:p>89.0</text:p>
          </table:table-cell>
          <table:table-cell office:value-type="float" office:value="0.2">
            <text:p>0.20</text:p>
          </table:table-cell>
          <table:table-cell office:value-type="float" office:value="0">
            <text:p>0</text:p>
          </table:table-cell>
          <table:table-cell table:formula="oooc:=[.F4]*1/[.E4]^2" office:value-type="float" office:value="0">
            <text:p>0.000</text:p>
          </table:table-cell>
          <table:table-cell table:formula="oooc:=[.G4]*[.D4]" office:value-type="float" office:value="0">
            <text:p>0.00</text:p>
          </table:table-cell>
          <table:table-cell table:formula="oooc:=[.G4]*[.C4]" office:value-type="float" office:value="0">
            <text:p>0.00</text:p>
          </table:table-cell>
          <table:table-cell table:formula="oooc:=[.G4]*[.C4]^2" office:value-type="float" office:value="0">
            <text:p>0.00</text:p>
          </table:table-cell>
          <table:table-cell table:formula="oooc:=[.G4]*[.C4]*[.D4]" office:value-type="float" office:value="0">
            <text:p>0.00</text:p>
          </table:table-cell>
          <table:table-cell table:formula="oooc:=[.B$25]+[.B$27]*[.C4]" office:value-type="float" office:value="86.9191176470588">
            <text:p>86.92</text:p>
          </table:table-cell>
          <table:table-cell table:formula="oooc:=[.D4]-[.L4]" office:value-type="float" office:value="2.08088235294116">
            <text:p>2.08</text:p>
          </table:table-cell>
          <table:table-cell table:formula="oooc:=[.G4]*[.M4]" office:value-type="float" office:value="0">
            <text:p>0.00</text:p>
          </table:table-cell>
          <table:table-cell table:formula="oooc:=[.G4]*[.M4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90">
            <text:p>9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5]*1/[.E5]^2" office:value-type="float" office:value="25">
            <text:p>25.000</text:p>
          </table:table-cell>
          <table:table-cell table:formula="oooc:=[.G5]*[.D5]" office:value-type="float" office:value="2250">
            <text:p>2250.00</text:p>
          </table:table-cell>
          <table:table-cell table:formula="oooc:=[.G5]*[.C5]" office:value-type="float" office:value="25">
            <text:p>25.00</text:p>
          </table:table-cell>
          <table:table-cell table:formula="oooc:=[.G5]*[.C5]^2" office:value-type="float" office:value="25">
            <text:p>25.00</text:p>
          </table:table-cell>
          <table:table-cell table:formula="oooc:=[.G5]*[.C5]*[.D5]" office:value-type="float" office:value="2250">
            <text:p>2250.00</text:p>
          </table:table-cell>
          <table:table-cell table:formula="oooc:=[.B$25]+[.B$27]*[.C5]" office:value-type="float" office:value="89.4607843137255">
            <text:p>89.46</text:p>
          </table:table-cell>
          <table:table-cell table:formula="oooc:=[.D5]-[.L5]" office:value-type="float" office:value="0.539215686274488">
            <text:p>0.54</text:p>
          </table:table-cell>
          <table:table-cell table:formula="oooc:=[.G5]*[.M5]" office:value-type="float" office:value="13.4803921568622">
            <text:p>13.48</text:p>
          </table:table-cell>
          <table:table-cell table:formula="oooc:=[.G5]*[.M5]^2" office:value-type="float" office:value="7.26883890811168">
            <text:p>7.269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92">
            <text:p>9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6]*1/[.E6]^2" office:value-type="float" office:value="25">
            <text:p>25.000</text:p>
          </table:table-cell>
          <table:table-cell table:formula="oooc:=[.G6]*[.D6]" office:value-type="float" office:value="2300">
            <text:p>2300.00</text:p>
          </table:table-cell>
          <table:table-cell table:formula="oooc:=[.G6]*[.C6]" office:value-type="float" office:value="50">
            <text:p>50.00</text:p>
          </table:table-cell>
          <table:table-cell table:formula="oooc:=[.G6]*[.C6]^2" office:value-type="float" office:value="100">
            <text:p>100.00</text:p>
          </table:table-cell>
          <table:table-cell table:formula="oooc:=[.G6]*[.C6]*[.D6]" office:value-type="float" office:value="4600">
            <text:p>4600.00</text:p>
          </table:table-cell>
          <table:table-cell table:formula="oooc:=[.B$25]+[.B$27]*[.C6]" office:value-type="float" office:value="92.0024509803922">
            <text:p>92.00</text:p>
          </table:table-cell>
          <table:table-cell table:formula="oooc:=[.D6]-[.L6]" office:value-type="float" office:value="-0.00245098039218306">
            <text:p>0.00</text:p>
          </table:table-cell>
          <table:table-cell table:formula="oooc:=[.G6]*[.M6]" office:value-type="float" office:value="-0.0612745098045764">
            <text:p>-0.06</text:p>
          </table:table-cell>
          <table:table-cell table:formula="oooc:=[.G6]*[.M6]^2" office:value-type="float" office:value="0.000150182622071645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94.5">
            <text:p>94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7]*1/[.E7]^2" office:value-type="float" office:value="25">
            <text:p>25.000</text:p>
          </table:table-cell>
          <table:table-cell table:formula="oooc:=[.G7]*[.D7]" office:value-type="float" office:value="2362.5">
            <text:p>2362.50</text:p>
          </table:table-cell>
          <table:table-cell table:formula="oooc:=[.G7]*[.C7]" office:value-type="float" office:value="75">
            <text:p>75.00</text:p>
          </table:table-cell>
          <table:table-cell table:formula="oooc:=[.G7]*[.C7]^2" office:value-type="float" office:value="225">
            <text:p>225.00</text:p>
          </table:table-cell>
          <table:table-cell table:formula="oooc:=[.G7]*[.C7]*[.D7]" office:value-type="float" office:value="7087.5">
            <text:p>7087.50</text:p>
          </table:table-cell>
          <table:table-cell table:formula="oooc:=[.B$25]+[.B$27]*[.C7]" office:value-type="float" office:value="94.5441176470589">
            <text:p>94.54</text:p>
          </table:table-cell>
          <table:table-cell table:formula="oooc:=[.D7]-[.L7]" office:value-type="float" office:value="-0.0441176470588403">
            <text:p>-0.04</text:p>
          </table:table-cell>
          <table:table-cell table:formula="oooc:=[.G7]*[.M7]" office:value-type="float" office:value="-1.10294117647101">
            <text:p>-1.10</text:p>
          </table:table-cell>
          <table:table-cell table:formula="oooc:=[.G7]*[.M7]^2" office:value-type="float" office:value="0.0486591695502099">
            <text:p>0.049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97">
            <text:p>97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8]*1/[.E8]^2" office:value-type="float" office:value="25">
            <text:p>25.000</text:p>
          </table:table-cell>
          <table:table-cell table:formula="oooc:=[.G8]*[.D8]" office:value-type="float" office:value="2425">
            <text:p>2425.00</text:p>
          </table:table-cell>
          <table:table-cell table:formula="oooc:=[.G8]*[.C8]" office:value-type="float" office:value="100">
            <text:p>100.00</text:p>
          </table:table-cell>
          <table:table-cell table:formula="oooc:=[.G8]*[.C8]^2" office:value-type="float" office:value="400">
            <text:p>400.00</text:p>
          </table:table-cell>
          <table:table-cell table:formula="oooc:=[.G8]*[.C8]*[.D8]" office:value-type="float" office:value="9700">
            <text:p>9700.00</text:p>
          </table:table-cell>
          <table:table-cell table:formula="oooc:=[.B$25]+[.B$27]*[.C8]" office:value-type="float" office:value="97.0857843137255">
            <text:p>97.09</text:p>
          </table:table-cell>
          <table:table-cell table:formula="oooc:=[.D8]-[.L8]" office:value-type="float" office:value="-0.0857843137255117">
            <text:p>-0.09</text:p>
          </table:table-cell>
          <table:table-cell table:formula="oooc:=[.G8]*[.M8]" office:value-type="float" office:value="-2.14460784313779">
            <text:p>-2.14</text:p>
          </table:table-cell>
          <table:table-cell table:formula="oooc:=[.G8]*[.M8]^2" office:value-type="float" office:value="0.183973712033925">
            <text:p>0.184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99.5">
            <text:p>99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9]*1/[.E9]^2" office:value-type="float" office:value="25">
            <text:p>25.000</text:p>
          </table:table-cell>
          <table:table-cell table:formula="oooc:=[.G9]*[.D9]" office:value-type="float" office:value="2487.5">
            <text:p>2487.50</text:p>
          </table:table-cell>
          <table:table-cell table:formula="oooc:=[.G9]*[.C9]" office:value-type="float" office:value="125">
            <text:p>125.00</text:p>
          </table:table-cell>
          <table:table-cell table:formula="oooc:=[.G9]*[.C9]^2" office:value-type="float" office:value="625">
            <text:p>625.00</text:p>
          </table:table-cell>
          <table:table-cell table:formula="oooc:=[.G9]*[.C9]*[.D9]" office:value-type="float" office:value="12437.5">
            <text:p>12437.50</text:p>
          </table:table-cell>
          <table:table-cell table:formula="oooc:=[.B$25]+[.B$27]*[.C9]" office:value-type="float" office:value="99.6274509803922">
            <text:p>99.63</text:p>
          </table:table-cell>
          <table:table-cell table:formula="oooc:=[.D9]-[.L9]" office:value-type="float" office:value="-0.127450980392183">
            <text:p>-0.13</text:p>
          </table:table-cell>
          <table:table-cell table:formula="oooc:=[.G9]*[.M9]" office:value-type="float" office:value="-3.18627450980458">
            <text:p>-3.19</text:p>
          </table:table-cell>
          <table:table-cell table:formula="oooc:=[.G9]*[.M9]^2" office:value-type="float" office:value="0.406093810073216">
            <text:p>0.4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102">
            <text:p>10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0]*1/[.E10]^2" office:value-type="float" office:value="25">
            <text:p>25.000</text:p>
          </table:table-cell>
          <table:table-cell table:formula="oooc:=[.G10]*[.D10]" office:value-type="float" office:value="2550">
            <text:p>2550.00</text:p>
          </table:table-cell>
          <table:table-cell table:formula="oooc:=[.G10]*[.C10]" office:value-type="float" office:value="150">
            <text:p>150.00</text:p>
          </table:table-cell>
          <table:table-cell table:formula="oooc:=[.G10]*[.C10]^2" office:value-type="float" office:value="900">
            <text:p>900.00</text:p>
          </table:table-cell>
          <table:table-cell table:formula="oooc:=[.G10]*[.C10]*[.D10]" office:value-type="float" office:value="15300">
            <text:p>15300.00</text:p>
          </table:table-cell>
          <table:table-cell table:formula="oooc:=[.B$25]+[.B$27]*[.C10]" office:value-type="float" office:value="102.169117647059">
            <text:p>102.17</text:p>
          </table:table-cell>
          <table:table-cell table:formula="oooc:=[.D10]-[.L10]" office:value-type="float" office:value="-0.169117647058854">
            <text:p>-0.17</text:p>
          </table:table-cell>
          <table:table-cell table:formula="oooc:=[.G10]*[.M10]" office:value-type="float" office:value="-4.22794117647136">
            <text:p>-4.23</text:p>
          </table:table-cell>
          <table:table-cell table:formula="oooc:=[.G10]*[.M10]^2" office:value-type="float" office:value="0.715019463668082">
            <text:p>0.715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104.5">
            <text:p>104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1]*1/[.E11]^2" office:value-type="float" office:value="25">
            <text:p>25.000</text:p>
          </table:table-cell>
          <table:table-cell table:formula="oooc:=[.G11]*[.D11]" office:value-type="float" office:value="2612.5">
            <text:p>2612.50</text:p>
          </table:table-cell>
          <table:table-cell table:formula="oooc:=[.G11]*[.C11]" office:value-type="float" office:value="175">
            <text:p>175.00</text:p>
          </table:table-cell>
          <table:table-cell table:formula="oooc:=[.G11]*[.C11]^2" office:value-type="float" office:value="1225">
            <text:p>1225.00</text:p>
          </table:table-cell>
          <table:table-cell table:formula="oooc:=[.G11]*[.C11]*[.D11]" office:value-type="float" office:value="18287.5">
            <text:p>18287.50</text:p>
          </table:table-cell>
          <table:table-cell table:formula="oooc:=[.B$25]+[.B$27]*[.C11]" office:value-type="float" office:value="104.710784313726">
            <text:p>104.71</text:p>
          </table:table-cell>
          <table:table-cell table:formula="oooc:=[.D11]-[.L11]" office:value-type="float" office:value="-0.210784313725526">
            <text:p>-0.21</text:p>
          </table:table-cell>
          <table:table-cell table:formula="oooc:=[.G11]*[.M11]" office:value-type="float" office:value="-5.26960784313815">
            <text:p>-5.27</text:p>
          </table:table-cell>
          <table:table-cell table:formula="oooc:=[.G11]*[.M11]^2" office:value-type="float" office:value="1.11075067281852">
            <text:p>1.1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float" office:value="107">
            <text:p>107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2]*1/[.E12]^2" office:value-type="float" office:value="25">
            <text:p>25.000</text:p>
          </table:table-cell>
          <table:table-cell table:formula="oooc:=[.G12]*[.D12]" office:value-type="float" office:value="2675">
            <text:p>2675.00</text:p>
          </table:table-cell>
          <table:table-cell table:formula="oooc:=[.G12]*[.C12]" office:value-type="float" office:value="200">
            <text:p>200.00</text:p>
          </table:table-cell>
          <table:table-cell table:formula="oooc:=[.G12]*[.C12]^2" office:value-type="float" office:value="1600">
            <text:p>1600.00</text:p>
          </table:table-cell>
          <table:table-cell table:formula="oooc:=[.G12]*[.C12]*[.D12]" office:value-type="float" office:value="21400">
            <text:p>21400.00</text:p>
          </table:table-cell>
          <table:table-cell table:formula="oooc:=[.B$25]+[.B$27]*[.C12]" office:value-type="float" office:value="107.252450980392">
            <text:p>107.25</text:p>
          </table:table-cell>
          <table:table-cell table:formula="oooc:=[.D12]-[.L12]" office:value-type="float" office:value="-0.252450980392183">
            <text:p>-0.25</text:p>
          </table:table-cell>
          <table:table-cell table:formula="oooc:=[.G12]*[.M12]" office:value-type="float" office:value="-6.31127450980458">
            <text:p>-6.31</text:p>
          </table:table-cell>
          <table:table-cell table:formula="oooc:=[.G12]*[.M12]^2" office:value-type="float" office:value="1.59328743752436">
            <text:p>1.593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float" office:value="110">
            <text:p>11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3]*1/[.E13]^2" office:value-type="float" office:value="25">
            <text:p>25.000</text:p>
          </table:table-cell>
          <table:table-cell table:formula="oooc:=[.G13]*[.D13]" office:value-type="float" office:value="2750">
            <text:p>2750.00</text:p>
          </table:table-cell>
          <table:table-cell table:formula="oooc:=[.G13]*[.C13]" office:value-type="float" office:value="225">
            <text:p>225.00</text:p>
          </table:table-cell>
          <table:table-cell table:formula="oooc:=[.G13]*[.C13]^2" office:value-type="float" office:value="2025">
            <text:p>2025.00</text:p>
          </table:table-cell>
          <table:table-cell table:formula="oooc:=[.G13]*[.C13]*[.D13]" office:value-type="float" office:value="24750">
            <text:p>24750.00</text:p>
          </table:table-cell>
          <table:table-cell table:formula="oooc:=[.B$25]+[.B$27]*[.C13]" office:value-type="float" office:value="109.794117647059">
            <text:p>109.79</text:p>
          </table:table-cell>
          <table:table-cell table:formula="oooc:=[.D13]-[.L13]" office:value-type="float" office:value="0.205882352941146">
            <text:p>0.21</text:p>
          </table:table-cell>
          <table:table-cell table:formula="oooc:=[.G13]*[.M13]" office:value-type="float" office:value="5.14705882352864">
            <text:p>5.15</text:p>
          </table:table-cell>
          <table:table-cell table:formula="oooc:=[.G13]*[.M13]^2" office:value-type="float" office:value="1.05968858131456">
            <text:p>1.06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112">
            <text:p>11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4]*1/[.E14]^2" office:value-type="float" office:value="25">
            <text:p>25.000</text:p>
          </table:table-cell>
          <table:table-cell table:formula="oooc:=[.G14]*[.D14]" office:value-type="float" office:value="2800">
            <text:p>2800.00</text:p>
          </table:table-cell>
          <table:table-cell table:formula="oooc:=[.G14]*[.C14]" office:value-type="float" office:value="250">
            <text:p>250.00</text:p>
          </table:table-cell>
          <table:table-cell table:formula="oooc:=[.G14]*[.C14]^2" office:value-type="float" office:value="2500">
            <text:p>2500.00</text:p>
          </table:table-cell>
          <table:table-cell table:formula="oooc:=[.G14]*[.C14]*[.D14]" office:value-type="float" office:value="28000">
            <text:p>28000.00</text:p>
          </table:table-cell>
          <table:table-cell table:formula="oooc:=[.B$25]+[.B$27]*[.C14]" office:value-type="float" office:value="112.335784313726">
            <text:p>112.34</text:p>
          </table:table-cell>
          <table:table-cell table:formula="oooc:=[.D14]-[.L14]" office:value-type="float" office:value="-0.335784313725526">
            <text:p>-0.34</text:p>
          </table:table-cell>
          <table:table-cell table:formula="oooc:=[.G14]*[.M14]" office:value-type="float" office:value="-8.39460784313815">
            <text:p>-8.39</text:p>
          </table:table-cell>
          <table:table-cell table:formula="oooc:=[.G14]*[.M14]^2" office:value-type="float" office:value="2.81877763360306">
            <text:p>2.81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float" office:value="115">
            <text:p>115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5]*1/[.E15]^2" office:value-type="float" office:value="25">
            <text:p>25.000</text:p>
          </table:table-cell>
          <table:table-cell table:formula="oooc:=[.G15]*[.D15]" office:value-type="float" office:value="2875">
            <text:p>2875.00</text:p>
          </table:table-cell>
          <table:table-cell table:formula="oooc:=[.G15]*[.C15]" office:value-type="float" office:value="275">
            <text:p>275.00</text:p>
          </table:table-cell>
          <table:table-cell table:formula="oooc:=[.G15]*[.C15]^2" office:value-type="float" office:value="3025">
            <text:p>3025.00</text:p>
          </table:table-cell>
          <table:table-cell table:formula="oooc:=[.G15]*[.C15]*[.D15]" office:value-type="float" office:value="31625">
            <text:p>31625.00</text:p>
          </table:table-cell>
          <table:table-cell table:formula="oooc:=[.B$25]+[.B$27]*[.C15]" office:value-type="float" office:value="114.877450980392">
            <text:p>114.88</text:p>
          </table:table-cell>
          <table:table-cell table:formula="oooc:=[.D15]-[.L15]" office:value-type="float" office:value="0.122549019607803">
            <text:p>0.12</text:p>
          </table:table-cell>
          <table:table-cell table:formula="oooc:=[.G15]*[.M15]" office:value-type="float" office:value="3.06372549019507">
            <text:p>3.06</text:p>
          </table:table-cell>
          <table:table-cell table:formula="oooc:=[.G15]*[.M15]^2" office:value-type="float" office:value="0.37545655517084">
            <text:p>0.37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float" office:value="117.5">
            <text:p>117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6]*1/[.E16]^2" office:value-type="float" office:value="25">
            <text:p>25.000</text:p>
          </table:table-cell>
          <table:table-cell table:formula="oooc:=[.G16]*[.D16]" office:value-type="float" office:value="2937.5">
            <text:p>2937.50</text:p>
          </table:table-cell>
          <table:table-cell table:formula="oooc:=[.G16]*[.C16]" office:value-type="float" office:value="300">
            <text:p>300.00</text:p>
          </table:table-cell>
          <table:table-cell table:formula="oooc:=[.G16]*[.C16]^2" office:value-type="float" office:value="3600">
            <text:p>3600.00</text:p>
          </table:table-cell>
          <table:table-cell table:formula="oooc:=[.G16]*[.C16]*[.D16]" office:value-type="float" office:value="35250">
            <text:p>35250.00</text:p>
          </table:table-cell>
          <table:table-cell table:formula="oooc:=[.B$25]+[.B$27]*[.C16]" office:value-type="float" office:value="117.419117647059">
            <text:p>117.42</text:p>
          </table:table-cell>
          <table:table-cell table:formula="oooc:=[.D16]-[.L16]" office:value-type="float" office:value="0.0808823529411313">
            <text:p>0.08</text:p>
          </table:table-cell>
          <table:table-cell table:formula="oooc:=[.G16]*[.M16]" office:value-type="float" office:value="2.02205882352828">
            <text:p>2.02</text:p>
          </table:table-cell>
          <table:table-cell table:formula="oooc:=[.G16]*[.M16]^2" office:value-type="float" office:value="0.163548875432343">
            <text:p>0.16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float" office:value="120">
            <text:p>12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7]*1/[.E17]^2" office:value-type="float" office:value="25">
            <text:p>25.000</text:p>
          </table:table-cell>
          <table:table-cell table:formula="oooc:=[.G17]*[.D17]" office:value-type="float" office:value="3000">
            <text:p>3000.00</text:p>
          </table:table-cell>
          <table:table-cell table:formula="oooc:=[.G17]*[.C17]" office:value-type="float" office:value="325">
            <text:p>325.00</text:p>
          </table:table-cell>
          <table:table-cell table:formula="oooc:=[.G17]*[.C17]^2" office:value-type="float" office:value="4225">
            <text:p>4225.00</text:p>
          </table:table-cell>
          <table:table-cell table:formula="oooc:=[.G17]*[.C17]*[.D17]" office:value-type="float" office:value="39000">
            <text:p>39000.00</text:p>
          </table:table-cell>
          <table:table-cell table:formula="oooc:=[.B$25]+[.B$27]*[.C17]" office:value-type="float" office:value="119.960784313726">
            <text:p>119.96</text:p>
          </table:table-cell>
          <table:table-cell table:formula="oooc:=[.D17]-[.L17]" office:value-type="float" office:value="0.0392156862744741">
            <text:p>0.04</text:p>
          </table:table-cell>
          <table:table-cell table:formula="oooc:=[.G17]*[.M17]" office:value-type="float" office:value="0.980392156861853">
            <text:p>0.98</text:p>
          </table:table-cell>
          <table:table-cell table:formula="oooc:=[.G17]*[.M17]^2" office:value-type="float" office:value="0.0384467512494495">
            <text:p>0.038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float" office:value="122.5">
            <text:p>122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8]*1/[.E18]^2" office:value-type="float" office:value="25">
            <text:p>25.000</text:p>
          </table:table-cell>
          <table:table-cell table:formula="oooc:=[.G18]*[.D18]" office:value-type="float" office:value="3062.5">
            <text:p>3062.50</text:p>
          </table:table-cell>
          <table:table-cell table:formula="oooc:=[.G18]*[.C18]" office:value-type="float" office:value="350">
            <text:p>350.00</text:p>
          </table:table-cell>
          <table:table-cell table:formula="oooc:=[.G18]*[.C18]^2" office:value-type="float" office:value="4900">
            <text:p>4900.00</text:p>
          </table:table-cell>
          <table:table-cell table:formula="oooc:=[.G18]*[.C18]*[.D18]" office:value-type="float" office:value="42875">
            <text:p>42875.00</text:p>
          </table:table-cell>
          <table:table-cell table:formula="oooc:=[.B$25]+[.B$27]*[.C18]" office:value-type="float" office:value="122.502450980392">
            <text:p>122.50</text:p>
          </table:table-cell>
          <table:table-cell table:formula="oooc:=[.D18]-[.L18]" office:value-type="float" office:value="-0.00245098039221148">
            <text:p>0.00</text:p>
          </table:table-cell>
          <table:table-cell table:formula="oooc:=[.G18]*[.M18]" office:value-type="float" office:value="-0.0612745098052869">
            <text:p>-0.06</text:p>
          </table:table-cell>
          <table:table-cell table:formula="oooc:=[.G18]*[.M18]^2" office:value-type="float" office:value="0.000150182622075128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float" office:value="125">
            <text:p>125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9]*1/[.E19]^2" office:value-type="float" office:value="25">
            <text:p>25.000</text:p>
          </table:table-cell>
          <table:table-cell table:formula="oooc:=[.G19]*[.D19]" office:value-type="float" office:value="3125">
            <text:p>3125.00</text:p>
          </table:table-cell>
          <table:table-cell table:formula="oooc:=[.G19]*[.C19]" office:value-type="float" office:value="375">
            <text:p>375.00</text:p>
          </table:table-cell>
          <table:table-cell table:formula="oooc:=[.G19]*[.C19]^2" office:value-type="float" office:value="5625">
            <text:p>5625.00</text:p>
          </table:table-cell>
          <table:table-cell table:formula="oooc:=[.G19]*[.C19]*[.D19]" office:value-type="float" office:value="46875">
            <text:p>46875.00</text:p>
          </table:table-cell>
          <table:table-cell table:formula="oooc:=[.B$25]+[.B$27]*[.C19]" office:value-type="float" office:value="125.044117647059">
            <text:p>125.04</text:p>
          </table:table-cell>
          <table:table-cell table:formula="oooc:=[.D19]-[.L19]" office:value-type="float" office:value="-0.0441176470588687">
            <text:p>-0.04</text:p>
          </table:table-cell>
          <table:table-cell table:formula="oooc:=[.G19]*[.M19]" office:value-type="float" office:value="-1.10294117647172">
            <text:p>-1.10</text:p>
          </table:table-cell>
          <table:table-cell table:formula="oooc:=[.G19]*[.M19]^2" office:value-type="float" office:value="0.0486591695502726">
            <text:p>0.04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float" office:value="128">
            <text:p>128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20]*1/[.E20]^2" office:value-type="float" office:value="25">
            <text:p>25.000</text:p>
          </table:table-cell>
          <table:table-cell table:formula="oooc:=[.G20]*[.D20]" office:value-type="float" office:value="3200">
            <text:p>3200.00</text:p>
          </table:table-cell>
          <table:table-cell table:formula="oooc:=[.G20]*[.C20]" office:value-type="float" office:value="400">
            <text:p>400.00</text:p>
          </table:table-cell>
          <table:table-cell table:formula="oooc:=[.G20]*[.C20]^2" office:value-type="float" office:value="6400">
            <text:p>6400.00</text:p>
          </table:table-cell>
          <table:table-cell table:formula="oooc:=[.G20]*[.C20]*[.D20]" office:value-type="float" office:value="51200">
            <text:p>51200.00</text:p>
          </table:table-cell>
          <table:table-cell table:formula="oooc:=[.B$25]+[.B$27]*[.C20]" office:value-type="float" office:value="127.585784313726">
            <text:p>127.59</text:p>
          </table:table-cell>
          <table:table-cell table:formula="oooc:=[.D20]-[.L20]" office:value-type="float" office:value="0.41421568627446">
            <text:p>0.41</text:p>
          </table:table-cell>
          <table:table-cell table:formula="oooc:=[.G20]*[.M20]" office:value-type="float" office:value="10.3553921568615">
            <text:p>10.36</text:p>
          </table:table-cell>
          <table:table-cell table:formula="oooc:=[.G20]*[.M20]^2" office:value-type="float" office:value="4.28936586889554">
            <text:p>4.28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float" office:value="130">
            <text:p>13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21]*1/[.E21]^2" office:value-type="float" office:value="25">
            <text:p>25.000</text:p>
          </table:table-cell>
          <table:table-cell table:formula="oooc:=[.G21]*[.D21]" office:value-type="float" office:value="3250">
            <text:p>3250.00</text:p>
          </table:table-cell>
          <table:table-cell table:formula="oooc:=[.G21]*[.C21]" office:value-type="float" office:value="425">
            <text:p>425.00</text:p>
          </table:table-cell>
          <table:table-cell table:formula="oooc:=[.G21]*[.C21]^2" office:value-type="float" office:value="7225">
            <text:p>7225.00</text:p>
          </table:table-cell>
          <table:table-cell table:formula="oooc:=[.G21]*[.C21]*[.D21]" office:value-type="float" office:value="55250">
            <text:p>55250.00</text:p>
          </table:table-cell>
          <table:table-cell table:formula="oooc:=[.B$25]+[.B$27]*[.C21]" office:value-type="float" office:value="130.127450980392">
            <text:p>130.13</text:p>
          </table:table-cell>
          <table:table-cell table:formula="oooc:=[.D21]-[.L21]" office:value-type="float" office:value="-0.127450980392211">
            <text:p>-0.13</text:p>
          </table:table-cell>
          <table:table-cell table:formula="oooc:=[.G21]*[.M21]" office:value-type="float" office:value="-3.18627450980529">
            <text:p>-3.19</text:p>
          </table:table-cell>
          <table:table-cell table:formula="oooc:=[.G21]*[.M21]^2" office:value-type="float" office:value="0.406093810073397">
            <text:p>0.4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float" office:value="131">
            <text:p>131.0</text:p>
          </table:table-cell>
          <table:table-cell office:value-type="float" office:value="0.2">
            <text:p>0.20</text:p>
          </table:table-cell>
          <table:table-cell office:value-type="float" office:value="0">
            <text:p>0</text:p>
          </table:table-cell>
          <table:table-cell table:formula="oooc:=[.F22]*1/[.E22]^2" office:value-type="float" office:value="0">
            <text:p>0.000</text:p>
          </table:table-cell>
          <table:table-cell table:formula="oooc:=[.G22]*[.D22]" office:value-type="float" office:value="0">
            <text:p>0.00</text:p>
          </table:table-cell>
          <table:table-cell table:formula="oooc:=[.G22]*[.C22]" office:value-type="float" office:value="0">
            <text:p>0.00</text:p>
          </table:table-cell>
          <table:table-cell table:formula="oooc:=[.G22]*[.C22]^2" office:value-type="float" office:value="0">
            <text:p>0.00</text:p>
          </table:table-cell>
          <table:table-cell table:formula="oooc:=[.G22]*[.C22]*[.D22]" office:value-type="float" office:value="0">
            <text:p>0.00</text:p>
          </table:table-cell>
          <table:table-cell table:formula="oooc:=[.B$25]+[.B$27]*[.C22]" office:value-type="float" office:value="132.669117647059">
            <text:p>132.67</text:p>
          </table:table-cell>
          <table:table-cell table:formula="oooc:=[.D22]-[.L22]" office:value-type="float" office:value="-1.66911764705887">
            <text:p>-1.67</text:p>
          </table:table-cell>
          <table:table-cell table:formula="oooc:=[.G22]*[.M22]" office:value-type="float" office:value="0">
            <text:p>0.00</text:p>
          </table:table-cell>
          <table:table-cell table:formula="oooc:=[.G22]*[.M22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table:style-name="ce10" office:value-type="string">
            <text:p>sums &gt;&gt;&gt;&gt;&gt;&gt;&gt;&gt;&gt;</text:p>
          </table:table-cell>
          <table:table-cell table:style-name="ce10" table:number-columns-repeated="2"/>
          <table:table-cell table:style-name="ce10" table:formula="oooc:=SUM([.F4:.F22])" office:value-type="float" office:value="17">
            <text:p>17</text:p>
          </table:table-cell>
          <table:table-cell table:style-name="ce37" table:formula="oooc:=SUM([.G4:.G22])" office:value-type="float" office:value="425">
            <text:p>425.000</text:p>
          </table:table-cell>
          <table:table-cell table:style-name="ce21" table:formula="oooc:=SUM([.H4:.H22])" office:value-type="float" office:value="46662.5">
            <text:p>46662.50</text:p>
          </table:table-cell>
          <table:table-cell table:style-name="ce21" table:formula="oooc:=SUM([.I4:.I22])" office:value-type="float" office:value="3825">
            <text:p>3825.00</text:p>
          </table:table-cell>
          <table:table-cell table:style-name="ce21" table:formula="oooc:=SUM([.J4:.J22])" office:value-type="float" office:value="44625">
            <text:p>44625.00</text:p>
          </table:table-cell>
          <table:table-cell table:style-name="ce21" table:formula="oooc:=SUM([.K4:.K22])" office:value-type="float" office:value="445887.5">
            <text:p>445887.50</text:p>
          </table:table-cell>
          <table:table-cell table:style-name="ce10" table:number-columns-repeated="2"/>
          <table:table-cell table:style-name="ce23" table:formula="oooc:=SUM([.N4:.N22])" office:value-type="float" office:value="-0.0000000000149178447372833">
            <text:p>-1.49E-11</text:p>
          </table:table-cell>
          <table:table-cell table:style-name="ce37" table:formula="oooc:=SUM([.O4:.O22])" office:value-type="float" office:value="20.5269607843136">
            <text:p>20.527</text:p>
          </table:table-cell>
          <table:table-cell/>
        </table:table-row>
        <table:table-row table:style-name="ro1">
          <table:table-cell office:value-type="string">
            <text:p>D</text:p>
          </table:table-cell>
          <table:table-cell table:style-name="ce5" table:formula="oooc:=[.G23]*[.J23]-[.I23]^2" office:value-type="float" office:value="4335000">
            <text:p>4335000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a</text:p>
          </table:table-cell>
          <table:table-cell table:style-name="ce30" table:formula="oooc:=([.J23]*[.H23]-[.I23]*[.K23])/[.B24]" office:value-type="float" office:value="86.9191176470588">
            <text:p>86.919118</text:p>
          </table:table-cell>
          <table:table-cell/>
          <table:table-cell table:style-name="Default">
            <draw:frame table:end-cell-address="Sheet4.Q48" table:end-x="1.673cm" table:end-y="0.108cm" draw:z-index="0" draw:style-name="gr1" svg:width="22.074cm" svg:height="10.494cm" svg:x="0.011cm" svg:y="0cm">
              <draw:object draw:notify-on-update-of-ranges="Sheet4.C4:Sheet4.D22 Sheet4.L4:Sheet4.L2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a</text:p>
          </table:table-cell>
          <table:table-cell table:style-name="ce19" table:formula="oooc:=[.B29]*[.J23]/[.B24]" office:value-type="float" office:value="0.0140871299500192">
            <text:p>0.014087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b</text:p>
          </table:table-cell>
          <table:table-cell table:style-name="ce30" table:formula="oooc:=([.G23]*[.K23]-[.I23]*[.H23])/[.B24]" office:value-type="float" office:value="2.54166666666667">
            <text:p>2.541667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b</text:p>
          </table:table-cell>
          <table:table-cell table:style-name="ce19" table:formula="oooc:=[.B29]*[.G23]/[.B24]" office:value-type="float" office:value="0.000134163142381135">
            <text:p>0.00013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Chi^2/n-2)</text:p>
          </table:table-cell>
          <table:table-cell table:style-name="ce40" table:formula="oooc:=[.O23]/([.F23]-2)" office:value-type="float" office:value="1.36846405228757">
            <text:p>1.36846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fit</text:p>
          </table:table-cell>
          <table:table-cell table:style-name="ce19" table:formula="oooc:=SQRT([.B29])" office:value-type="float" office:value="1.1698136827237">
            <text:p>1.16981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</table:table>
      <table:table table:name="Sheet5" table:style-name="ta1" table:print="false">
        <office:forms form:automatic-focus="false" form:apply-design-mode="false"/>
        <table:table-column table:style-name="co25" table:number-columns-repeated="2" table:default-cell-style-name="Default"/>
        <table:table-column table:style-name="co22" table:default-cell-style-name="Default"/>
        <table:table-column table:style-name="co44" table:default-cell-style-name="Default"/>
        <table:table-column table:style-name="co9" table:number-columns-repeated="2" table:default-cell-style-name="Default"/>
        <table:table-column table:style-name="co19" table:default-cell-style-name="Default"/>
        <table:table-column table:style-name="co47" table:default-cell-style-name="Default"/>
        <table:table-column table:style-name="co10" table:default-cell-style-name="Default"/>
        <table:table-column table:style-name="co49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31" table:default-cell-style-name="Default"/>
        <table:table-column table:style-name="co9" table:default-cell-style-name="Default"/>
        <table:table-column table:style-name="co1" table:default-cell-style-name="Default"/>
        <table:table-column table:style-name="co9" table:default-cell-style-name="Default"/>
        <table:table-column table:style-name="co28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45" table:default-cell-style-name="Default"/>
        <table:table-column table:style-name="co34" table:default-cell-style-name="Default"/>
        <table:table-column table:style-name="co50" table:visibility="collapse" table:number-columns-repeated="4" table:default-cell-style-name="Default"/>
        <table:table-column table:style-name="co34" table:default-cell-style-name="Default"/>
        <table:table-column table:style-name="co14" table:default-cell-style-name="Default"/>
        <table:table-column table:style-name="co32" table:default-cell-style-name="Default"/>
        <table:table-column table:style-name="co51" table:default-cell-style-name="Default"/>
        <table:table-row table:style-name="ro1">
          <table:table-cell table:style-name="ce32" office:value-type="string">
            <text:p>Bridge performance evaluation</text:p>
          </table:table-cell>
          <table:table-cell table:style-name="ce11" table:number-columns-repeated="3"/>
          <table:table-cell table:style-name="ce42" table:formula="oooc:=[Sheet1.A1]" office:value-type="string" office:string-value="FT50-61, 12 turns 0.9mm wire. Load side shield earth. Quadrature current to shield.  Lsec = 9.25uH @ 1.5915MHz. 40pF variable ref cap with padding. L-bal coil.">
            <text:p>FT50-61, 12 turns 0.9mm wire. Load side shield earth. Quadrature current to shield. <text:s/>Lsec = 9.25uH @ 1.5915MHz. 40pF variable ref cap with padding. L-bal coil.</text:p>
          </table:table-cell>
          <table:table-cell table:style-name="ce46" table:number-columns-repeated="17"/>
          <table:table-cell table:number-columns-repeated="8"/>
        </table:table-row>
        <table:table-row table:style-name="ro1">
          <table:table-cell office:value-type="string">
            <text:p>N</text:p>
          </table:table-cell>
          <table:table-cell table:formula="oooc:=[Sheet1.B3]" office:value-type="float" office:value="12">
            <text:p>12</text:p>
          </table:table-cell>
          <table:table-cell table:number-columns-repeated="28"/>
        </table:table-row>
        <table:table-row table:style-name="ro1">
          <table:table-cell office:value-type="string">
            <text:p>R0</text:p>
          </table:table-cell>
          <table:table-cell office:value-type="float" office:value="50">
            <text:p>50</text:p>
          </table:table-cell>
          <table:table-cell table:number-columns-repeated="15"/>
          <table:table-cell table:style-name="ce9"/>
          <table:table-cell table:number-columns-repeated="12"/>
        </table:table-row>
        <table:table-row table:style-name="ro1">
          <table:table-cell office:value-type="string">
            <text:p>C2 /pF</text:p>
          </table:table-cell>
          <table:table-cell table:formula="oooc:=[Sheet1.B5]" office:value-type="float" office:value="10.3">
            <text:p>10.3</text:p>
          </table:table-cell>
          <table:table-cell table:number-columns-repeated="15"/>
          <table:table-cell table:style-name="ce9"/>
          <table:table-cell table:number-columns-repeated="12"/>
        </table:table-row>
        <table:table-row table:style-name="ro1">
          <table:table-cell office:value-type="string">
            <text:p>Li /uH</text:p>
          </table:table-cell>
          <table:table-cell table:style-name="ce17" table:formula="oooc:=[Sheet1.B43]" office:value-type="float" office:value="8.86267876416992">
            <text:p>8.863</text:p>
          </table:table-cell>
          <table:table-cell table:number-columns-repeated="28"/>
        </table:table-row>
        <table:table-row table:style-name="ro1">
          <table:table-cell office:value-type="string">
            <text:p>Rv0</text:p>
          </table:table-cell>
          <table:table-cell table:style-name="ce41" table:formula="oooc:=1000000*[.B5]/([.B2]*[.B3]*[.B4])" office:value-type="float" office:value="1434.09041491423">
            <text:p>1434.09</text:p>
          </table:table-cell>
          <table:table-cell office:value-type="string">
            <text:p><text:s/>&lt;&lt;&lt; Guide value (estimated value for zero phase error at 0Hz)</text:p>
          </table:table-cell>
          <table:table-cell table:number-columns-repeated="27"/>
        </table:table-row>
        <table:table-row table:style-name="ro1">
          <table:table-cell office:value-type="string">
            <text:p>Rvset</text:p>
          </table:table-cell>
          <table:table-cell table:style-name="ce42" office:value-type="float" office:value="1439">
            <text:p>1439.00</text:p>
          </table:table-cell>
          <table:table-cell office:value-type="string">
            <text:p><text:s/>&lt;&lt;&lt; Selected value</text:p>
          </table:table-cell>
          <table:table-cell table:number-columns-repeated="27"/>
        </table:table-row>
        <table:table-row table:style-name="ro1">
          <table:table-cell office:value-type="string">
            <text:p>C1s /pF</text:p>
          </table:table-cell>
          <table:table-cell table:style-name="ce17" table:formula="oooc:=[Sheet3.B16]" office:value-type="float" office:value="10.1368899371139">
            <text:p>10.137</text:p>
          </table:table-cell>
          <table:table-cell table:number-columns-repeated="28"/>
        </table:table-row>
        <table:table-row table:style-name="ro1">
          <table:table-cell office:value-type="string">
            <text:p>L1 /nH</text:p>
          </table:table-cell>
          <table:table-cell table:style-name="ce17" table:formula="oooc:=[Sheet2.B39]" office:value-type="float" office:value="0.0897667042844815">
            <text:p>0.090</text:p>
          </table:table-cell>
          <table:table-cell table:number-columns-repeated="28"/>
        </table:table-row>
        <table:table-row table:style-name="ro1">
          <table:table-cell office:value-type="string">
            <text:p>C1 pred</text:p>
          </table:table-cell>
          <table:table-cell table:style-name="ce17" table:formula="oooc:=[Sheet3.B21]" office:value-type="float" office:value="120.038195129294">
            <text:p>120.038</text:p>
          </table:table-cell>
          <table:table-cell table:number-columns-repeated="19"/>
          <table:table-cell office:value-type="string">
            <text:p>| &lt;&lt; - - show hidden columns for details of fit - - &gt;&gt; |</text:p>
          </table:table-cell>
          <table:table-cell table:number-columns-repeated="8"/>
        </table:table-row>
        <table:table-row table:style-name="ro1">
          <table:table-cell office:value-type="string">
            <text:p>Cv set 0</text:p>
          </table:table-cell>
          <table:table-cell table:style-name="ce43" table:formula="oooc:=[.B10]+[.B4]" office:value-type="float" office:value="130.338195129294">
            <text:p>130.338</text:p>
          </table:table-cell>
          <table:table-cell office:value-type="string">
            <text:p><text:s/>&lt;&lt;&lt; Guide value (est. value for <text:s/>zero magnitude error at 0Hz)</text:p>
          </table:table-cell>
          <table:table-cell table:number-columns-repeated="27"/>
        </table:table-row>
        <table:table-row table:style-name="ro1">
          <table:table-cell office:value-type="string">
            <text:p>C1 set</text:p>
          </table:table-cell>
          <table:table-cell table:style-name="ce17" table:formula="oooc:=[.B13]-[.B4]" office:value-type="float" office:value="119.7">
            <text:p>119.700</text:p>
          </table:table-cell>
          <table:table-cell table:number-columns-repeated="28"/>
        </table:table-row>
        <table:table-row table:style-name="ro1">
          <table:table-cell office:value-type="string">
            <text:p>Cv set</text:p>
          </table:table-cell>
          <table:table-cell table:style-name="ce44" office:value-type="float" office:value="130">
            <text:p>130.000</text:p>
          </table:table-cell>
          <table:table-cell office:value-type="string">
            <text:p><text:s/>&lt;&lt;&lt; Selected value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x</text:p>
          </table:table-cell>
          <table:table-cell table:number-columns-repeated="11"/>
          <table:table-cell office:value-type="string">
            <text:p>y</text:p>
          </table:table-cell>
          <table:table-cell table:number-columns-repeated="3"/>
          <table:table-cell office:value-type="string">
            <text:p>| - - - Determining the gradient of Phi vs f: y=phi, x=f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f</text:p>
          </table:table-cell>
          <table:table-cell table:style-name="ce3" office:value-type="string">
            <text:p>Rv</text:p>
          </table:table-cell>
          <table:table-cell table:style-name="ce3" office:value-type="string">
            <text:p>C1'm</text:p>
          </table:table-cell>
          <table:table-cell table:style-name="ce3" office:value-type="string">
            <text:p>C1'0</text:p>
          </table:table-cell>
          <table:table-cell table:style-name="ce3" office:value-type="string">
            <text:p>Cv</text:p>
          </table:table-cell>
          <table:table-cell table:style-name="ce3" office:value-type="string">
            <text:p>Xcv</text:p>
          </table:table-cell>
          <table:table-cell table:style-name="ce3" office:value-type="string">
            <text:p>Xcvset</text:p>
          </table:table-cell>
          <table:table-cell table:style-name="ce3" office:value-type="string">
            <text:p>U</text:p>
          </table:table-cell>
          <table:table-cell table:style-name="ce3" office:value-type="string">
            <text:p>Rbal</text:p>
          </table:table-cell>
          <table:table-cell table:style-name="ce3" office:value-type="string">
            <text:p>Xbal</text:p>
          </table:table-cell>
          <table:table-cell table:style-name="ce3" office:value-type="string">
            <text:p>|Zbal|</text:p>
          </table:table-cell>
          <table:table-cell table:style-name="ce3" office:value-type="string">
            <text:p>(|Zbal|/R0)-1</text:p>
          </table:table-cell>
          <table:table-cell table:style-name="ce3" office:value-type="string">
            <text:p>Phi</text:p>
          </table:table-cell>
          <table:table-cell table:number-columns-repeated="3"/>
          <table:table-cell table:style-name="ce3" office:value-type="string">
            <text:p>esd phi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table:number-columns-repeated="4"/>
          <table:table-cell table:style-name="ce3" office:value-type="string">
            <text:p>Phi calc</text:p>
          </table:table-cell>
          <table:table-cell table:style-name="ce3" office:value-type="string">
            <text:p>obs-calc</text:p>
          </table:table-cell>
          <table:table-cell table:style-name="ce3" table:number-columns-repeated="2"/>
        </table:table-row>
        <table:table-row table:style-name="ro1">
          <table:table-cell table:number-columns-repeated="2"/>
          <table:table-cell table:style-name="ce3" office:value-type="string">
            <text:p>Log(f)</text:p>
          </table:table-cell>
          <table:table-cell table:style-name="ce3" office:value-type="string">
            <text:p>/MHz</text:p>
          </table:table-cell>
          <table:table-cell table:style-name="ce3" office:value-type="string">
            <text:p>/Ohms</text:p>
          </table:table-cell>
          <table:table-cell table:number-columns-repeated="3" table:style-name="ce3" office:value-type="string">
            <text:p>/pF</text:p>
          </table:table-cell>
          <table:table-cell table:style-name="ce3" table:number-columns-repeated="3"/>
          <table:table-cell table:number-columns-repeated="3" table:style-name="ce3" office:value-type="string">
            <text:p>Ohms</text:p>
          </table:table-cell>
          <table:table-cell table:style-name="ce3" office:value-type="string">
            <text:p>Magn. err.</text:p>
          </table:table-cell>
          <table:table-cell table:style-name="ce3" office:value-type="string">
            <text:p>/deg.</text:p>
          </table:table-cell>
          <table:table-cell table:number-columns-repeated="3"/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</table:table-row>
        <table:table-row table:style-name="ro1">
          <table:table-cell table:number-columns-repeated="2"/>
          <table:table-cell table:style-name="ce2" table:formula="oooc:=LOG10([.D17]*1000000)" office:value-type="float" office:value="6.20182028693">
            <text:p>6.20</text:p>
          </table:table-cell>
          <table:table-cell table:style-name="ce16" table:formula="oooc:=[Sheet1.E11]" office:value-type="float" office:value="1.59155">
            <text:p>1.6</text:p>
          </table:table-cell>
          <table:table-cell table:style-name="ce16" table:formula="oooc:=[Sheet1.G11]" office:value-type="float" office:value="1438.5">
            <text:p>1438.5</text:p>
          </table:table-cell>
          <table:table-cell table:style-name="ce2" table:formula="oooc:=[Sheet2.G4]" office:value-type="float" office:value="109.565367647059">
            <text:p>109.57</text:p>
          </table:table-cell>
          <table:table-cell table:style-name="ce2" table:formula="oooc:=1/((1/[.F17])+0.0000001*[.B$9])" office:value-type="float" office:value="109.565259886098">
            <text:p>109.57</text:p>
          </table:table-cell>
          <table:table-cell table:style-name="ce2" table:formula="oooc:=[.G17]+[.B$8]+[.B$4]" office:value-type="float" office:value="130.002149823212">
            <text:p>130.00</text:p>
          </table:table-cell>
          <table:table-cell table:style-name="ce16" table:formula="oooc:=-1000000/(2*PI()*[.D17]*[.H17])" office:value-type="float" office:value="-769.21777354901">
            <text:p>-769.2</text:p>
          </table:table-cell>
          <table:table-cell table:style-name="ce16" table:formula="oooc:=-1000000/(2*PI()*[.D17]*[.B$13])" office:value-type="float" office:value="-769.230494181508">
            <text:p>-769.2</text:p>
          </table:table-cell>
          <table:table-cell table:style-name="ce6" table:formula="oooc:=[.E17]*[.B$13]/([.B$7]*[.H17]*([.E17]^2+[.I17]^2))" office:value-type="float" office:value="0.000000375664856236151">
            <text:p>3.76E-07</text:p>
          </table:table-cell>
          <table:table-cell table:style-name="ce17" table:formula="oooc:=[.B$3]*[.K17]*([.E17]*[.B$7]+[.I17]*[.J17])" office:value-type="float" office:value="49.9954939103052">
            <text:p>49.995</text:p>
          </table:table-cell>
          <table:table-cell table:style-name="ce17" table:formula="oooc:=[.B$3]*[.K17]*([.E17]*[.J17]-[.B$7]*[.I17])" office:value-type="float" office:value="0.00688049450028998">
            <text:p>0.007</text:p>
          </table:table-cell>
          <table:table-cell table:style-name="ce17" table:formula="oooc:=SQRT([.L17]^2+[.M17]^2)" office:value-type="float" office:value="49.99549438376">
            <text:p>49.995</text:p>
          </table:table-cell>
          <table:table-cell table:style-name="ce9" table:formula="oooc:=([.N17]/[.B$3])-1" office:value-type="float" office:value="-0.0000901123248009395">
            <text:p>-0.0001</text:p>
          </table:table-cell>
          <table:table-cell table:style-name="ce17" table:formula="oooc:=57.29577951*ATAN([.M17]/[.L17])" office:value-type="float" office:value="0.00788517649264136">
            <text:p>0.00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7]/[.T17]^2" office:value-type="float" office:value="400">
            <text:p>400.00</text:p>
          </table:table-cell>
          <table:table-cell table:style-name="ce16" table:formula="oooc:=[.V17]*[.D17]" office:value-type="float" office:value="636.62">
            <text:p>636.6</text:p>
          </table:table-cell>
          <table:table-cell table:style-name="ce16" table:formula="oooc:=[.V17]*[.P17]" office:value-type="float" office:value="3.15407059705654">
            <text:p>3.2</text:p>
          </table:table-cell>
          <table:table-cell table:style-name="ce16" table:formula="oooc:=[.V17]*[.D17]*[.P17]" office:value-type="float" office:value="5.01986105874534">
            <text:p>5.0</text:p>
          </table:table-cell>
          <table:table-cell table:style-name="ce16" table:formula="oooc:=[.V17]*[.D17]^2" office:value-type="float" office:value="1013.212561">
            <text:p>1013.2</text:p>
          </table:table-cell>
          <table:table-cell table:style-name="ce17" table:formula="oooc:=[.R$49]+[.R$50]*[.D17]" office:value-type="float" office:value="-0.0406902678431136">
            <text:p>-0.041</text:p>
          </table:table-cell>
          <table:table-cell table:style-name="ce17" table:formula="oooc:=[.P17]-[.AA17]" office:value-type="float" office:value="0.048575444335755">
            <text:p>0.049</text:p>
          </table:table-cell>
          <table:table-cell table:style-name="ce17" table:formula="oooc:=[.V17]*[.AB17]" office:value-type="float" office:value="19.430177734302">
            <text:p>19.430</text:p>
          </table:table-cell>
          <table:table-cell table:style-name="ce19" table:formula="oooc:=[.V17]*[.AB17]^2" office:value-type="float" office:value="0.943829516966413">
            <text:p>0.943830</text:p>
          </table:table-cell>
        </table:table-row>
        <table:table-row table:style-name="ro1">
          <table:table-cell table:number-columns-repeated="2"/>
          <table:table-cell table:style-name="ce2" table:formula="oooc:=LOG10([.D18]*1000000)" office:value-type="float" office:value="6.23044892137827">
            <text:p>6.23</text:p>
          </table:table-cell>
          <table:table-cell table:style-name="ce16" table:formula="oooc:=[Sheet1.E12]" office:value-type="float" office:value="1.7">
            <text:p>1.7</text:p>
          </table:table-cell>
          <table:table-cell table:style-name="ce16" table:formula="oooc:=[Sheet1.G12]" office:value-type="float" office:value="1438.2">
            <text:p>1438.2</text:p>
          </table:table-cell>
          <table:table-cell table:style-name="ce2" table:formula="oooc:=[Sheet2.G5]" office:value-type="float" office:value="109.539950980392">
            <text:p>109.54</text:p>
          </table:table-cell>
          <table:table-cell table:style-name="ce2" table:formula="oooc:=1/((1/[.F18])+0.0000001*[.B$9])" office:value-type="float" office:value="109.539843269422">
            <text:p>109.54</text:p>
          </table:table-cell>
          <table:table-cell table:style-name="ce2" table:formula="oooc:=[.G18]+[.B$8]+[.B$4]" office:value-type="float" office:value="129.976733206536">
            <text:p>129.98</text:p>
          </table:table-cell>
          <table:table-cell table:style-name="ce16" table:formula="oooc:=-1000000/(2*PI()*[.D18]*[.H18])" office:value-type="float" office:value="-720.287027149492">
            <text:p>-720.3</text:p>
          </table:table-cell>
          <table:table-cell table:style-name="ce16" table:formula="oooc:=-1000000/(2*PI()*[.D18]*[.B$13])" office:value-type="float" office:value="-720.158113537988">
            <text:p>-720.2</text:p>
          </table:table-cell>
          <table:table-cell table:style-name="ce6" table:formula="oooc:=[.E18]*[.B$13]/([.B$7]*[.H18]*([.E18]^2+[.I18]^2))" office:value-type="float" office:value="0.000000386367638612003">
            <text:p>3.86E-07</text:p>
          </table:table-cell>
          <table:table-cell table:style-name="ce17" table:formula="oooc:=[.B$3]*[.K18]*([.E18]*[.B$7]+[.I18]*[.J18])" office:value-type="float" office:value="50.0015814644084">
            <text:p>50.002</text:p>
          </table:table-cell>
          <table:table-cell table:style-name="ce17" table:formula="oooc:=[.B$3]*[.K18]*([.E18]*[.J18]-[.B$7]*[.I18])" office:value-type="float" office:value="0.0147135206194757">
            <text:p>0.015</text:p>
          </table:table-cell>
          <table:table-cell table:style-name="ce17" table:formula="oooc:=SQRT([.L18]^2+[.M18]^2)" office:value-type="float" office:value="50.0015836292168">
            <text:p>50.002</text:p>
          </table:table-cell>
          <table:table-cell table:style-name="ce9" table:formula="oooc:=([.N18]/[.B$3])-1" office:value-type="float" office:value="0.0000316725843352295">
            <text:p>0.0000</text:p>
          </table:table-cell>
          <table:table-cell table:style-name="ce17" table:formula="oooc:=57.29577951*ATAN([.M18]/[.L18])" office:value-type="float" office:value="0.0168599189107061">
            <text:p>0.01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8]/[.T18]^2" office:value-type="float" office:value="400">
            <text:p>400.00</text:p>
          </table:table-cell>
          <table:table-cell table:style-name="ce16" table:formula="oooc:=[.V18]*[.D18]" office:value-type="float" office:value="680">
            <text:p>680.0</text:p>
          </table:table-cell>
          <table:table-cell table:style-name="ce16" table:formula="oooc:=[.V18]*[.P18]" office:value-type="float" office:value="6.74396756428244">
            <text:p>6.7</text:p>
          </table:table-cell>
          <table:table-cell table:style-name="ce16" table:formula="oooc:=[.V18]*[.D18]*[.P18]" office:value-type="float" office:value="11.4647448592801">
            <text:p>11.5</text:p>
          </table:table-cell>
          <table:table-cell table:style-name="ce16" table:formula="oooc:=[.V18]*[.D18]^2" office:value-type="float" office:value="1156">
            <text:p>1156.0</text:p>
          </table:table-cell>
          <table:table-cell table:style-name="ce17" table:formula="oooc:=[.R$49]+[.R$50]*[.D18]" office:value-type="float" office:value="-0.0406486715381103">
            <text:p>-0.041</text:p>
          </table:table-cell>
          <table:table-cell table:style-name="ce17" table:formula="oooc:=[.P18]-[.AA18]" office:value-type="float" office:value="0.0575085904488164">
            <text:p>0.058</text:p>
          </table:table-cell>
          <table:table-cell table:style-name="ce17" table:formula="oooc:=[.V18]*[.AB18]" office:value-type="float" office:value="23.0034361795266">
            <text:p>23.003</text:p>
          </table:table-cell>
          <table:table-cell table:style-name="ce19" table:formula="oooc:=[.V18]*[.AB18]^2" office:value-type="float" office:value="1.32289519016388">
            <text:p>1.322895</text:p>
          </table:table-cell>
        </table:table-row>
        <table:table-row table:style-name="ro1">
          <table:table-cell table:number-columns-repeated="2"/>
          <table:table-cell table:style-name="ce2" table:formula="oooc:=LOG10([.D19]*1000000)" office:value-type="float" office:value="6.25527250510331">
            <text:p>6.26</text:p>
          </table:table-cell>
          <table:table-cell table:style-name="ce16" table:formula="oooc:=[Sheet1.E13]" office:value-type="float" office:value="1.8">
            <text:p>1.8</text:p>
          </table:table-cell>
          <table:table-cell table:style-name="ce16" table:formula="oooc:=[Sheet1.G13]" office:value-type="float" office:value="1438">
            <text:p>1438.0</text:p>
          </table:table-cell>
          <table:table-cell table:style-name="ce2" table:formula="oooc:=[Sheet2.G6]" office:value-type="float" office:value="109.539950980392">
            <text:p>109.54</text:p>
          </table:table-cell>
          <table:table-cell table:style-name="ce2" table:formula="oooc:=1/((1/[.F19])+0.0000001*[.B$9])" office:value-type="float" office:value="109.539843269422">
            <text:p>109.54</text:p>
          </table:table-cell>
          <table:table-cell table:style-name="ce2" table:formula="oooc:=[.G19]+[.B$8]+[.B$4]" office:value-type="float" office:value="129.976733206536">
            <text:p>129.98</text:p>
          </table:table-cell>
          <table:table-cell table:style-name="ce16" table:formula="oooc:=-1000000/(2*PI()*[.D19]*[.H19])" office:value-type="float" office:value="-680.271081196743">
            <text:p>-680.3</text:p>
          </table:table-cell>
          <table:table-cell table:style-name="ce16" table:formula="oooc:=-1000000/(2*PI()*[.D19]*[.B$13])" office:value-type="float" office:value="-680.149329452544">
            <text:p>-680.1</text:p>
          </table:table-cell>
          <table:table-cell table:style-name="ce6" table:formula="oooc:=[.E19]*[.B$13]/([.B$7]*[.H19]*([.E19]^2+[.I19]^2))" office:value-type="float" office:value="0.000000394957291804836">
            <text:p>3.95E-07</text:p>
          </table:table-cell>
          <table:table-cell table:style-name="ce17" table:formula="oooc:=[.B$3]*[.K19]*([.E19]*[.B$7]+[.I19]*[.J19])" office:value-type="float" office:value="50.0009596255048">
            <text:p>50.001</text:p>
          </table:table-cell>
          <table:table-cell table:style-name="ce17" table:formula="oooc:=[.B$3]*[.K19]*([.E19]*[.J19]-[.B$7]*[.I19])" office:value-type="float" office:value="0.0168913377418227">
            <text:p>0.017</text:p>
          </table:table-cell>
          <table:table-cell table:style-name="ce17" table:formula="oooc:=SQRT([.L19]^2+[.M19]^2)" office:value-type="float" office:value="50.0009624786228">
            <text:p>50.001</text:p>
          </table:table-cell>
          <table:table-cell table:style-name="ce9" table:formula="oooc:=([.N19]/[.B$3])-1" office:value-type="float" office:value="0.000019249572456248">
            <text:p>0.0000</text:p>
          </table:table-cell>
          <table:table-cell table:style-name="ce17" table:formula="oooc:=57.29577951*ATAN([.M19]/[.L19])" office:value-type="float" office:value="0.0193556750373794">
            <text:p>0.01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9]/[.T19]^2" office:value-type="float" office:value="400">
            <text:p>400.00</text:p>
          </table:table-cell>
          <table:table-cell table:style-name="ce16" table:formula="oooc:=[.V19]*[.D19]" office:value-type="float" office:value="720">
            <text:p>720.0</text:p>
          </table:table-cell>
          <table:table-cell table:style-name="ce16" table:formula="oooc:=[.V19]*[.P19]" office:value-type="float" office:value="7.74227001495177">
            <text:p>7.7</text:p>
          </table:table-cell>
          <table:table-cell table:style-name="ce16" table:formula="oooc:=[.V19]*[.D19]*[.P19]" office:value-type="float" office:value="13.9360860269132">
            <text:p>13.9</text:p>
          </table:table-cell>
          <table:table-cell table:style-name="ce16" table:formula="oooc:=[.V19]*[.D19]^2" office:value-type="float" office:value="1296">
            <text:p>1296.0</text:p>
          </table:table-cell>
          <table:table-cell table:style-name="ce17" table:formula="oooc:=[.R$49]+[.R$50]*[.D19]" office:value-type="float" office:value="-0.0406103162545665">
            <text:p>-0.041</text:p>
          </table:table-cell>
          <table:table-cell table:style-name="ce17" table:formula="oooc:=[.P19]-[.AA19]" office:value-type="float" office:value="0.0599659912919459">
            <text:p>0.060</text:p>
          </table:table-cell>
          <table:table-cell table:style-name="ce17" table:formula="oooc:=[.V19]*[.AB19]" office:value-type="float" office:value="23.9863965167784">
            <text:p>23.986</text:p>
          </table:table-cell>
          <table:table-cell table:style-name="ce19" table:formula="oooc:=[.V19]*[.AB19]^2" office:value-type="float" office:value="1.43836804465029">
            <text:p>1.438368</text:p>
          </table:table-cell>
        </table:table-row>
        <table:table-row table:style-name="ro1">
          <table:table-cell table:number-columns-repeated="2"/>
          <table:table-cell table:style-name="ce2" table:formula="oooc:=LOG10([.D20]*1000000)" office:value-type="float" office:value="6.27875360095283">
            <text:p>6.28</text:p>
          </table:table-cell>
          <table:table-cell table:style-name="ce16" table:formula="oooc:=[Sheet1.E14]" office:value-type="float" office:value="1.9">
            <text:p>1.9</text:p>
          </table:table-cell>
          <table:table-cell table:style-name="ce16" table:formula="oooc:=[Sheet1.G14]" office:value-type="float" office:value="1437.6">
            <text:p>1437.6</text:p>
          </table:table-cell>
          <table:table-cell table:style-name="ce2" table:formula="oooc:=[Sheet2.G7]" office:value-type="float" office:value="109.539950980392">
            <text:p>109.54</text:p>
          </table:table-cell>
          <table:table-cell table:style-name="ce2" table:formula="oooc:=1/((1/[.F20])+0.0000001*[.B$9])" office:value-type="float" office:value="109.539843269422">
            <text:p>109.54</text:p>
          </table:table-cell>
          <table:table-cell table:style-name="ce2" table:formula="oooc:=[.G20]+[.B$8]+[.B$4]" office:value-type="float" office:value="129.976733206536">
            <text:p>129.98</text:p>
          </table:table-cell>
          <table:table-cell table:style-name="ce16" table:formula="oooc:=-1000000/(2*PI()*[.D20]*[.H20])" office:value-type="float" office:value="-644.467340081125">
            <text:p>-644.5</text:p>
          </table:table-cell>
          <table:table-cell table:style-name="ce16" table:formula="oooc:=-1000000/(2*PI()*[.D20]*[.B$13])" office:value-type="float" office:value="-644.351996323463">
            <text:p>-644.4</text:p>
          </table:table-cell>
          <table:table-cell table:style-name="ce6" table:formula="oooc:=[.E20]*[.B$13]/([.B$7]*[.H20]*([.E20]^2+[.I20]^2))" office:value-type="float" office:value="0.000000402575780901976">
            <text:p>4.03E-07</text:p>
          </table:table-cell>
          <table:table-cell table:style-name="ce17" table:formula="oooc:=[.B$3]*[.K20]*([.E20]*[.B$7]+[.I20]*[.J20])" office:value-type="float" office:value="49.999312495251">
            <text:p>49.999</text:p>
          </table:table-cell>
          <table:table-cell table:style-name="ce17" table:formula="oooc:=[.B$3]*[.K20]*([.E20]*[.J20]-[.B$7]*[.I20])" office:value-type="float" office:value="0.021499005275061">
            <text:p>0.021</text:p>
          </table:table-cell>
          <table:table-cell table:style-name="ce17" table:formula="oooc:=SQRT([.L20]^2+[.M20]^2)" office:value-type="float" office:value="49.9993171173866">
            <text:p>49.999</text:p>
          </table:table-cell>
          <table:table-cell table:style-name="ce9" table:formula="oooc:=([.N20]/[.B$3])-1" office:value-type="float" office:value="-0.0000136576522672405">
            <text:p>0.0000</text:p>
          </table:table-cell>
          <table:table-cell table:style-name="ce17" table:formula="oooc:=57.29577951*ATAN([.M20]/[.L20])" office:value-type="float" office:value="0.0246363825527818">
            <text:p>0.02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0]/[.T20]^2" office:value-type="float" office:value="400">
            <text:p>400.00</text:p>
          </table:table-cell>
          <table:table-cell table:style-name="ce16" table:formula="oooc:=[.V20]*[.D20]" office:value-type="float" office:value="760">
            <text:p>760.0</text:p>
          </table:table-cell>
          <table:table-cell table:style-name="ce16" table:formula="oooc:=[.V20]*[.P20]" office:value-type="float" office:value="9.85455302111272">
            <text:p>9.9</text:p>
          </table:table-cell>
          <table:table-cell table:style-name="ce16" table:formula="oooc:=[.V20]*[.D20]*[.P20]" office:value-type="float" office:value="18.7236507401142">
            <text:p>18.7</text:p>
          </table:table-cell>
          <table:table-cell table:style-name="ce16" table:formula="oooc:=[.V20]*[.D20]^2" office:value-type="float" office:value="1444">
            <text:p>1444.0</text:p>
          </table:table-cell>
          <table:table-cell table:style-name="ce17" table:formula="oooc:=[.R$49]+[.R$50]*[.D20]" office:value-type="float" office:value="-0.0405719609710227">
            <text:p>-0.041</text:p>
          </table:table-cell>
          <table:table-cell table:style-name="ce17" table:formula="oooc:=[.P20]-[.AA20]" office:value-type="float" office:value="0.0652083435238045">
            <text:p>0.065</text:p>
          </table:table-cell>
          <table:table-cell table:style-name="ce17" table:formula="oooc:=[.V20]*[.AB20]" office:value-type="float" office:value="26.0833374095218">
            <text:p>26.083</text:p>
          </table:table-cell>
          <table:table-cell table:style-name="ce19" table:formula="oooc:=[.V20]*[.AB20]^2" office:value-type="float" office:value="1.7008512260474">
            <text:p>1.700851</text:p>
          </table:table-cell>
        </table:table-row>
        <table:table-row table:style-name="ro1">
          <table:table-cell table:formula="oooc:=[Sheet1.A15]" office:value-type="string" office:string-value="Calibration freq. &gt;&gt;&gt;">
            <text:p>Calibration freq. &gt;&gt;&gt;</text:p>
          </table:table-cell>
          <table:table-cell/>
          <table:table-cell table:style-name="ce2" table:formula="oooc:=LOG10([.D21]*1000000)" office:value-type="float" office:value="6.30102999566398">
            <text:p>6.30</text:p>
          </table:table-cell>
          <table:table-cell table:style-name="ce16" table:formula="oooc:=[Sheet1.E15]" office:value-type="float" office:value="2">
            <text:p>2.0</text:p>
          </table:table-cell>
          <table:table-cell table:style-name="ce16" table:formula="oooc:=[Sheet1.G15]" office:value-type="float" office:value="1438.4">
            <text:p>1438.4</text:p>
          </table:table-cell>
          <table:table-cell table:style-name="ce2" table:formula="oooc:=[Sheet2.G8]" office:value-type="float" office:value="109.552659313726">
            <text:p>109.55</text:p>
          </table:table-cell>
          <table:table-cell table:style-name="ce2" table:formula="oooc:=1/((1/[.F21])+0.0000001*[.B$9])" office:value-type="float" office:value="109.552551577762">
            <text:p>109.55</text:p>
          </table:table-cell>
          <table:table-cell table:style-name="ce2" table:formula="oooc:=[.G21]+[.B$8]+[.B$4]" office:value-type="float" office:value="129.989441514876">
            <text:p>129.99</text:p>
          </table:table-cell>
          <table:table-cell table:style-name="ce16" table:formula="oooc:=-1000000/(2*PI()*[.D21]*[.H21])" office:value-type="float" office:value="-612.184117560357">
            <text:p>-612.2</text:p>
          </table:table-cell>
          <table:table-cell table:style-name="ce16" table:formula="oooc:=-1000000/(2*PI()*[.D21]*[.B$13])" office:value-type="float" office:value="-612.13439650729">
            <text:p>-612.1</text:p>
          </table:table-cell>
          <table:table-cell table:style-name="ce6" table:formula="oooc:=[.E21]*[.B$13]/([.B$7]*[.H21]*([.E21]^2+[.I21]^2))" office:value-type="float" office:value="0.000000409067428167358">
            <text:p>4.09E-07</text:p>
          </table:table-cell>
          <table:table-cell table:style-name="ce17" table:formula="oooc:=[.B$3]*[.K21]*([.E21]*[.B$7]+[.I21]*[.J21])" office:value-type="float" office:value="50.0002412902754">
            <text:p>50.000</text:p>
          </table:table-cell>
          <table:table-cell table:style-name="ce17" table:formula="oooc:=[.B$3]*[.K21]*([.E21]*[.J21]-[.B$7]*[.I21])" office:value-type="float" office:value="0.00897553729287584">
            <text:p>0.009</text:p>
          </table:table-cell>
          <table:table-cell table:style-name="ce17" table:formula="oooc:=SQRT([.L21]^2+[.M21]^2)" office:value-type="float" office:value="50.0002420958742">
            <text:p>50.000</text:p>
          </table:table-cell>
          <table:table-cell table:style-name="ce9" table:formula="oooc:=([.N21]/[.B$3])-1" office:value-type="float" office:value="0.00000484191748362228">
            <text:p>0.0000</text:p>
          </table:table-cell>
          <table:table-cell table:style-name="ce17" table:formula="oooc:=57.29577951*ATAN([.M21]/[.L21])" office:value-type="float" office:value="0.0102851583696779">
            <text:p>0.01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1]/[.T21]^2" office:value-type="float" office:value="400">
            <text:p>400.00</text:p>
          </table:table-cell>
          <table:table-cell table:style-name="ce16" table:formula="oooc:=[.V21]*[.D21]" office:value-type="float" office:value="800">
            <text:p>800.0</text:p>
          </table:table-cell>
          <table:table-cell table:style-name="ce16" table:formula="oooc:=[.V21]*[.P21]" office:value-type="float" office:value="4.11406334787115">
            <text:p>4.1</text:p>
          </table:table-cell>
          <table:table-cell table:style-name="ce16" table:formula="oooc:=[.V21]*[.D21]*[.P21]" office:value-type="float" office:value="8.2281266957423">
            <text:p>8.2</text:p>
          </table:table-cell>
          <table:table-cell table:style-name="ce16" table:formula="oooc:=[.V21]*[.D21]^2" office:value-type="float" office:value="1600">
            <text:p>1600.0</text:p>
          </table:table-cell>
          <table:table-cell table:style-name="ce17" table:formula="oooc:=[.R$49]+[.R$50]*[.D21]" office:value-type="float" office:value="-0.0405336056874788">
            <text:p>-0.041</text:p>
          </table:table-cell>
          <table:table-cell table:style-name="ce17" table:formula="oooc:=[.P21]-[.AA21]" office:value-type="float" office:value="0.0508187640571567">
            <text:p>0.051</text:p>
          </table:table-cell>
          <table:table-cell table:style-name="ce17" table:formula="oooc:=[.V21]*[.AB21]" office:value-type="float" office:value="20.3275056228627">
            <text:p>20.328</text:p>
          </table:table-cell>
          <table:table-cell table:style-name="ce19" table:formula="oooc:=[.V21]*[.AB21]^2" office:value-type="float" office:value="1.03301871211878">
            <text:p>1.033019</text:p>
          </table:table-cell>
        </table:table-row>
        <table:table-row table:style-name="ro1">
          <table:table-cell table:number-columns-repeated="2"/>
          <table:table-cell table:style-name="ce2" table:formula="oooc:=LOG10([.D22]*1000000)" office:value-type="float" office:value="6.34242268082221">
            <text:p>6.34</text:p>
          </table:table-cell>
          <table:table-cell table:style-name="ce16" table:formula="oooc:=[Sheet1.E16]" office:value-type="float" office:value="2.2">
            <text:p>2.2</text:p>
          </table:table-cell>
          <table:table-cell table:style-name="ce45" table:formula="oooc:=[Sheet1.G16]" office:value-type="float" office:value="1437.7">
            <text:p>1437.7</text:p>
          </table:table-cell>
          <table:table-cell table:style-name="ce2" table:formula="oooc:=[Sheet2.G9]" office:value-type="float" office:value="109.565367647059">
            <text:p>109.57</text:p>
          </table:table-cell>
          <table:table-cell table:style-name="ce2" table:formula="oooc:=1/((1/[.F22])+0.0000001*[.B$9])" office:value-type="float" office:value="109.565259886098">
            <text:p>109.57</text:p>
          </table:table-cell>
          <table:table-cell table:style-name="ce27" table:formula="oooc:=[.G22]+[.B$8]+[.B$4]" office:value-type="float" office:value="130.002149823212">
            <text:p>130.00</text:p>
          </table:table-cell>
          <table:table-cell table:style-name="ce16" table:formula="oooc:=-1000000/(2*PI()*[.D22]*[.H22])" office:value-type="float" office:value="-556.47661249633">
            <text:p>-556.5</text:p>
          </table:table-cell>
          <table:table-cell table:style-name="ce16" table:formula="oooc:=-1000000/(2*PI()*[.D22]*[.B$13])" office:value-type="float" office:value="-556.485815006627">
            <text:p>-556.5</text:p>
          </table:table-cell>
          <table:table-cell table:style-name="ce6" table:formula="oooc:=[.E22]*[.B$13]/([.B$7]*[.H22]*([.E22]^2+[.I22]^2))" office:value-type="float" office:value="0.000000420373685478279">
            <text:p>4.20E-07</text:p>
          </table:table-cell>
          <table:table-cell table:style-name="ce17" table:formula="oooc:=[.B$3]*[.K22]*([.E22]*[.B$7]+[.I22]*[.J22])" office:value-type="float" office:value="49.9933954158352">
            <text:p>49.993</text:p>
          </table:table-cell>
          <table:table-cell table:style-name="ce17" table:formula="oooc:=[.B$3]*[.K22]*([.E22]*[.J22]-[.B$7]*[.I22])" office:value-type="float" office:value="0.0149272414595777">
            <text:p>0.015</text:p>
          </table:table-cell>
          <table:table-cell table:style-name="ce17" table:formula="oooc:=SQRT([.L22]^2+[.M22]^2)" office:value-type="float" office:value="49.9933976443549">
            <text:p>49.993</text:p>
          </table:table-cell>
          <table:table-cell table:style-name="ce9" table:formula="oooc:=([.N22]/[.B$3])-1" office:value-type="float" office:value="-0.000132047112901601">
            <text:p>-0.0001</text:p>
          </table:table-cell>
          <table:table-cell table:style-name="ce17" table:formula="oooc:=57.29577951*ATAN([.M22]/[.L22])" office:value-type="float" office:value="0.0171076179729363">
            <text:p>0.01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2]/[.T22]^2" office:value-type="float" office:value="400">
            <text:p>400.00</text:p>
          </table:table-cell>
          <table:table-cell table:style-name="ce16" table:formula="oooc:=[.V22]*[.D22]" office:value-type="float" office:value="880">
            <text:p>880.0</text:p>
          </table:table-cell>
          <table:table-cell table:style-name="ce16" table:formula="oooc:=[.V22]*[.P22]" office:value-type="float" office:value="6.84304718917452">
            <text:p>6.8</text:p>
          </table:table-cell>
          <table:table-cell table:style-name="ce16" table:formula="oooc:=[.V22]*[.D22]*[.P22]" office:value-type="float" office:value="15.054703816184">
            <text:p>15.1</text:p>
          </table:table-cell>
          <table:table-cell table:style-name="ce16" table:formula="oooc:=[.V22]*[.D22]^2" office:value-type="float" office:value="1936">
            <text:p>1936.0</text:p>
          </table:table-cell>
          <table:table-cell table:style-name="ce17" table:formula="oooc:=[.R$49]+[.R$50]*[.D22]" office:value-type="float" office:value="-0.0404568951203911">
            <text:p>-0.040</text:p>
          </table:table-cell>
          <table:table-cell table:style-name="ce17" table:formula="oooc:=[.P22]-[.AA22]" office:value-type="float" office:value="0.0575645130933274">
            <text:p>0.058</text:p>
          </table:table-cell>
          <table:table-cell table:style-name="ce17" table:formula="oooc:=[.V22]*[.AB22]" office:value-type="float" office:value="23.025805237331">
            <text:p>23.026</text:p>
          </table:table-cell>
          <table:table-cell table:style-name="ce19" table:formula="oooc:=[.V22]*[.AB22]^2" office:value-type="float" office:value="1.32546926706875">
            <text:p>1.325469</text:p>
          </table:table-cell>
        </table:table-row>
        <table:table-row table:style-name="ro1">
          <table:table-cell table:number-columns-repeated="2"/>
          <table:table-cell table:style-name="ce2" table:formula="oooc:=LOG10([.D23]*1000000)" office:value-type="float" office:value="6.38021124171161">
            <text:p>6.38</text:p>
          </table:table-cell>
          <table:table-cell table:style-name="ce16" table:formula="oooc:=[Sheet1.E17]" office:value-type="float" office:value="2.4">
            <text:p>2.4</text:p>
          </table:table-cell>
          <table:table-cell table:style-name="ce16" table:formula="oooc:=[Sheet1.G17]" office:value-type="float" office:value="1438.3">
            <text:p>1438.3</text:p>
          </table:table-cell>
          <table:table-cell table:style-name="ce2" table:formula="oooc:=[Sheet2.G10]" office:value-type="float" office:value="109.539950980392">
            <text:p>109.54</text:p>
          </table:table-cell>
          <table:table-cell table:style-name="ce2" table:formula="oooc:=1/((1/[.F23])+0.0000001*[.B$9])" office:value-type="float" office:value="109.539843269422">
            <text:p>109.54</text:p>
          </table:table-cell>
          <table:table-cell table:style-name="ce2" table:formula="oooc:=[.G23]+[.B$8]+[.B$4]" office:value-type="float" office:value="129.976733206536">
            <text:p>129.98</text:p>
          </table:table-cell>
          <table:table-cell table:style-name="ce16" table:formula="oooc:=-1000000/(2*PI()*[.D23]*[.H23])" office:value-type="float" office:value="-510.203310897557">
            <text:p>-510.2</text:p>
          </table:table-cell>
          <table:table-cell table:style-name="ce16" table:formula="oooc:=-1000000/(2*PI()*[.D23]*[.B$13])" office:value-type="float" office:value="-510.111997089408">
            <text:p>-510.1</text:p>
          </table:table-cell>
          <table:table-cell table:style-name="ce6" table:formula="oooc:=[.E23]*[.B$13]/([.B$7]*[.H23]*([.E23]^2+[.I23]^2))" office:value-type="float" office:value="0.000000429234147572238">
            <text:p>4.29E-07</text:p>
          </table:table-cell>
          <table:table-cell table:style-name="ce17" table:formula="oooc:=[.B$3]*[.K23]*([.E23]*[.B$7]+[.I23]*[.J23])" office:value-type="float" office:value="50.0052315591218">
            <text:p>50.005</text:p>
          </table:table-cell>
          <table:table-cell table:style-name="ce17" table:formula="oooc:=[.B$3]*[.K23]*([.E23]*[.J23]-[.B$7]*[.I23])" office:value-type="float" office:value="0.0104835926694421">
            <text:p>0.010</text:p>
          </table:table-cell>
          <table:table-cell table:style-name="ce17" table:formula="oooc:=SQRT([.L23]^2+[.M23]^2)" office:value-type="float" office:value="50.0052326580639">
            <text:p>50.005</text:p>
          </table:table-cell>
          <table:table-cell table:style-name="ce9" table:formula="oooc:=([.N23]/[.B$3])-1" office:value-type="float" office:value="0.000104653161278723">
            <text:p>0.0001</text:p>
          </table:table-cell>
          <table:table-cell table:style-name="ce17" table:formula="oooc:=57.29577951*ATAN([.M23]/[.L23])" office:value-type="float" office:value="0.0120120552696664">
            <text:p>0.01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3]/[.T23]^2" office:value-type="float" office:value="400">
            <text:p>400.00</text:p>
          </table:table-cell>
          <table:table-cell table:style-name="ce16" table:formula="oooc:=[.V23]*[.D23]" office:value-type="float" office:value="960">
            <text:p>960.0</text:p>
          </table:table-cell>
          <table:table-cell table:style-name="ce16" table:formula="oooc:=[.V23]*[.P23]" office:value-type="float" office:value="4.80482210786658">
            <text:p>4.8</text:p>
          </table:table-cell>
          <table:table-cell table:style-name="ce16" table:formula="oooc:=[.V23]*[.D23]*[.P23]" office:value-type="float" office:value="11.5315730588798">
            <text:p>11.5</text:p>
          </table:table-cell>
          <table:table-cell table:style-name="ce16" table:formula="oooc:=[.V23]*[.D23]^2" office:value-type="float" office:value="2304">
            <text:p>2304.0</text:p>
          </table:table-cell>
          <table:table-cell table:style-name="ce17" table:formula="oooc:=[.R$49]+[.R$50]*[.D23]" office:value-type="float" office:value="-0.0403801845533034">
            <text:p>-0.040</text:p>
          </table:table-cell>
          <table:table-cell table:style-name="ce17" table:formula="oooc:=[.P23]-[.AA23]" office:value-type="float" office:value="0.0523922398229699">
            <text:p>0.052</text:p>
          </table:table-cell>
          <table:table-cell table:style-name="ce17" table:formula="oooc:=[.V23]*[.AB23]" office:value-type="float" office:value="20.9568959291879">
            <text:p>20.957</text:p>
          </table:table-cell>
          <table:table-cell table:style-name="ce19" table:formula="oooc:=[.V23]*[.AB23]^2" office:value-type="float" office:value="1.09797871746704">
            <text:p>1.097979</text:p>
          </table:table-cell>
        </table:table-row>
        <table:table-row table:style-name="ro1">
          <table:table-cell table:number-columns-repeated="2"/>
          <table:table-cell table:style-name="ce2" table:formula="oooc:=LOG10([.D24]*1000000)" office:value-type="float" office:value="6.41497334797082">
            <text:p>6.41</text:p>
          </table:table-cell>
          <table:table-cell table:style-name="ce16" table:formula="oooc:=[Sheet1.E18]" office:value-type="float" office:value="2.6">
            <text:p>2.6</text:p>
          </table:table-cell>
          <table:table-cell table:style-name="ce16" table:formula="oooc:=[Sheet1.G18]" office:value-type="float" office:value="1439.9">
            <text:p>1439.9</text:p>
          </table:table-cell>
          <table:table-cell table:style-name="ce2" table:formula="oooc:=[Sheet2.G11]" office:value-type="float" office:value="109.539950980392">
            <text:p>109.54</text:p>
          </table:table-cell>
          <table:table-cell table:style-name="ce2" table:formula="oooc:=1/((1/[.F24])+0.0000001*[.B$9])" office:value-type="float" office:value="109.539843269422">
            <text:p>109.54</text:p>
          </table:table-cell>
          <table:table-cell table:style-name="ce2" table:formula="oooc:=[.G24]+[.B$8]+[.B$4]" office:value-type="float" office:value="129.976733206536">
            <text:p>129.98</text:p>
          </table:table-cell>
          <table:table-cell table:style-name="ce16" table:formula="oooc:=-1000000/(2*PI()*[.D24]*[.H24])" office:value-type="float" office:value="-470.956902366976">
            <text:p>-471.0</text:p>
          </table:table-cell>
          <table:table-cell table:style-name="ce16" table:formula="oooc:=-1000000/(2*PI()*[.D24]*[.B$13])" office:value-type="float" office:value="-470.872612697915">
            <text:p>-470.9</text:p>
          </table:table-cell>
          <table:table-cell table:style-name="ce6" table:formula="oooc:=[.E24]*[.B$13]/([.B$7]*[.H24]*([.E24]^2+[.I24]^2))" office:value-type="float" office:value="0.000000436059056455536">
            <text:p>4.36E-07</text:p>
          </table:table-cell>
          <table:table-cell table:style-name="ce17" table:formula="oooc:=[.B$3]*[.K24]*([.E24]*[.B$7]+[.I24]*[.J24])" office:value-type="float" office:value="50.0111075108681">
            <text:p>50.011</text:p>
          </table:table-cell>
          <table:table-cell table:style-name="ce17" table:formula="oooc:=[.B$3]*[.K24]*([.E24]*[.J24]-[.B$7]*[.I24])" office:value-type="float" office:value="-0.00659523009156363">
            <text:p>-0.007</text:p>
          </table:table-cell>
          <table:table-cell table:style-name="ce17" table:formula="oooc:=SQRT([.L24]^2+[.M24]^2)" office:value-type="float" office:value="50.0111079457421">
            <text:p>50.011</text:p>
          </table:table-cell>
          <table:table-cell table:style-name="ce9" table:formula="oooc:=([.N24]/[.B$3])-1" office:value-type="float" office:value="0.000222158914842119">
            <text:p>0.0002</text:p>
          </table:table-cell>
          <table:table-cell table:style-name="ce17" table:formula="oooc:=57.29577951*ATAN([.M24]/[.L24])" office:value-type="float" office:value="-0.00755589839459669">
            <text:p>-0.00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4]/[.T24]^2" office:value-type="float" office:value="400">
            <text:p>400.00</text:p>
          </table:table-cell>
          <table:table-cell table:style-name="ce16" table:formula="oooc:=[.V24]*[.D24]" office:value-type="float" office:value="1040">
            <text:p>1040.0</text:p>
          </table:table-cell>
          <table:table-cell table:style-name="ce16" table:formula="oooc:=[.V24]*[.P24]" office:value-type="float" office:value="-3.02235935783868">
            <text:p>-3.0</text:p>
          </table:table-cell>
          <table:table-cell table:style-name="ce16" table:formula="oooc:=[.V24]*[.D24]*[.P24]" office:value-type="float" office:value="-7.85813433038056">
            <text:p>-7.9</text:p>
          </table:table-cell>
          <table:table-cell table:style-name="ce16" table:formula="oooc:=[.V24]*[.D24]^2" office:value-type="float" office:value="2704">
            <text:p>2704.0</text:p>
          </table:table-cell>
          <table:table-cell table:style-name="ce17" table:formula="oooc:=[.R$49]+[.R$50]*[.D24]" office:value-type="float" office:value="-0.0403034739862157">
            <text:p>-0.040</text:p>
          </table:table-cell>
          <table:table-cell table:style-name="ce17" table:formula="oooc:=[.P24]-[.AA24]" office:value-type="float" office:value="0.032747575591619">
            <text:p>0.033</text:p>
          </table:table-cell>
          <table:table-cell table:style-name="ce17" table:formula="oooc:=[.V24]*[.AB24]" office:value-type="float" office:value="13.0990302366476">
            <text:p>13.099</text:p>
          </table:table-cell>
          <table:table-cell table:style-name="ce19" table:formula="oooc:=[.V24]*[.AB24]^2" office:value-type="float" office:value="0.428961482851521">
            <text:p>0.428961</text:p>
          </table:table-cell>
        </table:table-row>
        <table:table-row table:style-name="ro1">
          <table:table-cell table:number-columns-repeated="2"/>
          <table:table-cell table:style-name="ce2" table:formula="oooc:=LOG10([.D25]*1000000)" office:value-type="float" office:value="6.44715803134222">
            <text:p>6.45</text:p>
          </table:table-cell>
          <table:table-cell table:style-name="ce16" table:formula="oooc:=[Sheet1.E19]" office:value-type="float" office:value="2.8">
            <text:p>2.8</text:p>
          </table:table-cell>
          <table:table-cell table:style-name="ce16" table:formula="oooc:=[Sheet1.G19]" office:value-type="float" office:value="1440.1">
            <text:p>1440.1</text:p>
          </table:table-cell>
          <table:table-cell table:style-name="ce2" table:formula="oooc:=[Sheet2.G12]" office:value-type="float" office:value="109.539950980392">
            <text:p>109.54</text:p>
          </table:table-cell>
          <table:table-cell table:style-name="ce2" table:formula="oooc:=1/((1/[.F25])+0.0000001*[.B$9])" office:value-type="float" office:value="109.539843269422">
            <text:p>109.54</text:p>
          </table:table-cell>
          <table:table-cell table:style-name="ce2" table:formula="oooc:=[.G25]+[.B$8]+[.B$4]" office:value-type="float" office:value="129.976733206536">
            <text:p>129.98</text:p>
          </table:table-cell>
          <table:table-cell table:style-name="ce16" table:formula="oooc:=-1000000/(2*PI()*[.D25]*[.H25])" office:value-type="float" office:value="-437.317123626478">
            <text:p>-437.3</text:p>
          </table:table-cell>
          <table:table-cell table:style-name="ce16" table:formula="oooc:=-1000000/(2*PI()*[.D25]*[.B$13])" office:value-type="float" office:value="-437.238854648064">
            <text:p>-437.2</text:p>
          </table:table-cell>
          <table:table-cell table:style-name="ce6" table:formula="oooc:=[.E25]*[.B$13]/([.B$7]*[.H25]*([.E25]^2+[.I25]^2))" office:value-type="float" office:value="0.000000441891491501284">
            <text:p>4.42E-07</text:p>
          </table:table-cell>
          <table:table-cell table:style-name="ce17" table:formula="oooc:=[.B$3]*[.K25]*([.E25]*[.B$7]+[.I25]*[.J25])" office:value-type="float" office:value="50.0114216995646">
            <text:p>50.011</text:p>
          </table:table-cell>
          <table:table-cell table:style-name="ce17" table:formula="oooc:=[.B$3]*[.K25]*([.E25]*[.J25]-[.B$7]*[.I25])" office:value-type="float" office:value="-0.00813817596515265">
            <text:p>-0.008</text:p>
          </table:table-cell>
          <table:table-cell table:style-name="ce17" table:formula="oooc:=SQRT([.L25]^2+[.M25]^2)" office:value-type="float" office:value="50.0114223617125">
            <text:p>50.011</text:p>
          </table:table-cell>
          <table:table-cell table:style-name="ce9" table:formula="oooc:=([.N25]/[.B$3])-1" office:value-type="float" office:value="0.000228447234249307">
            <text:p>0.0002</text:p>
          </table:table-cell>
          <table:table-cell table:style-name="ce17" table:formula="oooc:=57.29577951*ATAN([.M25]/[.L25])" office:value-type="float" office:value="-0.00932353282013021">
            <text:p>-0.00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5]/[.T25]^2" office:value-type="float" office:value="400">
            <text:p>400.00</text:p>
          </table:table-cell>
          <table:table-cell table:style-name="ce16" table:formula="oooc:=[.V25]*[.D25]" office:value-type="float" office:value="1120">
            <text:p>1120.0</text:p>
          </table:table-cell>
          <table:table-cell table:style-name="ce16" table:formula="oooc:=[.V25]*[.P25]" office:value-type="float" office:value="-3.72941312805208">
            <text:p>-3.7</text:p>
          </table:table-cell>
          <table:table-cell table:style-name="ce16" table:formula="oooc:=[.V25]*[.D25]*[.P25]" office:value-type="float" office:value="-10.4423567585458">
            <text:p>-10.4</text:p>
          </table:table-cell>
          <table:table-cell table:style-name="ce16" table:formula="oooc:=[.V25]*[.D25]^2" office:value-type="float" office:value="3136">
            <text:p>3136.0</text:p>
          </table:table-cell>
          <table:table-cell table:style-name="ce17" table:formula="oooc:=[.R$49]+[.R$50]*[.D25]" office:value-type="float" office:value="-0.040226763419128">
            <text:p>-0.040</text:p>
          </table:table-cell>
          <table:table-cell table:style-name="ce17" table:formula="oooc:=[.P25]-[.AA25]" office:value-type="float" office:value="0.0309032305989978">
            <text:p>0.031</text:p>
          </table:table-cell>
          <table:table-cell table:style-name="ce17" table:formula="oooc:=[.V25]*[.AB25]" office:value-type="float" office:value="12.3612922395991">
            <text:p>12.361</text:p>
          </table:table-cell>
          <table:table-cell table:style-name="ce19" table:formula="oooc:=[.V25]*[.AB25]^2" office:value-type="float" office:value="0.382003864581934">
            <text:p>0.382004</text:p>
          </table:table-cell>
        </table:table-row>
        <table:table-row table:style-name="ro1">
          <table:table-cell table:number-columns-repeated="2"/>
          <table:table-cell table:style-name="ce2" table:formula="oooc:=LOG10([.D26]*1000000)" office:value-type="float" office:value="6.47712125471966">
            <text:p>6.48</text:p>
          </table:table-cell>
          <table:table-cell table:style-name="ce16" table:formula="oooc:=[Sheet1.E20]" office:value-type="float" office:value="3">
            <text:p>3.0</text:p>
          </table:table-cell>
          <table:table-cell table:style-name="ce16" table:formula="oooc:=[Sheet1.G20]" office:value-type="float" office:value="1439.3">
            <text:p>1439.3</text:p>
          </table:table-cell>
          <table:table-cell table:style-name="ce2" table:formula="oooc:=[Sheet2.G13]" office:value-type="float" office:value="109.565367647059">
            <text:p>109.57</text:p>
          </table:table-cell>
          <table:table-cell table:style-name="ce2" table:formula="oooc:=1/((1/[.F26])+0.0000001*[.B$9])" office:value-type="float" office:value="109.565259886098">
            <text:p>109.57</text:p>
          </table:table-cell>
          <table:table-cell table:style-name="ce2" table:formula="oooc:=[.G26]+[.B$8]+[.B$4]" office:value-type="float" office:value="130.002149823212">
            <text:p>130.00</text:p>
          </table:table-cell>
          <table:table-cell table:style-name="ce16" table:formula="oooc:=-1000000/(2*PI()*[.D26]*[.H26])" office:value-type="float" office:value="-408.082849163976">
            <text:p>-408.1</text:p>
          </table:table-cell>
          <table:table-cell table:style-name="ce16" table:formula="oooc:=-1000000/(2*PI()*[.D26]*[.B$13])" office:value-type="float" office:value="-408.089597671527">
            <text:p>-408.1</text:p>
          </table:table-cell>
          <table:table-cell table:style-name="ce6" table:formula="oooc:=[.E26]*[.B$13]/([.B$7]*[.H26]*([.E26]^2+[.I26]^2))" office:value-type="float" office:value="0.000000446890104154028">
            <text:p>4.47E-07</text:p>
          </table:table-cell>
          <table:table-cell table:style-name="ce17" table:formula="oooc:=[.B$3]*[.K26]*([.E26]*[.B$7]+[.I26]*[.J26])" office:value-type="float" office:value="50.0000102934543">
            <text:p>50.000</text:p>
          </table:table-cell>
          <table:table-cell table:style-name="ce17" table:formula="oooc:=[.B$3]*[.K26]*([.E26]*[.J26]-[.B$7]*[.I26])" office:value-type="float" office:value="-0.00295255781950013">
            <text:p>-0.003</text:p>
          </table:table-cell>
          <table:table-cell table:style-name="ce17" table:formula="oooc:=SQRT([.L26]^2+[.M26]^2)" office:value-type="float" office:value="50.0000103806302">
            <text:p>50.000</text:p>
          </table:table-cell>
          <table:table-cell table:style-name="ce9" table:formula="oooc:=([.N26]/[.B$3])-1" office:value-type="float" office:value="0.000000207612604441465">
            <text:p>0.0000</text:p>
          </table:table-cell>
          <table:table-cell table:style-name="ce17" table:formula="oooc:=57.29577951*ATAN([.M26]/[.L26])" office:value-type="float" office:value="-0.00338338133586584">
            <text:p>-0.00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6]/[.T26]^2" office:value-type="float" office:value="400">
            <text:p>400.00</text:p>
          </table:table-cell>
          <table:table-cell table:style-name="ce16" table:formula="oooc:=[.V26]*[.D26]" office:value-type="float" office:value="1200">
            <text:p>1200.0</text:p>
          </table:table-cell>
          <table:table-cell table:style-name="ce16" table:formula="oooc:=[.V26]*[.P26]" office:value-type="float" office:value="-1.35335253434634">
            <text:p>-1.4</text:p>
          </table:table-cell>
          <table:table-cell table:style-name="ce16" table:formula="oooc:=[.V26]*[.D26]*[.P26]" office:value-type="float" office:value="-4.06005760303901">
            <text:p>-4.1</text:p>
          </table:table-cell>
          <table:table-cell table:style-name="ce16" table:formula="oooc:=[.V26]*[.D26]^2" office:value-type="float" office:value="3600">
            <text:p>3600.0</text:p>
          </table:table-cell>
          <table:table-cell table:style-name="ce17" table:formula="oooc:=[.R$49]+[.R$50]*[.D26]" office:value-type="float" office:value="-0.0401500528520404">
            <text:p>-0.040</text:p>
          </table:table-cell>
          <table:table-cell table:style-name="ce17" table:formula="oooc:=[.P26]-[.AA26]" office:value-type="float" office:value="0.0367666715161745">
            <text:p>0.037</text:p>
          </table:table-cell>
          <table:table-cell table:style-name="ce17" table:formula="oooc:=[.V26]*[.AB26]" office:value-type="float" office:value="14.7066686064698">
            <text:p>14.707</text:p>
          </table:table-cell>
          <table:table-cell table:style-name="ce19" table:formula="oooc:=[.V26]*[.AB26]^2" office:value-type="float" office:value="0.540715253751311">
            <text:p>0.540715</text:p>
          </table:table-cell>
        </table:table-row>
        <table:table-row table:style-name="ro1">
          <table:table-cell table:number-columns-repeated="2"/>
          <table:table-cell table:style-name="ce2" table:formula="oooc:=LOG10([.D27]*1000000)" office:value-type="float" office:value="6.54406804435028">
            <text:p>6.54</text:p>
          </table:table-cell>
          <table:table-cell table:style-name="ce16" table:formula="oooc:=[Sheet1.E21]" office:value-type="float" office:value="3.5">
            <text:p>3.5</text:p>
          </table:table-cell>
          <table:table-cell table:style-name="ce16" table:formula="oooc:=[Sheet1.G21]" office:value-type="float" office:value="1440">
            <text:p>1440.0</text:p>
          </table:table-cell>
          <table:table-cell table:style-name="ce2" table:formula="oooc:=[Sheet2.G14]" office:value-type="float" office:value="109.552659313726">
            <text:p>109.55</text:p>
          </table:table-cell>
          <table:table-cell table:style-name="ce2" table:formula="oooc:=1/((1/[.F27])+0.0000001*[.B$9])" office:value-type="float" office:value="109.552551577762">
            <text:p>109.55</text:p>
          </table:table-cell>
          <table:table-cell table:style-name="ce2" table:formula="oooc:=[.G27]+[.B$8]+[.B$4]" office:value-type="float" office:value="129.989441514876">
            <text:p>129.99</text:p>
          </table:table-cell>
          <table:table-cell table:style-name="ce16" table:formula="oooc:=-1000000/(2*PI()*[.D27]*[.H27])" office:value-type="float" office:value="-349.819495748775">
            <text:p>-349.8</text:p>
          </table:table-cell>
          <table:table-cell table:style-name="ce16" table:formula="oooc:=-1000000/(2*PI()*[.D27]*[.B$13])" office:value-type="float" office:value="-349.791083718451">
            <text:p>-349.8</text:p>
          </table:table-cell>
          <table:table-cell table:style-name="ce6" table:formula="oooc:=[.E27]*[.B$13]/([.B$7]*[.H27]*([.E27]^2+[.I27]^2))" office:value-type="float" office:value="0.000000455732333445645">
            <text:p>4.56E-07</text:p>
          </table:table-cell>
          <table:table-cell table:style-name="ce17" table:formula="oooc:=[.B$3]*[.K27]*([.E27]*[.B$7]+[.I27]*[.J27])" office:value-type="float" office:value="50.005771253539">
            <text:p>50.006</text:p>
          </table:table-cell>
          <table:table-cell table:style-name="ce17" table:formula="oooc:=[.B$3]*[.K27]*([.E27]*[.J27]-[.B$7]*[.I27])" office:value-type="float" office:value="-0.00703892653093863">
            <text:p>-0.007</text:p>
          </table:table-cell>
          <table:table-cell table:style-name="ce17" table:formula="oooc:=SQRT([.L27]^2+[.M27]^2)" office:value-type="float" office:value="50.0057717489467">
            <text:p>50.006</text:p>
          </table:table-cell>
          <table:table-cell table:style-name="ce9" table:formula="oooc:=([.N27]/[.B$3])-1" office:value-type="float" office:value="0.000115434978933182">
            <text:p>0.0001</text:p>
          </table:table-cell>
          <table:table-cell table:style-name="ce17" table:formula="oooc:=57.29577951*ATAN([.M27]/[.L27])" office:value-type="float" office:value="-0.00806508468383111">
            <text:p>-0.00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7]/[.T27]^2" office:value-type="float" office:value="400">
            <text:p>400.00</text:p>
          </table:table-cell>
          <table:table-cell table:style-name="ce16" table:formula="oooc:=[.V27]*[.D27]" office:value-type="float" office:value="1400">
            <text:p>1400.0</text:p>
          </table:table-cell>
          <table:table-cell table:style-name="ce16" table:formula="oooc:=[.V27]*[.P27]" office:value-type="float" office:value="-3.22603387353244">
            <text:p>-3.2</text:p>
          </table:table-cell>
          <table:table-cell table:style-name="ce16" table:formula="oooc:=[.V27]*[.D27]*[.P27]" office:value-type="float" office:value="-11.2911185573636">
            <text:p>-11.3</text:p>
          </table:table-cell>
          <table:table-cell table:style-name="ce16" table:formula="oooc:=[.V27]*[.D27]^2" office:value-type="float" office:value="4900">
            <text:p>4900.0</text:p>
          </table:table-cell>
          <table:table-cell table:style-name="ce17" table:formula="oooc:=[.R$49]+[.R$50]*[.D27]" office:value-type="float" office:value="-0.0399582764343211">
            <text:p>-0.040</text:p>
          </table:table-cell>
          <table:table-cell table:style-name="ce17" table:formula="oooc:=[.P27]-[.AA27]" office:value-type="float" office:value="0.03189319175049">
            <text:p>0.032</text:p>
          </table:table-cell>
          <table:table-cell table:style-name="ce17" table:formula="oooc:=[.V27]*[.AB27]" office:value-type="float" office:value="12.757276700196">
            <text:p>12.757</text:p>
          </table:table-cell>
          <table:table-cell table:style-name="ce19" table:formula="oooc:=[.V27]*[.AB27]^2" office:value-type="float" office:value="0.40687027201341">
            <text:p>0.406870</text:p>
          </table:table-cell>
        </table:table-row>
        <table:table-row table:style-name="ro1">
          <table:table-cell table:number-columns-repeated="2"/>
          <table:table-cell table:style-name="ce2" table:formula="oooc:=LOG10([.D28]*1000000)" office:value-type="float" office:value="6.60205999132796">
            <text:p>6.60</text:p>
          </table:table-cell>
          <table:table-cell table:style-name="ce16" table:formula="oooc:=[Sheet1.E22]" office:value-type="float" office:value="4">
            <text:p>4.0</text:p>
          </table:table-cell>
          <table:table-cell table:style-name="ce16" table:formula="oooc:=[Sheet1.G22]" office:value-type="float" office:value="1441.5">
            <text:p>1441.5</text:p>
          </table:table-cell>
          <table:table-cell table:style-name="ce2" table:formula="oooc:=[Sheet2.G15]" office:value-type="float" office:value="109.527242647059">
            <text:p>109.53</text:p>
          </table:table-cell>
          <table:table-cell table:style-name="ce2" table:formula="oooc:=1/((1/[.F28])+0.0000001*[.B$9])" office:value-type="float" office:value="109.527134961079">
            <text:p>109.53</text:p>
          </table:table-cell>
          <table:table-cell table:style-name="ce2" table:formula="oooc:=[.G28]+[.B$8]+[.B$4]" office:value-type="float" office:value="129.964024898193">
            <text:p>129.96</text:p>
          </table:table-cell>
          <table:table-cell table:style-name="ce16" table:formula="oooc:=-1000000/(2*PI()*[.D28]*[.H28])" office:value-type="float" office:value="-306.151920149766">
            <text:p>-306.2</text:p>
          </table:table-cell>
          <table:table-cell table:style-name="ce16" table:formula="oooc:=-1000000/(2*PI()*[.D28]*[.B$13])" office:value-type="float" office:value="-306.067198253645">
            <text:p>-306.1</text:p>
          </table:table-cell>
          <table:table-cell table:style-name="ce6" table:formula="oooc:=[.E28]*[.B$13]/([.B$7]*[.H28]*([.E28]^2+[.I28]^2))" office:value-type="float" office:value="0.000000461406778581281">
            <text:p>4.61E-07</text:p>
          </table:table-cell>
          <table:table-cell table:style-name="ce17" table:formula="oooc:=[.B$3]*[.K28]*([.E28]*[.B$7]+[.I28]*[.J28])" office:value-type="float" office:value="50.0169922048741">
            <text:p>50.017</text:p>
          </table:table-cell>
          <table:table-cell table:style-name="ce17" table:formula="oooc:=[.B$3]*[.K28]*([.E28]*[.J28]-[.B$7]*[.I28])" office:value-type="float" office:value="-0.0148400690439776">
            <text:p>-0.015</text:p>
          </table:table-cell>
          <table:table-cell table:style-name="ce17" table:formula="oooc:=SQRT([.L28]^2+[.M28]^2)" office:value-type="float" office:value="50.0169944064023">
            <text:p>50.017</text:p>
          </table:table-cell>
          <table:table-cell table:style-name="ce9" table:formula="oooc:=([.N28]/[.B$3])-1" office:value-type="float" office:value="0.00033988812804675">
            <text:p>0.0003</text:p>
          </table:table-cell>
          <table:table-cell table:style-name="ce17" table:formula="oooc:=57.29577951*ATAN([.M28]/[.L28])" office:value-type="float" office:value="-0.016999688734259">
            <text:p>-0.01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8]/[.T28]^2" office:value-type="float" office:value="400">
            <text:p>400.00</text:p>
          </table:table-cell>
          <table:table-cell table:style-name="ce16" table:formula="oooc:=[.V28]*[.D28]" office:value-type="float" office:value="1600">
            <text:p>1600.0</text:p>
          </table:table-cell>
          <table:table-cell table:style-name="ce16" table:formula="oooc:=[.V28]*[.P28]" office:value-type="float" office:value="-6.79987549370362">
            <text:p>-6.8</text:p>
          </table:table-cell>
          <table:table-cell table:style-name="ce16" table:formula="oooc:=[.V28]*[.D28]*[.P28]" office:value-type="float" office:value="-27.1995019748145">
            <text:p>-27.2</text:p>
          </table:table-cell>
          <table:table-cell table:style-name="ce16" table:formula="oooc:=[.V28]*[.D28]^2" office:value-type="float" office:value="6400">
            <text:p>6400.0</text:p>
          </table:table-cell>
          <table:table-cell table:style-name="ce17" table:formula="oooc:=[.R$49]+[.R$50]*[.D28]" office:value-type="float" office:value="-0.0397665000166019">
            <text:p>-0.040</text:p>
          </table:table-cell>
          <table:table-cell table:style-name="ce17" table:formula="oooc:=[.P28]-[.AA28]" office:value-type="float" office:value="0.0227668112823429">
            <text:p>0.023</text:p>
          </table:table-cell>
          <table:table-cell table:style-name="ce17" table:formula="oooc:=[.V28]*[.AB28]" office:value-type="float" office:value="9.10672451293714">
            <text:p>9.107</text:p>
          </table:table-cell>
          <table:table-cell table:style-name="ce19" table:formula="oooc:=[.V28]*[.AB28]^2" office:value-type="float" office:value="0.207331078386325">
            <text:p>0.207331</text:p>
          </table:table-cell>
        </table:table-row>
        <table:table-row table:style-name="ro1">
          <table:table-cell table:number-columns-repeated="2"/>
          <table:table-cell table:style-name="ce2" table:formula="oooc:=LOG10([.D29]*1000000)" office:value-type="float" office:value="6.65321251377534">
            <text:p>6.65</text:p>
          </table:table-cell>
          <table:table-cell table:style-name="ce16" table:formula="oooc:=[Sheet1.E23]" office:value-type="float" office:value="4.5">
            <text:p>4.5</text:p>
          </table:table-cell>
          <table:table-cell table:style-name="ce16" table:formula="oooc:=[Sheet1.G23]" office:value-type="float" office:value="1442.2">
            <text:p>1442.2</text:p>
          </table:table-cell>
          <table:table-cell table:style-name="ce2" table:formula="oooc:=[Sheet2.G16]" office:value-type="float" office:value="109.514534313726">
            <text:p>109.51</text:p>
          </table:table-cell>
          <table:table-cell table:style-name="ce2" table:formula="oooc:=1/((1/[.F29])+0.0000001*[.B$9])" office:value-type="float" office:value="109.514426652734">
            <text:p>109.51</text:p>
          </table:table-cell>
          <table:table-cell table:style-name="ce2" table:formula="oooc:=[.G29]+[.B$8]+[.B$4]" office:value-type="float" office:value="129.951316589848">
            <text:p>129.95</text:p>
          </table:table-cell>
          <table:table-cell table:style-name="ce16" table:formula="oooc:=-1000000/(2*PI()*[.D29]*[.H29])" office:value-type="float" office:value="-272.161652991635">
            <text:p>-272.2</text:p>
          </table:table-cell>
          <table:table-cell table:style-name="ce16" table:formula="oooc:=-1000000/(2*PI()*[.D29]*[.B$13])" office:value-type="float" office:value="-272.059731781018">
            <text:p>-272.1</text:p>
          </table:table-cell>
          <table:table-cell table:style-name="ce6" table:formula="oooc:=[.E29]*[.B$13]/([.B$7]*[.H29]*([.E29]^2+[.I29]^2))" office:value-type="float" office:value="0.000000465456484362322">
            <text:p>4.65E-07</text:p>
          </table:table-cell>
          <table:table-cell table:style-name="ce17" table:formula="oooc:=[.B$3]*[.K29]*([.E29]*[.B$7]+[.I29]*[.J29])" office:value-type="float" office:value="50.0219108020928">
            <text:p>50.022</text:p>
          </table:table-cell>
          <table:table-cell table:style-name="ce17" table:formula="oooc:=[.B$3]*[.K29]*([.E29]*[.J29]-[.B$7]*[.I29])" office:value-type="float" office:value="-0.0168478146379705">
            <text:p>-0.017</text:p>
          </table:table-cell>
          <table:table-cell table:style-name="ce17" table:formula="oooc:=SQRT([.L29]^2+[.M29]^2)" office:value-type="float" office:value="50.021913639338">
            <text:p>50.022</text:p>
          </table:table-cell>
          <table:table-cell table:style-name="ce9" table:formula="oooc:=([.N29]/[.B$3])-1" office:value-type="float" office:value="0.00043827278676023">
            <text:p>0.0004</text:p>
          </table:table-cell>
          <table:table-cell table:style-name="ce17" table:formula="oooc:=57.29577951*ATAN([.M29]/[.L29])" office:value-type="float" office:value="-0.0192977161556282">
            <text:p>-0.01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9]/[.T29]^2" office:value-type="float" office:value="400">
            <text:p>400.00</text:p>
          </table:table-cell>
          <table:table-cell table:style-name="ce16" table:formula="oooc:=[.V29]*[.D29]" office:value-type="float" office:value="1800">
            <text:p>1800.0</text:p>
          </table:table-cell>
          <table:table-cell table:style-name="ce16" table:formula="oooc:=[.V29]*[.P29]" office:value-type="float" office:value="-7.71908646225128">
            <text:p>-7.7</text:p>
          </table:table-cell>
          <table:table-cell table:style-name="ce16" table:formula="oooc:=[.V29]*[.D29]*[.P29]" office:value-type="float" office:value="-34.7358890801307">
            <text:p>-34.7</text:p>
          </table:table-cell>
          <table:table-cell table:style-name="ce16" table:formula="oooc:=[.V29]*[.D29]^2" office:value-type="float" office:value="8100">
            <text:p>8100.0</text:p>
          </table:table-cell>
          <table:table-cell table:style-name="ce17" table:formula="oooc:=[.R$49]+[.R$50]*[.D29]" office:value-type="float" office:value="-0.0395747235988827">
            <text:p>-0.040</text:p>
          </table:table-cell>
          <table:table-cell table:style-name="ce17" table:formula="oooc:=[.P29]-[.AA29]" office:value-type="float" office:value="0.0202770074432545">
            <text:p>0.020</text:p>
          </table:table-cell>
          <table:table-cell table:style-name="ce17" table:formula="oooc:=[.V29]*[.AB29]" office:value-type="float" office:value="8.11080297730179">
            <text:p>8.111</text:p>
          </table:table-cell>
          <table:table-cell table:style-name="ce19" table:formula="oooc:=[.V29]*[.AB29]^2" office:value-type="float" office:value="0.164462812341519">
            <text:p>0.164463</text:p>
          </table:table-cell>
        </table:table-row>
        <table:table-row table:style-name="ro1">
          <table:table-cell table:number-columns-repeated="2"/>
          <table:table-cell table:style-name="ce2" table:formula="oooc:=LOG10([.D30]*1000000)" office:value-type="float" office:value="6.69897000433602">
            <text:p>6.70</text:p>
          </table:table-cell>
          <table:table-cell table:style-name="ce16" table:formula="oooc:=[Sheet1.E24]" office:value-type="float" office:value="5">
            <text:p>5.0</text:p>
          </table:table-cell>
          <table:table-cell table:style-name="ce16" table:formula="oooc:=[Sheet1.G24]" office:value-type="float" office:value="1444.1">
            <text:p>1444.1</text:p>
          </table:table-cell>
          <table:table-cell table:style-name="ce2" table:formula="oooc:=[Sheet2.G17]" office:value-type="float" office:value="109.489117647059">
            <text:p>109.49</text:p>
          </table:table-cell>
          <table:table-cell table:style-name="ce2" table:formula="oooc:=1/((1/[.F30])+0.0000001*[.B$9])" office:value-type="float" office:value="109.489010036034">
            <text:p>109.49</text:p>
          </table:table-cell>
          <table:table-cell table:style-name="ce2" table:formula="oooc:=[.G30]+[.B$8]+[.B$4]" office:value-type="float" office:value="129.925899973148">
            <text:p>129.93</text:p>
          </table:table-cell>
          <table:table-cell table:style-name="ce16" table:formula="oooc:=-1000000/(2*PI()*[.D30]*[.H30])" office:value-type="float" office:value="-244.993404894309">
            <text:p>-245.0</text:p>
          </table:table-cell>
          <table:table-cell table:style-name="ce16" table:formula="oooc:=-1000000/(2*PI()*[.D30]*[.B$13])" office:value-type="float" office:value="-244.853758602916">
            <text:p>-244.9</text:p>
          </table:table-cell>
          <table:table-cell table:style-name="ce6" table:formula="oooc:=[.E30]*[.B$13]/([.B$7]*[.H30]*([.E30]^2+[.I30]^2))" office:value-type="float" office:value="0.000000468022128611441">
            <text:p>4.68E-07</text:p>
          </table:table-cell>
          <table:table-cell table:style-name="ce17" table:formula="oooc:=[.B$3]*[.K30]*([.E30]*[.B$7]+[.I30]*[.J30])" office:value-type="float" office:value="50.0326760719682">
            <text:p>50.033</text:p>
          </table:table-cell>
          <table:table-cell table:style-name="ce17" table:formula="oooc:=[.B$3]*[.K30]*([.E30]*[.J30]-[.B$7]*[.I30])" office:value-type="float" office:value="-0.0245197531615471">
            <text:p>-0.025</text:p>
          </table:table-cell>
          <table:table-cell table:style-name="ce17" table:formula="oooc:=SQRT([.L30]^2+[.M30]^2)" office:value-type="float" office:value="50.0326820802242">
            <text:p>50.033</text:p>
          </table:table-cell>
          <table:table-cell table:style-name="ce9" table:formula="oooc:=([.N30]/[.B$3])-1" office:value-type="float" office:value="0.000653641604484445">
            <text:p>0.0007</text:p>
          </table:table-cell>
          <table:table-cell table:style-name="ce17" table:formula="oooc:=57.29577951*ATAN([.M30]/[.L30])" office:value-type="float" office:value="-0.0280792147973739">
            <text:p>-0.02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0]/[.T30]^2" office:value-type="float" office:value="400">
            <text:p>400.00</text:p>
          </table:table-cell>
          <table:table-cell table:style-name="ce16" table:formula="oooc:=[.V30]*[.D30]" office:value-type="float" office:value="2000">
            <text:p>2000.0</text:p>
          </table:table-cell>
          <table:table-cell table:style-name="ce16" table:formula="oooc:=[.V30]*[.P30]" office:value-type="float" office:value="-11.2316859189496">
            <text:p>-11.2</text:p>
          </table:table-cell>
          <table:table-cell table:style-name="ce16" table:formula="oooc:=[.V30]*[.D30]*[.P30]" office:value-type="float" office:value="-56.1584295947478">
            <text:p>-56.2</text:p>
          </table:table-cell>
          <table:table-cell table:style-name="ce16" table:formula="oooc:=[.V30]*[.D30]^2" office:value-type="float" office:value="10000">
            <text:p>10000.0</text:p>
          </table:table-cell>
          <table:table-cell table:style-name="ce17" table:formula="oooc:=[.R$49]+[.R$50]*[.D30]" office:value-type="float" office:value="-0.0393829471811634">
            <text:p>-0.039</text:p>
          </table:table-cell>
          <table:table-cell table:style-name="ce17" table:formula="oooc:=[.P30]-[.AA30]" office:value-type="float" office:value="0.0113037323837896">
            <text:p>0.011</text:p>
          </table:table-cell>
          <table:table-cell table:style-name="ce17" table:formula="oooc:=[.V30]*[.AB30]" office:value-type="float" office:value="4.52149295351583">
            <text:p>4.521</text:p>
          </table:table-cell>
          <table:table-cell table:style-name="ce19" table:formula="oooc:=[.V30]*[.AB30]^2" office:value-type="float" office:value="0.0511097463217332">
            <text:p>0.051110</text:p>
          </table:table-cell>
        </table:table-row>
        <table:table-row table:style-name="ro1">
          <table:table-cell table:number-columns-repeated="2"/>
          <table:table-cell table:style-name="ce2" table:formula="oooc:=LOG10([.D31]*1000000)" office:value-type="float" office:value="6.77815125038364">
            <text:p>6.78</text:p>
          </table:table-cell>
          <table:table-cell table:style-name="ce16" table:formula="oooc:=[Sheet1.E25]" office:value-type="float" office:value="6">
            <text:p>6.0</text:p>
          </table:table-cell>
          <table:table-cell table:style-name="ce16" table:formula="oooc:=[Sheet1.G25]" office:value-type="float" office:value="1448.5">
            <text:p>1448.5</text:p>
          </table:table-cell>
          <table:table-cell table:style-name="ce2" table:formula="oooc:=[Sheet2.G18]" office:value-type="float" office:value="109.450992647059">
            <text:p>109.45</text:p>
          </table:table-cell>
          <table:table-cell table:style-name="ce2" table:formula="oooc:=1/((1/[.F31])+0.0000001*[.B$9])" office:value-type="float" office:value="109.450885110963">
            <text:p>109.45</text:p>
          </table:table-cell>
          <table:table-cell table:style-name="ce2" table:formula="oooc:=[.G31]+[.B$8]+[.B$4]" office:value-type="float" office:value="129.887775048077">
            <text:p>129.89</text:p>
          </table:table-cell>
          <table:table-cell table:style-name="ce16" table:formula="oooc:=-1000000/(2*PI()*[.D31]*[.H31])" office:value-type="float" office:value="-204.221096549162">
            <text:p>-204.2</text:p>
          </table:table-cell>
          <table:table-cell table:style-name="ce16" table:formula="oooc:=-1000000/(2*PI()*[.D31]*[.B$13])" office:value-type="float" office:value="-204.044798835763">
            <text:p>-204.0</text:p>
          </table:table-cell>
          <table:table-cell table:style-name="ce6" table:formula="oooc:=[.E31]*[.B$13]/([.B$7]*[.H31]*([.E31]^2+[.I31]^2))" office:value-type="float" office:value="0.000000470812216159121">
            <text:p>4.71E-07</text:p>
          </table:table-cell>
          <table:table-cell table:style-name="ce17" table:formula="oooc:=[.B$3]*[.K31]*([.E31]*[.B$7]+[.I31]*[.J31])" office:value-type="float" office:value="50.0487922707758">
            <text:p>50.049</text:p>
          </table:table-cell>
          <table:table-cell table:style-name="ce17" table:formula="oooc:=[.B$3]*[.K31]*([.E31]*[.J31]-[.B$7]*[.I31])" office:value-type="float" office:value="-0.0396596480905474">
            <text:p>-0.040</text:p>
          </table:table-cell>
          <table:table-cell table:style-name="ce17" table:formula="oooc:=SQRT([.L31]^2+[.M31]^2)" office:value-type="float" office:value="50.0488079843162">
            <text:p>50.049</text:p>
          </table:table-cell>
          <table:table-cell table:style-name="ce9" table:formula="oooc:=([.N31]/[.B$3])-1" office:value-type="float" office:value="0.000976159686323364">
            <text:p>0.0010</text:p>
          </table:table-cell>
          <table:table-cell table:style-name="ce17" table:formula="oooc:=57.29577951*ATAN([.M31]/[.L31])" office:value-type="float" office:value="-0.0454022939160218">
            <text:p>-0.04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1]/[.T31]^2" office:value-type="float" office:value="400">
            <text:p>400.00</text:p>
          </table:table-cell>
          <table:table-cell table:style-name="ce16" table:formula="oooc:=[.V31]*[.D31]" office:value-type="float" office:value="2400">
            <text:p>2400.0</text:p>
          </table:table-cell>
          <table:table-cell table:style-name="ce16" table:formula="oooc:=[.V31]*[.P31]" office:value-type="float" office:value="-18.1609175664087">
            <text:p>-18.2</text:p>
          </table:table-cell>
          <table:table-cell table:style-name="ce16" table:formula="oooc:=[.V31]*[.D31]*[.P31]" office:value-type="float" office:value="-108.965505398452">
            <text:p>-109.0</text:p>
          </table:table-cell>
          <table:table-cell table:style-name="ce16" table:formula="oooc:=[.V31]*[.D31]^2" office:value-type="float" office:value="14400">
            <text:p>14400.0</text:p>
          </table:table-cell>
          <table:table-cell table:style-name="ce17" table:formula="oooc:=[.R$49]+[.R$50]*[.D31]" office:value-type="float" office:value="-0.038999394345725">
            <text:p>-0.039</text:p>
          </table:table-cell>
          <table:table-cell table:style-name="ce17" table:formula="oooc:=[.P31]-[.AA31]" office:value-type="float" office:value="-0.00640289957029684">
            <text:p>-0.006</text:p>
          </table:table-cell>
          <table:table-cell table:style-name="ce17" table:formula="oooc:=[.V31]*[.AB31]" office:value-type="float" office:value="-2.56115982811874">
            <text:p>-2.561</text:p>
          </table:table-cell>
          <table:table-cell table:style-name="ce19" table:formula="oooc:=[.V31]*[.AB31]^2" office:value-type="float" office:value="0.016398849162923">
            <text:p>0.016399</text:p>
          </table:table-cell>
        </table:table-row>
        <table:table-row table:style-name="ro1">
          <table:table-cell table:number-columns-repeated="2"/>
          <table:table-cell table:style-name="ce2" table:formula="oooc:=LOG10([.D32]*1000000)" office:value-type="float" office:value="6.84509804001426">
            <text:p>6.85</text:p>
          </table:table-cell>
          <table:table-cell table:style-name="ce16" table:formula="oooc:=[Sheet1.E26]" office:value-type="float" office:value="7">
            <text:p>7.0</text:p>
          </table:table-cell>
          <table:table-cell table:style-name="ce16" table:formula="oooc:=[Sheet1.G26]" office:value-type="float" office:value="1462.2">
            <text:p>1462.2</text:p>
          </table:table-cell>
          <table:table-cell table:style-name="ce2" table:formula="oooc:=[Sheet2.G19]" office:value-type="float" office:value="109.412867647059">
            <text:p>109.41</text:p>
          </table:table-cell>
          <table:table-cell table:style-name="ce2" table:formula="oooc:=1/((1/[.F32])+0.0000001*[.B$9])" office:value-type="float" office:value="109.412760185866">
            <text:p>109.41</text:p>
          </table:table-cell>
          <table:table-cell table:style-name="ce2" table:formula="oooc:=[.G32]+[.B$8]+[.B$4]" office:value-type="float" office:value="129.84965012298">
            <text:p>129.85</text:p>
          </table:table-cell>
          <table:table-cell table:style-name="ce16" table:formula="oooc:=-1000000/(2*PI()*[.D32]*[.H32])" office:value-type="float" office:value="-175.098049322164">
            <text:p>-175.1</text:p>
          </table:table-cell>
          <table:table-cell table:style-name="ce16" table:formula="oooc:=-1000000/(2*PI()*[.D32]*[.B$13])" office:value-type="float" office:value="-174.895541859226">
            <text:p>-174.9</text:p>
          </table:table-cell>
          <table:table-cell table:style-name="ce6" table:formula="oooc:=[.E32]*[.B$13]/([.B$7]*[.H32]*([.E32]^2+[.I32]^2))" office:value-type="float" office:value="0.00000046908489057197">
            <text:p>4.69E-07</text:p>
          </table:table-cell>
          <table:table-cell table:style-name="ce17" table:formula="oooc:=[.B$3]*[.K32]*([.E32]*[.B$7]+[.I32]*[.J32])" office:value-type="float" office:value="50.0684716407614">
            <text:p>50.068</text:p>
          </table:table-cell>
          <table:table-cell table:style-name="ce17" table:formula="oooc:=[.B$3]*[.K32]*([.E32]*[.J32]-[.B$7]*[.I32])" office:value-type="float" office:value="-0.0883326329937919">
            <text:p>-0.088</text:p>
          </table:table-cell>
          <table:table-cell table:style-name="ce17" table:formula="oooc:=SQRT([.L32]^2+[.M32]^2)" office:value-type="float" office:value="50.0685495605353">
            <text:p>50.069</text:p>
          </table:table-cell>
          <table:table-cell table:style-name="ce9" table:formula="oooc:=([.N32]/[.B$3])-1" office:value-type="float" office:value="0.00137099121070561">
            <text:p>0.0014</text:p>
          </table:table-cell>
          <table:table-cell table:style-name="ce17" table:formula="oooc:=57.29577951*ATAN([.M32]/[.L32])" office:value-type="float" office:value="-0.101083209588317">
            <text:p>-0.10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2]/[.T32]^2" office:value-type="float" office:value="400">
            <text:p>400.00</text:p>
          </table:table-cell>
          <table:table-cell table:style-name="ce16" table:formula="oooc:=[.V32]*[.D32]" office:value-type="float" office:value="2800">
            <text:p>2800.0</text:p>
          </table:table-cell>
          <table:table-cell table:style-name="ce16" table:formula="oooc:=[.V32]*[.P32]" office:value-type="float" office:value="-40.4332838353267">
            <text:p>-40.4</text:p>
          </table:table-cell>
          <table:table-cell table:style-name="ce16" table:formula="oooc:=[.V32]*[.D32]*[.P32]" office:value-type="float" office:value="-283.032986847287">
            <text:p>-283.0</text:p>
          </table:table-cell>
          <table:table-cell table:style-name="ce16" table:formula="oooc:=[.V32]*[.D32]^2" office:value-type="float" office:value="19600">
            <text:p>19600.0</text:p>
          </table:table-cell>
          <table:table-cell table:style-name="ce17" table:formula="oooc:=[.R$49]+[.R$50]*[.D32]" office:value-type="float" office:value="-0.0386158415102865">
            <text:p>-0.039</text:p>
          </table:table-cell>
          <table:table-cell table:style-name="ce17" table:formula="oooc:=[.P32]-[.AA32]" office:value-type="float" office:value="-0.0624673680780301">
            <text:p>-0.062</text:p>
          </table:table-cell>
          <table:table-cell table:style-name="ce17" table:formula="oooc:=[.V32]*[.AB32]" office:value-type="float" office:value="-24.986947231212">
            <text:p>-24.987</text:p>
          </table:table-cell>
          <table:table-cell table:style-name="ce19" table:formula="oooc:=[.V32]*[.AB32]^2" office:value-type="float" office:value="1.56086882983844">
            <text:p>1.560869</text:p>
          </table:table-cell>
        </table:table-row>
        <table:table-row table:style-name="ro1">
          <table:table-cell table:number-columns-repeated="2"/>
          <table:table-cell table:style-name="ce2" table:formula="oooc:=LOG10([.D33]*1000000)" office:value-type="float" office:value="6.90308998699194">
            <text:p>6.90</text:p>
          </table:table-cell>
          <table:table-cell table:style-name="ce16" table:formula="oooc:=[Sheet1.E27]" office:value-type="float" office:value="8">
            <text:p>8.0</text:p>
          </table:table-cell>
          <table:table-cell table:style-name="ce16" table:formula="oooc:=[Sheet1.G27]" office:value-type="float" office:value="1475.5">
            <text:p>1475.5</text:p>
          </table:table-cell>
          <table:table-cell table:style-name="ce2" table:formula="oooc:=[Sheet2.G20]" office:value-type="float" office:value="109.539950980392">
            <text:p>109.54</text:p>
          </table:table-cell>
          <table:table-cell table:style-name="ce2" table:formula="oooc:=1/((1/[.F33])+0.0000001*[.B$9])" office:value-type="float" office:value="109.539843269422">
            <text:p>109.54</text:p>
          </table:table-cell>
          <table:table-cell table:style-name="ce2" table:formula="oooc:=[.G33]+[.B$8]+[.B$4]" office:value-type="float" office:value="129.976733206536">
            <text:p>129.98</text:p>
          </table:table-cell>
          <table:table-cell table:style-name="ce16" table:formula="oooc:=-1000000/(2*PI()*[.D33]*[.H33])" office:value-type="float" office:value="-153.060993269267">
            <text:p>-153.1</text:p>
          </table:table-cell>
          <table:table-cell table:style-name="ce16" table:formula="oooc:=-1000000/(2*PI()*[.D33]*[.B$13])" office:value-type="float" office:value="-153.033599126822">
            <text:p>-153.0</text:p>
          </table:table-cell>
          <table:table-cell table:style-name="ce6" table:formula="oooc:=[.E33]*[.B$13]/([.B$7]*[.H33]*([.E33]^2+[.I33]^2))" office:value-type="float" office:value="0.000000466046522894123">
            <text:p>4.66E-07</text:p>
          </table:table-cell>
          <table:table-cell table:style-name="ce17" table:formula="oooc:=[.B$3]*[.K33]*([.E33]*[.B$7]+[.I33]*[.J33])" office:value-type="float" office:value="50.0223572705271">
            <text:p>50.022</text:p>
          </table:table-cell>
          <table:table-cell table:style-name="ce17" table:formula="oooc:=[.B$3]*[.K33]*([.E33]*[.J33]-[.B$7]*[.I33])" office:value-type="float" office:value="-0.129241835904419">
            <text:p>-0.129</text:p>
          </table:table-cell>
          <table:table-cell table:style-name="ce17" table:formula="oooc:=SQRT([.L33]^2+[.M33]^2)" office:value-type="float" office:value="50.0225242301146">
            <text:p>50.023</text:p>
          </table:table-cell>
          <table:table-cell table:style-name="ce9" table:formula="oooc:=([.N33]/[.B$3])-1" office:value-type="float" office:value="0.000450484602292578">
            <text:p>0.0005</text:p>
          </table:table-cell>
          <table:table-cell table:style-name="ce17" table:formula="oooc:=57.29577951*ATAN([.M33]/[.L33])" office:value-type="float" office:value="-0.148033712531849">
            <text:p>-0.14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3]/[.T33]^2" office:value-type="float" office:value="400">
            <text:p>400.00</text:p>
          </table:table-cell>
          <table:table-cell table:style-name="ce16" table:formula="oooc:=[.V33]*[.D33]" office:value-type="float" office:value="3200">
            <text:p>3200.0</text:p>
          </table:table-cell>
          <table:table-cell table:style-name="ce16" table:formula="oooc:=[.V33]*[.P33]" office:value-type="float" office:value="-59.2134850127395">
            <text:p>-59.2</text:p>
          </table:table-cell>
          <table:table-cell table:style-name="ce16" table:formula="oooc:=[.V33]*[.D33]*[.P33]" office:value-type="float" office:value="-473.707880101916">
            <text:p>-473.7</text:p>
          </table:table-cell>
          <table:table-cell table:style-name="ce16" table:formula="oooc:=[.V33]*[.D33]^2" office:value-type="float" office:value="25600">
            <text:p>25600.0</text:p>
          </table:table-cell>
          <table:table-cell table:style-name="ce17" table:formula="oooc:=[.R$49]+[.R$50]*[.D33]" office:value-type="float" office:value="-0.0382322886748481">
            <text:p>-0.038</text:p>
          </table:table-cell>
          <table:table-cell table:style-name="ce17" table:formula="oooc:=[.P33]-[.AA33]" office:value-type="float" office:value="-0.109801423857001">
            <text:p>-0.110</text:p>
          </table:table-cell>
          <table:table-cell table:style-name="ce17" table:formula="oooc:=[.V33]*[.AB33]" office:value-type="float" office:value="-43.9205695428003">
            <text:p>-43.921</text:p>
          </table:table-cell>
          <table:table-cell table:style-name="ce19" table:formula="oooc:=[.V33]*[.AB33]^2" office:value-type="float" office:value="4.82254107240988">
            <text:p>4.822541</text:p>
          </table:table-cell>
        </table:table-row>
        <table:table-row table:style-name="ro1">
          <table:table-cell table:number-columns-repeated="2"/>
          <table:table-cell table:style-name="ce2" table:formula="oooc:=LOG10([.D34]*1000000)" office:value-type="float" office:value="6.95424250943933">
            <text:p>6.95</text:p>
          </table:table-cell>
          <table:table-cell table:style-name="ce16" table:formula="oooc:=[Sheet1.E28]" office:value-type="float" office:value="9">
            <text:p>9.0</text:p>
          </table:table-cell>
          <table:table-cell table:style-name="ce16" table:formula="oooc:=[Sheet1.G28]" office:value-type="float" office:value="1487.8">
            <text:p>1487.8</text:p>
          </table:table-cell>
          <table:table-cell table:style-name="ce2" table:formula="oooc:=[Sheet2.G21]" office:value-type="float" office:value="109.565367647059">
            <text:p>109.57</text:p>
          </table:table-cell>
          <table:table-cell table:style-name="ce2" table:formula="oooc:=1/((1/[.F34])+0.0000001*[.B$9])" office:value-type="float" office:value="109.565259886098">
            <text:p>109.57</text:p>
          </table:table-cell>
          <table:table-cell table:style-name="ce2" table:formula="oooc:=[.G34]+[.B$8]+[.B$4]" office:value-type="float" office:value="130.002149823212">
            <text:p>130.00</text:p>
          </table:table-cell>
          <table:table-cell table:style-name="ce16" table:formula="oooc:=-1000000/(2*PI()*[.D34]*[.H34])" office:value-type="float" office:value="-136.027616387992">
            <text:p>-136.0</text:p>
          </table:table-cell>
          <table:table-cell table:style-name="ce16" table:formula="oooc:=-1000000/(2*PI()*[.D34]*[.B$13])" office:value-type="float" office:value="-136.029865890509">
            <text:p>-136.0</text:p>
          </table:table-cell>
          <table:table-cell table:style-name="ce6" table:formula="oooc:=[.E34]*[.B$13]/([.B$7]*[.H34]*([.E34]^2+[.I34]^2))" office:value-type="float" office:value="0.00000046320389413828">
            <text:p>4.63E-07</text:p>
          </table:table-cell>
          <table:table-cell table:style-name="ce17" table:formula="oooc:=[.B$3]*[.K34]*([.E34]*[.B$7]+[.I34]*[.J34])" office:value-type="float" office:value="50.0132365659432">
            <text:p>50.013</text:p>
          </table:table-cell>
          <table:table-cell table:style-name="ce17" table:formula="oooc:=[.B$3]*[.K34]*([.E34]*[.J34]-[.B$7]*[.I34])" office:value-type="float" office:value="-0.153818305523541">
            <text:p>-0.154</text:p>
          </table:table-cell>
          <table:table-cell table:style-name="ce17" table:formula="oooc:=SQRT([.L34]^2+[.M34]^2)" office:value-type="float" office:value="50.013473103476">
            <text:p>50.013</text:p>
          </table:table-cell>
          <table:table-cell table:style-name="ce9" table:formula="oooc:=([.N34]/[.B$3])-1" office:value-type="float" office:value="0.000269462069518944">
            <text:p>0.0003</text:p>
          </table:table-cell>
          <table:table-cell table:style-name="ce17" table:formula="oooc:=57.29577951*ATAN([.M34]/[.L34])" office:value-type="float" office:value="-0.176215588817753">
            <text:p>-0.17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4]/[.T34]^2" office:value-type="float" office:value="400">
            <text:p>400.00</text:p>
          </table:table-cell>
          <table:table-cell table:style-name="ce16" table:formula="oooc:=[.V34]*[.D34]" office:value-type="float" office:value="3600">
            <text:p>3600.0</text:p>
          </table:table-cell>
          <table:table-cell table:style-name="ce16" table:formula="oooc:=[.V34]*[.P34]" office:value-type="float" office:value="-70.4862355271013">
            <text:p>-70.5</text:p>
          </table:table-cell>
          <table:table-cell table:style-name="ce16" table:formula="oooc:=[.V34]*[.D34]*[.P34]" office:value-type="float" office:value="-634.376119743912">
            <text:p>-634.4</text:p>
          </table:table-cell>
          <table:table-cell table:style-name="ce16" table:formula="oooc:=[.V34]*[.D34]^2" office:value-type="float" office:value="32400">
            <text:p>32400.0</text:p>
          </table:table-cell>
          <table:table-cell table:style-name="ce17" table:formula="oooc:=[.R$49]+[.R$50]*[.D34]" office:value-type="float" office:value="-0.0378487358394096">
            <text:p>-0.038</text:p>
          </table:table-cell>
          <table:table-cell table:style-name="ce17" table:formula="oooc:=[.P34]-[.AA34]" office:value-type="float" office:value="-0.138366852978344">
            <text:p>-0.138</text:p>
          </table:table-cell>
          <table:table-cell table:style-name="ce17" table:formula="oooc:=[.V34]*[.AB34]" office:value-type="float" office:value="-55.3467411913375">
            <text:p>-55.347</text:p>
          </table:table-cell>
          <table:table-cell table:style-name="ce19" table:formula="oooc:=[.V34]*[.AB34]^2" office:value-type="float" office:value="7.65815440125223">
            <text:p>7.658154</text:p>
          </table:table-cell>
        </table:table-row>
        <table:table-row table:style-name="ro1">
          <table:table-cell table:number-columns-repeated="2"/>
          <table:table-cell table:style-name="ce2" table:formula="oooc:=LOG10([.D35]*1000000)" office:value-type="float" office:value="7">
            <text:p>7.00</text:p>
          </table:table-cell>
          <table:table-cell table:style-name="ce16" table:formula="oooc:=[Sheet1.E29]" office:value-type="float" office:value="10">
            <text:p>10.0</text:p>
          </table:table-cell>
          <table:table-cell table:style-name="ce16" table:formula="oooc:=[Sheet1.G29]" office:value-type="float" office:value="1500.2">
            <text:p>1500.2</text:p>
          </table:table-cell>
          <table:table-cell table:style-name="ce2" table:formula="oooc:=[Sheet2.G22]" office:value-type="float" office:value="109.667034313726">
            <text:p>109.67</text:p>
          </table:table-cell>
          <table:table-cell table:style-name="ce2" table:formula="oooc:=1/((1/[.F35])+0.0000001*[.B$9])" office:value-type="float" office:value="109.666926352688">
            <text:p>109.67</text:p>
          </table:table-cell>
          <table:table-cell table:style-name="ce2" table:formula="oooc:=[.G35]+[.B$8]+[.B$4]" office:value-type="float" office:value="130.103816289801">
            <text:p>130.10</text:p>
          </table:table-cell>
          <table:table-cell table:style-name="ce16" table:formula="oooc:=-1000000/(2*PI()*[.D35]*[.H35])" office:value-type="float" office:value="-122.329188820552">
            <text:p>-122.3</text:p>
          </table:table-cell>
          <table:table-cell table:style-name="ce16" table:formula="oooc:=-1000000/(2*PI()*[.D35]*[.B$13])" office:value-type="float" office:value="-122.426879301458">
            <text:p>-122.4</text:p>
          </table:table-cell>
          <table:table-cell table:style-name="ce6" table:formula="oooc:=[.E35]*[.B$13]/([.B$7]*[.H35]*([.E35]^2+[.I35]^2))" office:value-type="float" office:value="0.000000459796073761552">
            <text:p>4.60E-07</text:p>
          </table:table-cell>
          <table:table-cell table:style-name="ce17" table:formula="oooc:=[.B$3]*[.K35]*([.E35]*[.B$7]+[.I35]*[.J35])" office:value-type="float" office:value="49.9744117815663">
            <text:p>49.974</text:p>
          </table:table-cell>
          <table:table-cell table:style-name="ce17" table:formula="oooc:=[.B$3]*[.K35]*([.E35]*[.J35]-[.B$7]*[.I35])" office:value-type="float" office:value="-0.175483507666272">
            <text:p>-0.175</text:p>
          </table:table-cell>
          <table:table-cell table:style-name="ce17" table:formula="oooc:=SQRT([.L35]^2+[.M35]^2)" office:value-type="float" office:value="49.974719882907">
            <text:p>49.975</text:p>
          </table:table-cell>
          <table:table-cell table:style-name="ce9" table:formula="oooc:=([.N35]/[.B$3])-1" office:value-type="float" office:value="-0.000505602341860256">
            <text:p>-0.0005</text:p>
          </table:table-cell>
          <table:table-cell table:style-name="ce17" table:formula="oooc:=57.29577951*ATAN([.M35]/[.L35])" office:value-type="float" office:value="-0.201191423361728">
            <text:p>-0.20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5]/[.T35]^2" office:value-type="float" office:value="400">
            <text:p>400.00</text:p>
          </table:table-cell>
          <table:table-cell table:style-name="ce16" table:formula="oooc:=[.V35]*[.D35]" office:value-type="float" office:value="4000">
            <text:p>4000.0</text:p>
          </table:table-cell>
          <table:table-cell table:style-name="ce16" table:formula="oooc:=[.V35]*[.P35]" office:value-type="float" office:value="-80.476569344691">
            <text:p>-80.5</text:p>
          </table:table-cell>
          <table:table-cell table:style-name="ce16" table:formula="oooc:=[.V35]*[.D35]*[.P35]" office:value-type="float" office:value="-804.76569344691">
            <text:p>-804.8</text:p>
          </table:table-cell>
          <table:table-cell table:style-name="ce16" table:formula="oooc:=[.V35]*[.D35]^2" office:value-type="float" office:value="40000">
            <text:p>40000.0</text:p>
          </table:table-cell>
          <table:table-cell table:style-name="ce17" table:formula="oooc:=[.R$49]+[.R$50]*[.D35]" office:value-type="float" office:value="-0.0374651830039712">
            <text:p>-0.037</text:p>
          </table:table-cell>
          <table:table-cell table:style-name="ce17" table:formula="oooc:=[.P35]-[.AA35]" office:value-type="float" office:value="-0.163726240357756">
            <text:p>-0.164</text:p>
          </table:table-cell>
          <table:table-cell table:style-name="ce17" table:formula="oooc:=[.V35]*[.AB35]" office:value-type="float" office:value="-65.4904961431026">
            <text:p>-65.490</text:p>
          </table:table-cell>
          <table:table-cell table:style-name="ce19" table:formula="oooc:=[.V35]*[.AB35]^2" office:value-type="float" office:value="10.7225127126743">
            <text:p>10.722513</text:p>
          </table:table-cell>
        </table:table-row>
        <table:table-row table:style-name="ro1">
          <table:table-cell table:number-columns-repeated="2"/>
          <table:table-cell table:style-name="ce2" table:formula="oooc:=LOG10([.D36]*1000000)" office:value-type="float" office:value="7.07918124604763">
            <text:p>7.08</text:p>
          </table:table-cell>
          <table:table-cell table:style-name="ce16" table:formula="oooc:=[Sheet1.E30]" office:value-type="float" office:value="12">
            <text:p>12.0</text:p>
          </table:table-cell>
          <table:table-cell table:style-name="ce16" table:formula="oooc:=[Sheet1.G30]" office:value-type="float" office:value="1526.3">
            <text:p>1526.3</text:p>
          </table:table-cell>
          <table:table-cell table:style-name="ce2" table:formula="oooc:=[Sheet2.G23]" office:value-type="float" office:value="109.781409313726">
            <text:p>109.78</text:p>
          </table:table-cell>
          <table:table-cell table:style-name="ce2" table:formula="oooc:=1/((1/[.F36])+0.0000001*[.B$9])" office:value-type="float" office:value="109.781301127379">
            <text:p>109.78</text:p>
          </table:table-cell>
          <table:table-cell table:style-name="ce2" table:formula="oooc:=[.G36]+[.B$8]+[.B$4]" office:value-type="float" office:value="130.218191064493">
            <text:p>130.22</text:p>
          </table:table-cell>
          <table:table-cell table:style-name="ce16" table:formula="oooc:=-1000000/(2*PI()*[.D36]*[.H36])" office:value-type="float" office:value="-101.85145267266">
            <text:p>-101.9</text:p>
          </table:table-cell>
          <table:table-cell table:style-name="ce16" table:formula="oooc:=-1000000/(2*PI()*[.D36]*[.B$13])" office:value-type="float" office:value="-102.022399417882">
            <text:p>-102.0</text:p>
          </table:table-cell>
          <table:table-cell table:style-name="ce6" table:formula="oooc:=[.E36]*[.B$13]/([.B$7]*[.H36]*([.E36]^2+[.I36]^2))" office:value-type="float" office:value="0.000000452523739437427">
            <text:p>4.53E-07</text:p>
          </table:table-cell>
          <table:table-cell table:style-name="ce17" table:formula="oooc:=[.B$3]*[.K36]*([.E36]*[.B$7]+[.I36]*[.J36])" office:value-type="float" office:value="49.9300401039244">
            <text:p>49.930</text:p>
          </table:table-cell>
          <table:table-cell table:style-name="ce17" table:formula="oooc:=[.B$3]*[.K36]*([.E36]*[.J36]-[.B$7]*[.I36])" office:value-type="float" office:value="-0.207087258596253">
            <text:p>-0.207</text:p>
          </table:table-cell>
          <table:table-cell table:style-name="ce17" table:formula="oooc:=SQRT([.L36]^2+[.M36]^2)" office:value-type="float" office:value="49.9304695542929">
            <text:p>49.930</text:p>
          </table:table-cell>
          <table:table-cell table:style-name="ce9" table:formula="oooc:=([.N36]/[.B$3])-1" office:value-type="float" office:value="-0.00139060891414255">
            <text:p>-0.0014</text:p>
          </table:table-cell>
          <table:table-cell table:style-name="ce17" table:formula="oooc:=57.29577951*ATAN([.M36]/[.L36])" office:value-type="float" office:value="-0.23763565677171">
            <text:p>-0.23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6]/[.T36]^2" office:value-type="float" office:value="400">
            <text:p>400.00</text:p>
          </table:table-cell>
          <table:table-cell table:style-name="ce16" table:formula="oooc:=[.V36]*[.D36]" office:value-type="float" office:value="4800">
            <text:p>4800.0</text:p>
          </table:table-cell>
          <table:table-cell table:style-name="ce16" table:formula="oooc:=[.V36]*[.P36]" office:value-type="float" office:value="-95.0542627086839">
            <text:p>-95.1</text:p>
          </table:table-cell>
          <table:table-cell table:style-name="ce16" table:formula="oooc:=[.V36]*[.D36]*[.P36]" office:value-type="float" office:value="-1140.65115250421">
            <text:p>-1140.7</text:p>
          </table:table-cell>
          <table:table-cell table:style-name="ce16" table:formula="oooc:=[.V36]*[.D36]^2" office:value-type="float" office:value="57600">
            <text:p>57600.0</text:p>
          </table:table-cell>
          <table:table-cell table:style-name="ce17" table:formula="oooc:=[.R$49]+[.R$50]*[.D36]" office:value-type="float" office:value="-0.0366980773330943">
            <text:p>-0.037</text:p>
          </table:table-cell>
          <table:table-cell table:style-name="ce17" table:formula="oooc:=[.P36]-[.AA36]" office:value-type="float" office:value="-0.200937579438615">
            <text:p>-0.201</text:p>
          </table:table-cell>
          <table:table-cell table:style-name="ce17" table:formula="oooc:=[.V36]*[.AB36]" office:value-type="float" office:value="-80.3750317754461">
            <text:p>-80.375</text:p>
          </table:table-cell>
          <table:table-cell table:style-name="ce19" table:formula="oooc:=[.V36]*[.AB36]^2" office:value-type="float" office:value="16.1503643322599">
            <text:p>16.150364</text:p>
          </table:table-cell>
        </table:table-row>
        <table:table-row table:style-name="ro1">
          <table:table-cell table:number-columns-repeated="2"/>
          <table:table-cell table:style-name="ce2" table:formula="oooc:=LOG10([.D37]*1000000)" office:value-type="float" office:value="7.14612803567824">
            <text:p>7.15</text:p>
          </table:table-cell>
          <table:table-cell table:style-name="ce16" table:formula="oooc:=[Sheet1.E31]" office:value-type="float" office:value="14">
            <text:p>14.0</text:p>
          </table:table-cell>
          <table:table-cell table:style-name="ce16" table:formula="oooc:=[Sheet1.G31]" office:value-type="float" office:value="1552">
            <text:p>1552.0</text:p>
          </table:table-cell>
          <table:table-cell table:style-name="ce2" table:formula="oooc:=[Sheet2.G24]" office:value-type="float" office:value="109.908492647059">
            <text:p>109.91</text:p>
          </table:table-cell>
          <table:table-cell table:style-name="ce2" table:formula="oooc:=1/((1/[.F37])+0.0000001*[.B$9])" office:value-type="float" office:value="109.908384210093">
            <text:p>109.91</text:p>
          </table:table-cell>
          <table:table-cell table:style-name="ce2" table:formula="oooc:=[.G37]+[.B$8]+[.B$4]" office:value-type="float" office:value="130.345274147207">
            <text:p>130.35</text:p>
          </table:table-cell>
          <table:table-cell table:style-name="ce16" table:formula="oooc:=-1000000/(2*PI()*[.D37]*[.H37])" office:value-type="float" office:value="-87.2161288180714">
            <text:p>-87.2</text:p>
          </table:table-cell>
          <table:table-cell table:style-name="ce16" table:formula="oooc:=-1000000/(2*PI()*[.D37]*[.B$13])" office:value-type="float" office:value="-87.4477709296128">
            <text:p>-87.4</text:p>
          </table:table-cell>
          <table:table-cell table:style-name="ce6" table:formula="oooc:=[.E37]*[.B$13]/([.B$7]*[.H37]*([.E37]^2+[.I37]^2))" office:value-type="float" office:value="0.000000445170335475979">
            <text:p>4.45E-07</text:p>
          </table:table-cell>
          <table:table-cell table:style-name="ce17" table:formula="oooc:=[.B$3]*[.K37]*([.E37]*[.B$7]+[.I37]*[.J37])" office:value-type="float" office:value="49.8803312528097">
            <text:p>49.880</text:p>
          </table:table-cell>
          <table:table-cell table:style-name="ce17" table:formula="oooc:=[.B$3]*[.K37]*([.E37]*[.J37]-[.B$7]*[.I37])" office:value-type="float" office:value="-0.227369215534251">
            <text:p>-0.227</text:p>
          </table:table-cell>
          <table:table-cell table:style-name="ce17" table:formula="oooc:=SQRT([.L37]^2+[.M37]^2)" office:value-type="float" office:value="49.8808494579853">
            <text:p>49.881</text:p>
          </table:table-cell>
          <table:table-cell table:style-name="ce9" table:formula="oooc:=([.N37]/[.B$3])-1" office:value-type="float" office:value="-0.00238301084029335">
            <text:p>-0.0024</text:p>
          </table:table-cell>
          <table:table-cell table:style-name="ce17" table:formula="oooc:=57.29577951*ATAN([.M37]/[.L37])" office:value-type="float" office:value="-0.26116920010942">
            <text:p>-0.26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7]/[.T37]^2" office:value-type="float" office:value="0">
            <text:p>0.00</text:p>
          </table:table-cell>
          <table:table-cell table:style-name="ce16" table:formula="oooc:=[.V37]*[.D37]" office:value-type="float" office:value="0">
            <text:p>0.0</text:p>
          </table:table-cell>
          <table:table-cell table:style-name="ce16" table:formula="oooc:=[.V37]*[.P37]" office:value-type="float" office:value="-0">
            <text:p>0.0</text:p>
          </table:table-cell>
          <table:table-cell table:style-name="ce16" table:formula="oooc:=[.V37]*[.D37]*[.P37]" office:value-type="float" office:value="-0">
            <text:p>0.0</text:p>
          </table:table-cell>
          <table:table-cell table:style-name="ce16" table:formula="oooc:=[.V37]*[.D37]^2" office:value-type="float" office:value="0">
            <text:p>0.0</text:p>
          </table:table-cell>
          <table:table-cell table:style-name="ce17" table:formula="oooc:=[.R$49]+[.R$50]*[.D37]" office:value-type="float" office:value="-0.0359309716622174">
            <text:p>-0.036</text:p>
          </table:table-cell>
          <table:table-cell table:style-name="ce17" table:formula="oooc:=[.P37]-[.AA37]" office:value-type="float" office:value="-0.225238228447202">
            <text:p>-0.225</text:p>
          </table:table-cell>
          <table:table-cell table:style-name="ce17" table:formula="oooc:=[.V37]*[.AB37]" office:value-type="float" office:value="-0">
            <text:p>0.000</text:p>
          </table:table-cell>
          <table:table-cell table:style-name="ce19" table:formula="oooc:=[.V37]*[.AB37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38]*1000000)" office:value-type="float" office:value="7.20411998265593">
            <text:p>7.20</text:p>
          </table:table-cell>
          <table:table-cell table:style-name="ce16" table:formula="oooc:=[Sheet1.E32]" office:value-type="float" office:value="16">
            <text:p>16.0</text:p>
          </table:table-cell>
          <table:table-cell table:style-name="ce16" table:formula="oooc:=[Sheet1.G32]" office:value-type="float" office:value="1571.7">
            <text:p>1571.7</text:p>
          </table:table-cell>
          <table:table-cell table:style-name="ce2" table:formula="oooc:=[Sheet2.G25]" office:value-type="float" office:value="110.010159313726">
            <text:p>110.01</text:p>
          </table:table-cell>
          <table:table-cell table:style-name="ce2" table:formula="oooc:=1/((1/[.F38])+0.0000001*[.B$9])" office:value-type="float" office:value="110.010050676056">
            <text:p>110.01</text:p>
          </table:table-cell>
          <table:table-cell table:style-name="ce2" table:formula="oooc:=[.G38]+[.B$8]+[.B$4]" office:value-type="float" office:value="130.44694061317">
            <text:p>130.45</text:p>
          </table:table-cell>
          <table:table-cell table:style-name="ce16" table:formula="oooc:=-1000000/(2*PI()*[.D38]*[.H38])" office:value-type="float" office:value="-76.2546357659779">
            <text:p>-76.3</text:p>
          </table:table-cell>
          <table:table-cell table:style-name="ce16" table:formula="oooc:=-1000000/(2*PI()*[.D38]*[.B$13])" office:value-type="float" office:value="-76.5167995634112">
            <text:p>-76.5</text:p>
          </table:table-cell>
          <table:table-cell table:style-name="ce6" table:formula="oooc:=[.E38]*[.B$13]/([.B$7]*[.H38]*([.E38]^2+[.I38]^2))" office:value-type="float" office:value="0.000000439600229556642">
            <text:p>4.40E-07</text:p>
          </table:table-cell>
          <table:table-cell table:style-name="ce17" table:formula="oooc:=[.B$3]*[.K38]*([.E38]*[.B$7]+[.I38]*[.J38])" office:value-type="float" office:value="49.8399191398728">
            <text:p>49.840</text:p>
          </table:table-cell>
          <table:table-cell table:style-name="ce17" table:formula="oooc:=[.B$3]*[.K38]*([.E38]*[.J38]-[.B$7]*[.I38])" office:value-type="float" office:value="-0.231472226357864">
            <text:p>-0.231</text:p>
          </table:table-cell>
          <table:table-cell table:style-name="ce17" table:formula="oooc:=SQRT([.L38]^2+[.M38]^2)" office:value-type="float" office:value="49.8404566518068">
            <text:p>49.840</text:p>
          </table:table-cell>
          <table:table-cell table:style-name="ce9" table:formula="oooc:=([.N38]/[.B$3])-1" office:value-type="float" office:value="-0.0031908669638645">
            <text:p>-0.0032</text:p>
          </table:table-cell>
          <table:table-cell table:style-name="ce17" table:formula="oooc:=57.29577951*ATAN([.M38]/[.L38])" office:value-type="float" office:value="-0.266097668680436">
            <text:p>-0.26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8]/[.T38]^2" office:value-type="float" office:value="0">
            <text:p>0.00</text:p>
          </table:table-cell>
          <table:table-cell table:style-name="ce16" table:formula="oooc:=[.V38]*[.D38]" office:value-type="float" office:value="0">
            <text:p>0.0</text:p>
          </table:table-cell>
          <table:table-cell table:style-name="ce16" table:formula="oooc:=[.V38]*[.P38]" office:value-type="float" office:value="-0">
            <text:p>0.0</text:p>
          </table:table-cell>
          <table:table-cell table:style-name="ce16" table:formula="oooc:=[.V38]*[.D38]*[.P38]" office:value-type="float" office:value="-0">
            <text:p>0.0</text:p>
          </table:table-cell>
          <table:table-cell table:style-name="ce16" table:formula="oooc:=[.V38]*[.D38]^2" office:value-type="float" office:value="0">
            <text:p>0.0</text:p>
          </table:table-cell>
          <table:table-cell table:style-name="ce17" table:formula="oooc:=[.R$49]+[.R$50]*[.D38]" office:value-type="float" office:value="-0.0351638659913404">
            <text:p>-0.035</text:p>
          </table:table-cell>
          <table:table-cell table:style-name="ce17" table:formula="oooc:=[.P38]-[.AA38]" office:value-type="float" office:value="-0.230933802689096">
            <text:p>-0.231</text:p>
          </table:table-cell>
          <table:table-cell table:style-name="ce17" table:formula="oooc:=[.V38]*[.AB38]" office:value-type="float" office:value="-0">
            <text:p>0.000</text:p>
          </table:table-cell>
          <table:table-cell table:style-name="ce19" table:formula="oooc:=[.V38]*[.AB38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39]*1000000)" office:value-type="float" office:value="7.25527250510331">
            <text:p>7.26</text:p>
          </table:table-cell>
          <table:table-cell table:style-name="ce16" table:formula="oooc:=[Sheet1.E33]" office:value-type="float" office:value="18">
            <text:p>18.0</text:p>
          </table:table-cell>
          <table:table-cell table:style-name="ce16" table:formula="oooc:=[Sheet1.G33]" office:value-type="float" office:value="1558.7">
            <text:p>1558.7</text:p>
          </table:table-cell>
          <table:table-cell table:style-name="ce2" table:formula="oooc:=[Sheet2.G26]" office:value-type="float" office:value="110.010159313726">
            <text:p>110.01</text:p>
          </table:table-cell>
          <table:table-cell table:style-name="ce2" table:formula="oooc:=1/((1/[.F39])+0.0000001*[.B$9])" office:value-type="float" office:value="110.010050676056">
            <text:p>110.01</text:p>
          </table:table-cell>
          <table:table-cell table:style-name="ce2" table:formula="oooc:=[.G39]+[.B$8]+[.B$4]" office:value-type="float" office:value="130.44694061317">
            <text:p>130.45</text:p>
          </table:table-cell>
          <table:table-cell table:style-name="ce16" table:formula="oooc:=-1000000/(2*PI()*[.D39]*[.H39])" office:value-type="float" office:value="-67.7818984586471">
            <text:p>-67.8</text:p>
          </table:table-cell>
          <table:table-cell table:style-name="ce16" table:formula="oooc:=-1000000/(2*PI()*[.D39]*[.B$13])" office:value-type="float" office:value="-68.0149329452544">
            <text:p>-68.0</text:p>
          </table:table-cell>
          <table:table-cell table:style-name="ce6" table:formula="oooc:=[.E39]*[.B$13]/([.B$7]*[.H39]*([.E39]^2+[.I39]^2))" office:value-type="float" office:value="0.000000443471412480416">
            <text:p>4.43E-07</text:p>
          </table:table-cell>
          <table:table-cell table:style-name="ce17" table:formula="oooc:=[.B$3]*[.K39]*([.E39]*[.B$7]+[.I39]*[.J39])" office:value-type="float" office:value="49.8368623612304">
            <text:p>49.837</text:p>
          </table:table-cell>
          <table:table-cell table:style-name="ce17" table:formula="oooc:=[.B$3]*[.K39]*([.E39]*[.J39]-[.B$7]*[.I39])" office:value-type="float" office:value="-0.187959240486699">
            <text:p>-0.188</text:p>
          </table:table-cell>
          <table:table-cell table:style-name="ce17" table:formula="oooc:=SQRT([.L39]^2+[.M39]^2)" office:value-type="float" office:value="49.8372168031914">
            <text:p>49.837</text:p>
          </table:table-cell>
          <table:table-cell table:style-name="ce9" table:formula="oooc:=([.N39]/[.B$3])-1" office:value-type="float" office:value="-0.00325566393617149">
            <text:p>-0.0033</text:p>
          </table:table-cell>
          <table:table-cell table:style-name="ce17" table:formula="oooc:=57.29577951*ATAN([.M39]/[.L39])" office:value-type="float" office:value="-0.216089449230737">
            <text:p>-0.21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39]/[.T39]^2" office:value-type="float" office:value="0">
            <text:p>0.00</text:p>
          </table:table-cell>
          <table:table-cell table:style-name="ce16" table:formula="oooc:=[.V39]*[.D39]" office:value-type="float" office:value="0">
            <text:p>0.0</text:p>
          </table:table-cell>
          <table:table-cell table:style-name="ce16" table:formula="oooc:=[.V39]*[.P39]" office:value-type="float" office:value="-0">
            <text:p>0.0</text:p>
          </table:table-cell>
          <table:table-cell table:style-name="ce16" table:formula="oooc:=[.V39]*[.D39]*[.P39]" office:value-type="float" office:value="-0">
            <text:p>0.0</text:p>
          </table:table-cell>
          <table:table-cell table:style-name="ce16" table:formula="oooc:=[.V39]*[.D39]^2" office:value-type="float" office:value="0">
            <text:p>0.0</text:p>
          </table:table-cell>
          <table:table-cell table:style-name="ce17" table:formula="oooc:=[.R$49]+[.R$50]*[.D39]" office:value-type="float" office:value="-0.0343967603204635">
            <text:p>-0.034</text:p>
          </table:table-cell>
          <table:table-cell table:style-name="ce17" table:formula="oooc:=[.P39]-[.AA39]" office:value-type="float" office:value="-0.181692688910273">
            <text:p>-0.182</text:p>
          </table:table-cell>
          <table:table-cell table:style-name="ce17" table:formula="oooc:=[.V39]*[.AB39]" office:value-type="float" office:value="-0">
            <text:p>0.000</text:p>
          </table:table-cell>
          <table:table-cell table:style-name="ce19" table:formula="oooc:=[.V39]*[.AB39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40]*1000000)" office:value-type="float" office:value="7.30102999566398">
            <text:p>7.30</text:p>
          </table:table-cell>
          <table:table-cell table:style-name="ce16" table:formula="oooc:=[Sheet1.E34]" office:value-type="float" office:value="20">
            <text:p>20.0</text:p>
          </table:table-cell>
          <table:table-cell table:style-name="ce16" table:formula="oooc:=[Sheet1.G34]" office:value-type="float" office:value="1556">
            <text:p>1556.0</text:p>
          </table:table-cell>
          <table:table-cell table:style-name="ce2" table:formula="oooc:=[Sheet2.G27]" office:value-type="float" office:value="109.984742647059">
            <text:p>109.98</text:p>
          </table:table-cell>
          <table:table-cell table:style-name="ce2" table:formula="oooc:=1/((1/[.F40])+0.0000001*[.B$9])" office:value-type="float" office:value="109.984634059583">
            <text:p>109.98</text:p>
          </table:table-cell>
          <table:table-cell table:style-name="ce2" table:formula="oooc:=[.G40]+[.B$8]+[.B$4]" office:value-type="float" office:value="130.421523996697">
            <text:p>130.42</text:p>
          </table:table-cell>
          <table:table-cell table:style-name="ce16" table:formula="oooc:=-1000000/(2*PI()*[.D40]*[.H40])" office:value-type="float" office:value="-61.0155970482012">
            <text:p>-61.0</text:p>
          </table:table-cell>
          <table:table-cell table:style-name="ce16" table:formula="oooc:=-1000000/(2*PI()*[.D40]*[.B$13])" office:value-type="float" office:value="-61.213439650729">
            <text:p>-61.2</text:p>
          </table:table-cell>
          <table:table-cell table:style-name="ce6" table:formula="oooc:=[.E40]*[.B$13]/([.B$7]*[.H40]*([.E40]^2+[.I40]^2))" office:value-type="float" office:value="0.000000444484281307917">
            <text:p>4.44E-07</text:p>
          </table:table-cell>
          <table:table-cell table:style-name="ce17" table:formula="oooc:=[.B$3]*[.K40]*([.E40]*[.B$7]+[.I40]*[.J40])" office:value-type="float" office:value="49.8448890007233">
            <text:p>49.845</text:p>
          </table:table-cell>
          <table:table-cell table:style-name="ce17" table:formula="oooc:=[.B$3]*[.K40]*([.E40]*[.J40]-[.B$7]*[.I40])" office:value-type="float" office:value="-0.165496342465216">
            <text:p>-0.165</text:p>
          </table:table-cell>
          <table:table-cell table:style-name="ce17" table:formula="oooc:=SQRT([.L40]^2+[.M40]^2)" office:value-type="float" office:value="49.8451637426721">
            <text:p>49.845</text:p>
          </table:table-cell>
          <table:table-cell table:style-name="ce9" table:formula="oooc:=([.N40]/[.B$3])-1" office:value-type="float" office:value="-0.00309672514655734">
            <text:p>-0.0031</text:p>
          </table:table-cell>
          <table:table-cell table:style-name="ce17" table:formula="oooc:=57.29577951*ATAN([.M40]/[.L40])" office:value-type="float" office:value="-0.190234290699443">
            <text:p>-0.19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0]/[.T40]^2" office:value-type="float" office:value="400">
            <text:p>400.00</text:p>
          </table:table-cell>
          <table:table-cell table:style-name="ce16" table:formula="oooc:=[.V40]*[.D40]" office:value-type="float" office:value="8000">
            <text:p>8000.0</text:p>
          </table:table-cell>
          <table:table-cell table:style-name="ce16" table:formula="oooc:=[.V40]*[.P40]" office:value-type="float" office:value="-76.0937162797771">
            <text:p>-76.1</text:p>
          </table:table-cell>
          <table:table-cell table:style-name="ce16" table:formula="oooc:=[.V40]*[.D40]*[.P40]" office:value-type="float" office:value="-1521.87432559554">
            <text:p>-1521.9</text:p>
          </table:table-cell>
          <table:table-cell table:style-name="ce16" table:formula="oooc:=[.V40]*[.D40]^2" office:value-type="float" office:value="160000">
            <text:p>160000.0</text:p>
          </table:table-cell>
          <table:table-cell table:style-name="ce17" table:formula="oooc:=[.R$49]+[.R$50]*[.D40]" office:value-type="float" office:value="-0.0336296546495866">
            <text:p>-0.034</text:p>
          </table:table-cell>
          <table:table-cell table:style-name="ce17" table:formula="oooc:=[.P40]-[.AA40]" office:value-type="float" office:value="-0.156604636049856">
            <text:p>-0.157</text:p>
          </table:table-cell>
          <table:table-cell table:style-name="ce17" table:formula="oooc:=[.V40]*[.AB40]" office:value-type="float" office:value="-62.6418544199425">
            <text:p>-62.642</text:p>
          </table:table-cell>
          <table:table-cell table:style-name="ce19" table:formula="oooc:=[.V40]*[.AB40]^2" office:value-type="float" office:value="9.81000481292316">
            <text:p>9.810005</text:p>
          </table:table-cell>
        </table:table-row>
        <table:table-row table:style-name="ro1">
          <table:table-cell table:number-columns-repeated="2"/>
          <table:table-cell table:style-name="ce2" table:formula="oooc:=LOG10([.D41]*1000000)" office:value-type="float" office:value="7.34242268082221">
            <text:p>7.34</text:p>
          </table:table-cell>
          <table:table-cell table:style-name="ce16" table:formula="oooc:=[Sheet1.E35]" office:value-type="float" office:value="22">
            <text:p>22.0</text:p>
          </table:table-cell>
          <table:table-cell table:style-name="ce16" table:formula="oooc:=[Sheet1.G35]" office:value-type="float" office:value="1525">
            <text:p>1525.0</text:p>
          </table:table-cell>
          <table:table-cell table:style-name="ce2" table:formula="oooc:=[Sheet2.G28]" office:value-type="float" office:value="109.895784313726">
            <text:p>109.90</text:p>
          </table:table-cell>
          <table:table-cell table:style-name="ce2" table:formula="oooc:=1/((1/[.F41])+0.0000001*[.B$9])" office:value-type="float" office:value="109.895675901835">
            <text:p>109.90</text:p>
          </table:table-cell>
          <table:table-cell table:style-name="ce2" table:formula="oooc:=[.G41]+[.B$8]+[.B$4]" office:value-type="float" office:value="130.332565838949">
            <text:p>130.33</text:p>
          </table:table-cell>
          <table:table-cell table:style-name="ce16" table:formula="oooc:=-1000000/(2*PI()*[.D41]*[.H41])" office:value-type="float" office:value="-55.5065846246405">
            <text:p>-55.5</text:p>
          </table:table-cell>
          <table:table-cell table:style-name="ce16" table:formula="oooc:=-1000000/(2*PI()*[.D41]*[.B$13])" office:value-type="float" office:value="-55.6485815006627">
            <text:p>-55.6</text:p>
          </table:table-cell>
          <table:table-cell table:style-name="ce6" table:formula="oooc:=[.E41]*[.B$13]/([.B$7]*[.H41]*([.E41]^2+[.I41]^2))" office:value-type="float" office:value="0.000000453925727427455">
            <text:p>4.54E-07</text:p>
          </table:table-cell>
          <table:table-cell table:style-name="ce17" table:formula="oooc:=[.B$3]*[.K41]*([.E41]*[.B$7]+[.I41]*[.J41])" office:value-type="float" office:value="49.8765387471809">
            <text:p>49.877</text:p>
          </table:table-cell>
          <table:table-cell table:style-name="ce17" table:formula="oooc:=[.B$3]*[.K41]*([.E41]*[.J41]-[.B$7]*[.I41])" office:value-type="float" office:value="-0.113256999938951">
            <text:p>-0.113</text:p>
          </table:table-cell>
          <table:table-cell table:style-name="ce17" table:formula="oooc:=SQRT([.L41]^2+[.M41]^2)" office:value-type="float" office:value="49.8766673360107">
            <text:p>49.877</text:p>
          </table:table-cell>
          <table:table-cell table:style-name="ce9" table:formula="oooc:=([.N41]/[.B$3])-1" office:value-type="float" office:value="-0.00246665327978679">
            <text:p>-0.0025</text:p>
          </table:table-cell>
          <table:table-cell table:style-name="ce17" table:formula="oooc:=57.29577951*ATAN([.M41]/[.L41])" office:value-type="float" office:value="-0.130103994907899">
            <text:p>-0.13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1]/[.T41]^2" office:value-type="float" office:value="400">
            <text:p>400.00</text:p>
          </table:table-cell>
          <table:table-cell table:style-name="ce16" table:formula="oooc:=[.V41]*[.D41]" office:value-type="float" office:value="8800">
            <text:p>8800.0</text:p>
          </table:table-cell>
          <table:table-cell table:style-name="ce16" table:formula="oooc:=[.V41]*[.P41]" office:value-type="float" office:value="-52.0415979631598">
            <text:p>-52.0</text:p>
          </table:table-cell>
          <table:table-cell table:style-name="ce16" table:formula="oooc:=[.V41]*[.D41]*[.P41]" office:value-type="float" office:value="-1144.91515518951">
            <text:p>-1144.9</text:p>
          </table:table-cell>
          <table:table-cell table:style-name="ce16" table:formula="oooc:=[.V41]*[.D41]^2" office:value-type="float" office:value="193600">
            <text:p>193600.0</text:p>
          </table:table-cell>
          <table:table-cell table:style-name="ce17" table:formula="oooc:=[.R$49]+[.R$50]*[.D41]" office:value-type="float" office:value="-0.0328625489787097">
            <text:p>-0.033</text:p>
          </table:table-cell>
          <table:table-cell table:style-name="ce17" table:formula="oooc:=[.P41]-[.AA41]" office:value-type="float" office:value="-0.0972414459291897">
            <text:p>-0.097</text:p>
          </table:table-cell>
          <table:table-cell table:style-name="ce17" table:formula="oooc:=[.V41]*[.AB41]" office:value-type="float" office:value="-38.8965783716759">
            <text:p>-38.897</text:p>
          </table:table-cell>
          <table:table-cell table:style-name="ce19" table:formula="oooc:=[.V41]*[.AB41]^2" office:value-type="float" office:value="3.78235952255981">
            <text:p>3.782360</text:p>
          </table:table-cell>
        </table:table-row>
        <table:table-row table:style-name="ro1">
          <table:table-cell table:number-columns-repeated="2"/>
          <table:table-cell table:style-name="ce2" table:formula="oooc:=LOG10([.D42]*1000000)" office:value-type="float" office:value="7.38021124171161">
            <text:p>7.38</text:p>
          </table:table-cell>
          <table:table-cell table:style-name="ce16" table:formula="oooc:=[Sheet1.E36]" office:value-type="float" office:value="24">
            <text:p>24.0</text:p>
          </table:table-cell>
          <table:table-cell table:style-name="ce16" table:formula="oooc:=[Sheet1.G36]" office:value-type="float" office:value="1486.7">
            <text:p>1486.7</text:p>
          </table:table-cell>
          <table:table-cell table:style-name="ce2" table:formula="oooc:=[Sheet2.G29]" office:value-type="float" office:value="109.730575980392">
            <text:p>109.73</text:p>
          </table:table-cell>
          <table:table-cell table:style-name="ce2" table:formula="oooc:=1/((1/[.F42])+0.0000001*[.B$9])" office:value-type="float" office:value="109.730467894212">
            <text:p>109.73</text:p>
          </table:table-cell>
          <table:table-cell table:style-name="ce2" table:formula="oooc:=[.G42]+[.B$8]+[.B$4]" office:value-type="float" office:value="130.167357831326">
            <text:p>130.17</text:p>
          </table:table-cell>
          <table:table-cell table:style-name="ce16" table:formula="oooc:=-1000000/(2*PI()*[.D42]*[.H42])" office:value-type="float" office:value="-50.9456139591888">
            <text:p>-50.9</text:p>
          </table:table-cell>
          <table:table-cell table:style-name="ce16" table:formula="oooc:=-1000000/(2*PI()*[.D42]*[.B$13])" office:value-type="float" office:value="-51.0111997089408">
            <text:p>-51.0</text:p>
          </table:table-cell>
          <table:table-cell table:style-name="ce6" table:formula="oooc:=[.E42]*[.B$13]/([.B$7]*[.H42]*([.E42]^2+[.I42]^2))" office:value-type="float" office:value="0.00000046628070974769">
            <text:p>4.66E-07</text:p>
          </table:table-cell>
          <table:table-cell table:style-name="ce17" table:formula="oooc:=[.B$3]*[.K42]*([.E42]*[.B$7]+[.I42]*[.J42])" office:value-type="float" office:value="49.9377337114076">
            <text:p>49.938</text:p>
          </table:table-cell>
          <table:table-cell table:style-name="ce17" table:formula="oooc:=[.B$3]*[.K42]*([.E42]*[.J42]-[.B$7]*[.I42])" office:value-type="float" office:value="-0.0589288386642466">
            <text:p>-0.059</text:p>
          </table:table-cell>
          <table:table-cell table:style-name="ce17" table:formula="oooc:=SQRT([.L42]^2+[.M42]^2)" office:value-type="float" office:value="49.937768480775">
            <text:p>49.938</text:p>
          </table:table-cell>
          <table:table-cell table:style-name="ce9" table:formula="oooc:=([.N42]/[.B$3])-1" office:value-type="float" office:value="-0.00124463038449985">
            <text:p>-0.0012</text:p>
          </table:table-cell>
          <table:table-cell table:style-name="ce17" table:formula="oooc:=57.29577951*ATAN([.M42]/[.L42])" office:value-type="float" office:value="-0.0676116421139559">
            <text:p>-0.06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2]/[.T42]^2" office:value-type="float" office:value="400">
            <text:p>400.00</text:p>
          </table:table-cell>
          <table:table-cell table:style-name="ce16" table:formula="oooc:=[.V42]*[.D42]" office:value-type="float" office:value="9600">
            <text:p>9600.0</text:p>
          </table:table-cell>
          <table:table-cell table:style-name="ce16" table:formula="oooc:=[.V42]*[.P42]" office:value-type="float" office:value="-27.0446568455823">
            <text:p>-27.0</text:p>
          </table:table-cell>
          <table:table-cell table:style-name="ce16" table:formula="oooc:=[.V42]*[.D42]*[.P42]" office:value-type="float" office:value="-649.071764293976">
            <text:p>-649.1</text:p>
          </table:table-cell>
          <table:table-cell table:style-name="ce16" table:formula="oooc:=[.V42]*[.D42]^2" office:value-type="float" office:value="230400">
            <text:p>230400.0</text:p>
          </table:table-cell>
          <table:table-cell table:style-name="ce17" table:formula="oooc:=[.R$49]+[.R$50]*[.D42]" office:value-type="float" office:value="-0.0320954433078328">
            <text:p>-0.032</text:p>
          </table:table-cell>
          <table:table-cell table:style-name="ce17" table:formula="oooc:=[.P42]-[.AA42]" office:value-type="float" office:value="-0.0355161988061231">
            <text:p>-0.036</text:p>
          </table:table-cell>
          <table:table-cell table:style-name="ce17" table:formula="oooc:=[.V42]*[.AB42]" office:value-type="float" office:value="-14.2064795224492">
            <text:p>-14.206</text:p>
          </table:table-cell>
          <table:table-cell table:style-name="ce19" table:formula="oooc:=[.V42]*[.AB42]^2" office:value-type="float" office:value="0.504560151054423">
            <text:p>0.504560</text:p>
          </table:table-cell>
        </table:table-row>
        <table:table-row table:style-name="ro1">
          <table:table-cell table:formula="oooc:=[Sheet1.A37]" office:value-type="string" office:string-value="Calibration freq. &gt;&gt;&gt;">
            <text:p>Calibration freq. &gt;&gt;&gt;</text:p>
          </table:table-cell>
          <table:table-cell/>
          <table:table-cell table:style-name="ce2" table:formula="oooc:=LOG10([.D43]*1000000)" office:value-type="float" office:value="7.41497334797082">
            <text:p>7.41</text:p>
          </table:table-cell>
          <table:table-cell table:style-name="ce16" table:formula="oooc:=[Sheet1.E37]" office:value-type="float" office:value="26">
            <text:p>26.0</text:p>
          </table:table-cell>
          <table:table-cell table:style-name="ce16" table:formula="oooc:=[Sheet1.G37]" office:value-type="float" office:value="1436.1">
            <text:p>1436.1</text:p>
          </table:table-cell>
          <table:table-cell table:style-name="ce2" table:formula="oooc:=[Sheet2.G30]" office:value-type="float" office:value="109.501825980392">
            <text:p>109.50</text:p>
          </table:table-cell>
          <table:table-cell table:style-name="ce2" table:formula="oooc:=1/((1/[.F43])+0.0000001*[.B$9])" office:value-type="float" office:value="109.501718344386">
            <text:p>109.50</text:p>
          </table:table-cell>
          <table:table-cell table:style-name="ce2" table:formula="oooc:=[.G43]+[.B$8]+[.B$4]" office:value-type="float" office:value="129.9386082815">
            <text:p>129.94</text:p>
          </table:table-cell>
          <table:table-cell table:style-name="ce16" table:formula="oooc:=-1000000/(2*PI()*[.D43]*[.H43])" office:value-type="float" office:value="-47.1095084519575">
            <text:p>-47.1</text:p>
          </table:table-cell>
          <table:table-cell table:style-name="ce16" table:formula="oooc:=-1000000/(2*PI()*[.D43]*[.B$13])" office:value-type="float" office:value="-47.0872612697915">
            <text:p>-47.1</text:p>
          </table:table-cell>
          <table:table-cell table:style-name="ce6" table:formula="oooc:=[.E43]*[.B$13]/([.B$7]*[.H43]*([.E43]^2+[.I43]^2))" office:value-type="float" office:value="0.000000483606998887929">
            <text:p>4.84E-07</text:p>
          </table:table-cell>
          <table:table-cell table:style-name="ce17" table:formula="oooc:=[.B$3]*[.K43]*([.E43]*[.B$7]+[.I43]*[.J43])" office:value-type="float" office:value="50.0234896471028">
            <text:p>50.023</text:p>
          </table:table-cell>
          <table:table-cell table:style-name="ce17" table:formula="oooc:=[.B$3]*[.K43]*([.E43]*[.J43]-[.B$7]*[.I43])" office:value-type="float" office:value="0.00407600307215915">
            <text:p>0.004</text:p>
          </table:table-cell>
          <table:table-cell table:style-name="ce17" table:formula="oooc:=SQRT([.L43]^2+[.M43]^2)" office:value-type="float" office:value="50.0234898131628">
            <text:p>50.023</text:p>
          </table:table-cell>
          <table:table-cell table:style-name="ce9" table:formula="oooc:=([.N43]/[.B$3])-1" office:value-type="float" office:value="0.000469796263255162">
            <text:p>0.0005</text:p>
          </table:table-cell>
          <table:table-cell table:style-name="ce17" table:formula="oooc:=57.29577951*ATAN([.M43]/[.L43])" office:value-type="float" office:value="0.0046685621981832">
            <text:p>0.00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3]/[.T43]^2" office:value-type="float" office:value="400">
            <text:p>400.00</text:p>
          </table:table-cell>
          <table:table-cell table:style-name="ce16" table:formula="oooc:=[.V43]*[.D43]" office:value-type="float" office:value="10400">
            <text:p>10400.0</text:p>
          </table:table-cell>
          <table:table-cell table:style-name="ce16" table:formula="oooc:=[.V43]*[.P43]" office:value-type="float" office:value="1.86742487927328">
            <text:p>1.9</text:p>
          </table:table-cell>
          <table:table-cell table:style-name="ce16" table:formula="oooc:=[.V43]*[.D43]*[.P43]" office:value-type="float" office:value="48.5530468611053">
            <text:p>48.6</text:p>
          </table:table-cell>
          <table:table-cell table:style-name="ce16" table:formula="oooc:=[.V43]*[.D43]^2" office:value-type="float" office:value="270400">
            <text:p>270400.0</text:p>
          </table:table-cell>
          <table:table-cell table:style-name="ce17" table:formula="oooc:=[.R$49]+[.R$50]*[.D43]" office:value-type="float" office:value="-0.0313283376369559">
            <text:p>-0.031</text:p>
          </table:table-cell>
          <table:table-cell table:style-name="ce17" table:formula="oooc:=[.P43]-[.AA43]" office:value-type="float" office:value="0.0359968998351391">
            <text:p>0.036</text:p>
          </table:table-cell>
          <table:table-cell table:style-name="ce17" table:formula="oooc:=[.V43]*[.AB43]" office:value-type="float" office:value="14.3987599340556">
            <text:p>14.399</text:p>
          </table:table-cell>
          <table:table-cell table:style-name="ce19" table:formula="oooc:=[.V43]*[.AB43]^2" office:value-type="float" office:value="0.518310719096415">
            <text:p>0.518311</text:p>
          </table:table-cell>
        </table:table-row>
        <table:table-row table:style-name="ro1">
          <table:table-cell table:number-columns-repeated="2"/>
          <table:table-cell table:style-name="ce2" table:formula="oooc:=LOG10([.D44]*1000000)" office:value-type="float" office:value="7.44715803134222">
            <text:p>7.45</text:p>
          </table:table-cell>
          <table:table-cell table:style-name="ce16" table:formula="oooc:=[Sheet1.E38]" office:value-type="float" office:value="28">
            <text:p>28.0</text:p>
          </table:table-cell>
          <table:table-cell table:style-name="ce16" table:formula="oooc:=[Sheet1.G38]" office:value-type="float" office:value="1366.9">
            <text:p>1366.9</text:p>
          </table:table-cell>
          <table:table-cell table:style-name="ce2" table:formula="oooc:=[Sheet2.G31]" office:value-type="float" office:value="109.412867647059">
            <text:p>109.41</text:p>
          </table:table-cell>
          <table:table-cell table:style-name="ce2" table:formula="oooc:=1/((1/[.F44])+0.0000001*[.B$9])" office:value-type="float" office:value="109.412760185866">
            <text:p>109.41</text:p>
          </table:table-cell>
          <table:table-cell table:style-name="ce2" table:formula="oooc:=[.G44]+[.B$8]+[.B$4]" office:value-type="float" office:value="129.84965012298">
            <text:p>129.85</text:p>
          </table:table-cell>
          <table:table-cell table:style-name="ce16" table:formula="oooc:=-1000000/(2*PI()*[.D44]*[.H44])" office:value-type="float" office:value="-43.774512330541">
            <text:p>-43.8</text:p>
          </table:table-cell>
          <table:table-cell table:style-name="ce16" table:formula="oooc:=-1000000/(2*PI()*[.D44]*[.B$13])" office:value-type="float" office:value="-43.7238854648064">
            <text:p>-43.7</text:p>
          </table:table-cell>
          <table:table-cell table:style-name="ce6" table:formula="oooc:=[.E44]*[.B$13]/([.B$7]*[.H44]*([.E44]^2+[.I44]^2))" office:value-type="float" office:value="0.000000508463585949639">
            <text:p>5.08E-07</text:p>
          </table:table-cell>
          <table:table-cell table:style-name="ce17" table:formula="oooc:=[.B$3]*[.K44]*([.E44]*[.B$7]+[.I44]*[.J44])" office:value-type="float" office:value="50.0552678576819">
            <text:p>50.055</text:p>
          </table:table-cell>
          <table:table-cell table:style-name="ce17" table:formula="oooc:=[.B$3]*[.K44]*([.E44]*[.J44]-[.B$7]*[.I44])" office:value-type="float" office:value="0.0819985039385714">
            <text:p>0.082</text:p>
          </table:table-cell>
          <table:table-cell table:style-name="ce17" table:formula="oooc:=SQRT([.L44]^2+[.M44]^2)" office:value-type="float" office:value="50.0553350209439">
            <text:p>50.055</text:p>
          </table:table-cell>
          <table:table-cell table:style-name="ce9" table:formula="oooc:=([.N44]/[.B$3])-1" office:value-type="float" office:value="0.0011067004188785">
            <text:p>0.0011</text:p>
          </table:table-cell>
          <table:table-cell table:style-name="ce17" table:formula="oooc:=57.29577951*ATAN([.M44]/[.L44])" office:value-type="float" office:value="0.0938595316793457">
            <text:p>0.09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4]/[.T44]^2" office:value-type="float" office:value="400">
            <text:p>400.00</text:p>
          </table:table-cell>
          <table:table-cell table:style-name="ce16" table:formula="oooc:=[.V44]*[.D44]" office:value-type="float" office:value="11200">
            <text:p>11200.0</text:p>
          </table:table-cell>
          <table:table-cell table:style-name="ce16" table:formula="oooc:=[.V44]*[.P44]" office:value-type="float" office:value="37.5438126717383">
            <text:p>37.5</text:p>
          </table:table-cell>
          <table:table-cell table:style-name="ce16" table:formula="oooc:=[.V44]*[.D44]*[.P44]" office:value-type="float" office:value="1051.22675480867">
            <text:p>1051.2</text:p>
          </table:table-cell>
          <table:table-cell table:style-name="ce16" table:formula="oooc:=[.V44]*[.D44]^2" office:value-type="float" office:value="313600">
            <text:p>313600.0</text:p>
          </table:table-cell>
          <table:table-cell table:style-name="ce17" table:formula="oooc:=[.R$49]+[.R$50]*[.D44]" office:value-type="float" office:value="-0.030561231966079">
            <text:p>-0.031</text:p>
          </table:table-cell>
          <table:table-cell table:style-name="ce17" table:formula="oooc:=[.P44]-[.AA44]" office:value-type="float" office:value="0.124420763645425">
            <text:p>0.124</text:p>
          </table:table-cell>
          <table:table-cell table:style-name="ce17" table:formula="oooc:=[.V44]*[.AB44]" office:value-type="float" office:value="49.7683054581699">
            <text:p>49.768</text:p>
          </table:table-cell>
          <table:table-cell table:style-name="ce19" table:formula="oooc:=[.V44]*[.AB44]^2" office:value-type="float" office:value="6.19221057044425">
            <text:p>6.192211</text:p>
          </table:table-cell>
        </table:table-row>
        <table:table-row table:style-name="ro1">
          <table:table-cell table:number-columns-repeated="2"/>
          <table:table-cell table:style-name="ce2" table:formula="oooc:=LOG10([.D45]*1000000)" office:value-type="float" office:value="7.47712125471966">
            <text:p>7.48</text:p>
          </table:table-cell>
          <table:table-cell table:style-name="ce16" table:formula="oooc:=[Sheet1.E39]" office:value-type="float" office:value="30">
            <text:p>30.0</text:p>
          </table:table-cell>
          <table:table-cell table:style-name="ce16" table:formula="oooc:=[Sheet1.G39]" office:value-type="float" office:value="1284.9">
            <text:p>1284.9</text:p>
          </table:table-cell>
          <table:table-cell table:style-name="ce2" table:formula="oooc:=[Sheet2.G32]" office:value-type="float" office:value="109.031617647059">
            <text:p>109.03</text:p>
          </table:table-cell>
          <table:table-cell table:style-name="ce2" table:formula="oooc:=1/((1/[.F45])+0.0000001*[.B$9])" office:value-type="float" office:value="109.03151093346">
            <text:p>109.03</text:p>
          </table:table-cell>
          <table:table-cell table:style-name="ce2" table:formula="oooc:=[.G45]+[.B$8]+[.B$4]" office:value-type="float" office:value="129.468400870574">
            <text:p>129.47</text:p>
          </table:table-cell>
          <table:table-cell table:style-name="ce16" table:formula="oooc:=-1000000/(2*PI()*[.D45]*[.H45])" office:value-type="float" office:value="-40.9765219471064">
            <text:p>-41.0</text:p>
          </table:table-cell>
          <table:table-cell table:style-name="ce16" table:formula="oooc:=-1000000/(2*PI()*[.D45]*[.B$13])" office:value-type="float" office:value="-40.8089597671527">
            <text:p>-40.8</text:p>
          </table:table-cell>
          <table:table-cell table:style-name="ce6" table:formula="oooc:=[.E45]*[.B$13]/([.B$7]*[.H45]*([.E45]^2+[.I45]^2))" office:value-type="float" office:value="0.000000542510291985892">
            <text:p>5.43E-07</text:p>
          </table:table-cell>
          <table:table-cell table:style-name="ce17" table:formula="oooc:=[.B$3]*[.K45]*([.E45]*[.B$7]+[.I45]*[.J45])" office:value-type="float" office:value="50.1996521027554">
            <text:p>50.200</text:p>
          </table:table-cell>
          <table:table-cell table:style-name="ce17" table:formula="oooc:=[.B$3]*[.K45]*([.E45]*[.J45]-[.B$7]*[.I45])" office:value-type="float" office:value="0.177123715337129">
            <text:p>0.177</text:p>
          </table:table-cell>
          <table:table-cell table:style-name="ce17" table:formula="oooc:=SQRT([.L45]^2+[.M45]^2)" office:value-type="float" office:value="50.199964582141">
            <text:p>50.200</text:p>
          </table:table-cell>
          <table:table-cell table:style-name="ce9" table:formula="oooc:=([.N45]/[.B$3])-1" office:value-type="float" office:value="0.00399929164281976">
            <text:p>0.0040</text:p>
          </table:table-cell>
          <table:table-cell table:style-name="ce17" table:formula="oooc:=57.29577951*ATAN([.M45]/[.L45])" office:value-type="float" office:value="0.202160748149002">
            <text:p>0.20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5]/[.T45]^2" office:value-type="float" office:value="400">
            <text:p>400.00</text:p>
          </table:table-cell>
          <table:table-cell table:style-name="ce16" table:formula="oooc:=[.V45]*[.D45]" office:value-type="float" office:value="12000">
            <text:p>12000.0</text:p>
          </table:table-cell>
          <table:table-cell table:style-name="ce16" table:formula="oooc:=[.V45]*[.P45]" office:value-type="float" office:value="80.8642992596008">
            <text:p>80.9</text:p>
          </table:table-cell>
          <table:table-cell table:style-name="ce16" table:formula="oooc:=[.V45]*[.D45]*[.P45]" office:value-type="float" office:value="2425.92897778802">
            <text:p>2425.9</text:p>
          </table:table-cell>
          <table:table-cell table:style-name="ce16" table:formula="oooc:=[.V45]*[.D45]^2" office:value-type="float" office:value="360000">
            <text:p>360000.0</text:p>
          </table:table-cell>
          <table:table-cell table:style-name="ce17" table:formula="oooc:=[.R$49]+[.R$50]*[.D45]" office:value-type="float" office:value="-0.0297941262952021">
            <text:p>-0.030</text:p>
          </table:table-cell>
          <table:table-cell table:style-name="ce17" table:formula="oooc:=[.P45]-[.AA45]" office:value-type="float" office:value="0.231954874444204">
            <text:p>0.232</text:p>
          </table:table-cell>
          <table:table-cell table:style-name="ce17" table:formula="oooc:=[.V45]*[.AB45]" office:value-type="float" office:value="92.7819497776816">
            <text:p>92.782</text:p>
          </table:table-cell>
          <table:table-cell table:style-name="ce19" table:formula="oooc:=[.V45]*[.AB45]^2" office:value-type="float" office:value="21.5212255113706">
            <text:p>21.521226</text:p>
          </table:table-cell>
        </table:table-row>
        <table:table-row table:style-name="ro1">
          <table:table-cell table:number-columns-repeated="18"/>
          <table:table-cell table:style-name="ce10" office:value-type="string">
            <text:p>Sums &gt;&gt;&gt;&gt;</text:p>
          </table:table-cell>
          <table:table-cell table:style-name="ce10"/>
          <table:table-cell table:style-name="ce10" table:formula="oooc:=SUM([.U17:.U45])" office:value-type="float" office:value="26">
            <text:p>26</text:p>
          </table:table-cell>
          <table:table-cell table:style-name="ce23" table:formula="oooc:=SUM([.V17:.V45])" office:value-type="float" office:value="10400">
            <text:p>1.04E+04</text:p>
          </table:table-cell>
          <table:table-cell table:style-name="ce15" table:formula="oooc:=SUM([.W17:.W45])" office:value-type="float" office:value="96396.62">
            <text:p>96396.6</text:p>
          </table:table-cell>
          <table:table-cell table:style-name="ce15" table:formula="oooc:=SUM([.X17:.X45])" office:value-type="float" office:value="-392.554201199216">
            <text:p>-392.6</text:p>
          </table:table-cell>
          <table:table-cell table:style-name="ce15" table:formula="oooc:=SUM([.Y17:.Y45])" office:value-type="float" office:value="-3303.43854530708">
            <text:p>-3303.4</text:p>
          </table:table-cell>
          <table:table-cell table:style-name="ce15" table:formula="oooc:=SUM([.Z17:.Z45])" office:value-type="float" office:value="1767189.212561">
            <text:p>1767189.2</text:p>
          </table:table-cell>
          <table:table-cell table:style-name="ce10"/>
          <table:table-cell table:style-name="ce23" table:formula="oooc:=SUM([.AB17:.AB45])" office:value-type="float" office:value="-0.637864720046571">
            <text:p>-6.38E-01</text:p>
          </table:table-cell>
          <table:table-cell table:style-name="ce23" table:formula="oooc:=SUM([.AC17:.AC45])" office:value-type="float" office:value="0">
            <text:p>0.00E+00</text:p>
          </table:table-cell>
          <table:table-cell table:style-name="ce18" table:formula="oooc:=SUM([.AD17:.AD45])" office:value-type="float" office:value="94.3033766697767">
            <text:p>94.303377</text:p>
          </table:table-cell>
        </table:table-row>
        <table:table-row table:style-name="ro1">
          <table:table-cell table:number-columns-repeated="16"/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</text:p>
          </table:table-cell>
          <table:table-cell table:number-columns-repeated="7"/>
          <table:table-cell office:value-type="string">
            <text:p>Chi^2/n-2 &gt;&gt;&gt;&gt;&gt;&gt;&gt;&gt;&gt;&gt;&gt;</text:p>
          </table:table-cell>
          <table:table-cell table:number-columns-repeated="2"/>
          <table:table-cell table:style-name="ce40" table:formula="oooc:=[.AD46]/([.U46]-2)" office:value-type="float" office:value="3.9293073612407">
            <text:p>3.929307</text:p>
          </table:table-cell>
        </table:table-row>
        <table:table-row table:style-name="ro1">
          <table:table-cell>
            <draw:frame table:end-cell-address="Sheet5.M68" table:end-x="0.086cm" table:end-y="0.399cm" draw:z-index="0" draw:style-name="gr1" svg:width="20.344cm" svg:height="9.43cm" svg:x="0cm" svg:y="0cm">
              <draw:object draw:notify-on-update-of-ranges="Sheet5.D17:Sheet5.D45 Sheet5.P17:Sheet5.P4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5"/>
          <table:table-cell office:value-type="string">
            <text:p>D</text:p>
          </table:table-cell>
          <table:table-cell table:style-name="ce6" table:formula="oooc:=[.V46]*[.Z46]-[.W46]^2" office:value-type="float" office:value="9086459463.21">
            <text:p>9.09E+09</text:p>
          </table:table-cell>
          <table:table-cell table:number-columns-repeated="8"/>
          <table:table-cell office:value-type="string">
            <text:p>esd of an obs of unit weight &gt;&gt;&gt;</text:p>
          </table:table-cell>
          <table:table-cell table:number-columns-repeated="2"/>
          <table:table-cell table:style-name="ce17" table:formula="oooc:=SQRT([.AD47])" office:value-type="float" office:value="1.98224805744405">
            <text:p>1.982</text:p>
          </table:table-cell>
        </table:table-row>
        <table:table-row table:style-name="ro1">
          <table:table-cell table:number-columns-repeated="16"/>
          <table:table-cell office:value-type="string">
            <text:p>a</text:p>
          </table:table-cell>
          <table:table-cell table:style-name="ce47" table:formula="oooc:=([.Z46]*[.X46]-[.W46]*[.Y46])/[.R48]" office:value-type="float" office:value="-0.0413007113583557">
            <text:p>-0.041301</text:p>
          </table:table-cell>
          <table:table-cell table:style-name="ce48" table:formula="oooc:=SQRT([.AD47]*[.Z46]/[.R48])" office:value-type="float" office:value="0.0276440824821458">
            <text:p>0.027644</text:p>
          </table:table-cell>
          <table:table-cell office:value-type="string">
            <text:p>&lt;&lt;&lt; phase intercept at 0Hz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b</text:p>
          </table:table-cell>
          <table:table-cell table:style-name="ce47" table:formula="oooc:=([.V46]*[.Y46]-[.W46]*[.X46])/[.R48]" office:value-type="float" office:value="0.000383552835438454">
            <text:p>0.000384</text:p>
          </table:table-cell>
          <table:table-cell table:style-name="ce48" table:formula="oooc:=SQRT([.AD47]*[.V46]/[.R48])" office:value-type="float" office:value="0.00212069066097966">
            <text:p>0.002121</text:p>
          </table:table-cell>
          <table:table-cell office:value-type="string">
            <text:p>&lt;&lt;&lt; gradient [degrees / MHz]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tp</text:p>
          </table:table-cell>
          <table:table-cell table:style-name="ce9" table:formula="oooc:=-1000*[.R50]/(360)" office:value-type="float" office:value="-0.0010654245428846">
            <text:p>-0.0011</text:p>
          </table:table-cell>
          <table:table-cell table:style-name="ce19" table:formula="oooc:=1000*[.S50]/360" office:value-type="float" office:value="0.00589080739161017">
            <text:p>0.005891</text:p>
          </table:table-cell>
          <table:table-cell office:value-type="string">
            <text:p>ns &lt;&lt;&lt; time delay</text:p>
          </table:table-cell>
          <table:table-cell table:number-columns-repeated="10"/>
        </table:table-row>
        <table:table-row table:style-name="ro1">
          <table:table-cell table:number-columns-repeated="17"/>
          <table:table-cell table:style-name="ce17"/>
          <table:table-cell table:number-columns-repeated="12"/>
        </table:table-row>
        <table:table-row table:style-name="ro1">
          <table:table-cell table:number-columns-repeated="17"/>
          <table:table-cell table:style-name="ce9"/>
          <table:table-cell table:number-columns-repeated="12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13"/>
          <table:table-cell>
            <draw:frame table:end-cell-address="Sheet5.AD76" table:end-x="1.22cm" table:end-y="0.402cm" draw:z-index="2" draw:style-name="gr1" svg:width="19.74cm" svg:height="9.698cm" svg:x="0.737cm" svg:y="0.187cm">
              <draw:object draw:notify-on-update-of-ranges="Sheet5.D17:Sheet5.D45 Sheet5.AB17:Sheet5.AB4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6"/>
        </table:table-row>
        <table:table-row table:style-name="ro1" table:number-rows-repeated="14">
          <table:table-cell table:number-columns-repeated="30"/>
        </table:table-row>
        <table:table-row table:style-name="ro1">
          <table:table-cell>
            <draw:frame table:end-cell-address="Sheet5.M90" table:end-x="0.029cm" table:end-y="0.027cm" draw:z-index="1" draw:style-name="gr1" svg:width="20.287cm" svg:height="8.82cm" svg:x="0cm" svg:y="0.238cm">
              <draw:object draw:notify-on-update-of-ranges="Sheet5.D17:Sheet5.D45 Sheet5.O17:Sheet5.O4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2">22/06/2007</text:date>, <text:time>19:5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e Knight</meta:initial-creator>
    <meta:creation-date>2007-03-18T21:30:52</meta:creation-date>
    <dc:creator>Dave Knight</dc:creator>
    <dc:date>2007-06-22T19:50:28</dc:date>
    <dc:language>en-US</dc:language>
    <meta:editing-cycles>92</meta:editing-cycles>
    <meta:editing-duration>P1DT21H42M44S</meta:editing-duration>
    <meta:user-defined meta:name="Info 1"/>
    <meta:user-defined meta:name="Info 2"/>
    <meta:user-defined meta:name="Info 3"/>
    <meta:user-defined meta:name="Info 4"/>
    <meta:document-statistic meta:table-count="5" meta:cell-count="2701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MS Gothic'" style:font-family-generic-asian="system" style:font-pitch-asian="variable" style:font-size-asian="17.7999992370605pt" style:font-family-complex="Tahoma" style:font-family-generic-complex="system" style:font-pitch-complex="variable" style:font-size-complex="17.7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114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5.995cm" svg:height="9.619cm" chart:class="chart:scatter" chart:style-name="ch1">
        <chart:title svg:x="11.37cm" svg:y="0.192cm" chart:style-name="ch2">
          <text:p>Li' vs Log(f)</text:p>
        </chart:title>
        <chart:legend chart:legend-position="end" svg:x="23.674cm" svg:y="4.335cm" chart:style-name="ch3"/>
        <chart:plot-area chart:style-name="ch4" table:cell-range-address="Sheet1.$D$11:.$D$39 Sheet1.$I$11:.$I$39 Sheet1.$W$11:.$W$39" chart:table-number-list="0 0 0" svg:x="0.253cm" svg:y="1.092cm" svg:width="23.429cm" svg:height="8.1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8.870372154">
                <text:p>8.870372154</text:p>
              </table:table-cell>
              <table:table-cell office:value-type="float" office:value="8.86672221242957">
                <text:p>8.8667222124295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8.8685222328">
                <text:p>8.8685222328</text:p>
              </table:table-cell>
              <table:table-cell office:value-type="float" office:value="8.86729037823836">
                <text:p>8.8672903782383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8.867288952">
                <text:p>8.867288952</text:p>
              </table:table-cell>
              <table:table-cell office:value-type="float" office:value="8.86784774172323">
                <text:p>8.8678477417232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8.8648223904">
                <text:p>8.8648223904</text:p>
              </table:table-cell>
              <table:table-cell office:value-type="float" office:value="8.86843514940132">
                <text:p>8.8684351494013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8.8697555136">
                <text:p>8.8697555136</text:p>
              </table:table-cell>
              <table:table-cell office:value-type="float" office:value="8.86906470222676">
                <text:p>8.8690647022267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8.8654390308">
                <text:p>8.8654390308</text:p>
              </table:table-cell>
              <table:table-cell office:value-type="float" office:value="8.87039926809909">
                <text:p>8.8703992680990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8.8691388732">
                <text:p>8.8691388732</text:p>
              </table:table-cell>
              <table:table-cell office:value-type="float" office:value="8.87187613074155">
                <text:p>8.8718761307415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8.8790051196">
                <text:p>8.8790051196</text:p>
              </table:table-cell>
              <table:table-cell office:value-type="float" office:value="8.87349924599454">
                <text:p>8.8734992459945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8.8802384004">
                <text:p>8.8802384004</text:p>
              </table:table-cell>
              <table:table-cell office:value-type="float" office:value="8.87523394528445">
                <text:p>8.8752339452844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8.8753052772">
                <text:p>8.8753052772</text:p>
              </table:table-cell>
              <table:table-cell office:value-type="float" office:value="8.8770783756131">
                <text:p>8.877078375613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8.87962176">
                <text:p>8.87962176</text:p>
              </table:table-cell>
              <table:table-cell office:value-type="float" office:value="8.88230911352598">
                <text:p>8.8823091135259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8.888871366">
                <text:p>8.888871366</text:p>
              </table:table-cell>
              <table:table-cell office:value-type="float" office:value="8.88839001147534">
                <text:p>8.8883900114753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8.8931878488">
                <text:p>8.8931878488</text:p>
              </table:table-cell>
              <table:table-cell office:value-type="float" office:value="8.89527667570816">
                <text:p>8.8952766757081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8.9049040164">
                <text:p>8.9049040164</text:p>
              </table:table-cell>
              <table:table-cell office:value-type="float" office:value="8.90306513911829">
                <text:p>8.9030651391182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8.932036194">
                <text:p>8.932036194</text:p>
              </table:table-cell>
              <table:table-cell office:value-type="float" office:value="8.92130965756271">
                <text:p>8.9213096575627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9.0165159288">
                <text:p>9.0165159288</text:p>
              </table:table-cell>
              <table:table-cell office:value-type="float" office:value="8.94417757485353">
                <text:p>8.9441775748535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9.098529102">
                <text:p>9.098529102</text:p>
              </table:table-cell>
              <table:table-cell office:value-type="float" office:value="8.97131083020716">
                <text:p>8.9713108302071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9.1743758712">
                <text:p>9.1743758712</text:p>
              </table:table-cell>
              <table:table-cell office:value-type="float" office:value="9.00279786776173">
                <text:p>9.0027978677617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9.2508392808">
                <text:p>9.2508392808</text:p>
              </table:table-cell>
              <table:table-cell office:value-type="float" office:value="9.03900229059762">
                <text:p>9.0390022905976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9.4117824252">
                <text:p>9.4117824252</text:p>
              </table:table-cell>
              <table:table-cell office:value-type="float" office:value="9.12693438835706">
                <text:p>9.1269343883570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9.570259008">
                <text:p>9.570259008</text:p>
              </table:table-cell>
              <table:table-cell office:value-type="float" office:value="9.237030250771">
                <text:p>9.23703025077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9.6917371668">
                <text:p>9.6917371668</text:p>
              </table:table-cell>
              <table:table-cell office:value-type="float" office:value="9.36879046093134">
                <text:p>9.3687904609313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9.6115739148">
                <text:p>9.6115739148</text:p>
              </table:table-cell>
              <table:table-cell office:value-type="float" office:value="9.50386694217811">
                <text:p>9.5038669421781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9.594924624">
                <text:p>9.594924624</text:p>
              </table:table-cell>
              <table:table-cell office:value-type="float" office:value="9.66546498818385">
                <text:p>9.6654649881838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9.4037661">
                <text:p>9.4037661</text:p>
              </table:table-cell>
              <table:table-cell office:value-type="float" office:value="9.81658968994939">
                <text:p>9.8165896899493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9.1675928268">
                <text:p>9.1675928268</text:p>
              </table:table-cell>
              <table:table-cell office:value-type="float" office:value="9.9639583797084">
                <text:p>9.9639583797084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8.8555727844">
                <text:p>8.8555727844</text:p>
              </table:table-cell>
              <table:table-cell office:value-type="float" office:value="10.0859896042118">
                <text:p>10.085989604211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8.4288576276">
                <text:p>8.4288576276</text:p>
              </table:table-cell>
              <table:table-cell office:value-type="float" office:value="10.1418567330992">
                <text:p>10.1418567330992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7.9232124996">
                <text:p>7.9232124996</text:p>
              </table:table-cell>
              <table:table-cell office:value-type="float" office:value="10.1020935777541">
                <text:p>10.102093577754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3999996185303pt" style:font-family-asian="'MS Gothic'" style:font-family-generic-asian="system" style:font-pitch-asian="variable" style:font-size-asian="16.3999996185303pt" style:font-family-complex="Tahoma" style:font-family-generic-complex="system" style:font-pitch-complex="variable" style:font-size-complex="16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6" style:family="chart" style:data-style-name="N114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483cm" svg:height="8.821cm" chart:class="chart:scatter" chart:style-name="ch1">
        <chart:title svg:x="8.67cm" svg:y="0.176cm" chart:style-name="ch2">
          <text:p>Magnitude error vs f</text:p>
        </chart:title>
        <chart:legend chart:legend-position="end" svg:x="20.417cm" svg:y="4.172cm" chart:style-name="ch3"/>
        <chart:plot-area chart:style-name="ch4" table:cell-range-address="Sheet5.$D$17:.$D$45 Sheet5.$O$17:.$O$45" chart:table-number-list="4 4" svg:x="0.448cm" svg:y="1.18cm" svg:width="19.074cm" svg:height="7.46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-0.0000901123248009395">
                <text:p>-0.000090112324800939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0.0000316725843352295">
                <text:p>0.000031672584335229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0.000019249572456248">
                <text:p>0.00001924957245624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-0.0000136576522672405">
                <text:p>-0.000013657652267240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0.00000484191748362228">
                <text:p>0.0000048419174836222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-0.000132047112901601">
                <text:p>-0.00013204711290160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00104653161278723">
                <text:p>0.00010465316127872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0.000222158914842119">
                <text:p>0.00022215891484211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0.000228447234249307">
                <text:p>0.00022844723424930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0.000000207612604441465">
                <text:p>0.00000020761260444146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000115434978933182">
                <text:p>0.00011543497893318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0033988812804675">
                <text:p>0.0003398881280467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0043827278676023">
                <text:p>0.0004382727867602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00653641604484445">
                <text:p>0.00065364160448444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0.000976159686323364">
                <text:p>0.00097615968632336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0.00137099121070561">
                <text:p>0.0013709912107056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0.000450484602292578">
                <text:p>0.00045048460229257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0.000269462069518944">
                <text:p>0.00026946206951894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000505602341860256">
                <text:p>-0.000505602341860256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00139060891414255">
                <text:p>-0.0013906089141425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00238301084029335">
                <text:p>-0.0023830108402933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0031908669638645">
                <text:p>-0.003190866963864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00325566393617149">
                <text:p>-0.0032556639361714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00309672514655734">
                <text:p>-0.00309672514655734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00246665327978679">
                <text:p>-0.00246665327978679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-0.00124463038449985">
                <text:p>-0.00124463038449985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0.000469796263255162">
                <text:p>0.000469796263255162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0011067004188785">
                <text:p>0.0011067004188785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00399929164281976">
                <text:p>0.00399929164281976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5pt" style:font-family-asian="'MS Gothic'" style:font-family-generic-asian="system" style:font-pitch-asian="variable" style:font-size-asian="18.5pt" style:font-family-complex="Tahoma" style:font-family-generic-complex="system" style:font-pitch-complex="variable" style:font-size-complex="18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5.091cm" svg:height="9.99cm" chart:class="chart:scatter" chart:style-name="ch1">
        <chart:title svg:x="9.293cm" svg:y="0.198cm" chart:style-name="ch2">
          <text:p>Li computed from Rv</text:p>
        </chart:title>
        <chart:legend chart:legend-position="end" svg:x="22.554cm" svg:y="4.51cm" chart:style-name="ch3"/>
        <chart:plot-area chart:style-name="ch4" table:cell-range-address="Sheet1.$D$11:.$D$39 Sheet1.$AD$11:.$AD$39" chart:table-number-list="0 0" svg:x="0.5cm" svg:y="1.321cm" svg:width="21.055cm" svg:height="8.47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D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8.85811764214059">
                <text:p>8.85811764214059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8.85454929519025">
                <text:p>8.8545492951902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8.85163113055009">
                <text:p>8.8516311305500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8.84738969445629">
                <text:p>8.8473896944562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8.85042213374657">
                <text:p>8.8504221337465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8.84207906723142">
                <text:p>8.8420790672314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8.84132934218027">
                <text:p>8.8413293421802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8.84631282129728">
                <text:p>8.8463128212972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8.8423348577415">
                <text:p>8.842334857741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8.83186920003431">
                <text:p>8.8318692000343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8.82054750454326">
                <text:p>8.8205475045432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8.81171016726133">
                <text:p>8.8117101672613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8.79566123497213">
                <text:p>8.7956612349721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8.78449521865586">
                <text:p>8.7844952186558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8.75863128927985">
                <text:p>8.7586312892798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8.77774044859468">
                <text:p>8.7777404485946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8.78361184768229">
                <text:p>8.7836118476822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8.77297297877941">
                <text:p>8.7729729787794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8.7523259494362">
                <text:p>8.752325949436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8.68689417565231">
                <text:p>8.6868941756523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8.57940618603712">
                <text:p>8.5794061860371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8.40740920734957">
                <text:p>8.40740920734957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8.06516323614096">
                <text:p>8.0651632361409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7.76096612248434">
                <text:p>7.7609661224843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7.34535495246668">
                <text:p>7.3453549524666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6.91828690763593">
                <text:p>6.9182869076359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6.4706134958581">
                <text:p>6.470613495858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5.99120778736201">
                <text:p>5.9912077873620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5.50585554680653">
                <text:p>5.50585554680653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pt" style:font-family-asian="'MS Gothic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4.619cm" svg:height="9.698cm" chart:class="chart:scatter" chart:style-name="ch1">
        <chart:title svg:x="5.767cm" svg:y="0.192cm" chart:style-name="ch2">
          <text:p>Ci'measured vs Log(f) (with expectation value)</text:p>
        </chart:title>
        <chart:legend chart:legend-position="end" svg:x="22.319cm" svg:y="4.374cm" chart:style-name="ch3"/>
        <chart:plot-area chart:style-name="ch4" table:cell-range-address="Sheet2.$D$4:.$D$32 Sheet2.$G$4:.$G$32 Sheet2.$W$4:.$W$32" chart:table-number-list="1 1 1" svg:x="0.492cm" svg:y="1.295cm" svg:width="20.844cm" svg:height="8.21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109.565367647059">
                <text:p>109.565367647059</text:p>
              </table:table-cell>
              <table:table-cell office:value-type="float" office:value="109.616449496152">
                <text:p>109.61644949615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109.539950980392">
                <text:p>109.539950980392</text:p>
              </table:table-cell>
              <table:table-cell office:value-type="float" office:value="109.616434295703">
                <text:p>109.61643429570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109.539950980392">
                <text:p>109.539950980392</text:p>
              </table:table-cell>
              <table:table-cell office:value-type="float" office:value="109.616419391994">
                <text:p>109.61641939199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109.539950980392">
                <text:p>109.539950980392</text:p>
              </table:table-cell>
              <table:table-cell office:value-type="float" office:value="109.61640363665">
                <text:p>109.6164036366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109.552659313726">
                <text:p>109.552659313726</text:p>
              </table:table-cell>
              <table:table-cell office:value-type="float" office:value="109.61638702967">
                <text:p>109.6163870296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109.565367647059">
                <text:p>109.565367647059</text:p>
              </table:table-cell>
              <table:table-cell office:value-type="float" office:value="109.616351260808">
                <text:p>109.61635126080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109.539950980392">
                <text:p>109.539950980392</text:p>
              </table:table-cell>
              <table:table-cell office:value-type="float" office:value="109.616312085414">
                <text:p>109.61631208541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109.539950980392">
                <text:p>109.539950980392</text:p>
              </table:table-cell>
              <table:table-cell office:value-type="float" office:value="109.616269503495">
                <text:p>109.61626950349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109.539950980392">
                <text:p>109.539950980392</text:p>
              </table:table-cell>
              <table:table-cell office:value-type="float" office:value="109.616223515061">
                <text:p>109.61622351506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109.565367647059">
                <text:p>109.565367647059</text:p>
              </table:table-cell>
              <table:table-cell office:value-type="float" office:value="109.616174120118">
                <text:p>109.61617412011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109.552659313726">
                <text:p>109.552659313726</text:p>
              </table:table-cell>
              <table:table-cell office:value-type="float" office:value="109.616035729353">
                <text:p>109.61603572935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109.527242647059">
                <text:p>109.527242647059</text:p>
              </table:table-cell>
              <table:table-cell office:value-type="float" office:value="109.615876048136">
                <text:p>109.61587604813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109.514534313726">
                <text:p>109.514534313726</text:p>
              </table:table-cell>
              <table:table-cell office:value-type="float" office:value="109.615695076651">
                <text:p>109.61569507665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109.489117647059">
                <text:p>109.489117647059</text:p>
              </table:table-cell>
              <table:table-cell office:value-type="float" office:value="109.615492815111">
                <text:p>109.61549281511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109.450992647059">
                <text:p>109.450992647059</text:p>
              </table:table-cell>
              <table:table-cell office:value-type="float" office:value="109.615024422831">
                <text:p>109.61502442283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109.412867647059">
                <text:p>109.412867647059</text:p>
              </table:table-cell>
              <table:table-cell office:value-type="float" office:value="109.61447087348">
                <text:p>109.6144708734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109.539950980392">
                <text:p>109.539950980392</text:p>
              </table:table-cell>
              <table:table-cell office:value-type="float" office:value="109.613832169636">
                <text:p>109.61383216963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109.565367647059">
                <text:p>109.565367647059</text:p>
              </table:table-cell>
              <table:table-cell office:value-type="float" office:value="109.613108314279">
                <text:p>109.61310831427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">
                <text:p>7</text:p>
              </table:table-cell>
              <table:table-cell office:value-type="float" office:value="109.667034313726">
                <text:p>109.667034313726</text:p>
              </table:table-cell>
              <table:table-cell office:value-type="float" office:value="109.61229931078">
                <text:p>109.6122993107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109.781409313726">
                <text:p>109.781409313726</text:p>
              </table:table-cell>
              <table:table-cell office:value-type="float" office:value="109.610425874843">
                <text:p>109.61042587484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109.908492647059">
                <text:p>109.908492647059</text:p>
              </table:table-cell>
              <table:table-cell office:value-type="float" office:value="109.608211896751">
                <text:p>109.60821189675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110.010159313726">
                <text:p>110.010159313726</text:p>
              </table:table-cell>
              <table:table-cell office:value-type="float" office:value="109.605657417778">
                <text:p>109.60565741777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110.010159313726">
                <text:p>110.010159313726</text:p>
              </table:table-cell>
              <table:table-cell office:value-type="float" office:value="109.602762485545">
                <text:p>109.60276248554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109.984742647059">
                <text:p>109.984742647059</text:p>
              </table:table-cell>
              <table:table-cell office:value-type="float" office:value="109.599527154012">
                <text:p>109.59952715401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109.895784313726">
                <text:p>109.895784313726</text:p>
              </table:table-cell>
              <table:table-cell office:value-type="float" office:value="109.59595148348">
                <text:p>109.5959514834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109.730575980392">
                <text:p>109.730575980392</text:p>
              </table:table-cell>
              <table:table-cell office:value-type="float" office:value="109.592035540588">
                <text:p>109.59203554058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109.501825980392">
                <text:p>109.501825980392</text:p>
              </table:table-cell>
              <table:table-cell office:value-type="float" office:value="109.587779398307">
                <text:p>109.58777939830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109.412867647059">
                <text:p>109.412867647059</text:p>
              </table:table-cell>
              <table:table-cell office:value-type="float" office:value="109.583183135942">
                <text:p>109.58318313594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109.031617647059">
                <text:p>109.031617647059</text:p>
              </table:table-cell>
              <table:table-cell office:value-type="float" office:value="109.578246839123">
                <text:p>109.57824683912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5pt" style:font-family-asian="'MS Gothic'" style:font-family-generic-asian="system" style:font-pitch-asian="variable" style:font-size-asian="19.5pt" style:font-family-complex="Tahoma" style:font-family-generic-complex="system" style:font-pitch-complex="variable" style:font-size-complex="19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1.771cm" svg:height="10.495cm" chart:class="chart:scatter" chart:style-name="ch1">
        <chart:title svg:x="6.658cm" svg:y="0.208cm" chart:style-name="ch2">
          <text:p>Capacitance vs dial reading</text:p>
        </chart:title>
        <chart:legend chart:legend-position="end" svg:x="19.381cm" svg:y="4.738cm" chart:style-name="ch3"/>
        <chart:plot-area chart:style-name="ch4" table:cell-range-address="Sheet4.$C$4:.$D$22 Sheet4.$L$4:.$L$22" chart:table-number-list="3 3" svg:x="0.434cm" svg:y="1.396cm" svg:width="18.08cm" svg:height="8.891cm">
          <chart:axis chart:dimension="x" chart:name="primary-x" chart:style-name="ch5">
            <chart:categories table:cell-range-address="local-table.A2:.A20"/>
          </chart:axis>
          <chart:axis chart:dimension="y" chart:name="primary-y" chart:style-name="ch6"/>
          <chart:series chart:style-name="ch7">
            <chart:domain/>
            <chart:data-point chart:repeated="19"/>
          </chart:series>
          <chart:series chart:style-name="ch8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  <table:table-cell office:value-type="float" office:value="89">
                <text:p>89</text:p>
              </table:table-cell>
              <table:table-cell office:value-type="float" office:value="86.9191176470588">
                <text:p>86.919117647058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  <table:table-cell office:value-type="float" office:value="90">
                <text:p>90</text:p>
              </table:table-cell>
              <table:table-cell office:value-type="float" office:value="89.4607843137255">
                <text:p>89.460784313725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">
                <text:p>2</text:p>
              </table:table-cell>
              <table:table-cell office:value-type="float" office:value="92">
                <text:p>92</text:p>
              </table:table-cell>
              <table:table-cell office:value-type="float" office:value="92.0024509803922">
                <text:p>92.002450980392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">
                <text:p>3</text:p>
              </table:table-cell>
              <table:table-cell office:value-type="float" office:value="94.5">
                <text:p>94.5</text:p>
              </table:table-cell>
              <table:table-cell office:value-type="float" office:value="94.5441176470589">
                <text:p>94.544117647058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4">
                <text:p>4</text:p>
              </table:table-cell>
              <table:table-cell office:value-type="float" office:value="97">
                <text:p>97</text:p>
              </table:table-cell>
              <table:table-cell office:value-type="float" office:value="97.0857843137255">
                <text:p>97.085784313725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5">
                <text:p>5</text:p>
              </table:table-cell>
              <table:table-cell office:value-type="float" office:value="99.5">
                <text:p>99.5</text:p>
              </table:table-cell>
              <table:table-cell office:value-type="float" office:value="99.6274509803922">
                <text:p>99.627450980392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">
                <text:p>6</text:p>
              </table:table-cell>
              <table:table-cell office:value-type="float" office:value="102">
                <text:p>102</text:p>
              </table:table-cell>
              <table:table-cell office:value-type="float" office:value="102.169117647059">
                <text:p>102.16911764705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7">
                <text:p>7</text:p>
              </table:table-cell>
              <table:table-cell office:value-type="float" office:value="104.5">
                <text:p>104.5</text:p>
              </table:table-cell>
              <table:table-cell office:value-type="float" office:value="104.710784313726">
                <text:p>104.71078431372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107">
                <text:p>107</text:p>
              </table:table-cell>
              <table:table-cell office:value-type="float" office:value="107.252450980392">
                <text:p>107.25245098039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9">
                <text:p>9</text:p>
              </table:table-cell>
              <table:table-cell office:value-type="float" office:value="110">
                <text:p>110</text:p>
              </table:table-cell>
              <table:table-cell office:value-type="float" office:value="109.794117647059">
                <text:p>109.79411764705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0">
                <text:p>10</text:p>
              </table:table-cell>
              <table:table-cell office:value-type="float" office:value="112">
                <text:p>112</text:p>
              </table:table-cell>
              <table:table-cell office:value-type="float" office:value="112.335784313726">
                <text:p>112.33578431372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1">
                <text:p>11</text:p>
              </table:table-cell>
              <table:table-cell office:value-type="float" office:value="115">
                <text:p>115</text:p>
              </table:table-cell>
              <table:table-cell office:value-type="float" office:value="114.877450980392">
                <text:p>114.87745098039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2">
                <text:p>12</text:p>
              </table:table-cell>
              <table:table-cell office:value-type="float" office:value="117.5">
                <text:p>117.5</text:p>
              </table:table-cell>
              <table:table-cell office:value-type="float" office:value="117.419117647059">
                <text:p>117.41911764705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3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119.960784313726">
                <text:p>119.96078431372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4">
                <text:p>14</text:p>
              </table:table-cell>
              <table:table-cell office:value-type="float" office:value="122.5">
                <text:p>122.5</text:p>
              </table:table-cell>
              <table:table-cell office:value-type="float" office:value="122.502450980392">
                <text:p>122.50245098039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5">
                <text:p>15</text:p>
              </table:table-cell>
              <table:table-cell office:value-type="float" office:value="125">
                <text:p>125</text:p>
              </table:table-cell>
              <table:table-cell office:value-type="float" office:value="125.044117647059">
                <text:p>125.04411764705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6">
                <text:p>16</text:p>
              </table:table-cell>
              <table:table-cell office:value-type="float" office:value="128">
                <text:p>128</text:p>
              </table:table-cell>
              <table:table-cell office:value-type="float" office:value="127.585784313726">
                <text:p>127.58578431372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7">
                <text:p>17</text:p>
              </table:table-cell>
              <table:table-cell office:value-type="float" office:value="130">
                <text:p>130</text:p>
              </table:table-cell>
              <table:table-cell office:value-type="float" office:value="130.127450980392">
                <text:p>130.12745098039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8">
                <text:p>18</text:p>
              </table:table-cell>
              <table:table-cell office:value-type="float" office:value="131">
                <text:p>131</text:p>
              </table:table-cell>
              <table:table-cell office:value-type="float" office:value="132.669117647059">
                <text:p>132.669117647059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2999992370605pt" style:font-family-asian="'MS Gothic'" style:font-family-generic-asian="system" style:font-pitch-asian="variable" style:font-size-asian="19.2999992370605pt" style:font-family-complex="Tahoma" style:font-family-generic-complex="system" style:font-pitch-complex="variable" style:font-size-complex="19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3.01cm" svg:height="10.388cm" chart:class="chart:scatter" chart:style-name="ch1">
        <chart:title svg:x="9.529cm" svg:y="0.206cm" chart:style-name="ch2">
          <text:p>y obs - y calc</text:p>
        </chart:title>
        <chart:legend chart:legend-position="end" svg:x="20.643cm" svg:y="4.915cm" chart:style-name="ch3"/>
        <chart:plot-area chart:style-name="ch4" table:cell-range-address="Sheet1.$D$11:.$D$39 Sheet1.$T$11:.$T$39" chart:table-number-list="0 0" svg:x="0.46cm" svg:y="1.375cm" svg:width="19.264cm" svg:height="8.807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-46.4067301367031">
                <text:p>-46.406730136703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15.6645255840122">
                <text:p>-15.664525584012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7.10623101565579">
                <text:p>7.1062310156557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45.953855933898">
                <text:p>45.95385593389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8.78152630758996">
                <text:p>-8.7815263075899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63.0752583318681">
                <text:p>63.075258331868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34.7871409037034">
                <text:p>34.787140903703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69.8822716767463">
                <text:p>-69.882271676746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63.4968767226965">
                <text:p>-63.496876722696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22.5050243283622">
                <text:p>22.505024328362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34.072535491985">
                <text:p>34.07253549198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-6.09249714596081">
                <text:p>-6.0924971459608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26.4049607773923">
                <text:p>26.404960777392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23.1944433271274">
                <text:p>-23.194443327127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134.61096083383">
                <text:p>-134.6109608338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896.993828394247">
                <text:p>-896.99382839424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1558.55595568704">
                <text:p>-1558.5559556870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2077.33998898568">
                <text:p>-2077.3399889856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-2533.37899313946">
                <text:p>-2533.3789931394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3316.01451784821">
                <text:p>-3316.0145178482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-3769.52315939515">
                <text:p>-3769.5231593951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-3556.68747346617">
                <text:p>-3556.68747346617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-1179.09544497893">
                <text:p>-1179.0954449789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760.62987344616">
                <text:p>760.6298734461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4472.00261583363">
                <text:p>4472.00261583363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8718.16823336545">
                <text:p>8718.1682333654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13775.8081599637">
                <text:p>13775.808159963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20038.7647456">
                <text:p>20038.764745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27222.0505700957">
                <text:p>27222.0505700957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8000001907349pt" style:font-family-asian="'MS Gothic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897cm" svg:height="7.998cm" chart:class="chart:scatter" chart:style-name="ch1">
        <chart:title svg:x="8.201cm" svg:y="0.158cm" chart:style-name="ch2">
          <text:p>C1'm obs-calc vs Log(f)</text:p>
        </chart:title>
        <chart:legend chart:legend-position="end" svg:x="19.994cm" svg:y="3.785cm" chart:style-name="ch3"/>
        <chart:plot-area chart:style-name="ch4" table:cell-range-address="Sheet2.$D$4:.$D$32 Sheet2.$X$4:.$X$32" chart:table-number-list="1 1" svg:x="0.436cm" svg:y="1.066cm" svg:width="18.687cm" svg:height="6.77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X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-0.0510818490933644">
                <text:p>-0.051081849093364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0.0764833153104973">
                <text:p>-0.076483315310497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0.0764684116021073">
                <text:p>-0.076468411602107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0.0764526562576577">
                <text:p>-0.076452656257657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0.0637277159445233">
                <text:p>-0.063727715944523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0.0509836137487127">
                <text:p>-0.050983613748712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-0.0763611050213484">
                <text:p>-0.076361105021348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0.0763185231030974">
                <text:p>-0.076318523103097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0.0762725346685471">
                <text:p>-0.076272534668547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-0.0508064730595663">
                <text:p>-0.050806473059566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-0.0633764156278573">
                <text:p>-0.063376415627857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-0.0886334010767769">
                <text:p>-0.088633401076776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-0.10116076292573">
                <text:p>-0.1011607629257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0.126375168052292">
                <text:p>-0.12637516805229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0.164031775772528">
                <text:p>-0.16403177577252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0.201603226420843">
                <text:p>-0.20160322642084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0.073881189244176">
                <text:p>-0.07388118924417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0.0477406672197134">
                <text:p>-0.047740667219713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">
                <text:p>7</text:p>
              </table:table-cell>
              <table:table-cell office:value-type="float" office:value="0.0547350029451792">
                <text:p>0.054735002945179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0.170983438882956">
                <text:p>0.17098343888295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0.300280750308303">
                <text:p>0.30028075030830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0.404501895947035">
                <text:p>0.40450189594703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0.407396828180353">
                <text:p>0.40739682818035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0.385215493046957">
                <text:p>0.38521549304695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0.299832830245634">
                <text:p>0.29983283024563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0.138540439804615">
                <text:p>0.13854043980461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0.085953417915178">
                <text:p>-0.085953417915178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0.170315488883531">
                <text:p>-0.17031548888353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0.546629192063762">
                <text:p>-0.546629192063762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pt" style:font-family-asian="'MS Gothic'" style:font-family-generic-asian="system" style:font-pitch-asian="variable" style:font-size-asian="16pt" style:font-family-complex="Tahoma" style:font-family-generic-complex="system" style:font-pitch-complex="variable" style:font-size-complex="16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035cm" svg:height="8.609cm" chart:class="chart:scatter" chart:style-name="ch1">
        <chart:title svg:x="7.127cm" svg:y="0.172cm" chart:style-name="ch2">
          <text:p>Ci computed from Rv</text:p>
        </chart:title>
        <chart:legend chart:legend-position="end" svg:x="17.88cm" svg:y="3.874cm" chart:style-name="ch3"/>
        <chart:plot-area chart:style-name="ch4" table:cell-range-address="Sheet1.$D$11:.$D$39 Sheet1.$AE$11:.$AE$39" chart:table-number-list="0 0" svg:x="0.4cm" svg:y="1.138cm" svg:width="16.681cm" svg:height="7.299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E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0.978612095674725">
                <text:p>0.97861209567472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0.651623697962799">
                <text:p>0.65162369796279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0.458625294977634">
                <text:p>0.45862529497763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0.191446343913683">
                <text:p>0.19144634391368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0.570082137373909">
                <text:p>0.57008213737390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0.183857216616121">
                <text:p>0.18385721661612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0.361419153480748">
                <text:p>0.36141915348074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0.777416045011507">
                <text:p>0.77741604501150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0.720858596655579">
                <text:p>0.72085859665557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0.451786112340572">
                <text:p>0.45178611234057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0.445179239831536">
                <text:p>0.44517923983153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0.526365349477428">
                <text:p>0.52636534947742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0.484196827122818">
                <text:p>0.48419682712281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0.542098563216591">
                <text:p>0.54209856321659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0.61647471891171">
                <text:p>0.6164747189117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0.995180110351906">
                <text:p>0.99518011035190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1.15760553654815">
                <text:p>1.1576055365481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1.19879929426837">
                <text:p>1.1987992942683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1.19923826243183">
                <text:p>1.1992382624318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1.15796444145581">
                <text:p>1.1579644414558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1.07813014853445">
                <text:p>1.0781301485344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0.955033899102008">
                <text:p>0.95503389910200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0.6873164735433">
                <text:p>0.687316473543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0.54529387717798">
                <text:p>0.54529387717798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0.339778147687368">
                <text:p>0.33977814768736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0.165034563946799">
                <text:p>0.165034563946799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0.0033926250856937">
                <text:p>-0.003392625085693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0.187629526259657">
                <text:p>-0.18762952625965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0.376541311924257">
                <text:p>-0.376541311924257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2999992370605pt" style:font-family-asian="'MS Gothic'" style:font-family-generic-asian="system" style:font-pitch-asian="variable" style:font-size-asian="16.2999992370605pt" style:font-family-complex="Tahoma" style:font-family-generic-complex="system" style:font-pitch-complex="variable" style:font-size-complex="16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82cm" svg:height="8.82cm" chart:class="chart:scatter" chart:style-name="ch1">
        <chart:title svg:x="7.229cm" svg:y="0.176cm" chart:style-name="ch2">
          <text:p>Phase error, obs-calc</text:p>
        </chart:title>
        <chart:legend chart:legend-position="end" svg:x="18.644cm" svg:y="4.172cm" chart:style-name="ch3"/>
        <chart:plot-area chart:style-name="ch4" table:cell-range-address="Sheet5.$D$17:.$D$45 Sheet5.$AB$17:.$AB$45" chart:table-number-list="4 4" svg:x="0.416cm" svg:y="1.18cm" svg:width="17.397cm" svg:height="7.46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0.048575444335755">
                <text:p>0.04857544433575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0.0575085904488164">
                <text:p>0.057508590448816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0.0599659912919459">
                <text:p>0.059965991291945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0.0652083435238045">
                <text:p>0.065208343523804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0.0508187640571567">
                <text:p>0.050818764057156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0.0575645130933274">
                <text:p>0.057564513093327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523922398229699">
                <text:p>0.052392239822969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0.032747575591619">
                <text:p>0.03274757559161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0.0309032305989978">
                <text:p>0.030903230598997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0.0367666715161745">
                <text:p>0.036766671516174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03189319175049">
                <text:p>0.0318931917504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227668112823429">
                <text:p>0.022766811282342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202770074432545">
                <text:p>0.020277007443254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113037323837896">
                <text:p>0.011303732383789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-0.00640289957029684">
                <text:p>-0.0064028995702968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-0.0624673680780301">
                <text:p>-0.062467368078030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-0.109801423857001">
                <text:p>-0.10980142385700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-0.138366852978344">
                <text:p>-0.13836685297834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163726240357756">
                <text:p>-0.163726240357756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200937579438615">
                <text:p>-0.20093757943861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225238228447202">
                <text:p>-0.225238228447202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230933802689096">
                <text:p>-0.23093380268909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181692688910273">
                <text:p>-0.181692688910273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156604636049856">
                <text:p>-0.156604636049856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0972414459291897">
                <text:p>-0.0972414459291897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-0.0355161988061231">
                <text:p>-0.0355161988061231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0.0359968998351391">
                <text:p>0.0359968998351391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124420763645425">
                <text:p>0.124420763645425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231954874444204">
                <text:p>0.231954874444204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3999996185303pt" style:font-family-asian="'MS Gothic'" style:font-family-generic-asian="system" style:font-pitch-asian="variable" style:font-size-asian="17.3999996185303pt" style:font-family-complex="Tahoma" style:font-family-generic-complex="system" style:font-pitch-complex="variable" style:font-size-complex="17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483cm" svg:height="9.431cm" chart:class="chart:scatter" chart:style-name="ch1">
        <chart:title svg:x="9.007cm" svg:y="0.188cm" chart:style-name="ch2">
          <text:p>phase error vs. f</text:p>
        </chart:title>
        <chart:legend chart:legend-position="end" svg:x="20.328cm" svg:y="4.466cm" chart:style-name="ch3"/>
        <chart:plot-area chart:style-name="ch4" table:cell-range-address="Sheet5.$D$17:.$D$45 Sheet5.$P$17:.$P$45" chart:table-number-list="4 4" svg:x="0.448cm" svg:y="1.246cm" svg:width="18.985cm" svg:height="7.997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0.00788517649264136">
                <text:p>0.0078851764926413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0.0168599189107061">
                <text:p>0.016859918910706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0.0193556750373794">
                <text:p>0.019355675037379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0.0246363825527818">
                <text:p>0.024636382552781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0.0102851583696779">
                <text:p>0.010285158369677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0.0171076179729363">
                <text:p>0.017107617972936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120120552696664">
                <text:p>0.012012055269666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-0.00755589839459669">
                <text:p>-0.0075558983945966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-0.00932353282013021">
                <text:p>-0.0093235328201302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-0.00338338133586584">
                <text:p>-0.0033833813358658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-0.00806508468383111">
                <text:p>-0.0080650846838311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-0.016999688734259">
                <text:p>-0.01699968873425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-0.0192977161556282">
                <text:p>-0.019297716155628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-0.0280792147973739">
                <text:p>-0.028079214797373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-0.0454022939160218">
                <text:p>-0.0454022939160218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-0.101083209588317">
                <text:p>-0.101083209588317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-0.148033712531849">
                <text:p>-0.148033712531849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-0.176215588817753">
                <text:p>-0.17621558881775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201191423361728">
                <text:p>-0.20119142336172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23763565677171">
                <text:p>-0.2376356567717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26116920010942">
                <text:p>-0.26116920010942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266097668680436">
                <text:p>-0.26609766868043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216089449230737">
                <text:p>-0.216089449230737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190234290699443">
                <text:p>-0.19023429069944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130103994907899">
                <text:p>-0.130103994907899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-0.0676116421139559">
                <text:p>-0.0676116421139559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0.0046685621981832">
                <text:p>0.0046685621981832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0938595316793457">
                <text:p>0.0938595316793457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202160748149002">
                <text:p>0.202160748149002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