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0.526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3.274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1.748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969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2.108cm"/>
    </style:style>
    <style:style style:name="co27" style:family="table-column">
      <style:table-column-properties fo:break-before="auto" style:column-width="1.803cm"/>
    </style:style>
    <style:style style:name="co28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554cm"/>
    </style:style>
    <style:style style:name="co32" style:family="table-column">
      <style:table-column-properties fo:break-before="auto" style:column-width="1.859cm"/>
    </style:style>
    <style:style style:name="co33" style:family="table-column">
      <style:table-column-properties fo:break-before="auto" style:column-width="0.665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3.357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3.023cm"/>
    </style:style>
    <style:style style:name="co38" style:family="table-column">
      <style:table-column-properties fo:break-before="auto" style:column-width="0.693cm"/>
    </style:style>
    <style:style style:name="co39" style:family="table-column">
      <style:table-column-properties fo:break-before="auto" style:column-width="1.72cm"/>
    </style:style>
    <style:style style:name="co40" style:family="table-column">
      <style:table-column-properties fo:break-before="auto" style:column-width="2.27cm"/>
    </style:style>
    <style:style style:name="co41" style:family="table-column">
      <style:table-column-properties fo:break-before="auto" style:column-width="2.886cm"/>
    </style:style>
    <style:style style:name="co42" style:family="table-column">
      <style:table-column-properties fo:break-before="auto" style:column-width="0.831cm"/>
    </style:style>
    <style:style style:name="co43" style:family="table-column">
      <style:table-column-properties fo:break-before="auto" style:column-width="1.109cm"/>
    </style:style>
    <style:style style:name="co44" style:family="table-column">
      <style:table-column-properties fo:break-before="auto" style:column-width="0.637cm"/>
    </style:style>
    <style:style style:name="co45" style:family="table-column">
      <style:table-column-properties fo:break-before="auto" style:column-width="1.609cm"/>
    </style:style>
    <style:style style:name="co46" style:family="table-column">
      <style:table-column-properties fo:break-before="auto" style:column-width="1.663cm"/>
    </style:style>
    <style:style style:name="co47" style:family="table-column">
      <style:table-column-properties fo:break-before="auto" style:column-width="2.053cm"/>
    </style:style>
    <style:style style:name="co48" style:family="table-column">
      <style:table-column-properties fo:break-before="auto" style:column-width="1.443cm"/>
    </style:style>
    <style:style style:name="co49" style:family="table-column">
      <style:table-column-properties fo:break-before="auto" style:column-width="1.358cm"/>
    </style:style>
    <style:style style:name="co50" style:family="table-column">
      <style:table-column-properties fo:break-before="auto" style:column-width="2.136cm"/>
    </style:style>
    <style:style style:name="co51" style:family="table-column">
      <style:table-column-properties fo:break-before="auto" style:column-width="2.3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>
      <style:table-cell-properties fo:background-color="#ccffff"/>
      <style:text-properties fo:font-weight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ccccff"/>
    </style:style>
    <style:style style:name="ce4" style:family="table-cell" style:parent-style-name="Default" style:data-style-name="N2">
      <style:table-cell-properties fo:background-color="#ccffff"/>
    </style:style>
    <style:style style:name="ce5" style:family="table-cell" style:parent-style-name="Default" style:data-style-name="N1"/>
    <style:style style:name="ce6" style:family="table-cell" style:parent-style-name="Default" style:data-style-name="N61"/>
    <style:style style:name="ce7" style:family="table-cell" style:parent-style-name="Default" style:data-style-name="N107">
      <style:table-cell-properties fo:background-color="#ffff00"/>
      <style:text-properties fo:font-weight="bold"/>
    </style:style>
    <style:style style:name="ce8" style:family="table-cell" style:parent-style-name="Default" style:data-style-name="N113">
      <style:table-cell-properties fo:background-color="#00ff00"/>
    </style:style>
    <style:style style:name="ce9" style:family="table-cell" style:parent-style-name="Default" style:data-style-name="N114"/>
    <style:style style:name="ce10" style:family="table-cell" style:parent-style-name="Default">
      <style:table-cell-properties fo:background-color="#99ccff"/>
    </style:style>
    <style:style style:name="ce11" style:family="table-cell" style:parent-style-name="Default">
      <style:table-cell-properties fo:background-color="#ccffff"/>
    </style:style>
    <style:style style:name="ce12" style:family="table-cell" style:parent-style-name="Default" style:data-style-name="N2">
      <style:table-cell-properties fo:background-color="#ccccff"/>
      <style:text-properties fo:language="en" fo:country="GB"/>
    </style:style>
    <style:style style:name="ce13" style:family="table-cell" style:parent-style-name="Default" style:data-style-name="N2">
      <style:table-cell-properties fo:background-color="#ccccff"/>
    </style:style>
    <style:style style:name="ce14" style:family="table-cell" style:parent-style-name="Default" style:data-style-name="N2">
      <style:text-properties fo:color="#000080" fo:font-weight="bold"/>
    </style:style>
    <style:style style:name="ce15" style:family="table-cell" style:parent-style-name="Default" style:data-style-name="N108">
      <style:table-cell-properties fo:background-color="#99ccff"/>
    </style:style>
    <style:style style:name="ce16" style:family="table-cell" style:parent-style-name="Default" style:data-style-name="N108"/>
    <style:style style:name="ce17" style:family="table-cell" style:parent-style-name="Default" style:data-style-name="N113"/>
    <style:style style:name="ce18" style:family="table-cell" style:parent-style-name="Default" style:data-style-name="N107">
      <style:table-cell-properties fo:background-color="#99ccff"/>
    </style:style>
    <style:style style:name="ce19" style:family="table-cell" style:parent-style-name="Default" style:data-style-name="N107"/>
    <style:style style:name="ce20" style:family="table-cell" style:parent-style-name="Default" style:data-style-name="N108">
      <style:text-properties fo:color="#008000" fo:font-weight="bold"/>
    </style:style>
    <style:style style:name="ce21" style:family="table-cell" style:parent-style-name="Default" style:data-style-name="N2">
      <style:table-cell-properties fo:background-color="#99ccff"/>
    </style:style>
    <style:style style:name="ce22" style:family="table-cell" style:parent-style-name="Default" style:data-style-name="N1">
      <style:table-cell-properties fo:background-color="#99ccff"/>
    </style:style>
    <style:style style:name="ce23" style:family="table-cell" style:parent-style-name="Default" style:data-style-name="N61">
      <style:table-cell-properties fo:background-color="#99ccff"/>
    </style:style>
    <style:style style:name="ce24" style:family="table-cell" style:parent-style-name="Default" style:data-style-name="N111"/>
    <style:style style:name="ce25" style:family="table-cell" style:parent-style-name="Default" style:data-style-name="N111">
      <style:table-cell-properties fo:background-color="#99ccff"/>
    </style:style>
    <style:style style:name="ce26" style:family="table-cell" style:parent-style-name="Default" style:data-style-name="N114">
      <style:table-cell-properties fo:background-color="transparent"/>
    </style:style>
    <style:style style:name="ce27" style:family="table-cell" style:parent-style-name="Default" style:data-style-name="N2">
      <style:table-cell-properties fo:background-color="transparent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00dcff"/>
    </style:style>
    <style:style style:name="ce30" style:family="table-cell" style:parent-style-name="Default" style:data-style-name="N107">
      <style:table-cell-properties fo:background-color="#ffff00"/>
    </style:style>
    <style:style style:name="ce31" style:family="table-cell" style:parent-style-name="Default" style:data-style-name="N2">
      <style:table-cell-properties fo:background-color="#00dcff"/>
    </style:style>
    <style:style style:name="ce32" style:family="table-cell" style:parent-style-name="Default">
      <style:table-cell-properties fo:background-color="#ccffff"/>
      <style:text-properties fo:font-weight="bold"/>
    </style:style>
    <style:style style:name="ce33" style:family="table-cell" style:parent-style-name="Default" style:data-style-name="N113">
      <style:table-cell-properties fo:background-color="#ffff00"/>
      <style:text-properties fo:font-weight="bold"/>
    </style:style>
    <style:style style:name="ce34" style:family="table-cell" style:parent-style-name="Default">
      <style:table-cell-properties fo:background-color="#ffff00"/>
    </style:style>
    <style:style style:name="ce35" style:family="table-cell" style:parent-style-name="Default" style:data-style-name="N113">
      <style:text-properties fo:color="#008000" fo:font-weight="bold"/>
    </style:style>
    <style:style style:name="ce36" style:family="table-cell" style:parent-style-name="Default" style:data-style-name="N2">
      <style:text-properties fo:color="#800080" fo:font-weight="bold"/>
    </style:style>
    <style:style style:name="ce37" style:family="table-cell" style:parent-style-name="Default" style:data-style-name="N113">
      <style:table-cell-properties fo:background-color="#99ccff"/>
    </style:style>
    <style:style style:name="ce38" style:family="table-cell" style:parent-style-name="Default" style:data-style-name="N2">
      <style:table-cell-properties fo:background-color="#ffff00"/>
      <style:text-properties fo:font-weight="bold"/>
    </style:style>
    <style:style style:name="ce39" style:family="table-cell" style:parent-style-name="Default">
      <style:text-properties fo:color="#ff0000" fo:font-weight="bold"/>
    </style:style>
    <style:style style:name="ce40" style:family="table-cell" style:parent-style-name="Default" style:data-style-name="N107">
      <style:table-cell-properties fo:background-color="#00ff00"/>
    </style:style>
    <style:style style:name="ce41" style:family="table-cell" style:parent-style-name="Default" style:data-style-name="N2">
      <style:table-cell-properties fo:background-color="#ffff99"/>
    </style:style>
    <style:style style:name="ce42" style:family="table-cell" style:parent-style-name="Default" style:data-style-name="N2">
      <style:table-cell-properties fo:background-color="#ffcc99"/>
      <style:text-properties fo:font-weight="bold"/>
    </style:style>
    <style:style style:name="ce43" style:family="table-cell" style:parent-style-name="Default" style:data-style-name="N113">
      <style:table-cell-properties fo:background-color="#ffff99"/>
    </style:style>
    <style:style style:name="ce44" style:family="table-cell" style:parent-style-name="Default" style:data-style-name="N113">
      <style:table-cell-properties fo:background-color="#ffcc99"/>
      <style:text-properties fo:font-weight="bold"/>
    </style:style>
    <style:style style:name="ce45" style:family="table-cell" style:parent-style-name="Default" style:data-style-name="N108">
      <style:table-cell-properties fo:background-color="transparent"/>
    </style:style>
    <style:style style:name="ce46" style:family="table-cell" style:parent-style-name="Default">
      <style:table-cell-properties fo:background-color="#ffcc99"/>
    </style:style>
    <style:style style:name="ce47" style:family="table-cell" style:parent-style-name="Default" style:data-style-name="N114">
      <style:text-properties fo:font-weight="bold"/>
    </style:style>
    <style:style style:name="ce48" style:family="table-cell" style:parent-style-name="Default" style:data-style-name="N113">
      <style:text-properties fo:font-weight="bold"/>
    </style:style>
    <style:style style:name="ce49" style:family="table-cell" style:parent-style-name="Default" style:data-style-name="N107">
      <style:table-cell-properties fo:background-color="#ffffcc"/>
      <style:text-properties fo:font-weight="bold"/>
    </style:style>
    <style:style style:name="ce50" style:family="table-cell" style:parent-style-name="Default" style:data-style-name="N107">
      <style:table-cell-properties fo:background-color="#ffffcc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2" table:visibility="collapse" table:default-cell-style-name="ce2"/>
        <table:table-column table:style-name="co17" table:visibility="collapse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9"/>
        <table:table-column table:style-name="co21" table:default-cell-style-name="ce2"/>
        <table:table-column table:style-name="co19" table:default-cell-style-name="ce2"/>
        <table:table-column table:style-name="co14" table:default-cell-style-name="ce2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14" table:number-columns-repeated="2" table:default-cell-style-name="Default"/>
        <table:table-column table:style-name="co25" table:default-cell-style-name="Default"/>
        <table:table-row table:style-name="ro1">
          <table:table-cell table:style-name="ce1" office:value-type="string">
            <text:p>FT50-61, 12 turns 0.9mm wire. <text:s/>Lsec = 9.25uH @ 1.5915MHz. 40pF variable ref cap with padding. No shield. L-bal coil and Herzog comp coil.</text:p>
          </table:table-cell>
          <table:table-cell table:style-name="ce4" table:number-columns-repeated="3"/>
          <table:table-cell table:style-name="ce11" table:number-columns-repeated="3"/>
          <table:table-cell table:style-name="ce4" table:number-columns-repeated="11"/>
          <table:table-cell table:style-name="ce11" table:number-columns-repeated="3"/>
          <table:table-cell table:style-name="ce4"/>
          <table:table-cell table:style-name="Default" office:value-type="string">
            <text:p>D. W. Knight. June 2007.</text:p>
          </table:table-cell>
          <table:table-cell table:style-name="ce27"/>
          <table:table-cell table:style-name="ce28"/>
          <table:table-cell table:style-name="ce29" office:value-type="string">
            <text:p>Version</text:p>
          </table:table-cell>
          <table:table-cell table:style-name="ce31" office:value-type="float" office:value="1.01">
            <text:p>1.01</text:p>
          </table:table-cell>
          <table:table-cell table:number-columns-repeated="5"/>
        </table:table-row>
        <table:table-row table:style-name="ro1">
          <table:table-cell table:style-name="ce2" table:number-columns-repeated="2"/>
          <table:table-cell table:style-name="ce2" office:value-type="string">
            <text:p>esd +/-</text:p>
          </table:table-cell>
          <table:table-cell/>
          <table:table-cell table:style-name="Default" table:number-columns-repeated="3"/>
          <table:table-cell table:number-columns-repeated="6"/>
          <table:table-cell office:value-type="string">
            <text:p>Show columns N-Q to see deatails of fitting procedure.</text:p>
          </table:table-cell>
          <table:table-cell table:number-columns-repeated="4"/>
          <table:table-cell table:style-name="Default" table:number-columns-repeated="3"/>
          <table:table-cell table:number-columns-repeated="3"/>
          <table:table-cell office:value-type="string">
            <text:p>See sheet 2 for C1'm vs frequency</text:p>
          </table:table-cell>
          <table:table-cell table:number-columns-repeated="7"/>
        </table:table-row>
        <table:table-row table:style-name="ro1">
          <table:table-cell table:style-name="ce2" office:value-type="string">
            <text:p>N =</text:p>
          </table:table-cell>
          <table:table-cell table:style-name="ce2" office:value-type="float" office:value="12">
            <text:p>12.00</text:p>
          </table:table-cell>
          <table:table-cell table:style-name="ce2"/>
          <table:table-cell/>
          <table:table-cell table:style-name="Default" table:number-columns-repeated="3"/>
          <table:table-cell/>
          <table:table-cell office:value-type="string">
            <text:p>Li' = N R0 C2 Rv</text:p>
          </table:table-cell>
          <table:table-cell table:number-columns-repeated="9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R0 = 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0.06">
            <text:p>0.06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table:number-columns-repeated="2" office:value-type="string">
            <text:p>from fit</text:p>
          </table:table-cell>
          <table:table-cell/>
        </table:table-row>
        <table:table-row table:style-name="ro1">
          <table:table-cell table:style-name="ce2" office:value-type="string">
            <text:p>C2+Cx/pF</text:p>
          </table:table-cell>
          <table:table-cell table:style-name="ce2" office:value-type="float" office:value="11">
            <text:p>11.00</text:p>
          </table:table-cell>
          <table:table-cell table:style-name="ce2" office:value-type="float" office:value="0.2">
            <text:p>0.20</text:p>
          </table:table-cell>
          <table:table-cell office:value-type="string">
            <text:p><text:s/>&lt; Adjusted to reproduce Li as measured elsewhere.</text:p>
          </table:table-cell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office:value-type="string">
            <text:p>Ci =</text:p>
          </table:table-cell>
          <table:table-cell office:value-type="string">
            <text:p>Li =</text:p>
          </table:table-cell>
          <table:table-cell/>
        </table:table-row>
        <table:table-row table:style-name="ro1">
          <table:table-cell table:style-name="ce2" office:value-type="string">
            <text:p>L2 / nH</text:p>
          </table:table-cell>
          <table:table-cell table:style-name="ce2" office:value-type="float" office:value="900">
            <text:p>900.00</text:p>
          </table:table-cell>
          <table:table-cell table:style-name="ce2" office:value-type="float" office:value="20">
            <text:p>20.00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>
            <draw:frame table:end-cell-address="Sheet1.AN26" table:end-x="1.995cm" table:end-y="0.429cm" draw:z-index="1" draw:style-name="gr1" svg:width="19.416cm" svg:height="9.274cm" svg:x="0.643cm" svg:y="0.186cm">
              <draw:object draw:notify-on-update-of-ranges="Sheet1.D11:Sheet1.D39 Sheet1.AD11:Sheet1.AD39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L2 fit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<text:s/>&lt; 1 to include L2 in fit, 0 to exclude it.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1/(N R0 C2)</text:p>
          </table:table-cell>
          <table:table-cell table:style-name="ce6" table:formula="oooc:=1/([.B3]*[.B4]*[.B5]*0.000000000001)" office:value-type="float" office:value="151849219.798709">
            <text:p>1.52E+08</text:p>
          </table:table-cell>
          <table:table-cell table:style-name="ce2"/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table:style-name="ce17" table:formula="oooc:=[.B44]" office:value-type="float" office:value="0.814889778815257">
            <text:p>0.815</text:p>
          </table:table-cell>
          <table:table-cell table:style-name="ce17" table:formula="oooc:=[.B43]" office:value-type="float" office:value="8.96981041526188">
            <text:p>8.970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string">
            <text:p>Log (f)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Rv</text:p>
          </table:table-cell>
          <table:table-cell table:style-name="ce13" office:value-type="string">
            <text:p>esd Rv</text:p>
          </table:table-cell>
          <table:table-cell table:style-name="ce13" office:value-type="string">
            <text:p>Li'</text:p>
          </table:table-cell>
          <table:table-cell table:style-name="ce13" office:value-type="string">
            <text:p>Corr(L2)</text:p>
          </table:table-cell>
          <table:table-cell table:style-name="ce13" office:value-type="string">
            <text:p>y</text:p>
          </table:table-cell>
          <table:table-cell table:style-name="ce13" office:value-type="string">
            <text:p>esd y</text:p>
          </table:table-cell>
          <table:table-cell table:style-name="ce13" office:value-type="string">
            <text:p>fit</text:p>
          </table:table-cell>
          <table:table-cell table:style-name="ce13" office:value-type="string">
            <text:p>weight</text:p>
          </table:table-cell>
          <table:table-cell table:style-name="ce13" office:value-type="string">
            <text:p>w x</text:p>
          </table:table-cell>
          <table:table-cell table:style-name="ce13" office:value-type="string">
            <text:p>w x^2</text:p>
          </table:table-cell>
          <table:table-cell table:style-name="ce13" office:value-type="string">
            <text:p>w y</text:p>
          </table:table-cell>
          <table:table-cell table:style-name="ce13" office:value-type="string">
            <text:p>w x y</text:p>
          </table:table-cell>
          <table:table-cell table:style-name="ce13" office:value-type="string">
            <text:p>y calc</text:p>
          </table:table-cell>
          <table:table-cell table:style-name="ce13" office:value-type="string">
            <text:p>obs-calc</text:p>
          </table:table-cell>
          <table:table-cell table:style-name="ce13" office:value-type="string">
            <text:p>w e</text:p>
          </table:table-cell>
          <table:table-cell table:style-name="ce13" office:value-type="string">
            <text:p>w e^2</text:p>
          </table:table-cell>
          <table:table-cell table:style-name="ce13" office:value-type="string">
            <text:p>Li' calc</text:p>
          </table:table-cell>
          <table:table-cell table:style-name="ce13" office:value-type="string">
            <text:p>Li'</text:p>
          </table:table-cell>
          <table:table-cell table:number-columns-repeated="5"/>
          <table:table-cell table:number-columns-repeated="2" table:style-name="ce3" office:value-type="string">
            <text:p>Computed</text:p>
          </table:table-cell>
          <table:table-cell/>
        </table:table-row>
        <table:table-row table:style-name="ro1">
          <table:table-cell table:number-columns-repeated="3"/>
          <table:table-cell table:style-name="ce3"/>
          <table:table-cell table:style-name="ce13" office:value-type="string">
            <text:p>/MHz</text:p>
          </table:table-cell>
          <table:table-cell table:style-name="ce13" office:value-type="string">
            <text:p>-(2 pi f)^2</text:p>
          </table:table-cell>
          <table:table-cell table:number-columns-repeated="2" table:style-name="ce13" office:value-type="string">
            <text:p>Ohms</text:p>
          </table:table-cell>
          <table:table-cell table:style-name="ce13" office:value-type="string">
            <text:p>/ uH</text:p>
          </table:table-cell>
          <table:table-cell table:style-name="ce13" table:number-columns-repeated="4"/>
          <table:table-cell table:style-name="ce13" office:value-type="string">
            <text:p>w </text:p>
          </table:table-cell>
          <table:table-cell table:style-name="ce13" table:number-columns-repeated="5"/>
          <table:table-cell table:style-name="ce13" office:value-type="string">
            <text:p>e</text:p>
          </table:table-cell>
          <table:table-cell table:style-name="ce13" table:number-columns-repeated="2"/>
          <table:table-cell table:style-name="ce13" office:value-type="string">
            <text:p>/ uH</text:p>
          </table:table-cell>
          <table:table-cell table:style-name="ce13" office:value-type="string">
            <text:p>obs-calc</text:p>
          </table:table-cell>
          <table:table-cell table:number-columns-repeated="5"/>
          <table:table-cell table:style-name="ce3" office:value-type="string">
            <text:p>Li /uH</text:p>
          </table:table-cell>
          <table:table-cell table:style-name="ce3" office:value-type="string">
            <text:p>Ci /pF</text:p>
          </table:table-cell>
          <table:table-cell/>
        </table:table-row>
        <table:table-row table:style-name="ro1">
          <table:table-cell table:number-columns-repeated="3"/>
          <table:table-cell table:formula="oooc:=LOG10([.E11]*1000000)" office:value-type="float" office:value="6.20182028693">
            <text:p>6.20</text:p>
          </table:table-cell>
          <table:table-cell office:value-type="float" office:value="1.59155">
            <text:p>1.59</text:p>
          </table:table-cell>
          <table:table-cell table:formula="oooc:=-1*(2*PI()*[.E11])^2" office:value-type="float" office:value="-100.000071512846">
            <text:p>-100.000</text:p>
          </table:table-cell>
          <table:table-cell office:value-type="float" office:value="1362.8">
            <text:p>1362.8</text:p>
          </table:table-cell>
          <table:table-cell table:formula="oooc:=[.G11]*0.01" office:value-type="float" office:value="13.628">
            <text:p>13.63</text:p>
          </table:table-cell>
          <table:table-cell table:style-name="ce9" table:formula="oooc:=1000000*[.G11]/[.B$8]" office:value-type="float" office:value="8.974692144">
            <text:p>8.9747</text:p>
          </table:table-cell>
          <table:table-cell table:style-name="ce16" table:formula="oooc:=[.B$7]*1000*[.F11]*[.B$6]/([.B$3]*[.B$4]*[.G11])" office:value-type="float" office:value="-110.310269376654">
            <text:p>-110.3</text:p>
          </table:table-cell>
          <table:table-cell table:formula="oooc:=[.B$8]/[.G11] +[.J11]" office:value-type="float" office:value="111314.124569711">
            <text:p>111314.12</text:p>
          </table:table-cell>
          <table:table-cell table:style-name="ce16" table:formula="oooc:= [.B$8]*[.H11]/([.G11]^2)" office:value-type="float" office:value="1114.24434839088">
            <text:p>1114.2</text:p>
          </table:table-cell>
          <table:table-cell table:style-name="ce5" office:value-type="float" office:value="1">
            <text:p>1</text:p>
          </table:table-cell>
          <table:table-cell table:style-name="ce6" table:formula="oooc:= [.M11]/[.L11]^2" office:value-type="float" office:value="0.000000805450990795753">
            <text:p>8.05E-07</text:p>
          </table:table-cell>
          <table:table-cell table:style-name="ce24" table:formula="oooc:=[.N11]*[.F11]" office:value-type="float" office:value="-0.0000805451566796681">
            <text:p>-0.000080545</text:p>
          </table:table-cell>
          <table:table-cell table:style-name="ce19" table:formula="oooc:=[.N11]*[.F11]^2" office:value-type="float" office:value="0.00805452142798022">
            <text:p>0.008055</text:p>
          </table:table-cell>
          <table:table-cell table:style-name="ce19" table:formula="oooc:=[.N11]*[.K11]" office:value-type="float" office:value="0.0896580719242356">
            <text:p>0.089658</text:p>
          </table:table-cell>
          <table:table-cell table:style-name="ce24" table:formula="oooc:=[.N11]*[.F11]*[.K11]" office:value-type="float" office:value="-8.96581360412747">
            <text:p>-8.965813604</text:p>
          </table:table-cell>
          <table:table-cell table:formula="oooc:=[.B$42]+[.B$44]*[.F11]" office:value-type="float" office:value="111403.587426388">
            <text:p>111403.59</text:p>
          </table:table-cell>
          <table:table-cell table:formula="oooc:=[.K11]-[.S11]" office:value-type="float" office:value="-89.4628566770698">
            <text:p>-89.46</text:p>
          </table:table-cell>
          <table:table-cell table:formula="oooc:=[.N11]*[.T11]" office:value-type="float" office:value="-0.0000720579465499643">
            <text:p>-0.000072</text:p>
          </table:table-cell>
          <table:table-cell table:formula="oooc:=[.N11]*[.T11]^2" office:value-type="float" office:value="0.00644650974464342">
            <text:p>0.01</text:p>
          </table:table-cell>
          <table:table-cell table:style-name="ce9" table:formula="oooc:=1000000/([.S11]-[.J11])" office:value-type="float" office:value="8.96749213024754">
            <text:p>8.9675</text:p>
          </table:table-cell>
          <table:table-cell table:style-name="ce9" table:formula="oooc:=([.I11]-[.W11])" office:value-type="float" office:value="0.00720001375245793">
            <text:p>0.0072</text:p>
          </table:table-cell>
          <table:table-cell table:number-columns-repeated="5"/>
          <table:table-cell table:style-name="ce17" table:formula="oooc:=1000000/((-[.F11]*[.B$44])+([.B$8]/[.G11]))" office:value-type="float" office:value="8.96813339817556">
            <text:p>8.968</text:p>
          </table:table-cell>
          <table:table-cell table:style-name="ce17" table:formula="oooc:=-( (1000000/[.B$43])-([.B$8]/[.G11]))/[.F11]" office:value-type="float" office:value="0.606415800905007">
            <text:p>0.606</text:p>
          </table:table-cell>
          <table:table-cell/>
        </table:table-row>
        <table:table-row table:style-name="ro1">
          <table:table-cell table:number-columns-repeated="3"/>
          <table:table-cell table:formula="oooc:=LOG10([.E12]*1000000)" office:value-type="float" office:value="6.23044892137827">
            <text:p>6.23</text:p>
          </table:table-cell>
          <table:table-cell office:value-type="float" office:value="1.7">
            <text:p>1.70</text:p>
          </table:table-cell>
          <table:table-cell table:formula="oooc:=-1*(2*PI()*[.E12])^2" office:value-type="float" office:value="-114.092626876593">
            <text:p>-114.093</text:p>
          </table:table-cell>
          <table:table-cell office:value-type="float" office:value="1362.6">
            <text:p>1362.6</text:p>
          </table:table-cell>
          <table:table-cell table:formula="oooc:=[.G12]*0.005" office:value-type="float" office:value="6.813">
            <text:p>6.81</text:p>
          </table:table-cell>
          <table:table-cell table:style-name="ce9" table:formula="oooc:=1000000*[.G12]/[.B$8]" office:value-type="float" office:value="8.973375048">
            <text:p>8.9734</text:p>
          </table:table-cell>
          <table:table-cell table:style-name="ce16" table:formula="oooc:=[.B$7]*1000*[.F12]*[.B$6]/([.B$3]*[.B$4]*[.G12])" office:value-type="float" office:value="-125.874266932599">
            <text:p>-125.9</text:p>
          </table:table-cell>
          <table:table-cell table:formula="oooc:=[.B$8]/[.G12] +[.J12]" office:value-type="float" office:value="111314.915252155">
            <text:p>111314.92</text:p>
          </table:table-cell>
          <table:table-cell table:style-name="ce16" table:formula="oooc:= [.B$8]*[.H12]/([.G12]^2)" office:value-type="float" office:value="557.203947595438">
            <text:p>557.2</text:p>
          </table:table-cell>
          <table:table-cell table:style-name="ce5" office:value-type="float" office:value="1">
            <text:p>1</text:p>
          </table:table-cell>
          <table:table-cell table:style-name="ce6" table:formula="oooc:= [.M12]/[.L12]^2" office:value-type="float" office:value="0.00000322085839008276">
            <text:p>3.22E-06</text:p>
          </table:table-cell>
          <table:table-cell table:style-name="ce24" table:formula="oooc:=[.N12]*[.F12]" office:value-type="float" office:value="-0.000367476194522056">
            <text:p>-0.000367476</text:p>
          </table:table-cell>
          <table:table-cell table:style-name="ce19" table:formula="oooc:=[.N12]*[.F12]^2" office:value-type="float" office:value="0.0419263243476353">
            <text:p>0.041926</text:p>
          </table:table-cell>
          <table:table-cell table:style-name="ce19" table:formula="oooc:=[.N12]*[.K12]" office:value-type="float" office:value="0.358529578731255">
            <text:p>0.358530</text:p>
          </table:table-cell>
          <table:table-cell table:style-name="ce24" table:formula="oooc:=[.N12]*[.F12]*[.K12]" office:value-type="float" office:value="-40.9055814504071">
            <text:p>-40.905581450</text:p>
          </table:table-cell>
          <table:table-cell table:formula="oooc:=[.B$42]+[.B$44]*[.F12]" office:value-type="float" office:value="111392.103547065">
            <text:p>111392.10</text:p>
          </table:table-cell>
          <table:table-cell table:formula="oooc:=[.K12]-[.S12]" office:value-type="float" office:value="-77.1882949098363">
            <text:p>-77.19</text:p>
          </table:table-cell>
          <table:table-cell table:formula="oooc:=[.N12]*[.T12]" office:value-type="float" office:value="-0.000248612567276529">
            <text:p>-0.000249</text:p>
          </table:table-cell>
          <table:table-cell table:formula="oooc:=[.N12]*[.T12]^2" office:value-type="float" office:value="0.0191899801612322">
            <text:p>0.02</text:p>
          </table:table-cell>
          <table:table-cell table:style-name="ce9" table:formula="oooc:=1000000/([.S12]-[.J12])" office:value-type="float" office:value="8.96716403581059">
            <text:p>8.9672</text:p>
          </table:table-cell>
          <table:table-cell table:style-name="ce9" table:formula="oooc:=([.I12]-[.W12])" office:value-type="float" office:value="0.00621101218941433">
            <text:p>0.0062</text:p>
          </table:table-cell>
          <table:table-cell table:number-columns-repeated="5"/>
          <table:table-cell table:style-name="ce17" table:formula="oooc:=1000000/((-[.F12]*[.B$44])+([.B$8]/[.G12]))" office:value-type="float" office:value="8.9658949736109">
            <text:p>8.966</text:p>
          </table:table-cell>
          <table:table-cell table:style-name="ce17" table:formula="oooc:=-( (1000000/[.B$43])-([.B$8]/[.G12]))/[.F12]" office:value-type="float" office:value="0.38816656842383">
            <text:p>0.388</text:p>
          </table:table-cell>
          <table:table-cell/>
        </table:table-row>
        <table:table-row table:style-name="ro1">
          <table:table-cell table:number-columns-repeated="3"/>
          <table:table-cell table:formula="oooc:=LOG10([.E13]*1000000)" office:value-type="float" office:value="6.25527250510331">
            <text:p>6.26</text:p>
          </table:table-cell>
          <table:table-cell office:value-type="float" office:value="1.8">
            <text:p>1.80</text:p>
          </table:table-cell>
          <table:table-cell table:formula="oooc:=-1*(2*PI()*[.E13])^2" office:value-type="float" office:value="-127.910073038118">
            <text:p>-127.910</text:p>
          </table:table-cell>
          <table:table-cell office:value-type="float" office:value="1362.7">
            <text:p>1362.7</text:p>
          </table:table-cell>
          <table:table-cell table:formula="oooc:=[.G13]*0.0006" office:value-type="float" office:value="0.81762">
            <text:p>0.82</text:p>
          </table:table-cell>
          <table:table-cell table:style-name="ce9" table:formula="oooc:=1000000*[.G13]/[.B$8]" office:value-type="float" office:value="8.974033596">
            <text:p>8.9740</text:p>
          </table:table-cell>
          <table:table-cell table:style-name="ce16" table:formula="oooc:=[.B$7]*1000*[.F13]*[.B$6]/([.B$3]*[.B$4]*[.G13])" office:value-type="float" office:value="-141.108199510396">
            <text:p>-141.1</text:p>
          </table:table-cell>
          <table:table-cell table:formula="oooc:=[.B$8]/[.G13] +[.J13]" office:value-type="float" office:value="111291.503379494">
            <text:p>111291.50</text:p>
          </table:table-cell>
          <table:table-cell table:style-name="ce16" table:formula="oooc:= [.B$8]*[.H13]/([.G13]^2)" office:value-type="float" office:value="66.8595669474024">
            <text:p>66.9</text:p>
          </table:table-cell>
          <table:table-cell table:style-name="ce5" office:value-type="float" office:value="1">
            <text:p>1</text:p>
          </table:table-cell>
          <table:table-cell table:style-name="ce6" table:formula="oooc:= [.M13]/[.L13]^2" office:value-type="float" office:value="0.000223703552728158">
            <text:p>2.24E-04</text:p>
          </table:table-cell>
          <table:table-cell table:style-name="ce24" table:formula="oooc:=[.N13]*[.F13]" office:value-type="float" office:value="-0.0286139377683451">
            <text:p>-0.028613938</text:p>
          </table:table-cell>
          <table:table-cell table:style-name="ce19" table:formula="oooc:=[.N13]*[.F13]^2" office:value-type="float" office:value="3.66001086985719">
            <text:p>3.660011</text:p>
          </table:table-cell>
          <table:table-cell table:style-name="ce19" table:formula="oooc:=[.N13]*[.K13]" office:value-type="float" office:value="24.8963046944505">
            <text:p>24.896305</text:p>
          </table:table-cell>
          <table:table-cell table:style-name="ce24" table:formula="oooc:=[.N13]*[.F13]*[.K13]" office:value-type="float" office:value="-3184.4881518464">
            <text:p>-3184.488151846</text:p>
          </table:table-cell>
          <table:table-cell table:formula="oooc:=[.B$42]+[.B$44]*[.F13]" office:value-type="float" office:value="111380.843851418">
            <text:p>111380.84</text:p>
          </table:table-cell>
          <table:table-cell table:formula="oooc:=[.K13]-[.S13]" office:value-type="float" office:value="-89.3404719248792">
            <text:p>-89.34</text:p>
          </table:table-cell>
          <table:table-cell table:formula="oooc:=[.N13]*[.T13]" office:value-type="float" office:value="-0.0199857809720057">
            <text:p>-0.019986</text:p>
          </table:table-cell>
          <table:table-cell table:formula="oooc:=[.N13]*[.T13]^2" office:value-type="float" office:value="1.78553910382626">
            <text:p>1.79</text:p>
          </table:table-cell>
          <table:table-cell table:style-name="ce26" table:formula="oooc:=1000000/([.S13]-[.J13])" office:value-type="float" office:value="8.9668444786846">
            <text:p>8.9668</text:p>
          </table:table-cell>
          <table:table-cell table:style-name="ce9" table:formula="oooc:=([.I13]-[.W13])" office:value-type="float" office:value="0.00718911731539862">
            <text:p>0.0072</text:p>
          </table:table-cell>
          <table:table-cell table:number-columns-repeated="5"/>
          <table:table-cell table:style-name="ce17" table:formula="oooc:=1000000/((-[.F13]*[.B$44])+([.B$8]/[.G13]))" office:value-type="float" office:value="8.96564724653102">
            <text:p>8.966</text:p>
          </table:table-cell>
          <table:table-cell table:style-name="ce17" table:formula="oooc:=-( (1000000/[.B$43])-([.B$8]/[.G13]))/[.F13]" office:value-type="float" office:value="0.410170069444977">
            <text:p>0.410</text:p>
          </table:table-cell>
          <table:table-cell/>
        </table:table-row>
        <table:table-row table:style-name="ro1">
          <table:table-cell table:number-columns-repeated="3"/>
          <table:table-cell table:formula="oooc:=LOG10([.E14]*1000000)" office:value-type="float" office:value="6.27875360095283">
            <text:p>6.28</text:p>
          </table:table-cell>
          <table:table-cell office:value-type="float" office:value="1.9">
            <text:p>1.90</text:p>
          </table:table-cell>
          <table:table-cell table:formula="oooc:=-1*(2*PI()*[.E14])^2" office:value-type="float" office:value="-142.51708755173">
            <text:p>-142.517</text:p>
          </table:table-cell>
          <table:table-cell office:value-type="float" office:value="1361.3">
            <text:p>1361.3</text:p>
          </table:table-cell>
          <table:table-cell table:formula="oooc:=[.G14]*0.0006" office:value-type="float" office:value="0.81678">
            <text:p>0.82</text:p>
          </table:table-cell>
          <table:table-cell table:style-name="ce9" table:formula="oooc:=1000000*[.G14]/[.B$8]" office:value-type="float" office:value="8.964813924">
            <text:p>8.9648</text:p>
          </table:table-cell>
          <table:table-cell table:style-name="ce16" table:formula="oooc:=[.B$7]*1000*[.F14]*[.B$6]/([.B$3]*[.B$4]*[.G14])" office:value-type="float" office:value="-157.384099516546">
            <text:p>-157.4</text:p>
          </table:table-cell>
          <table:table-cell table:formula="oooc:=[.B$8]/[.G14] +[.J14]" office:value-type="float" office:value="111389.827976226">
            <text:p>111389.83</text:p>
          </table:table-cell>
          <table:table-cell table:style-name="ce16" table:formula="oooc:= [.B$8]*[.H14]/([.G14]^2)" office:value-type="float" office:value="66.9283272454457">
            <text:p>66.9</text:p>
          </table:table-cell>
          <table:table-cell table:style-name="ce5" office:value-type="float" office:value="1">
            <text:p>1</text:p>
          </table:table-cell>
          <table:table-cell table:style-name="ce6" table:formula="oooc:= [.M14]/[.L14]^2" office:value-type="float" office:value="0.000223244135255401">
            <text:p>2.23E-04</text:p>
          </table:table-cell>
          <table:table-cell table:style-name="ce24" table:formula="oooc:=[.N14]*[.F14]" office:value-type="float" office:value="-0.0318161039696043">
            <text:p>-0.031816104</text:p>
          </table:table-cell>
          <table:table-cell table:style-name="ce19" table:formula="oooc:=[.N14]*[.F14]^2" office:value-type="float" office:value="4.53433847499105">
            <text:p>4.534338</text:p>
          </table:table-cell>
          <table:table-cell table:style-name="ce19" table:formula="oooc:=[.N14]*[.K14]" office:value-type="float" office:value="24.8671258228005">
            <text:p>24.867126</text:p>
          </table:table-cell>
          <table:table-cell table:style-name="ce24" table:formula="oooc:=[.N14]*[.F14]*[.K14]" office:value-type="float" office:value="-3543.99034804795">
            <text:p>-3543.990348048</text:p>
          </table:table-cell>
          <table:table-cell table:formula="oooc:=[.B$42]+[.B$44]*[.F14]" office:value-type="float" office:value="111368.940744592">
            <text:p>111368.94</text:p>
          </table:table-cell>
          <table:table-cell table:formula="oooc:=[.K14]-[.S14]" office:value-type="float" office:value="20.8872316339839">
            <text:p>20.89</text:p>
          </table:table-cell>
          <table:table-cell table:formula="oooc:=[.N14]*[.T14]" office:value-type="float" office:value="0.00466295196400799">
            <text:p>0.004663</text:p>
          </table:table-cell>
          <table:table-cell table:formula="oooc:=[.N14]*[.T14]^2" office:value-type="float" office:value="0.097396157770375">
            <text:p>0.10</text:p>
          </table:table-cell>
          <table:table-cell table:style-name="ce9" table:formula="oooc:=1000000/([.S14]-[.J14])" office:value-type="float" office:value="8.96649290109575">
            <text:p>8.9665</text:p>
          </table:table-cell>
          <table:table-cell table:style-name="ce9" table:formula="oooc:=([.I14]-[.W14])" office:value-type="float" office:value="-0.0016789770957466">
            <text:p>-0.0017</text:p>
          </table:table-cell>
          <table:table-cell table:number-columns-repeated="5"/>
          <table:table-cell table:style-name="ce17" table:formula="oooc:=1000000/((-[.F14]*[.B$44])+([.B$8]/[.G14]))" office:value-type="float" office:value="8.95549004896003">
            <text:p>8.955</text:p>
          </table:table-cell>
          <table:table-cell table:style-name="ce17" table:formula="oooc:=-( (1000000/[.B$43])-([.B$8]/[.G14]))/[.F14]" office:value-type="float" office:value="-0.435987110496921">
            <text:p>-0.436</text:p>
          </table:table-cell>
          <table:table-cell/>
        </table:table-row>
        <table:table-row table:style-name="ro1">
          <table:table-cell office:value-type="string">
            <text:p>Calibration freq. &gt;&gt;&gt;</text:p>
          </table:table-cell>
          <table:table-cell table:number-columns-repeated="2"/>
          <table:table-cell table:formula="oooc:=LOG10([.E15]*1000000)" office:value-type="float" office:value="6.30102999566398">
            <text:p>6.30</text:p>
          </table:table-cell>
          <table:table-cell office:value-type="float" office:value="2">
            <text:p>2.00</text:p>
          </table:table-cell>
          <table:table-cell table:formula="oooc:=-1*(2*PI()*[.E15])^2" office:value-type="float" office:value="-157.91367041743">
            <text:p>-157.914</text:p>
          </table:table-cell>
          <table:table-cell office:value-type="float" office:value="1361.4">
            <text:p>1361.4</text:p>
          </table:table-cell>
          <table:table-cell table:formula="oooc:=[.G15]*0.0006" office:value-type="float" office:value="0.81684">
            <text:p>0.82</text:p>
          </table:table-cell>
          <table:table-cell table:style-name="ce9" table:formula="oooc:=1000000*[.G15]/[.B$8]" office:value-type="float" office:value="8.965472472">
            <text:p>8.9655</text:p>
          </table:table-cell>
          <table:table-cell table:style-name="ce16" table:formula="oooc:=[.B$7]*1000*[.F15]*[.B$6]/([.B$3]*[.B$4]*[.G15])" office:value-type="float" office:value="-174.374004495025">
            <text:p>-174.4</text:p>
          </table:table-cell>
          <table:table-cell table:formula="oooc:=[.B$8]/[.G15] +[.J15]" office:value-type="float" office:value="111364.644504913">
            <text:p>111364.64</text:p>
          </table:table-cell>
          <table:table-cell table:style-name="ce16" table:formula="oooc:= [.B$8]*[.H15]/([.G15]^2)" office:value-type="float" office:value="66.9234111056451">
            <text:p>66.9</text:p>
          </table:table-cell>
          <table:table-cell table:style-name="ce5" office:value-type="float" office:value="1">
            <text:p>1</text:p>
          </table:table-cell>
          <table:table-cell table:style-name="ce6" table:formula="oooc:= [.M15]/[.L15]^2" office:value-type="float" office:value="0.000223276935128305">
            <text:p>2.23E-04</text:p>
          </table:table-cell>
          <table:table-cell table:style-name="ce24" table:formula="oooc:=[.N15]*[.F15]" office:value-type="float" office:value="-0.035258480345665">
            <text:p>-0.035258480</text:p>
          </table:table-cell>
          <table:table-cell table:style-name="ce19" table:formula="oooc:=[.N15]*[.F15]^2" office:value-type="float" office:value="5.56779604472477">
            <text:p>5.567796</text:p>
          </table:table-cell>
          <table:table-cell table:style-name="ce19" table:formula="oooc:=[.N15]*[.K15]" office:value-type="float" office:value="24.8651565067103">
            <text:p>24.865157</text:p>
          </table:table-cell>
          <table:table-cell table:style-name="ce24" table:formula="oooc:=[.N15]*[.F15]*[.K15]" office:value-type="float" office:value="-3926.54812947846">
            <text:p>-3926.548129478</text:p>
          </table:table-cell>
          <table:table-cell table:formula="oooc:=[.B$42]+[.B$44]*[.F15]" office:value-type="float" office:value="111356.394226586">
            <text:p>111356.39</text:p>
          </table:table-cell>
          <table:table-cell table:formula="oooc:=[.K15]-[.S15]" office:value-type="float" office:value="8.2502783270902">
            <text:p>8.25</text:p>
          </table:table-cell>
          <table:table-cell table:formula="oooc:=[.N15]*[.T15]" office:value-type="float" office:value="0.00184209685882818">
            <text:p>0.001842</text:p>
          </table:table-cell>
          <table:table-cell table:formula="oooc:=[.N15]*[.T15]^2" office:value-type="float" office:value="0.0151978117907911">
            <text:p>0.02</text:p>
          </table:table-cell>
          <table:table-cell table:style-name="ce9" table:formula="oooc:=1000000/([.S15]-[.J15])" office:value-type="float" office:value="8.96613567592481">
            <text:p>8.9661</text:p>
          </table:table-cell>
          <table:table-cell table:style-name="ce9" table:formula="oooc:=([.I15]-[.W15])" office:value-type="float" office:value="-0.000663203924810674">
            <text:p>-0.0007</text:p>
          </table:table-cell>
          <table:table-cell table:number-columns-repeated="5"/>
          <table:table-cell table:style-name="ce17" table:formula="oooc:=1000000/((-[.F15]*[.B$44])+([.B$8]/[.G15]))" office:value-type="float" office:value="8.95514095235359">
            <text:p>8.955</text:p>
          </table:table-cell>
          <table:table-cell table:style-name="ce17" table:formula="oooc:=-( (1000000/[.B$43])-([.B$8]/[.G15]))/[.F15]" office:value-type="float" office:value="-0.341592002270379">
            <text:p>-0.342</text:p>
          </table:table-cell>
          <table:table-cell/>
        </table:table-row>
        <table:table-row table:style-name="ro1">
          <table:table-cell table:number-columns-repeated="3"/>
          <table:table-cell table:formula="oooc:=LOG10([.E16]*1000000)" office:value-type="float" office:value="6.34242268082221">
            <text:p>6.34</text:p>
          </table:table-cell>
          <table:table-cell office:value-type="float" office:value="2.2">
            <text:p>2.20</text:p>
          </table:table-cell>
          <table:table-cell table:formula="oooc:=-1*(2*PI()*[.E16])^2" office:value-type="float" office:value="-191.07554120509">
            <text:p>-191.076</text:p>
          </table:table-cell>
          <table:table-cell office:value-type="float" office:value="1361.3">
            <text:p>1361.3</text:p>
          </table:table-cell>
          <table:table-cell table:formula="oooc:=[.G16]*0.0006" office:value-type="float" office:value="0.81678">
            <text:p>0.82</text:p>
          </table:table-cell>
          <table:table-cell table:style-name="ce9" table:formula="oooc:=1000000*[.G16]/[.B$8]" office:value-type="float" office:value="8.964813924">
            <text:p>8.9648</text:p>
          </table:table-cell>
          <table:table-cell table:style-name="ce16" table:formula="oooc:=[.B$7]*1000*[.F16]*[.B$6]/([.B$3]*[.B$4]*[.G16])" office:value-type="float" office:value="-211.008044781186">
            <text:p>-211.0</text:p>
          </table:table-cell>
          <table:table-cell table:formula="oooc:=[.B$8]/[.G16] +[.J16]" office:value-type="float" office:value="111336.204030962">
            <text:p>111336.20</text:p>
          </table:table-cell>
          <table:table-cell table:style-name="ce16" table:formula="oooc:= [.B$8]*[.H16]/([.G16]^2)" office:value-type="float" office:value="66.9283272454457">
            <text:p>66.9</text:p>
          </table:table-cell>
          <table:table-cell table:style-name="ce5" office:value-type="float" office:value="1">
            <text:p>1</text:p>
          </table:table-cell>
          <table:table-cell table:style-name="ce6" table:formula="oooc:= [.M16]/[.L16]^2" office:value-type="float" office:value="0.000223244135255401">
            <text:p>2.23E-04</text:p>
          </table:table-cell>
          <table:table-cell table:style-name="ce24" table:formula="oooc:=[.N16]*[.F16]" office:value-type="float" office:value="-0.042656493964788">
            <text:p>-0.042656494</text:p>
          </table:table-cell>
          <table:table-cell table:style-name="ce19" table:formula="oooc:=[.N16]*[.F16]^2" office:value-type="float" office:value="8.15061267023353">
            <text:p>8.150613</text:p>
          </table:table-cell>
          <table:table-cell table:style-name="ce19" table:formula="oooc:=[.N16]*[.K16]" office:value-type="float" office:value="24.8551545915109">
            <text:p>24.855155</text:p>
          </table:table-cell>
          <table:table-cell table:style-name="ce24" table:formula="oooc:=[.N16]*[.F16]*[.K16]" office:value-type="float" office:value="-4749.21211530912">
            <text:p>-4749.212115309</text:p>
          </table:table-cell>
          <table:table-cell table:formula="oooc:=[.B$42]+[.B$44]*[.F16]" office:value-type="float" office:value="111329.370957035">
            <text:p>111329.37</text:p>
          </table:table-cell>
          <table:table-cell table:formula="oooc:=[.K16]-[.S16]" office:value-type="float" office:value="6.83307392655115">
            <text:p>6.83</text:p>
          </table:table-cell>
          <table:table-cell table:formula="oooc:=[.N16]*[.T16]" office:value-type="float" office:value="0.00152544367986914">
            <text:p>0.001525</text:p>
          </table:table-cell>
          <table:table-cell table:formula="oooc:=[.N16]*[.T16]^2" office:value-type="float" office:value="0.010423469435336">
            <text:p>0.01</text:p>
          </table:table-cell>
          <table:table-cell table:style-name="ce9" table:formula="oooc:=1000000/([.S16]-[.J16])" office:value-type="float" office:value="8.96536311736682">
            <text:p>8.9654</text:p>
          </table:table-cell>
          <table:table-cell table:style-name="ce9" table:formula="oooc:=([.I16]-[.W16])" office:value-type="float" office:value="-0.000549193366820688">
            <text:p>-0.0005</text:p>
          </table:table-cell>
          <table:table-cell table:number-columns-repeated="5"/>
          <table:table-cell table:style-name="ce17" table:formula="oooc:=1000000/((-[.F16]*[.B$44])+([.B$8]/[.G16]))" office:value-type="float" office:value="8.95231764445725">
            <text:p>8.952</text:p>
          </table:table-cell>
          <table:table-cell table:style-name="ce17" table:formula="oooc:=-( (1000000/[.B$43])-([.B$8]/[.G16]))/[.F16]" office:value-type="float" office:value="-0.325188733242538">
            <text:p>-0.325</text:p>
          </table:table-cell>
          <table:table-cell/>
        </table:table-row>
        <table:table-row table:style-name="ro1">
          <table:table-cell table:number-columns-repeated="3"/>
          <table:table-cell table:formula="oooc:=LOG10([.E17]*1000000)" office:value-type="float" office:value="6.38021124171161">
            <text:p>6.38</text:p>
          </table:table-cell>
          <table:table-cell office:value-type="float" office:value="2.4">
            <text:p>2.40</text:p>
          </table:table-cell>
          <table:table-cell table:formula="oooc:=-1*(2*PI()*[.E17])^2" office:value-type="float" office:value="-227.395685401099">
            <text:p>-227.396</text:p>
          </table:table-cell>
          <table:table-cell office:value-type="float" office:value="1359.8">
            <text:p>1359.8</text:p>
          </table:table-cell>
          <table:table-cell table:formula="oooc:=[.G17]*0.0006" office:value-type="float" office:value="0.81588">
            <text:p>0.82</text:p>
          </table:table-cell>
          <table:table-cell table:style-name="ce9" table:formula="oooc:=1000000*[.G17]/[.B$8]" office:value-type="float" office:value="8.954935704">
            <text:p>8.9549</text:p>
          </table:table-cell>
          <table:table-cell table:style-name="ce16" table:formula="oooc:=[.B$7]*1000*[.F17]*[.B$6]/([.B$3]*[.B$4]*[.G17])" office:value-type="float" office:value="-251.394020000088">
            <text:p>-251.4</text:p>
          </table:table-cell>
          <table:table-cell table:formula="oooc:=[.B$8]/[.G17] +[.J17]" office:value-type="float" office:value="111418.866164372">
            <text:p>111418.87</text:p>
          </table:table-cell>
          <table:table-cell table:style-name="ce16" table:formula="oooc:= [.B$8]*[.H17]/([.G17]^2)" office:value-type="float" office:value="67.002156110623">
            <text:p>67.0</text:p>
          </table:table-cell>
          <table:table-cell table:style-name="ce5" office:value-type="float" office:value="1">
            <text:p>1</text:p>
          </table:table-cell>
          <table:table-cell table:style-name="ce6" table:formula="oooc:= [.M17]/[.L17]^2" office:value-type="float" office:value="0.000222752426285483">
            <text:p>2.23E-04</text:p>
          </table:table-cell>
          <table:table-cell table:style-name="ce24" table:formula="oooc:=[.N17]*[.F17]" office:value-type="float" office:value="-0.0506529406499452">
            <text:p>-0.050652941</text:p>
          </table:table-cell>
          <table:table-cell table:style-name="ce19" table:formula="oooc:=[.N17]*[.F17]^2" office:value-type="float" office:value="11.5182601566755">
            <text:p>11.518260</text:p>
          </table:table-cell>
          <table:table-cell table:style-name="ce19" table:formula="oooc:=[.N17]*[.K17]" office:value-type="float" office:value="24.8188227720913">
            <text:p>24.818823</text:p>
          </table:table-cell>
          <table:table-cell table:style-name="ce24" table:formula="oooc:=[.N17]*[.F17]*[.K17]" office:value-type="float" office:value="-5643.6932151081">
            <text:p>-5643.693215108</text:p>
          </table:table-cell>
          <table:table-cell table:formula="oooc:=[.B$42]+[.B$44]*[.F17]" office:value-type="float" office:value="111299.774042765">
            <text:p>111299.77</text:p>
          </table:table-cell>
          <table:table-cell table:formula="oooc:=[.K17]-[.S17]" office:value-type="float" office:value="119.092121606984">
            <text:p>119.09</text:p>
          </table:table-cell>
          <table:table-cell table:formula="oooc:=[.N17]*[.T17]" office:value-type="float" office:value="0.0265280590394414">
            <text:p>0.026528</text:p>
          </table:table-cell>
          <table:table-cell table:formula="oooc:=[.N17]*[.T17]^2" office:value-type="float" office:value="3.1592828331224">
            <text:p>3.16</text:p>
          </table:table-cell>
          <table:table-cell table:style-name="ce9" table:formula="oooc:=1000000/([.S17]-[.J17])" office:value-type="float" office:value="8.9644960009504">
            <text:p>8.9645</text:p>
          </table:table-cell>
          <table:table-cell table:style-name="ce9" table:formula="oooc:=([.I17]-[.W17])" office:value-type="float" office:value="-0.00956029695039362">
            <text:p>-0.0096</text:p>
          </table:table-cell>
          <table:table-cell table:number-columns-repeated="5"/>
          <table:table-cell table:style-name="ce17" table:formula="oooc:=1000000/((-[.F17]*[.B$44])+([.B$8]/[.G17]))" office:value-type="float" office:value="8.94010075778639">
            <text:p>8.940</text:p>
          </table:table-cell>
          <table:table-cell table:style-name="ce17" table:formula="oooc:=-( (1000000/[.B$43])-([.B$8]/[.G17]))/[.F17]" office:value-type="float" office:value="-0.814367790226079">
            <text:p>-0.814</text:p>
          </table:table-cell>
          <table:table-cell/>
        </table:table-row>
        <table:table-row table:style-name="ro1">
          <table:table-cell table:number-columns-repeated="3"/>
          <table:table-cell table:formula="oooc:=LOG10([.E18]*1000000)" office:value-type="float" office:value="6.41497334797082">
            <text:p>6.41</text:p>
          </table:table-cell>
          <table:table-cell office:value-type="float" office:value="2.6">
            <text:p>2.60</text:p>
          </table:table-cell>
          <table:table-cell table:formula="oooc:=-1*(2*PI()*[.E18])^2" office:value-type="float" office:value="-266.874103005456">
            <text:p>-266.874</text:p>
          </table:table-cell>
          <table:table-cell office:value-type="float" office:value="1361.4">
            <text:p>1361.4</text:p>
          </table:table-cell>
          <table:table-cell table:formula="oooc:=[.G18]*0.0006" office:value-type="float" office:value="0.81684">
            <text:p>0.82</text:p>
          </table:table-cell>
          <table:table-cell table:style-name="ce9" table:formula="oooc:=1000000*[.G18]/[.B$8]" office:value-type="float" office:value="8.965472472">
            <text:p>8.9655</text:p>
          </table:table-cell>
          <table:table-cell table:style-name="ce16" table:formula="oooc:=[.B$7]*1000*[.F18]*[.B$6]/([.B$3]*[.B$4]*[.G18])" office:value-type="float" office:value="-294.692067596593">
            <text:p>-294.7</text:p>
          </table:table-cell>
          <table:table-cell table:formula="oooc:=[.B$8]/[.G18] +[.J18]" office:value-type="float" office:value="111244.326441812">
            <text:p>111244.33</text:p>
          </table:table-cell>
          <table:table-cell table:style-name="ce16" table:formula="oooc:= [.B$8]*[.H18]/([.G18]^2)" office:value-type="float" office:value="66.9234111056451">
            <text:p>66.9</text:p>
          </table:table-cell>
          <table:table-cell table:style-name="ce5" office:value-type="float" office:value="1">
            <text:p>1</text:p>
          </table:table-cell>
          <table:table-cell table:style-name="ce6" table:formula="oooc:= [.M18]/[.L18]^2" office:value-type="float" office:value="0.000223276935128305">
            <text:p>2.23E-04</text:p>
          </table:table-cell>
          <table:table-cell table:style-name="ce24" table:formula="oooc:=[.N18]*[.F18]" office:value-type="float" office:value="-0.0595868317841738">
            <text:p>-0.059586832</text:p>
          </table:table-cell>
          <table:table-cell table:style-name="ce19" table:formula="oooc:=[.N18]*[.F18]^2" office:value-type="float" office:value="15.9021822833384">
            <text:p>15.902182</text:p>
          </table:table-cell>
          <table:table-cell table:style-name="ce19" table:formula="oooc:=[.N18]*[.K18]" office:value-type="float" office:value="24.8382922583404">
            <text:p>24.838292</text:p>
          </table:table-cell>
          <table:table-cell table:style-name="ce24" table:formula="oooc:=[.N18]*[.F18]*[.K18]" office:value-type="float" office:value="-6628.69696663196">
            <text:p>-6628.696966632</text:p>
          </table:table-cell>
          <table:table-cell table:formula="oooc:=[.B$42]+[.B$44]*[.F18]" office:value-type="float" office:value="111267.603483775">
            <text:p>111267.60</text:p>
          </table:table-cell>
          <table:table-cell table:formula="oooc:=[.K18]-[.S18]" office:value-type="float" office:value="-23.2770419631997">
            <text:p>-23.28</text:p>
          </table:table-cell>
          <table:table-cell table:formula="oooc:=[.N18]*[.T18]" office:value-type="float" office:value="-0.00519722658839618">
            <text:p>-0.005197</text:p>
          </table:table-cell>
          <table:table-cell table:formula="oooc:=[.N18]*[.T18]^2" office:value-type="float" office:value="0.120976061390355">
            <text:p>0.12</text:p>
          </table:table-cell>
          <table:table-cell table:style-name="ce9" table:formula="oooc:=1000000/([.S18]-[.J18])" office:value-type="float" office:value="8.96360186080543">
            <text:p>8.9636</text:p>
          </table:table-cell>
          <table:table-cell table:style-name="ce9" table:formula="oooc:=([.I18]-[.W18])" office:value-type="float" office:value="0.00187061119457255">
            <text:p>0.0019</text:p>
          </table:table-cell>
          <table:table-cell table:number-columns-repeated="5"/>
          <table:table-cell table:style-name="ce17" table:formula="oooc:=1000000/((-[.F18]*[.B$44])+([.B$8]/[.G18]))" office:value-type="float" office:value="8.94802607601352">
            <text:p>8.948</text:p>
          </table:table-cell>
          <table:table-cell table:style-name="ce17" table:formula="oooc:=-( (1000000/[.B$43])-([.B$8]/[.G18]))/[.F18]" office:value-type="float" office:value="-0.202125445130402">
            <text:p>-0.202</text:p>
          </table:table-cell>
          <table:table-cell/>
        </table:table-row>
        <table:table-row table:style-name="ro1">
          <table:table-cell table:number-columns-repeated="3"/>
          <table:table-cell table:formula="oooc:=LOG10([.E19]*1000000)" office:value-type="float" office:value="6.44715803134222">
            <text:p>6.45</text:p>
          </table:table-cell>
          <table:table-cell office:value-type="float" office:value="2.8">
            <text:p>2.80</text:p>
          </table:table-cell>
          <table:table-cell table:formula="oooc:=-1*(2*PI()*[.E19])^2" office:value-type="float" office:value="-309.510794018162">
            <text:p>-309.511</text:p>
          </table:table-cell>
          <table:table-cell office:value-type="float" office:value="1361.7">
            <text:p>1361.7</text:p>
          </table:table-cell>
          <table:table-cell table:formula="oooc:=[.G19]*0.0006" office:value-type="float" office:value="0.81702">
            <text:p>0.82</text:p>
          </table:table-cell>
          <table:table-cell table:style-name="ce9" table:formula="oooc:=1000000*[.G19]/[.B$8]" office:value-type="float" office:value="8.967448116">
            <text:p>8.9674</text:p>
          </table:table-cell>
          <table:table-cell table:style-name="ce16" table:formula="oooc:=[.B$7]*1000*[.F19]*[.B$6]/([.B$3]*[.B$4]*[.G19])" office:value-type="float" office:value="-341.697751817782">
            <text:p>-341.7</text:p>
          </table:table-cell>
          <table:table-cell table:formula="oooc:=[.B$8]/[.G19] +[.J19]" office:value-type="float" office:value="111172.747279179">
            <text:p>111172.75</text:p>
          </table:table-cell>
          <table:table-cell table:style-name="ce16" table:formula="oooc:= [.B$8]*[.H19]/([.G19]^2)" office:value-type="float" office:value="66.9086670185982">
            <text:p>66.9</text:p>
          </table:table-cell>
          <table:table-cell table:style-name="ce5" office:value-type="float" office:value="1">
            <text:p>1</text:p>
          </table:table-cell>
          <table:table-cell table:style-name="ce6" table:formula="oooc:= [.M19]/[.L19]^2" office:value-type="float" office:value="0.0002233753492032">
            <text:p>2.23E-04</text:p>
          </table:table-cell>
          <table:table-cell table:style-name="ce24" table:formula="oooc:=[.N19]*[.F19]" office:value-type="float" office:value="-0.0691370816959667">
            <text:p>-0.069137082</text:p>
          </table:table-cell>
          <table:table-cell table:style-name="ce19" table:formula="oooc:=[.N19]*[.F19]^2" office:value-type="float" office:value="21.3986730518172">
            <text:p>21.398673</text:p>
          </table:table-cell>
          <table:table-cell table:style-name="ce19" table:formula="oooc:=[.N19]*[.K19]" office:value-type="float" office:value="24.8332512453658">
            <text:p>24.833251</text:p>
          </table:table-cell>
          <table:table-cell table:style-name="ce24" table:formula="oooc:=[.N19]*[.F19]*[.K19]" office:value-type="float" office:value="-7686.15931100567">
            <text:p>-7686.159311006</text:p>
          </table:table-cell>
          <table:table-cell table:formula="oooc:=[.B$42]+[.B$44]*[.F19]" office:value-type="float" office:value="111232.859280066">
            <text:p>111232.86</text:p>
          </table:table-cell>
          <table:table-cell table:formula="oooc:=[.K19]-[.S19]" office:value-type="float" office:value="-60.1120008870348">
            <text:p>-60.11</text:p>
          </table:table-cell>
          <table:table-cell table:formula="oooc:=[.N19]*[.T19]" office:value-type="float" office:value="-0.0134275391894445">
            <text:p>-0.013428</text:p>
          </table:table-cell>
          <table:table-cell table:formula="oooc:=[.N19]*[.T19]^2" office:value-type="float" office:value="0.807156247666581">
            <text:p>0.81</text:p>
          </table:table-cell>
          <table:table-cell table:style-name="ce9" table:formula="oooc:=1000000/([.S19]-[.J19])" office:value-type="float" office:value="8.96261680621538">
            <text:p>8.9626</text:p>
          </table:table-cell>
          <table:table-cell table:style-name="ce9" table:formula="oooc:=([.I19]-[.W19])" office:value-type="float" office:value="0.00483130978462576">
            <text:p>0.0048</text:p>
          </table:table-cell>
          <table:table-cell table:number-columns-repeated="5"/>
          <table:table-cell table:style-name="ce17" table:formula="oooc:=1000000/((-[.F19]*[.B$44])+([.B$8]/[.G19]))" office:value-type="float" office:value="8.94721180892018">
            <text:p>8.947</text:p>
          </table:table-cell>
          <table:table-cell table:style-name="ce17" table:formula="oooc:=-( (1000000/[.B$43])-([.B$8]/[.G19]))/[.F19]" office:value-type="float" office:value="-0.0948870573173879">
            <text:p>-0.095</text:p>
          </table:table-cell>
          <table:table-cell/>
        </table:table-row>
        <table:table-row table:style-name="ro1">
          <table:table-cell table:number-columns-repeated="3"/>
          <table:table-cell table:formula="oooc:=LOG10([.E20]*1000000)" office:value-type="float" office:value="6.47712125471966">
            <text:p>6.48</text:p>
          </table:table-cell>
          <table:table-cell office:value-type="float" office:value="3">
            <text:p>3.00</text:p>
          </table:table-cell>
          <table:table-cell table:formula="oooc:=-1*(2*PI()*[.E20])^2" office:value-type="float" office:value="-355.305758439217">
            <text:p>-355.306</text:p>
          </table:table-cell>
          <table:table-cell office:value-type="float" office:value="1360.7">
            <text:p>1360.7</text:p>
          </table:table-cell>
          <table:table-cell table:formula="oooc:=[.G20]*0.0006" office:value-type="float" office:value="0.81642">
            <text:p>0.82</text:p>
          </table:table-cell>
          <table:table-cell table:style-name="ce9" table:formula="oooc:=1000000*[.G20]/[.B$8]" office:value-type="float" office:value="8.960862636">
            <text:p>8.9609</text:p>
          </table:table-cell>
          <table:table-cell table:style-name="ce16" table:formula="oooc:=[.B$7]*1000*[.F20]*[.B$6]/([.B$3]*[.B$4]*[.G20])" office:value-type="float" office:value="-392.54334671047">
            <text:p>-392.5</text:p>
          </table:table-cell>
          <table:table-cell table:formula="oooc:=[.B$8]/[.G20] +[.J20]" office:value-type="float" office:value="111203.855417682">
            <text:p>111203.86</text:p>
          </table:table-cell>
          <table:table-cell table:style-name="ce16" table:formula="oooc:= [.B$8]*[.H20]/([.G20]^2)" office:value-type="float" office:value="66.9578392586354">
            <text:p>67.0</text:p>
          </table:table-cell>
          <table:table-cell table:style-name="ce5" office:value-type="float" office:value="1">
            <text:p>1</text:p>
          </table:table-cell>
          <table:table-cell table:style-name="ce6" table:formula="oooc:= [.M20]/[.L20]^2" office:value-type="float" office:value="0.000223047386614614">
            <text:p>2.23E-04</text:p>
          </table:table-cell>
          <table:table-cell table:style-name="ce24" table:formula="oooc:=[.N20]*[.F20]" office:value-type="float" office:value="-0.0792500208689905">
            <text:p>-0.079250021</text:p>
          </table:table-cell>
          <table:table-cell table:style-name="ce19" table:formula="oooc:=[.N20]*[.F20]^2" office:value-type="float" office:value="28.1579887711804">
            <text:p>28.157989</text:p>
          </table:table-cell>
          <table:table-cell table:style-name="ce19" table:formula="oooc:=[.N20]*[.K20]" office:value-type="float" office:value="24.8037293323833">
            <text:p>24.803729</text:p>
          </table:table-cell>
          <table:table-cell table:style-name="ce24" table:formula="oooc:=[.N20]*[.F20]*[.K20]" office:value-type="float" office:value="-8812.90786256349">
            <text:p>-8812.907862563</text:p>
          </table:table-cell>
          <table:table-cell table:formula="oooc:=[.B$42]+[.B$44]*[.F20]" office:value-type="float" office:value="111195.541431638">
            <text:p>111195.54</text:p>
          </table:table-cell>
          <table:table-cell table:formula="oooc:=[.K20]-[.S20]" office:value-type="float" office:value="8.31398604350397">
            <text:p>8.31</text:p>
          </table:table-cell>
          <table:table-cell table:formula="oooc:=[.N20]*[.T20]" office:value-type="float" office:value="0.00185441285935393">
            <text:p>0.001854</text:p>
          </table:table-cell>
          <table:table-cell table:formula="oooc:=[.N20]*[.T20]^2" office:value-type="float" office:value="0.0154175626315629">
            <text:p>0.02</text:p>
          </table:table-cell>
          <table:table-cell table:style-name="ce9" table:formula="oooc:=1000000/([.S20]-[.J20])" office:value-type="float" office:value="8.96153027436875">
            <text:p>8.9615</text:p>
          </table:table-cell>
          <table:table-cell table:style-name="ce9" table:formula="oooc:=([.I20]-[.W20])" office:value-type="float" office:value="-0.000667638368751611">
            <text:p>-0.0007</text:p>
          </table:table-cell>
          <table:table-cell table:number-columns-repeated="5"/>
          <table:table-cell table:style-name="ce17" table:formula="oooc:=1000000/((-[.F20]*[.B$44])+([.B$8]/[.G20]))" office:value-type="float" office:value="8.93767398705859">
            <text:p>8.938</text:p>
          </table:table-cell>
          <table:table-cell table:style-name="ce17" table:formula="oooc:=-( (1000000/[.B$43])-([.B$8]/[.G20]))/[.F20]" office:value-type="float" office:value="-0.313314094138727">
            <text:p>-0.313</text:p>
          </table:table-cell>
          <table:table-cell/>
        </table:table-row>
        <table:table-row table:style-name="ro1">
          <table:table-cell table:number-columns-repeated="3"/>
          <table:table-cell table:formula="oooc:=LOG10([.E21]*1000000)" office:value-type="float" office:value="6.54406804435028">
            <text:p>6.54</text:p>
          </table:table-cell>
          <table:table-cell office:value-type="float" office:value="3.5">
            <text:p>3.50</text:p>
          </table:table-cell>
          <table:table-cell table:formula="oooc:=-1*(2*PI()*[.E21])^2" office:value-type="float" office:value="-483.610615653379">
            <text:p>-483.611</text:p>
          </table:table-cell>
          <table:table-cell office:value-type="float" office:value="1360.4">
            <text:p>1360.4</text:p>
          </table:table-cell>
          <table:table-cell table:formula="oooc:=[.G21]*0.0006" office:value-type="float" office:value="0.81624">
            <text:p>0.82</text:p>
          </table:table-cell>
          <table:table-cell table:style-name="ce9" table:formula="oooc:=1000000*[.G21]/[.B$8]" office:value-type="float" office:value="8.958886992">
            <text:p>8.9589</text:p>
          </table:table-cell>
          <table:table-cell table:style-name="ce16" table:formula="oooc:=[.B$7]*1000*[.F21]*[.B$6]/([.B$3]*[.B$4]*[.G21])" office:value-type="float" office:value="-534.412935361697">
            <text:p>-534.4</text:p>
          </table:table-cell>
          <table:table-cell table:formula="oooc:=[.B$8]/[.G21] +[.J21]" office:value-type="float" office:value="111086.595443577">
            <text:p>111086.60</text:p>
          </table:table-cell>
          <table:table-cell table:style-name="ce16" table:formula="oooc:= [.B$8]*[.H21]/([.G21]^2)" office:value-type="float" office:value="66.9726050273634">
            <text:p>67.0</text:p>
          </table:table-cell>
          <table:table-cell table:style-name="ce5" office:value-type="float" office:value="1">
            <text:p>1</text:p>
          </table:table-cell>
          <table:table-cell table:style-name="ce6" table:formula="oooc:= [.M21]/[.L21]^2" office:value-type="float" office:value="0.00022294904482063">
            <text:p>2.23E-04</text:p>
          </table:table-cell>
          <table:table-cell table:style-name="ce24" table:formula="oooc:=[.N21]*[.F21]" office:value-type="float" office:value="-0.107820524825038">
            <text:p>-0.107820525</text:p>
          </table:table-cell>
          <table:table-cell table:style-name="ce19" table:formula="oooc:=[.N21]*[.F21]^2" office:value-type="float" office:value="52.1431503907068">
            <text:p>52.143150</text:p>
          </table:table-cell>
          <table:table-cell table:style-name="ce19" table:formula="oooc:=[.N21]*[.K21]" office:value-type="float" office:value="24.7666503465213">
            <text:p>24.766650</text:p>
          </table:table-cell>
          <table:table-cell table:style-name="ce24" table:formula="oooc:=[.N21]*[.F21]*[.K21]" office:value-type="float" office:value="-11977.4150217531">
            <text:p>-11977.415021753</text:p>
          </table:table-cell>
          <table:table-cell table:formula="oooc:=[.B$42]+[.B$44]*[.F21]" office:value-type="float" office:value="111090.987114922">
            <text:p>111090.99</text:p>
          </table:table-cell>
          <table:table-cell table:formula="oooc:=[.K21]-[.S21]" office:value-type="float" office:value="-4.3916713448707">
            <text:p>-4.39</text:p>
          </table:table-cell>
          <table:table-cell table:formula="oooc:=[.N21]*[.T21]" office:value-type="float" office:value="-0.000979118931505055">
            <text:p>-0.000979</text:p>
          </table:table-cell>
          <table:table-cell table:formula="oooc:=[.N21]*[.T21]^2" office:value-type="float" office:value="0.00429996855471117">
            <text:p>0.00</text:p>
          </table:table-cell>
          <table:table-cell table:style-name="ce9" table:formula="oooc:=1000000/([.S21]-[.J21])" office:value-type="float" office:value="8.95853452305237">
            <text:p>8.9585</text:p>
          </table:table-cell>
          <table:table-cell table:style-name="ce9" table:formula="oooc:=([.I21]-[.W21])" office:value-type="float" office:value="0.00035246894763219">
            <text:p>0.0004</text:p>
          </table:table-cell>
          <table:table-cell table:number-columns-repeated="5"/>
          <table:table-cell table:style-name="ce17" table:formula="oooc:=1000000/((-[.F21]*[.B$44])+([.B$8]/[.G21]))" office:value-type="float" office:value="8.92736800927573">
            <text:p>8.927</text:p>
          </table:table-cell>
          <table:table-cell table:style-name="ce17" table:formula="oooc:=-( (1000000/[.B$43])-([.B$8]/[.G21]))/[.F21]" office:value-type="float" office:value="-0.281077197221351">
            <text:p>-0.281</text:p>
          </table:table-cell>
          <table:table-cell/>
        </table:table-row>
        <table:table-row table:style-name="ro1">
          <table:table-cell table:number-columns-repeated="3"/>
          <table:table-cell table:formula="oooc:=LOG10([.E22]*1000000)" office:value-type="float" office:value="6.60205999132796">
            <text:p>6.60</text:p>
          </table:table-cell>
          <table:table-cell office:value-type="float" office:value="4">
            <text:p>4.00</text:p>
          </table:table-cell>
          <table:table-cell table:formula="oooc:=-1*(2*PI()*[.E22])^2" office:value-type="float" office:value="-631.654681669719">
            <text:p>-631.655</text:p>
          </table:table-cell>
          <table:table-cell office:value-type="float" office:value="1359.4">
            <text:p>1359.4</text:p>
          </table:table-cell>
          <table:table-cell table:formula="oooc:=[.G22]*0.0006" office:value-type="float" office:value="0.81564">
            <text:p>0.82</text:p>
          </table:table-cell>
          <table:table-cell table:style-name="ce9" table:formula="oooc:=1000000*[.G22]/[.B$8]" office:value-type="float" office:value="8.952301512">
            <text:p>8.9523</text:p>
          </table:table-cell>
          <table:table-cell table:style-name="ce16" table:formula="oooc:=[.B$7]*1000*[.F22]*[.B$6]/([.B$3]*[.B$4]*[.G22])" office:value-type="float" office:value="-698.522200145733">
            <text:p>-698.5</text:p>
          </table:table-cell>
          <table:table-cell table:formula="oooc:=[.B$8]/[.G22] +[.J22]" office:value-type="float" office:value="111004.596674879">
            <text:p>111004.60</text:p>
          </table:table-cell>
          <table:table-cell table:style-name="ce16" table:formula="oooc:= [.B$8]*[.H22]/([.G22]^2)" office:value-type="float" office:value="67.0218713250149">
            <text:p>67.0</text:p>
          </table:table-cell>
          <table:table-cell table:style-name="ce5" office:value-type="float" office:value="1">
            <text:p>1</text:p>
          </table:table-cell>
          <table:table-cell table:style-name="ce6" table:formula="oooc:= [.M22]/[.L22]^2" office:value-type="float" office:value="0.000222621395449326">
            <text:p>2.23E-04</text:p>
          </table:table-cell>
          <table:table-cell table:style-name="ce24" table:formula="oooc:=[.N22]*[.F22]" office:value-type="float" office:value="-0.140619846675413">
            <text:p>-0.140619847</text:p>
          </table:table-cell>
          <table:table-cell table:style-name="ce19" table:formula="oooc:=[.N22]*[.F22]^2" office:value-type="float" office:value="88.8231844882026">
            <text:p>88.823184</text:p>
          </table:table-cell>
          <table:table-cell table:style-name="ce19" table:formula="oooc:=[.N22]*[.K22]" office:value-type="float" office:value="24.7119982130512">
            <text:p>24.711998</text:p>
          </table:table-cell>
          <table:table-cell table:style-name="ce24" table:formula="oooc:=[.N22]*[.F22]*[.K22]" office:value-type="float" office:value="-15609.4493646875">
            <text:p>-15609.449364688</text:p>
          </table:table-cell>
          <table:table-cell table:formula="oooc:=[.B$42]+[.B$44]*[.F22]" office:value-type="float" office:value="110970.347518711">
            <text:p>110970.35</text:p>
          </table:table-cell>
          <table:table-cell table:formula="oooc:=[.K22]-[.S22]" office:value-type="float" office:value="34.2491561677889">
            <text:p>34.25</text:p>
          </table:table-cell>
          <table:table-cell table:formula="oooc:=[.N22]*[.T22]" office:value-type="float" office:value="0.00762459493903507">
            <text:p>0.007625</text:p>
          </table:table-cell>
          <table:table-cell table:formula="oooc:=[.N22]*[.T22]^2" office:value-type="float" office:value="0.261135942783145">
            <text:p>0.26</text:p>
          </table:table-cell>
          <table:table-cell table:style-name="ce9" table:formula="oooc:=1000000/([.S22]-[.J22])" office:value-type="float" office:value="8.95504720803255">
            <text:p>8.9550</text:p>
          </table:table-cell>
          <table:table-cell table:style-name="ce9" table:formula="oooc:=([.I22]-[.W22])" office:value-type="float" office:value="-0.00274569603254449">
            <text:p>-0.0027</text:p>
          </table:table-cell>
          <table:table-cell table:number-columns-repeated="5"/>
          <table:table-cell table:style-name="ce17" table:formula="oooc:=1000000/((-[.F22]*[.B$44])+([.B$8]/[.G22]))" office:value-type="float" office:value="8.91123844768613">
            <text:p>8.911</text:p>
          </table:table-cell>
          <table:table-cell table:style-name="ce17" table:formula="oooc:=-( (1000000/[.B$43])-([.B$8]/[.G22]))/[.F22]" office:value-type="float" office:value="-0.345192426823606">
            <text:p>-0.345</text:p>
          </table:table-cell>
          <table:table-cell/>
        </table:table-row>
        <table:table-row table:style-name="ro1">
          <table:table-cell table:number-columns-repeated="3"/>
          <table:table-cell table:formula="oooc:=LOG10([.E23]*1000000)" office:value-type="float" office:value="6.65321251377534">
            <text:p>6.65</text:p>
          </table:table-cell>
          <table:table-cell office:value-type="float" office:value="4.5">
            <text:p>4.50</text:p>
          </table:table-cell>
          <table:table-cell table:formula="oooc:=-1*(2*PI()*[.E23])^2" office:value-type="float" office:value="-799.437956488238">
            <text:p>-799.438</text:p>
          </table:table-cell>
          <table:table-cell office:value-type="float" office:value="1359.2">
            <text:p>1359.2</text:p>
          </table:table-cell>
          <table:table-cell table:formula="oooc:=[.G23]*0.0006" office:value-type="float" office:value="0.81552">
            <text:p>0.82</text:p>
          </table:table-cell>
          <table:table-cell table:style-name="ce9" table:formula="oooc:=1000000*[.G23]/[.B$8]" office:value-type="float" office:value="8.950984416">
            <text:p>8.9510</text:p>
          </table:table-cell>
          <table:table-cell table:style-name="ce16" table:formula="oooc:=[.B$7]*1000*[.F23]*[.B$6]/([.B$3]*[.B$4]*[.G23])" office:value-type="float" office:value="-884.19724595726">
            <text:p>-884.2</text:p>
          </table:table-cell>
          <table:table-cell table:formula="oooc:=[.B$8]/[.G23] +[.J23]" office:value-type="float" office:value="110835.358226901">
            <text:p>110835.36</text:p>
          </table:table-cell>
          <table:table-cell table:style-name="ce16" table:formula="oooc:= [.B$8]*[.H23]/([.G23]^2)" office:value-type="float" office:value="67.0317332837148">
            <text:p>67.0</text:p>
          </table:table-cell>
          <table:table-cell table:style-name="ce5" office:value-type="float" office:value="1">
            <text:p>1</text:p>
          </table:table-cell>
          <table:table-cell table:style-name="ce6" table:formula="oooc:= [.M23]/[.L23]^2" office:value-type="float" office:value="0.00022255589448743">
            <text:p>2.23E-04</text:p>
          </table:table-cell>
          <table:table-cell table:style-name="ce24" table:formula="oooc:=[.N23]*[.F23]" office:value-type="float" office:value="-0.177919629493443">
            <text:p>-0.177919629</text:p>
          </table:table-cell>
          <table:table-cell table:style-name="ce19" table:formula="oooc:=[.N23]*[.F23]^2" office:value-type="float" office:value="142.235705021383">
            <text:p>142.235705</text:p>
          </table:table-cell>
          <table:table-cell table:style-name="ce19" table:formula="oooc:=[.N23]*[.K23]" office:value-type="float" office:value="24.6670622910227">
            <text:p>24.667062</text:p>
          </table:table-cell>
          <table:table-cell table:style-name="ce24" table:formula="oooc:=[.N23]*[.F23]*[.K23]" office:value-type="float" office:value="-19719.7858705032">
            <text:p>-19719.785870503</text:p>
          </table:table-cell>
          <table:table-cell table:formula="oooc:=[.B$42]+[.B$44]*[.F23]" office:value-type="float" office:value="110833.622643005">
            <text:p>110833.62</text:p>
          </table:table-cell>
          <table:table-cell table:formula="oooc:=[.K23]-[.S23]" office:value-type="float" office:value="1.73558389532263">
            <text:p>1.74</text:p>
          </table:table-cell>
          <table:table-cell table:formula="oooc:=[.N23]*[.T23]" office:value-type="float" office:value="0.000386264426281507">
            <text:p>0.000386</text:p>
          </table:table-cell>
          <table:table-cell table:formula="oooc:=[.N23]*[.T23]^2" office:value-type="float" office:value="0.000670394317590221">
            <text:p>0.00</text:p>
          </table:table-cell>
          <table:table-cell table:style-name="ce9" table:formula="oooc:=1000000/([.S23]-[.J23])" office:value-type="float" office:value="8.95112347335374">
            <text:p>8.9511</text:p>
          </table:table-cell>
          <table:table-cell table:style-name="ce9" table:formula="oooc:=([.I23]-[.W23])" office:value-type="float" office:value="-0.000139057353743866">
            <text:p>-0.0001</text:p>
          </table:table-cell>
          <table:table-cell table:number-columns-repeated="5"/>
          <table:table-cell table:style-name="ce17" table:formula="oooc:=1000000/((-[.F23]*[.B$44])+([.B$8]/[.G23]))" office:value-type="float" office:value="8.89909244650397">
            <text:p>8.899</text:p>
          </table:table-cell>
          <table:table-cell table:style-name="ce17" table:formula="oooc:=-( (1000000/[.B$43])-([.B$8]/[.G23]))/[.F23]" office:value-type="float" office:value="-0.29330482548436">
            <text:p>-0.293</text:p>
          </table:table-cell>
          <table:table-cell/>
        </table:table-row>
        <table:table-row table:style-name="ro1">
          <table:table-cell table:number-columns-repeated="3"/>
          <table:table-cell table:formula="oooc:=LOG10([.E24]*1000000)" office:value-type="float" office:value="6.69897000433602">
            <text:p>6.70</text:p>
          </table:table-cell>
          <table:table-cell office:value-type="float" office:value="5">
            <text:p>5.00</text:p>
          </table:table-cell>
          <table:table-cell table:formula="oooc:=-1*(2*PI()*[.E24])^2" office:value-type="float" office:value="-986.960440108936">
            <text:p>-986.960</text:p>
          </table:table-cell>
          <table:table-cell office:value-type="float" office:value="1358.8">
            <text:p>1358.8</text:p>
          </table:table-cell>
          <table:table-cell table:formula="oooc:=[.G24]*0.0006" office:value-type="float" office:value="0.81528">
            <text:p>0.82</text:p>
          </table:table-cell>
          <table:table-cell table:style-name="ce9" table:formula="oooc:=1000000*[.G24]/[.B$8]" office:value-type="float" office:value="8.948350224">
            <text:p>8.9484</text:p>
          </table:table-cell>
          <table:table-cell table:style-name="ce16" table:formula="oooc:=[.B$7]*1000*[.F24]*[.B$6]/([.B$3]*[.B$4]*[.G24])" office:value-type="float" office:value="-1091.92288103256">
            <text:p>-1091.9</text:p>
          </table:table-cell>
          <table:table-cell table:formula="oooc:=[.B$8]/[.G24] +[.J24]" office:value-type="float" office:value="110660.52030318">
            <text:p>110660.52</text:p>
          </table:table-cell>
          <table:table-cell table:style-name="ce16" table:formula="oooc:= [.B$8]*[.H24]/([.G24]^2)" office:value-type="float" office:value="67.0514659105278">
            <text:p>67.1</text:p>
          </table:table-cell>
          <table:table-cell table:style-name="ce5" office:value-type="float" office:value="1">
            <text:p>1</text:p>
          </table:table-cell>
          <table:table-cell table:style-name="ce6" table:formula="oooc:= [.M24]/[.L24]^2" office:value-type="float" office:value="0.000222424921476002">
            <text:p>2.22E-04</text:p>
          </table:table-cell>
          <table:table-cell table:style-name="ce24" table:formula="oooc:=[.N24]*[.F24]" office:value-type="float" office:value="-0.219524598391151">
            <text:p>-0.219524598</text:p>
          </table:table-cell>
          <table:table-cell table:style-name="ce19" table:formula="oooc:=[.N24]*[.F24]^2" office:value-type="float" office:value="216.662094242868">
            <text:p>216.662094</text:p>
          </table:table-cell>
          <table:table-cell table:style-name="ce19" table:formula="oooc:=[.N24]*[.K24]" office:value-type="float" office:value="24.6136575389285">
            <text:p>24.613658</text:p>
          </table:table-cell>
          <table:table-cell table:style-name="ce24" table:formula="oooc:=[.N24]*[.F24]*[.K24]" office:value-type="float" office:value="-24292.7062773115">
            <text:p>-24292.706277312</text:p>
          </table:table-cell>
          <table:table-cell table:formula="oooc:=[.B$42]+[.B$44]*[.F24]" office:value-type="float" office:value="110680.812487805">
            <text:p>110680.81</text:p>
          </table:table-cell>
          <table:table-cell table:formula="oooc:=[.K24]-[.S24]" office:value-type="float" office:value="-20.2921846244426">
            <text:p>-20.29</text:p>
          </table:table-cell>
          <table:table-cell table:formula="oooc:=[.N24]*[.T24]" office:value-type="float" office:value="-0.00451348757166819">
            <text:p>-0.004513</text:p>
          </table:table-cell>
          <table:table-cell table:formula="oooc:=[.N24]*[.T24]^2" office:value-type="float" office:value="0.091588523104418">
            <text:p>0.09</text:p>
          </table:table-cell>
          <table:table-cell table:style-name="ce9" table:formula="oooc:=1000000/([.S24]-[.J24])" office:value-type="float" office:value="8.94672566346446">
            <text:p>8.9467</text:p>
          </table:table-cell>
          <table:table-cell table:style-name="ce9" table:formula="oooc:=([.I24]-[.W24])" office:value-type="float" office:value="0.00162456053554116">
            <text:p>0.0016</text:p>
          </table:table-cell>
          <table:table-cell table:number-columns-repeated="5"/>
          <table:table-cell table:style-name="ce17" table:formula="oooc:=1000000/((-[.F24]*[.B$44])+([.B$8]/[.G24]))" office:value-type="float" office:value="8.88441058059559">
            <text:p>8.884</text:p>
          </table:table-cell>
          <table:table-cell table:style-name="ce17" table:formula="oooc:=-( (1000000/[.B$43])-([.B$8]/[.G24]))/[.F24]" office:value-type="float" office:value="-0.270899127060076">
            <text:p>-0.271</text:p>
          </table:table-cell>
          <table:table-cell/>
        </table:table-row>
        <table:table-row table:style-name="ro1">
          <table:table-cell table:number-columns-repeated="3"/>
          <table:table-cell table:formula="oooc:=LOG10([.E25]*1000000)" office:value-type="float" office:value="6.77815125038364">
            <text:p>6.78</text:p>
          </table:table-cell>
          <table:table-cell office:value-type="float" office:value="6">
            <text:p>6.00</text:p>
          </table:table-cell>
          <table:table-cell table:formula="oooc:=-1*(2*PI()*[.E25])^2" office:value-type="float" office:value="-1421.22303375687">
            <text:p>-1421.223</text:p>
          </table:table-cell>
          <table:table-cell office:value-type="float" office:value="1359.8">
            <text:p>1359.8</text:p>
          </table:table-cell>
          <table:table-cell table:formula="oooc:=[.G25]*0.0006" office:value-type="float" office:value="0.81588">
            <text:p>0.82</text:p>
          </table:table-cell>
          <table:table-cell table:style-name="ce9" table:formula="oooc:=1000000*[.G25]/[.B$8]" office:value-type="float" office:value="8.954935704">
            <text:p>8.9549</text:p>
          </table:table-cell>
          <table:table-cell table:style-name="ce16" table:formula="oooc:=[.B$7]*1000*[.F25]*[.B$6]/([.B$3]*[.B$4]*[.G25])" office:value-type="float" office:value="-1571.21262500055">
            <text:p>-1571.2</text:p>
          </table:table-cell>
          <table:table-cell table:formula="oooc:=[.B$8]/[.G25] +[.J25]" office:value-type="float" office:value="110099.047559371">
            <text:p>110099.05</text:p>
          </table:table-cell>
          <table:table-cell table:style-name="ce16" table:formula="oooc:= [.B$8]*[.H25]/([.G25]^2)" office:value-type="float" office:value="67.002156110623">
            <text:p>67.0</text:p>
          </table:table-cell>
          <table:table-cell table:style-name="ce5" office:value-type="float" office:value="0">
            <text:p>0</text:p>
          </table:table-cell>
          <table:table-cell table:style-name="ce6" table:formula="oooc:= [.M25]/[.L25]^2" office:value-type="float" office:value="0">
            <text:p>0.00E+00</text:p>
          </table:table-cell>
          <table:table-cell table:style-name="ce24" table:formula="oooc:=[.N25]*[.F25]" office:value-type="float" office:value="0">
            <text:p>0.000000000</text:p>
          </table:table-cell>
          <table:table-cell table:style-name="ce19" table:formula="oooc:=[.N25]*[.F25]^2" office:value-type="float" office:value="0">
            <text:p>0.000000</text:p>
          </table:table-cell>
          <table:table-cell table:style-name="ce19" table:formula="oooc:=[.N25]*[.K25]" office:value-type="float" office:value="0">
            <text:p>0.000000</text:p>
          </table:table-cell>
          <table:table-cell table:style-name="ce24" table:formula="oooc:=[.N25]*[.F25]*[.K25]" office:value-type="float" office:value="0">
            <text:p>0.000000000</text:p>
          </table:table-cell>
          <table:table-cell table:formula="oooc:=[.B$42]+[.B$44]*[.F25]" office:value-type="float" office:value="110326.936338919">
            <text:p>110326.94</text:p>
          </table:table-cell>
          <table:table-cell table:formula="oooc:=[.K25]-[.S25]" office:value-type="float" office:value="-227.88877954823">
            <text:p>-227.89</text:p>
          </table:table-cell>
          <table:table-cell table:formula="oooc:=[.N25]*[.T25]" office:value-type="float" office:value="0">
            <text:p>0.000000</text:p>
          </table:table-cell>
          <table:table-cell table:formula="oooc:=[.N25]*[.T25]^2" office:value-type="float" office:value="0">
            <text:p>0.00</text:p>
          </table:table-cell>
          <table:table-cell table:style-name="ce9" table:formula="oooc:=1000000/([.S25]-[.J25])" office:value-type="float" office:value="8.93669832127819">
            <text:p>8.9367</text:p>
          </table:table-cell>
          <table:table-cell table:style-name="ce9" table:formula="oooc:=([.I25]-[.W25])" office:value-type="float" office:value="0.0182373827218143">
            <text:p>0.0182</text:p>
          </table:table-cell>
          <table:table-cell table:number-columns-repeated="5"/>
          <table:table-cell table:style-name="ce17" table:formula="oooc:=1000000/((-[.F25]*[.B$44])+([.B$8]/[.G25]))" office:value-type="float" office:value="8.86301673399798">
            <text:p>8.863</text:p>
          </table:table-cell>
          <table:table-cell table:style-name="ce17" table:formula="oooc:=-( (1000000/[.B$43])-([.B$8]/[.G25]))/[.F25]" office:value-type="float" office:value="-0.130298846436173">
            <text:p>-0.130</text:p>
          </table:table-cell>
          <table:table-cell/>
        </table:table-row>
        <table:table-row table:style-name="ro1">
          <table:table-cell table:number-columns-repeated="3"/>
          <table:table-cell table:formula="oooc:=LOG10([.E26]*1000000)" office:value-type="float" office:value="6.84509804001426">
            <text:p>6.85</text:p>
          </table:table-cell>
          <table:table-cell office:value-type="float" office:value="7">
            <text:p>7.00</text:p>
          </table:table-cell>
          <table:table-cell table:formula="oooc:=-1*(2*PI()*[.E26])^2" office:value-type="float" office:value="-1934.44246261351">
            <text:p>-1934.442</text:p>
          </table:table-cell>
          <table:table-cell office:value-type="float" office:value="1366">
            <text:p>1366.0</text:p>
          </table:table-cell>
          <table:table-cell table:formula="oooc:=[.G26]*0.0006" office:value-type="float" office:value="0.8196">
            <text:p>0.82</text:p>
          </table:table-cell>
          <table:table-cell table:style-name="ce9" table:formula="oooc:=1000000*[.G26]/[.B$8]" office:value-type="float" office:value="8.99576568">
            <text:p>8.9958</text:p>
          </table:table-cell>
          <table:table-cell table:style-name="ce16" table:formula="oooc:=[.B$7]*1000*[.F26]*[.B$6]/([.B$3]*[.B$4]*[.G26])" office:value-type="float" office:value="-2128.88830824613">
            <text:p>-2128.9</text:p>
          </table:table-cell>
          <table:table-cell table:formula="oooc:=[.B$8]/[.G26] +[.J26]" office:value-type="float" office:value="109034.522964601">
            <text:p>109034.52</text:p>
          </table:table-cell>
          <table:table-cell table:style-name="ce16" table:formula="oooc:= [.B$8]*[.H26]/([.G26]^2)" office:value-type="float" office:value="66.6980467637081">
            <text:p>66.7</text:p>
          </table:table-cell>
          <table:table-cell table:style-name="ce5" office:value-type="float" office:value="0">
            <text:p>0</text:p>
          </table:table-cell>
          <table:table-cell table:style-name="ce6" table:formula="oooc:= [.M26]/[.L26]^2" office:value-type="float" office:value="0">
            <text:p>0.00E+00</text:p>
          </table:table-cell>
          <table:table-cell table:style-name="ce24" table:formula="oooc:=[.N26]*[.F26]" office:value-type="float" office:value="0">
            <text:p>0.000000000</text:p>
          </table:table-cell>
          <table:table-cell table:style-name="ce19" table:formula="oooc:=[.N26]*[.F26]^2" office:value-type="float" office:value="0">
            <text:p>0.000000</text:p>
          </table:table-cell>
          <table:table-cell table:style-name="ce19" table:formula="oooc:=[.N26]*[.K26]" office:value-type="float" office:value="0">
            <text:p>0.000000</text:p>
          </table:table-cell>
          <table:table-cell table:style-name="ce24" table:formula="oooc:=[.N26]*[.F26]*[.K26]" office:value-type="float" office:value="0">
            <text:p>0.000000000</text:p>
          </table:table-cell>
          <table:table-cell table:formula="oooc:=[.B$42]+[.B$44]*[.F26]" office:value-type="float" office:value="109908.719072055">
            <text:p>109908.72</text:p>
          </table:table-cell>
          <table:table-cell table:formula="oooc:=[.K26]-[.S26]" office:value-type="float" office:value="-874.196107454089">
            <text:p>-874.20</text:p>
          </table:table-cell>
          <table:table-cell table:formula="oooc:=[.N26]*[.T26]" office:value-type="float" office:value="0">
            <text:p>0.000000</text:p>
          </table:table-cell>
          <table:table-cell table:formula="oooc:=[.N26]*[.T26]^2" office:value-type="float" office:value="0">
            <text:p>0.00</text:p>
          </table:table-cell>
          <table:table-cell table:style-name="ce9" table:formula="oooc:=1000000/([.S26]-[.J26])" office:value-type="float" office:value="8.92557439758238">
            <text:p>8.9256</text:p>
          </table:table-cell>
          <table:table-cell table:style-name="ce9" table:formula="oooc:=([.I26]-[.W26])" office:value-type="float" office:value="0.0701912824176194">
            <text:p>0.0702</text:p>
          </table:table-cell>
          <table:table-cell table:number-columns-repeated="5"/>
          <table:table-cell table:style-name="ce17" table:formula="oooc:=1000000/((-[.F26]*[.B$44])+([.B$8]/[.G26]))" office:value-type="float" office:value="8.86998449487863">
            <text:p>8.870</text:p>
          </table:table-cell>
          <table:table-cell table:style-name="ce17" table:formula="oooc:=-( (1000000/[.B$43])-([.B$8]/[.G26]))/[.F26]" office:value-type="float" office:value="0.166283151820059">
            <text:p>0.166</text:p>
          </table:table-cell>
          <table:table-cell/>
        </table:table-row>
        <table:table-row table:style-name="ro1">
          <table:table-cell table:number-columns-repeated="3"/>
          <table:table-cell table:formula="oooc:=LOG10([.E27]*1000000)" office:value-type="float" office:value="6.90308998699194">
            <text:p>6.90</text:p>
          </table:table-cell>
          <table:table-cell office:value-type="float" office:value="8">
            <text:p>8.00</text:p>
          </table:table-cell>
          <table:table-cell table:formula="oooc:=-1*(2*PI()*[.E27])^2" office:value-type="float" office:value="-2526.61872667888">
            <text:p>-2526.619</text:p>
          </table:table-cell>
          <table:table-cell office:value-type="float" office:value="1373.2">
            <text:p>1373.2</text:p>
          </table:table-cell>
          <table:table-cell table:formula="oooc:=[.G27]*0.0006" office:value-type="float" office:value="0.82392">
            <text:p>0.82</text:p>
          </table:table-cell>
          <table:table-cell table:style-name="ce9" table:formula="oooc:=1000000*[.G27]/[.B$8]" office:value-type="float" office:value="9.043181136">
            <text:p>9.0432</text:p>
          </table:table-cell>
          <table:table-cell table:style-name="ce16" table:formula="oooc:=[.B$7]*1000*[.F27]*[.B$6]/([.B$3]*[.B$4]*[.G27])" office:value-type="float" office:value="-2766.0095510577">
            <text:p>-2766.0</text:p>
          </table:table-cell>
          <table:table-cell table:formula="oooc:=[.B$8]/[.G27] +[.J27]" office:value-type="float" office:value="107814.546667052">
            <text:p>107814.55</text:p>
          </table:table-cell>
          <table:table-cell table:style-name="ce16" table:formula="oooc:= [.B$8]*[.H27]/([.G27]^2)" office:value-type="float" office:value="66.348333730866">
            <text:p>66.3</text:p>
          </table:table-cell>
          <table:table-cell table:style-name="ce5" office:value-type="float" office:value="0">
            <text:p>0</text:p>
          </table:table-cell>
          <table:table-cell table:style-name="ce6" table:formula="oooc:= [.M27]/[.L27]^2" office:value-type="float" office:value="0">
            <text:p>0.00E+00</text:p>
          </table:table-cell>
          <table:table-cell table:style-name="ce24" table:formula="oooc:=[.N27]*[.F27]" office:value-type="float" office:value="0">
            <text:p>0.000000000</text:p>
          </table:table-cell>
          <table:table-cell table:style-name="ce19" table:formula="oooc:=[.N27]*[.F27]^2" office:value-type="float" office:value="0">
            <text:p>0.000000</text:p>
          </table:table-cell>
          <table:table-cell table:style-name="ce19" table:formula="oooc:=[.N27]*[.K27]" office:value-type="float" office:value="0">
            <text:p>0.000000</text:p>
          </table:table-cell>
          <table:table-cell table:style-name="ce24" table:formula="oooc:=[.N27]*[.F27]*[.K27]" office:value-type="float" office:value="0">
            <text:p>0.000000000</text:p>
          </table:table-cell>
          <table:table-cell table:formula="oooc:=[.B$42]+[.B$44]*[.F27]" office:value-type="float" office:value="109426.160687211">
            <text:p>109426.16</text:p>
          </table:table-cell>
          <table:table-cell table:formula="oooc:=[.K27]-[.S27]" office:value-type="float" office:value="-1611.61402015855">
            <text:p>-1611.61</text:p>
          </table:table-cell>
          <table:table-cell table:formula="oooc:=[.N27]*[.T27]" office:value-type="float" office:value="0">
            <text:p>0.000000</text:p>
          </table:table-cell>
          <table:table-cell table:formula="oooc:=[.N27]*[.T27]^2" office:value-type="float" office:value="0">
            <text:p>0.00</text:p>
          </table:table-cell>
          <table:table-cell table:style-name="ce9" table:formula="oooc:=1000000/([.S27]-[.J27])" office:value-type="float" office:value="8.91327797542597">
            <text:p>8.9133</text:p>
          </table:table-cell>
          <table:table-cell table:style-name="ce9" table:formula="oooc:=([.I27]-[.W27])" office:value-type="float" office:value="0.129903160574031">
            <text:p>0.1299</text:p>
          </table:table-cell>
          <table:table-cell table:number-columns-repeated="5"/>
          <table:table-cell table:style-name="ce17" table:formula="oooc:=1000000/((-[.F27]*[.B$44])+([.B$8]/[.G27]))" office:value-type="float" office:value="8.87788252468198">
            <text:p>8.878</text:p>
          </table:table-cell>
          <table:table-cell table:style-name="ce17" table:formula="oooc:=-( (1000000/[.B$43])-([.B$8]/[.G27]))/[.F27]" office:value-type="float" office:value="0.357996335135072">
            <text:p>0.358</text:p>
          </table:table-cell>
          <table:table-cell/>
        </table:table-row>
        <table:table-row table:style-name="ro1">
          <table:table-cell table:number-columns-repeated="3"/>
          <table:table-cell table:formula="oooc:=LOG10([.E28]*1000000)" office:value-type="float" office:value="6.95424250943933">
            <text:p>6.95</text:p>
          </table:table-cell>
          <table:table-cell office:value-type="float" office:value="9">
            <text:p>9.00</text:p>
          </table:table-cell>
          <table:table-cell table:formula="oooc:=-1*(2*PI()*[.E28])^2" office:value-type="float" office:value="-3197.75182595295">
            <text:p>-3197.752</text:p>
          </table:table-cell>
          <table:table-cell office:value-type="float" office:value="1378.3">
            <text:p>1378.3</text:p>
          </table:table-cell>
          <table:table-cell table:formula="oooc:=[.G28]*0.0006" office:value-type="float" office:value="0.82698">
            <text:p>0.83</text:p>
          </table:table-cell>
          <table:table-cell table:style-name="ce9" table:formula="oooc:=1000000*[.G28]/[.B$8]" office:value-type="float" office:value="9.076767084">
            <text:p>9.0768</text:p>
          </table:table-cell>
          <table:table-cell table:style-name="ce16" table:formula="oooc:=[.B$7]*1000*[.F28]*[.B$6]/([.B$3]*[.B$4]*[.G28])" office:value-type="float" office:value="-3487.7773973884">
            <text:p>-3487.8</text:p>
          </table:table-cell>
          <table:table-cell table:formula="oooc:=[.B$8]/[.G28] +[.J28]" office:value-type="float" office:value="106683.60749611">
            <text:p>106683.61</text:p>
          </table:table-cell>
          <table:table-cell table:style-name="ce16" table:formula="oooc:= [.B$8]*[.H28]/([.G28]^2)" office:value-type="float" office:value="66.102830936099">
            <text:p>66.1</text:p>
          </table:table-cell>
          <table:table-cell table:style-name="ce5" office:value-type="float" office:value="0">
            <text:p>0</text:p>
          </table:table-cell>
          <table:table-cell table:style-name="ce6" table:formula="oooc:= [.M28]/[.L28]^2" office:value-type="float" office:value="0">
            <text:p>0.00E+00</text:p>
          </table:table-cell>
          <table:table-cell table:style-name="ce24" table:formula="oooc:=[.N28]*[.F28]" office:value-type="float" office:value="0">
            <text:p>0.000000000</text:p>
          </table:table-cell>
          <table:table-cell table:style-name="ce19" table:formula="oooc:=[.N28]*[.F28]^2" office:value-type="float" office:value="0">
            <text:p>0.000000</text:p>
          </table:table-cell>
          <table:table-cell table:style-name="ce19" table:formula="oooc:=[.N28]*[.K28]" office:value-type="float" office:value="0">
            <text:p>0.000000</text:p>
          </table:table-cell>
          <table:table-cell table:style-name="ce24" table:formula="oooc:=[.N28]*[.F28]*[.K28]" office:value-type="float" office:value="0">
            <text:p>0.000000000</text:p>
          </table:table-cell>
          <table:table-cell table:formula="oooc:=[.B$42]+[.B$44]*[.F28]" office:value-type="float" office:value="108879.261184388">
            <text:p>108879.26</text:p>
          </table:table-cell>
          <table:table-cell table:formula="oooc:=[.K28]-[.S28]" office:value-type="float" office:value="-2195.65368827793">
            <text:p>-2195.65</text:p>
          </table:table-cell>
          <table:table-cell table:formula="oooc:=[.N28]*[.T28]" office:value-type="float" office:value="0">
            <text:p>0.000000</text:p>
          </table:table-cell>
          <table:table-cell table:formula="oooc:=[.N28]*[.T28]^2" office:value-type="float" office:value="0">
            <text:p>0.00</text:p>
          </table:table-cell>
          <table:table-cell table:style-name="ce9" table:formula="oooc:=1000000/([.S28]-[.J28])" office:value-type="float" office:value="8.8994069134628">
            <text:p>8.8994</text:p>
          </table:table-cell>
          <table:table-cell table:style-name="ce9" table:formula="oooc:=([.I28]-[.W28])" office:value-type="float" office:value="0.177360170537204">
            <text:p>0.1774</text:p>
          </table:table-cell>
          <table:table-cell table:number-columns-repeated="5"/>
          <table:table-cell table:style-name="ce17" table:formula="oooc:=1000000/((-[.F28]*[.B$44])+([.B$8]/[.G28]))" office:value-type="float" office:value="8.86704048759791">
            <text:p>8.867</text:p>
          </table:table-cell>
          <table:table-cell table:style-name="ce17" table:formula="oooc:=-( (1000000/[.B$43])-([.B$8]/[.G28]))/[.F28]" office:value-type="float" office:value="0.410817236780068">
            <text:p>0.411</text:p>
          </table:table-cell>
          <table:table-cell>
            <draw:frame table:end-cell-address="Sheet1.AO47" table:end-x="0.104cm" table:end-y="0.322cm" draw:z-index="2" draw:style-name="gr1" svg:width="20.034cm" svg:height="8.608cm" svg:x="0.392cm" svg:y="0.294cm">
              <draw:object draw:notify-on-update-of-ranges="Sheet1.D11:Sheet1.D39 Sheet1.AE11:Sheet1.AE3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">
            <text:p>7.00</text:p>
          </table:table-cell>
          <table:table-cell office:value-type="float" office:value="10">
            <text:p>10.00</text:p>
          </table:table-cell>
          <table:table-cell table:formula="oooc:=-1*(2*PI()*[.E29])^2" office:value-type="float" office:value="-3947.84176043574">
            <text:p>-3947.842</text:p>
          </table:table-cell>
          <table:table-cell office:value-type="float" office:value="1383.7">
            <text:p>1383.7</text:p>
          </table:table-cell>
          <table:table-cell table:formula="oooc:=[.G29]*0.0006" office:value-type="float" office:value="0.83022">
            <text:p>0.83</text:p>
          </table:table-cell>
          <table:table-cell table:style-name="ce9" table:formula="oooc:=1000000*[.G29]/[.B$8]" office:value-type="float" office:value="9.112328676">
            <text:p>9.1123</text:p>
          </table:table-cell>
          <table:table-cell table:style-name="ce16" table:formula="oooc:=[.B$7]*1000*[.F29]*[.B$6]/([.B$3]*[.B$4]*[.G29])" office:value-type="float" office:value="-4289.0939097985">
            <text:p>-4289.1</text:p>
          </table:table-cell>
          <table:table-cell table:formula="oooc:=[.B$8]/[.G29] +[.J29]" office:value-type="float" office:value="105452.338336143">
            <text:p>105452.34</text:p>
          </table:table-cell>
          <table:table-cell table:style-name="ce16" table:formula="oooc:= [.B$8]*[.H29]/([.G29]^2)" office:value-type="float" office:value="65.8448593475646">
            <text:p>65.8</text:p>
          </table:table-cell>
          <table:table-cell table:style-name="ce5" office:value-type="float" office:value="0">
            <text:p>0</text:p>
          </table:table-cell>
          <table:table-cell table:style-name="ce6" table:formula="oooc:= [.M29]/[.L29]^2" office:value-type="float" office:value="0">
            <text:p>0.00E+00</text:p>
          </table:table-cell>
          <table:table-cell table:style-name="ce24" table:formula="oooc:=[.N29]*[.F29]" office:value-type="float" office:value="0">
            <text:p>0.000000000</text:p>
          </table:table-cell>
          <table:table-cell table:style-name="ce19" table:formula="oooc:=[.N29]*[.F29]^2" office:value-type="float" office:value="0">
            <text:p>0.000000</text:p>
          </table:table-cell>
          <table:table-cell table:style-name="ce19" table:formula="oooc:=[.N29]*[.K29]" office:value-type="float" office:value="0">
            <text:p>0.000000</text:p>
          </table:table-cell>
          <table:table-cell table:style-name="ce24" table:formula="oooc:=[.N29]*[.F29]*[.K29]" office:value-type="float" office:value="0">
            <text:p>0.000000000</text:p>
          </table:table-cell>
          <table:table-cell table:formula="oooc:=[.B$42]+[.B$44]*[.F29]" office:value-type="float" office:value="108268.020563586">
            <text:p>108268.02</text:p>
          </table:table-cell>
          <table:table-cell table:formula="oooc:=[.K29]-[.S29]" office:value-type="float" office:value="-2815.68222744299">
            <text:p>-2815.68</text:p>
          </table:table-cell>
          <table:table-cell table:formula="oooc:=[.N29]*[.T29]" office:value-type="float" office:value="0">
            <text:p>0.000000</text:p>
          </table:table-cell>
          <table:table-cell table:formula="oooc:=[.N29]*[.T29]^2" office:value-type="float" office:value="0">
            <text:p>0.00</text:p>
          </table:table-cell>
          <table:table-cell table:style-name="ce9" table:formula="oooc:=1000000/([.S29]-[.J29])" office:value-type="float" office:value="8.88437843026321">
            <text:p>8.8844</text:p>
          </table:table-cell>
          <table:table-cell table:style-name="ce9" table:formula="oooc:=([.I29]-[.W29])" office:value-type="float" office:value="0.227950245736794">
            <text:p>0.2280</text:p>
          </table:table-cell>
          <table:table-cell table:number-columns-repeated="5"/>
          <table:table-cell table:style-name="ce17" table:formula="oooc:=1000000/((-[.F29]*[.B$44])+([.B$8]/[.G29]))" office:value-type="float" office:value="8.85280970401468">
            <text:p>8.853</text:p>
          </table:table-cell>
          <table:table-cell table:style-name="ce17" table:formula="oooc:=-( (1000000/[.B$43])-([.B$8]/[.G29]))/[.F29]" office:value-type="float" office:value="0.441670239693487">
            <text:p>0.442</text:p>
          </table:table-cell>
          <table:table-cell/>
        </table:table-row>
        <table:table-row table:style-name="ro1">
          <table:table-cell table:number-columns-repeated="3"/>
          <table:table-cell table:formula="oooc:=LOG10([.E30]*1000000)" office:value-type="float" office:value="7.07918124604763">
            <text:p>7.08</text:p>
          </table:table-cell>
          <table:table-cell office:value-type="float" office:value="12">
            <text:p>12.00</text:p>
          </table:table-cell>
          <table:table-cell table:formula="oooc:=-1*(2*PI()*[.E30])^2" office:value-type="float" office:value="-5684.89213502747">
            <text:p>-5684.892</text:p>
          </table:table-cell>
          <table:table-cell office:value-type="float" office:value="1396.1">
            <text:p>1396.1</text:p>
          </table:table-cell>
          <table:table-cell table:formula="oooc:=[.G30]*0.0006" office:value-type="float" office:value="0.83766">
            <text:p>0.84</text:p>
          </table:table-cell>
          <table:table-cell table:style-name="ce9" table:formula="oooc:=1000000*[.G30]/[.B$8]" office:value-type="float" office:value="9.193988628">
            <text:p>9.1940</text:p>
          </table:table-cell>
          <table:table-cell table:style-name="ce16" table:formula="oooc:=[.B$7]*1000*[.F30]*[.B$6]/([.B$3]*[.B$4]*[.G30])" office:value-type="float" office:value="-6121.43808459494">
            <text:p>-6121.4</text:p>
          </table:table-cell>
          <table:table-cell table:formula="oooc:=[.B$8]/[.G30] +[.J30]" office:value-type="float" office:value="102645.283352772">
            <text:p>102645.28</text:p>
          </table:table-cell>
          <table:table-cell table:style-name="ce16" table:formula="oooc:= [.B$8]*[.H30]/([.G30]^2)" office:value-type="float" office:value="65.2600328624205">
            <text:p>65.3</text:p>
          </table:table-cell>
          <table:table-cell table:style-name="ce5" office:value-type="float" office:value="0">
            <text:p>0</text:p>
          </table:table-cell>
          <table:table-cell table:style-name="ce6" table:formula="oooc:= [.M30]/[.L30]^2" office:value-type="float" office:value="0">
            <text:p>0.00E+00</text:p>
          </table:table-cell>
          <table:table-cell table:style-name="ce24" table:formula="oooc:=[.N30]*[.F30]" office:value-type="float" office:value="0">
            <text:p>0.000000000</text:p>
          </table:table-cell>
          <table:table-cell table:style-name="ce19" table:formula="oooc:=[.N30]*[.F30]^2" office:value-type="float" office:value="0">
            <text:p>0.000000</text:p>
          </table:table-cell>
          <table:table-cell table:style-name="ce19" table:formula="oooc:=[.N30]*[.K30]" office:value-type="float" office:value="0">
            <text:p>0.000000</text:p>
          </table:table-cell>
          <table:table-cell table:style-name="ce24" table:formula="oooc:=[.N30]*[.F30]*[.K30]" office:value-type="float" office:value="0">
            <text:p>0.000000000</text:p>
          </table:table-cell>
          <table:table-cell table:formula="oooc:=[.B$42]+[.B$44]*[.F30]" office:value-type="float" office:value="106852.515968044">
            <text:p>106852.52</text:p>
          </table:table-cell>
          <table:table-cell table:formula="oooc:=[.K30]-[.S30]" office:value-type="float" office:value="-4207.23261527106">
            <text:p>-4207.23</text:p>
          </table:table-cell>
          <table:table-cell table:formula="oooc:=[.N30]*[.T30]" office:value-type="float" office:value="0">
            <text:p>0.000000</text:p>
          </table:table-cell>
          <table:table-cell table:formula="oooc:=[.N30]*[.T30]^2" office:value-type="float" office:value="0">
            <text:p>0.00</text:p>
          </table:table-cell>
          <table:table-cell table:style-name="ce9" table:formula="oooc:=1000000/([.S30]-[.J30])" office:value-type="float" office:value="8.85159777212069">
            <text:p>8.8516</text:p>
          </table:table-cell>
          <table:table-cell table:style-name="ce9" table:formula="oooc:=([.I30]-[.W30])" office:value-type="float" office:value="0.34239085587931">
            <text:p>0.3424</text:p>
          </table:table-cell>
          <table:table-cell table:number-columns-repeated="5"/>
          <table:table-cell table:style-name="ce17" table:formula="oooc:=1000000/((-[.F30]*[.B$44])+([.B$8]/[.G30]))" office:value-type="float" office:value="8.81839799127485">
            <text:p>8.818</text:p>
          </table:table-cell>
          <table:table-cell table:style-name="ce17" table:formula="oooc:=-( (1000000/[.B$43])-([.B$8]/[.G30]))/[.F30]" office:value-type="float" office:value="0.478171785956695">
            <text:p>0.478</text:p>
          </table:table-cell>
          <table:table-cell/>
        </table:table-row>
        <table:table-row table:style-name="ro1">
          <table:table-cell table:number-columns-repeated="3"/>
          <table:table-cell table:formula="oooc:=LOG10([.E31]*1000000)" office:value-type="float" office:value="7.14612803567824">
            <text:p>7.15</text:p>
          </table:table-cell>
          <table:table-cell office:value-type="float" office:value="14">
            <text:p>14.00</text:p>
          </table:table-cell>
          <table:table-cell table:formula="oooc:=-1*(2*PI()*[.E31])^2" office:value-type="float" office:value="-7737.76985045406">
            <text:p>-7737.770</text:p>
          </table:table-cell>
          <table:table-cell office:value-type="float" office:value="1409.2">
            <text:p>1409.2</text:p>
          </table:table-cell>
          <table:table-cell table:formula="oooc:=[.G31]*0.0006" office:value-type="float" office:value="0.84552">
            <text:p>0.85</text:p>
          </table:table-cell>
          <table:table-cell table:style-name="ce9" table:formula="oooc:=1000000*[.G31]/[.B$8]" office:value-type="float" office:value="9.280258416">
            <text:p>9.2803</text:p>
          </table:table-cell>
          <table:table-cell table:style-name="ce16" table:formula="oooc:=[.B$7]*1000*[.F31]*[.B$6]/([.B$3]*[.B$4]*[.G31])" office:value-type="float" office:value="-8254.50306291289">
            <text:p>-8254.5</text:p>
          </table:table-cell>
          <table:table-cell table:formula="oooc:=[.B$8]/[.G31] +[.J31]" office:value-type="float" office:value="99501.1170042945">
            <text:p>99501.12</text:p>
          </table:table-cell>
          <table:table-cell table:style-name="ce16" table:formula="oooc:= [.B$8]*[.H31]/([.G31]^2)" office:value-type="float" office:value="64.6533720403244">
            <text:p>64.7</text:p>
          </table:table-cell>
          <table:table-cell table:style-name="ce5" office:value-type="float" office:value="0">
            <text:p>0</text:p>
          </table:table-cell>
          <table:table-cell table:style-name="ce6" table:formula="oooc:= [.M31]/[.L31]^2" office:value-type="float" office:value="0">
            <text:p>0.00E+00</text:p>
          </table:table-cell>
          <table:table-cell table:style-name="ce24" table:formula="oooc:=[.N31]*[.F31]" office:value-type="float" office:value="0">
            <text:p>0.000000000</text:p>
          </table:table-cell>
          <table:table-cell table:style-name="ce19" table:formula="oooc:=[.N31]*[.F31]^2" office:value-type="float" office:value="0">
            <text:p>0.000000</text:p>
          </table:table-cell>
          <table:table-cell table:style-name="ce19" table:formula="oooc:=[.N31]*[.K31]" office:value-type="float" office:value="0">
            <text:p>0.000000</text:p>
          </table:table-cell>
          <table:table-cell table:style-name="ce24" table:formula="oooc:=[.N31]*[.F31]*[.K31]" office:value-type="float" office:value="0">
            <text:p>0.000000000</text:p>
          </table:table-cell>
          <table:table-cell table:formula="oooc:=[.B$42]+[.B$44]*[.F31]" office:value-type="float" office:value="105179.646900585">
            <text:p>105179.65</text:p>
          </table:table-cell>
          <table:table-cell table:formula="oooc:=[.K31]-[.S31]" office:value-type="float" office:value="-5678.52989629032">
            <text:p>-5678.53</text:p>
          </table:table-cell>
          <table:table-cell table:formula="oooc:=[.N31]*[.T31]" office:value-type="float" office:value="0">
            <text:p>0.000000</text:p>
          </table:table-cell>
          <table:table-cell table:formula="oooc:=[.N31]*[.T31]^2" office:value-type="float" office:value="0">
            <text:p>0.00</text:p>
          </table:table-cell>
          <table:table-cell table:style-name="ce9" table:formula="oooc:=1000000/([.S31]-[.J31])" office:value-type="float" office:value="8.81568734214338">
            <text:p>8.8157</text:p>
          </table:table-cell>
          <table:table-cell table:style-name="ce9" table:formula="oooc:=([.I31]-[.W31])" office:value-type="float" office:value="0.464571073856627">
            <text:p>0.4646</text:p>
          </table:table-cell>
          <table:table-cell table:number-columns-repeated="5"/>
          <table:table-cell table:style-name="ce17" table:formula="oooc:=1000000/((-[.F31]*[.B$44])+([.B$8]/[.G31]))" office:value-type="float" office:value="8.76723476814546">
            <text:p>8.767</text:p>
          </table:table-cell>
          <table:table-cell table:style-name="ce17" table:formula="oooc:=-( (1000000/[.B$43])-([.B$8]/[.G31]))/[.F31]" office:value-type="float" office:value="0.481980786119977">
            <text:p>0.482</text:p>
          </table:table-cell>
          <table:table-cell/>
        </table:table-row>
        <table:table-row table:style-name="ro1">
          <table:table-cell table:number-columns-repeated="3"/>
          <table:table-cell table:formula="oooc:=LOG10([.E32]*1000000)" office:value-type="float" office:value="7.20411998265593">
            <text:p>7.20</text:p>
          </table:table-cell>
          <table:table-cell office:value-type="float" office:value="16">
            <text:p>16.00</text:p>
          </table:table-cell>
          <table:table-cell table:formula="oooc:=-1*(2*PI()*[.E32])^2" office:value-type="float" office:value="-10106.4749067155">
            <text:p>-10106.475</text:p>
          </table:table-cell>
          <table:table-cell office:value-type="float" office:value="1415.1">
            <text:p>1415.1</text:p>
          </table:table-cell>
          <table:table-cell table:formula="oooc:=[.G32]*0.0006" office:value-type="float" office:value="0.84906">
            <text:p>0.85</text:p>
          </table:table-cell>
          <table:table-cell table:style-name="ce9" table:formula="oooc:=1000000*[.G32]/[.B$8]" office:value-type="float" office:value="9.319112748">
            <text:p>9.3191</text:p>
          </table:table-cell>
          <table:table-cell table:style-name="ce16" table:formula="oooc:=[.B$7]*1000*[.F32]*[.B$6]/([.B$3]*[.B$4]*[.G32])" office:value-type="float" office:value="-10736.440719419">
            <text:p>-10736.4</text:p>
          </table:table-cell>
          <table:table-cell table:formula="oooc:=[.B$8]/[.G32] +[.J32]" office:value-type="float" office:value="96569.9120462574">
            <text:p>96569.91</text:p>
          </table:table-cell>
          <table:table-cell table:style-name="ce16" table:formula="oooc:= [.B$8]*[.H32]/([.G32]^2)" office:value-type="float" office:value="64.3838116594058">
            <text:p>64.4</text:p>
          </table:table-cell>
          <table:table-cell table:style-name="ce5" office:value-type="float" office:value="0">
            <text:p>0</text:p>
          </table:table-cell>
          <table:table-cell table:style-name="ce6" table:formula="oooc:= [.M32]/[.L32]^2" office:value-type="float" office:value="0">
            <text:p>0.00E+00</text:p>
          </table:table-cell>
          <table:table-cell table:style-name="ce24" table:formula="oooc:=[.N32]*[.F32]" office:value-type="float" office:value="0">
            <text:p>0.000000000</text:p>
          </table:table-cell>
          <table:table-cell table:style-name="ce19" table:formula="oooc:=[.N32]*[.F32]^2" office:value-type="float" office:value="0">
            <text:p>0.000000</text:p>
          </table:table-cell>
          <table:table-cell table:style-name="ce19" table:formula="oooc:=[.N32]*[.K32]" office:value-type="float" office:value="0">
            <text:p>0.000000</text:p>
          </table:table-cell>
          <table:table-cell table:style-name="ce24" table:formula="oooc:=[.N32]*[.F32]*[.K32]" office:value-type="float" office:value="0">
            <text:p>0.000000000</text:p>
          </table:table-cell>
          <table:table-cell table:formula="oooc:=[.B$42]+[.B$44]*[.F32]" office:value-type="float" office:value="103249.413361209">
            <text:p>103249.41</text:p>
          </table:table-cell>
          <table:table-cell table:formula="oooc:=[.K32]-[.S32]" office:value-type="float" office:value="-6679.50131495189">
            <text:p>-6679.50</text:p>
          </table:table-cell>
          <table:table-cell table:formula="oooc:=[.N32]*[.T32]" office:value-type="float" office:value="0">
            <text:p>0.000000</text:p>
          </table:table-cell>
          <table:table-cell table:formula="oooc:=[.N32]*[.T32]^2" office:value-type="float" office:value="0">
            <text:p>0.00</text:p>
          </table:table-cell>
          <table:table-cell table:style-name="ce9" table:formula="oooc:=1000000/([.S32]-[.J32])" office:value-type="float" office:value="8.7730184422064">
            <text:p>8.7730</text:p>
          </table:table-cell>
          <table:table-cell table:style-name="ce9" table:formula="oooc:=([.I32]-[.W32])" office:value-type="float" office:value="0.546094305793599">
            <text:p>0.5461</text:p>
          </table:table-cell>
          <table:table-cell table:number-columns-repeated="5"/>
          <table:table-cell table:style-name="ce17" table:formula="oooc:=1000000/((-[.F32]*[.B$44])+([.B$8]/[.G32]))" office:value-type="float" office:value="8.65486024712426">
            <text:p>8.655</text:p>
          </table:table-cell>
          <table:table-cell table:style-name="ce17" table:formula="oooc:=-( (1000000/[.B$43])-([.B$8]/[.G32]))/[.F32]" office:value-type="float" office:value="0.41346995222752">
            <text:p>0.413</text:p>
          </table:table-cell>
          <table:table-cell/>
        </table:table-row>
        <table:table-row table:style-name="ro1">
          <table:table-cell table:number-columns-repeated="3"/>
          <table:table-cell table:formula="oooc:=LOG10([.E33]*1000000)" office:value-type="float" office:value="7.25527250510331">
            <text:p>7.26</text:p>
          </table:table-cell>
          <table:table-cell office:value-type="float" office:value="18">
            <text:p>18.00</text:p>
          </table:table-cell>
          <table:table-cell table:formula="oooc:=-1*(2*PI()*[.E33])^2" office:value-type="float" office:value="-12791.0073038118">
            <text:p>-12791.007</text:p>
          </table:table-cell>
          <table:table-cell office:value-type="float" office:value="1408.1">
            <text:p>1408.1</text:p>
          </table:table-cell>
          <table:table-cell table:formula="oooc:=[.G33]*0.0006" office:value-type="float" office:value="0.84486">
            <text:p>0.84</text:p>
          </table:table-cell>
          <table:table-cell table:style-name="ce9" table:formula="oooc:=1000000*[.G33]/[.B$8]" office:value-type="float" office:value="9.273014388">
            <text:p>9.2730</text:p>
          </table:table-cell>
          <table:table-cell table:style-name="ce16" table:formula="oooc:=[.B$7]*1000*[.F33]*[.B$6]/([.B$3]*[.B$4]*[.G33])" office:value-type="float" office:value="-13655.8584953354">
            <text:p>-13655.9</text:p>
          </table:table-cell>
          <table:table-cell table:formula="oooc:=[.B$8]/[.G33] +[.J33]" office:value-type="float" office:value="94183.9396714913">
            <text:p>94183.94</text:p>
          </table:table-cell>
          <table:table-cell table:style-name="ce16" table:formula="oooc:= [.B$8]*[.H33]/([.G33]^2)" office:value-type="float" office:value="64.703878900096">
            <text:p>64.7</text:p>
          </table:table-cell>
          <table:table-cell table:style-name="ce5" office:value-type="float" office:value="0">
            <text:p>0</text:p>
          </table:table-cell>
          <table:table-cell table:style-name="ce6" table:formula="oooc:= [.M33]/[.L33]^2" office:value-type="float" office:value="0">
            <text:p>0.00E+00</text:p>
          </table:table-cell>
          <table:table-cell table:style-name="ce24" table:formula="oooc:=[.N33]*[.F33]" office:value-type="float" office:value="0">
            <text:p>0.000000000</text:p>
          </table:table-cell>
          <table:table-cell table:style-name="ce19" table:formula="oooc:=[.N33]*[.F33]^2" office:value-type="float" office:value="0">
            <text:p>0.000000</text:p>
          </table:table-cell>
          <table:table-cell table:style-name="ce19" table:formula="oooc:=[.N33]*[.K33]" office:value-type="float" office:value="0">
            <text:p>0.000000</text:p>
          </table:table-cell>
          <table:table-cell table:style-name="ce24" table:formula="oooc:=[.N33]*[.F33]*[.K33]" office:value-type="float" office:value="0">
            <text:p>0.000000000</text:p>
          </table:table-cell>
          <table:table-cell table:formula="oooc:=[.B$42]+[.B$44]*[.F33]" office:value-type="float" office:value="101061.815349917">
            <text:p>101061.82</text:p>
          </table:table-cell>
          <table:table-cell table:formula="oooc:=[.K33]-[.S33]" office:value-type="float" office:value="-6877.87567842581">
            <text:p>-6877.88</text:p>
          </table:table-cell>
          <table:table-cell table:formula="oooc:=[.N33]*[.T33]" office:value-type="float" office:value="0">
            <text:p>0.000000</text:p>
          </table:table-cell>
          <table:table-cell table:formula="oooc:=[.N33]*[.T33]^2" office:value-type="float" office:value="0">
            <text:p>0.00</text:p>
          </table:table-cell>
          <table:table-cell table:style-name="ce9" table:formula="oooc:=1000000/([.S33]-[.J33])" office:value-type="float" office:value="8.71705262563938">
            <text:p>8.7171</text:p>
          </table:table-cell>
          <table:table-cell table:style-name="ce9" table:formula="oooc:=([.I33]-[.W33])" office:value-type="float" office:value="0.555961762360624">
            <text:p>0.5560</text:p>
          </table:table-cell>
          <table:table-cell table:number-columns-repeated="5"/>
          <table:table-cell table:style-name="ce17" table:formula="oooc:=1000000/((-[.F33]*[.B$44])+([.B$8]/[.G33]))" office:value-type="float" office:value="8.45572578701023">
            <text:p>8.456</text:p>
          </table:table-cell>
          <table:table-cell table:style-name="ce17" table:formula="oooc:=-( (1000000/[.B$43])-([.B$8]/[.G33]))/[.F33]" office:value-type="float" office:value="0.284987586132616">
            <text:p>0.285</text:p>
          </table:table-cell>
          <table:table-cell/>
        </table:table-row>
        <table:table-row table:style-name="ro1">
          <table:table-cell table:number-columns-repeated="3"/>
          <table:table-cell table:formula="oooc:=LOG10([.E34]*1000000)" office:value-type="float" office:value="7.30102999566398">
            <text:p>7.30</text:p>
          </table:table-cell>
          <table:table-cell office:value-type="float" office:value="20">
            <text:p>20.00</text:p>
          </table:table-cell>
          <table:table-cell table:formula="oooc:=-1*(2*PI()*[.E34])^2" office:value-type="float" office:value="-15791.367041743">
            <text:p>-15791.367</text:p>
          </table:table-cell>
          <table:table-cell office:value-type="float" office:value="1407.5">
            <text:p>1407.5</text:p>
          </table:table-cell>
          <table:table-cell table:formula="oooc:=[.G34]*0.0006" office:value-type="float" office:value="0.8445">
            <text:p>0.84</text:p>
          </table:table-cell>
          <table:table-cell table:style-name="ce9" table:formula="oooc:=1000000*[.G34]/[.B$8]" office:value-type="float" office:value="9.2690631">
            <text:p>9.2691</text:p>
          </table:table-cell>
          <table:table-cell table:style-name="ce16" table:formula="oooc:=[.B$7]*1000*[.F34]*[.B$6]/([.B$3]*[.B$4]*[.G34])" office:value-type="float" office:value="-16866.2713832702">
            <text:p>-16866.3</text:p>
          </table:table-cell>
          <table:table-cell table:formula="oooc:=[.B$8]/[.G34] +[.J34]" office:value-type="float" office:value="91019.497567855">
            <text:p>91019.50</text:p>
          </table:table-cell>
          <table:table-cell table:style-name="ce16" table:formula="oooc:= [.B$8]*[.H34]/([.G34]^2)" office:value-type="float" office:value="64.7314613706751">
            <text:p>64.7</text:p>
          </table:table-cell>
          <table:table-cell table:style-name="ce5" office:value-type="float" office:value="0">
            <text:p>0</text:p>
          </table:table-cell>
          <table:table-cell table:style-name="ce6" table:formula="oooc:= [.M34]/[.L34]^2" office:value-type="float" office:value="0">
            <text:p>0.00E+00</text:p>
          </table:table-cell>
          <table:table-cell table:style-name="ce24" table:formula="oooc:=[.N34]*[.F34]" office:value-type="float" office:value="0">
            <text:p>0.000000000</text:p>
          </table:table-cell>
          <table:table-cell table:style-name="ce19" table:formula="oooc:=[.N34]*[.F34]^2" office:value-type="float" office:value="0">
            <text:p>0.000000</text:p>
          </table:table-cell>
          <table:table-cell table:style-name="ce19" table:formula="oooc:=[.N34]*[.K34]" office:value-type="float" office:value="0">
            <text:p>0.000000</text:p>
          </table:table-cell>
          <table:table-cell table:style-name="ce24" table:formula="oooc:=[.N34]*[.F34]*[.K34]" office:value-type="float" office:value="0">
            <text:p>0.000000000</text:p>
          </table:table-cell>
          <table:table-cell table:formula="oooc:=[.B$42]+[.B$44]*[.F34]" office:value-type="float" office:value="98616.8528667082">
            <text:p>98616.85</text:p>
          </table:table-cell>
          <table:table-cell table:formula="oooc:=[.K34]-[.S34]" office:value-type="float" office:value="-7597.35529885322">
            <text:p>-7597.36</text:p>
          </table:table-cell>
          <table:table-cell table:formula="oooc:=[.N34]*[.T34]" office:value-type="float" office:value="0">
            <text:p>0.000000</text:p>
          </table:table-cell>
          <table:table-cell table:formula="oooc:=[.N34]*[.T34]^2" office:value-type="float" office:value="0">
            <text:p>0.00</text:p>
          </table:table-cell>
          <table:table-cell table:style-name="ce9" table:formula="oooc:=1000000/([.S34]-[.J34])" office:value-type="float" office:value="8.65927386788886">
            <text:p>8.6593</text:p>
          </table:table-cell>
          <table:table-cell table:style-name="ce9" table:formula="oooc:=([.I34]-[.W34])" office:value-type="float" office:value="0.609789232111142">
            <text:p>0.6098</text:p>
          </table:table-cell>
          <table:table-cell table:number-columns-repeated="5"/>
          <table:table-cell table:style-name="ce17" table:formula="oooc:=1000000/((-[.F34]*[.B$44])+([.B$8]/[.G34]))" office:value-type="float" office:value="8.2812996813426">
            <text:p>8.281</text:p>
          </table:table-cell>
          <table:table-cell table:style-name="ce17" table:formula="oooc:=-( (1000000/[.B$43])-([.B$8]/[.G34]))/[.F34]" office:value-type="float" office:value="0.227928810843615">
            <text:p>0.228</text:p>
          </table:table-cell>
          <table:table-cell/>
        </table:table-row>
        <table:table-row table:style-name="ro1">
          <table:table-cell table:number-columns-repeated="3"/>
          <table:table-cell table:formula="oooc:=LOG10([.E35]*1000000)" office:value-type="float" office:value="7.34242268082221">
            <text:p>7.34</text:p>
          </table:table-cell>
          <table:table-cell office:value-type="float" office:value="22">
            <text:p>22.00</text:p>
          </table:table-cell>
          <table:table-cell table:formula="oooc:=-1*(2*PI()*[.E35])^2" office:value-type="float" office:value="-19107.554120509">
            <text:p>-19107.554</text:p>
          </table:table-cell>
          <table:table-cell office:value-type="float" office:value="1396.3">
            <text:p>1396.3</text:p>
          </table:table-cell>
          <table:table-cell table:formula="oooc:=[.G35]*0.0006" office:value-type="float" office:value="0.83778">
            <text:p>0.84</text:p>
          </table:table-cell>
          <table:table-cell table:style-name="ce9" table:formula="oooc:=1000000*[.G35]/[.B$8]" office:value-type="float" office:value="9.195305724">
            <text:p>9.1953</text:p>
          </table:table-cell>
          <table:table-cell table:style-name="ce16" table:formula="oooc:=[.B$7]*1000*[.F35]*[.B$6]/([.B$3]*[.B$4]*[.G35])" office:value-type="float" office:value="-20571.8865115397">
            <text:p>-20571.9</text:p>
          </table:table-cell>
          <table:table-cell table:formula="oooc:=[.B$8]/[.G35] +[.J35]" office:value-type="float" office:value="88179.2556489621">
            <text:p>88179.26</text:p>
          </table:table-cell>
          <table:table-cell table:style-name="ce16" table:formula="oooc:= [.B$8]*[.H35]/([.G35]^2)" office:value-type="float" office:value="65.2506852963011">
            <text:p>65.3</text:p>
          </table:table-cell>
          <table:table-cell table:style-name="ce5" office:value-type="float" office:value="0">
            <text:p>0</text:p>
          </table:table-cell>
          <table:table-cell table:style-name="ce6" table:formula="oooc:= [.M35]/[.L35]^2" office:value-type="float" office:value="0">
            <text:p>0.00E+00</text:p>
          </table:table-cell>
          <table:table-cell table:style-name="ce24" table:formula="oooc:=[.N35]*[.F35]" office:value-type="float" office:value="0">
            <text:p>0.000000000</text:p>
          </table:table-cell>
          <table:table-cell table:style-name="ce19" table:formula="oooc:=[.N35]*[.F35]^2" office:value-type="float" office:value="0">
            <text:p>0.000000</text:p>
          </table:table-cell>
          <table:table-cell table:style-name="ce19" table:formula="oooc:=[.N35]*[.K35]" office:value-type="float" office:value="0">
            <text:p>0.000000</text:p>
          </table:table-cell>
          <table:table-cell table:style-name="ce24" table:formula="oooc:=[.N35]*[.F35]*[.K35]" office:value-type="float" office:value="0">
            <text:p>0.000000000</text:p>
          </table:table-cell>
          <table:table-cell table:formula="oooc:=[.B$42]+[.B$44]*[.F35]" office:value-type="float" office:value="95914.5259115826">
            <text:p>95914.53</text:p>
          </table:table-cell>
          <table:table-cell table:formula="oooc:=[.K35]-[.S35]" office:value-type="float" office:value="-7735.27026262041">
            <text:p>-7735.27</text:p>
          </table:table-cell>
          <table:table-cell table:formula="oooc:=[.N35]*[.T35]" office:value-type="float" office:value="0">
            <text:p>0.000000</text:p>
          </table:table-cell>
          <table:table-cell table:formula="oooc:=[.N35]*[.T35]^2" office:value-type="float" office:value="0">
            <text:p>0.00</text:p>
          </table:table-cell>
          <table:table-cell table:style-name="ce9" table:formula="oooc:=1000000/([.S35]-[.J35])" office:value-type="float" office:value="8.58469223318189">
            <text:p>8.5847</text:p>
          </table:table-cell>
          <table:table-cell table:style-name="ce9" table:formula="oooc:=([.I35]-[.W35])" office:value-type="float" office:value="0.610613490818109">
            <text:p>0.6106</text:p>
          </table:table-cell>
          <table:table-cell table:number-columns-repeated="5"/>
          <table:table-cell table:style-name="ce17" table:formula="oooc:=1000000/((-[.F35]*[.B$44])+([.B$8]/[.G35]))" office:value-type="float" office:value="8.04364852335853">
            <text:p>8.044</text:p>
          </table:table-cell>
          <table:table-cell table:style-name="ce17" table:formula="oooc:=-( (1000000/[.B$43])-([.B$8]/[.G35]))/[.F35]" office:value-type="float" office:value="0.143081332377775">
            <text:p>0.143</text:p>
          </table:table-cell>
          <table:table-cell/>
        </table:table-row>
        <table:table-row table:style-name="ro1">
          <table:table-cell table:number-columns-repeated="3"/>
          <table:table-cell table:formula="oooc:=LOG10([.E36]*1000000)" office:value-type="float" office:value="7.38021124171161">
            <text:p>7.38</text:p>
          </table:table-cell>
          <table:table-cell office:value-type="float" office:value="24">
            <text:p>24.00</text:p>
          </table:table-cell>
          <table:table-cell table:formula="oooc:=-1*(2*PI()*[.E36])^2" office:value-type="float" office:value="-22739.5685401099">
            <text:p>-22739.569</text:p>
          </table:table-cell>
          <table:table-cell office:value-type="float" office:value="1387.3">
            <text:p>1387.3</text:p>
          </table:table-cell>
          <table:table-cell table:formula="oooc:=[.G36]*0.0006" office:value-type="float" office:value="0.83238">
            <text:p>0.83</text:p>
          </table:table-cell>
          <table:table-cell table:style-name="ce9" table:formula="oooc:=1000000*[.G36]/[.B$8]" office:value-type="float" office:value="9.136036404">
            <text:p>9.1360</text:p>
          </table:table-cell>
          <table:table-cell table:style-name="ce16" table:formula="oooc:=[.B$7]*1000*[.F36]*[.B$6]/([.B$3]*[.B$4]*[.G36])" office:value-type="float" office:value="-24641.0717506033">
            <text:p>-24641.1</text:p>
          </table:table-cell>
          <table:table-cell table:formula="oooc:=[.B$8]/[.G36] +[.J36]" office:value-type="float" office:value="84815.5849196978">
            <text:p>84815.58</text:p>
          </table:table-cell>
          <table:table-cell table:style-name="ce16" table:formula="oooc:= [.B$8]*[.H36]/([.G36]^2)" office:value-type="float" office:value="65.6739940021806">
            <text:p>65.7</text:p>
          </table:table-cell>
          <table:table-cell table:style-name="ce5" office:value-type="float" office:value="0">
            <text:p>0</text:p>
          </table:table-cell>
          <table:table-cell table:style-name="ce6" table:formula="oooc:= [.M36]/[.L36]^2" office:value-type="float" office:value="0">
            <text:p>0.00E+00</text:p>
          </table:table-cell>
          <table:table-cell table:style-name="ce24" table:formula="oooc:=[.N36]*[.F36]" office:value-type="float" office:value="0">
            <text:p>0.000000000</text:p>
          </table:table-cell>
          <table:table-cell table:style-name="ce19" table:formula="oooc:=[.N36]*[.F36]^2" office:value-type="float" office:value="0">
            <text:p>0.000000</text:p>
          </table:table-cell>
          <table:table-cell table:style-name="ce19" table:formula="oooc:=[.N36]*[.K36]" office:value-type="float" office:value="0">
            <text:p>0.000000</text:p>
          </table:table-cell>
          <table:table-cell table:style-name="ce24" table:formula="oooc:=[.N36]*[.F36]*[.K36]" office:value-type="float" office:value="0">
            <text:p>0.000000000</text:p>
          </table:table-cell>
          <table:table-cell table:formula="oooc:=[.B$42]+[.B$44]*[.F36]" office:value-type="float" office:value="92954.8344845402">
            <text:p>92954.83</text:p>
          </table:table-cell>
          <table:table-cell table:formula="oooc:=[.K36]-[.S36]" office:value-type="float" office:value="-8139.24956484241">
            <text:p>-8139.25</text:p>
          </table:table-cell>
          <table:table-cell table:formula="oooc:=[.N36]*[.T36]" office:value-type="float" office:value="0">
            <text:p>0.000000</text:p>
          </table:table-cell>
          <table:table-cell table:formula="oooc:=[.N36]*[.T36]^2" office:value-type="float" office:value="0">
            <text:p>0.00</text:p>
          </table:table-cell>
          <table:table-cell table:style-name="ce9" table:formula="oooc:=1000000/([.S36]-[.J36])" office:value-type="float" office:value="8.50369738212154">
            <text:p>8.5037</text:p>
          </table:table-cell>
          <table:table-cell table:style-name="ce9" table:formula="oooc:=([.I36]-[.W36])" office:value-type="float" office:value="0.632339021878458">
            <text:p>0.6323</text:p>
          </table:table-cell>
          <table:table-cell table:number-columns-repeated="5"/>
          <table:table-cell table:style-name="ce17" table:formula="oooc:=1000000/((-[.F36]*[.B$44])+([.B$8]/[.G36]))" office:value-type="float" office:value="7.81329972490305">
            <text:p>7.813</text:p>
          </table:table-cell>
          <table:table-cell table:style-name="ce17" table:formula="oooc:=-( (1000000/[.B$43])-([.B$8]/[.G36]))/[.F36]" office:value-type="float" office:value="0.0892022110562795">
            <text:p>0.089</text:p>
          </table:table-cell>
          <table:table-cell/>
        </table:table-row>
        <table:table-row table:style-name="ro1">
          <table:table-cell office:value-type="string">
            <text:p>Calibration freq. &gt;&gt;&gt;</text:p>
          </table:table-cell>
          <table:table-cell table:number-columns-repeated="2"/>
          <table:table-cell table:formula="oooc:=LOG10([.E37]*1000000)" office:value-type="float" office:value="7.41497334797082">
            <text:p>7.41</text:p>
          </table:table-cell>
          <table:table-cell office:value-type="float" office:value="26">
            <text:p>26.00</text:p>
          </table:table-cell>
          <table:table-cell table:formula="oooc:=-1*(2*PI()*[.E37])^2" office:value-type="float" office:value="-26687.4103005456">
            <text:p>-26687.410</text:p>
          </table:table-cell>
          <table:table-cell office:value-type="float" office:value="1370.7">
            <text:p>1370.7</text:p>
          </table:table-cell>
          <table:table-cell table:formula="oooc:=[.G37]*0.0006" office:value-type="float" office:value="0.82242">
            <text:p>0.82</text:p>
          </table:table-cell>
          <table:table-cell table:style-name="ce9" table:formula="oooc:=1000000*[.G37]/[.B$8]" office:value-type="float" office:value="9.026717436">
            <text:p>9.0267</text:p>
          </table:table-cell>
          <table:table-cell table:style-name="ce16" table:formula="oooc:=[.B$7]*1000*[.F37]*[.B$6]/([.B$3]*[.B$4]*[.G37])" office:value-type="float" office:value="-29269.2624809223">
            <text:p>-29269.3</text:p>
          </table:table-cell>
          <table:table-cell table:formula="oooc:=[.B$8]/[.G37] +[.J37]" office:value-type="float" office:value="81512.9800219658">
            <text:p>81512.98</text:p>
          </table:table-cell>
          <table:table-cell table:style-name="ce16" table:formula="oooc:= [.B$8]*[.H37]/([.G37]^2)" office:value-type="float" office:value="66.4693455017328">
            <text:p>66.5</text:p>
          </table:table-cell>
          <table:table-cell table:style-name="ce5" office:value-type="float" office:value="0">
            <text:p>0</text:p>
          </table:table-cell>
          <table:table-cell table:style-name="ce6" table:formula="oooc:= [.M37]/[.L37]^2" office:value-type="float" office:value="0">
            <text:p>0.00E+00</text:p>
          </table:table-cell>
          <table:table-cell table:style-name="ce24" table:formula="oooc:=[.N37]*[.F37]" office:value-type="float" office:value="0">
            <text:p>0.000000000</text:p>
          </table:table-cell>
          <table:table-cell table:style-name="ce19" table:formula="oooc:=[.N37]*[.F37]^2" office:value-type="float" office:value="0">
            <text:p>0.000000</text:p>
          </table:table-cell>
          <table:table-cell table:style-name="ce19" table:formula="oooc:=[.N37]*[.K37]" office:value-type="float" office:value="0">
            <text:p>0.000000</text:p>
          </table:table-cell>
          <table:table-cell table:style-name="ce24" table:formula="oooc:=[.N37]*[.F37]*[.K37]" office:value-type="float" office:value="0">
            <text:p>0.000000000</text:p>
          </table:table-cell>
          <table:table-cell table:formula="oooc:=[.B$42]+[.B$44]*[.F37]" office:value-type="float" office:value="89737.778585581">
            <text:p>89737.78</text:p>
          </table:table-cell>
          <table:table-cell table:formula="oooc:=[.K37]-[.S37]" office:value-type="float" office:value="-8224.79856361526">
            <text:p>-8224.80</text:p>
          </table:table-cell>
          <table:table-cell table:formula="oooc:=[.N37]*[.T37]" office:value-type="float" office:value="0">
            <text:p>0.000000</text:p>
          </table:table-cell>
          <table:table-cell table:formula="oooc:=[.N37]*[.T37]^2" office:value-type="float" office:value="0">
            <text:p>0.00</text:p>
          </table:table-cell>
          <table:table-cell table:style-name="ce9" table:formula="oooc:=1000000/([.S37]-[.J37])" office:value-type="float" office:value="8.40286415861043">
            <text:p>8.4029</text:p>
          </table:table-cell>
          <table:table-cell table:style-name="ce9" table:formula="oooc:=([.I37]-[.W37])" office:value-type="float" office:value="0.623853277389573">
            <text:p>0.6239</text:p>
          </table:table-cell>
          <table:table-cell table:number-columns-repeated="5"/>
          <table:table-cell table:style-name="ce17" table:formula="oooc:=1000000/((-[.F37]*[.B$44])+([.B$8]/[.G37]))" office:value-type="float" office:value="7.54548757306359">
            <text:p>7.545</text:p>
          </table:table-cell>
          <table:table-cell table:style-name="ce17" table:formula="oooc:=-( (1000000/[.B$43])-([.B$8]/[.G37]))/[.F37]" office:value-type="float" office:value="0.0263357872398082">
            <text:p>0.026</text:p>
          </table:table-cell>
          <table:table-cell/>
        </table:table-row>
        <table:table-row table:style-name="ro1">
          <table:table-cell table:number-columns-repeated="3"/>
          <table:table-cell table:formula="oooc:=LOG10([.E38]*1000000)" office:value-type="float" office:value="7.44715803134222">
            <text:p>7.45</text:p>
          </table:table-cell>
          <table:table-cell office:value-type="float" office:value="28">
            <text:p>28.00</text:p>
          </table:table-cell>
          <table:table-cell table:formula="oooc:=-1*(2*PI()*[.E38])^2" office:value-type="float" office:value="-30951.0794018162">
            <text:p>-30951.079</text:p>
          </table:table-cell>
          <table:table-cell office:value-type="float" office:value="1337.7">
            <text:p>1337.7</text:p>
          </table:table-cell>
          <table:table-cell table:formula="oooc:=[.G38]*0.0006" office:value-type="float" office:value="0.80262">
            <text:p>0.80</text:p>
          </table:table-cell>
          <table:table-cell table:style-name="ce9" table:formula="oooc:=1000000*[.G38]/[.B$8]" office:value-type="float" office:value="8.809396596">
            <text:p>8.8094</text:p>
          </table:table-cell>
          <table:table-cell table:style-name="ce16" table:formula="oooc:=[.B$7]*1000*[.F38]*[.B$6]/([.B$3]*[.B$4]*[.G38])" office:value-type="float" office:value="-34782.8234021286">
            <text:p>-34782.8</text:p>
          </table:table-cell>
          <table:table-cell table:formula="oooc:=[.B$8]/[.G38] +[.J38]" office:value-type="float" office:value="78732.3293217323">
            <text:p>78732.33</text:p>
          </table:table-cell>
          <table:table-cell table:style-name="ce16" table:formula="oooc:= [.B$8]*[.H38]/([.G38]^2)" office:value-type="float" office:value="68.1090916343165">
            <text:p>68.1</text:p>
          </table:table-cell>
          <table:table-cell table:style-name="ce5" office:value-type="float" office:value="0">
            <text:p>0</text:p>
          </table:table-cell>
          <table:table-cell table:style-name="ce6" table:formula="oooc:= [.M38]/[.L38]^2" office:value-type="float" office:value="0">
            <text:p>0.00E+00</text:p>
          </table:table-cell>
          <table:table-cell table:style-name="ce24" table:formula="oooc:=[.N38]*[.F38]" office:value-type="float" office:value="0">
            <text:p>0.000000000</text:p>
          </table:table-cell>
          <table:table-cell table:style-name="ce19" table:formula="oooc:=[.N38]*[.F38]^2" office:value-type="float" office:value="0">
            <text:p>0.000000</text:p>
          </table:table-cell>
          <table:table-cell table:style-name="ce19" table:formula="oooc:=[.N38]*[.K38]" office:value-type="float" office:value="0">
            <text:p>0.000000</text:p>
          </table:table-cell>
          <table:table-cell table:style-name="ce24" table:formula="oooc:=[.N38]*[.F38]*[.K38]" office:value-type="float" office:value="0">
            <text:p>0.000000000</text:p>
          </table:table-cell>
          <table:table-cell table:formula="oooc:=[.B$42]+[.B$44]*[.F38]" office:value-type="float" office:value="86263.3582147052">
            <text:p>86263.36</text:p>
          </table:table-cell>
          <table:table-cell table:formula="oooc:=[.K38]-[.S38]" office:value-type="float" office:value="-7531.02889297293">
            <text:p>-7531.03</text:p>
          </table:table-cell>
          <table:table-cell table:formula="oooc:=[.N38]*[.T38]" office:value-type="float" office:value="0">
            <text:p>0.000000</text:p>
          </table:table-cell>
          <table:table-cell table:formula="oooc:=[.N38]*[.T38]^2" office:value-type="float" office:value="0">
            <text:p>0.00</text:p>
          </table:table-cell>
          <table:table-cell table:style-name="ce9" table:formula="oooc:=1000000/([.S38]-[.J38])" office:value-type="float" office:value="8.26130974676636">
            <text:p>8.2613</text:p>
          </table:table-cell>
          <table:table-cell table:style-name="ce9" table:formula="oooc:=([.I38]-[.W38])" office:value-type="float" office:value="0.54808684923364">
            <text:p>0.5481</text:p>
          </table:table-cell>
          <table:table-cell table:number-columns-repeated="5"/>
          <table:table-cell table:style-name="ce17" table:formula="oooc:=1000000/((-[.F38]*[.B$44])+([.B$8]/[.G38]))" office:value-type="float" office:value="7.20788924383325">
            <text:p>7.208</text:p>
          </table:table-cell>
          <table:table-cell table:style-name="ce17" table:formula="oooc:=-( (1000000/[.B$43])-([.B$8]/[.G38]))/[.F38]" office:value-type="float" office:value="-0.0655898372706523">
            <text:p>-0.066</text:p>
          </table:table-cell>
          <table:table-cell/>
        </table:table-row>
        <table:table-row table:style-name="ro1">
          <table:table-cell table:number-columns-repeated="3"/>
          <table:table-cell table:formula="oooc:=LOG10([.E39]*1000000)" office:value-type="float" office:value="7.47712125471966">
            <text:p>7.48</text:p>
          </table:table-cell>
          <table:table-cell office:value-type="float" office:value="30">
            <text:p>30.00</text:p>
          </table:table-cell>
          <table:table-cell table:formula="oooc:=-1*(2*PI()*[.E39])^2" office:value-type="float" office:value="-35530.5758439217">
            <text:p>-35530.576</text:p>
          </table:table-cell>
          <table:table-cell office:value-type="float" office:value="1289.6">
            <text:p>1289.6</text:p>
          </table:table-cell>
          <table:table-cell table:formula="oooc:=[.G39]*0.0006" office:value-type="float" office:value="0.77376">
            <text:p>0.77</text:p>
          </table:table-cell>
          <table:table-cell table:style-name="ce9" table:formula="oooc:=1000000*[.G39]/[.B$8]" office:value-type="float" office:value="8.492635008">
            <text:p>8.4926</text:p>
          </table:table-cell>
          <table:table-cell table:style-name="ce16" table:formula="oooc:=[.B$7]*1000*[.F39]*[.B$6]/([.B$3]*[.B$4]*[.G39])" office:value-type="float" office:value="-41418.5586126657">
            <text:p>-41418.6</text:p>
          </table:table-cell>
          <table:table-cell table:formula="oooc:=[.B$8]/[.G39] +[.J39]" office:value-type="float" office:value="76330.5262188392">
            <text:p>76330.53</text:p>
          </table:table-cell>
          <table:table-cell table:style-name="ce16" table:formula="oooc:= [.B$8]*[.H39]/([.G39]^2)" office:value-type="float" office:value="70.6494508989029">
            <text:p>70.6</text:p>
          </table:table-cell>
          <table:table-cell table:style-name="ce5" office:value-type="float" office:value="0">
            <text:p>0</text:p>
          </table:table-cell>
          <table:table-cell table:style-name="ce6" table:formula="oooc:= [.M39]/[.L39]^2" office:value-type="float" office:value="0">
            <text:p>0.00E+00</text:p>
          </table:table-cell>
          <table:table-cell table:style-name="ce24" table:formula="oooc:=[.N39]*[.F39]" office:value-type="float" office:value="0">
            <text:p>0.000000000</text:p>
          </table:table-cell>
          <table:table-cell table:style-name="ce19" table:formula="oooc:=[.N39]*[.F39]^2" office:value-type="float" office:value="0">
            <text:p>0.000000</text:p>
          </table:table-cell>
          <table:table-cell table:style-name="ce19" table:formula="oooc:=[.N39]*[.K39]" office:value-type="float" office:value="0">
            <text:p>0.000000</text:p>
          </table:table-cell>
          <table:table-cell table:style-name="ce24" table:formula="oooc:=[.N39]*[.F39]*[.K39]" office:value-type="float" office:value="0">
            <text:p>0.000000000</text:p>
          </table:table-cell>
          <table:table-cell table:formula="oooc:=[.B$42]+[.B$44]*[.F39]" office:value-type="float" office:value="82531.5733719126">
            <text:p>82531.57</text:p>
          </table:table-cell>
          <table:table-cell table:formula="oooc:=[.K39]-[.S39]" office:value-type="float" office:value="-6201.04715307348">
            <text:p>-6201.05</text:p>
          </table:table-cell>
          <table:table-cell table:formula="oooc:=[.N39]*[.T39]" office:value-type="float" office:value="0">
            <text:p>0.000000</text:p>
          </table:table-cell>
          <table:table-cell table:formula="oooc:=[.N39]*[.T39]^2" office:value-type="float" office:value="0">
            <text:p>0.00</text:p>
          </table:table-cell>
          <table:table-cell table:style-name="ce9" table:formula="oooc:=1000000/([.S39]-[.J39])" office:value-type="float" office:value="8.06776067107713">
            <text:p>8.0678</text:p>
          </table:table-cell>
          <table:table-cell table:style-name="ce9" table:formula="oooc:=([.I39]-[.W39])" office:value-type="float" office:value="0.424874336922876">
            <text:p>0.4249</text:p>
          </table:table-cell>
          <table:table-cell table:number-columns-repeated="5"/>
          <table:table-cell table:style-name="ce17" table:formula="oooc:=1000000/((-[.F39]*[.B$44])+([.B$8]/[.G39]))" office:value-type="float" office:value="6.81651233399342">
            <text:p>6.817</text:p>
          </table:table-cell>
          <table:table-cell table:style-name="ce17" table:formula="oooc:=-( (1000000/[.B$43])-([.B$8]/[.G39]))/[.F39]" office:value-type="float" office:value="-0.176299095080154">
            <text:p>-0.176</text:p>
          </table:table-cell>
          <table:table-cell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10" office:value-type="string">
            <text:p>sums &gt;&gt;&gt;&gt;&gt;&gt;&gt;&gt;&gt;&gt;&gt;&gt;</text:p>
          </table:table-cell>
          <table:table-cell table:style-name="ce15"/>
          <table:table-cell table:style-name="ce18"/>
          <table:table-cell table:style-name="ce21" table:number-columns-repeated="6"/>
          <table:table-cell table:style-name="ce22" table:formula="oooc:=SUM([.M11:.M39])" office:value-type="float" office:value="14">
            <text:p>14</text:p>
          </table:table-cell>
          <table:table-cell table:style-name="ce23" table:formula="oooc:=SUM([.N11:.N39])" office:value-type="float" office:value="0.00268049842121313">
            <text:p>2.68E-03</text:p>
          </table:table-cell>
          <table:table-cell table:style-name="ce25" table:formula="oooc:=SUM([.O11:.O39])" office:value-type="float" office:value="-1.04330451178373">
            <text:p>-1.043304512</text:p>
          </table:table-cell>
          <table:table-cell table:style-name="ce18" table:formula="oooc:=SUM([.P11:.P39])" office:value-type="float" office:value="598.803977311753">
            <text:p>598.803977</text:p>
          </table:table-cell>
          <table:table-cell table:style-name="ce18" table:formula="oooc:=SUM([.Q11:.Q39])" office:value-type="float" office:value="297.985393263832">
            <text:p>297.985393</text:p>
          </table:table-cell>
          <table:table-cell table:style-name="ce25" table:formula="oooc:=SUM([.R11:.R39])" office:value-type="float" office:value="-115824.924029301">
            <text:p>-115824.924029301</text:p>
          </table:table-cell>
          <table:table-cell table:style-name="ce21" table:number-columns-repeated="2"/>
          <table:table-cell table:style-name="ce23" table:formula="oooc:=SUM([.U11:.U39])" office:value-type="float" office:value="-0.000000000000028824720930444">
            <text:p>-2.88E-14</text:p>
          </table:table-cell>
          <table:table-cell table:style-name="ce21" table:formula="oooc:=SUM([.V11:.V39])" office:value-type="float" office:value="6.39472056629941">
            <text:p>6.39</text:p>
          </table:table-cell>
          <table:table-cell table:style-name="ce21" table:number-columns-repeated="2"/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style-name="ce6" table:formula="oooc:=[.N40]*[.P40]-[.O40]^2" office:value-type="float" office:value="0.516608811492024">
            <text:p>5.17E-01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a</text:p>
          </table:table-cell>
          <table:table-cell table:style-name="ce2" table:formula="oooc:=([.P40]*[.Q40]-[.O40]*[.R40])/[.B41]" office:value-type="float" office:value="111485.076462545">
            <text:p>111485.08</text:p>
          </table:table-cell>
          <table:table-cell table:formula="oooc:=SQRT([.B45]*[.P40]/[.B41])" office:value-type="float" office:value="24.8531588839457">
            <text:p>24.85</text:p>
          </table:table-cell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Li / uH</text:p>
          </table:table-cell>
          <table:table-cell table:style-name="ce7" table:formula="oooc:=1000000/[.B42]" office:value-type="float" office:value="8.96981041526188">
            <text:p>8.969810</text:p>
          </table:table-cell>
          <table:table-cell table:style-name="ce9" table:formula="oooc:=1000000*[.C42]/[.B42]^2" office:value-type="float" office:value="0.00199962300321219">
            <text:p>0.0020</text:p>
          </table:table-cell>
          <table:table-cell table:style-name="ce9"/>
          <table:table-cell table:style-name="ce16">
            <draw:frame table:end-cell-address="Sheet1.W66" table:end-x="0.989cm" table:end-y="0.321cm" draw:z-index="3" draw:style-name="gr1" svg:width="23.12cm" svg:height="10.387cm" svg:x="0.084cm" svg:y="0.32cm">
              <draw:object draw:notify-on-update-of-ranges="Sheet1.D11:Sheet1.D39 Sheet1.T11:Sheet1.T3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b = Ci / pF</text:p>
          </table:table-cell>
          <table:table-cell table:style-name="ce7" table:formula="oooc:=([.N40]*[.R40]-[.O40]*[.Q40])/[.B41]" office:value-type="float" office:value="0.814889778815257">
            <text:p>0.814890</text:p>
          </table:table-cell>
          <table:table-cell table:style-name="ce9" table:formula="oooc:=SQRT([.B45]*[.N40]/[.B41])" office:value-type="float" office:value="0.052583202905027">
            <text:p>0.0526</text:p>
          </table:table-cell>
          <table:table-cell table:style-name="ce9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chi^2/(n-2)</text:p>
          </table:table-cell>
          <table:table-cell table:style-name="ce8" table:formula="oooc:=[.V40]/([.M40]-2)" office:value-type="float" office:value="0.532893380524951">
            <text:p>0.533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esd of fit</text:p>
          </table:table-cell>
          <table:table-cell table:formula="oooc:=SQRT([.B45])" office:value-type="float" office:value="0.7299954660989">
            <text:p>0.73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Rv0</text:p>
          </table:table-cell>
          <table:table-cell table:formula="oooc:=[.B43]*[.B8]/1000000" office:value-type="float" office:value="1362.05871329985">
            <text:p>1362.06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3"/>
          <table:table-cell office:value-type="string">
            <text:p>Incremental error analysis</text:p>
          </table:table-cell>
          <table:table-cell table:number-columns-repeated="7"/>
        </table:table-row>
        <table:table-row table:style-name="ro1">
          <table:table-cell office:value-type="string">
            <text:p>X-over /MHz</text:p>
          </table:table-cell>
          <table:table-cell table:formula="oooc:=1000/(6.283185307*SQRT([.B43]*[.B44]))" office:value-type="float" office:value="58.867970618358">
            <text:p>58.87</text:p>
          </table:table-cell>
          <table:table-cell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R0</text:p>
          </table:table-cell>
          <table:table-cell table:style-name="ce2" office:value-type="float" office:value="49.83">
            <text:p>49.83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49.95">
            <text:p>49.95</text:p>
          </table:table-cell>
          <table:table-cell office:value-type="string">
            <text:p>err contrib.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994662">
            <text:p>8.994662</text:p>
          </table:table-cell>
          <table:table-cell table:style-name="ce19" table:formula="oooc:=[.B43]" office:value-type="float" office:value="8.96981041526188">
            <text:p>8.969810</text:p>
          </table:table-cell>
          <table:table-cell table:style-name="ce19" office:value-type="float" office:value="9.016323">
            <text:p>9.016323</text:p>
          </table:table-cell>
          <table:table-cell table:style-name="ce19" table:formula="oooc:=([.AB50]-[.Z50])/2" office:value-type="float" office:value="0.0108305">
            <text:p>0.01083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173432">
            <text:p>6.173432</text:p>
          </table:table-cell>
          <table:table-cell table:style-name="ce19" table:formula="oooc:=[.B44]" office:value-type="float" office:value="0.814889778815257">
            <text:p>0.814890</text:p>
          </table:table-cell>
          <table:table-cell table:style-name="ce19" office:value-type="float" office:value="6.158601">
            <text:p>6.158601</text:p>
          </table:table-cell>
          <table:table-cell table:style-name="ce19" table:formula="oooc:=([.AB51]-[.Z51])/2" office:value-type="float" office:value="-0.00741550000000002">
            <text:p>-0.00741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7"/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2</text:p>
          </table:table-cell>
          <table:table-cell table:style-name="ce16" office:value-type="float" office:value="10.1">
            <text:p>10.1</text:p>
          </table:table-cell>
          <table:table-cell table:style-name="ce16" office:value-type="float" office:value="10.3">
            <text:p>10.3</text:p>
          </table:table-cell>
          <table:table-cell table:style-name="ce16" office:value-type="float" office:value="10.5">
            <text:p>10.5</text:p>
          </table:table-cell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828914">
            <text:p>8.828914</text:p>
          </table:table-cell>
          <table:table-cell table:style-name="ce19" table:formula="oooc:=[.B43]" office:value-type="float" office:value="8.96981041526188">
            <text:p>8.969810</text:p>
          </table:table-cell>
          <table:table-cell table:style-name="ce19" office:value-type="float" office:value="9.18207">
            <text:p>9.182070</text:p>
          </table:table-cell>
          <table:table-cell table:style-name="ce19" table:formula="oooc:=([.AB54]-[.Z54])/2" office:value-type="float" office:value="0.176578">
            <text:p>0.17657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289328">
            <text:p>6.289328</text:p>
          </table:table-cell>
          <table:table-cell table:style-name="ce19" table:formula="oooc:=[.B44]" office:value-type="float" office:value="0.814889778815257">
            <text:p>0.814890</text:p>
          </table:table-cell>
          <table:table-cell table:style-name="ce19" office:value-type="float" office:value="6.047431">
            <text:p>6.047431</text:p>
          </table:table-cell>
          <table:table-cell table:style-name="ce19" table:formula="oooc:=([.AB55]-[.Z55])/2" office:value-type="float" office:value="-0.1209485">
            <text:p>-0.12094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Accuracy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esd Li</text:p>
          </table:table-cell>
          <table:table-cell table:style-name="ce30" table:formula="oooc:=SQRT([.C43]^2+[.AC50]^2+[.AC54]^2)" office:value-type="float" office:value="0.176921135838557">
            <text:p>0.176921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esd Ci</text:p>
          </table:table-cell>
          <table:table-cell table:style-name="ce30" table:formula="oooc:=SQRT([.C44]^2+[.AC51]^2+[.AC55]^2)" office:value-type="float" office:value="0.132092855674527">
            <text:p>0.132093</text:p>
          </table:table-cell>
          <table:table-cell table:number-columns-repeated="6"/>
        </table:table-row>
        <table:table-row table:style-name="ro1" table:number-rows-repeated="6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  <table:table-row table:style-name="ro1" table:number-rows-repeated="2">
          <table:table-cell table:number-columns-repeated="3"/>
          <table:table-cell table:style-name="Default"/>
          <table:table-cell table:style-name="ce2" table:number-columns-repeated="3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2">
            <draw:frame table:end-cell-address="Sheet1.W88" table:end-x="0.801cm" table:end-y="0.268cm" draw:z-index="0" draw:style-name="gr1" svg:width="22.508cm" svg:height="9.136cm" svg:x="0.508cm" svg:y="0.164cm">
              <draw:object draw:notify-on-update-of-ranges="Sheet1.D11:Sheet1.D39 Sheet1.I11:Sheet1.I39 Sheet1.W11:Sheet1.W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</table:table>
      <table:table table:name="Sheet2" table:style-name="ta1" table:print="false"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2"/>
        <table:table-column table:style-name="co29" table:default-cell-style-name="ce14"/>
        <table:table-column table:style-name="co30" table:default-cell-style-name="ce35"/>
        <table:table-column table:style-name="co31" table:default-cell-style-name="ce36"/>
        <table:table-column table:style-name="co19" table:default-cell-style-name="ce2"/>
        <table:table-column table:style-name="co20" table:default-cell-style-name="ce19"/>
        <table:table-column table:style-name="co32" table:default-cell-style-name="ce19"/>
        <table:table-column table:style-name="co33" table:default-cell-style-name="Default"/>
        <table:table-column table:style-name="co2" table:default-cell-style-name="ce6"/>
        <table:table-column table:style-name="co34" table:default-cell-style-name="ce16"/>
        <table:table-column table:style-name="co35" table:visibility="collapse" table:default-cell-style-name="ce5"/>
        <table:table-column table:style-name="co36" table:visibility="collapse" table:default-cell-style-name="ce5"/>
        <table:table-column table:style-name="co37" table:visibility="collapse" table:default-cell-style-name="Default"/>
        <table:table-column table:style-name="co36" table:visibility="collapse" table:default-cell-style-name="ce6"/>
        <table:table-column table:style-name="co1" table:default-cell-style-name="ce19"/>
        <table:table-column table:style-name="co18" table:default-cell-style-name="ce19"/>
        <table:table-column table:style-name="co32" table:default-cell-style-name="ce16"/>
        <table:table-column table:style-name="co30" table:default-cell-style-name="ce17"/>
        <table:table-column table:style-name="co38" table:default-cell-style-name="Default"/>
        <table:table-column table:style-name="co39" table:default-cell-style-name="ce2"/>
        <table:table-column table:style-name="co31" table:default-cell-style-name="ce17"/>
        <table:table-row table:style-name="ro1">
          <table:table-cell table:style-name="ce32" office:value-type="string">
            <text:p>Variation of C1'm (nominal capacitance, measured @ 1.5915MHz) with frequency</text:p>
          </table:table-cell>
          <table:table-cell table:style-name="ce11" table:number-columns-repeated="9"/>
          <table:table-cell/>
          <table:table-cell table:style-name="Default"/>
          <table:table-cell table:style-name="Default" office:value-type="string">
            <text:p>To see details of fitting calculation show columns N-P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3" office:value-type="string">
            <text:p>Log(f)</text:p>
          </table:table-cell>
          <table:table-cell table:style-name="ce3" office:value-type="string">
            <text:p>f</text:p>
          </table:table-cell>
          <table:table-cell table:style-name="ce3" office:value-type="string">
            <text:p>Dial</text:p>
          </table:table-cell>
          <table:table-cell table:style-name="ce3" office:value-type="string">
            <text:p>Ci'm</text:p>
          </table:table-cell>
          <table:table-cell table:style-name="ce3" office:value-type="string">
            <text:p>esd C1'm</text:p>
          </table:table-cell>
          <table:table-cell table:style-name="ce3" office:value-type="string">
            <text:p>y</text:p>
          </table:table-cell>
          <table:table-cell table:style-name="ce3" office:value-type="string">
            <text:p>esd y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office:value-type="string">
            <text:p>x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 table:style-name="ce3"/>
          <table:table-cell table:style-name="ce3" office:value-type="string">
            <text:p>&lt;Ci'm&gt;</text:p>
          </table:table-cell>
          <table:table-cell table:style-name="ce3" office:value-type="string">
            <text:p>obs-calc</text:p>
          </table:table-cell>
        </table:table-row>
        <table:table-row table:style-name="ro1">
          <table:table-cell table:number-columns-repeated="3"/>
          <table:table-cell table:style-name="ce3"/>
          <table:table-cell table:style-name="ce3" office:value-type="string">
            <text:p>/MHz</text:p>
          </table:table-cell>
          <table:table-cell table:style-name="ce3"/>
          <table:table-cell table:style-name="ce3" office:value-type="string">
            <text:p>/pF</text:p>
          </table:table-cell>
          <table:table-cell table:style-name="ce3"/>
          <table:table-cell table:style-name="ce3" office:value-type="string">
            <text:p>1/C1'm</text:p>
          </table:table-cell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table:number-columns-repeated="6"/>
          <table:table-cell table:style-name="ce3" office:value-type="string">
            <text:p>obs-calc</text:p>
          </table:table-cell>
          <table:table-cell table:style-name="ce3" table:number-columns-repeated="5"/>
        </table:table-row>
        <table:table-row table:style-name="ro1">
          <table:table-cell table:number-columns-repeated="3"/>
          <table:table-cell table:formula="oooc:=LOG10([.E4]*1000000)" office:value-type="float" office:value="6.20182028693">
            <text:p>6.20</text:p>
          </table:table-cell>
          <table:table-cell table:formula="oooc:=[Sheet1.E11]" office:value-type="float" office:value="1.59155">
            <text:p>1.59</text:p>
          </table:table-cell>
          <table:table-cell office:value-type="float" office:value="11.98">
            <text:p>11.980</text:p>
          </table:table-cell>
          <table:table-cell table:formula="oooc:=[Sheet4.B$25]+[Sheet4.B$27]*[.F4]" office:value-type="float" office:value="117.368284313726">
            <text:p>117.37</text:p>
          </table:table-cell>
          <table:table-cell office:value-type="float" office:value="0.625">
            <text:p>0.63</text:p>
          </table:table-cell>
          <table:table-cell table:formula="oooc:=1/[.G4]" office:value-type="float" office:value="0.00852018929855871">
            <text:p>0.008520</text:p>
          </table:table-cell>
          <table:table-cell table:formula="oooc:=[.H4]/[.G4]^2" office:value-type="float" office:value="0.0000453710160520464">
            <text:p>0.000045</text:p>
          </table:table-cell>
          <table:table-cell office:value-type="float" office:value="1">
            <text:p>1</text:p>
          </table:table-cell>
          <table:table-cell table:formula="oooc:=[.K4]/[.J4]^2" office:value-type="float" office:value="485783757.522924">
            <text:p>4.86E+08</text:p>
          </table:table-cell>
          <table:table-cell table:formula="oooc:=(2*PI()*[.E4])^2-100" office:value-type="float" office:value="0.0000715128462047687">
            <text:p>0.0</text:p>
          </table:table-cell>
          <table:table-cell table:formula="oooc:=[.L4]*[.M4]" office:value-type="float" office:value="34739.7791405115">
            <text:p>34740</text:p>
          </table:table-cell>
          <table:table-cell table:formula="oooc:=[.L4]*[.I4]" office:value-type="float" office:value="4138969.57226045">
            <text:p>4138970</text:p>
          </table:table-cell>
          <table:table-cell table:formula="oooc:=[.L4]*[.M4]*[.I4]" office:value-type="float" office:value="295.989494467279">
            <text:p>295.99</text:p>
          </table:table-cell>
          <table:table-cell table:formula="oooc:=[.L4]*[.M4]^2" office:value-type="float" office:value="2.48434048286303">
            <text:p>2.48E+00</text:p>
          </table:table-cell>
          <table:table-cell table:formula="oooc:= [.B$36]+[.B$38]*[.M4]" office:value-type="float" office:value="0.00852760487902561">
            <text:p>0.008528</text:p>
          </table:table-cell>
          <table:table-cell table:formula="oooc:=[.I4]-[.R4]" office:value-type="float" office:value="-0.00000741558046690564">
            <text:p>-0.000007</text:p>
          </table:table-cell>
          <table:table-cell table:formula="oooc:=[.L4]*[.S4]" office:value-type="float" office:value="-3602.36854342702">
            <text:p>-3602.4</text:p>
          </table:table-cell>
          <table:table-cell table:formula="oooc:=[.L4]*[.S4]^2" office:value-type="float" office:value="0.0267136538052328">
            <text:p>0.027</text:p>
          </table:table-cell>
          <table:table-cell/>
          <table:table-cell table:formula="oooc:=1/[.R4]" office:value-type="float" office:value="117.266221194135">
            <text:p>117.27</text:p>
          </table:table-cell>
          <table:table-cell table:formula="oooc:=[.G4]-[.W4]" office:value-type="float" office:value="0.102063119590795">
            <text:p>0.102</text:p>
          </table:table-cell>
        </table:table-row>
        <table:table-row table:style-name="ro1">
          <table:table-cell table:number-columns-repeated="3"/>
          <table:table-cell table:formula="oooc:=LOG10([.E5]*1000000)" office:value-type="float" office:value="6.23044892137827">
            <text:p>6.23</text:p>
          </table:table-cell>
          <table:table-cell table:formula="oooc:=[Sheet1.E12]" office:value-type="float" office:value="1.7">
            <text:p>1.70</text:p>
          </table:table-cell>
          <table:table-cell office:value-type="float" office:value="11.985">
            <text:p>11.985</text:p>
          </table:table-cell>
          <table:table-cell table:formula="oooc:=[Sheet4.B$25]+[Sheet4.B$27]*[.F5]" office:value-type="float" office:value="117.380992647059">
            <text:p>117.38</text:p>
          </table:table-cell>
          <table:table-cell office:value-type="float" office:value="0.125">
            <text:p>0.13</text:p>
          </table:table-cell>
          <table:table-cell table:formula="oooc:=1/[.G5]" office:value-type="float" office:value="0.0085192668544455">
            <text:p>0.008519</text:p>
          </table:table-cell>
          <table:table-cell table:formula="oooc:=[.H5]/[.G5]^2" office:value-type="float" office:value="0.00000907223846715672">
            <text:p>0.000009</text:p>
          </table:table-cell>
          <table:table-cell office:value-type="float" office:value="1">
            <text:p>1</text:p>
          </table:table-cell>
          <table:table-cell table:formula="oooc:=[.K5]/[.J5]^2" office:value-type="float" office:value="12149854732.9319">
            <text:p>1.21E+10</text:p>
          </table:table-cell>
          <table:table-cell table:formula="oooc:=(2*PI()*[.E5])^2-100" office:value-type="float" office:value="14.092626876593">
            <text:p>14.1</text:p>
          </table:table-cell>
          <table:table-cell table:formula="oooc:=[.L5]*[.M5]" office:value-type="float" office:value="171223369356.017">
            <text:p>171223369356</text:p>
          </table:table-cell>
          <table:table-cell table:formula="oooc:=[.L5]*[.I5]" office:value-type="float" office:value="103507854.712595">
            <text:p>103507855</text:p>
          </table:table-cell>
          <table:table-cell table:style-name="ce5" table:formula="oooc:=[.L5]*[.M5]*[.I5]" office:value-type="float" office:value="1458697575.2612">
            <text:p>1458697575</text:p>
          </table:table-cell>
          <table:table-cell table:formula="oooc:=[.L5]*[.M5]^2" office:value-type="float" office:value="2412987056887.42">
            <text:p>2.41E+12</text:p>
          </table:table-cell>
          <table:table-cell table:formula="oooc:= [.B$36]+[.B$38]*[.M5]" office:value-type="float" office:value="0.00852760449657409">
            <text:p>0.008528</text:p>
          </table:table-cell>
          <table:table-cell table:formula="oooc:=[.I5]-[.R5]" office:value-type="float" office:value="-0.0000083376421285853">
            <text:p>-0.000008</text:p>
          </table:table-cell>
          <table:table-cell table:formula="oooc:=[.L5]*[.S5]" office:value-type="float" office:value="-101301.140677485">
            <text:p>-101301.1</text:p>
          </table:table-cell>
          <table:table-cell table:formula="oooc:=[.L5]*[.S5]^2" office:value-type="float" office:value="0.844612658186342">
            <text:p>0.845</text:p>
          </table:table-cell>
          <table:table-cell/>
          <table:table-cell table:formula="oooc:=1/[.R5]" office:value-type="float" office:value="117.266226453366">
            <text:p>117.27</text:p>
          </table:table-cell>
          <table:table-cell table:formula="oooc:=[.G5]-[.W5]" office:value-type="float" office:value="0.114766193692788">
            <text:p>0.115</text:p>
          </table:table-cell>
        </table:table-row>
        <table:table-row table:style-name="ro1">
          <table:table-cell table:number-columns-repeated="3"/>
          <table:table-cell table:formula="oooc:=LOG10([.E6]*1000000)" office:value-type="float" office:value="6.25527250510331">
            <text:p>6.26</text:p>
          </table:table-cell>
          <table:table-cell table:formula="oooc:=[Sheet1.E13]" office:value-type="float" office:value="1.8">
            <text:p>1.80</text:p>
          </table:table-cell>
          <table:table-cell office:value-type="float" office:value="11.985">
            <text:p>11.985</text:p>
          </table:table-cell>
          <table:table-cell table:formula="oooc:=[Sheet4.B$25]+[Sheet4.B$27]*[.F6]" office:value-type="float" office:value="117.380992647059">
            <text:p>117.38</text:p>
          </table:table-cell>
          <table:table-cell office:value-type="float" office:value="0.1">
            <text:p>0.10</text:p>
          </table:table-cell>
          <table:table-cell table:formula="oooc:=1/[.G6]" office:value-type="float" office:value="0.0085192668544455">
            <text:p>0.008519</text:p>
          </table:table-cell>
          <table:table-cell table:formula="oooc:=[.H6]/[.G6]^2" office:value-type="float" office:value="0.00000725779077372538">
            <text:p>0.000007</text:p>
          </table:table-cell>
          <table:table-cell office:value-type="float" office:value="1">
            <text:p>1</text:p>
          </table:table-cell>
          <table:table-cell table:formula="oooc:=[.K6]/[.J6]^2" office:value-type="float" office:value="18984148020.2061">
            <text:p>1.90E+10</text:p>
          </table:table-cell>
          <table:table-cell table:formula="oooc:=(2*PI()*[.E6])^2-100" office:value-type="float" office:value="27.9100730381181">
            <text:p>27.9</text:p>
          </table:table-cell>
          <table:table-cell table:formula="oooc:=[.L6]*[.M6]" office:value-type="float" office:value="529848957810.397">
            <text:p>529848957810</text:p>
          </table:table-cell>
          <table:table-cell table:formula="oooc:=[.L6]*[.I6]" office:value-type="float" office:value="161731022.988429">
            <text:p>161731023</text:p>
          </table:table-cell>
          <table:table-cell table:style-name="ce5" table:formula="oooc:=[.L6]*[.M6]*[.I6]" office:value-type="float" office:value="4513924664.13661">
            <text:p>4513924664</text:p>
          </table:table-cell>
          <table:table-cell table:formula="oooc:=[.L6]*[.M6]^2" office:value-type="float" office:value="14788123111658.9">
            <text:p>1.48E+13</text:p>
          </table:table-cell>
          <table:table-cell table:formula="oooc:= [.B$36]+[.B$38]*[.M6]" office:value-type="float" office:value="0.00852760412158863">
            <text:p>0.008528</text:p>
          </table:table-cell>
          <table:table-cell table:formula="oooc:=[.I6]-[.R6]" office:value-type="float" office:value="-0.00000833726714312942">
            <text:p>-0.000008</text:p>
          </table:table-cell>
          <table:table-cell table:formula="oooc:=[.L6]*[.S6]" office:value-type="float" office:value="-158275.91352917">
            <text:p>-158275.9</text:p>
          </table:table-cell>
          <table:table-cell table:formula="oooc:=[.L6]*[.S6]^2" office:value-type="float" office:value="1.31958857341554">
            <text:p>1.320</text:p>
          </table:table-cell>
          <table:table-cell/>
          <table:table-cell table:formula="oooc:=1/[.R6]" office:value-type="float" office:value="117.266231609929">
            <text:p>117.27</text:p>
          </table:table-cell>
          <table:table-cell table:formula="oooc:=[.G6]-[.W6]" office:value-type="float" office:value="0.114761037129625">
            <text:p>0.115</text:p>
          </table:table-cell>
        </table:table-row>
        <table:table-row table:style-name="ro1">
          <table:table-cell table:number-columns-repeated="3"/>
          <table:table-cell table:formula="oooc:=LOG10([.E7]*1000000)" office:value-type="float" office:value="6.27875360095283">
            <text:p>6.28</text:p>
          </table:table-cell>
          <table:table-cell table:formula="oooc:=[Sheet1.E14]" office:value-type="float" office:value="1.9">
            <text:p>1.90</text:p>
          </table:table-cell>
          <table:table-cell office:value-type="float" office:value="11.98">
            <text:p>11.980</text:p>
          </table:table-cell>
          <table:table-cell table:formula="oooc:=[Sheet4.B$25]+[Sheet4.B$27]*[.F7]" office:value-type="float" office:value="117.368284313726">
            <text:p>117.37</text:p>
          </table:table-cell>
          <table:table-cell office:value-type="float" office:value="0.1">
            <text:p>0.10</text:p>
          </table:table-cell>
          <table:table-cell table:formula="oooc:=1/[.G7]" office:value-type="float" office:value="0.00852018929855871">
            <text:p>0.008520</text:p>
          </table:table-cell>
          <table:table-cell table:formula="oooc:=[.H7]/[.G7]^2" office:value-type="float" office:value="0.00000725936256832743">
            <text:p>0.000007</text:p>
          </table:table-cell>
          <table:table-cell office:value-type="float" office:value="1">
            <text:p>1</text:p>
          </table:table-cell>
          <table:table-cell table:formula="oooc:=[.K7]/[.J7]^2" office:value-type="float" office:value="18975928028.2392">
            <text:p>1.90E+10</text:p>
          </table:table-cell>
          <table:table-cell table:formula="oooc:=(2*PI()*[.E7])^2-100" office:value-type="float" office:value="42.5170875517303">
            <text:p>42.5</text:p>
          </table:table-cell>
          <table:table-cell table:formula="oooc:=[.L7]*[.M7]" office:value-type="float" office:value="806801193351.98">
            <text:p>806801193352</text:p>
          </table:table-cell>
          <table:table-cell table:formula="oooc:=[.L7]*[.I7]" office:value-type="float" office:value="161678498.916424">
            <text:p>161678499</text:p>
          </table:table-cell>
          <table:table-cell table:style-name="ce5" table:formula="oooc:=[.L7]*[.M7]*[.I7]" office:value-type="float" office:value="6874098893.66193">
            <text:p>6874098894</text:p>
          </table:table-cell>
          <table:table-cell table:formula="oooc:=[.L7]*[.M7]^2" office:value-type="float" office:value="34302836974586.6">
            <text:p>3.43E+13</text:p>
          </table:table-cell>
          <table:table-cell table:formula="oooc:= [.B$36]+[.B$38]*[.M7]" office:value-type="float" office:value="0.00852760372517544">
            <text:p>0.008528</text:p>
          </table:table-cell>
          <table:table-cell table:formula="oooc:=[.I7]-[.R7]" office:value-type="float" office:value="-0.00000741442661673052">
            <text:p>-0.000007</text:p>
          </table:table-cell>
          <table:table-cell table:formula="oooc:=[.L7]*[.S7]" office:value-type="float" office:value="-140695.625849739">
            <text:p>-140695.6</text:p>
          </table:table-cell>
          <table:table-cell table:formula="oooc:=[.L7]*[.S7]^2" office:value-type="float" office:value="1.04317739315787">
            <text:p>1.043</text:p>
          </table:table-cell>
          <table:table-cell/>
          <table:table-cell table:formula="oooc:=1/[.R7]" office:value-type="float" office:value="117.266237061154">
            <text:p>117.27</text:p>
          </table:table-cell>
          <table:table-cell table:formula="oooc:=[.G7]-[.W7]" office:value-type="float" office:value="0.10204725257185">
            <text:p>0.102</text:p>
          </table:table-cell>
        </table:table-row>
        <table:table-row table:style-name="ro1">
          <table:table-cell table:number-columns-repeated="3"/>
          <table:table-cell table:formula="oooc:=LOG10([.E8]*1000000)" office:value-type="float" office:value="6.30102999566398">
            <text:p>6.30</text:p>
          </table:table-cell>
          <table:table-cell table:formula="oooc:=[Sheet1.E15]" office:value-type="float" office:value="2">
            <text:p>2.00</text:p>
          </table:table-cell>
          <table:table-cell office:value-type="float" office:value="11.985">
            <text:p>11.985</text:p>
          </table:table-cell>
          <table:table-cell table:formula="oooc:=[Sheet4.B$25]+[Sheet4.B$27]*[.F8]" office:value-type="float" office:value="117.380992647059">
            <text:p>117.38</text:p>
          </table:table-cell>
          <table:table-cell office:value-type="float" office:value="0.08">
            <text:p>0.08</text:p>
          </table:table-cell>
          <table:table-cell table:formula="oooc:=1/[.G8]" office:value-type="float" office:value="0.0085192668544455">
            <text:p>0.008519</text:p>
          </table:table-cell>
          <table:table-cell table:formula="oooc:=[.H8]/[.G8]^2" office:value-type="float" office:value="0.0000058062326189803">
            <text:p>0.000006</text:p>
          </table:table-cell>
          <table:table-cell office:value-type="float" office:value="1">
            <text:p>1</text:p>
          </table:table-cell>
          <table:table-cell table:formula="oooc:=[.K8]/[.J8]^2" office:value-type="float" office:value="29662731281.5721">
            <text:p>2.97E+10</text:p>
          </table:table-cell>
          <table:table-cell table:formula="oooc:=(2*PI()*[.E8])^2-100" office:value-type="float" office:value="57.9136704174297">
            <text:p>57.9</text:p>
          </table:table-cell>
          <table:table-cell table:formula="oooc:=[.L8]*[.M8]" office:value-type="float" office:value="1717877643121.75">
            <text:p>1717877643122</text:p>
          </table:table-cell>
          <table:table-cell table:formula="oooc:=[.L8]*[.I8]" office:value-type="float" office:value="252704723.419421">
            <text:p>252704723</text:p>
          </table:table-cell>
          <table:table-cell table:style-name="ce5" table:formula="oooc:=[.L8]*[.M8]*[.I8]" office:value-type="float" office:value="14635058065.0401">
            <text:p>14635058065</text:p>
          </table:table-cell>
          <table:table-cell table:formula="oooc:=[.L8]*[.M8]^2" office:value-type="float" office:value="99488599641223.8">
            <text:p>9.95E+13</text:p>
          </table:table-cell>
          <table:table-cell table:formula="oooc:= [.B$36]+[.B$38]*[.M8]" office:value-type="float" office:value="0.0085276033073345">
            <text:p>0.008528</text:p>
          </table:table-cell>
          <table:table-cell table:formula="oooc:=[.I8]-[.R8]" office:value-type="float" office:value="-0.00000833645288899308">
            <text:p>-0.000008</text:p>
          </table:table-cell>
          <table:table-cell table:formula="oooc:=[.L8]*[.S8]" office:value-type="float" office:value="-247281.961887687">
            <text:p>-247282.0</text:p>
          </table:table-cell>
          <table:table-cell table:formula="oooc:=[.L8]*[.S8]^2" office:value-type="float" office:value="2.06145442557448">
            <text:p>2.061</text:p>
          </table:table-cell>
          <table:table-cell/>
          <table:table-cell table:formula="oooc:=1/[.R8]" office:value-type="float" office:value="117.266242807039">
            <text:p>117.27</text:p>
          </table:table-cell>
          <table:table-cell table:formula="oooc:=[.G8]-[.W8]" office:value-type="float" office:value="0.1147498400194">
            <text:p>0.115</text:p>
          </table:table-cell>
        </table:table-row>
        <table:table-row table:style-name="ro1">
          <table:table-cell table:number-columns-repeated="3"/>
          <table:table-cell table:formula="oooc:=LOG10([.E9]*1000000)" office:value-type="float" office:value="6.34242268082221">
            <text:p>6.34</text:p>
          </table:table-cell>
          <table:table-cell table:formula="oooc:=[Sheet1.E16]" office:value-type="float" office:value="2.2">
            <text:p>2.20</text:p>
          </table:table-cell>
          <table:table-cell office:value-type="float" office:value="11.98">
            <text:p>11.980</text:p>
          </table:table-cell>
          <table:table-cell table:formula="oooc:=[Sheet4.B$25]+[Sheet4.B$27]*[.F9]" office:value-type="float" office:value="117.368284313726">
            <text:p>117.37</text:p>
          </table:table-cell>
          <table:table-cell office:value-type="float" office:value="0.08">
            <text:p>0.08</text:p>
          </table:table-cell>
          <table:table-cell table:formula="oooc:=1/[.G9]" office:value-type="float" office:value="0.00852018929855871">
            <text:p>0.008520</text:p>
          </table:table-cell>
          <table:table-cell table:formula="oooc:=[.H9]/[.G9]^2" office:value-type="float" office:value="0.00000580749005466195">
            <text:p>0.000006</text:p>
          </table:table-cell>
          <table:table-cell office:value-type="float" office:value="1">
            <text:p>1</text:p>
          </table:table-cell>
          <table:table-cell table:formula="oooc:=[.K9]/[.J9]^2" office:value-type="float" office:value="29649887544.1238">
            <text:p>2.96E+10</text:p>
          </table:table-cell>
          <table:table-cell table:formula="oooc:=(2*PI()*[.E9])^2-100" office:value-type="float" office:value="91.07554120509">
            <text:p>91.1</text:p>
          </table:table-cell>
          <table:table-cell table:formula="oooc:=[.L9]*[.M9]" office:value-type="float" office:value="2700379554751.13">
            <text:p>2700379554751</text:p>
          </table:table-cell>
          <table:table-cell table:formula="oooc:=[.L9]*[.I9]" office:value-type="float" office:value="252622654.556912">
            <text:p>252622655</text:p>
          </table:table-cell>
          <table:table-cell table:style-name="ce5" table:formula="oooc:=[.L9]*[.M9]*[.I9]" office:value-type="float" office:value="23007744984.4373">
            <text:p>23007744984</text:p>
          </table:table-cell>
          <table:table-cell table:formula="oooc:=[.L9]*[.M9]^2" office:value-type="float" office:value="245938529408119">
            <text:p>2.46E+14</text:p>
          </table:table-cell>
          <table:table-cell table:formula="oooc:= [.B$36]+[.B$38]*[.M9]" office:value-type="float" office:value="0.0085276024073694">
            <text:p>0.008528</text:p>
          </table:table-cell>
          <table:table-cell table:formula="oooc:=[.I9]-[.R9]" office:value-type="float" office:value="-0.00000741310881069608">
            <text:p>-0.000007</text:p>
          </table:table-cell>
          <table:table-cell table:formula="oooc:=[.L9]*[.S9]" office:value-type="float" office:value="-219797.842589492">
            <text:p>-219797.8</text:p>
          </table:table-cell>
          <table:table-cell table:formula="oooc:=[.L9]*[.S9]^2" office:value-type="float" office:value="1.62938532347215">
            <text:p>1.629</text:p>
          </table:table-cell>
          <table:table-cell/>
          <table:table-cell table:formula="oooc:=1/[.R9]" office:value-type="float" office:value="117.266255182795">
            <text:p>117.27</text:p>
          </table:table-cell>
          <table:table-cell table:formula="oooc:=[.G9]-[.W9]" office:value-type="float" office:value="0.102029130930205">
            <text:p>0.102</text:p>
          </table:table-cell>
        </table:table-row>
        <table:table-row table:style-name="ro1">
          <table:table-cell table:number-columns-repeated="3"/>
          <table:table-cell table:formula="oooc:=LOG10([.E10]*1000000)" office:value-type="float" office:value="6.38021124171161">
            <text:p>6.38</text:p>
          </table:table-cell>
          <table:table-cell table:formula="oooc:=[Sheet1.E17]" office:value-type="float" office:value="2.4">
            <text:p>2.40</text:p>
          </table:table-cell>
          <table:table-cell office:value-type="float" office:value="11.97">
            <text:p>11.970</text:p>
          </table:table-cell>
          <table:table-cell table:formula="oooc:=[Sheet4.B$25]+[Sheet4.B$27]*[.F10]" office:value-type="float" office:value="117.342867647059">
            <text:p>117.34</text:p>
          </table:table-cell>
          <table:table-cell office:value-type="float" office:value="0.08">
            <text:p>0.08</text:p>
          </table:table-cell>
          <table:table-cell table:formula="oooc:=1/[.G10]" office:value-type="float" office:value="0.00852203478619405">
            <text:p>0.008522</text:p>
          </table:table-cell>
          <table:table-cell table:formula="oooc:=[.H10]/[.G10]^2" office:value-type="float" office:value="0.00000581000615176812">
            <text:p>0.000006</text:p>
          </table:table-cell>
          <table:table-cell office:value-type="float" office:value="1">
            <text:p>1</text:p>
          </table:table-cell>
          <table:table-cell table:formula="oooc:=[.K10]/[.J10]^2" office:value-type="float" office:value="29624212582.4704">
            <text:p>2.96E+10</text:p>
          </table:table-cell>
          <table:table-cell table:formula="oooc:=(2*PI()*[.E10])^2-100" office:value-type="float" office:value="127.395685401099">
            <text:p>127.4</text:p>
          </table:table-cell>
          <table:table-cell table:formula="oooc:=[.L10]*[.M10]" office:value-type="float" office:value="3773996866411.68">
            <text:p>3773996866412</text:p>
          </table:table-cell>
          <table:table-cell table:formula="oooc:=[.L10]*[.I10]" office:value-type="float" office:value="252458570.141421">
            <text:p>252458570</text:p>
          </table:table-cell>
          <table:table-cell table:style-name="ce5" table:formula="oooc:=[.L10]*[.M10]*[.I10]" office:value-type="float" office:value="32162132578.5476">
            <text:p>32162132579</text:p>
          </table:table-cell>
          <table:table-cell table:formula="oooc:=[.L10]*[.M10]^2" office:value-type="float" office:value="480790917498115">
            <text:p>4.81E+14</text:p>
          </table:table-cell>
          <table:table-cell table:formula="oooc:= [.B$36]+[.B$38]*[.M10]" office:value-type="float" office:value="0.00852760142169334">
            <text:p>0.008528</text:p>
          </table:table-cell>
          <table:table-cell table:formula="oooc:=[.I10]-[.R10]" office:value-type="float" office:value="-0.00000556663549929407">
            <text:p>-0.000006</text:p>
          </table:table-cell>
          <table:table-cell table:formula="oooc:=[.L10]*[.S10]" office:value-type="float" office:value="-164907.193400214">
            <text:p>-164907.2</text:p>
          </table:table-cell>
          <table:table-cell table:formula="oooc:=[.L10]*[.S10]^2" office:value-type="float" office:value="0.917978236870582">
            <text:p>0.918</text:p>
          </table:table-cell>
          <table:table-cell/>
          <table:table-cell table:formula="oooc:=1/[.R10]" office:value-type="float" office:value="117.266268737198">
            <text:p>117.27</text:p>
          </table:table-cell>
          <table:table-cell table:formula="oooc:=[.G10]-[.W10]" office:value-type="float" office:value="0.0765989098612749">
            <text:p>0.077</text:p>
          </table:table-cell>
        </table:table-row>
        <table:table-row table:style-name="ro1">
          <table:table-cell table:number-columns-repeated="3"/>
          <table:table-cell table:formula="oooc:=LOG10([.E11]*1000000)" office:value-type="float" office:value="6.41497334797082">
            <text:p>6.41</text:p>
          </table:table-cell>
          <table:table-cell table:formula="oooc:=[Sheet1.E18]" office:value-type="float" office:value="2.6">
            <text:p>2.60</text:p>
          </table:table-cell>
          <table:table-cell office:value-type="float" office:value="11.965">
            <text:p>11.965</text:p>
          </table:table-cell>
          <table:table-cell table:formula="oooc:=[Sheet4.B$25]+[Sheet4.B$27]*[.F11]" office:value-type="float" office:value="117.330159313726">
            <text:p>117.33</text:p>
          </table:table-cell>
          <table:table-cell office:value-type="float" office:value="0.08">
            <text:p>0.08</text:p>
          </table:table-cell>
          <table:table-cell table:formula="oooc:=1/[.G11]" office:value-type="float" office:value="0.00852295782984604">
            <text:p>0.008523</text:p>
          </table:table-cell>
          <table:table-cell table:formula="oooc:=[.H11]/[.G11]^2" office:value-type="float" office:value="0.00000581126481354671">
            <text:p>0.000006</text:p>
          </table:table-cell>
          <table:table-cell office:value-type="float" office:value="1">
            <text:p>1</text:p>
          </table:table-cell>
          <table:table-cell table:formula="oooc:=[.K11]/[.J11]^2" office:value-type="float" office:value="29611381356.4589">
            <text:p>2.96E+10</text:p>
          </table:table-cell>
          <table:table-cell table:formula="oooc:=(2*PI()*[.E11])^2-100" office:value-type="float" office:value="166.874103005456">
            <text:p>166.9</text:p>
          </table:table-cell>
          <table:table-cell table:formula="oooc:=[.L11]*[.M11]" office:value-type="float" office:value="4941372702611.57">
            <text:p>4941372702612</text:p>
          </table:table-cell>
          <table:table-cell table:formula="oooc:=[.L11]*[.I11]" office:value-type="float" office:value="252376554.584588">
            <text:p>252376555</text:p>
          </table:table-cell>
          <table:table-cell table:style-name="ce5" table:formula="oooc:=[.L11]*[.M11]*[.I11]" office:value-type="float" office:value="42115111165.9107">
            <text:p>42115111166</text:p>
          </table:table-cell>
          <table:table-cell table:formula="oooc:=[.L11]*[.M11]^2" office:value-type="float" office:value="824587137363952">
            <text:p>8.25E+14</text:p>
          </table:table-cell>
          <table:table-cell table:formula="oooc:= [.B$36]+[.B$38]*[.M11]" office:value-type="float" office:value="0.00852760035030632">
            <text:p>0.008528</text:p>
          </table:table-cell>
          <table:table-cell table:formula="oooc:=[.I11]-[.R11]" office:value-type="float" office:value="-0.00000464252046028686">
            <text:p>-0.000005</text:p>
          </table:table-cell>
          <table:table-cell table:formula="oooc:=[.L11]*[.S11]" office:value-type="float" office:value="-137471.443804717">
            <text:p>-137471.4</text:p>
          </table:table-cell>
          <table:table-cell table:formula="oooc:=[.L11]*[.S11]^2" office:value-type="float" office:value="0.638213990568576">
            <text:p>0.638</text:p>
          </table:table-cell>
          <table:table-cell/>
          <table:table-cell table:formula="oooc:=1/[.R11]" office:value-type="float" office:value="117.266283470247">
            <text:p>117.27</text:p>
          </table:table-cell>
          <table:table-cell table:formula="oooc:=[.G11]-[.W11]" office:value-type="float" office:value="0.0638758434784137">
            <text:p>0.064</text:p>
          </table:table-cell>
        </table:table-row>
        <table:table-row table:style-name="ro1">
          <table:table-cell table:number-columns-repeated="3"/>
          <table:table-cell table:formula="oooc:=LOG10([.E12]*1000000)" office:value-type="float" office:value="6.44715803134222">
            <text:p>6.45</text:p>
          </table:table-cell>
          <table:table-cell table:formula="oooc:=[Sheet1.E19]" office:value-type="float" office:value="2.8">
            <text:p>2.80</text:p>
          </table:table-cell>
          <table:table-cell office:value-type="float" office:value="11.97">
            <text:p>11.970</text:p>
          </table:table-cell>
          <table:table-cell table:formula="oooc:=[Sheet4.B$25]+[Sheet4.B$27]*[.F12]" office:value-type="float" office:value="117.342867647059">
            <text:p>117.34</text:p>
          </table:table-cell>
          <table:table-cell office:value-type="float" office:value="0.08">
            <text:p>0.08</text:p>
          </table:table-cell>
          <table:table-cell table:formula="oooc:=1/[.G12]" office:value-type="float" office:value="0.00852203478619405">
            <text:p>0.008522</text:p>
          </table:table-cell>
          <table:table-cell table:formula="oooc:=[.H12]/[.G12]^2" office:value-type="float" office:value="0.00000581000615176812">
            <text:p>0.000006</text:p>
          </table:table-cell>
          <table:table-cell office:value-type="float" office:value="1">
            <text:p>1</text:p>
          </table:table-cell>
          <table:table-cell table:formula="oooc:=[.K12]/[.J12]^2" office:value-type="float" office:value="29624212582.4704">
            <text:p>2.96E+10</text:p>
          </table:table-cell>
          <table:table-cell table:formula="oooc:=(2*PI()*[.E12])^2-100" office:value-type="float" office:value="209.510794018162">
            <text:p>209.5</text:p>
          </table:table-cell>
          <table:table-cell table:formula="oooc:=[.L12]*[.M12]" office:value-type="float" office:value="6206592300316.21">
            <text:p>6206592300316</text:p>
          </table:table-cell>
          <table:table-cell table:formula="oooc:=[.L12]*[.I12]" office:value-type="float" office:value="252458570.141421">
            <text:p>252458570</text:p>
          </table:table-cell>
          <table:table-cell table:style-name="ce5" table:formula="oooc:=[.L12]*[.M12]*[.I12]" office:value-type="float" office:value="52892795487.0189">
            <text:p>52892795487</text:p>
          </table:table-cell>
          <table:table-cell table:formula="oooc:=[.L12]*[.M12]^2" office:value-type="float" office:value="1.30034808098626E+015">
            <text:p>1.30E+15</text:p>
          </table:table-cell>
          <table:table-cell table:formula="oooc:= [.B$36]+[.B$38]*[.M12]" office:value-type="float" office:value="0.00852759919320834">
            <text:p>0.008528</text:p>
          </table:table-cell>
          <table:table-cell table:formula="oooc:=[.I12]-[.R12]" office:value-type="float" office:value="-0.00000556440701429337">
            <text:p>-0.000006</text:p>
          </table:table-cell>
          <table:table-cell table:formula="oooc:=[.L12]*[.S12]" office:value-type="float" office:value="-164841.176286816">
            <text:p>-164841.2</text:p>
          </table:table-cell>
          <table:table-cell table:formula="oooc:=[.L12]*[.S12]^2" office:value-type="float" office:value="0.91724339757473">
            <text:p>0.917</text:p>
          </table:table-cell>
          <table:table-cell/>
          <table:table-cell table:formula="oooc:=1/[.R12]" office:value-type="float" office:value="117.266299381945">
            <text:p>117.27</text:p>
          </table:table-cell>
          <table:table-cell table:formula="oooc:=[.G12]-[.W12]" office:value-type="float" office:value="0.0765682651141333">
            <text:p>0.077</text:p>
          </table:table-cell>
        </table:table-row>
        <table:table-row table:style-name="ro1">
          <table:table-cell table:number-columns-repeated="3"/>
          <table:table-cell table:formula="oooc:=LOG10([.E13]*1000000)" office:value-type="float" office:value="6.47712125471966">
            <text:p>6.48</text:p>
          </table:table-cell>
          <table:table-cell table:formula="oooc:=[Sheet1.E20]" office:value-type="float" office:value="3">
            <text:p>3.00</text:p>
          </table:table-cell>
          <table:table-cell office:value-type="float" office:value="11.965">
            <text:p>11.965</text:p>
          </table:table-cell>
          <table:table-cell table:formula="oooc:=[Sheet4.B$25]+[Sheet4.B$27]*[.F13]" office:value-type="float" office:value="117.330159313726">
            <text:p>117.33</text:p>
          </table:table-cell>
          <table:table-cell office:value-type="float" office:value="0.08">
            <text:p>0.08</text:p>
          </table:table-cell>
          <table:table-cell table:formula="oooc:=1/[.G13]" office:value-type="float" office:value="0.00852295782984604">
            <text:p>0.008523</text:p>
          </table:table-cell>
          <table:table-cell table:formula="oooc:=[.H13]/[.G13]^2" office:value-type="float" office:value="0.00000581126481354671">
            <text:p>0.000006</text:p>
          </table:table-cell>
          <table:table-cell office:value-type="float" office:value="1">
            <text:p>1</text:p>
          </table:table-cell>
          <table:table-cell table:formula="oooc:=[.K13]/[.J13]^2" office:value-type="float" office:value="29611381356.4589">
            <text:p>2.96E+10</text:p>
          </table:table-cell>
          <table:table-cell table:formula="oooc:=(2*PI()*[.E13])^2-100" office:value-type="float" office:value="255.305758439217">
            <text:p>255.3</text:p>
          </table:table-cell>
          <table:table-cell table:formula="oooc:=[.L13]*[.M13]" office:value-type="float" office:value="7559956175643.63">
            <text:p>7559956175644</text:p>
          </table:table-cell>
          <table:table-cell table:formula="oooc:=[.L13]*[.I13]" office:value-type="float" office:value="252376554.584588">
            <text:p>252376555</text:p>
          </table:table-cell>
          <table:table-cell table:style-name="ce5" table:formula="oooc:=[.L13]*[.M13]*[.I13]" office:value-type="float" office:value="64433187680.4947">
            <text:p>64433187680</text:p>
          </table:table-cell>
          <table:table-cell table:formula="oooc:=[.L13]*[.M13]^2" office:value-type="float" office:value="1.93010034518994E+015">
            <text:p>1.93E+15</text:p>
          </table:table-cell>
          <table:table-cell table:formula="oooc:= [.B$36]+[.B$38]*[.M13]" office:value-type="float" office:value="0.0085275979503994">
            <text:p>0.008528</text:p>
          </table:table-cell>
          <table:table-cell table:formula="oooc:=[.I13]-[.R13]" office:value-type="float" office:value="-0.00000464012055336263">
            <text:p>-0.000005</text:p>
          </table:table-cell>
          <table:table-cell table:formula="oooc:=[.L13]*[.S13]" office:value-type="float" office:value="-137400.379245564">
            <text:p>-137400.4</text:p>
          </table:table-cell>
          <table:table-cell table:formula="oooc:=[.L13]*[.S13]^2" office:value-type="float" office:value="0.637554323777162">
            <text:p>0.638</text:p>
          </table:table-cell>
          <table:table-cell/>
          <table:table-cell table:formula="oooc:=1/[.R13]" office:value-type="float" office:value="117.266316472291">
            <text:p>117.27</text:p>
          </table:table-cell>
          <table:table-cell table:formula="oooc:=[.G13]-[.W13]" office:value-type="float" office:value="0.0638428414340666">
            <text:p>0.064</text:p>
          </table:table-cell>
        </table:table-row>
        <table:table-row table:style-name="ro1">
          <table:table-cell table:number-columns-repeated="3"/>
          <table:table-cell table:formula="oooc:=LOG10([.E14]*1000000)" office:value-type="float" office:value="6.54406804435028">
            <text:p>6.54</text:p>
          </table:table-cell>
          <table:table-cell table:formula="oooc:=[Sheet1.E21]" office:value-type="float" office:value="3.5">
            <text:p>3.50</text:p>
          </table:table-cell>
          <table:table-cell office:value-type="float" office:value="11.96">
            <text:p>11.960</text:p>
          </table:table-cell>
          <table:table-cell table:formula="oooc:=[Sheet4.B$25]+[Sheet4.B$27]*[.F14]" office:value-type="float" office:value="117.317450980392">
            <text:p>117.32</text:p>
          </table:table-cell>
          <table:table-cell office:value-type="float" office:value="0.08">
            <text:p>0.08</text:p>
          </table:table-cell>
          <table:table-cell table:formula="oooc:=1/[.G14]" office:value-type="float" office:value="0.00852388107347418">
            <text:p>0.008524</text:p>
          </table:table-cell>
          <table:table-cell table:formula="oooc:=[.H14]/[.G14]^2" office:value-type="float" office:value="0.00000581252388437851">
            <text:p>0.000006</text:p>
          </table:table-cell>
          <table:table-cell office:value-type="float" office:value="1">
            <text:p>1</text:p>
          </table:table-cell>
          <table:table-cell table:formula="oooc:=[.K14]/[.J14]^2" office:value-type="float" office:value="29598554299.12">
            <text:p>2.96E+10</text:p>
          </table:table-cell>
          <table:table-cell table:formula="oooc:=(2*PI()*[.E14])^2-100" office:value-type="float" office:value="383.610615653379">
            <text:p>383.6</text:p>
          </table:table-cell>
          <table:table-cell table:formula="oooc:=[.L14]*[.M14]" office:value-type="float" office:value="11354319637135.4">
            <text:p>11354319637135</text:p>
          </table:table-cell>
          <table:table-cell table:formula="oooc:=[.L14]*[.I14]" office:value-type="float" office:value="252294556.792467">
            <text:p>252294557</text:p>
          </table:table-cell>
          <table:table-cell table:style-name="ce5" table:formula="oooc:=[.L14]*[.M14]*[.I14]" office:value-type="float" office:value="96782870257.1545">
            <text:p>96782870257</text:p>
          </table:table-cell>
          <table:table-cell table:formula="oooc:=[.L14]*[.M14]^2" office:value-type="float" office:value="4.35563754632675E+015">
            <text:p>4.36E+15</text:p>
          </table:table-cell>
          <table:table-cell table:formula="oooc:= [.B$36]+[.B$38]*[.M14]" office:value-type="float" office:value="0.00852759446839159">
            <text:p>0.008528</text:p>
          </table:table-cell>
          <table:table-cell table:formula="oooc:=[.I14]-[.R14]" office:value-type="float" office:value="-0.00000371339491740501">
            <text:p>-0.000004</text:p>
          </table:table-cell>
          <table:table-cell table:formula="oooc:=[.L14]*[.S14]" office:value-type="float" office:value="-109911.121096888">
            <text:p>-109911.1</text:p>
          </table:table-cell>
          <table:table-cell table:formula="oooc:=[.L14]*[.S14]^2" office:value-type="float" office:value="0.408143398447471">
            <text:p>0.408</text:p>
          </table:table-cell>
          <table:table-cell/>
          <table:table-cell table:formula="oooc:=1/[.R14]" office:value-type="float" office:value="117.266364354755">
            <text:p>117.27</text:p>
          </table:table-cell>
          <table:table-cell table:formula="oooc:=[.G14]-[.W14]" office:value-type="float" office:value="0.0510866256373106">
            <text:p>0.051</text:p>
          </table:table-cell>
        </table:table-row>
        <table:table-row table:style-name="ro1">
          <table:table-cell table:number-columns-repeated="3"/>
          <table:table-cell table:formula="oooc:=LOG10([.E15]*1000000)" office:value-type="float" office:value="6.60205999132796">
            <text:p>6.60</text:p>
          </table:table-cell>
          <table:table-cell table:formula="oooc:=[Sheet1.E22]" office:value-type="float" office:value="4">
            <text:p>4.00</text:p>
          </table:table-cell>
          <table:table-cell office:value-type="float" office:value="11.95">
            <text:p>11.950</text:p>
          </table:table-cell>
          <table:table-cell table:formula="oooc:=[Sheet4.B$25]+[Sheet4.B$27]*[.F15]" office:value-type="float" office:value="117.292034313726">
            <text:p>117.29</text:p>
          </table:table-cell>
          <table:table-cell office:value-type="float" office:value="0.08">
            <text:p>0.08</text:p>
          </table:table-cell>
          <table:table-cell table:formula="oooc:=1/[.G15]" office:value-type="float" office:value="0.00852572816091894">
            <text:p>0.008526</text:p>
          </table:table-cell>
          <table:table-cell table:formula="oooc:=[.H15]/[.G15]^2" office:value-type="float" office:value="0.0000058150432539109">
            <text:p>0.000006</text:p>
          </table:table-cell>
          <table:table-cell office:value-type="float" office:value="1">
            <text:p>1</text:p>
          </table:table-cell>
          <table:table-cell table:formula="oooc:=[.K15]/[.J15]^2" office:value-type="float" office:value="29572912686.8481">
            <text:p>2.96E+10</text:p>
          </table:table-cell>
          <table:table-cell table:formula="oooc:=(2*PI()*[.E15])^2-100" office:value-type="float" office:value="531.654681669719">
            <text:p>531.7</text:p>
          </table:table-cell>
          <table:table-cell table:formula="oooc:=[.L15]*[.M15]" office:value-type="float" office:value="15722577480572.6">
            <text:p>15722577480573</text:p>
          </table:table-cell>
          <table:table-cell table:formula="oooc:=[.L15]*[.I15]" office:value-type="float" office:value="252130614.494658">
            <text:p>252130614</text:p>
          </table:table-cell>
          <table:table-cell table:style-name="ce5" table:formula="oooc:=[.L15]*[.M15]*[.I15]" office:value-type="float" office:value="134046421588.348">
            <text:p>134046421588</text:p>
          </table:table-cell>
          <table:table-cell table:formula="oooc:=[.L15]*[.M15]^2" office:value-type="float" office:value="8.35898192546133E+015">
            <text:p>8.36E+15</text:p>
          </table:table-cell>
          <table:table-cell table:formula="oooc:= [.B$36]+[.B$38]*[.M15]" office:value-type="float" office:value="0.00852759045069026">
            <text:p>0.008528</text:p>
          </table:table-cell>
          <table:table-cell table:formula="oooc:=[.I15]-[.R15]" office:value-type="float" office:value="-0.00000186228977132677">
            <text:p>-0.000002</text:p>
          </table:table-cell>
          <table:table-cell table:formula="oooc:=[.L15]*[.S15]" office:value-type="float" office:value="-55073.3328050569">
            <text:p>-55073.3</text:p>
          </table:table-cell>
          <table:table-cell table:formula="oooc:=[.L15]*[.S15]^2" office:value-type="float" office:value="0.102562504355733">
            <text:p>0.103</text:p>
          </table:table-cell>
          <table:table-cell/>
          <table:table-cell table:formula="oooc:=1/[.R15]" office:value-type="float" office:value="117.2664196038">
            <text:p>117.27</text:p>
          </table:table-cell>
          <table:table-cell table:formula="oooc:=[.G15]-[.W15]" office:value-type="float" office:value="0.0256147099258044">
            <text:p>0.026</text:p>
          </table:table-cell>
        </table:table-row>
        <table:table-row table:style-name="ro1">
          <table:table-cell table:number-columns-repeated="3"/>
          <table:table-cell table:formula="oooc:=LOG10([.E16]*1000000)" office:value-type="float" office:value="6.65321251377534">
            <text:p>6.65</text:p>
          </table:table-cell>
          <table:table-cell table:formula="oooc:=[Sheet1.E23]" office:value-type="float" office:value="4.5">
            <text:p>4.50</text:p>
          </table:table-cell>
          <table:table-cell office:value-type="float" office:value="11.94">
            <text:p>11.940</text:p>
          </table:table-cell>
          <table:table-cell table:formula="oooc:=[Sheet4.B$25]+[Sheet4.B$27]*[.F16]" office:value-type="float" office:value="117.266617647059">
            <text:p>117.27</text:p>
          </table:table-cell>
          <table:table-cell office:value-type="float" office:value="0.08">
            <text:p>0.08</text:p>
          </table:table-cell>
          <table:table-cell table:formula="oooc:=1/[.G16]" office:value-type="float" office:value="0.00852757604904861">
            <text:p>0.008528</text:p>
          </table:table-cell>
          <table:table-cell table:formula="oooc:=[.H16]/[.G16]^2" office:value-type="float" office:value="0.0000058175642617846">
            <text:p>0.000006</text:p>
          </table:table-cell>
          <table:table-cell office:value-type="float" office:value="1">
            <text:p>1</text:p>
          </table:table-cell>
          <table:table-cell table:formula="oooc:=[.K16]/[.J16]^2" office:value-type="float" office:value="29547287738.4321">
            <text:p>2.95E+10</text:p>
          </table:table-cell>
          <table:table-cell table:formula="oooc:=(2*PI()*[.E16])^2-100" office:value-type="float" office:value="699.437956488238">
            <text:p>699.4</text:p>
          </table:table-cell>
          <table:table-cell table:formula="oooc:=[.L16]*[.M16]" office:value-type="float" office:value="20666494555538.9">
            <text:p>20666494555539</text:p>
          </table:table-cell>
          <table:table-cell table:formula="oooc:=[.L16]*[.I16]" office:value-type="float" office:value="251966743.232601">
            <text:p>251966743</text:p>
          </table:table-cell>
          <table:table-cell table:style-name="ce5" table:formula="oooc:=[.L16]*[.M16]*[.I16]" office:value-type="float" office:value="176235103989.607">
            <text:p>176235103990</text:p>
          </table:table-cell>
          <table:table-cell table:formula="oooc:=[.L16]*[.M16]^2" office:value-type="float" office:value="1.44549307197014E+016">
            <text:p>1.45E+16</text:p>
          </table:table-cell>
          <table:table-cell table:formula="oooc:= [.B$36]+[.B$38]*[.M16]" office:value-type="float" office:value="0.00852758589729543">
            <text:p>0.008528</text:p>
          </table:table-cell>
          <table:table-cell table:formula="oooc:=[.I16]-[.R16]" office:value-type="float" office:value="-0.00000000984824682047358">
            <text:p>0.000000</text:p>
          </table:table-cell>
          <table:table-cell table:formula="oooc:=[.L16]*[.S16]" office:value-type="float" office:value="-290.988982523632">
            <text:p>-291.0</text:p>
          </table:table-cell>
          <table:table-cell table:formula="oooc:=[.L16]*[.S16]^2" office:value-type="float" office:value="0.0000028657313219312">
            <text:p>0.000</text:p>
          </table:table-cell>
          <table:table-cell/>
          <table:table-cell table:formula="oooc:=1/[.R16]" office:value-type="float" office:value="117.266482219447">
            <text:p>117.27</text:p>
          </table:table-cell>
          <table:table-cell table:formula="oooc:=[.G16]-[.W16]" office:value-type="float" office:value="0.000135427612022454">
            <text:p>0.000</text:p>
          </table:table-cell>
        </table:table-row>
        <table:table-row table:style-name="ro1">
          <table:table-cell table:number-columns-repeated="3"/>
          <table:table-cell table:formula="oooc:=LOG10([.E17]*1000000)" office:value-type="float" office:value="6.69897000433602">
            <text:p>6.70</text:p>
          </table:table-cell>
          <table:table-cell table:formula="oooc:=[Sheet1.E24]" office:value-type="float" office:value="5">
            <text:p>5.00</text:p>
          </table:table-cell>
          <table:table-cell office:value-type="float" office:value="11.93">
            <text:p>11.930</text:p>
          </table:table-cell>
          <table:table-cell table:formula="oooc:=[Sheet4.B$25]+[Sheet4.B$27]*[.F17]" office:value-type="float" office:value="117.241200980392">
            <text:p>117.24</text:p>
          </table:table-cell>
          <table:table-cell office:value-type="float" office:value="0.08">
            <text:p>0.08</text:p>
          </table:table-cell>
          <table:table-cell table:formula="oooc:=1/[.G17]" office:value-type="float" office:value="0.00852942473838393">
            <text:p>0.008529</text:p>
          </table:table-cell>
          <table:table-cell table:formula="oooc:=[.H17]/[.G17]^2" office:value-type="float" office:value="0.00000582008690942047">
            <text:p>0.000006</text:p>
          </table:table-cell>
          <table:table-cell office:value-type="float" office:value="1">
            <text:p>1</text:p>
          </table:table-cell>
          <table:table-cell table:formula="oooc:=[.K17]/[.J17]^2" office:value-type="float" office:value="29521679446.6507">
            <text:p>2.95E+10</text:p>
          </table:table-cell>
          <table:table-cell table:formula="oooc:=(2*PI()*[.E17])^2-100" office:value-type="float" office:value="886.960440108936">
            <text:p>887.0</text:p>
          </table:table-cell>
          <table:table-cell table:formula="oooc:=[.L17]*[.M17]" office:value-type="float" office:value="26184561794756.2">
            <text:p>26184561794756</text:p>
          </table:table-cell>
          <table:table-cell table:formula="oooc:=[.L17]*[.I17]" office:value-type="float" office:value="251802942.990903">
            <text:p>251802943</text:p>
          </table:table-cell>
          <table:table-cell table:style-name="ce5" table:formula="oooc:=[.L17]*[.M17]*[.I17]" office:value-type="float" office:value="223339249135.936">
            <text:p>223339249136</text:p>
          </table:table-cell>
          <table:table-cell table:formula="oooc:=[.L17]*[.M17]^2" office:value-type="float" office:value="2.32246704535366E+016">
            <text:p>2.32E+16</text:p>
          </table:table-cell>
          <table:table-cell table:formula="oooc:= [.B$36]+[.B$38]*[.M17]" office:value-type="float" office:value="0.00852758080820708">
            <text:p>0.008528</text:p>
          </table:table-cell>
          <table:table-cell table:formula="oooc:=[.I17]-[.R17]" office:value-type="float" office:value="0.00000184393017685011">
            <text:p>0.000002</text:p>
          </table:table-cell>
          <table:table-cell table:formula="oooc:=[.L17]*[.S17]" office:value-type="float" office:value="54435.9156029749">
            <text:p>54435.9</text:p>
          </table:table-cell>
          <table:table-cell table:formula="oooc:=[.L17]*[.S17]^2" office:value-type="float" office:value="0.100376027484791">
            <text:p>0.100</text:p>
          </table:table-cell>
          <table:table-cell/>
          <table:table-cell table:formula="oooc:=1/[.R17]" office:value-type="float" office:value="117.26655220172">
            <text:p>117.27</text:p>
          </table:table-cell>
          <table:table-cell table:formula="oooc:=[.G17]-[.W17]" office:value-type="float" office:value="-0.025351221327611">
            <text:p>-0.025</text:p>
          </table:table-cell>
        </table:table-row>
        <table:table-row table:style-name="ro1">
          <table:table-cell table:number-columns-repeated="3"/>
          <table:table-cell table:formula="oooc:=LOG10([.E18]*1000000)" office:value-type="float" office:value="6.77815125038364">
            <text:p>6.78</text:p>
          </table:table-cell>
          <table:table-cell table:formula="oooc:=[Sheet1.E25]" office:value-type="float" office:value="6">
            <text:p>6.00</text:p>
          </table:table-cell>
          <table:table-cell office:value-type="float" office:value="11.905">
            <text:p>11.905</text:p>
          </table:table-cell>
          <table:table-cell table:formula="oooc:=[Sheet4.B$25]+[Sheet4.B$27]*[.F18]" office:value-type="float" office:value="117.177659313726">
            <text:p>117.18</text:p>
          </table:table-cell>
          <table:table-cell office:value-type="float" office:value="0.08">
            <text:p>0.08</text:p>
          </table:table-cell>
          <table:table-cell table:formula="oooc:=1/[.G18]" office:value-type="float" office:value="0.00853404997041843">
            <text:p>0.008534</text:p>
          </table:table-cell>
          <table:table-cell table:formula="oooc:=[.H18]/[.G18]^2" office:value-type="float" office:value="0.0000058264007118079">
            <text:p>0.000006</text:p>
          </table:table-cell>
          <table:table-cell office:value-type="float" office:value="1">
            <text:p>1</text:p>
          </table:table-cell>
          <table:table-cell table:formula="oooc:=[.K18]/[.J18]^2" office:value-type="float" office:value="29457731542.5989">
            <text:p>2.95E+10</text:p>
          </table:table-cell>
          <table:table-cell table:formula="oooc:=(2*PI()*[.E18])^2-100" office:value-type="float" office:value="1321.22303375687">
            <text:p>1321.2</text:p>
          </table:table-cell>
          <table:table-cell table:formula="oooc:=[.L18]*[.M18]" office:value-type="float" office:value="38920233436307.8">
            <text:p>38920233436308</text:p>
          </table:table-cell>
          <table:table-cell table:formula="oooc:=[.L18]*[.I18]" office:value-type="float" office:value="251393752.99971">
            <text:p>251393753</text:p>
          </table:table-cell>
          <table:table-cell table:style-name="ce5" table:formula="oooc:=[.L18]*[.M18]*[.I18]" office:value-type="float" office:value="332147217005.801">
            <text:p>332147217006</text:p>
          </table:table-cell>
          <table:table-cell table:formula="oooc:=[.L18]*[.M18]^2" office:value-type="float" office:value="5.14223088952441E+016">
            <text:p>5.14E+16</text:p>
          </table:table-cell>
          <table:table-cell table:formula="oooc:= [.B$36]+[.B$38]*[.M18]" office:value-type="float" office:value="0.00852756902294987">
            <text:p>0.008528</text:p>
          </table:table-cell>
          <table:table-cell table:formula="oooc:=[.I18]-[.R18]" office:value-type="float" office:value="0.00000648094746855989">
            <text:p>0.000006</text:p>
          </table:table-cell>
          <table:table-cell table:formula="oooc:=[.L18]*[.S18]" office:value-type="float" office:value="190914.010670523">
            <text:p>190914.0</text:p>
          </table:table-cell>
          <table:table-cell table:formula="oooc:=[.L18]*[.S18]^2" office:value-type="float" office:value="1.23730367416774">
            <text:p>1.237</text:p>
          </table:table-cell>
          <table:table-cell/>
          <table:table-cell table:formula="oooc:=1/[.R18]" office:value-type="float" office:value="117.266714266252">
            <text:p>117.27</text:p>
          </table:table-cell>
          <table:table-cell table:formula="oooc:=[.G18]-[.W18]" office:value-type="float" office:value="-0.0890549525260127">
            <text:p>-0.089</text:p>
          </table:table-cell>
        </table:table-row>
        <table:table-row table:style-name="ro1">
          <table:table-cell table:number-columns-repeated="3"/>
          <table:table-cell table:formula="oooc:=LOG10([.E19]*1000000)" office:value-type="float" office:value="6.84509804001426">
            <text:p>6.85</text:p>
          </table:table-cell>
          <table:table-cell table:formula="oooc:=[Sheet1.E26]" office:value-type="float" office:value="7">
            <text:p>7.00</text:p>
          </table:table-cell>
          <table:table-cell office:value-type="float" office:value="11.88">
            <text:p>11.880</text:p>
          </table:table-cell>
          <table:table-cell table:formula="oooc:=[Sheet4.B$25]+[Sheet4.B$27]*[.F19]" office:value-type="float" office:value="117.114117647059">
            <text:p>117.11</text:p>
          </table:table-cell>
          <table:table-cell office:value-type="float" office:value="0.08">
            <text:p>0.08</text:p>
          </table:table-cell>
          <table:table-cell table:formula="oooc:=1/[.G19]" office:value-type="float" office:value="0.00853868022140295">
            <text:p>0.008539</text:p>
          </table:table-cell>
          <table:table-cell table:formula="oooc:=[.H19]/[.G19]^2" office:value-type="float" office:value="0.00000583272479387024">
            <text:p>0.000006</text:p>
          </table:table-cell>
          <table:table-cell office:value-type="float" office:value="1">
            <text:p>1</text:p>
          </table:table-cell>
          <table:table-cell table:formula="oooc:=[.K19]/[.J19]^2" office:value-type="float" office:value="29393887584.6314">
            <text:p>2.94E+10</text:p>
          </table:table-cell>
          <table:table-cell table:formula="oooc:=(2*PI()*[.E19])^2-100" office:value-type="float" office:value="1834.44246261351">
            <text:p>1834.4</text:p>
          </table:table-cell>
          <table:table-cell table:formula="oooc:=[.L19]*[.M19]" office:value-type="float" office:value="53921395526536.1">
            <text:p>53921395526536</text:p>
          </table:table-cell>
          <table:table-cell table:formula="oooc:=[.L19]*[.I19]" office:value-type="float" office:value="250985006.549034">
            <text:p>250985007</text:p>
          </table:table-cell>
          <table:table-cell table:style-name="ce5" table:formula="oooc:=[.L19]*[.M19]*[.I19]" office:value-type="float" office:value="460417553492.879">
            <text:p>460417553493</text:p>
          </table:table-cell>
          <table:table-cell table:formula="oooc:=[.L19]*[.M19]^2" office:value-type="float" office:value="9.89156975972561E+016">
            <text:p>9.89E+16</text:p>
          </table:table-cell>
          <table:table-cell table:formula="oooc:= [.B$36]+[.B$38]*[.M19]" office:value-type="float" office:value="0.00852755509491861">
            <text:p>0.008528</text:p>
          </table:table-cell>
          <table:table-cell table:formula="oooc:=[.I19]-[.R19]" office:value-type="float" office:value="0.0000111251264843411">
            <text:p>0.000011</text:p>
          </table:table-cell>
          <table:table-cell table:formula="oooc:=[.L19]*[.S19]" office:value-type="float" office:value="327010.717245527">
            <text:p>327010.7</text:p>
          </table:table-cell>
          <table:table-cell table:formula="oooc:=[.L19]*[.S19]^2" office:value-type="float" office:value="3.63803559109159">
            <text:p>3.638</text:p>
          </table:table-cell>
          <table:table-cell/>
          <table:table-cell table:formula="oooc:=1/[.R19]" office:value-type="float" office:value="117.266905797639">
            <text:p>117.27</text:p>
          </table:table-cell>
          <table:table-cell table:formula="oooc:=[.G19]-[.W19]" office:value-type="float" office:value="-0.152788150580449">
            <text:p>-0.153</text:p>
          </table:table-cell>
        </table:table-row>
        <table:table-row table:style-name="ro1">
          <table:table-cell table:number-columns-repeated="3"/>
          <table:table-cell table:formula="oooc:=LOG10([.E20]*1000000)" office:value-type="float" office:value="6.90308998699194">
            <text:p>6.90</text:p>
          </table:table-cell>
          <table:table-cell table:formula="oooc:=[Sheet1.E27]" office:value-type="float" office:value="8">
            <text:p>8.00</text:p>
          </table:table-cell>
          <table:table-cell office:value-type="float" office:value="11.905">
            <text:p>11.905</text:p>
          </table:table-cell>
          <table:table-cell table:formula="oooc:=[Sheet4.B$25]+[Sheet4.B$27]*[.F20]" office:value-type="float" office:value="117.177659313726">
            <text:p>117.18</text:p>
          </table:table-cell>
          <table:table-cell office:value-type="float" office:value="0.08">
            <text:p>0.08</text:p>
          </table:table-cell>
          <table:table-cell table:formula="oooc:=1/[.G20]" office:value-type="float" office:value="0.00853404997041843">
            <text:p>0.008534</text:p>
          </table:table-cell>
          <table:table-cell table:formula="oooc:=[.H20]/[.G20]^2" office:value-type="float" office:value="0.0000058264007118079">
            <text:p>0.000006</text:p>
          </table:table-cell>
          <table:table-cell office:value-type="float" office:value="1">
            <text:p>1</text:p>
          </table:table-cell>
          <table:table-cell table:formula="oooc:=[.K20]/[.J20]^2" office:value-type="float" office:value="29457731542.5989">
            <text:p>2.95E+10</text:p>
          </table:table-cell>
          <table:table-cell table:formula="oooc:=(2*PI()*[.E20])^2-100" office:value-type="float" office:value="2426.61872667888">
            <text:p>2426.6</text:p>
          </table:table-cell>
          <table:table-cell table:formula="oooc:=[.L20]*[.M20]" office:value-type="float" office:value="71482683006749.4">
            <text:p>71482683006749</text:p>
          </table:table-cell>
          <table:table-cell table:formula="oooc:=[.L20]*[.I20]" office:value-type="float" office:value="251393752.99971">
            <text:p>251393753</text:p>
          </table:table-cell>
          <table:table-cell table:style-name="ce5" table:formula="oooc:=[.L20]*[.M20]*[.I20]" office:value-type="float" office:value="610036788799.18">
            <text:p>610036788799</text:p>
          </table:table-cell>
          <table:table-cell table:formula="oooc:=[.L20]*[.M20]^2" office:value-type="float" office:value="1.73461217217428E+017">
            <text:p>1.73E+17</text:p>
          </table:table-cell>
          <table:table-cell table:formula="oooc:= [.B$36]+[.B$38]*[.M20]" office:value-type="float" office:value="0.00852753902411332">
            <text:p>0.008528</text:p>
          </table:table-cell>
          <table:table-cell table:formula="oooc:=[.I20]-[.R20]" office:value-type="float" office:value="0.0000065109463051119">
            <text:p>0.000007</text:p>
          </table:table-cell>
          <table:table-cell table:formula="oooc:=[.L20]*[.S20]" office:value-type="float" office:value="191797.708344262">
            <text:p>191797.7</text:p>
          </table:table-cell>
          <table:table-cell table:formula="oooc:=[.L20]*[.S20]^2" office:value-type="float" office:value="1.248784580473">
            <text:p>1.249</text:p>
          </table:table-cell>
          <table:table-cell/>
          <table:table-cell table:formula="oooc:=1/[.R20]" office:value-type="float" office:value="117.267126796172">
            <text:p>117.27</text:p>
          </table:table-cell>
          <table:table-cell table:formula="oooc:=[.G20]-[.W20]" office:value-type="float" office:value="-0.0894674824463522">
            <text:p>-0.089</text:p>
          </table:table-cell>
        </table:table-row>
        <table:table-row table:style-name="ro1">
          <table:table-cell table:number-columns-repeated="3"/>
          <table:table-cell table:formula="oooc:=LOG10([.E21]*1000000)" office:value-type="float" office:value="6.95424250943933">
            <text:p>6.95</text:p>
          </table:table-cell>
          <table:table-cell table:formula="oooc:=[Sheet1.E28]" office:value-type="float" office:value="9">
            <text:p>9.00</text:p>
          </table:table-cell>
          <table:table-cell office:value-type="float" office:value="11.895">
            <text:p>11.895</text:p>
          </table:table-cell>
          <table:table-cell table:formula="oooc:=[Sheet4.B$25]+[Sheet4.B$27]*[.F21]" office:value-type="float" office:value="117.152242647059">
            <text:p>117.15</text:p>
          </table:table-cell>
          <table:table-cell office:value-type="float" office:value="0.08">
            <text:p>0.08</text:p>
          </table:table-cell>
          <table:table-cell table:formula="oooc:=1/[.G21]" office:value-type="float" office:value="0.0085359014680809">
            <text:p>0.008536</text:p>
          </table:table-cell>
          <table:table-cell table:formula="oooc:=[.H21]/[.G21]^2" office:value-type="float" office:value="0.00000582892910982286">
            <text:p>0.000006</text:p>
          </table:table-cell>
          <table:table-cell office:value-type="float" office:value="1">
            <text:p>1</text:p>
          </table:table-cell>
          <table:table-cell table:formula="oooc:=[.K21]/[.J21]^2" office:value-type="float" office:value="29432181492.1945">
            <text:p>2.94E+10</text:p>
          </table:table-cell>
          <table:table-cell table:formula="oooc:=(2*PI()*[.E21])^2-100" office:value-type="float" office:value="3097.75182595295">
            <text:p>3097.8</text:p>
          </table:table-cell>
          <table:table-cell table:formula="oooc:=[.L21]*[.M21]" office:value-type="float" office:value="91173593959224.1">
            <text:p>91173593959224</text:p>
          </table:table-cell>
          <table:table-cell table:formula="oooc:=[.L21]*[.I21]" office:value-type="float" office:value="251230201.208046">
            <text:p>251230201</text:p>
          </table:table-cell>
          <table:table-cell table:style-name="ce5" table:formula="oooc:=[.L21]*[.M21]*[.I21]" office:value-type="float" office:value="778248814526.753">
            <text:p>778248814527</text:p>
          </table:table-cell>
          <table:table-cell table:formula="oooc:=[.L21]*[.M21]^2" office:value-type="float" office:value="2.8243316716588E+017">
            <text:p>2.82E+17</text:p>
          </table:table-cell>
          <table:table-cell table:formula="oooc:= [.B$36]+[.B$38]*[.M21]" office:value-type="float" office:value="0.00852752081053398">
            <text:p>0.008528</text:p>
          </table:table-cell>
          <table:table-cell table:formula="oooc:=[.I21]-[.R21]" office:value-type="float" office:value="0.00000838065754692197">
            <text:p>0.000008</text:p>
          </table:table-cell>
          <table:table-cell table:formula="oooc:=[.L21]*[.S21]" office:value-type="float" office:value="246661.033944937">
            <text:p>246661.0</text:p>
          </table:table-cell>
          <table:table-cell table:formula="oooc:=[.L21]*[.S21]^2" office:value-type="float" office:value="2.06718165566221">
            <text:p>2.067</text:p>
          </table:table-cell>
          <table:table-cell/>
          <table:table-cell table:formula="oooc:=1/[.R21]" office:value-type="float" office:value="117.267377262182">
            <text:p>117.27</text:p>
          </table:table-cell>
          <table:table-cell table:formula="oooc:=[.G21]-[.W21]" office:value-type="float" office:value="-0.115134615123566">
            <text:p>-0.115</text:p>
          </table:table-cell>
        </table:table-row>
        <table:table-row table:style-name="ro1">
          <table:table-cell table:number-columns-repeated="3"/>
          <table:table-cell table:formula="oooc:=LOG10([.E22]*1000000)" office:value-type="float" office:value="7">
            <text:p>7.00</text:p>
          </table:table-cell>
          <table:table-cell table:formula="oooc:=[Sheet1.E29]" office:value-type="float" office:value="10">
            <text:p>10.00</text:p>
          </table:table-cell>
          <table:table-cell office:value-type="float" office:value="11.91">
            <text:p>11.910</text:p>
          </table:table-cell>
          <table:table-cell table:formula="oooc:=[Sheet4.B$25]+[Sheet4.B$27]*[.F22]" office:value-type="float" office:value="117.190367647059">
            <text:p>117.19</text:p>
          </table:table-cell>
          <table:table-cell office:value-type="float" office:value="0.08">
            <text:p>0.08</text:p>
          </table:table-cell>
          <table:table-cell table:formula="oooc:=1/[.G22]" office:value-type="float" office:value="0.00853312452275677">
            <text:p>0.008533</text:p>
          </table:table-cell>
          <table:table-cell table:formula="oooc:=[.H22]/[.G22]^2" office:value-type="float" office:value="0.00000582513712966984">
            <text:p>0.000006</text:p>
          </table:table-cell>
          <table:table-cell office:value-type="float" office:value="1">
            <text:p>1</text:p>
          </table:table-cell>
          <table:table-cell table:formula="oooc:=[.K22]/[.J22]^2" office:value-type="float" office:value="29470512804.1149">
            <text:p>2.95E+10</text:p>
          </table:table-cell>
          <table:table-cell table:formula="oooc:=(2*PI()*[.E22])^2-100" office:value-type="float" office:value="3847.84176043574">
            <text:p>3847.8</text:p>
          </table:table-cell>
          <table:table-cell table:formula="oooc:=[.L22]*[.M22]" office:value-type="float" office:value="113397869869130">
            <text:p>113397869869130</text:p>
          </table:table-cell>
          <table:table-cell table:formula="oooc:=[.L22]*[.I22]" office:value-type="float" office:value="251475555.50701">
            <text:p>251475556</text:p>
          </table:table-cell>
          <table:table-cell table:style-name="ce5" table:formula="oooc:=[.L22]*[.M22]*[.I22]" office:value-type="float" office:value="967638144208.651">
            <text:p>967638144209</text:p>
          </table:table-cell>
          <table:table-cell table:formula="oooc:=[.L22]*[.M22]^2" office:value-type="float" office:value="4.36337059226895E+017">
            <text:p>4.36E+17</text:p>
          </table:table-cell>
          <table:table-cell table:formula="oooc:= [.B$36]+[.B$38]*[.M22]" office:value-type="float" office:value="0.00852750045418061">
            <text:p>0.008528</text:p>
          </table:table-cell>
          <table:table-cell table:formula="oooc:=[.I22]-[.R22]" office:value-type="float" office:value="0.00000562406857616653">
            <text:p>0.000006</text:p>
          </table:table-cell>
          <table:table-cell table:formula="oooc:=[.L22]*[.S22]" office:value-type="float" office:value="165744.184985136">
            <text:p>165744.2</text:p>
          </table:table-cell>
          <table:table-cell table:formula="oooc:=[.L22]*[.S22]^2" office:value-type="float" office:value="0.932156662457235">
            <text:p>0.932</text:p>
          </table:table-cell>
          <table:table-cell/>
          <table:table-cell table:formula="oooc:=1/[.R22]" office:value-type="float" office:value="117.267657196049">
            <text:p>117.27</text:p>
          </table:table-cell>
          <table:table-cell table:formula="oooc:=[.G22]-[.W22]" office:value-type="float" office:value="-0.0772895489897252">
            <text:p>-0.077</text:p>
          </table:table-cell>
        </table:table-row>
        <table:table-row table:style-name="ro1">
          <table:table-cell table:number-columns-repeated="3"/>
          <table:table-cell table:formula="oooc:=LOG10([.E23]*1000000)" office:value-type="float" office:value="7.07918124604763">
            <text:p>7.08</text:p>
          </table:table-cell>
          <table:table-cell table:formula="oooc:=[Sheet1.E30]" office:value-type="float" office:value="12">
            <text:p>12.00</text:p>
          </table:table-cell>
          <table:table-cell office:value-type="float" office:value="11.91">
            <text:p>11.910</text:p>
          </table:table-cell>
          <table:table-cell table:formula="oooc:=[Sheet4.B$25]+[Sheet4.B$27]*[.F23]" office:value-type="float" office:value="117.190367647059">
            <text:p>117.19</text:p>
          </table:table-cell>
          <table:table-cell office:value-type="float" office:value="0.08">
            <text:p>0.08</text:p>
          </table:table-cell>
          <table:table-cell table:formula="oooc:=1/[.G23]" office:value-type="float" office:value="0.00853312452275677">
            <text:p>0.008533</text:p>
          </table:table-cell>
          <table:table-cell table:formula="oooc:=[.H23]/[.G23]^2" office:value-type="float" office:value="0.00000582513712966984">
            <text:p>0.000006</text:p>
          </table:table-cell>
          <table:table-cell office:value-type="float" office:value="1">
            <text:p>1</text:p>
          </table:table-cell>
          <table:table-cell table:formula="oooc:=[.K23]/[.J23]^2" office:value-type="float" office:value="29470512804.1149">
            <text:p>2.95E+10</text:p>
          </table:table-cell>
          <table:table-cell table:formula="oooc:=(2*PI()*[.E23])^2-100" office:value-type="float" office:value="5584.89213502747">
            <text:p>5584.9</text:p>
          </table:table-cell>
          <table:table-cell table:formula="oooc:=[.L23]*[.M23]" office:value-type="float" office:value="164589635174928">
            <text:p>164589635174928</text:p>
          </table:table-cell>
          <table:table-cell table:formula="oooc:=[.L23]*[.I23]" office:value-type="float" office:value="251475555.50701">
            <text:p>251475556</text:p>
          </table:table-cell>
          <table:table-cell table:style-name="ce5" table:formula="oooc:=[.L23]*[.M23]*[.I23]" office:value-type="float" office:value="1404463852102.77">
            <text:p>1404463852103</text:p>
          </table:table-cell>
          <table:table-cell table:formula="oooc:=[.L23]*[.M23]^2" office:value-type="float" office:value="9.19215358995495E+017">
            <text:p>9.19E+17</text:p>
          </table:table-cell>
          <table:table-cell table:formula="oooc:= [.B$36]+[.B$38]*[.M23]" office:value-type="float" office:value="0.00852745331315174">
            <text:p>0.008527</text:p>
          </table:table-cell>
          <table:table-cell table:formula="oooc:=[.I23]-[.R23]" office:value-type="float" office:value="0.00000567120960503521">
            <text:p>0.000006</text:p>
          </table:table-cell>
          <table:table-cell table:formula="oooc:=[.L23]*[.S23]" office:value-type="float" office:value="167133.45528001">
            <text:p>167133.5</text:p>
          </table:table-cell>
          <table:table-cell table:formula="oooc:=[.L23]*[.S23]^2" office:value-type="float" office:value="0.947848856906714">
            <text:p>0.948</text:p>
          </table:table-cell>
          <table:table-cell/>
          <table:table-cell table:formula="oooc:=1/[.R23]" office:value-type="float" office:value="117.26830546908">
            <text:p>117.27</text:p>
          </table:table-cell>
          <table:table-cell table:formula="oooc:=[.G23]-[.W23]" office:value-type="float" office:value="-0.0779378220215676">
            <text:p>-0.078</text:p>
          </table:table-cell>
        </table:table-row>
        <table:table-row table:style-name="ro1">
          <table:table-cell table:number-columns-repeated="3"/>
          <table:table-cell table:formula="oooc:=LOG10([.E24]*1000000)" office:value-type="float" office:value="7.14612803567824">
            <text:p>7.15</text:p>
          </table:table-cell>
          <table:table-cell table:formula="oooc:=[Sheet1.E31]" office:value-type="float" office:value="14">
            <text:p>14.00</text:p>
          </table:table-cell>
          <table:table-cell office:value-type="float" office:value="11.925">
            <text:p>11.925</text:p>
          </table:table-cell>
          <table:table-cell table:formula="oooc:=[Sheet4.B$25]+[Sheet4.B$27]*[.F24]" office:value-type="float" office:value="117.228492647059">
            <text:p>117.23</text:p>
          </table:table-cell>
          <table:table-cell office:value-type="float" office:value="0.08">
            <text:p>0.08</text:p>
          </table:table-cell>
          <table:table-cell table:formula="oooc:=1/[.G24]" office:value-type="float" office:value="0.00853034938366657">
            <text:p>0.008530</text:p>
          </table:table-cell>
          <table:table-cell table:formula="oooc:=[.H24]/[.G24]^2" office:value-type="float" office:value="0.00000582134884859366">
            <text:p>0.000006</text:p>
          </table:table-cell>
          <table:table-cell office:value-type="float" office:value="1">
            <text:p>1</text:p>
          </table:table-cell>
          <table:table-cell table:formula="oooc:=[.K24]/[.J24]^2" office:value-type="float" office:value="29508881544.7418">
            <text:p>2.95E+10</text:p>
          </table:table-cell>
          <table:table-cell table:formula="oooc:=(2*PI()*[.E24])^2-100" office:value-type="float" office:value="7637.76985045406">
            <text:p>7637.8</text:p>
          </table:table-cell>
          <table:table-cell table:formula="oooc:=[.L24]*[.M24]" office:value-type="float" office:value="225382045783049">
            <text:p>225382045783049</text:p>
          </table:table-cell>
          <table:table-cell table:formula="oooc:=[.L24]*[.I24]" office:value-type="float" office:value="251721069.497878">
            <text:p>251721069</text:p>
          </table:table-cell>
          <table:table-cell table:style-name="ce5" table:formula="oooc:=[.L24]*[.M24]*[.I24]" office:value-type="float" office:value="1922587595334.94">
            <text:p>1922587595335</text:p>
          </table:table-cell>
          <table:table-cell table:formula="oooc:=[.L24]*[.M24]^2" office:value-type="float" office:value="1.72141619411543E+018">
            <text:p>1.72E+18</text:p>
          </table:table-cell>
          <table:table-cell table:formula="oooc:= [.B$36]+[.B$38]*[.M24]" office:value-type="float" office:value="0.00852739760102671">
            <text:p>0.008527</text:p>
          </table:table-cell>
          <table:table-cell table:formula="oooc:=[.I24]-[.R24]" office:value-type="float" office:value="0.00000295178263985847">
            <text:p>0.000003</text:p>
          </table:table-cell>
          <table:table-cell table:formula="oooc:=[.L24]*[.S24]" office:value-type="float" office:value="87103.8042654089">
            <text:p>87103.8</text:p>
          </table:table-cell>
          <table:table-cell table:formula="oooc:=[.L24]*[.S24]^2" office:value-type="float" office:value="0.257111497296264">
            <text:p>0.257</text:p>
          </table:table-cell>
          <table:table-cell/>
          <table:table-cell table:formula="oooc:=1/[.R24]" office:value-type="float" office:value="117.269071619177">
            <text:p>117.27</text:p>
          </table:table-cell>
          <table:table-cell table:formula="oooc:=[.G24]-[.W24]" office:value-type="float" office:value="-0.0405789721181549">
            <text:p>-0.041</text:p>
          </table:table-cell>
        </table:table-row>
        <table:table-row table:style-name="ro1">
          <table:table-cell table:number-columns-repeated="3"/>
          <table:table-cell table:formula="oooc:=LOG10([.E25]*1000000)" office:value-type="float" office:value="7.20411998265593">
            <text:p>7.20</text:p>
          </table:table-cell>
          <table:table-cell table:formula="oooc:=[Sheet1.E32]" office:value-type="float" office:value="16">
            <text:p>16.00</text:p>
          </table:table-cell>
          <table:table-cell office:value-type="float" office:value="11.93">
            <text:p>11.930</text:p>
          </table:table-cell>
          <table:table-cell table:formula="oooc:=[Sheet4.B$25]+[Sheet4.B$27]*[.F25]" office:value-type="float" office:value="117.241200980392">
            <text:p>117.24</text:p>
          </table:table-cell>
          <table:table-cell office:value-type="float" office:value="0.08">
            <text:p>0.08</text:p>
          </table:table-cell>
          <table:table-cell table:formula="oooc:=1/[.G25]" office:value-type="float" office:value="0.00852942473838393">
            <text:p>0.008529</text:p>
          </table:table-cell>
          <table:table-cell table:formula="oooc:=[.H25]/[.G25]^2" office:value-type="float" office:value="0.00000582008690942047">
            <text:p>0.000006</text:p>
          </table:table-cell>
          <table:table-cell office:value-type="float" office:value="1">
            <text:p>1</text:p>
          </table:table-cell>
          <table:table-cell table:formula="oooc:=[.K25]/[.J25]^2" office:value-type="float" office:value="29521679446.6507">
            <text:p>2.95E+10</text:p>
          </table:table-cell>
          <table:table-cell table:formula="oooc:=(2*PI()*[.E25])^2-100" office:value-type="float" office:value="10006.4749067155">
            <text:p>10006.5</text:p>
          </table:table-cell>
          <table:table-cell table:formula="oooc:=[.L25]*[.M25]" office:value-type="float" office:value="295407944587009">
            <text:p>295407944587009</text:p>
          </table:table-cell>
          <table:table-cell table:formula="oooc:=[.L25]*[.I25]" office:value-type="float" office:value="251802942.990903">
            <text:p>251802943</text:p>
          </table:table-cell>
          <table:table-cell table:style-name="ce5" table:formula="oooc:=[.L25]*[.M25]*[.I25]" office:value-type="float" office:value="2519659830475.58">
            <text:p>2519659830476</text:p>
          </table:table-cell>
          <table:table-cell table:formula="oooc:=[.L25]*[.M25]^2" office:value-type="float" office:value="2.95599218475431E+018">
            <text:p>2.96E+18</text:p>
          </table:table-cell>
          <table:table-cell table:formula="oooc:= [.B$36]+[.B$38]*[.M25]" office:value-type="float" office:value="0.00852733331780553">
            <text:p>0.008527</text:p>
          </table:table-cell>
          <table:table-cell table:formula="oooc:=[.I25]-[.R25]" office:value-type="float" office:value="0.00000209142057840464">
            <text:p>0.000002</text:p>
          </table:table-cell>
          <table:table-cell table:formula="oooc:=[.L25]*[.S25]" office:value-type="float" office:value="61742.2479037906">
            <text:p>61742.2</text:p>
          </table:table-cell>
          <table:table-cell table:formula="oooc:=[.L25]*[.S25]^2" office:value-type="float" office:value="0.129129007822948">
            <text:p>0.129</text:p>
          </table:table-cell>
          <table:table-cell/>
          <table:table-cell table:formula="oooc:=1/[.R25]" office:value-type="float" office:value="117.269955650959">
            <text:p>117.27</text:p>
          </table:table-cell>
          <table:table-cell table:formula="oooc:=[.G25]-[.W25]" office:value-type="float" office:value="-0.0287546705668547">
            <text:p>-0.029</text:p>
          </table:table-cell>
        </table:table-row>
        <table:table-row table:style-name="ro1">
          <table:table-cell table:number-columns-repeated="3"/>
          <table:table-cell table:formula="oooc:=LOG10([.E26]*1000000)" office:value-type="float" office:value="7.25527250510331">
            <text:p>7.26</text:p>
          </table:table-cell>
          <table:table-cell table:formula="oooc:=[Sheet1.E33]" office:value-type="float" office:value="18">
            <text:p>18.00</text:p>
          </table:table-cell>
          <table:table-cell office:value-type="float" office:value="11.925">
            <text:p>11.925</text:p>
          </table:table-cell>
          <table:table-cell table:formula="oooc:=[Sheet4.B$25]+[Sheet4.B$27]*[.F26]" office:value-type="float" office:value="117.228492647059">
            <text:p>117.23</text:p>
          </table:table-cell>
          <table:table-cell office:value-type="float" office:value="0.08">
            <text:p>0.08</text:p>
          </table:table-cell>
          <table:table-cell table:formula="oooc:=1/[.G26]" office:value-type="float" office:value="0.00853034938366657">
            <text:p>0.008530</text:p>
          </table:table-cell>
          <table:table-cell table:formula="oooc:=[.H26]/[.G26]^2" office:value-type="float" office:value="0.00000582134884859366">
            <text:p>0.000006</text:p>
          </table:table-cell>
          <table:table-cell office:value-type="float" office:value="1">
            <text:p>1</text:p>
          </table:table-cell>
          <table:table-cell table:formula="oooc:=[.K26]/[.J26]^2" office:value-type="float" office:value="29508881544.7418">
            <text:p>2.95E+10</text:p>
          </table:table-cell>
          <table:table-cell table:formula="oooc:=(2*PI()*[.E26])^2-100" office:value-type="float" office:value="12691.0073038118">
            <text:p>12691.0</text:p>
          </table:table-cell>
          <table:table-cell table:formula="oooc:=[.L26]*[.M26]" office:value-type="float" office:value="374497431211636">
            <text:p>374497431211636</text:p>
          </table:table-cell>
          <table:table-cell table:formula="oooc:=[.L26]*[.I26]" office:value-type="float" office:value="251721069.497878">
            <text:p>251721069</text:p>
          </table:table-cell>
          <table:table-cell table:style-name="ce5" table:formula="oooc:=[.L26]*[.M26]*[.I26]" office:value-type="float" office:value="3194593931520.89">
            <text:p>3194593931521</text:p>
          </table:table-cell>
          <table:table-cell table:formula="oooc:=[.L26]*[.M26]^2" office:value-type="float" office:value="4.75274963476563E+018">
            <text:p>4.75E+18</text:p>
          </table:table-cell>
          <table:table-cell table:formula="oooc:= [.B$36]+[.B$38]*[.M26]" office:value-type="float" office:value="0.00852726046348819">
            <text:p>0.008527</text:p>
          </table:table-cell>
          <table:table-cell table:formula="oooc:=[.I26]-[.R26]" office:value-type="float" office:value="0.00000308892017838146">
            <text:p>0.000003</text:p>
          </table:table-cell>
          <table:table-cell table:formula="oooc:=[.L26]*[.S26]" office:value-type="float" office:value="91150.5796450211">
            <text:p>91150.6</text:p>
          </table:table-cell>
          <table:table-cell table:formula="oooc:=[.L26]*[.S26]^2" office:value-type="float" office:value="0.281556864736672">
            <text:p>0.282</text:p>
          </table:table-cell>
          <table:table-cell/>
          <table:table-cell table:formula="oooc:=1/[.R26]" office:value-type="float" office:value="117.270957569758">
            <text:p>117.27</text:p>
          </table:table-cell>
          <table:table-cell table:formula="oooc:=[.G26]-[.W26]" office:value-type="float" office:value="-0.0424649226992955">
            <text:p>-0.042</text:p>
          </table:table-cell>
        </table:table-row>
        <table:table-row table:style-name="ro1">
          <table:table-cell table:number-columns-repeated="3"/>
          <table:table-cell table:formula="oooc:=LOG10([.E27]*1000000)" office:value-type="float" office:value="7.30102999566398">
            <text:p>7.30</text:p>
          </table:table-cell>
          <table:table-cell table:formula="oooc:=[Sheet1.E34]" office:value-type="float" office:value="20">
            <text:p>20.00</text:p>
          </table:table-cell>
          <table:table-cell office:value-type="float" office:value="11.92">
            <text:p>11.920</text:p>
          </table:table-cell>
          <table:table-cell table:formula="oooc:=[Sheet4.B$25]+[Sheet4.B$27]*[.F27]" office:value-type="float" office:value="117.215784313726">
            <text:p>117.22</text:p>
          </table:table-cell>
          <table:table-cell office:value-type="float" office:value="0.08">
            <text:p>0.08</text:p>
          </table:table-cell>
          <table:table-cell table:formula="oooc:=1/[.G27]" office:value-type="float" office:value="0.00853127422944611">
            <text:p>0.008531</text:p>
          </table:table-cell>
          <table:table-cell table:formula="oooc:=[.H27]/[.G27]^2" office:value-type="float" office:value="0.0000058226111982409">
            <text:p>0.000006</text:p>
          </table:table-cell>
          <table:table-cell office:value-type="float" office:value="1">
            <text:p>1</text:p>
          </table:table-cell>
          <table:table-cell table:formula="oooc:=[.K27]/[.J27]^2" office:value-type="float" office:value="29496087804.2843">
            <text:p>2.95E+10</text:p>
          </table:table-cell>
          <table:table-cell table:formula="oooc:=(2*PI()*[.E27])^2-100" office:value-type="float" office:value="15691.367041743">
            <text:p>15691.4</text:p>
          </table:table-cell>
          <table:table-cell table:formula="oooc:=[.L27]*[.M27]" office:value-type="float" office:value="462833940032504">
            <text:p>462833940032504</text:p>
          </table:table-cell>
          <table:table-cell table:formula="oooc:=[.L27]*[.I27]" office:value-type="float" office:value="251639213.75417">
            <text:p>251639214</text:p>
          </table:table-cell>
          <table:table-cell table:style-name="ce5" table:formula="oooc:=[.L27]*[.M27]*[.I27]" office:value-type="float" office:value="3948563265112.3">
            <text:p>3948563265112</text:p>
          </table:table-cell>
          <table:table-cell table:formula="oooc:=[.L27]*[.M27]^2" office:value-type="float" office:value="7.26249723242607E+018">
            <text:p>7.26E+18</text:p>
          </table:table-cell>
          <table:table-cell table:formula="oooc:= [.B$36]+[.B$38]*[.M27]" office:value-type="float" office:value="0.00852717903807469">
            <text:p>0.008527</text:p>
          </table:table-cell>
          <table:table-cell table:formula="oooc:=[.I27]-[.R27]" office:value-type="float" office:value="0.00000409519137141608">
            <text:p>0.000004</text:p>
          </table:table-cell>
          <table:table-cell table:formula="oooc:=[.L27]*[.S27]" office:value-type="float" office:value="120792.124266636">
            <text:p>120792.1</text:p>
          </table:table-cell>
          <table:table-cell table:formula="oooc:=[.L27]*[.S27]^2" office:value-type="float" office:value="0.494666865031747">
            <text:p>0.495</text:p>
          </table:table-cell>
          <table:table-cell/>
          <table:table-cell table:formula="oooc:=1/[.R27]" office:value-type="float" office:value="117.272077381617">
            <text:p>117.27</text:p>
          </table:table-cell>
          <table:table-cell table:formula="oooc:=[.G27]-[.W27]" office:value-type="float" office:value="-0.0562930678917297">
            <text:p>-0.056</text:p>
          </table:table-cell>
        </table:table-row>
        <table:table-row table:style-name="ro1">
          <table:table-cell table:number-columns-repeated="3"/>
          <table:table-cell table:formula="oooc:=LOG10([.E28]*1000000)" office:value-type="float" office:value="7.34242268082221">
            <text:p>7.34</text:p>
          </table:table-cell>
          <table:table-cell table:formula="oooc:=[Sheet1.E35]" office:value-type="float" office:value="22">
            <text:p>22.00</text:p>
          </table:table-cell>
          <table:table-cell office:value-type="float" office:value="11.915">
            <text:p>11.915</text:p>
          </table:table-cell>
          <table:table-cell table:formula="oooc:=[Sheet4.B$25]+[Sheet4.B$27]*[.F28]" office:value-type="float" office:value="117.203075980392">
            <text:p>117.20</text:p>
          </table:table-cell>
          <table:table-cell office:value-type="float" office:value="0.08">
            <text:p>0.08</text:p>
          </table:table-cell>
          <table:table-cell table:formula="oooc:=1/[.G28]" office:value-type="float" office:value="0.00853219927578776">
            <text:p>0.008532</text:p>
          </table:table-cell>
          <table:table-cell table:formula="oooc:=[.H28]/[.G28]^2" office:value-type="float" office:value="0.00000582387395854025">
            <text:p>0.000006</text:p>
          </table:table-cell>
          <table:table-cell office:value-type="float" office:value="1">
            <text:p>1</text:p>
          </table:table-cell>
          <table:table-cell table:formula="oooc:=[.K28]/[.J28]^2" office:value-type="float" office:value="29483298224.3761">
            <text:p>2.95E+10</text:p>
          </table:table-cell>
          <table:table-cell table:formula="oooc:=(2*PI()*[.E28])^2-100" office:value-type="float" office:value="19007.554120509">
            <text:p>19007.6</text:p>
          </table:table-cell>
          <table:table-cell table:formula="oooc:=[.L28]*[.M28]" office:value-type="float" office:value="560405386650935">
            <text:p>560405386650935</text:p>
          </table:table-cell>
          <table:table-cell table:formula="oooc:=[.L28]*[.I28]" office:value-type="float" office:value="251557375.757856">
            <text:p>251557376</text:p>
          </table:table-cell>
          <table:table-cell table:style-name="ce5" table:formula="oooc:=[.L28]*[.M28]*[.I28]" office:value-type="float" office:value="4781490434130.67">
            <text:p>4781490434131</text:p>
          </table:table-cell>
          <table:table-cell table:formula="oooc:=[.L28]*[.M28]^2" office:value-type="float" office:value="1.06519357161924E+019">
            <text:p>1.07E+19</text:p>
          </table:table-cell>
          <table:table-cell table:formula="oooc:= [.B$36]+[.B$38]*[.M28]" office:value-type="float" office:value="0.00852708904156504">
            <text:p>0.008527</text:p>
          </table:table-cell>
          <table:table-cell table:formula="oooc:=[.I28]-[.R28]" office:value-type="float" office:value="0.00000511023422272369">
            <text:p>0.000005</text:p>
          </table:table-cell>
          <table:table-cell table:formula="oooc:=[.L28]*[.S28]" office:value-type="float" office:value="150666.559584975">
            <text:p>150666.6</text:p>
          </table:table-cell>
          <table:table-cell table:formula="oooc:=[.L28]*[.S28]^2" office:value-type="float" office:value="0.769941409011179">
            <text:p>0.770</text:p>
          </table:table-cell>
          <table:table-cell/>
          <table:table-cell table:formula="oooc:=1/[.R28]" office:value-type="float" office:value="117.27331509329">
            <text:p>117.27</text:p>
          </table:table-cell>
          <table:table-cell table:formula="oooc:=[.G28]-[.W28]" office:value-type="float" office:value="-0.070239112898193">
            <text:p>-0.070</text:p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.38021124171161">
            <text:p>7.38</text:p>
          </table:table-cell>
          <table:table-cell table:formula="oooc:=[Sheet1.E36]" office:value-type="float" office:value="24">
            <text:p>24.00</text:p>
          </table:table-cell>
          <table:table-cell office:value-type="float" office:value="11.91">
            <text:p>11.910</text:p>
          </table:table-cell>
          <table:table-cell table:formula="oooc:=[Sheet4.B$25]+[Sheet4.B$27]*[.F29]" office:value-type="float" office:value="117.190367647059">
            <text:p>117.19</text:p>
          </table:table-cell>
          <table:table-cell office:value-type="float" office:value="0.08">
            <text:p>0.08</text:p>
          </table:table-cell>
          <table:table-cell table:formula="oooc:=1/[.G29]" office:value-type="float" office:value="0.00853312452275677">
            <text:p>0.008533</text:p>
          </table:table-cell>
          <table:table-cell table:formula="oooc:=[.H29]/[.G29]^2" office:value-type="float" office:value="0.00000582513712966984">
            <text:p>0.000006</text:p>
          </table:table-cell>
          <table:table-cell office:value-type="float" office:value="1">
            <text:p>1</text:p>
          </table:table-cell>
          <table:table-cell table:formula="oooc:=[.K29]/[.J29]^2" office:value-type="float" office:value="29470512804.1149">
            <text:p>2.95E+10</text:p>
          </table:table-cell>
          <table:table-cell table:formula="oooc:=(2*PI()*[.E29])^2-100" office:value-type="float" office:value="22639.5685401099">
            <text:p>22639.6</text:p>
          </table:table-cell>
          <table:table-cell table:formula="oooc:=[.L29]*[.M29]" office:value-type="float" office:value="667199694540945">
            <text:p>667199694540945</text:p>
          </table:table-cell>
          <table:table-cell table:formula="oooc:=[.L29]*[.I29]" office:value-type="float" office:value="251475555.50701">
            <text:p>251475556</text:p>
          </table:table-cell>
          <table:table-cell table:style-name="ce5" table:formula="oooc:=[.L29]*[.M29]*[.I29]" office:value-type="float" office:value="5693298075063.17">
            <text:p>5693298075063</text:p>
          </table:table-cell>
          <table:table-cell table:formula="oooc:=[.L29]*[.M29]^2" office:value-type="float" office:value="1.51051132145001E+019">
            <text:p>1.51E+19</text:p>
          </table:table-cell>
          <table:table-cell table:formula="oooc:= [.B$36]+[.B$38]*[.M29]" office:value-type="float" office:value="0.00852699047395922">
            <text:p>0.008527</text:p>
          </table:table-cell>
          <table:table-cell table:formula="oooc:=[.I29]-[.R29]" office:value-type="float" office:value="0.00000613404879755246">
            <text:p>0.000006</text:p>
          </table:table-cell>
          <table:table-cell table:formula="oooc:=[.L29]*[.S29]" office:value-type="float" office:value="180773.563629335">
            <text:p>180773.6</text:p>
          </table:table-cell>
          <table:table-cell table:formula="oooc:=[.L29]*[.S29]^2" office:value-type="float" office:value="1.1088738606098">
            <text:p>1.109</text:p>
          </table:table-cell>
          <table:table-cell/>
          <table:table-cell table:formula="oooc:=1/[.R29]" office:value-type="float" office:value="117.274670712243">
            <text:p>117.27</text:p>
          </table:table-cell>
          <table:table-cell table:formula="oooc:=[.G29]-[.W29]" office:value-type="float" office:value="-0.0843030651840735">
            <text:p>-0.084</text:p>
          </table:table-cell>
        </table:table-row>
        <table:table-row table:style-name="ro1">
          <table:table-cell table:number-columns-repeated="3"/>
          <table:table-cell table:formula="oooc:=LOG10([.E30]*1000000)" office:value-type="float" office:value="7.41497334797082">
            <text:p>7.41</text:p>
          </table:table-cell>
          <table:table-cell table:formula="oooc:=[Sheet1.E37]" office:value-type="float" office:value="26">
            <text:p>26.00</text:p>
          </table:table-cell>
          <table:table-cell office:value-type="float" office:value="11.925">
            <text:p>11.925</text:p>
          </table:table-cell>
          <table:table-cell table:formula="oooc:=[Sheet4.B$25]+[Sheet4.B$27]*[.F30]" office:value-type="float" office:value="117.228492647059">
            <text:p>117.23</text:p>
          </table:table-cell>
          <table:table-cell office:value-type="float" office:value="0.08">
            <text:p>0.08</text:p>
          </table:table-cell>
          <table:table-cell table:formula="oooc:=1/[.G30]" office:value-type="float" office:value="0.00853034938366657">
            <text:p>0.008530</text:p>
          </table:table-cell>
          <table:table-cell table:formula="oooc:=[.H30]/[.G30]^2" office:value-type="float" office:value="0.00000582134884859366">
            <text:p>0.000006</text:p>
          </table:table-cell>
          <table:table-cell office:value-type="float" office:value="1">
            <text:p>1</text:p>
          </table:table-cell>
          <table:table-cell table:formula="oooc:=[.K30]/[.J30]^2" office:value-type="float" office:value="29508881544.7418">
            <text:p>2.95E+10</text:p>
          </table:table-cell>
          <table:table-cell table:formula="oooc:=(2*PI()*[.E30])^2-100" office:value-type="float" office:value="26587.4103005456">
            <text:p>26587.4</text:p>
          </table:table-cell>
          <table:table-cell table:formula="oooc:=[.L30]*[.M30]" office:value-type="float" office:value="784564741140249">
            <text:p>784564741140249</text:p>
          </table:table-cell>
          <table:table-cell table:formula="oooc:=[.L30]*[.I30]" office:value-type="float" office:value="251721069.497878">
            <text:p>251721069</text:p>
          </table:table-cell>
          <table:table-cell table:style-name="ce5" table:formula="oooc:=[.L30]*[.M30]*[.I30]" office:value-type="float" office:value="6692611356032.24">
            <text:p>6692611356032</text:p>
          </table:table-cell>
          <table:table-cell table:formula="oooc:=[.L30]*[.M30]^2" office:value-type="float" office:value="2.08595446800372E+019">
            <text:p>2.09E+19</text:p>
          </table:table-cell>
          <table:table-cell table:formula="oooc:= [.B$36]+[.B$38]*[.M30]" office:value-type="float" office:value="0.00852688333525725">
            <text:p>0.008527</text:p>
          </table:table-cell>
          <table:table-cell table:formula="oooc:=[.I30]-[.R30]" office:value-type="float" office:value="0.00000346604840932227">
            <text:p>0.000003</text:p>
          </table:table-cell>
          <table:table-cell table:formula="oooc:=[.L30]*[.S30]" office:value-type="float" office:value="102279.211939032">
            <text:p>102279.2</text:p>
          </table:table-cell>
          <table:table-cell table:formula="oooc:=[.L30]*[.S30]^2" office:value-type="float" office:value="0.354504699848016">
            <text:p>0.355</text:p>
          </table:table-cell>
          <table:table-cell/>
          <table:table-cell table:formula="oooc:=1/[.R30]" office:value-type="float" office:value="117.276144246652">
            <text:p>117.28</text:p>
          </table:table-cell>
          <table:table-cell table:formula="oooc:=[.G30]-[.W30]" office:value-type="float" office:value="-0.0476515995928537">
            <text:p>-0.048</text:p>
          </table:table-cell>
        </table:table-row>
        <table:table-row table:style-name="ro1">
          <table:table-cell table:number-columns-repeated="3"/>
          <table:table-cell table:formula="oooc:=LOG10([.E31]*1000000)" office:value-type="float" office:value="7.44715803134222">
            <text:p>7.45</text:p>
          </table:table-cell>
          <table:table-cell table:formula="oooc:=[Sheet1.E38]" office:value-type="float" office:value="28">
            <text:p>28.00</text:p>
          </table:table-cell>
          <table:table-cell office:value-type="float" office:value="11.95">
            <text:p>11.950</text:p>
          </table:table-cell>
          <table:table-cell table:formula="oooc:=[Sheet4.B$25]+[Sheet4.B$27]*[.F31]" office:value-type="float" office:value="117.292034313726">
            <text:p>117.29</text:p>
          </table:table-cell>
          <table:table-cell office:value-type="float" office:value="0.08">
            <text:p>0.08</text:p>
          </table:table-cell>
          <table:table-cell table:formula="oooc:=1/[.G31]" office:value-type="float" office:value="0.00852572816091894">
            <text:p>0.008526</text:p>
          </table:table-cell>
          <table:table-cell table:formula="oooc:=[.H31]/[.G31]^2" office:value-type="float" office:value="0.0000058150432539109">
            <text:p>0.000006</text:p>
          </table:table-cell>
          <table:table-cell office:value-type="float" office:value="1">
            <text:p>1</text:p>
          </table:table-cell>
          <table:table-cell table:formula="oooc:=[.K31]/[.J31]^2" office:value-type="float" office:value="29572912686.8481">
            <text:p>2.96E+10</text:p>
          </table:table-cell>
          <table:table-cell table:formula="oooc:=(2*PI()*[.E31])^2-100" office:value-type="float" office:value="30851.0794018162">
            <text:p>30851.1</text:p>
          </table:table-cell>
          <table:table-cell table:formula="oooc:=[.L31]*[.M31]" office:value-type="float" office:value="912356277444930">
            <text:p>912356277444930</text:p>
          </table:table-cell>
          <table:table-cell table:formula="oooc:=[.L31]*[.I31]" office:value-type="float" office:value="252130614.494658">
            <text:p>252130614</text:p>
          </table:table-cell>
          <table:table-cell table:style-name="ce5" table:formula="oooc:=[.L31]*[.M31]*[.I31]" office:value-type="float" office:value="7778501607403.41">
            <text:p>7778501607403</text:p>
          </table:table-cell>
          <table:table-cell table:formula="oooc:=[.L31]*[.M31]^2" office:value-type="float" office:value="2.8147175958199E+019">
            <text:p>2.81E+19</text:p>
          </table:table-cell>
          <table:table-cell table:formula="oooc:= [.B$36]+[.B$38]*[.M31]" office:value-type="float" office:value="0.00852676762545912">
            <text:p>0.008527</text:p>
          </table:table-cell>
          <table:table-cell table:formula="oooc:=[.I31]-[.R31]" office:value-type="float" office:value="-0.00000103946454018539">
            <text:p>-0.000001</text:p>
          </table:table-cell>
          <table:table-cell table:formula="oooc:=[.L31]*[.S31]" office:value-type="float" office:value="-30739.9940879772">
            <text:p>-30740.0</text:p>
          </table:table-cell>
          <table:table-cell table:formula="oooc:=[.L31]*[.S31]^2" office:value-type="float" office:value="0.0319531338199607">
            <text:p>0.032</text:p>
          </table:table-cell>
          <table:table-cell/>
          <table:table-cell table:formula="oooc:=1/[.R31]" office:value-type="float" office:value="117.277735705405">
            <text:p>117.28</text:p>
          </table:table-cell>
          <table:table-cell table:formula="oooc:=[.G31]-[.W31]" office:value-type="float" office:value="0.0142986083203738">
            <text:p>0.014</text:p>
          </table:table-cell>
        </table:table-row>
        <table:table-row table:style-name="ro1">
          <table:table-cell table:number-columns-repeated="3"/>
          <table:table-cell table:formula="oooc:=LOG10([.E32]*1000000)" office:value-type="float" office:value="7.47712125471966">
            <text:p>7.48</text:p>
          </table:table-cell>
          <table:table-cell table:formula="oooc:=[Sheet1.E39]" office:value-type="float" office:value="30">
            <text:p>30.00</text:p>
          </table:table-cell>
          <table:table-cell office:value-type="float" office:value="12.03">
            <text:p>12.030</text:p>
          </table:table-cell>
          <table:table-cell table:formula="oooc:=[Sheet4.B$25]+[Sheet4.B$27]*[.F32]" office:value-type="float" office:value="117.495367647059">
            <text:p>117.50</text:p>
          </table:table-cell>
          <table:table-cell office:value-type="float" office:value="0.08">
            <text:p>0.08</text:p>
          </table:table-cell>
          <table:table-cell table:formula="oooc:=1/[.G32]" office:value-type="float" office:value="0.00851097383689094">
            <text:p>0.008511</text:p>
          </table:table-cell>
          <table:table-cell table:formula="oooc:=[.H32]/[.G32]^2" office:value-type="float" office:value="0.00000579493405217937">
            <text:p>0.000006</text:p>
          </table:table-cell>
          <table:table-cell office:value-type="float" office:value="1">
            <text:p>1</text:p>
          </table:table-cell>
          <table:table-cell table:formula="oooc:=[.K32]/[.J32]^2" office:value-type="float" office:value="29778512779.8945">
            <text:p>2.98E+10</text:p>
          </table:table-cell>
          <table:table-cell table:formula="oooc:=(2*PI()*[.E32])^2-100" office:value-type="float" office:value="35430.5758439217">
            <text:p>35430.6</text:p>
          </table:table-cell>
          <table:table-cell table:formula="oooc:=[.L32]*[.M32]" office:value-type="float" office:value="1.05506985556724E+015">
            <text:p>1055069855567240</text:p>
          </table:table-cell>
          <table:table-cell table:formula="oooc:=[.L32]*[.I32]" office:value-type="float" office:value="253444143.171205">
            <text:p>253444143</text:p>
          </table:table-cell>
          <table:table-cell table:style-name="ce5" table:formula="oooc:=[.L32]*[.M32]*[.I32]" office:value-type="float" office:value="8979671936825.11">
            <text:p>8979671936825</text:p>
          </table:table-cell>
          <table:table-cell table:formula="oooc:=[.L32]*[.M32]^2" office:value-type="float" office:value="3.73817325383107E+019">
            <text:p>3.74E+19</text:p>
          </table:table-cell>
          <table:table-cell table:formula="oooc:= [.B$36]+[.B$38]*[.M32]" office:value-type="float" office:value="0.00852664334456483">
            <text:p>0.008527</text:p>
          </table:table-cell>
          <table:table-cell table:formula="oooc:=[.I32]-[.R32]" office:value-type="float" office:value="-0.0000156695076738954">
            <text:p>-0.000016</text:p>
          </table:table-cell>
          <table:table-cell table:formula="oooc:=[.L32]*[.S32]" office:value-type="float" office:value="-466614.634521749">
            <text:p>-466614.6</text:p>
          </table:table-cell>
          <table:table-cell table:formula="oooc:=[.L32]*[.S32]^2" office:value-type="float" office:value="7.31162159639043">
            <text:p>7.312</text:p>
          </table:table-cell>
          <table:table-cell/>
          <table:table-cell table:formula="oooc:=1/[.R32]" office:value-type="float" office:value="117.279445098103">
            <text:p>117.28</text:p>
          </table:table-cell>
          <table:table-cell table:formula="oooc:=[.G32]-[.W32]" office:value-type="float" office:value="0.215922548955476">
            <text:p>0.216</text:p>
          </table:table-cell>
        </table:table-row>
        <table:table-row table:style-name="ro1">
          <table:table-cell table:number-columns-repeated="3"/>
          <table:table-cell table:style-name="ce10" office:value-type="string">
            <text:p>sums &gt;&gt;&gt;&gt;&gt;&gt;&gt;</text:p>
          </table:table-cell>
          <table:table-cell table:style-name="ce10" table:number-columns-repeated="6"/>
          <table:table-cell table:style-name="ce10" table:formula="oooc:=SUM([.K4:.K32])" office:value-type="float" office:value="29">
            <text:p>29</text:p>
          </table:table-cell>
          <table:table-cell table:style-name="ce23" table:formula="oooc:=SUM([.L4:.L32])" office:value-type="float" office:value="789152161564.153">
            <text:p>7.89E+11</text:p>
          </table:table-cell>
          <table:table-cell table:style-name="ce10"/>
          <table:table-cell table:style-name="ce22" table:formula="oooc:=SUM([.N4:.N32])" office:value-type="float" office:value="5.97353873019749E+015">
            <text:p>5973538730197490</text:p>
          </table:table-cell>
          <table:table-cell table:style-name="ce22" table:formula="oooc:=SUM([.O4:.O32])" office:value-type="float" office:value="6729415710.06865">
            <text:p>6729415710</text:p>
          </table:table-cell>
          <table:table-cell table:style-name="ce22" table:formula="oooc:=SUM([.P4:.P32])" office:value-type="float" office:value="50936426798395.9">
            <text:p>50936426798396</text:p>
          </table:table-cell>
          <table:table-cell table:style-name="ce23" table:formula="oooc:=SUM([.Q4:.Q32])" office:value-type="float" office:value="1.30855269140601E+020">
            <text:p>1.31E+20</text:p>
          </table:table-cell>
          <table:table-cell table:style-name="ce18"/>
          <table:table-cell table:style-name="ce10"/>
          <table:table-cell table:style-name="ce23" table:formula="oooc:=SUM([.T4:.T32])" office:value-type="float" office:value="-0.000000937018285185332">
            <text:p>-9.37E-07</text:p>
          </table:table-cell>
          <table:table-cell table:style-name="ce37" table:formula="oooc:=SUM([.U4:.U32])" office:value-type="float" office:value="31.4576767277475">
            <text:p>31.458</text:p>
          </table:table-cell>
          <table:table-cell table:style-name="ce10" table:number-columns-repeated="3"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</text:p>
          </table:table-cell>
          <table:table-cell table:style-name="Default" table:number-columns-repeated="7"/>
          <table:table-cell/>
          <table:table-cell table:style-name="Default" table:number-columns-repeated="2"/>
          <table:table-cell table:style-name="ce16"/>
          <table:table-cell table:style-name="Default"/>
          <table:table-cell table:number-columns-repeated="2"/>
          <table:table-cell table:style-name="Default"/>
          <table:table-cell table:style-name="Default" office:value-type="string">
            <text:p>Chi^2(/n-2) &gt;&gt;&gt;&gt;&gt;</text:p>
          </table:table-cell>
          <table:table-cell table:style-name="Default"/>
          <table:table-cell table:style-name="ce8" table:formula="oooc:=[.U33]/([.K33]-2)" office:value-type="float" office:value="1.16509913806472">
            <text:p>1.165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Denom</text:p>
          </table:table-cell>
          <table:table-cell table:style-name="ce6" table:formula="oooc:=[.L33]*[.Q33]-[.N33]^2" office:value-type="float" office:value="6.7581553533195E+031">
            <text:p>6.76E+31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2"/>
          <table:table-cell table:style-name="Default" office:value-type="string">
            <text:p>esd of fit &gt;&gt;&gt;&gt;&gt;&gt;</text:p>
          </table:table-cell>
          <table:table-cell table:style-name="Default"/>
          <table:table-cell table:formula="oooc:=SQRT([.U34])" office:value-type="float" office:value="1.07939758109082">
            <text:p>1.079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a</text:p>
          </table:table-cell>
          <table:table-cell table:style-name="ce19" table:formula="oooc:=([.Q33]*[.O33]-[.N33]*[.P33])/[.B35]" office:value-type="float" office:value="0.00852760487902755">
            <text:p>0.008528</text:p>
          </table:table-cell>
          <table:table-cell table:style-name="ce19" table:formula="oooc:=SQRT([.U34]*[.Q33]/[.B35])" office:value-type="float" office:value="0.00000150197589414699">
            <text:p>0.000002</text:p>
          </table:table-cell>
          <table:table-cell table:style-name="Default" table:number-columns-repeated="6"/>
          <table:table-cell table:style-name="Default">
            <draw:frame table:end-cell-address="Sheet2.AA58" table:end-x="1.266cm" table:end-y="0.107cm" draw:z-index="0" draw:style-name="gr1" svg:width="21.633cm" svg:height="9.72cm" svg:x="1.641cm" svg:y="0.322cm">
              <draw:object draw:notify-on-update-of-ranges="Sheet2.D4:Sheet2.D32 Sheet2.G4:Sheet2.G32 Sheet2.W4:Sheet2.W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C1' /pF</text:p>
          </table:table-cell>
          <table:table-cell table:style-name="ce33" table:formula="oooc:=1/[.B36]" office:value-type="float" office:value="117.266221194108">
            <text:p>117.266</text:p>
          </table:table-cell>
          <table:table-cell table:style-name="ce17" table:formula="oooc:=[.C36]/[.B36]^2" office:value-type="float" office:value="0.0206542211945617">
            <text:p>0.021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b</text:p>
          </table:table-cell>
          <table:table-cell table:style-name="ce6" table:formula="oooc:=([.L33]*[.P33]-[.N33]*[.O33])/[.B35]" office:value-type="float" office:value="-0.0000000000271385502441583">
            <text:p>-2.71E-11</text:p>
          </table:table-cell>
          <table:table-cell table:style-name="ce6" table:formula="oooc:=SQRT([.U34]*[.L33]/[.B35])" office:value-type="float" office:value="0.000000000116640058889911">
            <text:p>1.17E-1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 /nH</text:p>
          </table:table-cell>
          <table:table-cell table:style-name="ce33" table:formula="oooc:=[.B38]*1000000000" office:value-type="float" office:value="-0.0271385502441583">
            <text:p>-0.027</text:p>
          </table:table-cell>
          <table:table-cell table:style-name="ce17" table:formula="oooc:=[.C38]*1000000000" office:value-type="float" office:value="0.116640058889911">
            <text:p>0.117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KT</text:p>
          </table:table-cell>
          <table:table-cell table:formula="oooc:=[Sheet3.B12]" office:value-type="float" office:value="12.0387557965277">
            <text:p>12.04</text:p>
          </table:table-cell>
          <table:table-cell table:style-name="ce9" office:value-type="string">
            <text:p><text:s/>&lt; Transformer const. = ( N R0 / k Ri) + (1/N) -1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2 / nH</text:p>
          </table:table-cell>
          <table:table-cell table:style-name="ce2" table:formula="oooc:=[Sheet1.B6]" office:value-type="float" office:value="900">
            <text:p>900.00</text:p>
          </table:table-cell>
          <table:table-cell table:style-name="ce2" table:formula="oooc:=[Sheet1.C6]" office:value-type="float" office:value="20">
            <text:p>20.0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(true)</text:p>
          </table:table-cell>
          <table:table-cell table:style-name="ce34" table:formula="oooc:=[.B39] + [.B42]/[.B41]" office:value-type="float" office:value="74.7314175008373">
            <text:p>74.73</text:p>
          </table:table-cell>
          <table:table-cell table:style-name="ce34" table:formula="oooc:=SQRT([.C39]^2+([.C42]/[.B41])^2)" office:value-type="float" office:value="1.6653908646027">
            <text:p>1.67</text:p>
          </table:table-cell>
          <table:table-cell table:style-name="Default" office:value-type="string">
            <text:p><text:s/>&lt; corrected for L2</text:p>
          </table:table-cell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 table:number-rows-repeated="16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>
            <draw:frame table:end-cell-address="Sheet2.V77" table:end-x="0.289cm" table:end-y="0.453cm" draw:z-index="1" draw:style-name="gr1" svg:width="22.007cm" svg:height="7.997cm" svg:x="0.994cm" svg:y="0.133cm">
              <draw:object draw:notify-on-update-of-ranges="Sheet2.D4:Sheet2.D32 Sheet2.X4:Sheet2.X3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</table:table>
      <table:table table:name="Sheet3" table:style-name="ta1" table:print="false">
        <table:table-column table:style-name="co40" table:default-cell-style-name="Default"/>
        <table:table-column table:style-name="co40" table:default-cell-style-name="ce2"/>
        <table:table-column table:style-name="co40" table:default-cell-style-name="Default"/>
        <table:table-column table:style-name="co41" table:default-cell-style-name="Default"/>
        <table:table-column table:style-name="co40" table:default-cell-style-name="Default"/>
        <table:table-column table:style-name="co25" table:default-cell-style-name="Default"/>
        <table:table-row table:style-name="ro1">
          <table:table-cell table:style-name="ce32" office:value-type="string">
            <text:p>Stray capacitance of voltage sampling network</text:p>
          </table:table-cell>
          <table:table-cell table:style-name="ce11" table:number-columns-repeated="3"/>
          <table:table-cell office:value-type="string">
            <text:p>Predicted C1 = C1' + C1s = C2 [( <text:s/>(1+Cx/C2) N R0 / k Ri ) + (1/N) -1]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>
            <text:p>esd</text:p>
          </table:table-cell>
          <table:table-cell office:value-type="string">
            <text:p>Deriv dC1/dpar</text:p>
          </table:table-cell>
          <table:table-cell office:value-type="string">
            <text:p>(der*esd)^2</text:p>
          </table:table-cell>
          <table:table-cell/>
        </table:table-row>
        <table:table-row table:style-name="ro1">
          <table:table-cell office:value-type="string">
            <text:p>N =</text:p>
          </table:table-cell>
          <table:table-cell table:style-name="Default" table:formula="oooc:=[Sheet1.B3]"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1.B4]" office:value-type="float" office:value="49.89">
            <text:p>49.89</text:p>
          </table:table-cell>
          <table:table-cell table:formula="oooc:=[Sheet1.C4]" office:value-type="float" office:value="0.06">
            <text:p>0.06</text:p>
          </table:table-cell>
          <table:table-cell table:formula="oooc:= [.B5]*[.B3]/([.B10]*[.B9])" office:value-type="float" office:value="2.76558928107878">
            <text:p>2.77</text:p>
          </table:table-cell>
          <table:table-cell table:formula="oooc:=([.C4]*[.D4])^2" office:value-type="float" office:value="0.0275345426578242">
            <text:p>0.03</text:p>
          </table:table-cell>
          <table:table-cell/>
        </table:table-row>
        <table:table-row table:style-name="ro1">
          <table:table-cell office:value-type="string">
            <text:p>C2+Cx /pF =</text:p>
          </table:table-cell>
          <table:table-cell table:style-name="Default" table:formula="oooc:=[Sheet1.B5]" office:value-type="float" office:value="11">
            <text:p>11</text:p>
          </table:table-cell>
          <table:table-cell table:formula="oooc:=[Sheet1.C5]" office:value-type="float" office:value="0.2">
            <text:p>0.2</text:p>
          </table:table-cell>
          <table:table-cell table:formula="oooc:=[.B3]*[.B4]/([.B10]*[.B9]) + (1/[.B3]) -1" office:value-type="float" office:value="11.6265378090625">
            <text:p>11.63</text:p>
          </table:table-cell>
          <table:table-cell table:formula="oooc:=([.C5]*[.D5])^2" office:value-type="float" office:value="5.40705525702236">
            <text:p>5.41</text:p>
          </table:table-cell>
          <table:table-cell/>
        </table:table-row>
        <table:table-row table:style-name="ro1">
          <table:table-cell office:value-type="string">
            <text:p>Cx /pF</text:p>
          </table:table-cell>
          <table:table-cell table:style-name="Default" office:value-type="float" office:value="0.35">
            <text:p>0.35</text:p>
          </table:table-cell>
          <table:table-cell office:value-type="float" office:value="0.05">
            <text:p>0.05</text:p>
          </table:table-cell>
          <table:table-cell table:number-columns-repeated="3"/>
        </table:table-row>
        <table:table-row table:style-name="ro1">
          <table:table-cell office:value-type="string">
            <text:p>C2 /pF</text:p>
          </table:table-cell>
          <table:table-cell table:style-name="Default" table:formula="oooc:=[.B5]-[.B6]" office:value-type="float" office:value="10.65">
            <text:p>10.65</text:p>
          </table:table-cell>
          <table:table-cell table:number-columns-repeated="4"/>
        </table:table-row>
        <table:table-row table:style-name="ro1">
          <table:table-cell office:value-type="string">
            <text:p>1+Cx/C2</text:p>
          </table:table-cell>
          <table:table-cell table:style-name="Default" table:formula="oooc:=1+[.B6]/[.B7]" office:value-type="float" office:value="1.03286384976526">
            <text:p>1.03</text:p>
          </table:table-cell>
          <table:table-cell table:number-columns-repeated="4"/>
        </table:table-row>
        <table:table-row table:style-name="ro1">
          <table:table-cell office:value-type="string">
            <text:p>Ri =</text:p>
          </table:table-cell>
          <table:table-cell office:value-type="float" office:value="49.77">
            <text:p>49.77</text:p>
          </table:table-cell>
          <table:table-cell office:value-type="float" office:value="0.06">
            <text:p>0.06</text:p>
          </table:table-cell>
          <table:table-cell table:formula="oooc:=-[.B5]*[.B3]*[.B4]/([.B10]*[.B9]^2)" office:value-type="float" office:value="-2.77225736855576">
            <text:p>-2.77</text:p>
          </table:table-cell>
          <table:table-cell table:formula="oooc:=([.C9]*[.D9])^2" office:value-type="float" office:value="0.0276674793030422">
            <text:p>0.03</text:p>
          </table:table-cell>
          <table:table-cell/>
        </table:table-row>
        <table:table-row table:style-name="ro1">
          <table:table-cell office:value-type="string">
            <text:p>k =</text:p>
          </table:table-cell>
          <table:table-cell table:style-name="ce17" office:value-type="float" office:value="0.959">
            <text:p>0.959</text:p>
          </table:table-cell>
          <table:table-cell table:style-name="ce9" office:value-type="float" office:value="0.0112">
            <text:p>0.0112</text:p>
          </table:table-cell>
          <table:table-cell table:formula="oooc:=-[.B5]*[.B3]*[.B4]/([.B10]^2*[.B9])" office:value-type="float" office:value="-143.874086791471">
            <text:p>-143.87</text:p>
          </table:table-cell>
          <table:table-cell table:formula="oooc:=([.C10]*[.D10])^2" office:value-type="float" office:value="2.59657699751399">
            <text:p>2.6</text:p>
          </table:table-cell>
          <table:table-cell/>
        </table:table-row>
        <table:table-row table:style-name="ro1">
          <table:table-cell/>
          <table:table-cell table:style-name="ce17"/>
          <table:table-cell table:style-name="ce9"/>
          <table:table-cell/>
          <table:table-cell table:formula="oooc:=SUM([.E4:.E10])" office:value-type="float" office:value="8.05883427649721">
            <text:p>8.06</text:p>
          </table:table-cell>
          <table:table-cell office:value-type="string">
            <text:p>&lt;&lt;&lt; sum</text:p>
          </table:table-cell>
        </table:table-row>
        <table:table-row table:style-name="ro1">
          <table:table-cell office:value-type="string">
            <text:p>KT</text:p>
          </table:table-cell>
          <table:table-cell table:style-name="ce17" table:formula="oooc:=[.B8]*[.B3]*[.B4]/([.B10]*[.B9]) + 1/[.B3] -1" office:value-type="float" office:value="12.0387557965277">
            <text:p>12.039</text:p>
          </table:table-cell>
          <table:table-cell table:style-name="ce9" office:value-type="string">
            <text:p><text:s/>&lt; Transformer const. = [ (1+Cx/C2) N R0 / k Ri ] + (1/N) -1</text:p>
          </table:table-cell>
          <table:table-cell table:number-columns-repeated="3"/>
        </table:table-row>
        <table:table-row table:style-name="ro1">
          <table:table-cell/>
          <table:table-cell table:style-name="ce17"/>
          <table:table-cell table:style-name="ce9"/>
          <table:table-cell table:number-columns-repeated="3"/>
        </table:table-row>
        <table:table-row table:style-name="ro1">
          <table:table-cell office:value-type="string">
            <text:p>C1' =</text:p>
          </table:table-cell>
          <table:table-cell table:style-name="ce17" table:formula="oooc:=[Sheet2.B37]" office:value-type="float" office:value="117.266221194108">
            <text:p>117.266</text:p>
          </table:table-cell>
          <table:table-cell table:style-name="ce17" table:formula="oooc:=SQRT(([Sheet2.C37])^2+([.B14]*0.01)^2)" office:value-type="float" office:value="1.17284409030685">
            <text:p>1.173</text:p>
          </table:table-cell>
          <table:table-cell table:number-columns-repeated="3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7]*[.B12]" office:value-type="float" office:value="128.21274923302">
            <text:p>128.213</text:p>
          </table:table-cell>
          <table:table-cell table:style-name="ce17" table:formula="oooc:=SQRT([.E11])" office:value-type="float" office:value="2.83880860159631">
            <text:p>2.839</text:p>
          </table:table-cell>
          <table:table-cell table:number-columns-repeated="3"/>
        </table:table-row>
        <table:table-row table:style-name="ro1">
          <table:table-cell office:value-type="string">
            <text:p>C1s =</text:p>
          </table:table-cell>
          <table:table-cell table:style-name="ce33" table:formula="oooc:=[.B15]-[.B14]" office:value-type="float" office:value="10.9465280389123">
            <text:p>10.947</text:p>
          </table:table-cell>
          <table:table-cell table:style-name="ce33" table:formula="oooc:=SQRT([.E11]+[.C14]^2)" office:value-type="float" office:value="3.07154644058411">
            <text:p>3.072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C1 prediction for bridge evaluation (see sheet 5)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5.B3]"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5]*(([.B3]*[.B20]/([.B10]*[.B9])) + (1/[.B3]) -1)" office:value-type="float" office:value="128.196130720606">
            <text:p>128.196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 table:style-name="ce32" office:value-type="string">
            <text:p>Self capacitance of transformer secondary</text:p>
          </table:table-cell>
          <table:table-cell table:style-name="ce11" table:number-columns-repeated="3"/>
          <table:table-cell office:value-type="string">
            <text:p>Ci' = Ci apparent + ( Csh * Ro / Ri ) + [ L2 / ( N Ro Rv ) ] + ( LH / Ri^2 ) - Cis - [ L0 / ( R0 Ri ) ] + (C0 Ro / Ri) - [(N-1)Cx R0/Ri] -Cx C2/(N(Cx+C2)</text:p>
          </table:table-cell>
          <table:table-cell/>
        </table:table-row>
        <table:table-row table:style-name="ro1"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 +/-</text:p>
          </table:table-cell>
          <table:table-cell table:number-columns-repeated="3"/>
        </table:table-row>
        <table:table-row table:style-name="ro1">
          <table:table-cell office:value-type="string">
            <text:p>Csh / pF</text:p>
          </table:table-cell>
          <table:table-cell office:value-type="float" office:value="0">
            <text:p>0.00</text:p>
          </table:table-cell>
          <table:table-cell table:style-name="ce2" office:value-type="float" office:value="0">
            <text:p>0.00</text:p>
          </table:table-cell>
          <table:table-cell office:value-type="string">
            <text:p><text:s/>&lt; shield protrusion capacitance. <text:s/>Set to 0 for gen. side earth.</text:p>
          </table:table-cell>
          <table:table-cell table:number-columns-repeated="2"/>
        </table:table-row>
        <table:table-row table:style-name="ro1">
          <table:table-cell office:value-type="string">
            <text:p>L2 / nH</text:p>
          </table:table-cell>
          <table:table-cell table:formula="oooc:=[Sheet1.B6]" office:value-type="float" office:value="900">
            <text:p>900.00</text:p>
          </table:table-cell>
          <table:table-cell table:style-name="ce2" table:formula="oooc:=[Sheet1.C6]" office:value-type="float" office:value="20">
            <text:p>20.00</text:p>
          </table:table-cell>
          <table:table-cell office:value-type="string">
            <text:p><text:s/>&lt; inductance of upper voltage sampling arm</text:p>
          </table:table-cell>
          <table:table-cell table:number-columns-repeated="2"/>
        </table:table-row>
        <table:table-row table:style-name="ro1">
          <table:table-cell office:value-type="string">
            <text:p>L2 fit</text:p>
          </table:table-cell>
          <table:table-cell table:style-name="ce5" table:formula="oooc:=[Sheet1.B7]" office:value-type="float" office:value="1">
            <text:p>1</text:p>
          </table:table-cell>
          <table:table-cell table:style-name="ce2"/>
          <table:table-cell office:value-type="string">
            <text:p><text:s/>&lt; =1 when L2 is included in fit on sheet 1, 0 otherwise.</text:p>
          </table:table-cell>
          <table:table-cell table:number-columns-repeated="2"/>
        </table:table-row>
        <table:table-row table:style-name="ro1">
          <table:table-cell office:value-type="string">
            <text:p>RV0</text:p>
          </table:table-cell>
          <table:table-cell table:formula="oooc:=[Sheet1.B47]" office:value-type="float" office:value="1362.05871329985">
            <text:p>1362.06</text:p>
          </table:table-cell>
          <table:table-cell table:style-name="ce2"/>
          <table:table-cell office:value-type="string">
            <text:p><text:s/>&lt; optimal Rv</text:p>
          </table:table-cell>
          <table:table-cell table:number-columns-repeated="2"/>
        </table:table-row>
        <table:table-row table:style-name="ro1">
          <table:table-cell office:value-type="string">
            <text:p>LH / nH</text:p>
          </table:table-cell>
          <table:table-cell office:value-type="float" office:value="43">
            <text:p>43.00</text:p>
          </table:table-cell>
          <table:table-cell table:style-name="ce2" office:value-type="float" office:value="2">
            <text:p>2.00</text:p>
          </table:table-cell>
          <table:table-cell office:value-type="string">
            <text:p><text:s/>&lt; total Herzog commpensation inductance</text:p>
          </table:table-cell>
          <table:table-cell table:number-columns-repeated="2"/>
        </table:table-row>
        <table:table-row table:style-name="ro1">
          <table:table-cell office:value-type="string">
            <text:p>Cis / pF</text:p>
          </table:table-cell>
          <table:table-cell office:value-type="float" office:value="0.4">
            <text:p>0.40</text:p>
          </table:table-cell>
          <table:table-cell table:style-name="ce2" office:value-type="float" office:value="0.1">
            <text:p>0.10</text:p>
          </table:table-cell>
          <table:table-cell office:value-type="string">
            <text:p><text:s/>&lt; strays accross sec winding</text:p>
          </table:table-cell>
          <table:table-cell table:number-columns-repeated="2"/>
        </table:table-row>
        <table:table-row table:style-name="ro1">
          <table:table-cell office:value-type="string">
            <text:p>L0 / nH</text:p>
          </table:table-cell>
          <table:table-cell office:value-type="float" office:value="13">
            <text:p>13.00</text:p>
          </table:table-cell>
          <table:table-cell table:style-name="ce2" office:value-type="float" office:value="3">
            <text:p>3.00</text:p>
          </table:table-cell>
          <table:table-cell office:value-type="string">
            <text:p><text:s/>&lt; induc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0 / pF</text:p>
          </table:table-cell>
          <table:table-cell office:value-type="float" office:value="3.5">
            <text:p>3.50</text:p>
          </table:table-cell>
          <table:table-cell table:style-name="ce2" office:value-type="float" office:value="0.5">
            <text:p>0.50</text:p>
          </table:table-cell>
          <table:table-cell office:value-type="string">
            <text:p><text:s/>&lt; capaci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neut /pF</text:p>
          </table:table-cell>
          <table:table-cell office:value-type="float" office:value="0">
            <text:p>0.00</text:p>
          </table:table-cell>
          <table:table-cell table:style-name="ce2" office:value-type="float" office:value="0.5">
            <text:p>0.50</text:p>
          </table:table-cell>
          <table:table-cell office:value-type="string">
            <text:p><text:s/>&lt; neutralising capacitor.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Series for Ci'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3" office:value-type="string">
            <text:p>Variance</text:p>
          </table:table-cell>
          <table:table-cell table:number-columns-repeated="2"/>
        </table:table-row>
        <table:table-row table:style-name="ro1">
          <table:table-cell office:value-type="string">
            <text:p>Ci apparent</text:p>
          </table:table-cell>
          <table:table-cell table:formula="oooc:=[Sheet1.B44]" office:value-type="float" office:value="0.814889778815257">
            <text:p>0.81</text:p>
          </table:table-cell>
          <table:table-cell table:style-name="ce2" table:formula="oooc:=[Sheet1.C44]" office:value-type="float" office:value="0.052583202905027">
            <text:p>0.05</text:p>
          </table:table-cell>
          <table:table-cell table:style-name="ce17" table:formula="oooc:=[.C37]^2" office:value-type="float" office:value="0.00276499322775123">
            <text:p>0.003</text:p>
          </table:table-cell>
          <table:table-cell office:value-type="string">
            <text:p><text:s/>&lt; from fit on sheet 1</text:p>
          </table:table-cell>
          <table:table-cell/>
        </table:table-row>
        <table:table-row table:style-name="ro1">
          <table:table-cell office:value-type="string">
            <text:p>Corr for Csh</text:p>
          </table:table-cell>
          <table:table-cell table:formula="oooc:=[.B26]*[.B4]/[.B9]" office:value-type="float" office:value="0">
            <text:p>0.00</text:p>
          </table:table-cell>
          <table:table-cell table:style-name="ce2" table:formula="oooc:=[.C26]*[.B4]/[.B9]" office:value-type="float" office:value="0">
            <text:p>0.00</text:p>
          </table:table-cell>
          <table:table-cell table:style-name="ce17" table:formula="oooc:=[.C38]^2" office:value-type="float" office:value="0">
            <text:p>0.000</text:p>
          </table:table-cell>
          <table:table-cell table:number-columns-repeated="2"/>
        </table:table-row>
        <table:table-row table:style-name="ro1">
          <table:table-cell office:value-type="string">
            <text:p>Corr for Cx</text:p>
          </table:table-cell>
          <table:table-cell table:formula="oooc:=-([.B3]-1)*[.B6]*[.B4]/[.B9] -[.B6]*[.B7]/([.B3]*([.B5]))" office:value-type="float" office:value="-3.88752133678558">
            <text:p>-3.89</text:p>
          </table:table-cell>
          <table:table-cell table:style-name="ce2" table:formula="oooc:=[.C6]*([.B3]-1)*[.B4]/[.B9]" office:value-type="float" office:value="0.551326100060277">
            <text:p>0.55</text:p>
          </table:table-cell>
          <table:table-cell table:style-name="ce17" table:formula="oooc:=[.C39]^2" office:value-type="float" office:value="0.303960468607675">
            <text:p>0.304</text:p>
          </table:table-cell>
          <table:table-cell table:number-columns-repeated="2"/>
        </table:table-row>
        <table:table-row table:style-name="ro1">
          <table:table-cell office:value-type="string">
            <text:p>Corr for L2</text:p>
          </table:table-cell>
          <table:table-cell table:formula="oooc:=(1-[.B$28])*1000*[.B$27]/([.B$3]*[.B$4]*[.B$29])" office:value-type="float" office:value="0">
            <text:p>0.00</text:p>
          </table:table-cell>
          <table:table-cell table:style-name="ce2" table:formula="oooc:=1000*[.C27]/([.B3]*[.B4]*[.B29])" office:value-type="float" office:value="0.0245267168217598">
            <text:p>0.02</text:p>
          </table:table-cell>
          <table:table-cell table:style-name="ce17" table:formula="oooc:=[.C40]^2" office:value-type="float" office:value="0.000601559838054796">
            <text:p>0.001</text:p>
          </table:table-cell>
          <table:table-cell office:value-type="string">
            <text:p><text:s/>&lt; inclusion depends on whether L2 is included in fit on sheet 1.</text:p>
          </table:table-cell>
          <table:table-cell/>
        </table:table-row>
        <table:table-row table:style-name="ro1">
          <table:table-cell office:value-type="string">
            <text:p>Corr for LH</text:p>
          </table:table-cell>
          <table:table-cell table:formula="oooc:=1000*[.B30]/[.B9]^2" office:value-type="float" office:value="17.3593385914366">
            <text:p>17.36</text:p>
          </table:table-cell>
          <table:table-cell table:style-name="ce2" table:formula="oooc:=1000*[.C30]/[.B9]^2" office:value-type="float" office:value="0.807411097276122">
            <text:p>0.81</text:p>
          </table:table-cell>
          <table:table-cell table:style-name="ce17" table:formula="oooc:=[.C41]^2" office:value-type="float" office:value="0.651912680004631">
            <text:p>0.652</text:p>
          </table:table-cell>
          <table:table-cell table:number-columns-repeated="2"/>
        </table:table-row>
        <table:table-row table:style-name="ro1">
          <table:table-cell office:value-type="string">
            <text:p>Corr for Cis</text:p>
          </table:table-cell>
          <table:table-cell table:formula="oooc:=-[.B31]" office:value-type="float" office:value="-0.4">
            <text:p>-0.40</text:p>
          </table:table-cell>
          <table:table-cell table:style-name="ce2" table:formula="oooc:=[.C31]" office:value-type="float" office:value="0.1">
            <text:p>0.10</text:p>
          </table:table-cell>
          <table:table-cell table:style-name="ce17" table:formula="oooc:=[.C42]^2" office:value-type="float" office:value="0.01">
            <text:p>0.010</text:p>
          </table:table-cell>
          <table:table-cell table:number-columns-repeated="2"/>
        </table:table-row>
        <table:table-row table:style-name="ro1">
          <table:table-cell office:value-type="string">
            <text:p>Corr for L0</text:p>
          </table:table-cell>
          <table:table-cell table:formula="oooc:=-1000*[.B32]/([.B4]*[.B9])" office:value-type="float" office:value="-5.23554874773124">
            <text:p>-5.24</text:p>
          </table:table-cell>
          <table:table-cell table:style-name="ce2" table:formula="oooc:=1000*[.C32]/([.B4]*[.B9])" office:value-type="float" office:value="1.20820355716875">
            <text:p>1.21</text:p>
          </table:table-cell>
          <table:table-cell table:style-name="ce17" table:formula="oooc:=[.C43]^2" office:value-type="float" office:value="1.45975583555522">
            <text:p>1.460</text:p>
          </table:table-cell>
          <table:table-cell table:number-columns-repeated="2"/>
        </table:table-row>
        <table:table-row table:style-name="ro1">
          <table:table-cell office:value-type="string">
            <text:p>Corr for C0</text:p>
          </table:table-cell>
          <table:table-cell table:formula="oooc:=([.B33]+[.B34])*[.B4]/[.B9]" office:value-type="float" office:value="3.5084388185654">
            <text:p>3.51</text:p>
          </table:table-cell>
          <table:table-cell table:style-name="ce2" table:formula="oooc:=SQRT([.C33]^2+[.C34]^2)*[.B4]/[.B9]" office:value-type="float" office:value="0.708811679995918">
            <text:p>0.71</text:p>
          </table:table-cell>
          <table:table-cell table:style-name="ce17" table:formula="oooc:=[.C44]^2" office:value-type="float" office:value="0.502413997698636">
            <text:p>0.502</text:p>
          </table:table-cell>
          <table:table-cell table:number-columns-repeated="2"/>
        </table:table-row>
        <table:table-row table:style-name="ro1">
          <table:table-cell office:value-type="string">
            <text:p>Ci' / pF</text:p>
          </table:table-cell>
          <table:table-cell table:style-name="ce38" table:formula="oooc:=SUM([.B37:.B44])" office:value-type="float" office:value="12.1595971043005">
            <text:p>12.16</text:p>
          </table:table-cell>
          <table:table-cell table:style-name="ce38" table:formula="oooc:=SQRT([.D45])" office:value-type="float" office:value="1.71213595690645">
            <text:p>1.71</text:p>
          </table:table-cell>
          <table:table-cell table:formula="oooc:=SUM([.D37:.D44])" office:value-type="float" office:value="2.93140953493197">
            <text:p>2.93</text:p>
          </table:table-cell>
          <table:table-cell table:style-name="ce39" office:value-type="string">
            <text:p><text:s/>Only valid if parameters have been filled in correctly!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lw / mm</text:p>
          </table:table-cell>
          <table:table-cell office:value-type="float" office:value="228">
            <text:p>228.00</text:p>
          </table:table-cell>
          <table:table-cell office:value-type="string">
            <text:p><text:s/>&lt; length of secondary winding wire</text:p>
          </table:table-cell>
          <table:table-cell table:number-columns-repeated="3"/>
        </table:table-row>
        <table:table-row table:style-name="ro1">
          <table:table-cell office:value-type="string">
            <text:p>Ci' pred / pF</text:p>
          </table:table-cell>
          <table:table-cell table:formula="oooc:=1000000000*[.B47]/(2*[.B9]*299792458)" office:value-type="float" office:value="7.64040724383953">
            <text:p>7.64</text:p>
          </table:table-cell>
          <table:table-cell office:value-type="string">
            <text:p><text:s/>&lt; predicted Ci' if phase velocity = c</text:p>
          </table:table-cell>
          <table:table-cell table:number-columns-repeated="3"/>
        </table:table-row>
      </table:table>
      <table:table table:name="Sheet4" table:style-name="ta1" table:print="false">
        <table:table-column table:style-name="co25" table:default-cell-style-name="Default"/>
        <table:table-column table:style-name="co20" table:default-cell-style-name="Default"/>
        <table:table-column table:style-name="co42" table:default-cell-style-name="Default"/>
        <table:table-column table:style-name="co29" table:default-cell-style-name="ce16"/>
        <table:table-column table:style-name="co43" table:default-cell-style-name="ce2"/>
        <table:table-column table:style-name="co44" table:default-cell-style-name="Default"/>
        <table:table-column table:style-name="co31" table:default-cell-style-name="ce17"/>
        <table:table-column table:style-name="co19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5" table:default-cell-style-name="ce2"/>
        <table:table-column table:style-name="co32" table:default-cell-style-name="ce2"/>
        <table:table-column table:style-name="co46" table:default-cell-style-name="ce17"/>
        <table:table-column table:style-name="co25" table:default-cell-style-name="Default"/>
        <table:table-row table:style-name="ro1">
          <table:table-cell table:style-name="ce32" office:value-type="string">
            <text:p>Data reduction for 8-48 reference capacitor with 82pF in parallel. Data for dial readings 0 and 18 are excluded from fit (end effects).</text:p>
          </table:table-cell>
          <table:table-cell table:style-name="ce11" table:number-columns-repeated="15"/>
        </table:table-row>
        <table:table-row table:style-name="ro1">
          <table:table-cell table:number-columns-repeated="2"/>
          <table:table-cell table:style-name="ce3" office:value-type="string">
            <text:p>Dial</text:p>
          </table:table-cell>
          <table:table-cell table:style-name="ce3" office:value-type="string">
            <text:p>C /pF</text:p>
          </table:table-cell>
          <table:table-cell table:style-name="ce3" office:value-type="string">
            <text:p>esd C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obs-calc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table:number-columns-repeated="7"/>
          <table:table-cell table:style-name="ce3" office:value-type="string">
            <text:p>C calc</text:p>
          </table:table-cell>
          <table:table-cell table:style-name="ce3" office:value-type="string">
            <text:p>e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89">
            <text:p>89.0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4]*1/[.E4]^2" office:value-type="float" office:value="0">
            <text:p>0.000</text:p>
          </table:table-cell>
          <table:table-cell table:formula="oooc:=[.G4]*[.D4]" office:value-type="float" office:value="0">
            <text:p>0.00</text:p>
          </table:table-cell>
          <table:table-cell table:formula="oooc:=[.G4]*[.C4]" office:value-type="float" office:value="0">
            <text:p>0.00</text:p>
          </table:table-cell>
          <table:table-cell table:formula="oooc:=[.G4]*[.C4]^2" office:value-type="float" office:value="0">
            <text:p>0.00</text:p>
          </table:table-cell>
          <table:table-cell table:formula="oooc:=[.G4]*[.C4]*[.D4]" office:value-type="float" office:value="0">
            <text:p>0.00</text:p>
          </table:table-cell>
          <table:table-cell table:formula="oooc:=[.B$25]+[.B$27]*[.C4]" office:value-type="float" office:value="86.9191176470588">
            <text:p>86.92</text:p>
          </table:table-cell>
          <table:table-cell table:formula="oooc:=[.D4]-[.L4]" office:value-type="float" office:value="2.08088235294116">
            <text:p>2.08</text:p>
          </table:table-cell>
          <table:table-cell table:formula="oooc:=[.G4]*[.M4]" office:value-type="float" office:value="0">
            <text:p>0.00</text:p>
          </table:table-cell>
          <table:table-cell table:formula="oooc:=[.G4]*[.M4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90">
            <text:p>9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5]*1/[.E5]^2" office:value-type="float" office:value="25">
            <text:p>25.000</text:p>
          </table:table-cell>
          <table:table-cell table:formula="oooc:=[.G5]*[.D5]" office:value-type="float" office:value="2250">
            <text:p>2250.00</text:p>
          </table:table-cell>
          <table:table-cell table:formula="oooc:=[.G5]*[.C5]" office:value-type="float" office:value="25">
            <text:p>25.00</text:p>
          </table:table-cell>
          <table:table-cell table:formula="oooc:=[.G5]*[.C5]^2" office:value-type="float" office:value="25">
            <text:p>25.00</text:p>
          </table:table-cell>
          <table:table-cell table:formula="oooc:=[.G5]*[.C5]*[.D5]" office:value-type="float" office:value="2250">
            <text:p>2250.00</text:p>
          </table:table-cell>
          <table:table-cell table:formula="oooc:=[.B$25]+[.B$27]*[.C5]" office:value-type="float" office:value="89.4607843137255">
            <text:p>89.46</text:p>
          </table:table-cell>
          <table:table-cell table:formula="oooc:=[.D5]-[.L5]" office:value-type="float" office:value="0.539215686274488">
            <text:p>0.54</text:p>
          </table:table-cell>
          <table:table-cell table:formula="oooc:=[.G5]*[.M5]" office:value-type="float" office:value="13.4803921568622">
            <text:p>13.48</text:p>
          </table:table-cell>
          <table:table-cell table:formula="oooc:=[.G5]*[.M5]^2" office:value-type="float" office:value="7.26883890811168">
            <text:p>7.26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92">
            <text:p>9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6]*1/[.E6]^2" office:value-type="float" office:value="25">
            <text:p>25.000</text:p>
          </table:table-cell>
          <table:table-cell table:formula="oooc:=[.G6]*[.D6]" office:value-type="float" office:value="2300">
            <text:p>2300.00</text:p>
          </table:table-cell>
          <table:table-cell table:formula="oooc:=[.G6]*[.C6]" office:value-type="float" office:value="50">
            <text:p>50.00</text:p>
          </table:table-cell>
          <table:table-cell table:formula="oooc:=[.G6]*[.C6]^2" office:value-type="float" office:value="100">
            <text:p>100.00</text:p>
          </table:table-cell>
          <table:table-cell table:formula="oooc:=[.G6]*[.C6]*[.D6]" office:value-type="float" office:value="4600">
            <text:p>4600.00</text:p>
          </table:table-cell>
          <table:table-cell table:formula="oooc:=[.B$25]+[.B$27]*[.C6]" office:value-type="float" office:value="92.0024509803922">
            <text:p>92.00</text:p>
          </table:table-cell>
          <table:table-cell table:formula="oooc:=[.D6]-[.L6]" office:value-type="float" office:value="-0.00245098039218306">
            <text:p>0.00</text:p>
          </table:table-cell>
          <table:table-cell table:formula="oooc:=[.G6]*[.M6]" office:value-type="float" office:value="-0.0612745098045764">
            <text:p>-0.06</text:p>
          </table:table-cell>
          <table:table-cell table:formula="oooc:=[.G6]*[.M6]^2" office:value-type="float" office:value="0.000150182622071645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94.5">
            <text:p>94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7]*1/[.E7]^2" office:value-type="float" office:value="25">
            <text:p>25.000</text:p>
          </table:table-cell>
          <table:table-cell table:formula="oooc:=[.G7]*[.D7]" office:value-type="float" office:value="2362.5">
            <text:p>2362.50</text:p>
          </table:table-cell>
          <table:table-cell table:formula="oooc:=[.G7]*[.C7]" office:value-type="float" office:value="75">
            <text:p>75.00</text:p>
          </table:table-cell>
          <table:table-cell table:formula="oooc:=[.G7]*[.C7]^2" office:value-type="float" office:value="225">
            <text:p>225.00</text:p>
          </table:table-cell>
          <table:table-cell table:formula="oooc:=[.G7]*[.C7]*[.D7]" office:value-type="float" office:value="7087.5">
            <text:p>7087.50</text:p>
          </table:table-cell>
          <table:table-cell table:formula="oooc:=[.B$25]+[.B$27]*[.C7]" office:value-type="float" office:value="94.5441176470589">
            <text:p>94.54</text:p>
          </table:table-cell>
          <table:table-cell table:formula="oooc:=[.D7]-[.L7]" office:value-type="float" office:value="-0.0441176470588403">
            <text:p>-0.04</text:p>
          </table:table-cell>
          <table:table-cell table:formula="oooc:=[.G7]*[.M7]" office:value-type="float" office:value="-1.10294117647101">
            <text:p>-1.10</text:p>
          </table:table-cell>
          <table:table-cell table:formula="oooc:=[.G7]*[.M7]^2" office:value-type="float" office:value="0.0486591695502099">
            <text:p>0.0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97">
            <text:p>97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8]*1/[.E8]^2" office:value-type="float" office:value="25">
            <text:p>25.000</text:p>
          </table:table-cell>
          <table:table-cell table:formula="oooc:=[.G8]*[.D8]" office:value-type="float" office:value="2425">
            <text:p>2425.00</text:p>
          </table:table-cell>
          <table:table-cell table:formula="oooc:=[.G8]*[.C8]" office:value-type="float" office:value="100">
            <text:p>100.00</text:p>
          </table:table-cell>
          <table:table-cell table:formula="oooc:=[.G8]*[.C8]^2" office:value-type="float" office:value="400">
            <text:p>400.00</text:p>
          </table:table-cell>
          <table:table-cell table:formula="oooc:=[.G8]*[.C8]*[.D8]" office:value-type="float" office:value="9700">
            <text:p>9700.00</text:p>
          </table:table-cell>
          <table:table-cell table:formula="oooc:=[.B$25]+[.B$27]*[.C8]" office:value-type="float" office:value="97.0857843137255">
            <text:p>97.09</text:p>
          </table:table-cell>
          <table:table-cell table:formula="oooc:=[.D8]-[.L8]" office:value-type="float" office:value="-0.0857843137255117">
            <text:p>-0.09</text:p>
          </table:table-cell>
          <table:table-cell table:formula="oooc:=[.G8]*[.M8]" office:value-type="float" office:value="-2.14460784313779">
            <text:p>-2.14</text:p>
          </table:table-cell>
          <table:table-cell table:formula="oooc:=[.G8]*[.M8]^2" office:value-type="float" office:value="0.183973712033925">
            <text:p>0.184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99.5">
            <text:p>99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9]*1/[.E9]^2" office:value-type="float" office:value="25">
            <text:p>25.000</text:p>
          </table:table-cell>
          <table:table-cell table:formula="oooc:=[.G9]*[.D9]" office:value-type="float" office:value="2487.5">
            <text:p>2487.50</text:p>
          </table:table-cell>
          <table:table-cell table:formula="oooc:=[.G9]*[.C9]" office:value-type="float" office:value="125">
            <text:p>125.00</text:p>
          </table:table-cell>
          <table:table-cell table:formula="oooc:=[.G9]*[.C9]^2" office:value-type="float" office:value="625">
            <text:p>625.00</text:p>
          </table:table-cell>
          <table:table-cell table:formula="oooc:=[.G9]*[.C9]*[.D9]" office:value-type="float" office:value="12437.5">
            <text:p>12437.50</text:p>
          </table:table-cell>
          <table:table-cell table:formula="oooc:=[.B$25]+[.B$27]*[.C9]" office:value-type="float" office:value="99.6274509803922">
            <text:p>99.63</text:p>
          </table:table-cell>
          <table:table-cell table:formula="oooc:=[.D9]-[.L9]" office:value-type="float" office:value="-0.127450980392183">
            <text:p>-0.13</text:p>
          </table:table-cell>
          <table:table-cell table:formula="oooc:=[.G9]*[.M9]" office:value-type="float" office:value="-3.18627450980458">
            <text:p>-3.19</text:p>
          </table:table-cell>
          <table:table-cell table:formula="oooc:=[.G9]*[.M9]^2" office:value-type="float" office:value="0.406093810073216">
            <text:p>0.4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102">
            <text:p>10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0]*1/[.E10]^2" office:value-type="float" office:value="25">
            <text:p>25.000</text:p>
          </table:table-cell>
          <table:table-cell table:formula="oooc:=[.G10]*[.D10]" office:value-type="float" office:value="2550">
            <text:p>2550.00</text:p>
          </table:table-cell>
          <table:table-cell table:formula="oooc:=[.G10]*[.C10]" office:value-type="float" office:value="150">
            <text:p>150.00</text:p>
          </table:table-cell>
          <table:table-cell table:formula="oooc:=[.G10]*[.C10]^2" office:value-type="float" office:value="900">
            <text:p>900.00</text:p>
          </table:table-cell>
          <table:table-cell table:formula="oooc:=[.G10]*[.C10]*[.D10]" office:value-type="float" office:value="15300">
            <text:p>15300.00</text:p>
          </table:table-cell>
          <table:table-cell table:formula="oooc:=[.B$25]+[.B$27]*[.C10]" office:value-type="float" office:value="102.169117647059">
            <text:p>102.17</text:p>
          </table:table-cell>
          <table:table-cell table:formula="oooc:=[.D10]-[.L10]" office:value-type="float" office:value="-0.169117647058854">
            <text:p>-0.17</text:p>
          </table:table-cell>
          <table:table-cell table:formula="oooc:=[.G10]*[.M10]" office:value-type="float" office:value="-4.22794117647136">
            <text:p>-4.23</text:p>
          </table:table-cell>
          <table:table-cell table:formula="oooc:=[.G10]*[.M10]^2" office:value-type="float" office:value="0.715019463668082">
            <text:p>0.715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104.5">
            <text:p>104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1]*1/[.E11]^2" office:value-type="float" office:value="25">
            <text:p>25.000</text:p>
          </table:table-cell>
          <table:table-cell table:formula="oooc:=[.G11]*[.D11]" office:value-type="float" office:value="2612.5">
            <text:p>2612.50</text:p>
          </table:table-cell>
          <table:table-cell table:formula="oooc:=[.G11]*[.C11]" office:value-type="float" office:value="175">
            <text:p>175.00</text:p>
          </table:table-cell>
          <table:table-cell table:formula="oooc:=[.G11]*[.C11]^2" office:value-type="float" office:value="1225">
            <text:p>1225.00</text:p>
          </table:table-cell>
          <table:table-cell table:formula="oooc:=[.G11]*[.C11]*[.D11]" office:value-type="float" office:value="18287.5">
            <text:p>18287.50</text:p>
          </table:table-cell>
          <table:table-cell table:formula="oooc:=[.B$25]+[.B$27]*[.C11]" office:value-type="float" office:value="104.710784313726">
            <text:p>104.71</text:p>
          </table:table-cell>
          <table:table-cell table:formula="oooc:=[.D11]-[.L11]" office:value-type="float" office:value="-0.210784313725526">
            <text:p>-0.21</text:p>
          </table:table-cell>
          <table:table-cell table:formula="oooc:=[.G11]*[.M11]" office:value-type="float" office:value="-5.26960784313815">
            <text:p>-5.27</text:p>
          </table:table-cell>
          <table:table-cell table:formula="oooc:=[.G11]*[.M11]^2" office:value-type="float" office:value="1.11075067281852">
            <text:p>1.1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107">
            <text:p>107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2]*1/[.E12]^2" office:value-type="float" office:value="25">
            <text:p>25.000</text:p>
          </table:table-cell>
          <table:table-cell table:formula="oooc:=[.G12]*[.D12]" office:value-type="float" office:value="2675">
            <text:p>2675.00</text:p>
          </table:table-cell>
          <table:table-cell table:formula="oooc:=[.G12]*[.C12]" office:value-type="float" office:value="200">
            <text:p>200.00</text:p>
          </table:table-cell>
          <table:table-cell table:formula="oooc:=[.G12]*[.C12]^2" office:value-type="float" office:value="1600">
            <text:p>1600.00</text:p>
          </table:table-cell>
          <table:table-cell table:formula="oooc:=[.G12]*[.C12]*[.D12]" office:value-type="float" office:value="21400">
            <text:p>21400.00</text:p>
          </table:table-cell>
          <table:table-cell table:formula="oooc:=[.B$25]+[.B$27]*[.C12]" office:value-type="float" office:value="107.252450980392">
            <text:p>107.25</text:p>
          </table:table-cell>
          <table:table-cell table:formula="oooc:=[.D12]-[.L12]" office:value-type="float" office:value="-0.252450980392183">
            <text:p>-0.25</text:p>
          </table:table-cell>
          <table:table-cell table:formula="oooc:=[.G12]*[.M12]" office:value-type="float" office:value="-6.31127450980458">
            <text:p>-6.31</text:p>
          </table:table-cell>
          <table:table-cell table:formula="oooc:=[.G12]*[.M12]^2" office:value-type="float" office:value="1.59328743752436">
            <text:p>1.593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110">
            <text:p>11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3]*1/[.E13]^2" office:value-type="float" office:value="25">
            <text:p>25.000</text:p>
          </table:table-cell>
          <table:table-cell table:formula="oooc:=[.G13]*[.D13]" office:value-type="float" office:value="2750">
            <text:p>2750.00</text:p>
          </table:table-cell>
          <table:table-cell table:formula="oooc:=[.G13]*[.C13]" office:value-type="float" office:value="225">
            <text:p>225.00</text:p>
          </table:table-cell>
          <table:table-cell table:formula="oooc:=[.G13]*[.C13]^2" office:value-type="float" office:value="2025">
            <text:p>2025.00</text:p>
          </table:table-cell>
          <table:table-cell table:formula="oooc:=[.G13]*[.C13]*[.D13]" office:value-type="float" office:value="24750">
            <text:p>24750.00</text:p>
          </table:table-cell>
          <table:table-cell table:formula="oooc:=[.B$25]+[.B$27]*[.C13]" office:value-type="float" office:value="109.794117647059">
            <text:p>109.79</text:p>
          </table:table-cell>
          <table:table-cell table:formula="oooc:=[.D13]-[.L13]" office:value-type="float" office:value="0.205882352941146">
            <text:p>0.21</text:p>
          </table:table-cell>
          <table:table-cell table:formula="oooc:=[.G13]*[.M13]" office:value-type="float" office:value="5.14705882352864">
            <text:p>5.15</text:p>
          </table:table-cell>
          <table:table-cell table:formula="oooc:=[.G13]*[.M13]^2" office:value-type="float" office:value="1.05968858131456">
            <text:p>1.06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112">
            <text:p>11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4]*1/[.E14]^2" office:value-type="float" office:value="25">
            <text:p>25.000</text:p>
          </table:table-cell>
          <table:table-cell table:formula="oooc:=[.G14]*[.D14]" office:value-type="float" office:value="2800">
            <text:p>2800.00</text:p>
          </table:table-cell>
          <table:table-cell table:formula="oooc:=[.G14]*[.C14]" office:value-type="float" office:value="250">
            <text:p>250.00</text:p>
          </table:table-cell>
          <table:table-cell table:formula="oooc:=[.G14]*[.C14]^2" office:value-type="float" office:value="2500">
            <text:p>2500.00</text:p>
          </table:table-cell>
          <table:table-cell table:formula="oooc:=[.G14]*[.C14]*[.D14]" office:value-type="float" office:value="28000">
            <text:p>28000.00</text:p>
          </table:table-cell>
          <table:table-cell table:formula="oooc:=[.B$25]+[.B$27]*[.C14]" office:value-type="float" office:value="112.335784313726">
            <text:p>112.34</text:p>
          </table:table-cell>
          <table:table-cell table:formula="oooc:=[.D14]-[.L14]" office:value-type="float" office:value="-0.335784313725526">
            <text:p>-0.34</text:p>
          </table:table-cell>
          <table:table-cell table:formula="oooc:=[.G14]*[.M14]" office:value-type="float" office:value="-8.39460784313815">
            <text:p>-8.39</text:p>
          </table:table-cell>
          <table:table-cell table:formula="oooc:=[.G14]*[.M14]^2" office:value-type="float" office:value="2.81877763360306">
            <text:p>2.81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115">
            <text:p>11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5]*1/[.E15]^2" office:value-type="float" office:value="25">
            <text:p>25.000</text:p>
          </table:table-cell>
          <table:table-cell table:formula="oooc:=[.G15]*[.D15]" office:value-type="float" office:value="2875">
            <text:p>2875.00</text:p>
          </table:table-cell>
          <table:table-cell table:formula="oooc:=[.G15]*[.C15]" office:value-type="float" office:value="275">
            <text:p>275.00</text:p>
          </table:table-cell>
          <table:table-cell table:formula="oooc:=[.G15]*[.C15]^2" office:value-type="float" office:value="3025">
            <text:p>3025.00</text:p>
          </table:table-cell>
          <table:table-cell table:formula="oooc:=[.G15]*[.C15]*[.D15]" office:value-type="float" office:value="31625">
            <text:p>31625.00</text:p>
          </table:table-cell>
          <table:table-cell table:formula="oooc:=[.B$25]+[.B$27]*[.C15]" office:value-type="float" office:value="114.877450980392">
            <text:p>114.88</text:p>
          </table:table-cell>
          <table:table-cell table:formula="oooc:=[.D15]-[.L15]" office:value-type="float" office:value="0.122549019607803">
            <text:p>0.12</text:p>
          </table:table-cell>
          <table:table-cell table:formula="oooc:=[.G15]*[.M15]" office:value-type="float" office:value="3.06372549019507">
            <text:p>3.06</text:p>
          </table:table-cell>
          <table:table-cell table:formula="oooc:=[.G15]*[.M15]^2" office:value-type="float" office:value="0.37545655517084">
            <text:p>0.37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117.5">
            <text:p>117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6]*1/[.E16]^2" office:value-type="float" office:value="25">
            <text:p>25.000</text:p>
          </table:table-cell>
          <table:table-cell table:formula="oooc:=[.G16]*[.D16]" office:value-type="float" office:value="2937.5">
            <text:p>2937.50</text:p>
          </table:table-cell>
          <table:table-cell table:formula="oooc:=[.G16]*[.C16]" office:value-type="float" office:value="300">
            <text:p>300.00</text:p>
          </table:table-cell>
          <table:table-cell table:formula="oooc:=[.G16]*[.C16]^2" office:value-type="float" office:value="3600">
            <text:p>3600.00</text:p>
          </table:table-cell>
          <table:table-cell table:formula="oooc:=[.G16]*[.C16]*[.D16]" office:value-type="float" office:value="35250">
            <text:p>35250.00</text:p>
          </table:table-cell>
          <table:table-cell table:formula="oooc:=[.B$25]+[.B$27]*[.C16]" office:value-type="float" office:value="117.419117647059">
            <text:p>117.42</text:p>
          </table:table-cell>
          <table:table-cell table:formula="oooc:=[.D16]-[.L16]" office:value-type="float" office:value="0.0808823529411313">
            <text:p>0.08</text:p>
          </table:table-cell>
          <table:table-cell table:formula="oooc:=[.G16]*[.M16]" office:value-type="float" office:value="2.02205882352828">
            <text:p>2.02</text:p>
          </table:table-cell>
          <table:table-cell table:formula="oooc:=[.G16]*[.M16]^2" office:value-type="float" office:value="0.163548875432343">
            <text:p>0.16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120">
            <text:p>12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7]*1/[.E17]^2" office:value-type="float" office:value="25">
            <text:p>25.000</text:p>
          </table:table-cell>
          <table:table-cell table:formula="oooc:=[.G17]*[.D17]" office:value-type="float" office:value="3000">
            <text:p>3000.00</text:p>
          </table:table-cell>
          <table:table-cell table:formula="oooc:=[.G17]*[.C17]" office:value-type="float" office:value="325">
            <text:p>325.00</text:p>
          </table:table-cell>
          <table:table-cell table:formula="oooc:=[.G17]*[.C17]^2" office:value-type="float" office:value="4225">
            <text:p>4225.00</text:p>
          </table:table-cell>
          <table:table-cell table:formula="oooc:=[.G17]*[.C17]*[.D17]" office:value-type="float" office:value="39000">
            <text:p>39000.00</text:p>
          </table:table-cell>
          <table:table-cell table:formula="oooc:=[.B$25]+[.B$27]*[.C17]" office:value-type="float" office:value="119.960784313726">
            <text:p>119.96</text:p>
          </table:table-cell>
          <table:table-cell table:formula="oooc:=[.D17]-[.L17]" office:value-type="float" office:value="0.0392156862744741">
            <text:p>0.04</text:p>
          </table:table-cell>
          <table:table-cell table:formula="oooc:=[.G17]*[.M17]" office:value-type="float" office:value="0.980392156861853">
            <text:p>0.98</text:p>
          </table:table-cell>
          <table:table-cell table:formula="oooc:=[.G17]*[.M17]^2" office:value-type="float" office:value="0.0384467512494495">
            <text:p>0.0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float" office:value="122.5">
            <text:p>122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8]*1/[.E18]^2" office:value-type="float" office:value="25">
            <text:p>25.000</text:p>
          </table:table-cell>
          <table:table-cell table:formula="oooc:=[.G18]*[.D18]" office:value-type="float" office:value="3062.5">
            <text:p>3062.50</text:p>
          </table:table-cell>
          <table:table-cell table:formula="oooc:=[.G18]*[.C18]" office:value-type="float" office:value="350">
            <text:p>350.00</text:p>
          </table:table-cell>
          <table:table-cell table:formula="oooc:=[.G18]*[.C18]^2" office:value-type="float" office:value="4900">
            <text:p>4900.00</text:p>
          </table:table-cell>
          <table:table-cell table:formula="oooc:=[.G18]*[.C18]*[.D18]" office:value-type="float" office:value="42875">
            <text:p>42875.00</text:p>
          </table:table-cell>
          <table:table-cell table:formula="oooc:=[.B$25]+[.B$27]*[.C18]" office:value-type="float" office:value="122.502450980392">
            <text:p>122.50</text:p>
          </table:table-cell>
          <table:table-cell table:formula="oooc:=[.D18]-[.L18]" office:value-type="float" office:value="-0.00245098039221148">
            <text:p>0.00</text:p>
          </table:table-cell>
          <table:table-cell table:formula="oooc:=[.G18]*[.M18]" office:value-type="float" office:value="-0.0612745098052869">
            <text:p>-0.06</text:p>
          </table:table-cell>
          <table:table-cell table:formula="oooc:=[.G18]*[.M18]^2" office:value-type="float" office:value="0.000150182622075128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125">
            <text:p>12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9]*1/[.E19]^2" office:value-type="float" office:value="25">
            <text:p>25.000</text:p>
          </table:table-cell>
          <table:table-cell table:formula="oooc:=[.G19]*[.D19]" office:value-type="float" office:value="3125">
            <text:p>3125.00</text:p>
          </table:table-cell>
          <table:table-cell table:formula="oooc:=[.G19]*[.C19]" office:value-type="float" office:value="375">
            <text:p>375.00</text:p>
          </table:table-cell>
          <table:table-cell table:formula="oooc:=[.G19]*[.C19]^2" office:value-type="float" office:value="5625">
            <text:p>5625.00</text:p>
          </table:table-cell>
          <table:table-cell table:formula="oooc:=[.G19]*[.C19]*[.D19]" office:value-type="float" office:value="46875">
            <text:p>46875.00</text:p>
          </table:table-cell>
          <table:table-cell table:formula="oooc:=[.B$25]+[.B$27]*[.C19]" office:value-type="float" office:value="125.044117647059">
            <text:p>125.04</text:p>
          </table:table-cell>
          <table:table-cell table:formula="oooc:=[.D19]-[.L19]" office:value-type="float" office:value="-0.0441176470588687">
            <text:p>-0.04</text:p>
          </table:table-cell>
          <table:table-cell table:formula="oooc:=[.G19]*[.M19]" office:value-type="float" office:value="-1.10294117647172">
            <text:p>-1.10</text:p>
          </table:table-cell>
          <table:table-cell table:formula="oooc:=[.G19]*[.M19]^2" office:value-type="float" office:value="0.0486591695502726">
            <text:p>0.0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float" office:value="128">
            <text:p>128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0]*1/[.E20]^2" office:value-type="float" office:value="25">
            <text:p>25.000</text:p>
          </table:table-cell>
          <table:table-cell table:formula="oooc:=[.G20]*[.D20]" office:value-type="float" office:value="3200">
            <text:p>3200.00</text:p>
          </table:table-cell>
          <table:table-cell table:formula="oooc:=[.G20]*[.C20]" office:value-type="float" office:value="400">
            <text:p>400.00</text:p>
          </table:table-cell>
          <table:table-cell table:formula="oooc:=[.G20]*[.C20]^2" office:value-type="float" office:value="6400">
            <text:p>6400.00</text:p>
          </table:table-cell>
          <table:table-cell table:formula="oooc:=[.G20]*[.C20]*[.D20]" office:value-type="float" office:value="51200">
            <text:p>51200.00</text:p>
          </table:table-cell>
          <table:table-cell table:formula="oooc:=[.B$25]+[.B$27]*[.C20]" office:value-type="float" office:value="127.585784313726">
            <text:p>127.59</text:p>
          </table:table-cell>
          <table:table-cell table:formula="oooc:=[.D20]-[.L20]" office:value-type="float" office:value="0.41421568627446">
            <text:p>0.41</text:p>
          </table:table-cell>
          <table:table-cell table:formula="oooc:=[.G20]*[.M20]" office:value-type="float" office:value="10.3553921568615">
            <text:p>10.36</text:p>
          </table:table-cell>
          <table:table-cell table:formula="oooc:=[.G20]*[.M20]^2" office:value-type="float" office:value="4.28936586889554">
            <text:p>4.28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float" office:value="130">
            <text:p>13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1]*1/[.E21]^2" office:value-type="float" office:value="25">
            <text:p>25.000</text:p>
          </table:table-cell>
          <table:table-cell table:formula="oooc:=[.G21]*[.D21]" office:value-type="float" office:value="3250">
            <text:p>3250.00</text:p>
          </table:table-cell>
          <table:table-cell table:formula="oooc:=[.G21]*[.C21]" office:value-type="float" office:value="425">
            <text:p>425.00</text:p>
          </table:table-cell>
          <table:table-cell table:formula="oooc:=[.G21]*[.C21]^2" office:value-type="float" office:value="7225">
            <text:p>7225.00</text:p>
          </table:table-cell>
          <table:table-cell table:formula="oooc:=[.G21]*[.C21]*[.D21]" office:value-type="float" office:value="55250">
            <text:p>55250.00</text:p>
          </table:table-cell>
          <table:table-cell table:formula="oooc:=[.B$25]+[.B$27]*[.C21]" office:value-type="float" office:value="130.127450980392">
            <text:p>130.13</text:p>
          </table:table-cell>
          <table:table-cell table:formula="oooc:=[.D21]-[.L21]" office:value-type="float" office:value="-0.127450980392211">
            <text:p>-0.13</text:p>
          </table:table-cell>
          <table:table-cell table:formula="oooc:=[.G21]*[.M21]" office:value-type="float" office:value="-3.18627450980529">
            <text:p>-3.19</text:p>
          </table:table-cell>
          <table:table-cell table:formula="oooc:=[.G21]*[.M21]^2" office:value-type="float" office:value="0.406093810073397">
            <text:p>0.4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float" office:value="131">
            <text:p>131.0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22]*1/[.E22]^2" office:value-type="float" office:value="0">
            <text:p>0.000</text:p>
          </table:table-cell>
          <table:table-cell table:formula="oooc:=[.G22]*[.D22]" office:value-type="float" office:value="0">
            <text:p>0.00</text:p>
          </table:table-cell>
          <table:table-cell table:formula="oooc:=[.G22]*[.C22]" office:value-type="float" office:value="0">
            <text:p>0.00</text:p>
          </table:table-cell>
          <table:table-cell table:formula="oooc:=[.G22]*[.C22]^2" office:value-type="float" office:value="0">
            <text:p>0.00</text:p>
          </table:table-cell>
          <table:table-cell table:formula="oooc:=[.G22]*[.C22]*[.D22]" office:value-type="float" office:value="0">
            <text:p>0.00</text:p>
          </table:table-cell>
          <table:table-cell table:formula="oooc:=[.B$25]+[.B$27]*[.C22]" office:value-type="float" office:value="132.669117647059">
            <text:p>132.67</text:p>
          </table:table-cell>
          <table:table-cell table:formula="oooc:=[.D22]-[.L22]" office:value-type="float" office:value="-1.66911764705887">
            <text:p>-1.67</text:p>
          </table:table-cell>
          <table:table-cell table:formula="oooc:=[.G22]*[.M22]" office:value-type="float" office:value="0">
            <text:p>0.00</text:p>
          </table:table-cell>
          <table:table-cell table:formula="oooc:=[.G22]*[.M22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table:style-name="ce10" office:value-type="string">
            <text:p>sums &gt;&gt;&gt;&gt;&gt;&gt;&gt;&gt;&gt;</text:p>
          </table:table-cell>
          <table:table-cell table:style-name="ce10" table:number-columns-repeated="2"/>
          <table:table-cell table:style-name="ce10" table:formula="oooc:=SUM([.F4:.F22])" office:value-type="float" office:value="17">
            <text:p>17</text:p>
          </table:table-cell>
          <table:table-cell table:style-name="ce37" table:formula="oooc:=SUM([.G4:.G22])" office:value-type="float" office:value="425">
            <text:p>425.000</text:p>
          </table:table-cell>
          <table:table-cell table:style-name="ce21" table:formula="oooc:=SUM([.H4:.H22])" office:value-type="float" office:value="46662.5">
            <text:p>46662.50</text:p>
          </table:table-cell>
          <table:table-cell table:style-name="ce21" table:formula="oooc:=SUM([.I4:.I22])" office:value-type="float" office:value="3825">
            <text:p>3825.00</text:p>
          </table:table-cell>
          <table:table-cell table:style-name="ce21" table:formula="oooc:=SUM([.J4:.J22])" office:value-type="float" office:value="44625">
            <text:p>44625.00</text:p>
          </table:table-cell>
          <table:table-cell table:style-name="ce21" table:formula="oooc:=SUM([.K4:.K22])" office:value-type="float" office:value="445887.5">
            <text:p>445887.50</text:p>
          </table:table-cell>
          <table:table-cell table:style-name="ce10" table:number-columns-repeated="2"/>
          <table:table-cell table:style-name="ce23" table:formula="oooc:=SUM([.N4:.N22])" office:value-type="float" office:value="-0.0000000000149178447372833">
            <text:p>-1.49E-11</text:p>
          </table:table-cell>
          <table:table-cell table:style-name="ce37" table:formula="oooc:=SUM([.O4:.O22])" office:value-type="float" office:value="20.5269607843136">
            <text:p>20.527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table:style-name="ce5" table:formula="oooc:=[.G23]*[.J23]-[.I23]^2" office:value-type="float" office:value="4335000">
            <text:p>4335000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a</text:p>
          </table:table-cell>
          <table:table-cell table:style-name="ce30" table:formula="oooc:=([.J23]*[.H23]-[.I23]*[.K23])/[.B24]" office:value-type="float" office:value="86.9191176470588">
            <text:p>86.919118</text:p>
          </table:table-cell>
          <table:table-cell/>
          <table:table-cell table:style-name="Default">
            <draw:frame table:end-cell-address="Sheet4.Q48" table:end-x="1.673cm" table:end-y="0.108cm" draw:z-index="0" draw:style-name="gr1" svg:width="22.074cm" svg:height="10.494cm" svg:x="0.011cm" svg:y="0cm">
              <draw:object draw:notify-on-update-of-ranges="Sheet4.C4:Sheet4.D22 Sheet4.L4:Sheet4.L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a</text:p>
          </table:table-cell>
          <table:table-cell table:style-name="ce19" table:formula="oooc:=[.B29]*[.J23]/[.B24]" office:value-type="float" office:value="0.0140871299500192">
            <text:p>0.014087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b</text:p>
          </table:table-cell>
          <table:table-cell table:style-name="ce30" table:formula="oooc:=([.G23]*[.K23]-[.I23]*[.H23])/[.B24]" office:value-type="float" office:value="2.54166666666667">
            <text:p>2.541667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b</text:p>
          </table:table-cell>
          <table:table-cell table:style-name="ce19" table:formula="oooc:=[.B29]*[.G23]/[.B24]" office:value-type="float" office:value="0.000134163142381135">
            <text:p>0.00013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Chi^2/n-2)</text:p>
          </table:table-cell>
          <table:table-cell table:style-name="ce40" table:formula="oooc:=[.O23]/([.F23]-2)" office:value-type="float" office:value="1.36846405228757">
            <text:p>1.36846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fit</text:p>
          </table:table-cell>
          <table:table-cell table:style-name="ce19" table:formula="oooc:=SQRT([.B29])" office:value-type="float" office:value="1.1698136827237">
            <text:p>1.16981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</table:table>
      <table:table table:name="Sheet5" table:style-name="ta1" table:print="false">
        <table:table-column table:style-name="co25" table:number-columns-repeated="2" table:default-cell-style-name="Default"/>
        <table:table-column table:style-name="co22" table:default-cell-style-name="Default"/>
        <table:table-column table:style-name="co43" table:default-cell-style-name="Default"/>
        <table:table-column table:style-name="co9" table:number-columns-repeated="2" table:default-cell-style-name="Default"/>
        <table:table-column table:style-name="co19" table:default-cell-style-name="Default"/>
        <table:table-column table:style-name="co46" table:default-cell-style-name="Default"/>
        <table:table-column table:style-name="co10" table:default-cell-style-name="Default"/>
        <table:table-column table:style-name="co48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" table:default-cell-style-name="Default"/>
        <table:table-column table:style-name="co9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0" table:visibility="collapse" table:number-columns-repeated="4" table:default-cell-style-name="Default"/>
        <table:table-column table:style-name="co34" table:default-cell-style-name="Default"/>
        <table:table-column table:style-name="co14" table:default-cell-style-name="Default"/>
        <table:table-column table:style-name="co32" table:default-cell-style-name="Default"/>
        <table:table-column table:style-name="co51" table:default-cell-style-name="Default"/>
        <table:table-row table:style-name="ro1">
          <table:table-cell table:style-name="ce32" office:value-type="string">
            <text:p>Bridge performance evaluation</text:p>
          </table:table-cell>
          <table:table-cell table:style-name="ce11" table:number-columns-repeated="3"/>
          <table:table-cell table:style-name="ce42" table:formula="oooc:=[Sheet1.A1]" office:value-type="string" office:string-value="FT50-61, 12 turns 0.9mm wire.  Lsec = 9.25uH @ 1.5915MHz. 40pF variable ref cap with padding. No shield. L-bal coil and Herzog comp coil.">
            <text:p>FT50-61, 12 turns 0.9mm wire. <text:s/>Lsec = 9.25uH @ 1.5915MHz. 40pF variable ref cap with padding. No shield. L-bal coil and Herzog comp coil.</text:p>
          </table:table-cell>
          <table:table-cell table:style-name="ce46" table:number-columns-repeated="17"/>
          <table:table-cell table:number-columns-repeated="8"/>
        </table:table-row>
        <table:table-row table:style-name="ro1">
          <table:table-cell office:value-type="string">
            <text:p>N</text:p>
          </table:table-cell>
          <table:table-cell table:formula="oooc:=[Sheet1.B3]" office:value-type="float" office:value="12">
            <text:p>12</text:p>
          </table:table-cell>
          <table:table-cell table:number-columns-repeated="28"/>
        </table:table-row>
        <table:table-row table:style-name="ro1">
          <table:table-cell office:value-type="string">
            <text:p>R0</text:p>
          </table:table-cell>
          <table:table-cell office:value-type="float" office:value="50">
            <text:p>50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C2 /pF</text:p>
          </table:table-cell>
          <table:table-cell table:formula="oooc:=[Sheet1.B5]" office:value-type="float" office:value="11">
            <text:p>11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Li /uH</text:p>
          </table:table-cell>
          <table:table-cell table:style-name="ce17" table:formula="oooc:=[Sheet1.B43]" office:value-type="float" office:value="8.96981041526188">
            <text:p>8.970</text:p>
          </table:table-cell>
          <table:table-cell table:number-columns-repeated="28"/>
        </table:table-row>
        <table:table-row table:style-name="ro1">
          <table:table-cell office:value-type="string">
            <text:p>Rv0</text:p>
          </table:table-cell>
          <table:table-cell table:style-name="ce41" table:formula="oooc:=1000000*[.B5]/([.B2]*[.B3]*[.B4])" office:value-type="float" office:value="1359.06218413059">
            <text:p>1359.06</text:p>
          </table:table-cell>
          <table:table-cell office:value-type="string">
            <text:p><text:s/>&lt;&lt;&lt; Guide value (estimated value for zero phase error at 0Hz)</text:p>
          </table:table-cell>
          <table:table-cell table:number-columns-repeated="27"/>
        </table:table-row>
        <table:table-row table:style-name="ro1">
          <table:table-cell office:value-type="string">
            <text:p>Rvset</text:p>
          </table:table-cell>
          <table:table-cell table:style-name="ce42" office:value-type="float" office:value="1363">
            <text:p>1363.0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office:value-type="string">
            <text:p>C1s /pF</text:p>
          </table:table-cell>
          <table:table-cell table:style-name="ce17" table:formula="oooc:=[Sheet3.B16]" office:value-type="float" office:value="10.9465280389123">
            <text:p>10.947</text:p>
          </table:table-cell>
          <table:table-cell table:number-columns-repeated="28"/>
        </table:table-row>
        <table:table-row table:style-name="ro1">
          <table:table-cell office:value-type="string">
            <text:p>L1 /nH</text:p>
          </table:table-cell>
          <table:table-cell table:style-name="ce17" table:formula="oooc:=[Sheet2.B39]" office:value-type="float" office:value="-0.0271385502441583">
            <text:p>-0.027</text:p>
          </table:table-cell>
          <table:table-cell table:number-columns-repeated="28"/>
        </table:table-row>
        <table:table-row table:style-name="ro1">
          <table:table-cell office:value-type="string">
            <text:p>C1 pred</text:p>
          </table:table-cell>
          <table:table-cell table:style-name="ce17" table:formula="oooc:=[Sheet3.B21]" office:value-type="float" office:value="128.196130720606">
            <text:p>128.196</text:p>
          </table:table-cell>
          <table:table-cell table:number-columns-repeated="19"/>
          <table:table-cell office:value-type="string">
            <text:p>| &lt;&lt; - - show hidden columns for details of fit - - &gt;&gt; |</text:p>
          </table:table-cell>
          <table:table-cell table:number-columns-repeated="8"/>
        </table:table-row>
        <table:table-row table:style-name="ro1">
          <table:table-cell office:value-type="string">
            <text:p>Cv set 0</text:p>
          </table:table-cell>
          <table:table-cell table:style-name="ce43" table:formula="oooc:=[.B10]+[.B4]" office:value-type="float" office:value="139.196130720606">
            <text:p>139.196</text:p>
          </table:table-cell>
          <table:table-cell office:value-type="string">
            <text:p><text:s/>&lt;&lt;&lt; Guide value (est. value for <text:s/>zero magnitude error at 0Hz)</text:p>
          </table:table-cell>
          <table:table-cell table:number-columns-repeated="27"/>
        </table:table-row>
        <table:table-row table:style-name="ro1">
          <table:table-cell office:value-type="string">
            <text:p>C1 set</text:p>
          </table:table-cell>
          <table:table-cell table:style-name="ce17" table:formula="oooc:=[.B13]-[.B4]" office:value-type="float" office:value="128.25">
            <text:p>128.250</text:p>
          </table:table-cell>
          <table:table-cell table:number-columns-repeated="28"/>
        </table:table-row>
        <table:table-row table:style-name="ro1">
          <table:table-cell office:value-type="string">
            <text:p>Cv set</text:p>
          </table:table-cell>
          <table:table-cell table:style-name="ce44" office:value-type="float" office:value="139.25">
            <text:p>139.25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x</text:p>
          </table:table-cell>
          <table:table-cell table:number-columns-repeated="11"/>
          <table:table-cell office:value-type="string">
            <text:p>y</text:p>
          </table:table-cell>
          <table:table-cell table:number-columns-repeated="3"/>
          <table:table-cell office:value-type="string">
            <text:p>| - - - Determining the gradient of Phi vs f: y=phi, x=f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f</text:p>
          </table:table-cell>
          <table:table-cell table:style-name="ce3" office:value-type="string">
            <text:p>Rv</text:p>
          </table:table-cell>
          <table:table-cell table:style-name="ce3" office:value-type="string">
            <text:p>C1'm</text:p>
          </table:table-cell>
          <table:table-cell table:style-name="ce3" office:value-type="string">
            <text:p>C1'0</text:p>
          </table:table-cell>
          <table:table-cell table:style-name="ce3" office:value-type="string">
            <text:p>Cv</text:p>
          </table:table-cell>
          <table:table-cell table:style-name="ce3" office:value-type="string">
            <text:p>Xcv</text:p>
          </table:table-cell>
          <table:table-cell table:style-name="ce3" office:value-type="string">
            <text:p>Xcvset</text:p>
          </table:table-cell>
          <table:table-cell table:style-name="ce3" office:value-type="string">
            <text:p>U</text:p>
          </table:table-cell>
          <table:table-cell table:style-name="ce3" office:value-type="string">
            <text:p>Rbal</text:p>
          </table:table-cell>
          <table:table-cell table:style-name="ce3" office:value-type="string">
            <text:p>Xbal</text:p>
          </table:table-cell>
          <table:table-cell table:style-name="ce3" office:value-type="string">
            <text:p>|Zbal|</text:p>
          </table:table-cell>
          <table:table-cell table:style-name="ce3" office:value-type="string">
            <text:p>(|Zbal|/R0)-1</text:p>
          </table:table-cell>
          <table:table-cell table:style-name="ce3" office:value-type="string">
            <text:p>Phi</text:p>
          </table:table-cell>
          <table:table-cell table:number-columns-repeated="3"/>
          <table:table-cell table:style-name="ce3" office:value-type="string">
            <text:p>esd phi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table:number-columns-repeated="4"/>
          <table:table-cell table:style-name="ce3" office:value-type="string">
            <text:p>Phi calc</text:p>
          </table:table-cell>
          <table:table-cell table:style-name="ce3" office:value-type="string">
            <text:p>obs-calc</text:p>
          </table:table-cell>
          <table:table-cell table:style-name="ce3" table:number-columns-repeated="2"/>
        </table:table-row>
        <table:table-row table:style-name="ro1">
          <table:table-cell table:number-columns-repeated="2"/>
          <table:table-cell table:style-name="ce3" office:value-type="string">
            <text:p>Log(f)</text:p>
          </table:table-cell>
          <table:table-cell table:style-name="ce3" office:value-type="string">
            <text:p>/MHz</text:p>
          </table:table-cell>
          <table:table-cell table:style-name="ce3" office:value-type="string">
            <text:p>/Ohms</text:p>
          </table:table-cell>
          <table:table-cell table:number-columns-repeated="3" table:style-name="ce3" office:value-type="string">
            <text:p>/pF</text:p>
          </table:table-cell>
          <table:table-cell table:style-name="ce3" table:number-columns-repeated="3"/>
          <table:table-cell table:number-columns-repeated="3" table:style-name="ce3" office:value-type="string">
            <text:p>Ohms</text:p>
          </table:table-cell>
          <table:table-cell table:style-name="ce3" office:value-type="string">
            <text:p>Magn. err.</text:p>
          </table:table-cell>
          <table:table-cell table:style-name="ce3" office:value-type="string">
            <text:p>/deg.</text:p>
          </table:table-cell>
          <table:table-cell table:number-columns-repeated="3"/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</table:table-row>
        <table:table-row table:style-name="ro1">
          <table:table-cell table:number-columns-repeated="2"/>
          <table:table-cell table:style-name="ce2" table:formula="oooc:=LOG10([.D17]*1000000)" office:value-type="float" office:value="6.20182028693">
            <text:p>6.20</text:p>
          </table:table-cell>
          <table:table-cell table:style-name="ce16" table:formula="oooc:=[Sheet1.E11]" office:value-type="float" office:value="1.59155">
            <text:p>1.6</text:p>
          </table:table-cell>
          <table:table-cell table:style-name="ce16" table:formula="oooc:=[Sheet1.G11]" office:value-type="float" office:value="1362.8">
            <text:p>1362.8</text:p>
          </table:table-cell>
          <table:table-cell table:style-name="ce2" table:formula="oooc:=[Sheet2.G4]" office:value-type="float" office:value="117.368284313726">
            <text:p>117.37</text:p>
          </table:table-cell>
          <table:table-cell table:style-name="ce2" table:formula="oooc:=1/((1/[.F17])+0.0000001*[.B$9])" office:value-type="float" office:value="117.368321697943">
            <text:p>117.37</text:p>
          </table:table-cell>
          <table:table-cell table:style-name="ce2" table:formula="oooc:=[.G17]+[.B$8]+[.B$4]" office:value-type="float" office:value="139.314849736855">
            <text:p>139.31</text:p>
          </table:table-cell>
          <table:table-cell table:style-name="ce16" table:formula="oooc:=-1000000/(2*PI()*[.D17]*[.H17])" office:value-type="float" office:value="-717.798313908969">
            <text:p>-717.8</text:p>
          </table:table-cell>
          <table:table-cell table:style-name="ce16" table:formula="oooc:=-1000000/(2*PI()*[.D17]*[.B$13])" office:value-type="float" office:value="-718.132597799613">
            <text:p>-718.1</text:p>
          </table:table-cell>
          <table:table-cell table:style-name="ce6" table:formula="oooc:=[.E17]*[.B$13]/([.B$7]*[.H17]*([.E17]^2+[.I17]^2))" office:value-type="float" office:value="0.00000042124570103418">
            <text:p>4.21E-07</text:p>
          </table:table-cell>
          <table:table-cell table:style-name="ce17" table:formula="oooc:=[.B$3]*[.K17]*([.E17]*[.B$7]+[.I17]*[.J17])" office:value-type="float" office:value="49.9801867321166">
            <text:p>49.980</text:p>
          </table:table-cell>
          <table:table-cell table:style-name="ce17" table:formula="oooc:=[.B$3]*[.K17]*([.E17]*[.J17]-[.B$7]*[.I17])" office:value-type="float" office:value="-0.00657148397822595">
            <text:p>-0.007</text:p>
          </table:table-cell>
          <table:table-cell table:style-name="ce17" table:formula="oooc:=SQRT([.L17]^2+[.M17]^2)" office:value-type="float" office:value="49.9801871641318">
            <text:p>49.980</text:p>
          </table:table-cell>
          <table:table-cell table:style-name="ce9" table:formula="oooc:=([.N17]/[.B$3])-1" office:value-type="float" office:value="-0.000396256717364318">
            <text:p>-0.0004</text:p>
          </table:table-cell>
          <table:table-cell table:style-name="ce17" table:formula="oooc:=57.29577951*ATAN([.M17]/[.L17])" office:value-type="float" office:value="-0.00753335110407471">
            <text:p>-0.00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7]/[.T17]^2" office:value-type="float" office:value="400">
            <text:p>400.00</text:p>
          </table:table-cell>
          <table:table-cell table:style-name="ce16" table:formula="oooc:=[.V17]*[.D17]" office:value-type="float" office:value="636.62">
            <text:p>636.6</text:p>
          </table:table-cell>
          <table:table-cell table:style-name="ce16" table:formula="oooc:=[.V17]*[.P17]" office:value-type="float" office:value="-3.01334044162988">
            <text:p>-3.0</text:p>
          </table:table-cell>
          <table:table-cell table:style-name="ce16" table:formula="oooc:=[.V17]*[.D17]*[.P17]" office:value-type="float" office:value="-4.79588197987604">
            <text:p>-4.8</text:p>
          </table:table-cell>
          <table:table-cell table:style-name="ce16" table:formula="oooc:=[.V17]*[.D17]^2" office:value-type="float" office:value="1013.212561">
            <text:p>1013.2</text:p>
          </table:table-cell>
          <table:table-cell table:style-name="ce17" table:formula="oooc:=[.R$49]+[.R$50]*[.D17]" office:value-type="float" office:value="0.00261576839096477">
            <text:p>0.003</text:p>
          </table:table-cell>
          <table:table-cell table:style-name="ce17" table:formula="oooc:=[.P17]-[.AA17]" office:value-type="float" office:value="-0.0101491194950395">
            <text:p>-0.010</text:p>
          </table:table-cell>
          <table:table-cell table:style-name="ce17" table:formula="oooc:=[.V17]*[.AB17]" office:value-type="float" office:value="-4.05964779801579">
            <text:p>-4.060</text:p>
          </table:table-cell>
          <table:table-cell table:style-name="ce19" table:formula="oooc:=[.V17]*[.AB17]^2" office:value-type="float" office:value="0.0412018506098361">
            <text:p>0.041202</text:p>
          </table:table-cell>
        </table:table-row>
        <table:table-row table:style-name="ro1">
          <table:table-cell table:number-columns-repeated="2"/>
          <table:table-cell table:style-name="ce2" table:formula="oooc:=LOG10([.D18]*1000000)" office:value-type="float" office:value="6.23044892137827">
            <text:p>6.23</text:p>
          </table:table-cell>
          <table:table-cell table:style-name="ce16" table:formula="oooc:=[Sheet1.E12]" office:value-type="float" office:value="1.7">
            <text:p>1.7</text:p>
          </table:table-cell>
          <table:table-cell table:style-name="ce16" table:formula="oooc:=[Sheet1.G12]" office:value-type="float" office:value="1362.6">
            <text:p>1362.6</text:p>
          </table:table-cell>
          <table:table-cell table:style-name="ce2" table:formula="oooc:=[Sheet2.G5]" office:value-type="float" office:value="117.380992647059">
            <text:p>117.38</text:p>
          </table:table-cell>
          <table:table-cell table:style-name="ce2" table:formula="oooc:=1/((1/[.F18])+0.0000001*[.B$9])" office:value-type="float" office:value="117.381030039372">
            <text:p>117.38</text:p>
          </table:table-cell>
          <table:table-cell table:style-name="ce2" table:formula="oooc:=[.G18]+[.B$8]+[.B$4]" office:value-type="float" office:value="139.327558078285">
            <text:p>139.33</text:p>
          </table:table-cell>
          <table:table-cell table:style-name="ce16" table:formula="oooc:=-1000000/(2*PI()*[.D18]*[.H18])" office:value-type="float" office:value="-671.945708740085">
            <text:p>-671.9</text:p>
          </table:table-cell>
          <table:table-cell table:style-name="ce16" table:formula="oooc:=-1000000/(2*PI()*[.D18]*[.B$13])" office:value-type="float" office:value="-672.319962369396">
            <text:p>-672.3</text:p>
          </table:table-cell>
          <table:table-cell table:style-name="ce6" table:formula="oooc:=[.E18]*[.B$13]/([.B$7]*[.H18]*([.E18]^2+[.I18]^2))" office:value-type="float" office:value="0.000000432871696698799">
            <text:p>4.33E-07</text:p>
          </table:table-cell>
          <table:table-cell table:style-name="ce17" table:formula="oooc:=[.B$3]*[.K18]*([.E18]*[.B$7]+[.I18]*[.J18])" office:value-type="float" office:value="49.9747411614288">
            <text:p>49.975</text:p>
          </table:table-cell>
          <table:table-cell table:style-name="ce17" table:formula="oooc:=[.B$3]*[.K18]*([.E18]*[.J18]-[.B$7]*[.I18])" office:value-type="float" office:value="-0.00521999355288927">
            <text:p>-0.005</text:p>
          </table:table-cell>
          <table:table-cell table:style-name="ce17" table:formula="oooc:=SQRT([.L18]^2+[.M18]^2)" office:value-type="float" office:value="49.9747414340498">
            <text:p>49.975</text:p>
          </table:table-cell>
          <table:table-cell table:style-name="ce9" table:formula="oooc:=([.N18]/[.B$3])-1" office:value-type="float" office:value="-0.000505171319003184">
            <text:p>-0.0005</text:p>
          </table:table-cell>
          <table:table-cell table:style-name="ce17" table:formula="oooc:=57.29577951*ATAN([.M18]/[.L18])" office:value-type="float" office:value="-0.00598469530029501">
            <text:p>-0.00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8]/[.T18]^2" office:value-type="float" office:value="400">
            <text:p>400.00</text:p>
          </table:table-cell>
          <table:table-cell table:style-name="ce16" table:formula="oooc:=[.V18]*[.D18]" office:value-type="float" office:value="680">
            <text:p>680.0</text:p>
          </table:table-cell>
          <table:table-cell table:style-name="ce16" table:formula="oooc:=[.V18]*[.P18]" office:value-type="float" office:value="-2.393878120118">
            <text:p>-2.4</text:p>
          </table:table-cell>
          <table:table-cell table:style-name="ce16" table:formula="oooc:=[.V18]*[.D18]*[.P18]" office:value-type="float" office:value="-4.0695928042006">
            <text:p>-4.1</text:p>
          </table:table-cell>
          <table:table-cell table:style-name="ce16" table:formula="oooc:=[.V18]*[.D18]^2" office:value-type="float" office:value="1156">
            <text:p>1156.0</text:p>
          </table:table-cell>
          <table:table-cell table:style-name="ce17" table:formula="oooc:=[.R$49]+[.R$50]*[.D18]" office:value-type="float" office:value="0.00255265184951231">
            <text:p>0.003</text:p>
          </table:table-cell>
          <table:table-cell table:style-name="ce17" table:formula="oooc:=[.P18]-[.AA18]" office:value-type="float" office:value="-0.00853734714980731">
            <text:p>-0.009</text:p>
          </table:table-cell>
          <table:table-cell table:style-name="ce17" table:formula="oooc:=[.V18]*[.AB18]" office:value-type="float" office:value="-3.41493885992292">
            <text:p>-3.415</text:p>
          </table:table-cell>
          <table:table-cell table:style-name="ce19" table:formula="oooc:=[.V18]*[.AB18]^2" office:value-type="float" office:value="0.0291545185425292">
            <text:p>0.029155</text:p>
          </table:table-cell>
        </table:table-row>
        <table:table-row table:style-name="ro1">
          <table:table-cell table:number-columns-repeated="2"/>
          <table:table-cell table:style-name="ce2" table:formula="oooc:=LOG10([.D19]*1000000)" office:value-type="float" office:value="6.25527250510331">
            <text:p>6.26</text:p>
          </table:table-cell>
          <table:table-cell table:style-name="ce16" table:formula="oooc:=[Sheet1.E13]" office:value-type="float" office:value="1.8">
            <text:p>1.8</text:p>
          </table:table-cell>
          <table:table-cell table:style-name="ce16" table:formula="oooc:=[Sheet1.G13]" office:value-type="float" office:value="1362.7">
            <text:p>1362.7</text:p>
          </table:table-cell>
          <table:table-cell table:style-name="ce2" table:formula="oooc:=[Sheet2.G6]" office:value-type="float" office:value="117.380992647059">
            <text:p>117.38</text:p>
          </table:table-cell>
          <table:table-cell table:style-name="ce2" table:formula="oooc:=1/((1/[.F19])+0.0000001*[.B$9])" office:value-type="float" office:value="117.381030039372">
            <text:p>117.38</text:p>
          </table:table-cell>
          <table:table-cell table:style-name="ce2" table:formula="oooc:=[.G19]+[.B$8]+[.B$4]" office:value-type="float" office:value="139.327558078285">
            <text:p>139.33</text:p>
          </table:table-cell>
          <table:table-cell table:style-name="ce16" table:formula="oooc:=-1000000/(2*PI()*[.D19]*[.H19])" office:value-type="float" office:value="-634.615391587858">
            <text:p>-634.6</text:p>
          </table:table-cell>
          <table:table-cell table:style-name="ce16" table:formula="oooc:=-1000000/(2*PI()*[.D19]*[.B$13])" office:value-type="float" office:value="-634.968853348874">
            <text:p>-635.0</text:p>
          </table:table-cell>
          <table:table-cell table:style-name="ce6" table:formula="oooc:=[.E19]*[.B$13]/([.B$7]*[.H19]*([.E19]^2+[.I19]^2))" office:value-type="float" office:value="0.000000442195279319926">
            <text:p>4.42E-07</text:p>
          </table:table-cell>
          <table:table-cell table:style-name="ce17" table:formula="oooc:=[.B$3]*[.K19]*([.E19]*[.B$7]+[.I19]*[.J19])" office:value-type="float" office:value="49.9751661744959">
            <text:p>49.975</text:p>
          </table:table-cell>
          <table:table-cell table:style-name="ce17" table:formula="oooc:=[.B$3]*[.K19]*([.E19]*[.J19]-[.B$7]*[.I19])" office:value-type="float" office:value="-0.006440081731954">
            <text:p>-0.006</text:p>
          </table:table-cell>
          <table:table-cell table:style-name="ce17" table:formula="oooc:=SQRT([.L19]^2+[.M19]^2)" office:value-type="float" office:value="49.9751665894485">
            <text:p>49.975</text:p>
          </table:table-cell>
          <table:table-cell table:style-name="ce9" table:formula="oooc:=([.N19]/[.B$3])-1" office:value-type="float" office:value="-0.000496668211029783">
            <text:p>-0.0005</text:p>
          </table:table-cell>
          <table:table-cell table:style-name="ce17" table:formula="oooc:=57.29577951*ATAN([.M19]/[.L19])" office:value-type="float" office:value="-0.00738345720771611">
            <text:p>-0.00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9]/[.T19]^2" office:value-type="float" office:value="400">
            <text:p>400.00</text:p>
          </table:table-cell>
          <table:table-cell table:style-name="ce16" table:formula="oooc:=[.V19]*[.D19]" office:value-type="float" office:value="720">
            <text:p>720.0</text:p>
          </table:table-cell>
          <table:table-cell table:style-name="ce16" table:formula="oooc:=[.V19]*[.P19]" office:value-type="float" office:value="-2.95338288308644">
            <text:p>-3.0</text:p>
          </table:table-cell>
          <table:table-cell table:style-name="ce16" table:formula="oooc:=[.V19]*[.D19]*[.P19]" office:value-type="float" office:value="-5.3160891895556">
            <text:p>-5.3</text:p>
          </table:table-cell>
          <table:table-cell table:style-name="ce16" table:formula="oooc:=[.V19]*[.D19]^2" office:value-type="float" office:value="1296">
            <text:p>1296.0</text:p>
          </table:table-cell>
          <table:table-cell table:style-name="ce17" table:formula="oooc:=[.R$49]+[.R$50]*[.D19]" office:value-type="float" office:value="0.00249445310220713">
            <text:p>0.002</text:p>
          </table:table-cell>
          <table:table-cell table:style-name="ce17" table:formula="oooc:=[.P19]-[.AA19]" office:value-type="float" office:value="-0.00987791030992324">
            <text:p>-0.010</text:p>
          </table:table-cell>
          <table:table-cell table:style-name="ce17" table:formula="oooc:=[.V19]*[.AB19]" office:value-type="float" office:value="-3.9511641239693">
            <text:p>-3.951</text:p>
          </table:table-cell>
          <table:table-cell table:style-name="ce19" table:formula="oooc:=[.V19]*[.AB19]^2" office:value-type="float" office:value="0.0390292448363552">
            <text:p>0.039029</text:p>
          </table:table-cell>
        </table:table-row>
        <table:table-row table:style-name="ro1">
          <table:table-cell table:number-columns-repeated="2"/>
          <table:table-cell table:style-name="ce2" table:formula="oooc:=LOG10([.D20]*1000000)" office:value-type="float" office:value="6.27875360095283">
            <text:p>6.28</text:p>
          </table:table-cell>
          <table:table-cell table:style-name="ce16" table:formula="oooc:=[Sheet1.E14]" office:value-type="float" office:value="1.9">
            <text:p>1.9</text:p>
          </table:table-cell>
          <table:table-cell table:style-name="ce16" table:formula="oooc:=[Sheet1.G14]" office:value-type="float" office:value="1361.3">
            <text:p>1361.3</text:p>
          </table:table-cell>
          <table:table-cell table:style-name="ce2" table:formula="oooc:=[Sheet2.G7]" office:value-type="float" office:value="117.368284313726">
            <text:p>117.37</text:p>
          </table:table-cell>
          <table:table-cell table:style-name="ce2" table:formula="oooc:=1/((1/[.F20])+0.0000001*[.B$9])" office:value-type="float" office:value="117.368321697943">
            <text:p>117.37</text:p>
          </table:table-cell>
          <table:table-cell table:style-name="ce2" table:formula="oooc:=[.G20]+[.B$8]+[.B$4]" office:value-type="float" office:value="139.314849736855">
            <text:p>139.31</text:p>
          </table:table-cell>
          <table:table-cell table:style-name="ce16" table:formula="oooc:=-1000000/(2*PI()*[.D20]*[.H20])" office:value-type="float" office:value="-601.269424474642">
            <text:p>-601.3</text:p>
          </table:table-cell>
          <table:table-cell table:style-name="ce16" table:formula="oooc:=-1000000/(2*PI()*[.D20]*[.B$13])" office:value-type="float" office:value="-601.549440014723">
            <text:p>-601.5</text:p>
          </table:table-cell>
          <table:table-cell table:style-name="ce6" table:formula="oooc:=[.E20]*[.B$13]/([.B$7]*[.H20]*([.E20]^2+[.I20]^2))" office:value-type="float" office:value="0.000000450762945339981">
            <text:p>4.51E-07</text:p>
          </table:table-cell>
          <table:table-cell table:style-name="ce17" table:formula="oooc:=[.B$3]*[.K20]*([.E20]*[.B$7]+[.I20]*[.J20])" office:value-type="float" office:value="49.970344705161">
            <text:p>49.970</text:p>
          </table:table-cell>
          <table:table-cell table:style-name="ce17" table:formula="oooc:=[.B$3]*[.K20]*([.E20]*[.J20]-[.B$7]*[.I20])" office:value-type="float" office:value="0.0144463408682071">
            <text:p>0.014</text:p>
          </table:table-cell>
          <table:table-cell table:style-name="ce17" table:formula="oooc:=SQRT([.L20]^2+[.M20]^2)" office:value-type="float" office:value="49.9703467933672">
            <text:p>49.970</text:p>
          </table:table-cell>
          <table:table-cell table:style-name="ce9" table:formula="oooc:=([.N20]/[.B$3])-1" office:value-type="float" office:value="-0.000593064132656695">
            <text:p>-0.0006</text:p>
          </table:table-cell>
          <table:table-cell table:style-name="ce17" table:formula="oooc:=57.29577951*ATAN([.M20]/[.L20])" office:value-type="float" office:value="0.0165641110329601">
            <text:p>0.01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0]/[.T20]^2" office:value-type="float" office:value="400">
            <text:p>400.00</text:p>
          </table:table-cell>
          <table:table-cell table:style-name="ce16" table:formula="oooc:=[.V20]*[.D20]" office:value-type="float" office:value="760">
            <text:p>760.0</text:p>
          </table:table-cell>
          <table:table-cell table:style-name="ce16" table:formula="oooc:=[.V20]*[.P20]" office:value-type="float" office:value="6.62564441318403">
            <text:p>6.6</text:p>
          </table:table-cell>
          <table:table-cell table:style-name="ce16" table:formula="oooc:=[.V20]*[.D20]*[.P20]" office:value-type="float" office:value="12.5887243850497">
            <text:p>12.6</text:p>
          </table:table-cell>
          <table:table-cell table:style-name="ce16" table:formula="oooc:=[.V20]*[.D20]^2" office:value-type="float" office:value="1444">
            <text:p>1444.0</text:p>
          </table:table-cell>
          <table:table-cell table:style-name="ce17" table:formula="oooc:=[.R$49]+[.R$50]*[.D20]" office:value-type="float" office:value="0.00243625435490196">
            <text:p>0.002</text:p>
          </table:table-cell>
          <table:table-cell table:style-name="ce17" table:formula="oooc:=[.P20]-[.AA20]" office:value-type="float" office:value="0.0141278566780581">
            <text:p>0.014</text:p>
          </table:table-cell>
          <table:table-cell table:style-name="ce17" table:formula="oooc:=[.V20]*[.AB20]" office:value-type="float" office:value="5.65114267122324">
            <text:p>5.651</text:p>
          </table:table-cell>
          <table:table-cell table:style-name="ce19" table:formula="oooc:=[.V20]*[.AB20]^2" office:value-type="float" office:value="0.0798385337263005">
            <text:p>0.079839</text:p>
          </table:table-cell>
        </table:table-row>
        <table:table-row table:style-name="ro1">
          <table:table-cell table:number-columns-repeated="2"/>
          <table:table-cell table:style-name="ce2" table:formula="oooc:=LOG10([.D21]*1000000)" office:value-type="float" office:value="6.30102999566398">
            <text:p>6.30</text:p>
          </table:table-cell>
          <table:table-cell table:style-name="ce16" table:formula="oooc:=[Sheet1.E15]" office:value-type="float" office:value="2">
            <text:p>2.0</text:p>
          </table:table-cell>
          <table:table-cell table:style-name="ce16" table:formula="oooc:=[Sheet1.G15]" office:value-type="float" office:value="1361.4">
            <text:p>1361.4</text:p>
          </table:table-cell>
          <table:table-cell table:style-name="ce2" table:formula="oooc:=[Sheet2.G8]" office:value-type="float" office:value="117.380992647059">
            <text:p>117.38</text:p>
          </table:table-cell>
          <table:table-cell table:style-name="ce2" table:formula="oooc:=1/((1/[.F21])+0.0000001*[.B$9])" office:value-type="float" office:value="117.381030039372">
            <text:p>117.38</text:p>
          </table:table-cell>
          <table:table-cell table:style-name="ce2" table:formula="oooc:=[.G21]+[.B$8]+[.B$4]" office:value-type="float" office:value="139.327558078285">
            <text:p>139.33</text:p>
          </table:table-cell>
          <table:table-cell table:style-name="ce16" table:formula="oooc:=-1000000/(2*PI()*[.D21]*[.H21])" office:value-type="float" office:value="-571.153852429072">
            <text:p>-571.2</text:p>
          </table:table-cell>
          <table:table-cell table:style-name="ce16" table:formula="oooc:=-1000000/(2*PI()*[.D21]*[.B$13])" office:value-type="float" office:value="-571.471968013987">
            <text:p>-571.5</text:p>
          </table:table-cell>
          <table:table-cell table:style-name="ce6" table:formula="oooc:=[.E21]*[.B$13]/([.B$7]*[.H21]*([.E21]^2+[.I21]^2))" office:value-type="float" office:value="0.000000458000500741406">
            <text:p>4.58E-07</text:p>
          </table:table-cell>
          <table:table-cell table:style-name="ce17" table:formula="oooc:=[.B$3]*[.K21]*([.E21]*[.B$7]+[.I21]*[.J21])" office:value-type="float" office:value="49.9675481389311">
            <text:p>49.968</text:p>
          </table:table-cell>
          <table:table-cell table:style-name="ce17" table:formula="oooc:=[.B$3]*[.K21]*([.E21]*[.J21]-[.B$7]*[.I21])" office:value-type="float" office:value="0.0110094986276736">
            <text:p>0.011</text:p>
          </table:table-cell>
          <table:table-cell table:style-name="ce17" table:formula="oooc:=SQRT([.L21]^2+[.M21]^2)" office:value-type="float" office:value="49.9675493518089">
            <text:p>49.968</text:p>
          </table:table-cell>
          <table:table-cell table:style-name="ce9" table:formula="oooc:=([.N21]/[.B$3])-1" office:value-type="float" office:value="-0.000649012963822471">
            <text:p>-0.0006</text:p>
          </table:table-cell>
          <table:table-cell table:style-name="ce17" table:formula="oooc:=57.29577951*ATAN([.M21]/[.L21])" office:value-type="float" office:value="0.0126241494564682">
            <text:p>0.01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1]/[.T21]^2" office:value-type="float" office:value="400">
            <text:p>400.00</text:p>
          </table:table-cell>
          <table:table-cell table:style-name="ce16" table:formula="oooc:=[.V21]*[.D21]" office:value-type="float" office:value="800">
            <text:p>800.0</text:p>
          </table:table-cell>
          <table:table-cell table:style-name="ce16" table:formula="oooc:=[.V21]*[.P21]" office:value-type="float" office:value="5.04965978258726">
            <text:p>5.0</text:p>
          </table:table-cell>
          <table:table-cell table:style-name="ce16" table:formula="oooc:=[.V21]*[.D21]*[.P21]" office:value-type="float" office:value="10.0993195651745">
            <text:p>10.1</text:p>
          </table:table-cell>
          <table:table-cell table:style-name="ce16" table:formula="oooc:=[.V21]*[.D21]^2" office:value-type="float" office:value="1600">
            <text:p>1600.0</text:p>
          </table:table-cell>
          <table:table-cell table:style-name="ce17" table:formula="oooc:=[.R$49]+[.R$50]*[.D21]" office:value-type="float" office:value="0.00237805560759679">
            <text:p>0.002</text:p>
          </table:table-cell>
          <table:table-cell table:style-name="ce17" table:formula="oooc:=[.P21]-[.AA21]" office:value-type="float" office:value="0.0102460938488714">
            <text:p>0.010</text:p>
          </table:table-cell>
          <table:table-cell table:style-name="ce17" table:formula="oooc:=[.V21]*[.AB21]" office:value-type="float" office:value="4.09843753954855">
            <text:p>4.098</text:p>
          </table:table-cell>
          <table:table-cell table:style-name="ce19" table:formula="oooc:=[.V21]*[.AB21]^2" office:value-type="float" office:value="0.0419929756639519">
            <text:p>0.041993</text:p>
          </table:table-cell>
        </table:table-row>
        <table:table-row table:style-name="ro1">
          <table:table-cell table:number-columns-repeated="2"/>
          <table:table-cell table:style-name="ce2" table:formula="oooc:=LOG10([.D22]*1000000)" office:value-type="float" office:value="6.34242268082221">
            <text:p>6.34</text:p>
          </table:table-cell>
          <table:table-cell table:style-name="ce16" table:formula="oooc:=[Sheet1.E16]" office:value-type="float" office:value="2.2">
            <text:p>2.2</text:p>
          </table:table-cell>
          <table:table-cell table:style-name="ce45" table:formula="oooc:=[Sheet1.G16]" office:value-type="float" office:value="1361.3">
            <text:p>1361.3</text:p>
          </table:table-cell>
          <table:table-cell table:style-name="ce2" table:formula="oooc:=[Sheet2.G9]" office:value-type="float" office:value="117.368284313726">
            <text:p>117.37</text:p>
          </table:table-cell>
          <table:table-cell table:style-name="ce2" table:formula="oooc:=1/((1/[.F22])+0.0000001*[.B$9])" office:value-type="float" office:value="117.368321697943">
            <text:p>117.37</text:p>
          </table:table-cell>
          <table:table-cell table:style-name="ce27" table:formula="oooc:=[.G22]+[.B$8]+[.B$4]" office:value-type="float" office:value="139.314849736855">
            <text:p>139.31</text:p>
          </table:table-cell>
          <table:table-cell table:style-name="ce16" table:formula="oooc:=-1000000/(2*PI()*[.D22]*[.H22])" office:value-type="float" office:value="-519.278139319009">
            <text:p>-519.3</text:p>
          </table:table-cell>
          <table:table-cell table:style-name="ce16" table:formula="oooc:=-1000000/(2*PI()*[.D22]*[.B$13])" office:value-type="float" office:value="-519.519970921806">
            <text:p>-519.5</text:p>
          </table:table-cell>
          <table:table-cell table:style-name="ce6" table:formula="oooc:=[.E22]*[.B$13]/([.B$7]*[.H22]*([.E22]^2+[.I22]^2))" office:value-type="float" office:value="0.000000470272155211319">
            <text:p>4.70E-07</text:p>
          </table:table-cell>
          <table:table-cell table:style-name="ce17" table:formula="oooc:=[.B$3]*[.K22]*([.E22]*[.B$7]+[.I22]*[.J22])" office:value-type="float" office:value="49.9717602839791">
            <text:p>49.972</text:p>
          </table:table-cell>
          <table:table-cell table:style-name="ce17" table:formula="oooc:=[.B$3]*[.K22]*([.E22]*[.J22]-[.B$7]*[.I22])" office:value-type="float" office:value="0.0130163684985851">
            <text:p>0.013</text:p>
          </table:table-cell>
          <table:table-cell table:style-name="ce17" table:formula="oooc:=SQRT([.L22]^2+[.M22]^2)" office:value-type="float" office:value="49.971761979195">
            <text:p>49.972</text:p>
          </table:table-cell>
          <table:table-cell table:style-name="ce9" table:formula="oooc:=([.N22]/[.B$3])-1" office:value-type="float" office:value="-0.000564760416100873">
            <text:p>-0.0006</text:p>
          </table:table-cell>
          <table:table-cell table:style-name="ce17" table:formula="oooc:=57.29577951*ATAN([.M22]/[.L22])" office:value-type="float" office:value="0.0149240882932949">
            <text:p>0.01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2]/[.T22]^2" office:value-type="float" office:value="400">
            <text:p>400.00</text:p>
          </table:table-cell>
          <table:table-cell table:style-name="ce16" table:formula="oooc:=[.V22]*[.D22]" office:value-type="float" office:value="880">
            <text:p>880.0</text:p>
          </table:table-cell>
          <table:table-cell table:style-name="ce16" table:formula="oooc:=[.V22]*[.P22]" office:value-type="float" office:value="5.96963531731797">
            <text:p>6.0</text:p>
          </table:table-cell>
          <table:table-cell table:style-name="ce16" table:formula="oooc:=[.V22]*[.D22]*[.P22]" office:value-type="float" office:value="13.1331976980995">
            <text:p>13.1</text:p>
          </table:table-cell>
          <table:table-cell table:style-name="ce16" table:formula="oooc:=[.V22]*[.D22]^2" office:value-type="float" office:value="1936">
            <text:p>1936.0</text:p>
          </table:table-cell>
          <table:table-cell table:style-name="ce17" table:formula="oooc:=[.R$49]+[.R$50]*[.D22]" office:value-type="float" office:value="0.00226165811298644">
            <text:p>0.002</text:p>
          </table:table-cell>
          <table:table-cell table:style-name="ce17" table:formula="oooc:=[.P22]-[.AA22]" office:value-type="float" office:value="0.0126624301803085">
            <text:p>0.013</text:p>
          </table:table-cell>
          <table:table-cell table:style-name="ce17" table:formula="oooc:=[.V22]*[.AB22]" office:value-type="float" office:value="5.06497207212339">
            <text:p>5.065</text:p>
          </table:table-cell>
          <table:table-cell table:style-name="ce19" table:formula="oooc:=[.V22]*[.AB22]^2" office:value-type="float" office:value="0.0641348552284748">
            <text:p>0.064135</text:p>
          </table:table-cell>
        </table:table-row>
        <table:table-row table:style-name="ro1">
          <table:table-cell table:number-columns-repeated="2"/>
          <table:table-cell table:style-name="ce2" table:formula="oooc:=LOG10([.D23]*1000000)" office:value-type="float" office:value="6.38021124171161">
            <text:p>6.38</text:p>
          </table:table-cell>
          <table:table-cell table:style-name="ce16" table:formula="oooc:=[Sheet1.E17]" office:value-type="float" office:value="2.4">
            <text:p>2.4</text:p>
          </table:table-cell>
          <table:table-cell table:style-name="ce16" table:formula="oooc:=[Sheet1.G17]" office:value-type="float" office:value="1359.8">
            <text:p>1359.8</text:p>
          </table:table-cell>
          <table:table-cell table:style-name="ce2" table:formula="oooc:=[Sheet2.G10]" office:value-type="float" office:value="117.342867647059">
            <text:p>117.34</text:p>
          </table:table-cell>
          <table:table-cell table:style-name="ce2" table:formula="oooc:=1/((1/[.F23])+0.0000001*[.B$9])" office:value-type="float" office:value="117.342905015087">
            <text:p>117.34</text:p>
          </table:table-cell>
          <table:table-cell table:style-name="ce2" table:formula="oooc:=[.G23]+[.B$8]+[.B$4]" office:value-type="float" office:value="139.289433053999">
            <text:p>139.29</text:p>
          </table:table-cell>
          <table:table-cell table:style-name="ce16" table:formula="oooc:=-1000000/(2*PI()*[.D23]*[.H23])" office:value-type="float" office:value="-476.091819513075">
            <text:p>-476.1</text:p>
          </table:table-cell>
          <table:table-cell table:style-name="ce16" table:formula="oooc:=-1000000/(2*PI()*[.D23]*[.B$13])" office:value-type="float" office:value="-476.226640011656">
            <text:p>-476.2</text:p>
          </table:table-cell>
          <table:table-cell table:style-name="ce6" table:formula="oooc:=[.E23]*[.B$13]/([.B$7]*[.H23]*([.E23]^2+[.I23]^2))" office:value-type="float" office:value="0.000000480493544405625">
            <text:p>4.80E-07</text:p>
          </table:table-cell>
          <table:table-cell table:style-name="ce17" table:formula="oooc:=[.B$3]*[.K23]*([.E23]*[.B$7]+[.I23]*[.J23])" office:value-type="float" office:value="49.9745721308459">
            <text:p>49.975</text:p>
          </table:table-cell>
          <table:table-cell table:style-name="ce17" table:formula="oooc:=[.B$3]*[.K23]*([.E23]*[.J23]-[.B$7]*[.I23])" office:value-type="float" office:value="0.0321970293479956">
            <text:p>0.032</text:p>
          </table:table-cell>
          <table:table-cell table:style-name="ce17" table:formula="oooc:=SQRT([.L23]^2+[.M23]^2)" office:value-type="float" office:value="49.9745825026064">
            <text:p>49.975</text:p>
          </table:table-cell>
          <table:table-cell table:style-name="ce9" table:formula="oooc:=([.N23]/[.B$3])-1" office:value-type="float" office:value="-0.000508349947871523">
            <text:p>-0.0005</text:p>
          </table:table-cell>
          <table:table-cell table:style-name="ce17" table:formula="oooc:=57.29577951*ATAN([.M23]/[.L23])" office:value-type="float" office:value="0.0369138455918879">
            <text:p>0.03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3]/[.T23]^2" office:value-type="float" office:value="400">
            <text:p>400.00</text:p>
          </table:table-cell>
          <table:table-cell table:style-name="ce16" table:formula="oooc:=[.V23]*[.D23]" office:value-type="float" office:value="960">
            <text:p>960.0</text:p>
          </table:table-cell>
          <table:table-cell table:style-name="ce16" table:formula="oooc:=[.V23]*[.P23]" office:value-type="float" office:value="14.7655382367552">
            <text:p>14.8</text:p>
          </table:table-cell>
          <table:table-cell table:style-name="ce16" table:formula="oooc:=[.V23]*[.D23]*[.P23]" office:value-type="float" office:value="35.4372917682124">
            <text:p>35.4</text:p>
          </table:table-cell>
          <table:table-cell table:style-name="ce16" table:formula="oooc:=[.V23]*[.D23]^2" office:value-type="float" office:value="2304">
            <text:p>2304.0</text:p>
          </table:table-cell>
          <table:table-cell table:style-name="ce17" table:formula="oooc:=[.R$49]+[.R$50]*[.D23]" office:value-type="float" office:value="0.0021452606183761">
            <text:p>0.002</text:p>
          </table:table-cell>
          <table:table-cell table:style-name="ce17" table:formula="oooc:=[.P23]-[.AA23]" office:value-type="float" office:value="0.0347685849735118">
            <text:p>0.035</text:p>
          </table:table-cell>
          <table:table-cell table:style-name="ce17" table:formula="oooc:=[.V23]*[.AB23]" office:value-type="float" office:value="13.9074339894047">
            <text:p>13.907</text:p>
          </table:table-cell>
          <table:table-cell table:style-name="ce19" table:formula="oooc:=[.V23]*[.AB23]^2" office:value-type="float" office:value="0.483541800424125">
            <text:p>0.483542</text:p>
          </table:table-cell>
        </table:table-row>
        <table:table-row table:style-name="ro1">
          <table:table-cell table:number-columns-repeated="2"/>
          <table:table-cell table:style-name="ce2" table:formula="oooc:=LOG10([.D24]*1000000)" office:value-type="float" office:value="6.41497334797082">
            <text:p>6.41</text:p>
          </table:table-cell>
          <table:table-cell table:style-name="ce16" table:formula="oooc:=[Sheet1.E18]" office:value-type="float" office:value="2.6">
            <text:p>2.6</text:p>
          </table:table-cell>
          <table:table-cell table:style-name="ce16" table:formula="oooc:=[Sheet1.G18]" office:value-type="float" office:value="1361.4">
            <text:p>1361.4</text:p>
          </table:table-cell>
          <table:table-cell table:style-name="ce2" table:formula="oooc:=[Sheet2.G11]" office:value-type="float" office:value="117.330159313726">
            <text:p>117.33</text:p>
          </table:table-cell>
          <table:table-cell table:style-name="ce2" table:formula="oooc:=1/((1/[.F24])+0.0000001*[.B$9])" office:value-type="float" office:value="117.33019667366">
            <text:p>117.33</text:p>
          </table:table-cell>
          <table:table-cell table:style-name="ce2" table:formula="oooc:=[.G24]+[.B$8]+[.B$4]" office:value-type="float" office:value="139.276724712572">
            <text:p>139.28</text:p>
          </table:table-cell>
          <table:table-cell table:style-name="ce16" table:formula="oooc:=-1000000/(2*PI()*[.D24]*[.H24])" office:value-type="float" office:value="-439.509471356799">
            <text:p>-439.5</text:p>
          </table:table-cell>
          <table:table-cell table:style-name="ce16" table:formula="oooc:=-1000000/(2*PI()*[.D24]*[.B$13])" office:value-type="float" office:value="-439.593821549221">
            <text:p>-439.6</text:p>
          </table:table-cell>
          <table:table-cell table:style-name="ce6" table:formula="oooc:=[.E24]*[.B$13]/([.B$7]*[.H24]*([.E24]^2+[.I24]^2))" office:value-type="float" office:value="0.000000487953159239797">
            <text:p>4.88E-07</text:p>
          </table:table-cell>
          <table:table-cell table:style-name="ce17" table:formula="oooc:=[.B$3]*[.K24]*([.E24]*[.B$7]+[.I24]*[.J24])" office:value-type="float" office:value="49.9857715410806">
            <text:p>49.986</text:p>
          </table:table-cell>
          <table:table-cell table:style-name="ce17" table:formula="oooc:=[.B$3]*[.K24]*([.E24]*[.J24]-[.B$7]*[.I24])" office:value-type="float" office:value="0.0143551135636685">
            <text:p>0.014</text:p>
          </table:table-cell>
          <table:table-cell table:style-name="ce17" table:formula="oooc:=SQRT([.L24]^2+[.M24]^2)" office:value-type="float" office:value="49.9857736023599">
            <text:p>49.986</text:p>
          </table:table-cell>
          <table:table-cell table:style-name="ce9" table:formula="oooc:=([.N24]/[.B$3])-1" office:value-type="float" office:value="-0.000284527952801206">
            <text:p>-0.0003</text:p>
          </table:table-cell>
          <table:table-cell table:style-name="ce17" table:formula="oooc:=57.29577951*ATAN([.M24]/[.L24])" office:value-type="float" office:value="0.0164544304032109">
            <text:p>0.01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4]/[.T24]^2" office:value-type="float" office:value="400">
            <text:p>400.00</text:p>
          </table:table-cell>
          <table:table-cell table:style-name="ce16" table:formula="oooc:=[.V24]*[.D24]" office:value-type="float" office:value="1040">
            <text:p>1040.0</text:p>
          </table:table-cell>
          <table:table-cell table:style-name="ce16" table:formula="oooc:=[.V24]*[.P24]" office:value-type="float" office:value="6.58177216128437">
            <text:p>6.6</text:p>
          </table:table-cell>
          <table:table-cell table:style-name="ce16" table:formula="oooc:=[.V24]*[.D24]*[.P24]" office:value-type="float" office:value="17.1126076193394">
            <text:p>17.1</text:p>
          </table:table-cell>
          <table:table-cell table:style-name="ce16" table:formula="oooc:=[.V24]*[.D24]^2" office:value-type="float" office:value="2704">
            <text:p>2704.0</text:p>
          </table:table-cell>
          <table:table-cell table:style-name="ce17" table:formula="oooc:=[.R$49]+[.R$50]*[.D24]" office:value-type="float" office:value="0.00202886312376575">
            <text:p>0.002</text:p>
          </table:table-cell>
          <table:table-cell table:style-name="ce17" table:formula="oooc:=[.P24]-[.AA24]" office:value-type="float" office:value="0.0144255672794452">
            <text:p>0.014</text:p>
          </table:table-cell>
          <table:table-cell table:style-name="ce17" table:formula="oooc:=[.V24]*[.AB24]" office:value-type="float" office:value="5.77022691177807">
            <text:p>5.770</text:p>
          </table:table-cell>
          <table:table-cell table:style-name="ce19" table:formula="oooc:=[.V24]*[.AB24]^2" office:value-type="float" office:value="0.0832387965335196">
            <text:p>0.083239</text:p>
          </table:table-cell>
        </table:table-row>
        <table:table-row table:style-name="ro1">
          <table:table-cell table:number-columns-repeated="2"/>
          <table:table-cell table:style-name="ce2" table:formula="oooc:=LOG10([.D25]*1000000)" office:value-type="float" office:value="6.44715803134222">
            <text:p>6.45</text:p>
          </table:table-cell>
          <table:table-cell table:style-name="ce16" table:formula="oooc:=[Sheet1.E19]" office:value-type="float" office:value="2.8">
            <text:p>2.8</text:p>
          </table:table-cell>
          <table:table-cell table:style-name="ce16" table:formula="oooc:=[Sheet1.G19]" office:value-type="float" office:value="1361.7">
            <text:p>1361.7</text:p>
          </table:table-cell>
          <table:table-cell table:style-name="ce2" table:formula="oooc:=[Sheet2.G12]" office:value-type="float" office:value="117.342867647059">
            <text:p>117.34</text:p>
          </table:table-cell>
          <table:table-cell table:style-name="ce2" table:formula="oooc:=1/((1/[.F25])+0.0000001*[.B$9])" office:value-type="float" office:value="117.342905015087">
            <text:p>117.34</text:p>
          </table:table-cell>
          <table:table-cell table:style-name="ce2" table:formula="oooc:=[.G25]+[.B$8]+[.B$4]" office:value-type="float" office:value="139.289433053999">
            <text:p>139.29</text:p>
          </table:table-cell>
          <table:table-cell table:style-name="ce16" table:formula="oooc:=-1000000/(2*PI()*[.D25]*[.H25])" office:value-type="float" office:value="-408.078702439779">
            <text:p>-408.1</text:p>
          </table:table-cell>
          <table:table-cell table:style-name="ce16" table:formula="oooc:=-1000000/(2*PI()*[.D25]*[.B$13])" office:value-type="float" office:value="-408.194262867134">
            <text:p>-408.2</text:p>
          </table:table-cell>
          <table:table-cell table:style-name="ce6" table:formula="oooc:=[.E25]*[.B$13]/([.B$7]*[.H25]*([.E25]^2+[.I25]^2))" office:value-type="float" office:value="0.000000494252560068521">
            <text:p>4.94E-07</text:p>
          </table:table-cell>
          <table:table-cell table:style-name="ce17" table:formula="oooc:=[.B$3]*[.K25]*([.E25]*[.B$7]+[.I25]*[.J25])" office:value-type="float" office:value="49.983081435086">
            <text:p>49.983</text:p>
          </table:table-cell>
          <table:table-cell table:style-name="ce17" table:formula="oooc:=[.B$3]*[.K25]*([.E25]*[.J25]-[.B$7]*[.I25])" office:value-type="float" office:value="0.00922136093695739">
            <text:p>0.009</text:p>
          </table:table-cell>
          <table:table-cell table:style-name="ce17" table:formula="oooc:=SQRT([.L25]^2+[.M25]^2)" office:value-type="float" office:value="49.9830822857088">
            <text:p>49.983</text:p>
          </table:table-cell>
          <table:table-cell table:style-name="ce9" table:formula="oooc:=([.N25]/[.B$3])-1" office:value-type="float" office:value="-0.000338354285824738">
            <text:p>-0.0003</text:p>
          </table:table-cell>
          <table:table-cell table:style-name="ce17" table:formula="oooc:=57.29577951*ATAN([.M25]/[.L25])" office:value-type="float" office:value="0.0105704778869603">
            <text:p>0.01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5]/[.T25]^2" office:value-type="float" office:value="400">
            <text:p>400.00</text:p>
          </table:table-cell>
          <table:table-cell table:style-name="ce16" table:formula="oooc:=[.V25]*[.D25]" office:value-type="float" office:value="1120">
            <text:p>1120.0</text:p>
          </table:table-cell>
          <table:table-cell table:style-name="ce16" table:formula="oooc:=[.V25]*[.P25]" office:value-type="float" office:value="4.22819115478411">
            <text:p>4.2</text:p>
          </table:table-cell>
          <table:table-cell table:style-name="ce16" table:formula="oooc:=[.V25]*[.D25]*[.P25]" office:value-type="float" office:value="11.8389352333955">
            <text:p>11.8</text:p>
          </table:table-cell>
          <table:table-cell table:style-name="ce16" table:formula="oooc:=[.V25]*[.D25]^2" office:value-type="float" office:value="3136">
            <text:p>3136.0</text:p>
          </table:table-cell>
          <table:table-cell table:style-name="ce17" table:formula="oooc:=[.R$49]+[.R$50]*[.D25]" office:value-type="float" office:value="0.00191246562915541">
            <text:p>0.002</text:p>
          </table:table-cell>
          <table:table-cell table:style-name="ce17" table:formula="oooc:=[.P25]-[.AA25]" office:value-type="float" office:value="0.00865801225780487">
            <text:p>0.009</text:p>
          </table:table-cell>
          <table:table-cell table:style-name="ce17" table:formula="oooc:=[.V25]*[.AB25]" office:value-type="float" office:value="3.46320490312195">
            <text:p>3.463</text:p>
          </table:table-cell>
          <table:table-cell table:style-name="ce19" table:formula="oooc:=[.V25]*[.AB25]^2" office:value-type="float" office:value="0.0299844705025198">
            <text:p>0.029984</text:p>
          </table:table-cell>
        </table:table-row>
        <table:table-row table:style-name="ro1">
          <table:table-cell table:number-columns-repeated="2"/>
          <table:table-cell table:style-name="ce2" table:formula="oooc:=LOG10([.D26]*1000000)" office:value-type="float" office:value="6.47712125471966">
            <text:p>6.48</text:p>
          </table:table-cell>
          <table:table-cell table:style-name="ce16" table:formula="oooc:=[Sheet1.E20]" office:value-type="float" office:value="3">
            <text:p>3.0</text:p>
          </table:table-cell>
          <table:table-cell table:style-name="ce16" table:formula="oooc:=[Sheet1.G20]" office:value-type="float" office:value="1360.7">
            <text:p>1360.7</text:p>
          </table:table-cell>
          <table:table-cell table:style-name="ce2" table:formula="oooc:=[Sheet2.G13]" office:value-type="float" office:value="117.330159313726">
            <text:p>117.33</text:p>
          </table:table-cell>
          <table:table-cell table:style-name="ce2" table:formula="oooc:=1/((1/[.F26])+0.0000001*[.B$9])" office:value-type="float" office:value="117.33019667366">
            <text:p>117.33</text:p>
          </table:table-cell>
          <table:table-cell table:style-name="ce2" table:formula="oooc:=[.G26]+[.B$8]+[.B$4]" office:value-type="float" office:value="139.276724712572">
            <text:p>139.28</text:p>
          </table:table-cell>
          <table:table-cell table:style-name="ce16" table:formula="oooc:=-1000000/(2*PI()*[.D26]*[.H26])" office:value-type="float" office:value="-380.908208509226">
            <text:p>-380.9</text:p>
          </table:table-cell>
          <table:table-cell table:style-name="ce16" table:formula="oooc:=-1000000/(2*PI()*[.D26]*[.B$13])" office:value-type="float" office:value="-380.981312009325">
            <text:p>-381.0</text:p>
          </table:table-cell>
          <table:table-cell table:style-name="ce6" table:formula="oooc:=[.E26]*[.B$13]/([.B$7]*[.H26]*([.E26]^2+[.I26]^2))" office:value-type="float" office:value="0.000000499911454714493">
            <text:p>5.00E-07</text:p>
          </table:table-cell>
          <table:table-cell table:style-name="ce17" table:formula="oooc:=[.B$3]*[.K26]*([.E26]*[.B$7]+[.I26]*[.J26])" office:value-type="float" office:value="49.9849717907677">
            <text:p>49.985</text:p>
          </table:table-cell>
          <table:table-cell table:style-name="ce17" table:formula="oooc:=[.B$3]*[.K26]*([.E26]*[.J26]-[.B$7]*[.I26])" office:value-type="float" office:value="0.0194119853862025">
            <text:p>0.019</text:p>
          </table:table-cell>
          <table:table-cell table:style-name="ce17" table:formula="oooc:=SQRT([.L26]^2+[.M26]^2)" office:value-type="float" office:value="49.9849755601523">
            <text:p>49.985</text:p>
          </table:table-cell>
          <table:table-cell table:style-name="ce9" table:formula="oooc:=([.N26]/[.B$3])-1" office:value-type="float" office:value="-0.00030048879695399">
            <text:p>-0.0003</text:p>
          </table:table-cell>
          <table:table-cell table:style-name="ce17" table:formula="oooc:=57.29577951*ATAN([.M26]/[.L26])" office:value-type="float" office:value="0.0222511834812942">
            <text:p>0.02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6]/[.T26]^2" office:value-type="float" office:value="400">
            <text:p>400.00</text:p>
          </table:table-cell>
          <table:table-cell table:style-name="ce16" table:formula="oooc:=[.V26]*[.D26]" office:value-type="float" office:value="1200">
            <text:p>1200.0</text:p>
          </table:table-cell>
          <table:table-cell table:style-name="ce16" table:formula="oooc:=[.V26]*[.P26]" office:value-type="float" office:value="8.9004733925177">
            <text:p>8.9</text:p>
          </table:table-cell>
          <table:table-cell table:style-name="ce16" table:formula="oooc:=[.V26]*[.D26]*[.P26]" office:value-type="float" office:value="26.7014201775531">
            <text:p>26.7</text:p>
          </table:table-cell>
          <table:table-cell table:style-name="ce16" table:formula="oooc:=[.V26]*[.D26]^2" office:value-type="float" office:value="3600">
            <text:p>3600.0</text:p>
          </table:table-cell>
          <table:table-cell table:style-name="ce17" table:formula="oooc:=[.R$49]+[.R$50]*[.D26]" office:value-type="float" office:value="0.00179606813454506">
            <text:p>0.002</text:p>
          </table:table-cell>
          <table:table-cell table:style-name="ce17" table:formula="oooc:=[.P26]-[.AA26]" office:value-type="float" office:value="0.0204551153467492">
            <text:p>0.020</text:p>
          </table:table-cell>
          <table:table-cell table:style-name="ce17" table:formula="oooc:=[.V26]*[.AB26]" office:value-type="float" office:value="8.18204613869967">
            <text:p>8.182</text:p>
          </table:table-cell>
          <table:table-cell table:style-name="ce19" table:formula="oooc:=[.V26]*[.AB26]^2" office:value-type="float" office:value="0.167364697539526">
            <text:p>0.167365</text:p>
          </table:table-cell>
        </table:table-row>
        <table:table-row table:style-name="ro1">
          <table:table-cell table:number-columns-repeated="2"/>
          <table:table-cell table:style-name="ce2" table:formula="oooc:=LOG10([.D27]*1000000)" office:value-type="float" office:value="6.54406804435028">
            <text:p>6.54</text:p>
          </table:table-cell>
          <table:table-cell table:style-name="ce16" table:formula="oooc:=[Sheet1.E21]" office:value-type="float" office:value="3.5">
            <text:p>3.5</text:p>
          </table:table-cell>
          <table:table-cell table:style-name="ce16" table:formula="oooc:=[Sheet1.G21]" office:value-type="float" office:value="1360.4">
            <text:p>1360.4</text:p>
          </table:table-cell>
          <table:table-cell table:style-name="ce2" table:formula="oooc:=[Sheet2.G14]" office:value-type="float" office:value="117.317450980392">
            <text:p>117.32</text:p>
          </table:table-cell>
          <table:table-cell table:style-name="ce2" table:formula="oooc:=1/((1/[.F27])+0.0000001*[.B$9])" office:value-type="float" office:value="117.317488332234">
            <text:p>117.32</text:p>
          </table:table-cell>
          <table:table-cell table:style-name="ce2" table:formula="oooc:=[.G27]+[.B$8]+[.B$4]" office:value-type="float" office:value="139.264016371146">
            <text:p>139.26</text:p>
          </table:table-cell>
          <table:table-cell table:style-name="ce16" table:formula="oooc:=-1000000/(2*PI()*[.D27]*[.H27])" office:value-type="float" office:value="-326.522543786265">
            <text:p>-326.5</text:p>
          </table:table-cell>
          <table:table-cell table:style-name="ce16" table:formula="oooc:=-1000000/(2*PI()*[.D27]*[.B$13])" office:value-type="float" office:value="-326.555410293707">
            <text:p>-326.6</text:p>
          </table:table-cell>
          <table:table-cell table:style-name="ce6" table:formula="oooc:=[.E27]*[.B$13]/([.B$7]*[.H27]*([.E27]^2+[.I27]^2))" office:value-type="float" office:value="0.000000509880637913849">
            <text:p>5.10E-07</text:p>
          </table:table-cell>
          <table:table-cell table:style-name="ce17" table:formula="oooc:=[.B$3]*[.K27]*([.E27]*[.B$7]+[.I27]*[.J27])" office:value-type="float" office:value="49.9900464583765">
            <text:p>49.990</text:p>
          </table:table-cell>
          <table:table-cell table:style-name="ce17" table:formula="oooc:=[.B$3]*[.K27]*([.E27]*[.J27]-[.B$7]*[.I27])" office:value-type="float" office:value="0.020503499106485">
            <text:p>0.021</text:p>
          </table:table-cell>
          <table:table-cell table:style-name="ce17" table:formula="oooc:=SQRT([.L27]^2+[.M27]^2)" office:value-type="float" office:value="49.9900506631481">
            <text:p>49.990</text:p>
          </table:table-cell>
          <table:table-cell table:style-name="ce9" table:formula="oooc:=([.N27]/[.B$3])-1" office:value-type="float" office:value="-0.000198986737037554">
            <text:p>-0.0002</text:p>
          </table:table-cell>
          <table:table-cell table:style-name="ce17" table:formula="oooc:=57.29577951*ATAN([.M27]/[.L27])" office:value-type="float" office:value="0.0234999561181077">
            <text:p>0.02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7]/[.T27]^2" office:value-type="float" office:value="400">
            <text:p>400.00</text:p>
          </table:table-cell>
          <table:table-cell table:style-name="ce16" table:formula="oooc:=[.V27]*[.D27]" office:value-type="float" office:value="1400">
            <text:p>1400.0</text:p>
          </table:table-cell>
          <table:table-cell table:style-name="ce16" table:formula="oooc:=[.V27]*[.P27]" office:value-type="float" office:value="9.39998244724307">
            <text:p>9.4</text:p>
          </table:table-cell>
          <table:table-cell table:style-name="ce16" table:formula="oooc:=[.V27]*[.D27]*[.P27]" office:value-type="float" office:value="32.8999385653508">
            <text:p>32.9</text:p>
          </table:table-cell>
          <table:table-cell table:style-name="ce16" table:formula="oooc:=[.V27]*[.D27]^2" office:value-type="float" office:value="4900">
            <text:p>4900.0</text:p>
          </table:table-cell>
          <table:table-cell table:style-name="ce17" table:formula="oooc:=[.R$49]+[.R$50]*[.D27]" office:value-type="float" office:value="0.0015050743980192">
            <text:p>0.002</text:p>
          </table:table-cell>
          <table:table-cell table:style-name="ce17" table:formula="oooc:=[.P27]-[.AA27]" office:value-type="float" office:value="0.0219948817200885">
            <text:p>0.022</text:p>
          </table:table-cell>
          <table:table-cell table:style-name="ce17" table:formula="oooc:=[.V27]*[.AB27]" office:value-type="float" office:value="8.79795268803539">
            <text:p>8.798</text:p>
          </table:table-cell>
          <table:table-cell table:style-name="ce19" table:formula="oooc:=[.V27]*[.AB27]^2" office:value-type="float" office:value="0.193509928752273">
            <text:p>0.193510</text:p>
          </table:table-cell>
        </table:table-row>
        <table:table-row table:style-name="ro1">
          <table:table-cell table:number-columns-repeated="2"/>
          <table:table-cell table:style-name="ce2" table:formula="oooc:=LOG10([.D28]*1000000)" office:value-type="float" office:value="6.60205999132796">
            <text:p>6.60</text:p>
          </table:table-cell>
          <table:table-cell table:style-name="ce16" table:formula="oooc:=[Sheet1.E22]" office:value-type="float" office:value="4">
            <text:p>4.0</text:p>
          </table:table-cell>
          <table:table-cell table:style-name="ce16" table:formula="oooc:=[Sheet1.G22]" office:value-type="float" office:value="1359.4">
            <text:p>1359.4</text:p>
          </table:table-cell>
          <table:table-cell table:style-name="ce2" table:formula="oooc:=[Sheet2.G15]" office:value-type="float" office:value="117.292034313726">
            <text:p>117.29</text:p>
          </table:table-cell>
          <table:table-cell table:style-name="ce2" table:formula="oooc:=1/((1/[.F28])+0.0000001*[.B$9])" office:value-type="float" office:value="117.292071649384">
            <text:p>117.29</text:p>
          </table:table-cell>
          <table:table-cell table:style-name="ce2" table:formula="oooc:=[.G28]+[.B$8]+[.B$4]" office:value-type="float" office:value="139.238599688297">
            <text:p>139.24</text:p>
          </table:table-cell>
          <table:table-cell table:style-name="ce16" table:formula="oooc:=-1000000/(2*PI()*[.D28]*[.H28])" office:value-type="float" office:value="-285.759378951282">
            <text:p>-285.8</text:p>
          </table:table-cell>
          <table:table-cell table:style-name="ce16" table:formula="oooc:=-1000000/(2*PI()*[.D28]*[.B$13])" office:value-type="float" office:value="-285.735984006993">
            <text:p>-285.7</text:p>
          </table:table-cell>
          <table:table-cell table:style-name="ce6" table:formula="oooc:=[.E28]*[.B$13]/([.B$7]*[.H28]*([.E28]^2+[.I28]^2))" office:value-type="float" office:value="0.000000516908469669848">
            <text:p>5.17E-07</text:p>
          </table:table-cell>
          <table:table-cell table:style-name="ce17" table:formula="oooc:=[.B$3]*[.K28]*([.E28]*[.B$7]+[.I28]*[.J28])" office:value-type="float" office:value="49.9983319451122">
            <text:p>49.998</text:p>
          </table:table-cell>
          <table:table-cell table:style-name="ce17" table:formula="oooc:=[.B$3]*[.K28]*([.E28]*[.J28]-[.B$7]*[.I28])" office:value-type="float" office:value="0.0274100240466186">
            <text:p>0.027</text:p>
          </table:table-cell>
          <table:table-cell table:style-name="ce17" table:formula="oooc:=SQRT([.L28]^2+[.M28]^2)" office:value-type="float" office:value="49.9983394584564">
            <text:p>49.998</text:p>
          </table:table-cell>
          <table:table-cell table:style-name="ce9" table:formula="oooc:=([.N28]/[.B$3])-1" office:value-type="float" office:value="-0.0000332108308712664">
            <text:p>0.0000</text:p>
          </table:table-cell>
          <table:table-cell table:style-name="ce17" table:formula="oooc:=57.29577951*ATAN([.M28]/[.L28])" office:value-type="float" office:value="0.0314106186288453">
            <text:p>0.03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8]/[.T28]^2" office:value-type="float" office:value="400">
            <text:p>400.00</text:p>
          </table:table-cell>
          <table:table-cell table:style-name="ce16" table:formula="oooc:=[.V28]*[.D28]" office:value-type="float" office:value="1600">
            <text:p>1600.0</text:p>
          </table:table-cell>
          <table:table-cell table:style-name="ce16" table:formula="oooc:=[.V28]*[.P28]" office:value-type="float" office:value="12.5642474515381">
            <text:p>12.6</text:p>
          </table:table-cell>
          <table:table-cell table:style-name="ce16" table:formula="oooc:=[.V28]*[.D28]*[.P28]" office:value-type="float" office:value="50.2569898061524">
            <text:p>50.3</text:p>
          </table:table-cell>
          <table:table-cell table:style-name="ce16" table:formula="oooc:=[.V28]*[.D28]^2" office:value-type="float" office:value="6400">
            <text:p>6400.0</text:p>
          </table:table-cell>
          <table:table-cell table:style-name="ce17" table:formula="oooc:=[.R$49]+[.R$50]*[.D28]" office:value-type="float" office:value="0.00121408066149334">
            <text:p>0.001</text:p>
          </table:table-cell>
          <table:table-cell table:style-name="ce17" table:formula="oooc:=[.P28]-[.AA28]" office:value-type="float" office:value="0.0301965379673519">
            <text:p>0.030</text:p>
          </table:table-cell>
          <table:table-cell table:style-name="ce17" table:formula="oooc:=[.V28]*[.AB28]" office:value-type="float" office:value="12.0786151869408">
            <text:p>12.079</text:p>
          </table:table-cell>
          <table:table-cell table:style-name="ce19" table:formula="oooc:=[.V28]*[.AB28]^2" office:value-type="float" office:value="0.364732362085491">
            <text:p>0.364732</text:p>
          </table:table-cell>
        </table:table-row>
        <table:table-row table:style-name="ro1">
          <table:table-cell table:number-columns-repeated="2"/>
          <table:table-cell table:style-name="ce2" table:formula="oooc:=LOG10([.D29]*1000000)" office:value-type="float" office:value="6.65321251377534">
            <text:p>6.65</text:p>
          </table:table-cell>
          <table:table-cell table:style-name="ce16" table:formula="oooc:=[Sheet1.E23]" office:value-type="float" office:value="4.5">
            <text:p>4.5</text:p>
          </table:table-cell>
          <table:table-cell table:style-name="ce16" table:formula="oooc:=[Sheet1.G23]" office:value-type="float" office:value="1359.2">
            <text:p>1359.2</text:p>
          </table:table-cell>
          <table:table-cell table:style-name="ce2" table:formula="oooc:=[Sheet2.G16]" office:value-type="float" office:value="117.266617647059">
            <text:p>117.27</text:p>
          </table:table-cell>
          <table:table-cell table:style-name="ce2" table:formula="oooc:=1/((1/[.F29])+0.0000001*[.B$9])" office:value-type="float" office:value="117.266654966539">
            <text:p>117.27</text:p>
          </table:table-cell>
          <table:table-cell table:style-name="ce2" table:formula="oooc:=[.G29]+[.B$8]+[.B$4]" office:value-type="float" office:value="139.213183005451">
            <text:p>139.21</text:p>
          </table:table-cell>
          <table:table-cell table:style-name="ce16" table:formula="oooc:=-1000000/(2*PI()*[.D29]*[.H29])" office:value-type="float" office:value="-254.054712118374">
            <text:p>-254.1</text:p>
          </table:table-cell>
          <table:table-cell table:style-name="ce16" table:formula="oooc:=-1000000/(2*PI()*[.D29]*[.B$13])" office:value-type="float" office:value="-253.98754133955">
            <text:p>-254.0</text:p>
          </table:table-cell>
          <table:table-cell table:style-name="ce6" table:formula="oooc:=[.E29]*[.B$13]/([.B$7]*[.H29]*([.E29]^2+[.I29]^2))" office:value-type="float" office:value="0.000000521700955228688">
            <text:p>5.22E-07</text:p>
          </table:table-cell>
          <table:table-cell table:style-name="ce17" table:formula="oooc:=[.B$3]*[.K29]*([.E29]*[.B$7]+[.I29]*[.J29])" office:value-type="float" office:value="50.0080710765336">
            <text:p>50.008</text:p>
          </table:table-cell>
          <table:table-cell table:style-name="ce17" table:formula="oooc:=[.B$3]*[.K29]*([.E29]*[.J29]-[.B$7]*[.I29])" office:value-type="float" office:value="0.0275642376605627">
            <text:p>0.028</text:p>
          </table:table-cell>
          <table:table-cell table:style-name="ce17" table:formula="oooc:=SQRT([.L29]^2+[.M29]^2)" office:value-type="float" office:value="50.0080786731788">
            <text:p>50.008</text:p>
          </table:table-cell>
          <table:table-cell table:style-name="ce9" table:formula="oooc:=([.N29]/[.B$3])-1" office:value-type="float" office:value="0.000161573463575593">
            <text:p>0.0002</text:p>
          </table:table-cell>
          <table:table-cell table:style-name="ce17" table:formula="oooc:=57.29577951*ATAN([.M29]/[.L29])" office:value-type="float" office:value="0.0315811885846005">
            <text:p>0.03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9]/[.T29]^2" office:value-type="float" office:value="400">
            <text:p>400.00</text:p>
          </table:table-cell>
          <table:table-cell table:style-name="ce16" table:formula="oooc:=[.V29]*[.D29]" office:value-type="float" office:value="1800">
            <text:p>1800.0</text:p>
          </table:table-cell>
          <table:table-cell table:style-name="ce16" table:formula="oooc:=[.V29]*[.P29]" office:value-type="float" office:value="12.6324754338402">
            <text:p>12.6</text:p>
          </table:table-cell>
          <table:table-cell table:style-name="ce16" table:formula="oooc:=[.V29]*[.D29]*[.P29]" office:value-type="float" office:value="56.846139452281">
            <text:p>56.8</text:p>
          </table:table-cell>
          <table:table-cell table:style-name="ce16" table:formula="oooc:=[.V29]*[.D29]^2" office:value-type="float" office:value="8100">
            <text:p>8100.0</text:p>
          </table:table-cell>
          <table:table-cell table:style-name="ce17" table:formula="oooc:=[.R$49]+[.R$50]*[.D29]" office:value-type="float" office:value="0.000923086924967476">
            <text:p>0.001</text:p>
          </table:table-cell>
          <table:table-cell table:style-name="ce17" table:formula="oooc:=[.P29]-[.AA29]" office:value-type="float" office:value="0.0306581016596331">
            <text:p>0.031</text:p>
          </table:table-cell>
          <table:table-cell table:style-name="ce17" table:formula="oooc:=[.V29]*[.AB29]" office:value-type="float" office:value="12.2632406638532">
            <text:p>12.263</text:p>
          </table:table-cell>
          <table:table-cell table:style-name="ce19" table:formula="oooc:=[.V29]*[.AB29]^2" office:value-type="float" office:value="0.375967678948958">
            <text:p>0.375968</text:p>
          </table:table-cell>
        </table:table-row>
        <table:table-row table:style-name="ro1">
          <table:table-cell table:number-columns-repeated="2"/>
          <table:table-cell table:style-name="ce2" table:formula="oooc:=LOG10([.D30]*1000000)" office:value-type="float" office:value="6.69897000433602">
            <text:p>6.70</text:p>
          </table:table-cell>
          <table:table-cell table:style-name="ce16" table:formula="oooc:=[Sheet1.E24]" office:value-type="float" office:value="5">
            <text:p>5.0</text:p>
          </table:table-cell>
          <table:table-cell table:style-name="ce16" table:formula="oooc:=[Sheet1.G24]" office:value-type="float" office:value="1358.8">
            <text:p>1358.8</text:p>
          </table:table-cell>
          <table:table-cell table:style-name="ce2" table:formula="oooc:=[Sheet2.G17]" office:value-type="float" office:value="117.241200980392">
            <text:p>117.24</text:p>
          </table:table-cell>
          <table:table-cell table:style-name="ce2" table:formula="oooc:=1/((1/[.F30])+0.0000001*[.B$9])" office:value-type="float" office:value="117.241238283696">
            <text:p>117.24</text:p>
          </table:table-cell>
          <table:table-cell table:style-name="ce2" table:formula="oooc:=[.G30]+[.B$8]+[.B$4]" office:value-type="float" office:value="139.187766322609">
            <text:p>139.19</text:p>
          </table:table-cell>
          <table:table-cell table:style-name="ce16" table:formula="oooc:=-1000000/(2*PI()*[.D30]*[.H30])" office:value-type="float" office:value="-228.690993895264">
            <text:p>-228.7</text:p>
          </table:table-cell>
          <table:table-cell table:style-name="ce16" table:formula="oooc:=-1000000/(2*PI()*[.D30]*[.B$13])" office:value-type="float" office:value="-228.588787205595">
            <text:p>-228.6</text:p>
          </table:table-cell>
          <table:table-cell table:style-name="ce6" table:formula="oooc:=[.E30]*[.B$13]/([.B$7]*[.H30]*([.E30]^2+[.I30]^2))" office:value-type="float" office:value="0.000000525305415894865">
            <text:p>5.25E-07</text:p>
          </table:table-cell>
          <table:table-cell table:style-name="ce17" table:formula="oooc:=[.B$3]*[.K30]*([.E30]*[.B$7]+[.I30]*[.J30])" office:value-type="float" office:value="50.0174961586194">
            <text:p>50.017</text:p>
          </table:table-cell>
          <table:table-cell table:style-name="ce17" table:formula="oooc:=[.B$3]*[.K30]*([.E30]*[.J30]-[.B$7]*[.I30])" office:value-type="float" office:value="0.0288755298032713">
            <text:p>0.029</text:p>
          </table:table-cell>
          <table:table-cell table:style-name="ce17" table:formula="oooc:=SQRT([.L30]^2+[.M30]^2)" office:value-type="float" office:value="50.0175044936643">
            <text:p>50.018</text:p>
          </table:table-cell>
          <table:table-cell table:style-name="ce9" table:formula="oooc:=([.N30]/[.B$3])-1" office:value-type="float" office:value="0.000350089873285775">
            <text:p>0.0004</text:p>
          </table:table-cell>
          <table:table-cell table:style-name="ce17" table:formula="oooc:=57.29577951*ATAN([.M30]/[.L30])" office:value-type="float" office:value="0.0330773415725411">
            <text:p>0.03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0]/[.T30]^2" office:value-type="float" office:value="400">
            <text:p>400.00</text:p>
          </table:table-cell>
          <table:table-cell table:style-name="ce16" table:formula="oooc:=[.V30]*[.D30]" office:value-type="float" office:value="2000">
            <text:p>2000.0</text:p>
          </table:table-cell>
          <table:table-cell table:style-name="ce16" table:formula="oooc:=[.V30]*[.P30]" office:value-type="float" office:value="13.2309366290164">
            <text:p>13.2</text:p>
          </table:table-cell>
          <table:table-cell table:style-name="ce16" table:formula="oooc:=[.V30]*[.D30]*[.P30]" office:value-type="float" office:value="66.1546831450822">
            <text:p>66.2</text:p>
          </table:table-cell>
          <table:table-cell table:style-name="ce16" table:formula="oooc:=[.V30]*[.D30]^2" office:value-type="float" office:value="10000">
            <text:p>10000.0</text:p>
          </table:table-cell>
          <table:table-cell table:style-name="ce17" table:formula="oooc:=[.R$49]+[.R$50]*[.D30]" office:value-type="float" office:value="0.000632093188441614">
            <text:p>0.001</text:p>
          </table:table-cell>
          <table:table-cell table:style-name="ce17" table:formula="oooc:=[.P30]-[.AA30]" office:value-type="float" office:value="0.0324452483840995">
            <text:p>0.032</text:p>
          </table:table-cell>
          <table:table-cell table:style-name="ce17" table:formula="oooc:=[.V30]*[.AB30]" office:value-type="float" office:value="12.9780993536398">
            <text:p>12.978</text:p>
          </table:table-cell>
          <table:table-cell table:style-name="ce19" table:formula="oooc:=[.V30]*[.AB30]^2" office:value-type="float" office:value="0.421077657082363">
            <text:p>0.421078</text:p>
          </table:table-cell>
        </table:table-row>
        <table:table-row table:style-name="ro1">
          <table:table-cell table:number-columns-repeated="2"/>
          <table:table-cell table:style-name="ce2" table:formula="oooc:=LOG10([.D31]*1000000)" office:value-type="float" office:value="6.77815125038364">
            <text:p>6.78</text:p>
          </table:table-cell>
          <table:table-cell table:style-name="ce16" table:formula="oooc:=[Sheet1.E25]" office:value-type="float" office:value="6">
            <text:p>6.0</text:p>
          </table:table-cell>
          <table:table-cell table:style-name="ce16" table:formula="oooc:=[Sheet1.G25]" office:value-type="float" office:value="1359.8">
            <text:p>1359.8</text:p>
          </table:table-cell>
          <table:table-cell table:style-name="ce2" table:formula="oooc:=[Sheet2.G18]" office:value-type="float" office:value="117.177659313726">
            <text:p>117.18</text:p>
          </table:table-cell>
          <table:table-cell table:style-name="ce2" table:formula="oooc:=1/((1/[.F31])+0.0000001*[.B$9])" office:value-type="float" office:value="117.177696576606">
            <text:p>117.18</text:p>
          </table:table-cell>
          <table:table-cell table:style-name="ce2" table:formula="oooc:=[.G31]+[.B$8]+[.B$4]" office:value-type="float" office:value="139.124224615518">
            <text:p>139.12</text:p>
          </table:table-cell>
          <table:table-cell table:style-name="ce16" table:formula="oooc:=-1000000/(2*PI()*[.D31]*[.H31])" office:value-type="float" office:value="-190.662869259151">
            <text:p>-190.7</text:p>
          </table:table-cell>
          <table:table-cell table:style-name="ce16" table:formula="oooc:=-1000000/(2*PI()*[.D31]*[.B$13])" office:value-type="float" office:value="-190.490656004662">
            <text:p>-190.5</text:p>
          </table:table-cell>
          <table:table-cell table:style-name="ce6" table:formula="oooc:=[.E31]*[.B$13]/([.B$7]*[.H31]*([.E31]^2+[.I31]^2))" office:value-type="float" office:value="0.000000529622219877201">
            <text:p>5.30E-07</text:p>
          </table:table-cell>
          <table:table-cell table:style-name="ce17" table:formula="oooc:=[.B$3]*[.K31]*([.E31]*[.B$7]+[.I31]*[.J31])" office:value-type="float" office:value="50.0420676556607">
            <text:p>50.042</text:p>
          </table:table-cell>
          <table:table-cell table:style-name="ce17" table:formula="oooc:=[.B$3]*[.K31]*([.E31]*[.J31]-[.B$7]*[.I31])" office:value-type="float" office:value="0.0223579163479117">
            <text:p>0.022</text:p>
          </table:table-cell>
          <table:table-cell table:style-name="ce17" table:formula="oooc:=SQRT([.L31]^2+[.M31]^2)" office:value-type="float" office:value="50.0420726502225">
            <text:p>50.042</text:p>
          </table:table-cell>
          <table:table-cell table:style-name="ce9" table:formula="oooc:=([.N31]/[.B$3])-1" office:value-type="float" office:value="0.000841453004450932">
            <text:p>0.0008</text:p>
          </table:table-cell>
          <table:table-cell table:style-name="ce17" table:formula="oooc:=57.29577951*ATAN([.M31]/[.L31])" office:value-type="float" office:value="0.0255987456184121">
            <text:p>0.02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1]/[.T31]^2" office:value-type="float" office:value="400">
            <text:p>400.00</text:p>
          </table:table-cell>
          <table:table-cell table:style-name="ce16" table:formula="oooc:=[.V31]*[.D31]" office:value-type="float" office:value="2400">
            <text:p>2400.0</text:p>
          </table:table-cell>
          <table:table-cell table:style-name="ce16" table:formula="oooc:=[.V31]*[.P31]" office:value-type="float" office:value="10.2394982473648">
            <text:p>10.2</text:p>
          </table:table-cell>
          <table:table-cell table:style-name="ce16" table:formula="oooc:=[.V31]*[.D31]*[.P31]" office:value-type="float" office:value="61.4369894841891">
            <text:p>61.4</text:p>
          </table:table-cell>
          <table:table-cell table:style-name="ce16" table:formula="oooc:=[.V31]*[.D31]^2" office:value-type="float" office:value="14400">
            <text:p>14400.0</text:p>
          </table:table-cell>
          <table:table-cell table:style-name="ce17" table:formula="oooc:=[.R$49]+[.R$50]*[.D31]" office:value-type="float" office:value="0.0000501057153898892">
            <text:p>0.000</text:p>
          </table:table-cell>
          <table:table-cell table:style-name="ce17" table:formula="oooc:=[.P31]-[.AA31]" office:value-type="float" office:value="0.0255486399030222">
            <text:p>0.026</text:p>
          </table:table-cell>
          <table:table-cell table:style-name="ce17" table:formula="oooc:=[.V31]*[.AB31]" office:value-type="float" office:value="10.2194559612089">
            <text:p>10.219</text:p>
          </table:table-cell>
          <table:table-cell table:style-name="ce19" table:formula="oooc:=[.V31]*[.AB31]^2" office:value-type="float" office:value="0.26109320035772">
            <text:p>0.261093</text:p>
          </table:table-cell>
        </table:table-row>
        <table:table-row table:style-name="ro1">
          <table:table-cell table:number-columns-repeated="2"/>
          <table:table-cell table:style-name="ce2" table:formula="oooc:=LOG10([.D32]*1000000)" office:value-type="float" office:value="6.84509804001426">
            <text:p>6.85</text:p>
          </table:table-cell>
          <table:table-cell table:style-name="ce16" table:formula="oooc:=[Sheet1.E26]" office:value-type="float" office:value="7">
            <text:p>7.0</text:p>
          </table:table-cell>
          <table:table-cell table:style-name="ce16" table:formula="oooc:=[Sheet1.G26]" office:value-type="float" office:value="1366">
            <text:p>1366.0</text:p>
          </table:table-cell>
          <table:table-cell table:style-name="ce2" table:formula="oooc:=[Sheet2.G19]" office:value-type="float" office:value="117.114117647059">
            <text:p>117.11</text:p>
          </table:table-cell>
          <table:table-cell table:style-name="ce2" table:formula="oooc:=1/((1/[.F32])+0.0000001*[.B$9])" office:value-type="float" office:value="117.114154869537">
            <text:p>117.11</text:p>
          </table:table-cell>
          <table:table-cell table:style-name="ce2" table:formula="oooc:=[.G32]+[.B$8]+[.B$4]" office:value-type="float" office:value="139.060682908449">
            <text:p>139.06</text:p>
          </table:table-cell>
          <table:table-cell table:style-name="ce16" table:formula="oooc:=-1000000/(2*PI()*[.D32]*[.H32])" office:value-type="float" office:value="-163.499991271206">
            <text:p>-163.5</text:p>
          </table:table-cell>
          <table:table-cell table:style-name="ce16" table:formula="oooc:=-1000000/(2*PI()*[.D32]*[.B$13])" office:value-type="float" office:value="-163.277705146853">
            <text:p>-163.3</text:p>
          </table:table-cell>
          <table:table-cell table:style-name="ce6" table:formula="oooc:=[.E32]*[.B$13]/([.B$7]*[.H32]*([.E32]^2+[.I32]^2))" office:value-type="float" office:value="0.000000530232817928364">
            <text:p>5.30E-07</text:p>
          </table:table-cell>
          <table:table-cell table:style-name="ce17" table:formula="oooc:=[.B$3]*[.K32]*([.E32]*[.B$7]+[.I32]*[.J32])" office:value-type="float" office:value="50.0686628995761">
            <text:p>50.069</text:p>
          </table:table-cell>
          <table:table-cell table:style-name="ce17" table:formula="oooc:=[.B$3]*[.K32]*([.E32]*[.J32]-[.B$7]*[.I32])" office:value-type="float" office:value="-0.00495388907511028">
            <text:p>-0.005</text:p>
          </table:table-cell>
          <table:table-cell table:style-name="ce17" table:formula="oooc:=SQRT([.L32]^2+[.M32]^2)" office:value-type="float" office:value="50.0686631446497">
            <text:p>50.069</text:p>
          </table:table-cell>
          <table:table-cell table:style-name="ce47" table:formula="oooc:=([.N32]/[.B$3])-1" office:value-type="float" office:value="0.00137326289299389">
            <text:p>0.0014</text:p>
          </table:table-cell>
          <table:table-cell table:style-name="ce17" table:formula="oooc:=57.29577951*ATAN([.M32]/[.L32])" office:value-type="float" office:value="-0.00566895376869975">
            <text:p>-0.00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2]/[.T32]^2" office:value-type="float" office:value="400">
            <text:p>400.00</text:p>
          </table:table-cell>
          <table:table-cell table:style-name="ce16" table:formula="oooc:=[.V32]*[.D32]" office:value-type="float" office:value="2800">
            <text:p>2800.0</text:p>
          </table:table-cell>
          <table:table-cell table:style-name="ce16" table:formula="oooc:=[.V32]*[.P32]" office:value-type="float" office:value="-2.2675815074799">
            <text:p>-2.3</text:p>
          </table:table-cell>
          <table:table-cell table:style-name="ce16" table:formula="oooc:=[.V32]*[.D32]*[.P32]" office:value-type="float" office:value="-15.8730705523593">
            <text:p>-15.9</text:p>
          </table:table-cell>
          <table:table-cell table:style-name="ce16" table:formula="oooc:=[.V32]*[.D32]^2" office:value-type="float" office:value="19600">
            <text:p>19600.0</text:p>
          </table:table-cell>
          <table:table-cell table:style-name="ce17" table:formula="oooc:=[.R$49]+[.R$50]*[.D32]" office:value-type="float" office:value="-0.000531881757661835">
            <text:p>-0.001</text:p>
          </table:table-cell>
          <table:table-cell table:style-name="ce17" table:formula="oooc:=[.P32]-[.AA32]" office:value-type="float" office:value="-0.00513707201103792">
            <text:p>-0.005</text:p>
          </table:table-cell>
          <table:table-cell table:style-name="ce17" table:formula="oooc:=[.V32]*[.AB32]" office:value-type="float" office:value="-2.05482880441517">
            <text:p>-2.055</text:p>
          </table:table-cell>
          <table:table-cell table:style-name="ce19" table:formula="oooc:=[.V32]*[.AB32]^2" office:value-type="float" office:value="0.0105558035386357">
            <text:p>0.010556</text:p>
          </table:table-cell>
        </table:table-row>
        <table:table-row table:style-name="ro1">
          <table:table-cell table:number-columns-repeated="2"/>
          <table:table-cell table:style-name="ce2" table:formula="oooc:=LOG10([.D33]*1000000)" office:value-type="float" office:value="6.90308998699194">
            <text:p>6.90</text:p>
          </table:table-cell>
          <table:table-cell table:style-name="ce16" table:formula="oooc:=[Sheet1.E27]" office:value-type="float" office:value="8">
            <text:p>8.0</text:p>
          </table:table-cell>
          <table:table-cell table:style-name="ce16" table:formula="oooc:=[Sheet1.G27]" office:value-type="float" office:value="1373.2">
            <text:p>1373.2</text:p>
          </table:table-cell>
          <table:table-cell table:style-name="ce2" table:formula="oooc:=[Sheet2.G20]" office:value-type="float" office:value="117.177659313726">
            <text:p>117.18</text:p>
          </table:table-cell>
          <table:table-cell table:style-name="ce2" table:formula="oooc:=1/((1/[.F33])+0.0000001*[.B$9])" office:value-type="float" office:value="117.177696576606">
            <text:p>117.18</text:p>
          </table:table-cell>
          <table:table-cell table:style-name="ce2" table:formula="oooc:=[.G33]+[.B$8]+[.B$4]" office:value-type="float" office:value="139.124224615518">
            <text:p>139.12</text:p>
          </table:table-cell>
          <table:table-cell table:style-name="ce16" table:formula="oooc:=-1000000/(2*PI()*[.D33]*[.H33])" office:value-type="float" office:value="-142.997151944363">
            <text:p>-143.0</text:p>
          </table:table-cell>
          <table:table-cell table:style-name="ce16" table:formula="oooc:=-1000000/(2*PI()*[.D33]*[.B$13])" office:value-type="float" office:value="-142.867992003497">
            <text:p>-142.9</text:p>
          </table:table-cell>
          <table:table-cell table:style-name="ce6" table:formula="oooc:=[.E33]*[.B$13]/([.B$7]*[.H33]*([.E33]^2+[.I33]^2))" office:value-type="float" office:value="0.000000529028030466442">
            <text:p>5.29E-07</text:p>
          </table:table-cell>
          <table:table-cell table:style-name="ce17" table:formula="oooc:=[.B$3]*[.K33]*([.E33]*[.B$7]+[.I33]*[.J33])" office:value-type="float" office:value="50.0487316312776">
            <text:p>50.049</text:p>
          </table:table-cell>
          <table:table-cell table:style-name="ce17" table:formula="oooc:=[.B$3]*[.K33]*([.E33]*[.J33]-[.B$7]*[.I33])" office:value-type="float" office:value="-0.0338897609720915">
            <text:p>-0.034</text:p>
          </table:table-cell>
          <table:table-cell table:style-name="ce17" table:formula="oooc:=SQRT([.L33]^2+[.M33]^2)" office:value-type="float" office:value="50.0487431052524">
            <text:p>50.049</text:p>
          </table:table-cell>
          <table:table-cell table:style-name="ce9" table:formula="oooc:=([.N33]/[.B$3])-1" office:value-type="float" office:value="0.000974862105047158">
            <text:p>0.0010</text:p>
          </table:table-cell>
          <table:table-cell table:style-name="ce17" table:formula="oooc:=57.29577951*ATAN([.M33]/[.L33])" office:value-type="float" office:value="-0.0387969867016501">
            <text:p>-0.03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3]/[.T33]^2" office:value-type="float" office:value="400">
            <text:p>400.00</text:p>
          </table:table-cell>
          <table:table-cell table:style-name="ce16" table:formula="oooc:=[.V33]*[.D33]" office:value-type="float" office:value="3200">
            <text:p>3200.0</text:p>
          </table:table-cell>
          <table:table-cell table:style-name="ce16" table:formula="oooc:=[.V33]*[.P33]" office:value-type="float" office:value="-15.51879468066">
            <text:p>-15.5</text:p>
          </table:table-cell>
          <table:table-cell table:style-name="ce16" table:formula="oooc:=[.V33]*[.D33]*[.P33]" office:value-type="float" office:value="-124.15035744528">
            <text:p>-124.2</text:p>
          </table:table-cell>
          <table:table-cell table:style-name="ce16" table:formula="oooc:=[.V33]*[.D33]^2" office:value-type="float" office:value="25600">
            <text:p>25600.0</text:p>
          </table:table-cell>
          <table:table-cell table:style-name="ce17" table:formula="oooc:=[.R$49]+[.R$50]*[.D33]" office:value-type="float" office:value="-0.00111386923071356">
            <text:p>-0.001</text:p>
          </table:table-cell>
          <table:table-cell table:style-name="ce17" table:formula="oooc:=[.P33]-[.AA33]" office:value-type="float" office:value="-0.0376831174709365">
            <text:p>-0.038</text:p>
          </table:table-cell>
          <table:table-cell table:style-name="ce17" table:formula="oooc:=[.V33]*[.AB33]" office:value-type="float" office:value="-15.0732469883746">
            <text:p>-15.073</text:p>
          </table:table-cell>
          <table:table-cell table:style-name="ce19" table:formula="oooc:=[.V33]*[.AB33]^2" office:value-type="float" office:value="0.568006936931361">
            <text:p>0.568007</text:p>
          </table:table-cell>
        </table:table-row>
        <table:table-row table:style-name="ro1">
          <table:table-cell table:number-columns-repeated="2"/>
          <table:table-cell table:style-name="ce2" table:formula="oooc:=LOG10([.D34]*1000000)" office:value-type="float" office:value="6.95424250943933">
            <text:p>6.95</text:p>
          </table:table-cell>
          <table:table-cell table:style-name="ce16" table:formula="oooc:=[Sheet1.E28]" office:value-type="float" office:value="9">
            <text:p>9.0</text:p>
          </table:table-cell>
          <table:table-cell table:style-name="ce16" table:formula="oooc:=[Sheet1.G28]" office:value-type="float" office:value="1378.3">
            <text:p>1378.3</text:p>
          </table:table-cell>
          <table:table-cell table:style-name="ce2" table:formula="oooc:=[Sheet2.G21]" office:value-type="float" office:value="117.152242647059">
            <text:p>117.15</text:p>
          </table:table-cell>
          <table:table-cell table:style-name="ce2" table:formula="oooc:=1/((1/[.F34])+0.0000001*[.B$9])" office:value-type="float" office:value="117.152279893776">
            <text:p>117.15</text:p>
          </table:table-cell>
          <table:table-cell table:style-name="ce2" table:formula="oooc:=[.G34]+[.B$8]+[.B$4]" office:value-type="float" office:value="139.098807932688">
            <text:p>139.10</text:p>
          </table:table-cell>
          <table:table-cell table:style-name="ce16" table:formula="oooc:=-1000000/(2*PI()*[.D34]*[.H34])" office:value-type="float" office:value="-127.1318052871">
            <text:p>-127.1</text:p>
          </table:table-cell>
          <table:table-cell table:style-name="ce16" table:formula="oooc:=-1000000/(2*PI()*[.D34]*[.B$13])" office:value-type="float" office:value="-126.993770669775">
            <text:p>-127.0</text:p>
          </table:table-cell>
          <table:table-cell table:style-name="ce6" table:formula="oooc:=[.E34]*[.B$13]/([.B$7]*[.H34]*([.E34]^2+[.I34]^2))" office:value-type="float" office:value="0.00000052838793372928">
            <text:p>5.28E-07</text:p>
          </table:table-cell>
          <table:table-cell table:style-name="ce17" table:formula="oooc:=[.B$3]*[.K34]*([.E34]*[.B$7]+[.I34]*[.J34])" office:value-type="float" office:value="50.0586233872489">
            <text:p>50.059</text:p>
          </table:table-cell>
          <table:table-cell table:style-name="ce17" table:formula="oooc:=[.B$3]*[.K34]*([.E34]*[.J34]-[.B$7]*[.I34])" office:value-type="float" office:value="-0.0463624351440631">
            <text:p>-0.046</text:p>
          </table:table-cell>
          <table:table-cell table:style-name="ce17" table:formula="oooc:=SQRT([.L34]^2+[.M34]^2)" office:value-type="float" office:value="50.0586448568258">
            <text:p>50.059</text:p>
          </table:table-cell>
          <table:table-cell table:style-name="ce9" table:formula="oooc:=([.N34]/[.B$3])-1" office:value-type="float" office:value="0.00117289713651592">
            <text:p>0.0012</text:p>
          </table:table-cell>
          <table:table-cell table:style-name="ce17" table:formula="oooc:=57.29577951*ATAN([.M34]/[.L34])" office:value-type="float" office:value="-0.0530652047997103">
            <text:p>-0.05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4]/[.T34]^2" office:value-type="float" office:value="400">
            <text:p>400.00</text:p>
          </table:table-cell>
          <table:table-cell table:style-name="ce16" table:formula="oooc:=[.V34]*[.D34]" office:value-type="float" office:value="3600">
            <text:p>3600.0</text:p>
          </table:table-cell>
          <table:table-cell table:style-name="ce16" table:formula="oooc:=[.V34]*[.P34]" office:value-type="float" office:value="-21.2260819198841">
            <text:p>-21.2</text:p>
          </table:table-cell>
          <table:table-cell table:style-name="ce16" table:formula="oooc:=[.V34]*[.D34]*[.P34]" office:value-type="float" office:value="-191.034737278957">
            <text:p>-191.0</text:p>
          </table:table-cell>
          <table:table-cell table:style-name="ce16" table:formula="oooc:=[.V34]*[.D34]^2" office:value-type="float" office:value="32400">
            <text:p>32400.0</text:p>
          </table:table-cell>
          <table:table-cell table:style-name="ce17" table:formula="oooc:=[.R$49]+[.R$50]*[.D34]" office:value-type="float" office:value="-0.00169585670376529">
            <text:p>-0.002</text:p>
          </table:table-cell>
          <table:table-cell table:style-name="ce17" table:formula="oooc:=[.P34]-[.AA34]" office:value-type="float" office:value="-0.051369348095945">
            <text:p>-0.051</text:p>
          </table:table-cell>
          <table:table-cell table:style-name="ce17" table:formula="oooc:=[.V34]*[.AB34]" office:value-type="float" office:value="-20.547739238378">
            <text:p>-20.548</text:p>
          </table:table-cell>
          <table:table-cell table:style-name="ce19" table:formula="oooc:=[.V34]*[.AB34]^2" office:value-type="float" office:value="1.05552396952095">
            <text:p>1.055524</text:p>
          </table:table-cell>
        </table:table-row>
        <table:table-row table:style-name="ro1">
          <table:table-cell table:number-columns-repeated="2"/>
          <table:table-cell table:style-name="ce2" table:formula="oooc:=LOG10([.D35]*1000000)" office:value-type="float" office:value="7">
            <text:p>7.00</text:p>
          </table:table-cell>
          <table:table-cell table:style-name="ce16" table:formula="oooc:=[Sheet1.E29]" office:value-type="float" office:value="10">
            <text:p>10.0</text:p>
          </table:table-cell>
          <table:table-cell table:style-name="ce16" table:formula="oooc:=[Sheet1.G29]" office:value-type="float" office:value="1383.7">
            <text:p>1383.7</text:p>
          </table:table-cell>
          <table:table-cell table:style-name="ce2" table:formula="oooc:=[Sheet2.G22]" office:value-type="float" office:value="117.190367647059">
            <text:p>117.19</text:p>
          </table:table-cell>
          <table:table-cell table:style-name="ce2" table:formula="oooc:=1/((1/[.F35])+0.0000001*[.B$9])" office:value-type="float" office:value="117.190404918022">
            <text:p>117.19</text:p>
          </table:table-cell>
          <table:table-cell table:style-name="ce2" table:formula="oooc:=[.G35]+[.B$8]+[.B$4]" office:value-type="float" office:value="139.136932956934">
            <text:p>139.14</text:p>
          </table:table-cell>
          <table:table-cell table:style-name="ce16" table:formula="oooc:=-1000000/(2*PI()*[.D35]*[.H35])" office:value-type="float" office:value="-114.387272817892">
            <text:p>-114.4</text:p>
          </table:table-cell>
          <table:table-cell table:style-name="ce16" table:formula="oooc:=-1000000/(2*PI()*[.D35]*[.B$13])" office:value-type="float" office:value="-114.294393602797">
            <text:p>-114.3</text:p>
          </table:table-cell>
          <table:table-cell table:style-name="ce6" table:formula="oooc:=[.E35]*[.B$13]/([.B$7]*[.H35]*([.E35]^2+[.I35]^2))" office:value-type="float" office:value="0.000000527056449050521">
            <text:p>5.27E-07</text:p>
          </table:table-cell>
          <table:table-cell table:style-name="ce17" table:formula="oooc:=[.B$3]*[.K35]*([.E35]*[.B$7]+[.I35]*[.J35])" office:value-type="float" office:value="50.0455099449537">
            <text:p>50.046</text:p>
          </table:table-cell>
          <table:table-cell table:style-name="ce17" table:formula="oooc:=[.B$3]*[.K35]*([.E35]*[.J35]-[.B$7]*[.I35])" office:value-type="float" office:value="-0.059011864181357">
            <text:p>-0.059</text:p>
          </table:table-cell>
          <table:table-cell table:style-name="ce17" table:formula="oooc:=SQRT([.L35]^2+[.M35]^2)" office:value-type="float" office:value="50.0455447372748">
            <text:p>50.046</text:p>
          </table:table-cell>
          <table:table-cell table:style-name="ce9" table:formula="oooc:=([.N35]/[.B$3])-1" office:value-type="float" office:value="0.000910894745496549">
            <text:p>0.0009</text:p>
          </table:table-cell>
          <table:table-cell table:style-name="ce17" table:formula="oooc:=57.29577951*ATAN([.M35]/[.L35])" office:value-type="float" office:value="-0.067561089801197">
            <text:p>-0.06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5]/[.T35]^2" office:value-type="float" office:value="400">
            <text:p>400.00</text:p>
          </table:table-cell>
          <table:table-cell table:style-name="ce16" table:formula="oooc:=[.V35]*[.D35]" office:value-type="float" office:value="4000">
            <text:p>4000.0</text:p>
          </table:table-cell>
          <table:table-cell table:style-name="ce16" table:formula="oooc:=[.V35]*[.P35]" office:value-type="float" office:value="-27.0244359204788">
            <text:p>-27.0</text:p>
          </table:table-cell>
          <table:table-cell table:style-name="ce16" table:formula="oooc:=[.V35]*[.D35]*[.P35]" office:value-type="float" office:value="-270.244359204788">
            <text:p>-270.2</text:p>
          </table:table-cell>
          <table:table-cell table:style-name="ce16" table:formula="oooc:=[.V35]*[.D35]^2" office:value-type="float" office:value="40000">
            <text:p>40000.0</text:p>
          </table:table-cell>
          <table:table-cell table:style-name="ce17" table:formula="oooc:=[.R$49]+[.R$50]*[.D35]" office:value-type="float" office:value="-0.00227784417681701">
            <text:p>-0.002</text:p>
          </table:table-cell>
          <table:table-cell table:style-name="ce17" table:formula="oooc:=[.P35]-[.AA35]" office:value-type="float" office:value="-0.0652832456243799">
            <text:p>-0.065</text:p>
          </table:table-cell>
          <table:table-cell table:style-name="ce17" table:formula="oooc:=[.V35]*[.AB35]" office:value-type="float" office:value="-26.113298249752">
            <text:p>-26.113</text:p>
          </table:table-cell>
          <table:table-cell table:style-name="ce19" table:formula="oooc:=[.V35]*[.AB35]^2" office:value-type="float" office:value="1.70476086370125">
            <text:p>1.704761</text:p>
          </table:table-cell>
        </table:table-row>
        <table:table-row table:style-name="ro1">
          <table:table-cell table:number-columns-repeated="2"/>
          <table:table-cell table:style-name="ce2" table:formula="oooc:=LOG10([.D36]*1000000)" office:value-type="float" office:value="7.07918124604763">
            <text:p>7.08</text:p>
          </table:table-cell>
          <table:table-cell table:style-name="ce16" table:formula="oooc:=[Sheet1.E30]" office:value-type="float" office:value="12">
            <text:p>12.0</text:p>
          </table:table-cell>
          <table:table-cell table:style-name="ce16" table:formula="oooc:=[Sheet1.G30]" office:value-type="float" office:value="1396.1">
            <text:p>1396.1</text:p>
          </table:table-cell>
          <table:table-cell table:style-name="ce2" table:formula="oooc:=[Sheet2.G23]" office:value-type="float" office:value="117.190367647059">
            <text:p>117.19</text:p>
          </table:table-cell>
          <table:table-cell table:style-name="ce2" table:formula="oooc:=1/((1/[.F36])+0.0000001*[.B$9])" office:value-type="float" office:value="117.190404918022">
            <text:p>117.19</text:p>
          </table:table-cell>
          <table:table-cell table:style-name="ce2" table:formula="oooc:=[.G36]+[.B$8]+[.B$4]" office:value-type="float" office:value="139.136932956934">
            <text:p>139.14</text:p>
          </table:table-cell>
          <table:table-cell table:style-name="ce16" table:formula="oooc:=-1000000/(2*PI()*[.D36]*[.H36])" office:value-type="float" office:value="-95.322727348243">
            <text:p>-95.3</text:p>
          </table:table-cell>
          <table:table-cell table:style-name="ce16" table:formula="oooc:=-1000000/(2*PI()*[.D36]*[.B$13])" office:value-type="float" office:value="-95.2453280023311">
            <text:p>-95.2</text:p>
          </table:table-cell>
          <table:table-cell table:style-name="ce6" table:formula="oooc:=[.E36]*[.B$13]/([.B$7]*[.H36]*([.E36]^2+[.I36]^2))" office:value-type="float" office:value="0.000000523504569312121">
            <text:p>5.24E-07</text:p>
          </table:table-cell>
          <table:table-cell table:style-name="ce17" table:formula="oooc:=[.B$3]*[.K36]*([.E36]*[.B$7]+[.I36]*[.J36])" office:value-type="float" office:value="50.0460773583812">
            <text:p>50.046</text:p>
          </table:table-cell>
          <table:table-cell table:style-name="ce17" table:formula="oooc:=[.B$3]*[.K36]*([.E36]*[.J36]-[.B$7]*[.I36])" office:value-type="float" office:value="-0.0797591943051242">
            <text:p>-0.080</text:p>
          </table:table-cell>
          <table:table-cell table:style-name="ce17" table:formula="oooc:=SQRT([.L36]^2+[.M36]^2)" office:value-type="float" office:value="50.0461409150611">
            <text:p>50.046</text:p>
          </table:table-cell>
          <table:table-cell table:style-name="ce9" table:formula="oooc:=([.N36]/[.B$3])-1" office:value-type="float" office:value="0.000922818301222206">
            <text:p>0.0009</text:p>
          </table:table-cell>
          <table:table-cell table:style-name="ce17" table:formula="oooc:=57.29577951*ATAN([.M36]/[.L36])" office:value-type="float" office:value="-0.0913130775273266">
            <text:p>-0.09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6]/[.T36]^2" office:value-type="float" office:value="400">
            <text:p>400.00</text:p>
          </table:table-cell>
          <table:table-cell table:style-name="ce16" table:formula="oooc:=[.V36]*[.D36]" office:value-type="float" office:value="4800">
            <text:p>4800.0</text:p>
          </table:table-cell>
          <table:table-cell table:style-name="ce16" table:formula="oooc:=[.V36]*[.P36]" office:value-type="float" office:value="-36.5252310109306">
            <text:p>-36.5</text:p>
          </table:table-cell>
          <table:table-cell table:style-name="ce16" table:formula="oooc:=[.V36]*[.D36]*[.P36]" office:value-type="float" office:value="-438.302772131168">
            <text:p>-438.3</text:p>
          </table:table-cell>
          <table:table-cell table:style-name="ce16" table:formula="oooc:=[.V36]*[.D36]^2" office:value-type="float" office:value="57600">
            <text:p>57600.0</text:p>
          </table:table-cell>
          <table:table-cell table:style-name="ce17" table:formula="oooc:=[.R$49]+[.R$50]*[.D36]" office:value-type="float" office:value="-0.00344181912292046">
            <text:p>-0.003</text:p>
          </table:table-cell>
          <table:table-cell table:style-name="ce17" table:formula="oooc:=[.P36]-[.AA36]" office:value-type="float" office:value="-0.0878712584044061">
            <text:p>-0.088</text:p>
          </table:table-cell>
          <table:table-cell table:style-name="ce17" table:formula="oooc:=[.V36]*[.AB36]" office:value-type="float" office:value="-35.1485033617624">
            <text:p>-35.149</text:p>
          </table:table-cell>
          <table:table-cell table:style-name="ce19" table:formula="oooc:=[.V36]*[.AB36]^2" office:value-type="float" office:value="3.08854322142957">
            <text:p>3.088543</text:p>
          </table:table-cell>
        </table:table-row>
        <table:table-row table:style-name="ro1">
          <table:table-cell table:number-columns-repeated="2"/>
          <table:table-cell table:style-name="ce2" table:formula="oooc:=LOG10([.D37]*1000000)" office:value-type="float" office:value="7.14612803567824">
            <text:p>7.15</text:p>
          </table:table-cell>
          <table:table-cell table:style-name="ce16" table:formula="oooc:=[Sheet1.E31]" office:value-type="float" office:value="14">
            <text:p>14.0</text:p>
          </table:table-cell>
          <table:table-cell table:style-name="ce16" table:formula="oooc:=[Sheet1.G31]" office:value-type="float" office:value="1409.2">
            <text:p>1409.2</text:p>
          </table:table-cell>
          <table:table-cell table:style-name="ce2" table:formula="oooc:=[Sheet2.G24]" office:value-type="float" office:value="117.228492647059">
            <text:p>117.23</text:p>
          </table:table-cell>
          <table:table-cell table:style-name="ce2" table:formula="oooc:=1/((1/[.F37])+0.0000001*[.B$9])" office:value-type="float" office:value="117.228529942276">
            <text:p>117.23</text:p>
          </table:table-cell>
          <table:table-cell table:style-name="ce2" table:formula="oooc:=[.G37]+[.B$8]+[.B$4]" office:value-type="float" office:value="139.175057981189">
            <text:p>139.18</text:p>
          </table:table-cell>
          <table:table-cell table:style-name="ce16" table:formula="oooc:=-1000000/(2*PI()*[.D37]*[.H37])" office:value-type="float" office:value="-81.6828128958727">
            <text:p>-81.7</text:p>
          </table:table-cell>
          <table:table-cell table:style-name="ce16" table:formula="oooc:=-1000000/(2*PI()*[.D37]*[.B$13])" office:value-type="float" office:value="-81.6388525734267">
            <text:p>-81.6</text:p>
          </table:table-cell>
          <table:table-cell table:style-name="ce6" table:formula="oooc:=[.E37]*[.B$13]/([.B$7]*[.H37]*([.E37]^2+[.I37]^2))" office:value-type="float" office:value="0.000000519168813846222">
            <text:p>5.19E-07</text:p>
          </table:table-cell>
          <table:table-cell table:style-name="ce17" table:formula="oooc:=[.B$3]*[.K37]*([.E37]*[.B$7]+[.I37]*[.J37])" office:value-type="float" office:value="50.0325086232136">
            <text:p>50.033</text:p>
          </table:table-cell>
          <table:table-cell table:style-name="ce17" table:formula="oooc:=[.B$3]*[.K37]*([.E37]*[.J37]-[.B$7]*[.I37])" office:value-type="float" office:value="-0.0963524640878732">
            <text:p>-0.096</text:p>
          </table:table-cell>
          <table:table-cell table:style-name="ce17" table:formula="oooc:=SQRT([.L37]^2+[.M37]^2)" office:value-type="float" office:value="50.0326014007795">
            <text:p>50.033</text:p>
          </table:table-cell>
          <table:table-cell table:style-name="ce9" table:formula="oooc:=([.N37]/[.B$3])-1" office:value-type="float" office:value="0.000652028015589723">
            <text:p>0.0007</text:p>
          </table:table-cell>
          <table:table-cell table:style-name="ce48" table:formula="oooc:=57.29577951*ATAN([.M37]/[.L37])" office:value-type="float" office:value="-0.110339914284261">
            <text:p>-0.11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7]/[.T37]^2" office:value-type="float" office:value="0">
            <text:p>0.00</text:p>
          </table:table-cell>
          <table:table-cell table:style-name="ce16" table:formula="oooc:=[.V37]*[.D37]" office:value-type="float" office:value="0">
            <text:p>0.0</text:p>
          </table:table-cell>
          <table:table-cell table:style-name="ce16" table:formula="oooc:=[.V37]*[.P37]" office:value-type="float" office:value="-0">
            <text:p>0.0</text:p>
          </table:table-cell>
          <table:table-cell table:style-name="ce16" table:formula="oooc:=[.V37]*[.D37]*[.P37]" office:value-type="float" office:value="-0">
            <text:p>0.0</text:p>
          </table:table-cell>
          <table:table-cell table:style-name="ce16" table:formula="oooc:=[.V37]*[.D37]^2" office:value-type="float" office:value="0">
            <text:p>0.0</text:p>
          </table:table-cell>
          <table:table-cell table:style-name="ce17" table:formula="oooc:=[.R$49]+[.R$50]*[.D37]" office:value-type="float" office:value="-0.00460579406902391">
            <text:p>-0.005</text:p>
          </table:table-cell>
          <table:table-cell table:style-name="ce48" table:formula="oooc:=[.P37]-[.AA37]" office:value-type="float" office:value="-0.105734120215237">
            <text:p>-0.106</text:p>
          </table:table-cell>
          <table:table-cell table:style-name="ce17" table:formula="oooc:=[.V37]*[.AB37]" office:value-type="float" office:value="-0">
            <text:p>0.000</text:p>
          </table:table-cell>
          <table:table-cell table:style-name="ce19" table:formula="oooc:=[.V37]*[.AB37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8]*1000000)" office:value-type="float" office:value="7.20411998265593">
            <text:p>7.20</text:p>
          </table:table-cell>
          <table:table-cell table:style-name="ce16" table:formula="oooc:=[Sheet1.E32]" office:value-type="float" office:value="16">
            <text:p>16.0</text:p>
          </table:table-cell>
          <table:table-cell table:style-name="ce16" table:formula="oooc:=[Sheet1.G32]" office:value-type="float" office:value="1415.1">
            <text:p>1415.1</text:p>
          </table:table-cell>
          <table:table-cell table:style-name="ce2" table:formula="oooc:=[Sheet2.G25]" office:value-type="float" office:value="117.241200980392">
            <text:p>117.24</text:p>
          </table:table-cell>
          <table:table-cell table:style-name="ce2" table:formula="oooc:=1/((1/[.F38])+0.0000001*[.B$9])" office:value-type="float" office:value="117.241238283696">
            <text:p>117.24</text:p>
          </table:table-cell>
          <table:table-cell table:style-name="ce2" table:formula="oooc:=[.G38]+[.B$8]+[.B$4]" office:value-type="float" office:value="139.187766322609">
            <text:p>139.19</text:p>
          </table:table-cell>
          <table:table-cell table:style-name="ce16" table:formula="oooc:=-1000000/(2*PI()*[.D38]*[.H38])" office:value-type="float" office:value="-71.46593559227">
            <text:p>-71.5</text:p>
          </table:table-cell>
          <table:table-cell table:style-name="ce16" table:formula="oooc:=-1000000/(2*PI()*[.D38]*[.B$13])" office:value-type="float" office:value="-71.4339960017484">
            <text:p>-71.4</text:p>
          </table:table-cell>
          <table:table-cell table:style-name="ce6" table:formula="oooc:=[.E38]*[.B$13]/([.B$7]*[.H38]*([.E38]^2+[.I38]^2))" office:value-type="float" office:value="0.000000517374354287239">
            <text:p>5.17E-07</text:p>
          </table:table-cell>
          <table:table-cell table:style-name="ce17" table:formula="oooc:=[.B$3]*[.K38]*([.E38]*[.B$7]+[.I38]*[.J38])" office:value-type="float" office:value="50.027161304882">
            <text:p>50.027</text:p>
          </table:table-cell>
          <table:table-cell table:style-name="ce17" table:formula="oooc:=[.B$3]*[.K38]*([.E38]*[.J38]-[.B$7]*[.I38])" office:value-type="float" office:value="-0.0951497362219681">
            <text:p>-0.095</text:p>
          </table:table-cell>
          <table:table-cell table:style-name="ce17" table:formula="oooc:=SQRT([.L38]^2+[.M38]^2)" office:value-type="float" office:value="50.027251790369">
            <text:p>50.027</text:p>
          </table:table-cell>
          <table:table-cell table:style-name="ce9" table:formula="oooc:=([.N38]/[.B$3])-1" office:value-type="float" office:value="0.000545035807380634">
            <text:p>0.0005</text:p>
          </table:table-cell>
          <table:table-cell table:style-name="ce17" table:formula="oooc:=57.29577951*ATAN([.M38]/[.L38])" office:value-type="float" office:value="-0.108974237016169">
            <text:p>-0.10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8]/[.T38]^2" office:value-type="float" office:value="0">
            <text:p>0.00</text:p>
          </table:table-cell>
          <table:table-cell table:style-name="ce16" table:formula="oooc:=[.V38]*[.D38]" office:value-type="float" office:value="0">
            <text:p>0.0</text:p>
          </table:table-cell>
          <table:table-cell table:style-name="ce16" table:formula="oooc:=[.V38]*[.P38]" office:value-type="float" office:value="-0">
            <text:p>0.0</text:p>
          </table:table-cell>
          <table:table-cell table:style-name="ce16" table:formula="oooc:=[.V38]*[.D38]*[.P38]" office:value-type="float" office:value="-0">
            <text:p>0.0</text:p>
          </table:table-cell>
          <table:table-cell table:style-name="ce16" table:formula="oooc:=[.V38]*[.D38]^2" office:value-type="float" office:value="0">
            <text:p>0.0</text:p>
          </table:table-cell>
          <table:table-cell table:style-name="ce17" table:formula="oooc:=[.R$49]+[.R$50]*[.D38]" office:value-type="float" office:value="-0.00576976901512736">
            <text:p>-0.006</text:p>
          </table:table-cell>
          <table:table-cell table:style-name="ce17" table:formula="oooc:=[.P38]-[.AA38]" office:value-type="float" office:value="-0.103204468001042">
            <text:p>-0.103</text:p>
          </table:table-cell>
          <table:table-cell table:style-name="ce17" table:formula="oooc:=[.V38]*[.AB38]" office:value-type="float" office:value="-0">
            <text:p>0.000</text:p>
          </table:table-cell>
          <table:table-cell table:style-name="ce19" table:formula="oooc:=[.V38]*[.AB38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9]*1000000)" office:value-type="float" office:value="7.25527250510331">
            <text:p>7.26</text:p>
          </table:table-cell>
          <table:table-cell table:style-name="ce16" table:formula="oooc:=[Sheet1.E33]" office:value-type="float" office:value="18">
            <text:p>18.0</text:p>
          </table:table-cell>
          <table:table-cell table:style-name="ce16" table:formula="oooc:=[Sheet1.G33]" office:value-type="float" office:value="1408.1">
            <text:p>1408.1</text:p>
          </table:table-cell>
          <table:table-cell table:style-name="ce2" table:formula="oooc:=[Sheet2.G26]" office:value-type="float" office:value="117.228492647059">
            <text:p>117.23</text:p>
          </table:table-cell>
          <table:table-cell table:style-name="ce2" table:formula="oooc:=1/((1/[.F39])+0.0000001*[.B$9])" office:value-type="float" office:value="117.228529942276">
            <text:p>117.23</text:p>
          </table:table-cell>
          <table:table-cell table:style-name="ce2" table:formula="oooc:=[.G39]+[.B$8]+[.B$4]" office:value-type="float" office:value="139.175057981189">
            <text:p>139.18</text:p>
          </table:table-cell>
          <table:table-cell table:style-name="ce16" table:formula="oooc:=-1000000/(2*PI()*[.D39]*[.H39])" office:value-type="float" office:value="-63.5310766967899">
            <text:p>-63.5</text:p>
          </table:table-cell>
          <table:table-cell table:style-name="ce16" table:formula="oooc:=-1000000/(2*PI()*[.D39]*[.B$13])" office:value-type="float" office:value="-63.4968853348874">
            <text:p>-63.5</text:p>
          </table:table-cell>
          <table:table-cell table:style-name="ce6" table:formula="oooc:=[.E39]*[.B$13]/([.B$7]*[.H39]*([.E39]^2+[.I39]^2))" office:value-type="float" office:value="0.000000520260987503567">
            <text:p>5.20E-07</text:p>
          </table:table-cell>
          <table:table-cell table:style-name="ce17" table:formula="oooc:=[.B$3]*[.K39]*([.E39]*[.B$7]+[.I39]*[.J39])" office:value-type="float" office:value="50.0302299910419">
            <text:p>50.030</text:p>
          </table:table-cell>
          <table:table-cell table:style-name="ce17" table:formula="oooc:=[.B$3]*[.K39]*([.E39]*[.J39]-[.B$7]*[.I39])" office:value-type="float" office:value="-0.0732815357428664">
            <text:p>-0.073</text:p>
          </table:table-cell>
          <table:table-cell table:style-name="ce17" table:formula="oooc:=SQRT([.L39]^2+[.M39]^2)" office:value-type="float" office:value="50.0302836603995">
            <text:p>50.030</text:p>
          </table:table-cell>
          <table:table-cell table:style-name="ce9" table:formula="oooc:=([.N39]/[.B$3])-1" office:value-type="float" office:value="0.000605673207989321">
            <text:p>0.0006</text:p>
          </table:table-cell>
          <table:table-cell table:style-name="ce17" table:formula="oooc:=57.29577951*ATAN([.M39]/[.L39])" office:value-type="float" office:value="-0.0839236540003306">
            <text:p>-0.08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9]/[.T39]^2" office:value-type="float" office:value="0">
            <text:p>0.00</text:p>
          </table:table-cell>
          <table:table-cell table:style-name="ce16" table:formula="oooc:=[.V39]*[.D39]" office:value-type="float" office:value="0">
            <text:p>0.0</text:p>
          </table:table-cell>
          <table:table-cell table:style-name="ce16" table:formula="oooc:=[.V39]*[.P39]" office:value-type="float" office:value="-0">
            <text:p>0.0</text:p>
          </table:table-cell>
          <table:table-cell table:style-name="ce16" table:formula="oooc:=[.V39]*[.D39]*[.P39]" office:value-type="float" office:value="-0">
            <text:p>0.0</text:p>
          </table:table-cell>
          <table:table-cell table:style-name="ce16" table:formula="oooc:=[.V39]*[.D39]^2" office:value-type="float" office:value="0">
            <text:p>0.0</text:p>
          </table:table-cell>
          <table:table-cell table:style-name="ce17" table:formula="oooc:=[.R$49]+[.R$50]*[.D39]" office:value-type="float" office:value="-0.00693374396123081">
            <text:p>-0.007</text:p>
          </table:table-cell>
          <table:table-cell table:style-name="ce17" table:formula="oooc:=[.P39]-[.AA39]" office:value-type="float" office:value="-0.0769899100390998">
            <text:p>-0.077</text:p>
          </table:table-cell>
          <table:table-cell table:style-name="ce17" table:formula="oooc:=[.V39]*[.AB39]" office:value-type="float" office:value="-0">
            <text:p>0.000</text:p>
          </table:table-cell>
          <table:table-cell table:style-name="ce19" table:formula="oooc:=[.V39]*[.AB39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40]*1000000)" office:value-type="float" office:value="7.30102999566398">
            <text:p>7.30</text:p>
          </table:table-cell>
          <table:table-cell table:style-name="ce16" table:formula="oooc:=[Sheet1.E34]" office:value-type="float" office:value="20">
            <text:p>20.0</text:p>
          </table:table-cell>
          <table:table-cell table:style-name="ce16" table:formula="oooc:=[Sheet1.G34]" office:value-type="float" office:value="1407.5">
            <text:p>1407.5</text:p>
          </table:table-cell>
          <table:table-cell table:style-name="ce2" table:formula="oooc:=[Sheet2.G27]" office:value-type="float" office:value="117.215784313726">
            <text:p>117.22</text:p>
          </table:table-cell>
          <table:table-cell table:style-name="ce2" table:formula="oooc:=1/((1/[.F40])+0.0000001*[.B$9])" office:value-type="float" office:value="117.215821600857">
            <text:p>117.22</text:p>
          </table:table-cell>
          <table:table-cell table:style-name="ce2" table:formula="oooc:=[.G40]+[.B$8]+[.B$4]" office:value-type="float" office:value="139.16234963977">
            <text:p>139.16</text:p>
          </table:table-cell>
          <table:table-cell table:style-name="ce16" table:formula="oooc:=-1000000/(2*PI()*[.D40]*[.H40])" office:value-type="float" office:value="-57.18319053389">
            <text:p>-57.2</text:p>
          </table:table-cell>
          <table:table-cell table:style-name="ce16" table:formula="oooc:=-1000000/(2*PI()*[.D40]*[.B$13])" office:value-type="float" office:value="-57.1471968013987">
            <text:p>-57.1</text:p>
          </table:table-cell>
          <table:table-cell table:style-name="ce6" table:formula="oooc:=[.E40]*[.B$13]/([.B$7]*[.H40]*([.E40]^2+[.I40]^2))" office:value-type="float" office:value="0.00000052073040829312">
            <text:p>5.21E-07</text:p>
          </table:table-cell>
          <table:table-cell table:style-name="ce17" table:formula="oooc:=[.B$3]*[.K40]*([.E40]*[.B$7]+[.I40]*[.J40])" office:value-type="float" office:value="50.0341302638752">
            <text:p>50.034</text:p>
          </table:table-cell>
          <table:table-cell table:style-name="ce17" table:formula="oooc:=[.B$3]*[.K40]*([.E40]*[.J40]-[.B$7]*[.I40])" office:value-type="float" office:value="-0.0649348423853657">
            <text:p>-0.065</text:p>
          </table:table-cell>
          <table:table-cell table:style-name="ce17" table:formula="oooc:=SQRT([.L40]^2+[.M40]^2)" office:value-type="float" office:value="50.0341724004324">
            <text:p>50.034</text:p>
          </table:table-cell>
          <table:table-cell table:style-name="ce9" table:formula="oooc:=([.N40]/[.B$3])-1" office:value-type="float" office:value="0.000683448008647058">
            <text:p>0.0007</text:p>
          </table:table-cell>
          <table:table-cell table:style-name="ce17" table:formula="oooc:=57.29577951*ATAN([.M40]/[.L40])" office:value-type="float" office:value="-0.0743590485811225">
            <text:p>-0.07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0]/[.T40]^2" office:value-type="float" office:value="400">
            <text:p>400.00</text:p>
          </table:table-cell>
          <table:table-cell table:style-name="ce16" table:formula="oooc:=[.V40]*[.D40]" office:value-type="float" office:value="8000">
            <text:p>8000.0</text:p>
          </table:table-cell>
          <table:table-cell table:style-name="ce16" table:formula="oooc:=[.V40]*[.P40]" office:value-type="float" office:value="-29.743619432449">
            <text:p>-29.7</text:p>
          </table:table-cell>
          <table:table-cell table:style-name="ce16" table:formula="oooc:=[.V40]*[.D40]*[.P40]" office:value-type="float" office:value="-594.87238864898">
            <text:p>-594.9</text:p>
          </table:table-cell>
          <table:table-cell table:style-name="ce16" table:formula="oooc:=[.V40]*[.D40]^2" office:value-type="float" office:value="160000">
            <text:p>160000.0</text:p>
          </table:table-cell>
          <table:table-cell table:style-name="ce17" table:formula="oooc:=[.R$49]+[.R$50]*[.D40]" office:value-type="float" office:value="-0.00809771890733426">
            <text:p>-0.008</text:p>
          </table:table-cell>
          <table:table-cell table:style-name="ce17" table:formula="oooc:=[.P40]-[.AA40]" office:value-type="float" office:value="-0.0662613296737882">
            <text:p>-0.066</text:p>
          </table:table-cell>
          <table:table-cell table:style-name="ce17" table:formula="oooc:=[.V40]*[.AB40]" office:value-type="float" office:value="-26.5045318695153">
            <text:p>-26.505</text:p>
          </table:table-cell>
          <table:table-cell table:style-name="ce19" table:formula="oooc:=[.V40]*[.AB40]^2" office:value-type="float" office:value="1.75622552405538">
            <text:p>1.756226</text:p>
          </table:table-cell>
        </table:table-row>
        <table:table-row table:style-name="ro1">
          <table:table-cell table:number-columns-repeated="2"/>
          <table:table-cell table:style-name="ce2" table:formula="oooc:=LOG10([.D41]*1000000)" office:value-type="float" office:value="7.34242268082221">
            <text:p>7.34</text:p>
          </table:table-cell>
          <table:table-cell table:style-name="ce16" table:formula="oooc:=[Sheet1.E35]" office:value-type="float" office:value="22">
            <text:p>22.0</text:p>
          </table:table-cell>
          <table:table-cell table:style-name="ce16" table:formula="oooc:=[Sheet1.G35]" office:value-type="float" office:value="1396.3">
            <text:p>1396.3</text:p>
          </table:table-cell>
          <table:table-cell table:style-name="ce2" table:formula="oooc:=[Sheet2.G28]" office:value-type="float" office:value="117.203075980392">
            <text:p>117.20</text:p>
          </table:table-cell>
          <table:table-cell table:style-name="ce2" table:formula="oooc:=1/((1/[.F41])+0.0000001*[.B$9])" office:value-type="float" office:value="117.203113259439">
            <text:p>117.20</text:p>
          </table:table-cell>
          <table:table-cell table:style-name="ce2" table:formula="oooc:=[.G41]+[.B$8]+[.B$4]" office:value-type="float" office:value="139.149641298352">
            <text:p>139.15</text:p>
          </table:table-cell>
          <table:table-cell table:style-name="ce16" table:formula="oooc:=-1000000/(2*PI()*[.D41]*[.H41])" office:value-type="float" office:value="-51.9894663585587">
            <text:p>-52.0</text:p>
          </table:table-cell>
          <table:table-cell table:style-name="ce16" table:formula="oooc:=-1000000/(2*PI()*[.D41]*[.B$13])" office:value-type="float" office:value="-51.9519970921806">
            <text:p>-52.0</text:p>
          </table:table-cell>
          <table:table-cell table:style-name="ce6" table:formula="oooc:=[.E41]*[.B$13]/([.B$7]*[.H41]*([.E41]^2+[.I41]^2))" office:value-type="float" office:value="0.000000525093752534733">
            <text:p>5.25E-07</text:p>
          </table:table-cell>
          <table:table-cell table:style-name="ce17" table:formula="oooc:=[.B$3]*[.K41]*([.E41]*[.B$7]+[.I41]*[.J41])" office:value-type="float" office:value="50.0377026861283">
            <text:p>50.038</text:p>
          </table:table-cell>
          <table:table-cell table:style-name="ce17" table:formula="oooc:=[.B$3]*[.K41]*([.E41]*[.J41]-[.B$7]*[.I41])" office:value-type="float" office:value="-0.0440798061451225">
            <text:p>-0.044</text:p>
          </table:table-cell>
          <table:table-cell table:style-name="ce17" table:formula="oooc:=SQRT([.L41]^2+[.M41]^2)" office:value-type="float" office:value="50.0377221017772">
            <text:p>50.038</text:p>
          </table:table-cell>
          <table:table-cell table:style-name="ce9" table:formula="oooc:=([.N41]/[.B$3])-1" office:value-type="float" office:value="0.000754442035544312">
            <text:p>0.0008</text:p>
          </table:table-cell>
          <table:table-cell table:style-name="ce17" table:formula="oooc:=57.29577951*ATAN([.M41]/[.L41])" office:value-type="float" office:value="-0.0504736641539571">
            <text:p>-0.05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1]/[.T41]^2" office:value-type="float" office:value="400">
            <text:p>400.00</text:p>
          </table:table-cell>
          <table:table-cell table:style-name="ce16" table:formula="oooc:=[.V41]*[.D41]" office:value-type="float" office:value="8800">
            <text:p>8800.0</text:p>
          </table:table-cell>
          <table:table-cell table:style-name="ce16" table:formula="oooc:=[.V41]*[.P41]" office:value-type="float" office:value="-20.1894656615828">
            <text:p>-20.2</text:p>
          </table:table-cell>
          <table:table-cell table:style-name="ce16" table:formula="oooc:=[.V41]*[.D41]*[.P41]" office:value-type="float" office:value="-444.168244554822">
            <text:p>-444.2</text:p>
          </table:table-cell>
          <table:table-cell table:style-name="ce16" table:formula="oooc:=[.V41]*[.D41]^2" office:value-type="float" office:value="193600">
            <text:p>193600.0</text:p>
          </table:table-cell>
          <table:table-cell table:style-name="ce17" table:formula="oooc:=[.R$49]+[.R$50]*[.D41]" office:value-type="float" office:value="-0.00926169385343771">
            <text:p>-0.009</text:p>
          </table:table-cell>
          <table:table-cell table:style-name="ce17" table:formula="oooc:=[.P41]-[.AA41]" office:value-type="float" office:value="-0.0412119703005194">
            <text:p>-0.041</text:p>
          </table:table-cell>
          <table:table-cell table:style-name="ce17" table:formula="oooc:=[.V41]*[.AB41]" office:value-type="float" office:value="-16.4847881202078">
            <text:p>-16.485</text:p>
          </table:table-cell>
          <table:table-cell table:style-name="ce19" table:formula="oooc:=[.V41]*[.AB41]^2" office:value-type="float" office:value="0.679370598420356">
            <text:p>0.679371</text:p>
          </table:table-cell>
        </table:table-row>
        <table:table-row table:style-name="ro1">
          <table:table-cell table:number-columns-repeated="2"/>
          <table:table-cell table:style-name="ce2" table:formula="oooc:=LOG10([.D42]*1000000)" office:value-type="float" office:value="7.38021124171161">
            <text:p>7.38</text:p>
          </table:table-cell>
          <table:table-cell table:style-name="ce16" table:formula="oooc:=[Sheet1.E36]" office:value-type="float" office:value="24">
            <text:p>24.0</text:p>
          </table:table-cell>
          <table:table-cell table:style-name="ce16" table:formula="oooc:=[Sheet1.G36]" office:value-type="float" office:value="1387.3">
            <text:p>1387.3</text:p>
          </table:table-cell>
          <table:table-cell table:style-name="ce2" table:formula="oooc:=[Sheet2.G29]" office:value-type="float" office:value="117.190367647059">
            <text:p>117.19</text:p>
          </table:table-cell>
          <table:table-cell table:style-name="ce2" table:formula="oooc:=1/((1/[.F42])+0.0000001*[.B$9])" office:value-type="float" office:value="117.190404918022">
            <text:p>117.19</text:p>
          </table:table-cell>
          <table:table-cell table:style-name="ce2" table:formula="oooc:=[.G42]+[.B$8]+[.B$4]" office:value-type="float" office:value="139.136932956934">
            <text:p>139.14</text:p>
          </table:table-cell>
          <table:table-cell table:style-name="ce16" table:formula="oooc:=-1000000/(2*PI()*[.D42]*[.H42])" office:value-type="float" office:value="-47.6613636741215">
            <text:p>-47.7</text:p>
          </table:table-cell>
          <table:table-cell table:style-name="ce16" table:formula="oooc:=-1000000/(2*PI()*[.D42]*[.B$13])" office:value-type="float" office:value="-47.6226640011656">
            <text:p>-47.6</text:p>
          </table:table-cell>
          <table:table-cell table:style-name="ce6" table:formula="oooc:=[.E42]*[.B$13]/([.B$7]*[.H42]*([.E42]^2+[.I42]^2))" office:value-type="float" office:value="0.000000528657308681784">
            <text:p>5.29E-07</text:p>
          </table:table-cell>
          <table:table-cell table:style-name="ce17" table:formula="oooc:=[.B$3]*[.K42]*([.E42]*[.B$7]+[.I42]*[.J42])" office:value-type="float" office:value="50.041634567316">
            <text:p>50.042</text:p>
          </table:table-cell>
          <table:table-cell table:style-name="ce17" table:formula="oooc:=[.B$3]*[.K42]*([.E42]*[.J42]-[.B$7]*[.I42])" office:value-type="float" office:value="-0.0291946526540217">
            <text:p>-0.029</text:p>
          </table:table-cell>
          <table:table-cell table:style-name="ce17" table:formula="oooc:=SQRT([.L42]^2+[.M42]^2)" office:value-type="float" office:value="50.0416430835014">
            <text:p>50.042</text:p>
          </table:table-cell>
          <table:table-cell table:style-name="ce9" table:formula="oooc:=([.N42]/[.B$3])-1" office:value-type="float" office:value="0.000832861670027496">
            <text:p>0.0008</text:p>
          </table:table-cell>
          <table:table-cell table:style-name="ce17" table:formula="oooc:=57.29577951*ATAN([.M42]/[.L42])" office:value-type="float" office:value="-0.033426769649314">
            <text:p>-0.03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2]/[.T42]^2" office:value-type="float" office:value="400">
            <text:p>400.00</text:p>
          </table:table-cell>
          <table:table-cell table:style-name="ce16" table:formula="oooc:=[.V42]*[.D42]" office:value-type="float" office:value="9600">
            <text:p>9600.0</text:p>
          </table:table-cell>
          <table:table-cell table:style-name="ce16" table:formula="oooc:=[.V42]*[.P42]" office:value-type="float" office:value="-13.3707078597256">
            <text:p>-13.4</text:p>
          </table:table-cell>
          <table:table-cell table:style-name="ce16" table:formula="oooc:=[.V42]*[.D42]*[.P42]" office:value-type="float" office:value="-320.896988633415">
            <text:p>-320.9</text:p>
          </table:table-cell>
          <table:table-cell table:style-name="ce16" table:formula="oooc:=[.V42]*[.D42]^2" office:value-type="float" office:value="230400">
            <text:p>230400.0</text:p>
          </table:table-cell>
          <table:table-cell table:style-name="ce17" table:formula="oooc:=[.R$49]+[.R$50]*[.D42]" office:value-type="float" office:value="-0.0104256687995412">
            <text:p>-0.010</text:p>
          </table:table-cell>
          <table:table-cell table:style-name="ce17" table:formula="oooc:=[.P42]-[.AA42]" office:value-type="float" office:value="-0.0230011008497729">
            <text:p>-0.023</text:p>
          </table:table-cell>
          <table:table-cell table:style-name="ce17" table:formula="oooc:=[.V42]*[.AB42]" office:value-type="float" office:value="-9.20044033990914">
            <text:p>-9.200</text:p>
          </table:table-cell>
          <table:table-cell table:style-name="ce19" table:formula="oooc:=[.V42]*[.AB42]^2" office:value-type="float" office:value="0.211620256120569">
            <text:p>0.211620</text:p>
          </table:table-cell>
        </table:table-row>
        <table:table-row table:style-name="ro1">
          <table:table-cell table:number-columns-repeated="2"/>
          <table:table-cell table:style-name="ce2" table:formula="oooc:=LOG10([.D43]*1000000)" office:value-type="float" office:value="7.41497334797082">
            <text:p>7.41</text:p>
          </table:table-cell>
          <table:table-cell table:style-name="ce16" table:formula="oooc:=[Sheet1.E37]" office:value-type="float" office:value="26">
            <text:p>26.0</text:p>
          </table:table-cell>
          <table:table-cell table:style-name="ce16" table:formula="oooc:=[Sheet1.G37]" office:value-type="float" office:value="1370.7">
            <text:p>1370.7</text:p>
          </table:table-cell>
          <table:table-cell table:style-name="ce2" table:formula="oooc:=[Sheet2.G30]" office:value-type="float" office:value="117.228492647059">
            <text:p>117.23</text:p>
          </table:table-cell>
          <table:table-cell table:style-name="ce2" table:formula="oooc:=1/((1/[.F43])+0.0000001*[.B$9])" office:value-type="float" office:value="117.228529942276">
            <text:p>117.23</text:p>
          </table:table-cell>
          <table:table-cell table:style-name="ce2" table:formula="oooc:=[.G43]+[.B$8]+[.B$4]" office:value-type="float" office:value="139.175057981189">
            <text:p>139.18</text:p>
          </table:table-cell>
          <table:table-cell table:style-name="ce16" table:formula="oooc:=-1000000/(2*PI()*[.D43]*[.H43])" office:value-type="float" office:value="-43.9830530977776">
            <text:p>-44.0</text:p>
          </table:table-cell>
          <table:table-cell table:style-name="ce16" table:formula="oooc:=-1000000/(2*PI()*[.D43]*[.B$13])" office:value-type="float" office:value="-43.9593821549221">
            <text:p>-44.0</text:p>
          </table:table-cell>
          <table:table-cell table:style-name="ce6" table:formula="oooc:=[.E43]*[.B$13]/([.B$7]*[.H43]*([.E43]^2+[.I43]^2))" office:value-type="float" office:value="0.000000534993600232555">
            <text:p>5.35E-07</text:p>
          </table:table-cell>
          <table:table-cell table:style-name="ce17" table:formula="oooc:=[.B$3]*[.K43]*([.E43]*[.B$7]+[.I43]*[.J43])" office:value-type="float" office:value="50.0271864982302">
            <text:p>50.027</text:p>
          </table:table-cell>
          <table:table-cell table:style-name="ce17" table:formula="oooc:=[.B$3]*[.K43]*([.E43]*[.J43]-[.B$7]*[.I43])" office:value-type="float" office:value="-0.00819138725707326">
            <text:p>-0.008</text:p>
          </table:table-cell>
          <table:table-cell table:style-name="ce17" table:formula="oooc:=SQRT([.L43]^2+[.M43]^2)" office:value-type="float" office:value="50.0271871688538">
            <text:p>50.027</text:p>
          </table:table-cell>
          <table:table-cell table:style-name="ce9" table:formula="oooc:=([.N43]/[.B$3])-1" office:value-type="float" office:value="0.00054374337707519">
            <text:p>0.0005</text:p>
          </table:table-cell>
          <table:table-cell table:style-name="ce17" table:formula="oooc:=57.29577951*ATAN([.M43]/[.L43])" office:value-type="float" office:value="-0.00938153725643909">
            <text:p>-0.00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3]/[.T43]^2" office:value-type="float" office:value="400">
            <text:p>400.00</text:p>
          </table:table-cell>
          <table:table-cell table:style-name="ce16" table:formula="oooc:=[.V43]*[.D43]" office:value-type="float" office:value="10400">
            <text:p>10400.0</text:p>
          </table:table-cell>
          <table:table-cell table:style-name="ce16" table:formula="oooc:=[.V43]*[.P43]" office:value-type="float" office:value="-3.75261490257563">
            <text:p>-3.8</text:p>
          </table:table-cell>
          <table:table-cell table:style-name="ce16" table:formula="oooc:=[.V43]*[.D43]*[.P43]" office:value-type="float" office:value="-97.5679874669665">
            <text:p>-97.6</text:p>
          </table:table-cell>
          <table:table-cell table:style-name="ce16" table:formula="oooc:=[.V43]*[.D43]^2" office:value-type="float" office:value="270400">
            <text:p>270400.0</text:p>
          </table:table-cell>
          <table:table-cell table:style-name="ce17" table:formula="oooc:=[.R$49]+[.R$50]*[.D43]" office:value-type="float" office:value="-0.0115896437456446">
            <text:p>-0.012</text:p>
          </table:table-cell>
          <table:table-cell table:style-name="ce17" table:formula="oooc:=[.P43]-[.AA43]" office:value-type="float" office:value="0.00220810648920552">
            <text:p>0.002</text:p>
          </table:table-cell>
          <table:table-cell table:style-name="ce17" table:formula="oooc:=[.V43]*[.AB43]" office:value-type="float" office:value="0.883242595682208">
            <text:p>0.883</text:p>
          </table:table-cell>
          <table:table-cell table:style-name="ce19" table:formula="oooc:=[.V43]*[.AB43]^2" office:value-type="float" office:value="0.00195029370706861">
            <text:p>0.001950</text:p>
          </table:table-cell>
        </table:table-row>
        <table:table-row table:style-name="ro1">
          <table:table-cell table:number-columns-repeated="2"/>
          <table:table-cell table:style-name="ce2" table:formula="oooc:=LOG10([.D44]*1000000)" office:value-type="float" office:value="7.44715803134222">
            <text:p>7.45</text:p>
          </table:table-cell>
          <table:table-cell table:style-name="ce16" table:formula="oooc:=[Sheet1.E38]" office:value-type="float" office:value="28">
            <text:p>28.0</text:p>
          </table:table-cell>
          <table:table-cell table:style-name="ce16" table:formula="oooc:=[Sheet1.G38]" office:value-type="float" office:value="1337.7">
            <text:p>1337.7</text:p>
          </table:table-cell>
          <table:table-cell table:style-name="ce2" table:formula="oooc:=[Sheet2.G31]" office:value-type="float" office:value="117.292034313726">
            <text:p>117.29</text:p>
          </table:table-cell>
          <table:table-cell table:style-name="ce2" table:formula="oooc:=1/((1/[.F44])+0.0000001*[.B$9])" office:value-type="float" office:value="117.292071649384">
            <text:p>117.29</text:p>
          </table:table-cell>
          <table:table-cell table:style-name="ce2" table:formula="oooc:=[.G44]+[.B$8]+[.B$4]" office:value-type="float" office:value="139.238599688297">
            <text:p>139.24</text:p>
          </table:table-cell>
          <table:table-cell table:style-name="ce16" table:formula="oooc:=-1000000/(2*PI()*[.D44]*[.H44])" office:value-type="float" office:value="-40.8227684216117">
            <text:p>-40.8</text:p>
          </table:table-cell>
          <table:table-cell table:style-name="ce16" table:formula="oooc:=-1000000/(2*PI()*[.D44]*[.B$13])" office:value-type="float" office:value="-40.8194262867133">
            <text:p>-40.8</text:p>
          </table:table-cell>
          <table:table-cell table:style-name="ce6" table:formula="oooc:=[.E44]*[.B$13]/([.B$7]*[.H44]*([.E44]^2+[.I44]^2))" office:value-type="float" office:value="0.00000054799513856754">
            <text:p>5.48E-07</text:p>
          </table:table-cell>
          <table:table-cell table:style-name="ce17" table:formula="oooc:=[.B$3]*[.K44]*([.E44]*[.B$7]+[.I44]*[.J44])" office:value-type="float" office:value="50.0032264645138">
            <text:p>50.003</text:p>
          </table:table-cell>
          <table:table-cell table:style-name="ce17" table:formula="oooc:=[.B$3]*[.K44]*([.E44]*[.J44]-[.B$7]*[.I44])" office:value-type="float" office:value="0.0284214065938268">
            <text:p>0.028</text:p>
          </table:table-cell>
          <table:table-cell table:style-name="ce17" table:formula="oooc:=SQRT([.L44]^2+[.M44]^2)" office:value-type="float" office:value="50.0032345417554">
            <text:p>50.003</text:p>
          </table:table-cell>
          <table:table-cell table:style-name="ce9" table:formula="oooc:=([.N44]/[.B$3])-1" office:value-type="float" office:value="0.0000646908351085162">
            <text:p>0.0001</text:p>
          </table:table-cell>
          <table:table-cell table:style-name="ce17" table:formula="oooc:=57.29577951*ATAN([.M44]/[.L44])" office:value-type="float" office:value="0.0325664279155069">
            <text:p>0.03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4]/[.T44]^2" office:value-type="float" office:value="400">
            <text:p>400.00</text:p>
          </table:table-cell>
          <table:table-cell table:style-name="ce16" table:formula="oooc:=[.V44]*[.D44]" office:value-type="float" office:value="11200">
            <text:p>11200.0</text:p>
          </table:table-cell>
          <table:table-cell table:style-name="ce16" table:formula="oooc:=[.V44]*[.P44]" office:value-type="float" office:value="13.0265711662028">
            <text:p>13.0</text:p>
          </table:table-cell>
          <table:table-cell table:style-name="ce16" table:formula="oooc:=[.V44]*[.D44]*[.P44]" office:value-type="float" office:value="364.743992653677">
            <text:p>364.7</text:p>
          </table:table-cell>
          <table:table-cell table:style-name="ce16" table:formula="oooc:=[.V44]*[.D44]^2" office:value-type="float" office:value="313600">
            <text:p>313600.0</text:p>
          </table:table-cell>
          <table:table-cell table:style-name="ce17" table:formula="oooc:=[.R$49]+[.R$50]*[.D44]" office:value-type="float" office:value="-0.0127536186917481">
            <text:p>-0.013</text:p>
          </table:table-cell>
          <table:table-cell table:style-name="ce17" table:formula="oooc:=[.P44]-[.AA44]" office:value-type="float" office:value="0.045320046607255">
            <text:p>0.045</text:p>
          </table:table-cell>
          <table:table-cell table:style-name="ce17" table:formula="oooc:=[.V44]*[.AB44]" office:value-type="float" office:value="18.128018642902">
            <text:p>18.128</text:p>
          </table:table-cell>
          <table:table-cell table:style-name="ce19" table:formula="oooc:=[.V44]*[.AB44]^2" office:value-type="float" office:value="0.821562649793504">
            <text:p>0.821563</text:p>
          </table:table-cell>
        </table:table-row>
        <table:table-row table:style-name="ro1">
          <table:table-cell table:number-columns-repeated="2"/>
          <table:table-cell table:style-name="ce2" table:formula="oooc:=LOG10([.D45]*1000000)" office:value-type="float" office:value="7.47712125471966">
            <text:p>7.48</text:p>
          </table:table-cell>
          <table:table-cell table:style-name="ce16" table:formula="oooc:=[Sheet1.E39]" office:value-type="float" office:value="30">
            <text:p>30.0</text:p>
          </table:table-cell>
          <table:table-cell table:style-name="ce16" table:formula="oooc:=[Sheet1.G39]" office:value-type="float" office:value="1289.6">
            <text:p>1289.6</text:p>
          </table:table-cell>
          <table:table-cell table:style-name="ce2" table:formula="oooc:=[Sheet2.G32]" office:value-type="float" office:value="117.495367647059">
            <text:p>117.50</text:p>
          </table:table-cell>
          <table:table-cell table:style-name="ce2" table:formula="oooc:=1/((1/[.F45])+0.0000001*[.B$9])" office:value-type="float" office:value="117.495405112278">
            <text:p>117.50</text:p>
          </table:table-cell>
          <table:table-cell table:style-name="ce2" table:formula="oooc:=[.G45]+[.B$8]+[.B$4]" office:value-type="float" office:value="139.44193315119">
            <text:p>139.44</text:p>
          </table:table-cell>
          <table:table-cell table:style-name="ce16" table:formula="oooc:=-1000000/(2*PI()*[.D45]*[.H45])" office:value-type="float" office:value="-38.0456914920831">
            <text:p>-38.0</text:p>
          </table:table-cell>
          <table:table-cell table:style-name="ce16" table:formula="oooc:=-1000000/(2*PI()*[.D45]*[.B$13])" office:value-type="float" office:value="-38.0981312009325">
            <text:p>-38.1</text:p>
          </table:table-cell>
          <table:table-cell table:style-name="ce6" table:formula="oooc:=[.E45]*[.B$13]/([.B$7]*[.H45]*([.E45]^2+[.I45]^2))" office:value-type="float" office:value="0.000000567640140264699">
            <text:p>5.68E-07</text:p>
          </table:table-cell>
          <table:table-cell table:style-name="ce17" table:formula="oooc:=[.B$3]*[.K45]*([.E45]*[.B$7]+[.I45]*[.J45])" office:value-type="float" office:value="49.9288964614361">
            <text:p>49.929</text:p>
          </table:table-cell>
          <table:table-cell table:style-name="ce17" table:formula="oooc:=[.B$3]*[.K45]*([.E45]*[.J45]-[.B$7]*[.I45])" office:value-type="float" office:value="0.0773389116138552">
            <text:p>0.077</text:p>
          </table:table-cell>
          <table:table-cell table:style-name="ce17" table:formula="oooc:=SQRT([.L45]^2+[.M45]^2)" office:value-type="float" office:value="49.9289563596522">
            <text:p>49.929</text:p>
          </table:table-cell>
          <table:table-cell table:style-name="ce47" table:formula="oooc:=([.N45]/[.B$3])-1" office:value-type="float" office:value="-0.00142087280695502">
            <text:p>-0.0014</text:p>
          </table:table-cell>
          <table:table-cell table:style-name="ce48" table:formula="oooc:=57.29577951*ATAN([.M45]/[.L45])" office:value-type="float" office:value="0.0887500024522998">
            <text:p>0.08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5]/[.T45]^2" office:value-type="float" office:value="400">
            <text:p>400.00</text:p>
          </table:table-cell>
          <table:table-cell table:style-name="ce16" table:formula="oooc:=[.V45]*[.D45]" office:value-type="float" office:value="12000">
            <text:p>12000.0</text:p>
          </table:table-cell>
          <table:table-cell table:style-name="ce16" table:formula="oooc:=[.V45]*[.P45]" office:value-type="float" office:value="35.5000009809199">
            <text:p>35.5</text:p>
          </table:table-cell>
          <table:table-cell table:style-name="ce16" table:formula="oooc:=[.V45]*[.D45]*[.P45]" office:value-type="float" office:value="1065.0000294276">
            <text:p>1065.0</text:p>
          </table:table-cell>
          <table:table-cell table:style-name="ce16" table:formula="oooc:=[.V45]*[.D45]^2" office:value-type="float" office:value="360000">
            <text:p>360000.0</text:p>
          </table:table-cell>
          <table:table-cell table:style-name="ce17" table:formula="oooc:=[.R$49]+[.R$50]*[.D45]" office:value-type="float" office:value="-0.0139175936378515">
            <text:p>-0.014</text:p>
          </table:table-cell>
          <table:table-cell table:style-name="ce48" table:formula="oooc:=[.P45]-[.AA45]" office:value-type="float" office:value="0.102667596090151">
            <text:p>0.103</text:p>
          </table:table-cell>
          <table:table-cell table:style-name="ce17" table:formula="oooc:=[.V45]*[.AB45]" office:value-type="float" office:value="41.0670384360605">
            <text:p>41.067</text:p>
          </table:table-cell>
          <table:table-cell table:style-name="ce19" table:formula="oooc:=[.V45]*[.AB45]^2" office:value-type="float" office:value="4.21625411477218">
            <text:p>4.216254</text:p>
          </table:table-cell>
        </table:table-row>
        <table:table-row table:style-name="ro1">
          <table:table-cell table:number-columns-repeated="18"/>
          <table:table-cell table:style-name="ce10" office:value-type="string">
            <text:p>Sums &gt;&gt;&gt;&gt;</text:p>
          </table:table-cell>
          <table:table-cell table:style-name="ce10"/>
          <table:table-cell table:style-name="ce10" table:formula="oooc:=SUM([.U17:.U45])" office:value-type="float" office:value="26">
            <text:p>26</text:p>
          </table:table-cell>
          <table:table-cell table:style-name="ce23" table:formula="oooc:=SUM([.V17:.V45])" office:value-type="float" office:value="10400">
            <text:p>1.04E+04</text:p>
          </table:table-cell>
          <table:table-cell table:style-name="ce15" table:formula="oooc:=SUM([.W17:.W45])" office:value-type="float" office:value="96396.62">
            <text:p>96396.6</text:p>
          </table:table-cell>
          <table:table-cell table:style-name="ce15" table:formula="oooc:=SUM([.X17:.X45])" office:value-type="float" office:value="-19.2645075260449">
            <text:p>-19.3</text:p>
          </table:table-cell>
          <table:table-cell table:style-name="ce15" table:formula="oooc:=SUM([.Y17:.Y45])" office:value-type="float" office:value="-687.042210909213">
            <text:p>-687.0</text:p>
          </table:table-cell>
          <table:table-cell table:style-name="ce15" table:formula="oooc:=SUM([.Z17:.Z45])" office:value-type="float" office:value="1767189.212561">
            <text:p>1767189.2</text:p>
          </table:table-cell>
          <table:table-cell table:style-name="ce10"/>
          <table:table-cell table:style-name="ce23" table:formula="oooc:=SUM([.AB17:.AB45])" office:value-type="float" office:value="-0.285928498255379">
            <text:p>-2.86E-01</text:p>
          </table:table-cell>
          <table:table-cell table:style-name="ce23" table:formula="oooc:=SUM([.AC17:.AC45])" office:value-type="float" office:value="0">
            <text:p>0.00E+00</text:p>
          </table:table-cell>
          <table:table-cell table:style-name="ce18" table:formula="oooc:=SUM([.AD17:.AD45])" office:value-type="float" office:value="16.7902368028248">
            <text:p>16.790237</text:p>
          </table:table-cell>
        </table:table-row>
        <table:table-row table:style-name="ro1">
          <table:table-cell table:number-columns-repeated="16"/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</text:p>
          </table:table-cell>
          <table:table-cell table:number-columns-repeated="7"/>
          <table:table-cell office:value-type="string">
            <text:p>Chi^2/n-2 &gt;&gt;&gt;&gt;&gt;&gt;&gt;&gt;&gt;&gt;&gt;</text:p>
          </table:table-cell>
          <table:table-cell table:number-columns-repeated="2"/>
          <table:table-cell table:style-name="ce40" table:formula="oooc:=[.AD46]/([.U46]-2)" office:value-type="float" office:value="0.699593200117698">
            <text:p>0.699593</text:p>
          </table:table-cell>
        </table:table-row>
        <table:table-row table:style-name="ro1">
          <table:table-cell>
            <draw:frame table:end-cell-address="Sheet5.M68" table:end-x="0.086cm" table:end-y="0.399cm" draw:z-index="0" draw:style-name="gr1" svg:width="20.344cm" svg:height="9.43cm" svg:x="0cm" svg:y="0cm">
              <draw:object draw:notify-on-update-of-ranges="Sheet5.D17:Sheet5.D45 Sheet5.P17:Sheet5.P4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5"/>
          <table:table-cell office:value-type="string">
            <text:p>D</text:p>
          </table:table-cell>
          <table:table-cell table:style-name="ce6" table:formula="oooc:=[.V46]*[.Z46]-[.W46]^2" office:value-type="float" office:value="9086459463.21">
            <text:p>9.09E+09</text:p>
          </table:table-cell>
          <table:table-cell table:number-columns-repeated="8"/>
          <table:table-cell office:value-type="string">
            <text:p>esd of an obs of unit weight &gt;&gt;&gt;</text:p>
          </table:table-cell>
          <table:table-cell table:number-columns-repeated="2"/>
          <table:table-cell table:style-name="ce17" table:formula="oooc:=SQRT([.AD47])" office:value-type="float" office:value="0.836416881774691">
            <text:p>0.836</text:p>
          </table:table-cell>
        </table:table-row>
        <table:table-row table:style-name="ro1">
          <table:table-cell table:number-columns-repeated="16"/>
          <table:table-cell office:value-type="string">
            <text:p>a</text:p>
          </table:table-cell>
          <table:table-cell table:style-name="ce49" table:formula="oooc:=([.Z46]*[.X46]-[.W46]*[.Y46])/[.R48]" office:value-type="float" office:value="0.00354203055370024">
            <text:p>0.003542</text:p>
          </table:table-cell>
          <table:table-cell table:style-name="ce50" table:formula="oooc:=SQRT([.AD47]*[.Z46]/[.R48])" office:value-type="float" office:value="0.0116645226022079">
            <text:p>0.011665</text:p>
          </table:table-cell>
          <table:table-cell office:value-type="string">
            <text:p>&lt;&lt;&lt; phase intercept at 0Hz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b</text:p>
          </table:table-cell>
          <table:table-cell table:style-name="ce49" table:formula="oooc:=([.V46]*[.Y46]-[.W46]*[.X46])/[.R48]" office:value-type="float" office:value="-0.000581987473051725">
            <text:p>-0.000582</text:p>
          </table:table-cell>
          <table:table-cell table:style-name="ce50" table:formula="oooc:=SQRT([.AD47]*[.V46]/[.R48])" office:value-type="float" office:value="0.000894833249150698">
            <text:p>0.000895</text:p>
          </table:table-cell>
          <table:table-cell office:value-type="string">
            <text:p>&lt;&lt;&lt; gradient [degrees / MHz]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tp</text:p>
          </table:table-cell>
          <table:table-cell table:style-name="ce9" table:formula="oooc:=-1000*[.R50]/(360)" office:value-type="float" office:value="0.00161663186958813">
            <text:p>0.0016</text:p>
          </table:table-cell>
          <table:table-cell table:style-name="ce19" table:formula="oooc:=1000*[.S50]/360" office:value-type="float" office:value="0.0024856479143075">
            <text:p>0.002486</text:p>
          </table:table-cell>
          <table:table-cell office:value-type="string">
            <text:p>ns &lt;&lt;&lt; time delay</text:p>
          </table:table-cell>
          <table:table-cell table:number-columns-repeated="10"/>
        </table:table-row>
        <table:table-row table:style-name="ro1">
          <table:table-cell table:number-columns-repeated="17"/>
          <table:table-cell table:style-name="ce17"/>
          <table:table-cell table:number-columns-repeated="12"/>
        </table:table-row>
        <table:table-row table:style-name="ro1">
          <table:table-cell table:number-columns-repeated="17"/>
          <table:table-cell table:style-name="ce9"/>
          <table:table-cell table:number-columns-repeated="12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3"/>
          <table:table-cell>
            <draw:frame table:end-cell-address="Sheet5.AD76" table:end-x="1.22cm" table:end-y="0.402cm" draw:z-index="2" draw:style-name="gr1" svg:width="20.183cm" svg:height="9.698cm" svg:x="0.737cm" svg:y="0.187cm">
              <draw:object draw:notify-on-update-of-ranges="Sheet5.D17:Sheet5.D45 Sheet5.AB17:Sheet5.AB4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6"/>
        </table:table-row>
        <table:table-row table:style-name="ro1" table:number-rows-repeated="14">
          <table:table-cell table:number-columns-repeated="30"/>
        </table:table-row>
        <table:table-row table:style-name="ro1">
          <table:table-cell>
            <draw:frame table:end-cell-address="Sheet5.M90" table:end-x="0.029cm" table:end-y="0.027cm" draw:z-index="1" draw:style-name="gr1" svg:width="20.287cm" svg:height="8.82cm" svg:x="0cm" svg:y="0.238cm">
              <draw:object draw:notify-on-update-of-ranges="Sheet5.D17:Sheet5.D45 Sheet5.O17:Sheet5.O4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3">23/06/2007</text:date>, <text:time>16:3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 Knight</meta:initial-creator>
    <meta:creation-date>2007-03-18T21:30:52</meta:creation-date>
    <dc:creator>Dave Knight</dc:creator>
    <dc:date>2007-06-23T16:35:42</dc:date>
    <dc:language>en-US</dc:language>
    <meta:editing-cycles>89</meta:editing-cycles>
    <meta:editing-duration>P1DT21H15M33S</meta:editing-duration>
    <meta:user-defined meta:name="Info 1"/>
    <meta:user-defined meta:name="Info 2"/>
    <meta:user-defined meta:name="Info 3"/>
    <meta:user-defined meta:name="Info 4"/>
    <meta:document-statistic meta:table-count="5" meta:cell-count="2699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MS Gothic'" style:font-family-generic-asian="system" style:font-pitch-asian="variable" style:font-size-asian="17.7999992370605pt" style:font-family-complex="Tahoma" style:font-family-generic-complex="system" style:font-pitch-complex="variable" style:font-size-complex="17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5.995cm" svg:height="9.619cm" chart:class="chart:scatter" chart:style-name="ch1">
        <chart:title svg:x="11.37cm" svg:y="0.192cm" chart:style-name="ch2">
          <text:p>Li' vs Log(f)</text:p>
        </chart:title>
        <chart:legend chart:legend-position="end" svg:x="23.674cm" svg:y="4.335cm" chart:style-name="ch3"/>
        <chart:plot-area chart:style-name="ch4" table:cell-range-address="Sheet1.$D$11:.$D$39 Sheet1.$I$11:.$I$39 Sheet1.$W$11:.$W$39" chart:table-number-list="0 0 0" svg:x="0.253cm" svg:y="1.092cm" svg:width="23.429cm" svg:height="8.1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8.974692144">
                <text:p>8.974692144</text:p>
              </table:table-cell>
              <table:table-cell office:value-type="float" office:value="8.96749213024754">
                <text:p>8.9674921302475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973375048">
                <text:p>8.973375048</text:p>
              </table:table-cell>
              <table:table-cell office:value-type="float" office:value="8.96716403581059">
                <text:p>8.9671640358105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974033596">
                <text:p>8.974033596</text:p>
              </table:table-cell>
              <table:table-cell office:value-type="float" office:value="8.9668444786846">
                <text:p>8.966844478684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964813924">
                <text:p>8.964813924</text:p>
              </table:table-cell>
              <table:table-cell office:value-type="float" office:value="8.96649290109575">
                <text:p>8.9664929010957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965472472">
                <text:p>8.965472472</text:p>
              </table:table-cell>
              <table:table-cell office:value-type="float" office:value="8.96613567592481">
                <text:p>8.9661356759248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964813924">
                <text:p>8.964813924</text:p>
              </table:table-cell>
              <table:table-cell office:value-type="float" office:value="8.96536311736682">
                <text:p>8.9653631173668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954935704">
                <text:p>8.954935704</text:p>
              </table:table-cell>
              <table:table-cell office:value-type="float" office:value="8.9644960009504">
                <text:p>8.964496000950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965472472">
                <text:p>8.965472472</text:p>
              </table:table-cell>
              <table:table-cell office:value-type="float" office:value="8.96360186080543">
                <text:p>8.9636018608054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967448116">
                <text:p>8.967448116</text:p>
              </table:table-cell>
              <table:table-cell office:value-type="float" office:value="8.96261680621538">
                <text:p>8.9626168062153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.960862636">
                <text:p>8.960862636</text:p>
              </table:table-cell>
              <table:table-cell office:value-type="float" office:value="8.96153027436875">
                <text:p>8.9615302743687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.958886992">
                <text:p>8.958886992</text:p>
              </table:table-cell>
              <table:table-cell office:value-type="float" office:value="8.95853452305237">
                <text:p>8.9585345230523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952301512">
                <text:p>8.952301512</text:p>
              </table:table-cell>
              <table:table-cell office:value-type="float" office:value="8.95504720803255">
                <text:p>8.9550472080325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8.950984416">
                <text:p>8.950984416</text:p>
              </table:table-cell>
              <table:table-cell office:value-type="float" office:value="8.95112347335374">
                <text:p>8.9511234733537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8.948350224">
                <text:p>8.948350224</text:p>
              </table:table-cell>
              <table:table-cell office:value-type="float" office:value="8.94672566346446">
                <text:p>8.9467256634644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8.954935704">
                <text:p>8.954935704</text:p>
              </table:table-cell>
              <table:table-cell office:value-type="float" office:value="8.93669832127819">
                <text:p>8.9366983212781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8.99576568">
                <text:p>8.99576568</text:p>
              </table:table-cell>
              <table:table-cell office:value-type="float" office:value="8.92557439758238">
                <text:p>8.9255743975823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9.043181136">
                <text:p>9.043181136</text:p>
              </table:table-cell>
              <table:table-cell office:value-type="float" office:value="8.91327797542597">
                <text:p>8.9132779754259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9.076767084">
                <text:p>9.076767084</text:p>
              </table:table-cell>
              <table:table-cell office:value-type="float" office:value="8.8994069134628">
                <text:p>8.899406913462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9.112328676">
                <text:p>9.112328676</text:p>
              </table:table-cell>
              <table:table-cell office:value-type="float" office:value="8.88437843026321">
                <text:p>8.8843784302632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9.193988628">
                <text:p>9.193988628</text:p>
              </table:table-cell>
              <table:table-cell office:value-type="float" office:value="8.85159777212069">
                <text:p>8.8515977721206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9.280258416">
                <text:p>9.280258416</text:p>
              </table:table-cell>
              <table:table-cell office:value-type="float" office:value="8.81568734214338">
                <text:p>8.8156873421433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9.319112748">
                <text:p>9.319112748</text:p>
              </table:table-cell>
              <table:table-cell office:value-type="float" office:value="8.7730184422064">
                <text:p>8.773018442206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9.273014388">
                <text:p>9.273014388</text:p>
              </table:table-cell>
              <table:table-cell office:value-type="float" office:value="8.71705262563938">
                <text:p>8.7170526256393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9.2690631">
                <text:p>9.2690631</text:p>
              </table:table-cell>
              <table:table-cell office:value-type="float" office:value="8.65927386788886">
                <text:p>8.6592738678888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9.195305724">
                <text:p>9.195305724</text:p>
              </table:table-cell>
              <table:table-cell office:value-type="float" office:value="8.58469223318189">
                <text:p>8.5846922331818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9.136036404">
                <text:p>9.136036404</text:p>
              </table:table-cell>
              <table:table-cell office:value-type="float" office:value="8.50369738212154">
                <text:p>8.5036973821215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9.026717436">
                <text:p>9.026717436</text:p>
              </table:table-cell>
              <table:table-cell office:value-type="float" office:value="8.40286415861043">
                <text:p>8.4028641586104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8.809396596">
                <text:p>8.809396596</text:p>
              </table:table-cell>
              <table:table-cell office:value-type="float" office:value="8.26130974676636">
                <text:p>8.2613097467663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8.492635008">
                <text:p>8.492635008</text:p>
              </table:table-cell>
              <table:table-cell office:value-type="float" office:value="8.06776067107713">
                <text:p>8.0677606710771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3999996185303pt" style:font-family-asian="'MS Gothic'" style:font-family-generic-asian="system" style:font-pitch-asian="variable" style:font-size-asian="16.3999996185303pt" style:font-family-complex="Tahoma" style:font-family-generic-complex="system" style:font-pitch-complex="variable" style:font-size-complex="16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8.821cm" chart:class="chart:scatter" chart:style-name="ch1">
        <chart:title svg:x="8.67cm" svg:y="0.176cm" chart:style-name="ch2">
          <text:p>Magnitude error vs f</text:p>
        </chart:title>
        <chart:legend chart:legend-position="end" svg:x="20.417cm" svg:y="4.172cm" chart:style-name="ch3"/>
        <chart:plot-area chart:style-name="ch4" table:cell-range-address="Sheet5.$D$17:.$D$45 Sheet5.$O$17:.$O$45" chart:table-number-list="4 4" svg:x="0.448cm" svg:y="1.18cm" svg:width="19.074cm" svg:height="7.46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-0.000396256717364318">
                <text:p>-0.00039625671736431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000505171319003184">
                <text:p>-0.00050517131900318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00496668211029783">
                <text:p>-0.00049666821102978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000593064132656695">
                <text:p>-0.00059306413265669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000649012963822471">
                <text:p>-0.00064901296382247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-0.000564760416100873">
                <text:p>-0.00056476041610087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-0.000508349947871523">
                <text:p>-0.00050834994787152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-0.000284527952801206">
                <text:p>-0.00028452795280120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-0.000338354285824738">
                <text:p>-0.00033835428582473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-0.00030048879695399">
                <text:p>-0.0003004887969539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-0.000198986737037554">
                <text:p>-0.00019898673703755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-0.0000332108308712664">
                <text:p>-0.000033210830871266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00161573463575593">
                <text:p>0.00016157346357559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00350089873285775">
                <text:p>0.00035008987328577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00841453004450932">
                <text:p>0.00084145300445093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0.00137326289299389">
                <text:p>0.0013732628929938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0.000974862105047158">
                <text:p>0.00097486210504715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0.00117289713651592">
                <text:p>0.0011728971365159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0.000910894745496549">
                <text:p>0.00091089474549654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0.000922818301222206">
                <text:p>0.00092281830122220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0.000652028015589723">
                <text:p>0.00065202801558972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0.000545035807380634">
                <text:p>0.00054503580738063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0.000605673207989321">
                <text:p>0.000605673207989321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0.000683448008647058">
                <text:p>0.000683448008647058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0.000754442035544312">
                <text:p>0.000754442035544312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0.000832861670027496">
                <text:p>0.000832861670027496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00054374337707519">
                <text:p>0.00054374337707519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000646908351085162">
                <text:p>0.0000646908351085162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-0.00142087280695502">
                <text:p>-0.00142087280695502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5pt" style:font-family-asian="'MS Gothic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5.091cm" svg:height="9.99cm" chart:class="chart:scatter" chart:style-name="ch1">
        <chart:title svg:x="9.332cm" svg:y="0.198cm" chart:style-name="ch2">
          <text:p>Li computed from Rv</text:p>
        </chart:title>
        <chart:legend chart:legend-position="end" svg:x="22.554cm" svg:y="4.51cm" chart:style-name="ch3"/>
        <chart:plot-area chart:style-name="ch4" table:cell-range-address="Sheet1.$D$11:.$D$39 Sheet1.$AD$11:.$AD$39" chart:table-number-list="0 0" svg:x="0.5cm" svg:y="1.321cm" svg:width="21.055cm" svg:height="8.47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D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8.96813339817556">
                <text:p>8.9681333981755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9658949736109">
                <text:p>8.965894973610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96564724653102">
                <text:p>8.9656472465310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95549004896003">
                <text:p>8.9554900489600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95514095235359">
                <text:p>8.9551409523535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95231764445725">
                <text:p>8.9523176444572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94010075778639">
                <text:p>8.9401007577863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94802607601352">
                <text:p>8.9480260760135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94721180892018">
                <text:p>8.9472118089201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.93767398705859">
                <text:p>8.9376739870585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.92736800927573">
                <text:p>8.9273680092757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91123844768613">
                <text:p>8.9112384476861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8.89909244650397">
                <text:p>8.8990924465039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8.88441058059559">
                <text:p>8.8844105805955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8.86301673399798">
                <text:p>8.8630167339979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8.86998449487863">
                <text:p>8.8699844948786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8.87788252468198">
                <text:p>8.8778825246819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8.86704048759791">
                <text:p>8.8670404875979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8.85280970401468">
                <text:p>8.8528097040146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8.81839799127485">
                <text:p>8.8183979912748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8.76723476814546">
                <text:p>8.7672347681454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8.65486024712426">
                <text:p>8.6548602471242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8.45572578701023">
                <text:p>8.4557257870102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8.2812996813426">
                <text:p>8.281299681342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8.04364852335853">
                <text:p>8.0436485233585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7.81329972490305">
                <text:p>7.8132997249030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7.54548757306359">
                <text:p>7.5454875730635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7.20788924383325">
                <text:p>7.2078892438332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6.81651233399342">
                <text:p>6.81651233399342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pt" style:font-family-asian="'MS Gothic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4.619cm" svg:height="9.698cm" chart:class="chart:scatter" chart:style-name="ch1">
        <chart:title svg:x="5.767cm" svg:y="0.192cm" chart:style-name="ch2">
          <text:p>Ci'measured vs Log(f) (with expectation value)</text:p>
        </chart:title>
        <chart:legend chart:legend-position="end" svg:x="22.319cm" svg:y="4.374cm" chart:style-name="ch3"/>
        <chart:plot-area chart:style-name="ch4" table:cell-range-address="Sheet2.$D$4:.$D$32 Sheet2.$G$4:.$G$32 Sheet2.$W$4:.$W$32" chart:table-number-list="1 1 1" svg:x="0.492cm" svg:y="1.295cm" svg:width="20.844cm" svg:height="8.21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117.368284313726">
                <text:p>117.368284313726</text:p>
              </table:table-cell>
              <table:table-cell office:value-type="float" office:value="117.266221194135">
                <text:p>117.26622119413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117.380992647059">
                <text:p>117.380992647059</text:p>
              </table:table-cell>
              <table:table-cell office:value-type="float" office:value="117.266226453366">
                <text:p>117.26622645336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117.380992647059">
                <text:p>117.380992647059</text:p>
              </table:table-cell>
              <table:table-cell office:value-type="float" office:value="117.266231609929">
                <text:p>117.26623160992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117.368284313726">
                <text:p>117.368284313726</text:p>
              </table:table-cell>
              <table:table-cell office:value-type="float" office:value="117.266237061154">
                <text:p>117.26623706115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117.380992647059">
                <text:p>117.380992647059</text:p>
              </table:table-cell>
              <table:table-cell office:value-type="float" office:value="117.266242807039">
                <text:p>117.26624280703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117.368284313726">
                <text:p>117.368284313726</text:p>
              </table:table-cell>
              <table:table-cell office:value-type="float" office:value="117.266255182795">
                <text:p>117.26625518279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17.342867647059">
                <text:p>117.342867647059</text:p>
              </table:table-cell>
              <table:table-cell office:value-type="float" office:value="117.266268737198">
                <text:p>117.26626873719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117.330159313726">
                <text:p>117.330159313726</text:p>
              </table:table-cell>
              <table:table-cell office:value-type="float" office:value="117.266283470247">
                <text:p>117.26628347024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117.342867647059">
                <text:p>117.342867647059</text:p>
              </table:table-cell>
              <table:table-cell office:value-type="float" office:value="117.266299381945">
                <text:p>117.26629938194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117.330159313726">
                <text:p>117.330159313726</text:p>
              </table:table-cell>
              <table:table-cell office:value-type="float" office:value="117.266316472291">
                <text:p>117.26631647229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117.317450980392">
                <text:p>117.317450980392</text:p>
              </table:table-cell>
              <table:table-cell office:value-type="float" office:value="117.266364354755">
                <text:p>117.26636435475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117.292034313726">
                <text:p>117.292034313726</text:p>
              </table:table-cell>
              <table:table-cell office:value-type="float" office:value="117.2664196038">
                <text:p>117.266419603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117.266617647059">
                <text:p>117.266617647059</text:p>
              </table:table-cell>
              <table:table-cell office:value-type="float" office:value="117.266482219447">
                <text:p>117.26648221944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117.241200980392">
                <text:p>117.241200980392</text:p>
              </table:table-cell>
              <table:table-cell office:value-type="float" office:value="117.26655220172">
                <text:p>117.2665522017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117.177659313726">
                <text:p>117.177659313726</text:p>
              </table:table-cell>
              <table:table-cell office:value-type="float" office:value="117.266714266252">
                <text:p>117.26671426625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17.114117647059">
                <text:p>117.114117647059</text:p>
              </table:table-cell>
              <table:table-cell office:value-type="float" office:value="117.266905797639">
                <text:p>117.26690579763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17.177659313726">
                <text:p>117.177659313726</text:p>
              </table:table-cell>
              <table:table-cell office:value-type="float" office:value="117.267126796172">
                <text:p>117.26712679617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17.152242647059">
                <text:p>117.152242647059</text:p>
              </table:table-cell>
              <table:table-cell office:value-type="float" office:value="117.267377262182">
                <text:p>117.26737726218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117.190367647059">
                <text:p>117.190367647059</text:p>
              </table:table-cell>
              <table:table-cell office:value-type="float" office:value="117.267657196049">
                <text:p>117.26765719604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17.190367647059">
                <text:p>117.190367647059</text:p>
              </table:table-cell>
              <table:table-cell office:value-type="float" office:value="117.26830546908">
                <text:p>117.2683054690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17.228492647059">
                <text:p>117.228492647059</text:p>
              </table:table-cell>
              <table:table-cell office:value-type="float" office:value="117.269071619177">
                <text:p>117.26907161917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117.241200980392">
                <text:p>117.241200980392</text:p>
              </table:table-cell>
              <table:table-cell office:value-type="float" office:value="117.269955650959">
                <text:p>117.26995565095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117.228492647059">
                <text:p>117.228492647059</text:p>
              </table:table-cell>
              <table:table-cell office:value-type="float" office:value="117.270957569758">
                <text:p>117.27095756975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117.215784313726">
                <text:p>117.215784313726</text:p>
              </table:table-cell>
              <table:table-cell office:value-type="float" office:value="117.272077381617">
                <text:p>117.27207738161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117.203075980392">
                <text:p>117.203075980392</text:p>
              </table:table-cell>
              <table:table-cell office:value-type="float" office:value="117.27331509329">
                <text:p>117.2733150932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117.190367647059">
                <text:p>117.190367647059</text:p>
              </table:table-cell>
              <table:table-cell office:value-type="float" office:value="117.274670712243">
                <text:p>117.27467071224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117.228492647059">
                <text:p>117.228492647059</text:p>
              </table:table-cell>
              <table:table-cell office:value-type="float" office:value="117.276144246652">
                <text:p>117.27614424665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117.292034313726">
                <text:p>117.292034313726</text:p>
              </table:table-cell>
              <table:table-cell office:value-type="float" office:value="117.277735705405">
                <text:p>117.27773570540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117.495367647059">
                <text:p>117.495367647059</text:p>
              </table:table-cell>
              <table:table-cell office:value-type="float" office:value="117.279445098103">
                <text:p>117.27944509810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5pt" style:font-family-asian="'MS Gothic'" style:font-family-generic-asian="system" style:font-pitch-asian="variable" style:font-size-asian="19.5pt" style:font-family-complex="Tahoma" style:font-family-generic-complex="system" style:font-pitch-complex="variable" style:font-size-complex="19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1.771cm" svg:height="10.495cm" chart:class="chart:scatter" chart:style-name="ch1">
        <chart:title svg:x="6.658cm" svg:y="0.208cm" chart:style-name="ch2">
          <text:p>Capacitance vs dial reading</text:p>
        </chart:title>
        <chart:legend chart:legend-position="end" svg:x="19.381cm" svg:y="4.738cm" chart:style-name="ch3"/>
        <chart:plot-area chart:style-name="ch4" table:cell-range-address="Sheet4.$C$4:.$D$22 Sheet4.$L$4:.$L$22" chart:table-number-list="3 3" svg:x="0.434cm" svg:y="1.396cm" svg:width="18.08cm" svg:height="8.891cm">
          <chart:axis chart:dimension="x" chart:name="primary-x" chart:style-name="ch5">
            <chart:categories table:cell-range-address="local-table.A2:.A20"/>
          </chart:axis>
          <chart:axis chart:dimension="y" chart:name="primary-y" chart:style-name="ch6"/>
          <chart:series chart:style-name="ch7">
            <chart:domain/>
            <chart:data-point chart:repeated="19"/>
          </chart:series>
          <chart:series chart:style-name="ch8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  <table:table-cell office:value-type="float" office:value="86.9191176470588">
                <text:p>86.919117647058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90">
                <text:p>90</text:p>
              </table:table-cell>
              <table:table-cell office:value-type="float" office:value="89.4607843137255">
                <text:p>89.460784313725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  <table:table-cell office:value-type="float" office:value="92">
                <text:p>92</text:p>
              </table:table-cell>
              <table:table-cell office:value-type="float" office:value="92.0024509803922">
                <text:p>92.002450980392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  <table:table-cell office:value-type="float" office:value="94.5">
                <text:p>94.5</text:p>
              </table:table-cell>
              <table:table-cell office:value-type="float" office:value="94.5441176470589">
                <text:p>94.544117647058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">
                <text:p>4</text:p>
              </table:table-cell>
              <table:table-cell office:value-type="float" office:value="97">
                <text:p>97</text:p>
              </table:table-cell>
              <table:table-cell office:value-type="float" office:value="97.0857843137255">
                <text:p>97.085784313725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5">
                <text:p>5</text:p>
              </table:table-cell>
              <table:table-cell office:value-type="float" office:value="99.5">
                <text:p>99.5</text:p>
              </table:table-cell>
              <table:table-cell office:value-type="float" office:value="99.6274509803922">
                <text:p>99.627450980392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">
                <text:p>6</text:p>
              </table:table-cell>
              <table:table-cell office:value-type="float" office:value="102">
                <text:p>102</text:p>
              </table:table-cell>
              <table:table-cell office:value-type="float" office:value="102.169117647059">
                <text:p>102.16911764705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7">
                <text:p>7</text:p>
              </table:table-cell>
              <table:table-cell office:value-type="float" office:value="104.5">
                <text:p>104.5</text:p>
              </table:table-cell>
              <table:table-cell office:value-type="float" office:value="104.710784313726">
                <text:p>104.71078431372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107">
                <text:p>107</text:p>
              </table:table-cell>
              <table:table-cell office:value-type="float" office:value="107.252450980392">
                <text:p>107.25245098039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9">
                <text:p>9</text:p>
              </table:table-cell>
              <table:table-cell office:value-type="float" office:value="110">
                <text:p>110</text:p>
              </table:table-cell>
              <table:table-cell office:value-type="float" office:value="109.794117647059">
                <text:p>109.79411764705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0">
                <text:p>10</text:p>
              </table:table-cell>
              <table:table-cell office:value-type="float" office:value="112">
                <text:p>112</text:p>
              </table:table-cell>
              <table:table-cell office:value-type="float" office:value="112.335784313726">
                <text:p>112.33578431372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1">
                <text:p>11</text:p>
              </table:table-cell>
              <table:table-cell office:value-type="float" office:value="115">
                <text:p>115</text:p>
              </table:table-cell>
              <table:table-cell office:value-type="float" office:value="114.877450980392">
                <text:p>114.87745098039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2">
                <text:p>12</text:p>
              </table:table-cell>
              <table:table-cell office:value-type="float" office:value="117.5">
                <text:p>117.5</text:p>
              </table:table-cell>
              <table:table-cell office:value-type="float" office:value="117.419117647059">
                <text:p>117.41911764705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3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119.960784313726">
                <text:p>119.96078431372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4">
                <text:p>14</text:p>
              </table:table-cell>
              <table:table-cell office:value-type="float" office:value="122.5">
                <text:p>122.5</text:p>
              </table:table-cell>
              <table:table-cell office:value-type="float" office:value="122.502450980392">
                <text:p>122.50245098039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5">
                <text:p>15</text:p>
              </table:table-cell>
              <table:table-cell office:value-type="float" office:value="125">
                <text:p>125</text:p>
              </table:table-cell>
              <table:table-cell office:value-type="float" office:value="125.044117647059">
                <text:p>125.04411764705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">
                <text:p>16</text:p>
              </table:table-cell>
              <table:table-cell office:value-type="float" office:value="128">
                <text:p>128</text:p>
              </table:table-cell>
              <table:table-cell office:value-type="float" office:value="127.585784313726">
                <text:p>127.58578431372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7">
                <text:p>17</text:p>
              </table:table-cell>
              <table:table-cell office:value-type="float" office:value="130">
                <text:p>130</text:p>
              </table:table-cell>
              <table:table-cell office:value-type="float" office:value="130.127450980392">
                <text:p>130.12745098039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8">
                <text:p>18</text:p>
              </table:table-cell>
              <table:table-cell office:value-type="float" office:value="131">
                <text:p>131</text:p>
              </table:table-cell>
              <table:table-cell office:value-type="float" office:value="132.669117647059">
                <text:p>132.669117647059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2999992370605pt" style:font-family-asian="'MS Gothic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3.01cm" svg:height="10.388cm" chart:class="chart:scatter" chart:style-name="ch1">
        <chart:title svg:x="9.529cm" svg:y="0.206cm" chart:style-name="ch2">
          <text:p>y obs - y calc</text:p>
        </chart:title>
        <chart:legend chart:legend-position="end" svg:x="20.643cm" svg:y="4.915cm" chart:style-name="ch3"/>
        <chart:plot-area chart:style-name="ch4" table:cell-range-address="Sheet1.$D$11:.$D$39 Sheet1.$T$11:.$T$39" chart:table-number-list="0 0" svg:x="0.46cm" svg:y="1.375cm" svg:width="19.264cm" svg:height="8.80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89.4628566770698">
                <text:p>-89.462856677069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77.1882949098363">
                <text:p>-77.188294909836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89.3404719248792">
                <text:p>-89.340471924879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20.8872316339839">
                <text:p>20.887231633983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2502783270902">
                <text:p>8.250278327090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6.83307392655115">
                <text:p>6.8330739265511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19.092121606984">
                <text:p>119.09212160698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23.2770419631997">
                <text:p>-23.277041963199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60.1120008870348">
                <text:p>-60.112000887034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.31398604350397">
                <text:p>8.3139860435039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4.3916713448707">
                <text:p>-4.391671344870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34.2491561677889">
                <text:p>34.249156167788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1.73558389532263">
                <text:p>1.7355838953226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20.2921846244426">
                <text:p>-20.292184624442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227.88877954823">
                <text:p>-227.8887795482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874.196107454089">
                <text:p>-874.19610745408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1611.61402015855">
                <text:p>-1611.6140201585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2195.65368827793">
                <text:p>-2195.6536882779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-2815.68222744299">
                <text:p>-2815.6822274429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4207.23261527106">
                <text:p>-4207.2326152710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5678.52989629032">
                <text:p>-5678.5298962903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6679.50131495189">
                <text:p>-6679.5013149518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6877.87567842581">
                <text:p>-6877.8756784258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-7597.35529885322">
                <text:p>-7597.3552988532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-7735.27026262041">
                <text:p>-7735.2702626204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-8139.24956484241">
                <text:p>-8139.2495648424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8224.79856361526">
                <text:p>-8224.7985636152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7531.02889297293">
                <text:p>-7531.0288929729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6201.04715307348">
                <text:p>-6201.04715307348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000001907349pt" style:font-family-asian="'MS Gothic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897cm" svg:height="7.998cm" chart:class="chart:scatter" chart:style-name="ch1">
        <chart:title svg:x="8.201cm" svg:y="0.158cm" chart:style-name="ch2">
          <text:p>C1'm obs-calc vs Log(f)</text:p>
        </chart:title>
        <chart:legend chart:legend-position="end" svg:x="19.994cm" svg:y="3.785cm" chart:style-name="ch3"/>
        <chart:plot-area chart:style-name="ch4" table:cell-range-address="Sheet2.$D$4:.$D$32 Sheet2.$X$4:.$X$32" chart:table-number-list="1 1" svg:x="0.436cm" svg:y="1.066cm" svg:width="18.687cm" svg:height="6.77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0.102063119590795">
                <text:p>0.10206311959079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0.114766193692788">
                <text:p>0.11476619369278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0.114761037129625">
                <text:p>0.11476103712962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0.10204725257185">
                <text:p>0.1020472525718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0.1147498400194">
                <text:p>0.114749840019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0.102029130930205">
                <text:p>0.10202913093020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0.0765989098612749">
                <text:p>0.076598909861274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0.0638758434784137">
                <text:p>0.063875843478413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0.0765682651141333">
                <text:p>0.076568265114133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0.0638428414340666">
                <text:p>0.063842841434066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0.0510866256373106">
                <text:p>0.051086625637310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0.0256147099258044">
                <text:p>0.025614709925804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0.000135427612022454">
                <text:p>0.00013542761202245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025351221327611">
                <text:p>-0.02535122132761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0890549525260127">
                <text:p>-0.089054952526012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0.152788150580449">
                <text:p>-0.15278815058044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0.0894674824463522">
                <text:p>-0.089467482446352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0.115134615123566">
                <text:p>-0.11513461512356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-0.0772895489897252">
                <text:p>-0.077289548989725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0.0779378220215676">
                <text:p>-0.077937822021567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0.0405789721181549">
                <text:p>-0.040578972118154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0.0287546705668547">
                <text:p>-0.028754670566854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0.0424649226992955">
                <text:p>-0.042464922699295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-0.0562930678917297">
                <text:p>-0.056293067891729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-0.070239112898193">
                <text:p>-0.07023911289819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-0.0843030651840735">
                <text:p>-0.084303065184073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0.0476515995928537">
                <text:p>-0.047651599592853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0.0142986083203738">
                <text:p>0.014298608320373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0.215922548955476">
                <text:p>0.215922548955476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pt" style:font-family-asian="'MS Gothic'" style:font-family-generic-asian="system" style:font-pitch-asian="variable" style:font-size-asian="16pt" style:font-family-complex="Tahoma" style:font-family-generic-complex="system" style:font-pitch-complex="variable" style:font-size-complex="16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035cm" svg:height="8.609cm" chart:class="chart:scatter" chart:style-name="ch1">
        <chart:title svg:x="7.166cm" svg:y="0.172cm" chart:style-name="ch2">
          <text:p>Ci computed from Rv</text:p>
        </chart:title>
        <chart:legend chart:legend-position="end" svg:x="17.88cm" svg:y="3.874cm" chart:style-name="ch3"/>
        <chart:plot-area chart:style-name="ch4" table:cell-range-address="Sheet1.$D$11:.$D$39 Sheet1.$AE$11:.$AE$39" chart:table-number-list="0 0" svg:x="0.4cm" svg:y="1.138cm" svg:width="16.681cm" svg:height="7.299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E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0.606415800905007">
                <text:p>0.60641580090500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0.38816656842383">
                <text:p>0.3881665684238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0.410170069444977">
                <text:p>0.41017006944497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0.435987110496921">
                <text:p>-0.43598711049692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0.341592002270379">
                <text:p>-0.34159200227037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0.325188733242538">
                <text:p>-0.32518873324253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0.814367790226079">
                <text:p>-0.81436779022607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0.202125445130402">
                <text:p>-0.20212544513040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0.0948870573173879">
                <text:p>-0.094887057317387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0.313314094138727">
                <text:p>-0.31331409413872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0.281077197221351">
                <text:p>-0.28107719722135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0.345192426823606">
                <text:p>-0.34519242682360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0.29330482548436">
                <text:p>-0.2933048254843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270899127060076">
                <text:p>-0.27089912706007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130298846436173">
                <text:p>-0.13029884643617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0.166283151820059">
                <text:p>0.16628315182005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0.357996335135072">
                <text:p>0.35799633513507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0.410817236780068">
                <text:p>0.41081723678006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0.441670239693487">
                <text:p>0.44167023969348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0.478171785956695">
                <text:p>0.47817178595669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0.481980786119977">
                <text:p>0.48198078611997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0.41346995222752">
                <text:p>0.4134699522275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0.284987586132616">
                <text:p>0.28498758613261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0.227928810843615">
                <text:p>0.22792881084361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0.143081332377775">
                <text:p>0.14308133237777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0.0892022110562795">
                <text:p>0.089202211056279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0.0263357872398082">
                <text:p>0.026335787239808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0.0655898372706523">
                <text:p>-0.065589837270652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0.176299095080154">
                <text:p>-0.176299095080154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82cm" svg:height="8.82cm" chart:class="chart:scatter" chart:style-name="ch1">
        <chart:title svg:x="7.302cm" svg:y="0.176cm" chart:style-name="ch2">
          <text:p>Phase error, obs-calc</text:p>
        </chart:title>
        <chart:legend chart:legend-position="end" svg:x="18.644cm" svg:y="4.172cm" chart:style-name="ch3"/>
        <chart:plot-area chart:style-name="ch4" table:cell-range-address="Sheet5.$D$17:.$D$45 Sheet5.$AB$17:.$AB$45" chart:table-number-list="4 4" svg:x="0.416cm" svg:y="1.18cm" svg:width="17.397cm" svg:height="7.46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-0.0101491194950395">
                <text:p>-0.010149119495039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00853734714980731">
                <text:p>-0.0085373471498073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0987791030992324">
                <text:p>-0.0098779103099232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0.0141278566780581">
                <text:p>0.014127856678058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0.0102460938488714">
                <text:p>0.010246093848871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0126624301803085">
                <text:p>0.012662430180308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347685849735118">
                <text:p>0.034768584973511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144255672794452">
                <text:p>0.014425567279445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0865801225780487">
                <text:p>0.0086580122578048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204551153467492">
                <text:p>0.020455115346749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219948817200885">
                <text:p>0.021994881720088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301965379673519">
                <text:p>0.030196537967351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306581016596331">
                <text:p>0.030658101659633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324452483840995">
                <text:p>0.032445248384099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255486399030222">
                <text:p>0.025548639903022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-0.00513707201103792">
                <text:p>-0.0051370720110379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0376831174709365">
                <text:p>-0.037683117470936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051369348095945">
                <text:p>-0.05136934809594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0652832456243799">
                <text:p>-0.065283245624379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0878712584044061">
                <text:p>-0.087871258404406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105734120215237">
                <text:p>-0.10573412021523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103204468001042">
                <text:p>-0.103204468001042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769899100390998">
                <text:p>-0.0769899100390998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662613296737882">
                <text:p>-0.0662613296737882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412119703005194">
                <text:p>-0.0412119703005194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-0.0230011008497729">
                <text:p>-0.023001100849772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00220810648920552">
                <text:p>0.00220810648920552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45320046607255">
                <text:p>0.045320046607255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102667596090151">
                <text:p>0.102667596090151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3999996185303pt" style:font-family-asian="'MS Gothic'" style:font-family-generic-asian="system" style:font-pitch-asian="variable" style:font-size-asian="17.3999996185303pt" style:font-family-complex="Tahoma" style:font-family-generic-complex="system" style:font-pitch-complex="variable" style:font-size-complex="17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9.431cm" chart:class="chart:scatter" chart:style-name="ch1">
        <chart:title svg:x="9.007cm" svg:y="0.188cm" chart:style-name="ch2">
          <text:p>phase error vs. f</text:p>
        </chart:title>
        <chart:legend chart:legend-position="end" svg:x="20.328cm" svg:y="4.466cm" chart:style-name="ch3"/>
        <chart:plot-area chart:style-name="ch4" table:cell-range-address="Sheet5.$D$17:.$D$45 Sheet5.$P$17:.$P$45" chart:table-number-list="4 4" svg:x="0.448cm" svg:y="1.246cm" svg:width="18.985cm" svg:height="7.99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-0.00753335110407471">
                <text:p>-0.0075333511040747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00598469530029501">
                <text:p>-0.0059846953002950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0738345720771611">
                <text:p>-0.0073834572077161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0.0165641110329601">
                <text:p>0.016564111032960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0.0126241494564682">
                <text:p>0.012624149456468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0149240882932949">
                <text:p>0.014924088293294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369138455918879">
                <text:p>0.036913845591887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164544304032109">
                <text:p>0.016454430403210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105704778869603">
                <text:p>0.010570477886960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222511834812942">
                <text:p>0.022251183481294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234999561181077">
                <text:p>0.023499956118107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314106186288453">
                <text:p>0.031410618628845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315811885846005">
                <text:p>0.031581188584600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330773415725411">
                <text:p>0.033077341572541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255987456184121">
                <text:p>0.025598745618412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-0.00566895376869975">
                <text:p>-0.0056689537686997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0387969867016501">
                <text:p>-0.038796986701650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0530652047997103">
                <text:p>-0.053065204799710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067561089801197">
                <text:p>-0.06756108980119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0913130775273266">
                <text:p>-0.091313077527326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110339914284261">
                <text:p>-0.11033991428426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108974237016169">
                <text:p>-0.10897423701616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839236540003306">
                <text:p>-0.083923654000330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743590485811225">
                <text:p>-0.074359048581122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504736641539571">
                <text:p>-0.050473664153957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-0.033426769649314">
                <text:p>-0.03342676964931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-0.00938153725643909">
                <text:p>-0.00938153725643909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325664279155069">
                <text:p>0.0325664279155069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0887500024522998">
                <text:p>0.0887500024522998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