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2000000F000000FD000000FD24F4BC2D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FD000000FD24F4BC2D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FD000000FD24F4BC2D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0.982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739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1.815cm"/>
    </style:style>
    <style:style style:name="co12" style:family="table-column">
      <style:table-column-properties fo:break-before="auto" style:column-width="1.967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1.487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009cm"/>
    </style:style>
    <style:style style:name="co17" style:family="table-column">
      <style:table-column-properties fo:break-before="auto" style:column-width="1.034cm"/>
    </style:style>
    <style:style style:name="co18" style:family="table-column">
      <style:table-column-properties fo:break-before="auto" style:column-width="1.842cm"/>
    </style:style>
    <style:style style:name="co19" style:family="table-column">
      <style:table-column-properties fo:break-before="auto" style:column-width="2.094cm"/>
    </style:style>
    <style:style style:name="co20" style:family="table-column">
      <style:table-column-properties fo:break-before="auto" style:column-width="1.563cm"/>
    </style:style>
    <style:style style:name="co21" style:family="table-column">
      <style:table-column-properties fo:break-before="auto" style:column-width="1.715cm"/>
    </style:style>
    <style:style style:name="co22" style:family="table-column">
      <style:table-column-properties fo:break-before="auto" style:column-width="1.914cm"/>
    </style:style>
    <style:style style:name="co23" style:family="table-column">
      <style:table-column-properties fo:break-before="auto" style:column-width="0.915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0.637cm"/>
    </style:style>
    <style:style style:name="co27" style:family="table-column">
      <style:table-column-properties fo:break-before="auto" style:column-width="1.942cm"/>
    </style:style>
    <style:style style:name="co28" style:family="table-column">
      <style:table-column-properties fo:break-before="auto" style:column-width="1.748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663cm"/>
    </style:style>
    <style:style style:name="co31" style:family="table-column">
      <style:table-column-properties fo:break-before="auto" style:column-width="2.053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 style:data-style-name="N2">
      <style:table-cell-properties fo:background-color="#ffff00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2"/>
    <style:style style:name="ce6" style:family="table-cell" style:parent-style-name="Default" style:data-style-name="N113"/>
    <style:style style:name="ce7" style:family="table-cell" style:parent-style-name="Default" style:data-style-name="N113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ffff00"/>
      <style:text-properties fo:font-weight="normal"/>
    </style:style>
    <style:style style:name="ce9" style:family="table-cell" style:parent-style-name="Default">
      <style:table-cell-properties fo:background-color="#ccffff"/>
    </style:style>
    <style:style style:name="ce10" style:family="table-cell" style:parent-style-name="Default" style:data-style-name="N108">
      <style:table-cell-properties fo:background-color="#ffff00"/>
      <style:text-properties fo:color="#000080" fo:font-weight="bold"/>
    </style:style>
    <style:style style:name="ce11" style:family="table-cell" style:parent-style-name="Default" style:data-style-name="N113">
      <style:table-cell-properties fo:background-color="#ffff00"/>
      <style:text-properties fo:color="#800080" fo:font-weight="bold"/>
    </style:style>
    <style:style style:name="ce12" style:family="table-cell" style:parent-style-name="Default" style:data-style-name="N113">
      <style:text-properties style:use-window-font-color="true" fo:font-weight="normal"/>
    </style:style>
    <style:style style:name="ce13" style:family="table-cell" style:parent-style-name="Default" style:data-style-name="N107">
      <style:text-properties style:use-window-font-color="true" fo:font-weight="normal"/>
    </style:style>
    <style:style style:name="ce14" style:family="table-cell" style:parent-style-name="Default" style:data-style-name="N107"/>
    <style:style style:name="ce15" style:family="table-cell" style:parent-style-name="Default" style:data-style-name="N114">
      <style:text-properties fo:font-weight="bold"/>
    </style:style>
    <style:style style:name="ce16" style:family="table-cell" style:parent-style-name="Default" style:data-style-name="N2">
      <style:table-cell-properties fo:background-color="#ffff00"/>
      <style:text-properties fo:font-weight="bold"/>
    </style:style>
    <style:style style:name="ce17" style:family="table-cell" style:parent-style-name="Default" style:data-style-name="N113">
      <style:table-cell-properties fo:background-color="#ffff00"/>
    </style:style>
    <style:style style:name="ce18" style:family="table-cell" style:parent-style-name="Default" style:data-style-name="N2">
      <style:text-properties fo:font-weight="bold"/>
    </style:style>
    <style:style style:name="ce19" style:family="table-cell" style:parent-style-name="Default" style:data-style-name="N108">
      <style:text-properties fo:color="#000080" fo:font-weight="bold"/>
    </style:style>
    <style:style style:name="ce20" style:family="table-cell" style:parent-style-name="Default" style:data-style-name="N108"/>
    <style:style style:name="ce21" style:family="table-cell" style:parent-style-name="Default" style:data-style-name="N114"/>
    <style:style style:name="ce22" style:family="table-cell" style:parent-style-name="Default">
      <style:table-cell-properties fo:background-color="#ccffff"/>
      <style:text-properties fo:font-weight="bold"/>
    </style:style>
    <style:style style:name="ce23" style:family="table-cell" style:parent-style-name="Default" style:data-style-name="N1"/>
    <style:style style:name="ce24" style:family="table-cell" style:parent-style-name="Default" style:data-style-name="N107">
      <style:table-cell-properties fo:background-color="#ffcc99"/>
      <style:text-properties fo:font-weight="bold"/>
    </style:style>
    <style:style style:name="ce25" style:family="table-cell" style:parent-style-name="Default" style:data-style-name="N107">
      <style:table-cell-properties fo:background-color="#00ff00"/>
    </style:style>
    <style:style style:name="ce26" style:family="table-cell" style:parent-style-name="Default">
      <style:table-cell-properties fo:background-color="#ccccff"/>
    </style:style>
    <style:style style:name="ce27" style:family="table-cell" style:parent-style-name="Default" style:data-style-name="N108">
      <style:table-cell-properties fo:background-color="#ffff00"/>
      <style:text-properties fo:font-weight="bold"/>
    </style:style>
    <style:style style:name="ce28" style:family="table-cell" style:parent-style-name="Default">
      <style:table-cell-properties fo:background-color="#99ccff"/>
    </style:style>
    <style:style style:name="ce29" style:family="table-cell" style:parent-style-name="Default" style:data-style-name="N113">
      <style:table-cell-properties fo:background-color="#99ccff"/>
    </style:style>
    <style:style style:name="ce30" style:family="table-cell" style:parent-style-name="Default" style:data-style-name="N2">
      <style:table-cell-properties fo:background-color="#99ccff"/>
    </style:style>
    <style:style style:name="ce31" style:family="table-cell" style:parent-style-name="Default" style:data-style-name="N61">
      <style:table-cell-properties fo:background-color="#99ccff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0"/>
        <table:table-column table:style-name="co6" table:default-cell-style-name="ce11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3"/>
        <table:table-column table:style-name="co11" table:default-cell-style-name="ce6"/>
        <table:table-column table:style-name="co12" table:default-cell-style-name="ce14"/>
        <table:table-column table:style-name="co13" table:default-cell-style-name="ce14"/>
        <table:table-column table:style-name="co1" table:number-columns-repeated="3" table:default-cell-style-name="Default"/>
        <table:table-row table:style-name="ro1">
          <table:table-cell table:style-name="ce1" office:value-type="string">
            <text:p>Faraday shielded reference bridge. Rvb = 2K7 CF</text:p>
          </table:table-cell>
          <table:table-cell table:number-columns-repeated="3"/>
          <table:table-cell table:style-name="Default" table:number-columns-repeated="9"/>
          <table:table-cell table:style-name="Default" office:value-type="string">
            <text:p>Bridge evaluation by differential method. Version 1.00. DWK Oct. 2007.</text:p>
          </table:table-cell>
          <table:table-cell table:number-columns-repeated="3"/>
        </table:table-row>
        <table:table-row table:style-name="ro1">
          <table:table-cell table:style-name="ce1"/>
          <table:table-cell/>
          <table:table-cell office:value-type="string">
            <text:p>+/- esd</text:p>
          </table:table-cell>
          <table:table-cell/>
          <table:table-cell table:style-name="Default" table:number-columns-repeated="9"/>
          <table:table-cell table:style-name="ce4" office:value-type="string">
            <text:p>Cells with yellow background are input data.</text:p>
          </table:table-cell>
          <table:table-cell table:style-name="ce4" table:number-columns-repeated="3"/>
        </table:table-row>
        <table:table-row table:style-name="ro1">
          <table:table-cell office:value-type="string">
            <text:p>R0cal =</text:p>
          </table:table-cell>
          <table:table-cell table:style-name="ce3" office:value-type="float" office:value="49.9">
            <text:p>49.90</text:p>
          </table:table-cell>
          <table:table-cell table:style-name="ce3" office:value-type="float" office:value="0.06">
            <text:p>0.06</text:p>
          </table:table-cell>
          <table:table-cell office:value-type="string">
            <text:p><text:s/>&lt;&lt; Actual ref. load resistance (measured).</text:p>
          </table:table-cell>
          <table:table-cell table:style-name="Default" table:number-columns-repeated="9"/>
          <table:table-cell table:style-name="ce1"/>
          <table:table-cell table:number-columns-repeated="3"/>
        </table:table-row>
        <table:table-row table:style-name="ro1">
          <table:table-cell office:value-type="string">
            <text:p>Design R0</text:p>
          </table:table-cell>
          <table:table-cell table:style-name="ce3" office:value-type="float" office:value="50">
            <text:p>50.00</text:p>
          </table:table-cell>
          <table:table-cell table:style-name="ce5"/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k =</text:p>
          </table:table-cell>
          <table:table-cell table:style-name="ce3" office:value-type="float" office:value="0.96">
            <text:p>0.96</text:p>
          </table:table-cell>
          <table:table-cell table:style-name="ce5" office:value-type="float" office:value="0.01">
            <text:p>0.01</text:p>
          </table:table-cell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Ri =</text:p>
          </table:table-cell>
          <table:table-cell table:style-name="ce3" office:value-type="float" office:value="50.035">
            <text:p>50.04</text:p>
          </table:table-cell>
          <table:table-cell table:style-name="ce5" office:value-type="float" office:value="0.06">
            <text:p>0.06</text:p>
          </table:table-cell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N =</text:p>
          </table:table-cell>
          <table:table-cell table:style-name="ce4" office:value-type="float" office:value="12">
            <text:p>12</text:p>
          </table:table-cell>
          <table:table-cell table:number-columns-repeated="2"/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C2 + Cx</text:p>
          </table:table-cell>
          <table:table-cell table:style-name="ce5" table:formula="oooc:=[Sheet2.B7]" office:value-type="float" office:value="4.9">
            <text:p>4.90</text:p>
          </table:table-cell>
          <table:table-cell table:style-name="ce5"/>
          <table:table-cell office:value-type="string">
            <text:p>pF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Cx</text:p>
          </table:table-cell>
          <table:table-cell table:style-name="ce3" office:value-type="float" office:value="0">
            <text:p>0.00</text:p>
          </table:table-cell>
          <table:table-cell table:style-name="ce5"/>
          <table:table-cell office:value-type="string">
            <text:p>pF</text:p>
          </table:table-cell>
          <table:table-cell table:style-name="Default" office:value-type="string">
            <text:p>&lt;&lt; zero when Faraday shield is present.</text:p>
          </table:table-cell>
          <table:table-cell table:style-name="Default" table:number-columns-repeated="9"/>
          <table:table-cell table:number-columns-repeated="3"/>
        </table:table-row>
        <table:table-row table:style-name="ro1">
          <table:table-cell office:value-type="string">
            <text:p>C2</text:p>
          </table:table-cell>
          <table:table-cell table:style-name="ce5" table:formula="oooc:=[.B8]-[.B9]" office:value-type="float" office:value="4.9">
            <text:p>4.90</text:p>
          </table:table-cell>
          <table:table-cell table:style-name="ce5"/>
          <table:table-cell/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dR0 / dC1</text:p>
          </table:table-cell>
          <table:table-cell table:style-name="ce6" table:formula="oooc:= [.B5]*[.B6]/([.B7]*[.B8])" office:value-type="float" office:value="0.816897959183673">
            <text:p>0.817</text:p>
          </table:table-cell>
          <table:table-cell table:style-name="ce6"/>
          <table:table-cell office:value-type="string">
            <text:p>Ohms / pF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x cal</text:p>
          </table:table-cell>
          <table:table-cell table:style-name="ce7" office:value-type="float" office:value="5.2307">
            <text:p>5.231</text:p>
          </table:table-cell>
          <table:table-cell table:style-name="ce8" office:value-type="float" office:value="0.005">
            <text:p>0.005</text:p>
          </table:table-cell>
          <table:table-cell office:value-type="string">
            <text:p>&lt;&lt;&lt; to determine the final calibration setting, vary xcal to get best true accuracy.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office:value-type="string">
            <text:p>C1a cal</text:p>
          </table:table-cell>
          <table:table-cell table:style-name="ce6" table:formula="oooc:=[Sheet3.B27]+[Sheet3.B29]*[.B12]" office:value-type="float" office:value="12.7129899047962">
            <text:p>12.713</text:p>
          </table:table-cell>
          <table:table-cell table:style-name="ce6"/>
          <table:table-cell office:value-type="string">
            <text:p>pF</text:p>
          </table:table-cell>
          <table:table-cell table:style-name="Default" table:number-columns-repeated="10"/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10"/>
          <table:table-cell>
            <draw:frame table:end-cell-address="Sheet1.V36" table:end-x="1.808cm" table:end-y="0.126cm" draw:z-index="0" draw:style-name="gr1" svg:width="17.22cm" svg:height="9.71cm" svg:x="0.395cm" svg:y="0.351cm">
              <draw:object draw:notify-on-update-of-ranges="Sheet1.M17:Sheet1.M45 Sheet1.E17:Sheet1.E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9" office:value-type="string">
            <text:p>f</text:p>
          </table:table-cell>
          <table:table-cell table:style-name="ce9" office:value-type="string">
            <text:p>C Scale</text:p>
          </table:table-cell>
          <table:table-cell table:style-name="ce9" office:value-type="string">
            <text:p>C1a</text:p>
          </table:table-cell>
          <table:table-cell table:style-name="ce9" office:value-type="string">
            <text:p>C1a – cal</text:p>
          </table:table-cell>
          <table:table-cell table:style-name="ce9"/>
          <table:table-cell table:style-name="ce9" office:value-type="string">
            <text:p>R0</text:p>
          </table:table-cell>
          <table:table-cell table:style-name="ce9" office:value-type="string">
            <text:p>delta R0</text:p>
          </table:table-cell>
          <table:table-cell table:style-name="ce9" office:value-type="string">
            <text:p>|Z0|</text:p>
          </table:table-cell>
          <table:table-cell table:style-name="ce9" office:value-type="string">
            <text:p>delta|Z0|</text:p>
          </table:table-cell>
          <table:table-cell table:style-name="ce9" office:value-type="string">
            <text:p>|deltaZ0|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9" office:value-type="string">
            <text:p>/ MHz</text:p>
          </table:table-cell>
          <table:table-cell table:style-name="ce9" office:value-type="string">
            <text:p>x</text:p>
          </table:table-cell>
          <table:table-cell table:style-name="ce9" office:value-type="string">
            <text:p>/ pF</text:p>
          </table:table-cell>
          <table:table-cell table:style-name="ce9" office:value-type="string">
            <text:p>delta C1</text:p>
          </table:table-cell>
          <table:table-cell table:style-name="ce9" office:value-type="string">
            <text:p>delta R0</text:p>
          </table:table-cell>
          <table:table-cell table:style-name="ce9" office:value-type="string">
            <text:p>R0cal+dRo</text:p>
          </table:table-cell>
          <table:table-cell table:style-name="ce9" office:value-type="string">
            <text:p>/ R0</text:p>
          </table:table-cell>
          <table:table-cell table:style-name="ce9"/>
          <table:table-cell table:style-name="ce9" office:value-type="string">
            <text:p>/ R0</text:p>
          </table:table-cell>
          <table:table-cell table:style-name="ce9"/>
          <table:table-cell table:number-columns-repeated="3"/>
        </table:table-row>
        <table:table-row table:style-name="ro1">
          <table:table-cell table:number-columns-repeated="4"/>
          <table:table-cell office:value-type="float" office:value="1.6">
            <text:p>1.6</text:p>
          </table:table-cell>
          <table:table-cell office:value-type="float" office:value="5.265">
            <text:p>5.265</text:p>
          </table:table-cell>
          <table:table-cell table:formula="oooc:=[Sheet3.B$27]+[Sheet3.B$29]*[.F17]" office:value-type="float" office:value="12.5989704133812">
            <text:p>12.599</text:p>
          </table:table-cell>
          <table:table-cell table:formula="oooc:=[.G17]-[.B$13]" office:value-type="float" office:value="-0.114019491415032">
            <text:p>-0.114</text:p>
          </table:table-cell>
          <table:table-cell table:formula="oooc:=-[.H17]*[.B$11]" office:value-type="float" office:value="0.0931422898441001">
            <text:p>0.093</text:p>
          </table:table-cell>
          <table:table-cell table:formula="oooc:=[.B$3]+[.I17]" office:value-type="float" office:value="49.9931422898441">
            <text:p>49.993</text:p>
          </table:table-cell>
          <table:table-cell table:formula="oooc:=[.I17]/[.B$3]" office:value-type="float" office:value="0.00186657895479158">
            <text:p>0.001867</text:p>
          </table:table-cell>
          <table:table-cell table:formula="oooc:=SQRT([.J17]^2+[Sheet2.I15]^2)" office:value-type="float" office:value="49.9931491643951">
            <text:p>49.993</text:p>
          </table:table-cell>
          <table:table-cell table:formula="oooc:=([.L17]-[.B$4])/[.B$4]" office:value-type="float" office:value="-0.000137016712098301">
            <text:p>-0.000137</text:p>
          </table:table-cell>
          <table:table-cell table:formula="oooc:=50*SQRT([.M17]^2)" office:value-type="float" office:value="0.00685083560491506">
            <text:p>0.00685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.7">
            <text:p>1.7</text:p>
          </table:table-cell>
          <table:table-cell office:value-type="float" office:value="5.265">
            <text:p>5.265</text:p>
          </table:table-cell>
          <table:table-cell table:formula="oooc:=[Sheet3.B$27]+[Sheet3.B$29]*[.F18]" office:value-type="float" office:value="12.5989704133812">
            <text:p>12.599</text:p>
          </table:table-cell>
          <table:table-cell table:formula="oooc:=[.G18]-[.B$13]" office:value-type="float" office:value="-0.114019491415032">
            <text:p>-0.114</text:p>
          </table:table-cell>
          <table:table-cell table:formula="oooc:=-[.H18]*[.B$11]" office:value-type="float" office:value="0.0931422898441001">
            <text:p>0.093</text:p>
          </table:table-cell>
          <table:table-cell table:formula="oooc:=[.B$3]+[.I18]" office:value-type="float" office:value="49.9931422898441">
            <text:p>49.993</text:p>
          </table:table-cell>
          <table:table-cell table:formula="oooc:=[.I18]/[.B$3]" office:value-type="float" office:value="0.00186657895479158">
            <text:p>0.001867</text:p>
          </table:table-cell>
          <table:table-cell table:formula="oooc:=SQRT([.J18]^2+[Sheet2.I16]^2)" office:value-type="float" office:value="49.9931444138887">
            <text:p>49.993</text:p>
          </table:table-cell>
          <table:table-cell table:formula="oooc:=([.L18]-[.B$4])/[.B$4]" office:value-type="float" office:value="-0.000137111722226422">
            <text:p>-0.000137</text:p>
          </table:table-cell>
          <table:table-cell table:formula="oooc:=50*SQRT([.M18]^2)" office:value-type="float" office:value="0.00685558611132109">
            <text:p>0.00685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.8">
            <text:p>1.8</text:p>
          </table:table-cell>
          <table:table-cell office:value-type="float" office:value="5.265">
            <text:p>5.265</text:p>
          </table:table-cell>
          <table:table-cell table:formula="oooc:=[Sheet3.B$27]+[Sheet3.B$29]*[.F19]" office:value-type="float" office:value="12.5989704133812">
            <text:p>12.599</text:p>
          </table:table-cell>
          <table:table-cell table:formula="oooc:=[.G19]-[.B$13]" office:value-type="float" office:value="-0.114019491415032">
            <text:p>-0.114</text:p>
          </table:table-cell>
          <table:table-cell table:formula="oooc:=-[.H19]*[.B$11]" office:value-type="float" office:value="0.0931422898441001">
            <text:p>0.093</text:p>
          </table:table-cell>
          <table:table-cell table:formula="oooc:=[.B$3]+[.I19]" office:value-type="float" office:value="49.9931422898441">
            <text:p>49.993</text:p>
          </table:table-cell>
          <table:table-cell table:formula="oooc:=[.I19]/[.B$3]" office:value-type="float" office:value="0.00186657895479158">
            <text:p>0.001867</text:p>
          </table:table-cell>
          <table:table-cell table:formula="oooc:=SQRT([.J19]^2+[Sheet2.I17]^2)" office:value-type="float" office:value="49.9931477215882">
            <text:p>49.993</text:p>
          </table:table-cell>
          <table:table-cell table:formula="oooc:=([.L19]-[.B$4])/[.B$4]" office:value-type="float" office:value="-0.000137045568236687">
            <text:p>-0.000137</text:p>
          </table:table-cell>
          <table:table-cell table:formula="oooc:=50*SQRT([.M19]^2)" office:value-type="float" office:value="0.00685227841183433">
            <text:p>0.00685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.9">
            <text:p>1.9</text:p>
          </table:table-cell>
          <table:table-cell office:value-type="float" office:value="5.265">
            <text:p>5.265</text:p>
          </table:table-cell>
          <table:table-cell table:formula="oooc:=[Sheet3.B$27]+[Sheet3.B$29]*[.F20]" office:value-type="float" office:value="12.5989704133812">
            <text:p>12.599</text:p>
          </table:table-cell>
          <table:table-cell table:formula="oooc:=[.G20]-[.B$13]" office:value-type="float" office:value="-0.114019491415032">
            <text:p>-0.114</text:p>
          </table:table-cell>
          <table:table-cell table:formula="oooc:=-[.H20]*[.B$11]" office:value-type="float" office:value="0.0931422898441001">
            <text:p>0.093</text:p>
          </table:table-cell>
          <table:table-cell table:formula="oooc:=[.B$3]+[.I20]" office:value-type="float" office:value="49.9931422898441">
            <text:p>49.993</text:p>
          </table:table-cell>
          <table:table-cell table:formula="oooc:=[.I20]/[.B$3]" office:value-type="float" office:value="0.00186657895479158">
            <text:p>0.001867</text:p>
          </table:table-cell>
          <table:table-cell table:formula="oooc:=SQRT([.J20]^2+[Sheet2.I18]^2)" office:value-type="float" office:value="49.993147164872">
            <text:p>49.993</text:p>
          </table:table-cell>
          <table:table-cell table:formula="oooc:=([.L20]-[.B$4])/[.B$4]" office:value-type="float" office:value="-0.000137056702559164">
            <text:p>-0.000137</text:p>
          </table:table-cell>
          <table:table-cell table:formula="oooc:=50*SQRT([.M20]^2)" office:value-type="float" office:value="0.0068528351279582">
            <text:p>0.00685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">
            <text:p>2.0</text:p>
          </table:table-cell>
          <table:table-cell office:value-type="float" office:value="5.265">
            <text:p>5.265</text:p>
          </table:table-cell>
          <table:table-cell table:formula="oooc:=[Sheet3.B$27]+[Sheet3.B$29]*[.F21]" office:value-type="float" office:value="12.5989704133812">
            <text:p>12.599</text:p>
          </table:table-cell>
          <table:table-cell table:formula="oooc:=[.G21]-[.B$13]" office:value-type="float" office:value="-0.114019491415032">
            <text:p>-0.114</text:p>
          </table:table-cell>
          <table:table-cell table:formula="oooc:=-[.H21]*[.B$11]" office:value-type="float" office:value="0.0931422898441001">
            <text:p>0.093</text:p>
          </table:table-cell>
          <table:table-cell table:formula="oooc:=[.B$3]+[.I21]" office:value-type="float" office:value="49.9931422898441">
            <text:p>49.993</text:p>
          </table:table-cell>
          <table:table-cell table:formula="oooc:=[.I21]/[.B$3]" office:value-type="float" office:value="0.00186657895479158">
            <text:p>0.001867</text:p>
          </table:table-cell>
          <table:table-cell table:formula="oooc:=SQRT([.J21]^2+[Sheet2.I19]^2)" office:value-type="float" office:value="49.9931466895568">
            <text:p>49.993</text:p>
          </table:table-cell>
          <table:table-cell table:formula="oooc:=([.L21]-[.B$4])/[.B$4]" office:value-type="float" office:value="-0.000137066208863104">
            <text:p>-0.000137</text:p>
          </table:table-cell>
          <table:table-cell table:formula="oooc:=50*SQRT([.M21]^2)" office:value-type="float" office:value="0.00685331044315518">
            <text:p>0.00685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.2">
            <text:p>2.2</text:p>
          </table:table-cell>
          <table:table-cell office:value-type="float" office:value="5.265">
            <text:p>5.265</text:p>
          </table:table-cell>
          <table:table-cell table:formula="oooc:=[Sheet3.B$27]+[Sheet3.B$29]*[.F22]" office:value-type="float" office:value="12.5989704133812">
            <text:p>12.599</text:p>
          </table:table-cell>
          <table:table-cell table:formula="oooc:=[.G22]-[.B$13]" office:value-type="float" office:value="-0.114019491415032">
            <text:p>-0.114</text:p>
          </table:table-cell>
          <table:table-cell table:formula="oooc:=-[.H22]*[.B$11]" office:value-type="float" office:value="0.0931422898441001">
            <text:p>0.093</text:p>
          </table:table-cell>
          <table:table-cell table:formula="oooc:=[.B$3]+[.I22]" office:value-type="float" office:value="49.9931422898441">
            <text:p>49.993</text:p>
          </table:table-cell>
          <table:table-cell table:formula="oooc:=[.I22]/[.B$3]" office:value-type="float" office:value="0.00186657895479158">
            <text:p>0.001867</text:p>
          </table:table-cell>
          <table:table-cell table:formula="oooc:=SQRT([.J22]^2+[Sheet2.I20]^2)" office:value-type="float" office:value="49.9931424084288">
            <text:p>49.993</text:p>
          </table:table-cell>
          <table:table-cell table:formula="oooc:=([.L22]-[.B$4])/[.B$4]" office:value-type="float" office:value="-0.00013715183142466">
            <text:p>-0.000137</text:p>
          </table:table-cell>
          <table:table-cell table:formula="oooc:=50*SQRT([.M22]^2)" office:value-type="float" office:value="0.006857591571233">
            <text:p>0.00685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.4">
            <text:p>2.4</text:p>
          </table:table-cell>
          <table:table-cell office:value-type="float" office:value="5.265">
            <text:p>5.265</text:p>
          </table:table-cell>
          <table:table-cell table:formula="oooc:=[Sheet3.B$27]+[Sheet3.B$29]*[.F23]" office:value-type="float" office:value="12.5989704133812">
            <text:p>12.599</text:p>
          </table:table-cell>
          <table:table-cell table:formula="oooc:=[.G23]-[.B$13]" office:value-type="float" office:value="-0.114019491415032">
            <text:p>-0.114</text:p>
          </table:table-cell>
          <table:table-cell table:formula="oooc:=-[.H23]*[.B$11]" office:value-type="float" office:value="0.0931422898441001">
            <text:p>0.093</text:p>
          </table:table-cell>
          <table:table-cell table:formula="oooc:=[.B$3]+[.I23]" office:value-type="float" office:value="49.9931422898441">
            <text:p>49.993</text:p>
          </table:table-cell>
          <table:table-cell table:formula="oooc:=[.I23]/[.B$3]" office:value-type="float" office:value="0.00186657895479158">
            <text:p>0.001867</text:p>
          </table:table-cell>
          <table:table-cell table:formula="oooc:=SQRT([.J23]^2+[Sheet2.I21]^2)" office:value-type="float" office:value="49.9931435460477">
            <text:p>49.993</text:p>
          </table:table-cell>
          <table:table-cell table:formula="oooc:=([.L23]-[.B$4])/[.B$4]" office:value-type="float" office:value="-0.000137129079046048">
            <text:p>-0.000137</text:p>
          </table:table-cell>
          <table:table-cell table:formula="oooc:=50*SQRT([.M23]^2)" office:value-type="float" office:value="0.00685645395230239">
            <text:p>0.00685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.6">
            <text:p>2.6</text:p>
          </table:table-cell>
          <table:table-cell office:value-type="float" office:value="5.265">
            <text:p>5.265</text:p>
          </table:table-cell>
          <table:table-cell table:formula="oooc:=[Sheet3.B$27]+[Sheet3.B$29]*[.F24]" office:value-type="float" office:value="12.5989704133812">
            <text:p>12.599</text:p>
          </table:table-cell>
          <table:table-cell table:formula="oooc:=[.G24]-[.B$13]" office:value-type="float" office:value="-0.114019491415032">
            <text:p>-0.114</text:p>
          </table:table-cell>
          <table:table-cell table:formula="oooc:=-[.H24]*[.B$11]" office:value-type="float" office:value="0.0931422898441001">
            <text:p>0.093</text:p>
          </table:table-cell>
          <table:table-cell table:formula="oooc:=[.B$3]+[.I24]" office:value-type="float" office:value="49.9931422898441">
            <text:p>49.993</text:p>
          </table:table-cell>
          <table:table-cell table:formula="oooc:=[.I24]/[.B$3]" office:value-type="float" office:value="0.00186657895479158">
            <text:p>0.001867</text:p>
          </table:table-cell>
          <table:table-cell table:formula="oooc:=SQRT([.J24]^2+[Sheet2.I22]^2)" office:value-type="float" office:value="49.9931433602188">
            <text:p>49.993</text:p>
          </table:table-cell>
          <table:table-cell table:formula="oooc:=([.L24]-[.B$4])/[.B$4]" office:value-type="float" office:value="-0.000137132795624666">
            <text:p>-0.000137</text:p>
          </table:table-cell>
          <table:table-cell table:formula="oooc:=50*SQRT([.M24]^2)" office:value-type="float" office:value="0.0068566397812333">
            <text:p>0.00685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.8">
            <text:p>2.8</text:p>
          </table:table-cell>
          <table:table-cell office:value-type="float" office:value="5.265">
            <text:p>5.265</text:p>
          </table:table-cell>
          <table:table-cell table:formula="oooc:=[Sheet3.B$27]+[Sheet3.B$29]*[.F25]" office:value-type="float" office:value="12.5989704133812">
            <text:p>12.599</text:p>
          </table:table-cell>
          <table:table-cell table:formula="oooc:=[.G25]-[.B$13]" office:value-type="float" office:value="-0.114019491415032">
            <text:p>-0.114</text:p>
          </table:table-cell>
          <table:table-cell table:formula="oooc:=-[.H25]*[.B$11]" office:value-type="float" office:value="0.0931422898441001">
            <text:p>0.093</text:p>
          </table:table-cell>
          <table:table-cell table:formula="oooc:=[.B$3]+[.I25]" office:value-type="float" office:value="49.9931422898441">
            <text:p>49.993</text:p>
          </table:table-cell>
          <table:table-cell table:formula="oooc:=[.I25]/[.B$3]" office:value-type="float" office:value="0.00186657895479158">
            <text:p>0.001867</text:p>
          </table:table-cell>
          <table:table-cell table:formula="oooc:=SQRT([.J25]^2+[Sheet2.I23]^2)" office:value-type="float" office:value="49.9931447788729">
            <text:p>49.993</text:p>
          </table:table-cell>
          <table:table-cell table:formula="oooc:=([.L25]-[.B$4])/[.B$4]" office:value-type="float" office:value="-0.000137104422542507">
            <text:p>-0.000137</text:p>
          </table:table-cell>
          <table:table-cell table:formula="oooc:=50*SQRT([.M25]^2)" office:value-type="float" office:value="0.00685522112712533">
            <text:p>0.00685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">
            <text:p>3.0</text:p>
          </table:table-cell>
          <table:table-cell office:value-type="float" office:value="5.265">
            <text:p>5.265</text:p>
          </table:table-cell>
          <table:table-cell table:formula="oooc:=[Sheet3.B$27]+[Sheet3.B$29]*[.F26]" office:value-type="float" office:value="12.5989704133812">
            <text:p>12.599</text:p>
          </table:table-cell>
          <table:table-cell table:formula="oooc:=[.G26]-[.B$13]" office:value-type="float" office:value="-0.114019491415032">
            <text:p>-0.114</text:p>
          </table:table-cell>
          <table:table-cell table:formula="oooc:=-[.H26]*[.B$11]" office:value-type="float" office:value="0.0931422898441001">
            <text:p>0.093</text:p>
          </table:table-cell>
          <table:table-cell table:formula="oooc:=[.B$3]+[.I26]" office:value-type="float" office:value="49.9931422898441">
            <text:p>49.993</text:p>
          </table:table-cell>
          <table:table-cell table:formula="oooc:=[.I26]/[.B$3]" office:value-type="float" office:value="0.00186657895479158">
            <text:p>0.001867</text:p>
          </table:table-cell>
          <table:table-cell table:formula="oooc:=SQRT([.J26]^2+[Sheet2.I24]^2)" office:value-type="float" office:value="49.9931491893719">
            <text:p>49.993</text:p>
          </table:table-cell>
          <table:table-cell table:formula="oooc:=([.L26]-[.B$4])/[.B$4]" office:value-type="float" office:value="-0.000137016212561463">
            <text:p>-0.000137</text:p>
          </table:table-cell>
          <table:table-cell table:formula="oooc:=50*SQRT([.M26]^2)" office:value-type="float" office:value="0.00685081062807313">
            <text:p>0.00685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.5">
            <text:p>3.5</text:p>
          </table:table-cell>
          <table:table-cell office:value-type="float" office:value="5.265">
            <text:p>5.265</text:p>
          </table:table-cell>
          <table:table-cell table:formula="oooc:=[Sheet3.B$27]+[Sheet3.B$29]*[.F27]" office:value-type="float" office:value="12.5989704133812">
            <text:p>12.599</text:p>
          </table:table-cell>
          <table:table-cell table:formula="oooc:=[.G27]-[.B$13]" office:value-type="float" office:value="-0.114019491415032">
            <text:p>-0.114</text:p>
          </table:table-cell>
          <table:table-cell table:formula="oooc:=-[.H27]*[.B$11]" office:value-type="float" office:value="0.0931422898441001">
            <text:p>0.093</text:p>
          </table:table-cell>
          <table:table-cell table:formula="oooc:=[.B$3]+[.I27]" office:value-type="float" office:value="49.9931422898441">
            <text:p>49.993</text:p>
          </table:table-cell>
          <table:table-cell table:formula="oooc:=[.I27]/[.B$3]" office:value-type="float" office:value="0.00186657895479158">
            <text:p>0.001867</text:p>
          </table:table-cell>
          <table:table-cell table:formula="oooc:=SQRT([.J27]^2+[Sheet2.I25]^2)" office:value-type="float" office:value="49.9931453748992">
            <text:p>49.993</text:p>
          </table:table-cell>
          <table:table-cell table:formula="oooc:=([.L27]-[.B$4])/[.B$4]" office:value-type="float" office:value="-0.000137092502016571">
            <text:p>-0.000137</text:p>
          </table:table-cell>
          <table:table-cell table:formula="oooc:=50*SQRT([.M27]^2)" office:value-type="float" office:value="0.00685462510082857">
            <text:p>0.006855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4">
            <text:p>4.0</text:p>
          </table:table-cell>
          <table:table-cell office:value-type="float" office:value="5.27">
            <text:p>5.270</text:p>
          </table:table-cell>
          <table:table-cell table:formula="oooc:=[Sheet3.B$27]+[Sheet3.B$29]*[.F28]" office:value-type="float" office:value="12.5823494962653">
            <text:p>12.582</text:p>
          </table:table-cell>
          <table:table-cell table:formula="oooc:=[.G28]-[.B$13]" office:value-type="float" office:value="-0.130640408530926">
            <text:p>-0.131</text:p>
          </table:table-cell>
          <table:table-cell table:formula="oooc:=-[.H28]*[.B$11]" office:value-type="float" office:value="0.106719883115835">
            <text:p>0.107</text:p>
          </table:table-cell>
          <table:table-cell table:formula="oooc:=[.B$3]+[.I28]" office:value-type="float" office:value="50.0067198831158">
            <text:p>50.007</text:p>
          </table:table-cell>
          <table:table-cell table:formula="oooc:=[.I28]/[.B$3]" office:value-type="float" office:value="0.00213867501234138">
            <text:p>0.002139</text:p>
          </table:table-cell>
          <table:table-cell table:formula="oooc:=SQRT([.J28]^2+[Sheet2.I26]^2)" office:value-type="float" office:value="50.0067222444698">
            <text:p>50.007</text:p>
          </table:table-cell>
          <table:table-cell table:formula="oooc:=([.L28]-[.B$4])/[.B$4]" office:value-type="float" office:value="0.000134444889396406">
            <text:p>0.000134</text:p>
          </table:table-cell>
          <table:table-cell table:formula="oooc:=50*SQRT([.M28]^2)" office:value-type="float" office:value="0.00672224446982028">
            <text:p>0.00672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4.5">
            <text:p>4.5</text:p>
          </table:table-cell>
          <table:table-cell office:value-type="float" office:value="5.27">
            <text:p>5.270</text:p>
          </table:table-cell>
          <table:table-cell table:formula="oooc:=[Sheet3.B$27]+[Sheet3.B$29]*[.F29]" office:value-type="float" office:value="12.5823494962653">
            <text:p>12.582</text:p>
          </table:table-cell>
          <table:table-cell table:formula="oooc:=[.G29]-[.B$13]" office:value-type="float" office:value="-0.130640408530926">
            <text:p>-0.131</text:p>
          </table:table-cell>
          <table:table-cell table:formula="oooc:=-[.H29]*[.B$11]" office:value-type="float" office:value="0.106719883115835">
            <text:p>0.107</text:p>
          </table:table-cell>
          <table:table-cell table:formula="oooc:=[.B$3]+[.I29]" office:value-type="float" office:value="50.0067198831158">
            <text:p>50.007</text:p>
          </table:table-cell>
          <table:table-cell table:formula="oooc:=[.I29]/[.B$3]" office:value-type="float" office:value="0.00213867501234138">
            <text:p>0.002139</text:p>
          </table:table-cell>
          <table:table-cell table:formula="oooc:=SQRT([.J29]^2+[Sheet2.I27]^2)" office:value-type="float" office:value="50.0067208465078">
            <text:p>50.007</text:p>
          </table:table-cell>
          <table:table-cell table:formula="oooc:=([.L29]-[.B$4])/[.B$4]" office:value-type="float" office:value="0.00013441693015622">
            <text:p>0.000134</text:p>
          </table:table-cell>
          <table:table-cell table:formula="oooc:=50*SQRT([.M29]^2)" office:value-type="float" office:value="0.00672084650781102">
            <text:p>0.0067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5">
            <text:p>5.0</text:p>
          </table:table-cell>
          <table:table-cell office:value-type="float" office:value="5.27">
            <text:p>5.270</text:p>
          </table:table-cell>
          <table:table-cell table:formula="oooc:=[Sheet3.B$27]+[Sheet3.B$29]*[.F30]" office:value-type="float" office:value="12.5823494962653">
            <text:p>12.582</text:p>
          </table:table-cell>
          <table:table-cell table:formula="oooc:=[.G30]-[.B$13]" office:value-type="float" office:value="-0.130640408530926">
            <text:p>-0.131</text:p>
          </table:table-cell>
          <table:table-cell table:formula="oooc:=-[.H30]*[.B$11]" office:value-type="float" office:value="0.106719883115835">
            <text:p>0.107</text:p>
          </table:table-cell>
          <table:table-cell table:formula="oooc:=[.B$3]+[.I30]" office:value-type="float" office:value="50.0067198831158">
            <text:p>50.007</text:p>
          </table:table-cell>
          <table:table-cell table:formula="oooc:=[.I30]/[.B$3]" office:value-type="float" office:value="0.00213867501234138">
            <text:p>0.002139</text:p>
          </table:table-cell>
          <table:table-cell table:formula="oooc:=SQRT([.J30]^2+[Sheet2.I28]^2)" office:value-type="float" office:value="50.0067213943824">
            <text:p>50.007</text:p>
          </table:table-cell>
          <table:table-cell table:formula="oooc:=([.L30]-[.B$4])/[.B$4]" office:value-type="float" office:value="0.000134427887647917">
            <text:p>0.000134</text:p>
          </table:table-cell>
          <table:table-cell table:formula="oooc:=50*SQRT([.M30]^2)" office:value-type="float" office:value="0.00672139438239583">
            <text:p>0.006721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6">
            <text:p>6.0</text:p>
          </table:table-cell>
          <table:table-cell office:value-type="float" office:value="5.275">
            <text:p>5.275</text:p>
          </table:table-cell>
          <table:table-cell table:formula="oooc:=[Sheet3.B$27]+[Sheet3.B$29]*[.F31]" office:value-type="float" office:value="12.5657285791494">
            <text:p>12.566</text:p>
          </table:table-cell>
          <table:table-cell table:formula="oooc:=[.G31]-[.B$13]" office:value-type="float" office:value="-0.14726132564682">
            <text:p>-0.147</text:p>
          </table:table-cell>
          <table:table-cell table:formula="oooc:=-[.H31]*[.B$11]" office:value-type="float" office:value="0.12029747638757">
            <text:p>0.120</text:p>
          </table:table-cell>
          <table:table-cell table:formula="oooc:=[.B$3]+[.I31]" office:value-type="float" office:value="50.0202974763876">
            <text:p>50.020</text:p>
          </table:table-cell>
          <table:table-cell table:formula="oooc:=[.I31]/[.B$3]" office:value-type="float" office:value="0.00241077106989117">
            <text:p>0.002411</text:p>
          </table:table-cell>
          <table:table-cell table:formula="oooc:=SQRT([.J31]^2+[Sheet2.I29]^2)" office:value-type="float" office:value="50.0202985255934">
            <text:p>50.020</text:p>
          </table:table-cell>
          <table:table-cell table:formula="oooc:=([.L31]-[.B$4])/[.B$4]" office:value-type="float" office:value="0.000405970511867366">
            <text:p>0.000406</text:p>
          </table:table-cell>
          <table:table-cell table:formula="oooc:=50*SQRT([.M31]^2)" office:value-type="float" office:value="0.0202985255933683">
            <text:p>0.020299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7">
            <text:p>7.0</text:p>
          </table:table-cell>
          <table:table-cell office:value-type="float" office:value="5.275">
            <text:p>5.275</text:p>
          </table:table-cell>
          <table:table-cell table:formula="oooc:=[Sheet3.B$27]+[Sheet3.B$29]*[.F32]" office:value-type="float" office:value="12.5657285791494">
            <text:p>12.566</text:p>
          </table:table-cell>
          <table:table-cell table:formula="oooc:=[.G32]-[.B$13]" office:value-type="float" office:value="-0.14726132564682">
            <text:p>-0.147</text:p>
          </table:table-cell>
          <table:table-cell table:formula="oooc:=-[.H32]*[.B$11]" office:value-type="float" office:value="0.12029747638757">
            <text:p>0.120</text:p>
          </table:table-cell>
          <table:table-cell table:formula="oooc:=[.B$3]+[.I32]" office:value-type="float" office:value="50.0202974763876">
            <text:p>50.020</text:p>
          </table:table-cell>
          <table:table-cell table:formula="oooc:=[.I32]/[.B$3]" office:value-type="float" office:value="0.00241077106989117">
            <text:p>0.002411</text:p>
          </table:table-cell>
          <table:table-cell table:formula="oooc:=SQRT([.J32]^2+[Sheet2.I30]^2)" office:value-type="float" office:value="50.0202978353528">
            <text:p>50.020</text:p>
          </table:table-cell>
          <table:table-cell table:formula="oooc:=([.L32]-[.B$4])/[.B$4]" office:value-type="float" office:value="0.000405956707056561">
            <text:p>0.000406</text:p>
          </table:table-cell>
          <table:table-cell table:formula="oooc:=50*SQRT([.M32]^2)" office:value-type="float" office:value="0.020297835352828">
            <text:p>0.02029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8">
            <text:p>8.0</text:p>
          </table:table-cell>
          <table:table-cell office:value-type="float" office:value="5.265">
            <text:p>5.265</text:p>
          </table:table-cell>
          <table:table-cell table:formula="oooc:=[Sheet3.B$27]+[Sheet3.B$29]*[.F33]" office:value-type="float" office:value="12.5989704133812">
            <text:p>12.599</text:p>
          </table:table-cell>
          <table:table-cell table:formula="oooc:=[.G33]-[.B$13]" office:value-type="float" office:value="-0.114019491415032">
            <text:p>-0.114</text:p>
          </table:table-cell>
          <table:table-cell table:formula="oooc:=-[.H33]*[.B$11]" office:value-type="float" office:value="0.0931422898441001">
            <text:p>0.093</text:p>
          </table:table-cell>
          <table:table-cell table:formula="oooc:=[.B$3]+[.I33]" office:value-type="float" office:value="49.9931422898441">
            <text:p>49.993</text:p>
          </table:table-cell>
          <table:table-cell table:formula="oooc:=[.I33]/[.B$3]" office:value-type="float" office:value="0.00186657895479158">
            <text:p>0.001867</text:p>
          </table:table-cell>
          <table:table-cell table:formula="oooc:=SQRT([.J33]^2+[Sheet2.I31]^2)" office:value-type="float" office:value="49.9931428356145">
            <text:p>49.993</text:p>
          </table:table-cell>
          <table:table-cell table:formula="oooc:=([.L33]-[.B$4])/[.B$4]" office:value-type="float" office:value="-0.000137143287709307">
            <text:p>-0.000137</text:p>
          </table:table-cell>
          <table:table-cell table:formula="oooc:=50*SQRT([.M33]^2)" office:value-type="float" office:value="0.00685716438546535">
            <text:p>0.00685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9">
            <text:p>9.0</text:p>
          </table:table-cell>
          <table:table-cell office:value-type="float" office:value="5.265">
            <text:p>5.265</text:p>
          </table:table-cell>
          <table:table-cell table:formula="oooc:=[Sheet3.B$27]+[Sheet3.B$29]*[.F34]" office:value-type="float" office:value="12.5989704133812">
            <text:p>12.599</text:p>
          </table:table-cell>
          <table:table-cell table:formula="oooc:=[.G34]-[.B$13]" office:value-type="float" office:value="-0.114019491415032">
            <text:p>-0.114</text:p>
          </table:table-cell>
          <table:table-cell table:formula="oooc:=-[.H34]*[.B$11]" office:value-type="float" office:value="0.0931422898441001">
            <text:p>0.093</text:p>
          </table:table-cell>
          <table:table-cell table:formula="oooc:=[.B$3]+[.I34]" office:value-type="float" office:value="49.9931422898441">
            <text:p>49.993</text:p>
          </table:table-cell>
          <table:table-cell table:formula="oooc:=[.I34]/[.B$3]" office:value-type="float" office:value="0.00186657895479158">
            <text:p>0.001867</text:p>
          </table:table-cell>
          <table:table-cell table:formula="oooc:=SQRT([.J34]^2+[Sheet2.I32]^2)" office:value-type="float" office:value="49.9931423656279">
            <text:p>49.993</text:p>
          </table:table-cell>
          <table:table-cell table:formula="oooc:=([.L34]-[.B$4])/[.B$4]" office:value-type="float" office:value="-0.000137152687441642">
            <text:p>-0.000137</text:p>
          </table:table-cell>
          <table:table-cell table:formula="oooc:=50*SQRT([.M34]^2)" office:value-type="float" office:value="0.00685763437208209">
            <text:p>0.00685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0">
            <text:p>10.0</text:p>
          </table:table-cell>
          <table:table-cell office:value-type="float" office:value="5.265">
            <text:p>5.265</text:p>
          </table:table-cell>
          <table:table-cell table:formula="oooc:=[Sheet3.B$27]+[Sheet3.B$29]*[.F35]" office:value-type="float" office:value="12.5989704133812">
            <text:p>12.599</text:p>
          </table:table-cell>
          <table:table-cell table:formula="oooc:=[.G35]-[.B$13]" office:value-type="float" office:value="-0.114019491415032">
            <text:p>-0.114</text:p>
          </table:table-cell>
          <table:table-cell table:formula="oooc:=-[.H35]*[.B$11]" office:value-type="float" office:value="0.0931422898441001">
            <text:p>0.093</text:p>
          </table:table-cell>
          <table:table-cell table:formula="oooc:=[.B$3]+[.I35]" office:value-type="float" office:value="49.9931422898441">
            <text:p>49.993</text:p>
          </table:table-cell>
          <table:table-cell table:formula="oooc:=[.I35]/[.B$3]" office:value-type="float" office:value="0.00186657895479158">
            <text:p>0.001867</text:p>
          </table:table-cell>
          <table:table-cell table:formula="oooc:=SQRT([.J35]^2+[Sheet2.I33]^2)" office:value-type="float" office:value="49.9931422991547">
            <text:p>49.993</text:p>
          </table:table-cell>
          <table:table-cell table:formula="oooc:=([.L35]-[.B$4])/[.B$4]" office:value-type="float" office:value="-0.000137154016906322">
            <text:p>-0.000137</text:p>
          </table:table-cell>
          <table:table-cell table:formula="oooc:=50*SQRT([.M35]^2)" office:value-type="float" office:value="0.00685770084531612">
            <text:p>0.00685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2">
            <text:p>12.0</text:p>
          </table:table-cell>
          <table:table-cell office:value-type="float" office:value="5.265">
            <text:p>5.265</text:p>
          </table:table-cell>
          <table:table-cell table:formula="oooc:=[Sheet3.B$27]+[Sheet3.B$29]*[.F36]" office:value-type="float" office:value="12.5989704133812">
            <text:p>12.599</text:p>
          </table:table-cell>
          <table:table-cell table:formula="oooc:=[.G36]-[.B$13]" office:value-type="float" office:value="-0.114019491415032">
            <text:p>-0.114</text:p>
          </table:table-cell>
          <table:table-cell table:formula="oooc:=-[.H36]*[.B$11]" office:value-type="float" office:value="0.0931422898441001">
            <text:p>0.093</text:p>
          </table:table-cell>
          <table:table-cell table:formula="oooc:=[.B$3]+[.I36]" office:value-type="float" office:value="49.9931422898441">
            <text:p>49.993</text:p>
          </table:table-cell>
          <table:table-cell table:formula="oooc:=[.I36]/[.B$3]" office:value-type="float" office:value="0.00186657895479158">
            <text:p>0.001867</text:p>
          </table:table-cell>
          <table:table-cell table:formula="oooc:=SQRT([.J36]^2+[Sheet2.I34]^2)" office:value-type="float" office:value="49.9931424253579">
            <text:p>49.993</text:p>
          </table:table-cell>
          <table:table-cell table:formula="oooc:=([.L36]-[.B$4])/[.B$4]" office:value-type="float" office:value="-0.000137151492842094">
            <text:p>-0.000137</text:p>
          </table:table-cell>
          <table:table-cell table:formula="oooc:=50*SQRT([.M36]^2)" office:value-type="float" office:value="0.00685757464210468">
            <text:p>0.00685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4">
            <text:p>14.0</text:p>
          </table:table-cell>
          <table:table-cell office:value-type="float" office:value="5.265">
            <text:p>5.265</text:p>
          </table:table-cell>
          <table:table-cell table:formula="oooc:=[Sheet3.B$27]+[Sheet3.B$29]*[.F37]" office:value-type="float" office:value="12.5989704133812">
            <text:p>12.599</text:p>
          </table:table-cell>
          <table:table-cell table:formula="oooc:=[.G37]-[.B$13]" office:value-type="float" office:value="-0.114019491415032">
            <text:p>-0.114</text:p>
          </table:table-cell>
          <table:table-cell table:formula="oooc:=-[.H37]*[.B$11]" office:value-type="float" office:value="0.0931422898441001">
            <text:p>0.093</text:p>
          </table:table-cell>
          <table:table-cell table:formula="oooc:=[.B$3]+[.I37]" office:value-type="float" office:value="49.9931422898441">
            <text:p>49.993</text:p>
          </table:table-cell>
          <table:table-cell table:formula="oooc:=[.I37]/[.B$3]" office:value-type="float" office:value="0.00186657895479158">
            <text:p>0.001867</text:p>
          </table:table-cell>
          <table:table-cell table:formula="oooc:=SQRT([.J37]^2+[Sheet2.I35]^2)" office:value-type="float" office:value="49.9931426066592">
            <text:p>49.993</text:p>
          </table:table-cell>
          <table:table-cell table:formula="oooc:=([.L37]-[.B$4])/[.B$4]" office:value-type="float" office:value="-0.000137147866816463">
            <text:p>-0.000137</text:p>
          </table:table-cell>
          <table:table-cell table:formula="oooc:=50*SQRT([.M37]^2)" office:value-type="float" office:value="0.00685739334082314">
            <text:p>0.006857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6">
            <text:p>16.0</text:p>
          </table:table-cell>
          <table:table-cell office:value-type="float" office:value="5.265">
            <text:p>5.265</text:p>
          </table:table-cell>
          <table:table-cell table:formula="oooc:=[Sheet3.B$27]+[Sheet3.B$29]*[.F38]" office:value-type="float" office:value="12.5989704133812">
            <text:p>12.599</text:p>
          </table:table-cell>
          <table:table-cell table:formula="oooc:=[.G38]-[.B$13]" office:value-type="float" office:value="-0.114019491415032">
            <text:p>-0.114</text:p>
          </table:table-cell>
          <table:table-cell table:formula="oooc:=-[.H38]*[.B$11]" office:value-type="float" office:value="0.0931422898441001">
            <text:p>0.093</text:p>
          </table:table-cell>
          <table:table-cell table:formula="oooc:=[.B$3]+[.I38]" office:value-type="float" office:value="49.9931422898441">
            <text:p>49.993</text:p>
          </table:table-cell>
          <table:table-cell table:formula="oooc:=[.I38]/[.B$3]" office:value-type="float" office:value="0.00186657895479158">
            <text:p>0.001867</text:p>
          </table:table-cell>
          <table:table-cell table:formula="oooc:=SQRT([.J38]^2+[Sheet2.I36]^2)" office:value-type="float" office:value="49.9931455454314">
            <text:p>49.993</text:p>
          </table:table-cell>
          <table:table-cell table:formula="oooc:=([.L38]-[.B$4])/[.B$4]" office:value-type="float" office:value="-0.000137089091372786">
            <text:p>-0.000137</text:p>
          </table:table-cell>
          <table:table-cell table:formula="oooc:=50*SQRT([.M38]^2)" office:value-type="float" office:value="0.00685445456863931">
            <text:p>0.00685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18">
            <text:p>18.0</text:p>
          </table:table-cell>
          <table:table-cell office:value-type="float" office:value="5.265">
            <text:p>5.265</text:p>
          </table:table-cell>
          <table:table-cell table:formula="oooc:=[Sheet3.B$27]+[Sheet3.B$29]*[.F39]" office:value-type="float" office:value="12.5989704133812">
            <text:p>12.599</text:p>
          </table:table-cell>
          <table:table-cell table:formula="oooc:=[.G39]-[.B$13]" office:value-type="float" office:value="-0.114019491415032">
            <text:p>-0.114</text:p>
          </table:table-cell>
          <table:table-cell table:formula="oooc:=-[.H39]*[.B$11]" office:value-type="float" office:value="0.0931422898441001">
            <text:p>0.093</text:p>
          </table:table-cell>
          <table:table-cell table:formula="oooc:=[.B$3]+[.I39]" office:value-type="float" office:value="49.9931422898441">
            <text:p>49.993</text:p>
          </table:table-cell>
          <table:table-cell table:formula="oooc:=[.I39]/[.B$3]" office:value-type="float" office:value="0.00186657895479158">
            <text:p>0.001867</text:p>
          </table:table-cell>
          <table:table-cell table:formula="oooc:=SQRT([.J39]^2+[Sheet2.I37]^2)" office:value-type="float" office:value="49.9931462782201">
            <text:p>49.993</text:p>
          </table:table-cell>
          <table:table-cell table:formula="oooc:=([.L39]-[.B$4])/[.B$4]" office:value-type="float" office:value="-0.000137074435597526">
            <text:p>-0.000137</text:p>
          </table:table-cell>
          <table:table-cell table:formula="oooc:=50*SQRT([.M39]^2)" office:value-type="float" office:value="0.00685372177987631">
            <text:p>0.00685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0">
            <text:p>20.0</text:p>
          </table:table-cell>
          <table:table-cell office:value-type="float" office:value="5.265">
            <text:p>5.265</text:p>
          </table:table-cell>
          <table:table-cell table:formula="oooc:=[Sheet3.B$27]+[Sheet3.B$29]*[.F40]" office:value-type="float" office:value="12.5989704133812">
            <text:p>12.599</text:p>
          </table:table-cell>
          <table:table-cell table:formula="oooc:=[.G40]-[.B$13]" office:value-type="float" office:value="-0.114019491415032">
            <text:p>-0.114</text:p>
          </table:table-cell>
          <table:table-cell table:formula="oooc:=-[.H40]*[.B$11]" office:value-type="float" office:value="0.0931422898441001">
            <text:p>0.093</text:p>
          </table:table-cell>
          <table:table-cell table:formula="oooc:=[.B$3]+[.I40]" office:value-type="float" office:value="49.9931422898441">
            <text:p>49.993</text:p>
          </table:table-cell>
          <table:table-cell table:formula="oooc:=[.I40]/[.B$3]" office:value-type="float" office:value="0.00186657895479158">
            <text:p>0.001867</text:p>
          </table:table-cell>
          <table:table-cell table:formula="oooc:=SQRT([.J40]^2+[Sheet2.I38]^2)" office:value-type="float" office:value="49.9931473195739">
            <text:p>49.993</text:p>
          </table:table-cell>
          <table:table-cell table:formula="oooc:=([.L40]-[.B$4])/[.B$4]" office:value-type="float" office:value="-0.000137053608521569">
            <text:p>-0.000137</text:p>
          </table:table-cell>
          <table:table-cell table:formula="oooc:=50*SQRT([.M40]^2)" office:value-type="float" office:value="0.00685268042607845">
            <text:p>0.00685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2">
            <text:p>22.0</text:p>
          </table:table-cell>
          <table:table-cell office:value-type="float" office:value="5.265">
            <text:p>5.265</text:p>
          </table:table-cell>
          <table:table-cell table:formula="oooc:=[Sheet3.B$27]+[Sheet3.B$29]*[.F41]" office:value-type="float" office:value="12.5989704133812">
            <text:p>12.599</text:p>
          </table:table-cell>
          <table:table-cell table:formula="oooc:=[.G41]-[.B$13]" office:value-type="float" office:value="-0.114019491415032">
            <text:p>-0.114</text:p>
          </table:table-cell>
          <table:table-cell table:formula="oooc:=-[.H41]*[.B$11]" office:value-type="float" office:value="0.0931422898441001">
            <text:p>0.093</text:p>
          </table:table-cell>
          <table:table-cell table:formula="oooc:=[.B$3]+[.I41]" office:value-type="float" office:value="49.9931422898441">
            <text:p>49.993</text:p>
          </table:table-cell>
          <table:table-cell table:formula="oooc:=[.I41]/[.B$3]" office:value-type="float" office:value="0.00186657895479158">
            <text:p>0.001867</text:p>
          </table:table-cell>
          <table:table-cell table:formula="oooc:=SQRT([.J41]^2+[Sheet2.I39]^2)" office:value-type="float" office:value="49.9931467848684">
            <text:p>49.993</text:p>
          </table:table-cell>
          <table:table-cell table:formula="oooc:=([.L41]-[.B$4])/[.B$4]" office:value-type="float" office:value="-0.000137064302631131">
            <text:p>-0.000137</text:p>
          </table:table-cell>
          <table:table-cell table:formula="oooc:=50*SQRT([.M41]^2)" office:value-type="float" office:value="0.00685321513155657">
            <text:p>0.006853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4">
            <text:p>24.0</text:p>
          </table:table-cell>
          <table:table-cell office:value-type="float" office:value="5.265">
            <text:p>5.265</text:p>
          </table:table-cell>
          <table:table-cell table:formula="oooc:=[Sheet3.B$27]+[Sheet3.B$29]*[.F42]" office:value-type="float" office:value="12.5989704133812">
            <text:p>12.599</text:p>
          </table:table-cell>
          <table:table-cell table:formula="oooc:=[.G42]-[.B$13]" office:value-type="float" office:value="-0.114019491415032">
            <text:p>-0.114</text:p>
          </table:table-cell>
          <table:table-cell table:formula="oooc:=-[.H42]*[.B$11]" office:value-type="float" office:value="0.0931422898441001">
            <text:p>0.093</text:p>
          </table:table-cell>
          <table:table-cell table:formula="oooc:=[.B$3]+[.I42]" office:value-type="float" office:value="49.9931422898441">
            <text:p>49.993</text:p>
          </table:table-cell>
          <table:table-cell table:formula="oooc:=[.I42]/[.B$3]" office:value-type="float" office:value="0.00186657895479158">
            <text:p>0.001867</text:p>
          </table:table-cell>
          <table:table-cell table:formula="oooc:=SQRT([.J42]^2+[Sheet2.I40]^2)" office:value-type="float" office:value="49.9931457827121">
            <text:p>49.993</text:p>
          </table:table-cell>
          <table:table-cell table:formula="oooc:=([.L42]-[.B$4])/[.B$4]" office:value-type="float" office:value="-0.000137084345758183">
            <text:p>-0.000137</text:p>
          </table:table-cell>
          <table:table-cell table:formula="oooc:=50*SQRT([.M42]^2)" office:value-type="float" office:value="0.00685421728790914">
            <text:p>0.00685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6">
            <text:p>26.0</text:p>
          </table:table-cell>
          <table:table-cell office:value-type="float" office:value="5.265">
            <text:p>5.265</text:p>
          </table:table-cell>
          <table:table-cell table:formula="oooc:=[Sheet3.B$27]+[Sheet3.B$29]*[.F43]" office:value-type="float" office:value="12.5989704133812">
            <text:p>12.599</text:p>
          </table:table-cell>
          <table:table-cell table:formula="oooc:=[.G43]-[.B$13]" office:value-type="float" office:value="-0.114019491415032">
            <text:p>-0.114</text:p>
          </table:table-cell>
          <table:table-cell table:formula="oooc:=-[.H43]*[.B$11]" office:value-type="float" office:value="0.0931422898441001">
            <text:p>0.093</text:p>
          </table:table-cell>
          <table:table-cell table:formula="oooc:=[.B$3]+[.I43]" office:value-type="float" office:value="49.9931422898441">
            <text:p>49.993</text:p>
          </table:table-cell>
          <table:table-cell table:formula="oooc:=[.I43]/[.B$3]" office:value-type="float" office:value="0.00186657895479158">
            <text:p>0.001867</text:p>
          </table:table-cell>
          <table:table-cell table:formula="oooc:=SQRT([.J43]^2+[Sheet2.I41]^2)" office:value-type="float" office:value="49.9931438430554">
            <text:p>49.993</text:p>
          </table:table-cell>
          <table:table-cell table:formula="oooc:=([.L43]-[.B$4])/[.B$4]" office:value-type="float" office:value="-0.000137123138891155">
            <text:p>-0.000137</text:p>
          </table:table-cell>
          <table:table-cell table:formula="oooc:=50*SQRT([.M43]^2)" office:value-type="float" office:value="0.00685615694455777">
            <text:p>0.006856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28">
            <text:p>28.0</text:p>
          </table:table-cell>
          <table:table-cell office:value-type="float" office:value="5.265">
            <text:p>5.265</text:p>
          </table:table-cell>
          <table:table-cell table:formula="oooc:=[Sheet3.B$27]+[Sheet3.B$29]*[.F44]" office:value-type="float" office:value="12.5989704133812">
            <text:p>12.599</text:p>
          </table:table-cell>
          <table:table-cell table:formula="oooc:=[.G44]-[.B$13]" office:value-type="float" office:value="-0.114019491415032">
            <text:p>-0.114</text:p>
          </table:table-cell>
          <table:table-cell table:formula="oooc:=-[.H44]*[.B$11]" office:value-type="float" office:value="0.0931422898441001">
            <text:p>0.093</text:p>
          </table:table-cell>
          <table:table-cell table:formula="oooc:=[.B$3]+[.I44]" office:value-type="float" office:value="49.9931422898441">
            <text:p>49.993</text:p>
          </table:table-cell>
          <table:table-cell table:formula="oooc:=[.I44]/[.B$3]" office:value-type="float" office:value="0.00186657895479158">
            <text:p>0.001867</text:p>
          </table:table-cell>
          <table:table-cell table:formula="oooc:=SQRT([.J44]^2+[Sheet2.I42]^2)" office:value-type="float" office:value="49.9931423380481">
            <text:p>49.993</text:p>
          </table:table-cell>
          <table:table-cell table:formula="oooc:=([.L44]-[.B$4])/[.B$4]" office:value-type="float" office:value="-0.000137153239038241">
            <text:p>-0.000137</text:p>
          </table:table-cell>
          <table:table-cell table:formula="oooc:=50*SQRT([.M44]^2)" office:value-type="float" office:value="0.00685766195191206">
            <text:p>0.006858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30">
            <text:p>30.0</text:p>
          </table:table-cell>
          <table:table-cell office:value-type="float" office:value="5.26">
            <text:p>5.260</text:p>
          </table:table-cell>
          <table:table-cell table:formula="oooc:=[Sheet3.B$27]+[Sheet3.B$29]*[.F45]" office:value-type="float" office:value="12.6155913304971">
            <text:p>12.616</text:p>
          </table:table-cell>
          <table:table-cell table:formula="oooc:=[.G45]-[.B$13]" office:value-type="float" office:value="-0.0973985742991381">
            <text:p>-0.097</text:p>
          </table:table-cell>
          <table:table-cell table:formula="oooc:=-[.H45]*[.B$11]" office:value-type="float" office:value="0.0795646965723653">
            <text:p>0.080</text:p>
          </table:table-cell>
          <table:table-cell table:formula="oooc:=[.B$3]+[.I45]" office:value-type="float" office:value="49.9795646965724">
            <text:p>49.980</text:p>
          </table:table-cell>
          <table:table-cell table:formula="oooc:=[.I45]/[.B$3]" office:value-type="float" office:value="0.00159448289724179">
            <text:p>0.001594</text:p>
          </table:table-cell>
          <table:table-cell table:formula="oooc:=SQRT([.J45]^2+[Sheet2.I43]^2)" office:value-type="float" office:value="49.9795661657308">
            <text:p>49.980</text:p>
          </table:table-cell>
          <table:table-cell table:formula="oooc:=([.L45]-[.B$4])/[.B$4]" office:value-type="float" office:value="-0.000408676685383398">
            <text:p>-0.000409</text:p>
          </table:table-cell>
          <table:table-cell table:formula="oooc:=50*SQRT([.M45]^2)" office:value-type="float" office:value="0.0204338342691699">
            <text:p>0.020434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>
            <text:p>Magnitude precision of the bridge +/- <text:s text:c="9"/>&gt;&gt;&gt;</text:p>
          </table:table-cell>
          <table:table-cell table:style-name="Default" table:number-columns-repeated="9"/>
          <table:table-cell table:style-name="ce15" table:formula="oooc:=MAX([.N17:.N45])" office:value-type="float" office:value="0.0204338342691699">
            <text:p>0.0204</text:p>
          </table:table-cell>
          <table:table-cell office:value-type="string">
            <text:p>Ohms</text:p>
          </table:table-cell>
          <table:table-cell table:number-columns-repeated="2"/>
        </table:table-row>
        <table:table-row table:style-name="ro1">
          <table:table-cell table:style-name="ce2"/>
          <table:table-cell table:number-columns-repeated="2"/>
          <table:table-cell office:value-type="string">
            <text:p>Magnitude precision as a percentagee +/- <text:s text:c="2"/>&gt;&gt;&gt;</text:p>
          </table:table-cell>
          <table:table-cell table:style-name="Default" table:number-columns-repeated="9"/>
          <table:table-cell table:style-name="ce15" table:formula="oooc:=100*[.N46]/[.B4]" office:value-type="float" office:value="0.0408676685383398">
            <text:p>0.0409</text:p>
          </table:table-cell>
          <table:table-cell office:value-type="string">
            <text:p>%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rue (claimable) accuracy of the bridge +/- <text:s text:c="2"/>&gt;&gt;&gt;</text:p>
          </table:table-cell>
          <table:table-cell table:style-name="Default" table:number-columns-repeated="9"/>
          <table:table-cell table:style-name="ce15" table:formula="oooc:=SQRT([.N46]^2 + [.C3]^2 + 2*([.C12]*[Sheet3.B29]*[.B11])^2)" office:value-type="float" office:value="0.0662287223268364">
            <text:p>0.0662</text:p>
          </table:table-cell>
          <table:table-cell office:value-type="string">
            <text:p>Ohm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True accuracy as a percentagee +/- <text:s text:c="10"/>&gt;&gt;&gt;</text:p>
          </table:table-cell>
          <table:table-cell table:style-name="Default" table:number-columns-repeated="9"/>
          <table:table-cell table:style-name="ce15" table:formula="oooc:=100*[.N48]/[.B4]" office:value-type="float" office:value="0.132457444653673">
            <text:p>0.1325</text:p>
          </table:table-cell>
          <table:table-cell office:value-type="string">
            <text:p>%</text:p>
          </table:table-cell>
          <table:table-cell table:number-columns-repeated="2"/>
        </table:table-row>
        <table:table-row table:style-name="ro1">
          <table:table-cell office:value-type="string">
            <text:p>KT =</text:p>
          </table:table-cell>
          <table:table-cell table:style-name="ce6" table:formula="oooc:= (1+[.B9]/[.B10])*[.B7]*[.B4]/([.B5]*[.B6]) -1 +1/[.B7]" office:value-type="float" office:value="11.5745894540488">
            <text:p>11.575</text:p>
          </table:table-cell>
          <table:table-cell/>
          <table:table-cell office:value-type="string">
            <text:p>&lt;&lt; Transformer constant.</text:p>
          </table:table-cell>
          <table:table-cell table:style-name="Default" table:number-columns-repeated="9"/>
          <table:table-cell table:style-name="ce15"/>
          <table:table-cell table:number-columns-repeated="3"/>
        </table:table-row>
        <table:table-row table:style-name="ro1">
          <table:table-cell office:value-type="string">
            <text:p>C1 =</text:p>
          </table:table-cell>
          <table:table-cell table:style-name="ce5" table:formula="oooc:=[.B10]*[.B50]" office:value-type="float" office:value="56.7154883248393">
            <text:p>56.72</text:p>
          </table:table-cell>
          <table:table-cell/>
          <table:table-cell office:value-type="string">
            <text:p>pF</text:p>
          </table:table-cell>
          <table:table-cell table:style-name="Default" office:value-type="string">
            <text:p>&lt;&lt; estimated C1</text:p>
          </table:table-cell>
          <table:table-cell table:style-name="Default" table:number-columns-repeated="9"/>
          <table:table-cell table:number-columns-repeated="3"/>
        </table:table-row>
        <table:table-row table:style-name="ro1">
          <table:table-cell office:value-type="string">
            <text:p>C1b = </text:p>
          </table:table-cell>
          <table:table-cell table:style-name="ce3" office:value-type="float" office:value="38.9">
            <text:p>38.90</text:p>
          </table:table-cell>
          <table:table-cell/>
          <table:table-cell office:value-type="string">
            <text:p>pF</text:p>
          </table:table-cell>
          <table:table-cell table:style-name="Default" office:value-type="string">
            <text:p>&lt;&lt; padding capacitance. <text:s/>Nominal will do if no measurement is available.</text:p>
          </table:table-cell>
          <table:table-cell table:style-name="Default" table:number-columns-repeated="9"/>
          <table:table-cell table:number-columns-repeated="3"/>
        </table:table-row>
        <table:table-row table:style-name="ro1">
          <table:table-cell office:value-type="string">
            <text:p>C1s = </text:p>
          </table:table-cell>
          <table:table-cell table:style-name="ce5" table:formula="oooc:=[.B51]-[.B52]-[.B13]" office:value-type="float" office:value="5.10249842004308">
            <text:p>5.10</text:p>
          </table:table-cell>
          <table:table-cell/>
          <table:table-cell office:value-type="string">
            <text:p>pF</text:p>
          </table:table-cell>
          <table:table-cell table:style-name="Default" office:value-type="string">
            <text:p>&lt;&lt; estimated contribution to C1 from strays.</text:p>
          </table:table-cell>
          <table:table-cell table:style-name="Default" table:number-columns-repeated="9"/>
          <table:table-cell table:number-columns-repeated="3"/>
        </table:table-row>
      </table:table>
      <table:table table:name="Sheet2" table:style-name="ta1" table:print="false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default-cell-style-name="ce19"/>
        <table:table-column table:style-name="co15" table:default-cell-style-name="ce10"/>
        <table:table-column table:style-name="co18" table:default-cell-style-name="ce20"/>
        <table:table-column table:style-name="co19" table:default-cell-style-name="ce14"/>
        <table:table-column table:style-name="co20" table:default-cell-style-name="ce6"/>
        <table:table-column table:style-name="co21" table:default-cell-style-name="ce21"/>
        <table:table-column table:style-name="co11" table:default-cell-style-name="ce21"/>
        <table:table-column table:style-name="co1" table:number-columns-repeated="4" table:default-cell-style-name="Default"/>
        <table:table-row table:style-name="ro1">
          <table:table-cell table:style-name="ce1" table:formula="oooc:=[Sheet1.A1]" office:value-type="string" office:string-value="Faraday shielded reference bridge. Rvb = 2K7 CF">
            <text:p>Faraday shielded reference bridge. Rvb = 2K7 CF</text:p>
          </table:table-cell>
          <table:table-cell table:number-columns-repeated="3"/>
          <table:table-cell table:style-name="Default" table:number-columns-repeated="7"/>
          <table:table-cell office:value-type="string">
            <text:p>T = 22 deg. C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7"/>
          <table:table-cell table:style-name="ce4" office:value-type="string">
            <text:p>Cells with yelow background are input data.</text:p>
          </table:table-cell>
          <table:table-cell table:style-name="ce4" table:number-columns-repeated="3"/>
        </table:table-row>
        <table:table-row table:style-name="ro1">
          <table:table-cell office:value-type="string">
            <text:p>R0</text:p>
          </table:table-cell>
          <table:table-cell table:style-name="ce5" table:formula="oooc:=[Sheet1.B3]" office:value-type="float" office:value="49.9">
            <text:p>49.90</text:p>
          </table:table-cell>
          <table:table-cell table:style-name="ce5"/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>
            <text:p>k</text:p>
          </table:table-cell>
          <table:table-cell table:style-name="ce5" table:formula="oooc:=[Sheet1.B5]" office:value-type="float" office:value="0.96">
            <text:p>0.96</text:p>
          </table:table-cell>
          <table:table-cell table:style-name="ce5"/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>
            <text:p>Ri</text:p>
          </table:table-cell>
          <table:table-cell table:style-name="ce5" table:formula="oooc:=[Sheet1.B6]" office:value-type="float" office:value="50.035">
            <text:p>50.04</text:p>
          </table:table-cell>
          <table:table-cell table:style-name="ce5"/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>
            <text:p>N</text:p>
          </table:table-cell>
          <table:table-cell table:formula="oooc:=[Sheet1.B7]" office:value-type="float" office:value="12">
            <text:p>12</text:p>
          </table:table-cell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>
            <text:p>C2+Cx</text:p>
          </table:table-cell>
          <table:table-cell table:style-name="ce3" office:value-type="float" office:value="4.9">
            <text:p>4.90</text:p>
          </table:table-cell>
          <table:table-cell table:style-name="ce5"/>
          <table:table-cell office:value-type="string">
            <text:p>pF</text:p>
          </table:table-cell>
          <table:table-cell table:style-name="Default" office:value-type="string">
            <text:p>&lt;&lt;&lt; must include strays.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string">
            <text:p>Rvcal</text:p>
          </table:table-cell>
          <table:table-cell table:style-name="ce16" office:value-type="float" office:value="2747.56">
            <text:p>2747.56</text:p>
          </table:table-cell>
          <table:table-cell table:style-name="ce18"/>
          <table:table-cell office:value-type="string">
            <text:p><text:s/>&lt;&lt;&lt; to get final calibration setting, vary this to minimise max |phase error|</text:p>
          </table:table-cell>
          <table:table-cell table:style-name="Default" table:number-columns-repeated="7"/>
          <table:table-cell table:number-columns-repeated="4"/>
        </table:table-row>
        <table:table-row table:style-name="ro1">
          <table:table-cell office:value-type="string">
            <text:p>Li calc</text:p>
          </table:table-cell>
          <table:table-cell table:style-name="ce6" table:formula="oooc:=[.B7]*0.000001*[.B6]*[.B3]*[.B8]" office:value-type="float" office:value="8.0616707472">
            <text:p>8.062</text:p>
          </table:table-cell>
          <table:table-cell table:style-name="ce6"/>
          <table:table-cell office:value-type="string">
            <text:p>uH</text:p>
          </table:table-cell>
          <table:table-cell table:style-name="Default" office:value-type="string">
            <text:p>&lt;&lt;&lt; should be ca. 1% lower than measured sec. Inductance. If not, C2+Cx has been wrongly estimated.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string">
            <text:p>Lsec</text:p>
          </table:table-cell>
          <table:table-cell table:style-name="ce17" office:value-type="float" office:value="8.15">
            <text:p>8.150</text:p>
          </table:table-cell>
          <table:table-cell table:style-name="ce6"/>
          <table:table-cell office:value-type="string">
            <text:p>uH</text:p>
          </table:table-cell>
          <table:table-cell table:style-name="Default" office:value-type="string">
            <text:p>&lt;&lt;&lt; measured sec. Inductance. For comparison</text:p>
          </table:table-cell>
          <table:table-cell table:style-name="Default" table:number-columns-repeated="6"/>
          <table:table-cell table:number-columns-repeated="4"/>
        </table:table-row>
        <table:table-row table:style-name="ro1">
          <table:table-cell office:value-type="string">
            <text:p>Li/Lsec</text:p>
          </table:table-cell>
          <table:table-cell table:style-name="ce6" table:formula="oooc:=[.B9]/[.B10]" office:value-type="float" office:value="0.989162054871166">
            <text:p>0.989</text:p>
          </table:table-cell>
          <table:table-cell table:style-name="ce6"/>
          <table:table-cell/>
          <table:table-cell table:style-name="Default" table:number-columns-repeated="7"/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4"/>
        </table:table-row>
        <table:table-row table:style-name="ro1">
          <table:table-cell table:number-columns-repeated="4"/>
          <table:table-cell table:style-name="ce9" office:value-type="string">
            <text:p>f</text:p>
          </table:table-cell>
          <table:table-cell table:style-name="ce9" office:value-type="string">
            <text:p>Rv</text:p>
          </table:table-cell>
          <table:table-cell table:style-name="ce9" office:value-type="string">
            <text:p>Rv-Rvcal</text:p>
          </table:table-cell>
          <table:table-cell table:style-name="ce9" office:value-type="string">
            <text:p>dX0 / dRv</text:p>
          </table:table-cell>
          <table:table-cell table:style-name="ce9" office:value-type="string">
            <text:p>X0</text:p>
          </table:table-cell>
          <table:table-cell table:style-name="ce9" office:value-type="string">
            <text:p>delta phi</text:p>
          </table:table-cell>
          <table:table-cell table:style-name="ce9" office:value-type="string">
            <text:p>| delta phi |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9" office:value-type="string">
            <text:p>/MHz</text:p>
          </table:table-cell>
          <table:table-cell table:style-name="ce9" office:value-type="string">
            <text:p>/ Ohms</text:p>
          </table:table-cell>
          <table:table-cell table:style-name="ce9"/>
          <table:table-cell table:style-name="ce9" office:value-type="string">
            <text:p>Deriv</text:p>
          </table:table-cell>
          <table:table-cell table:style-name="ce9" table:number-columns-repeated="3"/>
          <table:table-cell>
            <draw:frame table:end-cell-address="Sheet2.T42" table:end-x="2.164cm" table:end-y="0.027cm" draw:z-index="0" draw:style-name="gr1" svg:width="19.363cm" svg:height="12.646cm" svg:x="0.866cm" svg:y="0.026cm">
              <draw:object draw:notify-on-update-of-ranges="Sheet2.J15:Sheet2.J43 Sheet2.E15:Sheet2.E4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ooc:=[Sheet1.E17]" office:value-type="float" office:value="1.6">
            <text:p>1.6</text:p>
          </table:table-cell>
          <table:table-cell office:value-type="float" office:value="2750">
            <text:p>2750.0</text:p>
          </table:table-cell>
          <table:table-cell table:formula="oooc:=[.F15]-[.B$8]" office:value-type="float" office:value="2.44000000000005">
            <text:p>2.4</text:p>
          </table:table-cell>
          <table:table-cell table:formula="oooc:=[.B$4]*[.B$5]*1000000/(2*PI()*[.E15]*[.B$6]*[.B$7]*[.F15]^2)" office:value-type="float" office:value="0.0107449048103936">
            <text:p>0.010745</text:p>
          </table:table-cell>
          <table:table-cell table:formula="oooc:=-[.G15]*[.H15]" office:value-type="float" office:value="-0.026217567737361">
            <text:p>-0.026</text:p>
          </table:table-cell>
          <table:table-cell table:formula="oooc:=57.29577951*ATAN([.I15]/[Sheet1.J17])" office:value-type="float" office:value="-0.0300472379581944">
            <text:p>-0.0300</text:p>
          </table:table-cell>
          <table:table-cell table:formula="oooc:=SQRT([.J15]^2)" office:value-type="float" office:value="0.0300472379581944">
            <text:p>0.030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18]" office:value-type="float" office:value="1.7">
            <text:p>1.7</text:p>
          </table:table-cell>
          <table:table-cell office:value-type="float" office:value="2749">
            <text:p>2749.0</text:p>
          </table:table-cell>
          <table:table-cell table:formula="oooc:=[.F16]-[.B$8]" office:value-type="float" office:value="1.44000000000005">
            <text:p>1.4</text:p>
          </table:table-cell>
          <table:table-cell table:formula="oooc:=[.B$4]*[.B$5]*1000000/(2*PI()*[.E16]*[.B$6]*[.B$7]*[.F16]^2)" office:value-type="float" office:value="0.0101202104010621">
            <text:p>0.010120</text:p>
          </table:table-cell>
          <table:table-cell table:formula="oooc:=-[.G16]*[.H16]" office:value-type="float" office:value="-0.01457310297753">
            <text:p>-0.015</text:p>
          </table:table-cell>
          <table:table-cell table:formula="oooc:=57.29577951*ATAN([.I16]/[Sheet1.J18])" office:value-type="float" office:value="-0.016701836153564">
            <text:p>-0.0167</text:p>
          </table:table-cell>
          <table:table-cell table:formula="oooc:=SQRT([.J16]^2)" office:value-type="float" office:value="0.016701836153564">
            <text:p>0.016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19]" office:value-type="float" office:value="1.8">
            <text:p>1.8</text:p>
          </table:table-cell>
          <table:table-cell office:value-type="float" office:value="2750">
            <text:p>2750.0</text:p>
          </table:table-cell>
          <table:table-cell table:formula="oooc:=[.F17]-[.B$8]" office:value-type="float" office:value="2.44000000000005">
            <text:p>2.4</text:p>
          </table:table-cell>
          <table:table-cell table:formula="oooc:=[.B$4]*[.B$5]*1000000/(2*PI()*[.E17]*[.B$6]*[.B$7]*[.F17]^2)" office:value-type="float" office:value="0.00955102649812767">
            <text:p>0.009551</text:p>
          </table:table-cell>
          <table:table-cell table:formula="oooc:=-[.G17]*[.H17]" office:value-type="float" office:value="-0.023304504655432">
            <text:p>-0.023</text:p>
          </table:table-cell>
          <table:table-cell table:formula="oooc:=57.29577951*ATAN([.I17]/[Sheet1.J19])" office:value-type="float" office:value="-0.0267086564767157">
            <text:p>-0.0267</text:p>
          </table:table-cell>
          <table:table-cell table:formula="oooc:=SQRT([.J17]^2)" office:value-type="float" office:value="0.0267086564767157">
            <text:p>0.026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0]" office:value-type="float" office:value="1.9">
            <text:p>1.9</text:p>
          </table:table-cell>
          <table:table-cell office:value-type="float" office:value="2750">
            <text:p>2750.0</text:p>
          </table:table-cell>
          <table:table-cell table:formula="oooc:=[.F18]-[.B$8]" office:value-type="float" office:value="2.44000000000005">
            <text:p>2.4</text:p>
          </table:table-cell>
          <table:table-cell table:formula="oooc:=[.B$4]*[.B$5]*1000000/(2*PI()*[.E18]*[.B$6]*[.B$7]*[.F18]^2)" office:value-type="float" office:value="0.00904834089296306">
            <text:p>0.009048</text:p>
          </table:table-cell>
          <table:table-cell table:formula="oooc:=-[.G18]*[.H18]" office:value-type="float" office:value="-0.0220779517788304">
            <text:p>-0.022</text:p>
          </table:table-cell>
          <table:table-cell table:formula="oooc:=57.29577951*ATAN([.I18]/[Sheet1.J20])" office:value-type="float" office:value="-0.0253029379026297">
            <text:p>-0.0253</text:p>
          </table:table-cell>
          <table:table-cell table:formula="oooc:=SQRT([.J18]^2)" office:value-type="float" office:value="0.0253029379026297">
            <text:p>0.025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1]" office:value-type="float" office:value="2">
            <text:p>2.0</text:p>
          </table:table-cell>
          <table:table-cell office:value-type="float" office:value="2750">
            <text:p>2750.0</text:p>
          </table:table-cell>
          <table:table-cell table:formula="oooc:=[.F19]-[.B$8]" office:value-type="float" office:value="2.44000000000005">
            <text:p>2.4</text:p>
          </table:table-cell>
          <table:table-cell table:formula="oooc:=[.B$4]*[.B$5]*1000000/(2*PI()*[.E19]*[.B$6]*[.B$7]*[.F19]^2)" office:value-type="float" office:value="0.00859592384831491">
            <text:p>0.008596</text:p>
          </table:table-cell>
          <table:table-cell table:formula="oooc:=-[.G19]*[.H19]" office:value-type="float" office:value="-0.0209740541898888">
            <text:p>-0.021</text:p>
          </table:table-cell>
          <table:table-cell table:formula="oooc:=57.29577951*ATAN([.I19]/[Sheet1.J21])" office:value-type="float" office:value="-0.0240377911598595">
            <text:p>-0.0240</text:p>
          </table:table-cell>
          <table:table-cell table:formula="oooc:=SQRT([.J19]^2)" office:value-type="float" office:value="0.0240377911598595">
            <text:p>0.0240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2]" office:value-type="float" office:value="2.2">
            <text:p>2.2</text:p>
          </table:table-cell>
          <table:table-cell office:value-type="float" office:value="2748">
            <text:p>2748.0</text:p>
          </table:table-cell>
          <table:table-cell table:formula="oooc:=[.F20]-[.B$8]" office:value-type="float" office:value="0.440000000000055">
            <text:p>0.4</text:p>
          </table:table-cell>
          <table:table-cell table:formula="oooc:=[.B$4]*[.B$5]*1000000/(2*PI()*[.E20]*[.B$6]*[.B$7]*[.F20]^2)" office:value-type="float" office:value="0.00782585514847969">
            <text:p>0.007826</text:p>
          </table:table-cell>
          <table:table-cell table:formula="oooc:=-[.G20]*[.H20]" office:value-type="float" office:value="-0.00344337626533149">
            <text:p>-0.003</text:p>
          </table:table-cell>
          <table:table-cell table:formula="oooc:=57.29577951*ATAN([.I20]/[Sheet1.J22])" office:value-type="float" office:value="-0.00394635979896175">
            <text:p>-0.0039</text:p>
          </table:table-cell>
          <table:table-cell table:formula="oooc:=SQRT([.J20]^2)" office:value-type="float" office:value="0.00394635979896175">
            <text:p>0.003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3]" office:value-type="float" office:value="2.4">
            <text:p>2.4</text:p>
          </table:table-cell>
          <table:table-cell office:value-type="float" office:value="2746">
            <text:p>2746.0</text:p>
          </table:table-cell>
          <table:table-cell table:formula="oooc:=[.F21]-[.B$8]" office:value-type="float" office:value="-1.55999999999995">
            <text:p>-1.6</text:p>
          </table:table-cell>
          <table:table-cell table:formula="oooc:=[.B$4]*[.B$5]*1000000/(2*PI()*[.E21]*[.B$6]*[.B$7]*[.F21]^2)" office:value-type="float" office:value="0.00718415403124506">
            <text:p>0.007184</text:p>
          </table:table-cell>
          <table:table-cell table:formula="oooc:=-[.G21]*[.H21]" office:value-type="float" office:value="0.0112072802887419">
            <text:p>0.011</text:p>
          </table:table-cell>
          <table:table-cell table:formula="oooc:=57.29577951*ATAN([.I21]/[Sheet1.J23])" office:value-type="float" office:value="0.0128443586492505">
            <text:p>0.0128</text:p>
          </table:table-cell>
          <table:table-cell table:formula="oooc:=SQRT([.J21]^2)" office:value-type="float" office:value="0.0128443586492505">
            <text:p>0.0128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4]" office:value-type="float" office:value="2.6">
            <text:p>2.6</text:p>
          </table:table-cell>
          <table:table-cell office:value-type="float" office:value="2746">
            <text:p>2746.0</text:p>
          </table:table-cell>
          <table:table-cell table:formula="oooc:=[.F22]-[.B$8]" office:value-type="float" office:value="-1.55999999999995">
            <text:p>-1.6</text:p>
          </table:table-cell>
          <table:table-cell table:formula="oooc:=[.B$4]*[.B$5]*1000000/(2*PI()*[.E22]*[.B$6]*[.B$7]*[.F22]^2)" office:value-type="float" office:value="0.00663152679807237">
            <text:p>0.006632</text:p>
          </table:table-cell>
          <table:table-cell table:formula="oooc:=-[.G22]*[.H22]" office:value-type="float" office:value="0.0103451818049925">
            <text:p>0.010</text:p>
          </table:table-cell>
          <table:table-cell table:formula="oooc:=57.29577951*ATAN([.I22]/[Sheet1.J24])" office:value-type="float" office:value="0.0118563310902273">
            <text:p>0.0119</text:p>
          </table:table-cell>
          <table:table-cell table:formula="oooc:=SQRT([.J22]^2)" office:value-type="float" office:value="0.0118563310902273">
            <text:p>0.011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5]" office:value-type="float" office:value="2.8">
            <text:p>2.8</text:p>
          </table:table-cell>
          <table:table-cell office:value-type="float" office:value="2745">
            <text:p>2745.0</text:p>
          </table:table-cell>
          <table:table-cell table:formula="oooc:=[.F23]-[.B$8]" office:value-type="float" office:value="-2.55999999999995">
            <text:p>-2.6</text:p>
          </table:table-cell>
          <table:table-cell table:formula="oooc:=[.B$4]*[.B$5]*1000000/(2*PI()*[.E23]*[.B$6]*[.B$7]*[.F23]^2)" office:value-type="float" office:value="0.0061623337208457">
            <text:p>0.006162</text:p>
          </table:table-cell>
          <table:table-cell table:formula="oooc:=-[.G23]*[.H23]" office:value-type="float" office:value="0.0157755743253646">
            <text:p>0.016</text:p>
          </table:table-cell>
          <table:table-cell table:formula="oooc:=57.29577951*ATAN([.I23]/[Sheet1.J25])" office:value-type="float" office:value="0.018079955705691">
            <text:p>0.0181</text:p>
          </table:table-cell>
          <table:table-cell table:formula="oooc:=SQRT([.J23]^2)" office:value-type="float" office:value="0.018079955705691">
            <text:p>0.018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6]" office:value-type="float" office:value="3">
            <text:p>3.0</text:p>
          </table:table-cell>
          <table:table-cell office:value-type="float" office:value="2743">
            <text:p>2743.0</text:p>
          </table:table-cell>
          <table:table-cell table:formula="oooc:=[.F24]-[.B$8]" office:value-type="float" office:value="-4.55999999999995">
            <text:p>-4.6</text:p>
          </table:table-cell>
          <table:table-cell table:formula="oooc:=[.B$4]*[.B$5]*1000000/(2*PI()*[.E24]*[.B$6]*[.B$7]*[.F24]^2)" office:value-type="float" office:value="0.0057599017145229">
            <text:p>0.005760</text:p>
          </table:table-cell>
          <table:table-cell table:formula="oooc:=-[.G24]*[.H24]" office:value-type="float" office:value="0.0262651518182241">
            <text:p>0.026</text:p>
          </table:table-cell>
          <table:table-cell table:formula="oooc:=57.29577951*ATAN([.I24]/[Sheet1.J26])" office:value-type="float" office:value="0.0301017727629551">
            <text:p>0.0301</text:p>
          </table:table-cell>
          <table:table-cell table:formula="oooc:=SQRT([.J24]^2)" office:value-type="float" office:value="0.0301017727629551">
            <text:p>0.030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7]" office:value-type="float" office:value="3.5">
            <text:p>3.5</text:p>
          </table:table-cell>
          <table:table-cell office:value-type="float" office:value="2744">
            <text:p>2744.0</text:p>
          </table:table-cell>
          <table:table-cell table:formula="oooc:=[.F25]-[.B$8]" office:value-type="float" office:value="-3.55999999999995">
            <text:p>-3.6</text:p>
          </table:table-cell>
          <table:table-cell table:formula="oooc:=[.B$4]*[.B$5]*1000000/(2*PI()*[.E25]*[.B$6]*[.B$7]*[.F25]^2)" office:value-type="float" office:value="0.00493346082891858">
            <text:p>0.004933</text:p>
          </table:table-cell>
          <table:table-cell table:formula="oooc:=-[.G25]*[.H25]" office:value-type="float" office:value="0.0175631205509499">
            <text:p>0.018</text:p>
          </table:table-cell>
          <table:table-cell table:formula="oooc:=57.29577951*ATAN([.I25]/[Sheet1.J27])" office:value-type="float" office:value="0.0201286135478747">
            <text:p>0.0201</text:p>
          </table:table-cell>
          <table:table-cell table:formula="oooc:=SQRT([.J25]^2)" office:value-type="float" office:value="0.0201286135478747">
            <text:p>0.020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8]" office:value-type="float" office:value="4">
            <text:p>4.0</text:p>
          </table:table-cell>
          <table:table-cell office:value-type="float" office:value="2744">
            <text:p>2744.0</text:p>
          </table:table-cell>
          <table:table-cell table:formula="oooc:=[.F26]-[.B$8]" office:value-type="float" office:value="-3.55999999999995">
            <text:p>-3.6</text:p>
          </table:table-cell>
          <table:table-cell table:formula="oooc:=[.B$4]*[.B$5]*1000000/(2*PI()*[.E26]*[.B$6]*[.B$7]*[.F26]^2)" office:value-type="float" office:value="0.00431677822530376">
            <text:p>0.004317</text:p>
          </table:table-cell>
          <table:table-cell table:formula="oooc:=-[.G26]*[.H26]" office:value-type="float" office:value="0.0153677304820811">
            <text:p>0.015</text:p>
          </table:table-cell>
          <table:table-cell table:formula="oooc:=57.29577951*ATAN([.I26]/[Sheet1.J28])" office:value-type="float" office:value="0.0176077549499294">
            <text:p>0.0176</text:p>
          </table:table-cell>
          <table:table-cell table:formula="oooc:=SQRT([.J26]^2)" office:value-type="float" office:value="0.0176077549499294">
            <text:p>0.0176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29]" office:value-type="float" office:value="4.5">
            <text:p>4.5</text:p>
          </table:table-cell>
          <table:table-cell office:value-type="float" office:value="2745">
            <text:p>2745.0</text:p>
          </table:table-cell>
          <table:table-cell table:formula="oooc:=[.F27]-[.B$8]" office:value-type="float" office:value="-2.55999999999995">
            <text:p>-2.6</text:p>
          </table:table-cell>
          <table:table-cell table:formula="oooc:=[.B$4]*[.B$5]*1000000/(2*PI()*[.E27]*[.B$6]*[.B$7]*[.F27]^2)" office:value-type="float" office:value="0.00383434098185954">
            <text:p>0.003834</text:p>
          </table:table-cell>
          <table:table-cell table:formula="oooc:=-[.G27]*[.H27]" office:value-type="float" office:value="0.00981591291356023">
            <text:p>0.010</text:p>
          </table:table-cell>
          <table:table-cell table:formula="oooc:=57.29577951*ATAN([.I27]/[Sheet1.J29])" office:value-type="float" office:value="0.0112466959655813">
            <text:p>0.0112</text:p>
          </table:table-cell>
          <table:table-cell table:formula="oooc:=SQRT([.J27]^2)" office:value-type="float" office:value="0.0112466959655813">
            <text:p>0.011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0]" office:value-type="float" office:value="5">
            <text:p>5.0</text:p>
          </table:table-cell>
          <table:table-cell office:value-type="float" office:value="2744">
            <text:p>2744.0</text:p>
          </table:table-cell>
          <table:table-cell table:formula="oooc:=[.F28]-[.B$8]" office:value-type="float" office:value="-3.55999999999995">
            <text:p>-3.6</text:p>
          </table:table-cell>
          <table:table-cell table:formula="oooc:=[.B$4]*[.B$5]*1000000/(2*PI()*[.E28]*[.B$6]*[.B$7]*[.F28]^2)" office:value-type="float" office:value="0.003453422580243">
            <text:p>0.003453</text:p>
          </table:table-cell>
          <table:table-cell table:formula="oooc:=-[.G28]*[.H28]" office:value-type="float" office:value="0.0122941843856649">
            <text:p>0.012</text:p>
          </table:table-cell>
          <table:table-cell table:formula="oooc:=57.29577951*ATAN([.I28]/[Sheet1.J30])" office:value-type="float" office:value="0.0140862041195821">
            <text:p>0.0141</text:p>
          </table:table-cell>
          <table:table-cell table:formula="oooc:=SQRT([.J28]^2)" office:value-type="float" office:value="0.0140862041195821">
            <text:p>0.014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1]" office:value-type="float" office:value="6">
            <text:p>6.0</text:p>
          </table:table-cell>
          <table:table-cell office:value-type="float" office:value="2744">
            <text:p>2744.0</text:p>
          </table:table-cell>
          <table:table-cell table:formula="oooc:=[.F29]-[.B$8]" office:value-type="float" office:value="-3.55999999999995">
            <text:p>-3.6</text:p>
          </table:table-cell>
          <table:table-cell table:formula="oooc:=[.B$4]*[.B$5]*1000000/(2*PI()*[.E29]*[.B$6]*[.B$7]*[.F29]^2)" office:value-type="float" office:value="0.0028778521502025">
            <text:p>0.002878</text:p>
          </table:table-cell>
          <table:table-cell table:formula="oooc:=-[.G29]*[.H29]" office:value-type="float" office:value="0.0102451536547208">
            <text:p>0.010</text:p>
          </table:table-cell>
          <table:table-cell table:formula="oooc:=57.29577951*ATAN([.I29]/[Sheet1.J31])" office:value-type="float" office:value="0.0117353171862991">
            <text:p>0.0117</text:p>
          </table:table-cell>
          <table:table-cell table:formula="oooc:=SQRT([.J29]^2)" office:value-type="float" office:value="0.0117353171862991">
            <text:p>0.011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2]" office:value-type="float" office:value="7">
            <text:p>7.0</text:p>
          </table:table-cell>
          <table:table-cell office:value-type="float" office:value="2750">
            <text:p>2750.0</text:p>
          </table:table-cell>
          <table:table-cell table:formula="oooc:=[.F30]-[.B$8]" office:value-type="float" office:value="2.44000000000005">
            <text:p>2.4</text:p>
          </table:table-cell>
          <table:table-cell table:formula="oooc:=[.B$4]*[.B$5]*1000000/(2*PI()*[.E30]*[.B$6]*[.B$7]*[.F30]^2)" office:value-type="float" office:value="0.00245597824237569">
            <text:p>0.002456</text:p>
          </table:table-cell>
          <table:table-cell table:formula="oooc:=-[.G30]*[.H30]" office:value-type="float" office:value="-0.00599258691139681">
            <text:p>-0.006</text:p>
          </table:table-cell>
          <table:table-cell table:formula="oooc:=57.29577951*ATAN([.I30]/[Sheet1.J32])" office:value-type="float" office:value="-0.00686421221083918">
            <text:p>-0.0069</text:p>
          </table:table-cell>
          <table:table-cell table:formula="oooc:=SQRT([.J30]^2)" office:value-type="float" office:value="0.00686421221083918">
            <text:p>0.006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3]" office:value-type="float" office:value="8">
            <text:p>8.0</text:p>
          </table:table-cell>
          <table:table-cell office:value-type="float" office:value="2751">
            <text:p>2751.0</text:p>
          </table:table-cell>
          <table:table-cell table:formula="oooc:=[.F31]-[.B$8]" office:value-type="float" office:value="3.44000000000005">
            <text:p>3.4</text:p>
          </table:table-cell>
          <table:table-cell table:formula="oooc:=[.B$4]*[.B$5]*1000000/(2*PI()*[.E31]*[.B$6]*[.B$7]*[.F31]^2)" office:value-type="float" office:value="0.00214741891890875">
            <text:p>0.002147</text:p>
          </table:table-cell>
          <table:table-cell table:formula="oooc:=-[.G31]*[.H31]" office:value-type="float" office:value="-0.00738712108104623">
            <text:p>-0.007</text:p>
          </table:table-cell>
          <table:table-cell table:formula="oooc:=57.29577951*ATAN([.I31]/[Sheet1.J33])" office:value-type="float" office:value="-0.00846617832379955">
            <text:p>-0.0085</text:p>
          </table:table-cell>
          <table:table-cell table:formula="oooc:=SQRT([.J31]^2)" office:value-type="float" office:value="0.00846617832379955">
            <text:p>0.0085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4]" office:value-type="float" office:value="9">
            <text:p>9.0</text:p>
          </table:table-cell>
          <table:table-cell office:value-type="float" office:value="2749">
            <text:p>2749.0</text:p>
          </table:table-cell>
          <table:table-cell table:formula="oooc:=[.F32]-[.B$8]" office:value-type="float" office:value="1.44000000000005">
            <text:p>1.4</text:p>
          </table:table-cell>
          <table:table-cell table:formula="oooc:=[.B$4]*[.B$5]*1000000/(2*PI()*[.E32]*[.B$6]*[.B$7]*[.F32]^2)" office:value-type="float" office:value="0.00191159529797841">
            <text:p>0.001912</text:p>
          </table:table-cell>
          <table:table-cell table:formula="oooc:=-[.G32]*[.H32]" office:value-type="float" office:value="-0.00275269722908901">
            <text:p>-0.003</text:p>
          </table:table-cell>
          <table:table-cell table:formula="oooc:=57.29577951*ATAN([.I32]/[Sheet1.J34])" office:value-type="float" office:value="-0.00315479135962061">
            <text:p>-0.0032</text:p>
          </table:table-cell>
          <table:table-cell table:formula="oooc:=SQRT([.J32]^2)" office:value-type="float" office:value="0.00315479135962061">
            <text:p>0.003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5]" office:value-type="float" office:value="10">
            <text:p>10.0</text:p>
          </table:table-cell>
          <table:table-cell office:value-type="float" office:value="2747">
            <text:p>2747.0</text:p>
          </table:table-cell>
          <table:table-cell table:formula="oooc:=[.F33]-[.B$8]" office:value-type="float" office:value="-0.559999999999945">
            <text:p>-0.6</text:p>
          </table:table-cell>
          <table:table-cell table:formula="oooc:=[.B$4]*[.B$5]*1000000/(2*PI()*[.E33]*[.B$6]*[.B$7]*[.F33]^2)" office:value-type="float" office:value="0.00172294186510728">
            <text:p>0.001723</text:p>
          </table:table-cell>
          <table:table-cell table:formula="oooc:=-[.G33]*[.H33]" office:value-type="float" office:value="0.000964847444459981">
            <text:p>0.001</text:p>
          </table:table-cell>
          <table:table-cell table:formula="oooc:=57.29577951*ATAN([.I33]/[Sheet1.J35])" office:value-type="float" office:value="0.00110578539174827">
            <text:p>0.0011</text:p>
          </table:table-cell>
          <table:table-cell table:formula="oooc:=SQRT([.J33]^2)" office:value-type="float" office:value="0.00110578539174827">
            <text:p>0.0011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6]" office:value-type="float" office:value="12">
            <text:p>12.0</text:p>
          </table:table-cell>
          <table:table-cell office:value-type="float" office:value="2745">
            <text:p>2745.0</text:p>
          </table:table-cell>
          <table:table-cell table:formula="oooc:=[.F34]-[.B$8]" office:value-type="float" office:value="-2.55999999999995">
            <text:p>-2.6</text:p>
          </table:table-cell>
          <table:table-cell table:formula="oooc:=[.B$4]*[.B$5]*1000000/(2*PI()*[.E34]*[.B$6]*[.B$7]*[.F34]^2)" office:value-type="float" office:value="0.00143787786819733">
            <text:p>0.001438</text:p>
          </table:table-cell>
          <table:table-cell table:formula="oooc:=-[.G34]*[.H34]" office:value-type="float" office:value="0.00368096734258508">
            <text:p>0.004</text:p>
          </table:table-cell>
          <table:table-cell table:formula="oooc:=57.29577951*ATAN([.I34]/[Sheet1.J36])" office:value-type="float" office:value="0.00421865646372834">
            <text:p>0.0042</text:p>
          </table:table-cell>
          <table:table-cell table:formula="oooc:=SQRT([.J34]^2)" office:value-type="float" office:value="0.00421865646372834">
            <text:p>0.0042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7]" office:value-type="float" office:value="14">
            <text:p>14.0</text:p>
          </table:table-cell>
          <table:table-cell office:value-type="float" office:value="2743">
            <text:p>2743.0</text:p>
          </table:table-cell>
          <table:table-cell table:formula="oooc:=[.F35]-[.B$8]" office:value-type="float" office:value="-4.55999999999995">
            <text:p>-4.6</text:p>
          </table:table-cell>
          <table:table-cell table:formula="oooc:=[.B$4]*[.B$5]*1000000/(2*PI()*[.E35]*[.B$6]*[.B$7]*[.F35]^2)" office:value-type="float" office:value="0.00123426465311205">
            <text:p>0.001234</text:p>
          </table:table-cell>
          <table:table-cell table:formula="oooc:=-[.G35]*[.H35]" office:value-type="float" office:value="0.00562824681819088">
            <text:p>0.006</text:p>
          </table:table-cell>
          <table:table-cell table:formula="oooc:=57.29577951*ATAN([.I35]/[Sheet1.J37])" office:value-type="float" office:value="0.00645038044400038">
            <text:p>0.0065</text:p>
          </table:table-cell>
          <table:table-cell table:formula="oooc:=SQRT([.J35]^2)" office:value-type="float" office:value="0.00645038044400038">
            <text:p>0.0065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8]" office:value-type="float" office:value="16">
            <text:p>16.0</text:p>
          </table:table-cell>
          <table:table-cell office:value-type="float" office:value="2731">
            <text:p>2731.0</text:p>
          </table:table-cell>
          <table:table-cell table:formula="oooc:=[.F36]-[.B$8]" office:value-type="float" office:value="-16.5599999999999">
            <text:p>-16.6</text:p>
          </table:table-cell>
          <table:table-cell table:formula="oooc:=[.B$4]*[.B$5]*1000000/(2*PI()*[.E36]*[.B$6]*[.B$7]*[.F36]^2)" office:value-type="float" office:value="0.00108949328986089">
            <text:p>0.001089</text:p>
          </table:table-cell>
          <table:table-cell table:formula="oooc:=-[.G36]*[.H36]" office:value-type="float" office:value="0.0180420088800963">
            <text:p>0.018</text:p>
          </table:table-cell>
          <table:table-cell table:formula="oooc:=57.29577951*ATAN([.I36]/[Sheet1.J38])" office:value-type="float" office:value="0.0206774543564406">
            <text:p>0.0207</text:p>
          </table:table-cell>
          <table:table-cell table:formula="oooc:=SQRT([.J36]^2)" office:value-type="float" office:value="0.0206774543564406">
            <text:p>0.020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39]" office:value-type="float" office:value="18">
            <text:p>18.0</text:p>
          </table:table-cell>
          <table:table-cell office:value-type="float" office:value="2727">
            <text:p>2727.0</text:p>
          </table:table-cell>
          <table:table-cell table:formula="oooc:=[.F37]-[.B$8]" office:value-type="float" office:value="-20.5599999999999">
            <text:p>-20.6</text:p>
          </table:table-cell>
          <table:table-cell table:formula="oooc:=[.B$4]*[.B$5]*1000000/(2*PI()*[.E37]*[.B$6]*[.B$7]*[.F37]^2)" office:value-type="float" office:value="0.000971281600489833">
            <text:p>0.000971</text:p>
          </table:table-cell>
          <table:table-cell table:formula="oooc:=-[.G37]*[.H37]" office:value-type="float" office:value="0.0199695497060709">
            <text:p>0.020</text:p>
          </table:table-cell>
          <table:table-cell table:formula="oooc:=57.29577951*ATAN([.I37]/[Sheet1.J39])" office:value-type="float" office:value="0.0228865561077563">
            <text:p>0.0229</text:p>
          </table:table-cell>
          <table:table-cell table:formula="oooc:=SQRT([.J37]^2)" office:value-type="float" office:value="0.0228865561077563">
            <text:p>0.0229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0]" office:value-type="float" office:value="20">
            <text:p>20.0</text:p>
          </table:table-cell>
          <table:table-cell office:value-type="float" office:value="2722">
            <text:p>2722.0</text:p>
          </table:table-cell>
          <table:table-cell table:formula="oooc:=[.F38]-[.B$8]" office:value-type="float" office:value="-25.5599999999999">
            <text:p>-25.6</text:p>
          </table:table-cell>
          <table:table-cell table:formula="oooc:=[.B$4]*[.B$5]*1000000/(2*PI()*[.E38]*[.B$6]*[.B$7]*[.F38]^2)" office:value-type="float" office:value="0.000877367828023349">
            <text:p>0.000877</text:p>
          </table:table-cell>
          <table:table-cell table:formula="oooc:=-[.G38]*[.H38]" office:value-type="float" office:value="0.0224255216842767">
            <text:p>0.022</text:p>
          </table:table-cell>
          <table:table-cell table:formula="oooc:=57.29577951*ATAN([.I38]/[Sheet1.J40])" office:value-type="float" office:value="0.0257012782311093">
            <text:p>0.0257</text:p>
          </table:table-cell>
          <table:table-cell table:formula="oooc:=SQRT([.J38]^2)" office:value-type="float" office:value="0.0257012782311093">
            <text:p>0.0257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1]" office:value-type="float" office:value="22">
            <text:p>22.0</text:p>
          </table:table-cell>
          <table:table-cell office:value-type="float" office:value="2721">
            <text:p>2721.0</text:p>
          </table:table-cell>
          <table:table-cell table:formula="oooc:=[.F39]-[.B$8]" office:value-type="float" office:value="-26.5599999999999">
            <text:p>-26.6</text:p>
          </table:table-cell>
          <table:table-cell table:formula="oooc:=[.B$4]*[.B$5]*1000000/(2*PI()*[.E39]*[.B$6]*[.B$7]*[.F39]^2)" office:value-type="float" office:value="0.000798193484397693">
            <text:p>0.000798</text:p>
          </table:table-cell>
          <table:table-cell table:formula="oooc:=-[.G39]*[.H39]" office:value-type="float" office:value="0.0212000189456027">
            <text:p>0.021</text:p>
          </table:table-cell>
          <table:table-cell table:formula="oooc:=57.29577951*ATAN([.I39]/[Sheet1.J41])" office:value-type="float" office:value="0.0242967631692984">
            <text:p>0.0243</text:p>
          </table:table-cell>
          <table:table-cell table:formula="oooc:=SQRT([.J39]^2)" office:value-type="float" office:value="0.0242967631692984">
            <text:p>0.024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2]" office:value-type="float" office:value="24">
            <text:p>24.0</text:p>
          </table:table-cell>
          <table:table-cell office:value-type="float" office:value="2722">
            <text:p>2722.0</text:p>
          </table:table-cell>
          <table:table-cell table:formula="oooc:=[.F40]-[.B$8]" office:value-type="float" office:value="-25.5599999999999">
            <text:p>-25.6</text:p>
          </table:table-cell>
          <table:table-cell table:formula="oooc:=[.B$4]*[.B$5]*1000000/(2*PI()*[.E40]*[.B$6]*[.B$7]*[.F40]^2)" office:value-type="float" office:value="0.000731139856686124">
            <text:p>0.000731</text:p>
          </table:table-cell>
          <table:table-cell table:formula="oooc:=-[.G40]*[.H40]" office:value-type="float" office:value="0.0186879347368973">
            <text:p>0.019</text:p>
          </table:table-cell>
          <table:table-cell table:formula="oooc:=57.29577951*ATAN([.I40]/[Sheet1.J42])" office:value-type="float" office:value="0.0214177322981992">
            <text:p>0.0214</text:p>
          </table:table-cell>
          <table:table-cell table:formula="oooc:=SQRT([.J40]^2)" office:value-type="float" office:value="0.0214177322981992">
            <text:p>0.0214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3]" office:value-type="float" office:value="26">
            <text:p>26.0</text:p>
          </table:table-cell>
          <table:table-cell office:value-type="float" office:value="2729">
            <text:p>2729.0</text:p>
          </table:table-cell>
          <table:table-cell table:formula="oooc:=[.F41]-[.B$8]" office:value-type="float" office:value="-18.5599999999999">
            <text:p>-18.6</text:p>
          </table:table-cell>
          <table:table-cell table:formula="oooc:=[.B$4]*[.B$5]*1000000/(2*PI()*[.E41]*[.B$6]*[.B$7]*[.F41]^2)" office:value-type="float" office:value="0.000671440484393142">
            <text:p>0.000671</text:p>
          </table:table-cell>
          <table:table-cell table:formula="oooc:=-[.G41]*[.H41]" office:value-type="float" office:value="0.0124619353903367">
            <text:p>0.012</text:p>
          </table:table-cell>
          <table:table-cell table:formula="oooc:=57.29577951*ATAN([.I41]/[Sheet1.J43])" office:value-type="float" office:value="0.0142822846274399">
            <text:p>0.0143</text:p>
          </table:table-cell>
          <table:table-cell table:formula="oooc:=SQRT([.J41]^2)" office:value-type="float" office:value="0.0142822846274399">
            <text:p>0.014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4]" office:value-type="float" office:value="28">
            <text:p>28.0</text:p>
          </table:table-cell>
          <table:table-cell office:value-type="float" office:value="2744">
            <text:p>2744.0</text:p>
          </table:table-cell>
          <table:table-cell table:formula="oooc:=[.F42]-[.B$8]" office:value-type="float" office:value="-3.55999999999995">
            <text:p>-3.6</text:p>
          </table:table-cell>
          <table:table-cell table:formula="oooc:=[.B$4]*[.B$5]*1000000/(2*PI()*[.E42]*[.B$6]*[.B$7]*[.F42]^2)" office:value-type="float" office:value="0.000616682603614822">
            <text:p>0.000617</text:p>
          </table:table-cell>
          <table:table-cell table:formula="oooc:=-[.G42]*[.H42]" office:value-type="float" office:value="0.00219539006886873">
            <text:p>0.002</text:p>
          </table:table-cell>
          <table:table-cell table:formula="oooc:=57.29577951*ATAN([.I42]/[Sheet1.J44])" office:value-type="float" office:value="0.00251607679537765">
            <text:p>0.0025</text:p>
          </table:table-cell>
          <table:table-cell table:formula="oooc:=SQRT([.J42]^2)" office:value-type="float" office:value="0.00251607679537765">
            <text:p>0.0025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ooc:=[Sheet1.E45]" office:value-type="float" office:value="30">
            <text:p>30.0</text:p>
          </table:table-cell>
          <table:table-cell office:value-type="float" office:value="2769">
            <text:p>2769.0</text:p>
          </table:table-cell>
          <table:table-cell table:formula="oooc:=[.F43]-[.B$8]" office:value-type="float" office:value="21.4400000000001">
            <text:p>21.4</text:p>
          </table:table-cell>
          <table:table-cell table:formula="oooc:=[.B$4]*[.B$5]*1000000/(2*PI()*[.E43]*[.B$6]*[.B$7]*[.F43]^2)" office:value-type="float" office:value="0.00056522423732565">
            <text:p>0.000565</text:p>
          </table:table-cell>
          <table:table-cell table:formula="oooc:=-[.G43]*[.H43]" office:value-type="float" office:value="-0.012118407648262">
            <text:p>-0.012</text:p>
          </table:table-cell>
          <table:table-cell table:formula="oooc:=57.29577951*ATAN([.I43]/[Sheet1.J45])" office:value-type="float" office:value="-0.0138923498681057">
            <text:p>-0.0139</text:p>
          </table:table-cell>
          <table:table-cell table:formula="oooc:=SQRT([.J43]^2)" office:value-type="float" office:value="0.0138923498681057">
            <text:p>0.0139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Default" table:number-columns-repeated="6"/>
          <table:table-cell table:style-name="ce15" table:formula="oooc:=MAX([.K15:.K43])" office:value-type="float" office:value="0.0301017727629551">
            <text:p>0.0301</text:p>
          </table:table-cell>
          <table:table-cell office:value-type="string">
            <text:p>Max |phase error|.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 table:number-columns-repeated="6"/>
          <table:table-cell table:style-name="ce15"/>
          <table:table-cell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column table:style-name="co22" table:default-cell-style-name="Default"/>
        <table:table-column table:style-name="co23" table:default-cell-style-name="ce27"/>
        <table:table-column table:style-name="co24" table:default-cell-style-name="ce27"/>
        <table:table-column table:style-name="co25" table:default-cell-style-name="ce3"/>
        <table:table-column table:style-name="co26" table:default-cell-style-name="ce4"/>
        <table:table-column table:style-name="co27" table:default-cell-style-name="ce6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9" table:default-cell-style-name="ce5"/>
        <table:table-column table:style-name="co7" table:default-cell-style-name="ce5"/>
        <table:table-column table:style-name="co33" table:default-cell-style-name="ce6"/>
        <table:table-column table:style-name="co1" table:default-cell-style-name="Default"/>
        <table:table-row table:style-name="ro1">
          <table:table-cell table:style-name="ce22" office:value-type="string">
            <text:p>Data reduction for 3-30pF beehive trimmer with reference markings..</text:p>
          </table:table-cell>
          <table:table-cell table:style-name="ce9" table:number-columns-repeated="15"/>
        </table:table-row>
        <table:table-row table:style-name="ro1">
          <table:table-cell table:number-columns-repeated="2"/>
          <table:table-cell table:style-name="ce26" office:value-type="string">
            <text:p>Dial</text:p>
          </table:table-cell>
          <table:table-cell table:style-name="ce26" office:value-type="string">
            <text:p>C /pF</text:p>
          </table:table-cell>
          <table:table-cell table:style-name="ce26" office:value-type="string">
            <text:p>esd C</text:p>
          </table:table-cell>
          <table:table-cell table:style-name="ce26" office:value-type="string">
            <text:p>fit</text:p>
          </table:table-cell>
          <table:table-cell table:style-name="ce26" office:value-type="string">
            <text:p>w</text:p>
          </table:table-cell>
          <table:table-cell table:style-name="ce26" office:value-type="string">
            <text:p>wy</text:p>
          </table:table-cell>
          <table:table-cell table:style-name="ce26" office:value-type="string">
            <text:p>wx</text:p>
          </table:table-cell>
          <table:table-cell table:style-name="ce26" office:value-type="string">
            <text:p>wx^2</text:p>
          </table:table-cell>
          <table:table-cell table:style-name="ce26" office:value-type="string">
            <text:p>wxy</text:p>
          </table:table-cell>
          <table:table-cell table:style-name="ce26" office:value-type="string">
            <text:p>y calc</text:p>
          </table:table-cell>
          <table:table-cell table:style-name="ce26" office:value-type="string">
            <text:p>obs-calc</text:p>
          </table:table-cell>
          <table:table-cell table:style-name="ce26" office:value-type="string">
            <text:p>we</text:p>
          </table:table-cell>
          <table:table-cell table:style-name="ce26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26" office:value-type="string">
            <text:p>x</text:p>
          </table:table-cell>
          <table:table-cell table:style-name="ce26" office:value-type="string">
            <text:p>y</text:p>
          </table:table-cell>
          <table:table-cell table:style-name="ce26" table:number-columns-repeated="7"/>
          <table:table-cell table:style-name="ce26" office:value-type="string">
            <text:p>C calc</text:p>
          </table:table-cell>
          <table:table-cell table:style-name="ce26" office:value-type="string">
            <text:p>e</text:p>
          </table:table-cell>
          <table:table-cell table:style-name="ce26" table:number-columns-repeated="2"/>
          <table:table-cell/>
        </table:table-row>
        <table:table-row table:style-name="ro1">
          <table:table-cell office:value-type="string">
            <text:p>0 – 250pF range &gt;&gt;</text:p>
          </table:table-cell>
          <table:table-cell/>
          <table:table-cell office:value-type="float" office:value="0">
            <text:p>0.0</text:p>
          </table:table-cell>
          <table:table-cell office:value-type="float" office:value="30">
            <text:p>30.0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table:formula="oooc:=[.F4]*1/[.E4]^2" office:value-type="float" office:value="16">
            <text:p>16.000</text:p>
          </table:table-cell>
          <table:table-cell table:formula="oooc:=[.G4]*[.D4]" office:value-type="float" office:value="480">
            <text:p>48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7]+[.B$29]*[.C4]" office:value-type="float" office:value="30.1007961364171">
            <text:p>30.10</text:p>
          </table:table-cell>
          <table:table-cell table:formula="oooc:=[.D4]-[.L4]" office:value-type="float" office:value="-0.100796136417138">
            <text:p>-0.10</text:p>
          </table:table-cell>
          <table:table-cell table:formula="oooc:=[.G4]*[.M4]" office:value-type="float" office:value="-1.61273818267421">
            <text:p>-1.61</text:p>
          </table:table-cell>
          <table:table-cell table:formula="oooc:=[.G4]*[.M4]^2" office:value-type="float" office:value="0.162557777865956">
            <text:p>0.1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float" office:value="28.5">
            <text:p>28.5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table:formula="oooc:=[.F5]*1/[.E5]^2" office:value-type="float" office:value="16">
            <text:p>16.000</text:p>
          </table:table-cell>
          <table:table-cell table:formula="oooc:=[.G5]*[.D5]" office:value-type="float" office:value="456">
            <text:p>456.00</text:p>
          </table:table-cell>
          <table:table-cell table:formula="oooc:=[.G5]*[.C5]" office:value-type="float" office:value="8">
            <text:p>8.00</text:p>
          </table:table-cell>
          <table:table-cell table:formula="oooc:=[.G5]*[.C5]^2" office:value-type="float" office:value="4">
            <text:p>4.00</text:p>
          </table:table-cell>
          <table:table-cell table:formula="oooc:=[.G5]*[.C5]*[.D5]" office:value-type="float" office:value="228">
            <text:p>228.00</text:p>
          </table:table-cell>
          <table:table-cell table:formula="oooc:=[.B$27]+[.B$29]*[.C5]" office:value-type="float" office:value="28.4387044248278">
            <text:p>28.44</text:p>
          </table:table-cell>
          <table:table-cell table:formula="oooc:=[.D5]-[.L5]" office:value-type="float" office:value="0.0612955751722204">
            <text:p>0.06</text:p>
          </table:table-cell>
          <table:table-cell table:formula="oooc:=[.G5]*[.M5]" office:value-type="float" office:value="0.980729202755526">
            <text:p>0.98</text:p>
          </table:table-cell>
          <table:table-cell table:formula="oooc:=[.G5]*[.M5]^2" office:value-type="float" office:value="0.0601143605710931">
            <text:p>0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.0</text:p>
          </table:table-cell>
          <table:table-cell office:value-type="float" office:value="26.5">
            <text:p>26.5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table:formula="oooc:=[.F6]*1/[.E6]^2" office:value-type="float" office:value="16">
            <text:p>16.000</text:p>
          </table:table-cell>
          <table:table-cell table:formula="oooc:=[.G6]*[.D6]" office:value-type="float" office:value="424">
            <text:p>424.00</text:p>
          </table:table-cell>
          <table:table-cell table:formula="oooc:=[.G6]*[.C6]" office:value-type="float" office:value="16">
            <text:p>16.00</text:p>
          </table:table-cell>
          <table:table-cell table:formula="oooc:=[.G6]*[.C6]^2" office:value-type="float" office:value="16">
            <text:p>16.00</text:p>
          </table:table-cell>
          <table:table-cell table:formula="oooc:=[.G6]*[.C6]*[.D6]" office:value-type="float" office:value="424">
            <text:p>424.00</text:p>
          </table:table-cell>
          <table:table-cell table:formula="oooc:=[.B$27]+[.B$29]*[.C6]" office:value-type="float" office:value="26.7766127132384">
            <text:p>26.78</text:p>
          </table:table-cell>
          <table:table-cell table:formula="oooc:=[.D6]-[.L6]" office:value-type="float" office:value="-0.276612713238421">
            <text:p>-0.28</text:p>
          </table:table-cell>
          <table:table-cell table:formula="oooc:=[.G6]*[.M6]" office:value-type="float" office:value="-4.42580341181474">
            <text:p>-4.43</text:p>
          </table:table-cell>
          <table:table-cell table:formula="oooc:=[.G6]*[.M6]^2" office:value-type="float" office:value="1.22423349000194">
            <text:p>1.2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5">
            <text:p>1.5</text:p>
          </table:table-cell>
          <table:table-cell office:value-type="float" office:value="25">
            <text:p>25.0</text:p>
          </table:table-cell>
          <table:table-cell office:value-type="float" office:value="0.25">
            <text:p>0.25</text:p>
          </table:table-cell>
          <table:table-cell office:value-type="float" office:value="1">
            <text:p>1</text:p>
          </table:table-cell>
          <table:table-cell table:formula="oooc:=[.F7]*1/[.E7]^2" office:value-type="float" office:value="16">
            <text:p>16.000</text:p>
          </table:table-cell>
          <table:table-cell table:formula="oooc:=[.G7]*[.D7]" office:value-type="float" office:value="400">
            <text:p>400.00</text:p>
          </table:table-cell>
          <table:table-cell table:formula="oooc:=[.G7]*[.C7]" office:value-type="float" office:value="24">
            <text:p>24.00</text:p>
          </table:table-cell>
          <table:table-cell table:formula="oooc:=[.G7]*[.C7]^2" office:value-type="float" office:value="36">
            <text:p>36.00</text:p>
          </table:table-cell>
          <table:table-cell table:formula="oooc:=[.G7]*[.C7]*[.D7]" office:value-type="float" office:value="600">
            <text:p>600.00</text:p>
          </table:table-cell>
          <table:table-cell table:formula="oooc:=[.B$27]+[.B$29]*[.C7]" office:value-type="float" office:value="25.1145210016491">
            <text:p>25.11</text:p>
          </table:table-cell>
          <table:table-cell table:formula="oooc:=[.D7]-[.L7]" office:value-type="float" office:value="-0.114521001649059">
            <text:p>-0.11</text:p>
          </table:table-cell>
          <table:table-cell table:formula="oooc:=[.G7]*[.M7]" office:value-type="float" office:value="-1.83233602638495">
            <text:p>-1.83</text:p>
          </table:table-cell>
          <table:table-cell table:formula="oooc:=[.G7]*[.M7]^2" office:value-type="float" office:value="0.209840957099262">
            <text:p>0.210</text:p>
          </table:table-cell>
          <table:table-cell/>
        </table:table-row>
        <table:table-row table:style-name="ro1">
          <table:table-cell office:value-type="string">
            <text:p>0-25pF range &gt;&gt;</text:p>
          </table:table-cell>
          <table:table-cell/>
          <table:table-cell office:value-type="float" office:value="2">
            <text:p>2.0</text:p>
          </table:table-cell>
          <table:table-cell office:value-type="float" office:value="23.7">
            <text:p>23.7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100">
            <text:p>100.000</text:p>
          </table:table-cell>
          <table:table-cell table:formula="oooc:=[.G8]*[.D8]" office:value-type="float" office:value="2370">
            <text:p>2370.00</text:p>
          </table:table-cell>
          <table:table-cell table:formula="oooc:=[.G8]*[.C8]" office:value-type="float" office:value="200">
            <text:p>2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4740">
            <text:p>4740.00</text:p>
          </table:table-cell>
          <table:table-cell table:formula="oooc:=[.B$27]+[.B$29]*[.C8]" office:value-type="float" office:value="23.4524292900597">
            <text:p>23.45</text:p>
          </table:table-cell>
          <table:table-cell table:formula="oooc:=[.D8]-[.L8]" office:value-type="float" office:value="0.247570709940298">
            <text:p>0.25</text:p>
          </table:table-cell>
          <table:table-cell table:formula="oooc:=[.G8]*[.M8]" office:value-type="float" office:value="24.7570709940298">
            <text:p>24.76</text:p>
          </table:table-cell>
          <table:table-cell table:formula="oooc:=[.G8]*[.M8]^2" office:value-type="float" office:value="6.12912564203432">
            <text:p>6.12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5">
            <text:p>2.5</text:p>
          </table:table-cell>
          <table:table-cell office:value-type="float" office:value="21.9">
            <text:p>21.9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100">
            <text:p>100.000</text:p>
          </table:table-cell>
          <table:table-cell table:formula="oooc:=[.G9]*[.D9]" office:value-type="float" office:value="2190">
            <text:p>2190.00</text:p>
          </table:table-cell>
          <table:table-cell table:formula="oooc:=[.G9]*[.C9]" office:value-type="float" office:value="250">
            <text:p>250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5475">
            <text:p>5475.00</text:p>
          </table:table-cell>
          <table:table-cell table:formula="oooc:=[.B$27]+[.B$29]*[.C9]" office:value-type="float" office:value="21.7903375784703">
            <text:p>21.79</text:p>
          </table:table-cell>
          <table:table-cell table:formula="oooc:=[.D9]-[.L9]" office:value-type="float" office:value="0.109662421529656">
            <text:p>0.11</text:p>
          </table:table-cell>
          <table:table-cell table:formula="oooc:=[.G9]*[.M9]" office:value-type="float" office:value="10.9662421529656">
            <text:p>10.97</text:p>
          </table:table-cell>
          <table:table-cell table:formula="oooc:=[.G9]*[.M9]^2" office:value-type="float" office:value="1.20258466957479">
            <text:p>1.20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.0</text:p>
          </table:table-cell>
          <table:table-cell office:value-type="float" office:value="20.1">
            <text:p>20.1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100">
            <text:p>100.000</text:p>
          </table:table-cell>
          <table:table-cell table:formula="oooc:=[.G10]*[.D10]" office:value-type="float" office:value="2010">
            <text:p>2010.00</text:p>
          </table:table-cell>
          <table:table-cell table:formula="oooc:=[.G10]*[.C10]" office:value-type="float" office:value="300">
            <text:p>30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6030">
            <text:p>6030.00</text:p>
          </table:table-cell>
          <table:table-cell table:formula="oooc:=[.B$27]+[.B$29]*[.C10]" office:value-type="float" office:value="20.128245866881">
            <text:p>20.13</text:p>
          </table:table-cell>
          <table:table-cell table:formula="oooc:=[.D10]-[.L10]" office:value-type="float" office:value="-0.0282458668809831">
            <text:p>-0.03</text:p>
          </table:table-cell>
          <table:table-cell table:formula="oooc:=[.G10]*[.M10]" office:value-type="float" office:value="-2.82458668809831">
            <text:p>-2.82</text:p>
          </table:table-cell>
          <table:table-cell table:formula="oooc:=[.G10]*[.M10]^2" office:value-type="float" office:value="0.0797828995858216">
            <text:p>0.0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5">
            <text:p>3.5</text:p>
          </table:table-cell>
          <table:table-cell office:value-type="float" office:value="18.4">
            <text:p>18.4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100">
            <text:p>100.000</text:p>
          </table:table-cell>
          <table:table-cell table:formula="oooc:=[.G11]*[.D11]" office:value-type="float" office:value="1840">
            <text:p>1840.00</text:p>
          </table:table-cell>
          <table:table-cell table:formula="oooc:=[.G11]*[.C11]" office:value-type="float" office:value="350">
            <text:p>350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6440">
            <text:p>6440.00</text:p>
          </table:table-cell>
          <table:table-cell table:formula="oooc:=[.B$27]+[.B$29]*[.C11]" office:value-type="float" office:value="18.4661541552916">
            <text:p>18.47</text:p>
          </table:table-cell>
          <table:table-cell table:formula="oooc:=[.D11]-[.L11]" office:value-type="float" office:value="-0.0661541552916276">
            <text:p>-0.07</text:p>
          </table:table-cell>
          <table:table-cell table:formula="oooc:=[.G11]*[.M11]" office:value-type="float" office:value="-6.61541552916276">
            <text:p>-6.62</text:p>
          </table:table-cell>
          <table:table-cell table:formula="oooc:=[.G11]*[.M11]^2" office:value-type="float" office:value="0.437637226234878">
            <text:p>0.4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.0</text:p>
          </table:table-cell>
          <table:table-cell office:value-type="float" office:value="16.7">
            <text:p>16.7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100">
            <text:p>100.000</text:p>
          </table:table-cell>
          <table:table-cell table:formula="oooc:=[.G12]*[.D12]" office:value-type="float" office:value="1670">
            <text:p>1670.00</text:p>
          </table:table-cell>
          <table:table-cell table:formula="oooc:=[.G12]*[.C12]" office:value-type="float" office:value="400">
            <text:p>4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6680">
            <text:p>6680.00</text:p>
          </table:table-cell>
          <table:table-cell table:formula="oooc:=[.B$27]+[.B$29]*[.C12]" office:value-type="float" office:value="16.8040624437023">
            <text:p>16.80</text:p>
          </table:table-cell>
          <table:table-cell table:formula="oooc:=[.D12]-[.L12]" office:value-type="float" office:value="-0.104062443702265">
            <text:p>-0.10</text:p>
          </table:table-cell>
          <table:table-cell table:formula="oooc:=[.G12]*[.M12]" office:value-type="float" office:value="-10.4062443702265">
            <text:p>-10.41</text:p>
          </table:table-cell>
          <table:table-cell table:formula="oooc:=[.G12]*[.M12]^2" office:value-type="float" office:value="1.08289921892871">
            <text:p>1.08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5">
            <text:p>4.5</text:p>
          </table:table-cell>
          <table:table-cell office:value-type="float" office:value="15">
            <text:p>15.0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100">
            <text:p>100.000</text:p>
          </table:table-cell>
          <table:table-cell table:formula="oooc:=[.G13]*[.D13]" office:value-type="float" office:value="1500">
            <text:p>1500.00</text:p>
          </table:table-cell>
          <table:table-cell table:formula="oooc:=[.G13]*[.C13]" office:value-type="float" office:value="450">
            <text:p>450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6750">
            <text:p>6750.00</text:p>
          </table:table-cell>
          <table:table-cell table:formula="oooc:=[.B$27]+[.B$29]*[.C13]" office:value-type="float" office:value="15.1419707321129">
            <text:p>15.14</text:p>
          </table:table-cell>
          <table:table-cell table:formula="oooc:=[.D13]-[.L13]" office:value-type="float" office:value="-0.141970732112908">
            <text:p>-0.14</text:p>
          </table:table-cell>
          <table:table-cell table:formula="oooc:=[.G13]*[.M13]" office:value-type="float" office:value="-14.1970732112908">
            <text:p>-14.20</text:p>
          </table:table-cell>
          <table:table-cell table:formula="oooc:=[.G13]*[.M13]^2" office:value-type="float" office:value="2.0155688776675">
            <text:p>2.0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.0</text:p>
          </table:table-cell>
          <table:table-cell office:value-type="float" office:value="13.4">
            <text:p>13.4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100">
            <text:p>100.000</text:p>
          </table:table-cell>
          <table:table-cell table:formula="oooc:=[.G14]*[.D14]" office:value-type="float" office:value="1340">
            <text:p>1340.00</text:p>
          </table:table-cell>
          <table:table-cell table:formula="oooc:=[.G14]*[.C14]" office:value-type="float" office:value="500">
            <text:p>50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6700">
            <text:p>6700.00</text:p>
          </table:table-cell>
          <table:table-cell table:formula="oooc:=[.B$27]+[.B$29]*[.C14]" office:value-type="float" office:value="13.4798790205235">
            <text:p>13.48</text:p>
          </table:table-cell>
          <table:table-cell table:formula="oooc:=[.D14]-[.L14]" office:value-type="float" office:value="-0.0798790205235473">
            <text:p>-0.08</text:p>
          </table:table-cell>
          <table:table-cell table:formula="oooc:=[.G14]*[.M14]" office:value-type="float" office:value="-7.98790205235473">
            <text:p>-7.99</text:p>
          </table:table-cell>
          <table:table-cell table:formula="oooc:=[.G14]*[.M14]^2" office:value-type="float" office:value="0.63806579198013">
            <text:p>0.63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5">
            <text:p>5.5</text:p>
          </table:table-cell>
          <table:table-cell office:value-type="float" office:value="11.8">
            <text:p>11.8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100">
            <text:p>100.000</text:p>
          </table:table-cell>
          <table:table-cell table:formula="oooc:=[.G15]*[.D15]" office:value-type="float" office:value="1180">
            <text:p>1180.00</text:p>
          </table:table-cell>
          <table:table-cell table:formula="oooc:=[.G15]*[.C15]" office:value-type="float" office:value="550">
            <text:p>550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6490">
            <text:p>6490.00</text:p>
          </table:table-cell>
          <table:table-cell table:formula="oooc:=[.B$27]+[.B$29]*[.C15]" office:value-type="float" office:value="11.8177873089342">
            <text:p>11.82</text:p>
          </table:table-cell>
          <table:table-cell table:formula="oooc:=[.D15]-[.L15]" office:value-type="float" office:value="-0.0177873089341887">
            <text:p>-0.02</text:p>
          </table:table-cell>
          <table:table-cell table:formula="oooc:=[.G15]*[.M15]" office:value-type="float" office:value="-1.77873089341887">
            <text:p>-1.78</text:p>
          </table:table-cell>
          <table:table-cell table:formula="oooc:=[.G15]*[.M15]^2" office:value-type="float" office:value="0.0316388359120268">
            <text:p>0.032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.0</text:p>
          </table:table-cell>
          <table:table-cell office:value-type="float" office:value="10.1">
            <text:p>10.1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100">
            <text:p>100.000</text:p>
          </table:table-cell>
          <table:table-cell table:formula="oooc:=[.G16]*[.D16]" office:value-type="float" office:value="1010">
            <text:p>1010.00</text:p>
          </table:table-cell>
          <table:table-cell table:formula="oooc:=[.G16]*[.C16]" office:value-type="float" office:value="600">
            <text:p>6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6060">
            <text:p>6060.00</text:p>
          </table:table-cell>
          <table:table-cell table:formula="oooc:=[.B$27]+[.B$29]*[.C16]" office:value-type="float" office:value="10.1556955973448">
            <text:p>10.16</text:p>
          </table:table-cell>
          <table:table-cell table:formula="oooc:=[.D16]-[.L16]" office:value-type="float" office:value="-0.0556955973448314">
            <text:p>-0.06</text:p>
          </table:table-cell>
          <table:table-cell table:formula="oooc:=[.G16]*[.M16]" office:value-type="float" office:value="-5.56955973448314">
            <text:p>-5.57</text:p>
          </table:table-cell>
          <table:table-cell table:formula="oooc:=[.G16]*[.M16]^2" office:value-type="float" office:value="0.310199956359759">
            <text:p>0.31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5">
            <text:p>6.5</text:p>
          </table:table-cell>
          <table:table-cell office:value-type="float" office:value="8.5">
            <text:p>8.5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100">
            <text:p>100.000</text:p>
          </table:table-cell>
          <table:table-cell table:formula="oooc:=[.G17]*[.D17]" office:value-type="float" office:value="850">
            <text:p>850.00</text:p>
          </table:table-cell>
          <table:table-cell table:formula="oooc:=[.G17]*[.C17]" office:value-type="float" office:value="650">
            <text:p>650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5525">
            <text:p>5525.00</text:p>
          </table:table-cell>
          <table:table-cell table:formula="oooc:=[.B$27]+[.B$29]*[.C17]" office:value-type="float" office:value="8.49360388575547">
            <text:p>8.49</text:p>
          </table:table-cell>
          <table:table-cell table:formula="oooc:=[.D17]-[.L17]" office:value-type="float" office:value="0.00639611424452724">
            <text:p>0.01</text:p>
          </table:table-cell>
          <table:table-cell table:formula="oooc:=[.G17]*[.M17]" office:value-type="float" office:value="0.639611424452724">
            <text:p>0.64</text:p>
          </table:table-cell>
          <table:table-cell table:formula="oooc:=[.G17]*[.M17]^2" office:value-type="float" office:value="0.00409102774290443">
            <text:p>0.004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.0</text:p>
          </table:table-cell>
          <table:table-cell office:value-type="float" office:value="6.9">
            <text:p>6.9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100">
            <text:p>100.000</text:p>
          </table:table-cell>
          <table:table-cell table:formula="oooc:=[.G18]*[.D18]" office:value-type="float" office:value="690">
            <text:p>690.00</text:p>
          </table:table-cell>
          <table:table-cell table:formula="oooc:=[.G18]*[.C18]" office:value-type="float" office:value="700">
            <text:p>70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4830">
            <text:p>4830.00</text:p>
          </table:table-cell>
          <table:table-cell table:formula="oooc:=[.B$27]+[.B$29]*[.C18]" office:value-type="float" office:value="6.83151217416611">
            <text:p>6.83</text:p>
          </table:table-cell>
          <table:table-cell table:formula="oooc:=[.D18]-[.L18]" office:value-type="float" office:value="0.0684878258338895">
            <text:p>0.07</text:p>
          </table:table-cell>
          <table:table-cell table:formula="oooc:=[.G18]*[.M18]" office:value-type="float" office:value="6.84878258338895">
            <text:p>6.85</text:p>
          </table:table-cell>
          <table:table-cell table:formula="oooc:=[.G18]*[.M18]^2" office:value-type="float" office:value="0.469058228745318">
            <text:p>0.4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5">
            <text:p>7.5</text:p>
          </table:table-cell>
          <table:table-cell office:value-type="float" office:value="5.3">
            <text:p>5.3</text:p>
          </table:table-cell>
          <table:table-cell office:value-type="float" office:value="0.1">
            <text:p>0.1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100">
            <text:p>100.000</text:p>
          </table:table-cell>
          <table:table-cell table:formula="oooc:=[.G19]*[.D19]" office:value-type="float" office:value="530">
            <text:p>530.00</text:p>
          </table:table-cell>
          <table:table-cell table:formula="oooc:=[.G19]*[.C19]" office:value-type="float" office:value="750">
            <text:p>750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3975">
            <text:p>3975.00</text:p>
          </table:table-cell>
          <table:table-cell table:formula="oooc:=[.B$27]+[.B$29]*[.C19]" office:value-type="float" office:value="5.16942046257675">
            <text:p>5.17</text:p>
          </table:table-cell>
          <table:table-cell table:formula="oooc:=[.D19]-[.L19]" office:value-type="float" office:value="0.130579537423247">
            <text:p>0.13</text:p>
          </table:table-cell>
          <table:table-cell table:formula="oooc:=[.G19]*[.M19]" office:value-type="float" office:value="13.0579537423247">
            <text:p>13.06</text:p>
          </table:table-cell>
          <table:table-cell table:formula="oooc:=[.G19]*[.M19]^2" office:value-type="float" office:value="1.70510155936692">
            <text:p>1.705</text:p>
          </table:table-cell>
          <table:table-cell/>
        </table:table-row>
        <table:table-row table:style-name="ro1">
          <table:table-cell office:value-type="string">
            <text:p>Starting to unmesh &gt;&gt;</text:p>
          </table:table-cell>
          <table:table-cell/>
          <table:table-cell office:value-type="float" office:value="8">
            <text:p>8.0</text:p>
          </table:table-cell>
          <table:table-cell office:value-type="float" office:value="4.1">
            <text:p>4.1</text:p>
          </table:table-cell>
          <table:table-cell office:value-type="float" office:value="0.1">
            <text:p>0.10</text:p>
          </table:table-cell>
          <table:table-cell office:value-type="float" office:value="0">
            <text:p>0</text:p>
          </table:table-cell>
          <table:table-cell table:formula="oooc:=[.F20]*1/[.E20]^2" office:value-type="float" office:value="0">
            <text:p>0.000</text:p>
          </table:table-cell>
          <table:table-cell table:formula="oooc:=[.G20]*[.D20]" office:value-type="float" office:value="0">
            <text:p>0.00</text:p>
          </table:table-cell>
          <table:table-cell table:formula="oooc:=[.G20]*[.C20]" office:value-type="float" office:value="0">
            <text:p>0.00</text:p>
          </table:table-cell>
          <table:table-cell table:formula="oooc:=[.G20]*[.C20]^2" office:value-type="float" office:value="0">
            <text:p>0.00</text:p>
          </table:table-cell>
          <table:table-cell table:formula="oooc:=[.G20]*[.C20]*[.D20]" office:value-type="float" office:value="0">
            <text:p>0.00</text:p>
          </table:table-cell>
          <table:table-cell table:formula="oooc:=[.B$27]+[.B$29]*[.C20]" office:value-type="float" office:value="3.50732875098739">
            <text:p>3.51</text:p>
          </table:table-cell>
          <table:table-cell table:formula="oooc:=[.D20]-[.L20]" office:value-type="float" office:value="0.592671249012605">
            <text:p>0.59</text:p>
          </table:table-cell>
          <table:table-cell table:formula="oooc:=[.G20]*[.M20]" office:value-type="float" office:value="0">
            <text:p>0.00</text:p>
          </table:table-cell>
          <table:table-cell table:formula="oooc:=[.G20]*[.M20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5">
            <text:p>8.5</text:p>
          </table:table-cell>
          <table:table-cell office:value-type="float" office:value="3.45">
            <text:p>3.5</text:p>
          </table:table-cell>
          <table:table-cell office:value-type="float" office:value="0.1">
            <text:p>0.10</text:p>
          </table:table-cell>
          <table:table-cell office:value-type="float" office:value="0">
            <text:p>0</text:p>
          </table:table-cell>
          <table:table-cell table:formula="oooc:=[.F21]*1/[.E21]^2" office:value-type="float" office:value="0">
            <text:p>0.000</text:p>
          </table:table-cell>
          <table:table-cell table:formula="oooc:=[.G21]*[.D21]" office:value-type="float" office:value="0">
            <text:p>0.00</text:p>
          </table:table-cell>
          <table:table-cell table:formula="oooc:=[.G21]*[.C21]" office:value-type="float" office:value="0">
            <text:p>0.00</text:p>
          </table:table-cell>
          <table:table-cell table:formula="oooc:=[.G21]*[.C21]^2" office:value-type="float" office:value="0">
            <text:p>0.00</text:p>
          </table:table-cell>
          <table:table-cell table:formula="oooc:=[.G21]*[.C21]*[.D21]" office:value-type="float" office:value="0">
            <text:p>0.00</text:p>
          </table:table-cell>
          <table:table-cell table:formula="oooc:=[.B$27]+[.B$29]*[.C21]" office:value-type="float" office:value="1.84523703939804">
            <text:p>1.85</text:p>
          </table:table-cell>
          <table:table-cell table:formula="oooc:=[.D21]-[.L21]" office:value-type="float" office:value="1.60476296060196">
            <text:p>1.60</text:p>
          </table:table-cell>
          <table:table-cell table:formula="oooc:=[.G21]*[.M21]" office:value-type="float" office:value="0">
            <text:p>0.00</text:p>
          </table:table-cell>
          <table:table-cell table:formula="oooc:=[.G21]*[.M21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.0</text:p>
          </table:table-cell>
          <table:table-cell office:value-type="float" office:value="3.1">
            <text:p>3.1</text:p>
          </table:table-cell>
          <table:table-cell office:value-type="float" office:value="0.1">
            <text:p>0.1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7]+[.B$29]*[.C22]" office:value-type="float" office:value="0.183145327808678">
            <text:p>0.18</text:p>
          </table:table-cell>
          <table:table-cell table:formula="oooc:=[.D22]-[.L22]" office:value-type="float" office:value="2.91685467219132">
            <text:p>2.92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5">
            <text:p>9.5</text:p>
          </table:table-cell>
          <table:table-cell office:value-type="float" office:value="2.9">
            <text:p>2.9</text:p>
          </table:table-cell>
          <table:table-cell office:value-type="float" office:value="0.1">
            <text:p>0.10</text:p>
          </table:table-cell>
          <table:table-cell office:value-type="float" office:value="0">
            <text:p>0</text:p>
          </table:table-cell>
          <table:table-cell table:formula="oooc:=[.F23]*1/[.E23]^2" office:value-type="float" office:value="0">
            <text:p>0.000</text:p>
          </table:table-cell>
          <table:table-cell table:formula="oooc:=[.G23]*[.D23]" office:value-type="float" office:value="0">
            <text:p>0.00</text:p>
          </table:table-cell>
          <table:table-cell table:formula="oooc:=[.G23]*[.C23]" office:value-type="float" office:value="0">
            <text:p>0.00</text:p>
          </table:table-cell>
          <table:table-cell table:formula="oooc:=[.G23]*[.C23]^2" office:value-type="float" office:value="0">
            <text:p>0.00</text:p>
          </table:table-cell>
          <table:table-cell table:formula="oooc:=[.G23]*[.C23]*[.D23]" office:value-type="float" office:value="0">
            <text:p>0.00</text:p>
          </table:table-cell>
          <table:table-cell table:formula="oooc:=[.B$27]+[.B$29]*[.C23]" office:value-type="float" office:value="-1.47894638378068">
            <text:p>-1.48</text:p>
          </table:table-cell>
          <table:table-cell table:formula="oooc:=[.D23]-[.L23]" office:value-type="float" office:value="4.37894638378068">
            <text:p>4.38</text:p>
          </table:table-cell>
          <table:table-cell table:formula="oooc:=[.G23]*[.M23]" office:value-type="float" office:value="0">
            <text:p>0.00</text:p>
          </table:table-cell>
          <table:table-cell table:formula="oooc:=[.G23]*[.M23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.0</text:p>
          </table:table-cell>
          <table:table-cell office:value-type="float" office:value="2.8">
            <text:p>2.8</text:p>
          </table:table-cell>
          <table:table-cell office:value-type="float" office:value="0.1">
            <text:p>0.10</text:p>
          </table:table-cell>
          <table:table-cell office:value-type="float" office:value="0">
            <text:p>0</text:p>
          </table:table-cell>
          <table:table-cell table:formula="oooc:=[.F24]*1/[.E24]^2" office:value-type="float" office:value="0">
            <text:p>0.000</text:p>
          </table:table-cell>
          <table:table-cell table:formula="oooc:=[.G24]*[.D24]" office:value-type="float" office:value="0">
            <text:p>0.00</text:p>
          </table:table-cell>
          <table:table-cell table:formula="oooc:=[.G24]*[.C24]" office:value-type="float" office:value="0">
            <text:p>0.00</text:p>
          </table:table-cell>
          <table:table-cell table:formula="oooc:=[.G24]*[.C24]^2" office:value-type="float" office:value="0">
            <text:p>0.00</text:p>
          </table:table-cell>
          <table:table-cell table:formula="oooc:=[.G24]*[.C24]*[.D24]" office:value-type="float" office:value="0">
            <text:p>0.00</text:p>
          </table:table-cell>
          <table:table-cell table:formula="oooc:=[.B$27]+[.B$29]*[.C24]" office:value-type="float" office:value="-3.14103809537004">
            <text:p>-3.14</text:p>
          </table:table-cell>
          <table:table-cell table:formula="oooc:=[.D24]-[.L24]" office:value-type="float" office:value="5.94103809537004">
            <text:p>5.94</text:p>
          </table:table-cell>
          <table:table-cell table:formula="oooc:=[.G24]*[.M24]" office:value-type="float" office:value="0">
            <text:p>0.00</text:p>
          </table:table-cell>
          <table:table-cell table:formula="oooc:=[.G24]*[.M2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28" office:value-type="string">
            <text:p>sums &gt;&gt;&gt;&gt;&gt;&gt;&gt;&gt;&gt;</text:p>
          </table:table-cell>
          <table:table-cell table:style-name="ce28" table:number-columns-repeated="2"/>
          <table:table-cell table:style-name="ce28" table:formula="oooc:=SUM([.F4:.F22])" office:value-type="float" office:value="16">
            <text:p>16</text:p>
          </table:table-cell>
          <table:table-cell table:style-name="ce29" table:formula="oooc:=SUM([.G4:.G22])" office:value-type="float" office:value="1264">
            <text:p>1264.000</text:p>
          </table:table-cell>
          <table:table-cell table:style-name="ce30" table:formula="oooc:=SUM([.H4:.H22])" office:value-type="float" office:value="18940">
            <text:p>18940.00</text:p>
          </table:table-cell>
          <table:table-cell table:style-name="ce30" table:formula="oooc:=SUM([.I4:.I22])" office:value-type="float" office:value="5748">
            <text:p>5748.00</text:p>
          </table:table-cell>
          <table:table-cell table:style-name="ce30" table:formula="oooc:=SUM([.J4:.J22])" office:value-type="float" office:value="30706">
            <text:p>30706.00</text:p>
          </table:table-cell>
          <table:table-cell table:style-name="ce30" table:formula="oooc:=SUM([.K4:.K22])" office:value-type="float" office:value="70947">
            <text:p>70947.00</text:p>
          </table:table-cell>
          <table:table-cell table:style-name="ce28" table:number-columns-repeated="2"/>
          <table:table-cell table:style-name="ce31" table:formula="oooc:=SUM([.N4:.N22])" office:value-type="float" office:value="0.00000000000831867907891137">
            <text:p>8.32E-12</text:p>
          </table:table-cell>
          <table:table-cell table:style-name="ce29" table:formula="oooc:=SUM([.O4:.O22])" office:value-type="float" office:value="15.7625005196713">
            <text:p>15.763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23" table:formula="oooc:=[.G25]*[.J25]-[.I25]^2" office:value-type="float" office:value="5772880">
            <text:p>5772880</text:p>
          </table:table-cell>
          <table:table-cell table:style-name="Default" table:number-columns-repeated="13"/>
          <table:table-cell/>
        </table:table-row>
        <table:table-row table:style-name="ro1">
          <table:table-cell office:value-type="string">
            <text:p>a</text:p>
          </table:table-cell>
          <table:table-cell table:style-name="ce24" table:formula="oooc:=([.J25]*[.H25]-[.I25]*[.K25])/[.B26]" office:value-type="float" office:value="30.1007961364171">
            <text:p>30.100796</text:p>
          </table:table-cell>
          <table:table-cell table:style-name="Default">
            <draw:frame table:end-cell-address="Sheet3.P56" table:end-x="2.029cm" table:end-y="0.376cm" draw:z-index="0" draw:style-name="gr1" svg:width="20.835cm" svg:height="13.473cm" svg:x="0.86cm" svg:y="0cm">
              <draw:object draw:notify-on-update-of-ranges="Sheet3.D4:Sheet3.D24 Sheet3.C4:Sheet3.C24 Sheet3.L4:Sheet3.L24 Sheet3.C4:Sheet3.C2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12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4" table:formula="oooc:=[.B31]*[.J25]/[.B26]" office:value-type="float" office:value="0.00598863430579126">
            <text:p>0.005989</text:p>
          </table:table-cell>
          <table:table-cell table:style-name="Default" table:number-columns-repeated="13"/>
          <table:table-cell/>
        </table:table-row>
        <table:table-row table:style-name="ro1">
          <table:table-cell office:value-type="string">
            <text:p>b</text:p>
          </table:table-cell>
          <table:table-cell table:style-name="ce24" table:formula="oooc:=([.G25]*[.K25]-[.I25]*[.H25])/[.B26]" office:value-type="float" office:value="-3.32418342317872">
            <text:p>-3.324183</text:p>
          </table:table-cell>
          <table:table-cell table:style-name="Default" table:number-columns-repeated="13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4" table:formula="oooc:=[.B31]*[.G25]/[.B26]" office:value-type="float" office:value="0.000246519695255655">
            <text:p>0.000247</text:p>
          </table:table-cell>
          <table:table-cell table:style-name="Default" table:number-columns-repeated="13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25" table:formula="oooc:=[.O25]/([.F25]-2)" office:value-type="float" office:value="1.12589289426224">
            <text:p>1.125893</text:p>
          </table:table-cell>
          <table:table-cell table:style-name="Default" table:number-columns-repeated="13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4" table:formula="oooc:=SQRT([.B31])" office:value-type="float" office:value="1.06108100268652">
            <text:p>1.061081</text:p>
          </table:table-cell>
          <table:table-cell table:style-name="Default" table:number-columns-repeated="13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5">05/11/2007</text:date>, <text:time>21:3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e Knight</meta:initial-creator>
    <meta:creation-date>2007-03-18T21:30:52</meta:creation-date>
    <dc:creator>David Knight</dc:creator>
    <dc:date>2007-11-05T21:38:45</dc:date>
    <meta:editing-cycles>142</meta:editing-cycles>
    <meta:editing-duration>P2DT18H28M2S</meta:editing-duration>
    <meta:user-defined meta:name="Info 1"/>
    <meta:user-defined meta:name="Info 2"/>
    <meta:user-defined meta:name="Info 3"/>
    <meta:user-defined meta:name="Info 4"/>
    <meta:document-statistic meta:table-count="3" meta:cell-count="93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>
        <chart:symbol-image xlink:href="Pictures/2000000F000000FD000000FD24F4BC2D.svm" xlink:type="simple" xlink:actuate="onLoad"/>
      </style:chart-properties>
    </style:style>
    <style:style style:name="ch5" style:family="chart" style:data-style-name="N108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07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amed-symbol" chart:symbol-name="diamond" chart:symbol-width="0.05cm" chart:symbol-height="0.05cm">
        <chart:symbol-image xlink:href="Pictures/2000000F000000FD000000FD24F4BC2D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7.221cm" svg:height="9.711cm" chart:class="chart:scatter" chart:style-name="ch1">
        <chart:title svg:x="6.678cm" svg:y="0.197cm" chart:style-name="ch2">
          <text:p>Magnitude error vs f</text:p>
        </chart:title>
        <chart:legend chart:legend-position="bottom" svg:x="7.704cm" svg:y="8.902cm" chart:style-name="ch3"/>
        <chart:plot-area chart:style-name="ch4" table:cell-range-address="Sheet1.E17:Sheet1.E45 Sheet1.M17:Sheet1.M45" svg:x="0.344cm" svg:y="0.892cm" svg:width="16.188cm" svg:height="7.816cm">
          <chart:axis chart:dimension="x" chart:name="primary-x" chart:style-name="ch5"/>
          <chart:axis chart:dimension="y" chart:name="primary-y" chart:style-name="ch6"/>
          <chart:series chart:style-name="ch7" chart:values-cell-range-address="Sheet1.M17:Sheet1.M45" chart:class="chart:scatter">
            <chart:domain table:cell-range-address="Sheet1.E17:Sheet1.E45"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6">
                <text:p>1.6</text:p>
              </table:table-cell>
              <table:table-cell office:value-type="float" office:value="-0.000137016712098301">
                <text:p>-0.00013701671209830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-0.000137111722226422">
                <text:p>-0.00013711172222642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-0.000137045568236687">
                <text:p>-0.00013704556823668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-0.000137056702559164">
                <text:p>-0.00013705670255916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-0.000137066208863104">
                <text:p>-0.00013706620886310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-0.00013715183142466">
                <text:p>-0.0001371518314246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-0.000137129079046048">
                <text:p>-0.00013712907904604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-0.000137132795624666">
                <text:p>-0.000137132795624666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-0.000137104422542507">
                <text:p>-0.00013710442254250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0137016212561463">
                <text:p>-0.00013701621256146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0137092502016571">
                <text:p>-0.00013709250201657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0134444889396406">
                <text:p>0.00013444488939640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013441693015622">
                <text:p>0.0001344169301562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0134427887647917">
                <text:p>0.00013442788764791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0405970511867366">
                <text:p>0.000405970511867366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0405956707056561">
                <text:p>0.00040595670705656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000137143287709307">
                <text:p>-0.00013714328770930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000137152687441642">
                <text:p>-0.00013715268744164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000137154016906322">
                <text:p>-0.000137154016906322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000137151492842094">
                <text:p>-0.00013715149284209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0137147866816463">
                <text:p>-0.00013714786681646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0137089091372786">
                <text:p>-0.000137089091372786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0137074435597526">
                <text:p>-0.00013707443559752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0137053608521569">
                <text:p>-0.000137053608521569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0137064302631131">
                <text:p>-0.000137064302631131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0137084345758183">
                <text:p>-0.000137084345758183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0137123138891155">
                <text:p>-0.00013712313889115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-0.000137153239038241">
                <text:p>-0.000137153239038241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-0.000408676685383398">
                <text:p>-0.0004086766853833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108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diamond" chart:symbol-width="0.1cm" chart:symbol-height="0.1cm">
        <chart:symbol-image xlink:href="Pictures/2000000F000000FD000000FD24F4BC2D.svm" xlink:type="simple" xlink:actuate="onLoad"/>
      </style:chart-properties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0.836cm" svg:height="13.474cm" chart:class="chart:scatter" chart:style-name="ch1">
        <chart:title svg:x="7.162cm" svg:y="0.281cm" chart:style-name="ch2">
          <text:p>Capacitance / pF vs logging scale</text:p>
        </chart:title>
        <chart:plot-area chart:style-name="ch3" table:cell-range-address="Sheet3.C4:Sheet3.D24 Sheet3.L4:Sheet3.L24" svg:x="0.416cm" svg:y="1.042cm" svg:width="20.003cm" svg:height="12.162cm">
          <chart:axis chart:dimension="x" chart:name="primary-x" chart:style-name="ch4"/>
          <chart:axis chart:dimension="y" chart:name="primary-y" chart:style-name="ch5"/>
          <chart:series chart:style-name="ch6" chart:values-cell-range-address="Sheet3.D4:Sheet3.D24" chart:class="chart:scatter">
            <chart:domain table:cell-range-address="Sheet3.C4:Sheet3.C24"/>
            <chart:data-point chart:repeated="21"/>
          </chart:series>
          <chart:series chart:style-name="ch7" chart:values-cell-range-address="Sheet3.L4:Sheet3.L24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30.1007961364171">
                <text:p>30.1007961364171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5">
                <text:p>0.5</text:p>
              </table:table-cell>
              <table:table-cell office:value-type="float" office:value="28.5">
                <text:p>28.5</text:p>
              </table:table-cell>
              <table:table-cell office:value-type="float" office:value="28.4387044248278">
                <text:p>28.4387044248278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">
                <text:p>1</text:p>
              </table:table-cell>
              <table:table-cell office:value-type="float" office:value="26.5">
                <text:p>26.5</text:p>
              </table:table-cell>
              <table:table-cell office:value-type="float" office:value="26.7766127132384">
                <text:p>26.776612713238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5">
                <text:p>1.5</text:p>
              </table:table-cell>
              <table:table-cell office:value-type="float" office:value="25">
                <text:p>25</text:p>
              </table:table-cell>
              <table:table-cell office:value-type="float" office:value="25.1145210016491">
                <text:p>25.114521001649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">
                <text:p>2</text:p>
              </table:table-cell>
              <table:table-cell office:value-type="float" office:value="23.7">
                <text:p>23.7</text:p>
              </table:table-cell>
              <table:table-cell office:value-type="float" office:value="23.4524292900597">
                <text:p>23.4524292900597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2.5">
                <text:p>2.5</text:p>
              </table:table-cell>
              <table:table-cell office:value-type="float" office:value="21.9">
                <text:p>21.9</text:p>
              </table:table-cell>
              <table:table-cell office:value-type="float" office:value="21.7903375784703">
                <text:p>21.7903375784703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">
                <text:p>3</text:p>
              </table:table-cell>
              <table:table-cell office:value-type="float" office:value="20.1">
                <text:p>20.1</text:p>
              </table:table-cell>
              <table:table-cell office:value-type="float" office:value="20.128245866881">
                <text:p>20.12824586688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.5">
                <text:p>3.5</text:p>
              </table:table-cell>
              <table:table-cell office:value-type="float" office:value="18.4">
                <text:p>18.4</text:p>
              </table:table-cell>
              <table:table-cell office:value-type="float" office:value="18.4661541552916">
                <text:p>18.466154155291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4">
                <text:p>4</text:p>
              </table:table-cell>
              <table:table-cell office:value-type="float" office:value="16.7">
                <text:p>16.7</text:p>
              </table:table-cell>
              <table:table-cell office:value-type="float" office:value="16.8040624437023">
                <text:p>16.804062443702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4.5">
                <text:p>4.5</text:p>
              </table:table-cell>
              <table:table-cell office:value-type="float" office:value="15">
                <text:p>15</text:p>
              </table:table-cell>
              <table:table-cell office:value-type="float" office:value="15.1419707321129">
                <text:p>15.141970732112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5">
                <text:p>5</text:p>
              </table:table-cell>
              <table:table-cell office:value-type="float" office:value="13.4">
                <text:p>13.4</text:p>
              </table:table-cell>
              <table:table-cell office:value-type="float" office:value="13.4798790205235">
                <text:p>13.479879020523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5.5">
                <text:p>5.5</text:p>
              </table:table-cell>
              <table:table-cell office:value-type="float" office:value="11.8">
                <text:p>11.8</text:p>
              </table:table-cell>
              <table:table-cell office:value-type="float" office:value="11.8177873089342">
                <text:p>11.8177873089342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">
                <text:p>6</text:p>
              </table:table-cell>
              <table:table-cell office:value-type="float" office:value="10.1">
                <text:p>10.1</text:p>
              </table:table-cell>
              <table:table-cell office:value-type="float" office:value="10.1556955973448">
                <text:p>10.155695597344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5">
                <text:p>6.5</text:p>
              </table:table-cell>
              <table:table-cell office:value-type="float" office:value="8.5">
                <text:p>8.5</text:p>
              </table:table-cell>
              <table:table-cell office:value-type="float" office:value="8.49360388575547">
                <text:p>8.4936038857554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7">
                <text:p>7</text:p>
              </table:table-cell>
              <table:table-cell office:value-type="float" office:value="6.9">
                <text:p>6.9</text:p>
              </table:table-cell>
              <table:table-cell office:value-type="float" office:value="6.83151217416611">
                <text:p>6.8315121741661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7.5">
                <text:p>7.5</text:p>
              </table:table-cell>
              <table:table-cell office:value-type="float" office:value="5.3">
                <text:p>5.3</text:p>
              </table:table-cell>
              <table:table-cell office:value-type="float" office:value="5.16942046257675">
                <text:p>5.1694204625767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8">
                <text:p>8</text:p>
              </table:table-cell>
              <table:table-cell office:value-type="float" office:value="4.1">
                <text:p>4.1</text:p>
              </table:table-cell>
              <table:table-cell office:value-type="float" office:value="3.50732875098739">
                <text:p>3.50732875098739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8.5">
                <text:p>8.5</text:p>
              </table:table-cell>
              <table:table-cell office:value-type="float" office:value="3.45">
                <text:p>3.45</text:p>
              </table:table-cell>
              <table:table-cell office:value-type="float" office:value="1.84523703939804">
                <text:p>1.8452370393980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9">
                <text:p>9</text:p>
              </table:table-cell>
              <table:table-cell office:value-type="float" office:value="3.1">
                <text:p>3.1</text:p>
              </table:table-cell>
              <table:table-cell office:value-type="float" office:value="0.183145327808678">
                <text:p>0.18314532780867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9.5">
                <text:p>9.5</text:p>
              </table:table-cell>
              <table:table-cell office:value-type="float" office:value="2.9">
                <text:p>2.9</text:p>
              </table:table-cell>
              <table:table-cell office:value-type="float" office:value="-1.47894638378068">
                <text:p>-1.47894638378068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0">
                <text:p>10</text:p>
              </table:table-cell>
              <table:table-cell office:value-type="float" office:value="2.8">
                <text:p>2.8</text:p>
              </table:table-cell>
              <table:table-cell office:value-type="float" office:value="-3.14103809537004">
                <text:p>-3.141038095370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spline-order="3" chart:sort-by-x-values="false" chart:right-angled-axes="true">
        <chart:symbol-image xlink:href="Pictures/2000000F000000FD000000FD24F4BC2D.svm" xlink:type="simple" xlink:actuate="onLoad"/>
      </style:chart-properties>
    </style:style>
    <style:style style:name="ch5" style:family="chart" style:data-style-name="N108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114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amed-symbol" chart:symbol-name="diamond" chart:symbol-width="0.05cm" chart:symbol-height="0.05cm">
        <chart:symbol-image xlink:href="Pictures/2000000F000000FD000000FD24F4BC2D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364cm" svg:height="14.196cm" chart:class="chart:scatter" chart:style-name="ch1">
        <chart:title svg:x="8.134cm" svg:y="0.289cm" chart:style-name="ch2">
          <text:p>Phase error vs f</text:p>
        </chart:title>
        <chart:legend chart:legend-position="bottom" svg:x="8.829cm" svg:y="13.298cm" chart:style-name="ch3"/>
        <chart:plot-area chart:style-name="ch4" table:cell-range-address="Sheet2.E15:Sheet2.E43 Sheet2.J15:Sheet2.J43" svg:x="0.387cm" svg:y="1.07cm" svg:width="18.202cm" svg:height="11.945cm">
          <chart:axis chart:dimension="x" chart:name="primary-x" chart:style-name="ch5"/>
          <chart:axis chart:dimension="y" chart:name="primary-y" chart:style-name="ch6"/>
          <chart:series chart:style-name="ch7" chart:values-cell-range-address="Sheet2.J15:Sheet2.J43" chart:class="chart:scatter">
            <chart:domain table:cell-range-address="Sheet2.E15:Sheet2.E43"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Row 15</text:p>
              </table:table-cell>
              <table:table-cell office:value-type="float" office:value="1.6">
                <text:p>1.6</text:p>
              </table:table-cell>
              <table:table-cell office:value-type="float" office:value="-0.0300472379581944">
                <text:p>-0.030047237958194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.7">
                <text:p>1.7</text:p>
              </table:table-cell>
              <table:table-cell office:value-type="float" office:value="-0.016701836153564">
                <text:p>-0.01670183615356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.8">
                <text:p>1.8</text:p>
              </table:table-cell>
              <table:table-cell office:value-type="float" office:value="-0.0267086564767157">
                <text:p>-0.026708656476715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9">
                <text:p>1.9</text:p>
              </table:table-cell>
              <table:table-cell office:value-type="float" office:value="-0.0253029379026297">
                <text:p>-0.025302937902629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">
                <text:p>2</text:p>
              </table:table-cell>
              <table:table-cell office:value-type="float" office:value="-0.0240377911598595">
                <text:p>-0.024037791159859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.2">
                <text:p>2.2</text:p>
              </table:table-cell>
              <table:table-cell office:value-type="float" office:value="-0.00394635979896175">
                <text:p>-0.0039463597989617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4">
                <text:p>2.4</text:p>
              </table:table-cell>
              <table:table-cell office:value-type="float" office:value="0.0128443586492505">
                <text:p>0.012844358649250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6">
                <text:p>2.6</text:p>
              </table:table-cell>
              <table:table-cell office:value-type="float" office:value="0.0118563310902273">
                <text:p>0.011856331090227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8">
                <text:p>2.8</text:p>
              </table:table-cell>
              <table:table-cell office:value-type="float" office:value="0.018079955705691">
                <text:p>0.01807995570569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">
                <text:p>3</text:p>
              </table:table-cell>
              <table:table-cell office:value-type="float" office:value="0.0301017727629551">
                <text:p>0.030101772762955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.5">
                <text:p>3.5</text:p>
              </table:table-cell>
              <table:table-cell office:value-type="float" office:value="0.0201286135478747">
                <text:p>0.020128613547874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4">
                <text:p>4</text:p>
              </table:table-cell>
              <table:table-cell office:value-type="float" office:value="0.0176077549499294">
                <text:p>0.017607754949929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.5">
                <text:p>4.5</text:p>
              </table:table-cell>
              <table:table-cell office:value-type="float" office:value="0.0112466959655813">
                <text:p>0.011246695965581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5">
                <text:p>5</text:p>
              </table:table-cell>
              <table:table-cell office:value-type="float" office:value="0.0140862041195821">
                <text:p>0.0140862041195821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6">
                <text:p>6</text:p>
              </table:table-cell>
              <table:table-cell office:value-type="float" office:value="0.0117353171862991">
                <text:p>0.01173531718629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">
                <text:p>7</text:p>
              </table:table-cell>
              <table:table-cell office:value-type="float" office:value="-0.00686421221083918">
                <text:p>-0.0068642122108391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8">
                <text:p>8</text:p>
              </table:table-cell>
              <table:table-cell office:value-type="float" office:value="-0.00846617832379955">
                <text:p>-0.0084661783237995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9">
                <text:p>9</text:p>
              </table:table-cell>
              <table:table-cell office:value-type="float" office:value="-0.00315479135962061">
                <text:p>-0.0031547913596206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0">
                <text:p>10</text:p>
              </table:table-cell>
              <table:table-cell office:value-type="float" office:value="0.00110578539174827">
                <text:p>0.0011057853917482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2">
                <text:p>12</text:p>
              </table:table-cell>
              <table:table-cell office:value-type="float" office:value="0.00421865646372834">
                <text:p>0.00421865646372834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4">
                <text:p>14</text:p>
              </table:table-cell>
              <table:table-cell office:value-type="float" office:value="0.00645038044400038">
                <text:p>0.0064503804440003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6">
                <text:p>16</text:p>
              </table:table-cell>
              <table:table-cell office:value-type="float" office:value="0.0206774543564406">
                <text:p>0.020677454356440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8">
                <text:p>18</text:p>
              </table:table-cell>
              <table:table-cell office:value-type="float" office:value="0.0228865561077563">
                <text:p>0.022886556107756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20">
                <text:p>20</text:p>
              </table:table-cell>
              <table:table-cell office:value-type="float" office:value="0.0257012782311093">
                <text:p>0.025701278231109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22">
                <text:p>22</text:p>
              </table:table-cell>
              <table:table-cell office:value-type="float" office:value="0.0242967631692984">
                <text:p>0.024296763169298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4">
                <text:p>24</text:p>
              </table:table-cell>
              <table:table-cell office:value-type="float" office:value="0.0214177322981992">
                <text:p>0.02141773229819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6">
                <text:p>26</text:p>
              </table:table-cell>
              <table:table-cell office:value-type="float" office:value="0.0142822846274399">
                <text:p>0.0142822846274399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8">
                <text:p>28</text:p>
              </table:table-cell>
              <table:table-cell office:value-type="float" office:value="0.00251607679537765">
                <text:p>0.0025160767953776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0">
                <text:p>30</text:p>
              </table:table-cell>
              <table:table-cell office:value-type="float" office:value="-0.0138923498681057">
                <text:p>-0.013892349868105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