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1.24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0.47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cc99"/>
      <style:text-properties fo:font-size="10pt" fo:font-weight="bold" style:font-size-asian="10pt" style:font-size-complex="10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  <style:text-properties style:font-name="Symbol1" style:font-name-asian="Symbol1" style:font-name-complex="Symbol1"/>
    </style:style>
    <style:style style:name="ce5" style:family="table-cell" style:parent-style-name="Default">
      <style:table-cell-properties fo:background-color="#ccffff"/>
      <style:text-properties style:font-name="Symbol1" style:font-name-asian="Symbol1" style:font-name-complex="Symbol1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 style:data-style-name="N109">
      <style:table-cell-properties fo:background-color="#ffff00"/>
    </style:style>
    <style:style style:name="ce8" style:family="table-cell" style:parent-style-name="Default" style:data-style-name="N107">
      <style:table-cell-properties fo:background-color="#ffff00"/>
    </style:style>
    <style:style style:name="ce9" style:family="table-cell" style:parent-style-name="Default" style:data-style-name="N1">
      <style:table-cell-properties fo:background-color="#ffff00"/>
    </style:style>
    <style:style style:name="ce10" style:family="table-cell" style:parent-style-name="Default" style:data-style-name="N109">
      <style:table-cell-properties fo:background-color="transparent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107">
      <style:table-cell-properties fo:background-color="transparent"/>
    </style:style>
    <style:style style:name="ce13" style:family="table-cell" style:parent-style-name="Default" style:data-style-name="N1">
      <style:table-cell-properties fo:background-color="transparent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107"/>
    <style:style style:name="ce17" style:family="table-cell" style:parent-style-name="Default" style:data-style-name="N107">
      <style:table-cell-properties fo:background-color="#ccffff"/>
    </style:style>
    <style:style style:name="ce18" style:family="table-cell" style:parent-style-name="Default" style:data-style-name="N2"/>
    <style:style style:name="ce19" style:family="table-cell" style:parent-style-name="Default" style:data-style-name="N108"/>
    <style:style style:name="ce20" style:family="table-cell" style:parent-style-name="Default" style:data-style-name="N108">
      <style:table-cell-properties fo:background-color="#ccffff"/>
    </style:style>
    <style:style style:name="ce21" style:family="table-cell" style:parent-style-name="Default">
      <style:table-cell-properties fo:background-color="#e6e6ff"/>
      <style:text-properties style:font-name="Symbol"/>
    </style:style>
    <style:style style:name="ce22" style:family="table-cell" style:parent-style-name="Default" style:data-style-name="N109"/>
    <style:style style:name="ce23" style:family="table-cell" style:parent-style-name="Default" style:data-style-name="N109">
      <style:table-cell-properties fo:background-color="#ccffff"/>
    </style:style>
    <style:style style:name="ce24" style:family="table-cell" style:parent-style-name="Default" style:data-style-name="N2">
      <style:table-cell-properties fo:background-color="#ccffff"/>
    </style:style>
    <style:style style:name="T1" style:family="text">
      <style:text-properties fo:font-size="8pt" style:font-size-asian="10pt" style:font-size-complex="10pt"/>
    </style:style>
    <style:style style:name="T2" style:family="text">
      <style:text-properties style:font-name="Symbol1" style:font-name-asian="Symbol1" style:font-name-complex="Symbol1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10pt" style:font-size-complex="10pt"/>
    </style:style>
    <style:style style:name="T5" style:family="text">
      <style:text-properties style:font-name="Symbol2"/>
    </style:style>
    <style:style style:name="T6" style:family="text">
      <style:text-properties style:text-position="sub 58%" style:font-name="Arial" fo:font-size="10pt" style:font-name-asian="Symbol1" style:font-size-asian="10pt" style:font-name-complex="Symbol1" style:font-size-complex="10pt"/>
    </style:style>
    <style:style style:name="T7" style:family="text">
      <style:text-properties style:text-position="super 58%" style:font-name="Arial" fo:font-size="10pt" style:font-name-asian="Symbol1" style:font-size-asian="10pt" style:font-name-complex="Symbol1" style:font-size-complex="10pt"/>
    </style:style>
    <style:style style:name="T8" style:family="text">
      <style:text-properties style:font-name="Arial"/>
    </style:style>
    <style:style style:name="T9" style:family="text">
      <style:text-properties style:font-name="Symbo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5"/>
        <table:table-column table:style-name="co5" table:default-cell-style-name="ce16"/>
        <table:table-column table:style-name="co6" table:default-cell-style-name="ce18"/>
        <table:table-column table:style-name="co7" table:default-cell-style-name="ce19"/>
        <table:table-column table:style-name="co8" table:number-columns-repeated="2" table:default-cell-style-name="ce19"/>
        <table:table-column table:style-name="co7" table:number-columns-repeated="2" table:default-cell-style-name="ce19"/>
        <table:table-column table:style-name="co9" table:default-cell-style-name="ce18"/>
        <table:table-column table:style-name="co2" table:default-cell-style-name="ce22"/>
        <table:table-column table:style-name="co5" table:default-cell-style-name="ce18"/>
        <table:table-column table:style-name="co10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13" table:default-cell-style-name="ce16"/>
        <table:table-column table:style-name="co14" table:default-cell-style-name="Default"/>
        <table:table-column table:style-name="co9" table:default-cell-style-name="ce18"/>
        <table:table-column table:style-name="co2" table:default-cell-style-name="ce16"/>
        <table:table-column table:style-name="co5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row table:style-name="ro1">
          <table:table-cell table:style-name="ce1" office:value-type="string">
            <text:p>Maximally-flat transmission bridge: Preliminary design calculations.</text:p>
          </table:table-cell>
          <table:table-cell table:style-name="ce6" table:number-columns-repeated="9"/>
          <table:table-cell table:style-name="Default" table:number-columns-repeated="10"/>
          <table:table-cell/>
          <table:table-cell table:style-name="Default" table:number-columns-repeated="6"/>
        </table:table-row>
        <table:table-row table:style-name="ro2">
          <table:table-cell table:style-name="ce2" office:value-type="string">
            <text:p>R<text:span text:style-name="T1">0</text:span> / <text:span text:style-name="T2">W</text:span></text:p>
          </table:table-cell>
          <table:table-cell table:style-name="ce7" office:value-type="float" office:value="50">
            <text:p>50.0</text:p>
          </table:table-cell>
          <table:table-cell table:style-name="ce10"/>
          <table:table-cell table:style-name="Default" office:value-type="string">
            <text:p>Design load resistance.</text:p>
          </table:table-cell>
          <table:table-cell table:style-name="Default" table:number-columns-repeated="16"/>
          <table:table-cell/>
          <table:table-cell table:style-name="Default" table:number-columns-repeated="6"/>
        </table:table-row>
        <table:table-row table:style-name="ro2">
          <table:table-cell table:style-name="ce2" office:value-type="string">
            <text:p>R<text:span text:style-name="T1">ik</text:span> / <text:span text:style-name="T2">W</text:span></text:p>
          </table:table-cell>
          <table:table-cell table:style-name="ce8" office:value-type="float" office:value="43.9">
            <text:p>43.900</text:p>
          </table:table-cell>
          <table:table-cell table:style-name="ce12"/>
          <table:table-cell table:style-name="Default" office:value-type="string">
            <text:p>Total secondary resistive load.</text:p>
          </table:table-cell>
          <table:table-cell table:style-name="Default"/>
          <table:table-cell table:style-name="ce3" table:number-columns-repeated="6"/>
          <table:table-cell table:style-name="Default" table:number-columns-repeated="9"/>
          <table:table-cell/>
          <table:table-cell table:style-name="Default" table:number-columns-repeated="6"/>
        </table:table-row>
        <table:table-row table:style-name="ro2">
          <table:table-cell table:style-name="ce2" office:value-type="string">
            <text:p>N<text:span text:style-name="T3">p</text:span>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Default" office:value-type="string">
            <text:p>Primary turns</text:p>
          </table:table-cell>
          <table:table-cell table:style-name="Default"/>
          <table:table-cell table:style-name="ce3" table:number-columns-repeated="5"/>
          <table:table-cell table:style-name="Default" table:number-columns-repeated="10"/>
          <table:table-cell/>
          <table:table-cell table:style-name="Default" table:number-columns-repeated="6"/>
        </table:table-row>
        <table:table-row table:style-name="ro2">
          <table:table-cell table:style-name="ce2" office:value-type="string">
            <text:p>A<text:span text:style-name="T4">L</text:span> / nH</text:p>
          </table:table-cell>
          <table:table-cell table:style-name="ce7" office:value-type="float" office:value="61.6">
            <text:p>61.6</text:p>
          </table:table-cell>
          <table:table-cell table:style-name="ce10"/>
          <table:table-cell table:style-name="Default" office:value-type="string">
            <text:p>Core inductance factor.</text:p>
          </table:table-cell>
          <table:table-cell table:style-name="Default" table:number-columns-repeated="16"/>
          <table:table-cell/>
          <table:table-cell table:style-name="Default" table:number-columns-repeated="6"/>
        </table:table-row>
        <table:table-row table:style-name="ro1">
          <table:table-cell table:style-name="ce2" office:value-type="string">
            <text:p>k'</text:p>
          </table:table-cell>
          <table:table-cell table:style-name="ce8" office:value-type="float" office:value="0.985">
            <text:p>0.985</text:p>
          </table:table-cell>
          <table:table-cell table:style-name="ce12"/>
          <table:table-cell table:style-name="Default" office:value-type="string">
            <text:p>Transformer efficiency factor</text:p>
          </table:table-cell>
          <table:table-cell table:style-name="Default" table:number-columns-repeated="16"/>
          <table:table-cell/>
          <table:table-cell table:style-name="Default" table:number-columns-repeated="6"/>
        </table:table-row>
        <table:table-row table:style-name="ro2">
          <table:table-cell table:style-name="ce3" office:value-type="string">
            <text:p>R<text:span text:style-name="T3">k</text:span> / <text:span text:style-name="T5">W</text:span></text:p>
          </table:table-cell>
          <table:table-cell table:style-name="ce10" table:formula="of:=50*[.B6]/(1-[.B6])" office:value-type="float" office:value="3283.33333333333">
            <text:p>3283.3</text:p>
          </table:table-cell>
          <table:table-cell table:style-name="ce10"/>
          <table:table-cell table:style-name="Default" office:value-type="string">
            <text:p>Nominal loss resistance.</text:p>
          </table:table-cell>
          <table:table-cell table:style-name="Default" table:number-columns-repeated="16"/>
          <table:table-cell/>
          <table:table-cell table:style-name="Default" table:number-columns-repeated="6"/>
        </table:table-row>
        <table:table-row table:style-name="ro2">
          <table:table-cell table:style-name="ce2" office:value-type="string">
            <text:p>P<text:span text:style-name="T3">0</text:span> / W</text:p>
          </table:table-cell>
          <table:table-cell table:style-name="ce9" office:value-type="float" office:value="100">
            <text:p>100</text:p>
          </table:table-cell>
          <table:table-cell table:style-name="ce13"/>
          <table:table-cell table:style-name="Default" office:value-type="string">
            <text:p>Max. transmitted power (or reference power level).</text:p>
          </table:table-cell>
          <table:table-cell table:style-name="Default" table:number-columns-repeated="16"/>
          <table:table-cell/>
          <table:table-cell table:style-name="Default" table:number-columns-repeated="6"/>
        </table:table-row>
        <table:table-row table:style-name="ro2">
          <table:table-cell table:style-name="ce2" office:value-type="string">
            <text:p>R<text:span text:style-name="T3">2</text:span> / <text:span text:style-name="T5">W</text:span></text:p>
          </table:table-cell>
          <table:table-cell table:style-name="ce9" office:value-type="float" office:value="1200">
            <text:p>1200</text:p>
          </table:table-cell>
          <table:table-cell table:style-name="ce13"/>
          <table:table-cell table:style-name="Default" office:value-type="string">
            <text:p>Upper voltage-sampling resistance.</text:p>
          </table:table-cell>
          <table:table-cell table:style-name="Default" table:number-columns-repeated="16"/>
          <table:table-cell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18"/>
          <table:table-cell/>
          <table:table-cell table:style-name="Default" table:number-columns-repeated="6"/>
        </table:table-row>
        <table:table-row table:style-name="ro3">
          <table:table-cell table:style-name="ce4" office:value-type="string">
            <text:p><text:span text:style-name="T2"></text:span><text:span text:style-name="T6">f</text:span></text:p>
          </table:table-cell>
          <table:table-cell table:style-name="ce2" office:value-type="string">
            <text:p>LF Drop-off factor.</text:p>
          </table:table-cell>
          <table:table-cell/>
          <table:table-cell table:style-name="ce2" table:number-columns-repeated="3"/>
          <table:table-cell table:style-name="ce2" office:value-type="float" office:value="0.99">
            <text:p>0.99</text:p>
          </table:table-cell>
          <table:table-cell table:style-name="ce2" office:value-type="float" office:value="0.98">
            <text:p>0.98</text:p>
          </table:table-cell>
          <table:table-cell table:style-name="ce2" office:value-type="float" office:value="0.95">
            <text:p>0.95</text:p>
          </table:table-cell>
          <table:table-cell table:style-name="ce11" office:value-type="string">
            <text:p><text:s text:c="2"/>-3dB</text:p>
          </table:table-cell>
          <table:table-cell table:style-name="ce11" office:value-type="string">
            <text:p>X-over</text:p>
          </table:table-cell>
          <table:table-cell table:style-name="ce3" table:number-columns-repeated="9"/>
          <table:table-cell/>
          <table:table-cell table:style-name="ce14" office:value-type="string">
            <text:p>Voltage sampling network</text:p>
          </table:table-cell>
          <table:table-cell table:style-name="ce14" table:number-columns-repeated="5"/>
        </table:table-row>
        <table:table-row table:style-name="ro3">
          <table:table-cell table:style-name="ce5" office:value-type="string">
            <text:p>(1/<text:span text:style-name="T2"></text:span><text:span text:style-name="T6">f</text:span><text:span text:style-name="T7">2</text:span>)-1</text:p>
          </table:table-cell>
          <table:table-cell table:style-name="ce11" table:number-columns-repeated="5"/>
          <table:table-cell table:style-name="ce11" table:formula="of:=(1/[.G11]^2)-1" office:value-type="float" office:value="0.0203040506070808">
            <text:p>0.02</text:p>
          </table:table-cell>
          <table:table-cell table:style-name="ce11" table:formula="of:=(1/[.H11]^2)-1" office:value-type="float" office:value="0.0412328196584757">
            <text:p>0.04</text:p>
          </table:table-cell>
          <table:table-cell table:style-name="ce11" table:formula="of:=(1/[.I11]^2)-1" office:value-type="float" office:value="0.10803324099723">
            <text:p>0.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Default" table:number-columns-repeated="4"/>
          <table:table-cell table:style-name="ce6" office:value-type="string">
            <text:p>Core</text:p>
          </table:table-cell>
          <table:table-cell table:style-name="Default" table:number-columns-repeated="2"/>
          <table:table-cell table:style-name="ce6" office:value-type="string">
            <text:p>Total</text:p>
          </table:table-cell>
          <table:table-cell table:style-name="ce6" office:value-type="string">
            <text:p>Insertion</text:p>
          </table:table-cell>
          <table:table-cell/>
          <table:table-cell table:style-name="Default" table:number-columns-repeated="3"/>
          <table:table-cell table:style-name="ce6" office:value-type="string">
            <text:p>Total</text:p>
          </table:table-cell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4" office:value-type="string">
            <text:p>N<text:span text:style-name="T3">s</text:span>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L<text:span text:style-name="T1">i</text:span></text:p>
          </table:table-cell>
          <table:table-cell table:style-name="ce14" office:value-type="string">
            <text:p>U</text:p>
          </table:table-cell>
          <table:table-cell table:style-name="ce14" office:value-type="string">
            <text:p>f<text:span text:style-name="T2"></text:span></text:p>
          </table:table-cell>
          <table:table-cell table:style-name="ce14" office:value-type="string">
            <text:p>f<text:span text:style-name="T2"></text:span></text:p>
          </table:table-cell>
          <table:table-cell table:style-name="ce14" office:value-type="string">
            <text:p>f<text:span text:style-name="T2"></text:span></text:p>
          </table:table-cell>
          <table:table-cell table:style-name="ce14" office:value-type="string">
            <text:p>f<text:span text:style-name="T2"></text:span></text:p>
          </table:table-cell>
          <table:table-cell table:style-name="ce14" office:value-type="string">
            <text:p>fx</text:p>
          </table:table-cell>
          <table:table-cell table:style-name="ce14" office:value-type="string">
            <text:p>R<text:span text:style-name="T1">jk</text:span></text:p>
          </table:table-cell>
          <table:table-cell table:style-name="ce14" office:value-type="string">
            <text:p>R<text:span text:style-name="T3">j</text:span></text:p>
          </table:table-cell>
          <table:table-cell table:style-name="ce14" office:value-type="string">
            <text:p>R<text:span text:style-name="T1">h</text:span></text:p>
          </table:table-cell>
          <table:table-cell table:style-name="ce14" office:value-type="string">
            <text:p>C<text:span text:style-name="T1">h</text:span></text:p>
          </table:table-cell>
          <table:table-cell table:style-name="ce6" office:value-type="string">
            <text:p>P<text:span text:style-name="T3">k</text:span></text:p>
          </table:table-cell>
          <table:table-cell table:style-name="ce6" office:value-type="string">
            <text:p>P<text:span text:style-name="T3">j</text:span></text:p>
          </table:table-cell>
          <table:table-cell table:style-name="ce6" office:value-type="string">
            <text:p>P<text:span text:style-name="T3">h</text:span></text:p>
          </table:table-cell>
          <table:table-cell table:style-name="ce6" office:value-type="string">
            <text:p>P<text:span text:style-name="T3">ik</text:span></text:p>
          </table:table-cell>
          <table:table-cell table:style-name="ce6" office:value-type="string">
            <text:p>loss</text:p>
          </table:table-cell>
          <table:table-cell/>
          <table:table-cell table:style-name="ce14" office:value-type="string">
            <text:p>R<text:span text:style-name="T3">1</text:span></text:p>
          </table:table-cell>
          <table:table-cell table:style-name="ce6" office:value-type="string">
            <text:p>P<text:span text:style-name="T3">1</text:span></text:p>
          </table:table-cell>
          <table:table-cell table:style-name="ce6" office:value-type="string">
            <text:p>P<text:span text:style-name="T3">2</text:span></text:p>
          </table:table-cell>
          <table:table-cell table:style-name="ce6" office:value-type="string">
            <text:p>P<text:span text:style-name="T3">1+2</text:span></text:p>
          </table:table-cell>
          <table:table-cell table:style-name="ce14" office:value-type="string">
            <text:p>L<text:span text:style-name="T3">v</text:span></text:p>
          </table:table-cell>
          <table:table-cell table:style-name="ce14" office:value-type="string">
            <text:p>C<text:span text:style-name="T3">v</text:span>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/ <text:span text:style-name="T2"></text:span>H</text:p>
          </table:table-cell>
          <table:table-cell table:style-name="ce14"/>
          <table:table-cell table:number-columns-repeated="5" table:style-name="ce14" office:value-type="string">
            <text:p>/ MHz</text:p>
          </table:table-cell>
          <table:table-cell table:style-name="ce21" office:value-type="string">
            <text:p><text:span text:style-name="T8">/ </text:span>W</text:p>
          </table:table-cell>
          <table:table-cell table:style-name="ce21" office:value-type="string">
            <text:p>/ W</text:p>
          </table:table-cell>
          <table:table-cell table:style-name="ce14" office:value-type="string">
            <text:p><text:span text:style-name="T8">/ </text:span><text:span text:style-name="T9">W</text:span></text:p>
          </table:table-cell>
          <table:table-cell table:style-name="ce14" office:value-type="string">
            <text:p>/ nF</text:p>
          </table:table-cell>
          <table:table-cell table:number-columns-repeated="4" table:style-name="ce6" office:value-type="string">
            <text:p>/ W</text:p>
          </table:table-cell>
          <table:table-cell table:style-name="ce6" office:value-type="string">
            <text:p>/ dB</text:p>
          </table:table-cell>
          <table:table-cell/>
          <table:table-cell table:style-name="ce14" office:value-type="string">
            <text:p>/ <text:span text:style-name="T5">W</text:span></text:p>
          </table:table-cell>
          <table:table-cell table:number-columns-repeated="3" table:style-name="ce6" office:value-type="string">
            <text:p>/ W</text:p>
          </table:table-cell>
          <table:table-cell table:style-name="ce14" office:value-type="string">
            <text:p>/ <text:span text:style-name="T5">m</text:span>H</text:p>
          </table:table-cell>
          <table:table-cell table:style-name="ce14" office:value-type="string">
            <text:p>/ nF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C15]/[.B$4]" office:value-type="float" office:value="2">
            <text:p>2.00</text:p>
          </table:table-cell>
          <table:table-cell table:formula="of:=0.001*[.B$5]*[.C15]^2" office:value-type="float" office:value="0.9856">
            <text:p>0.986</text:p>
          </table:table-cell>
          <table:table-cell table:formula="of:=[.D15]^2*[.B$2]/( ([.D15]-1)*[.B$3])" office:value-type="float" office:value="4.55580865603645">
            <text:p>4.56</text:p>
          </table:table-cell>
          <table:table-cell table:formula="of:=1000*[.B$2]/( (SQRT(2)*PI()*[.B$5]*[.B$4]^2*([.D15]-1)*SQRT(-1+SQRT(1+[.G$12]*16*[.F15]^2*([.F15]-1)^2))))" office:value-type="float" office:value="15.8656923853017">
            <text:p>15.86569</text:p>
          </table:table-cell>
          <table:table-cell table:formula="of:=1000*[.B$2]/( (SQRT(2)*PI()*[.B$5]*[.B$4]^2*([.D15]-1)*SQRT(-1+SQRT(1+[.H$12]*16*[.F15]^2*([.F15]-1)^2))))" office:value-type="float" office:value="13.0785359569311">
            <text:p>13.07854</text:p>
          </table:table-cell>
          <table:table-cell table:formula="of:=1000*[.B$2]/( (SQRT(2)*PI()*[.B$5]*[.B$4]^2*([.D15]-1)*SQRT(-1+SQRT(1+[.I$12]*16*[.F15]^2*([.F15]-1)^2))))" office:value-type="float" office:value="10.1317621955308">
            <text:p>10.13176</text:p>
          </table:table-cell>
          <table:table-cell table:formula="of:=1000*[.B$2]/( (SQRT(2)*PI()*[.B$5]*[.B$4]^2*([.D15]-1)*SQRT(-1+SQRT(1+16*[.F15]^2*([.F15]-1)^2))))" office:value-type="float" office:value="5.71785971946723">
            <text:p>5.71786</text:p>
          </table:table-cell>
          <table:table-cell table:formula="of:=1000/(2*PI()*SQRT([.E15]*1000*[.O15]*(1+[.N15]/[.L15])))" office:value-type="float" office:value="5.6739108208618">
            <text:p>5.67391</text:p>
          </table:table-cell>
          <table:table-cell table:formula="of:=[.B$2]*[.D15]^2/([.D15]-1)" office:value-type="float" office:value="200">
            <text:p>200.00</text:p>
          </table:table-cell>
          <table:table-cell table:formula="of:=[.L15]*[.B$7]/([.B$7]-[.L15])" office:value-type="float" office:value="212.972972972973">
            <text:p>213.0</text:p>
          </table:table-cell>
          <table:table-cell table:formula="of:=[.B$3]*[.L15]/([.L15]-[.B$3])" office:value-type="float" office:value="56.2459961563101">
            <text:p>56.25</text:p>
          </table:table-cell>
          <table:table-cell table:formula="of:=2000*[.E15]/[.N15]^2" office:value-type="float" office:value="0.623085241774379">
            <text:p>0.623</text:p>
          </table:table-cell>
          <table:table-cell table:formula="of:=[.B$8]*[.B$3]^2/([.D15]^2*[.B$2]*[.B$7])" office:value-type="float" office:value="0.293483756345178">
            <text:p>0.293</text:p>
          </table:table-cell>
          <table:table-cell table:formula="of:=[.B$8]*[.B$3]^2/([.D15]^2*[.B$2]*[.M15])" office:value-type="float" office:value="4.52454124365482">
            <text:p>4.525</text:p>
          </table:table-cell>
          <table:table-cell table:formula="of:=[.B$8]*[.B$3]^2/([.D15]^2*[.B$2]*[.N15])" office:value-type="float" office:value="17.131975">
            <text:p>17.132</text:p>
          </table:table-cell>
          <table:table-cell table:formula="of:=[.P15]+[.Q15]+[.R15]" office:value-type="float" office:value="21.95">
            <text:p>21.950</text:p>
          </table:table-cell>
          <table:table-cell table:formula="of:= 10*LOG10(1+[.S15]/[.B$8])" office:value-type="float" office:value="0.861818046497494">
            <text:p>0.862</text:p>
          </table:table-cell>
          <table:table-cell/>
          <table:table-cell table:formula="of:=[.N15]*[.B$9]/([.D15]*[.B$2])" office:value-type="float" office:value="674.951953875721">
            <text:p>674.95</text:p>
          </table:table-cell>
          <table:table-cell table:formula="of:= [.B$8]*[.B$2]*(1+[.B$3]/([.B$2]*[.D15]^2))^2*[.V15]/([.V15]+[.B$9])^2" office:value-type="float" office:value="1.42766458333333">
            <text:p>1.428</text:p>
          </table:table-cell>
          <table:table-cell table:formula="of:= [.B$8]*[.B$2]*(1+[.B$3]/([.B$2]*[.D15]^2))^2*[.B$9]/([.V15]+[.B$9])^2" office:value-type="float" office:value="2.53825104166667">
            <text:p>2.538</text:p>
          </table:table-cell>
          <table:table-cell table:formula="of:=[.W15]+[.X15]" office:value-type="float" office:value="3.965915625">
            <text:p>3.966</text:p>
          </table:table-cell>
          <table:table-cell table:formula="of:=[.E15]*[.V15]/[.N15]" office:value-type="float" office:value="11.8272">
            <text:p>11.827</text:p>
          </table:table-cell>
          <table:table-cell table:formula="of:=[.O15]*[.N15]/[.V15]" office:value-type="float" office:value="0.0519237701478649">
            <text:p>0.052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C16]/[.B$4]" office:value-type="float" office:value="2.5">
            <text:p>2.50</text:p>
          </table:table-cell>
          <table:table-cell table:formula="of:=0.001*[.B$5]*[.C16]^2" office:value-type="float" office:value="1.54">
            <text:p>1.540</text:p>
          </table:table-cell>
          <table:table-cell table:formula="of:=[.D16]^2*[.B$2]/( ([.D16]-1)*[.B$3])" office:value-type="float" office:value="4.74563401670463">
            <text:p>4.75</text:p>
          </table:table-cell>
          <table:table-cell table:formula="of:=1000*[.B$2]/( (SQRT(2)*PI()*[.B$5]*[.B$4]^2*([.D16]-1)*SQRT(-1+SQRT(1+[.G$12]*16*[.F16]^2*([.F16]-1)^2))))" office:value-type="float" office:value="10.0493063223617">
            <text:p>10.04931</text:p>
          </table:table-cell>
          <table:table-cell table:formula="of:=1000*[.B$2]/( (SQRT(2)*PI()*[.B$5]*[.B$4]^2*([.D16]-1)*SQRT(-1+SQRT(1+[.H$12]*16*[.F16]^2*([.F16]-1)^2))))" office:value-type="float" office:value="8.29565748868225">
            <text:p>8.29566</text:p>
          </table:table-cell>
          <table:table-cell table:formula="of:=1000*[.B$2]/( (SQRT(2)*PI()*[.B$5]*[.B$4]^2*([.D16]-1)*SQRT(-1+SQRT(1+[.I$12]*16*[.F16]^2*([.F16]-1)^2))))" office:value-type="float" office:value="6.43476836594613">
            <text:p>6.43477</text:p>
          </table:table-cell>
          <table:table-cell table:formula="of:=1000*[.B$2]/( (SQRT(2)*PI()*[.B$5]*[.B$4]^2*([.D16]-1)*SQRT(-1+SQRT(1+16*[.F16]^2*([.F16]-1)^2))))" office:value-type="float" office:value="3.63653124711398">
            <text:p>3.63653</text:p>
          </table:table-cell>
          <table:table-cell table:formula="of:=1000/(2*PI()*SQRT([.E16]*1000*[.O16]*(1+[.N16]/[.L16])))" office:value-type="float" office:value="3.61104902117185">
            <text:p>3.61105</text:p>
          </table:table-cell>
          <table:table-cell table:formula="of:=[.B$2]*[.D16]^2/([.D16]-1)" office:value-type="float" office:value="208.333333333333">
            <text:p>208.33</text:p>
          </table:table-cell>
          <table:table-cell table:formula="of:=[.L16]*[.B$7]/([.B$7]-[.L16])" office:value-type="float" office:value="222.448057813911">
            <text:p>222.4</text:p>
          </table:table-cell>
          <table:table-cell table:formula="of:=[.B$3]*[.L16]/([.L16]-[.B$3])" office:value-type="float" office:value="55.6203121832556">
            <text:p>55.62</text:p>
          </table:table-cell>
          <table:table-cell table:formula="of:=2000*[.E16]/[.N16]^2" office:value-type="float" office:value="0.995597671593651">
            <text:p>0.996</text:p>
          </table:table-cell>
          <table:table-cell table:formula="of:=[.B$8]*[.B$3]^2/([.D16]^2*[.B$2]*[.B$7])" office:value-type="float" office:value="0.187829604060914">
            <text:p>0.188</text:p>
          </table:table-cell>
          <table:table-cell table:formula="of:=[.B$8]*[.B$3]^2/([.D16]^2*[.B$2]*[.M16])" office:value-type="float" office:value="2.77236495593909">
            <text:p>2.772</text:p>
          </table:table-cell>
          <table:table-cell table:formula="of:=[.B$8]*[.B$3]^2/([.D16]^2*[.B$2]*[.N16])" office:value-type="float" office:value="11.08780544">
            <text:p>11.088</text:p>
          </table:table-cell>
          <table:table-cell table:formula="of:=[.P16]+[.Q16]+[.R16]" office:value-type="float" office:value="14.048">
            <text:p>14.048</text:p>
          </table:table-cell>
          <table:table-cell table:formula="of:= 10*LOG10(1+[.S16]/[.B$8])" office:value-type="float" office:value="0.570876736847431">
            <text:p>0.571</text:p>
          </table:table-cell>
          <table:table-cell/>
          <table:table-cell table:formula="of:=[.N16]*[.B$9]/([.D16]*[.B$2])" office:value-type="float" office:value="533.954996959254">
            <text:p>533.95</text:p>
          </table:table-cell>
          <table:table-cell table:formula="of:= [.B$8]*[.B$2]*(1+[.B$3]/([.B$2]*[.D16]^2))^2*[.V16]/([.V16]+[.B$9])^2" office:value-type="float" office:value="1.15497973333333">
            <text:p>1.155</text:p>
          </table:table-cell>
          <table:table-cell table:formula="of:= [.B$8]*[.B$2]*(1+[.B$3]/([.B$2]*[.D16]^2))^2*[.B$9]/([.V16]+[.B$9])^2" office:value-type="float" office:value="2.59567882666667">
            <text:p>2.596</text:p>
          </table:table-cell>
          <table:table-cell table:formula="of:=[.W16]+[.X16]" office:value-type="float" office:value="3.75065856">
            <text:p>3.751</text:p>
          </table:table-cell>
          <table:table-cell table:formula="of:=[.E16]*[.V16]/[.N16]" office:value-type="float" office:value="14.784">
            <text:p>14.784</text:p>
          </table:table-cell>
          <table:table-cell table:formula="of:=[.O16]*[.N16]/[.V16]" office:value-type="float" office:value="0.103708090791005">
            <text:p>0.104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C17]/[.B$4]" office:value-type="float" office:value="3">
            <text:p>3.00</text:p>
          </table:table-cell>
          <table:table-cell table:formula="of:=0.001*[.B$5]*[.C17]^2" office:value-type="float" office:value="2.2176">
            <text:p>2.218</text:p>
          </table:table-cell>
          <table:table-cell table:formula="of:=[.D17]^2*[.B$2]/( ([.D17]-1)*[.B$3])" office:value-type="float" office:value="5.125284738041">
            <text:p>5.13</text:p>
          </table:table-cell>
          <table:table-cell table:formula="of:=1000*[.B$2]/( (SQRT(2)*PI()*[.B$5]*[.B$4]^2*([.D17]-1)*SQRT(-1+SQRT(1+[.G$12]*16*[.F17]^2*([.F17]-1)^2))))" office:value-type="float" office:value="6.85679559512117">
            <text:p>6.85680</text:p>
          </table:table-cell>
          <table:table-cell table:formula="of:=1000*[.B$2]/( (SQRT(2)*PI()*[.B$5]*[.B$4]^2*([.D17]-1)*SQRT(-1+SQRT(1+[.H$12]*16*[.F17]^2*([.F17]-1)^2))))" office:value-type="float" office:value="5.67342161355519">
            <text:p>5.67342</text:p>
          </table:table-cell>
          <table:table-cell table:formula="of:=1000*[.B$2]/( (SQRT(2)*PI()*[.B$5]*[.B$4]^2*([.D17]-1)*SQRT(-1+SQRT(1+[.I$12]*16*[.F17]^2*([.F17]-1)^2))))" office:value-type="float" office:value="4.41000524842256">
            <text:p>4.41001</text:p>
          </table:table-cell>
          <table:table-cell table:formula="of:=1000*[.B$2]/( (SQRT(2)*PI()*[.B$5]*[.B$4]^2*([.D17]-1)*SQRT(-1+SQRT(1+16*[.F17]^2*([.F17]-1)^2))))" office:value-type="float" office:value="2.49796291097109">
            <text:p>2.49796</text:p>
          </table:table-cell>
          <table:table-cell table:formula="of:=1000/(2*PI()*SQRT([.E17]*1000*[.O17]*(1+[.N17]/[.L17])))" office:value-type="float" office:value="2.48323874077772">
            <text:p>2.48324</text:p>
          </table:table-cell>
          <table:table-cell table:formula="of:=[.B$2]*[.D17]^2/([.D17]-1)" office:value-type="float" office:value="225">
            <text:p>225.00</text:p>
          </table:table-cell>
          <table:table-cell table:formula="of:=[.L17]*[.B$7]/([.B$7]-[.L17])" office:value-type="float" office:value="241.553133514986">
            <text:p>241.6</text:p>
          </table:table-cell>
          <table:table-cell table:formula="of:=[.B$3]*[.L17]/([.L17]-[.B$3])" office:value-type="float" office:value="54.5416896742132">
            <text:p>54.54</text:p>
          </table:table-cell>
          <table:table-cell table:formula="of:=2000*[.E17]/[.N17]^2" office:value-type="float" office:value="1.49092580816598">
            <text:p>1.491</text:p>
          </table:table-cell>
          <table:table-cell table:formula="of:=[.B$8]*[.B$3]^2/([.D17]^2*[.B$2]*[.B$7])" office:value-type="float" office:value="0.130437225042301">
            <text:p>0.130</text:p>
          </table:table-cell>
          <table:table-cell table:formula="of:=[.B$8]*[.B$3]^2/([.D17]^2*[.B$2]*[.M17])" office:value-type="float" office:value="1.77298005890832">
            <text:p>1.773</text:p>
          </table:table-cell>
          <table:table-cell table:formula="of:=[.B$8]*[.B$3]^2/([.D17]^2*[.B$2]*[.N17])" office:value-type="float" office:value="7.85213827160494">
            <text:p>7.852</text:p>
          </table:table-cell>
          <table:table-cell table:formula="of:=[.P17]+[.Q17]+[.R17]" office:value-type="float" office:value="9.75555555555555">
            <text:p>9.756</text:p>
          </table:table-cell>
          <table:table-cell table:formula="of:= 10*LOG10(1+[.S17]/[.B$8])" office:value-type="float" office:value="0.404265123862046">
            <text:p>0.404</text:p>
          </table:table-cell>
          <table:table-cell/>
          <table:table-cell table:formula="of:=[.N17]*[.B$9]/([.D17]*[.B$2])" office:value-type="float" office:value="436.333517393705">
            <text:p>436.33</text:p>
          </table:table-cell>
          <table:table-cell table:formula="of:= [.B$8]*[.B$2]*(1+[.B$3]/([.B$2]*[.D17]^2))^2*[.V17]/([.V17]+[.B$9])^2" office:value-type="float" office:value="0.981517283950617">
            <text:p>0.982</text:p>
          </table:table-cell>
          <table:table-cell table:formula="of:= [.B$8]*[.B$2]*(1+[.B$3]/([.B$2]*[.D17]^2))^2*[.B$9]/([.V17]+[.B$9])^2" office:value-type="float" office:value="2.69935884773663">
            <text:p>2.699</text:p>
          </table:table-cell>
          <table:table-cell table:formula="of:=[.W17]+[.X17]" office:value-type="float" office:value="3.68087613168724">
            <text:p>3.681</text:p>
          </table:table-cell>
          <table:table-cell table:formula="of:=[.E17]*[.V17]/[.N17]" office:value-type="float" office:value="17.7408">
            <text:p>17.741</text:p>
          </table:table-cell>
          <table:table-cell table:formula="of:=[.O17]*[.N17]/[.V17]" office:value-type="float" office:value="0.186365726020747">
            <text:p>0.186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C18]/[.B$4]" office:value-type="float" office:value="3.5">
            <text:p>3.50</text:p>
          </table:table-cell>
          <table:table-cell table:formula="of:=0.001*[.B$5]*[.C18]^2" office:value-type="float" office:value="3.0184">
            <text:p>3.018</text:p>
          </table:table-cell>
          <table:table-cell table:formula="of:=[.D18]^2*[.B$2]/( ([.D18]-1)*[.B$3])" office:value-type="float" office:value="5.58086560364465">
            <text:p>5.58</text:p>
          </table:table-cell>
          <table:table-cell table:formula="of:=1000*[.B$2]/( (SQRT(2)*PI()*[.B$5]*[.B$4]^2*([.D18]-1)*SQRT(-1+SQRT(1+[.G$12]*16*[.F18]^2*([.F18]-1)^2))))" office:value-type="float" office:value="4.95296025827404">
            <text:p>4.95296</text:p>
          </table:table-cell>
          <table:table-cell table:formula="of:=1000*[.B$2]/( (SQRT(2)*PI()*[.B$5]*[.B$4]^2*([.D18]-1)*SQRT(-1+SQRT(1+[.H$12]*16*[.F18]^2*([.F18]-1)^2))))" office:value-type="float" office:value="4.10688433331568">
            <text:p>4.10688</text:p>
          </table:table-cell>
          <table:table-cell table:formula="of:=1000*[.B$2]/( (SQRT(2)*PI()*[.B$5]*[.B$4]^2*([.D18]-1)*SQRT(-1+SQRT(1+[.I$12]*16*[.F18]^2*([.F18]-1)^2))))" office:value-type="float" office:value="3.19845371455831">
            <text:p>3.19845</text:p>
          </table:table-cell>
          <table:table-cell table:formula="of:=1000*[.B$2]/( (SQRT(2)*PI()*[.B$5]*[.B$4]^2*([.D18]-1)*SQRT(-1+SQRT(1+16*[.F18]^2*([.F18]-1)^2))))" office:value-type="float" office:value="1.81548765613274">
            <text:p>1.81549</text:p>
          </table:table-cell>
          <table:table-cell table:formula="of:=1000/(2*PI()*SQRT([.E18]*1000*[.O18]*(1+[.N18]/[.L18])))" office:value-type="float" office:value="1.80663270856019">
            <text:p>1.80663</text:p>
          </table:table-cell>
          <table:table-cell table:formula="of:=[.B$2]*[.D18]^2/([.D18]-1)" office:value-type="float" office:value="245">
            <text:p>245.00</text:p>
          </table:table-cell>
          <table:table-cell table:formula="of:=[.L18]*[.B$7]/([.B$7]-[.L18])" office:value-type="float" office:value="264.755896873286">
            <text:p>264.8</text:p>
          </table:table-cell>
          <table:table-cell table:formula="of:=[.B$3]*[.L18]/([.L18]-[.B$3])" office:value-type="float" office:value="53.483341621084">
            <text:p>53.48</text:p>
          </table:table-cell>
          <table:table-cell table:formula="of:=2000*[.E18]/[.N18]^2" office:value-type="float" office:value="2.11042401339612">
            <text:p>2.110</text:p>
          </table:table-cell>
          <table:table-cell table:formula="of:=[.B$8]*[.B$3]^2/([.D18]^2*[.B$2]*[.B$7])" office:value-type="float" office:value="0.0958314306433234">
            <text:p>0.096</text:p>
          </table:table-cell>
          <table:table-cell table:formula="of:=[.B$8]*[.B$3]^2/([.D18]^2*[.B$2]*[.M18])" office:value-type="float" office:value="1.18844012287604">
            <text:p>1.188</text:p>
          </table:table-cell>
          <table:table-cell table:formula="of:=[.B$8]*[.B$3]^2/([.D18]^2*[.B$2]*[.N18])" office:value-type="float" office:value="5.88307538525614">
            <text:p>5.883</text:p>
          </table:table-cell>
          <table:table-cell table:formula="of:=[.P18]+[.Q18]+[.R18]" office:value-type="float" office:value="7.16734693877551">
            <text:p>7.167</text:p>
          </table:table-cell>
          <table:table-cell table:formula="of:= 10*LOG10(1+[.S18]/[.B$8])" office:value-type="float" office:value="0.300624793444855">
            <text:p>0.301</text:p>
          </table:table-cell>
          <table:table-cell/>
          <table:table-cell table:formula="of:=[.N18]*[.B$9]/([.D18]*[.B$2])" office:value-type="float" office:value="366.742913973148">
            <text:p>366.74</text:p>
          </table:table-cell>
          <table:table-cell table:formula="of:= [.B$8]*[.B$2]*(1+[.B$3]/([.B$2]*[.D18]^2))^2*[.V18]/([.V18]+[.B$9])^2" office:value-type="float" office:value="0.857948493683187">
            <text:p>0.858</text:p>
          </table:table-cell>
          <table:table-cell table:formula="of:= [.B$8]*[.B$2]*(1+[.B$3]/([.B$2]*[.D18]^2))^2*[.B$9]/([.V18]+[.B$9])^2" office:value-type="float" office:value="2.80724767458004">
            <text:p>2.807</text:p>
          </table:table-cell>
          <table:table-cell table:formula="of:=[.W18]+[.X18]" office:value-type="float" office:value="3.66519616826322">
            <text:p>3.665</text:p>
          </table:table-cell>
          <table:table-cell table:formula="of:=[.E18]*[.V18]/[.N18]" office:value-type="float" office:value="20.6976">
            <text:p>20.698</text:p>
          </table:table-cell>
          <table:table-cell table:formula="of:=[.O18]*[.N18]/[.V18]" office:value-type="float" office:value="0.307770168620268">
            <text:p>0.308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C19]/[.B$4]" office:value-type="float" office:value="4">
            <text:p>4.00</text:p>
          </table:table-cell>
          <table:table-cell table:formula="of:=0.001*[.B$5]*[.C19]^2" office:value-type="float" office:value="3.9424">
            <text:p>3.942</text:p>
          </table:table-cell>
          <table:table-cell table:formula="of:=[.D19]^2*[.B$2]/( ([.D19]-1)*[.B$3])" office:value-type="float" office:value="6.07441154138193">
            <text:p>6.07</text:p>
          </table:table-cell>
          <table:table-cell table:formula="of:=1000*[.B$2]/( (SQRT(2)*PI()*[.B$5]*[.B$4]^2*([.D19]-1)*SQRT(-1+SQRT(1+[.G$12]*16*[.F19]^2*([.F19]-1)^2))))" office:value-type="float" office:value="3.73702274806666">
            <text:p>3.73702</text:p>
          </table:table-cell>
          <table:table-cell table:formula="of:=1000*[.B$2]/( (SQRT(2)*PI()*[.B$5]*[.B$4]^2*([.D19]-1)*SQRT(-1+SQRT(1+[.H$12]*16*[.F19]^2*([.F19]-1)^2))))" office:value-type="float" office:value="3.10404807234832">
            <text:p>3.10405</text:p>
          </table:table-cell>
          <table:table-cell table:formula="of:=1000*[.B$2]/( (SQRT(2)*PI()*[.B$5]*[.B$4]^2*([.D19]-1)*SQRT(-1+SQRT(1+[.I$12]*16*[.F19]^2*([.F19]-1)^2))))" office:value-type="float" office:value="2.42123319742545">
            <text:p>2.42123</text:p>
          </table:table-cell>
          <table:table-cell table:formula="of:=1000*[.B$2]/( (SQRT(2)*PI()*[.B$5]*[.B$4]^2*([.D19]-1)*SQRT(-1+SQRT(1+16*[.F19]^2*([.F19]-1)^2))))" office:value-type="float" office:value="1.37666856021962">
            <text:p>1.37667</text:p>
          </table:table-cell>
          <table:table-cell table:formula="of:=1000/(2*PI()*SQRT([.E19]*1000*[.O19]*(1+[.N19]/[.L19])))" office:value-type="float" office:value="1.37109715863098">
            <text:p>1.37110</text:p>
          </table:table-cell>
          <table:table-cell table:formula="of:=[.B$2]*[.D19]^2/([.D19]-1)" office:value-type="float" office:value="266.666666666667">
            <text:p>266.67</text:p>
          </table:table-cell>
          <table:table-cell table:formula="of:=[.L19]*[.B$7]/([.B$7]-[.L19])" office:value-type="float" office:value="290.2394106814">
            <text:p>290.2</text:p>
          </table:table-cell>
          <table:table-cell table:formula="of:=[.B$3]*[.L19]/([.L19]-[.B$3])" office:value-type="float" office:value="52.5512494388748">
            <text:p>52.55</text:p>
          </table:table-cell>
          <table:table-cell table:formula="of:=2000*[.E19]/[.N19]^2" office:value-type="float" office:value="2.85512146823647">
            <text:p>2.855</text:p>
          </table:table-cell>
          <table:table-cell table:formula="of:=[.B$8]*[.B$3]^2/([.D19]^2*[.B$2]*[.B$7])" office:value-type="float" office:value="0.0733709390862945">
            <text:p>0.073</text:p>
          </table:table-cell>
          <table:table-cell table:formula="of:=[.B$8]*[.B$3]^2/([.D19]^2*[.B$2]*[.M19])" office:value-type="float" office:value="0.830008748413705">
            <text:p>0.830</text:p>
          </table:table-cell>
          <table:table-cell table:formula="of:=[.B$8]*[.B$3]^2/([.D19]^2*[.B$2]*[.N19])" office:value-type="float" office:value="4.5841203125">
            <text:p>4.584</text:p>
          </table:table-cell>
          <table:table-cell table:formula="of:=[.P19]+[.Q19]+[.R19]" office:value-type="float" office:value="5.4875">
            <text:p>5.488</text:p>
          </table:table-cell>
          <table:table-cell table:formula="of:= 10*LOG10(1+[.S19]/[.B$8])" office:value-type="float" office:value="0.232009998929198">
            <text:p>0.232</text:p>
          </table:table-cell>
          <table:table-cell/>
          <table:table-cell table:formula="of:=[.N19]*[.B$9]/([.D19]*[.B$2])" office:value-type="float" office:value="315.307496633249">
            <text:p>315.31</text:p>
          </table:table-cell>
          <table:table-cell table:formula="of:= [.B$8]*[.B$2]*(1+[.B$3]/([.B$2]*[.D19]^2))^2*[.V19]/([.V19]+[.B$9])^2" office:value-type="float" office:value="0.764020052083333">
            <text:p>0.764</text:p>
          </table:table-cell>
          <table:table-cell table:formula="of:= [.B$8]*[.B$2]*(1+[.B$3]/([.B$2]*[.D19]^2))^2*[.B$9]/([.V19]+[.B$9])^2" office:value-type="float" office:value="2.90771412760417">
            <text:p>2.908</text:p>
          </table:table-cell>
          <table:table-cell table:formula="of:=[.W19]+[.X19]" office:value-type="float" office:value="3.6717341796875">
            <text:p>3.672</text:p>
          </table:table-cell>
          <table:table-cell table:formula="of:=[.E19]*[.V19]/[.N19]" office:value-type="float" office:value="23.6544">
            <text:p>23.654</text:p>
          </table:table-cell>
          <table:table-cell table:formula="of:=[.O19]*[.N19]/[.V19]" office:value-type="float" office:value="0.475853578039411">
            <text:p>0.476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C20]/[.B$4]" office:value-type="float" office:value="4.5">
            <text:p>4.50</text:p>
          </table:table-cell>
          <table:table-cell table:formula="of:=0.001*[.B$5]*[.C20]^2" office:value-type="float" office:value="4.9896">
            <text:p>4.990</text:p>
          </table:table-cell>
          <table:table-cell table:formula="of:=[.D20]^2*[.B$2]/( ([.D20]-1)*[.B$3])" office:value-type="float" office:value="6.58965180605272">
            <text:p>6.59</text:p>
          </table:table-cell>
          <table:table-cell table:formula="of:=1000*[.B$2]/( (SQRT(2)*PI()*[.B$5]*[.B$4]^2*([.D20]-1)*SQRT(-1+SQRT(1+[.G$12]*16*[.F20]^2*([.F20]-1)^2))))" office:value-type="float" office:value="2.91666412513335">
            <text:p>2.91666</text:p>
          </table:table-cell>
          <table:table-cell table:formula="of:=1000*[.B$2]/( (SQRT(2)*PI()*[.B$5]*[.B$4]^2*([.D20]-1)*SQRT(-1+SQRT(1+[.H$12]*16*[.F20]^2*([.F20]-1)^2))))" office:value-type="float" office:value="2.42598892305269">
            <text:p>2.42599</text:p>
          </table:table-cell>
          <table:table-cell table:formula="of:=1000*[.B$2]/( (SQRT(2)*PI()*[.B$5]*[.B$4]^2*([.D20]-1)*SQRT(-1+SQRT(1+[.I$12]*16*[.F20]^2*([.F20]-1)^2))))" office:value-type="float" office:value="1.89468552811385">
            <text:p>1.89469</text:p>
          </table:table-cell>
          <table:table-cell table:formula="of:=1000*[.B$2]/( (SQRT(2)*PI()*[.B$5]*[.B$4]^2*([.D20]-1)*SQRT(-1+SQRT(1+16*[.F20]^2*([.F20]-1)^2))))" office:value-type="float" office:value="1.07873953763849">
            <text:p>1.07874</text:p>
          </table:table-cell>
          <table:table-cell table:formula="of:=1000/(2*PI()*SQRT([.E20]*1000*[.O20]*(1+[.N20]/[.L20])))" office:value-type="float" office:value="1.07508494182677">
            <text:p>1.07508</text:p>
          </table:table-cell>
          <table:table-cell table:formula="of:=[.B$2]*[.D20]^2/([.D20]-1)" office:value-type="float" office:value="289.285714285714">
            <text:p>289.29</text:p>
          </table:table-cell>
          <table:table-cell table:formula="of:=[.L20]*[.B$7]/([.B$7]-[.L20])" office:value-type="float" office:value="317.236580516899">
            <text:p>317.2</text:p>
          </table:table-cell>
          <table:table-cell table:formula="of:=[.B$3]*[.L20]/([.L20]-[.B$3])" office:value-type="float" office:value="51.7537986842871">
            <text:p>51.75</text:p>
          </table:table-cell>
          <table:table-cell table:formula="of:=2000*[.E20]/[.N20]^2" office:value-type="float" office:value="3.72572900161117">
            <text:p>3.726</text:p>
          </table:table-cell>
          <table:table-cell table:formula="of:=[.B$8]*[.B$3]^2/([.D20]^2*[.B$2]*[.B$7])" office:value-type="float" office:value="0.0579721000188006">
            <text:p>0.058</text:p>
          </table:table-cell>
          <table:table-cell table:formula="of:=[.B$8]*[.B$3]^2/([.D20]^2*[.B$2]*[.M20])" office:value-type="float" office:value="0.599999306778944">
            <text:p>0.600</text:p>
          </table:table-cell>
          <table:table-cell table:formula="of:=[.B$8]*[.B$3]^2/([.D20]^2*[.B$2]*[.N20])" office:value-type="float" office:value="3.67783106233806">
            <text:p>3.678</text:p>
          </table:table-cell>
          <table:table-cell table:formula="of:=[.P20]+[.Q20]+[.R20]" office:value-type="float" office:value="4.3358024691358">
            <text:p>4.336</text:p>
          </table:table-cell>
          <table:table-cell table:formula="of:= 10*LOG10(1+[.S20]/[.B$8])" office:value-type="float" office:value="0.184333606481803">
            <text:p>0.184</text:p>
          </table:table-cell>
          <table:table-cell/>
          <table:table-cell table:formula="of:=[.N20]*[.B$9]/([.D20]*[.B$2])" office:value-type="float" office:value="276.020259649531">
            <text:p>276.02</text:p>
          </table:table-cell>
          <table:table-cell table:formula="of:= [.B$8]*[.B$2]*(1+[.B$3]/([.B$2]*[.D20]^2))^2*[.V20]/([.V20]+[.B$9])^2" office:value-type="float" office:value="0.689593324188386">
            <text:p>0.690</text:p>
          </table:table-cell>
          <table:table-cell table:formula="of:= [.B$8]*[.B$2]*(1+[.B$3]/([.B$2]*[.D20]^2))^2*[.B$9]/([.V20]+[.B$9])^2" office:value-type="float" office:value="2.99801177666006">
            <text:p>2.998</text:p>
          </table:table-cell>
          <table:table-cell table:formula="of:=[.W20]+[.X20]" office:value-type="float" office:value="3.68760510084845">
            <text:p>3.688</text:p>
          </table:table-cell>
          <table:table-cell table:formula="of:=[.E20]*[.V20]/[.N20]" office:value-type="float" office:value="26.6112">
            <text:p>26.611</text:p>
          </table:table-cell>
          <table:table-cell table:formula="of:=[.O20]*[.N20]/[.V20]" office:value-type="float" office:value="0.698574187802094">
            <text:p>0.699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C21]/[.B$4]" office:value-type="float" office:value="5">
            <text:p>5.00</text:p>
          </table:table-cell>
          <table:table-cell table:formula="of:=0.001*[.B$5]*[.C21]^2" office:value-type="float" office:value="6.16">
            <text:p>6.160</text:p>
          </table:table-cell>
          <table:table-cell table:formula="of:=[.D21]^2*[.B$2]/( ([.D21]-1)*[.B$3])" office:value-type="float" office:value="7.11845102505695">
            <text:p>7.12</text:p>
          </table:table-cell>
          <table:table-cell table:formula="of:=1000*[.B$2]/( (SQRT(2)*PI()*[.B$5]*[.B$4]^2*([.D21]-1)*SQRT(-1+SQRT(1+[.G$12]*16*[.F21]^2*([.F21]-1)^2))))" office:value-type="float" office:value="2.33835396446012">
            <text:p>2.33835</text:p>
          </table:table-cell>
          <table:table-cell table:formula="of:=1000*[.B$2]/( (SQRT(2)*PI()*[.B$5]*[.B$4]^2*([.D21]-1)*SQRT(-1+SQRT(1+[.H$12]*16*[.F21]^2*([.F21]-1)^2))))" office:value-type="float" office:value="1.94709723627833">
            <text:p>1.94710</text:p>
          </table:table-cell>
          <table:table-cell table:formula="of:=1000*[.B$2]/( (SQRT(2)*PI()*[.B$5]*[.B$4]^2*([.D21]-1)*SQRT(-1+SQRT(1+[.I$12]*16*[.F21]^2*([.F21]-1)^2))))" office:value-type="float" office:value="1.52217148443243">
            <text:p>1.52217</text:p>
          </table:table-cell>
          <table:table-cell table:formula="of:=1000*[.B$2]/( (SQRT(2)*PI()*[.B$5]*[.B$4]^2*([.D21]-1)*SQRT(-1+SQRT(1+16*[.F21]^2*([.F21]-1)^2))))" office:value-type="float" office:value="0.867575681604483">
            <text:p>0.86758</text:p>
          </table:table-cell>
          <table:table-cell table:formula="of:=1000/(2*PI()*SQRT([.E21]*1000*[.O21]*(1+[.N21]/[.L21])))" office:value-type="float" office:value="0.865089316241747">
            <text:p>0.86509</text:p>
          </table:table-cell>
          <table:table-cell table:formula="of:=[.B$2]*[.D21]^2/([.D21]-1)" office:value-type="float" office:value="312.5">
            <text:p>312.50</text:p>
          </table:table-cell>
          <table:table-cell table:formula="of:=[.L21]*[.B$7]/([.B$7]-[.L21])" office:value-type="float" office:value="345.371669004208">
            <text:p>345.4</text:p>
          </table:table-cell>
          <table:table-cell table:formula="of:=[.B$3]*[.L21]/([.L21]-[.B$3])" office:value-type="float" office:value="51.075018615041">
            <text:p>51.08</text:p>
          </table:table-cell>
          <table:table-cell table:formula="of:=2000*[.E21]/[.N21]^2" office:value-type="float" office:value="4.72273568865251">
            <text:p>4.723</text:p>
          </table:table-cell>
          <table:table-cell table:formula="of:=[.B$8]*[.B$3]^2/([.D21]^2*[.B$2]*[.B$7])" office:value-type="float" office:value="0.0469574010152285">
            <text:p>0.047</text:p>
          </table:table-cell>
          <table:table-cell table:formula="of:=[.B$8]*[.B$3]^2/([.D21]^2*[.B$2]*[.M21])" office:value-type="float" office:value="0.446408358984771">
            <text:p>0.446</text:p>
          </table:table-cell>
          <table:table-cell table:formula="of:=[.B$8]*[.B$3]^2/([.D21]^2*[.B$2]*[.N21])" office:value-type="float" office:value="3.01863424">
            <text:p>3.019</text:p>
          </table:table-cell>
          <table:table-cell table:formula="of:=[.P21]+[.Q21]+[.R21]" office:value-type="float" office:value="3.512">
            <text:p>3.512</text:p>
          </table:table-cell>
          <table:table-cell table:formula="of:= 10*LOG10(1+[.S21]/[.B$8])" office:value-type="float" office:value="0.149906998575577">
            <text:p>0.150</text:p>
          </table:table-cell>
          <table:table-cell/>
          <table:table-cell table:formula="of:=[.N21]*[.B$9]/([.D21]*[.B$2])" office:value-type="float" office:value="245.160089352197">
            <text:p>245.16</text:p>
          </table:table-cell>
          <table:table-cell table:formula="of:= [.B$8]*[.B$2]*(1+[.B$3]/([.B$2]*[.D21]^2))^2*[.V21]/([.V21]+[.B$9])^2" office:value-type="float" office:value="0.628882133333333">
            <text:p>0.629</text:p>
          </table:table-cell>
          <table:table-cell table:formula="of:= [.B$8]*[.B$2]*(1+[.B$3]/([.B$2]*[.D21]^2))^2*[.B$9]/([.V21]+[.B$9])^2" office:value-type="float" office:value="3.07822762666667">
            <text:p>3.078</text:p>
          </table:table-cell>
          <table:table-cell table:formula="of:=[.W21]+[.X21]" office:value-type="float" office:value="3.70710976">
            <text:p>3.707</text:p>
          </table:table-cell>
          <table:table-cell table:formula="of:=[.E21]*[.V21]/[.N21]" office:value-type="float" office:value="29.568">
            <text:p>29.568</text:p>
          </table:table-cell>
          <table:table-cell table:formula="of:=[.O21]*[.N21]/[.V21]" office:value-type="float" office:value="0.983903268469273">
            <text:p>0.984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C22]/[.B$4]" office:value-type="float" office:value="5.5">
            <text:p>5.50</text:p>
          </table:table-cell>
          <table:table-cell table:formula="of:=0.001*[.B$5]*[.C22]^2" office:value-type="float" office:value="7.4536">
            <text:p>7.454</text:p>
          </table:table-cell>
          <table:table-cell table:formula="of:=[.D22]^2*[.B$2]/( ([.D22]-1)*[.B$3])" office:value-type="float" office:value="7.65628954695014">
            <text:p>7.66</text:p>
          </table:table-cell>
          <table:table-cell table:formula="of:=1000*[.B$2]/( (SQRT(2)*PI()*[.B$5]*[.B$4]^2*([.D22]-1)*SQRT(-1+SQRT(1+[.G$12]*16*[.F22]^2*([.F22]-1)^2))))" office:value-type="float" office:value="1.9159104466386">
            <text:p>1.91591</text:p>
          </table:table-cell>
          <table:table-cell table:formula="of:=1000*[.B$2]/( (SQRT(2)*PI()*[.B$5]*[.B$4]^2*([.D22]-1)*SQRT(-1+SQRT(1+[.H$12]*16*[.F22]^2*([.F22]-1)^2))))" office:value-type="float" office:value="1.59672932643294">
            <text:p>1.59673</text:p>
          </table:table-cell>
          <table:table-cell table:formula="of:=1000*[.B$2]/( (SQRT(2)*PI()*[.B$5]*[.B$4]^2*([.D22]-1)*SQRT(-1+SQRT(1+[.I$12]*16*[.F22]^2*([.F22]-1)^2))))" office:value-type="float" office:value="1.24924628821429">
            <text:p>1.24925</text:p>
          </table:table-cell>
          <table:table-cell table:formula="of:=1000*[.B$2]/( (SQRT(2)*PI()*[.B$5]*[.B$4]^2*([.D22]-1)*SQRT(-1+SQRT(1+16*[.F22]^2*([.F22]-1)^2))))" office:value-type="float" office:value="0.712626339247403">
            <text:p>0.71263</text:p>
          </table:table-cell>
          <table:table-cell table:formula="of:=1000/(2*PI()*SQRT([.E22]*1000*[.O22]*(1+[.N22]/[.L22])))" office:value-type="float" office:value="0.710880569022077">
            <text:p>0.71088</text:p>
          </table:table-cell>
          <table:table-cell table:formula="of:=[.B$2]*[.D22]^2/([.D22]-1)" office:value-type="float" office:value="336.111111111111">
            <text:p>336.11</text:p>
          </table:table-cell>
          <table:table-cell table:formula="of:=[.L22]*[.B$7]/([.B$7]-[.L22])" office:value-type="float" office:value="374.442349984292">
            <text:p>374.4</text:p>
          </table:table-cell>
          <table:table-cell table:formula="of:=[.B$3]*[.L22]/([.L22]-[.B$3])" office:value-type="float" office:value="50.495265979695">
            <text:p>50.50</text:p>
          </table:table-cell>
          <table:table-cell table:formula="of:=2000*[.E22]/[.N22]^2" office:value-type="float" office:value="5.84648378929314">
            <text:p>5.846</text:p>
          </table:table-cell>
          <table:table-cell table:formula="of:=[.B$8]*[.B$3]^2/([.D22]^2*[.B$2]*[.B$7])" office:value-type="float" office:value="0.0388077694340731">
            <text:p>0.039</text:p>
          </table:table-cell>
          <table:table-cell table:formula="of:=[.B$8]*[.B$3]^2/([.D22]^2*[.B$2]*[.M22])" office:value-type="float" office:value="0.340289614624393">
            <text:p>0.340</text:p>
          </table:table-cell>
          <table:table-cell table:formula="of:=[.B$8]*[.B$3]^2/([.D22]^2*[.B$2]*[.N22])" office:value-type="float" office:value="2.52338195478451">
            <text:p>2.523</text:p>
          </table:table-cell>
          <table:table-cell table:formula="of:=[.P22]+[.Q22]+[.R22]" office:value-type="float" office:value="2.90247933884297">
            <text:p>2.902</text:p>
          </table:table-cell>
          <table:table-cell table:formula="of:= 10*LOG10(1+[.S22]/[.B$8])" office:value-type="float" office:value="0.124258388071984">
            <text:p>0.124</text:p>
          </table:table-cell>
          <table:table-cell/>
          <table:table-cell table:formula="of:=[.N22]*[.B$9]/([.D22]*[.B$2])" office:value-type="float" office:value="220.342978820487">
            <text:p>220.34</text:p>
          </table:table-cell>
          <table:table-cell table:formula="of:= [.B$8]*[.B$2]*(1+[.B$3]/([.B$2]*[.D22]^2))^2*[.V22]/([.V22]+[.B$9])^2" office:value-type="float" office:value="0.578275031304783">
            <text:p>0.578</text:p>
          </table:table-cell>
          <table:table-cell table:formula="of:= [.B$8]*[.B$2]*(1+[.B$3]/([.B$2]*[.D22]^2))^2*[.B$9]/([.V22]+[.B$9])^2" office:value-type="float" office:value="3.14931767411151">
            <text:p>3.149</text:p>
          </table:table-cell>
          <table:table-cell table:formula="of:=[.W22]+[.X22]" office:value-type="float" office:value="3.7275927054163">
            <text:p>3.728</text:p>
          </table:table-cell>
          <table:table-cell table:formula="of:=[.E22]*[.V22]/[.N22]" office:value-type="float" office:value="32.5248">
            <text:p>32.525</text:p>
          </table:table-cell>
          <table:table-cell table:formula="of:=[.O22]*[.N22]/[.V22]" office:value-type="float" office:value="1.33981920171301">
            <text:p>1.340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f:=[.C23]/[.B$4]" office:value-type="float" office:value="6">
            <text:p>6.00</text:p>
          </table:table-cell>
          <table:table-cell table:style-name="ce17" table:formula="of:=0.001*[.B$5]*[.C23]^2" office:value-type="float" office:value="8.8704">
            <text:p>8.870</text:p>
          </table:table-cell>
          <table:table-cell table:formula="of:=[.D23]^2*[.B$2]/( ([.D23]-1)*[.B$3])" office:value-type="float" office:value="8.2004555808656">
            <text:p>8.20</text:p>
          </table:table-cell>
          <table:table-cell table:style-name="ce20" table:formula="of:=1000*[.B$2]/( (SQRT(2)*PI()*[.B$5]*[.B$4]^2*([.D23]-1)*SQRT(-1+SQRT(1+[.G$12]*16*[.F23]^2*([.F23]-1)^2))))" office:value-type="float" office:value="1.59816269835959">
            <text:p>1.59816</text:p>
          </table:table-cell>
          <table:table-cell table:formula="of:=1000*[.B$2]/( (SQRT(2)*PI()*[.B$5]*[.B$4]^2*([.D23]-1)*SQRT(-1+SQRT(1+[.H$12]*16*[.F23]^2*([.F23]-1)^2))))" office:value-type="float" office:value="1.33285233301867">
            <text:p>1.33285</text:p>
          </table:table-cell>
          <table:table-cell table:formula="of:=1000*[.B$2]/( (SQRT(2)*PI()*[.B$5]*[.B$4]^2*([.D23]-1)*SQRT(-1+SQRT(1+[.I$12]*16*[.F23]^2*([.F23]-1)^2))))" office:value-type="float" office:value="1.04345370613829">
            <text:p>1.04345</text:p>
          </table:table-cell>
          <table:table-cell table:formula="of:=1000*[.B$2]/( (SQRT(2)*PI()*[.B$5]*[.B$4]^2*([.D23]-1)*SQRT(-1+SQRT(1+16*[.F23]^2*([.F23]-1)^2))))" office:value-type="float" office:value="0.595641340433839">
            <text:p>0.59564</text:p>
          </table:table-cell>
          <table:table-cell table:formula="of:=1000/(2*PI()*SQRT([.E23]*1000*[.O23]*(1+[.N23]/[.L23])))" office:value-type="float" office:value="0.594381730773445">
            <text:p>0.59438</text:p>
          </table:table-cell>
          <table:table-cell table:formula="of:=[.B$2]*[.D23]^2/([.D23]-1)" office:value-type="float" office:value="360">
            <text:p>360.00</text:p>
          </table:table-cell>
          <table:table-cell table:style-name="ce23" table:formula="of:=[.L23]*[.B$7]/([.B$7]-[.L23])" office:value-type="float" office:value="404.332953249715">
            <text:p>404.3</text:p>
          </table:table-cell>
          <table:table-cell table:style-name="ce24" table:formula="of:=[.B$3]*[.L23]/([.L23]-[.B$3])" office:value-type="float" office:value="49.9968364441632">
            <text:p>50.00</text:p>
          </table:table-cell>
          <table:table-cell table:style-name="ce17" table:formula="of:=2000*[.E23]/[.N23]^2" office:value-type="float" office:value="7.0972180694141">
            <text:p>7.097</text:p>
          </table:table-cell>
          <table:table-cell table:formula="of:=[.B$8]*[.B$3]^2/([.D23]^2*[.B$2]*[.B$7])" office:value-type="float" office:value="0.0326093062605753">
            <text:p>0.033</text:p>
          </table:table-cell>
          <table:table-cell table:style-name="ce17" table:formula="of:=[.B$8]*[.B$3]^2/([.D23]^2*[.B$2]*[.M23])" office:value-type="float" office:value="0.264799644356709">
            <text:p>0.265</text:p>
          </table:table-cell>
          <table:table-cell table:style-name="ce17" table:formula="of:=[.B$8]*[.B$3]^2/([.D23]^2*[.B$2]*[.N23])" office:value-type="float" office:value="2.1414799382716">
            <text:p>2.141</text:p>
          </table:table-cell>
          <table:table-cell table:formula="of:=[.P23]+[.Q23]+[.R23]" office:value-type="float" office:value="2.43888888888889">
            <text:p>2.439</text:p>
          </table:table-cell>
          <table:table-cell table:formula="of:= 10*LOG10(1+[.S23]/[.B$8])" office:value-type="float" office:value="0.104648592141846">
            <text:p>0.105</text:p>
          </table:table-cell>
          <table:table-cell/>
          <table:table-cell table:formula="of:=[.N23]*[.B$9]/([.D23]*[.B$2])" office:value-type="float" office:value="199.987345776653">
            <text:p>199.99</text:p>
          </table:table-cell>
          <table:table-cell table:style-name="ce17" table:formula="of:= [.B$8]*[.B$2]*(1+[.B$3]/([.B$2]*[.D23]^2))^2*[.V23]/([.V23]+[.B$9])^2" office:value-type="float" office:value="0.535369984567901">
            <text:p>0.535</text:p>
          </table:table-cell>
          <table:table-cell table:style-name="ce17" table:formula="of:= [.B$8]*[.B$2]*(1+[.B$3]/([.B$2]*[.D23]^2))^2*[.B$9]/([.V23]+[.B$9])^2" office:value-type="float" office:value="3.21242316100823">
            <text:p>3.212</text:p>
          </table:table-cell>
          <table:table-cell table:formula="of:=[.W23]+[.X23]" office:value-type="float" office:value="3.74779314557613">
            <text:p>3.748</text:p>
          </table:table-cell>
          <table:table-cell table:style-name="ce17" table:formula="of:=[.E23]*[.V23]/[.N23]" office:value-type="float" office:value="35.4816">
            <text:p>35.482</text:p>
          </table:table-cell>
          <table:table-cell table:style-name="ce17" table:formula="of:=[.O23]*[.N23]/[.V23]" office:value-type="float" office:value="1.77430451735353">
            <text:p>1.774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formula="of:=[.C24]/[.B$4]" office:value-type="float" office:value="6.5">
            <text:p>6.50</text:p>
          </table:table-cell>
          <table:table-cell table:formula="of:=0.001*[.B$5]*[.C24]^2" office:value-type="float" office:value="10.4104">
            <text:p>10.410</text:p>
          </table:table-cell>
          <table:table-cell table:formula="of:=[.D24]^2*[.B$2]/( ([.D24]-1)*[.B$3])" office:value-type="float" office:value="8.74922344170636">
            <text:p>8.75</text:p>
          </table:table-cell>
          <table:table-cell table:formula="of:=1000*[.B$2]/( (SQRT(2)*PI()*[.B$5]*[.B$4]^2*([.D24]-1)*SQRT(-1+SQRT(1+[.G$12]*16*[.F24]^2*([.F24]-1)^2))))" office:value-type="float" office:value="1.35325864767107">
            <text:p>1.35326</text:p>
          </table:table-cell>
          <table:table-cell table:formula="of:=1000*[.B$2]/( (SQRT(2)*PI()*[.B$5]*[.B$4]^2*([.D24]-1)*SQRT(-1+SQRT(1+[.H$12]*16*[.F24]^2*([.F24]-1)^2))))" office:value-type="float" office:value="1.12924997762681">
            <text:p>1.12925</text:p>
          </table:table-cell>
          <table:table-cell table:formula="of:=1000*[.B$2]/( (SQRT(2)*PI()*[.B$5]*[.B$4]^2*([.D24]-1)*SQRT(-1+SQRT(1+[.I$12]*16*[.F24]^2*([.F24]-1)^2))))" office:value-type="float" office:value="0.884513685357478">
            <text:p>0.88451</text:p>
          </table:table-cell>
          <table:table-cell table:formula="of:=1000*[.B$2]/( (SQRT(2)*PI()*[.B$5]*[.B$4]^2*([.D24]-1)*SQRT(-1+SQRT(1+16*[.F24]^2*([.F24]-1)^2))))" office:value-type="float" office:value="0.505194474342425">
            <text:p>0.50519</text:p>
          </table:table-cell>
          <table:table-cell table:formula="of:=1000/(2*PI()*SQRT([.E24]*1000*[.O24]*(1+[.N24]/[.L24])))" office:value-type="float" office:value="0.504263924490124">
            <text:p>0.50426</text:p>
          </table:table-cell>
          <table:table-cell table:formula="of:=[.B$2]*[.D24]^2/([.D24]-1)" office:value-type="float" office:value="384.090909090909">
            <text:p>384.09</text:p>
          </table:table-cell>
          <table:table-cell table:formula="of:=[.L24]*[.B$7]/([.B$7]-[.L24])" office:value-type="float" office:value="434.975176378364">
            <text:p>435.0</text:p>
          </table:table-cell>
          <table:table-cell table:formula="of:=[.B$3]*[.L24]/([.L24]-[.B$3])" office:value-type="float" office:value="49.5650837764891">
            <text:p>49.57</text:p>
          </table:table-cell>
          <table:table-cell table:formula="of:=2000*[.E24]/[.N24]^2" office:value-type="float" office:value="8.47511740769569">
            <text:p>8.475</text:p>
          </table:table-cell>
          <table:table-cell table:formula="of:=[.B$8]*[.B$3]^2/([.D24]^2*[.B$2]*[.B$7])" office:value-type="float" office:value="0.0277854443877091">
            <text:p>0.028</text:p>
          </table:table-cell>
          <table:table-cell table:formula="of:=[.B$8]*[.B$3]^2/([.D24]^2*[.B$2]*[.M24])" office:value-type="float" office:value="0.209733522035035">
            <text:p>0.210</text:p>
          </table:table-cell>
          <table:table-cell table:formula="of:=[.B$8]*[.B$3]^2/([.D24]^2*[.B$2]*[.N24])" office:value-type="float" office:value="1.840587542453">
            <text:p>1.841</text:p>
          </table:table-cell>
          <table:table-cell table:formula="of:=[.P24]+[.Q24]+[.R24]" office:value-type="float" office:value="2.07810650887574">
            <text:p>2.078</text:p>
          </table:table-cell>
          <table:table-cell table:formula="of:= 10*LOG10(1+[.S24]/[.B$8])" office:value-type="float" office:value="0.0893260553486871">
            <text:p>0.089</text:p>
          </table:table-cell>
          <table:table-cell/>
          <table:table-cell table:formula="of:=[.N24]*[.B$9]/([.D24]*[.B$2])" office:value-type="float" office:value="183.009540097806">
            <text:p>183.01</text:p>
          </table:table-cell>
          <table:table-cell table:formula="of:= [.B$8]*[.B$2]*(1+[.B$3]/([.B$2]*[.D24]^2))^2*[.V24]/([.V24]+[.B$9])^2" office:value-type="float" office:value="0.498492459414353">
            <text:p>0.498</text:p>
          </table:table-cell>
          <table:table-cell table:formula="of:= [.B$8]*[.B$2]*(1+[.B$3]/([.B$2]*[.D24]^2))^2*[.B$9]/([.V24]+[.B$9])^2" office:value-type="float" office:value="3.26863261323717">
            <text:p>3.269</text:p>
          </table:table-cell>
          <table:table-cell table:formula="of:=[.W24]+[.X24]" office:value-type="float" office:value="3.76712507265152">
            <text:p>3.767</text:p>
          </table:table-cell>
          <table:table-cell table:formula="of:=[.E24]*[.V24]/[.N24]" office:value-type="float" office:value="38.4384">
            <text:p>38.438</text:p>
          </table:table-cell>
          <table:table-cell table:formula="of:=[.O24]*[.N24]/[.V24]" office:value-type="float" office:value="2.29534429791758">
            <text:p>2.295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f:=[.C25]/[.B$4]" office:value-type="float" office:value="7">
            <text:p>7.00</text:p>
          </table:table-cell>
          <table:table-cell table:formula="of:=0.001*[.B$5]*[.C25]^2" office:value-type="float" office:value="12.0736">
            <text:p>12.074</text:p>
          </table:table-cell>
          <table:table-cell table:formula="of:=[.D25]^2*[.B$2]/( ([.D25]-1)*[.B$3])" office:value-type="float" office:value="9.30144267274108">
            <text:p>9.30</text:p>
          </table:table-cell>
          <table:table-cell table:formula="of:=1000*[.B$2]/( (SQRT(2)*PI()*[.B$5]*[.B$4]^2*([.D25]-1)*SQRT(-1+SQRT(1+[.G$12]*16*[.F25]^2*([.F25]-1)^2))))" office:value-type="float" office:value="1.16056413120875">
            <text:p>1.16056</text:p>
          </table:table-cell>
          <table:table-cell table:formula="of:=1000*[.B$2]/( (SQRT(2)*PI()*[.B$5]*[.B$4]^2*([.D25]-1)*SQRT(-1+SQRT(1+[.H$12]*16*[.F25]^2*([.F25]-1)^2))))" office:value-type="float" office:value="0.96890828426287">
            <text:p>0.96891</text:p>
          </table:table-cell>
          <table:table-cell table:formula="of:=1000*[.B$2]/( (SQRT(2)*PI()*[.B$5]*[.B$4]^2*([.D25]-1)*SQRT(-1+SQRT(1+[.I$12]*16*[.F25]^2*([.F25]-1)^2))))" office:value-type="float" office:value="0.759243110311089">
            <text:p>0.75924</text:p>
          </table:table-cell>
          <table:table-cell table:formula="of:=1000*[.B$2]/( (SQRT(2)*PI()*[.B$5]*[.B$4]^2*([.D25]-1)*SQRT(-1+SQRT(1+16*[.F25]^2*([.F25]-1)^2))))" office:value-type="float" office:value="0.433844700114405">
            <text:p>0.43384</text:p>
          </table:table-cell>
          <table:table-cell table:formula="of:=1000/(2*PI()*SQRT([.E25]*1000*[.O25]*(1+[.N25]/[.L25])))" office:value-type="float" office:value="0.433142940803687">
            <text:p>0.43314</text:p>
          </table:table-cell>
          <table:table-cell table:formula="of:=[.B$2]*[.D25]^2/([.D25]-1)" office:value-type="float" office:value="408.333333333333">
            <text:p>408.33</text:p>
          </table:table-cell>
          <table:table-cell table:formula="of:=[.L25]*[.B$7]/([.B$7]-[.L25])" office:value-type="float" office:value="466.328502415459">
            <text:p>466.3</text:p>
          </table:table-cell>
          <table:table-cell table:formula="of:=[.B$3]*[.L25]/([.L25]-[.B$3])" office:value-type="float" office:value="49.1882374462636">
            <text:p>49.19</text:p>
          </table:table-cell>
          <table:table-cell table:formula="of:=2000*[.E25]/[.N25]^2" office:value-type="float" office:value="9.98031520099745">
            <text:p>9.980</text:p>
          </table:table-cell>
          <table:table-cell table:formula="of:=[.B$8]*[.B$3]^2/([.D25]^2*[.B$2]*[.B$7])" office:value-type="float" office:value="0.0239578576608308">
            <text:p>0.024</text:p>
          </table:table-cell>
          <table:table-cell table:formula="of:=[.B$8]*[.B$3]^2/([.D25]^2*[.B$2]*[.M25])" office:value-type="float" office:value="0.168682875367074">
            <text:p>0.169</text:p>
          </table:table-cell>
          <table:table-cell table:formula="of:=[.B$8]*[.B$3]^2/([.D25]^2*[.B$2]*[.N25])" office:value-type="float" office:value="1.59919600166597">
            <text:p>1.599</text:p>
          </table:table-cell>
          <table:table-cell table:formula="of:=[.P25]+[.Q25]+[.R25]" office:value-type="float" office:value="1.79183673469388">
            <text:p>1.792</text:p>
          </table:table-cell>
          <table:table-cell table:formula="of:= 10*LOG10(1+[.S25]/[.B$8])" office:value-type="float" office:value="0.0771295085702413">
            <text:p>0.077</text:p>
          </table:table-cell>
          <table:table-cell/>
          <table:table-cell table:formula="of:=[.N25]*[.B$9]/([.D25]*[.B$2])" office:value-type="float" office:value="168.645385530047">
            <text:p>168.65</text:p>
          </table:table-cell>
          <table:table-cell table:formula="of:= [.B$8]*[.B$2]*(1+[.B$3]/([.B$2]*[.D25]^2))^2*[.V25]/([.V25]+[.B$9])^2" office:value-type="float" office:value="0.466432167152575">
            <text:p>0.466</text:p>
          </table:table-cell>
          <table:table-cell table:formula="of:= [.B$8]*[.B$2]*(1+[.B$3]/([.B$2]*[.D25]^2))^2*[.B$9]/([.V25]+[.B$9])^2" office:value-type="float" office:value="3.3189084825767">
            <text:p>3.319</text:p>
          </table:table-cell>
          <table:table-cell table:formula="of:=[.W25]+[.X25]" office:value-type="float" office:value="3.78534064972928">
            <text:p>3.785</text:p>
          </table:table-cell>
          <table:table-cell table:formula="of:=[.E25]*[.V25]/[.N25]" office:value-type="float" office:value="41.3952">
            <text:p>41.395</text:p>
          </table:table-cell>
          <table:table-cell table:formula="of:=[.O25]*[.N25]/[.V25]" office:value-type="float" office:value="2.91092526695759">
            <text:p>2.911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f:=[.C26]/[.B$4]" office:value-type="float" office:value="7.5">
            <text:p>7.50</text:p>
          </table:table-cell>
          <table:table-cell table:formula="of:=0.001*[.B$5]*[.C26]^2" office:value-type="float" office:value="13.86">
            <text:p>13.860</text:p>
          </table:table-cell>
          <table:table-cell table:formula="of:=[.D26]^2*[.B$2]/( ([.D26]-1)*[.B$3])" office:value-type="float" office:value="9.85631680392501">
            <text:p>9.86</text:p>
          </table:table-cell>
          <table:table-cell table:formula="of:=1000*[.B$2]/( (SQRT(2)*PI()*[.B$5]*[.B$4]^2*([.D26]-1)*SQRT(-1+SQRT(1+[.G$12]*16*[.F26]^2*([.F26]-1)^2))))" office:value-type="float" office:value="1.00624959922693">
            <text:p>1.00625</text:p>
          </table:table-cell>
          <table:table-cell table:formula="of:=1000*[.B$2]/( (SQRT(2)*PI()*[.B$5]*[.B$4]^2*([.D26]-1)*SQRT(-1+SQRT(1+[.H$12]*16*[.F26]^2*([.F26]-1)^2))))" office:value-type="float" office:value="0.840405764876712">
            <text:p>0.84041</text:p>
          </table:table-cell>
          <table:table-cell table:formula="of:=1000*[.B$2]/( (SQRT(2)*PI()*[.B$5]*[.B$4]^2*([.D26]-1)*SQRT(-1+SQRT(1+[.I$12]*16*[.F26]^2*([.F26]-1)^2))))" office:value-type="float" office:value="0.658779263257161">
            <text:p>0.65878</text:p>
          </table:table-cell>
          <table:table-cell table:formula="of:=1000*[.B$2]/( (SQRT(2)*PI()*[.B$5]*[.B$4]^2*([.D26]-1)*SQRT(-1+SQRT(1+16*[.F26]^2*([.F26]-1)^2))))" office:value-type="float" office:value="0.376581591777166">
            <text:p>0.37658</text:p>
          </table:table-cell>
          <table:table-cell table:formula="of:=1000/(2*PI()*SQRT([.E26]*1000*[.O26]*(1+[.N26]/[.L26])))" office:value-type="float" office:value="0.376042714598599">
            <text:p>0.37604</text:p>
          </table:table-cell>
          <table:table-cell table:formula="of:=[.B$2]*[.D26]^2/([.D26]-1)" office:value-type="float" office:value="432.692307692308">
            <text:p>432.69</text:p>
          </table:table-cell>
          <table:table-cell table:formula="of:=[.L26]*[.B$7]/([.B$7]-[.L26])" office:value-type="float" office:value="498.369687429728">
            <text:p>498.4</text:p>
          </table:table-cell>
          <table:table-cell table:formula="of:=[.B$3]*[.L26]/([.L26]-[.B$3])" office:value-type="float" office:value="48.8569139148843">
            <text:p>48.86</text:p>
          </table:table-cell>
          <table:table-cell table:formula="of:=2000*[.E26]/[.N26]^2" office:value-type="float" office:value="11.6129127745378">
            <text:p>11.613</text:p>
          </table:table-cell>
          <table:table-cell table:formula="of:=[.B$8]*[.B$3]^2/([.D26]^2*[.B$2]*[.B$7])" office:value-type="float" office:value="0.0208699560067682">
            <text:p>0.021</text:p>
          </table:table-cell>
          <table:table-cell table:formula="of:=[.B$8]*[.B$3]^2/([.D26]^2*[.B$2]*[.M26])" office:value-type="float" office:value="0.137494362017923">
            <text:p>0.137</text:p>
          </table:table-cell>
          <table:table-cell table:formula="of:=[.B$8]*[.B$3]^2/([.D26]^2*[.B$2]*[.N26])" office:value-type="float" office:value="1.4025245708642">
            <text:p>1.403</text:p>
          </table:table-cell>
          <table:table-cell table:formula="of:=[.P26]+[.Q26]+[.R26]" office:value-type="float" office:value="1.56088888888889">
            <text:p>1.561</text:p>
          </table:table-cell>
          <table:table-cell table:formula="of:= 10*LOG10(1+[.S26]/[.B$8])" office:value-type="float" office:value="0.067264932833122">
            <text:p>0.067</text:p>
          </table:table-cell>
          <table:table-cell/>
          <table:table-cell table:formula="of:=[.N26]*[.B$9]/([.D26]*[.B$2])" office:value-type="float" office:value="156.34212452763">
            <text:p>156.34</text:p>
          </table:table-cell>
          <table:table-cell table:formula="of:= [.B$8]*[.B$2]*(1+[.B$3]/([.B$2]*[.D26]^2))^2*[.V26]/([.V26]+[.B$9])^2" office:value-type="float" office:value="0.438288928395061">
            <text:p>0.438</text:p>
          </table:table-cell>
          <table:table-cell table:formula="of:= [.B$8]*[.B$2]*(1+[.B$3]/([.B$2]*[.D26]^2))^2*[.B$9]/([.V26]+[.B$9])^2" office:value-type="float" office:value="3.36407552131687">
            <text:p>3.364</text:p>
          </table:table-cell>
          <table:table-cell table:formula="of:=[.W26]+[.X26]" office:value-type="float" office:value="3.80236444971193">
            <text:p>3.802</text:p>
          </table:table-cell>
          <table:table-cell table:formula="of:=[.E26]*[.V26]/[.N26]" office:value-type="float" office:value="44.352">
            <text:p>44.352</text:p>
          </table:table-cell>
          <table:table-cell table:formula="of:=[.O26]*[.N26]/[.V26]" office:value-type="float" office:value="3.62903524204305">
            <text:p>3.629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f:=[.C27]/[.B$4]" office:value-type="float" office:value="8">
            <text:p>8.00</text:p>
          </table:table-cell>
          <table:table-cell table:formula="of:=0.001*[.B$5]*[.C27]^2" office:value-type="float" office:value="15.7696">
            <text:p>15.770</text:p>
          </table:table-cell>
          <table:table-cell table:formula="of:=[.D27]^2*[.B$2]/( ([.D27]-1)*[.B$3])" office:value-type="float" office:value="10.4132769280833">
            <text:p>10.41</text:p>
          </table:table-cell>
          <table:table-cell table:formula="of:=1000*[.B$2]/( (SQRT(2)*PI()*[.B$5]*[.B$4]^2*([.D27]-1)*SQRT(-1+SQRT(1+[.G$12]*16*[.F27]^2*([.F27]-1)^2))))" office:value-type="float" office:value="0.880771051868747">
            <text:p>0.88077</text:p>
          </table:table-cell>
          <table:table-cell table:formula="of:=1000*[.B$2]/( (SQRT(2)*PI()*[.B$5]*[.B$4]^2*([.D27]-1)*SQRT(-1+SQRT(1+[.H$12]*16*[.F27]^2*([.F27]-1)^2))))" office:value-type="float" office:value="0.73584918076828">
            <text:p>0.73585</text:p>
          </table:table-cell>
          <table:table-cell table:formula="of:=1000*[.B$2]/( (SQRT(2)*PI()*[.B$5]*[.B$4]^2*([.D27]-1)*SQRT(-1+SQRT(1+[.I$12]*16*[.F27]^2*([.F27]-1)^2))))" office:value-type="float" office:value="0.576989421792324">
            <text:p>0.57699</text:p>
          </table:table-cell>
          <table:table-cell table:formula="of:=1000*[.B$2]/( (SQRT(2)*PI()*[.B$5]*[.B$4]^2*([.D27]-1)*SQRT(-1+SQRT(1+16*[.F27]^2*([.F27]-1)^2))))" office:value-type="float" office:value="0.329933249245586">
            <text:p>0.32993</text:p>
          </table:table-cell>
          <table:table-cell table:formula="of:=1000/(2*PI()*SQRT([.E27]*1000*[.O27]*(1+[.N27]/[.L27])))" office:value-type="float" office:value="0.32951278362232">
            <text:p>0.32951</text:p>
          </table:table-cell>
          <table:table-cell table:formula="of:=[.B$2]*[.D27]^2/([.D27]-1)" office:value-type="float" office:value="457.142857142857">
            <text:p>457.14</text:p>
          </table:table-cell>
          <table:table-cell table:formula="of:=[.L27]*[.B$7]/([.B$7]-[.L27])" office:value-type="float" office:value="531.086773378265">
            <text:p>531.1</text:p>
          </table:table-cell>
          <table:table-cell table:formula="of:=[.B$3]*[.L27]/([.L27]-[.B$3])" office:value-type="float" office:value="48.5636256784319">
            <text:p>48.56</text:p>
          </table:table-cell>
          <table:table-cell table:formula="of:=2000*[.E27]/[.N27]^2" office:value-type="float" office:value="13.3729883786406">
            <text:p>13.373</text:p>
          </table:table-cell>
          <table:table-cell table:formula="of:=[.B$8]*[.B$3]^2/([.D27]^2*[.B$2]*[.B$7])" office:value-type="float" office:value="0.0183427347715736">
            <text:p>0.018</text:p>
          </table:table-cell>
          <table:table-cell table:formula="of:=[.B$8]*[.B$3]^2/([.D27]^2*[.B$2]*[.M27])" office:value-type="float" office:value="0.113400136322176">
            <text:p>0.113</text:p>
          </table:table-cell>
          <table:table-cell table:formula="of:=[.B$8]*[.B$3]^2/([.D27]^2*[.B$2]*[.N27])" office:value-type="float" office:value="1.24013212890625">
            <text:p>1.240</text:p>
          </table:table-cell>
          <table:table-cell table:formula="of:=[.P27]+[.Q27]+[.R27]" office:value-type="float" office:value="1.371875">
            <text:p>1.372</text:p>
          </table:table-cell>
          <table:table-cell table:formula="of:= 10*LOG10(1+[.S27]/[.B$8])" office:value-type="float" office:value="0.0591747939011713">
            <text:p>0.059</text:p>
          </table:table-cell>
          <table:table-cell/>
          <table:table-cell table:formula="of:=[.N27]*[.B$9]/([.D27]*[.B$2])" office:value-type="float" office:value="145.690877035296">
            <text:p>145.69</text:p>
          </table:table-cell>
          <table:table-cell table:formula="of:= [.B$8]*[.B$2]*(1+[.B$3]/([.B$2]*[.D27]^2))^2*[.V27]/([.V27]+[.B$9])^2" office:value-type="float" office:value="0.413377376302083">
            <text:p>0.413</text:p>
          </table:table-cell>
          <table:table-cell table:formula="of:= [.B$8]*[.B$2]*(1+[.B$3]/([.B$2]*[.D27]^2))^2*[.B$9]/([.V27]+[.B$9])^2" office:value-type="float" office:value="3.40483125406901">
            <text:p>3.405</text:p>
          </table:table-cell>
          <table:table-cell table:formula="of:=[.W27]+[.X27]" office:value-type="float" office:value="3.81820863037109">
            <text:p>3.818</text:p>
          </table:table-cell>
          <table:table-cell table:formula="of:=[.E27]*[.V27]/[.N27]" office:value-type="float" office:value="47.3088">
            <text:p>47.309</text:p>
          </table:table-cell>
          <table:table-cell table:formula="of:=[.O27]*[.N27]/[.V27]" office:value-type="float" office:value="4.45766279288021">
            <text:p>4.458</text:p>
          </table:table-cell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f:=[.C28]/[.B$4]" office:value-type="float" office:value="8.5">
            <text:p>8.50</text:p>
          </table:table-cell>
          <table:table-cell table:formula="of:=0.001*[.B$5]*[.C28]^2" office:value-type="float" office:value="17.8024">
            <text:p>17.802</text:p>
          </table:table-cell>
          <table:table-cell table:formula="of:=[.D28]^2*[.B$2]/( ([.D28]-1)*[.B$3])" office:value-type="float" office:value="10.9719058466211">
            <text:p>10.97</text:p>
          </table:table-cell>
          <table:table-cell table:formula="of:=1000*[.B$2]/( (SQRT(2)*PI()*[.B$5]*[.B$4]^2*([.D28]-1)*SQRT(-1+SQRT(1+[.G$12]*16*[.F28]^2*([.F28]-1)^2))))" office:value-type="float" office:value="0.777372801436037">
            <text:p>0.77737</text:p>
          </table:table-cell>
          <table:table-cell table:formula="of:=1000*[.B$2]/( (SQRT(2)*PI()*[.B$5]*[.B$4]^2*([.D28]-1)*SQRT(-1+SQRT(1+[.H$12]*16*[.F28]^2*([.F28]-1)^2))))" office:value-type="float" office:value="0.649644463509092">
            <text:p>0.64964</text:p>
          </table:table-cell>
          <table:table-cell table:formula="of:=1000*[.B$2]/( (SQRT(2)*PI()*[.B$5]*[.B$4]^2*([.D28]-1)*SQRT(-1+SQRT(1+[.I$12]*16*[.F28]^2*([.F28]-1)^2))))" office:value-type="float" office:value="0.509522379999053">
            <text:p>0.50952</text:p>
          </table:table-cell>
          <table:table-cell table:formula="of:=1000*[.B$2]/( (SQRT(2)*PI()*[.B$5]*[.B$4]^2*([.D28]-1)*SQRT(-1+SQRT(1+16*[.F28]^2*([.F28]-1)^2))))" office:value-type="float" office:value="0.291433333693206">
            <text:p>0.29143</text:p>
          </table:table-cell>
          <table:table-cell table:formula="of:=1000/(2*PI()*SQRT([.E28]*1000*[.O28]*(1+[.N28]/[.L28])))" office:value-type="float" office:value="0.291100566460863">
            <text:p>0.29110</text:p>
          </table:table-cell>
          <table:table-cell table:formula="of:=[.B$2]*[.D28]^2/([.D28]-1)" office:value-type="float" office:value="481.666666666667">
            <text:p>481.67</text:p>
          </table:table-cell>
          <table:table-cell table:formula="of:=[.L28]*[.B$7]/([.B$7]-[.L28])" office:value-type="float" office:value="564.475510608765">
            <text:p>564.5</text:p>
          </table:table-cell>
          <table:table-cell table:formula="of:=[.B$3]*[.L28]/([.L28]-[.B$3])" office:value-type="float" office:value="48.3023680804081">
            <text:p>48.30</text:p>
          </table:table-cell>
          <table:table-cell table:formula="of:=2000*[.E28]/[.N28]^2" office:value-type="float" office:value="15.2606033508576">
            <text:p>15.261</text:p>
          </table:table-cell>
          <table:table-cell table:formula="of:=[.B$8]*[.B$3]^2/([.D28]^2*[.B$2]*[.B$7])" office:value-type="float" office:value="0.0162482356454078">
            <text:p>0.016</text:p>
          </table:table-cell>
          <table:table-cell table:formula="of:=[.B$8]*[.B$3]^2/([.D28]^2*[.B$2]*[.M28])" office:value-type="float" office:value="0.0945096336329773">
            <text:p>0.095</text:p>
          </table:table-cell>
          <table:table-cell table:formula="of:=[.B$8]*[.B$3]^2/([.D28]^2*[.B$2]*[.N28])" office:value-type="float" office:value="1.10446704421642">
            <text:p>1.104</text:p>
          </table:table-cell>
          <table:table-cell table:formula="of:=[.P28]+[.Q28]+[.R28]" office:value-type="float" office:value="1.21522491349481">
            <text:p>1.215</text:p>
          </table:table-cell>
          <table:table-cell table:formula="of:= 10*LOG10(1+[.S28]/[.B$8])" office:value-type="float" office:value="0.0524584450569418">
            <text:p>0.052</text:p>
          </table:table-cell>
          <table:table-cell/>
          <table:table-cell table:formula="of:=[.N28]*[.B$9]/([.D28]*[.B$2])" office:value-type="float" office:value="136.383156932917">
            <text:p>136.38</text:p>
          </table:table-cell>
          <table:table-cell table:formula="of:= [.B$8]*[.B$2]*(1+[.B$3]/([.B$2]*[.D28]^2))^2*[.V28]/([.V28]+[.B$9])^2" office:value-type="float" office:value="0.391165411493317">
            <text:p>0.391</text:p>
          </table:table-cell>
          <table:table-cell table:formula="of:= [.B$8]*[.B$2]*(1+[.B$3]/([.B$2]*[.D28]^2))^2*[.B$9]/([.V28]+[.B$9])^2" office:value-type="float" office:value="3.44176292988191">
            <text:p>3.442</text:p>
          </table:table-cell>
          <table:table-cell table:formula="of:=[.W28]+[.X28]" office:value-type="float" office:value="3.83292834137522">
            <text:p>3.833</text:p>
          </table:table-cell>
          <table:table-cell table:formula="of:=[.E28]*[.V28]/[.N28]" office:value-type="float" office:value="50.2656">
            <text:p>50.266</text:p>
          </table:table-cell>
          <table:table-cell table:formula="of:=[.O28]*[.N28]/[.V28]" office:value-type="float" office:value="5.40479702009539">
            <text:p>5.405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f:=[.C29]/[.B$4]" office:value-type="float" office:value="9">
            <text:p>9.00</text:p>
          </table:table-cell>
          <table:table-cell table:formula="of:=0.001*[.B$5]*[.C29]^2" office:value-type="float" office:value="19.9584">
            <text:p>19.958</text:p>
          </table:table-cell>
          <table:table-cell table:formula="of:=[.D29]^2*[.B$2]/( ([.D29]-1)*[.B$3])" office:value-type="float" office:value="11.5318906605923">
            <text:p>11.53</text:p>
          </table:table-cell>
          <table:table-cell table:formula="of:=1000*[.B$2]/( (SQRT(2)*PI()*[.B$5]*[.B$4]^2*([.D29]-1)*SQRT(-1+SQRT(1+[.G$12]*16*[.F29]^2*([.F29]-1)^2))))" office:value-type="float" office:value="0.691165584566607">
            <text:p>0.69117</text:p>
          </table:table-cell>
          <table:table-cell table:formula="of:=1000*[.B$2]/( (SQRT(2)*PI()*[.B$5]*[.B$4]^2*([.D29]-1)*SQRT(-1+SQRT(1+[.H$12]*16*[.F29]^2*([.F29]-1)^2))))" office:value-type="float" office:value="0.577738693724196">
            <text:p>0.57774</text:p>
          </table:table-cell>
          <table:table-cell table:formula="of:=1000*[.B$2]/( (SQRT(2)*PI()*[.B$5]*[.B$4]^2*([.D29]-1)*SQRT(-1+SQRT(1+[.I$12]*16*[.F29]^2*([.F29]-1)^2))))" office:value-type="float" office:value="0.453222606645586">
            <text:p>0.45322</text:p>
          </table:table-cell>
          <table:table-cell table:formula="of:=1000*[.B$2]/( (SQRT(2)*PI()*[.B$5]*[.B$4]^2*([.D29]-1)*SQRT(-1+SQRT(1+16*[.F29]^2*([.F29]-1)^2))))" office:value-type="float" office:value="0.259291331475226">
            <text:p>0.25929</text:p>
          </table:table-cell>
          <table:table-cell table:formula="of:=1000/(2*PI()*SQRT([.E29]*1000*[.O29]*(1+[.N29]/[.L29])))" office:value-type="float" office:value="0.259024604232123">
            <text:p>0.25902</text:p>
          </table:table-cell>
          <table:table-cell table:formula="of:=[.B$2]*[.D29]^2/([.D29]-1)" office:value-type="float" office:value="506.25">
            <text:p>506.25</text:p>
          </table:table-cell>
          <table:table-cell table:formula="of:=[.L29]*[.B$7]/([.B$7]-[.L29])" office:value-type="float" office:value="598.537134283571">
            <text:p>598.5</text:p>
          </table:table-cell>
          <table:table-cell table:formula="of:=[.B$3]*[.L29]/([.L29]-[.B$3])" office:value-type="float" office:value="48.068292419163">
            <text:p>48.07</text:p>
          </table:table-cell>
          <table:table-cell table:formula="of:=2000*[.E29]/[.N29]^2" office:value-type="float" office:value="17.2758064206858">
            <text:p>17.276</text:p>
          </table:table-cell>
          <table:table-cell table:formula="of:=[.B$8]*[.B$3]^2/([.D29]^2*[.B$2]*[.B$7])" office:value-type="float" office:value="0.0144930250047001">
            <text:p>0.014</text:p>
          </table:table-cell>
          <table:table-cell table:formula="of:=[.B$8]*[.B$3]^2/([.D29]^2*[.B$2]*[.M29])" office:value-type="float" office:value="0.0795028902521205">
            <text:p>0.080</text:p>
          </table:table-cell>
          <table:table-cell table:formula="of:=[.B$8]*[.B$3]^2/([.D29]^2*[.B$2]*[.N29])" office:value-type="float" office:value="0.98995470202713">
            <text:p>0.990</text:p>
          </table:table-cell>
          <table:table-cell table:formula="of:=[.P29]+[.Q29]+[.R29]" office:value-type="float" office:value="1.08395061728395">
            <text:p>1.084</text:p>
          </table:table-cell>
          <table:table-cell table:formula="of:= 10*LOG10(1+[.S29]/[.B$8])" office:value-type="float" office:value="0.0468220690991243">
            <text:p>0.047</text:p>
          </table:table-cell>
          <table:table-cell/>
          <table:table-cell table:formula="of:=[.N29]*[.B$9]/([.D29]*[.B$2])" office:value-type="float" office:value="128.182113117768">
            <text:p>128.18</text:p>
          </table:table-cell>
          <table:table-cell table:formula="of:= [.B$8]*[.B$2]*(1+[.B$3]/([.B$2]*[.D29]^2))^2*[.V29]/([.V29]+[.B$9])^2" office:value-type="float" office:value="0.371233013260174">
            <text:p>0.371</text:p>
          </table:table-cell>
          <table:table-cell table:formula="of:= [.B$8]*[.B$2]*(1+[.B$3]/([.B$2]*[.D29]^2))^2*[.B$9]/([.V29]+[.B$9])^2" office:value-type="float" office:value="3.47536489356297">
            <text:p>3.475</text:p>
          </table:table-cell>
          <table:table-cell table:formula="of:=[.W29]+[.X29]" office:value-type="float" office:value="3.84659790682315">
            <text:p>3.847</text:p>
          </table:table-cell>
          <table:table-cell table:formula="of:=[.E29]*[.V29]/[.N29]" office:value-type="float" office:value="53.2224">
            <text:p>53.222</text:p>
          </table:table-cell>
          <table:table-cell table:formula="of:=[.O29]*[.N29]/[.V29]" office:value-type="float" office:value="6.47842740775717">
            <text:p>6.478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f:=[.C30]/[.B$4]" office:value-type="float" office:value="9.5">
            <text:p>9.50</text:p>
          </table:table-cell>
          <table:table-cell table:formula="of:=0.001*[.B$5]*[.C30]^2" office:value-type="float" office:value="22.2376">
            <text:p>22.238</text:p>
          </table:table-cell>
          <table:table-cell table:formula="of:=[.D30]^2*[.B$2]/( ([.D30]-1)*[.B$3])" office:value-type="float" office:value="12.092992094332">
            <text:p>12.09</text:p>
          </table:table-cell>
          <table:table-cell table:formula="of:=1000*[.B$2]/( (SQRT(2)*PI()*[.B$5]*[.B$4]^2*([.D30]-1)*SQRT(-1+SQRT(1+[.G$12]*16*[.F30]^2*([.F30]-1)^2))))" office:value-type="float" office:value="0.618541059818939">
            <text:p>0.61854</text:p>
          </table:table-cell>
          <table:table-cell table:formula="of:=1000*[.B$2]/( (SQRT(2)*PI()*[.B$5]*[.B$4]^2*([.D30]-1)*SQRT(-1+SQRT(1+[.H$12]*16*[.F30]^2*([.F30]-1)^2))))" office:value-type="float" office:value="0.517137948524569">
            <text:p>0.51714</text:p>
          </table:table-cell>
          <table:table-cell table:formula="of:=1000*[.B$2]/( (SQRT(2)*PI()*[.B$5]*[.B$4]^2*([.D30]-1)*SQRT(-1+SQRT(1+[.I$12]*16*[.F30]^2*([.F30]-1)^2))))" office:value-type="float" office:value="0.405757099818161">
            <text:p>0.40576</text:p>
          </table:table-cell>
          <table:table-cell table:formula="of:=1000*[.B$2]/( (SQRT(2)*PI()*[.B$5]*[.B$4]^2*([.D30]-1)*SQRT(-1+SQRT(1+16*[.F30]^2*([.F30]-1)^2))))" office:value-type="float" office:value="0.232182216376877">
            <text:p>0.23218</text:p>
          </table:table-cell>
          <table:table-cell table:formula="of:=1000/(2*PI()*SQRT([.E30]*1000*[.O30]*(1+[.N30]/[.L30])))" office:value-type="float" office:value="0.231965967471626">
            <text:p>0.23197</text:p>
          </table:table-cell>
          <table:table-cell table:formula="of:=[.B$2]*[.D30]^2/([.D30]-1)" office:value-type="float" office:value="530.882352941176">
            <text:p>530.88</text:p>
          </table:table-cell>
          <table:table-cell table:formula="of:=[.L30]*[.B$7]/([.B$7]-[.L30])" office:value-type="float" office:value="633.276936776492">
            <text:p>633.3</text:p>
          </table:table-cell>
          <table:table-cell table:formula="of:=[.B$3]*[.L30]/([.L30]-[.B$3])" office:value-type="float" office:value="47.857453464916">
            <text:p>47.86</text:p>
          </table:table-cell>
          <table:table-cell table:formula="of:=2000*[.E30]/[.N30]^2" office:value-type="float" office:value="19.4186367725572">
            <text:p>19.419</text:p>
          </table:table-cell>
          <table:table-cell table:formula="of:=[.B$8]*[.B$3]^2/([.D30]^2*[.B$2]*[.B$7])" office:value-type="float" office:value="0.0130075903089276">
            <text:p>0.013</text:p>
          </table:table-cell>
          <table:table-cell table:formula="of:=[.B$8]*[.B$3]^2/([.D30]^2*[.B$2]*[.M30])" office:value-type="float" office:value="0.0674400919525652">
            <text:p>0.067</text:p>
          </table:table-cell>
          <table:table-cell table:formula="of:=[.B$8]*[.B$3]^2/([.D30]^2*[.B$2]*[.N30])" office:value-type="float" office:value="0.892405503334075">
            <text:p>0.892</text:p>
          </table:table-cell>
          <table:table-cell table:formula="of:=[.P30]+[.Q30]+[.R30]" office:value-type="float" office:value="0.972853185595568">
            <text:p>0.973</text:p>
          </table:table-cell>
          <table:table-cell table:formula="of:= 10*LOG10(1+[.S30]/[.B$8])" office:value-type="float" office:value="0.0420462827370768">
            <text:p>0.042</text:p>
          </table:table-cell>
          <table:table-cell/>
          <table:table-cell table:formula="of:=[.N30]*[.B$9]/([.D30]*[.B$2])" office:value-type="float" office:value="120.903040332419">
            <text:p>120.90</text:p>
          </table:table-cell>
          <table:table-cell table:formula="of:= [.B$8]*[.B$2]*(1+[.B$3]/([.B$2]*[.D30]^2))^2*[.V30]/([.V30]+[.B$9])^2" office:value-type="float" office:value="0.353243845069738">
            <text:p>0.353</text:p>
          </table:table-cell>
          <table:table-cell table:formula="of:= [.B$8]*[.B$2]*(1+[.B$3]/([.B$2]*[.D30]^2))^2*[.B$9]/([.V30]+[.B$9])^2" office:value-type="float" office:value="3.50605421433742">
            <text:p>3.506</text:p>
          </table:table-cell>
          <table:table-cell table:formula="of:=[.W30]+[.X30]" office:value-type="float" office:value="3.85929805940716">
            <text:p>3.859</text:p>
          </table:table-cell>
          <table:table-cell table:formula="of:=[.E30]*[.V30]/[.N30]" office:value-type="float" office:value="56.1792">
            <text:p>56.179</text:p>
          </table:table-cell>
          <table:table-cell table:formula="of:=[.O30]*[.N30]/[.V30]" office:value-type="float" office:value="7.68654372247055">
            <text:p>7.687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f:=[.C31]/[.B$4]" office:value-type="float" office:value="10">
            <text:p>10.00</text:p>
          </table:table-cell>
          <table:table-cell table:formula="of:=0.001*[.B$5]*[.C31]^2" office:value-type="float" office:value="24.64">
            <text:p>24.640</text:p>
          </table:table-cell>
          <table:table-cell table:formula="of:=[.D31]^2*[.B$2]/( ([.D31]-1)*[.B$3])" office:value-type="float" office:value="12.6550240445457">
            <text:p>12.66</text:p>
          </table:table-cell>
          <table:table-cell table:formula="of:=1000*[.B$2]/( (SQRT(2)*PI()*[.B$5]*[.B$4]^2*([.D31]-1)*SQRT(-1+SQRT(1+[.G$12]*16*[.F31]^2*([.F31]-1)^2))))" office:value-type="float" office:value="0.556789623063544">
            <text:p>0.55679</text:p>
          </table:table-cell>
          <table:table-cell table:formula="of:=1000*[.B$2]/( (SQRT(2)*PI()*[.B$5]*[.B$4]^2*([.D31]-1)*SQRT(-1+SQRT(1+[.H$12]*16*[.F31]^2*([.F31]-1)^2))))" office:value-type="float" office:value="0.465592149693396">
            <text:p>0.46559</text:p>
          </table:table-cell>
          <table:table-cell table:formula="of:=1000*[.B$2]/( (SQRT(2)*PI()*[.B$5]*[.B$4]^2*([.D31]-1)*SQRT(-1+SQRT(1+[.I$12]*16*[.F31]^2*([.F31]-1)^2))))" office:value-type="float" office:value="0.365371183698084">
            <text:p>0.36537</text:p>
          </table:table-cell>
          <table:table-cell table:formula="of:=1000*[.B$2]/( (SQRT(2)*PI()*[.B$5]*[.B$4]^2*([.D31]-1)*SQRT(-1+SQRT(1+16*[.F31]^2*([.F31]-1)^2))))" office:value-type="float" office:value="0.209108607718434">
            <text:p>0.20911</text:p>
          </table:table-cell>
          <table:table-cell table:formula="of:=1000/(2*PI()*SQRT([.E31]*1000*[.O31]*(1+[.N31]/[.L31])))" office:value-type="float" office:value="0.208931465715755">
            <text:p>0.20893</text:p>
          </table:table-cell>
          <table:table-cell table:formula="of:=[.B$2]*[.D31]^2/([.D31]-1)" office:value-type="float" office:value="555.555555555556">
            <text:p>555.56</text:p>
          </table:table-cell>
          <table:table-cell table:formula="of:=[.L31]*[.B$7]/([.B$7]-[.L31])" office:value-type="float" office:value="668.703326544467">
            <text:p>668.7</text:p>
          </table:table-cell>
          <table:table-cell table:formula="of:=[.B$3]*[.L31]/([.L31]-[.B$3])" office:value-type="float" office:value="47.6666159960043">
            <text:p>47.67</text:p>
          </table:table-cell>
          <table:table-cell table:formula="of:=2000*[.E31]/[.N31]^2" office:value-type="float" office:value="21.6891262625827">
            <text:p>21.689</text:p>
          </table:table-cell>
          <table:table-cell table:formula="of:=[.B$8]*[.B$3]^2/([.D31]^2*[.B$2]*[.B$7])" office:value-type="float" office:value="0.0117393502538071">
            <text:p>0.012</text:p>
          </table:table-cell>
          <table:table-cell table:formula="of:=[.B$8]*[.B$3]^2/([.D31]^2*[.B$2]*[.M31])" office:value-type="float" office:value="0.0576402097461929">
            <text:p>0.058</text:p>
          </table:table-cell>
          <table:table-cell table:formula="of:=[.B$8]*[.B$3]^2/([.D31]^2*[.B$2]*[.N31])" office:value-type="float" office:value="0.80862044">
            <text:p>0.809</text:p>
          </table:table-cell>
          <table:table-cell table:formula="of:=[.P31]+[.Q31]+[.R31]" office:value-type="float" office:value="0.878">
            <text:p>0.878</text:p>
          </table:table-cell>
          <table:table-cell table:formula="of:= 10*LOG10(1+[.S31]/[.B$8])" office:value-type="float" office:value="0.0379646335909697">
            <text:p>0.038</text:p>
          </table:table-cell>
          <table:table-cell/>
          <table:table-cell table:formula="of:=[.N31]*[.B$9]/([.D31]*[.B$2])" office:value-type="float" office:value="114.39987839041">
            <text:p>114.40</text:p>
          </table:table-cell>
          <table:table-cell table:formula="of:= [.B$8]*[.B$2]*(1+[.B$3]/([.B$2]*[.D31]^2))^2*[.V31]/([.V31]+[.B$9])^2" office:value-type="float" office:value="0.336925183333333">
            <text:p>0.337</text:p>
          </table:table-cell>
          <table:table-cell table:formula="of:= [.B$8]*[.B$2]*(1+[.B$3]/([.B$2]*[.D31]^2))^2*[.B$9]/([.V31]+[.B$9])^2" office:value-type="float" office:value="3.53418400166667">
            <text:p>3.534</text:p>
          </table:table-cell>
          <table:table-cell table:formula="of:=[.W31]+[.X31]" office:value-type="float" office:value="3.871109185">
            <text:p>3.871</text:p>
          </table:table-cell>
          <table:table-cell table:formula="of:=[.E31]*[.V31]/[.N31]" office:value-type="float" office:value="59.136">
            <text:p>59.136</text:p>
          </table:table-cell>
          <table:table-cell table:formula="of:=[.O31]*[.N31]/[.V31]" office:value-type="float" office:value="9.03713594274279">
            <text:p>9.037</text:p>
          </table:table-cell>
        </table:table-row>
        <table:table-row table:style-name="ro1">
          <table:table-cell table:number-columns-repeated="2"/>
          <table:table-cell table:style-name="Default" table:number-columns-repeated="18"/>
          <table:table-cell/>
          <table:table-cell table:style-name="Default" table:number-columns-repeated="6"/>
        </table:table-row>
        <table:table-row table:style-name="ro1">
          <table:table-cell table:style-name="ce2" office:value-type="string">
            <text:p>Cells with yellow background are input data (i.e., values that can be adjusted).</text:p>
          </table:table-cell>
          <table:table-cell table:style-name="ce2"/>
          <table:table-cell/>
          <table:table-cell table:style-name="ce2" table:number-columns-repeated="7"/>
          <table:table-cell table:style-name="ce3" table:number-columns-repeated="3"/>
          <table:table-cell table:style-name="Default" table:number-columns-repeated="7"/>
          <table:table-cell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4/03/2014</text:date>, <text:time>00:2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avid Knight</meta:initial-creator>
    <meta:creation-date>2007-11-16T13:40:03</meta:creation-date>
    <dc:creator>David Knight</dc:creator>
    <dc:date>2014-03-04T00:28:34.13</dc:date>
    <meta:editing-cycles>42</meta:editing-cycles>
    <meta:editing-duration>PT9H50M37S</meta:editing-duration>
    <meta:document-statistic meta:table-count="1" meta:cell-count="496" meta:object-count="0"/>
    <meta:user-defined meta:name="Info 1"/>
    <meta:user-defined meta:name="Info 2"/>
    <meta:user-defined meta:name="Info 3"/>
    <meta:user-defined meta:name="Info 4"/>
  </office:meta>
</office:document-meta>
</file>