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1.78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50"/>
    <style:style style:name="ce2" style:family="table-cell" style:parent-style-name="Default" style:data-style-name="N2"/>
    <style:style style:name="ce3" style:family="table-cell" style:parent-style-name="Default" style:data-style-name="N60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EZNEC+ ver. 5.0</text:p>
          </table:table-cell>
          <table:table-cell table:style-name="Default" table:number-columns-repeated="2"/>
          <table:table-cell table:number-columns-repeated="2"/>
          <table:table-cell>
            <draw:frame table:end-cell-address="Sheet1.N35" table:end-x="1.154cm" table:end-y="0.425cm" draw:z-index="0" draw:style-name="gr1" svg:width="19.178cm" svg:height="15.78cm" svg:x="0.041cm" svg:y="0cm">
              <draw:object draw:notify-on-update-of-ranges="Sheet1.A4:Sheet1.A572 Sheet1.B4:Sheet1.B572 Sheet1.A4:Sheet1.A572 Sheet1.C4:Sheet1.C57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date" office:date-value="2008-01-05T14:30:46">
            <text:p>05/01/08 14:30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Freq MHz</text:p>
          </table:table-cell>
          <table:table-cell table:style-name="Default" office:value-type="string">
            <text:p>R</text:p>
          </table:table-cell>
          <table:table-cell table:style-name="Default" office:value-type="string">
            <text:p>X</text:p>
          </table:table-cell>
          <table:table-cell office:value-type="string">
            <text:p>SWR (50 ohms)</text:p>
          </table:table-cell>
          <table:table-cell office:value-type="string">
            <text:p>Ret. loss dB</text:p>
          </table:table-cell>
          <table:table-cell/>
        </table:table-row>
        <table:table-row table:style-name="ro1">
          <table:table-cell office:value-type="float" office:value="1.6">
            <text:p>1.6</text:p>
          </table:table-cell>
          <table:table-cell office:value-type="float" office:value="49.65329">
            <text:p>49.65</text:p>
          </table:table-cell>
          <table:table-cell office:value-type="float" office:value="559.8783">
            <text:p>559.88</text:p>
          </table:table-cell>
          <table:table-cell office:value-type="float" office:value="128.2533">
            <text:p>128.25</text:p>
          </table:table-cell>
          <table:table-cell office:value-type="float" office:value="0.1354522">
            <text:p>0.14</text:p>
          </table:table-cell>
          <table:table-cell/>
        </table:table-row>
        <table:table-row table:style-name="ro1">
          <table:table-cell office:value-type="float" office:value="1.65">
            <text:p>1.65</text:p>
          </table:table-cell>
          <table:table-cell office:value-type="float" office:value="64.11773">
            <text:p>64.12</text:p>
          </table:table-cell>
          <table:table-cell office:value-type="float" office:value="697.4894">
            <text:p>697.49</text:p>
          </table:table-cell>
          <table:table-cell office:value-type="float" office:value="153.8051">
            <text:p>153.81</text:p>
          </table:table-cell>
          <table:table-cell office:value-type="float" office:value="0.1129484">
            <text:p>0.11</text:p>
          </table:table-cell>
          <table:table-cell/>
        </table:table-row>
        <table:table-row table:style-name="ro1">
          <table:table-cell office:value-type="float" office:value="1.7">
            <text:p>1.7</text:p>
          </table:table-cell>
          <table:table-cell office:value-type="float" office:value="85.81588">
            <text:p>85.82</text:p>
          </table:table-cell>
          <table:table-cell office:value-type="float" office:value="867.4847">
            <text:p>867.48</text:p>
          </table:table-cell>
          <table:table-cell office:value-type="float" office:value="177.6757">
            <text:p>177.68</text:p>
          </table:table-cell>
          <table:table-cell table:style-name="ce3" office:value-type="float" office:value="0.09777386">
            <text:p>9.78E-002</text:p>
          </table:table-cell>
          <table:table-cell/>
        </table:table-row>
        <table:table-row table:style-name="ro1">
          <table:table-cell office:value-type="float" office:value="1.75">
            <text:p>1.75</text:p>
          </table:table-cell>
          <table:table-cell office:value-type="float" office:value="119.9363">
            <text:p>119.94</text:p>
          </table:table-cell>
          <table:table-cell office:value-type="float" office:value="1085.72">
            <text:p>1085.72</text:p>
          </table:table-cell>
          <table:table-cell office:value-type="float" office:value="199.3797">
            <text:p>199.38</text:p>
          </table:table-cell>
          <table:table-cell table:style-name="ce3" office:value-type="float" office:value="0.08712973">
            <text:p>8.71E-002</text:p>
          </table:table-cell>
          <table:table-cell/>
        </table:table-row>
        <table:table-row table:style-name="ro1">
          <table:table-cell office:value-type="float" office:value="1.8">
            <text:p>1.8</text:p>
          </table:table-cell>
          <table:table-cell office:value-type="float" office:value="177.934">
            <text:p>177.93</text:p>
          </table:table-cell>
          <table:table-cell office:value-type="float" office:value="1380.422">
            <text:p>1380.42</text:p>
          </table:table-cell>
          <table:table-cell office:value-type="float" office:value="218.023">
            <text:p>218.02</text:p>
          </table:table-cell>
          <table:table-cell table:style-name="ce3" office:value-type="float" office:value="0.07967948">
            <text:p>7.97E-002</text:p>
          </table:table-cell>
          <table:table-cell/>
        </table:table-row>
        <table:table-row table:style-name="ro1">
          <table:table-cell office:value-type="float" office:value="1.85">
            <text:p>1.85</text:p>
          </table:table-cell>
          <table:table-cell office:value-type="float" office:value="287.9898">
            <text:p>287.99</text:p>
          </table:table-cell>
          <table:table-cell office:value-type="float" office:value="1809.979">
            <text:p>1809.98</text:p>
          </table:table-cell>
          <table:table-cell office:value-type="float" office:value="233.4388">
            <text:p>233.44</text:p>
          </table:table-cell>
          <table:table-cell office:value-type="float" office:value="0.0744175">
            <text:p>0.07</text:p>
          </table:table-cell>
          <table:table-cell/>
        </table:table-row>
        <table:table-row table:style-name="ro1">
          <table:table-cell office:value-type="float" office:value="1.9">
            <text:p>1.9</text:p>
          </table:table-cell>
          <table:table-cell office:value-type="float" office:value="538.9557">
            <text:p>538.96</text:p>
          </table:table-cell>
          <table:table-cell office:value-type="float" office:value="2518.571">
            <text:p>2518.57</text:p>
          </table:table-cell>
          <table:table-cell office:value-type="float" office:value="246.2564">
            <text:p>246.26</text:p>
          </table:table-cell>
          <table:table-cell table:style-name="ce3" office:value-type="float" office:value="0.07054383">
            <text:p>7.05E-002</text:p>
          </table:table-cell>
          <table:table-cell/>
        </table:table-row>
        <table:table-row table:style-name="ro1">
          <table:table-cell office:value-type="float" office:value="1.95">
            <text:p>1.95</text:p>
          </table:table-cell>
          <table:table-cell office:value-type="float" office:value="1244.749">
            <text:p>1244.75</text:p>
          </table:table-cell>
          <table:table-cell office:value-type="float" office:value="3775.437">
            <text:p>3775.44</text:p>
          </table:table-cell>
          <table:table-cell office:value-type="float" office:value="253.9561">
            <text:p>253.96</text:p>
          </table:table-cell>
          <table:table-cell table:style-name="ce3" office:value-type="float" office:value="0.06840518">
            <text:p>6.84E-002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578.585">
            <text:p>4578.59</text:p>
          </table:table-cell>
          <table:table-cell office:value-type="float" office:value="6191.567">
            <text:p>6191.57</text:p>
          </table:table-cell>
          <table:table-cell office:value-type="float" office:value="259.0344">
            <text:p>259.03</text:p>
          </table:table-cell>
          <table:table-cell table:style-name="ce3" office:value-type="float" office:value="0.06706423">
            <text:p>6.71E-002</text:p>
          </table:table-cell>
          <table:table-cell/>
        </table:table-row>
        <table:table-row table:style-name="ro1">
          <table:table-cell office:value-type="float" office:value="2.05">
            <text:p>2.05</text:p>
          </table:table-cell>
          <table:table-cell office:value-type="float" office:value="11966.93">
            <text:p>11966.93</text:p>
          </table:table-cell>
          <table:table-cell office:value-type="float" office:value="-3536.814">
            <text:p>-3536.81</text:p>
          </table:table-cell>
          <table:table-cell office:value-type="float" office:value="260.2449">
            <text:p>260.24</text:p>
          </table:table-cell>
          <table:table-cell table:style-name="ce3" office:value-type="float" office:value="0.06675172">
            <text:p>6.68E-002</text:p>
          </table:table-cell>
          <table:table-cell/>
        </table:table-row>
        <table:table-row table:style-name="ro1">
          <table:table-cell office:value-type="float" office:value="2.1">
            <text:p>2.1</text:p>
          </table:table-cell>
          <table:table-cell office:value-type="float" office:value="2842.703">
            <text:p>2842.70</text:p>
          </table:table-cell>
          <table:table-cell office:value-type="float" office:value="-5352.367">
            <text:p>-5352.37</text:p>
          </table:table-cell>
          <table:table-cell office:value-type="float" office:value="258.4213">
            <text:p>258.42</text:p>
          </table:table-cell>
          <table:table-cell table:style-name="ce3" office:value-type="float" office:value="0.06722283">
            <text:p>6.72E-002</text:p>
          </table:table-cell>
          <table:table-cell/>
        </table:table-row>
        <table:table-row table:style-name="ro1">
          <table:table-cell office:value-type="float" office:value="2.15">
            <text:p>2.15</text:p>
          </table:table-cell>
          <table:table-cell office:value-type="float" office:value="1021.142">
            <text:p>1021.14</text:p>
          </table:table-cell>
          <table:table-cell office:value-type="float" office:value="-3448.961">
            <text:p>-3448.96</text:p>
          </table:table-cell>
          <table:table-cell office:value-type="float" office:value="253.4489">
            <text:p>253.45</text:p>
          </table:table-cell>
          <table:table-cell table:style-name="ce3" office:value-type="float" office:value="0.06854242">
            <text:p>6.85E-002</text:p>
          </table:table-cell>
          <table:table-cell/>
        </table:table-row>
        <table:table-row table:style-name="ro1">
          <table:table-cell office:value-type="float" office:value="2.2">
            <text:p>2.2</text:p>
          </table:table-cell>
          <table:table-cell office:value-type="float" office:value="522.2173">
            <text:p>522.22</text:p>
          </table:table-cell>
          <table:table-cell office:value-type="float" office:value="-2477.626">
            <text:p>-2477.63</text:p>
          </table:table-cell>
          <table:table-cell office:value-type="float" office:value="245.6347">
            <text:p>245.63</text:p>
          </table:table-cell>
          <table:table-cell table:style-name="ce3" office:value-type="float" office:value="0.07072182">
            <text:p>7.07E-002</text:p>
          </table:table-cell>
          <table:table-cell/>
        </table:table-row>
        <table:table-row table:style-name="ro1">
          <table:table-cell office:value-type="float" office:value="2.25">
            <text:p>2.25</text:p>
          </table:table-cell>
          <table:table-cell office:value-type="float" office:value="322.4835">
            <text:p>322.48</text:p>
          </table:table-cell>
          <table:table-cell office:value-type="float" office:value="-1920.692">
            <text:p>-1920.69</text:p>
          </table:table-cell>
          <table:table-cell office:value-type="float" office:value="235.3909">
            <text:p>235.39</text:p>
          </table:table-cell>
          <table:table-cell table:style-name="ce3" office:value-type="float" office:value="0.07380032">
            <text:p>7.38E-002</text:p>
          </table:table-cell>
          <table:table-cell/>
        </table:table-row>
        <table:table-row table:style-name="ro1">
          <table:table-cell office:value-type="float" office:value="2.3">
            <text:p>2.3</text:p>
          </table:table-cell>
          <table:table-cell office:value-type="float" office:value="222.5401">
            <text:p>222.54</text:p>
          </table:table-cell>
          <table:table-cell office:value-type="float" office:value="-1558.685">
            <text:p>-1558.69</text:p>
          </table:table-cell>
          <table:table-cell office:value-type="float" office:value="223.0137">
            <text:p>223.01</text:p>
          </table:table-cell>
          <table:table-cell table:style-name="ce3" office:value-type="float" office:value="0.07789588">
            <text:p>7.79E-002</text:p>
          </table:table-cell>
          <table:table-cell/>
        </table:table-row>
        <table:table-row table:style-name="ro1">
          <table:table-cell office:value-type="float" office:value="2.35">
            <text:p>2.35</text:p>
          </table:table-cell>
          <table:table-cell office:value-type="float" office:value="165.445">
            <text:p>165.45</text:p>
          </table:table-cell>
          <table:table-cell office:value-type="float" office:value="-1303.476">
            <text:p>-1303.48</text:p>
          </table:table-cell>
          <table:table-cell office:value-type="float" office:value="208.9979">
            <text:p>209</text:p>
          </table:table-cell>
          <table:table-cell table:style-name="ce3" office:value-type="float" office:value="0.08311971">
            <text:p>8.31E-002</text:p>
          </table:table-cell>
          <table:table-cell/>
        </table:table-row>
        <table:table-row table:style-name="ro1">
          <table:table-cell office:value-type="float" office:value="2.4">
            <text:p>2.4</text:p>
          </table:table-cell>
          <table:table-cell office:value-type="float" office:value="130.2919">
            <text:p>130.29</text:p>
          </table:table-cell>
          <table:table-cell office:value-type="float" office:value="-1114.25">
            <text:p>-1114.25</text:p>
          </table:table-cell>
          <table:table-cell office:value-type="float" office:value="193.5648">
            <text:p>193.56</text:p>
          </table:table-cell>
          <table:table-cell table:style-name="ce3" office:value-type="float" office:value="0.08974743">
            <text:p>8.97E-002</text:p>
          </table:table-cell>
          <table:table-cell/>
        </table:table-row>
        <table:table-row table:style-name="ro1">
          <table:table-cell office:value-type="float" office:value="2.45">
            <text:p>2.45</text:p>
          </table:table-cell>
          <table:table-cell office:value-type="float" office:value="106.1926">
            <text:p>106.19</text:p>
          </table:table-cell>
          <table:table-cell office:value-type="float" office:value="-963.8724">
            <text:p>-963.87</text:p>
          </table:table-cell>
          <table:table-cell office:value-type="float" office:value="177.5636">
            <text:p>177.56</text:p>
          </table:table-cell>
          <table:table-cell table:style-name="ce3" office:value-type="float" office:value="0.09783461">
            <text:p>9.78E-002</text:p>
          </table:table-cell>
          <table:table-cell/>
        </table:table-row>
        <table:table-row table:style-name="ro1">
          <table:table-cell office:value-type="float" office:value="2.5">
            <text:p>2.5</text:p>
          </table:table-cell>
          <table:table-cell office:value-type="float" office:value="89.55074">
            <text:p>89.55</text:p>
          </table:table-cell>
          <table:table-cell office:value-type="float" office:value="-842.5952">
            <text:p>-842.60</text:p>
          </table:table-cell>
          <table:table-cell office:value-type="float" office:value="160.905">
            <text:p>160.91</text:p>
          </table:table-cell>
          <table:table-cell office:value-type="float" office:value="0.1079645">
            <text:p>0.11</text:p>
          </table:table-cell>
          <table:table-cell/>
        </table:table-row>
        <table:table-row table:style-name="ro1">
          <table:table-cell office:value-type="float" office:value="2.55">
            <text:p>2.55</text:p>
          </table:table-cell>
          <table:table-cell office:value-type="float" office:value="77.5192">
            <text:p>77.52</text:p>
          </table:table-cell>
          <table:table-cell office:value-type="float" office:value="-741.5645">
            <text:p>-741.56</text:p>
          </table:table-cell>
          <table:table-cell office:value-type="float" office:value="144.0676">
            <text:p>144.07</text:p>
          </table:table-cell>
          <table:table-cell office:value-type="float" office:value="0.1205827">
            <text:p>0.12</text:p>
          </table:table-cell>
          <table:table-cell/>
        </table:table-row>
        <table:table-row table:style-name="ro1">
          <table:table-cell office:value-type="float" office:value="2.6">
            <text:p>2.6</text:p>
          </table:table-cell>
          <table:table-cell office:value-type="float" office:value="68.49329">
            <text:p>68.49</text:p>
          </table:table-cell>
          <table:table-cell office:value-type="float" office:value="-655.0391">
            <text:p>-655.04</text:p>
          </table:table-cell>
          <table:table-cell office:value-type="float" office:value="127.382">
            <text:p>127.38</text:p>
          </table:table-cell>
          <table:table-cell office:value-type="float" office:value="0.1363788">
            <text:p>0.14</text:p>
          </table:table-cell>
          <table:table-cell/>
        </table:table-row>
        <table:table-row table:style-name="ro1">
          <table:table-cell office:value-type="float" office:value="2.65">
            <text:p>2.65</text:p>
          </table:table-cell>
          <table:table-cell office:value-type="float" office:value="61.58942">
            <text:p>61.59</text:p>
          </table:table-cell>
          <table:table-cell office:value-type="float" office:value="-579.2975">
            <text:p>-579.30</text:p>
          </table:table-cell>
          <table:table-cell office:value-type="float" office:value="111.0097">
            <text:p>111.01</text:p>
          </table:table-cell>
          <table:table-cell office:value-type="float" office:value="0.156493">
            <text:p>0.16</text:p>
          </table:table-cell>
          <table:table-cell/>
        </table:table-row>
        <table:table-row table:style-name="ro1">
          <table:table-cell office:value-type="float" office:value="2.7">
            <text:p>2.7</text:p>
          </table:table-cell>
          <table:table-cell office:value-type="float" office:value="56.2674">
            <text:p>56.27</text:p>
          </table:table-cell>
          <table:table-cell office:value-type="float" office:value="-512.2604">
            <text:p>-512.26</text:p>
          </table:table-cell>
          <table:table-cell office:value-type="float" office:value="95.27619">
            <text:p>95.28</text:p>
          </table:table-cell>
          <table:table-cell office:value-type="float" office:value="0.1823371">
            <text:p>0.18</text:p>
          </table:table-cell>
          <table:table-cell/>
        </table:table-row>
        <table:table-row table:style-name="ro1">
          <table:table-cell office:value-type="float" office:value="2.75">
            <text:p>2.75</text:p>
          </table:table-cell>
          <table:table-cell office:value-type="float" office:value="52.07124">
            <text:p>52.07</text:p>
          </table:table-cell>
          <table:table-cell office:value-type="float" office:value="-451.9092">
            <text:p>-451.91</text:p>
          </table:table-cell>
          <table:table-cell office:value-type="float" office:value="80.42863">
            <text:p>80.43</text:p>
          </table:table-cell>
          <table:table-cell office:value-type="float" office:value="0.2160013">
            <text:p>0.22</text:p>
          </table:table-cell>
          <table:table-cell/>
        </table:table-row>
        <table:table-row table:style-name="ro1">
          <table:table-cell office:value-type="float" office:value="2.8">
            <text:p>2.8</text:p>
          </table:table-cell>
          <table:table-cell office:value-type="float" office:value="48.73746">
            <text:p>48.74</text:p>
          </table:table-cell>
          <table:table-cell office:value-type="float" office:value="-397.2078">
            <text:p>-397.21</text:p>
          </table:table-cell>
          <table:table-cell office:value-type="float" office:value="66.73015">
            <text:p>66.73</text:p>
          </table:table-cell>
          <table:table-cell office:value-type="float" office:value="0.260348">
            <text:p>0.26</text:p>
          </table:table-cell>
          <table:table-cell/>
        </table:table-row>
        <table:table-row table:style-name="ro1">
          <table:table-cell office:value-type="float" office:value="2.85">
            <text:p>2.85</text:p>
          </table:table-cell>
          <table:table-cell office:value-type="float" office:value="46.11274">
            <text:p>46.11</text:p>
          </table:table-cell>
          <table:table-cell office:value-type="float" office:value="-346.0254">
            <text:p>-346.03</text:p>
          </table:table-cell>
          <table:table-cell office:value-type="float" office:value="53.91879">
            <text:p>53.92</text:p>
          </table:table-cell>
          <table:table-cell office:value-type="float" office:value="0.3222212">
            <text:p>0.32</text:p>
          </table:table-cell>
          <table:table-cell/>
        </table:table-row>
        <table:table-row table:style-name="ro1">
          <table:table-cell office:value-type="float" office:value="2.9">
            <text:p>2.9</text:p>
          </table:table-cell>
          <table:table-cell office:value-type="float" office:value="44.01501">
            <text:p>44.02</text:p>
          </table:table-cell>
          <table:table-cell office:value-type="float" office:value="-298.2506">
            <text:p>-298.25</text:p>
          </table:table-cell>
          <table:table-cell office:value-type="float" office:value="42.41228">
            <text:p>42.41</text:p>
          </table:table-cell>
          <table:table-cell office:value-type="float" office:value="0.4096686">
            <text:p>0.41</text:p>
          </table:table-cell>
          <table:table-cell/>
        </table:table-row>
        <table:table-row table:style-name="ro1">
          <table:table-cell office:value-type="float" office:value="2.95">
            <text:p>2.95</text:p>
          </table:table-cell>
          <table:table-cell office:value-type="float" office:value="42.33352">
            <text:p>42.33</text:p>
          </table:table-cell>
          <table:table-cell office:value-type="float" office:value="-253.509">
            <text:p>-253.51</text:p>
          </table:table-cell>
          <table:table-cell office:value-type="float" office:value="32.35902">
            <text:p>32.36</text:p>
          </table:table-cell>
          <table:table-cell office:value-type="float" office:value="0.5370156">
            <text:p>0.5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1.00936">
            <text:p>41.01</text:p>
          </table:table-cell>
          <table:table-cell office:value-type="float" office:value="-210.9956">
            <text:p>-211.00</text:p>
          </table:table-cell>
          <table:table-cell office:value-type="float" office:value="23.70895">
            <text:p>23.71</text:p>
          </table:table-cell>
          <table:table-cell office:value-type="float" office:value="0.7331448">
            <text:p>0.73</text:p>
          </table:table-cell>
          <table:table-cell/>
        </table:table-row>
        <table:table-row table:style-name="ro1">
          <table:table-cell office:value-type="float" office:value="3.05">
            <text:p>3.05</text:p>
          </table:table-cell>
          <table:table-cell office:value-type="float" office:value="40.00384">
            <text:p>40.00</text:p>
          </table:table-cell>
          <table:table-cell office:value-type="float" office:value="-170.5917">
            <text:p>-170.59</text:p>
          </table:table-cell>
          <table:table-cell office:value-type="float" office:value="16.53887">
            <text:p>16.54</text:p>
          </table:table-cell>
          <table:table-cell office:value-type="float" office:value="1.051644">
            <text:p>1.05</text:p>
          </table:table-cell>
          <table:table-cell/>
        </table:table-row>
        <table:table-row table:style-name="ro1">
          <table:table-cell office:value-type="float" office:value="3.1">
            <text:p>3.1</text:p>
          </table:table-cell>
          <table:table-cell office:value-type="float" office:value="39.21729">
            <text:p>39.22</text:p>
          </table:table-cell>
          <table:table-cell office:value-type="float" office:value="-130.5026">
            <text:p>-130.50</text:p>
          </table:table-cell>
          <table:table-cell office:value-type="float" office:value="10.65082">
            <text:p>10.65</text:p>
          </table:table-cell>
          <table:table-cell office:value-type="float" office:value="1.635845">
            <text:p>1.64</text:p>
          </table:table-cell>
          <table:table-cell/>
        </table:table-row>
        <table:table-row table:style-name="ro1">
          <table:table-cell office:value-type="float" office:value="3.15">
            <text:p>3.15</text:p>
          </table:table-cell>
          <table:table-cell office:value-type="float" office:value="38.63168">
            <text:p>38.63</text:p>
          </table:table-cell>
          <table:table-cell office:value-type="float" office:value="-91.46628">
            <text:p>-91.47</text:p>
          </table:table-cell>
          <table:table-cell office:value-type="float" office:value="6.237797">
            <text:p>6.24</text:p>
          </table:table-cell>
          <table:table-cell office:value-type="float" office:value="2.809155">
            <text:p>2.81</text:p>
          </table:table-cell>
          <table:table-cell/>
        </table:table-row>
        <table:table-row table:style-name="ro1">
          <table:table-cell office:value-type="float" office:value="3.2">
            <text:p>3.2</text:p>
          </table:table-cell>
          <table:table-cell office:value-type="float" office:value="38.44608">
            <text:p>38.45</text:p>
          </table:table-cell>
          <table:table-cell office:value-type="float" office:value="-52.70136">
            <text:p>-52.70</text:p>
          </table:table-cell>
          <table:table-cell office:value-type="float" office:value="3.201984">
            <text:p>3.2</text:p>
          </table:table-cell>
          <table:table-cell office:value-type="float" office:value="5.612803">
            <text:p>5.61</text:p>
          </table:table-cell>
          <table:table-cell/>
        </table:table-row>
        <table:table-row table:style-name="ro1">
          <table:table-cell office:value-type="float" office:value="3.25">
            <text:p>3.25</text:p>
          </table:table-cell>
          <table:table-cell office:value-type="float" office:value="40.47942">
            <text:p>40.48</text:p>
          </table:table-cell>
          <table:table-cell office:value-type="float" office:value="-13.43693">
            <text:p>-13.44</text:p>
          </table:table-cell>
          <table:table-cell office:value-type="float" office:value="1.439122">
            <text:p>1.44</text:p>
          </table:table-cell>
          <table:table-cell office:value-type="float" office:value="14.89296">
            <text:p>14.89</text:p>
          </table:table-cell>
          <table:table-cell/>
        </table:table-row>
        <table:table-row table:style-name="ro1">
          <table:table-cell office:value-type="float" office:value="3.3">
            <text:p>3.3</text:p>
          </table:table-cell>
          <table:table-cell office:value-type="float" office:value="46.1053">
            <text:p>46.11</text:p>
          </table:table-cell>
          <table:table-cell office:value-type="float" office:value="22.11883">
            <text:p>22.12</text:p>
          </table:table-cell>
          <table:table-cell office:value-type="float" office:value="1.589797">
            <text:p>1.59</text:p>
          </table:table-cell>
          <table:table-cell office:value-type="float" office:value="12.85126">
            <text:p>12.85</text:p>
          </table:table-cell>
          <table:table-cell/>
        </table:table-row>
        <table:table-row table:style-name="ro1">
          <table:table-cell office:value-type="float" office:value="3.35">
            <text:p>3.35</text:p>
          </table:table-cell>
          <table:table-cell office:value-type="float" office:value="46.82012">
            <text:p>46.82</text:p>
          </table:table-cell>
          <table:table-cell office:value-type="float" office:value="55.19394">
            <text:p>55.19</text:p>
          </table:table-cell>
          <table:table-cell office:value-type="float" office:value="2.96879">
            <text:p>2.97</text:p>
          </table:table-cell>
          <table:table-cell office:value-type="float" office:value="6.089173">
            <text:p>6.09</text:p>
          </table:table-cell>
          <table:table-cell/>
        </table:table-row>
        <table:table-row table:style-name="ro1">
          <table:table-cell office:value-type="float" office:value="3.4">
            <text:p>3.4</text:p>
          </table:table-cell>
          <table:table-cell office:value-type="float" office:value="46.64634">
            <text:p>46.65</text:p>
          </table:table-cell>
          <table:table-cell office:value-type="float" office:value="90.47755">
            <text:p>90.48</text:p>
          </table:table-cell>
          <table:table-cell office:value-type="float" office:value="5.326993">
            <text:p>5.33</text:p>
          </table:table-cell>
          <table:table-cell office:value-type="float" office:value="3.300224">
            <text:p>3.3</text:p>
          </table:table-cell>
          <table:table-cell/>
        </table:table-row>
        <table:table-row table:style-name="ro1">
          <table:table-cell office:value-type="float" office:value="3.45">
            <text:p>3.45</text:p>
          </table:table-cell>
          <table:table-cell office:value-type="float" office:value="47.20389">
            <text:p>47.20</text:p>
          </table:table-cell>
          <table:table-cell office:value-type="float" office:value="127.8832">
            <text:p>127.88</text:p>
          </table:table-cell>
          <table:table-cell office:value-type="float" office:value="8.819059">
            <text:p>8.82</text:p>
          </table:table-cell>
          <table:table-cell office:value-type="float" office:value="1.978307">
            <text:p>1.98</text:p>
          </table:table-cell>
          <table:table-cell/>
        </table:table-row>
        <table:table-row table:style-name="ro1">
          <table:table-cell office:value-type="float" office:value="3.5">
            <text:p>3.5</text:p>
          </table:table-cell>
          <table:table-cell office:value-type="float" office:value="48.41009">
            <text:p>48.41</text:p>
          </table:table-cell>
          <table:table-cell office:value-type="float" office:value="165.5369">
            <text:p>165.54</text:p>
          </table:table-cell>
          <table:table-cell office:value-type="float" office:value="13.24653">
            <text:p>13.25</text:p>
          </table:table-cell>
          <table:table-cell office:value-type="float" office:value="1.313921">
            <text:p>1.31</text:p>
          </table:table-cell>
          <table:table-cell/>
        </table:table-row>
        <table:table-row table:style-name="ro1">
          <table:table-cell office:value-type="float" office:value="3.55">
            <text:p>3.55</text:p>
          </table:table-cell>
          <table:table-cell office:value-type="float" office:value="50.15347">
            <text:p>50.15</text:p>
          </table:table-cell>
          <table:table-cell office:value-type="float" office:value="204.3867">
            <text:p>204.39</text:p>
          </table:table-cell>
          <table:table-cell office:value-type="float" office:value="18.60471">
            <text:p>18.6</text:p>
          </table:table-cell>
          <table:table-cell office:value-type="float" office:value="0.9346306">
            <text:p>0.93</text:p>
          </table:table-cell>
          <table:table-cell/>
        </table:table-row>
        <table:table-row table:style-name="ro1">
          <table:table-cell office:value-type="float" office:value="3.6">
            <text:p>3.6</text:p>
          </table:table-cell>
          <table:table-cell office:value-type="float" office:value="52.42244">
            <text:p>52.42</text:p>
          </table:table-cell>
          <table:table-cell office:value-type="float" office:value="245.1389">
            <text:p>245.14</text:p>
          </table:table-cell>
          <table:table-cell office:value-type="float" office:value="24.88853">
            <text:p>24.89</text:p>
          </table:table-cell>
          <table:table-cell office:value-type="float" office:value="0.6983594">
            <text:p>0.7</text:p>
          </table:table-cell>
          <table:table-cell/>
        </table:table-row>
        <table:table-row table:style-name="ro1">
          <table:table-cell office:value-type="float" office:value="3.65">
            <text:p>3.65</text:p>
          </table:table-cell>
          <table:table-cell office:value-type="float" office:value="55.30556">
            <text:p>55.31</text:p>
          </table:table-cell>
          <table:table-cell office:value-type="float" office:value="287.2122">
            <text:p>287.21</text:p>
          </table:table-cell>
          <table:table-cell office:value-type="float" office:value="31.80968">
            <text:p>31.81</text:p>
          </table:table-cell>
          <table:table-cell office:value-type="float" office:value="0.5462961">
            <text:p>0.55</text:p>
          </table:table-cell>
          <table:table-cell/>
        </table:table-row>
        <table:table-row table:style-name="ro1">
          <table:table-cell office:value-type="float" office:value="3.7">
            <text:p>3.7</text:p>
          </table:table-cell>
          <table:table-cell office:value-type="float" office:value="58.84407">
            <text:p>58.84</text:p>
          </table:table-cell>
          <table:table-cell office:value-type="float" office:value="331.5178">
            <text:p>331.52</text:p>
          </table:table-cell>
          <table:table-cell office:value-type="float" office:value="39.35551">
            <text:p>39.36</text:p>
          </table:table-cell>
          <table:table-cell office:value-type="float" office:value="0.4415016">
            <text:p>0.44</text:p>
          </table:table-cell>
          <table:table-cell/>
        </table:table-row>
        <table:table-row table:style-name="ro1">
          <table:table-cell office:value-type="float" office:value="3.75">
            <text:p>3.75</text:p>
          </table:table-cell>
          <table:table-cell office:value-type="float" office:value="63.12267">
            <text:p>63.12</text:p>
          </table:table-cell>
          <table:table-cell office:value-type="float" office:value="378.0094">
            <text:p>378.01</text:p>
          </table:table-cell>
          <table:table-cell office:value-type="float" office:value="47.30752">
            <text:p>47.31</text:p>
          </table:table-cell>
          <table:table-cell office:value-type="float" office:value="0.3672641">
            <text:p>0.37</text:p>
          </table:table-cell>
          <table:table-cell/>
        </table:table-row>
        <table:table-row table:style-name="ro1">
          <table:table-cell office:value-type="float" office:value="3.8">
            <text:p>3.8</text:p>
          </table:table-cell>
          <table:table-cell office:value-type="float" office:value="68.49231">
            <text:p>68.49</text:p>
          </table:table-cell>
          <table:table-cell office:value-type="float" office:value="428.3958">
            <text:p>428.40</text:p>
          </table:table-cell>
          <table:table-cell office:value-type="float" office:value="55.67126">
            <text:p>55.67</text:p>
          </table:table-cell>
          <table:table-cell office:value-type="float" office:value="0.3120751">
            <text:p>0.31</text:p>
          </table:table-cell>
          <table:table-cell/>
        </table:table-row>
        <table:table-row table:style-name="ro1">
          <table:table-cell office:value-type="float" office:value="3.85">
            <text:p>3.85</text:p>
          </table:table-cell>
          <table:table-cell office:value-type="float" office:value="74.91382">
            <text:p>74.91</text:p>
          </table:table-cell>
          <table:table-cell office:value-type="float" office:value="481.9674">
            <text:p>481.97</text:p>
          </table:table-cell>
          <table:table-cell office:value-type="float" office:value="64.16607">
            <text:p>64.17</text:p>
          </table:table-cell>
          <table:table-cell office:value-type="float" office:value="0.2707532">
            <text:p>0.27</text:p>
          </table:table-cell>
          <table:table-cell/>
        </table:table-row>
        <table:table-row table:style-name="ro1">
          <table:table-cell office:value-type="float" office:value="3.9">
            <text:p>3.9</text:p>
          </table:table-cell>
          <table:table-cell office:value-type="float" office:value="82.88371">
            <text:p>82.88</text:p>
          </table:table-cell>
          <table:table-cell office:value-type="float" office:value="540.1427">
            <text:p>540.14</text:p>
          </table:table-cell>
          <table:table-cell office:value-type="float" office:value="72.64801">
            <text:p>72.65</text:p>
          </table:table-cell>
          <table:table-cell office:value-type="float" office:value="0.239138">
            <text:p>0.24</text:p>
          </table:table-cell>
          <table:table-cell/>
        </table:table-row>
        <table:table-row table:style-name="ro1">
          <table:table-cell office:value-type="float" office:value="3.95">
            <text:p>3.95</text:p>
          </table:table-cell>
          <table:table-cell office:value-type="float" office:value="92.93647">
            <text:p>92.94</text:p>
          </table:table-cell>
          <table:table-cell office:value-type="float" office:value="604.9442">
            <text:p>604.94</text:p>
          </table:table-cell>
          <table:table-cell office:value-type="float" office:value="81.13875">
            <text:p>81.14</text:p>
          </table:table-cell>
          <table:table-cell office:value-type="float" office:value="0.2141104">
            <text:p>0.21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5.6305">
            <text:p>105.63</text:p>
          </table:table-cell>
          <table:table-cell office:value-type="float" office:value="676.8211">
            <text:p>676.82</text:p>
          </table:table-cell>
          <table:table-cell office:value-type="float" office:value="89.30861">
            <text:p>89.31</text:p>
          </table:table-cell>
          <table:table-cell office:value-type="float" office:value="0.1945222">
            <text:p>0.19</text:p>
          </table:table-cell>
          <table:table-cell/>
        </table:table-row>
        <table:table-row table:style-name="ro1">
          <table:table-cell office:value-type="float" office:value="4.05">
            <text:p>4.05</text:p>
          </table:table-cell>
          <table:table-cell office:value-type="float" office:value="122.2174">
            <text:p>122.22</text:p>
          </table:table-cell>
          <table:table-cell office:value-type="float" office:value="758.5759">
            <text:p>758.58</text:p>
          </table:table-cell>
          <table:table-cell office:value-type="float" office:value="97.00935">
            <text:p>97.01</text:p>
          </table:table-cell>
          <table:table-cell office:value-type="float" office:value="0.1790788">
            <text:p>0.18</text:p>
          </table:table-cell>
          <table:table-cell/>
        </table:table-row>
        <table:table-row table:style-name="ro1">
          <table:table-cell office:value-type="float" office:value="4.1">
            <text:p>4.1</text:p>
          </table:table-cell>
          <table:table-cell office:value-type="float" office:value="143.6535">
            <text:p>143.65</text:p>
          </table:table-cell>
          <table:table-cell office:value-type="float" office:value="851.944">
            <text:p>851.94</text:p>
          </table:table-cell>
          <table:table-cell office:value-type="float" office:value="104.2614">
            <text:p>104.26</text:p>
          </table:table-cell>
          <table:table-cell office:value-type="float" office:value="0.1666224">
            <text:p>0.17</text:p>
          </table:table-cell>
          <table:table-cell/>
        </table:table-row>
        <table:table-row table:style-name="ro1">
          <table:table-cell office:value-type="float" office:value="4.15">
            <text:p>4.15</text:p>
          </table:table-cell>
          <table:table-cell office:value-type="float" office:value="172.8612">
            <text:p>172.86</text:p>
          </table:table-cell>
          <table:table-cell office:value-type="float" office:value="961.0477">
            <text:p>961.05</text:p>
          </table:table-cell>
          <table:table-cell office:value-type="float" office:value="110.5992">
            <text:p>110.6</text:p>
          </table:table-cell>
          <table:table-cell office:value-type="float" office:value="0.1570739">
            <text:p>0.16</text:p>
          </table:table-cell>
          <table:table-cell/>
        </table:table-row>
        <table:table-row table:style-name="ro1">
          <table:table-cell office:value-type="float" office:value="4.2">
            <text:p>4.2</text:p>
          </table:table-cell>
          <table:table-cell office:value-type="float" office:value="213.8006">
            <text:p>213.80</text:p>
          </table:table-cell>
          <table:table-cell office:value-type="float" office:value="1092.433">
            <text:p>1092.43</text:p>
          </table:table-cell>
          <table:table-cell office:value-type="float" office:value="116.139">
            <text:p>116.14</text:p>
          </table:table-cell>
          <table:table-cell office:value-type="float" office:value="0.1495813">
            <text:p>0.15</text:p>
          </table:table-cell>
          <table:table-cell/>
        </table:table-row>
        <table:table-row table:style-name="ro1">
          <table:table-cell office:value-type="float" office:value="4.25">
            <text:p>4.25</text:p>
          </table:table-cell>
          <table:table-cell office:value-type="float" office:value="272.9718">
            <text:p>272.97</text:p>
          </table:table-cell>
          <table:table-cell office:value-type="float" office:value="1253.026">
            <text:p>1253.03</text:p>
          </table:table-cell>
          <table:table-cell office:value-type="float" office:value="120.6699">
            <text:p>120.67</text:p>
          </table:table-cell>
          <table:table-cell office:value-type="float" office:value="0.1439642">
            <text:p>0.14</text:p>
          </table:table-cell>
          <table:table-cell/>
        </table:table-row>
        <table:table-row table:style-name="ro1">
          <table:table-cell office:value-type="float" office:value="4.3">
            <text:p>4.3</text:p>
          </table:table-cell>
          <table:table-cell office:value-type="float" office:value="363.4498">
            <text:p>363.45</text:p>
          </table:table-cell>
          <table:table-cell office:value-type="float" office:value="1455.323">
            <text:p>1455.32</text:p>
          </table:table-cell>
          <table:table-cell office:value-type="float" office:value="123.9464">
            <text:p>123.95</text:p>
          </table:table-cell>
          <table:table-cell office:value-type="float" office:value="0.1401583">
            <text:p>0.14</text:p>
          </table:table-cell>
          <table:table-cell/>
        </table:table-row>
        <table:table-row table:style-name="ro1">
          <table:table-cell office:value-type="float" office:value="4.35">
            <text:p>4.35</text:p>
          </table:table-cell>
          <table:table-cell office:value-type="float" office:value="510.7333">
            <text:p>510.73</text:p>
          </table:table-cell>
          <table:table-cell office:value-type="float" office:value="1718.48">
            <text:p>1718.48</text:p>
          </table:table-cell>
          <table:table-cell office:value-type="float" office:value="125.9491">
            <text:p>125.95</text:p>
          </table:table-cell>
          <table:table-cell office:value-type="float" office:value="0.1379299">
            <text:p>0.14</text:p>
          </table:table-cell>
          <table:table-cell/>
        </table:table-row>
        <table:table-row table:style-name="ro1">
          <table:table-cell office:value-type="float" office:value="4.4">
            <text:p>4.4</text:p>
          </table:table-cell>
          <table:table-cell office:value-type="float" office:value="766.8552">
            <text:p>766.86</text:p>
          </table:table-cell>
          <table:table-cell office:value-type="float" office:value="2065.484">
            <text:p>2065.48</text:p>
          </table:table-cell>
          <table:table-cell office:value-type="float" office:value="126.6599">
            <text:p>126.66</text:p>
          </table:table-cell>
          <table:table-cell office:value-type="float" office:value="0.1371551">
            <text:p>0.14</text:p>
          </table:table-cell>
          <table:table-cell/>
        </table:table-row>
        <table:table-row table:style-name="ro1">
          <table:table-cell office:value-type="float" office:value="4.45">
            <text:p>4.45</text:p>
          </table:table-cell>
          <table:table-cell office:value-type="float" office:value="1263.671">
            <text:p>1263.67</text:p>
          </table:table-cell>
          <table:table-cell office:value-type="float" office:value="2520.221">
            <text:p>2520.22</text:p>
          </table:table-cell>
          <table:table-cell office:value-type="float" office:value="125.8298">
            <text:p>125.83</text:p>
          </table:table-cell>
          <table:table-cell office:value-type="float" office:value="0.1380603">
            <text:p>0.14</text:p>
          </table:table-cell>
          <table:table-cell/>
        </table:table-row>
        <table:table-row table:style-name="ro1">
          <table:table-cell office:value-type="float" office:value="4.5">
            <text:p>4.5</text:p>
          </table:table-cell>
          <table:table-cell office:value-type="float" office:value="2327.823">
            <text:p>2327.82</text:p>
          </table:table-cell>
          <table:table-cell office:value-type="float" office:value="2994.095">
            <text:p>2994.10</text:p>
          </table:table-cell>
          <table:table-cell office:value-type="float" office:value="123.5912">
            <text:p>123.59</text:p>
          </table:table-cell>
          <table:table-cell office:value-type="float" office:value="0.1405613">
            <text:p>0.14</text:p>
          </table:table-cell>
          <table:table-cell/>
        </table:table-row>
        <table:table-row table:style-name="ro1">
          <table:table-cell office:value-type="float" office:value="4.55">
            <text:p>4.55</text:p>
          </table:table-cell>
          <table:table-cell office:value-type="float" office:value="4449.684">
            <text:p>4449.68</text:p>
          </table:table-cell>
          <table:table-cell office:value-type="float" office:value="2622.063">
            <text:p>2622.06</text:p>
          </table:table-cell>
          <table:table-cell office:value-type="float" office:value="119.8986">
            <text:p>119.9</text:p>
          </table:table-cell>
          <table:table-cell office:value-type="float" office:value="0.1448907">
            <text:p>0.14</text:p>
          </table:table-cell>
          <table:table-cell/>
        </table:table-row>
        <table:table-row table:style-name="ro1">
          <table:table-cell office:value-type="float" office:value="4.6">
            <text:p>4.6</text:p>
          </table:table-cell>
          <table:table-cell office:value-type="float" office:value="5698.875">
            <text:p>5698.88</text:p>
          </table:table-cell>
          <table:table-cell office:value-type="float" office:value="-485.2851">
            <text:p>-485.29</text:p>
          </table:table-cell>
          <table:table-cell office:value-type="float" office:value="114.804">
            <text:p>114.8</text:p>
          </table:table-cell>
          <table:table-cell office:value-type="float" office:value="0.1513207">
            <text:p>0.15</text:p>
          </table:table-cell>
          <table:table-cell/>
        </table:table-row>
        <table:table-row table:style-name="ro1">
          <table:table-cell office:value-type="float" office:value="4.65">
            <text:p>4.65</text:p>
          </table:table-cell>
          <table:table-cell office:value-type="float" office:value="3580.025">
            <text:p>3580.03</text:p>
          </table:table-cell>
          <table:table-cell office:value-type="float" office:value="-2566.121">
            <text:p>-2566.12</text:p>
          </table:table-cell>
          <table:table-cell office:value-type="float" office:value="108.3926">
            <text:p>108.39</text:p>
          </table:table-cell>
          <table:table-cell office:value-type="float" office:value="0.1602712">
            <text:p>0.16</text:p>
          </table:table-cell>
          <table:table-cell/>
        </table:table-row>
        <table:table-row table:style-name="ro1">
          <table:table-cell office:value-type="float" office:value="4.7">
            <text:p>4.7</text:p>
          </table:table-cell>
          <table:table-cell office:value-type="float" office:value="1891.707">
            <text:p>1891.71</text:p>
          </table:table-cell>
          <table:table-cell office:value-type="float" office:value="-2440.419">
            <text:p>-2440.42</text:p>
          </table:table-cell>
          <table:table-cell office:value-type="float" office:value="100.8165">
            <text:p>100.82</text:p>
          </table:table-cell>
          <table:table-cell office:value-type="float" office:value="0.1723171">
            <text:p>0.17</text:p>
          </table:table-cell>
          <table:table-cell/>
        </table:table-row>
        <table:table-row table:style-name="ro1">
          <table:table-cell office:value-type="float" office:value="4.75">
            <text:p>4.75</text:p>
          </table:table-cell>
          <table:table-cell office:value-type="float" office:value="1098.297">
            <text:p>1098.30</text:p>
          </table:table-cell>
          <table:table-cell office:value-type="float" office:value="-1964.542">
            <text:p>-1964.54</text:p>
          </table:table-cell>
          <table:table-cell office:value-type="float" office:value="92.28085">
            <text:p>92.28</text:p>
          </table:table-cell>
          <table:table-cell office:value-type="float" office:value="0.1882569">
            <text:p>0.19</text:p>
          </table:table-cell>
          <table:table-cell/>
        </table:table-row>
        <table:table-row table:style-name="ro1">
          <table:table-cell office:value-type="float" office:value="4.8">
            <text:p>4.8</text:p>
          </table:table-cell>
          <table:table-cell office:value-type="float" office:value="711.4272">
            <text:p>711.43</text:p>
          </table:table-cell>
          <table:table-cell office:value-type="float" office:value="-1563.992">
            <text:p>-1563.99</text:p>
          </table:table-cell>
          <table:table-cell office:value-type="float" office:value="83.05197">
            <text:p>83.05</text:p>
          </table:table-cell>
          <table:table-cell office:value-type="float" office:value="0.2091774">
            <text:p>0.21</text:p>
          </table:table-cell>
          <table:table-cell/>
        </table:table-row>
        <table:table-row table:style-name="ro1">
          <table:table-cell office:value-type="float" office:value="4.85">
            <text:p>4.85</text:p>
          </table:table-cell>
          <table:table-cell office:value-type="float" office:value="499.5193">
            <text:p>499.52</text:p>
          </table:table-cell>
          <table:table-cell office:value-type="float" office:value="-1255.869">
            <text:p>-1255.87</text:p>
          </table:table-cell>
          <table:table-cell office:value-type="float" office:value="73.22585">
            <text:p>73.23</text:p>
          </table:table-cell>
          <table:table-cell office:value-type="float" office:value="0.2372506">
            <text:p>0.24</text:p>
          </table:table-cell>
          <table:table-cell/>
        </table:table-row>
        <table:table-row table:style-name="ro1">
          <table:table-cell office:value-type="float" office:value="4.9">
            <text:p>4.9</text:p>
          </table:table-cell>
          <table:table-cell office:value-type="float" office:value="374.541">
            <text:p>374.54</text:p>
          </table:table-cell>
          <table:table-cell office:value-type="float" office:value="-1020.234">
            <text:p>-1020.23</text:p>
          </table:table-cell>
          <table:table-cell office:value-type="float" office:value="63.18995">
            <text:p>63.19</text:p>
          </table:table-cell>
          <table:table-cell office:value-type="float" office:value="0.2749363">
            <text:p>0.27</text:p>
          </table:table-cell>
          <table:table-cell/>
        </table:table-row>
        <table:table-row table:style-name="ro1">
          <table:table-cell office:value-type="float" office:value="4.95">
            <text:p>4.95</text:p>
          </table:table-cell>
          <table:table-cell office:value-type="float" office:value="295.7001">
            <text:p>295.70</text:p>
          </table:table-cell>
          <table:table-cell office:value-type="float" office:value="-835.4784">
            <text:p>-835.48</text:p>
          </table:table-cell>
          <table:table-cell office:value-type="float" office:value="53.27595">
            <text:p>53.28</text:p>
          </table:table-cell>
          <table:table-cell office:value-type="float" office:value="0.3261099">
            <text:p>0.3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42.8664">
            <text:p>242.87</text:p>
          </table:table-cell>
          <table:table-cell office:value-type="float" office:value="-684.4236">
            <text:p>-684.42</text:p>
          </table:table-cell>
          <table:table-cell office:value-type="float" office:value="43.61586">
            <text:p>43.62</text:p>
          </table:table-cell>
          <table:table-cell office:value-type="float" office:value="0.3983602">
            <text:p>0.4</text:p>
          </table:table-cell>
          <table:table-cell/>
        </table:table-row>
        <table:table-row table:style-name="ro1">
          <table:table-cell office:value-type="float" office:value="5.05">
            <text:p>5.05</text:p>
          </table:table-cell>
          <table:table-cell office:value-type="float" office:value="206.4557">
            <text:p>206.46</text:p>
          </table:table-cell>
          <table:table-cell office:value-type="float" office:value="-558.5869">
            <text:p>-558.59</text:p>
          </table:table-cell>
          <table:table-cell office:value-type="float" office:value="34.56864">
            <text:p>34.57</text:p>
          </table:table-cell>
          <table:table-cell office:value-type="float" office:value="0.5026706">
            <text:p>0.5</text:p>
          </table:table-cell>
          <table:table-cell/>
        </table:table-row>
        <table:table-row table:style-name="ro1">
          <table:table-cell office:value-type="float" office:value="5.1">
            <text:p>5.1</text:p>
          </table:table-cell>
          <table:table-cell office:value-type="float" office:value="180.6683">
            <text:p>180.67</text:p>
          </table:table-cell>
          <table:table-cell office:value-type="float" office:value="-450.7539">
            <text:p>-450.75</text:p>
          </table:table-cell>
          <table:table-cell office:value-type="float" office:value="26.3441">
            <text:p>26.34</text:p>
          </table:table-cell>
          <table:table-cell office:value-type="float" office:value="0.6597353">
            <text:p>0.66</text:p>
          </table:table-cell>
          <table:table-cell/>
        </table:table-row>
        <table:table-row table:style-name="ro1">
          <table:table-cell office:value-type="float" office:value="5.15">
            <text:p>5.15</text:p>
          </table:table-cell>
          <table:table-cell office:value-type="float" office:value="162.2645">
            <text:p>162.26</text:p>
          </table:table-cell>
          <table:table-cell office:value-type="float" office:value="-356.4888">
            <text:p>-356.49</text:p>
          </table:table-cell>
          <table:table-cell office:value-type="float" office:value="19.16509">
            <text:p>19.17</text:p>
          </table:table-cell>
          <table:table-cell office:value-type="float" office:value="0.9072521">
            <text:p>0.91</text:p>
          </table:table-cell>
          <table:table-cell/>
        </table:table-row>
        <table:table-row table:style-name="ro1">
          <table:table-cell office:value-type="float" office:value="5.2">
            <text:p>5.2</text:p>
          </table:table-cell>
          <table:table-cell office:value-type="float" office:value="149.3056">
            <text:p>149.31</text:p>
          </table:table-cell>
          <table:table-cell office:value-type="float" office:value="-272.7461">
            <text:p>-272.75</text:p>
          </table:table-cell>
          <table:table-cell office:value-type="float" office:value="13.21015">
            <text:p>13.21</text:p>
          </table:table-cell>
          <table:table-cell office:value-type="float" office:value="1.317554">
            <text:p>1.32</text:p>
          </table:table-cell>
          <table:table-cell/>
        </table:table-row>
        <table:table-row table:style-name="ro1">
          <table:table-cell office:value-type="float" office:value="5.25">
            <text:p>5.25</text:p>
          </table:table-cell>
          <table:table-cell office:value-type="float" office:value="140.6026">
            <text:p>140.60</text:p>
          </table:table-cell>
          <table:table-cell office:value-type="float" office:value="-197.0928">
            <text:p>-197.09</text:p>
          </table:table-cell>
          <table:table-cell office:value-type="float" office:value="8.576654">
            <text:p>8.58</text:p>
          </table:table-cell>
          <table:table-cell office:value-type="float" office:value="2.034727">
            <text:p>2.03</text:p>
          </table:table-cell>
          <table:table-cell/>
        </table:table-row>
        <table:table-row table:style-name="ro1">
          <table:table-cell office:value-type="float" office:value="5.3">
            <text:p>5.3</text:p>
          </table:table-cell>
          <table:table-cell office:value-type="float" office:value="135.1155">
            <text:p>135.12</text:p>
          </table:table-cell>
          <table:table-cell office:value-type="float" office:value="-128.3345">
            <text:p>-128.33</text:p>
          </table:table-cell>
          <table:table-cell office:value-type="float" office:value="5.322355">
            <text:p>5.32</text:p>
          </table:table-cell>
          <table:table-cell office:value-type="float" office:value="3.303169">
            <text:p>3.3</text:p>
          </table:table-cell>
          <table:table-cell/>
        </table:table-row>
        <table:table-row table:style-name="ro1">
          <table:table-cell office:value-type="float" office:value="5.35">
            <text:p>5.35</text:p>
          </table:table-cell>
          <table:table-cell office:value-type="float" office:value="131.0904">
            <text:p>131.09</text:p>
          </table:table-cell>
          <table:table-cell office:value-type="float" office:value="-67.01767">
            <text:p>-67.02</text:p>
          </table:table-cell>
          <table:table-cell office:value-type="float" office:value="3.393801">
            <text:p>3.39</text:p>
          </table:table-cell>
          <table:table-cell office:value-type="float" office:value="5.275046">
            <text:p>5.28</text:p>
          </table:table-cell>
          <table:table-cell/>
        </table:table-row>
        <table:table-row table:style-name="ro1">
          <table:table-cell office:value-type="float" office:value="5.4">
            <text:p>5.4</text:p>
          </table:table-cell>
          <table:table-cell office:value-type="float" office:value="123.3181">
            <text:p>123.32</text:p>
          </table:table-cell>
          <table:table-cell office:value-type="float" office:value="-10.16619">
            <text:p>-10.17</text:p>
          </table:table-cell>
          <table:table-cell office:value-type="float" office:value="2.48639">
            <text:p>2.49</text:p>
          </table:table-cell>
          <table:table-cell office:value-type="float" office:value="7.404862">
            <text:p>7.4</text:p>
          </table:table-cell>
          <table:table-cell/>
        </table:table-row>
        <table:table-row table:style-name="ro1">
          <table:table-cell office:value-type="float" office:value="5.45">
            <text:p>5.45</text:p>
          </table:table-cell>
          <table:table-cell office:value-type="float" office:value="113.4005">
            <text:p>113.40</text:p>
          </table:table-cell>
          <table:table-cell office:value-type="float" office:value="50.2147">
            <text:p>50.21</text:p>
          </table:table-cell>
          <table:table-cell office:value-type="float" office:value="2.795979">
            <text:p>2.8</text:p>
          </table:table-cell>
          <table:table-cell office:value-type="float" office:value="6.500453">
            <text:p>6.5</text:p>
          </table:table-cell>
          <table:table-cell/>
        </table:table-row>
        <table:table-row table:style-name="ro1">
          <table:table-cell office:value-type="float" office:value="5.5">
            <text:p>5.5</text:p>
          </table:table-cell>
          <table:table-cell office:value-type="float" office:value="108.7844">
            <text:p>108.78</text:p>
          </table:table-cell>
          <table:table-cell office:value-type="float" office:value="113.9421">
            <text:p>113.94</text:p>
          </table:table-cell>
          <table:table-cell office:value-type="float" office:value="4.814491">
            <text:p>4.81</text:p>
          </table:table-cell>
          <table:table-cell office:value-type="float" office:value="3.661501">
            <text:p>3.66</text:p>
          </table:table-cell>
          <table:table-cell/>
        </table:table-row>
        <table:table-row table:style-name="ro1">
          <table:table-cell office:value-type="float" office:value="5.55">
            <text:p>5.55</text:p>
          </table:table-cell>
          <table:table-cell office:value-type="float" office:value="108.4509">
            <text:p>108.45</text:p>
          </table:table-cell>
          <table:table-cell office:value-type="float" office:value="176.3005">
            <text:p>176.30</text:p>
          </table:table-cell>
          <table:table-cell office:value-type="float" office:value="8.240679">
            <text:p>8.24</text:p>
          </table:table-cell>
          <table:table-cell office:value-type="float" office:value="2.118492">
            <text:p>2.12</text:p>
          </table:table-cell>
          <table:table-cell/>
        </table:table-row>
        <table:table-row table:style-name="ro1">
          <table:table-cell office:value-type="float" office:value="5.6">
            <text:p>5.6</text:p>
          </table:table-cell>
          <table:table-cell office:value-type="float" office:value="110.378">
            <text:p>110.38</text:p>
          </table:table-cell>
          <table:table-cell office:value-type="float" office:value="237.372">
            <text:p>237.37</text:p>
          </table:table-cell>
          <table:table-cell office:value-type="float" office:value="12.79192">
            <text:p>12.79</text:p>
          </table:table-cell>
          <table:table-cell office:value-type="float" office:value="1.360803">
            <text:p>1.36</text:p>
          </table:table-cell>
          <table:table-cell/>
        </table:table-row>
        <table:table-row table:style-name="ro1">
          <table:table-cell office:value-type="float" office:value="5.65">
            <text:p>5.65</text:p>
          </table:table-cell>
          <table:table-cell office:value-type="float" office:value="113.9023">
            <text:p>113.90</text:p>
          </table:table-cell>
          <table:table-cell office:value-type="float" office:value="298.8862">
            <text:p>298.89</text:p>
          </table:table-cell>
          <table:table-cell office:value-type="float" office:value="18.34841">
            <text:p>18.35</text:p>
          </table:table-cell>
          <table:table-cell office:value-type="float" office:value="0.9477123">
            <text:p>0.95</text:p>
          </table:table-cell>
          <table:table-cell/>
        </table:table-row>
        <table:table-row table:style-name="ro1">
          <table:table-cell office:value-type="float" office:value="5.7">
            <text:p>5.7</text:p>
          </table:table-cell>
          <table:table-cell office:value-type="float" office:value="118.8443">
            <text:p>118.84</text:p>
          </table:table-cell>
          <table:table-cell office:value-type="float" office:value="360.8438">
            <text:p>360.84</text:p>
          </table:table-cell>
          <table:table-cell office:value-type="float" office:value="24.66948">
            <text:p>24.67</text:p>
          </table:table-cell>
          <table:table-cell office:value-type="float" office:value="0.7045675">
            <text:p>0.7</text:p>
          </table:table-cell>
          <table:table-cell/>
        </table:table-row>
        <table:table-row table:style-name="ro1">
          <table:table-cell office:value-type="float" office:value="5.75">
            <text:p>5.75</text:p>
          </table:table-cell>
          <table:table-cell office:value-type="float" office:value="125.2778">
            <text:p>125.28</text:p>
          </table:table-cell>
          <table:table-cell office:value-type="float" office:value="424.937">
            <text:p>424.94</text:p>
          </table:table-cell>
          <table:table-cell office:value-type="float" office:value="31.70048">
            <text:p>31.7</text:p>
          </table:table-cell>
          <table:table-cell office:value-type="float" office:value="0.548179">
            <text:p>0.55</text:p>
          </table:table-cell>
          <table:table-cell/>
        </table:table-row>
        <table:table-row table:style-name="ro1">
          <table:table-cell office:value-type="float" office:value="5.8">
            <text:p>5.8</text:p>
          </table:table-cell>
          <table:table-cell office:value-type="float" office:value="133.4562">
            <text:p>133.46</text:p>
          </table:table-cell>
          <table:table-cell office:value-type="float" office:value="491.642">
            <text:p>491.64</text:p>
          </table:table-cell>
          <table:table-cell office:value-type="float" office:value="39.2417">
            <text:p>39.24</text:p>
          </table:table-cell>
          <table:table-cell office:value-type="float" office:value="0.4427823">
            <text:p>0.44</text:p>
          </table:table-cell>
          <table:table-cell/>
        </table:table-row>
        <table:table-row table:style-name="ro1">
          <table:table-cell office:value-type="float" office:value="5.85">
            <text:p>5.85</text:p>
          </table:table-cell>
          <table:table-cell office:value-type="float" office:value="143.6481">
            <text:p>143.65</text:p>
          </table:table-cell>
          <table:table-cell office:value-type="float" office:value="561.8754">
            <text:p>561.88</text:p>
          </table:table-cell>
          <table:table-cell office:value-type="float" office:value="47.15501">
            <text:p>47.16</text:p>
          </table:table-cell>
          <table:table-cell office:value-type="float" office:value="0.3684523">
            <text:p>0.37</text:p>
          </table:table-cell>
          <table:table-cell/>
        </table:table-row>
        <table:table-row table:style-name="ro1">
          <table:table-cell office:value-type="float" office:value="5.9">
            <text:p>5.9</text:p>
          </table:table-cell>
          <table:table-cell office:value-type="float" office:value="156.2886">
            <text:p>156.29</text:p>
          </table:table-cell>
          <table:table-cell office:value-type="float" office:value="636.8397">
            <text:p>636.84</text:p>
          </table:table-cell>
          <table:table-cell office:value-type="float" office:value="55.3271">
            <text:p>55.33</text:p>
          </table:table-cell>
          <table:table-cell office:value-type="float" office:value="0.3140175">
            <text:p>0.31</text:p>
          </table:table-cell>
          <table:table-cell/>
        </table:table-row>
        <table:table-row table:style-name="ro1">
          <table:table-cell office:value-type="float" office:value="5.95">
            <text:p>5.95</text:p>
          </table:table-cell>
          <table:table-cell office:value-type="float" office:value="172.0509">
            <text:p>172.05</text:p>
          </table:table-cell>
          <table:table-cell office:value-type="float" office:value="717.4272">
            <text:p>717.43</text:p>
          </table:table-cell>
          <table:table-cell office:value-type="float" office:value="63.54725">
            <text:p>63.55</text:p>
          </table:table-cell>
          <table:table-cell office:value-type="float" office:value="0.273391">
            <text:p>0.27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91.8067">
            <text:p>191.81</text:p>
          </table:table-cell>
          <table:table-cell office:value-type="float" office:value="805.9288">
            <text:p>805.93</text:p>
          </table:table-cell>
          <table:table-cell office:value-type="float" office:value="71.80954">
            <text:p>71.81</text:p>
          </table:table-cell>
          <table:table-cell office:value-type="float" office:value="0.2419302">
            <text:p>0.24</text:p>
          </table:table-cell>
          <table:table-cell/>
        </table:table-row>
        <table:table-row table:style-name="ro1">
          <table:table-cell office:value-type="float" office:value="6.05">
            <text:p>6.05</text:p>
          </table:table-cell>
          <table:table-cell office:value-type="float" office:value="216.6765">
            <text:p>216.68</text:p>
          </table:table-cell>
          <table:table-cell office:value-type="float" office:value="903.6541">
            <text:p>903.65</text:p>
          </table:table-cell>
          <table:table-cell office:value-type="float" office:value="79.92596">
            <text:p>79.93</text:p>
          </table:table-cell>
          <table:table-cell office:value-type="float" office:value="0.2173596">
            <text:p>0.22</text:p>
          </table:table-cell>
          <table:table-cell/>
        </table:table-row>
        <table:table-row table:style-name="ro1">
          <table:table-cell office:value-type="float" office:value="6.1">
            <text:p>6.1</text:p>
          </table:table-cell>
          <table:table-cell office:value-type="float" office:value="248.5537">
            <text:p>248.55</text:p>
          </table:table-cell>
          <table:table-cell office:value-type="float" office:value="1013.013">
            <text:p>1013.01</text:p>
          </table:table-cell>
          <table:table-cell office:value-type="float" office:value="87.73425">
            <text:p>87.73</text:p>
          </table:table-cell>
          <table:table-cell office:value-type="float" office:value="0.198013">
            <text:p>0.2</text:p>
          </table:table-cell>
          <table:table-cell/>
        </table:table-row>
        <table:table-row table:style-name="ro1">
          <table:table-cell office:value-type="float" office:value="6.15">
            <text:p>6.15</text:p>
          </table:table-cell>
          <table:table-cell office:value-type="float" office:value="289.8003">
            <text:p>289.80</text:p>
          </table:table-cell>
          <table:table-cell office:value-type="float" office:value="1137.329">
            <text:p>1137.33</text:p>
          </table:table-cell>
          <table:table-cell office:value-type="float" office:value="95.22761">
            <text:p>95.23</text:p>
          </table:table-cell>
          <table:table-cell office:value-type="float" office:value="0.1824302">
            <text:p>0.18</text:p>
          </table:table-cell>
          <table:table-cell/>
        </table:table-row>
        <table:table-row table:style-name="ro1">
          <table:table-cell office:value-type="float" office:value="6.2">
            <text:p>6.2</text:p>
          </table:table-cell>
          <table:table-cell office:value-type="float" office:value="344.3027">
            <text:p>344.30</text:p>
          </table:table-cell>
          <table:table-cell office:value-type="float" office:value="1280.175">
            <text:p>1280.18</text:p>
          </table:table-cell>
          <table:table-cell office:value-type="float" office:value="102.2196">
            <text:p>102.22</text:p>
          </table:table-cell>
          <table:table-cell office:value-type="float" office:value="0.1699516">
            <text:p>0.17</text:p>
          </table:table-cell>
          <table:table-cell/>
        </table:table-row>
        <table:table-row table:style-name="ro1">
          <table:table-cell office:value-type="float" office:value="6.25">
            <text:p>6.25</text:p>
          </table:table-cell>
          <table:table-cell office:value-type="float" office:value="418.2368">
            <text:p>418.24</text:p>
          </table:table-cell>
          <table:table-cell office:value-type="float" office:value="1447.858">
            <text:p>1447.86</text:p>
          </table:table-cell>
          <table:table-cell office:value-type="float" office:value="108.7193">
            <text:p>108.72</text:p>
          </table:table-cell>
          <table:table-cell office:value-type="float" office:value="0.1597903">
            <text:p>0.16</text:p>
          </table:table-cell>
          <table:table-cell/>
        </table:table-row>
        <table:table-row table:style-name="ro1">
          <table:table-cell office:value-type="float" office:value="6.3">
            <text:p>6.3</text:p>
          </table:table-cell>
          <table:table-cell office:value-type="float" office:value="521.8405">
            <text:p>521.84</text:p>
          </table:table-cell>
          <table:table-cell office:value-type="float" office:value="1647.65">
            <text:p>1647.65</text:p>
          </table:table-cell>
          <table:table-cell office:value-type="float" office:value="114.5691">
            <text:p>114.57</text:p>
          </table:table-cell>
          <table:table-cell office:value-type="float" office:value="0.151631">
            <text:p>0.15</text:p>
          </table:table-cell>
          <table:table-cell/>
        </table:table-row>
        <table:table-row table:style-name="ro1">
          <table:table-cell office:value-type="float" office:value="6.35">
            <text:p>6.35</text:p>
          </table:table-cell>
          <table:table-cell office:value-type="float" office:value="670.9083">
            <text:p>670.91</text:p>
          </table:table-cell>
          <table:table-cell office:value-type="float" office:value="1887.713">
            <text:p>1887.71</text:p>
          </table:table-cell>
          <table:table-cell office:value-type="float" office:value="119.7123">
            <text:p>119.71</text:p>
          </table:table-cell>
          <table:table-cell office:value-type="float" office:value="0.145116">
            <text:p>0.15</text:p>
          </table:table-cell>
          <table:table-cell/>
        </table:table-row>
        <table:table-row table:style-name="ro1">
          <table:table-cell office:value-type="float" office:value="6.4">
            <text:p>6.4</text:p>
          </table:table-cell>
          <table:table-cell office:value-type="float" office:value="895.715">
            <text:p>895.72</text:p>
          </table:table-cell>
          <table:table-cell office:value-type="float" office:value="2180.21">
            <text:p>2180.21</text:p>
          </table:table-cell>
          <table:table-cell office:value-type="float" office:value="124.0966">
            <text:p>124.1</text:p>
          </table:table-cell>
          <table:table-cell office:value-type="float" office:value="0.1399894">
            <text:p>0.14</text:p>
          </table:table-cell>
          <table:table-cell/>
        </table:table-row>
        <table:table-row table:style-name="ro1">
          <table:table-cell office:value-type="float" office:value="6.45">
            <text:p>6.45</text:p>
          </table:table-cell>
          <table:table-cell office:value-type="float" office:value="1252.173">
            <text:p>1252.17</text:p>
          </table:table-cell>
          <table:table-cell office:value-type="float" office:value="2535.052">
            <text:p>2535.05</text:p>
          </table:table-cell>
          <table:table-cell office:value-type="float" office:value="127.7209">
            <text:p>127.72</text:p>
          </table:table-cell>
          <table:table-cell office:value-type="float" office:value="0.1360164">
            <text:p>0.14</text:p>
          </table:table-cell>
          <table:table-cell/>
        </table:table-row>
        <table:table-row table:style-name="ro1">
          <table:table-cell office:value-type="float" office:value="6.5">
            <text:p>6.5</text:p>
          </table:table-cell>
          <table:table-cell office:value-type="float" office:value="1847.695">
            <text:p>1847.70</text:p>
          </table:table-cell>
          <table:table-cell office:value-type="float" office:value="2938.257">
            <text:p>2938.26</text:p>
          </table:table-cell>
          <table:table-cell office:value-type="float" office:value="130.4233">
            <text:p>130.42</text:p>
          </table:table-cell>
          <table:table-cell office:value-type="float" office:value="0.1331981">
            <text:p>0.13</text:p>
          </table:table-cell>
          <table:table-cell/>
        </table:table-row>
        <table:table-row table:style-name="ro1">
          <table:table-cell office:value-type="float" office:value="6.55">
            <text:p>6.55</text:p>
          </table:table-cell>
          <table:table-cell office:value-type="float" office:value="2881.355">
            <text:p>2881.36</text:p>
          </table:table-cell>
          <table:table-cell office:value-type="float" office:value="3281.19">
            <text:p>3281.19</text:p>
          </table:table-cell>
          <table:table-cell office:value-type="float" office:value="132.3671">
            <text:p>132.37</text:p>
          </table:table-cell>
          <table:table-cell office:value-type="float" office:value="0.1312422">
            <text:p>0.13</text:p>
          </table:table-cell>
          <table:table-cell/>
        </table:table-row>
        <table:table-row table:style-name="ro1">
          <table:table-cell office:value-type="float" office:value="6.6">
            <text:p>6.6</text:p>
          </table:table-cell>
          <table:table-cell office:value-type="float" office:value="4577.449">
            <text:p>4577.45</text:p>
          </table:table-cell>
          <table:table-cell office:value-type="float" office:value="3092.117">
            <text:p>3092.12</text:p>
          </table:table-cell>
          <table:table-cell office:value-type="float" office:value="133.3276">
            <text:p>133.33</text:p>
          </table:table-cell>
          <table:table-cell office:value-type="float" office:value="0.1302961">
            <text:p>0.13</text:p>
          </table:table-cell>
          <table:table-cell/>
        </table:table-row>
        <table:table-row table:style-name="ro1">
          <table:table-cell office:value-type="float" office:value="6.65">
            <text:p>6.65</text:p>
          </table:table-cell>
          <table:table-cell office:value-type="float" office:value="6398.566">
            <text:p>6398.57</text:p>
          </table:table-cell>
          <table:table-cell office:value-type="float" office:value="1325.875">
            <text:p>1325.88</text:p>
          </table:table-cell>
          <table:table-cell office:value-type="float" office:value="133.4664">
            <text:p>133.47</text:p>
          </table:table-cell>
          <table:table-cell office:value-type="float" office:value="0.1301611">
            <text:p>0.13</text:p>
          </table:table-cell>
          <table:table-cell/>
        </table:table-row>
        <table:table-row table:style-name="ro1">
          <table:table-cell office:value-type="float" office:value="6.7">
            <text:p>6.7</text:p>
          </table:table-cell>
          <table:table-cell office:value-type="float" office:value="6209.851">
            <text:p>6209.85</text:p>
          </table:table-cell>
          <table:table-cell office:value-type="float" office:value="-1617.782">
            <text:p>-1617.78</text:p>
          </table:table-cell>
          <table:table-cell office:value-type="float" office:value="132.6268">
            <text:p>132.63</text:p>
          </table:table-cell>
          <table:table-cell office:value-type="float" office:value="0.1309851">
            <text:p>0.13</text:p>
          </table:table-cell>
          <table:table-cell/>
        </table:table-row>
        <table:table-row table:style-name="ro1">
          <table:table-cell office:value-type="float" office:value="6.75">
            <text:p>6.75</text:p>
          </table:table-cell>
          <table:table-cell office:value-type="float" office:value="4311.581">
            <text:p>4311.58</text:p>
          </table:table-cell>
          <table:table-cell office:value-type="float" office:value="-3104.199">
            <text:p>-3104.20</text:p>
          </table:table-cell>
          <table:table-cell office:value-type="float" office:value="130.9341">
            <text:p>130.93</text:p>
          </table:table-cell>
          <table:table-cell office:value-type="float" office:value="0.1326787">
            <text:p>0.13</text:p>
          </table:table-cell>
          <table:table-cell/>
        </table:table-row>
        <table:table-row table:style-name="ro1">
          <table:table-cell office:value-type="float" office:value="6.8">
            <text:p>6.8</text:p>
          </table:table-cell>
          <table:table-cell office:value-type="float" office:value="2716.725">
            <text:p>2716.73</text:p>
          </table:table-cell>
          <table:table-cell office:value-type="float" office:value="-3170.616">
            <text:p>-3170.62</text:p>
          </table:table-cell>
          <table:table-cell office:value-type="float" office:value="128.3519">
            <text:p>128.35</text:p>
          </table:table-cell>
          <table:table-cell office:value-type="float" office:value="0.1353475">
            <text:p>0.14</text:p>
          </table:table-cell>
          <table:table-cell/>
        </table:table-row>
        <table:table-row table:style-name="ro1">
          <table:table-cell office:value-type="float" office:value="6.85">
            <text:p>6.85</text:p>
          </table:table-cell>
          <table:table-cell office:value-type="float" office:value="1766.32">
            <text:p>1766.32</text:p>
          </table:table-cell>
          <table:table-cell office:value-type="float" office:value="-2813.248">
            <text:p>-2813.25</text:p>
          </table:table-cell>
          <table:table-cell office:value-type="float" office:value="124.9609">
            <text:p>124.96</text:p>
          </table:table-cell>
          <table:table-cell office:value-type="float" office:value="0.1390209">
            <text:p>0.14</text:p>
          </table:table-cell>
          <table:table-cell/>
        </table:table-row>
        <table:table-row table:style-name="ro1">
          <table:table-cell office:value-type="float" office:value="6.9">
            <text:p>6.9</text:p>
          </table:table-cell>
          <table:table-cell office:value-type="float" office:value="1214.853">
            <text:p>1214.85</text:p>
          </table:table-cell>
          <table:table-cell office:value-type="float" office:value="-2419.738">
            <text:p>-2419.74</text:p>
          </table:table-cell>
          <table:table-cell office:value-type="float" office:value="120.7224">
            <text:p>120.72</text:p>
          </table:table-cell>
          <table:table-cell office:value-type="float" office:value="0.1439015">
            <text:p>0.14</text:p>
          </table:table-cell>
          <table:table-cell/>
        </table:table-row>
        <table:table-row table:style-name="ro1">
          <table:table-cell office:value-type="float" office:value="6.95">
            <text:p>6.95</text:p>
          </table:table-cell>
          <table:table-cell office:value-type="float" office:value="881.2594">
            <text:p>881.26</text:p>
          </table:table-cell>
          <table:table-cell office:value-type="float" office:value="-2078.559">
            <text:p>-2078.56</text:p>
          </table:table-cell>
          <table:table-cell office:value-type="float" office:value="115.724">
            <text:p>115.72</text:p>
          </table:table-cell>
          <table:table-cell office:value-type="float" office:value="0.1501175">
            <text:p>0.15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68.55">
            <text:p>668.55</text:p>
          </table:table-cell>
          <table:table-cell office:value-type="float" office:value="-1796.961">
            <text:p>-1796.96</text:p>
          </table:table-cell>
          <table:table-cell office:value-type="float" office:value="110.0358">
            <text:p>110.04</text:p>
          </table:table-cell>
          <table:table-cell office:value-type="float" office:value="0.1578779">
            <text:p>0.16</text:p>
          </table:table-cell>
          <table:table-cell/>
        </table:table-row>
        <table:table-row table:style-name="ro1">
          <table:table-cell office:value-type="float" office:value="7.05">
            <text:p>7.05</text:p>
          </table:table-cell>
          <table:table-cell office:value-type="float" office:value="526.4639">
            <text:p>526.46</text:p>
          </table:table-cell>
          <table:table-cell office:value-type="float" office:value="-1565.612">
            <text:p>-1565.61</text:p>
          </table:table-cell>
          <table:table-cell office:value-type="float" office:value="103.7318">
            <text:p>103.73</text:p>
          </table:table-cell>
          <table:table-cell office:value-type="float" office:value="0.1674737">
            <text:p>0.17</text:p>
          </table:table-cell>
          <table:table-cell/>
        </table:table-row>
        <table:table-row table:style-name="ro1">
          <table:table-cell office:value-type="float" office:value="7.1">
            <text:p>7.1</text:p>
          </table:table-cell>
          <table:table-cell office:value-type="float" office:value="427.2832">
            <text:p>427.28</text:p>
          </table:table-cell>
          <table:table-cell office:value-type="float" office:value="-1373.809">
            <text:p>-1373.81</text:p>
          </table:table-cell>
          <table:table-cell office:value-type="float" office:value="96.99429">
            <text:p>96.99</text:p>
          </table:table-cell>
          <table:table-cell office:value-type="float" office:value="0.1791079">
            <text:p>0.18</text:p>
          </table:table-cell>
          <table:table-cell/>
        </table:table-row>
        <table:table-row table:style-name="ro1">
          <table:table-cell office:value-type="float" office:value="7.15">
            <text:p>7.15</text:p>
          </table:table-cell>
          <table:table-cell office:value-type="float" office:value="355.9134">
            <text:p>355.91</text:p>
          </table:table-cell>
          <table:table-cell office:value-type="float" office:value="-1211.099">
            <text:p>-1211.10</text:p>
          </table:table-cell>
          <table:table-cell office:value-type="float" office:value="89.66998">
            <text:p>89.67</text:p>
          </table:table-cell>
          <table:table-cell office:value-type="float" office:value="0.1937381">
            <text:p>0.19</text:p>
          </table:table-cell>
          <table:table-cell/>
        </table:table-row>
        <table:table-row table:style-name="ro1">
          <table:table-cell office:value-type="float" office:value="7.2">
            <text:p>7.2</text:p>
          </table:table-cell>
          <table:table-cell office:value-type="float" office:value="303.2506">
            <text:p>303.25</text:p>
          </table:table-cell>
          <table:table-cell office:value-type="float" office:value="-1072.1">
            <text:p>-1072.10</text:p>
          </table:table-cell>
          <table:table-cell office:value-type="float" office:value="82.02296">
            <text:p>82.02</text:p>
          </table:table-cell>
          <table:table-cell office:value-type="float" office:value="0.2118019">
            <text:p>0.21</text:p>
          </table:table-cell>
          <table:table-cell/>
        </table:table-row>
        <table:table-row table:style-name="ro1">
          <table:table-cell office:value-type="float" office:value="7.25">
            <text:p>7.25</text:p>
          </table:table-cell>
          <table:table-cell office:value-type="float" office:value="263.3508">
            <text:p>263.35</text:p>
          </table:table-cell>
          <table:table-cell office:value-type="float" office:value="-951.3176">
            <text:p>-951.32</text:p>
          </table:table-cell>
          <table:table-cell office:value-type="float" office:value="74.17342">
            <text:p>74.17</text:p>
          </table:table-cell>
          <table:table-cell office:value-type="float" office:value="0.2342195">
            <text:p>0.23</text:p>
          </table:table-cell>
          <table:table-cell/>
        </table:table-row>
        <table:table-row table:style-name="ro1">
          <table:table-cell office:value-type="float" office:value="7.3">
            <text:p>7.3</text:p>
          </table:table-cell>
          <table:table-cell office:value-type="float" office:value="232.629">
            <text:p>232.63</text:p>
          </table:table-cell>
          <table:table-cell office:value-type="float" office:value="-844.8984">
            <text:p>-844.90</text:p>
          </table:table-cell>
          <table:table-cell office:value-type="float" office:value="66.22509">
            <text:p>66.23</text:p>
          </table:table-cell>
          <table:table-cell office:value-type="float" office:value="0.2623343">
            <text:p>0.26</text:p>
          </table:table-cell>
          <table:table-cell/>
        </table:table-row>
        <table:table-row table:style-name="ro1">
          <table:table-cell office:value-type="float" office:value="7.35">
            <text:p>7.35</text:p>
          </table:table-cell>
          <table:table-cell office:value-type="float" office:value="208.7604">
            <text:p>208.76</text:p>
          </table:table-cell>
          <table:table-cell office:value-type="float" office:value="-749.488">
            <text:p>-749.49</text:p>
          </table:table-cell>
          <table:table-cell office:value-type="float" office:value="58.21352">
            <text:p>58.21</text:p>
          </table:table-cell>
          <table:table-cell office:value-type="float" office:value="0.2984445">
            <text:p>0.3</text:p>
          </table:table-cell>
          <table:table-cell/>
        </table:table-row>
        <table:table-row table:style-name="ro1">
          <table:table-cell office:value-type="float" office:value="7.4">
            <text:p>7.4</text:p>
          </table:table-cell>
          <table:table-cell office:value-type="float" office:value="190.0002">
            <text:p>190.00</text:p>
          </table:table-cell>
          <table:table-cell office:value-type="float" office:value="-663.511">
            <text:p>-663.51</text:p>
          </table:table-cell>
          <table:table-cell office:value-type="float" office:value="50.38504">
            <text:p>50.39</text:p>
          </table:table-cell>
          <table:table-cell office:value-type="float" office:value="0.3448257">
            <text:p>0.34</text:p>
          </table:table-cell>
          <table:table-cell/>
        </table:table-row>
        <table:table-row table:style-name="ro1">
          <table:table-cell office:value-type="float" office:value="7.45">
            <text:p>7.45</text:p>
          </table:table-cell>
          <table:table-cell office:value-type="float" office:value="175.1929">
            <text:p>175.19</text:p>
          </table:table-cell>
          <table:table-cell office:value-type="float" office:value="-584.6735">
            <text:p>-584.67</text:p>
          </table:table-cell>
          <table:table-cell office:value-type="float" office:value="42.79065">
            <text:p>42.79</text:p>
          </table:table-cell>
          <table:table-cell office:value-type="float" office:value="0.406045">
            <text:p>0.41</text:p>
          </table:table-cell>
          <table:table-cell/>
        </table:table-row>
        <table:table-row table:style-name="ro1">
          <table:table-cell office:value-type="float" office:value="7.5">
            <text:p>7.5</text:p>
          </table:table-cell>
          <table:table-cell office:value-type="float" office:value="163.4607">
            <text:p>163.46</text:p>
          </table:table-cell>
          <table:table-cell office:value-type="float" office:value="-511.8635">
            <text:p>-511.86</text:p>
          </table:table-cell>
          <table:table-cell office:value-type="float" office:value="35.60415">
            <text:p>35.6</text:p>
          </table:table-cell>
          <table:table-cell office:value-type="float" office:value="0.4880429">
            <text:p>0.49</text:p>
          </table:table-cell>
          <table:table-cell/>
        </table:table-row>
        <table:table-row table:style-name="ro1">
          <table:table-cell office:value-type="float" office:value="7.55">
            <text:p>7.55</text:p>
          </table:table-cell>
          <table:table-cell office:value-type="float" office:value="154.4163">
            <text:p>154.42</text:p>
          </table:table-cell>
          <table:table-cell office:value-type="float" office:value="-443.2371">
            <text:p>-443.24</text:p>
          </table:table-cell>
          <table:table-cell office:value-type="float" office:value="28.82281">
            <text:p>28.82</text:p>
          </table:table-cell>
          <table:table-cell office:value-type="float" office:value="0.6029512">
            <text:p>0.6</text:p>
          </table:table-cell>
          <table:table-cell/>
        </table:table-row>
        <table:table-row table:style-name="ro1">
          <table:table-cell office:value-type="float" office:value="7.6">
            <text:p>7.6</text:p>
          </table:table-cell>
          <table:table-cell office:value-type="float" office:value="147.442">
            <text:p>147.44</text:p>
          </table:table-cell>
          <table:table-cell office:value-type="float" office:value="-378.582">
            <text:p>-378.58</text:p>
          </table:table-cell>
          <table:table-cell office:value-type="float" office:value="22.68533">
            <text:p>22.69</text:p>
          </table:table-cell>
          <table:table-cell office:value-type="float" office:value="0.7662683">
            <text:p>0.77</text:p>
          </table:table-cell>
          <table:table-cell/>
        </table:table-row>
        <table:table-row table:style-name="ro1">
          <table:table-cell office:value-type="float" office:value="7.65">
            <text:p>7.65</text:p>
          </table:table-cell>
          <table:table-cell office:value-type="float" office:value="142.2283">
            <text:p>142.23</text:p>
          </table:table-cell>
          <table:table-cell office:value-type="float" office:value="-317.3683">
            <text:p>-317.37</text:p>
          </table:table-cell>
          <table:table-cell office:value-type="float" office:value="17.30184">
            <text:p>17.3</text:p>
          </table:table-cell>
          <table:table-cell office:value-type="float" office:value="1.005162">
            <text:p>1.01</text:p>
          </table:table-cell>
          <table:table-cell/>
        </table:table-row>
        <table:table-row table:style-name="ro1">
          <table:table-cell office:value-type="float" office:value="7.7">
            <text:p>7.7</text:p>
          </table:table-cell>
          <table:table-cell office:value-type="float" office:value="138.4648">
            <text:p>138.46</text:p>
          </table:table-cell>
          <table:table-cell office:value-type="float" office:value="-257.7477">
            <text:p>-257.75</text:p>
          </table:table-cell>
          <table:table-cell office:value-type="float" office:value="12.6471">
            <text:p>12.65</text:p>
          </table:table-cell>
          <table:table-cell office:value-type="float" office:value="1.376451">
            <text:p>1.38</text:p>
          </table:table-cell>
          <table:table-cell/>
        </table:table-row>
        <table:table-row table:style-name="ro1">
          <table:table-cell office:value-type="float" office:value="7.75">
            <text:p>7.75</text:p>
          </table:table-cell>
          <table:table-cell office:value-type="float" office:value="136.0343">
            <text:p>136.03</text:p>
          </table:table-cell>
          <table:table-cell office:value-type="float" office:value="-199.8682">
            <text:p>-199.87</text:p>
          </table:table-cell>
          <table:table-cell office:value-type="float" office:value="8.848344">
            <text:p>8.85</text:p>
          </table:table-cell>
          <table:table-cell office:value-type="float" office:value="1.971704">
            <text:p>1.97</text:p>
          </table:table-cell>
          <table:table-cell/>
        </table:table-row>
        <table:table-row table:style-name="ro1">
          <table:table-cell office:value-type="float" office:value="7.8">
            <text:p>7.8</text:p>
          </table:table-cell>
          <table:table-cell office:value-type="float" office:value="134.7042">
            <text:p>134.70</text:p>
          </table:table-cell>
          <table:table-cell office:value-type="float" office:value="-142.4535">
            <text:p>-142.45</text:p>
          </table:table-cell>
          <table:table-cell office:value-type="float" office:value="5.909007">
            <text:p>5.91</text:p>
          </table:table-cell>
          <table:table-cell office:value-type="float" office:value="2.96844">
            <text:p>2.97</text:p>
          </table:table-cell>
          <table:table-cell/>
        </table:table-row>
        <table:table-row table:style-name="ro1">
          <table:table-cell office:value-type="float" office:value="7.85">
            <text:p>7.85</text:p>
          </table:table-cell>
          <table:table-cell office:value-type="float" office:value="134.5046">
            <text:p>134.50</text:p>
          </table:table-cell>
          <table:table-cell office:value-type="float" office:value="-84.16836">
            <text:p>-84.17</text:p>
          </table:table-cell>
          <table:table-cell office:value-type="float" office:value="3.855875">
            <text:p>3.86</text:p>
          </table:table-cell>
          <table:table-cell office:value-type="float" office:value="4.610565">
            <text:p>4.61</text:p>
          </table:table-cell>
          <table:table-cell/>
        </table:table-row>
        <table:table-row table:style-name="ro1">
          <table:table-cell office:value-type="float" office:value="7.9">
            <text:p>7.9</text:p>
          </table:table-cell>
          <table:table-cell office:value-type="float" office:value="136.3869">
            <text:p>136.39</text:p>
          </table:table-cell>
          <table:table-cell office:value-type="float" office:value="-24.39246">
            <text:p>-24.39</text:p>
          </table:table-cell>
          <table:table-cell office:value-type="float" office:value="2.827983">
            <text:p>2.83</text:p>
          </table:table-cell>
          <table:table-cell office:value-type="float" office:value="6.419956">
            <text:p>6.42</text:p>
          </table:table-cell>
          <table:table-cell/>
        </table:table-row>
        <table:table-row table:style-name="ro1">
          <table:table-cell office:value-type="float" office:value="7.95">
            <text:p>7.95</text:p>
          </table:table-cell>
          <table:table-cell office:value-type="float" office:value="142.7467">
            <text:p>142.75</text:p>
          </table:table-cell>
          <table:table-cell office:value-type="float" office:value="37.02971">
            <text:p>37.03</text:p>
          </table:table-cell>
          <table:table-cell office:value-type="float" office:value="3.071776">
            <text:p>3.07</text:p>
          </table:table-cell>
          <table:table-cell office:value-type="float" office:value="5.868821">
            <text:p>5.87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52.5336">
            <text:p>152.53</text:p>
          </table:table-cell>
          <table:table-cell office:value-type="float" office:value="97.83247">
            <text:p>97.83</text:p>
          </table:table-cell>
          <table:table-cell office:value-type="float" office:value="4.406493">
            <text:p>4.41</text:p>
          </table:table-cell>
          <table:table-cell office:value-type="float" office:value="4.012164">
            <text:p>4.01</text:p>
          </table:table-cell>
          <table:table-cell/>
        </table:table-row>
        <table:table-row table:style-name="ro1">
          <table:table-cell office:value-type="float" office:value="8.05">
            <text:p>8.05</text:p>
          </table:table-cell>
          <table:table-cell office:value-type="float" office:value="164.0581">
            <text:p>164.06</text:p>
          </table:table-cell>
          <table:table-cell office:value-type="float" office:value="159.0448">
            <text:p>159.04</text:p>
          </table:table-cell>
          <table:table-cell office:value-type="float" office:value="6.51616">
            <text:p>6.52</text:p>
          </table:table-cell>
          <table:table-cell office:value-type="float" office:value="2.687183">
            <text:p>2.69</text:p>
          </table:table-cell>
          <table:table-cell/>
        </table:table-row>
        <table:table-row table:style-name="ro1">
          <table:table-cell office:value-type="float" office:value="8.1">
            <text:p>8.1</text:p>
          </table:table-cell>
          <table:table-cell office:value-type="float" office:value="177.7729">
            <text:p>177.77</text:p>
          </table:table-cell>
          <table:table-cell office:value-type="float" office:value="223.6794">
            <text:p>223.68</text:p>
          </table:table-cell>
          <table:table-cell office:value-type="float" office:value="9.35867">
            <text:p>9.36</text:p>
          </table:table-cell>
          <table:table-cell office:value-type="float" office:value="1.863336">
            <text:p>1.86</text:p>
          </table:table-cell>
          <table:table-cell/>
        </table:table-row>
        <table:table-row table:style-name="ro1">
          <table:table-cell office:value-type="float" office:value="8.150001">
            <text:p>8.15</text:p>
          </table:table-cell>
          <table:table-cell office:value-type="float" office:value="194.7046">
            <text:p>194.70</text:p>
          </table:table-cell>
          <table:table-cell office:value-type="float" office:value="291.8425">
            <text:p>291.84</text:p>
          </table:table-cell>
          <table:table-cell office:value-type="float" office:value="12.82175">
            <text:p>12.82</text:p>
          </table:table-cell>
          <table:table-cell office:value-type="float" office:value="1.357626">
            <text:p>1.36</text:p>
          </table:table-cell>
          <table:table-cell/>
        </table:table-row>
        <table:table-row table:style-name="ro1">
          <table:table-cell office:value-type="float" office:value="8.2">
            <text:p>8.2</text:p>
          </table:table-cell>
          <table:table-cell office:value-type="float" office:value="216.2369">
            <text:p>216.24</text:p>
          </table:table-cell>
          <table:table-cell office:value-type="float" office:value="365.3719">
            <text:p>365.37</text:p>
          </table:table-cell>
          <table:table-cell office:value-type="float" office:value="16.84385">
            <text:p>16.84</text:p>
          </table:table-cell>
          <table:table-cell office:value-type="float" office:value="1.032557">
            <text:p>1.03</text:p>
          </table:table-cell>
          <table:table-cell/>
        </table:table-row>
        <table:table-row table:style-name="ro1">
          <table:table-cell office:value-type="float" office:value="8.25">
            <text:p>8.25</text:p>
          </table:table-cell>
          <table:table-cell office:value-type="float" office:value="243.8724">
            <text:p>243.87</text:p>
          </table:table-cell>
          <table:table-cell office:value-type="float" office:value="445.4193">
            <text:p>445.42</text:p>
          </table:table-cell>
          <table:table-cell office:value-type="float" office:value="21.3062">
            <text:p>21.31</text:p>
          </table:table-cell>
          <table:table-cell office:value-type="float" office:value="0.8159382">
            <text:p>0.82</text:p>
          </table:table-cell>
          <table:table-cell/>
        </table:table-row>
        <table:table-row table:style-name="ro1">
          <table:table-cell office:value-type="float" office:value="8.3">
            <text:p>8.3</text:p>
          </table:table-cell>
          <table:table-cell office:value-type="float" office:value="280.0127">
            <text:p>280.01</text:p>
          </table:table-cell>
          <table:table-cell office:value-type="float" office:value="533.9324">
            <text:p>533.93</text:p>
          </table:table-cell>
          <table:table-cell office:value-type="float" office:value="26.10271">
            <text:p>26.1</text:p>
          </table:table-cell>
          <table:table-cell office:value-type="float" office:value="0.6658422">
            <text:p>0.67</text:p>
          </table:table-cell>
          <table:table-cell/>
        </table:table-row>
        <table:table-row table:style-name="ro1">
          <table:table-cell office:value-type="float" office:value="8.35">
            <text:p>8.35</text:p>
          </table:table-cell>
          <table:table-cell office:value-type="float" office:value="328.1798">
            <text:p>328.18</text:p>
          </table:table-cell>
          <table:table-cell office:value-type="float" office:value="632.8437">
            <text:p>632.84</text:p>
          </table:table-cell>
          <table:table-cell office:value-type="float" office:value="31.0906">
            <text:p>31.09</text:p>
          </table:table-cell>
          <table:table-cell office:value-type="float" office:value="0.5589395">
            <text:p>0.56</text:p>
          </table:table-cell>
          <table:table-cell/>
        </table:table-row>
        <table:table-row table:style-name="ro1">
          <table:table-cell office:value-type="float" office:value="8.400001">
            <text:p>8.4</text:p>
          </table:table-cell>
          <table:table-cell office:value-type="float" office:value="393.4749">
            <text:p>393.47</text:p>
          </table:table-cell>
          <table:table-cell office:value-type="float" office:value="744.2896">
            <text:p>744.29</text:p>
          </table:table-cell>
          <table:table-cell office:value-type="float" office:value="36.12657">
            <text:p>36.13</text:p>
          </table:table-cell>
          <table:table-cell office:value-type="float" office:value="0.4809818">
            <text:p>0.48</text:p>
          </table:table-cell>
          <table:table-cell/>
        </table:table-row>
        <table:table-row table:style-name="ro1">
          <table:table-cell office:value-type="float" office:value="8.45">
            <text:p>8.45</text:p>
          </table:table-cell>
          <table:table-cell office:value-type="float" office:value="484.1343">
            <text:p>484.13</text:p>
          </table:table-cell>
          <table:table-cell office:value-type="float" office:value="870.8444">
            <text:p>870.84</text:p>
          </table:table-cell>
          <table:table-cell office:value-type="float" office:value="41.09053">
            <text:p>41.09</text:p>
          </table:table-cell>
          <table:table-cell office:value-type="float" office:value="0.4228521">
            <text:p>0.42</text:p>
          </table:table-cell>
          <table:table-cell/>
        </table:table-row>
        <table:table-row table:style-name="ro1">
          <table:table-cell office:value-type="float" office:value="8.5">
            <text:p>8.5</text:p>
          </table:table-cell>
          <table:table-cell office:value-type="float" office:value="612.8403">
            <text:p>612.84</text:p>
          </table:table-cell>
          <table:table-cell office:value-type="float" office:value="1013.905">
            <text:p>1013.91</text:p>
          </table:table-cell>
          <table:table-cell office:value-type="float" office:value="45.86542">
            <text:p>45.87</text:p>
          </table:table-cell>
          <table:table-cell office:value-type="float" office:value="0.3788154">
            <text:p>0.38</text:p>
          </table:table-cell>
          <table:table-cell/>
        </table:table-row>
        <table:table-row table:style-name="ro1">
          <table:table-cell office:value-type="float" office:value="8.55">
            <text:p>8.55</text:p>
          </table:table-cell>
          <table:table-cell office:value-type="float" office:value="802.8791">
            <text:p>802.88</text:p>
          </table:table-cell>
          <table:table-cell office:value-type="float" office:value="1172.196">
            <text:p>1172.20</text:p>
          </table:table-cell>
          <table:table-cell office:value-type="float" office:value="50.32787">
            <text:p>50.33</text:p>
          </table:table-cell>
          <table:table-cell office:value-type="float" office:value="0.3452179">
            <text:p>0.35</text:p>
          </table:table-cell>
          <table:table-cell/>
        </table:table-row>
        <table:table-row table:style-name="ro1">
          <table:table-cell office:value-type="float" office:value="8.6">
            <text:p>8.6</text:p>
          </table:table-cell>
          <table:table-cell office:value-type="float" office:value="1088.069">
            <text:p>1088.07</text:p>
          </table:table-cell>
          <table:table-cell office:value-type="float" office:value="1331.151">
            <text:p>1331.15</text:p>
          </table:table-cell>
          <table:table-cell office:value-type="float" office:value="54.35972">
            <text:p>54.36</text:p>
          </table:table-cell>
          <table:table-cell office:value-type="float" office:value="0.3196067">
            <text:p>0.32</text:p>
          </table:table-cell>
          <table:table-cell/>
        </table:table-row>
        <table:table-row table:style-name="ro1">
          <table:table-cell office:value-type="float" office:value="8.650001">
            <text:p>8.65</text:p>
          </table:table-cell>
          <table:table-cell office:value-type="float" office:value="1521.439">
            <text:p>1521.44</text:p>
          </table:table-cell>
          <table:table-cell office:value-type="float" office:value="1445.468">
            <text:p>1445.47</text:p>
          </table:table-cell>
          <table:table-cell office:value-type="float" office:value="57.91018">
            <text:p>57.91</text:p>
          </table:table-cell>
          <table:table-cell office:value-type="float" office:value="0.3000082">
            <text:p>0.3</text:p>
          </table:table-cell>
          <table:table-cell/>
        </table:table-row>
        <table:table-row table:style-name="ro1">
          <table:table-cell office:value-type="float" office:value="8.7">
            <text:p>8.7</text:p>
          </table:table-cell>
          <table:table-cell office:value-type="float" office:value="2144.773">
            <text:p>2144.77</text:p>
          </table:table-cell>
          <table:table-cell office:value-type="float" office:value="1389.628">
            <text:p>1389.63</text:p>
          </table:table-cell>
          <table:table-cell office:value-type="float" office:value="60.90954">
            <text:p>60.91</text:p>
          </table:table-cell>
          <table:table-cell office:value-type="float" office:value="0.2852311">
            <text:p>0.29</text:p>
          </table:table-cell>
          <table:table-cell/>
        </table:table-row>
        <table:table-row table:style-name="ro1">
          <table:table-cell office:value-type="float" office:value="8.75">
            <text:p>8.75</text:p>
          </table:table-cell>
          <table:table-cell office:value-type="float" office:value="2863.014">
            <text:p>2863.01</text:p>
          </table:table-cell>
          <table:table-cell office:value-type="float" office:value="925.3919">
            <text:p>925.39</text:p>
          </table:table-cell>
          <table:table-cell office:value-type="float" office:value="63.2441">
            <text:p>63.24</text:p>
          </table:table-cell>
          <table:table-cell office:value-type="float" office:value="0.2747006">
            <text:p>0.27</text:p>
          </table:table-cell>
          <table:table-cell/>
        </table:table-row>
        <table:table-row table:style-name="ro1">
          <table:table-cell office:value-type="float" office:value="8.8">
            <text:p>8.8</text:p>
          </table:table-cell>
          <table:table-cell office:value-type="float" office:value="3246.365">
            <text:p>3246.37</text:p>
          </table:table-cell>
          <table:table-cell office:value-type="float" office:value="-55.138">
            <text:p>-55.14</text:p>
          </table:table-cell>
          <table:table-cell office:value-type="float" office:value="64.94603">
            <text:p>64.95</text:p>
          </table:table-cell>
          <table:table-cell office:value-type="float" office:value="0.2675016">
            <text:p>0.27</text:p>
          </table:table-cell>
          <table:table-cell/>
        </table:table-row>
        <table:table-row table:style-name="ro1">
          <table:table-cell office:value-type="float" office:value="8.85">
            <text:p>8.85</text:p>
          </table:table-cell>
          <table:table-cell office:value-type="float" office:value="2912.041">
            <text:p>2912.04</text:p>
          </table:table-cell>
          <table:table-cell office:value-type="float" office:value="-1060.615">
            <text:p>-1060.62</text:p>
          </table:table-cell>
          <table:table-cell office:value-type="float" office:value="65.96871">
            <text:p>65.97</text:p>
          </table:table-cell>
          <table:table-cell office:value-type="float" office:value="0.2633541">
            <text:p>0.26</text:p>
          </table:table-cell>
          <table:table-cell/>
        </table:table-row>
        <table:table-row table:style-name="ro1">
          <table:table-cell office:value-type="float" office:value="8.900001">
            <text:p>8.9</text:p>
          </table:table-cell>
          <table:table-cell office:value-type="float" office:value="2202.405">
            <text:p>2202.41</text:p>
          </table:table-cell>
          <table:table-cell office:value-type="float" office:value="-1566.015">
            <text:p>-1566.02</text:p>
          </table:table-cell>
          <table:table-cell office:value-type="float" office:value="66.32594">
            <text:p>66.33</text:p>
          </table:table-cell>
          <table:table-cell office:value-type="float" office:value="0.2619352">
            <text:p>0.26</text:p>
          </table:table-cell>
          <table:table-cell/>
        </table:table-row>
        <table:table-row table:style-name="ro1">
          <table:table-cell office:value-type="float" office:value="8.95">
            <text:p>8.95</text:p>
          </table:table-cell>
          <table:table-cell office:value-type="float" office:value="1567.314">
            <text:p>1567.31</text:p>
          </table:table-cell>
          <table:table-cell office:value-type="float" office:value="-1647.159">
            <text:p>-1647.16</text:p>
          </table:table-cell>
          <table:table-cell office:value-type="float" office:value="65.98447">
            <text:p>65.98</text:p>
          </table:table-cell>
          <table:table-cell office:value-type="float" office:value="0.2632906">
            <text:p>0.26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21.565">
            <text:p>1121.57</text:p>
          </table:table-cell>
          <table:table-cell office:value-type="float" office:value="-1544.607">
            <text:p>-1544.61</text:p>
          </table:table-cell>
          <table:table-cell office:value-type="float" office:value="65.0048">
            <text:p>65</text:p>
          </table:table-cell>
          <table:table-cell office:value-type="float" office:value="0.2672592">
            <text:p>0.27</text:p>
          </table:table-cell>
          <table:table-cell/>
        </table:table-row>
        <table:table-row table:style-name="ro1">
          <table:table-cell office:value-type="float" office:value="9.05">
            <text:p>9.05</text:p>
          </table:table-cell>
          <table:table-cell office:value-type="float" office:value="827.1827">
            <text:p>827.18</text:p>
          </table:table-cell>
          <table:table-cell office:value-type="float" office:value="-1391.43">
            <text:p>-1391.43</text:p>
          </table:table-cell>
          <table:table-cell office:value-type="float" office:value="63.39966">
            <text:p>63.4</text:p>
          </table:table-cell>
          <table:table-cell office:value-type="float" office:value="0.2740274">
            <text:p>0.27</text:p>
          </table:table-cell>
          <table:table-cell/>
        </table:table-row>
        <table:table-row table:style-name="ro1">
          <table:table-cell office:value-type="float" office:value="9.1">
            <text:p>9.1</text:p>
          </table:table-cell>
          <table:table-cell office:value-type="float" office:value="630.027">
            <text:p>630.03</text:p>
          </table:table-cell>
          <table:table-cell office:value-type="float" office:value="-1237.417">
            <text:p>-1237.42</text:p>
          </table:table-cell>
          <table:table-cell office:value-type="float" office:value="61.27106">
            <text:p>61.27</text:p>
          </table:table-cell>
          <table:table-cell office:value-type="float" office:value="0.2835487">
            <text:p>0.28</text:p>
          </table:table-cell>
          <table:table-cell/>
        </table:table-row>
        <table:table-row table:style-name="ro1">
          <table:table-cell office:value-type="float" office:value="9.150001">
            <text:p>9.15</text:p>
          </table:table-cell>
          <table:table-cell office:value-type="float" office:value="495.7332">
            <text:p>495.73</text:p>
          </table:table-cell>
          <table:table-cell office:value-type="float" office:value="-1097.607">
            <text:p>-1097.61</text:p>
          </table:table-cell>
          <table:table-cell office:value-type="float" office:value="58.60285">
            <text:p>58.6</text:p>
          </table:table-cell>
          <table:table-cell office:value-type="float" office:value="0.2964612">
            <text:p>0.3</text:p>
          </table:table-cell>
          <table:table-cell/>
        </table:table-row>
        <table:table-row table:style-name="ro1">
          <table:table-cell office:value-type="float" office:value="9.2">
            <text:p>9.2</text:p>
          </table:table-cell>
          <table:table-cell office:value-type="float" office:value="401.1156">
            <text:p>401.12</text:p>
          </table:table-cell>
          <table:table-cell office:value-type="float" office:value="-974.5984">
            <text:p>-974.60</text:p>
          </table:table-cell>
          <table:table-cell office:value-type="float" office:value="55.48896">
            <text:p>55.49</text:p>
          </table:table-cell>
          <table:table-cell office:value-type="float" office:value="0.3131013">
            <text:p>0.31</text:p>
          </table:table-cell>
          <table:table-cell/>
        </table:table-row>
        <table:table-row table:style-name="ro1">
          <table:table-cell office:value-type="float" office:value="9.25">
            <text:p>9.25</text:p>
          </table:table-cell>
          <table:table-cell office:value-type="float" office:value="332.4131">
            <text:p>332.41</text:p>
          </table:table-cell>
          <table:table-cell office:value-type="float" office:value="-866.9426">
            <text:p>-866.94</text:p>
          </table:table-cell>
          <table:table-cell office:value-type="float" office:value="51.99965">
            <text:p>52</text:p>
          </table:table-cell>
          <table:table-cell office:value-type="float" office:value="0.3341158">
            <text:p>0.33</text:p>
          </table:table-cell>
          <table:table-cell/>
        </table:table-row>
        <table:table-row table:style-name="ro1">
          <table:table-cell office:value-type="float" office:value="9.3">
            <text:p>9.3</text:p>
          </table:table-cell>
          <table:table-cell office:value-type="float" office:value="281.2682">
            <text:p>281.27</text:p>
          </table:table-cell>
          <table:table-cell office:value-type="float" office:value="-772.4561">
            <text:p>-772.46</text:p>
          </table:table-cell>
          <table:table-cell office:value-type="float" office:value="48.21082">
            <text:p>48.21</text:p>
          </table:table-cell>
          <table:table-cell office:value-type="float" office:value="0.3603813">
            <text:p>0.36</text:p>
          </table:table-cell>
          <table:table-cell/>
        </table:table-row>
        <table:table-row table:style-name="ro1">
          <table:table-cell office:value-type="float" office:value="9.35">
            <text:p>9.35</text:p>
          </table:table-cell>
          <table:table-cell office:value-type="float" office:value="242.4457">
            <text:p>242.45</text:p>
          </table:table-cell>
          <table:table-cell office:value-type="float" office:value="-688.9006">
            <text:p>-688.90</text:p>
          </table:table-cell>
          <table:table-cell office:value-type="float" office:value="44.18222">
            <text:p>44.18</text:p>
          </table:table-cell>
          <table:table-cell office:value-type="float" office:value="0.3932521">
            <text:p>0.39</text:p>
          </table:table-cell>
          <table:table-cell/>
        </table:table-row>
        <table:table-row table:style-name="ro1">
          <table:table-cell office:value-type="float" office:value="9.400001">
            <text:p>9.4</text:p>
          </table:table-cell>
          <table:table-cell office:value-type="float" office:value="212.3864">
            <text:p>212.39</text:p>
          </table:table-cell>
          <table:table-cell office:value-type="float" office:value="-614.2423">
            <text:p>-614.24</text:p>
          </table:table-cell>
          <table:table-cell office:value-type="float" office:value="39.98713">
            <text:p>39.99</text:p>
          </table:table-cell>
          <table:table-cell office:value-type="float" office:value="0.434525">
            <text:p>0.43</text:p>
          </table:table-cell>
          <table:table-cell/>
        </table:table-row>
        <table:table-row table:style-name="ro1">
          <table:table-cell office:value-type="float" office:value="9.45">
            <text:p>9.45</text:p>
          </table:table-cell>
          <table:table-cell office:value-type="float" office:value="188.5977">
            <text:p>188.60</text:p>
          </table:table-cell>
          <table:table-cell office:value-type="float" office:value="-546.8306">
            <text:p>-546.83</text:p>
          </table:table-cell>
          <table:table-cell office:value-type="float" office:value="35.71929">
            <text:p>35.72</text:p>
          </table:table-cell>
          <table:table-cell office:value-type="float" office:value="0.4864686">
            <text:p>0.49</text:p>
          </table:table-cell>
          <table:table-cell/>
        </table:table-row>
        <table:table-row table:style-name="ro1">
          <table:table-cell office:value-type="float" office:value="9.5">
            <text:p>9.5</text:p>
          </table:table-cell>
          <table:table-cell office:value-type="float" office:value="169.6352">
            <text:p>169.64</text:p>
          </table:table-cell>
          <table:table-cell office:value-type="float" office:value="-485.4366">
            <text:p>-485.44</text:p>
          </table:table-cell>
          <table:table-cell office:value-type="float" office:value="31.43864">
            <text:p>31.44</text:p>
          </table:table-cell>
          <table:table-cell office:value-type="float" office:value="0.5527473">
            <text:p>0.55</text:p>
          </table:table-cell>
          <table:table-cell/>
        </table:table-row>
        <table:table-row table:style-name="ro1">
          <table:table-cell office:value-type="float" office:value="9.55">
            <text:p>9.55</text:p>
          </table:table-cell>
          <table:table-cell office:value-type="float" office:value="154.2661">
            <text:p>154.27</text:p>
          </table:table-cell>
          <table:table-cell office:value-type="float" office:value="-428.9121">
            <text:p>-428.91</text:p>
          </table:table-cell>
          <table:table-cell office:value-type="float" office:value="27.22313">
            <text:p>27.22</text:p>
          </table:table-cell>
          <table:table-cell office:value-type="float" office:value="0.6384134">
            <text:p>0.64</text:p>
          </table:table-cell>
          <table:table-cell/>
        </table:table-row>
        <table:table-row table:style-name="ro1">
          <table:table-cell office:value-type="float" office:value="9.6">
            <text:p>9.6</text:p>
          </table:table-cell>
          <table:table-cell office:value-type="float" office:value="141.7062">
            <text:p>141.71</text:p>
          </table:table-cell>
          <table:table-cell office:value-type="float" office:value="-376.4408">
            <text:p>-376.44</text:p>
          </table:table-cell>
          <table:table-cell office:value-type="float" office:value="23.14397">
            <text:p>23.14</text:p>
          </table:table-cell>
          <table:table-cell office:value-type="float" office:value="0.7510637">
            <text:p>0.75</text:p>
          </table:table-cell>
          <table:table-cell/>
        </table:table-row>
        <table:table-row table:style-name="ro1">
          <table:table-cell office:value-type="float" office:value="9.650001">
            <text:p>9.65</text:p>
          </table:table-cell>
          <table:table-cell office:value-type="float" office:value="131.3283">
            <text:p>131.33</text:p>
          </table:table-cell>
          <table:table-cell office:value-type="float" office:value="-327.3275">
            <text:p>-327.33</text:p>
          </table:table-cell>
          <table:table-cell office:value-type="float" office:value="19.27227">
            <text:p>19.27</text:p>
          </table:table-cell>
          <table:table-cell office:value-type="float" office:value="0.9021977">
            <text:p>0.9</text:p>
          </table:table-cell>
          <table:table-cell/>
        </table:table-row>
        <table:table-row table:style-name="ro1">
          <table:table-cell office:value-type="float" office:value="9.7">
            <text:p>9.7</text:p>
          </table:table-cell>
          <table:table-cell office:value-type="float" office:value="122.6616">
            <text:p>122.66</text:p>
          </table:table-cell>
          <table:table-cell office:value-type="float" office:value="-280.7709">
            <text:p>-280.77</text:p>
          </table:table-cell>
          <table:table-cell office:value-type="float" office:value="15.65059">
            <text:p>15.65</text:p>
          </table:table-cell>
          <table:table-cell office:value-type="float" office:value="1.111491">
            <text:p>1.11</text:p>
          </table:table-cell>
          <table:table-cell/>
        </table:table-row>
        <table:table-row table:style-name="ro1">
          <table:table-cell office:value-type="float" office:value="9.75">
            <text:p>9.75</text:p>
          </table:table-cell>
          <table:table-cell office:value-type="float" office:value="115.4149">
            <text:p>115.41</text:p>
          </table:table-cell>
          <table:table-cell office:value-type="float" office:value="-236.4888">
            <text:p>-236.49</text:p>
          </table:table-cell>
          <table:table-cell office:value-type="float" office:value="12.35202">
            <text:p>12.35</text:p>
          </table:table-cell>
          <table:table-cell office:value-type="float" office:value="1.409476">
            <text:p>1.41</text:p>
          </table:table-cell>
          <table:table-cell/>
        </table:table-row>
        <table:table-row table:style-name="ro1">
          <table:table-cell office:value-type="float" office:value="9.8">
            <text:p>9.8</text:p>
          </table:table-cell>
          <table:table-cell office:value-type="float" office:value="109.2797">
            <text:p>109.28</text:p>
          </table:table-cell>
          <table:table-cell office:value-type="float" office:value="-193.8247">
            <text:p>-193.82</text:p>
          </table:table-cell>
          <table:table-cell office:value-type="float" office:value="9.412463">
            <text:p>9.41</text:p>
          </table:table-cell>
          <table:table-cell office:value-type="float" office:value="1.852605">
            <text:p>1.85</text:p>
          </table:table-cell>
          <table:table-cell/>
        </table:table-row>
        <table:table-row table:style-name="ro1">
          <table:table-cell office:value-type="float" office:value="9.85">
            <text:p>9.85</text:p>
          </table:table-cell>
          <table:table-cell office:value-type="float" office:value="104.0476">
            <text:p>104.05</text:p>
          </table:table-cell>
          <table:table-cell office:value-type="float" office:value="-152.3267">
            <text:p>-152.33</text:p>
          </table:table-cell>
          <table:table-cell office:value-type="float" office:value="6.876227">
            <text:p>6.88</text:p>
          </table:table-cell>
          <table:table-cell office:value-type="float" office:value="2.544393">
            <text:p>2.54</text:p>
          </table:table-cell>
          <table:table-cell/>
        </table:table-row>
        <table:table-row table:style-name="ro1">
          <table:table-cell office:value-type="float" office:value="9.900001">
            <text:p>9.9</text:p>
          </table:table-cell>
          <table:table-cell office:value-type="float" office:value="99.6569">
            <text:p>99.66</text:p>
          </table:table-cell>
          <table:table-cell office:value-type="float" office:value="-111.3719">
            <text:p>-111.37</text:p>
          </table:table-cell>
          <table:table-cell office:value-type="float" office:value="4.774704">
            <text:p>4.77</text:p>
          </table:table-cell>
          <table:table-cell office:value-type="float" office:value="3.692937">
            <text:p>3.69</text:p>
          </table:table-cell>
          <table:table-cell/>
        </table:table-row>
        <table:table-row table:style-name="ro1">
          <table:table-cell office:value-type="float" office:value="9.95">
            <text:p>9.95</text:p>
          </table:table-cell>
          <table:table-cell office:value-type="float" office:value="96.40507">
            <text:p>96.41</text:p>
          </table:table-cell>
          <table:table-cell office:value-type="float" office:value="-70.20149">
            <text:p>-70.20</text:p>
          </table:table-cell>
          <table:table-cell office:value-type="float" office:value="3.15188">
            <text:p>3.15</text:p>
          </table:table-cell>
          <table:table-cell office:value-type="float" office:value="5.708535">
            <text:p>5.71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5.20345">
            <text:p>95.20</text:p>
          </table:table-cell>
          <table:table-cell office:value-type="float" office:value="-28.5646">
            <text:p>-28.56</text:p>
          </table:table-cell>
          <table:table-cell office:value-type="float" office:value="2.13152">
            <text:p>2.13</text:p>
          </table:table-cell>
          <table:table-cell office:value-type="float" office:value="8.841859">
            <text:p>8.84</text:p>
          </table:table-cell>
          <table:table-cell/>
        </table:table-row>
        <table:table-row table:style-name="ro1">
          <table:table-cell office:value-type="float" office:value="10.05">
            <text:p>10.05</text:p>
          </table:table-cell>
          <table:table-cell office:value-type="float" office:value="97.2187">
            <text:p>97.22</text:p>
          </table:table-cell>
          <table:table-cell office:value-type="float" office:value="12.55647">
            <text:p>12.56</text:p>
          </table:table-cell>
          <table:table-cell office:value-type="float" office:value="1.988128">
            <text:p>1.99</text:p>
          </table:table-cell>
          <table:table-cell office:value-type="float" office:value="9.611722">
            <text:p>9.61</text:p>
          </table:table-cell>
          <table:table-cell/>
        </table:table-row>
        <table:table-row table:style-name="ro1">
          <table:table-cell office:value-type="float" office:value="10.1">
            <text:p>10.1</text:p>
          </table:table-cell>
          <table:table-cell office:value-type="float" office:value="101.4065">
            <text:p>101.41</text:p>
          </table:table-cell>
          <table:table-cell office:value-type="float" office:value="51.11686">
            <text:p>51.12</text:p>
          </table:table-cell>
          <table:table-cell office:value-type="float" office:value="2.660691">
            <text:p>2.66</text:p>
          </table:table-cell>
          <table:table-cell office:value-type="float" office:value="6.865484">
            <text:p>6.87</text:p>
          </table:table-cell>
          <table:table-cell/>
        </table:table-row>
        <table:table-row table:style-name="ro1">
          <table:table-cell office:value-type="float" office:value="10.15">
            <text:p>10.15</text:p>
          </table:table-cell>
          <table:table-cell office:value-type="float" office:value="105.2984">
            <text:p>105.30</text:p>
          </table:table-cell>
          <table:table-cell office:value-type="float" office:value="87.48446">
            <text:p>87.48</text:p>
          </table:table-cell>
          <table:table-cell office:value-type="float" office:value="3.769184">
            <text:p>3.77</text:p>
          </table:table-cell>
          <table:table-cell office:value-type="float" office:value="4.721847">
            <text:p>4.72</text:p>
          </table:table-cell>
          <table:table-cell/>
        </table:table-row>
        <table:table-row table:style-name="ro1">
          <table:table-cell office:value-type="float" office:value="10.2">
            <text:p>10.2</text:p>
          </table:table-cell>
          <table:table-cell office:value-type="float" office:value="108.2827">
            <text:p>108.28</text:p>
          </table:table-cell>
          <table:table-cell office:value-type="float" office:value="123.7073">
            <text:p>123.71</text:p>
          </table:table-cell>
          <table:table-cell office:value-type="float" office:value="5.26402">
            <text:p>5.26</text:p>
          </table:table-cell>
          <table:table-cell office:value-type="float" office:value="3.340677">
            <text:p>3.34</text:p>
          </table:table-cell>
          <table:table-cell/>
        </table:table-row>
        <table:table-row table:style-name="ro1">
          <table:table-cell office:value-type="float" office:value="10.25">
            <text:p>10.25</text:p>
          </table:table-cell>
          <table:table-cell office:value-type="float" office:value="111.0283">
            <text:p>111.03</text:p>
          </table:table-cell>
          <table:table-cell office:value-type="float" office:value="160.9961">
            <text:p>161.00</text:p>
          </table:table-cell>
          <table:table-cell office:value-type="float" office:value="7.201069">
            <text:p>7.2</text:p>
          </table:table-cell>
          <table:table-cell office:value-type="float" office:value="2.428079">
            <text:p>2.43</text:p>
          </table:table-cell>
          <table:table-cell/>
        </table:table-row>
        <table:table-row table:style-name="ro1">
          <table:table-cell office:value-type="float" office:value="10.3">
            <text:p>10.3</text:p>
          </table:table-cell>
          <table:table-cell office:value-type="float" office:value="114.2172">
            <text:p>114.22</text:p>
          </table:table-cell>
          <table:table-cell office:value-type="float" office:value="199.6795">
            <text:p>199.68</text:p>
          </table:table-cell>
          <table:table-cell office:value-type="float" office:value="9.599706">
            <text:p>9.6</text:p>
          </table:table-cell>
          <table:table-cell office:value-type="float" office:value="1.816204">
            <text:p>1.82</text:p>
          </table:table-cell>
          <table:table-cell/>
        </table:table-row>
        <table:table-row table:style-name="ro1">
          <table:table-cell office:value-type="float" office:value="10.35">
            <text:p>10.35</text:p>
          </table:table-cell>
          <table:table-cell office:value-type="float" office:value="118.1844">
            <text:p>118.18</text:p>
          </table:table-cell>
          <table:table-cell office:value-type="float" office:value="239.8113">
            <text:p>239.81</text:p>
          </table:table-cell>
          <table:table-cell office:value-type="float" office:value="12.43852">
            <text:p>12.44</text:p>
          </table:table-cell>
          <table:table-cell office:value-type="float" office:value="1.399633">
            <text:p>1.4</text:p>
          </table:table-cell>
          <table:table-cell/>
        </table:table-row>
        <table:table-row table:style-name="ro1">
          <table:table-cell office:value-type="float" office:value="10.4">
            <text:p>10.4</text:p>
          </table:table-cell>
          <table:table-cell office:value-type="float" office:value="123.2627">
            <text:p>123.26</text:p>
          </table:table-cell>
          <table:table-cell office:value-type="float" office:value="281.9485">
            <text:p>281.95</text:p>
          </table:table-cell>
          <table:table-cell office:value-type="float" office:value="15.70569">
            <text:p>15.71</text:p>
          </table:table-cell>
          <table:table-cell office:value-type="float" office:value="1.10758">
            <text:p>1.11</text:p>
          </table:table-cell>
          <table:table-cell/>
        </table:table-row>
        <table:table-row table:style-name="ro1">
          <table:table-cell office:value-type="float" office:value="10.45">
            <text:p>10.45</text:p>
          </table:table-cell>
          <table:table-cell office:value-type="float" office:value="129.6558">
            <text:p>129.66</text:p>
          </table:table-cell>
          <table:table-cell office:value-type="float" office:value="326.1873">
            <text:p>326.19</text:p>
          </table:table-cell>
          <table:table-cell office:value-type="float" office:value="19.33944">
            <text:p>19.34</text:p>
          </table:table-cell>
          <table:table-cell office:value-type="float" office:value="0.8990587">
            <text:p>0.9</text:p>
          </table:table-cell>
          <table:table-cell/>
        </table:table-row>
        <table:table-row table:style-name="ro1">
          <table:table-cell office:value-type="float" office:value="10.5">
            <text:p>10.5</text:p>
          </table:table-cell>
          <table:table-cell office:value-type="float" office:value="137.6928">
            <text:p>137.69</text:p>
          </table:table-cell>
          <table:table-cell office:value-type="float" office:value="373.2386">
            <text:p>373.24</text:p>
          </table:table-cell>
          <table:table-cell office:value-type="float" office:value="23.30856">
            <text:p>23.31</text:p>
          </table:table-cell>
          <table:table-cell office:value-type="float" office:value="0.7457536">
            <text:p>0.75</text:p>
          </table:table-cell>
          <table:table-cell/>
        </table:table-row>
        <table:table-row table:style-name="ro1">
          <table:table-cell office:value-type="float" office:value="10.55">
            <text:p>10.55</text:p>
          </table:table-cell>
          <table:table-cell office:value-type="float" office:value="147.7777">
            <text:p>147.78</text:p>
          </table:table-cell>
          <table:table-cell office:value-type="float" office:value="423.3813">
            <text:p>423.38</text:p>
          </table:table-cell>
          <table:table-cell office:value-type="float" office:value="27.51719">
            <text:p>27.52</text:p>
          </table:table-cell>
          <table:table-cell office:value-type="float" office:value="0.6315846">
            <text:p>0.63</text:p>
          </table:table-cell>
          <table:table-cell/>
        </table:table-row>
        <table:table-row table:style-name="ro1">
          <table:table-cell office:value-type="float" office:value="10.6">
            <text:p>10.6</text:p>
          </table:table-cell>
          <table:table-cell office:value-type="float" office:value="160.3905">
            <text:p>160.39</text:p>
          </table:table-cell>
          <table:table-cell office:value-type="float" office:value="477.0396">
            <text:p>477.04</text:p>
          </table:table-cell>
          <table:table-cell office:value-type="float" office:value="31.86477">
            <text:p>31.86</text:p>
          </table:table-cell>
          <table:table-cell office:value-type="float" office:value="0.5453511">
            <text:p>0.55</text:p>
          </table:table-cell>
          <table:table-cell/>
        </table:table-row>
        <table:table-row table:style-name="ro1">
          <table:table-cell office:value-type="float" office:value="10.65">
            <text:p>10.65</text:p>
          </table:table-cell>
          <table:table-cell office:value-type="float" office:value="176.2004">
            <text:p>176.20</text:p>
          </table:table-cell>
          <table:table-cell office:value-type="float" office:value="535.4911">
            <text:p>535.49</text:p>
          </table:table-cell>
          <table:table-cell office:value-type="float" office:value="36.3285">
            <text:p>36.33</text:p>
          </table:table-cell>
          <table:table-cell office:value-type="float" office:value="0.4783069">
            <text:p>0.48</text:p>
          </table:table-cell>
          <table:table-cell/>
        </table:table-row>
        <table:table-row table:style-name="ro1">
          <table:table-cell office:value-type="float" office:value="10.7">
            <text:p>10.7</text:p>
          </table:table-cell>
          <table:table-cell office:value-type="float" office:value="196.2658">
            <text:p>196.27</text:p>
          </table:table-cell>
          <table:table-cell office:value-type="float" office:value="599.4606">
            <text:p>599.46</text:p>
          </table:table-cell>
          <table:table-cell office:value-type="float" office:value="40.77456">
            <text:p>40.77</text:p>
          </table:table-cell>
          <table:table-cell office:value-type="float" office:value="0.4261297">
            <text:p>0.43</text:p>
          </table:table-cell>
          <table:table-cell/>
        </table:table-row>
        <table:table-row table:style-name="ro1">
          <table:table-cell office:value-type="float" office:value="10.75">
            <text:p>10.75</text:p>
          </table:table-cell>
          <table:table-cell office:value-type="float" office:value="221.9222">
            <text:p>221.92</text:p>
          </table:table-cell>
          <table:table-cell office:value-type="float" office:value="670.1989">
            <text:p>670.20</text:p>
          </table:table-cell>
          <table:table-cell office:value-type="float" office:value="45.12122">
            <text:p>45.12</text:p>
          </table:table-cell>
          <table:table-cell office:value-type="float" office:value="0.3850655">
            <text:p>0.39</text:p>
          </table:table-cell>
          <table:table-cell/>
        </table:table-row>
        <table:table-row table:style-name="ro1">
          <table:table-cell office:value-type="float" office:value="10.8">
            <text:p>10.8</text:p>
          </table:table-cell>
          <table:table-cell office:value-type="float" office:value="255.1924">
            <text:p>255.19</text:p>
          </table:table-cell>
          <table:table-cell office:value-type="float" office:value="749.1036">
            <text:p>749.10</text:p>
          </table:table-cell>
          <table:table-cell office:value-type="float" office:value="49.25854">
            <text:p>49.26</text:p>
          </table:table-cell>
          <table:table-cell office:value-type="float" office:value="0.3527136">
            <text:p>0.35</text:p>
          </table:table-cell>
          <table:table-cell/>
        </table:table-row>
        <table:table-row table:style-name="ro1">
          <table:table-cell office:value-type="float" office:value="10.85">
            <text:p>10.85</text:p>
          </table:table-cell>
          <table:table-cell office:value-type="float" office:value="299.0939">
            <text:p>299.09</text:p>
          </table:table-cell>
          <table:table-cell office:value-type="float" office:value="838.0119">
            <text:p>838.01</text:p>
          </table:table-cell>
          <table:table-cell office:value-type="float" office:value="53.08964">
            <text:p>53.09</text:p>
          </table:table-cell>
          <table:table-cell office:value-type="float" office:value="0.3272549">
            <text:p>0.33</text:p>
          </table:table-cell>
          <table:table-cell/>
        </table:table-row>
        <table:table-row table:style-name="ro1">
          <table:table-cell office:value-type="float" office:value="10.9">
            <text:p>10.9</text:p>
          </table:table-cell>
          <table:table-cell office:value-type="float" office:value="358.3154">
            <text:p>358.32</text:p>
          </table:table-cell>
          <table:table-cell office:value-type="float" office:value="939.4718">
            <text:p>939.47</text:p>
          </table:table-cell>
          <table:table-cell office:value-type="float" office:value="56.55244">
            <text:p>56.55</text:p>
          </table:table-cell>
          <table:table-cell office:value-type="float" office:value="0.3072122">
            <text:p>0.31</text:p>
          </table:table-cell>
          <table:table-cell/>
        </table:table-row>
        <table:table-row table:style-name="ro1">
          <table:table-cell office:value-type="float" office:value="10.95">
            <text:p>10.95</text:p>
          </table:table-cell>
          <table:table-cell office:value-type="float" office:value="440.2859">
            <text:p>440.29</text:p>
          </table:table-cell>
          <table:table-cell office:value-type="float" office:value="1055.93">
            <text:p>1055.93</text:p>
          </table:table-cell>
          <table:table-cell office:value-type="float" office:value="59.55083">
            <text:p>59.55</text:p>
          </table:table-cell>
          <table:table-cell office:value-type="float" office:value="0.2917408">
            <text:p>0.29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56.5402">
            <text:p>556.54</text:p>
          </table:table-cell>
          <table:table-cell office:value-type="float" office:value="1188.56">
            <text:p>1188.56</text:p>
          </table:table-cell>
          <table:table-cell office:value-type="float" office:value="61.97087">
            <text:p>61.97</text:p>
          </table:table-cell>
          <table:table-cell office:value-type="float" office:value="0.2803463">
            <text:p>0.28</text:p>
          </table:table-cell>
          <table:table-cell/>
        </table:table-row>
        <table:table-row table:style-name="ro1">
          <table:table-cell office:value-type="float" office:value="11.05">
            <text:p>11.05</text:p>
          </table:table-cell>
          <table:table-cell office:value-type="float" office:value="726.5853">
            <text:p>726.59</text:p>
          </table:table-cell>
          <table:table-cell office:value-type="float" office:value="1336.754">
            <text:p>1336.75</text:p>
          </table:table-cell>
          <table:table-cell office:value-type="float" office:value="63.77138">
            <text:p>63.77</text:p>
          </table:table-cell>
          <table:table-cell office:value-type="float" office:value="0.2724294">
            <text:p>0.27</text:p>
          </table:table-cell>
          <table:table-cell/>
        </table:table-row>
        <table:table-row table:style-name="ro1">
          <table:table-cell office:value-type="float" office:value="11.1">
            <text:p>11.1</text:p>
          </table:table-cell>
          <table:table-cell office:value-type="float" office:value="982.9642">
            <text:p>982.96</text:p>
          </table:table-cell>
          <table:table-cell office:value-type="float" office:value="1490.343">
            <text:p>1490.34</text:p>
          </table:table-cell>
          <table:table-cell office:value-type="float" office:value="64.88706">
            <text:p>64.89</text:p>
          </table:table-cell>
          <table:table-cell office:value-type="float" office:value="0.2677445">
            <text:p>0.27</text:p>
          </table:table-cell>
          <table:table-cell/>
        </table:table-row>
        <table:table-row table:style-name="ro1">
          <table:table-cell office:value-type="float" office:value="11.15">
            <text:p>11.15</text:p>
          </table:table-cell>
          <table:table-cell office:value-type="float" office:value="1372.317">
            <text:p>1372.32</text:p>
          </table:table-cell>
          <table:table-cell office:value-type="float" office:value="1610.683">
            <text:p>1610.68</text:p>
          </table:table-cell>
          <table:table-cell office:value-type="float" office:value="65.27649">
            <text:p>65.28</text:p>
          </table:table-cell>
          <table:table-cell office:value-type="float" office:value="0.2661466">
            <text:p>0.27</text:p>
          </table:table-cell>
          <table:table-cell/>
        </table:table-row>
        <table:table-row table:style-name="ro1">
          <table:table-cell office:value-type="float" office:value="11.2">
            <text:p>11.2</text:p>
          </table:table-cell>
          <table:table-cell office:value-type="float" office:value="1944.019">
            <text:p>1944.02</text:p>
          </table:table-cell>
          <table:table-cell office:value-type="float" office:value="1590.587">
            <text:p>1590.59</text:p>
          </table:table-cell>
          <table:table-cell office:value-type="float" office:value="64.91891">
            <text:p>64.92</text:p>
          </table:table-cell>
          <table:table-cell office:value-type="float" office:value="0.2676132">
            <text:p>0.27</text:p>
          </table:table-cell>
          <table:table-cell/>
        </table:table-row>
        <table:table-row table:style-name="ro1">
          <table:table-cell office:value-type="float" office:value="11.25">
            <text:p>11.25</text:p>
          </table:table-cell>
          <table:table-cell office:value-type="float" office:value="2630.078">
            <text:p>2630.08</text:p>
          </table:table-cell>
          <table:table-cell office:value-type="float" office:value="1215.703">
            <text:p>1215.70</text:p>
          </table:table-cell>
          <table:table-cell office:value-type="float" office:value="63.84361">
            <text:p>63.84</text:p>
          </table:table-cell>
          <table:table-cell office:value-type="float" office:value="0.2721212">
            <text:p>0.27</text:p>
          </table:table-cell>
          <table:table-cell/>
        </table:table-row>
        <table:table-row table:style-name="ro1">
          <table:table-cell office:value-type="float" office:value="11.3">
            <text:p>11.3</text:p>
          </table:table-cell>
          <table:table-cell office:value-type="float" office:value="3065.908">
            <text:p>3065.91</text:p>
          </table:table-cell>
          <table:table-cell office:value-type="float" office:value="337.9294">
            <text:p>337.93</text:p>
          </table:table-cell>
          <table:table-cell office:value-type="float" office:value="62.06329">
            <text:p>62.06</text:p>
          </table:table-cell>
          <table:table-cell office:value-type="float" office:value="0.2799282">
            <text:p>0.28</text:p>
          </table:table-cell>
          <table:table-cell/>
        </table:table-row>
        <table:table-row table:style-name="ro1">
          <table:table-cell office:value-type="float" office:value="11.35">
            <text:p>11.35</text:p>
          </table:table-cell>
          <table:table-cell office:value-type="float" office:value="2832.969">
            <text:p>2832.97</text:p>
          </table:table-cell>
          <table:table-cell office:value-type="float" office:value="-643.7217">
            <text:p>-643.72</text:p>
          </table:table-cell>
          <table:table-cell office:value-type="float" office:value="59.58565">
            <text:p>59.59</text:p>
          </table:table-cell>
          <table:table-cell office:value-type="float" office:value="0.29157">
            <text:p>0.29</text:p>
          </table:table-cell>
          <table:table-cell/>
        </table:table-row>
        <table:table-row table:style-name="ro1">
          <table:table-cell office:value-type="float" office:value="11.4">
            <text:p>11.4</text:p>
          </table:table-cell>
          <table:table-cell office:value-type="float" office:value="2181.082">
            <text:p>2181.08</text:p>
          </table:table-cell>
          <table:table-cell office:value-type="float" office:value="-1182.993">
            <text:p>-1182.99</text:p>
          </table:table-cell>
          <table:table-cell office:value-type="float" office:value="56.45968">
            <text:p>56.46</text:p>
          </table:table-cell>
          <table:table-cell office:value-type="float" office:value="0.3077164">
            <text:p>0.31</text:p>
          </table:table-cell>
          <table:table-cell/>
        </table:table-row>
        <table:table-row table:style-name="ro1">
          <table:table-cell office:value-type="float" office:value="11.45">
            <text:p>11.45</text:p>
          </table:table-cell>
          <table:table-cell office:value-type="float" office:value="1567.157">
            <text:p>1567.16</text:p>
          </table:table-cell>
          <table:table-cell office:value-type="float" office:value="-1295.627">
            <text:p>-1295.63</text:p>
          </table:table-cell>
          <table:table-cell office:value-type="float" office:value="52.77897">
            <text:p>52.78</text:p>
          </table:table-cell>
          <table:table-cell office:value-type="float" office:value="0.3291808">
            <text:p>0.33</text:p>
          </table:table-cell>
          <table:table-cell/>
        </table:table-row>
        <table:table-row table:style-name="ro1">
          <table:table-cell office:value-type="float" office:value="11.5">
            <text:p>11.5</text:p>
          </table:table-cell>
          <table:table-cell office:value-type="float" office:value="1130.069">
            <text:p>1130.07</text:p>
          </table:table-cell>
          <table:table-cell office:value-type="float" office:value="-1212.407">
            <text:p>-1212.41</text:p>
          </table:table-cell>
          <table:table-cell office:value-type="float" office:value="48.63997">
            <text:p>48.64</text:p>
          </table:table-cell>
          <table:table-cell office:value-type="float" office:value="0.3572001">
            <text:p>0.36</text:p>
          </table:table-cell>
          <table:table-cell/>
        </table:table-row>
        <table:table-row table:style-name="ro1">
          <table:table-cell office:value-type="float" office:value="11.55">
            <text:p>11.55</text:p>
          </table:table-cell>
          <table:table-cell office:value-type="float" office:value="839.3235">
            <text:p>839.32</text:p>
          </table:table-cell>
          <table:table-cell office:value-type="float" office:value="-1070.454">
            <text:p>-1070.45</text:p>
          </table:table-cell>
          <table:table-cell office:value-type="float" office:value="44.12804">
            <text:p>44.13</text:p>
          </table:table-cell>
          <table:table-cell office:value-type="float" office:value="0.3937353">
            <text:p>0.39</text:p>
          </table:table-cell>
          <table:table-cell/>
        </table:table-row>
        <table:table-row table:style-name="ro1">
          <table:table-cell office:value-type="float" office:value="11.6">
            <text:p>11.6</text:p>
          </table:table-cell>
          <table:table-cell office:value-type="float" office:value="645.7302">
            <text:p>645.73</text:p>
          </table:table-cell>
          <table:table-cell office:value-type="float" office:value="-923.7605">
            <text:p>-923.76</text:p>
          </table:table-cell>
          <table:table-cell office:value-type="float" office:value="39.39668">
            <text:p>39.4</text:p>
          </table:table-cell>
          <table:table-cell office:value-type="float" office:value="0.4410397">
            <text:p>0.44</text:p>
          </table:table-cell>
          <table:table-cell/>
        </table:table-row>
        <table:table-row table:style-name="ro1">
          <table:table-cell office:value-type="float" office:value="11.65">
            <text:p>11.65</text:p>
          </table:table-cell>
          <table:table-cell office:value-type="float" office:value="514.4145">
            <text:p>514.41</text:p>
          </table:table-cell>
          <table:table-cell office:value-type="float" office:value="-788.9738">
            <text:p>-788.97</text:p>
          </table:table-cell>
          <table:table-cell office:value-type="float" office:value="34.55803">
            <text:p>34.56</text:p>
          </table:table-cell>
          <table:table-cell office:value-type="float" office:value="0.5028243">
            <text:p>0.5</text:p>
          </table:table-cell>
          <table:table-cell/>
        </table:table-row>
        <table:table-row table:style-name="ro1">
          <table:table-cell office:value-type="float" office:value="11.7">
            <text:p>11.7</text:p>
          </table:table-cell>
          <table:table-cell office:value-type="float" office:value="422.1501">
            <text:p>422.15</text:p>
          </table:table-cell>
          <table:table-cell office:value-type="float" office:value="-668.7316">
            <text:p>-668.73</text:p>
          </table:table-cell>
          <table:table-cell office:value-type="float" office:value="29.71466">
            <text:p>29.71</text:p>
          </table:table-cell>
          <table:table-cell office:value-type="float" office:value="0.5848409">
            <text:p>0.58</text:p>
          </table:table-cell>
          <table:table-cell/>
        </table:table-row>
        <table:table-row table:style-name="ro1">
          <table:table-cell office:value-type="float" office:value="11.75">
            <text:p>11.75</text:p>
          </table:table-cell>
          <table:table-cell office:value-type="float" office:value="356.1578">
            <text:p>356.16</text:p>
          </table:table-cell>
          <table:table-cell office:value-type="float" office:value="-562.6428">
            <text:p>-562.64</text:p>
          </table:table-cell>
          <table:table-cell office:value-type="float" office:value="25.00032">
            <text:p>25</text:p>
          </table:table-cell>
          <table:table-cell office:value-type="float" office:value="0.6952331">
            <text:p>0.7</text:p>
          </table:table-cell>
          <table:table-cell/>
        </table:table-row>
        <table:table-row table:style-name="ro1">
          <table:table-cell office:value-type="float" office:value="11.8">
            <text:p>11.8</text:p>
          </table:table-cell>
          <table:table-cell office:value-type="float" office:value="307.471">
            <text:p>307.47</text:p>
          </table:table-cell>
          <table:table-cell office:value-type="float" office:value="-468.0824">
            <text:p>-468.08</text:p>
          </table:table-cell>
          <table:table-cell office:value-type="float" office:value="20.51512">
            <text:p>20.52</text:p>
          </table:table-cell>
          <table:table-cell office:value-type="float" office:value="0.8474512">
            <text:p>0.85</text:p>
          </table:table-cell>
          <table:table-cell/>
        </table:table-row>
        <table:table-row table:style-name="ro1">
          <table:table-cell office:value-type="float" office:value="11.85">
            <text:p>11.85</text:p>
          </table:table-cell>
          <table:table-cell office:value-type="float" office:value="271.4237">
            <text:p>271.42</text:p>
          </table:table-cell>
          <table:table-cell office:value-type="float" office:value="-383.7995">
            <text:p>-383.80</text:p>
          </table:table-cell>
          <table:table-cell office:value-type="float" office:value="16.40576">
            <text:p>16.41</text:p>
          </table:table-cell>
          <table:table-cell office:value-type="float" office:value="1.060197">
            <text:p>1.06</text:p>
          </table:table-cell>
          <table:table-cell/>
        </table:table-row>
        <table:table-row table:style-name="ro1">
          <table:table-cell office:value-type="float" office:value="11.9">
            <text:p>11.9</text:p>
          </table:table-cell>
          <table:table-cell office:value-type="float" office:value="244.3485">
            <text:p>244.35</text:p>
          </table:table-cell>
          <table:table-cell office:value-type="float" office:value="-307.8103">
            <text:p>-307.81</text:p>
          </table:table-cell>
          <table:table-cell office:value-type="float" office:value="12.76836">
            <text:p>12.77</text:p>
          </table:table-cell>
          <table:table-cell office:value-type="float" office:value="1.363326">
            <text:p>1.36</text:p>
          </table:table-cell>
          <table:table-cell/>
        </table:table-row>
        <table:table-row table:style-name="ro1">
          <table:table-cell office:value-type="float" office:value="11.95">
            <text:p>11.95</text:p>
          </table:table-cell>
          <table:table-cell office:value-type="float" office:value="223.6999">
            <text:p>223.70</text:p>
          </table:table-cell>
          <table:table-cell office:value-type="float" office:value="-238.0958">
            <text:p>-238.10</text:p>
          </table:table-cell>
          <table:table-cell office:value-type="float" office:value="9.662381">
            <text:p>9.66</text:p>
          </table:table-cell>
          <table:table-cell office:value-type="float" office:value="1.804339">
            <text:p>1.8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07.9935">
            <text:p>207.99</text:p>
          </table:table-cell>
          <table:table-cell office:value-type="float" office:value="-174.064">
            <text:p>-174.06</text:p>
          </table:table-cell>
          <table:table-cell office:value-type="float" office:value="7.174262">
            <text:p>7.17</text:p>
          </table:table-cell>
          <table:table-cell office:value-type="float" office:value="2.43727">
            <text:p>2.44</text:p>
          </table:table-cell>
          <table:table-cell/>
        </table:table-row>
        <table:table-row table:style-name="ro1">
          <table:table-cell office:value-type="float" office:value="12.05">
            <text:p>12.05</text:p>
          </table:table-cell>
          <table:table-cell office:value-type="float" office:value="195.7801">
            <text:p>195.78</text:p>
          </table:table-cell>
          <table:table-cell office:value-type="float" office:value="-114.63">
            <text:p>-114.63</text:p>
          </table:table-cell>
          <table:table-cell office:value-type="float" office:value="5.325541">
            <text:p>5.33</text:p>
          </table:table-cell>
          <table:table-cell office:value-type="float" office:value="3.301145">
            <text:p>3.3</text:p>
          </table:table-cell>
          <table:table-cell/>
        </table:table-row>
        <table:table-row table:style-name="ro1">
          <table:table-cell office:value-type="float" office:value="12.1">
            <text:p>12.1</text:p>
          </table:table-cell>
          <table:table-cell office:value-type="float" office:value="185.7359">
            <text:p>185.74</text:p>
          </table:table-cell>
          <table:table-cell office:value-type="float" office:value="-59.03809">
            <text:p>-59.04</text:p>
          </table:table-cell>
          <table:table-cell office:value-type="float" office:value="4.116298">
            <text:p>4.12</text:p>
          </table:table-cell>
          <table:table-cell office:value-type="float" office:value="4.306338">
            <text:p>4.31</text:p>
          </table:table-cell>
          <table:table-cell/>
        </table:table-row>
        <table:table-row table:style-name="ro1">
          <table:table-cell office:value-type="float" office:value="12.15">
            <text:p>12.15</text:p>
          </table:table-cell>
          <table:table-cell office:value-type="float" office:value="176.5824">
            <text:p>176.58</text:p>
          </table:table-cell>
          <table:table-cell office:value-type="float" office:value="-5.460413">
            <text:p>-5.46</text:p>
          </table:table-cell>
          <table:table-cell office:value-type="float" office:value="3.535319">
            <text:p>3.54</text:p>
          </table:table-cell>
          <table:table-cell office:value-type="float" office:value="5.051504">
            <text:p>5.05</text:p>
          </table:table-cell>
          <table:table-cell/>
        </table:table-row>
        <table:table-row table:style-name="ro1">
          <table:table-cell office:value-type="float" office:value="12.2">
            <text:p>12.2</text:p>
          </table:table-cell>
          <table:table-cell office:value-type="float" office:value="168.5825">
            <text:p>168.58</text:p>
          </table:table-cell>
          <table:table-cell office:value-type="float" office:value="47.98824">
            <text:p>47.99</text:p>
          </table:table-cell>
          <table:table-cell office:value-type="float" office:value="3.668882">
            <text:p>3.67</text:p>
          </table:table-cell>
          <table:table-cell office:value-type="float" office:value="4.857671">
            <text:p>4.86</text:p>
          </table:table-cell>
          <table:table-cell/>
        </table:table-row>
        <table:table-row table:style-name="ro1">
          <table:table-cell office:value-type="float" office:value="12.25">
            <text:p>12.25</text:p>
          </table:table-cell>
          <table:table-cell office:value-type="float" office:value="163.0661">
            <text:p>163.07</text:p>
          </table:table-cell>
          <table:table-cell office:value-type="float" office:value="102.0797">
            <text:p>102.08</text:p>
          </table:table-cell>
          <table:table-cell office:value-type="float" office:value="4.630005">
            <text:p>4.63</text:p>
          </table:table-cell>
          <table:table-cell office:value-type="float" office:value="3.812031">
            <text:p>3.81</text:p>
          </table:table-cell>
          <table:table-cell/>
        </table:table-row>
        <table:table-row table:style-name="ro1">
          <table:table-cell office:value-type="float" office:value="12.3">
            <text:p>12.3</text:p>
          </table:table-cell>
          <table:table-cell office:value-type="float" office:value="160.3904">
            <text:p>160.39</text:p>
          </table:table-cell>
          <table:table-cell office:value-type="float" office:value="156.0736">
            <text:p>156.07</text:p>
          </table:table-cell>
          <table:table-cell office:value-type="float" office:value="6.400776">
            <text:p>6.4</text:p>
          </table:table-cell>
          <table:table-cell office:value-type="float" office:value="2.736422">
            <text:p>2.74</text:p>
          </table:table-cell>
          <table:table-cell/>
        </table:table-row>
        <table:table-row table:style-name="ro1">
          <table:table-cell office:value-type="float" office:value="12.35">
            <text:p>12.35</text:p>
          </table:table-cell>
          <table:table-cell office:value-type="float" office:value="160.0769">
            <text:p>160.08</text:p>
          </table:table-cell>
          <table:table-cell office:value-type="float" office:value="210.0487">
            <text:p>210.05</text:p>
          </table:table-cell>
          <table:table-cell office:value-type="float" office:value="8.914115">
            <text:p>8.91</text:p>
          </table:table-cell>
          <table:table-cell office:value-type="float" office:value="1.957032">
            <text:p>1.96</text:p>
          </table:table-cell>
          <table:table-cell/>
        </table:table-row>
        <table:table-row table:style-name="ro1">
          <table:table-cell office:value-type="float" office:value="12.4">
            <text:p>12.4</text:p>
          </table:table-cell>
          <table:table-cell office:value-type="float" office:value="161.8653">
            <text:p>161.87</text:p>
          </table:table-cell>
          <table:table-cell office:value-type="float" office:value="263.9106">
            <text:p>263.91</text:p>
          </table:table-cell>
          <table:table-cell office:value-type="float" office:value="12.06912">
            <text:p>12.07</text:p>
          </table:table-cell>
          <table:table-cell office:value-type="float" office:value="1.442665">
            <text:p>1.44</text:p>
          </table:table-cell>
          <table:table-cell/>
        </table:table-row>
        <table:table-row table:style-name="ro1">
          <table:table-cell office:value-type="float" office:value="12.45">
            <text:p>12.45</text:p>
          </table:table-cell>
          <table:table-cell office:value-type="float" office:value="165.4621">
            <text:p>165.46</text:p>
          </table:table-cell>
          <table:table-cell office:value-type="float" office:value="318.5331">
            <text:p>318.53</text:p>
          </table:table-cell>
          <table:table-cell office:value-type="float" office:value="15.81243">
            <text:p>15.81</text:p>
          </table:table-cell>
          <table:table-cell office:value-type="float" office:value="1.100084">
            <text:p>1.1</text:p>
          </table:table-cell>
          <table:table-cell/>
        </table:table-row>
        <table:table-row table:style-name="ro1">
          <table:table-cell office:value-type="float" office:value="12.5">
            <text:p>12.5</text:p>
          </table:table-cell>
          <table:table-cell office:value-type="float" office:value="170.8915">
            <text:p>170.89</text:p>
          </table:table-cell>
          <table:table-cell office:value-type="float" office:value="374.4145">
            <text:p>374.41</text:p>
          </table:table-cell>
          <table:table-cell office:value-type="float" office:value="20.06704">
            <text:p>20.07</text:p>
          </table:table-cell>
          <table:table-cell office:value-type="float" office:value="0.8664047">
            <text:p>0.87</text:p>
          </table:table-cell>
          <table:table-cell/>
        </table:table-row>
        <table:table-row table:style-name="ro1">
          <table:table-cell office:value-type="float" office:value="12.55">
            <text:p>12.55</text:p>
          </table:table-cell>
          <table:table-cell office:value-type="float" office:value="178.3045">
            <text:p>178.30</text:p>
          </table:table-cell>
          <table:table-cell office:value-type="float" office:value="432.0677">
            <text:p>432.07</text:p>
          </table:table-cell>
          <table:table-cell office:value-type="float" office:value="24.74584">
            <text:p>24.75</text:p>
          </table:table-cell>
          <table:table-cell office:value-type="float" office:value="0.702391">
            <text:p>0.7</text:p>
          </table:table-cell>
          <table:table-cell/>
        </table:table-row>
        <table:table-row table:style-name="ro1">
          <table:table-cell office:value-type="float" office:value="12.6">
            <text:p>12.6</text:p>
          </table:table-cell>
          <table:table-cell office:value-type="float" office:value="187.9134">
            <text:p>187.91</text:p>
          </table:table-cell>
          <table:table-cell office:value-type="float" office:value="492.3314">
            <text:p>492.33</text:p>
          </table:table-cell>
          <table:table-cell office:value-type="float" office:value="29.78886">
            <text:p>29.79</text:p>
          </table:table-cell>
          <table:table-cell office:value-type="float" office:value="0.583383">
            <text:p>0.58</text:p>
          </table:table-cell>
          <table:table-cell/>
        </table:table-row>
        <table:table-row table:style-name="ro1">
          <table:table-cell office:value-type="float" office:value="12.65">
            <text:p>12.65</text:p>
          </table:table-cell>
          <table:table-cell office:value-type="float" office:value="200.0077">
            <text:p>200.01</text:p>
          </table:table-cell>
          <table:table-cell office:value-type="float" office:value="555.6295">
            <text:p>555.63</text:p>
          </table:table-cell>
          <table:table-cell office:value-type="float" office:value="35.09288">
            <text:p>35.09</text:p>
          </table:table-cell>
          <table:table-cell office:value-type="float" office:value="0.4951575">
            <text:p>0.5</text:p>
          </table:table-cell>
          <table:table-cell/>
        </table:table-row>
        <table:table-row table:style-name="ro1">
          <table:table-cell office:value-type="float" office:value="12.7">
            <text:p>12.7</text:p>
          </table:table-cell>
          <table:table-cell office:value-type="float" office:value="215.1265">
            <text:p>215.13</text:p>
          </table:table-cell>
          <table:table-cell office:value-type="float" office:value="622.9444">
            <text:p>622.94</text:p>
          </table:table-cell>
          <table:table-cell office:value-type="float" office:value="40.58767">
            <text:p>40.59</text:p>
          </table:table-cell>
          <table:table-cell office:value-type="float" office:value="0.4280929">
            <text:p>0.43</text:p>
          </table:table-cell>
          <table:table-cell/>
        </table:table-row>
        <table:table-row table:style-name="ro1">
          <table:table-cell office:value-type="float" office:value="12.75">
            <text:p>12.75</text:p>
          </table:table-cell>
          <table:table-cell office:value-type="float" office:value="233.976">
            <text:p>233.98</text:p>
          </table:table-cell>
          <table:table-cell office:value-type="float" office:value="695.3188">
            <text:p>695.32</text:p>
          </table:table-cell>
          <table:table-cell office:value-type="float" office:value="46.1979">
            <text:p>46.2</text:p>
          </table:table-cell>
          <table:table-cell office:value-type="float" office:value="0.3760881">
            <text:p>0.38</text:p>
          </table:table-cell>
          <table:table-cell/>
        </table:table-row>
        <table:table-row table:style-name="ro1">
          <table:table-cell office:value-type="float" office:value="12.8">
            <text:p>12.8</text:p>
          </table:table-cell>
          <table:table-cell office:value-type="float" office:value="257.428">
            <text:p>257.43</text:p>
          </table:table-cell>
          <table:table-cell office:value-type="float" office:value="773.7102">
            <text:p>773.71</text:p>
          </table:table-cell>
          <table:table-cell office:value-type="float" office:value="51.83183">
            <text:p>51.83</text:p>
          </table:table-cell>
          <table:table-cell office:value-type="float" office:value="0.3351983">
            <text:p>0.34</text:p>
          </table:table-cell>
          <table:table-cell/>
        </table:table-row>
        <table:table-row table:style-name="ro1">
          <table:table-cell office:value-type="float" office:value="12.85">
            <text:p>12.85</text:p>
          </table:table-cell>
          <table:table-cell office:value-type="float" office:value="286.8066">
            <text:p>286.81</text:p>
          </table:table-cell>
          <table:table-cell office:value-type="float" office:value="859.5805">
            <text:p>859.58</text:p>
          </table:table-cell>
          <table:table-cell office:value-type="float" office:value="57.41756">
            <text:p>57.42</text:p>
          </table:table-cell>
          <table:table-cell office:value-type="float" office:value="0.302582">
            <text:p>0.3</text:p>
          </table:table-cell>
          <table:table-cell/>
        </table:table-row>
        <table:table-row table:style-name="ro1">
          <table:table-cell office:value-type="float" office:value="12.9">
            <text:p>12.9</text:p>
          </table:table-cell>
          <table:table-cell office:value-type="float" office:value="324.0189">
            <text:p>324.02</text:p>
          </table:table-cell>
          <table:table-cell office:value-type="float" office:value="954.6915">
            <text:p>954.69</text:p>
          </table:table-cell>
          <table:table-cell office:value-type="float" office:value="62.87698">
            <text:p>62.88</text:p>
          </table:table-cell>
          <table:table-cell office:value-type="float" office:value="0.2763049">
            <text:p>0.28</text:p>
          </table:table-cell>
          <table:table-cell/>
        </table:table-row>
        <table:table-row table:style-name="ro1">
          <table:table-cell office:value-type="float" office:value="12.95">
            <text:p>12.95</text:p>
          </table:table-cell>
          <table:table-cell office:value-type="float" office:value="371.6136">
            <text:p>371.61</text:p>
          </table:table-cell>
          <table:table-cell office:value-type="float" office:value="1060.953">
            <text:p>1060.95</text:p>
          </table:table-cell>
          <table:table-cell office:value-type="float" office:value="68.1323">
            <text:p>68.13</text:p>
          </table:table-cell>
          <table:table-cell office:value-type="float" office:value="0.2549899">
            <text:p>0.25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33.7307">
            <text:p>433.73</text:p>
          </table:table-cell>
          <table:table-cell office:value-type="float" office:value="1180.886">
            <text:p>1180.89</text:p>
          </table:table-cell>
          <table:table-cell office:value-type="float" office:value="73.07837">
            <text:p>73.08</text:p>
          </table:table-cell>
          <table:table-cell office:value-type="float" office:value="0.2377295">
            <text:p>0.24</text:p>
          </table:table-cell>
          <table:table-cell/>
        </table:table-row>
        <table:table-row table:style-name="ro1">
          <table:table-cell office:value-type="float" office:value="13.05">
            <text:p>13.05</text:p>
          </table:table-cell>
          <table:table-cell office:value-type="float" office:value="516.2758">
            <text:p>516.28</text:p>
          </table:table-cell>
          <table:table-cell office:value-type="float" office:value="1317.685">
            <text:p>1317.69</text:p>
          </table:table-cell>
          <table:table-cell office:value-type="float" office:value="77.67171">
            <text:p>77.67</text:p>
          </table:table-cell>
          <table:table-cell office:value-type="float" office:value="0.2236688">
            <text:p>0.22</text:p>
          </table:table-cell>
          <table:table-cell/>
        </table:table-row>
        <table:table-row table:style-name="ro1">
          <table:table-cell office:value-type="float" office:value="13.1">
            <text:p>13.1</text:p>
          </table:table-cell>
          <table:table-cell office:value-type="float" office:value="628.468">
            <text:p>628.47</text:p>
          </table:table-cell>
          <table:table-cell office:value-type="float" office:value="1474.444">
            <text:p>1474.44</text:p>
          </table:table-cell>
          <table:table-cell office:value-type="float" office:value="81.82036">
            <text:p>81.82</text:p>
          </table:table-cell>
          <table:table-cell office:value-type="float" office:value="0.2123266">
            <text:p>0.21</text:p>
          </table:table-cell>
          <table:table-cell/>
        </table:table-row>
        <table:table-row table:style-name="ro1">
          <table:table-cell office:value-type="float" office:value="13.15">
            <text:p>13.15</text:p>
          </table:table-cell>
          <table:table-cell office:value-type="float" office:value="784.9542">
            <text:p>784.95</text:p>
          </table:table-cell>
          <table:table-cell office:value-type="float" office:value="1654.07">
            <text:p>1654.07</text:p>
          </table:table-cell>
          <table:table-cell office:value-type="float" office:value="85.46084">
            <text:p>85.46</text:p>
          </table:table-cell>
          <table:table-cell office:value-type="float" office:value="0.2032815">
            <text:p>0.2</text:p>
          </table:table-cell>
          <table:table-cell/>
        </table:table-row>
        <table:table-row table:style-name="ro1">
          <table:table-cell office:value-type="float" office:value="13.2">
            <text:p>13.2</text:p>
          </table:table-cell>
          <table:table-cell office:value-type="float" office:value="1009.027">
            <text:p>1009.03</text:p>
          </table:table-cell>
          <table:table-cell office:value-type="float" office:value="1856.627">
            <text:p>1856.63</text:p>
          </table:table-cell>
          <table:table-cell office:value-type="float" office:value="88.54336">
            <text:p>88.54</text:p>
          </table:table-cell>
          <table:table-cell office:value-type="float" office:value="0.1962034">
            <text:p>0.2</text:p>
          </table:table-cell>
          <table:table-cell/>
        </table:table-row>
        <table:table-row table:style-name="ro1">
          <table:table-cell office:value-type="float" office:value="13.25">
            <text:p>13.25</text:p>
          </table:table-cell>
          <table:table-cell office:value-type="float" office:value="1339.401">
            <text:p>1339.40</text:p>
          </table:table-cell>
          <table:table-cell office:value-type="float" office:value="2073.955">
            <text:p>2073.96</text:p>
          </table:table-cell>
          <table:table-cell office:value-type="float" office:value="91.04142">
            <text:p>91.04</text:p>
          </table:table-cell>
          <table:table-cell office:value-type="float" office:value="0.1908195">
            <text:p>0.19</text:p>
          </table:table-cell>
          <table:table-cell/>
        </table:table-row>
        <table:table-row table:style-name="ro1">
          <table:table-cell office:value-type="float" office:value="13.3">
            <text:p>13.3</text:p>
          </table:table-cell>
          <table:table-cell office:value-type="float" office:value="1836.228">
            <text:p>1836.23</text:p>
          </table:table-cell>
          <table:table-cell office:value-type="float" office:value="2271.061">
            <text:p>2271.06</text:p>
          </table:table-cell>
          <table:table-cell office:value-type="float" office:value="92.91832">
            <text:p>92.92</text:p>
          </table:table-cell>
          <table:table-cell office:value-type="float" office:value="0.186965">
            <text:p>0.19</text:p>
          </table:table-cell>
          <table:table-cell/>
        </table:table-row>
        <table:table-row table:style-name="ro1">
          <table:table-cell office:value-type="float" office:value="13.35">
            <text:p>13.35</text:p>
          </table:table-cell>
          <table:table-cell office:value-type="float" office:value="2574.9">
            <text:p>2574.90</text:p>
          </table:table-cell>
          <table:table-cell office:value-type="float" office:value="2342.432">
            <text:p>2342.43</text:p>
          </table:table-cell>
          <table:table-cell office:value-type="float" office:value="94.12584">
            <text:p>94.13</text:p>
          </table:table-cell>
          <table:table-cell office:value-type="float" office:value="0.1845664">
            <text:p>0.18</text:p>
          </table:table-cell>
          <table:table-cell/>
        </table:table-row>
        <table:table-row table:style-name="ro1">
          <table:table-cell office:value-type="float" office:value="13.4">
            <text:p>13.4</text:p>
          </table:table-cell>
          <table:table-cell office:value-type="float" office:value="3563.676">
            <text:p>3563.68</text:p>
          </table:table-cell>
          <table:table-cell office:value-type="float" office:value="2040.553">
            <text:p>2040.55</text:p>
          </table:table-cell>
          <table:table-cell office:value-type="float" office:value="94.64529">
            <text:p>94.65</text:p>
          </table:table-cell>
          <table:table-cell office:value-type="float" office:value="0.1835527">
            <text:p>0.18</text:p>
          </table:table-cell>
          <table:table-cell/>
        </table:table-row>
        <table:table-row table:style-name="ro1">
          <table:table-cell office:value-type="float" office:value="13.45">
            <text:p>13.45</text:p>
          </table:table-cell>
          <table:table-cell office:value-type="float" office:value="4485.74">
            <text:p>4485.74</text:p>
          </table:table-cell>
          <table:table-cell office:value-type="float" office:value="1034.948">
            <text:p>1034.95</text:p>
          </table:table-cell>
          <table:table-cell office:value-type="float" office:value="94.49101">
            <text:p>94.49</text:p>
          </table:table-cell>
          <table:table-cell office:value-type="float" office:value="0.1838525">
            <text:p>0.18</text:p>
          </table:table-cell>
          <table:table-cell/>
        </table:table-row>
        <table:table-row table:style-name="ro1">
          <table:table-cell office:value-type="float" office:value="13.5">
            <text:p>13.5</text:p>
          </table:table-cell>
          <table:table-cell office:value-type="float" office:value="4624.557">
            <text:p>4624.56</text:p>
          </table:table-cell>
          <table:table-cell office:value-type="float" office:value="-515.7196">
            <text:p>-515.72</text:p>
          </table:table-cell>
          <table:table-cell office:value-type="float" office:value="93.6415">
            <text:p>93.64</text:p>
          </table:table-cell>
          <table:table-cell office:value-type="float" office:value="0.1855205">
            <text:p>0.19</text:p>
          </table:table-cell>
          <table:table-cell/>
        </table:table-row>
        <table:table-row table:style-name="ro1">
          <table:table-cell office:value-type="float" office:value="13.55">
            <text:p>13.55</text:p>
          </table:table-cell>
          <table:table-cell office:value-type="float" office:value="3833.317">
            <text:p>3833.32</text:p>
          </table:table-cell>
          <table:table-cell office:value-type="float" office:value="-1718.105">
            <text:p>-1718.11</text:p>
          </table:table-cell>
          <table:table-cell office:value-type="float" office:value="92.06973">
            <text:p>92.07</text:p>
          </table:table-cell>
          <table:table-cell office:value-type="float" office:value="0.1886881">
            <text:p>0.19</text:p>
          </table:table-cell>
          <table:table-cell/>
        </table:table-row>
        <table:table-row table:style-name="ro1">
          <table:table-cell office:value-type="float" office:value="13.6">
            <text:p>13.6</text:p>
          </table:table-cell>
          <table:table-cell office:value-type="float" office:value="2811.517">
            <text:p>2811.52</text:p>
          </table:table-cell>
          <table:table-cell office:value-type="float" office:value="-2175.424">
            <text:p>-2175.42</text:p>
          </table:table-cell>
          <table:table-cell office:value-type="float" office:value="89.90187">
            <text:p>89.9</text:p>
          </table:table-cell>
          <table:table-cell office:value-type="float" office:value="0.1932384">
            <text:p>0.19</text:p>
          </table:table-cell>
          <table:table-cell/>
        </table:table-row>
        <table:table-row table:style-name="ro1">
          <table:table-cell office:value-type="float" office:value="13.65">
            <text:p>13.65</text:p>
          </table:table-cell>
          <table:table-cell office:value-type="float" office:value="2003.418">
            <text:p>2003.42</text:p>
          </table:table-cell>
          <table:table-cell office:value-type="float" office:value="-2169.139">
            <text:p>-2169.14</text:p>
          </table:table-cell>
          <table:table-cell office:value-type="float" office:value="87.05318">
            <text:p>87.05</text:p>
          </table:table-cell>
          <table:table-cell office:value-type="float" office:value="0.1995629">
            <text:p>0.2</text:p>
          </table:table-cell>
          <table:table-cell/>
        </table:table-row>
        <table:table-row table:style-name="ro1">
          <table:table-cell office:value-type="float" office:value="13.7">
            <text:p>13.7</text:p>
          </table:table-cell>
          <table:table-cell office:value-type="float" office:value="1450.828">
            <text:p>1450.83</text:p>
          </table:table-cell>
          <table:table-cell office:value-type="float" office:value="-1989.849">
            <text:p>-1989.85</text:p>
          </table:table-cell>
          <table:table-cell office:value-type="float" office:value="83.62167">
            <text:p>83.62</text:p>
          </table:table-cell>
          <table:table-cell office:value-type="float" office:value="0.2077525">
            <text:p>0.21</text:p>
          </table:table-cell>
          <table:table-cell/>
        </table:table-row>
        <table:table-row table:style-name="ro1">
          <table:table-cell office:value-type="float" office:value="13.75">
            <text:p>13.75</text:p>
          </table:table-cell>
          <table:table-cell office:value-type="float" office:value="1084.437">
            <text:p>1084.44</text:p>
          </table:table-cell>
          <table:table-cell office:value-type="float" office:value="-1771.793">
            <text:p>-1771.79</text:p>
          </table:table-cell>
          <table:table-cell office:value-type="float" office:value="79.61868">
            <text:p>79.62</text:p>
          </table:table-cell>
          <table:table-cell office:value-type="float" office:value="0.2181989">
            <text:p>0.22</text:p>
          </table:table-cell>
          <table:table-cell/>
        </table:table-row>
        <table:table-row table:style-name="ro1">
          <table:table-cell office:value-type="float" office:value="13.8">
            <text:p>13.8</text:p>
          </table:table-cell>
          <table:table-cell office:value-type="float" office:value="837.4052">
            <text:p>837.41</text:p>
          </table:table-cell>
          <table:table-cell office:value-type="float" office:value="-1563.158">
            <text:p>-1563.16</text:p>
          </table:table-cell>
          <table:table-cell office:value-type="float" office:value="75.15244">
            <text:p>75.15</text:p>
          </table:table-cell>
          <table:table-cell office:value-type="float" office:value="0.2311676">
            <text:p>0.23</text:p>
          </table:table-cell>
          <table:table-cell/>
        </table:table-row>
        <table:table-row table:style-name="ro1">
          <table:table-cell office:value-type="float" office:value="13.85">
            <text:p>13.85</text:p>
          </table:table-cell>
          <table:table-cell office:value-type="float" office:value="666.9375">
            <text:p>666.94</text:p>
          </table:table-cell>
          <table:table-cell office:value-type="float" office:value="-1376.858">
            <text:p>-1376.86</text:p>
          </table:table-cell>
          <table:table-cell office:value-type="float" office:value="70.24855">
            <text:p>70.25</text:p>
          </table:table-cell>
          <table:table-cell office:value-type="float" office:value="0.2473069">
            <text:p>0.25</text:p>
          </table:table-cell>
          <table:table-cell/>
        </table:table-row>
        <table:table-row table:style-name="ro1">
          <table:table-cell office:value-type="float" office:value="13.9">
            <text:p>13.9</text:p>
          </table:table-cell>
          <table:table-cell office:value-type="float" office:value="545.3123">
            <text:p>545.31</text:p>
          </table:table-cell>
          <table:table-cell office:value-type="float" office:value="-1212.991">
            <text:p>-1212.99</text:p>
          </table:table-cell>
          <table:table-cell office:value-type="float" office:value="64.94601">
            <text:p>64.95</text:p>
          </table:table-cell>
          <table:table-cell office:value-type="float" office:value="0.2675016">
            <text:p>0.27</text:p>
          </table:table-cell>
          <table:table-cell/>
        </table:table-row>
        <table:table-row table:style-name="ro1">
          <table:table-cell office:value-type="float" office:value="13.95">
            <text:p>13.95</text:p>
          </table:table-cell>
          <table:table-cell office:value-type="float" office:value="456.7334">
            <text:p>456.73</text:p>
          </table:table-cell>
          <table:table-cell office:value-type="float" office:value="-1070.889">
            <text:p>-1070.89</text:p>
          </table:table-cell>
          <table:table-cell office:value-type="float" office:value="59.44495">
            <text:p>59.44</text:p>
          </table:table-cell>
          <table:table-cell office:value-type="float" office:value="0.2922602">
            <text:p>0.29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90.5107">
            <text:p>390.51</text:p>
          </table:table-cell>
          <table:table-cell office:value-type="float" office:value="-945.5576">
            <text:p>-945.56</text:p>
          </table:table-cell>
          <table:table-cell office:value-type="float" office:value="53.70988">
            <text:p>53.71</text:p>
          </table:table-cell>
          <table:table-cell office:value-type="float" office:value="0.3234743">
            <text:p>0.32</text:p>
          </table:table-cell>
          <table:table-cell/>
        </table:table-row>
        <table:table-row table:style-name="ro1">
          <table:table-cell office:value-type="float" office:value="14.05">
            <text:p>14.05</text:p>
          </table:table-cell>
          <table:table-cell office:value-type="float" office:value="340.1765">
            <text:p>340.18</text:p>
          </table:table-cell>
          <table:table-cell office:value-type="float" office:value="-834.8873">
            <text:p>-834.89</text:p>
          </table:table-cell>
          <table:table-cell office:value-type="float" office:value="47.91053">
            <text:p>47.91</text:p>
          </table:table-cell>
          <table:table-cell office:value-type="float" office:value="0.3626406">
            <text:p>0.36</text:p>
          </table:table-cell>
          <table:table-cell/>
        </table:table-row>
        <table:table-row table:style-name="ro1">
          <table:table-cell office:value-type="float" office:value="14.1">
            <text:p>14.1</text:p>
          </table:table-cell>
          <table:table-cell office:value-type="float" office:value="301.3039">
            <text:p>301.30</text:p>
          </table:table-cell>
          <table:table-cell office:value-type="float" office:value="-735.9301">
            <text:p>-735.93</text:p>
          </table:table-cell>
          <table:table-cell office:value-type="float" office:value="42.11823">
            <text:p>42.12</text:p>
          </table:table-cell>
          <table:table-cell office:value-type="float" office:value="0.4125308">
            <text:p>0.41</text:p>
          </table:table-cell>
          <table:table-cell/>
        </table:table-row>
        <table:table-row table:style-name="ro1">
          <table:table-cell office:value-type="float" office:value="14.15">
            <text:p>14.15</text:p>
          </table:table-cell>
          <table:table-cell office:value-type="float" office:value="270.9406">
            <text:p>270.94</text:p>
          </table:table-cell>
          <table:table-cell office:value-type="float" office:value="-646.8162">
            <text:p>-646.82</text:p>
          </table:table-cell>
          <table:table-cell office:value-type="float" office:value="36.45879">
            <text:p>36.46</text:p>
          </table:table-cell>
          <table:table-cell office:value-type="float" office:value="0.4765965">
            <text:p>0.48</text:p>
          </table:table-cell>
          <table:table-cell/>
        </table:table-row>
        <table:table-row table:style-name="ro1">
          <table:table-cell office:value-type="float" office:value="14.2">
            <text:p>14.2</text:p>
          </table:table-cell>
          <table:table-cell office:value-type="float" office:value="247.0066">
            <text:p>247.01</text:p>
          </table:table-cell>
          <table:table-cell office:value-type="float" office:value="-565.1476">
            <text:p>-565.15</text:p>
          </table:table-cell>
          <table:table-cell office:value-type="float" office:value="30.97126">
            <text:p>30.97</text:p>
          </table:table-cell>
          <table:table-cell office:value-type="float" office:value="0.5610947">
            <text:p>0.56</text:p>
          </table:table-cell>
          <table:table-cell/>
        </table:table-row>
        <table:table-row table:style-name="ro1">
          <table:table-cell office:value-type="float" office:value="14.25">
            <text:p>14.25</text:p>
          </table:table-cell>
          <table:table-cell office:value-type="float" office:value="228.0758">
            <text:p>228.08</text:p>
          </table:table-cell>
          <table:table-cell office:value-type="float" office:value="-490.0254">
            <text:p>-490.03</text:p>
          </table:table-cell>
          <table:table-cell office:value-type="float" office:value="25.79856">
            <text:p>25.8</text:p>
          </table:table-cell>
          <table:table-cell office:value-type="float" office:value="0.6736997">
            <text:p>0.67</text:p>
          </table:table-cell>
          <table:table-cell/>
        </table:table-row>
        <table:table-row table:style-name="ro1">
          <table:table-cell office:value-type="float" office:value="14.3">
            <text:p>14.3</text:p>
          </table:table-cell>
          <table:table-cell office:value-type="float" office:value="213.0873">
            <text:p>213.09</text:p>
          </table:table-cell>
          <table:table-cell office:value-type="float" office:value="-419.7234">
            <text:p>-419.72</text:p>
          </table:table-cell>
          <table:table-cell office:value-type="float" office:value="20.98353">
            <text:p>20.98</text:p>
          </table:table-cell>
          <table:table-cell office:value-type="float" office:value="0.8285044">
            <text:p>0.83</text:p>
          </table:table-cell>
          <table:table-cell/>
        </table:table-row>
        <table:table-row table:style-name="ro1">
          <table:table-cell office:value-type="float" office:value="14.35">
            <text:p>14.35</text:p>
          </table:table-cell>
          <table:table-cell office:value-type="float" office:value="201.1945">
            <text:p>201.19</text:p>
          </table:table-cell>
          <table:table-cell office:value-type="float" office:value="-353.7041">
            <text:p>-353.70</text:p>
          </table:table-cell>
          <table:table-cell office:value-type="float" office:value="16.64872">
            <text:p>16.65</text:p>
          </table:table-cell>
          <table:table-cell office:value-type="float" office:value="1.044688">
            <text:p>1.04</text:p>
          </table:table-cell>
          <table:table-cell/>
        </table:table-row>
        <table:table-row table:style-name="ro1">
          <table:table-cell office:value-type="float" office:value="14.4">
            <text:p>14.4</text:p>
          </table:table-cell>
          <table:table-cell office:value-type="float" office:value="191.8526">
            <text:p>191.85</text:p>
          </table:table-cell>
          <table:table-cell office:value-type="float" office:value="-291.0803">
            <text:p>-291.08</text:p>
          </table:table-cell>
          <table:table-cell office:value-type="float" office:value="12.85245">
            <text:p>12.85</text:p>
          </table:table-cell>
          <table:table-cell office:value-type="float" office:value="1.354368">
            <text:p>1.35</text:p>
          </table:table-cell>
          <table:table-cell/>
        </table:table-row>
        <table:table-row table:style-name="ro1">
          <table:table-cell office:value-type="float" office:value="14.45">
            <text:p>14.45</text:p>
          </table:table-cell>
          <table:table-cell office:value-type="float" office:value="184.4644">
            <text:p>184.46</text:p>
          </table:table-cell>
          <table:table-cell office:value-type="float" office:value="-230.7906">
            <text:p>-230.79</text:p>
          </table:table-cell>
          <table:table-cell office:value-type="float" office:value="9.631538">
            <text:p>9.63</text:p>
          </table:table-cell>
          <table:table-cell office:value-type="float" office:value="1.810158">
            <text:p>1.81</text:p>
          </table:table-cell>
          <table:table-cell/>
        </table:table-row>
        <table:table-row table:style-name="ro1">
          <table:table-cell office:value-type="float" office:value="14.5">
            <text:p>14.5</text:p>
          </table:table-cell>
          <table:table-cell office:value-type="float" office:value="178.5412">
            <text:p>178.54</text:p>
          </table:table-cell>
          <table:table-cell office:value-type="float" office:value="-172.3057">
            <text:p>-172.31</text:p>
          </table:table-cell>
          <table:table-cell office:value-type="float" office:value="7.034475">
            <text:p>7.03</text:p>
          </table:table-cell>
          <table:table-cell office:value-type="float" office:value="2.48636">
            <text:p>2.49</text:p>
          </table:table-cell>
          <table:table-cell/>
        </table:table-row>
        <table:table-row table:style-name="ro1">
          <table:table-cell office:value-type="float" office:value="14.55">
            <text:p>14.55</text:p>
          </table:table-cell>
          <table:table-cell office:value-type="float" office:value="173.7238">
            <text:p>173.72</text:p>
          </table:table-cell>
          <table:table-cell office:value-type="float" office:value="-113.8196">
            <text:p>-113.82</text:p>
          </table:table-cell>
          <table:table-cell office:value-type="float" office:value="5.055937">
            <text:p>5.06</text:p>
          </table:table-cell>
          <table:table-cell office:value-type="float" office:value="3.481803">
            <text:p>3.48</text:p>
          </table:table-cell>
          <table:table-cell/>
        </table:table-row>
        <table:table-row table:style-name="ro1">
          <table:table-cell office:value-type="float" office:value="14.6">
            <text:p>14.6</text:p>
          </table:table-cell>
          <table:table-cell office:value-type="float" office:value="170.5789">
            <text:p>170.58</text:p>
          </table:table-cell>
          <table:table-cell office:value-type="float" office:value="-54.10595">
            <text:p>-54.11</text:p>
          </table:table-cell>
          <table:table-cell office:value-type="float" office:value="3.783639">
            <text:p>3.78</text:p>
          </table:table-cell>
          <table:table-cell office:value-type="float" office:value="4.70291">
            <text:p>4.7</text:p>
          </table:table-cell>
          <table:table-cell/>
        </table:table-row>
        <table:table-row table:style-name="ro1">
          <table:table-cell office:value-type="float" office:value="14.65">
            <text:p>14.65</text:p>
          </table:table-cell>
          <table:table-cell office:value-type="float" office:value="171.3149">
            <text:p>171.31</text:p>
          </table:table-cell>
          <table:table-cell office:value-type="float" office:value="8.009314">
            <text:p>8.01</text:p>
          </table:table-cell>
          <table:table-cell office:value-type="float" office:value="3.434483">
            <text:p>3.43</text:p>
          </table:table-cell>
          <table:table-cell office:value-type="float" office:value="5.208724">
            <text:p>5.21</text:p>
          </table:table-cell>
          <table:table-cell/>
        </table:table-row>
        <table:table-row table:style-name="ro1">
          <table:table-cell office:value-type="float" office:value="14.7">
            <text:p>14.7</text:p>
          </table:table-cell>
          <table:table-cell office:value-type="float" office:value="177.4426">
            <text:p>177.44</text:p>
          </table:table-cell>
          <table:table-cell office:value-type="float" office:value="70.45843">
            <text:p>70.46</text:p>
          </table:table-cell>
          <table:table-cell office:value-type="float" office:value="4.149169">
            <text:p>4.15</text:p>
          </table:table-cell>
          <table:table-cell office:value-type="float" office:value="4.270823">
            <text:p>4.27</text:p>
          </table:table-cell>
          <table:table-cell/>
        </table:table-row>
        <table:table-row table:style-name="ro1">
          <table:table-cell office:value-type="float" office:value="14.75">
            <text:p>14.75</text:p>
          </table:table-cell>
          <table:table-cell office:value-type="float" office:value="187.244">
            <text:p>187.24</text:p>
          </table:table-cell>
          <table:table-cell office:value-type="float" office:value="131.5708">
            <text:p>131.57</text:p>
          </table:table-cell>
          <table:table-cell office:value-type="float" office:value="5.685027">
            <text:p>5.69</text:p>
          </table:table-cell>
          <table:table-cell office:value-type="float" office:value="3.087821">
            <text:p>3.09</text:p>
          </table:table-cell>
          <table:table-cell/>
        </table:table-row>
        <table:table-row table:style-name="ro1">
          <table:table-cell office:value-type="float" office:value="14.8">
            <text:p>14.8</text:p>
          </table:table-cell>
          <table:table-cell office:value-type="float" office:value="199.3356">
            <text:p>199.34</text:p>
          </table:table-cell>
          <table:table-cell office:value-type="float" office:value="192.9806">
            <text:p>192.98</text:p>
          </table:table-cell>
          <table:table-cell office:value-type="float" office:value="7.846665">
            <text:p>7.85</text:p>
          </table:table-cell>
          <table:table-cell office:value-type="float" office:value="2.22601">
            <text:p>2.23</text:p>
          </table:table-cell>
          <table:table-cell/>
        </table:table-row>
        <table:table-row table:style-name="ro1">
          <table:table-cell office:value-type="float" office:value="14.85">
            <text:p>14.85</text:p>
          </table:table-cell>
          <table:table-cell office:value-type="float" office:value="213.7285">
            <text:p>213.73</text:p>
          </table:table-cell>
          <table:table-cell office:value-type="float" office:value="256.0753">
            <text:p>256.08</text:p>
          </table:table-cell>
          <table:table-cell office:value-type="float" office:value="10.54997">
            <text:p>10.55</text:p>
          </table:table-cell>
          <table:table-cell office:value-type="float" office:value="1.651577">
            <text:p>1.65</text:p>
          </table:table-cell>
          <table:table-cell/>
        </table:table-row>
        <table:table-row table:style-name="ro1">
          <table:table-cell office:value-type="float" office:value="14.9">
            <text:p>14.9</text:p>
          </table:table-cell>
          <table:table-cell office:value-type="float" office:value="231.3442">
            <text:p>231.34</text:p>
          </table:table-cell>
          <table:table-cell office:value-type="float" office:value="322.1964">
            <text:p>322.20</text:p>
          </table:table-cell>
          <table:table-cell office:value-type="float" office:value="13.74481">
            <text:p>13.74</text:p>
          </table:table-cell>
          <table:table-cell office:value-type="float" office:value="1.266116">
            <text:p>1.27</text:p>
          </table:table-cell>
          <table:table-cell/>
        </table:table-row>
        <table:table-row table:style-name="ro1">
          <table:table-cell office:value-type="float" office:value="14.95">
            <text:p>14.95</text:p>
          </table:table-cell>
          <table:table-cell office:value-type="float" office:value="253.3313">
            <text:p>253.33</text:p>
          </table:table-cell>
          <table:table-cell office:value-type="float" office:value="392.8997">
            <text:p>392.90</text:p>
          </table:table-cell>
          <table:table-cell office:value-type="float" office:value="17.39372">
            <text:p>17.39</text:p>
          </table:table-cell>
          <table:table-cell office:value-type="float" office:value="0.9998411">
            <text:p>1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81.1798">
            <text:p>281.18</text:p>
          </table:table-cell>
          <table:table-cell office:value-type="float" office:value="468.8461">
            <text:p>468.85</text:p>
          </table:table-cell>
          <table:table-cell office:value-type="float" office:value="21.38998">
            <text:p>21.39</text:p>
          </table:table-cell>
          <table:table-cell office:value-type="float" office:value="0.8127381">
            <text:p>0.81</text:p>
          </table:table-cell>
          <table:table-cell/>
        </table:table-row>
        <table:table-row table:style-name="ro1">
          <table:table-cell office:value-type="float" office:value="15.05">
            <text:p>15.05</text:p>
          </table:table-cell>
          <table:table-cell office:value-type="float" office:value="316.8178">
            <text:p>316.82</text:p>
          </table:table-cell>
          <table:table-cell office:value-type="float" office:value="551.5541">
            <text:p>551.55</text:p>
          </table:table-cell>
          <table:table-cell office:value-type="float" office:value="25.65943">
            <text:p>25.66</text:p>
          </table:table-cell>
          <table:table-cell office:value-type="float" office:value="0.6773567">
            <text:p>0.68</text:p>
          </table:table-cell>
          <table:table-cell/>
        </table:table-row>
        <table:table-row table:style-name="ro1">
          <table:table-cell office:value-type="float" office:value="15.1">
            <text:p>15.1</text:p>
          </table:table-cell>
          <table:table-cell office:value-type="float" office:value="363.5081">
            <text:p>363.51</text:p>
          </table:table-cell>
          <table:table-cell office:value-type="float" office:value="643.196">
            <text:p>643.20</text:p>
          </table:table-cell>
          <table:table-cell office:value-type="float" office:value="30.13612">
            <text:p>30.14</text:p>
          </table:table-cell>
          <table:table-cell office:value-type="float" office:value="0.576656">
            <text:p>0.58</text:p>
          </table:table-cell>
          <table:table-cell/>
        </table:table-row>
        <table:table-row table:style-name="ro1">
          <table:table-cell office:value-type="float" office:value="15.15">
            <text:p>15.15</text:p>
          </table:table-cell>
          <table:table-cell office:value-type="float" office:value="425.142">
            <text:p>425.14</text:p>
          </table:table-cell>
          <table:table-cell office:value-type="float" office:value="744.2784">
            <text:p>744.28</text:p>
          </table:table-cell>
          <table:table-cell office:value-type="float" office:value="34.65114">
            <text:p>34.65</text:p>
          </table:table-cell>
          <table:table-cell office:value-type="float" office:value="0.5014732">
            <text:p>0.5</text:p>
          </table:table-cell>
          <table:table-cell/>
        </table:table-row>
        <table:table-row table:style-name="ro1">
          <table:table-cell office:value-type="float" office:value="15.2">
            <text:p>15.2</text:p>
          </table:table-cell>
          <table:table-cell office:value-type="float" office:value="508.3019">
            <text:p>508.30</text:p>
          </table:table-cell>
          <table:table-cell office:value-type="float" office:value="857.3688">
            <text:p>857.37</text:p>
          </table:table-cell>
          <table:table-cell office:value-type="float" office:value="39.16189">
            <text:p>39.16</text:p>
          </table:table-cell>
          <table:table-cell office:value-type="float" office:value="0.4436857">
            <text:p>0.44</text:p>
          </table:table-cell>
          <table:table-cell/>
        </table:table-row>
        <table:table-row table:style-name="ro1">
          <table:table-cell office:value-type="float" office:value="15.25">
            <text:p>15.25</text:p>
          </table:table-cell>
          <table:table-cell office:value-type="float" office:value="622.7986">
            <text:p>622.80</text:p>
          </table:table-cell>
          <table:table-cell office:value-type="float" office:value="982.6625">
            <text:p>982.66</text:p>
          </table:table-cell>
          <table:table-cell office:value-type="float" office:value="43.52252">
            <text:p>43.52</text:p>
          </table:table-cell>
          <table:table-cell office:value-type="float" office:value="0.399215">
            <text:p>0.4</text:p>
          </table:table-cell>
          <table:table-cell/>
        </table:table-row>
        <table:table-row table:style-name="ro1">
          <table:table-cell office:value-type="float" office:value="15.3">
            <text:p>15.3</text:p>
          </table:table-cell>
          <table:table-cell office:value-type="float" office:value="784.1854">
            <text:p>784.19</text:p>
          </table:table-cell>
          <table:table-cell office:value-type="float" office:value="1118.808">
            <text:p>1118.81</text:p>
          </table:table-cell>
          <table:table-cell office:value-type="float" office:value="47.65086">
            <text:p>47.65</text:p>
          </table:table-cell>
          <table:table-cell office:value-type="float" office:value="0.3646176">
            <text:p>0.36</text:p>
          </table:table-cell>
          <table:table-cell/>
        </table:table-row>
        <table:table-row table:style-name="ro1">
          <table:table-cell office:value-type="float" office:value="15.35">
            <text:p>15.35</text:p>
          </table:table-cell>
          <table:table-cell office:value-type="float" office:value="1016.602">
            <text:p>1016.60</text:p>
          </table:table-cell>
          <table:table-cell office:value-type="float" office:value="1257.545">
            <text:p>1257.55</text:p>
          </table:table-cell>
          <table:table-cell office:value-type="float" office:value="51.47366">
            <text:p>51.47</text:p>
          </table:table-cell>
          <table:table-cell office:value-type="float" office:value="0.3375318">
            <text:p>0.34</text:p>
          </table:table-cell>
          <table:table-cell/>
        </table:table-row>
        <table:table-row table:style-name="ro1">
          <table:table-cell office:value-type="float" office:value="15.4">
            <text:p>15.4</text:p>
          </table:table-cell>
          <table:table-cell office:value-type="float" office:value="1355.933">
            <text:p>1355.93</text:p>
          </table:table-cell>
          <table:table-cell office:value-type="float" office:value="1372.067">
            <text:p>1372.07</text:p>
          </table:table-cell>
          <table:table-cell office:value-type="float" office:value="54.90519">
            <text:p>54.91</text:p>
          </table:table-cell>
          <table:table-cell office:value-type="float" office:value="0.3164312">
            <text:p>0.32</text:p>
          </table:table-cell>
          <table:table-cell/>
        </table:table-row>
        <table:table-row table:style-name="ro1">
          <table:table-cell office:value-type="float" office:value="15.45">
            <text:p>15.45</text:p>
          </table:table-cell>
          <table:table-cell office:value-type="float" office:value="1838.499">
            <text:p>1838.50</text:p>
          </table:table-cell>
          <table:table-cell office:value-type="float" office:value="1392.353">
            <text:p>1392.35</text:p>
          </table:table-cell>
          <table:table-cell office:value-type="float" office:value="57.86936">
            <text:p>57.87</text:p>
          </table:table-cell>
          <table:table-cell office:value-type="float" office:value="0.3002193">
            <text:p>0.3</text:p>
          </table:table-cell>
          <table:table-cell/>
        </table:table-row>
        <table:table-row table:style-name="ro1">
          <table:table-cell office:value-type="float" office:value="15.5">
            <text:p>15.5</text:p>
          </table:table-cell>
          <table:table-cell office:value-type="float" office:value="2453.829">
            <text:p>2453.83</text:p>
          </table:table-cell>
          <table:table-cell office:value-type="float" office:value="1172.946">
            <text:p>1172.95</text:p>
          </table:table-cell>
          <table:table-cell office:value-type="float" office:value="60.29389">
            <text:p>60.29</text:p>
          </table:table-cell>
          <table:table-cell office:value-type="float" office:value="0.2881453">
            <text:p>0.29</text:p>
          </table:table-cell>
          <table:table-cell/>
        </table:table-row>
        <table:table-row table:style-name="ro1">
          <table:table-cell office:value-type="float" office:value="15.55">
            <text:p>15.55</text:p>
          </table:table-cell>
          <table:table-cell office:value-type="float" office:value="3009.728">
            <text:p>3009.73</text:p>
          </table:table-cell>
          <table:table-cell office:value-type="float" office:value="541.8261">
            <text:p>541.83</text:p>
          </table:table-cell>
          <table:table-cell office:value-type="float" office:value="62.14592">
            <text:p>62.15</text:p>
          </table:table-cell>
          <table:table-cell office:value-type="float" office:value="0.2795566">
            <text:p>0.28</text:p>
          </table:table-cell>
          <table:table-cell/>
        </table:table-row>
        <table:table-row table:style-name="ro1">
          <table:table-cell office:value-type="float" office:value="15.6">
            <text:p>15.6</text:p>
          </table:table-cell>
          <table:table-cell office:value-type="float" office:value="3118.162">
            <text:p>3118.16</text:p>
          </table:table-cell>
          <table:table-cell office:value-type="float" office:value="-405.8858">
            <text:p>-405.89</text:p>
          </table:table-cell>
          <table:table-cell office:value-type="float" office:value="63.42017">
            <text:p>63.42</text:p>
          </table:table-cell>
          <table:table-cell office:value-type="float" office:value="0.2739381">
            <text:p>0.27</text:p>
          </table:table-cell>
          <table:table-cell/>
        </table:table-row>
        <table:table-row table:style-name="ro1">
          <table:table-cell office:value-type="float" office:value="15.65">
            <text:p>15.65</text:p>
          </table:table-cell>
          <table:table-cell office:value-type="float" office:value="2668.549">
            <text:p>2668.55</text:p>
          </table:table-cell>
          <table:table-cell office:value-type="float" office:value="-1192.773">
            <text:p>-1192.77</text:p>
          </table:table-cell>
          <table:table-cell office:value-type="float" office:value="64.03688">
            <text:p>64.04</text:p>
          </table:table-cell>
          <table:table-cell office:value-type="float" office:value="0.2713001">
            <text:p>0.27</text:p>
          </table:table-cell>
          <table:table-cell/>
        </table:table-row>
        <table:table-row table:style-name="ro1">
          <table:table-cell office:value-type="float" office:value="15.7">
            <text:p>15.7</text:p>
          </table:table-cell>
          <table:table-cell office:value-type="float" office:value="2022.888">
            <text:p>2022.89</text:p>
          </table:table-cell>
          <table:table-cell office:value-type="float" office:value="-1544.907">
            <text:p>-1544.91</text:p>
          </table:table-cell>
          <table:table-cell office:value-type="float" office:value="64.06421">
            <text:p>64.06</text:p>
          </table:table-cell>
          <table:table-cell office:value-type="float" office:value="0.2711842">
            <text:p>0.27</text:p>
          </table:table-cell>
          <table:table-cell/>
        </table:table-row>
        <table:table-row table:style-name="ro1">
          <table:table-cell office:value-type="float" office:value="15.75">
            <text:p>15.75</text:p>
          </table:table-cell>
          <table:table-cell office:value-type="float" office:value="1474.026">
            <text:p>1474.03</text:p>
          </table:table-cell>
          <table:table-cell office:value-type="float" office:value="-1581.271">
            <text:p>-1581.27</text:p>
          </table:table-cell>
          <table:table-cell office:value-type="float" office:value="63.42507">
            <text:p>63.43</text:p>
          </table:table-cell>
          <table:table-cell office:value-type="float" office:value="0.2739179">
            <text:p>0.27</text:p>
          </table:table-cell>
          <table:table-cell/>
        </table:table-row>
        <table:table-row table:style-name="ro1">
          <table:table-cell office:value-type="float" office:value="15.8">
            <text:p>15.8</text:p>
          </table:table-cell>
          <table:table-cell office:value-type="float" office:value="1080.85">
            <text:p>1080.85</text:p>
          </table:table-cell>
          <table:table-cell office:value-type="float" office:value="-1480.04">
            <text:p>-1480.04</text:p>
          </table:table-cell>
          <table:table-cell office:value-type="float" office:value="62.18042">
            <text:p>62.18</text:p>
          </table:table-cell>
          <table:table-cell office:value-type="float" office:value="0.2794016">
            <text:p>0.28</text:p>
          </table:table-cell>
          <table:table-cell/>
        </table:table-row>
        <table:table-row table:style-name="ro1">
          <table:table-cell office:value-type="float" office:value="15.85">
            <text:p>15.85</text:p>
          </table:table-cell>
          <table:table-cell office:value-type="float" office:value="811.9343">
            <text:p>811.93</text:p>
          </table:table-cell>
          <table:table-cell office:value-type="float" office:value="-1338.197">
            <text:p>-1338.20</text:p>
          </table:table-cell>
          <table:table-cell office:value-type="float" office:value="60.39494">
            <text:p>60.39</text:p>
          </table:table-cell>
          <table:table-cell office:value-type="float" office:value="0.2876631">
            <text:p>0.29</text:p>
          </table:table-cell>
          <table:table-cell/>
        </table:table-row>
        <table:table-row table:style-name="ro1">
          <table:table-cell office:value-type="float" office:value="15.9">
            <text:p>15.9</text:p>
          </table:table-cell>
          <table:table-cell office:value-type="float" office:value="627.8233">
            <text:p>627.82</text:p>
          </table:table-cell>
          <table:table-cell office:value-type="float" office:value="-1194.053">
            <text:p>-1194.05</text:p>
          </table:table-cell>
          <table:table-cell office:value-type="float" office:value="58.03809">
            <text:p>58.04</text:p>
          </table:table-cell>
          <table:table-cell office:value-type="float" office:value="0.2993469">
            <text:p>0.3</text:p>
          </table:table-cell>
          <table:table-cell/>
        </table:table-row>
        <table:table-row table:style-name="ro1">
          <table:table-cell office:value-type="float" office:value="15.95">
            <text:p>15.95</text:p>
          </table:table-cell>
          <table:table-cell office:value-type="float" office:value="499.1512">
            <text:p>499.15</text:p>
          </table:table-cell>
          <table:table-cell office:value-type="float" office:value="-1061.628">
            <text:p>-1061.63</text:p>
          </table:table-cell>
          <table:table-cell office:value-type="float" office:value="55.22389">
            <text:p>55.22</text:p>
          </table:table-cell>
          <table:table-cell office:value-type="float" office:value="0.3146043">
            <text:p>0.31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06.5958">
            <text:p>406.60</text:p>
          </table:table-cell>
          <table:table-cell office:value-type="float" office:value="-942.8597">
            <text:p>-942.86</text:p>
          </table:table-cell>
          <table:table-cell office:value-type="float" office:value="51.9638">
            <text:p>51.96</text:p>
          </table:table-cell>
          <table:table-cell office:value-type="float" office:value="0.3343466">
            <text:p>0.33</text:p>
          </table:table-cell>
          <table:table-cell/>
        </table:table-row>
        <table:table-row table:style-name="ro1">
          <table:table-cell office:value-type="float" office:value="16.05">
            <text:p>16.05</text:p>
          </table:table-cell>
          <table:table-cell office:value-type="float" office:value="338.6595">
            <text:p>338.66</text:p>
          </table:table-cell>
          <table:table-cell office:value-type="float" office:value="-837.9619">
            <text:p>-837.96</text:p>
          </table:table-cell>
          <table:table-cell office:value-type="float" office:value="48.36835">
            <text:p>48.37</text:p>
          </table:table-cell>
          <table:table-cell office:value-type="float" office:value="0.3592071">
            <text:p>0.36</text:p>
          </table:table-cell>
          <table:table-cell/>
        </table:table-row>
        <table:table-row table:style-name="ro1">
          <table:table-cell office:value-type="float" office:value="16.1">
            <text:p>16.1</text:p>
          </table:table-cell>
          <table:table-cell office:value-type="float" office:value="287.6689">
            <text:p>287.67</text:p>
          </table:table-cell>
          <table:table-cell office:value-type="float" office:value="-744.808">
            <text:p>-744.81</text:p>
          </table:table-cell>
          <table:table-cell office:value-type="float" office:value="44.47258">
            <text:p>44.47</text:p>
          </table:table-cell>
          <table:table-cell office:value-type="float" office:value="0.3906832">
            <text:p>0.39</text:p>
          </table:table-cell>
          <table:table-cell/>
        </table:table-row>
        <table:table-row table:style-name="ro1">
          <table:table-cell office:value-type="float" office:value="16.15">
            <text:p>16.15</text:p>
          </table:table-cell>
          <table:table-cell office:value-type="float" office:value="248.5345">
            <text:p>248.53</text:p>
          </table:table-cell>
          <table:table-cell office:value-type="float" office:value="-661.546">
            <text:p>-661.55</text:p>
          </table:table-cell>
          <table:table-cell office:value-type="float" office:value="40.36499">
            <text:p>40.36</text:p>
          </table:table-cell>
          <table:table-cell office:value-type="float" office:value="0.4304553">
            <text:p>0.43</text:p>
          </table:table-cell>
          <table:table-cell/>
        </table:table-row>
        <table:table-row table:style-name="ro1">
          <table:table-cell office:value-type="float" office:value="16.2">
            <text:p>16.2</text:p>
          </table:table-cell>
          <table:table-cell office:value-type="float" office:value="218.0685">
            <text:p>218.07</text:p>
          </table:table-cell>
          <table:table-cell office:value-type="float" office:value="-586.637">
            <text:p>-586.64</text:p>
          </table:table-cell>
          <table:table-cell office:value-type="float" office:value="36.12581">
            <text:p>36.13</text:p>
          </table:table-cell>
          <table:table-cell office:value-type="float" office:value="0.4809916">
            <text:p>0.48</text:p>
          </table:table-cell>
          <table:table-cell/>
        </table:table-row>
        <table:table-row table:style-name="ro1">
          <table:table-cell office:value-type="float" office:value="16.25">
            <text:p>16.25</text:p>
          </table:table-cell>
          <table:table-cell office:value-type="float" office:value="193.9592">
            <text:p>193.96</text:p>
          </table:table-cell>
          <table:table-cell office:value-type="float" office:value="-518.438">
            <text:p>-518.44</text:p>
          </table:table-cell>
          <table:table-cell office:value-type="float" office:value="31.82044">
            <text:p>31.82</text:p>
          </table:table-cell>
          <table:table-cell office:value-type="float" office:value="0.5461113">
            <text:p>0.55</text:p>
          </table:table-cell>
          <table:table-cell/>
        </table:table-row>
        <table:table-row table:style-name="ro1">
          <table:table-cell office:value-type="float" office:value="16.3">
            <text:p>16.3</text:p>
          </table:table-cell>
          <table:table-cell office:value-type="float" office:value="174.6509">
            <text:p>174.65</text:p>
          </table:table-cell>
          <table:table-cell office:value-type="float" office:value="-455.902">
            <text:p>-455.90</text:p>
          </table:table-cell>
          <table:table-cell office:value-type="float" office:value="27.54438">
            <text:p>27.54</text:p>
          </table:table-cell>
          <table:table-cell office:value-type="float" office:value="0.6309606">
            <text:p>0.63</text:p>
          </table:table-cell>
          <table:table-cell/>
        </table:table-row>
        <table:table-row table:style-name="ro1">
          <table:table-cell office:value-type="float" office:value="16.35">
            <text:p>16.35</text:p>
          </table:table-cell>
          <table:table-cell office:value-type="float" office:value="159.054">
            <text:p>159.05</text:p>
          </table:table-cell>
          <table:table-cell office:value-type="float" office:value="-397.918">
            <text:p>-397.92</text:p>
          </table:table-cell>
          <table:table-cell office:value-type="float" office:value="23.3627">
            <text:p>23.36</text:p>
          </table:table-cell>
          <table:table-cell office:value-type="float" office:value="0.7440236">
            <text:p>0.74</text:p>
          </table:table-cell>
          <table:table-cell/>
        </table:table-row>
        <table:table-row table:style-name="ro1">
          <table:table-cell office:value-type="float" office:value="16.4">
            <text:p>16.4</text:p>
          </table:table-cell>
          <table:table-cell office:value-type="float" office:value="146.3626">
            <text:p>146.36</text:p>
          </table:table-cell>
          <table:table-cell office:value-type="float" office:value="-343.698">
            <text:p>-343.70</text:p>
          </table:table-cell>
          <table:table-cell office:value-type="float" office:value="19.35909">
            <text:p>19.36</text:p>
          </table:table-cell>
          <table:table-cell office:value-type="float" office:value="0.8981441">
            <text:p>0.9</text:p>
          </table:table-cell>
          <table:table-cell/>
        </table:table-row>
        <table:table-row table:style-name="ro1">
          <table:table-cell office:value-type="float" office:value="16.45">
            <text:p>16.45</text:p>
          </table:table-cell>
          <table:table-cell office:value-type="float" office:value="136.041">
            <text:p>136.04</text:p>
          </table:table-cell>
          <table:table-cell office:value-type="float" office:value="-292.4274">
            <text:p>-292.43</text:p>
          </table:table-cell>
          <table:table-cell office:value-type="float" office:value="15.596">
            <text:p>15.6</text:p>
          </table:table-cell>
          <table:table-cell office:value-type="float" office:value="1.115392">
            <text:p>1.12</text:p>
          </table:table-cell>
          <table:table-cell/>
        </table:table-row>
        <table:table-row table:style-name="ro1">
          <table:table-cell office:value-type="float" office:value="16.5">
            <text:p>16.5</text:p>
          </table:table-cell>
          <table:table-cell office:value-type="float" office:value="127.6636">
            <text:p>127.66</text:p>
          </table:table-cell>
          <table:table-cell office:value-type="float" office:value="-243.3958">
            <text:p>-243.40</text:p>
          </table:table-cell>
          <table:table-cell office:value-type="float" office:value="12.14346">
            <text:p>12.14</text:p>
          </table:table-cell>
          <table:table-cell office:value-type="float" office:value="1.433793">
            <text:p>1.43</text:p>
          </table:table-cell>
          <table:table-cell/>
        </table:table-row>
        <table:table-row table:style-name="ro1">
          <table:table-cell office:value-type="float" office:value="16.55">
            <text:p>16.55</text:p>
          </table:table-cell>
          <table:table-cell office:value-type="float" office:value="121.0505">
            <text:p>121.05</text:p>
          </table:table-cell>
          <table:table-cell office:value-type="float" office:value="-196.154">
            <text:p>-196.15</text:p>
          </table:table-cell>
          <table:table-cell office:value-type="float" office:value="9.081024">
            <text:p>9.08</text:p>
          </table:table-cell>
          <table:table-cell office:value-type="float" office:value="1.920765">
            <text:p>1.92</text:p>
          </table:table-cell>
          <table:table-cell/>
        </table:table-row>
        <table:table-row table:style-name="ro1">
          <table:table-cell office:value-type="float" office:value="16.6">
            <text:p>16.6</text:p>
          </table:table-cell>
          <table:table-cell office:value-type="float" office:value="116.1368">
            <text:p>116.14</text:p>
          </table:table-cell>
          <table:table-cell office:value-type="float" office:value="-150.0609">
            <text:p>-150.06</text:p>
          </table:table-cell>
          <table:table-cell office:value-type="float" office:value="6.47675">
            <text:p>6.48</text:p>
          </table:table-cell>
          <table:table-cell office:value-type="float" office:value="2.703798">
            <text:p>2.7</text:p>
          </table:table-cell>
          <table:table-cell/>
        </table:table-row>
        <table:table-row table:style-name="ro1">
          <table:table-cell office:value-type="float" office:value="16.65">
            <text:p>16.65</text:p>
          </table:table-cell>
          <table:table-cell office:value-type="float" office:value="113.3382">
            <text:p>113.34</text:p>
          </table:table-cell>
          <table:table-cell office:value-type="float" office:value="-104.51">
            <text:p>-104.51</text:p>
          </table:table-cell>
          <table:table-cell office:value-type="float" office:value="4.408475">
            <text:p>4.41</text:p>
          </table:table-cell>
          <table:table-cell office:value-type="float" office:value="4.010294">
            <text:p>4.01</text:p>
          </table:table-cell>
          <table:table-cell/>
        </table:table-row>
        <table:table-row table:style-name="ro1">
          <table:table-cell office:value-type="float" office:value="16.7">
            <text:p>16.7</text:p>
          </table:table-cell>
          <table:table-cell office:value-type="float" office:value="113.4094">
            <text:p>113.41</text:p>
          </table:table-cell>
          <table:table-cell office:value-type="float" office:value="-59.39252">
            <text:p>-59.39</text:p>
          </table:table-cell>
          <table:table-cell office:value-type="float" office:value="2.997539">
            <text:p>3</text:p>
          </table:table-cell>
          <table:table-cell office:value-type="float" office:value="6.025949">
            <text:p>6.03</text:p>
          </table:table-cell>
          <table:table-cell/>
        </table:table-row>
        <table:table-row table:style-name="ro1">
          <table:table-cell office:value-type="float" office:value="16.75">
            <text:p>16.75</text:p>
          </table:table-cell>
          <table:table-cell office:value-type="float" office:value="117.3082">
            <text:p>117.31</text:p>
          </table:table-cell>
          <table:table-cell office:value-type="float" office:value="-15.89706">
            <text:p>-15.90</text:p>
          </table:table-cell>
          <table:table-cell office:value-type="float" office:value="2.39856">
            <text:p>2.4</text:p>
          </table:table-cell>
          <table:table-cell office:value-type="float" office:value="7.712274">
            <text:p>7.71</text:p>
          </table:table-cell>
          <table:table-cell/>
        </table:table-row>
        <table:table-row table:style-name="ro1">
          <table:table-cell office:value-type="float" office:value="16.8">
            <text:p>16.8</text:p>
          </table:table-cell>
          <table:table-cell office:value-type="float" office:value="124.2877">
            <text:p>124.29</text:p>
          </table:table-cell>
          <table:table-cell office:value-type="float" office:value="23.31429">
            <text:p>23.31</text:p>
          </table:table-cell>
          <table:table-cell office:value-type="float" office:value="2.589311">
            <text:p>2.59</text:p>
          </table:table-cell>
          <table:table-cell office:value-type="float" office:value="7.076045">
            <text:p>7.08</text:p>
          </table:table-cell>
          <table:table-cell/>
        </table:table-row>
        <table:table-row table:style-name="ro1">
          <table:table-cell office:value-type="float" office:value="16.85">
            <text:p>16.85</text:p>
          </table:table-cell>
          <table:table-cell office:value-type="float" office:value="130.3339">
            <text:p>130.33</text:p>
          </table:table-cell>
          <table:table-cell office:value-type="float" office:value="57.82378">
            <text:p>57.82</text:p>
          </table:table-cell>
          <table:table-cell office:value-type="float" office:value="3.189898">
            <text:p>3.19</text:p>
          </table:table-cell>
          <table:table-cell office:value-type="float" office:value="5.635591">
            <text:p>5.64</text:p>
          </table:table-cell>
          <table:table-cell/>
        </table:table-row>
        <table:table-row table:style-name="ro1">
          <table:table-cell office:value-type="float" office:value="16.9">
            <text:p>16.9</text:p>
          </table:table-cell>
          <table:table-cell office:value-type="float" office:value="133.0516">
            <text:p>133.05</text:p>
          </table:table-cell>
          <table:table-cell office:value-type="float" office:value="91.10362">
            <text:p>91.10</text:p>
          </table:table-cell>
          <table:table-cell office:value-type="float" office:value="4.036717">
            <text:p>4.04</text:p>
          </table:table-cell>
          <table:table-cell office:value-type="float" office:value="4.394865">
            <text:p>4.39</text:p>
          </table:table-cell>
          <table:table-cell/>
        </table:table-row>
        <table:table-row table:style-name="ro1">
          <table:table-cell office:value-type="float" office:value="16.95">
            <text:p>16.95</text:p>
          </table:table-cell>
          <table:table-cell office:value-type="float" office:value="133.8033">
            <text:p>133.80</text:p>
          </table:table-cell>
          <table:table-cell office:value-type="float" office:value="126.251">
            <text:p>126.25</text:p>
          </table:table-cell>
          <table:table-cell office:value-type="float" office:value="5.241461">
            <text:p>5.24</text:p>
          </table:table-cell>
          <table:table-cell office:value-type="float" office:value="3.355415">
            <text:p>3.36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34.6119">
            <text:p>134.61</text:p>
          </table:table-cell>
          <table:table-cell office:value-type="float" office:value="163.9164">
            <text:p>163.92</text:p>
          </table:table-cell>
          <table:table-cell office:value-type="float" office:value="6.910987">
            <text:p>6.91</text:p>
          </table:table-cell>
          <table:table-cell office:value-type="float" office:value="2.531413">
            <text:p>2.53</text:p>
          </table:table-cell>
          <table:table-cell/>
        </table:table-row>
        <table:table-row table:style-name="ro1">
          <table:table-cell office:value-type="float" office:value="17.05">
            <text:p>17.05</text:p>
          </table:table-cell>
          <table:table-cell office:value-type="float" office:value="136.4864">
            <text:p>136.49</text:p>
          </table:table-cell>
          <table:table-cell office:value-type="float" office:value="203.7573">
            <text:p>203.76</text:p>
          </table:table-cell>
          <table:table-cell office:value-type="float" office:value="9.069495">
            <text:p>9.07</text:p>
          </table:table-cell>
          <table:table-cell office:value-type="float" office:value="1.923226">
            <text:p>1.92</text:p>
          </table:table-cell>
          <table:table-cell/>
        </table:table-row>
        <table:table-row table:style-name="ro1">
          <table:table-cell office:value-type="float" office:value="17.1">
            <text:p>17.1</text:p>
          </table:table-cell>
          <table:table-cell office:value-type="float" office:value="139.849">
            <text:p>139.85</text:p>
          </table:table-cell>
          <table:table-cell office:value-type="float" office:value="245.6319">
            <text:p>245.63</text:p>
          </table:table-cell>
          <table:table-cell office:value-type="float" office:value="11.69762">
            <text:p>11.7</text:p>
          </table:table-cell>
          <table:table-cell office:value-type="float" office:value="1.488703">
            <text:p>1.49</text:p>
          </table:table-cell>
          <table:table-cell/>
        </table:table-row>
        <table:table-row table:style-name="ro1">
          <table:table-cell office:value-type="float" office:value="17.15">
            <text:p>17.15</text:p>
          </table:table-cell>
          <table:table-cell office:value-type="float" office:value="144.899">
            <text:p>144.90</text:p>
          </table:table-cell>
          <table:table-cell office:value-type="float" office:value="289.6157">
            <text:p>289.62</text:p>
          </table:table-cell>
          <table:table-cell office:value-type="float" office:value="14.75261">
            <text:p>14.75</text:p>
          </table:table-cell>
          <table:table-cell office:value-type="float" office:value="1.179348">
            <text:p>1.18</text:p>
          </table:table-cell>
          <table:table-cell/>
        </table:table-row>
        <table:table-row table:style-name="ro1">
          <table:table-cell office:value-type="float" office:value="17.2">
            <text:p>17.2</text:p>
          </table:table-cell>
          <table:table-cell office:value-type="float" office:value="151.9058">
            <text:p>151.91</text:p>
          </table:table-cell>
          <table:table-cell office:value-type="float" office:value="335.8639">
            <text:p>335.86</text:p>
          </table:table-cell>
          <table:table-cell office:value-type="float" office:value="18.16412">
            <text:p>18.16</text:p>
          </table:table-cell>
          <table:table-cell office:value-type="float" office:value="0.9573464">
            <text:p>0.96</text:p>
          </table:table-cell>
          <table:table-cell/>
        </table:table-row>
        <table:table-row table:style-name="ro1">
          <table:table-cell office:value-type="float" office:value="17.25">
            <text:p>17.25</text:p>
          </table:table-cell>
          <table:table-cell office:value-type="float" office:value="161.0297">
            <text:p>161.03</text:p>
          </table:table-cell>
          <table:table-cell office:value-type="float" office:value="384.891">
            <text:p>384.89</text:p>
          </table:table-cell>
          <table:table-cell office:value-type="float" office:value="21.88463">
            <text:p>21.88</text:p>
          </table:table-cell>
          <table:table-cell office:value-type="float" office:value="0.7943421">
            <text:p>0.79</text:p>
          </table:table-cell>
          <table:table-cell/>
        </table:table-row>
        <table:table-row table:style-name="ro1">
          <table:table-cell office:value-type="float" office:value="17.3">
            <text:p>17.3</text:p>
          </table:table-cell>
          <table:table-cell office:value-type="float" office:value="172.8862">
            <text:p>172.89</text:p>
          </table:table-cell>
          <table:table-cell office:value-type="float" office:value="437.1607">
            <text:p>437.16</text:p>
          </table:table-cell>
          <table:table-cell office:value-type="float" office:value="25.81631">
            <text:p>25.82</text:p>
          </table:table-cell>
          <table:table-cell office:value-type="float" office:value="0.6732365">
            <text:p>0.67</text:p>
          </table:table-cell>
          <table:table-cell/>
        </table:table-row>
        <table:table-row table:style-name="ro1">
          <table:table-cell office:value-type="float" office:value="17.35">
            <text:p>17.35</text:p>
          </table:table-cell>
          <table:table-cell office:value-type="float" office:value="187.8837">
            <text:p>187.88</text:p>
          </table:table-cell>
          <table:table-cell office:value-type="float" office:value="493.1827">
            <text:p>493.18</text:p>
          </table:table-cell>
          <table:table-cell office:value-type="float" office:value="29.88179">
            <text:p>29.88</text:p>
          </table:table-cell>
          <table:table-cell office:value-type="float" office:value="0.5815676">
            <text:p>0.58</text:p>
          </table:table-cell>
          <table:table-cell/>
        </table:table-row>
        <table:table-row table:style-name="ro1">
          <table:table-cell office:value-type="float" office:value="17.4">
            <text:p>17.4</text:p>
          </table:table-cell>
          <table:table-cell office:value-type="float" office:value="207.0832">
            <text:p>207.08</text:p>
          </table:table-cell>
          <table:table-cell office:value-type="float" office:value="553.9332">
            <text:p>553.93</text:p>
          </table:table-cell>
          <table:table-cell office:value-type="float" office:value="33.98834">
            <text:p>33.99</text:p>
          </table:table-cell>
          <table:table-cell office:value-type="float" office:value="0.5112578">
            <text:p>0.51</text:p>
          </table:table-cell>
          <table:table-cell/>
        </table:table-row>
        <table:table-row table:style-name="ro1">
          <table:table-cell office:value-type="float" office:value="17.45">
            <text:p>17.45</text:p>
          </table:table-cell>
          <table:table-cell office:value-type="float" office:value="231.4538">
            <text:p>231.45</text:p>
          </table:table-cell>
          <table:table-cell office:value-type="float" office:value="620.0827">
            <text:p>620.08</text:p>
          </table:table-cell>
          <table:table-cell office:value-type="float" office:value="38.0438">
            <text:p>38.04</text:p>
          </table:table-cell>
          <table:table-cell office:value-type="float" office:value="0.4567316">
            <text:p>0.46</text:p>
          </table:table-cell>
          <table:table-cell/>
        </table:table-row>
        <table:table-row table:style-name="ro1">
          <table:table-cell office:value-type="float" office:value="17.5">
            <text:p>17.5</text:p>
          </table:table-cell>
          <table:table-cell office:value-type="float" office:value="262.9483">
            <text:p>262.95</text:p>
          </table:table-cell>
          <table:table-cell office:value-type="float" office:value="693.0901">
            <text:p>693.09</text:p>
          </table:table-cell>
          <table:table-cell office:value-type="float" office:value="41.96281">
            <text:p>41.96</text:p>
          </table:table-cell>
          <table:table-cell office:value-type="float" office:value="0.4140587">
            <text:p>0.41</text:p>
          </table:table-cell>
          <table:table-cell/>
        </table:table-row>
        <table:table-row table:style-name="ro1">
          <table:table-cell office:value-type="float" office:value="17.55">
            <text:p>17.55</text:p>
          </table:table-cell>
          <table:table-cell office:value-type="float" office:value="304.0369">
            <text:p>304.04</text:p>
          </table:table-cell>
          <table:table-cell office:value-type="float" office:value="774.2529">
            <text:p>774.25</text:p>
          </table:table-cell>
          <table:table-cell office:value-type="float" office:value="45.65716">
            <text:p>45.66</text:p>
          </table:table-cell>
          <table:table-cell office:value-type="float" office:value="0.3805445">
            <text:p>0.38</text:p>
          </table:table-cell>
          <table:table-cell/>
        </table:table-row>
        <table:table-row table:style-name="ro1">
          <table:table-cell office:value-type="float" office:value="17.6">
            <text:p>17.6</text:p>
          </table:table-cell>
          <table:table-cell office:value-type="float" office:value="358.647">
            <text:p>358.65</text:p>
          </table:table-cell>
          <table:table-cell office:value-type="float" office:value="865.1312">
            <text:p>865.13</text:p>
          </table:table-cell>
          <table:table-cell office:value-type="float" office:value="49.02948">
            <text:p>49.03</text:p>
          </table:table-cell>
          <table:table-cell office:value-type="float" office:value="0.3543625">
            <text:p>0.35</text:p>
          </table:table-cell>
          <table:table-cell/>
        </table:table-row>
        <table:table-row table:style-name="ro1">
          <table:table-cell office:value-type="float" office:value="17.65">
            <text:p>17.65</text:p>
          </table:table-cell>
          <table:table-cell office:value-type="float" office:value="432.4698">
            <text:p>432.47</text:p>
          </table:table-cell>
          <table:table-cell office:value-type="float" office:value="966.9767">
            <text:p>966.98</text:p>
          </table:table-cell>
          <table:table-cell office:value-type="float" office:value="51.98783">
            <text:p>51.99</text:p>
          </table:table-cell>
          <table:table-cell office:value-type="float" office:value="0.3341927">
            <text:p>0.33</text:p>
          </table:table-cell>
          <table:table-cell/>
        </table:table-row>
        <table:table-row table:style-name="ro1">
          <table:table-cell office:value-type="float" office:value="17.7">
            <text:p>17.7</text:p>
          </table:table-cell>
          <table:table-cell office:value-type="float" office:value="534.636">
            <text:p>534.64</text:p>
          </table:table-cell>
          <table:table-cell office:value-type="float" office:value="1080.984">
            <text:p>1080.98</text:p>
          </table:table-cell>
          <table:table-cell office:value-type="float" office:value="54.48088">
            <text:p>54.48</text:p>
          </table:table-cell>
          <table:table-cell office:value-type="float" office:value="0.3188961">
            <text:p>0.32</text:p>
          </table:table-cell>
          <table:table-cell/>
        </table:table-row>
        <table:table-row table:style-name="ro1">
          <table:table-cell office:value-type="float" office:value="17.75">
            <text:p>17.75</text:p>
          </table:table-cell>
          <table:table-cell office:value-type="float" office:value="678.5912">
            <text:p>678.59</text:p>
          </table:table-cell>
          <table:table-cell office:value-type="float" office:value="1205.042">
            <text:p>1205.04</text:p>
          </table:table-cell>
          <table:table-cell office:value-type="float" office:value="56.42608">
            <text:p>56.43</text:p>
          </table:table-cell>
          <table:table-cell office:value-type="float" office:value="0.3079004">
            <text:p>0.31</text:p>
          </table:table-cell>
          <table:table-cell/>
        </table:table-row>
        <table:table-row table:style-name="ro1">
          <table:table-cell office:value-type="float" office:value="17.8">
            <text:p>17.8</text:p>
          </table:table-cell>
          <table:table-cell office:value-type="float" office:value="887.6157">
            <text:p>887.62</text:p>
          </table:table-cell>
          <table:table-cell office:value-type="float" office:value="1331.905">
            <text:p>1331.91</text:p>
          </table:table-cell>
          <table:table-cell office:value-type="float" office:value="57.76294">
            <text:p>57.76</text:p>
          </table:table-cell>
          <table:table-cell office:value-type="float" office:value="0.300773">
            <text:p>0.3</text:p>
          </table:table-cell>
          <table:table-cell/>
        </table:table-row>
        <table:table-row table:style-name="ro1">
          <table:table-cell office:value-type="float" office:value="17.85">
            <text:p>17.85</text:p>
          </table:table-cell>
          <table:table-cell office:value-type="float" office:value="1191.042">
            <text:p>1191.04</text:p>
          </table:table-cell>
          <table:table-cell office:value-type="float" office:value="1436.069">
            <text:p>1436.07</text:p>
          </table:table-cell>
          <table:table-cell office:value-type="float" office:value="58.47581">
            <text:p>58.48</text:p>
          </table:table-cell>
          <table:table-cell office:value-type="float" office:value="0.2971051">
            <text:p>0.3</text:p>
          </table:table-cell>
          <table:table-cell/>
        </table:table-row>
        <table:table-row table:style-name="ro1">
          <table:table-cell office:value-type="float" office:value="17.9">
            <text:p>17.9</text:p>
          </table:table-cell>
          <table:table-cell office:value-type="float" office:value="1621.657">
            <text:p>1621.66</text:p>
          </table:table-cell>
          <table:table-cell office:value-type="float" office:value="1454.288">
            <text:p>1454.29</text:p>
          </table:table-cell>
          <table:table-cell office:value-type="float" office:value="58.53074">
            <text:p>58.53</text:p>
          </table:table-cell>
          <table:table-cell office:value-type="float" office:value="0.296826">
            <text:p>0.3</text:p>
          </table:table-cell>
          <table:table-cell/>
        </table:table-row>
        <table:table-row table:style-name="ro1">
          <table:table-cell office:value-type="float" office:value="17.95">
            <text:p>17.95</text:p>
          </table:table-cell>
          <table:table-cell office:value-type="float" office:value="2164.029">
            <text:p>2164.03</text:p>
          </table:table-cell>
          <table:table-cell office:value-type="float" office:value="1258.589">
            <text:p>1258.59</text:p>
          </table:table-cell>
          <table:table-cell office:value-type="float" office:value="57.9262">
            <text:p>57.93</text:p>
          </table:table-cell>
          <table:table-cell office:value-type="float" office:value="0.2999246">
            <text:p>0.3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644.826">
            <text:p>2644.83</text:p>
          </table:table-cell>
          <table:table-cell office:value-type="float" office:value="705.4695">
            <text:p>705.47</text:p>
          </table:table-cell>
          <table:table-cell office:value-type="float" office:value="56.66125">
            <text:p>56.66</text:p>
          </table:table-cell>
          <table:table-cell office:value-type="float" office:value="0.3066217">
            <text:p>0.31</text:p>
          </table:table-cell>
          <table:table-cell/>
        </table:table-row>
        <table:table-row table:style-name="ro1">
          <table:table-cell office:value-type="float" office:value="18.05">
            <text:p>18.05</text:p>
          </table:table-cell>
          <table:table-cell office:value-type="float" office:value="2734.952">
            <text:p>2734.95</text:p>
          </table:table-cell>
          <table:table-cell office:value-type="float" office:value="-103.8112">
            <text:p>-103.81</text:p>
          </table:table-cell>
          <table:table-cell office:value-type="float" office:value="54.77787">
            <text:p>54.78</text:p>
          </table:table-cell>
          <table:table-cell office:value-type="float" office:value="0.3171663">
            <text:p>0.32</text:p>
          </table:table-cell>
          <table:table-cell/>
        </table:table-row>
        <table:table-row table:style-name="ro1">
          <table:table-cell office:value-type="float" office:value="18.1">
            <text:p>18.1</text:p>
          </table:table-cell>
          <table:table-cell office:value-type="float" office:value="2362.545">
            <text:p>2362.55</text:p>
          </table:table-cell>
          <table:table-cell office:value-type="float" office:value="-772.8509">
            <text:p>-772.85</text:p>
          </table:table-cell>
          <table:table-cell office:value-type="float" office:value="52.30934">
            <text:p>52.31</text:p>
          </table:table-cell>
          <table:table-cell office:value-type="float" office:value="0.3321377">
            <text:p>0.33</text:p>
          </table:table-cell>
          <table:table-cell/>
        </table:table-row>
        <table:table-row table:style-name="ro1">
          <table:table-cell office:value-type="float" office:value="18.15">
            <text:p>18.15</text:p>
          </table:table-cell>
          <table:table-cell office:value-type="float" office:value="1824.335">
            <text:p>1824.34</text:p>
          </table:table-cell>
          <table:table-cell office:value-type="float" office:value="-1081.746">
            <text:p>-1081.75</text:p>
          </table:table-cell>
          <table:table-cell office:value-type="float" office:value="49.32233">
            <text:p>49.32</text:p>
          </table:table-cell>
          <table:table-cell office:value-type="float" office:value="0.3522574">
            <text:p>0.35</text:p>
          </table:table-cell>
          <table:table-cell/>
        </table:table-row>
        <table:table-row table:style-name="ro1">
          <table:table-cell office:value-type="float" office:value="18.2">
            <text:p>18.2</text:p>
          </table:table-cell>
          <table:table-cell office:value-type="float" office:value="1359.102">
            <text:p>1359.10</text:p>
          </table:table-cell>
          <table:table-cell office:value-type="float" office:value="-1126.983">
            <text:p>-1126.98</text:p>
          </table:table-cell>
          <table:table-cell office:value-type="float" office:value="45.88718">
            <text:p>45.89</text:p>
          </table:table-cell>
          <table:table-cell office:value-type="float" office:value="0.3786359">
            <text:p>0.38</text:p>
          </table:table-cell>
          <table:table-cell/>
        </table:table-row>
        <table:table-row table:style-name="ro1">
          <table:table-cell office:value-type="float" office:value="18.25">
            <text:p>18.25</text:p>
          </table:table-cell>
          <table:table-cell office:value-type="float" office:value="1021.316">
            <text:p>1021.32</text:p>
          </table:table-cell>
          <table:table-cell office:value-type="float" office:value="-1051.498">
            <text:p>-1051.50</text:p>
          </table:table-cell>
          <table:table-cell office:value-type="float" office:value="42.10295">
            <text:p>42.1</text:p>
          </table:table-cell>
          <table:table-cell office:value-type="float" office:value="0.4126807">
            <text:p>0.41</text:p>
          </table:table-cell>
          <table:table-cell/>
        </table:table-row>
        <table:table-row table:style-name="ro1">
          <table:table-cell office:value-type="float" office:value="18.3">
            <text:p>18.3</text:p>
          </table:table-cell>
          <table:table-cell office:value-type="float" office:value="786.5399">
            <text:p>786.54</text:p>
          </table:table-cell>
          <table:table-cell office:value-type="float" office:value="-936.1167">
            <text:p>-936.12</text:p>
          </table:table-cell>
          <table:table-cell office:value-type="float" office:value="38.05086">
            <text:p>38.05</text:p>
          </table:table-cell>
          <table:table-cell office:value-type="float" office:value="0.4566459">
            <text:p>0.46</text:p>
          </table:table-cell>
          <table:table-cell/>
        </table:table-row>
        <table:table-row table:style-name="ro1">
          <table:table-cell office:value-type="float" office:value="18.35">
            <text:p>18.35</text:p>
          </table:table-cell>
          <table:table-cell office:value-type="float" office:value="623.5955">
            <text:p>623.60</text:p>
          </table:table-cell>
          <table:table-cell office:value-type="float" office:value="-815.2823">
            <text:p>-815.28</text:p>
          </table:table-cell>
          <table:table-cell office:value-type="float" office:value="33.84037">
            <text:p>33.84</text:p>
          </table:table-cell>
          <table:table-cell office:value-type="float" office:value="0.513494">
            <text:p>0.51</text:p>
          </table:table-cell>
          <table:table-cell/>
        </table:table-row>
        <table:table-row table:style-name="ro1">
          <table:table-cell office:value-type="float" office:value="18.4">
            <text:p>18.4</text:p>
          </table:table-cell>
          <table:table-cell office:value-type="float" office:value="508.6948">
            <text:p>508.69</text:p>
          </table:table-cell>
          <table:table-cell office:value-type="float" office:value="-701.4708">
            <text:p>-701.47</text:p>
          </table:table-cell>
          <table:table-cell office:value-type="float" office:value="29.58441">
            <text:p>29.58</text:p>
          </table:table-cell>
          <table:table-cell office:value-type="float" office:value="0.587418">
            <text:p>0.59</text:p>
          </table:table-cell>
          <table:table-cell/>
        </table:table-row>
        <table:table-row table:style-name="ro1">
          <table:table-cell office:value-type="float" office:value="18.45">
            <text:p>18.45</text:p>
          </table:table-cell>
          <table:table-cell office:value-type="float" office:value="426.0637">
            <text:p>426.06</text:p>
          </table:table-cell>
          <table:table-cell office:value-type="float" office:value="-598.0004">
            <text:p>-598.00</text:p>
          </table:table-cell>
          <table:table-cell office:value-type="float" office:value="25.38567">
            <text:p>25.39</text:p>
          </table:table-cell>
          <table:table-cell office:value-type="float" office:value="0.684669">
            <text:p>0.68</text:p>
          </table:table-cell>
          <table:table-cell/>
        </table:table-row>
        <table:table-row table:style-name="ro1">
          <table:table-cell office:value-type="float" office:value="18.5">
            <text:p>18.5</text:p>
          </table:table-cell>
          <table:table-cell office:value-type="float" office:value="365.1318">
            <text:p>365.13</text:p>
          </table:table-cell>
          <table:table-cell office:value-type="float" office:value="-504.6326">
            <text:p>-504.63</text:p>
          </table:table-cell>
          <table:table-cell office:value-type="float" office:value="21.34133">
            <text:p>21.34</text:p>
          </table:table-cell>
          <table:table-cell office:value-type="float" office:value="0.8145933">
            <text:p>0.81</text:p>
          </table:table-cell>
          <table:table-cell/>
        </table:table-row>
        <table:table-row table:style-name="ro1">
          <table:table-cell office:value-type="float" office:value="18.55">
            <text:p>18.55</text:p>
          </table:table-cell>
          <table:table-cell office:value-type="float" office:value="319.7416">
            <text:p>319.74</text:p>
          </table:table-cell>
          <table:table-cell office:value-type="float" office:value="-420.6326">
            <text:p>-420.63</text:p>
          </table:table-cell>
          <table:table-cell office:value-type="float" office:value="17.56144">
            <text:p>17.56</text:p>
          </table:table-cell>
          <table:table-cell office:value-type="float" office:value="0.9902718">
            <text:p>0.99</text:p>
          </table:table-cell>
          <table:table-cell/>
        </table:table-row>
        <table:table-row table:style-name="ro1">
          <table:table-cell office:value-type="float" office:value="18.6">
            <text:p>18.6</text:p>
          </table:table-cell>
          <table:table-cell office:value-type="float" office:value="285.3887">
            <text:p>285.39</text:p>
          </table:table-cell>
          <table:table-cell office:value-type="float" office:value="-344.5878">
            <text:p>-344.59</text:p>
          </table:table-cell>
          <table:table-cell office:value-type="float" office:value="14.13355">
            <text:p>14.13</text:p>
          </table:table-cell>
          <table:table-cell office:value-type="float" office:value="1.231173">
            <text:p>1.23</text:p>
          </table:table-cell>
          <table:table-cell/>
        </table:table-row>
        <table:table-row table:style-name="ro1">
          <table:table-cell office:value-type="float" office:value="18.65">
            <text:p>18.65</text:p>
          </table:table-cell>
          <table:table-cell office:value-type="float" office:value="259.1844">
            <text:p>259.18</text:p>
          </table:table-cell>
          <table:table-cell office:value-type="float" office:value="-275.3347">
            <text:p>-275.33</text:p>
          </table:table-cell>
          <table:table-cell office:value-type="float" office:value="11.13663">
            <text:p>11.14</text:p>
          </table:table-cell>
          <table:table-cell office:value-type="float" office:value="1.56409">
            <text:p>1.56</text:p>
          </table:table-cell>
          <table:table-cell/>
        </table:table-row>
        <table:table-row table:style-name="ro1">
          <table:table-cell office:value-type="float" office:value="18.7">
            <text:p>18.7</text:p>
          </table:table-cell>
          <table:table-cell office:value-type="float" office:value="238.9619">
            <text:p>238.96</text:p>
          </table:table-cell>
          <table:table-cell office:value-type="float" office:value="-211.7468">
            <text:p>-211.75</text:p>
          </table:table-cell>
          <table:table-cell office:value-type="float" office:value="8.625161">
            <text:p>8.63</text:p>
          </table:table-cell>
          <table:table-cell office:value-type="float" office:value="2.023179">
            <text:p>2.02</text:p>
          </table:table-cell>
          <table:table-cell/>
        </table:table-row>
        <table:table-row table:style-name="ro1">
          <table:table-cell office:value-type="float" office:value="18.75">
            <text:p>18.75</text:p>
          </table:table-cell>
          <table:table-cell office:value-type="float" office:value="223.1465">
            <text:p>223.15</text:p>
          </table:table-cell>
          <table:table-cell office:value-type="float" office:value="-153.1268">
            <text:p>-153.13</text:p>
          </table:table-cell>
          <table:table-cell office:value-type="float" office:value="6.63791">
            <text:p>6.64</text:p>
          </table:table-cell>
          <table:table-cell office:value-type="float" office:value="2.637128">
            <text:p>2.64</text:p>
          </table:table-cell>
          <table:table-cell/>
        </table:table-row>
        <table:table-row table:style-name="ro1">
          <table:table-cell office:value-type="float" office:value="18.8">
            <text:p>18.8</text:p>
          </table:table-cell>
          <table:table-cell office:value-type="float" office:value="210.1466">
            <text:p>210.15</text:p>
          </table:table-cell>
          <table:table-cell office:value-type="float" office:value="-98.71275">
            <text:p>-98.71</text:p>
          </table:table-cell>
          <table:table-cell office:value-type="float" office:value="5.174996">
            <text:p>5.17</text:p>
          </table:table-cell>
          <table:table-cell office:value-type="float" office:value="3.399611">
            <text:p>3.4</text:p>
          </table:table-cell>
          <table:table-cell/>
        </table:table-row>
        <table:table-row table:style-name="ro1">
          <table:table-cell office:value-type="float" office:value="18.85">
            <text:p>18.85</text:p>
          </table:table-cell>
          <table:table-cell office:value-type="float" office:value="198.4244">
            <text:p>198.42</text:p>
          </table:table-cell>
          <table:table-cell office:value-type="float" office:value="-47.42491">
            <text:p>-47.42</text:p>
          </table:table-cell>
          <table:table-cell office:value-type="float" office:value="4.20962">
            <text:p>4.21</text:p>
          </table:table-cell>
          <table:table-cell office:value-type="float" office:value="4.207049">
            <text:p>4.21</text:p>
          </table:table-cell>
          <table:table-cell/>
        </table:table-row>
        <table:table-row table:style-name="ro1">
          <table:table-cell office:value-type="float" office:value="18.9">
            <text:p>18.9</text:p>
          </table:table-cell>
          <table:table-cell office:value-type="float" office:value="187.1044">
            <text:p>187.10</text:p>
          </table:table-cell>
          <table:table-cell office:value-type="float" office:value="2.951243">
            <text:p>2.95</text:p>
          </table:table-cell>
          <table:table-cell office:value-type="float" office:value="3.74309">
            <text:p>3.74</text:p>
          </table:table-cell>
          <table:table-cell office:value-type="float" office:value="4.756426">
            <text:p>4.76</text:p>
          </table:table-cell>
          <table:table-cell/>
        </table:table-row>
        <table:table-row table:style-name="ro1">
          <table:table-cell office:value-type="float" office:value="18.95">
            <text:p>18.95</text:p>
          </table:table-cell>
          <table:table-cell office:value-type="float" office:value="177.1112">
            <text:p>177.11</text:p>
          </table:table-cell>
          <table:table-cell office:value-type="float" office:value="54.52659">
            <text:p>54.53</text:p>
          </table:table-cell>
          <table:table-cell office:value-type="float" office:value="3.904132">
            <text:p>3.9</text:p>
          </table:table-cell>
          <table:table-cell office:value-type="float" office:value="4.550916">
            <text:p>4.55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70.2057">
            <text:p>170.21</text:p>
          </table:table-cell>
          <table:table-cell office:value-type="float" office:value="107.1245">
            <text:p>107.12</text:p>
          </table:table-cell>
          <table:table-cell office:value-type="float" office:value="4.839698">
            <text:p>4.84</text:p>
          </table:table-cell>
          <table:table-cell office:value-type="float" office:value="3.641865">
            <text:p>3.64</text:p>
          </table:table-cell>
          <table:table-cell/>
        </table:table-row>
        <table:table-row table:style-name="ro1">
          <table:table-cell office:value-type="float" office:value="19.05">
            <text:p>19.05</text:p>
          </table:table-cell>
          <table:table-cell office:value-type="float" office:value="166.6738">
            <text:p>166.67</text:p>
          </table:table-cell>
          <table:table-cell office:value-type="float" office:value="159.8582">
            <text:p>159.86</text:p>
          </table:table-cell>
          <table:table-cell office:value-type="float" office:value="6.54715">
            <text:p>6.55</text:p>
          </table:table-cell>
          <table:table-cell office:value-type="float" office:value="2.674262">
            <text:p>2.67</text:p>
          </table:table-cell>
          <table:table-cell/>
        </table:table-row>
        <table:table-row table:style-name="ro1">
          <table:table-cell office:value-type="float" office:value="19.1">
            <text:p>19.1</text:p>
          </table:table-cell>
          <table:table-cell office:value-type="float" office:value="165.9356">
            <text:p>165.94</text:p>
          </table:table-cell>
          <table:table-cell office:value-type="float" office:value="212.2501">
            <text:p>212.25</text:p>
          </table:table-cell>
          <table:table-cell office:value-type="float" office:value="8.937981">
            <text:p>8.94</text:p>
          </table:table-cell>
          <table:table-cell office:value-type="float" office:value="1.951763">
            <text:p>1.95</text:p>
          </table:table-cell>
          <table:table-cell/>
        </table:table-row>
        <table:table-row table:style-name="ro1">
          <table:table-cell office:value-type="float" office:value="19.15">
            <text:p>19.15</text:p>
          </table:table-cell>
          <table:table-cell office:value-type="float" office:value="167.4556">
            <text:p>167.46</text:p>
          </table:table-cell>
          <table:table-cell office:value-type="float" office:value="264.5289">
            <text:p>264.53</text:p>
          </table:table-cell>
          <table:table-cell office:value-type="float" office:value="11.92132">
            <text:p>11.92</text:p>
          </table:table-cell>
          <table:table-cell office:value-type="float" office:value="1.460635">
            <text:p>1.46</text:p>
          </table:table-cell>
          <table:table-cell/>
        </table:table-row>
        <table:table-row table:style-name="ro1">
          <table:table-cell office:value-type="float" office:value="19.2">
            <text:p>19.2</text:p>
          </table:table-cell>
          <table:table-cell office:value-type="float" office:value="170.859">
            <text:p>170.86</text:p>
          </table:table-cell>
          <table:table-cell office:value-type="float" office:value="317.2288">
            <text:p>317.23</text:p>
          </table:table-cell>
          <table:table-cell office:value-type="float" office:value="15.42477">
            <text:p>15.42</text:p>
          </table:table-cell>
          <table:table-cell office:value-type="float" office:value="1.127808">
            <text:p>1.13</text:p>
          </table:table-cell>
          <table:table-cell/>
        </table:table-row>
        <table:table-row table:style-name="ro1">
          <table:table-cell office:value-type="float" office:value="19.25">
            <text:p>19.25</text:p>
          </table:table-cell>
          <table:table-cell office:value-type="float" office:value="176.0918">
            <text:p>176.09</text:p>
          </table:table-cell>
          <table:table-cell office:value-type="float" office:value="370.8401">
            <text:p>370.84</text:p>
          </table:table-cell>
          <table:table-cell office:value-type="float" office:value="19.37356">
            <text:p>19.37</text:p>
          </table:table-cell>
          <table:table-cell office:value-type="float" office:value="0.8974724">
            <text:p>0.9</text:p>
          </table:table-cell>
          <table:table-cell/>
        </table:table-row>
        <table:table-row table:style-name="ro1">
          <table:table-cell office:value-type="float" office:value="19.3">
            <text:p>19.3</text:p>
          </table:table-cell>
          <table:table-cell office:value-type="float" office:value="183.2178">
            <text:p>183.22</text:p>
          </table:table-cell>
          <table:table-cell office:value-type="float" office:value="425.9275">
            <text:p>425.93</text:p>
          </table:table-cell>
          <table:table-cell office:value-type="float" office:value="23.69818">
            <text:p>23.7</text:p>
          </table:table-cell>
          <table:table-cell office:value-type="float" office:value="0.7334782">
            <text:p>0.73</text:p>
          </table:table-cell>
          <table:table-cell/>
        </table:table-row>
        <table:table-row table:style-name="ro1">
          <table:table-cell office:value-type="float" office:value="19.35">
            <text:p>19.35</text:p>
          </table:table-cell>
          <table:table-cell office:value-type="float" office:value="192.4595">
            <text:p>192.46</text:p>
          </table:table-cell>
          <table:table-cell office:value-type="float" office:value="483.1654">
            <text:p>483.17</text:p>
          </table:table-cell>
          <table:table-cell office:value-type="float" office:value="28.33322">
            <text:p>28.33</text:p>
          </table:table-cell>
          <table:table-cell office:value-type="float" office:value="0.6133791">
            <text:p>0.61</text:p>
          </table:table-cell>
          <table:table-cell/>
        </table:table-row>
        <table:table-row table:style-name="ro1">
          <table:table-cell office:value-type="float" office:value="19.4">
            <text:p>19.4</text:p>
          </table:table-cell>
          <table:table-cell office:value-type="float" office:value="204.1172">
            <text:p>204.12</text:p>
          </table:table-cell>
          <table:table-cell office:value-type="float" office:value="543.1434">
            <text:p>543.14</text:p>
          </table:table-cell>
          <table:table-cell office:value-type="float" office:value="33.20261">
            <text:p>33.2</text:p>
          </table:table-cell>
          <table:table-cell office:value-type="float" office:value="0.5233641">
            <text:p>0.52</text:p>
          </table:table-cell>
          <table:table-cell/>
        </table:table-row>
        <table:table-row table:style-name="ro1">
          <table:table-cell office:value-type="float" office:value="19.45">
            <text:p>19.45</text:p>
          </table:table-cell>
          <table:table-cell office:value-type="float" office:value="218.6435">
            <text:p>218.64</text:p>
          </table:table-cell>
          <table:table-cell office:value-type="float" office:value="606.6071">
            <text:p>606.61</text:p>
          </table:table-cell>
          <table:table-cell office:value-type="float" office:value="38.23496">
            <text:p>38.23</text:p>
          </table:table-cell>
          <table:table-cell office:value-type="float" office:value="0.4544466">
            <text:p>0.45</text:p>
          </table:table-cell>
          <table:table-cell/>
        </table:table-row>
        <table:table-row table:style-name="ro1">
          <table:table-cell office:value-type="float" office:value="19.5">
            <text:p>19.5</text:p>
          </table:table-cell>
          <table:table-cell office:value-type="float" office:value="236.6856">
            <text:p>236.69</text:p>
          </table:table-cell>
          <table:table-cell office:value-type="float" office:value="674.3605">
            <text:p>674.36</text:p>
          </table:table-cell>
          <table:table-cell office:value-type="float" office:value="43.34941">
            <text:p>43.35</text:p>
          </table:table-cell>
          <table:table-cell office:value-type="float" office:value="0.4008093">
            <text:p>0.4</text:p>
          </table:table-cell>
          <table:table-cell/>
        </table:table-row>
        <table:table-row table:style-name="ro1">
          <table:table-cell office:value-type="float" office:value="19.55">
            <text:p>19.55</text:p>
          </table:table-cell>
          <table:table-cell office:value-type="float" office:value="259.079">
            <text:p>259.08</text:p>
          </table:table-cell>
          <table:table-cell office:value-type="float" office:value="747.3568">
            <text:p>747.36</text:p>
          </table:table-cell>
          <table:table-cell office:value-type="float" office:value="48.47147">
            <text:p>48.47</text:p>
          </table:table-cell>
          <table:table-cell office:value-type="float" office:value="0.3584426">
            <text:p>0.36</text:p>
          </table:table-cell>
          <table:table-cell/>
        </table:table-row>
        <table:table-row table:style-name="ro1">
          <table:table-cell office:value-type="float" office:value="19.6">
            <text:p>19.6</text:p>
          </table:table-cell>
          <table:table-cell office:value-type="float" office:value="287.0166">
            <text:p>287.02</text:p>
          </table:table-cell>
          <table:table-cell office:value-type="float" office:value="826.7729">
            <text:p>826.77</text:p>
          </table:table-cell>
          <table:table-cell office:value-type="float" office:value="53.52749">
            <text:p>53.53</text:p>
          </table:table-cell>
          <table:table-cell office:value-type="float" office:value="0.324577">
            <text:p>0.32</text:p>
          </table:table-cell>
          <table:table-cell/>
        </table:table-row>
        <table:table-row table:style-name="ro1">
          <table:table-cell office:value-type="float" office:value="19.65">
            <text:p>19.65</text:p>
          </table:table-cell>
          <table:table-cell office:value-type="float" office:value="322.1486">
            <text:p>322.15</text:p>
          </table:table-cell>
          <table:table-cell office:value-type="float" office:value="914.0269">
            <text:p>914.03</text:p>
          </table:table-cell>
          <table:table-cell office:value-type="float" office:value="58.44814">
            <text:p>58.45</text:p>
          </table:table-cell>
          <table:table-cell office:value-type="float" office:value="0.297246">
            <text:p>0.3</text:p>
          </table:table-cell>
          <table:table-cell/>
        </table:table-row>
        <table:table-row table:style-name="ro1">
          <table:table-cell office:value-type="float" office:value="19.7">
            <text:p>19.7</text:p>
          </table:table-cell>
          <table:table-cell office:value-type="float" office:value="366.7611">
            <text:p>366.76</text:p>
          </table:table-cell>
          <table:table-cell office:value-type="float" office:value="1010.558">
            <text:p>1010.56</text:p>
          </table:table-cell>
          <table:table-cell office:value-type="float" office:value="63.1447">
            <text:p>63.14</text:p>
          </table:table-cell>
          <table:table-cell office:value-type="float" office:value="0.275134">
            <text:p>0.28</text:p>
          </table:table-cell>
          <table:table-cell/>
        </table:table-row>
        <table:table-row table:style-name="ro1">
          <table:table-cell office:value-type="float" office:value="19.75">
            <text:p>19.75</text:p>
          </table:table-cell>
          <table:table-cell office:value-type="float" office:value="424.3074">
            <text:p>424.31</text:p>
          </table:table-cell>
          <table:table-cell office:value-type="float" office:value="1118.555">
            <text:p>1118.56</text:p>
          </table:table-cell>
          <table:table-cell office:value-type="float" office:value="67.56361">
            <text:p>67.56</text:p>
          </table:table-cell>
          <table:table-cell office:value-type="float" office:value="0.257136">
            <text:p>0.26</text:p>
          </table:table-cell>
          <table:table-cell/>
        </table:table-row>
        <table:table-row table:style-name="ro1">
          <table:table-cell office:value-type="float" office:value="19.8">
            <text:p>19.8</text:p>
          </table:table-cell>
          <table:table-cell office:value-type="float" office:value="499.6982">
            <text:p>499.70</text:p>
          </table:table-cell>
          <table:table-cell office:value-type="float" office:value="1240">
            <text:p>1240.00</text:p>
          </table:table-cell>
          <table:table-cell office:value-type="float" office:value="71.62122">
            <text:p>71.62</text:p>
          </table:table-cell>
          <table:table-cell office:value-type="float" office:value="0.2425664">
            <text:p>0.24</text:p>
          </table:table-cell>
          <table:table-cell/>
        </table:table-row>
        <table:table-row table:style-name="ro1">
          <table:table-cell office:value-type="float" office:value="19.85">
            <text:p>19.85</text:p>
          </table:table-cell>
          <table:table-cell office:value-type="float" office:value="600.4113">
            <text:p>600.41</text:p>
          </table:table-cell>
          <table:table-cell office:value-type="float" office:value="1377.372">
            <text:p>1377.37</text:p>
          </table:table-cell>
          <table:table-cell office:value-type="float" office:value="75.27332">
            <text:p>75.27</text:p>
          </table:table-cell>
          <table:table-cell office:value-type="float" office:value="0.2307965">
            <text:p>0.23</text:p>
          </table:table-cell>
          <table:table-cell/>
        </table:table-row>
        <table:table-row table:style-name="ro1">
          <table:table-cell office:value-type="float" office:value="19.9">
            <text:p>19.9</text:p>
          </table:table-cell>
          <table:table-cell office:value-type="float" office:value="738.1889">
            <text:p>738.19</text:p>
          </table:table-cell>
          <table:table-cell office:value-type="float" office:value="1532.66">
            <text:p>1532.66</text:p>
          </table:table-cell>
          <table:table-cell office:value-type="float" office:value="78.46229">
            <text:p>78.46</text:p>
          </table:table-cell>
          <table:table-cell office:value-type="float" office:value="0.2214151">
            <text:p>0.22</text:p>
          </table:table-cell>
          <table:table-cell/>
        </table:table-row>
        <table:table-row table:style-name="ro1">
          <table:table-cell office:value-type="float" office:value="19.95">
            <text:p>19.95</text:p>
          </table:table-cell>
          <table:table-cell office:value-type="float" office:value="930.7043">
            <text:p>930.70</text:p>
          </table:table-cell>
          <table:table-cell office:value-type="float" office:value="1704.993">
            <text:p>1704.99</text:p>
          </table:table-cell>
          <table:table-cell office:value-type="float" office:value="81.12435">
            <text:p>81.12</text:p>
          </table:table-cell>
          <table:table-cell office:value-type="float" office:value="0.2141486">
            <text:p>0.21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06.763">
            <text:p>1206.76</text:p>
          </table:table-cell>
          <table:table-cell office:value-type="float" office:value="1887.832">
            <text:p>1887.83</text:p>
          </table:table-cell>
          <table:table-cell office:value-type="float" office:value="83.23026">
            <text:p>83.23</text:p>
          </table:table-cell>
          <table:table-cell office:value-type="float" office:value="0.2087298">
            <text:p>0.21</text:p>
          </table:table-cell>
          <table:table-cell/>
        </table:table-row>
        <table:table-row table:style-name="ro1">
          <table:table-cell office:value-type="float" office:value="20.05">
            <text:p>20.05</text:p>
          </table:table-cell>
          <table:table-cell office:value-type="float" office:value="1608.717">
            <text:p>1608.72</text:p>
          </table:table-cell>
          <table:table-cell office:value-type="float" office:value="2055.641">
            <text:p>2055.64</text:p>
          </table:table-cell>
          <table:table-cell office:value-type="float" office:value="84.72813">
            <text:p>84.73</text:p>
          </table:table-cell>
          <table:table-cell office:value-type="float" office:value="0.2050391">
            <text:p>0.21</text:p>
          </table:table-cell>
          <table:table-cell/>
        </table:table-row>
        <table:table-row table:style-name="ro1">
          <table:table-cell office:value-type="float" office:value="20.1">
            <text:p>20.1</text:p>
          </table:table-cell>
          <table:table-cell office:value-type="float" office:value="2190.018">
            <text:p>2190.02</text:p>
          </table:table-cell>
          <table:table-cell office:value-type="float" office:value="2139.539">
            <text:p>2139.54</text:p>
          </table:table-cell>
          <table:table-cell office:value-type="float" office:value="85.61598">
            <text:p>85.62</text:p>
          </table:table-cell>
          <table:table-cell office:value-type="float" office:value="0.2029127">
            <text:p>0.2</text:p>
          </table:table-cell>
          <table:table-cell/>
        </table:table-row>
        <table:table-row table:style-name="ro1">
          <table:table-cell office:value-type="float" office:value="20.15">
            <text:p>20.15</text:p>
          </table:table-cell>
          <table:table-cell office:value-type="float" office:value="2972.631">
            <text:p>2972.63</text:p>
          </table:table-cell>
          <table:table-cell office:value-type="float" office:value="1980.599">
            <text:p>1980.60</text:p>
          </table:table-cell>
          <table:table-cell office:value-type="float" office:value="85.85038">
            <text:p>85.85</text:p>
          </table:table-cell>
          <table:table-cell office:value-type="float" office:value="0.2023589">
            <text:p>0.2</text:p>
          </table:table-cell>
          <table:table-cell/>
        </table:table-row>
        <table:table-row table:style-name="ro1">
          <table:table-cell office:value-type="float" office:value="20.2">
            <text:p>20.2</text:p>
          </table:table-cell>
          <table:table-cell office:value-type="float" office:value="3803.396">
            <text:p>3803.40</text:p>
          </table:table-cell>
          <table:table-cell office:value-type="float" office:value="1334.657">
            <text:p>1334.66</text:p>
          </table:table-cell>
          <table:table-cell office:value-type="float" office:value="85.43629">
            <text:p>85.44</text:p>
          </table:table-cell>
          <table:table-cell office:value-type="float" office:value="0.2033393">
            <text:p>0.2</text:p>
          </table:table-cell>
          <table:table-cell/>
        </table:table-row>
        <table:table-row table:style-name="ro1">
          <table:table-cell office:value-type="float" office:value="20.25">
            <text:p>20.25</text:p>
          </table:table-cell>
          <table:table-cell office:value-type="float" office:value="4212.833">
            <text:p>4212.83</text:p>
          </table:table-cell>
          <table:table-cell office:value-type="float" office:value="149.7543">
            <text:p>149.75</text:p>
          </table:table-cell>
          <table:table-cell office:value-type="float" office:value="84.36314">
            <text:p>84.36</text:p>
          </table:table-cell>
          <table:table-cell office:value-type="float" office:value="0.2059265">
            <text:p>0.21</text:p>
          </table:table-cell>
          <table:table-cell/>
        </table:table-row>
        <table:table-row table:style-name="ro1">
          <table:table-cell office:value-type="float" office:value="20.3">
            <text:p>20.3</text:p>
          </table:table-cell>
          <table:table-cell office:value-type="float" office:value="3844.306">
            <text:p>3844.31</text:p>
          </table:table-cell>
          <table:table-cell office:value-type="float" office:value="-1052.904">
            <text:p>-1052.90</text:p>
          </table:table-cell>
          <table:table-cell office:value-type="float" office:value="82.65455">
            <text:p>82.65</text:p>
          </table:table-cell>
          <table:table-cell office:value-type="float" office:value="0.2101835">
            <text:p>0.21</text:p>
          </table:table-cell>
          <table:table-cell/>
        </table:table-row>
        <table:table-row table:style-name="ro1">
          <table:table-cell office:value-type="float" office:value="20.35">
            <text:p>20.35</text:p>
          </table:table-cell>
          <table:table-cell office:value-type="float" office:value="3022.347">
            <text:p>3022.35</text:p>
          </table:table-cell>
          <table:table-cell office:value-type="float" office:value="-1732.464">
            <text:p>-1732.46</text:p>
          </table:table-cell>
          <table:table-cell office:value-type="float" office:value="80.31263">
            <text:p>80.31</text:p>
          </table:table-cell>
          <table:table-cell office:value-type="float" office:value="0.2163129">
            <text:p>0.22</text:p>
          </table:table-cell>
          <table:table-cell/>
        </table:table-row>
        <table:table-row table:style-name="ro1">
          <table:table-cell office:value-type="float" office:value="20.4">
            <text:p>20.4</text:p>
          </table:table-cell>
          <table:table-cell office:value-type="float" office:value="2231.841">
            <text:p>2231.84</text:p>
          </table:table-cell>
          <table:table-cell office:value-type="float" office:value="-1911.523">
            <text:p>-1911.52</text:p>
          </table:table-cell>
          <table:table-cell office:value-type="float" office:value="77.38985">
            <text:p>77.39</text:p>
          </table:table-cell>
          <table:table-cell office:value-type="float" office:value="0.2244832">
            <text:p>0.22</text:p>
          </table:table-cell>
          <table:table-cell/>
        </table:table-row>
        <table:table-row table:style-name="ro1">
          <table:table-cell office:value-type="float" office:value="20.45">
            <text:p>20.45</text:p>
          </table:table-cell>
          <table:table-cell office:value-type="float" office:value="1640.321">
            <text:p>1640.32</text:p>
          </table:table-cell>
          <table:table-cell office:value-type="float" office:value="-1835.604">
            <text:p>-1835.60</text:p>
          </table:table-cell>
          <table:table-cell office:value-type="float" office:value="73.90611">
            <text:p>73.91</text:p>
          </table:table-cell>
          <table:table-cell office:value-type="float" office:value="0.2350668">
            <text:p>0.24</text:p>
          </table:table-cell>
          <table:table-cell/>
        </table:table-row>
        <table:table-row table:style-name="ro1">
          <table:table-cell office:value-type="float" office:value="20.5">
            <text:p>20.5</text:p>
          </table:table-cell>
          <table:table-cell office:value-type="float" office:value="1231.338">
            <text:p>1231.34</text:p>
          </table:table-cell>
          <table:table-cell office:value-type="float" office:value="-1669.915">
            <text:p>-1669.92</text:p>
          </table:table-cell>
          <table:table-cell office:value-type="float" office:value="69.94716">
            <text:p>69.95</text:p>
          </table:table-cell>
          <table:table-cell office:value-type="float" office:value="0.2483723">
            <text:p>0.25</text:p>
          </table:table-cell>
          <table:table-cell/>
        </table:table-row>
        <table:table-row table:style-name="ro1">
          <table:table-cell office:value-type="float" office:value="20.55">
            <text:p>20.55</text:p>
          </table:table-cell>
          <table:table-cell office:value-type="float" office:value="950.4761">
            <text:p>950.48</text:p>
          </table:table-cell>
          <table:table-cell office:value-type="float" office:value="-1486.503">
            <text:p>-1486.50</text:p>
          </table:table-cell>
          <table:table-cell office:value-type="float" office:value="65.5434">
            <text:p>65.54</text:p>
          </table:table-cell>
          <table:table-cell office:value-type="float" office:value="0.265063">
            <text:p>0.27</text:p>
          </table:table-cell>
          <table:table-cell/>
        </table:table-row>
        <table:table-row table:style-name="ro1">
          <table:table-cell office:value-type="float" office:value="20.6">
            <text:p>20.6</text:p>
          </table:table-cell>
          <table:table-cell office:value-type="float" office:value="754.9698">
            <text:p>754.97</text:p>
          </table:table-cell>
          <table:table-cell office:value-type="float" office:value="-1312.315">
            <text:p>-1312.32</text:p>
          </table:table-cell>
          <table:table-cell office:value-type="float" office:value="60.77143">
            <text:p>60.77</text:p>
          </table:table-cell>
          <table:table-cell office:value-type="float" office:value="0.2858801">
            <text:p>0.29</text:p>
          </table:table-cell>
          <table:table-cell/>
        </table:table-row>
        <table:table-row table:style-name="ro1">
          <table:table-cell office:value-type="float" office:value="20.65">
            <text:p>20.65</text:p>
          </table:table-cell>
          <table:table-cell office:value-type="float" office:value="615.8111">
            <text:p>615.81</text:p>
          </table:table-cell>
          <table:table-cell office:value-type="float" office:value="-1155.235">
            <text:p>-1155.24</text:p>
          </table:table-cell>
          <table:table-cell office:value-type="float" office:value="55.7229">
            <text:p>55.72</text:p>
          </table:table-cell>
          <table:table-cell office:value-type="float" office:value="0.3117864">
            <text:p>0.31</text:p>
          </table:table-cell>
          <table:table-cell/>
        </table:table-row>
        <table:table-row table:style-name="ro1">
          <table:table-cell office:value-type="float" office:value="20.7">
            <text:p>20.7</text:p>
          </table:table-cell>
          <table:table-cell office:value-type="float" office:value="514.4088">
            <text:p>514.41</text:p>
          </table:table-cell>
          <table:table-cell office:value-type="float" office:value="-1015.78">
            <text:p>-1015.78</text:p>
          </table:table-cell>
          <table:table-cell office:value-type="float" office:value="50.48188">
            <text:p>50.48</text:p>
          </table:table-cell>
          <table:table-cell office:value-type="float" office:value="0.3441637">
            <text:p>0.34</text:p>
          </table:table-cell>
          <table:table-cell/>
        </table:table-row>
        <table:table-row table:style-name="ro1">
          <table:table-cell office:value-type="float" office:value="20.75">
            <text:p>20.75</text:p>
          </table:table-cell>
          <table:table-cell office:value-type="float" office:value="438.8258">
            <text:p>438.83</text:p>
          </table:table-cell>
          <table:table-cell office:value-type="float" office:value="-891.8422">
            <text:p>-891.84</text:p>
          </table:table-cell>
          <table:table-cell office:value-type="float" office:value="45.11879">
            <text:p>45.12</text:p>
          </table:table-cell>
          <table:table-cell office:value-type="float" office:value="0.3850861">
            <text:p>0.39</text:p>
          </table:table-cell>
          <table:table-cell/>
        </table:table-row>
        <table:table-row table:style-name="ro1">
          <table:table-cell office:value-type="float" office:value="20.8">
            <text:p>20.8</text:p>
          </table:table-cell>
          <table:table-cell office:value-type="float" office:value="381.6349">
            <text:p>381.63</text:p>
          </table:table-cell>
          <table:table-cell office:value-type="float" office:value="-781.7141">
            <text:p>-781.71</text:p>
          </table:table-cell>
          <table:table-cell office:value-type="float" office:value="39.76272">
            <text:p>39.76</text:p>
          </table:table-cell>
          <table:table-cell office:value-type="float" office:value="0.4369789">
            <text:p>0.44</text:p>
          </table:table-cell>
          <table:table-cell/>
        </table:table-row>
        <table:table-row table:style-name="ro1">
          <table:table-cell office:value-type="float" office:value="20.85">
            <text:p>20.85</text:p>
          </table:table-cell>
          <table:table-cell office:value-type="float" office:value="337.5645">
            <text:p>337.56</text:p>
          </table:table-cell>
          <table:table-cell office:value-type="float" office:value="-682.7066">
            <text:p>-682.71</text:p>
          </table:table-cell>
          <table:table-cell office:value-type="float" office:value="34.48518">
            <text:p>34.49</text:p>
          </table:table-cell>
          <table:table-cell office:value-type="float" office:value="0.503888">
            <text:p>0.5</text:p>
          </table:table-cell>
          <table:table-cell/>
        </table:table-row>
        <table:table-row table:style-name="ro1">
          <table:table-cell office:value-type="float" office:value="20.9">
            <text:p>20.9</text:p>
          </table:table-cell>
          <table:table-cell office:value-type="float" office:value="303.2711">
            <text:p>303.27</text:p>
          </table:table-cell>
          <table:table-cell office:value-type="float" office:value="-592.9504">
            <text:p>-592.95</text:p>
          </table:table-cell>
          <table:table-cell office:value-type="float" office:value="29.38278">
            <text:p>29.38</text:p>
          </table:table-cell>
          <table:table-cell office:value-type="float" office:value="0.5914516">
            <text:p>0.59</text:p>
          </table:table-cell>
          <table:table-cell/>
        </table:table-row>
        <table:table-row table:style-name="ro1">
          <table:table-cell office:value-type="float" office:value="20.95">
            <text:p>20.95</text:p>
          </table:table-cell>
          <table:table-cell office:value-type="float" office:value="276.2656">
            <text:p>276.27</text:p>
          </table:table-cell>
          <table:table-cell office:value-type="float" office:value="-510.6462">
            <text:p>-510.65</text:p>
          </table:table-cell>
          <table:table-cell office:value-type="float" office:value="24.543">
            <text:p>24.54</text:p>
          </table:table-cell>
          <table:table-cell office:value-type="float" office:value="0.7082015">
            <text:p>0.71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54.9953">
            <text:p>255.00</text:p>
          </table:table-cell>
          <table:table-cell office:value-type="float" office:value="-434.7535">
            <text:p>-434.75</text:p>
          </table:table-cell>
          <table:table-cell office:value-type="float" office:value="20.0708">
            <text:p>20.07</text:p>
          </table:table-cell>
          <table:table-cell office:value-type="float" office:value="0.8662427">
            <text:p>0.87</text:p>
          </table:table-cell>
          <table:table-cell/>
        </table:table-row>
        <table:table-row table:style-name="ro1">
          <table:table-cell office:value-type="float" office:value="21.05">
            <text:p>21.05</text:p>
          </table:table-cell>
          <table:table-cell office:value-type="float" office:value="238.1044">
            <text:p>238.10</text:p>
          </table:table-cell>
          <table:table-cell office:value-type="float" office:value="-363.7185">
            <text:p>-363.72</text:p>
          </table:table-cell>
          <table:table-cell office:value-type="float" office:value="16.02169">
            <text:p>16.02</text:p>
          </table:table-cell>
          <table:table-cell office:value-type="float" office:value="1.085677">
            <text:p>1.09</text:p>
          </table:table-cell>
          <table:table-cell/>
        </table:table-row>
        <table:table-row table:style-name="ro1">
          <table:table-cell office:value-type="float" office:value="21.1">
            <text:p>21.1</text:p>
          </table:table-cell>
          <table:table-cell office:value-type="float" office:value="224.7225">
            <text:p>224.72</text:p>
          </table:table-cell>
          <table:table-cell office:value-type="float" office:value="-296.6463">
            <text:p>-296.65</text:p>
          </table:table-cell>
          <table:table-cell office:value-type="float" office:value="12.46854">
            <text:p>12.47</text:p>
          </table:table-cell>
          <table:table-cell office:value-type="float" office:value="1.396248">
            <text:p>1.4</text:p>
          </table:table-cell>
          <table:table-cell/>
        </table:table-row>
        <table:table-row table:style-name="ro1">
          <table:table-cell office:value-type="float" office:value="21.15">
            <text:p>21.15</text:p>
          </table:table-cell>
          <table:table-cell office:value-type="float" office:value="214.0844">
            <text:p>214.08</text:p>
          </table:table-cell>
          <table:table-cell office:value-type="float" office:value="-232.5683">
            <text:p>-232.57</text:p>
          </table:table-cell>
          <table:table-cell office:value-type="float" office:value="9.46252">
            <text:p>9.46</text:p>
          </table:table-cell>
          <table:table-cell office:value-type="float" office:value="1.842732">
            <text:p>1.84</text:p>
          </table:table-cell>
          <table:table-cell/>
        </table:table-row>
        <table:table-row table:style-name="ro1">
          <table:table-cell office:value-type="float" office:value="21.2">
            <text:p>21.2</text:p>
          </table:table-cell>
          <table:table-cell office:value-type="float" office:value="205.7274">
            <text:p>205.73</text:p>
          </table:table-cell>
          <table:table-cell office:value-type="float" office:value="-170.3063">
            <text:p>-170.31</text:p>
          </table:table-cell>
          <table:table-cell office:value-type="float" office:value="7.03512">
            <text:p>7.04</text:p>
          </table:table-cell>
          <table:table-cell office:value-type="float" office:value="2.486129">
            <text:p>2.49</text:p>
          </table:table-cell>
          <table:table-cell/>
        </table:table-row>
        <table:table-row table:style-name="ro1">
          <table:table-cell office:value-type="float" office:value="21.25">
            <text:p>21.25</text:p>
          </table:table-cell>
          <table:table-cell office:value-type="float" office:value="199.5023">
            <text:p>199.50</text:p>
          </table:table-cell>
          <table:table-cell office:value-type="float" office:value="-108.6259">
            <text:p>-108.63</text:p>
          </table:table-cell>
          <table:table-cell office:value-type="float" office:value="5.232456">
            <text:p>5.23</text:p>
          </table:table-cell>
          <table:table-cell office:value-type="float" office:value="3.361336">
            <text:p>3.36</text:p>
          </table:table-cell>
          <table:table-cell/>
        </table:table-row>
        <table:table-row table:style-name="ro1">
          <table:table-cell office:value-type="float" office:value="21.3">
            <text:p>21.3</text:p>
          </table:table-cell>
          <table:table-cell office:value-type="float" office:value="196.2849">
            <text:p>196.28</text:p>
          </table:table-cell>
          <table:table-cell office:value-type="float" office:value="-46.31611">
            <text:p>-46.32</text:p>
          </table:table-cell>
          <table:table-cell office:value-type="float" office:value="4.15854">
            <text:p>4.16</text:p>
          </table:table-cell>
          <table:table-cell office:value-type="float" office:value="4.260809">
            <text:p>4.26</text:p>
          </table:table-cell>
          <table:table-cell/>
        </table:table-row>
        <table:table-row table:style-name="ro1">
          <table:table-cell office:value-type="float" office:value="21.35">
            <text:p>21.35</text:p>
          </table:table-cell>
          <table:table-cell office:value-type="float" office:value="197.5799">
            <text:p>197.58</text:p>
          </table:table-cell>
          <table:table-cell office:value-type="float" office:value="16.43782">
            <text:p>16.44</text:p>
          </table:table-cell>
          <table:table-cell office:value-type="float" office:value="3.980806">
            <text:p>3.98</text:p>
          </table:table-cell>
          <table:table-cell office:value-type="float" office:value="4.459319">
            <text:p>4.46</text:p>
          </table:table-cell>
          <table:table-cell/>
        </table:table-row>
        <table:table-row table:style-name="ro1">
          <table:table-cell office:value-type="float" office:value="21.4">
            <text:p>21.4</text:p>
          </table:table-cell>
          <table:table-cell office:value-type="float" office:value="203.5292">
            <text:p>203.53</text:p>
          </table:table-cell>
          <table:table-cell office:value-type="float" office:value="78.11742">
            <text:p>78.12</text:p>
          </table:table-cell>
          <table:table-cell office:value-type="float" office:value="4.703283">
            <text:p>4.7</text:p>
          </table:table-cell>
          <table:table-cell office:value-type="float" office:value="3.750761">
            <text:p>3.75</text:p>
          </table:table-cell>
          <table:table-cell/>
        </table:table-row>
        <table:table-row table:style-name="ro1">
          <table:table-cell office:value-type="float" office:value="21.45">
            <text:p>21.45</text:p>
          </table:table-cell>
          <table:table-cell office:value-type="float" office:value="212.4973">
            <text:p>212.50</text:p>
          </table:table-cell>
          <table:table-cell office:value-type="float" office:value="138.3216">
            <text:p>138.32</text:p>
          </table:table-cell>
          <table:table-cell office:value-type="float" office:value="6.12268">
            <text:p>6.12</text:p>
          </table:table-cell>
          <table:table-cell office:value-type="float" office:value="2.862925">
            <text:p>2.86</text:p>
          </table:table-cell>
          <table:table-cell/>
        </table:table-row>
        <table:table-row table:style-name="ro1">
          <table:table-cell office:value-type="float" office:value="21.5">
            <text:p>21.5</text:p>
          </table:table-cell>
          <table:table-cell office:value-type="float" office:value="223.5098">
            <text:p>223.51</text:p>
          </table:table-cell>
          <table:table-cell office:value-type="float" office:value="198.419">
            <text:p>198.42</text:p>
          </table:table-cell>
          <table:table-cell office:value-type="float" office:value="8.093237">
            <text:p>8.09</text:p>
          </table:table-cell>
          <table:table-cell office:value-type="float" office:value="2.15748">
            <text:p>2.16</text:p>
          </table:table-cell>
          <table:table-cell/>
        </table:table-row>
        <table:table-row table:style-name="ro1">
          <table:table-cell office:value-type="float" office:value="21.55">
            <text:p>21.55</text:p>
          </table:table-cell>
          <table:table-cell office:value-type="float" office:value="236.8756">
            <text:p>236.88</text:p>
          </table:table-cell>
          <table:table-cell office:value-type="float" office:value="259.8685">
            <text:p>259.87</text:p>
          </table:table-cell>
          <table:table-cell office:value-type="float" office:value="10.55573">
            <text:p>10.56</text:p>
          </table:table-cell>
          <table:table-cell office:value-type="float" office:value="1.650671">
            <text:p>1.65</text:p>
          </table:table-cell>
          <table:table-cell/>
        </table:table-row>
        <table:table-row table:style-name="ro1">
          <table:table-cell office:value-type="float" office:value="21.6">
            <text:p>21.6</text:p>
          </table:table-cell>
          <table:table-cell office:value-type="float" office:value="253.3156">
            <text:p>253.32</text:p>
          </table:table-cell>
          <table:table-cell office:value-type="float" office:value="323.7089">
            <text:p>323.71</text:p>
          </table:table-cell>
          <table:table-cell office:value-type="float" office:value="13.46269">
            <text:p>13.46</text:p>
          </table:table-cell>
          <table:table-cell office:value-type="float" office:value="1.292746">
            <text:p>1.29</text:p>
          </table:table-cell>
          <table:table-cell/>
        </table:table-row>
        <table:table-row table:style-name="ro1">
          <table:table-cell office:value-type="float" office:value="21.65">
            <text:p>21.65</text:p>
          </table:table-cell>
          <table:table-cell office:value-type="float" office:value="273.789">
            <text:p>273.79</text:p>
          </table:table-cell>
          <table:table-cell office:value-type="float" office:value="390.675">
            <text:p>390.68</text:p>
          </table:table-cell>
          <table:table-cell office:value-type="float" office:value="16.74793">
            <text:p>16.75</text:p>
          </table:table-cell>
          <table:table-cell office:value-type="float" office:value="1.038485">
            <text:p>1.04</text:p>
          </table:table-cell>
          <table:table-cell/>
        </table:table-row>
        <table:table-row table:style-name="ro1">
          <table:table-cell office:value-type="float" office:value="21.7">
            <text:p>21.7</text:p>
          </table:table-cell>
          <table:table-cell office:value-type="float" office:value="299.5498">
            <text:p>299.55</text:p>
          </table:table-cell>
          <table:table-cell office:value-type="float" office:value="462.0297">
            <text:p>462.03</text:p>
          </table:table-cell>
          <table:table-cell office:value-type="float" office:value="20.36162">
            <text:p>20.36</text:p>
          </table:table-cell>
          <table:table-cell office:value-type="float" office:value="0.8538497">
            <text:p>0.85</text:p>
          </table:table-cell>
          <table:table-cell/>
        </table:table-row>
        <table:table-row table:style-name="ro1">
          <table:table-cell office:value-type="float" office:value="21.75">
            <text:p>21.75</text:p>
          </table:table-cell>
          <table:table-cell office:value-type="float" office:value="332.1972">
            <text:p>332.20</text:p>
          </table:table-cell>
          <table:table-cell office:value-type="float" office:value="538.4519">
            <text:p>538.45</text:p>
          </table:table-cell>
          <table:table-cell office:value-type="float" office:value="24.20847">
            <text:p>24.21</text:p>
          </table:table-cell>
          <table:table-cell office:value-type="float" office:value="0.7179997">
            <text:p>0.72</text:p>
          </table:table-cell>
          <table:table-cell/>
        </table:table-row>
        <table:table-row table:style-name="ro1">
          <table:table-cell office:value-type="float" office:value="21.8">
            <text:p>21.8</text:p>
          </table:table-cell>
          <table:table-cell office:value-type="float" office:value="373.9706">
            <text:p>373.97</text:p>
          </table:table-cell>
          <table:table-cell office:value-type="float" office:value="621.2576">
            <text:p>621.26</text:p>
          </table:table-cell>
          <table:table-cell office:value-type="float" office:value="28.21893">
            <text:p>28.22</text:p>
          </table:table-cell>
          <table:table-cell office:value-type="float" office:value="0.6158658">
            <text:p>0.62</text:p>
          </table:table-cell>
          <table:table-cell/>
        </table:table-row>
        <table:table-row table:style-name="ro1">
          <table:table-cell office:value-type="float" office:value="21.85">
            <text:p>21.85</text:p>
          </table:table-cell>
          <table:table-cell office:value-type="float" office:value="427.8473">
            <text:p>427.85</text:p>
          </table:table-cell>
          <table:table-cell office:value-type="float" office:value="711.2192">
            <text:p>711.22</text:p>
          </table:table-cell>
          <table:table-cell office:value-type="float" office:value="32.28832">
            <text:p>32.29</text:p>
          </table:table-cell>
          <table:table-cell office:value-type="float" office:value="0.5381926">
            <text:p>0.54</text:p>
          </table:table-cell>
          <table:table-cell/>
        </table:table-row>
        <table:table-row table:style-name="ro1">
          <table:table-cell office:value-type="float" office:value="21.9">
            <text:p>21.9</text:p>
          </table:table-cell>
          <table:table-cell office:value-type="float" office:value="498.4084">
            <text:p>498.41</text:p>
          </table:table-cell>
          <table:table-cell office:value-type="float" office:value="809.526">
            <text:p>809.53</text:p>
          </table:table-cell>
          <table:table-cell office:value-type="float" office:value="36.33797">
            <text:p>36.34</text:p>
          </table:table-cell>
          <table:table-cell office:value-type="float" office:value="0.4781822">
            <text:p>0.48</text:p>
          </table:table-cell>
          <table:table-cell/>
        </table:table-row>
        <table:table-row table:style-name="ro1">
          <table:table-cell office:value-type="float" office:value="21.95">
            <text:p>21.95</text:p>
          </table:table-cell>
          <table:table-cell office:value-type="float" office:value="591.9956">
            <text:p>592.00</text:p>
          </table:table-cell>
          <table:table-cell office:value-type="float" office:value="916.3799">
            <text:p>916.38</text:p>
          </table:table-cell>
          <table:table-cell office:value-type="float" office:value="40.26976">
            <text:p>40.27</text:p>
          </table:table-cell>
          <table:table-cell office:value-type="float" office:value="0.4314732">
            <text:p>0.43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18.5511">
            <text:p>718.55</text:p>
          </table:table-cell>
          <table:table-cell office:value-type="float" office:value="1031.246">
            <text:p>1031.25</text:p>
          </table:table-cell>
          <table:table-cell office:value-type="float" office:value="44.01825">
            <text:p>44.02</text:p>
          </table:table-cell>
          <table:table-cell office:value-type="float" office:value="0.3947175">
            <text:p>0.39</text:p>
          </table:table-cell>
          <table:table-cell/>
        </table:table-row>
        <table:table-row table:style-name="ro1">
          <table:table-cell office:value-type="float" office:value="22.05">
            <text:p>22.05</text:p>
          </table:table-cell>
          <table:table-cell office:value-type="float" office:value="892.1754">
            <text:p>892.18</text:p>
          </table:table-cell>
          <table:table-cell office:value-type="float" office:value="1149.666">
            <text:p>1149.67</text:p>
          </table:table-cell>
          <table:table-cell office:value-type="float" office:value="47.50793">
            <text:p>47.51</text:p>
          </table:table-cell>
          <table:table-cell office:value-type="float" office:value="0.3657153">
            <text:p>0.37</text:p>
          </table:table-cell>
          <table:table-cell/>
        </table:table-row>
        <table:table-row table:style-name="ro1">
          <table:table-cell office:value-type="float" office:value="22.1">
            <text:p>22.1</text:p>
          </table:table-cell>
          <table:table-cell office:value-type="float" office:value="1132.67">
            <text:p>1132.67</text:p>
          </table:table-cell>
          <table:table-cell office:value-type="float" office:value="1258.724">
            <text:p>1258.72</text:p>
          </table:table-cell>
          <table:table-cell office:value-type="float" office:value="50.65395">
            <text:p>50.65</text:p>
          </table:table-cell>
          <table:table-cell office:value-type="float" office:value="0.342995">
            <text:p>0.34</text:p>
          </table:table-cell>
          <table:table-cell/>
        </table:table-row>
        <table:table-row table:style-name="ro1">
          <table:table-cell office:value-type="float" office:value="22.15">
            <text:p>22.15</text:p>
          </table:table-cell>
          <table:table-cell office:value-type="float" office:value="1465.215">
            <text:p>1465.22</text:p>
          </table:table-cell>
          <table:table-cell office:value-type="float" office:value="1328.602">
            <text:p>1328.60</text:p>
          </table:table-cell>
          <table:table-cell office:value-type="float" office:value="53.41422">
            <text:p>53.41</text:p>
          </table:table-cell>
          <table:table-cell office:value-type="float" office:value="0.3252655">
            <text:p>0.33</text:p>
          </table:table-cell>
          <table:table-cell/>
        </table:table-row>
        <table:table-row table:style-name="ro1">
          <table:table-cell office:value-type="float" office:value="22.2">
            <text:p>22.2</text:p>
          </table:table-cell>
          <table:table-cell office:value-type="float" office:value="1906.631">
            <text:p>1906.63</text:p>
          </table:table-cell>
          <table:table-cell office:value-type="float" office:value="1295.053">
            <text:p>1295.05</text:p>
          </table:table-cell>
          <table:table-cell office:value-type="float" office:value="55.73386">
            <text:p>55.73</text:p>
          </table:table-cell>
          <table:table-cell office:value-type="float" office:value="0.3117247">
            <text:p>0.31</text:p>
          </table:table-cell>
          <table:table-cell/>
        </table:table-row>
        <table:table-row table:style-name="ro1">
          <table:table-cell office:value-type="float" office:value="22.25">
            <text:p>22.25</text:p>
          </table:table-cell>
          <table:table-cell office:value-type="float" office:value="2423.202">
            <text:p>2423.20</text:p>
          </table:table-cell>
          <table:table-cell office:value-type="float" office:value="1050.248">
            <text:p>1050.25</text:p>
          </table:table-cell>
          <table:table-cell office:value-type="float" office:value="57.57114">
            <text:p>57.57</text:p>
          </table:table-cell>
          <table:table-cell office:value-type="float" office:value="0.3017747">
            <text:p>0.3</text:p>
          </table:table-cell>
          <table:table-cell/>
        </table:table-row>
        <table:table-row table:style-name="ro1">
          <table:table-cell office:value-type="float" office:value="22.3">
            <text:p>22.3</text:p>
          </table:table-cell>
          <table:table-cell office:value-type="float" office:value="2858.246">
            <text:p>2858.25</text:p>
          </table:table-cell>
          <table:table-cell office:value-type="float" office:value="497.4408">
            <text:p>497.44</text:p>
          </table:table-cell>
          <table:table-cell office:value-type="float" office:value="58.8969">
            <text:p>58.9</text:p>
          </table:table-cell>
          <table:table-cell office:value-type="float" office:value="0.2949806">
            <text:p>0.29</text:p>
          </table:table-cell>
          <table:table-cell/>
        </table:table-row>
        <table:table-row table:style-name="ro1">
          <table:table-cell office:value-type="float" office:value="22.35">
            <text:p>22.35</text:p>
          </table:table-cell>
          <table:table-cell office:value-type="float" office:value="2958.308">
            <text:p>2958.31</text:p>
          </table:table-cell>
          <table:table-cell office:value-type="float" office:value="-277.8502">
            <text:p>-277.85</text:p>
          </table:table-cell>
          <table:table-cell office:value-type="float" office:value="59.68822">
            <text:p>59.69</text:p>
          </table:table-cell>
          <table:table-cell office:value-type="float" office:value="0.2910689">
            <text:p>0.29</text:p>
          </table:table-cell>
          <table:table-cell/>
        </table:table-row>
        <table:table-row table:style-name="ro1">
          <table:table-cell office:value-type="float" office:value="22.4">
            <text:p>22.4</text:p>
          </table:table-cell>
          <table:table-cell office:value-type="float" office:value="2643.893">
            <text:p>2643.89</text:p>
          </table:table-cell>
          <table:table-cell office:value-type="float" office:value="-966.3265">
            <text:p>-966.33</text:p>
          </table:table-cell>
          <table:table-cell office:value-type="float" office:value="59.94382">
            <text:p>59.94</text:p>
          </table:table-cell>
          <table:table-cell office:value-type="float" office:value="0.289828">
            <text:p>0.29</text:p>
          </table:table-cell>
          <table:table-cell/>
        </table:table-row>
        <table:table-row table:style-name="ro1">
          <table:table-cell office:value-type="float" office:value="22.45">
            <text:p>22.45</text:p>
          </table:table-cell>
          <table:table-cell office:value-type="float" office:value="2125.039">
            <text:p>2125.04</text:p>
          </table:table-cell>
          <table:table-cell office:value-type="float" office:value="-1349.57">
            <text:p>-1349.57</text:p>
          </table:table-cell>
          <table:table-cell office:value-type="float" office:value="59.64925">
            <text:p>59.65</text:p>
          </table:table-cell>
          <table:table-cell office:value-type="float" office:value="0.291259">
            <text:p>0.29</text:p>
          </table:table-cell>
          <table:table-cell/>
        </table:table-row>
        <table:table-row table:style-name="ro1">
          <table:table-cell office:value-type="float" office:value="22.5">
            <text:p>22.5</text:p>
          </table:table-cell>
          <table:table-cell office:value-type="float" office:value="1627.076">
            <text:p>1627.08</text:p>
          </table:table-cell>
          <table:table-cell office:value-type="float" office:value="-1462.157">
            <text:p>-1462.16</text:p>
          </table:table-cell>
          <table:table-cell office:value-type="float" office:value="58.83434">
            <text:p>58.83</text:p>
          </table:table-cell>
          <table:table-cell office:value-type="float" office:value="0.295294">
            <text:p>0.3</text:p>
          </table:table-cell>
          <table:table-cell/>
        </table:table-row>
        <table:table-row table:style-name="ro1">
          <table:table-cell office:value-type="float" office:value="22.55">
            <text:p>22.55</text:p>
          </table:table-cell>
          <table:table-cell office:value-type="float" office:value="1236.529">
            <text:p>1236.53</text:p>
          </table:table-cell>
          <table:table-cell office:value-type="float" office:value="-1422.968">
            <text:p>-1422.97</text:p>
          </table:table-cell>
          <table:table-cell office:value-type="float" office:value="57.50399">
            <text:p>57.5</text:p>
          </table:table-cell>
          <table:table-cell office:value-type="float" office:value="0.3021269">
            <text:p>0.3</text:p>
          </table:table-cell>
          <table:table-cell/>
        </table:table-row>
        <table:table-row table:style-name="ro1">
          <table:table-cell office:value-type="float" office:value="22.6">
            <text:p>22.6</text:p>
          </table:table-cell>
          <table:table-cell office:value-type="float" office:value="952.009">
            <text:p>952.01</text:p>
          </table:table-cell>
          <table:table-cell office:value-type="float" office:value="-1320.234">
            <text:p>-1320.23</text:p>
          </table:table-cell>
          <table:table-cell office:value-type="float" office:value="55.69243">
            <text:p>55.69</text:p>
          </table:table-cell>
          <table:table-cell office:value-type="float" office:value="0.3119576">
            <text:p>0.31</text:p>
          </table:table-cell>
          <table:table-cell/>
        </table:table-row>
        <table:table-row table:style-name="ro1">
          <table:table-cell office:value-type="float" office:value="22.65">
            <text:p>22.65</text:p>
          </table:table-cell>
          <table:table-cell office:value-type="float" office:value="748.0469">
            <text:p>748.05</text:p>
          </table:table-cell>
          <table:table-cell office:value-type="float" office:value="-1198.802">
            <text:p>-1198.80</text:p>
          </table:table-cell>
          <table:table-cell office:value-type="float" office:value="53.43249">
            <text:p>53.43</text:p>
          </table:table-cell>
          <table:table-cell office:value-type="float" office:value="0.3251537">
            <text:p>0.33</text:p>
          </table:table-cell>
          <table:table-cell/>
        </table:table-row>
        <table:table-row table:style-name="ro1">
          <table:table-cell office:value-type="float" office:value="22.7">
            <text:p>22.7</text:p>
          </table:table-cell>
          <table:table-cell office:value-type="float" office:value="601.0759">
            <text:p>601.08</text:p>
          </table:table-cell>
          <table:table-cell office:value-type="float" office:value="-1078.255">
            <text:p>-1078.26</text:p>
          </table:table-cell>
          <table:table-cell office:value-type="float" office:value="50.77008">
            <text:p>50.77</text:p>
          </table:table-cell>
          <table:table-cell office:value-type="float" office:value="0.3422103">
            <text:p>0.34</text:p>
          </table:table-cell>
          <table:table-cell/>
        </table:table-row>
        <table:table-row table:style-name="ro1">
          <table:table-cell office:value-type="float" office:value="22.75">
            <text:p>22.75</text:p>
          </table:table-cell>
          <table:table-cell office:value-type="float" office:value="493.3091">
            <text:p>493.31</text:p>
          </table:table-cell>
          <table:table-cell office:value-type="float" office:value="-965.7036">
            <text:p>-965.70</text:p>
          </table:table-cell>
          <table:table-cell office:value-type="float" office:value="47.75589">
            <text:p>47.76</text:p>
          </table:table-cell>
          <table:table-cell office:value-type="float" office:value="0.3638147">
            <text:p>0.36</text:p>
          </table:table-cell>
          <table:table-cell/>
        </table:table-row>
        <table:table-row table:style-name="ro1">
          <table:table-cell office:value-type="float" office:value="22.8">
            <text:p>22.8</text:p>
          </table:table-cell>
          <table:table-cell office:value-type="float" office:value="412.9527">
            <text:p>412.95</text:p>
          </table:table-cell>
          <table:table-cell office:value-type="float" office:value="-863.1929">
            <text:p>-863.19</text:p>
          </table:table-cell>
          <table:table-cell office:value-type="float" office:value="44.44419">
            <text:p>44.44</text:p>
          </table:table-cell>
          <table:table-cell office:value-type="float" office:value="0.3909334">
            <text:p>0.39</text:p>
          </table:table-cell>
          <table:table-cell/>
        </table:table-row>
        <table:table-row table:style-name="ro1">
          <table:table-cell office:value-type="float" office:value="22.85">
            <text:p>22.85</text:p>
          </table:table-cell>
          <table:table-cell office:value-type="float" office:value="351.877">
            <text:p>351.88</text:p>
          </table:table-cell>
          <table:table-cell office:value-type="float" office:value="-770.3613">
            <text:p>-770.36</text:p>
          </table:table-cell>
          <table:table-cell office:value-type="float" office:value="40.88609">
            <text:p>40.89</text:p>
          </table:table-cell>
          <table:table-cell office:value-type="float" office:value="0.4249668">
            <text:p>0.42</text:p>
          </table:table-cell>
          <table:table-cell/>
        </table:table-row>
        <table:table-row table:style-name="ro1">
          <table:table-cell office:value-type="float" office:value="22.9">
            <text:p>22.9</text:p>
          </table:table-cell>
          <table:table-cell office:value-type="float" office:value="304.6547">
            <text:p>304.65</text:p>
          </table:table-cell>
          <table:table-cell office:value-type="float" office:value="-686.322">
            <text:p>-686.32</text:p>
          </table:table-cell>
          <table:table-cell office:value-type="float" office:value="37.15303">
            <text:p>37.15</text:p>
          </table:table-cell>
          <table:table-cell office:value-type="float" office:value="0.4676874">
            <text:p>0.47</text:p>
          </table:table-cell>
          <table:table-cell/>
        </table:table-row>
        <table:table-row table:style-name="ro1">
          <table:table-cell office:value-type="float" office:value="22.95">
            <text:p>22.95</text:p>
          </table:table-cell>
          <table:table-cell office:value-type="float" office:value="267.6685">
            <text:p>267.67</text:p>
          </table:table-cell>
          <table:table-cell office:value-type="float" office:value="-609.9944">
            <text:p>-609.99</text:p>
          </table:table-cell>
          <table:table-cell office:value-type="float" office:value="33.31269">
            <text:p>33.31</text:p>
          </table:table-cell>
          <table:table-cell office:value-type="float" office:value="0.5216328">
            <text:p>0.52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38.3184">
            <text:p>238.32</text:p>
          </table:table-cell>
          <table:table-cell office:value-type="float" office:value="-540.0799">
            <text:p>-540.08</text:p>
          </table:table-cell>
          <table:table-cell office:value-type="float" office:value="29.42089">
            <text:p>29.42</text:p>
          </table:table-cell>
          <table:table-cell office:value-type="float" office:value="0.5906852">
            <text:p>0.59</text:p>
          </table:table-cell>
          <table:table-cell/>
        </table:table-row>
        <table:table-row table:style-name="ro1">
          <table:table-cell office:value-type="float" office:value="23.05">
            <text:p>23.05</text:p>
          </table:table-cell>
          <table:table-cell office:value-type="float" office:value="214.799">
            <text:p>214.80</text:p>
          </table:table-cell>
          <table:table-cell office:value-type="float" office:value="-475.6475">
            <text:p>-475.65</text:p>
          </table:table-cell>
          <table:table-cell office:value-type="float" office:value="25.55495">
            <text:p>25.55</text:p>
          </table:table-cell>
          <table:table-cell office:value-type="float" office:value="0.6801288">
            <text:p>0.68</text:p>
          </table:table-cell>
          <table:table-cell/>
        </table:table-row>
        <table:table-row table:style-name="ro1">
          <table:table-cell office:value-type="float" office:value="23.1">
            <text:p>23.1</text:p>
          </table:table-cell>
          <table:table-cell office:value-type="float" office:value="195.8157">
            <text:p>195.82</text:p>
          </table:table-cell>
          <table:table-cell office:value-type="float" office:value="-415.7871">
            <text:p>-415.79</text:p>
          </table:table-cell>
          <table:table-cell office:value-type="float" office:value="21.78305">
            <text:p>21.78</text:p>
          </table:table-cell>
          <table:table-cell office:value-type="float" office:value="0.7980514">
            <text:p>0.8</text:p>
          </table:table-cell>
          <table:table-cell/>
        </table:table-row>
        <table:table-row table:style-name="ro1">
          <table:table-cell office:value-type="float" office:value="23.15">
            <text:p>23.15</text:p>
          </table:table-cell>
          <table:table-cell office:value-type="float" office:value="180.4297">
            <text:p>180.43</text:p>
          </table:table-cell>
          <table:table-cell office:value-type="float" office:value="-359.6074">
            <text:p>-359.61</text:p>
          </table:table-cell>
          <table:table-cell office:value-type="float" office:value="18.16505">
            <text:p>18.17</text:p>
          </table:table-cell>
          <table:table-cell office:value-type="float" office:value="0.9572973">
            <text:p>0.96</text:p>
          </table:table-cell>
          <table:table-cell/>
        </table:table-row>
        <table:table-row table:style-name="ro1">
          <table:table-cell office:value-type="float" office:value="23.2">
            <text:p>23.2</text:p>
          </table:table-cell>
          <table:table-cell office:value-type="float" office:value="168.015">
            <text:p>168.02</text:p>
          </table:table-cell>
          <table:table-cell office:value-type="float" office:value="-306.5888">
            <text:p>-306.59</text:p>
          </table:table-cell>
          <table:table-cell office:value-type="float" office:value="14.77931">
            <text:p>14.78</text:p>
          </table:table-cell>
          <table:table-cell office:value-type="float" office:value="1.177211">
            <text:p>1.18</text:p>
          </table:table-cell>
          <table:table-cell/>
        </table:table-row>
        <table:table-row table:style-name="ro1">
          <table:table-cell office:value-type="float" office:value="23.25">
            <text:p>23.25</text:p>
          </table:table-cell>
          <table:table-cell office:value-type="float" office:value="158.1125">
            <text:p>158.11</text:p>
          </table:table-cell>
          <table:table-cell office:value-type="float" office:value="-255.9818">
            <text:p>-255.98</text:p>
          </table:table-cell>
          <table:table-cell office:value-type="float" office:value="11.68149">
            <text:p>11.68</text:p>
          </table:table-cell>
          <table:table-cell office:value-type="float" office:value="1.490769">
            <text:p>1.49</text:p>
          </table:table-cell>
          <table:table-cell/>
        </table:table-row>
        <table:table-row table:style-name="ro1">
          <table:table-cell office:value-type="float" office:value="23.3">
            <text:p>23.3</text:p>
          </table:table-cell>
          <table:table-cell office:value-type="float" office:value="150.4664">
            <text:p>150.47</text:p>
          </table:table-cell>
          <table:table-cell office:value-type="float" office:value="-207.328">
            <text:p>-207.33</text:p>
          </table:table-cell>
          <table:table-cell office:value-type="float" office:value="8.94337">
            <text:p>8.94</text:p>
          </table:table-cell>
          <table:table-cell office:value-type="float" office:value="1.950577">
            <text:p>1.95</text:p>
          </table:table-cell>
          <table:table-cell/>
        </table:table-row>
        <table:table-row table:style-name="ro1">
          <table:table-cell office:value-type="float" office:value="23.35">
            <text:p>23.35</text:p>
          </table:table-cell>
          <table:table-cell office:value-type="float" office:value="145.0187">
            <text:p>145.02</text:p>
          </table:table-cell>
          <table:table-cell office:value-type="float" office:value="-160.0536">
            <text:p>-160.05</text:p>
          </table:table-cell>
          <table:table-cell office:value-type="float" office:value="6.62721">
            <text:p>6.63</text:p>
          </table:table-cell>
          <table:table-cell office:value-type="float" office:value="2.641451">
            <text:p>2.64</text:p>
          </table:table-cell>
          <table:table-cell/>
        </table:table-row>
        <table:table-row table:style-name="ro1">
          <table:table-cell office:value-type="float" office:value="23.4">
            <text:p>23.4</text:p>
          </table:table-cell>
          <table:table-cell office:value-type="float" office:value="141.9141">
            <text:p>141.91</text:p>
          </table:table-cell>
          <table:table-cell office:value-type="float" office:value="-114.0612">
            <text:p>-114.06</text:p>
          </table:table-cell>
          <table:table-cell office:value-type="float" office:value="4.816484">
            <text:p>4.82</text:p>
          </table:table-cell>
          <table:table-cell office:value-type="float" office:value="3.659942">
            <text:p>3.66</text:p>
          </table:table-cell>
          <table:table-cell/>
        </table:table-row>
        <table:table-row table:style-name="ro1">
          <table:table-cell office:value-type="float" office:value="23.45">
            <text:p>23.45</text:p>
          </table:table-cell>
          <table:table-cell office:value-type="float" office:value="141.541">
            <text:p>141.54</text:p>
          </table:table-cell>
          <table:table-cell office:value-type="float" office:value="-69.21811">
            <text:p>-69.22</text:p>
          </table:table-cell>
          <table:table-cell office:value-type="float" office:value="3.58189">
            <text:p>3.58</text:p>
          </table:table-cell>
          <table:table-cell office:value-type="float" office:value="4.982138">
            <text:p>4.98</text:p>
          </table:table-cell>
          <table:table-cell/>
        </table:table-row>
        <table:table-row table:style-name="ro1">
          <table:table-cell office:value-type="float" office:value="23.5">
            <text:p>23.5</text:p>
          </table:table-cell>
          <table:table-cell office:value-type="float" office:value="144.1472">
            <text:p>144.15</text:p>
          </table:table-cell>
          <table:table-cell office:value-type="float" office:value="-26.44394">
            <text:p>-26.44</text:p>
          </table:table-cell>
          <table:table-cell office:value-type="float" office:value="2.992688">
            <text:p>2.99</text:p>
          </table:table-cell>
          <table:table-cell office:value-type="float" office:value="6.036522">
            <text:p>6.04</text:p>
          </table:table-cell>
          <table:table-cell/>
        </table:table-row>
        <table:table-row table:style-name="ro1">
          <table:table-cell office:value-type="float" office:value="23.55">
            <text:p>23.55</text:p>
          </table:table-cell>
          <table:table-cell office:value-type="float" office:value="148.8236">
            <text:p>148.82</text:p>
          </table:table-cell>
          <table:table-cell office:value-type="float" office:value="13.01793">
            <text:p>13.02</text:p>
          </table:table-cell>
          <table:table-cell office:value-type="float" office:value="3.002117">
            <text:p>3</text:p>
          </table:table-cell>
          <table:table-cell office:value-type="float" office:value="6.016007">
            <text:p>6.02</text:p>
          </table:table-cell>
          <table:table-cell/>
        </table:table-row>
        <table:table-row table:style-name="ro1">
          <table:table-cell office:value-type="float" office:value="23.6">
            <text:p>23.6</text:p>
          </table:table-cell>
          <table:table-cell office:value-type="float" office:value="152.96">
            <text:p>152.96</text:p>
          </table:table-cell>
          <table:table-cell office:value-type="float" office:value="48.95803">
            <text:p>48.96</text:p>
          </table:table-cell>
          <table:table-cell office:value-type="float" office:value="3.405874">
            <text:p>3.41</text:p>
          </table:table-cell>
          <table:table-cell office:value-type="float" office:value="5.255185">
            <text:p>5.26</text:p>
          </table:table-cell>
          <table:table-cell/>
        </table:table-row>
        <table:table-row table:style-name="ro1">
          <table:table-cell office:value-type="float" office:value="23.65">
            <text:p>23.65</text:p>
          </table:table-cell>
          <table:table-cell office:value-type="float" office:value="154.7975">
            <text:p>154.80</text:p>
          </table:table-cell>
          <table:table-cell office:value-type="float" office:value="83.81898">
            <text:p>83.82</text:p>
          </table:table-cell>
          <table:table-cell office:value-type="float" office:value="4.081672">
            <text:p>4.08</text:p>
          </table:table-cell>
          <table:table-cell office:value-type="float" office:value="4.344404">
            <text:p>4.34</text:p>
          </table:table-cell>
          <table:table-cell/>
        </table:table-row>
        <table:table-row table:style-name="ro1">
          <table:table-cell office:value-type="float" office:value="23.7">
            <text:p>23.7</text:p>
          </table:table-cell>
          <table:table-cell office:value-type="float" office:value="155.1473">
            <text:p>155.15</text:p>
          </table:table-cell>
          <table:table-cell office:value-type="float" office:value="120.3037">
            <text:p>120.30</text:p>
          </table:table-cell>
          <table:table-cell office:value-type="float" office:value="5.094644">
            <text:p>5.09</text:p>
          </table:table-cell>
          <table:table-cell office:value-type="float" office:value="3.454643">
            <text:p>3.45</text:p>
          </table:table-cell>
          <table:table-cell/>
        </table:table-row>
        <table:table-row table:style-name="ro1">
          <table:table-cell office:value-type="float" office:value="23.75">
            <text:p>23.75</text:p>
          </table:table-cell>
          <table:table-cell office:value-type="float" office:value="155.6903">
            <text:p>155.69</text:p>
          </table:table-cell>
          <table:table-cell office:value-type="float" office:value="159.0354">
            <text:p>159.04</text:p>
          </table:table-cell>
          <table:table-cell office:value-type="float" office:value="6.530887">
            <text:p>6.53</text:p>
          </table:table-cell>
          <table:table-cell office:value-type="float" office:value="2.681027">
            <text:p>2.68</text:p>
          </table:table-cell>
          <table:table-cell/>
        </table:table-row>
        <table:table-row table:style-name="ro1">
          <table:table-cell office:value-type="float" office:value="23.8">
            <text:p>23.8</text:p>
          </table:table-cell>
          <table:table-cell office:value-type="float" office:value="157.519">
            <text:p>157.52</text:p>
          </table:table-cell>
          <table:table-cell office:value-type="float" office:value="200.1947">
            <text:p>200.19</text:p>
          </table:table-cell>
          <table:table-cell office:value-type="float" office:value="8.437937">
            <text:p>8.44</text:p>
          </table:table-cell>
          <table:table-cell office:value-type="float" office:value="2.068491">
            <text:p>2.07</text:p>
          </table:table-cell>
          <table:table-cell/>
        </table:table-row>
        <table:table-row table:style-name="ro1">
          <table:table-cell office:value-type="float" office:value="23.85">
            <text:p>23.85</text:p>
          </table:table-cell>
          <table:table-cell office:value-type="float" office:value="161.135">
            <text:p>161.14</text:p>
          </table:table-cell>
          <table:table-cell office:value-type="float" office:value="243.3273">
            <text:p>243.33</text:p>
          </table:table-cell>
          <table:table-cell office:value-type="float" office:value="10.78921">
            <text:p>10.79</text:p>
          </table:table-cell>
          <table:table-cell office:value-type="float" office:value="1.614742">
            <text:p>1.61</text:p>
          </table:table-cell>
          <table:table-cell/>
        </table:table-row>
        <table:table-row table:style-name="ro1">
          <table:table-cell office:value-type="float" office:value="23.9">
            <text:p>23.9</text:p>
          </table:table-cell>
          <table:table-cell office:value-type="float" office:value="166.7694">
            <text:p>166.77</text:p>
          </table:table-cell>
          <table:table-cell office:value-type="float" office:value="288.6466">
            <text:p>288.65</text:p>
          </table:table-cell>
          <table:table-cell office:value-type="float" office:value="13.55328">
            <text:p>13.55</text:p>
          </table:table-cell>
          <table:table-cell office:value-type="float" office:value="1.284073">
            <text:p>1.28</text:p>
          </table:table-cell>
          <table:table-cell/>
        </table:table-row>
        <table:table-row table:style-name="ro1">
          <table:table-cell office:value-type="float" office:value="23.95">
            <text:p>23.95</text:p>
          </table:table-cell>
          <table:table-cell office:value-type="float" office:value="174.6944">
            <text:p>174.69</text:p>
          </table:table-cell>
          <table:table-cell office:value-type="float" office:value="336.1404">
            <text:p>336.14</text:p>
          </table:table-cell>
          <table:table-cell office:value-type="float" office:value="16.65583">
            <text:p>16.66</text:p>
          </table:table-cell>
          <table:table-cell office:value-type="float" office:value="1.04424">
            <text:p>1.04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85.2989">
            <text:p>185.30</text:p>
          </table:table-cell>
          <table:table-cell office:value-type="float" office:value="386.502">
            <text:p>386.50</text:p>
          </table:table-cell>
          <table:table-cell office:value-type="float" office:value="20.04948">
            <text:p>20.05</text:p>
          </table:table-cell>
          <table:table-cell office:value-type="float" office:value="0.8671649">
            <text:p>0.87</text:p>
          </table:table-cell>
          <table:table-cell/>
        </table:table-row>
        <table:table-row table:style-name="ro1">
          <table:table-cell office:value-type="float" office:value="24.05">
            <text:p>24.05</text:p>
          </table:table-cell>
          <table:table-cell office:value-type="float" office:value="199.0216">
            <text:p>199.02</text:p>
          </table:table-cell>
          <table:table-cell office:value-type="float" office:value="439.8883">
            <text:p>439.89</text:p>
          </table:table-cell>
          <table:table-cell office:value-type="float" office:value="23.63465">
            <text:p>23.63</text:p>
          </table:table-cell>
          <table:table-cell office:value-type="float" office:value="0.7354524">
            <text:p>0.74</text:p>
          </table:table-cell>
          <table:table-cell/>
        </table:table-row>
        <table:table-row table:style-name="ro1">
          <table:table-cell office:value-type="float" office:value="24.1">
            <text:p>24.1</text:p>
          </table:table-cell>
          <table:table-cell office:value-type="float" office:value="216.6401">
            <text:p>216.64</text:p>
          </table:table-cell>
          <table:table-cell office:value-type="float" office:value="497.1756">
            <text:p>497.18</text:p>
          </table:table-cell>
          <table:table-cell office:value-type="float" office:value="27.34677">
            <text:p>27.35</text:p>
          </table:table-cell>
          <table:table-cell office:value-type="float" office:value="0.6355236">
            <text:p>0.64</text:p>
          </table:table-cell>
          <table:table-cell/>
        </table:table-row>
        <table:table-row table:style-name="ro1">
          <table:table-cell office:value-type="float" office:value="24.15">
            <text:p>24.15</text:p>
          </table:table-cell>
          <table:table-cell office:value-type="float" office:value="239.0219">
            <text:p>239.02</text:p>
          </table:table-cell>
          <table:table-cell office:value-type="float" office:value="558.7127">
            <text:p>558.71</text:p>
          </table:table-cell>
          <table:table-cell office:value-type="float" office:value="31.07722">
            <text:p>31.08</text:p>
          </table:table-cell>
          <table:table-cell office:value-type="float" office:value="0.5591807">
            <text:p>0.56</text:p>
          </table:table-cell>
          <table:table-cell/>
        </table:table-row>
        <table:table-row table:style-name="ro1">
          <table:table-cell office:value-type="float" office:value="24.2">
            <text:p>24.2</text:p>
          </table:table-cell>
          <table:table-cell office:value-type="float" office:value="267.9126">
            <text:p>267.91</text:p>
          </table:table-cell>
          <table:table-cell office:value-type="float" office:value="625.8755">
            <text:p>625.88</text:p>
          </table:table-cell>
          <table:table-cell office:value-type="float" office:value="34.7585">
            <text:p>34.76</text:p>
          </table:table-cell>
          <table:table-cell office:value-type="float" office:value="0.4999228">
            <text:p>0.5</text:p>
          </table:table-cell>
          <table:table-cell/>
        </table:table-row>
        <table:table-row table:style-name="ro1">
          <table:table-cell office:value-type="float" office:value="24.25">
            <text:p>24.25</text:p>
          </table:table-cell>
          <table:table-cell office:value-type="float" office:value="305.1025">
            <text:p>305.10</text:p>
          </table:table-cell>
          <table:table-cell office:value-type="float" office:value="699.1694">
            <text:p>699.17</text:p>
          </table:table-cell>
          <table:table-cell office:value-type="float" office:value="38.28398">
            <text:p>38.28</text:p>
          </table:table-cell>
          <table:table-cell office:value-type="float" office:value="0.4538651">
            <text:p>0.45</text:p>
          </table:table-cell>
          <table:table-cell/>
        </table:table-row>
        <table:table-row table:style-name="ro1">
          <table:table-cell office:value-type="float" office:value="24.3">
            <text:p>24.3</text:p>
          </table:table-cell>
          <table:table-cell office:value-type="float" office:value="353.7642">
            <text:p>353.76</text:p>
          </table:table-cell>
          <table:table-cell office:value-type="float" office:value="779.9872">
            <text:p>779.99</text:p>
          </table:table-cell>
          <table:table-cell office:value-type="float" office:value="41.58724">
            <text:p>41.59</text:p>
          </table:table-cell>
          <table:table-cell office:value-type="float" office:value="0.4177997">
            <text:p>0.42</text:p>
          </table:table-cell>
          <table:table-cell/>
        </table:table-row>
        <table:table-row table:style-name="ro1">
          <table:table-cell office:value-type="float" office:value="24.35">
            <text:p>24.35</text:p>
          </table:table-cell>
          <table:table-cell office:value-type="float" office:value="418.2124">
            <text:p>418.21</text:p>
          </table:table-cell>
          <table:table-cell office:value-type="float" office:value="868.9402">
            <text:p>868.94</text:p>
          </table:table-cell>
          <table:table-cell office:value-type="float" office:value="44.57016">
            <text:p>44.57</text:p>
          </table:table-cell>
          <table:table-cell office:value-type="float" office:value="0.3898276">
            <text:p>0.39</text:p>
          </table:table-cell>
          <table:table-cell/>
        </table:table-row>
        <table:table-row table:style-name="ro1">
          <table:table-cell office:value-type="float" office:value="24.4">
            <text:p>24.4</text:p>
          </table:table-cell>
          <table:table-cell office:value-type="float" office:value="505.3978">
            <text:p>505.40</text:p>
          </table:table-cell>
          <table:table-cell office:value-type="float" office:value="966.7115">
            <text:p>966.71</text:p>
          </table:table-cell>
          <table:table-cell office:value-type="float" office:value="47.16769">
            <text:p>47.17</text:p>
          </table:table-cell>
          <table:table-cell office:value-type="float" office:value="0.3683535">
            <text:p>0.37</text:p>
          </table:table-cell>
          <table:table-cell/>
        </table:table-row>
        <table:table-row table:style-name="ro1">
          <table:table-cell office:value-type="float" office:value="24.45">
            <text:p>24.45</text:p>
          </table:table-cell>
          <table:table-cell office:value-type="float" office:value="624.7689">
            <text:p>624.77</text:p>
          </table:table-cell>
          <table:table-cell office:value-type="float" office:value="1071.56">
            <text:p>1071.56</text:p>
          </table:table-cell>
          <table:table-cell office:value-type="float" office:value="49.3124">
            <text:p>49.31</text:p>
          </table:table-cell>
          <table:table-cell office:value-type="float" office:value="0.3523286">
            <text:p>0.35</text:p>
          </table:table-cell>
          <table:table-cell/>
        </table:table-row>
        <table:table-row table:style-name="ro1">
          <table:table-cell office:value-type="float" office:value="24.5">
            <text:p>24.5</text:p>
          </table:table-cell>
          <table:table-cell office:value-type="float" office:value="791.8245">
            <text:p>791.82</text:p>
          </table:table-cell>
          <table:table-cell office:value-type="float" office:value="1178.243">
            <text:p>1178.24</text:p>
          </table:table-cell>
          <table:table-cell office:value-type="float" office:value="50.94478">
            <text:p>50.94</text:p>
          </table:table-cell>
          <table:table-cell office:value-type="float" office:value="0.3410359">
            <text:p>0.34</text:p>
          </table:table-cell>
          <table:table-cell/>
        </table:table-row>
        <table:table-row table:style-name="ro1">
          <table:table-cell office:value-type="float" office:value="24.55">
            <text:p>24.55</text:p>
          </table:table-cell>
          <table:table-cell office:value-type="float" office:value="1027.048">
            <text:p>1027.05</text:p>
          </table:table-cell>
          <table:table-cell office:value-type="float" office:value="1271.013">
            <text:p>1271.01</text:p>
          </table:table-cell>
          <table:table-cell office:value-type="float" office:value="52.029">
            <text:p>52.03</text:p>
          </table:table-cell>
          <table:table-cell office:value-type="float" office:value="0.333928">
            <text:p>0.33</text:p>
          </table:table-cell>
          <table:table-cell/>
        </table:table-row>
        <table:table-row table:style-name="ro1">
          <table:table-cell office:value-type="float" office:value="24.6">
            <text:p>24.6</text:p>
          </table:table-cell>
          <table:table-cell office:value-type="float" office:value="1351.158">
            <text:p>1351.16</text:p>
          </table:table-cell>
          <table:table-cell office:value-type="float" office:value="1312.171">
            <text:p>1312.17</text:p>
          </table:table-cell>
          <table:table-cell office:value-type="float" office:value="52.5273">
            <text:p>52.53</text:p>
          </table:table-cell>
          <table:table-cell office:value-type="float" office:value="0.3307591">
            <text:p>0.33</text:p>
          </table:table-cell>
          <table:table-cell/>
        </table:table-row>
        <table:table-row table:style-name="ro1">
          <table:table-cell office:value-type="float" office:value="24.65">
            <text:p>24.65</text:p>
          </table:table-cell>
          <table:table-cell office:value-type="float" office:value="1770.117">
            <text:p>1770.12</text:p>
          </table:table-cell>
          <table:table-cell office:value-type="float" office:value="1227.386">
            <text:p>1227.39</text:p>
          </table:table-cell>
          <table:table-cell office:value-type="float" office:value="52.43273">
            <text:p>52.43</text:p>
          </table:table-cell>
          <table:table-cell office:value-type="float" office:value="0.3313562">
            <text:p>0.33</text:p>
          </table:table-cell>
          <table:table-cell/>
        </table:table-row>
        <table:table-row table:style-name="ro1">
          <table:table-cell office:value-type="float" office:value="24.7">
            <text:p>24.7</text:p>
          </table:table-cell>
          <table:table-cell office:value-type="float" office:value="2212.781">
            <text:p>2212.78</text:p>
          </table:table-cell>
          <table:table-cell office:value-type="float" office:value="909.827">
            <text:p>909.83</text:p>
          </table:table-cell>
          <table:table-cell office:value-type="float" office:value="51.74075">
            <text:p>51.74</text:p>
          </table:table-cell>
          <table:table-cell office:value-type="float" office:value="0.3357886">
            <text:p>0.34</text:p>
          </table:table-cell>
          <table:table-cell/>
        </table:table-row>
        <table:table-row table:style-name="ro1">
          <table:table-cell office:value-type="float" office:value="24.75">
            <text:p>24.75</text:p>
          </table:table-cell>
          <table:table-cell office:value-type="float" office:value="2479.722">
            <text:p>2479.72</text:p>
          </table:table-cell>
          <table:table-cell office:value-type="float" office:value="330.3527">
            <text:p>330.35</text:p>
          </table:table-cell>
          <table:table-cell office:value-type="float" office:value="50.47499">
            <text:p>50.47</text:p>
          </table:table-cell>
          <table:table-cell office:value-type="float" office:value="0.3442106">
            <text:p>0.34</text:p>
          </table:table-cell>
          <table:table-cell/>
        </table:table-row>
        <table:table-row table:style-name="ro1">
          <table:table-cell office:value-type="float" office:value="24.8">
            <text:p>24.8</text:p>
          </table:table-cell>
          <table:table-cell office:value-type="float" office:value="2390.269">
            <text:p>2390.27</text:p>
          </table:table-cell>
          <table:table-cell office:value-type="float" office:value="-321.7133">
            <text:p>-321.71</text:p>
          </table:table-cell>
          <table:table-cell office:value-type="float" office:value="48.67175">
            <text:p>48.67</text:p>
          </table:table-cell>
          <table:table-cell office:value-type="float" office:value="0.3569671">
            <text:p>0.36</text:p>
          </table:table-cell>
          <table:table-cell/>
        </table:table-row>
        <table:table-row table:style-name="ro1">
          <table:table-cell office:value-type="float" office:value="24.85">
            <text:p>24.85</text:p>
          </table:table-cell>
          <table:table-cell office:value-type="float" office:value="2016.735">
            <text:p>2016.74</text:p>
          </table:table-cell>
          <table:table-cell office:value-type="float" office:value="-779.8057">
            <text:p>-779.81</text:p>
          </table:table-cell>
          <table:table-cell office:value-type="float" office:value="46.36843">
            <text:p>46.37</text:p>
          </table:table-cell>
          <table:table-cell office:value-type="float" office:value="0.3747052">
            <text:p>0.37</text:p>
          </table:table-cell>
          <table:table-cell/>
        </table:table-row>
        <table:table-row table:style-name="ro1">
          <table:table-cell office:value-type="float" office:value="24.9">
            <text:p>24.9</text:p>
          </table:table-cell>
          <table:table-cell office:value-type="float" office:value="1580.596">
            <text:p>1580.60</text:p>
          </table:table-cell>
          <table:table-cell office:value-type="float" office:value="-974.2294">
            <text:p>-974.23</text:p>
          </table:table-cell>
          <table:table-cell office:value-type="float" office:value="43.63033">
            <text:p>43.63</text:p>
          </table:table-cell>
          <table:table-cell office:value-type="float" office:value="0.3982274">
            <text:p>0.4</text:p>
          </table:table-cell>
          <table:table-cell/>
        </table:table-row>
        <table:table-row table:style-name="ro1">
          <table:table-cell office:value-type="float" office:value="24.95">
            <text:p>24.95</text:p>
          </table:table-cell>
          <table:table-cell office:value-type="float" office:value="1214.035">
            <text:p>1214.04</text:p>
          </table:table-cell>
          <table:table-cell office:value-type="float" office:value="-992.6911">
            <text:p>-992.69</text:p>
          </table:table-cell>
          <table:table-cell office:value-type="float" office:value="40.53127">
            <text:p>40.53</text:p>
          </table:table-cell>
          <table:table-cell office:value-type="float" office:value="0.428689">
            <text:p>0.43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9.524">
            <text:p>939.52</text:p>
          </table:table-cell>
          <table:table-cell office:value-type="float" office:value="-927.7802">
            <text:p>-927.78</text:p>
          </table:table-cell>
          <table:table-cell office:value-type="float" office:value="37.14044">
            <text:p>37.14</text:p>
          </table:table-cell>
          <table:table-cell office:value-type="float" office:value="0.4678453">
            <text:p>0.47</text:p>
          </table:table-cell>
          <table:table-cell/>
        </table:table-row>
        <table:table-row table:style-name="ro1">
          <table:table-cell office:value-type="float" office:value="25.05">
            <text:p>25.05</text:p>
          </table:table-cell>
          <table:table-cell office:value-type="float" office:value="742.5711">
            <text:p>742.57</text:p>
          </table:table-cell>
          <table:table-cell office:value-type="float" office:value="-832.4888">
            <text:p>-832.49</text:p>
          </table:table-cell>
          <table:table-cell office:value-type="float" office:value="33.55485">
            <text:p>33.55</text:p>
          </table:table-cell>
          <table:table-cell office:value-type="float" office:value="0.5178666">
            <text:p>0.52</text:p>
          </table:table-cell>
          <table:table-cell/>
        </table:table-row>
        <table:table-row table:style-name="ro1">
          <table:table-cell office:value-type="float" office:value="25.1">
            <text:p>25.1</text:p>
          </table:table-cell>
          <table:table-cell office:value-type="float" office:value="600.4871">
            <text:p>600.49</text:p>
          </table:table-cell>
          <table:table-cell office:value-type="float" office:value="-730.8676">
            <text:p>-730.87</text:p>
          </table:table-cell>
          <table:table-cell office:value-type="float" office:value="29.85064">
            <text:p>29.85</text:p>
          </table:table-cell>
          <table:table-cell office:value-type="float" office:value="0.5821743">
            <text:p>0.58</text:p>
          </table:table-cell>
          <table:table-cell/>
        </table:table-row>
        <table:table-row table:style-name="ro1">
          <table:table-cell office:value-type="float" office:value="25.15">
            <text:p>25.15</text:p>
          </table:table-cell>
          <table:table-cell office:value-type="float" office:value="497.488">
            <text:p>497.49</text:p>
          </table:table-cell>
          <table:table-cell office:value-type="float" office:value="-633.22">
            <text:p>-633.22</text:p>
          </table:table-cell>
          <table:table-cell office:value-type="float" office:value="26.13169">
            <text:p>26.13</text:p>
          </table:table-cell>
          <table:table-cell office:value-type="float" office:value="0.6651037">
            <text:p>0.67</text:p>
          </table:table-cell>
          <table:table-cell/>
        </table:table-row>
        <table:table-row table:style-name="ro1">
          <table:table-cell office:value-type="float" office:value="25.2">
            <text:p>25.2</text:p>
          </table:table-cell>
          <table:table-cell office:value-type="float" office:value="421.1444">
            <text:p>421.14</text:p>
          </table:table-cell>
          <table:table-cell office:value-type="float" office:value="-542.5188">
            <text:p>-542.52</text:p>
          </table:table-cell>
          <table:table-cell office:value-type="float" office:value="22.47459">
            <text:p>22.47</text:p>
          </table:table-cell>
          <table:table-cell office:value-type="float" office:value="0.7734629">
            <text:p>0.77</text:p>
          </table:table-cell>
          <table:table-cell/>
        </table:table-row>
        <table:table-row table:style-name="ro1">
          <table:table-cell office:value-type="float" office:value="25.25">
            <text:p>25.25</text:p>
          </table:table-cell>
          <table:table-cell office:value-type="float" office:value="363.7108">
            <text:p>363.71</text:p>
          </table:table-cell>
          <table:table-cell office:value-type="float" office:value="-459.6072">
            <text:p>-459.61</text:p>
          </table:table-cell>
          <table:table-cell office:value-type="float" office:value="18.97474">
            <text:p>18.97</text:p>
          </table:table-cell>
          <table:table-cell office:value-type="float" office:value="0.9163702">
            <text:p>0.92</text:p>
          </table:table-cell>
          <table:table-cell/>
        </table:table-row>
        <table:table-row table:style-name="ro1">
          <table:table-cell office:value-type="float" office:value="25.3">
            <text:p>25.3</text:p>
          </table:table-cell>
          <table:table-cell office:value-type="float" office:value="319.6947">
            <text:p>319.69</text:p>
          </table:table-cell>
          <table:table-cell office:value-type="float" office:value="-383.8069">
            <text:p>-383.81</text:p>
          </table:table-cell>
          <table:table-cell office:value-type="float" office:value="15.70213">
            <text:p>15.7</text:p>
          </table:table-cell>
          <table:table-cell office:value-type="float" office:value="1.107831">
            <text:p>1.11</text:p>
          </table:table-cell>
          <table:table-cell/>
        </table:table-row>
        <table:table-row table:style-name="ro1">
          <table:table-cell office:value-type="float" office:value="25.35">
            <text:p>25.35</text:p>
          </table:table-cell>
          <table:table-cell office:value-type="float" office:value="285.5042">
            <text:p>285.50</text:p>
          </table:table-cell>
          <table:table-cell office:value-type="float" office:value="-314.447">
            <text:p>-314.45</text:p>
          </table:table-cell>
          <table:table-cell office:value-type="float" office:value="12.73315">
            <text:p>12.73</text:p>
          </table:table-cell>
          <table:table-cell office:value-type="float" office:value="1.367111">
            <text:p>1.37</text:p>
          </table:table-cell>
          <table:table-cell/>
        </table:table-row>
        <table:table-row table:style-name="ro1">
          <table:table-cell office:value-type="float" office:value="25.4">
            <text:p>25.4</text:p>
          </table:table-cell>
          <table:table-cell office:value-type="float" office:value="258.3356">
            <text:p>258.34</text:p>
          </table:table-cell>
          <table:table-cell office:value-type="float" office:value="-250.3886">
            <text:p>-250.39</text:p>
          </table:table-cell>
          <table:table-cell office:value-type="float" office:value="10.11512">
            <text:p>10.12</text:p>
          </table:table-cell>
          <table:table-cell office:value-type="float" office:value="1.723036">
            <text:p>1.72</text:p>
          </table:table-cell>
          <table:table-cell/>
        </table:table-row>
        <table:table-row table:style-name="ro1">
          <table:table-cell office:value-type="float" office:value="25.45">
            <text:p>25.45</text:p>
          </table:table-cell>
          <table:table-cell office:value-type="float" office:value="236.3944">
            <text:p>236.39</text:p>
          </table:table-cell>
          <table:table-cell office:value-type="float" office:value="-190.8119">
            <text:p>-190.81</text:p>
          </table:table-cell>
          <table:table-cell office:value-type="float" office:value="7.893081">
            <text:p>7.89</text:p>
          </table:table-cell>
          <table:table-cell office:value-type="float" office:value="2.212777">
            <text:p>2.21</text:p>
          </table:table-cell>
          <table:table-cell/>
        </table:table-row>
        <table:table-row table:style-name="ro1">
          <table:table-cell office:value-type="float" office:value="25.5">
            <text:p>25.5</text:p>
          </table:table-cell>
          <table:table-cell office:value-type="float" office:value="218.1512">
            <text:p>218.15</text:p>
          </table:table-cell>
          <table:table-cell office:value-type="float" office:value="-134.7578">
            <text:p>-134.76</text:p>
          </table:table-cell>
          <table:table-cell office:value-type="float" office:value="6.092969">
            <text:p>6.09</text:p>
          </table:table-cell>
          <table:table-cell office:value-type="float" office:value="2.877141">
            <text:p>2.88</text:p>
          </table:table-cell>
          <table:table-cell/>
        </table:table-row>
        <table:table-row table:style-name="ro1">
          <table:table-cell office:value-type="float" office:value="25.55">
            <text:p>25.55</text:p>
          </table:table-cell>
          <table:table-cell office:value-type="float" office:value="202.4894">
            <text:p>202.49</text:p>
          </table:table-cell>
          <table:table-cell office:value-type="float" office:value="-80.93829">
            <text:p>-80.94</text:p>
          </table:table-cell>
          <table:table-cell office:value-type="float" office:value="4.732454">
            <text:p>4.73</text:p>
          </table:table-cell>
          <table:table-cell office:value-type="float" office:value="3.726922">
            <text:p>3.73</text:p>
          </table:table-cell>
          <table:table-cell/>
        </table:table-row>
        <table:table-row table:style-name="ro1">
          <table:table-cell office:value-type="float" office:value="25.6">
            <text:p>25.6</text:p>
          </table:table-cell>
          <table:table-cell office:value-type="float" office:value="189.1807">
            <text:p>189.18</text:p>
          </table:table-cell>
          <table:table-cell office:value-type="float" office:value="-28.04654">
            <text:p>-28.05</text:p>
          </table:table-cell>
          <table:table-cell office:value-type="float" office:value="3.872864">
            <text:p>3.87</text:p>
          </table:table-cell>
          <table:table-cell office:value-type="float" office:value="4.589384">
            <text:p>4.59</text:p>
          </table:table-cell>
          <table:table-cell/>
        </table:table-row>
        <table:table-row table:style-name="ro1">
          <table:table-cell office:value-type="float" office:value="25.65">
            <text:p>25.65</text:p>
          </table:table-cell>
          <table:table-cell office:value-type="float" office:value="178.8582">
            <text:p>178.86</text:p>
          </table:table-cell>
          <table:table-cell office:value-type="float" office:value="24.88552">
            <text:p>24.89</text:p>
          </table:table-cell>
          <table:table-cell office:value-type="float" office:value="3.652153">
            <text:p>3.65</text:p>
          </table:table-cell>
          <table:table-cell office:value-type="float" office:value="4.881108">
            <text:p>4.88</text:p>
          </table:table-cell>
          <table:table-cell/>
        </table:table-row>
        <table:table-row table:style-name="ro1">
          <table:table-cell office:value-type="float" office:value="25.7">
            <text:p>25.7</text:p>
          </table:table-cell>
          <table:table-cell office:value-type="float" office:value="172.3345">
            <text:p>172.33</text:p>
          </table:table-cell>
          <table:table-cell office:value-type="float" office:value="77.50139">
            <text:p>77.50</text:p>
          </table:table-cell>
          <table:table-cell office:value-type="float" office:value="4.195546">
            <text:p>4.2</text:p>
          </table:table-cell>
          <table:table-cell office:value-type="float" office:value="4.221722">
            <text:p>4.22</text:p>
          </table:table-cell>
          <table:table-cell/>
        </table:table-row>
        <table:table-row table:style-name="ro1">
          <table:table-cell office:value-type="float" office:value="25.75">
            <text:p>25.75</text:p>
          </table:table-cell>
          <table:table-cell office:value-type="float" office:value="169.3627">
            <text:p>169.36</text:p>
          </table:table-cell>
          <table:table-cell office:value-type="float" office:value="128.7813">
            <text:p>128.78</text:p>
          </table:table-cell>
          <table:table-cell office:value-type="float" office:value="5.457725">
            <text:p>5.46</text:p>
          </table:table-cell>
          <table:table-cell office:value-type="float" office:value="3.219326">
            <text:p>3.22</text:p>
          </table:table-cell>
          <table:table-cell/>
        </table:table-row>
        <table:table-row table:style-name="ro1">
          <table:table-cell office:value-type="float" office:value="25.8">
            <text:p>25.8</text:p>
          </table:table-cell>
          <table:table-cell office:value-type="float" office:value="168.8671">
            <text:p>168.87</text:p>
          </table:table-cell>
          <table:table-cell office:value-type="float" office:value="178.6099">
            <text:p>178.61</text:p>
          </table:table-cell>
          <table:table-cell office:value-type="float" office:value="7.315024">
            <text:p>7.32</text:p>
          </table:table-cell>
          <table:table-cell office:value-type="float" office:value="2.38977">
            <text:p>2.39</text:p>
          </table:table-cell>
          <table:table-cell/>
        </table:table-row>
        <table:table-row table:style-name="ro1">
          <table:table-cell office:value-type="float" office:value="25.85">
            <text:p>25.85</text:p>
          </table:table-cell>
          <table:table-cell office:value-type="float" office:value="170.1039">
            <text:p>170.10</text:p>
          </table:table-cell>
          <table:table-cell office:value-type="float" office:value="227.4516">
            <text:p>227.45</text:p>
          </table:table-cell>
          <table:table-cell office:value-type="float" office:value="9.675325">
            <text:p>9.68</text:p>
          </table:table-cell>
          <table:table-cell office:value-type="float" office:value="1.801907">
            <text:p>1.8</text:p>
          </table:table-cell>
          <table:table-cell/>
        </table:table-row>
        <table:table-row table:style-name="ro1">
          <table:table-cell office:value-type="float" office:value="25.9">
            <text:p>25.9</text:p>
          </table:table-cell>
          <table:table-cell office:value-type="float" office:value="172.7632">
            <text:p>172.76</text:p>
          </table:table-cell>
          <table:table-cell office:value-type="float" office:value="276.0386">
            <text:p>276.04</text:p>
          </table:table-cell>
          <table:table-cell office:value-type="float" office:value="12.4856">
            <text:p>12.49</text:p>
          </table:table-cell>
          <table:table-cell office:value-type="float" office:value="1.394333">
            <text:p>1.39</text:p>
          </table:table-cell>
          <table:table-cell/>
        </table:table-row>
        <table:table-row table:style-name="ro1">
          <table:table-cell office:value-type="float" office:value="25.95">
            <text:p>25.95</text:p>
          </table:table-cell>
          <table:table-cell office:value-type="float" office:value="176.7962">
            <text:p>176.80</text:p>
          </table:table-cell>
          <table:table-cell office:value-type="float" office:value="324.9344">
            <text:p>324.93</text:p>
          </table:table-cell>
          <table:table-cell office:value-type="float" office:value="15.699">
            <text:p>15.7</text:p>
          </table:table-cell>
          <table:table-cell office:value-type="float" office:value="1.108054">
            <text:p>1.11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82.2764">
            <text:p>182.28</text:p>
          </table:table-cell>
          <table:table-cell office:value-type="float" office:value="374.6819">
            <text:p>374.68</text:p>
          </table:table-cell>
          <table:table-cell office:value-type="float" office:value="19.27164">
            <text:p>19.27</text:p>
          </table:table-cell>
          <table:table-cell office:value-type="float" office:value="0.902227">
            <text:p>0.9</text:p>
          </table:table-cell>
          <table:table-cell/>
        </table:table-row>
        <table:table-row table:style-name="ro1">
          <table:table-cell office:value-type="float" office:value="26.05">
            <text:p>26.05</text:p>
          </table:table-cell>
          <table:table-cell office:value-type="float" office:value="189.4167">
            <text:p>189.42</text:p>
          </table:table-cell>
          <table:table-cell office:value-type="float" office:value="425.9033">
            <text:p>425.90</text:p>
          </table:table-cell>
          <table:table-cell office:value-type="float" office:value="23.16199">
            <text:p>23.16</text:p>
          </table:table-cell>
          <table:table-cell office:value-type="float" office:value="0.7504789">
            <text:p>0.75</text:p>
          </table:table-cell>
          <table:table-cell/>
        </table:table-row>
        <table:table-row table:style-name="ro1">
          <table:table-cell office:value-type="float" office:value="26.1">
            <text:p>26.1</text:p>
          </table:table-cell>
          <table:table-cell office:value-type="float" office:value="198.4206">
            <text:p>198.42</text:p>
          </table:table-cell>
          <table:table-cell office:value-type="float" office:value="478.8946">
            <text:p>478.89</text:p>
          </table:table-cell>
          <table:table-cell office:value-type="float" office:value="27.30033">
            <text:p>27.3</text:p>
          </table:table-cell>
          <table:table-cell office:value-type="float" office:value="0.6366059">
            <text:p>0.64</text:p>
          </table:table-cell>
          <table:table-cell/>
        </table:table-row>
        <table:table-row table:style-name="ro1">
          <table:table-cell office:value-type="float" office:value="26.15">
            <text:p>26.15</text:p>
          </table:table-cell>
          <table:table-cell office:value-type="float" office:value="209.6435">
            <text:p>209.64</text:p>
          </table:table-cell>
          <table:table-cell office:value-type="float" office:value="534.2793">
            <text:p>534.28</text:p>
          </table:table-cell>
          <table:table-cell office:value-type="float" office:value="31.63211">
            <text:p>31.63</text:p>
          </table:table-cell>
          <table:table-cell office:value-type="float" office:value="0.5493653">
            <text:p>0.55</text:p>
          </table:table-cell>
          <table:table-cell/>
        </table:table-row>
        <table:table-row table:style-name="ro1">
          <table:table-cell office:value-type="float" office:value="26.2">
            <text:p>26.2</text:p>
          </table:table-cell>
          <table:table-cell office:value-type="float" office:value="223.4879">
            <text:p>223.49</text:p>
          </table:table-cell>
          <table:table-cell office:value-type="float" office:value="592.6888">
            <text:p>592.69</text:p>
          </table:table-cell>
          <table:table-cell office:value-type="float" office:value="36.10194">
            <text:p>36.1</text:p>
          </table:table-cell>
          <table:table-cell office:value-type="float" office:value="0.4813101">
            <text:p>0.48</text:p>
          </table:table-cell>
          <table:table-cell/>
        </table:table-row>
        <table:table-row table:style-name="ro1">
          <table:table-cell office:value-type="float" office:value="26.25">
            <text:p>26.25</text:p>
          </table:table-cell>
          <table:table-cell office:value-type="float" office:value="240.5506">
            <text:p>240.55</text:p>
          </table:table-cell>
          <table:table-cell office:value-type="float" office:value="654.6844">
            <text:p>654.68</text:p>
          </table:table-cell>
          <table:table-cell office:value-type="float" office:value="40.63014">
            <text:p>40.63</text:p>
          </table:table-cell>
          <table:table-cell office:value-type="float" office:value="0.4276453">
            <text:p>0.43</text:p>
          </table:table-cell>
          <table:table-cell/>
        </table:table-row>
        <table:table-row table:style-name="ro1">
          <table:table-cell office:value-type="float" office:value="26.3">
            <text:p>26.3</text:p>
          </table:table-cell>
          <table:table-cell office:value-type="float" office:value="261.5994">
            <text:p>261.60</text:p>
          </table:table-cell>
          <table:table-cell office:value-type="float" office:value="721.0247">
            <text:p>721.02</text:p>
          </table:table-cell>
          <table:table-cell office:value-type="float" office:value="45.14697">
            <text:p>45.15</text:p>
          </table:table-cell>
          <table:table-cell office:value-type="float" office:value="0.3848458">
            <text:p>0.38</text:p>
          </table:table-cell>
          <table:table-cell/>
        </table:table-row>
        <table:table-row table:style-name="ro1">
          <table:table-cell office:value-type="float" office:value="26.35">
            <text:p>26.35</text:p>
          </table:table-cell>
          <table:table-cell office:value-type="float" office:value="287.5966">
            <text:p>287.60</text:p>
          </table:table-cell>
          <table:table-cell office:value-type="float" office:value="792.5938">
            <text:p>792.59</text:p>
          </table:table-cell>
          <table:table-cell office:value-type="float" office:value="49.59216">
            <text:p>49.59</text:p>
          </table:table-cell>
          <table:table-cell office:value-type="float" office:value="0.3503399">
            <text:p>0.35</text:p>
          </table:table-cell>
          <table:table-cell/>
        </table:table-row>
        <table:table-row table:style-name="ro1">
          <table:table-cell office:value-type="float" office:value="26.4">
            <text:p>26.4</text:p>
          </table:table-cell>
          <table:table-cell office:value-type="float" office:value="319.9597">
            <text:p>319.96</text:p>
          </table:table-cell>
          <table:table-cell office:value-type="float" office:value="870.4491">
            <text:p>870.45</text:p>
          </table:table-cell>
          <table:table-cell office:value-type="float" office:value="53.89798">
            <text:p>53.9</text:p>
          </table:table-cell>
          <table:table-cell office:value-type="float" office:value="0.3223453">
            <text:p>0.32</text:p>
          </table:table-cell>
          <table:table-cell/>
        </table:table-row>
        <table:table-row table:style-name="ro1">
          <table:table-cell office:value-type="float" office:value="26.45">
            <text:p>26.45</text:p>
          </table:table-cell>
          <table:table-cell office:value-type="float" office:value="360.6619">
            <text:p>360.66</text:p>
          </table:table-cell>
          <table:table-cell office:value-type="float" office:value="955.7784">
            <text:p>955.78</text:p>
          </table:table-cell>
          <table:table-cell office:value-type="float" office:value="57.99217">
            <text:p>57.99</text:p>
          </table:table-cell>
          <table:table-cell office:value-type="float" office:value="0.2995832">
            <text:p>0.3</text:p>
          </table:table-cell>
          <table:table-cell/>
        </table:table-row>
        <table:table-row table:style-name="ro1">
          <table:table-cell office:value-type="float" office:value="26.5">
            <text:p>26.5</text:p>
          </table:table-cell>
          <table:table-cell office:value-type="float" office:value="412.2997">
            <text:p>412.30</text:p>
          </table:table-cell>
          <table:table-cell office:value-type="float" office:value="1049.885">
            <text:p>1049.89</text:p>
          </table:table-cell>
          <table:table-cell office:value-type="float" office:value="61.81989">
            <text:p>61.82</text:p>
          </table:table-cell>
          <table:table-cell office:value-type="float" office:value="0.2810308">
            <text:p>0.28</text:p>
          </table:table-cell>
          <table:table-cell/>
        </table:table-row>
        <table:table-row table:style-name="ro1">
          <table:table-cell office:value-type="float" office:value="26.55">
            <text:p>26.55</text:p>
          </table:table-cell>
          <table:table-cell office:value-type="float" office:value="478.8596">
            <text:p>478.86</text:p>
          </table:table-cell>
          <table:table-cell office:value-type="float" office:value="1154.248">
            <text:p>1154.25</text:p>
          </table:table-cell>
          <table:table-cell office:value-type="float" office:value="65.31049">
            <text:p>65.31</text:p>
          </table:table-cell>
          <table:table-cell office:value-type="float" office:value="0.2660084">
            <text:p>0.27</text:p>
          </table:table-cell>
          <table:table-cell/>
        </table:table-row>
        <table:table-row table:style-name="ro1">
          <table:table-cell office:value-type="float" office:value="26.6">
            <text:p>26.6</text:p>
          </table:table-cell>
          <table:table-cell office:value-type="float" office:value="565.9542">
            <text:p>565.95</text:p>
          </table:table-cell>
          <table:table-cell office:value-type="float" office:value="1270.31">
            <text:p>1270.31</text:p>
          </table:table-cell>
          <table:table-cell office:value-type="float" office:value="68.41818">
            <text:p>68.42</text:p>
          </table:table-cell>
          <table:table-cell office:value-type="float" office:value="0.2539247">
            <text:p>0.25</text:p>
          </table:table-cell>
          <table:table-cell/>
        </table:table-row>
        <table:table-row table:style-name="ro1">
          <table:table-cell office:value-type="float" office:value="26.65">
            <text:p>26.65</text:p>
          </table:table-cell>
          <table:table-cell office:value-type="float" office:value="682.0622">
            <text:p>682.06</text:p>
          </table:table-cell>
          <table:table-cell office:value-type="float" office:value="1398.823">
            <text:p>1398.82</text:p>
          </table:table-cell>
          <table:table-cell office:value-type="float" office:value="71.07665">
            <text:p>71.08</text:p>
          </table:table-cell>
          <table:table-cell office:value-type="float" office:value="0.2444246">
            <text:p>0.24</text:p>
          </table:table-cell>
          <table:table-cell/>
        </table:table-row>
        <table:table-row table:style-name="ro1">
          <table:table-cell office:value-type="float" office:value="26.7">
            <text:p>26.7</text:p>
          </table:table-cell>
          <table:table-cell office:value-type="float" office:value="839.5151">
            <text:p>839.52</text:p>
          </table:table-cell>
          <table:table-cell office:value-type="float" office:value="1539.06">
            <text:p>1539.06</text:p>
          </table:table-cell>
          <table:table-cell office:value-type="float" office:value="73.26653">
            <text:p>73.27</text:p>
          </table:table-cell>
          <table:table-cell office:value-type="float" office:value="0.2371186">
            <text:p>0.24</text:p>
          </table:table-cell>
          <table:table-cell/>
        </table:table-row>
        <table:table-row table:style-name="ro1">
          <table:table-cell office:value-type="float" office:value="26.75">
            <text:p>26.75</text:p>
          </table:table-cell>
          <table:table-cell office:value-type="float" office:value="1057.243">
            <text:p>1057.24</text:p>
          </table:table-cell>
          <table:table-cell office:value-type="float" office:value="1685.568">
            <text:p>1685.57</text:p>
          </table:table-cell>
          <table:table-cell office:value-type="float" office:value="74.92502">
            <text:p>74.93</text:p>
          </table:table-cell>
          <table:table-cell office:value-type="float" office:value="0.2318694">
            <text:p>0.23</text:p>
          </table:table-cell>
          <table:table-cell/>
        </table:table-row>
        <table:table-row table:style-name="ro1">
          <table:table-cell office:value-type="float" office:value="26.8">
            <text:p>26.8</text:p>
          </table:table-cell>
          <table:table-cell office:value-type="float" office:value="1362.155">
            <text:p>1362.16</text:p>
          </table:table-cell>
          <table:table-cell office:value-type="float" office:value="1822.327">
            <text:p>1822.33</text:p>
          </table:table-cell>
          <table:table-cell office:value-type="float" office:value="76.02579">
            <text:p>76.03</text:p>
          </table:table-cell>
          <table:table-cell office:value-type="float" office:value="0.2285117">
            <text:p>0.23</text:p>
          </table:table-cell>
          <table:table-cell/>
        </table:table-row>
        <table:table-row table:style-name="ro1">
          <table:table-cell office:value-type="float" office:value="26.85">
            <text:p>26.85</text:p>
          </table:table-cell>
          <table:table-cell office:value-type="float" office:value="1787.298">
            <text:p>1787.30</text:p>
          </table:table-cell>
          <table:table-cell office:value-type="float" office:value="1909.514">
            <text:p>1909.51</text:p>
          </table:table-cell>
          <table:table-cell office:value-type="float" office:value="76.56262">
            <text:p>76.56</text:p>
          </table:table-cell>
          <table:table-cell office:value-type="float" office:value="0.2269088">
            <text:p>0.23</text:p>
          </table:table-cell>
          <table:table-cell/>
        </table:table-row>
        <table:table-row table:style-name="ro1">
          <table:table-cell office:value-type="float" office:value="26.9">
            <text:p>26.9</text:p>
          </table:table-cell>
          <table:table-cell office:value-type="float" office:value="2354.475">
            <text:p>2354.48</text:p>
          </table:table-cell>
          <table:table-cell office:value-type="float" office:value="1860.826">
            <text:p>1860.83</text:p>
          </table:table-cell>
          <table:table-cell office:value-type="float" office:value="76.51123">
            <text:p>76.51</text:p>
          </table:table-cell>
          <table:table-cell office:value-type="float" office:value="0.2270613">
            <text:p>0.23</text:p>
          </table:table-cell>
          <table:table-cell/>
        </table:table-row>
        <table:table-row table:style-name="ro1">
          <table:table-cell office:value-type="float" office:value="26.95">
            <text:p>26.95</text:p>
          </table:table-cell>
          <table:table-cell office:value-type="float" office:value="3015.554">
            <text:p>3015.55</text:p>
          </table:table-cell>
          <table:table-cell office:value-type="float" office:value="1530.6">
            <text:p>1530.60</text:p>
          </table:table-cell>
          <table:table-cell office:value-type="float" office:value="75.85216">
            <text:p>75.85</text:p>
          </table:table-cell>
          <table:table-cell office:value-type="float" office:value="0.2290347">
            <text:p>0.23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550.838">
            <text:p>3550.84</text:p>
          </table:table-cell>
          <table:table-cell office:value-type="float" office:value="800.7368">
            <text:p>800.74</text:p>
          </table:table-cell>
          <table:table-cell office:value-type="float" office:value="74.62887">
            <text:p>74.63</text:p>
          </table:table-cell>
          <table:table-cell office:value-type="float" office:value="0.2327899">
            <text:p>0.23</text:p>
          </table:table-cell>
          <table:table-cell/>
        </table:table-row>
        <table:table-row table:style-name="ro1">
          <table:table-cell office:value-type="float" office:value="27.05">
            <text:p>27.05</text:p>
          </table:table-cell>
          <table:table-cell office:value-type="float" office:value="3631.856">
            <text:p>3631.86</text:p>
          </table:table-cell>
          <table:table-cell office:value-type="float" office:value="-186.3777">
            <text:p>-186.38</text:p>
          </table:table-cell>
          <table:table-cell office:value-type="float" office:value="72.82845">
            <text:p>72.83</text:p>
          </table:table-cell>
          <table:table-cell office:value-type="float" office:value="0.2385452">
            <text:p>0.24</text:p>
          </table:table-cell>
          <table:table-cell/>
        </table:table-row>
        <table:table-row table:style-name="ro1">
          <table:table-cell office:value-type="float" office:value="27.1">
            <text:p>27.1</text:p>
          </table:table-cell>
          <table:table-cell office:value-type="float" office:value="3198.785">
            <text:p>3198.79</text:p>
          </table:table-cell>
          <table:table-cell office:value-type="float" office:value="-1019.001">
            <text:p>-1019.00</text:p>
          </table:table-cell>
          <table:table-cell office:value-type="float" office:value="70.46938">
            <text:p>70.47</text:p>
          </table:table-cell>
          <table:table-cell office:value-type="float" office:value="0.2465314">
            <text:p>0.25</text:p>
          </table:table-cell>
          <table:table-cell/>
        </table:table-row>
        <table:table-row table:style-name="ro1">
          <table:table-cell office:value-type="float" office:value="27.15">
            <text:p>27.15</text:p>
          </table:table-cell>
          <table:table-cell office:value-type="float" office:value="2549.727">
            <text:p>2549.73</text:p>
          </table:table-cell>
          <table:table-cell office:value-type="float" office:value="-1455.475">
            <text:p>-1455.48</text:p>
          </table:table-cell>
          <table:table-cell office:value-type="float" office:value="67.61611">
            <text:p>67.62</text:p>
          </table:table-cell>
          <table:table-cell office:value-type="float" office:value="0.256936">
            <text:p>0.26</text:p>
          </table:table-cell>
          <table:table-cell/>
        </table:table-row>
        <table:table-row table:style-name="ro1">
          <table:table-cell office:value-type="float" office:value="27.2">
            <text:p>27.2</text:p>
          </table:table-cell>
          <table:table-cell office:value-type="float" office:value="1951.177">
            <text:p>1951.18</text:p>
          </table:table-cell>
          <table:table-cell office:value-type="float" office:value="-1569.848">
            <text:p>-1569.85</text:p>
          </table:table-cell>
          <table:table-cell office:value-type="float" office:value="64.29451">
            <text:p>64.29</text:p>
          </table:table-cell>
          <table:table-cell office:value-type="float" office:value="0.2702127">
            <text:p>0.27</text:p>
          </table:table-cell>
          <table:table-cell/>
        </table:table-row>
        <table:table-row table:style-name="ro1">
          <table:table-cell office:value-type="float" office:value="27.25">
            <text:p>27.25</text:p>
          </table:table-cell>
          <table:table-cell office:value-type="float" office:value="1490.342">
            <text:p>1490.34</text:p>
          </table:table-cell>
          <table:table-cell office:value-type="float" office:value="-1513.107">
            <text:p>-1513.11</text:p>
          </table:table-cell>
          <table:table-cell office:value-type="float" office:value="60.54827">
            <text:p>60.55</text:p>
          </table:table-cell>
          <table:table-cell office:value-type="float" office:value="0.2869348">
            <text:p>0.29</text:p>
          </table:table-cell>
          <table:table-cell/>
        </table:table-row>
        <table:table-row table:style-name="ro1">
          <table:table-cell office:value-type="float" office:value="27.3">
            <text:p>27.3</text:p>
          </table:table-cell>
          <table:table-cell office:value-type="float" office:value="1157.845">
            <text:p>1157.85</text:p>
          </table:table-cell>
          <table:table-cell office:value-type="float" office:value="-1388.183">
            <text:p>-1388.18</text:p>
          </table:table-cell>
          <table:table-cell office:value-type="float" office:value="56.46925">
            <text:p>56.47</text:p>
          </table:table-cell>
          <table:table-cell office:value-type="float" office:value="0.3076649">
            <text:p>0.31</text:p>
          </table:table-cell>
          <table:table-cell/>
        </table:table-row>
        <table:table-row table:style-name="ro1">
          <table:table-cell office:value-type="float" office:value="27.35">
            <text:p>27.35</text:p>
          </table:table-cell>
          <table:table-cell office:value-type="float" office:value="919.2669">
            <text:p>919.27</text:p>
          </table:table-cell>
          <table:table-cell office:value-type="float" office:value="-1243.958">
            <text:p>-1243.96</text:p>
          </table:table-cell>
          <table:table-cell office:value-type="float" office:value="52.08718">
            <text:p>52.09</text:p>
          </table:table-cell>
          <table:table-cell office:value-type="float" office:value="0.3335546">
            <text:p>0.33</text:p>
          </table:table-cell>
          <table:table-cell/>
        </table:table-row>
        <table:table-row table:style-name="ro1">
          <table:table-cell office:value-type="float" office:value="27.4">
            <text:p>27.4</text:p>
          </table:table-cell>
          <table:table-cell office:value-type="float" office:value="747.7156">
            <text:p>747.72</text:p>
          </table:table-cell>
          <table:table-cell office:value-type="float" office:value="-1102.396">
            <text:p>-1102.40</text:p>
          </table:table-cell>
          <table:table-cell office:value-type="float" office:value="47.5065">
            <text:p>47.51</text:p>
          </table:table-cell>
          <table:table-cell office:value-type="float" office:value="0.3657255">
            <text:p>0.37</text:p>
          </table:table-cell>
          <table:table-cell/>
        </table:table-row>
        <table:table-row table:style-name="ro1">
          <table:table-cell office:value-type="float" office:value="27.45">
            <text:p>27.45</text:p>
          </table:table-cell>
          <table:table-cell office:value-type="float" office:value="621.9022">
            <text:p>621.90</text:p>
          </table:table-cell>
          <table:table-cell office:value-type="float" office:value="-970.5158">
            <text:p>-970.52</text:p>
          </table:table-cell>
          <table:table-cell office:value-type="float" office:value="42.78604">
            <text:p>42.79</text:p>
          </table:table-cell>
          <table:table-cell office:value-type="float" office:value="0.4060895">
            <text:p>0.41</text:p>
          </table:table-cell>
          <table:table-cell/>
        </table:table-row>
        <table:table-row table:style-name="ro1">
          <table:table-cell office:value-type="float" office:value="27.5">
            <text:p>27.5</text:p>
          </table:table-cell>
          <table:table-cell office:value-type="float" office:value="528.2404">
            <text:p>528.24</text:p>
          </table:table-cell>
          <table:table-cell office:value-type="float" office:value="-850.7293">
            <text:p>-850.73</text:p>
          </table:table-cell>
          <table:table-cell office:value-type="float" office:value="38.0351">
            <text:p>38.04</text:p>
          </table:table-cell>
          <table:table-cell office:value-type="float" office:value="0.4568353">
            <text:p>0.46</text:p>
          </table:table-cell>
          <table:table-cell/>
        </table:table-row>
        <table:table-row table:style-name="ro1">
          <table:table-cell office:value-type="float" office:value="27.55">
            <text:p>27.55</text:p>
          </table:table-cell>
          <table:table-cell office:value-type="float" office:value="457.1452">
            <text:p>457.15</text:p>
          </table:table-cell>
          <table:table-cell office:value-type="float" office:value="-742.1797">
            <text:p>-742.18</text:p>
          </table:table-cell>
          <table:table-cell office:value-type="float" office:value="33.32099">
            <text:p>33.32</text:p>
          </table:table-cell>
          <table:table-cell office:value-type="float" office:value="0.521503">
            <text:p>0.52</text:p>
          </table:table-cell>
          <table:table-cell/>
        </table:table-row>
        <table:table-row table:style-name="ro1">
          <table:table-cell office:value-type="float" office:value="27.6">
            <text:p>27.6</text:p>
          </table:table-cell>
          <table:table-cell office:value-type="float" office:value="402.3932">
            <text:p>402.39</text:p>
          </table:table-cell>
          <table:table-cell office:value-type="float" office:value="-643.6776">
            <text:p>-643.68</text:p>
          </table:table-cell>
          <table:table-cell office:value-type="float" office:value="28.73015">
            <text:p>28.73</text:p>
          </table:table-cell>
          <table:table-cell office:value-type="float" office:value="0.6048976">
            <text:p>0.6</text:p>
          </table:table-cell>
          <table:table-cell/>
        </table:table-row>
        <table:table-row table:style-name="ro1">
          <table:table-cell office:value-type="float" office:value="27.65">
            <text:p>27.65</text:p>
          </table:table-cell>
          <table:table-cell office:value-type="float" office:value="359.7035">
            <text:p>359.70</text:p>
          </table:table-cell>
          <table:table-cell office:value-type="float" office:value="-553.7891">
            <text:p>-553.79</text:p>
          </table:table-cell>
          <table:table-cell office:value-type="float" office:value="24.34395">
            <text:p>24.34</text:p>
          </table:table-cell>
          <table:table-cell office:value-type="float" office:value="0.713999">
            <text:p>0.71</text:p>
          </table:table-cell>
          <table:table-cell/>
        </table:table-row>
        <table:table-row table:style-name="ro1">
          <table:table-cell office:value-type="float" office:value="27.7">
            <text:p>27.7</text:p>
          </table:table-cell>
          <table:table-cell office:value-type="float" office:value="326.1277">
            <text:p>326.13</text:p>
          </table:table-cell>
          <table:table-cell office:value-type="float" office:value="-471.4158">
            <text:p>-471.42</text:p>
          </table:table-cell>
          <table:table-cell office:value-type="float" office:value="20.25508">
            <text:p>20.26</text:p>
          </table:table-cell>
          <table:table-cell office:value-type="float" office:value="0.8583485">
            <text:p>0.86</text:p>
          </table:table-cell>
          <table:table-cell/>
        </table:table-row>
        <table:table-row table:style-name="ro1">
          <table:table-cell office:value-type="float" office:value="27.75">
            <text:p>27.75</text:p>
          </table:table-cell>
          <table:table-cell office:value-type="float" office:value="299.3641">
            <text:p>299.36</text:p>
          </table:table-cell>
          <table:table-cell office:value-type="float" office:value="-394.851">
            <text:p>-394.85</text:p>
          </table:table-cell>
          <table:table-cell office:value-type="float" office:value="16.50963">
            <text:p>16.51</text:p>
          </table:table-cell>
          <table:table-cell office:value-type="float" office:value="1.05351">
            <text:p>1.05</text:p>
          </table:table-cell>
          <table:table-cell/>
        </table:table-row>
        <table:table-row table:style-name="ro1">
          <table:table-cell office:value-type="float" office:value="27.8">
            <text:p>27.8</text:p>
          </table:table-cell>
          <table:table-cell office:value-type="float" office:value="277.9124">
            <text:p>277.91</text:p>
          </table:table-cell>
          <table:table-cell office:value-type="float" office:value="-323.0626">
            <text:p>-323.06</text:p>
          </table:table-cell>
          <table:table-cell office:value-type="float" office:value="13.17321">
            <text:p>13.17</text:p>
          </table:table-cell>
          <table:table-cell office:value-type="float" office:value="1.321263">
            <text:p>1.32</text:p>
          </table:table-cell>
          <table:table-cell/>
        </table:table-row>
        <table:table-row table:style-name="ro1">
          <table:table-cell office:value-type="float" office:value="27.85">
            <text:p>27.85</text:p>
          </table:table-cell>
          <table:table-cell office:value-type="float" office:value="260.6004">
            <text:p>260.60</text:p>
          </table:table-cell>
          <table:table-cell office:value-type="float" office:value="-255.5125">
            <text:p>-255.51</text:p>
          </table:table-cell>
          <table:table-cell office:value-type="float" office:value="10.31743">
            <text:p>10.32</text:p>
          </table:table-cell>
          <table:table-cell office:value-type="float" office:value="1.689034">
            <text:p>1.69</text:p>
          </table:table-cell>
          <table:table-cell/>
        </table:table-row>
        <table:table-row table:style-name="ro1">
          <table:table-cell office:value-type="float" office:value="27.9">
            <text:p>27.9</text:p>
          </table:table-cell>
          <table:table-cell office:value-type="float" office:value="246.4268">
            <text:p>246.43</text:p>
          </table:table-cell>
          <table:table-cell office:value-type="float" office:value="-190.5001">
            <text:p>-190.50</text:p>
          </table:table-cell>
          <table:table-cell office:value-type="float" office:value="7.950984">
            <text:p>7.95</text:p>
          </table:table-cell>
          <table:table-cell office:value-type="float" office:value="2.196489">
            <text:p>2.2</text:p>
          </table:table-cell>
          <table:table-cell/>
        </table:table-row>
        <table:table-row table:style-name="ro1">
          <table:table-cell office:value-type="float" office:value="27.95">
            <text:p>27.95</text:p>
          </table:table-cell>
          <table:table-cell office:value-type="float" office:value="234.8961">
            <text:p>234.90</text:p>
          </table:table-cell>
          <table:table-cell office:value-type="float" office:value="-126.8151">
            <text:p>-126.82</text:p>
          </table:table-cell>
          <table:table-cell office:value-type="float" office:value="6.116584">
            <text:p>6.12</text:p>
          </table:table-cell>
          <table:table-cell office:value-type="float" office:value="2.86583">
            <text:p>2.87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26.3841">
            <text:p>226.38</text:p>
          </table:table-cell>
          <table:table-cell office:value-type="float" office:value="-63.22654">
            <text:p>-63.23</text:p>
          </table:table-cell>
          <table:table-cell office:value-type="float" office:value="4.89753">
            <text:p>4.9</text:p>
          </table:table-cell>
          <table:table-cell office:value-type="float" office:value="3.597613">
            <text:p>3.6</text:p>
          </table:table-cell>
          <table:table-cell/>
        </table:table-row>
        <table:table-row table:style-name="ro1">
          <table:table-cell office:value-type="float" office:value="28.05">
            <text:p>28.05</text:p>
          </table:table-cell>
          <table:table-cell office:value-type="float" office:value="222.1248">
            <text:p>222.12</text:p>
          </table:table-cell>
          <table:table-cell office:value-type="float" office:value="0.9325197">
            <text:p>0.93</text:p>
          </table:table-cell>
          <table:table-cell office:value-type="float" office:value="4.442578">
            <text:p>4.44</text:p>
          </table:table-cell>
          <table:table-cell office:value-type="float" office:value="3.978418">
            <text:p>3.98</text:p>
          </table:table-cell>
          <table:table-cell/>
        </table:table-row>
        <table:table-row table:style-name="ro1">
          <table:table-cell office:value-type="float" office:value="28.1">
            <text:p>28.1</text:p>
          </table:table-cell>
          <table:table-cell office:value-type="float" office:value="222.9465">
            <text:p>222.95</text:p>
          </table:table-cell>
          <table:table-cell office:value-type="float" office:value="64.4883">
            <text:p>64.49</text:p>
          </table:table-cell>
          <table:table-cell office:value-type="float" office:value="4.850088">
            <text:p>4.85</text:p>
          </table:table-cell>
          <table:table-cell office:value-type="float" office:value="3.633834">
            <text:p>3.63</text:p>
          </table:table-cell>
          <table:table-cell/>
        </table:table-row>
        <table:table-row table:style-name="ro1">
          <table:table-cell office:value-type="float" office:value="28.15">
            <text:p>28.15</text:p>
          </table:table-cell>
          <table:table-cell office:value-type="float" office:value="227.7752">
            <text:p>227.78</text:p>
          </table:table-cell>
          <table:table-cell office:value-type="float" office:value="126.4884">
            <text:p>126.49</text:p>
          </table:table-cell>
          <table:table-cell office:value-type="float" office:value="6.013562">
            <text:p>6.01</text:p>
          </table:table-cell>
          <table:table-cell office:value-type="float" office:value="2.915844">
            <text:p>2.92</text:p>
          </table:table-cell>
          <table:table-cell/>
        </table:table-row>
        <table:table-row table:style-name="ro1">
          <table:table-cell office:value-type="float" office:value="28.2">
            <text:p>28.2</text:p>
          </table:table-cell>
          <table:table-cell office:value-type="float" office:value="235.3778">
            <text:p>235.38</text:p>
          </table:table-cell>
          <table:table-cell office:value-type="float" office:value="187.3061">
            <text:p>187.31</text:p>
          </table:table-cell>
          <table:table-cell office:value-type="float" office:value="7.772362">
            <text:p>7.77</text:p>
          </table:table-cell>
          <table:table-cell office:value-type="float" office:value="2.247528">
            <text:p>2.25</text:p>
          </table:table-cell>
          <table:table-cell/>
        </table:table-row>
        <table:table-row table:style-name="ro1">
          <table:table-cell office:value-type="float" office:value="28.25">
            <text:p>28.25</text:p>
          </table:table-cell>
          <table:table-cell office:value-type="float" office:value="245.2658">
            <text:p>245.27</text:p>
          </table:table-cell>
          <table:table-cell office:value-type="float" office:value="248.4345">
            <text:p>248.43</text:p>
          </table:table-cell>
          <table:table-cell office:value-type="float" office:value="10.04248">
            <text:p>10.04</text:p>
          </table:table-cell>
          <table:table-cell office:value-type="float" office:value="1.735581">
            <text:p>1.74</text:p>
          </table:table-cell>
          <table:table-cell/>
        </table:table-row>
        <table:table-row table:style-name="ro1">
          <table:table-cell office:value-type="float" office:value="28.3">
            <text:p>28.3</text:p>
          </table:table-cell>
          <table:table-cell office:value-type="float" office:value="257.743">
            <text:p>257.74</text:p>
          </table:table-cell>
          <table:table-cell office:value-type="float" office:value="310.7101">
            <text:p>310.71</text:p>
          </table:table-cell>
          <table:table-cell office:value-type="float" office:value="12.76174">
            <text:p>12.76</text:p>
          </table:table-cell>
          <table:table-cell office:value-type="float" office:value="1.364036">
            <text:p>1.36</text:p>
          </table:table-cell>
          <table:table-cell/>
        </table:table-row>
        <table:table-row table:style-name="ro1">
          <table:table-cell office:value-type="float" office:value="28.35">
            <text:p>28.35</text:p>
          </table:table-cell>
          <table:table-cell office:value-type="float" office:value="273.433">
            <text:p>273.43</text:p>
          </table:table-cell>
          <table:table-cell office:value-type="float" office:value="375.4614">
            <text:p>375.46</text:p>
          </table:table-cell>
          <table:table-cell office:value-type="float" office:value="15.89984">
            <text:p>15.9</text:p>
          </table:table-cell>
          <table:table-cell office:value-type="float" office:value="1.09402">
            <text:p>1.09</text:p>
          </table:table-cell>
          <table:table-cell/>
        </table:table-row>
        <table:table-row table:style-name="ro1">
          <table:table-cell office:value-type="float" office:value="28.4">
            <text:p>28.4</text:p>
          </table:table-cell>
          <table:table-cell office:value-type="float" office:value="293.1769">
            <text:p>293.18</text:p>
          </table:table-cell>
          <table:table-cell office:value-type="float" office:value="443.1807">
            <text:p>443.18</text:p>
          </table:table-cell>
          <table:table-cell office:value-type="float" office:value="19.38116">
            <text:p>19.38</text:p>
          </table:table-cell>
          <table:table-cell office:value-type="float" office:value="0.8971193">
            <text:p>0.9</text:p>
          </table:table-cell>
          <table:table-cell/>
        </table:table-row>
        <table:table-row table:style-name="ro1">
          <table:table-cell office:value-type="float" office:value="28.45">
            <text:p>28.45</text:p>
          </table:table-cell>
          <table:table-cell office:value-type="float" office:value="318.1019">
            <text:p>318.10</text:p>
          </table:table-cell>
          <table:table-cell office:value-type="float" office:value="515.1848">
            <text:p>515.18</text:p>
          </table:table-cell>
          <table:table-cell office:value-type="float" office:value="23.16349">
            <text:p>23.16</text:p>
          </table:table-cell>
          <table:table-cell office:value-type="float" office:value="0.7504303">
            <text:p>0.75</text:p>
          </table:table-cell>
          <table:table-cell/>
        </table:table-row>
        <table:table-row table:style-name="ro1">
          <table:table-cell office:value-type="float" office:value="28.5">
            <text:p>28.5</text:p>
          </table:table-cell>
          <table:table-cell office:value-type="float" office:value="349.5974">
            <text:p>349.60</text:p>
          </table:table-cell>
          <table:table-cell office:value-type="float" office:value="591.9547">
            <text:p>591.95</text:p>
          </table:table-cell>
          <table:table-cell office:value-type="float" office:value="27.14463">
            <text:p>27.14</text:p>
          </table:table-cell>
          <table:table-cell office:value-type="float" office:value="0.6402606">
            <text:p>0.64</text:p>
          </table:table-cell>
          <table:table-cell/>
        </table:table-row>
        <table:table-row table:style-name="ro1">
          <table:table-cell office:value-type="float" office:value="28.55">
            <text:p>28.55</text:p>
          </table:table-cell>
          <table:table-cell office:value-type="float" office:value="389.6503">
            <text:p>389.65</text:p>
          </table:table-cell>
          <table:table-cell office:value-type="float" office:value="675.0319">
            <text:p>675.03</text:p>
          </table:table-cell>
          <table:table-cell office:value-type="float" office:value="31.27792">
            <text:p>31.28</text:p>
          </table:table-cell>
          <table:table-cell office:value-type="float" office:value="0.5555898">
            <text:p>0.56</text:p>
          </table:table-cell>
          <table:table-cell/>
        </table:table-row>
        <table:table-row table:style-name="ro1">
          <table:table-cell office:value-type="float" office:value="28.6">
            <text:p>28.6</text:p>
          </table:table-cell>
          <table:table-cell office:value-type="float" office:value="441.0979">
            <text:p>441.10</text:p>
          </table:table-cell>
          <table:table-cell office:value-type="float" office:value="765.087">
            <text:p>765.09</text:p>
          </table:table-cell>
          <table:table-cell office:value-type="float" office:value="35.44806">
            <text:p>35.45</text:p>
          </table:table-cell>
          <table:table-cell office:value-type="float" office:value="0.4901932">
            <text:p>0.49</text:p>
          </table:table-cell>
          <table:table-cell/>
        </table:table-row>
        <table:table-row table:style-name="ro1">
          <table:table-cell office:value-type="float" office:value="28.65">
            <text:p>28.65</text:p>
          </table:table-cell>
          <table:table-cell office:value-type="float" office:value="507.8911">
            <text:p>507.89</text:p>
          </table:table-cell>
          <table:table-cell office:value-type="float" office:value="863.4484">
            <text:p>863.45</text:p>
          </table:table-cell>
          <table:table-cell office:value-type="float" office:value="39.58939">
            <text:p>39.59</text:p>
          </table:table-cell>
          <table:table-cell office:value-type="float" office:value="0.4388923">
            <text:p>0.44</text:p>
          </table:table-cell>
          <table:table-cell/>
        </table:table-row>
        <table:table-row table:style-name="ro1">
          <table:table-cell office:value-type="float" office:value="28.7">
            <text:p>28.7</text:p>
          </table:table-cell>
          <table:table-cell office:value-type="float" office:value="595.7766">
            <text:p>595.78</text:p>
          </table:table-cell>
          <table:table-cell office:value-type="float" office:value="970.987">
            <text:p>970.99</text:p>
          </table:table-cell>
          <table:table-cell office:value-type="float" office:value="43.62651">
            <text:p>43.63</text:p>
          </table:table-cell>
          <table:table-cell office:value-type="float" office:value="0.3982632">
            <text:p>0.4</text:p>
          </table:table-cell>
          <table:table-cell/>
        </table:table-row>
        <table:table-row table:style-name="ro1">
          <table:table-cell office:value-type="float" office:value="28.75">
            <text:p>28.75</text:p>
          </table:table-cell>
          <table:table-cell office:value-type="float" office:value="713.4634">
            <text:p>713.46</text:p>
          </table:table-cell>
          <table:table-cell office:value-type="float" office:value="1087.346">
            <text:p>1087.35</text:p>
          </table:table-cell>
          <table:table-cell office:value-type="float" office:value="47.46141">
            <text:p>47.46</text:p>
          </table:table-cell>
          <table:table-cell office:value-type="float" office:value="0.3660733">
            <text:p>0.37</text:p>
          </table:table-cell>
          <table:table-cell/>
        </table:table-row>
        <table:table-row table:style-name="ro1">
          <table:table-cell office:value-type="float" office:value="28.8">
            <text:p>28.8</text:p>
          </table:table-cell>
          <table:table-cell office:value-type="float" office:value="873.3951">
            <text:p>873.40</text:p>
          </table:table-cell>
          <table:table-cell office:value-type="float" office:value="1209.905">
            <text:p>1209.91</text:p>
          </table:table-cell>
          <table:table-cell office:value-type="float" office:value="51.02693">
            <text:p>51.03</text:p>
          </table:table-cell>
          <table:table-cell office:value-type="float" office:value="0.3404872">
            <text:p>0.34</text:p>
          </table:table-cell>
          <table:table-cell/>
        </table:table-row>
        <table:table-row table:style-name="ro1">
          <table:table-cell office:value-type="float" office:value="28.85">
            <text:p>28.85</text:p>
          </table:table-cell>
          <table:table-cell office:value-type="float" office:value="1093.993">
            <text:p>1093.99</text:p>
          </table:table-cell>
          <table:table-cell office:value-type="float" office:value="1330.189">
            <text:p>1330.19</text:p>
          </table:table-cell>
          <table:table-cell office:value-type="float" office:value="54.25475">
            <text:p>54.25</text:p>
          </table:table-cell>
          <table:table-cell office:value-type="float" office:value="0.3202255">
            <text:p>0.32</text:p>
          </table:table-cell>
          <table:table-cell/>
        </table:table-row>
        <table:table-row table:style-name="ro1">
          <table:table-cell office:value-type="float" office:value="28.9">
            <text:p>28.9</text:p>
          </table:table-cell>
          <table:table-cell office:value-type="float" office:value="1399.294">
            <text:p>1399.29</text:p>
          </table:table-cell>
          <table:table-cell office:value-type="float" office:value="1426.429">
            <text:p>1426.43</text:p>
          </table:table-cell>
          <table:table-cell office:value-type="float" office:value="57.08589">
            <text:p>57.09</text:p>
          </table:table-cell>
          <table:table-cell office:value-type="float" office:value="0.3043405">
            <text:p>0.3</text:p>
          </table:table-cell>
          <table:table-cell/>
        </table:table-row>
        <table:table-row table:style-name="ro1">
          <table:table-cell office:value-type="float" office:value="28.95">
            <text:p>28.95</text:p>
          </table:table-cell>
          <table:table-cell office:value-type="float" office:value="1814.579">
            <text:p>1814.58</text:p>
          </table:table-cell>
          <table:table-cell office:value-type="float" office:value="1449.729">
            <text:p>1449.73</text:p>
          </table:table-cell>
          <table:table-cell office:value-type="float" office:value="59.46709">
            <text:p>59.47</text:p>
          </table:table-cell>
          <table:table-cell office:value-type="float" office:value="0.2921515">
            <text:p>0.29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336.742">
            <text:p>2336.74</text:p>
          </table:table-cell>
          <table:table-cell office:value-type="float" office:value="1306.587">
            <text:p>1306.59</text:p>
          </table:table-cell>
          <table:table-cell office:value-type="float" office:value="61.35148">
            <text:p>61.35</text:p>
          </table:table-cell>
          <table:table-cell office:value-type="float" office:value="0.283177">
            <text:p>0.28</text:p>
          </table:table-cell>
          <table:table-cell/>
        </table:table-row>
        <table:table-row table:style-name="ro1">
          <table:table-cell office:value-type="float" office:value="29.05">
            <text:p>29.05</text:p>
          </table:table-cell>
          <table:table-cell office:value-type="float" office:value="2869.82">
            <text:p>2869.82</text:p>
          </table:table-cell>
          <table:table-cell office:value-type="float" office:value="873.2114">
            <text:p>873.21</text:p>
          </table:table-cell>
          <table:table-cell office:value-type="float" office:value="62.71179">
            <text:p>62.71</text:p>
          </table:table-cell>
          <table:table-cell office:value-type="float" office:value="0.2770334">
            <text:p>0.28</text:p>
          </table:table-cell>
          <table:table-cell/>
        </table:table-row>
        <table:table-row table:style-name="ro1">
          <table:table-cell office:value-type="float" office:value="29.1">
            <text:p>29.1</text:p>
          </table:table-cell>
          <table:table-cell office:value-type="float" office:value="3171.24">
            <text:p>3171.24</text:p>
          </table:table-cell>
          <table:table-cell office:value-type="float" office:value="123.9884">
            <text:p>123.99</text:p>
          </table:table-cell>
          <table:table-cell office:value-type="float" office:value="63.52177">
            <text:p>63.52</text:p>
          </table:table-cell>
          <table:table-cell office:value-type="float" office:value="0.2735006">
            <text:p>0.27</text:p>
          </table:table-cell>
          <table:table-cell/>
        </table:table-row>
        <table:table-row table:style-name="ro1">
          <table:table-cell office:value-type="float" office:value="29.15">
            <text:p>29.15</text:p>
          </table:table-cell>
          <table:table-cell office:value-type="float" office:value="3026.654">
            <text:p>3026.65</text:p>
          </table:table-cell>
          <table:table-cell office:value-type="float" office:value="-700.4567">
            <text:p>-700.46</text:p>
          </table:table-cell>
          <table:table-cell office:value-type="float" office:value="63.77605">
            <text:p>63.78</text:p>
          </table:table-cell>
          <table:table-cell office:value-type="float" office:value="0.2724102">
            <text:p>0.27</text:p>
          </table:table-cell>
          <table:table-cell/>
        </table:table-row>
        <table:table-row table:style-name="ro1">
          <table:table-cell office:value-type="float" office:value="29.2">
            <text:p>29.2</text:p>
          </table:table-cell>
          <table:table-cell office:value-type="float" office:value="2532.852">
            <text:p>2532.85</text:p>
          </table:table-cell>
          <table:table-cell office:value-type="float" office:value="-1271.923">
            <text:p>-1271.92</text:p>
          </table:table-cell>
          <table:table-cell office:value-type="float" office:value="63.43546">
            <text:p>63.44</text:p>
          </table:table-cell>
          <table:table-cell office:value-type="float" office:value="0.2738719">
            <text:p>0.27</text:p>
          </table:table-cell>
          <table:table-cell/>
        </table:table-row>
        <table:table-row table:style-name="ro1">
          <table:table-cell office:value-type="float" office:value="29.25">
            <text:p>29.25</text:p>
          </table:table-cell>
          <table:table-cell office:value-type="float" office:value="1966.524">
            <text:p>1966.52</text:p>
          </table:table-cell>
          <table:table-cell office:value-type="float" office:value="-1510.584">
            <text:p>-1510.58</text:p>
          </table:table-cell>
          <table:table-cell office:value-type="float" office:value="62.547">
            <text:p>62.55</text:p>
          </table:table-cell>
          <table:table-cell office:value-type="float" office:value="0.277763">
            <text:p>0.28</text:p>
          </table:table-cell>
          <table:table-cell/>
        </table:table-row>
        <table:table-row table:style-name="ro1">
          <table:table-cell office:value-type="float" office:value="29.3">
            <text:p>29.3</text:p>
          </table:table-cell>
          <table:table-cell office:value-type="float" office:value="1490.298">
            <text:p>1490.30</text:p>
          </table:table-cell>
          <table:table-cell office:value-type="float" office:value="-1526.836">
            <text:p>-1526.84</text:p>
          </table:table-cell>
          <table:table-cell office:value-type="float" office:value="61.10856">
            <text:p>61.11</text:p>
          </table:table-cell>
          <table:table-cell office:value-type="float" office:value="0.2843029">
            <text:p>0.28</text:p>
          </table:table-cell>
          <table:table-cell/>
        </table:table-row>
        <table:table-row table:style-name="ro1">
          <table:table-cell office:value-type="float" office:value="29.35">
            <text:p>29.35</text:p>
          </table:table-cell>
          <table:table-cell office:value-type="float" office:value="1135.869">
            <text:p>1135.87</text:p>
          </table:table-cell>
          <table:table-cell office:value-type="float" office:value="-1437.992">
            <text:p>-1437.99</text:p>
          </table:table-cell>
          <table:table-cell office:value-type="float" office:value="59.15397">
            <text:p>59.15</text:p>
          </table:table-cell>
          <table:table-cell office:value-type="float" office:value="0.2936985">
            <text:p>0.29</text:p>
          </table:table-cell>
          <table:table-cell/>
        </table:table-row>
        <table:table-row table:style-name="ro1">
          <table:table-cell office:value-type="float" office:value="29.4">
            <text:p>29.4</text:p>
          </table:table-cell>
          <table:table-cell office:value-type="float" office:value="881.5433">
            <text:p>881.54</text:p>
          </table:table-cell>
          <table:table-cell office:value-type="float" office:value="-1311.812">
            <text:p>-1311.81</text:p>
          </table:table-cell>
          <table:table-cell office:value-type="float" office:value="56.71174">
            <text:p>56.71</text:p>
          </table:table-cell>
          <table:table-cell office:value-type="float" office:value="0.3063493">
            <text:p>0.31</text:p>
          </table:table-cell>
          <table:table-cell/>
        </table:table-row>
        <table:table-row table:style-name="ro1">
          <table:table-cell office:value-type="float" office:value="29.45">
            <text:p>29.45</text:p>
          </table:table-cell>
          <table:table-cell office:value-type="float" office:value="699.4793">
            <text:p>699.48</text:p>
          </table:table-cell>
          <table:table-cell office:value-type="float" office:value="-1179.615">
            <text:p>-1179.62</text:p>
          </table:table-cell>
          <table:table-cell office:value-type="float" office:value="53.82899">
            <text:p>53.83</text:p>
          </table:table-cell>
          <table:table-cell office:value-type="float" office:value="0.3227586">
            <text:p>0.32</text:p>
          </table:table-cell>
          <table:table-cell/>
        </table:table-row>
        <table:table-row table:style-name="ro1">
          <table:table-cell office:value-type="float" office:value="29.5">
            <text:p>29.5</text:p>
          </table:table-cell>
          <table:table-cell office:value-type="float" office:value="567.3487">
            <text:p>567.35</text:p>
          </table:table-cell>
          <table:table-cell office:value-type="float" office:value="-1053.793">
            <text:p>-1053.79</text:p>
          </table:table-cell>
          <table:table-cell office:value-type="float" office:value="50.56163">
            <text:p>50.56</text:p>
          </table:table-cell>
          <table:table-cell office:value-type="float" office:value="0.3436208">
            <text:p>0.34</text:p>
          </table:table-cell>
          <table:table-cell/>
        </table:table-row>
        <table:table-row table:style-name="ro1">
          <table:table-cell office:value-type="float" office:value="29.55">
            <text:p>29.55</text:p>
          </table:table-cell>
          <table:table-cell office:value-type="float" office:value="470.0139">
            <text:p>470.01</text:p>
          </table:table-cell>
          <table:table-cell office:value-type="float" office:value="-938.553">
            <text:p>-938.55</text:p>
          </table:table-cell>
          <table:table-cell office:value-type="float" office:value="46.96859">
            <text:p>46.97</text:p>
          </table:table-cell>
          <table:table-cell office:value-type="float" office:value="0.3699152">
            <text:p>0.37</text:p>
          </table:table-cell>
          <table:table-cell/>
        </table:table-row>
        <table:table-row table:style-name="ro1">
          <table:table-cell office:value-type="float" office:value="29.6">
            <text:p>29.6</text:p>
          </table:table-cell>
          <table:table-cell office:value-type="float" office:value="396.8822">
            <text:p>396.88</text:p>
          </table:table-cell>
          <table:table-cell office:value-type="float" office:value="-834.1">
            <text:p>-834.10</text:p>
          </table:table-cell>
          <table:table-cell office:value-type="float" office:value="43.09983">
            <text:p>43.1</text:p>
          </table:table-cell>
          <table:table-cell office:value-type="float" office:value="0.4031318">
            <text:p>0.4</text:p>
          </table:table-cell>
          <table:table-cell/>
        </table:table-row>
        <table:table-row table:style-name="ro1">
          <table:table-cell office:value-type="float" office:value="29.65">
            <text:p>29.65</text:p>
          </table:table-cell>
          <table:table-cell office:value-type="float" office:value="341.0139">
            <text:p>341.01</text:p>
          </table:table-cell>
          <table:table-cell office:value-type="float" office:value="-739.7213">
            <text:p>-739.72</text:p>
          </table:table-cell>
          <table:table-cell office:value-type="float" office:value="39.03309">
            <text:p>39.03</text:p>
          </table:table-cell>
          <table:table-cell office:value-type="float" office:value="0.4451498">
            <text:p>0.45</text:p>
          </table:table-cell>
          <table:table-cell/>
        </table:table-row>
        <table:table-row table:style-name="ro1">
          <table:table-cell office:value-type="float" office:value="29.7">
            <text:p>29.7</text:p>
          </table:table-cell>
          <table:table-cell office:value-type="float" office:value="297.6649">
            <text:p>297.66</text:p>
          </table:table-cell>
          <table:table-cell office:value-type="float" office:value="-654.2325">
            <text:p>-654.23</text:p>
          </table:table-cell>
          <table:table-cell office:value-type="float" office:value="34.8511">
            <text:p>34.85</text:p>
          </table:table-cell>
          <table:table-cell office:value-type="float" office:value="0.4985936">
            <text:p>0.5</text:p>
          </table:table-cell>
          <table:table-cell/>
        </table:table-row>
        <table:table-row table:style-name="ro1">
          <table:table-cell office:value-type="float" office:value="29.75">
            <text:p>29.75</text:p>
          </table:table-cell>
          <table:table-cell office:value-type="float" office:value="263.6543">
            <text:p>263.65</text:p>
          </table:table-cell>
          <table:table-cell office:value-type="float" office:value="-576.1927">
            <text:p>-576.19</text:p>
          </table:table-cell>
          <table:table-cell office:value-type="float" office:value="30.61441">
            <text:p>30.61</text:p>
          </table:table-cell>
          <table:table-cell office:value-type="float" office:value="0.5676399">
            <text:p>0.57</text:p>
          </table:table-cell>
          <table:table-cell/>
        </table:table-row>
        <table:table-row table:style-name="ro1">
          <table:table-cell office:value-type="float" office:value="29.8">
            <text:p>29.8</text:p>
          </table:table-cell>
          <table:table-cell office:value-type="float" office:value="236.7308">
            <text:p>236.73</text:p>
          </table:table-cell>
          <table:table-cell office:value-type="float" office:value="-504.5648">
            <text:p>-504.56</text:p>
          </table:table-cell>
          <table:table-cell office:value-type="float" office:value="26.41642">
            <text:p>26.42</text:p>
          </table:table-cell>
          <table:table-cell office:value-type="float" office:value="0.6579274">
            <text:p>0.66</text:p>
          </table:table-cell>
          <table:table-cell/>
        </table:table-row>
        <table:table-row table:style-name="ro1">
          <table:table-cell office:value-type="float" office:value="29.85">
            <text:p>29.85</text:p>
          </table:table-cell>
          <table:table-cell office:value-type="float" office:value="215.293">
            <text:p>215.29</text:p>
          </table:table-cell>
          <table:table-cell office:value-type="float" office:value="-438.139">
            <text:p>-438.14</text:p>
          </table:table-cell>
          <table:table-cell office:value-type="float" office:value="22.32629">
            <text:p>22.33</text:p>
          </table:table-cell>
          <table:table-cell office:value-type="float" office:value="0.7786076">
            <text:p>0.78</text:p>
          </table:table-cell>
          <table:table-cell/>
        </table:table-row>
        <table:table-row table:style-name="ro1">
          <table:table-cell office:value-type="float" office:value="29.9">
            <text:p>29.9</text:p>
          </table:table-cell>
          <table:table-cell office:value-type="float" office:value="198.2509">
            <text:p>198.25</text:p>
          </table:table-cell>
          <table:table-cell office:value-type="float" office:value="-376.0388">
            <text:p>-376.04</text:p>
          </table:table-cell>
          <table:table-cell office:value-type="float" office:value="18.42823">
            <text:p>18.43</text:p>
          </table:table-cell>
          <table:table-cell office:value-type="float" office:value="0.9435993">
            <text:p>0.94</text:p>
          </table:table-cell>
          <table:table-cell/>
        </table:table-row>
        <table:table-row table:style-name="ro1">
          <table:table-cell office:value-type="float" office:value="29.95">
            <text:p>29.95</text:p>
          </table:table-cell>
          <table:table-cell office:value-type="float" office:value="184.8556">
            <text:p>184.86</text:p>
          </table:table-cell>
          <table:table-cell office:value-type="float" office:value="-317.4597">
            <text:p>-317.46</text:p>
          </table:table-cell>
          <table:table-cell office:value-type="float" office:value="14.80376">
            <text:p>14.8</text:p>
          </table:table-cell>
          <table:table-cell office:value-type="float" office:value="1.17526">
            <text:p>1.18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74.6546">
            <text:p>174.65</text:p>
          </table:table-cell>
          <table:table-cell office:value-type="float" office:value="-261.7786">
            <text:p>-261.78</text:p>
          </table:table-cell>
          <table:table-cell office:value-type="float" office:value="11.53998">
            <text:p>11.54</text:p>
          </table:table-cell>
          <table:table-cell office:value-type="float" office:value="1.509142">
            <text:p>1.51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5">05/01/2008</text:date>, <text:time>14:4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David Knight</dc:creator>
    <dc:date>2008-01-05T14:45:37</dc:date>
    <meta:editing-cycles>1</meta:editing-cycles>
    <meta:editing-duration>PT12M35S</meta:editing-duration>
    <meta:user-defined meta:name="Info 1"/>
    <meta:user-defined meta:name="Info 2"/>
    <meta:user-defined meta:name="Info 3"/>
    <meta:user-defined meta:name="Info 4"/>
    <meta:document-statistic meta:table-count="1" meta:cell-count="28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2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9.179cm" svg:height="15.781cm" chart:class="chart:scatter" chart:style-name="ch1">
        <chart:legend chart:legend-position="bottom" svg:x="7.805cm" svg:y="14.851cm" chart:style-name="ch2"/>
        <chart:plot-area chart:style-name="ch3" table:cell-range-address="Sheet1.A4:Sheet1.C572" svg:x="0.383cm" svg:y="0.315cm" svg:width="18.029cm" svg:height="14.221cm">
          <chart:axis chart:dimension="x" chart:name="primary-x" chart:style-name="ch4"/>
          <chart:axis chart:dimension="y" chart:name="primary-y" chart:style-name="ch5"/>
          <chart:series chart:style-name="ch6" chart:values-cell-range-address="Sheet1.B4:Sheet1.B572" chart:class="chart:scatter">
            <chart:domain table:cell-range-address="Sheet1.A4:Sheet1.A572"/>
            <chart:data-point chart:repeated="569"/>
          </chart:series>
          <chart:series chart:style-name="ch7" chart:values-cell-range-address="Sheet1.C4:Sheet1.C572" chart:class="chart:scatter">
            <chart:data-point chart:repeated="56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1.6">
                <text:p>1.6</text:p>
              </table:table-cell>
              <table:table-cell office:value-type="float" office:value="49.65329">
                <text:p>49.65329</text:p>
              </table:table-cell>
              <table:table-cell office:value-type="float" office:value="559.8783">
                <text:p>559.878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.65">
                <text:p>1.65</text:p>
              </table:table-cell>
              <table:table-cell office:value-type="float" office:value="64.11773">
                <text:p>64.11773</text:p>
              </table:table-cell>
              <table:table-cell office:value-type="float" office:value="697.4894">
                <text:p>697.489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.7">
                <text:p>1.7</text:p>
              </table:table-cell>
              <table:table-cell office:value-type="float" office:value="85.81588">
                <text:p>85.81588</text:p>
              </table:table-cell>
              <table:table-cell office:value-type="float" office:value="867.4847">
                <text:p>867.484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.75">
                <text:p>1.75</text:p>
              </table:table-cell>
              <table:table-cell office:value-type="float" office:value="119.9363">
                <text:p>119.9363</text:p>
              </table:table-cell>
              <table:table-cell office:value-type="float" office:value="1085.72">
                <text:p>1085.7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.8">
                <text:p>1.8</text:p>
              </table:table-cell>
              <table:table-cell office:value-type="float" office:value="177.934">
                <text:p>177.934</text:p>
              </table:table-cell>
              <table:table-cell office:value-type="float" office:value="1380.422">
                <text:p>1380.42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.85">
                <text:p>1.85</text:p>
              </table:table-cell>
              <table:table-cell office:value-type="float" office:value="287.9898">
                <text:p>287.9898</text:p>
              </table:table-cell>
              <table:table-cell office:value-type="float" office:value="1809.979">
                <text:p>1809.97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.9">
                <text:p>1.9</text:p>
              </table:table-cell>
              <table:table-cell office:value-type="float" office:value="538.9557">
                <text:p>538.9557</text:p>
              </table:table-cell>
              <table:table-cell office:value-type="float" office:value="2518.571">
                <text:p>2518.57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.95">
                <text:p>1.95</text:p>
              </table:table-cell>
              <table:table-cell office:value-type="float" office:value="1244.749">
                <text:p>1244.749</text:p>
              </table:table-cell>
              <table:table-cell office:value-type="float" office:value="3775.437">
                <text:p>3775.43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">
                <text:p>2</text:p>
              </table:table-cell>
              <table:table-cell office:value-type="float" office:value="4578.585">
                <text:p>4578.585</text:p>
              </table:table-cell>
              <table:table-cell office:value-type="float" office:value="6191.567">
                <text:p>6191.567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.05">
                <text:p>2.05</text:p>
              </table:table-cell>
              <table:table-cell office:value-type="float" office:value="11966.93">
                <text:p>11966.93</text:p>
              </table:table-cell>
              <table:table-cell office:value-type="float" office:value="-3536.814">
                <text:p>-3536.81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.1">
                <text:p>2.1</text:p>
              </table:table-cell>
              <table:table-cell office:value-type="float" office:value="2842.703">
                <text:p>2842.703</text:p>
              </table:table-cell>
              <table:table-cell office:value-type="float" office:value="-5352.367">
                <text:p>-5352.367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.15">
                <text:p>2.15</text:p>
              </table:table-cell>
              <table:table-cell office:value-type="float" office:value="1021.142">
                <text:p>1021.142</text:p>
              </table:table-cell>
              <table:table-cell office:value-type="float" office:value="-3448.961">
                <text:p>-3448.96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.2">
                <text:p>2.2</text:p>
              </table:table-cell>
              <table:table-cell office:value-type="float" office:value="522.2173">
                <text:p>522.2173</text:p>
              </table:table-cell>
              <table:table-cell office:value-type="float" office:value="-2477.626">
                <text:p>-2477.62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.25">
                <text:p>2.25</text:p>
              </table:table-cell>
              <table:table-cell office:value-type="float" office:value="322.4835">
                <text:p>322.4835</text:p>
              </table:table-cell>
              <table:table-cell office:value-type="float" office:value="-1920.692">
                <text:p>-1920.69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.3">
                <text:p>2.3</text:p>
              </table:table-cell>
              <table:table-cell office:value-type="float" office:value="222.5401">
                <text:p>222.5401</text:p>
              </table:table-cell>
              <table:table-cell office:value-type="float" office:value="-1558.685">
                <text:p>-1558.68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.35">
                <text:p>2.35</text:p>
              </table:table-cell>
              <table:table-cell office:value-type="float" office:value="165.445">
                <text:p>165.445</text:p>
              </table:table-cell>
              <table:table-cell office:value-type="float" office:value="-1303.476">
                <text:p>-1303.47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.4">
                <text:p>2.4</text:p>
              </table:table-cell>
              <table:table-cell office:value-type="float" office:value="130.2919">
                <text:p>130.2919</text:p>
              </table:table-cell>
              <table:table-cell office:value-type="float" office:value="-1114.25">
                <text:p>-1114.2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.45">
                <text:p>2.45</text:p>
              </table:table-cell>
              <table:table-cell office:value-type="float" office:value="106.1926">
                <text:p>106.1926</text:p>
              </table:table-cell>
              <table:table-cell office:value-type="float" office:value="-963.8724">
                <text:p>-963.872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5">
                <text:p>2.5</text:p>
              </table:table-cell>
              <table:table-cell office:value-type="float" office:value="89.55074">
                <text:p>89.55074</text:p>
              </table:table-cell>
              <table:table-cell office:value-type="float" office:value="-842.5952">
                <text:p>-842.595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55">
                <text:p>2.55</text:p>
              </table:table-cell>
              <table:table-cell office:value-type="float" office:value="77.5192">
                <text:p>77.5192</text:p>
              </table:table-cell>
              <table:table-cell office:value-type="float" office:value="-741.5645">
                <text:p>-741.564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68.49329">
                <text:p>68.49329</text:p>
              </table:table-cell>
              <table:table-cell office:value-type="float" office:value="-655.0391">
                <text:p>-655.039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65">
                <text:p>2.65</text:p>
              </table:table-cell>
              <table:table-cell office:value-type="float" office:value="61.58942">
                <text:p>61.58942</text:p>
              </table:table-cell>
              <table:table-cell office:value-type="float" office:value="-579.2975">
                <text:p>-579.297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.7">
                <text:p>2.7</text:p>
              </table:table-cell>
              <table:table-cell office:value-type="float" office:value="56.2674">
                <text:p>56.2674</text:p>
              </table:table-cell>
              <table:table-cell office:value-type="float" office:value="-512.2604">
                <text:p>-512.260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.75">
                <text:p>2.75</text:p>
              </table:table-cell>
              <table:table-cell office:value-type="float" office:value="52.07124">
                <text:p>52.07124</text:p>
              </table:table-cell>
              <table:table-cell office:value-type="float" office:value="-451.9092">
                <text:p>-451.909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.8">
                <text:p>2.8</text:p>
              </table:table-cell>
              <table:table-cell office:value-type="float" office:value="48.73746">
                <text:p>48.73746</text:p>
              </table:table-cell>
              <table:table-cell office:value-type="float" office:value="-397.2078">
                <text:p>-397.207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.85">
                <text:p>2.85</text:p>
              </table:table-cell>
              <table:table-cell office:value-type="float" office:value="46.11274">
                <text:p>46.11274</text:p>
              </table:table-cell>
              <table:table-cell office:value-type="float" office:value="-346.0254">
                <text:p>-346.025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.9">
                <text:p>2.9</text:p>
              </table:table-cell>
              <table:table-cell office:value-type="float" office:value="44.01501">
                <text:p>44.01501</text:p>
              </table:table-cell>
              <table:table-cell office:value-type="float" office:value="-298.2506">
                <text:p>-298.250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2.95">
                <text:p>2.95</text:p>
              </table:table-cell>
              <table:table-cell office:value-type="float" office:value="42.33352">
                <text:p>42.33352</text:p>
              </table:table-cell>
              <table:table-cell office:value-type="float" office:value="-253.509">
                <text:p>-253.509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">
                <text:p>3</text:p>
              </table:table-cell>
              <table:table-cell office:value-type="float" office:value="41.00936">
                <text:p>41.00936</text:p>
              </table:table-cell>
              <table:table-cell office:value-type="float" office:value="-210.9956">
                <text:p>-210.995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.05">
                <text:p>3.05</text:p>
              </table:table-cell>
              <table:table-cell office:value-type="float" office:value="40.00384">
                <text:p>40.00384</text:p>
              </table:table-cell>
              <table:table-cell office:value-type="float" office:value="-170.5917">
                <text:p>-170.591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.1">
                <text:p>3.1</text:p>
              </table:table-cell>
              <table:table-cell office:value-type="float" office:value="39.21729">
                <text:p>39.21729</text:p>
              </table:table-cell>
              <table:table-cell office:value-type="float" office:value="-130.5026">
                <text:p>-130.502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.15">
                <text:p>3.15</text:p>
              </table:table-cell>
              <table:table-cell office:value-type="float" office:value="38.63168">
                <text:p>38.63168</text:p>
              </table:table-cell>
              <table:table-cell office:value-type="float" office:value="-91.46628">
                <text:p>-91.4662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3.2">
                <text:p>3.2</text:p>
              </table:table-cell>
              <table:table-cell office:value-type="float" office:value="38.44608">
                <text:p>38.44608</text:p>
              </table:table-cell>
              <table:table-cell office:value-type="float" office:value="-52.70136">
                <text:p>-52.7013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.25">
                <text:p>3.25</text:p>
              </table:table-cell>
              <table:table-cell office:value-type="float" office:value="40.47942">
                <text:p>40.47942</text:p>
              </table:table-cell>
              <table:table-cell office:value-type="float" office:value="-13.43693">
                <text:p>-13.4369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.3">
                <text:p>3.3</text:p>
              </table:table-cell>
              <table:table-cell office:value-type="float" office:value="46.1053">
                <text:p>46.1053</text:p>
              </table:table-cell>
              <table:table-cell office:value-type="float" office:value="22.11883">
                <text:p>22.1188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.35">
                <text:p>3.35</text:p>
              </table:table-cell>
              <table:table-cell office:value-type="float" office:value="46.82012">
                <text:p>46.82012</text:p>
              </table:table-cell>
              <table:table-cell office:value-type="float" office:value="55.19394">
                <text:p>55.19394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3.4">
                <text:p>3.4</text:p>
              </table:table-cell>
              <table:table-cell office:value-type="float" office:value="46.64634">
                <text:p>46.64634</text:p>
              </table:table-cell>
              <table:table-cell office:value-type="float" office:value="90.47755">
                <text:p>90.4775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3.45">
                <text:p>3.45</text:p>
              </table:table-cell>
              <table:table-cell office:value-type="float" office:value="47.20389">
                <text:p>47.20389</text:p>
              </table:table-cell>
              <table:table-cell office:value-type="float" office:value="127.8832">
                <text:p>127.8832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3.5">
                <text:p>3.5</text:p>
              </table:table-cell>
              <table:table-cell office:value-type="float" office:value="48.41009">
                <text:p>48.41009</text:p>
              </table:table-cell>
              <table:table-cell office:value-type="float" office:value="165.5369">
                <text:p>165.5369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3.55">
                <text:p>3.55</text:p>
              </table:table-cell>
              <table:table-cell office:value-type="float" office:value="50.15347">
                <text:p>50.15347</text:p>
              </table:table-cell>
              <table:table-cell office:value-type="float" office:value="204.3867">
                <text:p>204.386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3.6">
                <text:p>3.6</text:p>
              </table:table-cell>
              <table:table-cell office:value-type="float" office:value="52.42244">
                <text:p>52.42244</text:p>
              </table:table-cell>
              <table:table-cell office:value-type="float" office:value="245.1389">
                <text:p>245.1389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.65">
                <text:p>3.65</text:p>
              </table:table-cell>
              <table:table-cell office:value-type="float" office:value="55.30556">
                <text:p>55.30556</text:p>
              </table:table-cell>
              <table:table-cell office:value-type="float" office:value="287.2122">
                <text:p>287.2122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3.7">
                <text:p>3.7</text:p>
              </table:table-cell>
              <table:table-cell office:value-type="float" office:value="58.84407">
                <text:p>58.84407</text:p>
              </table:table-cell>
              <table:table-cell office:value-type="float" office:value="331.5178">
                <text:p>331.5178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3.75">
                <text:p>3.75</text:p>
              </table:table-cell>
              <table:table-cell office:value-type="float" office:value="63.12267">
                <text:p>63.12267</text:p>
              </table:table-cell>
              <table:table-cell office:value-type="float" office:value="378.0094">
                <text:p>378.0094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3.8">
                <text:p>3.8</text:p>
              </table:table-cell>
              <table:table-cell office:value-type="float" office:value="68.49231">
                <text:p>68.49231</text:p>
              </table:table-cell>
              <table:table-cell office:value-type="float" office:value="428.3958">
                <text:p>428.3958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3.85">
                <text:p>3.85</text:p>
              </table:table-cell>
              <table:table-cell office:value-type="float" office:value="74.91382">
                <text:p>74.91382</text:p>
              </table:table-cell>
              <table:table-cell office:value-type="float" office:value="481.9674">
                <text:p>481.9674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3.9">
                <text:p>3.9</text:p>
              </table:table-cell>
              <table:table-cell office:value-type="float" office:value="82.88371">
                <text:p>82.88371</text:p>
              </table:table-cell>
              <table:table-cell office:value-type="float" office:value="540.1427">
                <text:p>540.1427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3.95">
                <text:p>3.95</text:p>
              </table:table-cell>
              <table:table-cell office:value-type="float" office:value="92.93647">
                <text:p>92.93647</text:p>
              </table:table-cell>
              <table:table-cell office:value-type="float" office:value="604.9442">
                <text:p>604.9442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4">
                <text:p>4</text:p>
              </table:table-cell>
              <table:table-cell office:value-type="float" office:value="105.6305">
                <text:p>105.6305</text:p>
              </table:table-cell>
              <table:table-cell office:value-type="float" office:value="676.8211">
                <text:p>676.8211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4.05">
                <text:p>4.05</text:p>
              </table:table-cell>
              <table:table-cell office:value-type="float" office:value="122.2174">
                <text:p>122.2174</text:p>
              </table:table-cell>
              <table:table-cell office:value-type="float" office:value="758.5759">
                <text:p>758.5759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.1">
                <text:p>4.1</text:p>
              </table:table-cell>
              <table:table-cell office:value-type="float" office:value="143.6535">
                <text:p>143.6535</text:p>
              </table:table-cell>
              <table:table-cell office:value-type="float" office:value="851.944">
                <text:p>851.944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4.15">
                <text:p>4.15</text:p>
              </table:table-cell>
              <table:table-cell office:value-type="float" office:value="172.8612">
                <text:p>172.8612</text:p>
              </table:table-cell>
              <table:table-cell office:value-type="float" office:value="961.0477">
                <text:p>961.0477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4.2">
                <text:p>4.2</text:p>
              </table:table-cell>
              <table:table-cell office:value-type="float" office:value="213.8006">
                <text:p>213.8006</text:p>
              </table:table-cell>
              <table:table-cell office:value-type="float" office:value="1092.433">
                <text:p>1092.433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.25">
                <text:p>4.25</text:p>
              </table:table-cell>
              <table:table-cell office:value-type="float" office:value="272.9718">
                <text:p>272.9718</text:p>
              </table:table-cell>
              <table:table-cell office:value-type="float" office:value="1253.026">
                <text:p>1253.026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4.3">
                <text:p>4.3</text:p>
              </table:table-cell>
              <table:table-cell office:value-type="float" office:value="363.4498">
                <text:p>363.4498</text:p>
              </table:table-cell>
              <table:table-cell office:value-type="float" office:value="1455.323">
                <text:p>1455.323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4.35">
                <text:p>4.35</text:p>
              </table:table-cell>
              <table:table-cell office:value-type="float" office:value="510.7333">
                <text:p>510.7333</text:p>
              </table:table-cell>
              <table:table-cell office:value-type="float" office:value="1718.48">
                <text:p>1718.48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4.4">
                <text:p>4.4</text:p>
              </table:table-cell>
              <table:table-cell office:value-type="float" office:value="766.8552">
                <text:p>766.8552</text:p>
              </table:table-cell>
              <table:table-cell office:value-type="float" office:value="2065.484">
                <text:p>2065.484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4.45">
                <text:p>4.45</text:p>
              </table:table-cell>
              <table:table-cell office:value-type="float" office:value="1263.671">
                <text:p>1263.671</text:p>
              </table:table-cell>
              <table:table-cell office:value-type="float" office:value="2520.221">
                <text:p>2520.221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4.5">
                <text:p>4.5</text:p>
              </table:table-cell>
              <table:table-cell office:value-type="float" office:value="2327.823">
                <text:p>2327.823</text:p>
              </table:table-cell>
              <table:table-cell office:value-type="float" office:value="2994.095">
                <text:p>2994.09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.55">
                <text:p>4.55</text:p>
              </table:table-cell>
              <table:table-cell office:value-type="float" office:value="4449.684">
                <text:p>4449.684</text:p>
              </table:table-cell>
              <table:table-cell office:value-type="float" office:value="2622.063">
                <text:p>2622.063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4.6">
                <text:p>4.6</text:p>
              </table:table-cell>
              <table:table-cell office:value-type="float" office:value="5698.875">
                <text:p>5698.875</text:p>
              </table:table-cell>
              <table:table-cell office:value-type="float" office:value="-485.2851">
                <text:p>-485.2851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4.65">
                <text:p>4.65</text:p>
              </table:table-cell>
              <table:table-cell office:value-type="float" office:value="3580.025">
                <text:p>3580.025</text:p>
              </table:table-cell>
              <table:table-cell office:value-type="float" office:value="-2566.121">
                <text:p>-2566.121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.7">
                <text:p>4.7</text:p>
              </table:table-cell>
              <table:table-cell office:value-type="float" office:value="1891.707">
                <text:p>1891.707</text:p>
              </table:table-cell>
              <table:table-cell office:value-type="float" office:value="-2440.419">
                <text:p>-2440.419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4.75">
                <text:p>4.75</text:p>
              </table:table-cell>
              <table:table-cell office:value-type="float" office:value="1098.297">
                <text:p>1098.297</text:p>
              </table:table-cell>
              <table:table-cell office:value-type="float" office:value="-1964.542">
                <text:p>-1964.542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4.8">
                <text:p>4.8</text:p>
              </table:table-cell>
              <table:table-cell office:value-type="float" office:value="711.4272">
                <text:p>711.4272</text:p>
              </table:table-cell>
              <table:table-cell office:value-type="float" office:value="-1563.992">
                <text:p>-1563.992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.85">
                <text:p>4.85</text:p>
              </table:table-cell>
              <table:table-cell office:value-type="float" office:value="499.5193">
                <text:p>499.5193</text:p>
              </table:table-cell>
              <table:table-cell office:value-type="float" office:value="-1255.869">
                <text:p>-1255.869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4.9">
                <text:p>4.9</text:p>
              </table:table-cell>
              <table:table-cell office:value-type="float" office:value="374.541">
                <text:p>374.541</text:p>
              </table:table-cell>
              <table:table-cell office:value-type="float" office:value="-1020.234">
                <text:p>-1020.234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4.95">
                <text:p>4.95</text:p>
              </table:table-cell>
              <table:table-cell office:value-type="float" office:value="295.7001">
                <text:p>295.7001</text:p>
              </table:table-cell>
              <table:table-cell office:value-type="float" office:value="-835.4784">
                <text:p>-835.4784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5">
                <text:p>5</text:p>
              </table:table-cell>
              <table:table-cell office:value-type="float" office:value="242.8664">
                <text:p>242.8664</text:p>
              </table:table-cell>
              <table:table-cell office:value-type="float" office:value="-684.4236">
                <text:p>-684.4236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5.05">
                <text:p>5.05</text:p>
              </table:table-cell>
              <table:table-cell office:value-type="float" office:value="206.4557">
                <text:p>206.4557</text:p>
              </table:table-cell>
              <table:table-cell office:value-type="float" office:value="-558.5869">
                <text:p>-558.5869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5.1">
                <text:p>5.1</text:p>
              </table:table-cell>
              <table:table-cell office:value-type="float" office:value="180.6683">
                <text:p>180.6683</text:p>
              </table:table-cell>
              <table:table-cell office:value-type="float" office:value="-450.7539">
                <text:p>-450.7539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5.15">
                <text:p>5.15</text:p>
              </table:table-cell>
              <table:table-cell office:value-type="float" office:value="162.2645">
                <text:p>162.2645</text:p>
              </table:table-cell>
              <table:table-cell office:value-type="float" office:value="-356.4888">
                <text:p>-356.4888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5.2">
                <text:p>5.2</text:p>
              </table:table-cell>
              <table:table-cell office:value-type="float" office:value="149.3056">
                <text:p>149.3056</text:p>
              </table:table-cell>
              <table:table-cell office:value-type="float" office:value="-272.7461">
                <text:p>-272.7461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5.25">
                <text:p>5.25</text:p>
              </table:table-cell>
              <table:table-cell office:value-type="float" office:value="140.6026">
                <text:p>140.6026</text:p>
              </table:table-cell>
              <table:table-cell office:value-type="float" office:value="-197.0928">
                <text:p>-197.0928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5.3">
                <text:p>5.3</text:p>
              </table:table-cell>
              <table:table-cell office:value-type="float" office:value="135.1155">
                <text:p>135.1155</text:p>
              </table:table-cell>
              <table:table-cell office:value-type="float" office:value="-128.3345">
                <text:p>-128.3345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5.35">
                <text:p>5.35</text:p>
              </table:table-cell>
              <table:table-cell office:value-type="float" office:value="131.0904">
                <text:p>131.0904</text:p>
              </table:table-cell>
              <table:table-cell office:value-type="float" office:value="-67.01767">
                <text:p>-67.01767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5.4">
                <text:p>5.4</text:p>
              </table:table-cell>
              <table:table-cell office:value-type="float" office:value="123.3181">
                <text:p>123.3181</text:p>
              </table:table-cell>
              <table:table-cell office:value-type="float" office:value="-10.16619">
                <text:p>-10.16619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5.45">
                <text:p>5.45</text:p>
              </table:table-cell>
              <table:table-cell office:value-type="float" office:value="113.4005">
                <text:p>113.4005</text:p>
              </table:table-cell>
              <table:table-cell office:value-type="float" office:value="50.2147">
                <text:p>50.2147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5.5">
                <text:p>5.5</text:p>
              </table:table-cell>
              <table:table-cell office:value-type="float" office:value="108.7844">
                <text:p>108.7844</text:p>
              </table:table-cell>
              <table:table-cell office:value-type="float" office:value="113.9421">
                <text:p>113.9421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5.55">
                <text:p>5.55</text:p>
              </table:table-cell>
              <table:table-cell office:value-type="float" office:value="108.4509">
                <text:p>108.4509</text:p>
              </table:table-cell>
              <table:table-cell office:value-type="float" office:value="176.3005">
                <text:p>176.3005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5.6">
                <text:p>5.6</text:p>
              </table:table-cell>
              <table:table-cell office:value-type="float" office:value="110.378">
                <text:p>110.378</text:p>
              </table:table-cell>
              <table:table-cell office:value-type="float" office:value="237.372">
                <text:p>237.372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5.65">
                <text:p>5.65</text:p>
              </table:table-cell>
              <table:table-cell office:value-type="float" office:value="113.9023">
                <text:p>113.9023</text:p>
              </table:table-cell>
              <table:table-cell office:value-type="float" office:value="298.8862">
                <text:p>298.8862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5.7">
                <text:p>5.7</text:p>
              </table:table-cell>
              <table:table-cell office:value-type="float" office:value="118.8443">
                <text:p>118.8443</text:p>
              </table:table-cell>
              <table:table-cell office:value-type="float" office:value="360.8438">
                <text:p>360.8438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5.75">
                <text:p>5.75</text:p>
              </table:table-cell>
              <table:table-cell office:value-type="float" office:value="125.2778">
                <text:p>125.2778</text:p>
              </table:table-cell>
              <table:table-cell office:value-type="float" office:value="424.937">
                <text:p>424.937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5.8">
                <text:p>5.8</text:p>
              </table:table-cell>
              <table:table-cell office:value-type="float" office:value="133.4562">
                <text:p>133.4562</text:p>
              </table:table-cell>
              <table:table-cell office:value-type="float" office:value="491.642">
                <text:p>491.642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5.85">
                <text:p>5.85</text:p>
              </table:table-cell>
              <table:table-cell office:value-type="float" office:value="143.6481">
                <text:p>143.6481</text:p>
              </table:table-cell>
              <table:table-cell office:value-type="float" office:value="561.8754">
                <text:p>561.8754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5.9">
                <text:p>5.9</text:p>
              </table:table-cell>
              <table:table-cell office:value-type="float" office:value="156.2886">
                <text:p>156.2886</text:p>
              </table:table-cell>
              <table:table-cell office:value-type="float" office:value="636.8397">
                <text:p>636.8397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5.95">
                <text:p>5.95</text:p>
              </table:table-cell>
              <table:table-cell office:value-type="float" office:value="172.0509">
                <text:p>172.0509</text:p>
              </table:table-cell>
              <table:table-cell office:value-type="float" office:value="717.4272">
                <text:p>717.4272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6">
                <text:p>6</text:p>
              </table:table-cell>
              <table:table-cell office:value-type="float" office:value="191.8067">
                <text:p>191.8067</text:p>
              </table:table-cell>
              <table:table-cell office:value-type="float" office:value="805.9288">
                <text:p>805.9288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6.05">
                <text:p>6.05</text:p>
              </table:table-cell>
              <table:table-cell office:value-type="float" office:value="216.6765">
                <text:p>216.6765</text:p>
              </table:table-cell>
              <table:table-cell office:value-type="float" office:value="903.6541">
                <text:p>903.6541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6.1">
                <text:p>6.1</text:p>
              </table:table-cell>
              <table:table-cell office:value-type="float" office:value="248.5537">
                <text:p>248.5537</text:p>
              </table:table-cell>
              <table:table-cell office:value-type="float" office:value="1013.013">
                <text:p>1013.013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6.15">
                <text:p>6.15</text:p>
              </table:table-cell>
              <table:table-cell office:value-type="float" office:value="289.8003">
                <text:p>289.8003</text:p>
              </table:table-cell>
              <table:table-cell office:value-type="float" office:value="1137.329">
                <text:p>1137.329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6.2">
                <text:p>6.2</text:p>
              </table:table-cell>
              <table:table-cell office:value-type="float" office:value="344.3027">
                <text:p>344.3027</text:p>
              </table:table-cell>
              <table:table-cell office:value-type="float" office:value="1280.175">
                <text:p>1280.175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6.25">
                <text:p>6.25</text:p>
              </table:table-cell>
              <table:table-cell office:value-type="float" office:value="418.2368">
                <text:p>418.2368</text:p>
              </table:table-cell>
              <table:table-cell office:value-type="float" office:value="1447.858">
                <text:p>1447.858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6.3">
                <text:p>6.3</text:p>
              </table:table-cell>
              <table:table-cell office:value-type="float" office:value="521.8405">
                <text:p>521.8405</text:p>
              </table:table-cell>
              <table:table-cell office:value-type="float" office:value="1647.65">
                <text:p>1647.65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6.35">
                <text:p>6.35</text:p>
              </table:table-cell>
              <table:table-cell office:value-type="float" office:value="670.9083">
                <text:p>670.9083</text:p>
              </table:table-cell>
              <table:table-cell office:value-type="float" office:value="1887.713">
                <text:p>1887.713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6.4">
                <text:p>6.4</text:p>
              </table:table-cell>
              <table:table-cell office:value-type="float" office:value="895.715">
                <text:p>895.715</text:p>
              </table:table-cell>
              <table:table-cell office:value-type="float" office:value="2180.21">
                <text:p>2180.21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6.45">
                <text:p>6.45</text:p>
              </table:table-cell>
              <table:table-cell office:value-type="float" office:value="1252.173">
                <text:p>1252.173</text:p>
              </table:table-cell>
              <table:table-cell office:value-type="float" office:value="2535.052">
                <text:p>2535.052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6.5">
                <text:p>6.5</text:p>
              </table:table-cell>
              <table:table-cell office:value-type="float" office:value="1847.695">
                <text:p>1847.695</text:p>
              </table:table-cell>
              <table:table-cell office:value-type="float" office:value="2938.257">
                <text:p>2938.257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6.55">
                <text:p>6.55</text:p>
              </table:table-cell>
              <table:table-cell office:value-type="float" office:value="2881.355">
                <text:p>2881.355</text:p>
              </table:table-cell>
              <table:table-cell office:value-type="float" office:value="3281.19">
                <text:p>3281.19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6.6">
                <text:p>6.6</text:p>
              </table:table-cell>
              <table:table-cell office:value-type="float" office:value="4577.449">
                <text:p>4577.449</text:p>
              </table:table-cell>
              <table:table-cell office:value-type="float" office:value="3092.117">
                <text:p>3092.117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6.65">
                <text:p>6.65</text:p>
              </table:table-cell>
              <table:table-cell office:value-type="float" office:value="6398.566">
                <text:p>6398.566</text:p>
              </table:table-cell>
              <table:table-cell office:value-type="float" office:value="1325.875">
                <text:p>1325.875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6.7">
                <text:p>6.7</text:p>
              </table:table-cell>
              <table:table-cell office:value-type="float" office:value="6209.851">
                <text:p>6209.851</text:p>
              </table:table-cell>
              <table:table-cell office:value-type="float" office:value="-1617.782">
                <text:p>-1617.782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6.75">
                <text:p>6.75</text:p>
              </table:table-cell>
              <table:table-cell office:value-type="float" office:value="4311.581">
                <text:p>4311.581</text:p>
              </table:table-cell>
              <table:table-cell office:value-type="float" office:value="-3104.199">
                <text:p>-3104.199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6.8">
                <text:p>6.8</text:p>
              </table:table-cell>
              <table:table-cell office:value-type="float" office:value="2716.725">
                <text:p>2716.725</text:p>
              </table:table-cell>
              <table:table-cell office:value-type="float" office:value="-3170.616">
                <text:p>-3170.616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6.85">
                <text:p>6.85</text:p>
              </table:table-cell>
              <table:table-cell office:value-type="float" office:value="1766.32">
                <text:p>1766.32</text:p>
              </table:table-cell>
              <table:table-cell office:value-type="float" office:value="-2813.248">
                <text:p>-2813.248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6.9">
                <text:p>6.9</text:p>
              </table:table-cell>
              <table:table-cell office:value-type="float" office:value="1214.853">
                <text:p>1214.853</text:p>
              </table:table-cell>
              <table:table-cell office:value-type="float" office:value="-2419.738">
                <text:p>-2419.738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6.95">
                <text:p>6.95</text:p>
              </table:table-cell>
              <table:table-cell office:value-type="float" office:value="881.2594">
                <text:p>881.2594</text:p>
              </table:table-cell>
              <table:table-cell office:value-type="float" office:value="-2078.559">
                <text:p>-2078.559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7">
                <text:p>7</text:p>
              </table:table-cell>
              <table:table-cell office:value-type="float" office:value="668.55">
                <text:p>668.55</text:p>
              </table:table-cell>
              <table:table-cell office:value-type="float" office:value="-1796.961">
                <text:p>-1796.961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7.05">
                <text:p>7.05</text:p>
              </table:table-cell>
              <table:table-cell office:value-type="float" office:value="526.4639">
                <text:p>526.4639</text:p>
              </table:table-cell>
              <table:table-cell office:value-type="float" office:value="-1565.612">
                <text:p>-1565.612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7.1">
                <text:p>7.1</text:p>
              </table:table-cell>
              <table:table-cell office:value-type="float" office:value="427.2832">
                <text:p>427.2832</text:p>
              </table:table-cell>
              <table:table-cell office:value-type="float" office:value="-1373.809">
                <text:p>-1373.809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7.15">
                <text:p>7.15</text:p>
              </table:table-cell>
              <table:table-cell office:value-type="float" office:value="355.9134">
                <text:p>355.9134</text:p>
              </table:table-cell>
              <table:table-cell office:value-type="float" office:value="-1211.099">
                <text:p>-1211.099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7.2">
                <text:p>7.2</text:p>
              </table:table-cell>
              <table:table-cell office:value-type="float" office:value="303.2506">
                <text:p>303.2506</text:p>
              </table:table-cell>
              <table:table-cell office:value-type="float" office:value="-1072.1">
                <text:p>-1072.1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7.25">
                <text:p>7.25</text:p>
              </table:table-cell>
              <table:table-cell office:value-type="float" office:value="263.3508">
                <text:p>263.3508</text:p>
              </table:table-cell>
              <table:table-cell office:value-type="float" office:value="-951.3176">
                <text:p>-951.3176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7.3">
                <text:p>7.3</text:p>
              </table:table-cell>
              <table:table-cell office:value-type="float" office:value="232.629">
                <text:p>232.629</text:p>
              </table:table-cell>
              <table:table-cell office:value-type="float" office:value="-844.8984">
                <text:p>-844.8984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7.35">
                <text:p>7.35</text:p>
              </table:table-cell>
              <table:table-cell office:value-type="float" office:value="208.7604">
                <text:p>208.7604</text:p>
              </table:table-cell>
              <table:table-cell office:value-type="float" office:value="-749.488">
                <text:p>-749.488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7.4">
                <text:p>7.4</text:p>
              </table:table-cell>
              <table:table-cell office:value-type="float" office:value="190.0002">
                <text:p>190.0002</text:p>
              </table:table-cell>
              <table:table-cell office:value-type="float" office:value="-663.511">
                <text:p>-663.511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7.45">
                <text:p>7.45</text:p>
              </table:table-cell>
              <table:table-cell office:value-type="float" office:value="175.1929">
                <text:p>175.1929</text:p>
              </table:table-cell>
              <table:table-cell office:value-type="float" office:value="-584.6735">
                <text:p>-584.6735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7.5">
                <text:p>7.5</text:p>
              </table:table-cell>
              <table:table-cell office:value-type="float" office:value="163.4607">
                <text:p>163.4607</text:p>
              </table:table-cell>
              <table:table-cell office:value-type="float" office:value="-511.8635">
                <text:p>-511.8635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7.55">
                <text:p>7.55</text:p>
              </table:table-cell>
              <table:table-cell office:value-type="float" office:value="154.4163">
                <text:p>154.4163</text:p>
              </table:table-cell>
              <table:table-cell office:value-type="float" office:value="-443.2371">
                <text:p>-443.2371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7.6">
                <text:p>7.6</text:p>
              </table:table-cell>
              <table:table-cell office:value-type="float" office:value="147.442">
                <text:p>147.442</text:p>
              </table:table-cell>
              <table:table-cell office:value-type="float" office:value="-378.582">
                <text:p>-378.582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7.65">
                <text:p>7.65</text:p>
              </table:table-cell>
              <table:table-cell office:value-type="float" office:value="142.2283">
                <text:p>142.2283</text:p>
              </table:table-cell>
              <table:table-cell office:value-type="float" office:value="-317.3683">
                <text:p>-317.3683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7.7">
                <text:p>7.7</text:p>
              </table:table-cell>
              <table:table-cell office:value-type="float" office:value="138.4648">
                <text:p>138.4648</text:p>
              </table:table-cell>
              <table:table-cell office:value-type="float" office:value="-257.7477">
                <text:p>-257.7477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7.75">
                <text:p>7.75</text:p>
              </table:table-cell>
              <table:table-cell office:value-type="float" office:value="136.0343">
                <text:p>136.0343</text:p>
              </table:table-cell>
              <table:table-cell office:value-type="float" office:value="-199.8682">
                <text:p>-199.8682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7.8">
                <text:p>7.8</text:p>
              </table:table-cell>
              <table:table-cell office:value-type="float" office:value="134.7042">
                <text:p>134.7042</text:p>
              </table:table-cell>
              <table:table-cell office:value-type="float" office:value="-142.4535">
                <text:p>-142.4535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7.85">
                <text:p>7.85</text:p>
              </table:table-cell>
              <table:table-cell office:value-type="float" office:value="134.5046">
                <text:p>134.5046</text:p>
              </table:table-cell>
              <table:table-cell office:value-type="float" office:value="-84.16836">
                <text:p>-84.16836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7.9">
                <text:p>7.9</text:p>
              </table:table-cell>
              <table:table-cell office:value-type="float" office:value="136.3869">
                <text:p>136.3869</text:p>
              </table:table-cell>
              <table:table-cell office:value-type="float" office:value="-24.39246">
                <text:p>-24.39246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7.95">
                <text:p>7.95</text:p>
              </table:table-cell>
              <table:table-cell office:value-type="float" office:value="142.7467">
                <text:p>142.7467</text:p>
              </table:table-cell>
              <table:table-cell office:value-type="float" office:value="37.02971">
                <text:p>37.02971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8">
                <text:p>8</text:p>
              </table:table-cell>
              <table:table-cell office:value-type="float" office:value="152.5336">
                <text:p>152.5336</text:p>
              </table:table-cell>
              <table:table-cell office:value-type="float" office:value="97.83247">
                <text:p>97.83247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8.05">
                <text:p>8.05</text:p>
              </table:table-cell>
              <table:table-cell office:value-type="float" office:value="164.0581">
                <text:p>164.0581</text:p>
              </table:table-cell>
              <table:table-cell office:value-type="float" office:value="159.0448">
                <text:p>159.0448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8.1">
                <text:p>8.1</text:p>
              </table:table-cell>
              <table:table-cell office:value-type="float" office:value="177.7729">
                <text:p>177.7729</text:p>
              </table:table-cell>
              <table:table-cell office:value-type="float" office:value="223.6794">
                <text:p>223.6794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8.150001">
                <text:p>8.150001</text:p>
              </table:table-cell>
              <table:table-cell office:value-type="float" office:value="194.7046">
                <text:p>194.7046</text:p>
              </table:table-cell>
              <table:table-cell office:value-type="float" office:value="291.8425">
                <text:p>291.8425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8.2">
                <text:p>8.2</text:p>
              </table:table-cell>
              <table:table-cell office:value-type="float" office:value="216.2369">
                <text:p>216.2369</text:p>
              </table:table-cell>
              <table:table-cell office:value-type="float" office:value="365.3719">
                <text:p>365.3719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8.25">
                <text:p>8.25</text:p>
              </table:table-cell>
              <table:table-cell office:value-type="float" office:value="243.8724">
                <text:p>243.8724</text:p>
              </table:table-cell>
              <table:table-cell office:value-type="float" office:value="445.4193">
                <text:p>445.4193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8.3">
                <text:p>8.3</text:p>
              </table:table-cell>
              <table:table-cell office:value-type="float" office:value="280.0127">
                <text:p>280.0127</text:p>
              </table:table-cell>
              <table:table-cell office:value-type="float" office:value="533.9324">
                <text:p>533.9324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8.35">
                <text:p>8.35</text:p>
              </table:table-cell>
              <table:table-cell office:value-type="float" office:value="328.1798">
                <text:p>328.1798</text:p>
              </table:table-cell>
              <table:table-cell office:value-type="float" office:value="632.8437">
                <text:p>632.8437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8.400001">
                <text:p>8.400001</text:p>
              </table:table-cell>
              <table:table-cell office:value-type="float" office:value="393.4749">
                <text:p>393.4749</text:p>
              </table:table-cell>
              <table:table-cell office:value-type="float" office:value="744.2896">
                <text:p>744.2896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8.45">
                <text:p>8.45</text:p>
              </table:table-cell>
              <table:table-cell office:value-type="float" office:value="484.1343">
                <text:p>484.1343</text:p>
              </table:table-cell>
              <table:table-cell office:value-type="float" office:value="870.8444">
                <text:p>870.8444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8.5">
                <text:p>8.5</text:p>
              </table:table-cell>
              <table:table-cell office:value-type="float" office:value="612.8403">
                <text:p>612.8403</text:p>
              </table:table-cell>
              <table:table-cell office:value-type="float" office:value="1013.905">
                <text:p>1013.905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8.55">
                <text:p>8.55</text:p>
              </table:table-cell>
              <table:table-cell office:value-type="float" office:value="802.8791">
                <text:p>802.8791</text:p>
              </table:table-cell>
              <table:table-cell office:value-type="float" office:value="1172.196">
                <text:p>1172.196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8.6">
                <text:p>8.6</text:p>
              </table:table-cell>
              <table:table-cell office:value-type="float" office:value="1088.069">
                <text:p>1088.069</text:p>
              </table:table-cell>
              <table:table-cell office:value-type="float" office:value="1331.151">
                <text:p>1331.151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8.650001">
                <text:p>8.650001</text:p>
              </table:table-cell>
              <table:table-cell office:value-type="float" office:value="1521.439">
                <text:p>1521.439</text:p>
              </table:table-cell>
              <table:table-cell office:value-type="float" office:value="1445.468">
                <text:p>1445.468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8.7">
                <text:p>8.7</text:p>
              </table:table-cell>
              <table:table-cell office:value-type="float" office:value="2144.773">
                <text:p>2144.773</text:p>
              </table:table-cell>
              <table:table-cell office:value-type="float" office:value="1389.628">
                <text:p>1389.628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8.75">
                <text:p>8.75</text:p>
              </table:table-cell>
              <table:table-cell office:value-type="float" office:value="2863.014">
                <text:p>2863.014</text:p>
              </table:table-cell>
              <table:table-cell office:value-type="float" office:value="925.3919">
                <text:p>925.3919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8.8">
                <text:p>8.8</text:p>
              </table:table-cell>
              <table:table-cell office:value-type="float" office:value="3246.365">
                <text:p>3246.365</text:p>
              </table:table-cell>
              <table:table-cell office:value-type="float" office:value="-55.138">
                <text:p>-55.138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8.85">
                <text:p>8.85</text:p>
              </table:table-cell>
              <table:table-cell office:value-type="float" office:value="2912.041">
                <text:p>2912.041</text:p>
              </table:table-cell>
              <table:table-cell office:value-type="float" office:value="-1060.615">
                <text:p>-1060.615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8.900001">
                <text:p>8.900001</text:p>
              </table:table-cell>
              <table:table-cell office:value-type="float" office:value="2202.405">
                <text:p>2202.405</text:p>
              </table:table-cell>
              <table:table-cell office:value-type="float" office:value="-1566.015">
                <text:p>-1566.015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8.95">
                <text:p>8.95</text:p>
              </table:table-cell>
              <table:table-cell office:value-type="float" office:value="1567.314">
                <text:p>1567.314</text:p>
              </table:table-cell>
              <table:table-cell office:value-type="float" office:value="-1647.159">
                <text:p>-1647.159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9">
                <text:p>9</text:p>
              </table:table-cell>
              <table:table-cell office:value-type="float" office:value="1121.565">
                <text:p>1121.565</text:p>
              </table:table-cell>
              <table:table-cell office:value-type="float" office:value="-1544.607">
                <text:p>-1544.607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9.05">
                <text:p>9.05</text:p>
              </table:table-cell>
              <table:table-cell office:value-type="float" office:value="827.1827">
                <text:p>827.1827</text:p>
              </table:table-cell>
              <table:table-cell office:value-type="float" office:value="-1391.43">
                <text:p>-1391.43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9.1">
                <text:p>9.1</text:p>
              </table:table-cell>
              <table:table-cell office:value-type="float" office:value="630.027">
                <text:p>630.027</text:p>
              </table:table-cell>
              <table:table-cell office:value-type="float" office:value="-1237.417">
                <text:p>-1237.417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9.150001">
                <text:p>9.150001</text:p>
              </table:table-cell>
              <table:table-cell office:value-type="float" office:value="495.7332">
                <text:p>495.7332</text:p>
              </table:table-cell>
              <table:table-cell office:value-type="float" office:value="-1097.607">
                <text:p>-1097.607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9.2">
                <text:p>9.2</text:p>
              </table:table-cell>
              <table:table-cell office:value-type="float" office:value="401.1156">
                <text:p>401.1156</text:p>
              </table:table-cell>
              <table:table-cell office:value-type="float" office:value="-974.5984">
                <text:p>-974.5984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9.25">
                <text:p>9.25</text:p>
              </table:table-cell>
              <table:table-cell office:value-type="float" office:value="332.4131">
                <text:p>332.4131</text:p>
              </table:table-cell>
              <table:table-cell office:value-type="float" office:value="-866.9426">
                <text:p>-866.9426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9.3">
                <text:p>9.3</text:p>
              </table:table-cell>
              <table:table-cell office:value-type="float" office:value="281.2682">
                <text:p>281.2682</text:p>
              </table:table-cell>
              <table:table-cell office:value-type="float" office:value="-772.4561">
                <text:p>-772.4561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9.35">
                <text:p>9.35</text:p>
              </table:table-cell>
              <table:table-cell office:value-type="float" office:value="242.4457">
                <text:p>242.4457</text:p>
              </table:table-cell>
              <table:table-cell office:value-type="float" office:value="-688.9006">
                <text:p>-688.9006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9.400001">
                <text:p>9.400001</text:p>
              </table:table-cell>
              <table:table-cell office:value-type="float" office:value="212.3864">
                <text:p>212.3864</text:p>
              </table:table-cell>
              <table:table-cell office:value-type="float" office:value="-614.2423">
                <text:p>-614.2423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9.45">
                <text:p>9.45</text:p>
              </table:table-cell>
              <table:table-cell office:value-type="float" office:value="188.5977">
                <text:p>188.5977</text:p>
              </table:table-cell>
              <table:table-cell office:value-type="float" office:value="-546.8306">
                <text:p>-546.8306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9.5">
                <text:p>9.5</text:p>
              </table:table-cell>
              <table:table-cell office:value-type="float" office:value="169.6352">
                <text:p>169.6352</text:p>
              </table:table-cell>
              <table:table-cell office:value-type="float" office:value="-485.4366">
                <text:p>-485.4366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9.55">
                <text:p>9.55</text:p>
              </table:table-cell>
              <table:table-cell office:value-type="float" office:value="154.2661">
                <text:p>154.2661</text:p>
              </table:table-cell>
              <table:table-cell office:value-type="float" office:value="-428.9121">
                <text:p>-428.9121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9.6">
                <text:p>9.6</text:p>
              </table:table-cell>
              <table:table-cell office:value-type="float" office:value="141.7062">
                <text:p>141.7062</text:p>
              </table:table-cell>
              <table:table-cell office:value-type="float" office:value="-376.4408">
                <text:p>-376.4408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9.650001">
                <text:p>9.650001</text:p>
              </table:table-cell>
              <table:table-cell office:value-type="float" office:value="131.3283">
                <text:p>131.3283</text:p>
              </table:table-cell>
              <table:table-cell office:value-type="float" office:value="-327.3275">
                <text:p>-327.3275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9.7">
                <text:p>9.7</text:p>
              </table:table-cell>
              <table:table-cell office:value-type="float" office:value="122.6616">
                <text:p>122.6616</text:p>
              </table:table-cell>
              <table:table-cell office:value-type="float" office:value="-280.7709">
                <text:p>-280.7709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9.75">
                <text:p>9.75</text:p>
              </table:table-cell>
              <table:table-cell office:value-type="float" office:value="115.4149">
                <text:p>115.4149</text:p>
              </table:table-cell>
              <table:table-cell office:value-type="float" office:value="-236.4888">
                <text:p>-236.4888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9.8">
                <text:p>9.8</text:p>
              </table:table-cell>
              <table:table-cell office:value-type="float" office:value="109.2797">
                <text:p>109.2797</text:p>
              </table:table-cell>
              <table:table-cell office:value-type="float" office:value="-193.8247">
                <text:p>-193.8247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9.85">
                <text:p>9.85</text:p>
              </table:table-cell>
              <table:table-cell office:value-type="float" office:value="104.0476">
                <text:p>104.0476</text:p>
              </table:table-cell>
              <table:table-cell office:value-type="float" office:value="-152.3267">
                <text:p>-152.3267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9.900001">
                <text:p>9.900001</text:p>
              </table:table-cell>
              <table:table-cell office:value-type="float" office:value="99.6569">
                <text:p>99.6569</text:p>
              </table:table-cell>
              <table:table-cell office:value-type="float" office:value="-111.3719">
                <text:p>-111.3719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9.95">
                <text:p>9.95</text:p>
              </table:table-cell>
              <table:table-cell office:value-type="float" office:value="96.40507">
                <text:p>96.40507</text:p>
              </table:table-cell>
              <table:table-cell office:value-type="float" office:value="-70.20149">
                <text:p>-70.20149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10">
                <text:p>10</text:p>
              </table:table-cell>
              <table:table-cell office:value-type="float" office:value="95.20345">
                <text:p>95.20345</text:p>
              </table:table-cell>
              <table:table-cell office:value-type="float" office:value="-28.5646">
                <text:p>-28.5646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10.05">
                <text:p>10.05</text:p>
              </table:table-cell>
              <table:table-cell office:value-type="float" office:value="97.2187">
                <text:p>97.2187</text:p>
              </table:table-cell>
              <table:table-cell office:value-type="float" office:value="12.55647">
                <text:p>12.55647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10.1">
                <text:p>10.1</text:p>
              </table:table-cell>
              <table:table-cell office:value-type="float" office:value="101.4065">
                <text:p>101.4065</text:p>
              </table:table-cell>
              <table:table-cell office:value-type="float" office:value="51.11686">
                <text:p>51.11686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0.15">
                <text:p>10.15</text:p>
              </table:table-cell>
              <table:table-cell office:value-type="float" office:value="105.2984">
                <text:p>105.2984</text:p>
              </table:table-cell>
              <table:table-cell office:value-type="float" office:value="87.48446">
                <text:p>87.48446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10.2">
                <text:p>10.2</text:p>
              </table:table-cell>
              <table:table-cell office:value-type="float" office:value="108.2827">
                <text:p>108.2827</text:p>
              </table:table-cell>
              <table:table-cell office:value-type="float" office:value="123.7073">
                <text:p>123.7073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10.25">
                <text:p>10.25</text:p>
              </table:table-cell>
              <table:table-cell office:value-type="float" office:value="111.0283">
                <text:p>111.0283</text:p>
              </table:table-cell>
              <table:table-cell office:value-type="float" office:value="160.9961">
                <text:p>160.9961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10.3">
                <text:p>10.3</text:p>
              </table:table-cell>
              <table:table-cell office:value-type="float" office:value="114.2172">
                <text:p>114.2172</text:p>
              </table:table-cell>
              <table:table-cell office:value-type="float" office:value="199.6795">
                <text:p>199.6795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10.35">
                <text:p>10.35</text:p>
              </table:table-cell>
              <table:table-cell office:value-type="float" office:value="118.1844">
                <text:p>118.1844</text:p>
              </table:table-cell>
              <table:table-cell office:value-type="float" office:value="239.8113">
                <text:p>239.8113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10.4">
                <text:p>10.4</text:p>
              </table:table-cell>
              <table:table-cell office:value-type="float" office:value="123.2627">
                <text:p>123.2627</text:p>
              </table:table-cell>
              <table:table-cell office:value-type="float" office:value="281.9485">
                <text:p>281.9485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10.45">
                <text:p>10.45</text:p>
              </table:table-cell>
              <table:table-cell office:value-type="float" office:value="129.6558">
                <text:p>129.6558</text:p>
              </table:table-cell>
              <table:table-cell office:value-type="float" office:value="326.1873">
                <text:p>326.1873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10.5">
                <text:p>10.5</text:p>
              </table:table-cell>
              <table:table-cell office:value-type="float" office:value="137.6928">
                <text:p>137.6928</text:p>
              </table:table-cell>
              <table:table-cell office:value-type="float" office:value="373.2386">
                <text:p>373.2386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10.55">
                <text:p>10.55</text:p>
              </table:table-cell>
              <table:table-cell office:value-type="float" office:value="147.7777">
                <text:p>147.7777</text:p>
              </table:table-cell>
              <table:table-cell office:value-type="float" office:value="423.3813">
                <text:p>423.3813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10.6">
                <text:p>10.6</text:p>
              </table:table-cell>
              <table:table-cell office:value-type="float" office:value="160.3905">
                <text:p>160.3905</text:p>
              </table:table-cell>
              <table:table-cell office:value-type="float" office:value="477.0396">
                <text:p>477.0396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0.65">
                <text:p>10.65</text:p>
              </table:table-cell>
              <table:table-cell office:value-type="float" office:value="176.2004">
                <text:p>176.2004</text:p>
              </table:table-cell>
              <table:table-cell office:value-type="float" office:value="535.4911">
                <text:p>535.4911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10.7">
                <text:p>10.7</text:p>
              </table:table-cell>
              <table:table-cell office:value-type="float" office:value="196.2658">
                <text:p>196.2658</text:p>
              </table:table-cell>
              <table:table-cell office:value-type="float" office:value="599.4606">
                <text:p>599.4606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10.75">
                <text:p>10.75</text:p>
              </table:table-cell>
              <table:table-cell office:value-type="float" office:value="221.9222">
                <text:p>221.9222</text:p>
              </table:table-cell>
              <table:table-cell office:value-type="float" office:value="670.1989">
                <text:p>670.1989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10.8">
                <text:p>10.8</text:p>
              </table:table-cell>
              <table:table-cell office:value-type="float" office:value="255.1924">
                <text:p>255.1924</text:p>
              </table:table-cell>
              <table:table-cell office:value-type="float" office:value="749.1036">
                <text:p>749.1036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10.85">
                <text:p>10.85</text:p>
              </table:table-cell>
              <table:table-cell office:value-type="float" office:value="299.0939">
                <text:p>299.0939</text:p>
              </table:table-cell>
              <table:table-cell office:value-type="float" office:value="838.0119">
                <text:p>838.0119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10.9">
                <text:p>10.9</text:p>
              </table:table-cell>
              <table:table-cell office:value-type="float" office:value="358.3154">
                <text:p>358.3154</text:p>
              </table:table-cell>
              <table:table-cell office:value-type="float" office:value="939.4718">
                <text:p>939.4718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10.95">
                <text:p>10.95</text:p>
              </table:table-cell>
              <table:table-cell office:value-type="float" office:value="440.2859">
                <text:p>440.2859</text:p>
              </table:table-cell>
              <table:table-cell office:value-type="float" office:value="1055.93">
                <text:p>1055.93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11">
                <text:p>11</text:p>
              </table:table-cell>
              <table:table-cell office:value-type="float" office:value="556.5402">
                <text:p>556.5402</text:p>
              </table:table-cell>
              <table:table-cell office:value-type="float" office:value="1188.56">
                <text:p>1188.56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1.05">
                <text:p>11.05</text:p>
              </table:table-cell>
              <table:table-cell office:value-type="float" office:value="726.5853">
                <text:p>726.5853</text:p>
              </table:table-cell>
              <table:table-cell office:value-type="float" office:value="1336.754">
                <text:p>1336.754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11.1">
                <text:p>11.1</text:p>
              </table:table-cell>
              <table:table-cell office:value-type="float" office:value="982.9642">
                <text:p>982.9642</text:p>
              </table:table-cell>
              <table:table-cell office:value-type="float" office:value="1490.343">
                <text:p>1490.343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1.15">
                <text:p>11.15</text:p>
              </table:table-cell>
              <table:table-cell office:value-type="float" office:value="1372.317">
                <text:p>1372.317</text:p>
              </table:table-cell>
              <table:table-cell office:value-type="float" office:value="1610.683">
                <text:p>1610.683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1.2">
                <text:p>11.2</text:p>
              </table:table-cell>
              <table:table-cell office:value-type="float" office:value="1944.019">
                <text:p>1944.019</text:p>
              </table:table-cell>
              <table:table-cell office:value-type="float" office:value="1590.587">
                <text:p>1590.587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1.25">
                <text:p>11.25</text:p>
              </table:table-cell>
              <table:table-cell office:value-type="float" office:value="2630.078">
                <text:p>2630.078</text:p>
              </table:table-cell>
              <table:table-cell office:value-type="float" office:value="1215.703">
                <text:p>1215.703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11.3">
                <text:p>11.3</text:p>
              </table:table-cell>
              <table:table-cell office:value-type="float" office:value="3065.908">
                <text:p>3065.908</text:p>
              </table:table-cell>
              <table:table-cell office:value-type="float" office:value="337.9294">
                <text:p>337.9294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11.35">
                <text:p>11.35</text:p>
              </table:table-cell>
              <table:table-cell office:value-type="float" office:value="2832.969">
                <text:p>2832.969</text:p>
              </table:table-cell>
              <table:table-cell office:value-type="float" office:value="-643.7217">
                <text:p>-643.7217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11.4">
                <text:p>11.4</text:p>
              </table:table-cell>
              <table:table-cell office:value-type="float" office:value="2181.082">
                <text:p>2181.082</text:p>
              </table:table-cell>
              <table:table-cell office:value-type="float" office:value="-1182.993">
                <text:p>-1182.993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11.45">
                <text:p>11.45</text:p>
              </table:table-cell>
              <table:table-cell office:value-type="float" office:value="1567.157">
                <text:p>1567.157</text:p>
              </table:table-cell>
              <table:table-cell office:value-type="float" office:value="-1295.627">
                <text:p>-1295.627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11.5">
                <text:p>11.5</text:p>
              </table:table-cell>
              <table:table-cell office:value-type="float" office:value="1130.069">
                <text:p>1130.069</text:p>
              </table:table-cell>
              <table:table-cell office:value-type="float" office:value="-1212.407">
                <text:p>-1212.407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11.55">
                <text:p>11.55</text:p>
              </table:table-cell>
              <table:table-cell office:value-type="float" office:value="839.3235">
                <text:p>839.3235</text:p>
              </table:table-cell>
              <table:table-cell office:value-type="float" office:value="-1070.454">
                <text:p>-1070.454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11.6">
                <text:p>11.6</text:p>
              </table:table-cell>
              <table:table-cell office:value-type="float" office:value="645.7302">
                <text:p>645.7302</text:p>
              </table:table-cell>
              <table:table-cell office:value-type="float" office:value="-923.7605">
                <text:p>-923.7605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11.65">
                <text:p>11.65</text:p>
              </table:table-cell>
              <table:table-cell office:value-type="float" office:value="514.4145">
                <text:p>514.4145</text:p>
              </table:table-cell>
              <table:table-cell office:value-type="float" office:value="-788.9738">
                <text:p>-788.9738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11.7">
                <text:p>11.7</text:p>
              </table:table-cell>
              <table:table-cell office:value-type="float" office:value="422.1501">
                <text:p>422.1501</text:p>
              </table:table-cell>
              <table:table-cell office:value-type="float" office:value="-668.7316">
                <text:p>-668.7316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11.75">
                <text:p>11.75</text:p>
              </table:table-cell>
              <table:table-cell office:value-type="float" office:value="356.1578">
                <text:p>356.1578</text:p>
              </table:table-cell>
              <table:table-cell office:value-type="float" office:value="-562.6428">
                <text:p>-562.6428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11.8">
                <text:p>11.8</text:p>
              </table:table-cell>
              <table:table-cell office:value-type="float" office:value="307.471">
                <text:p>307.471</text:p>
              </table:table-cell>
              <table:table-cell office:value-type="float" office:value="-468.0824">
                <text:p>-468.0824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11.85">
                <text:p>11.85</text:p>
              </table:table-cell>
              <table:table-cell office:value-type="float" office:value="271.4237">
                <text:p>271.4237</text:p>
              </table:table-cell>
              <table:table-cell office:value-type="float" office:value="-383.7995">
                <text:p>-383.7995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11.9">
                <text:p>11.9</text:p>
              </table:table-cell>
              <table:table-cell office:value-type="float" office:value="244.3485">
                <text:p>244.3485</text:p>
              </table:table-cell>
              <table:table-cell office:value-type="float" office:value="-307.8103">
                <text:p>-307.8103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11.95">
                <text:p>11.95</text:p>
              </table:table-cell>
              <table:table-cell office:value-type="float" office:value="223.6999">
                <text:p>223.6999</text:p>
              </table:table-cell>
              <table:table-cell office:value-type="float" office:value="-238.0958">
                <text:p>-238.0958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12">
                <text:p>12</text:p>
              </table:table-cell>
              <table:table-cell office:value-type="float" office:value="207.9935">
                <text:p>207.9935</text:p>
              </table:table-cell>
              <table:table-cell office:value-type="float" office:value="-174.064">
                <text:p>-174.064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12.05">
                <text:p>12.05</text:p>
              </table:table-cell>
              <table:table-cell office:value-type="float" office:value="195.7801">
                <text:p>195.7801</text:p>
              </table:table-cell>
              <table:table-cell office:value-type="float" office:value="-114.63">
                <text:p>-114.63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12.1">
                <text:p>12.1</text:p>
              </table:table-cell>
              <table:table-cell office:value-type="float" office:value="185.7359">
                <text:p>185.7359</text:p>
              </table:table-cell>
              <table:table-cell office:value-type="float" office:value="-59.03809">
                <text:p>-59.03809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12.15">
                <text:p>12.15</text:p>
              </table:table-cell>
              <table:table-cell office:value-type="float" office:value="176.5824">
                <text:p>176.5824</text:p>
              </table:table-cell>
              <table:table-cell office:value-type="float" office:value="-5.460413">
                <text:p>-5.460413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12.2">
                <text:p>12.2</text:p>
              </table:table-cell>
              <table:table-cell office:value-type="float" office:value="168.5825">
                <text:p>168.5825</text:p>
              </table:table-cell>
              <table:table-cell office:value-type="float" office:value="47.98824">
                <text:p>47.98824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12.25">
                <text:p>12.25</text:p>
              </table:table-cell>
              <table:table-cell office:value-type="float" office:value="163.0661">
                <text:p>163.0661</text:p>
              </table:table-cell>
              <table:table-cell office:value-type="float" office:value="102.0797">
                <text:p>102.0797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12.3">
                <text:p>12.3</text:p>
              </table:table-cell>
              <table:table-cell office:value-type="float" office:value="160.3904">
                <text:p>160.3904</text:p>
              </table:table-cell>
              <table:table-cell office:value-type="float" office:value="156.0736">
                <text:p>156.0736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12.35">
                <text:p>12.35</text:p>
              </table:table-cell>
              <table:table-cell office:value-type="float" office:value="160.0769">
                <text:p>160.0769</text:p>
              </table:table-cell>
              <table:table-cell office:value-type="float" office:value="210.0487">
                <text:p>210.0487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12.4">
                <text:p>12.4</text:p>
              </table:table-cell>
              <table:table-cell office:value-type="float" office:value="161.8653">
                <text:p>161.8653</text:p>
              </table:table-cell>
              <table:table-cell office:value-type="float" office:value="263.9106">
                <text:p>263.9106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12.45">
                <text:p>12.45</text:p>
              </table:table-cell>
              <table:table-cell office:value-type="float" office:value="165.4621">
                <text:p>165.4621</text:p>
              </table:table-cell>
              <table:table-cell office:value-type="float" office:value="318.5331">
                <text:p>318.5331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12.5">
                <text:p>12.5</text:p>
              </table:table-cell>
              <table:table-cell office:value-type="float" office:value="170.8915">
                <text:p>170.8915</text:p>
              </table:table-cell>
              <table:table-cell office:value-type="float" office:value="374.4145">
                <text:p>374.4145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12.55">
                <text:p>12.55</text:p>
              </table:table-cell>
              <table:table-cell office:value-type="float" office:value="178.3045">
                <text:p>178.3045</text:p>
              </table:table-cell>
              <table:table-cell office:value-type="float" office:value="432.0677">
                <text:p>432.0677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12.6">
                <text:p>12.6</text:p>
              </table:table-cell>
              <table:table-cell office:value-type="float" office:value="187.9134">
                <text:p>187.9134</text:p>
              </table:table-cell>
              <table:table-cell office:value-type="float" office:value="492.3314">
                <text:p>492.3314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12.65">
                <text:p>12.65</text:p>
              </table:table-cell>
              <table:table-cell office:value-type="float" office:value="200.0077">
                <text:p>200.0077</text:p>
              </table:table-cell>
              <table:table-cell office:value-type="float" office:value="555.6295">
                <text:p>555.6295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12.7">
                <text:p>12.7</text:p>
              </table:table-cell>
              <table:table-cell office:value-type="float" office:value="215.1265">
                <text:p>215.1265</text:p>
              </table:table-cell>
              <table:table-cell office:value-type="float" office:value="622.9444">
                <text:p>622.9444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12.75">
                <text:p>12.75</text:p>
              </table:table-cell>
              <table:table-cell office:value-type="float" office:value="233.976">
                <text:p>233.976</text:p>
              </table:table-cell>
              <table:table-cell office:value-type="float" office:value="695.3188">
                <text:p>695.3188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12.8">
                <text:p>12.8</text:p>
              </table:table-cell>
              <table:table-cell office:value-type="float" office:value="257.428">
                <text:p>257.428</text:p>
              </table:table-cell>
              <table:table-cell office:value-type="float" office:value="773.7102">
                <text:p>773.7102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12.85">
                <text:p>12.85</text:p>
              </table:table-cell>
              <table:table-cell office:value-type="float" office:value="286.8066">
                <text:p>286.8066</text:p>
              </table:table-cell>
              <table:table-cell office:value-type="float" office:value="859.5805">
                <text:p>859.5805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12.9">
                <text:p>12.9</text:p>
              </table:table-cell>
              <table:table-cell office:value-type="float" office:value="324.0189">
                <text:p>324.0189</text:p>
              </table:table-cell>
              <table:table-cell office:value-type="float" office:value="954.6915">
                <text:p>954.6915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12.95">
                <text:p>12.95</text:p>
              </table:table-cell>
              <table:table-cell office:value-type="float" office:value="371.6136">
                <text:p>371.6136</text:p>
              </table:table-cell>
              <table:table-cell office:value-type="float" office:value="1060.953">
                <text:p>1060.953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13">
                <text:p>13</text:p>
              </table:table-cell>
              <table:table-cell office:value-type="float" office:value="433.7307">
                <text:p>433.7307</text:p>
              </table:table-cell>
              <table:table-cell office:value-type="float" office:value="1180.886">
                <text:p>1180.886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13.05">
                <text:p>13.05</text:p>
              </table:table-cell>
              <table:table-cell office:value-type="float" office:value="516.2758">
                <text:p>516.2758</text:p>
              </table:table-cell>
              <table:table-cell office:value-type="float" office:value="1317.685">
                <text:p>1317.685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13.1">
                <text:p>13.1</text:p>
              </table:table-cell>
              <table:table-cell office:value-type="float" office:value="628.468">
                <text:p>628.468</text:p>
              </table:table-cell>
              <table:table-cell office:value-type="float" office:value="1474.444">
                <text:p>1474.444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13.15">
                <text:p>13.15</text:p>
              </table:table-cell>
              <table:table-cell office:value-type="float" office:value="784.9542">
                <text:p>784.9542</text:p>
              </table:table-cell>
              <table:table-cell office:value-type="float" office:value="1654.07">
                <text:p>1654.07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13.2">
                <text:p>13.2</text:p>
              </table:table-cell>
              <table:table-cell office:value-type="float" office:value="1009.027">
                <text:p>1009.027</text:p>
              </table:table-cell>
              <table:table-cell office:value-type="float" office:value="1856.627">
                <text:p>1856.627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13.25">
                <text:p>13.25</text:p>
              </table:table-cell>
              <table:table-cell office:value-type="float" office:value="1339.401">
                <text:p>1339.401</text:p>
              </table:table-cell>
              <table:table-cell office:value-type="float" office:value="2073.955">
                <text:p>2073.955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13.3">
                <text:p>13.3</text:p>
              </table:table-cell>
              <table:table-cell office:value-type="float" office:value="1836.228">
                <text:p>1836.228</text:p>
              </table:table-cell>
              <table:table-cell office:value-type="float" office:value="2271.061">
                <text:p>2271.061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13.35">
                <text:p>13.35</text:p>
              </table:table-cell>
              <table:table-cell office:value-type="float" office:value="2574.9">
                <text:p>2574.9</text:p>
              </table:table-cell>
              <table:table-cell office:value-type="float" office:value="2342.432">
                <text:p>2342.432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13.4">
                <text:p>13.4</text:p>
              </table:table-cell>
              <table:table-cell office:value-type="float" office:value="3563.676">
                <text:p>3563.676</text:p>
              </table:table-cell>
              <table:table-cell office:value-type="float" office:value="2040.553">
                <text:p>2040.553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13.45">
                <text:p>13.45</text:p>
              </table:table-cell>
              <table:table-cell office:value-type="float" office:value="4485.74">
                <text:p>4485.74</text:p>
              </table:table-cell>
              <table:table-cell office:value-type="float" office:value="1034.948">
                <text:p>1034.948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13.5">
                <text:p>13.5</text:p>
              </table:table-cell>
              <table:table-cell office:value-type="float" office:value="4624.557">
                <text:p>4624.557</text:p>
              </table:table-cell>
              <table:table-cell office:value-type="float" office:value="-515.7196">
                <text:p>-515.7196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13.55">
                <text:p>13.55</text:p>
              </table:table-cell>
              <table:table-cell office:value-type="float" office:value="3833.317">
                <text:p>3833.317</text:p>
              </table:table-cell>
              <table:table-cell office:value-type="float" office:value="-1718.105">
                <text:p>-1718.105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13.6">
                <text:p>13.6</text:p>
              </table:table-cell>
              <table:table-cell office:value-type="float" office:value="2811.517">
                <text:p>2811.517</text:p>
              </table:table-cell>
              <table:table-cell office:value-type="float" office:value="-2175.424">
                <text:p>-2175.424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13.65">
                <text:p>13.65</text:p>
              </table:table-cell>
              <table:table-cell office:value-type="float" office:value="2003.418">
                <text:p>2003.418</text:p>
              </table:table-cell>
              <table:table-cell office:value-type="float" office:value="-2169.139">
                <text:p>-2169.139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13.7">
                <text:p>13.7</text:p>
              </table:table-cell>
              <table:table-cell office:value-type="float" office:value="1450.828">
                <text:p>1450.828</text:p>
              </table:table-cell>
              <table:table-cell office:value-type="float" office:value="-1989.849">
                <text:p>-1989.849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13.75">
                <text:p>13.75</text:p>
              </table:table-cell>
              <table:table-cell office:value-type="float" office:value="1084.437">
                <text:p>1084.437</text:p>
              </table:table-cell>
              <table:table-cell office:value-type="float" office:value="-1771.793">
                <text:p>-1771.793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13.8">
                <text:p>13.8</text:p>
              </table:table-cell>
              <table:table-cell office:value-type="float" office:value="837.4052">
                <text:p>837.4052</text:p>
              </table:table-cell>
              <table:table-cell office:value-type="float" office:value="-1563.158">
                <text:p>-1563.158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13.85">
                <text:p>13.85</text:p>
              </table:table-cell>
              <table:table-cell office:value-type="float" office:value="666.9375">
                <text:p>666.9375</text:p>
              </table:table-cell>
              <table:table-cell office:value-type="float" office:value="-1376.858">
                <text:p>-1376.858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13.9">
                <text:p>13.9</text:p>
              </table:table-cell>
              <table:table-cell office:value-type="float" office:value="545.3123">
                <text:p>545.3123</text:p>
              </table:table-cell>
              <table:table-cell office:value-type="float" office:value="-1212.991">
                <text:p>-1212.991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13.95">
                <text:p>13.95</text:p>
              </table:table-cell>
              <table:table-cell office:value-type="float" office:value="456.7334">
                <text:p>456.7334</text:p>
              </table:table-cell>
              <table:table-cell office:value-type="float" office:value="-1070.889">
                <text:p>-1070.889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14">
                <text:p>14</text:p>
              </table:table-cell>
              <table:table-cell office:value-type="float" office:value="390.5107">
                <text:p>390.5107</text:p>
              </table:table-cell>
              <table:table-cell office:value-type="float" office:value="-945.5576">
                <text:p>-945.5576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14.05">
                <text:p>14.05</text:p>
              </table:table-cell>
              <table:table-cell office:value-type="float" office:value="340.1765">
                <text:p>340.1765</text:p>
              </table:table-cell>
              <table:table-cell office:value-type="float" office:value="-834.8873">
                <text:p>-834.8873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14.1">
                <text:p>14.1</text:p>
              </table:table-cell>
              <table:table-cell office:value-type="float" office:value="301.3039">
                <text:p>301.3039</text:p>
              </table:table-cell>
              <table:table-cell office:value-type="float" office:value="-735.9301">
                <text:p>-735.9301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14.15">
                <text:p>14.15</text:p>
              </table:table-cell>
              <table:table-cell office:value-type="float" office:value="270.9406">
                <text:p>270.9406</text:p>
              </table:table-cell>
              <table:table-cell office:value-type="float" office:value="-646.8162">
                <text:p>-646.8162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14.2">
                <text:p>14.2</text:p>
              </table:table-cell>
              <table:table-cell office:value-type="float" office:value="247.0066">
                <text:p>247.0066</text:p>
              </table:table-cell>
              <table:table-cell office:value-type="float" office:value="-565.1476">
                <text:p>-565.1476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14.25">
                <text:p>14.25</text:p>
              </table:table-cell>
              <table:table-cell office:value-type="float" office:value="228.0758">
                <text:p>228.0758</text:p>
              </table:table-cell>
              <table:table-cell office:value-type="float" office:value="-490.0254">
                <text:p>-490.0254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14.3">
                <text:p>14.3</text:p>
              </table:table-cell>
              <table:table-cell office:value-type="float" office:value="213.0873">
                <text:p>213.0873</text:p>
              </table:table-cell>
              <table:table-cell office:value-type="float" office:value="-419.7234">
                <text:p>-419.7234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14.35">
                <text:p>14.35</text:p>
              </table:table-cell>
              <table:table-cell office:value-type="float" office:value="201.1945">
                <text:p>201.1945</text:p>
              </table:table-cell>
              <table:table-cell office:value-type="float" office:value="-353.7041">
                <text:p>-353.7041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14.4">
                <text:p>14.4</text:p>
              </table:table-cell>
              <table:table-cell office:value-type="float" office:value="191.8526">
                <text:p>191.8526</text:p>
              </table:table-cell>
              <table:table-cell office:value-type="float" office:value="-291.0803">
                <text:p>-291.0803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14.45">
                <text:p>14.45</text:p>
              </table:table-cell>
              <table:table-cell office:value-type="float" office:value="184.4644">
                <text:p>184.4644</text:p>
              </table:table-cell>
              <table:table-cell office:value-type="float" office:value="-230.7906">
                <text:p>-230.7906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14.5">
                <text:p>14.5</text:p>
              </table:table-cell>
              <table:table-cell office:value-type="float" office:value="178.5412">
                <text:p>178.5412</text:p>
              </table:table-cell>
              <table:table-cell office:value-type="float" office:value="-172.3057">
                <text:p>-172.3057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14.55">
                <text:p>14.55</text:p>
              </table:table-cell>
              <table:table-cell office:value-type="float" office:value="173.7238">
                <text:p>173.7238</text:p>
              </table:table-cell>
              <table:table-cell office:value-type="float" office:value="-113.8196">
                <text:p>-113.8196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14.6">
                <text:p>14.6</text:p>
              </table:table-cell>
              <table:table-cell office:value-type="float" office:value="170.5789">
                <text:p>170.5789</text:p>
              </table:table-cell>
              <table:table-cell office:value-type="float" office:value="-54.10595">
                <text:p>-54.10595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14.65">
                <text:p>14.65</text:p>
              </table:table-cell>
              <table:table-cell office:value-type="float" office:value="171.3149">
                <text:p>171.3149</text:p>
              </table:table-cell>
              <table:table-cell office:value-type="float" office:value="8.009314">
                <text:p>8.009314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14.7">
                <text:p>14.7</text:p>
              </table:table-cell>
              <table:table-cell office:value-type="float" office:value="177.4426">
                <text:p>177.4426</text:p>
              </table:table-cell>
              <table:table-cell office:value-type="float" office:value="70.45843">
                <text:p>70.45843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14.75">
                <text:p>14.75</text:p>
              </table:table-cell>
              <table:table-cell office:value-type="float" office:value="187.244">
                <text:p>187.244</text:p>
              </table:table-cell>
              <table:table-cell office:value-type="float" office:value="131.5708">
                <text:p>131.5708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14.8">
                <text:p>14.8</text:p>
              </table:table-cell>
              <table:table-cell office:value-type="float" office:value="199.3356">
                <text:p>199.3356</text:p>
              </table:table-cell>
              <table:table-cell office:value-type="float" office:value="192.9806">
                <text:p>192.9806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14.85">
                <text:p>14.85</text:p>
              </table:table-cell>
              <table:table-cell office:value-type="float" office:value="213.7285">
                <text:p>213.7285</text:p>
              </table:table-cell>
              <table:table-cell office:value-type="float" office:value="256.0753">
                <text:p>256.0753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14.9">
                <text:p>14.9</text:p>
              </table:table-cell>
              <table:table-cell office:value-type="float" office:value="231.3442">
                <text:p>231.3442</text:p>
              </table:table-cell>
              <table:table-cell office:value-type="float" office:value="322.1964">
                <text:p>322.1964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14.95">
                <text:p>14.95</text:p>
              </table:table-cell>
              <table:table-cell office:value-type="float" office:value="253.3313">
                <text:p>253.3313</text:p>
              </table:table-cell>
              <table:table-cell office:value-type="float" office:value="392.8997">
                <text:p>392.8997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15">
                <text:p>15</text:p>
              </table:table-cell>
              <table:table-cell office:value-type="float" office:value="281.1798">
                <text:p>281.1798</text:p>
              </table:table-cell>
              <table:table-cell office:value-type="float" office:value="468.8461">
                <text:p>468.8461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15.05">
                <text:p>15.05</text:p>
              </table:table-cell>
              <table:table-cell office:value-type="float" office:value="316.8178">
                <text:p>316.8178</text:p>
              </table:table-cell>
              <table:table-cell office:value-type="float" office:value="551.5541">
                <text:p>551.5541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15.1">
                <text:p>15.1</text:p>
              </table:table-cell>
              <table:table-cell office:value-type="float" office:value="363.5081">
                <text:p>363.5081</text:p>
              </table:table-cell>
              <table:table-cell office:value-type="float" office:value="643.196">
                <text:p>643.196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15.15">
                <text:p>15.15</text:p>
              </table:table-cell>
              <table:table-cell office:value-type="float" office:value="425.142">
                <text:p>425.142</text:p>
              </table:table-cell>
              <table:table-cell office:value-type="float" office:value="744.2784">
                <text:p>744.2784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15.2">
                <text:p>15.2</text:p>
              </table:table-cell>
              <table:table-cell office:value-type="float" office:value="508.3019">
                <text:p>508.3019</text:p>
              </table:table-cell>
              <table:table-cell office:value-type="float" office:value="857.3688">
                <text:p>857.3688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15.25">
                <text:p>15.25</text:p>
              </table:table-cell>
              <table:table-cell office:value-type="float" office:value="622.7986">
                <text:p>622.7986</text:p>
              </table:table-cell>
              <table:table-cell office:value-type="float" office:value="982.6625">
                <text:p>982.6625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15.3">
                <text:p>15.3</text:p>
              </table:table-cell>
              <table:table-cell office:value-type="float" office:value="784.1854">
                <text:p>784.1854</text:p>
              </table:table-cell>
              <table:table-cell office:value-type="float" office:value="1118.808">
                <text:p>1118.808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15.35">
                <text:p>15.35</text:p>
              </table:table-cell>
              <table:table-cell office:value-type="float" office:value="1016.602">
                <text:p>1016.602</text:p>
              </table:table-cell>
              <table:table-cell office:value-type="float" office:value="1257.545">
                <text:p>1257.545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15.4">
                <text:p>15.4</text:p>
              </table:table-cell>
              <table:table-cell office:value-type="float" office:value="1355.933">
                <text:p>1355.933</text:p>
              </table:table-cell>
              <table:table-cell office:value-type="float" office:value="1372.067">
                <text:p>1372.067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15.45">
                <text:p>15.45</text:p>
              </table:table-cell>
              <table:table-cell office:value-type="float" office:value="1838.499">
                <text:p>1838.499</text:p>
              </table:table-cell>
              <table:table-cell office:value-type="float" office:value="1392.353">
                <text:p>1392.353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15.5">
                <text:p>15.5</text:p>
              </table:table-cell>
              <table:table-cell office:value-type="float" office:value="2453.829">
                <text:p>2453.829</text:p>
              </table:table-cell>
              <table:table-cell office:value-type="float" office:value="1172.946">
                <text:p>1172.946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15.55">
                <text:p>15.55</text:p>
              </table:table-cell>
              <table:table-cell office:value-type="float" office:value="3009.728">
                <text:p>3009.728</text:p>
              </table:table-cell>
              <table:table-cell office:value-type="float" office:value="541.8261">
                <text:p>541.8261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15.6">
                <text:p>15.6</text:p>
              </table:table-cell>
              <table:table-cell office:value-type="float" office:value="3118.162">
                <text:p>3118.162</text:p>
              </table:table-cell>
              <table:table-cell office:value-type="float" office:value="-405.8858">
                <text:p>-405.8858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15.65">
                <text:p>15.65</text:p>
              </table:table-cell>
              <table:table-cell office:value-type="float" office:value="2668.549">
                <text:p>2668.549</text:p>
              </table:table-cell>
              <table:table-cell office:value-type="float" office:value="-1192.773">
                <text:p>-1192.773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15.7">
                <text:p>15.7</text:p>
              </table:table-cell>
              <table:table-cell office:value-type="float" office:value="2022.888">
                <text:p>2022.888</text:p>
              </table:table-cell>
              <table:table-cell office:value-type="float" office:value="-1544.907">
                <text:p>-1544.907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15.75">
                <text:p>15.75</text:p>
              </table:table-cell>
              <table:table-cell office:value-type="float" office:value="1474.026">
                <text:p>1474.026</text:p>
              </table:table-cell>
              <table:table-cell office:value-type="float" office:value="-1581.271">
                <text:p>-1581.271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15.8">
                <text:p>15.8</text:p>
              </table:table-cell>
              <table:table-cell office:value-type="float" office:value="1080.85">
                <text:p>1080.85</text:p>
              </table:table-cell>
              <table:table-cell office:value-type="float" office:value="-1480.04">
                <text:p>-1480.04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15.85">
                <text:p>15.85</text:p>
              </table:table-cell>
              <table:table-cell office:value-type="float" office:value="811.9343">
                <text:p>811.9343</text:p>
              </table:table-cell>
              <table:table-cell office:value-type="float" office:value="-1338.197">
                <text:p>-1338.197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15.9">
                <text:p>15.9</text:p>
              </table:table-cell>
              <table:table-cell office:value-type="float" office:value="627.8233">
                <text:p>627.8233</text:p>
              </table:table-cell>
              <table:table-cell office:value-type="float" office:value="-1194.053">
                <text:p>-1194.053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15.95">
                <text:p>15.95</text:p>
              </table:table-cell>
              <table:table-cell office:value-type="float" office:value="499.1512">
                <text:p>499.1512</text:p>
              </table:table-cell>
              <table:table-cell office:value-type="float" office:value="-1061.628">
                <text:p>-1061.628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16">
                <text:p>16</text:p>
              </table:table-cell>
              <table:table-cell office:value-type="float" office:value="406.5958">
                <text:p>406.5958</text:p>
              </table:table-cell>
              <table:table-cell office:value-type="float" office:value="-942.8597">
                <text:p>-942.8597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16.05">
                <text:p>16.05</text:p>
              </table:table-cell>
              <table:table-cell office:value-type="float" office:value="338.6595">
                <text:p>338.6595</text:p>
              </table:table-cell>
              <table:table-cell office:value-type="float" office:value="-837.9619">
                <text:p>-837.9619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16.1">
                <text:p>16.1</text:p>
              </table:table-cell>
              <table:table-cell office:value-type="float" office:value="287.6689">
                <text:p>287.6689</text:p>
              </table:table-cell>
              <table:table-cell office:value-type="float" office:value="-744.808">
                <text:p>-744.808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16.15">
                <text:p>16.15</text:p>
              </table:table-cell>
              <table:table-cell office:value-type="float" office:value="248.5345">
                <text:p>248.5345</text:p>
              </table:table-cell>
              <table:table-cell office:value-type="float" office:value="-661.546">
                <text:p>-661.546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16.2">
                <text:p>16.2</text:p>
              </table:table-cell>
              <table:table-cell office:value-type="float" office:value="218.0685">
                <text:p>218.0685</text:p>
              </table:table-cell>
              <table:table-cell office:value-type="float" office:value="-586.637">
                <text:p>-586.637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16.25">
                <text:p>16.25</text:p>
              </table:table-cell>
              <table:table-cell office:value-type="float" office:value="193.9592">
                <text:p>193.9592</text:p>
              </table:table-cell>
              <table:table-cell office:value-type="float" office:value="-518.438">
                <text:p>-518.438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16.3">
                <text:p>16.3</text:p>
              </table:table-cell>
              <table:table-cell office:value-type="float" office:value="174.6509">
                <text:p>174.6509</text:p>
              </table:table-cell>
              <table:table-cell office:value-type="float" office:value="-455.902">
                <text:p>-455.902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16.35">
                <text:p>16.35</text:p>
              </table:table-cell>
              <table:table-cell office:value-type="float" office:value="159.054">
                <text:p>159.054</text:p>
              </table:table-cell>
              <table:table-cell office:value-type="float" office:value="-397.918">
                <text:p>-397.918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16.4">
                <text:p>16.4</text:p>
              </table:table-cell>
              <table:table-cell office:value-type="float" office:value="146.3626">
                <text:p>146.3626</text:p>
              </table:table-cell>
              <table:table-cell office:value-type="float" office:value="-343.698">
                <text:p>-343.698</text:p>
              </table:table-cell>
            </table:table-row>
            <table:table-row>
              <table:table-cell office:value-type="string">
                <text:p>Row 301</text:p>
              </table:table-cell>
              <table:table-cell office:value-type="float" office:value="16.45">
                <text:p>16.45</text:p>
              </table:table-cell>
              <table:table-cell office:value-type="float" office:value="136.041">
                <text:p>136.041</text:p>
              </table:table-cell>
              <table:table-cell office:value-type="float" office:value="-292.4274">
                <text:p>-292.4274</text:p>
              </table:table-cell>
            </table:table-row>
            <table:table-row>
              <table:table-cell office:value-type="string">
                <text:p>Row 302</text:p>
              </table:table-cell>
              <table:table-cell office:value-type="float" office:value="16.5">
                <text:p>16.5</text:p>
              </table:table-cell>
              <table:table-cell office:value-type="float" office:value="127.6636">
                <text:p>127.6636</text:p>
              </table:table-cell>
              <table:table-cell office:value-type="float" office:value="-243.3958">
                <text:p>-243.3958</text:p>
              </table:table-cell>
            </table:table-row>
            <table:table-row>
              <table:table-cell office:value-type="string">
                <text:p>Row 303</text:p>
              </table:table-cell>
              <table:table-cell office:value-type="float" office:value="16.55">
                <text:p>16.55</text:p>
              </table:table-cell>
              <table:table-cell office:value-type="float" office:value="121.0505">
                <text:p>121.0505</text:p>
              </table:table-cell>
              <table:table-cell office:value-type="float" office:value="-196.154">
                <text:p>-196.154</text:p>
              </table:table-cell>
            </table:table-row>
            <table:table-row>
              <table:table-cell office:value-type="string">
                <text:p>Row 304</text:p>
              </table:table-cell>
              <table:table-cell office:value-type="float" office:value="16.6">
                <text:p>16.6</text:p>
              </table:table-cell>
              <table:table-cell office:value-type="float" office:value="116.1368">
                <text:p>116.1368</text:p>
              </table:table-cell>
              <table:table-cell office:value-type="float" office:value="-150.0609">
                <text:p>-150.0609</text:p>
              </table:table-cell>
            </table:table-row>
            <table:table-row>
              <table:table-cell office:value-type="string">
                <text:p>Row 305</text:p>
              </table:table-cell>
              <table:table-cell office:value-type="float" office:value="16.65">
                <text:p>16.65</text:p>
              </table:table-cell>
              <table:table-cell office:value-type="float" office:value="113.3382">
                <text:p>113.3382</text:p>
              </table:table-cell>
              <table:table-cell office:value-type="float" office:value="-104.51">
                <text:p>-104.51</text:p>
              </table:table-cell>
            </table:table-row>
            <table:table-row>
              <table:table-cell office:value-type="string">
                <text:p>Row 306</text:p>
              </table:table-cell>
              <table:table-cell office:value-type="float" office:value="16.7">
                <text:p>16.7</text:p>
              </table:table-cell>
              <table:table-cell office:value-type="float" office:value="113.4094">
                <text:p>113.4094</text:p>
              </table:table-cell>
              <table:table-cell office:value-type="float" office:value="-59.39252">
                <text:p>-59.39252</text:p>
              </table:table-cell>
            </table:table-row>
            <table:table-row>
              <table:table-cell office:value-type="string">
                <text:p>Row 307</text:p>
              </table:table-cell>
              <table:table-cell office:value-type="float" office:value="16.75">
                <text:p>16.75</text:p>
              </table:table-cell>
              <table:table-cell office:value-type="float" office:value="117.3082">
                <text:p>117.3082</text:p>
              </table:table-cell>
              <table:table-cell office:value-type="float" office:value="-15.89706">
                <text:p>-15.89706</text:p>
              </table:table-cell>
            </table:table-row>
            <table:table-row>
              <table:table-cell office:value-type="string">
                <text:p>Row 308</text:p>
              </table:table-cell>
              <table:table-cell office:value-type="float" office:value="16.8">
                <text:p>16.8</text:p>
              </table:table-cell>
              <table:table-cell office:value-type="float" office:value="124.2877">
                <text:p>124.2877</text:p>
              </table:table-cell>
              <table:table-cell office:value-type="float" office:value="23.31429">
                <text:p>23.31429</text:p>
              </table:table-cell>
            </table:table-row>
            <table:table-row>
              <table:table-cell office:value-type="string">
                <text:p>Row 309</text:p>
              </table:table-cell>
              <table:table-cell office:value-type="float" office:value="16.85">
                <text:p>16.85</text:p>
              </table:table-cell>
              <table:table-cell office:value-type="float" office:value="130.3339">
                <text:p>130.3339</text:p>
              </table:table-cell>
              <table:table-cell office:value-type="float" office:value="57.82378">
                <text:p>57.82378</text:p>
              </table:table-cell>
            </table:table-row>
            <table:table-row>
              <table:table-cell office:value-type="string">
                <text:p>Row 310</text:p>
              </table:table-cell>
              <table:table-cell office:value-type="float" office:value="16.9">
                <text:p>16.9</text:p>
              </table:table-cell>
              <table:table-cell office:value-type="float" office:value="133.0516">
                <text:p>133.0516</text:p>
              </table:table-cell>
              <table:table-cell office:value-type="float" office:value="91.10362">
                <text:p>91.10362</text:p>
              </table:table-cell>
            </table:table-row>
            <table:table-row>
              <table:table-cell office:value-type="string">
                <text:p>Row 311</text:p>
              </table:table-cell>
              <table:table-cell office:value-type="float" office:value="16.95">
                <text:p>16.95</text:p>
              </table:table-cell>
              <table:table-cell office:value-type="float" office:value="133.8033">
                <text:p>133.8033</text:p>
              </table:table-cell>
              <table:table-cell office:value-type="float" office:value="126.251">
                <text:p>126.251</text:p>
              </table:table-cell>
            </table:table-row>
            <table:table-row>
              <table:table-cell office:value-type="string">
                <text:p>Row 312</text:p>
              </table:table-cell>
              <table:table-cell office:value-type="float" office:value="17">
                <text:p>17</text:p>
              </table:table-cell>
              <table:table-cell office:value-type="float" office:value="134.6119">
                <text:p>134.6119</text:p>
              </table:table-cell>
              <table:table-cell office:value-type="float" office:value="163.9164">
                <text:p>163.9164</text:p>
              </table:table-cell>
            </table:table-row>
            <table:table-row>
              <table:table-cell office:value-type="string">
                <text:p>Row 313</text:p>
              </table:table-cell>
              <table:table-cell office:value-type="float" office:value="17.05">
                <text:p>17.05</text:p>
              </table:table-cell>
              <table:table-cell office:value-type="float" office:value="136.4864">
                <text:p>136.4864</text:p>
              </table:table-cell>
              <table:table-cell office:value-type="float" office:value="203.7573">
                <text:p>203.7573</text:p>
              </table:table-cell>
            </table:table-row>
            <table:table-row>
              <table:table-cell office:value-type="string">
                <text:p>Row 314</text:p>
              </table:table-cell>
              <table:table-cell office:value-type="float" office:value="17.1">
                <text:p>17.1</text:p>
              </table:table-cell>
              <table:table-cell office:value-type="float" office:value="139.849">
                <text:p>139.849</text:p>
              </table:table-cell>
              <table:table-cell office:value-type="float" office:value="245.6319">
                <text:p>245.6319</text:p>
              </table:table-cell>
            </table:table-row>
            <table:table-row>
              <table:table-cell office:value-type="string">
                <text:p>Row 315</text:p>
              </table:table-cell>
              <table:table-cell office:value-type="float" office:value="17.15">
                <text:p>17.15</text:p>
              </table:table-cell>
              <table:table-cell office:value-type="float" office:value="144.899">
                <text:p>144.899</text:p>
              </table:table-cell>
              <table:table-cell office:value-type="float" office:value="289.6157">
                <text:p>289.6157</text:p>
              </table:table-cell>
            </table:table-row>
            <table:table-row>
              <table:table-cell office:value-type="string">
                <text:p>Row 316</text:p>
              </table:table-cell>
              <table:table-cell office:value-type="float" office:value="17.2">
                <text:p>17.2</text:p>
              </table:table-cell>
              <table:table-cell office:value-type="float" office:value="151.9058">
                <text:p>151.9058</text:p>
              </table:table-cell>
              <table:table-cell office:value-type="float" office:value="335.8639">
                <text:p>335.8639</text:p>
              </table:table-cell>
            </table:table-row>
            <table:table-row>
              <table:table-cell office:value-type="string">
                <text:p>Row 317</text:p>
              </table:table-cell>
              <table:table-cell office:value-type="float" office:value="17.25">
                <text:p>17.25</text:p>
              </table:table-cell>
              <table:table-cell office:value-type="float" office:value="161.0297">
                <text:p>161.0297</text:p>
              </table:table-cell>
              <table:table-cell office:value-type="float" office:value="384.891">
                <text:p>384.891</text:p>
              </table:table-cell>
            </table:table-row>
            <table:table-row>
              <table:table-cell office:value-type="string">
                <text:p>Row 318</text:p>
              </table:table-cell>
              <table:table-cell office:value-type="float" office:value="17.3">
                <text:p>17.3</text:p>
              </table:table-cell>
              <table:table-cell office:value-type="float" office:value="172.8862">
                <text:p>172.8862</text:p>
              </table:table-cell>
              <table:table-cell office:value-type="float" office:value="437.1607">
                <text:p>437.1607</text:p>
              </table:table-cell>
            </table:table-row>
            <table:table-row>
              <table:table-cell office:value-type="string">
                <text:p>Row 319</text:p>
              </table:table-cell>
              <table:table-cell office:value-type="float" office:value="17.35">
                <text:p>17.35</text:p>
              </table:table-cell>
              <table:table-cell office:value-type="float" office:value="187.8837">
                <text:p>187.8837</text:p>
              </table:table-cell>
              <table:table-cell office:value-type="float" office:value="493.1827">
                <text:p>493.1827</text:p>
              </table:table-cell>
            </table:table-row>
            <table:table-row>
              <table:table-cell office:value-type="string">
                <text:p>Row 320</text:p>
              </table:table-cell>
              <table:table-cell office:value-type="float" office:value="17.4">
                <text:p>17.4</text:p>
              </table:table-cell>
              <table:table-cell office:value-type="float" office:value="207.0832">
                <text:p>207.0832</text:p>
              </table:table-cell>
              <table:table-cell office:value-type="float" office:value="553.9332">
                <text:p>553.9332</text:p>
              </table:table-cell>
            </table:table-row>
            <table:table-row>
              <table:table-cell office:value-type="string">
                <text:p>Row 321</text:p>
              </table:table-cell>
              <table:table-cell office:value-type="float" office:value="17.45">
                <text:p>17.45</text:p>
              </table:table-cell>
              <table:table-cell office:value-type="float" office:value="231.4538">
                <text:p>231.4538</text:p>
              </table:table-cell>
              <table:table-cell office:value-type="float" office:value="620.0827">
                <text:p>620.0827</text:p>
              </table:table-cell>
            </table:table-row>
            <table:table-row>
              <table:table-cell office:value-type="string">
                <text:p>Row 322</text:p>
              </table:table-cell>
              <table:table-cell office:value-type="float" office:value="17.5">
                <text:p>17.5</text:p>
              </table:table-cell>
              <table:table-cell office:value-type="float" office:value="262.9483">
                <text:p>262.9483</text:p>
              </table:table-cell>
              <table:table-cell office:value-type="float" office:value="693.0901">
                <text:p>693.0901</text:p>
              </table:table-cell>
            </table:table-row>
            <table:table-row>
              <table:table-cell office:value-type="string">
                <text:p>Row 323</text:p>
              </table:table-cell>
              <table:table-cell office:value-type="float" office:value="17.55">
                <text:p>17.55</text:p>
              </table:table-cell>
              <table:table-cell office:value-type="float" office:value="304.0369">
                <text:p>304.0369</text:p>
              </table:table-cell>
              <table:table-cell office:value-type="float" office:value="774.2529">
                <text:p>774.2529</text:p>
              </table:table-cell>
            </table:table-row>
            <table:table-row>
              <table:table-cell office:value-type="string">
                <text:p>Row 324</text:p>
              </table:table-cell>
              <table:table-cell office:value-type="float" office:value="17.6">
                <text:p>17.6</text:p>
              </table:table-cell>
              <table:table-cell office:value-type="float" office:value="358.647">
                <text:p>358.647</text:p>
              </table:table-cell>
              <table:table-cell office:value-type="float" office:value="865.1312">
                <text:p>865.1312</text:p>
              </table:table-cell>
            </table:table-row>
            <table:table-row>
              <table:table-cell office:value-type="string">
                <text:p>Row 325</text:p>
              </table:table-cell>
              <table:table-cell office:value-type="float" office:value="17.65">
                <text:p>17.65</text:p>
              </table:table-cell>
              <table:table-cell office:value-type="float" office:value="432.4698">
                <text:p>432.4698</text:p>
              </table:table-cell>
              <table:table-cell office:value-type="float" office:value="966.9767">
                <text:p>966.9767</text:p>
              </table:table-cell>
            </table:table-row>
            <table:table-row>
              <table:table-cell office:value-type="string">
                <text:p>Row 326</text:p>
              </table:table-cell>
              <table:table-cell office:value-type="float" office:value="17.7">
                <text:p>17.7</text:p>
              </table:table-cell>
              <table:table-cell office:value-type="float" office:value="534.636">
                <text:p>534.636</text:p>
              </table:table-cell>
              <table:table-cell office:value-type="float" office:value="1080.984">
                <text:p>1080.984</text:p>
              </table:table-cell>
            </table:table-row>
            <table:table-row>
              <table:table-cell office:value-type="string">
                <text:p>Row 327</text:p>
              </table:table-cell>
              <table:table-cell office:value-type="float" office:value="17.75">
                <text:p>17.75</text:p>
              </table:table-cell>
              <table:table-cell office:value-type="float" office:value="678.5912">
                <text:p>678.5912</text:p>
              </table:table-cell>
              <table:table-cell office:value-type="float" office:value="1205.042">
                <text:p>1205.042</text:p>
              </table:table-cell>
            </table:table-row>
            <table:table-row>
              <table:table-cell office:value-type="string">
                <text:p>Row 328</text:p>
              </table:table-cell>
              <table:table-cell office:value-type="float" office:value="17.8">
                <text:p>17.8</text:p>
              </table:table-cell>
              <table:table-cell office:value-type="float" office:value="887.6157">
                <text:p>887.6157</text:p>
              </table:table-cell>
              <table:table-cell office:value-type="float" office:value="1331.905">
                <text:p>1331.905</text:p>
              </table:table-cell>
            </table:table-row>
            <table:table-row>
              <table:table-cell office:value-type="string">
                <text:p>Row 329</text:p>
              </table:table-cell>
              <table:table-cell office:value-type="float" office:value="17.85">
                <text:p>17.85</text:p>
              </table:table-cell>
              <table:table-cell office:value-type="float" office:value="1191.042">
                <text:p>1191.042</text:p>
              </table:table-cell>
              <table:table-cell office:value-type="float" office:value="1436.069">
                <text:p>1436.069</text:p>
              </table:table-cell>
            </table:table-row>
            <table:table-row>
              <table:table-cell office:value-type="string">
                <text:p>Row 330</text:p>
              </table:table-cell>
              <table:table-cell office:value-type="float" office:value="17.9">
                <text:p>17.9</text:p>
              </table:table-cell>
              <table:table-cell office:value-type="float" office:value="1621.657">
                <text:p>1621.657</text:p>
              </table:table-cell>
              <table:table-cell office:value-type="float" office:value="1454.288">
                <text:p>1454.288</text:p>
              </table:table-cell>
            </table:table-row>
            <table:table-row>
              <table:table-cell office:value-type="string">
                <text:p>Row 331</text:p>
              </table:table-cell>
              <table:table-cell office:value-type="float" office:value="17.95">
                <text:p>17.95</text:p>
              </table:table-cell>
              <table:table-cell office:value-type="float" office:value="2164.029">
                <text:p>2164.029</text:p>
              </table:table-cell>
              <table:table-cell office:value-type="float" office:value="1258.589">
                <text:p>1258.589</text:p>
              </table:table-cell>
            </table:table-row>
            <table:table-row>
              <table:table-cell office:value-type="string">
                <text:p>Row 332</text:p>
              </table:table-cell>
              <table:table-cell office:value-type="float" office:value="18">
                <text:p>18</text:p>
              </table:table-cell>
              <table:table-cell office:value-type="float" office:value="2644.826">
                <text:p>2644.826</text:p>
              </table:table-cell>
              <table:table-cell office:value-type="float" office:value="705.4695">
                <text:p>705.4695</text:p>
              </table:table-cell>
            </table:table-row>
            <table:table-row>
              <table:table-cell office:value-type="string">
                <text:p>Row 333</text:p>
              </table:table-cell>
              <table:table-cell office:value-type="float" office:value="18.05">
                <text:p>18.05</text:p>
              </table:table-cell>
              <table:table-cell office:value-type="float" office:value="2734.952">
                <text:p>2734.952</text:p>
              </table:table-cell>
              <table:table-cell office:value-type="float" office:value="-103.8112">
                <text:p>-103.8112</text:p>
              </table:table-cell>
            </table:table-row>
            <table:table-row>
              <table:table-cell office:value-type="string">
                <text:p>Row 334</text:p>
              </table:table-cell>
              <table:table-cell office:value-type="float" office:value="18.1">
                <text:p>18.1</text:p>
              </table:table-cell>
              <table:table-cell office:value-type="float" office:value="2362.545">
                <text:p>2362.545</text:p>
              </table:table-cell>
              <table:table-cell office:value-type="float" office:value="-772.8509">
                <text:p>-772.8509</text:p>
              </table:table-cell>
            </table:table-row>
            <table:table-row>
              <table:table-cell office:value-type="string">
                <text:p>Row 335</text:p>
              </table:table-cell>
              <table:table-cell office:value-type="float" office:value="18.15">
                <text:p>18.15</text:p>
              </table:table-cell>
              <table:table-cell office:value-type="float" office:value="1824.335">
                <text:p>1824.335</text:p>
              </table:table-cell>
              <table:table-cell office:value-type="float" office:value="-1081.746">
                <text:p>-1081.746</text:p>
              </table:table-cell>
            </table:table-row>
            <table:table-row>
              <table:table-cell office:value-type="string">
                <text:p>Row 336</text:p>
              </table:table-cell>
              <table:table-cell office:value-type="float" office:value="18.2">
                <text:p>18.2</text:p>
              </table:table-cell>
              <table:table-cell office:value-type="float" office:value="1359.102">
                <text:p>1359.102</text:p>
              </table:table-cell>
              <table:table-cell office:value-type="float" office:value="-1126.983">
                <text:p>-1126.983</text:p>
              </table:table-cell>
            </table:table-row>
            <table:table-row>
              <table:table-cell office:value-type="string">
                <text:p>Row 337</text:p>
              </table:table-cell>
              <table:table-cell office:value-type="float" office:value="18.25">
                <text:p>18.25</text:p>
              </table:table-cell>
              <table:table-cell office:value-type="float" office:value="1021.316">
                <text:p>1021.316</text:p>
              </table:table-cell>
              <table:table-cell office:value-type="float" office:value="-1051.498">
                <text:p>-1051.498</text:p>
              </table:table-cell>
            </table:table-row>
            <table:table-row>
              <table:table-cell office:value-type="string">
                <text:p>Row 338</text:p>
              </table:table-cell>
              <table:table-cell office:value-type="float" office:value="18.3">
                <text:p>18.3</text:p>
              </table:table-cell>
              <table:table-cell office:value-type="float" office:value="786.5399">
                <text:p>786.5399</text:p>
              </table:table-cell>
              <table:table-cell office:value-type="float" office:value="-936.1167">
                <text:p>-936.1167</text:p>
              </table:table-cell>
            </table:table-row>
            <table:table-row>
              <table:table-cell office:value-type="string">
                <text:p>Row 339</text:p>
              </table:table-cell>
              <table:table-cell office:value-type="float" office:value="18.35">
                <text:p>18.35</text:p>
              </table:table-cell>
              <table:table-cell office:value-type="float" office:value="623.5955">
                <text:p>623.5955</text:p>
              </table:table-cell>
              <table:table-cell office:value-type="float" office:value="-815.2823">
                <text:p>-815.2823</text:p>
              </table:table-cell>
            </table:table-row>
            <table:table-row>
              <table:table-cell office:value-type="string">
                <text:p>Row 340</text:p>
              </table:table-cell>
              <table:table-cell office:value-type="float" office:value="18.4">
                <text:p>18.4</text:p>
              </table:table-cell>
              <table:table-cell office:value-type="float" office:value="508.6948">
                <text:p>508.6948</text:p>
              </table:table-cell>
              <table:table-cell office:value-type="float" office:value="-701.4708">
                <text:p>-701.4708</text:p>
              </table:table-cell>
            </table:table-row>
            <table:table-row>
              <table:table-cell office:value-type="string">
                <text:p>Row 341</text:p>
              </table:table-cell>
              <table:table-cell office:value-type="float" office:value="18.45">
                <text:p>18.45</text:p>
              </table:table-cell>
              <table:table-cell office:value-type="float" office:value="426.0637">
                <text:p>426.0637</text:p>
              </table:table-cell>
              <table:table-cell office:value-type="float" office:value="-598.0004">
                <text:p>-598.0004</text:p>
              </table:table-cell>
            </table:table-row>
            <table:table-row>
              <table:table-cell office:value-type="string">
                <text:p>Row 342</text:p>
              </table:table-cell>
              <table:table-cell office:value-type="float" office:value="18.5">
                <text:p>18.5</text:p>
              </table:table-cell>
              <table:table-cell office:value-type="float" office:value="365.1318">
                <text:p>365.1318</text:p>
              </table:table-cell>
              <table:table-cell office:value-type="float" office:value="-504.6326">
                <text:p>-504.6326</text:p>
              </table:table-cell>
            </table:table-row>
            <table:table-row>
              <table:table-cell office:value-type="string">
                <text:p>Row 343</text:p>
              </table:table-cell>
              <table:table-cell office:value-type="float" office:value="18.55">
                <text:p>18.55</text:p>
              </table:table-cell>
              <table:table-cell office:value-type="float" office:value="319.7416">
                <text:p>319.7416</text:p>
              </table:table-cell>
              <table:table-cell office:value-type="float" office:value="-420.6326">
                <text:p>-420.6326</text:p>
              </table:table-cell>
            </table:table-row>
            <table:table-row>
              <table:table-cell office:value-type="string">
                <text:p>Row 344</text:p>
              </table:table-cell>
              <table:table-cell office:value-type="float" office:value="18.6">
                <text:p>18.6</text:p>
              </table:table-cell>
              <table:table-cell office:value-type="float" office:value="285.3887">
                <text:p>285.3887</text:p>
              </table:table-cell>
              <table:table-cell office:value-type="float" office:value="-344.5878">
                <text:p>-344.5878</text:p>
              </table:table-cell>
            </table:table-row>
            <table:table-row>
              <table:table-cell office:value-type="string">
                <text:p>Row 345</text:p>
              </table:table-cell>
              <table:table-cell office:value-type="float" office:value="18.65">
                <text:p>18.65</text:p>
              </table:table-cell>
              <table:table-cell office:value-type="float" office:value="259.1844">
                <text:p>259.1844</text:p>
              </table:table-cell>
              <table:table-cell office:value-type="float" office:value="-275.3347">
                <text:p>-275.3347</text:p>
              </table:table-cell>
            </table:table-row>
            <table:table-row>
              <table:table-cell office:value-type="string">
                <text:p>Row 346</text:p>
              </table:table-cell>
              <table:table-cell office:value-type="float" office:value="18.7">
                <text:p>18.7</text:p>
              </table:table-cell>
              <table:table-cell office:value-type="float" office:value="238.9619">
                <text:p>238.9619</text:p>
              </table:table-cell>
              <table:table-cell office:value-type="float" office:value="-211.7468">
                <text:p>-211.7468</text:p>
              </table:table-cell>
            </table:table-row>
            <table:table-row>
              <table:table-cell office:value-type="string">
                <text:p>Row 347</text:p>
              </table:table-cell>
              <table:table-cell office:value-type="float" office:value="18.75">
                <text:p>18.75</text:p>
              </table:table-cell>
              <table:table-cell office:value-type="float" office:value="223.1465">
                <text:p>223.1465</text:p>
              </table:table-cell>
              <table:table-cell office:value-type="float" office:value="-153.1268">
                <text:p>-153.1268</text:p>
              </table:table-cell>
            </table:table-row>
            <table:table-row>
              <table:table-cell office:value-type="string">
                <text:p>Row 348</text:p>
              </table:table-cell>
              <table:table-cell office:value-type="float" office:value="18.8">
                <text:p>18.8</text:p>
              </table:table-cell>
              <table:table-cell office:value-type="float" office:value="210.1466">
                <text:p>210.1466</text:p>
              </table:table-cell>
              <table:table-cell office:value-type="float" office:value="-98.71275">
                <text:p>-98.71275</text:p>
              </table:table-cell>
            </table:table-row>
            <table:table-row>
              <table:table-cell office:value-type="string">
                <text:p>Row 349</text:p>
              </table:table-cell>
              <table:table-cell office:value-type="float" office:value="18.85">
                <text:p>18.85</text:p>
              </table:table-cell>
              <table:table-cell office:value-type="float" office:value="198.4244">
                <text:p>198.4244</text:p>
              </table:table-cell>
              <table:table-cell office:value-type="float" office:value="-47.42491">
                <text:p>-47.42491</text:p>
              </table:table-cell>
            </table:table-row>
            <table:table-row>
              <table:table-cell office:value-type="string">
                <text:p>Row 350</text:p>
              </table:table-cell>
              <table:table-cell office:value-type="float" office:value="18.9">
                <text:p>18.9</text:p>
              </table:table-cell>
              <table:table-cell office:value-type="float" office:value="187.1044">
                <text:p>187.1044</text:p>
              </table:table-cell>
              <table:table-cell office:value-type="float" office:value="2.951243">
                <text:p>2.951243</text:p>
              </table:table-cell>
            </table:table-row>
            <table:table-row>
              <table:table-cell office:value-type="string">
                <text:p>Row 351</text:p>
              </table:table-cell>
              <table:table-cell office:value-type="float" office:value="18.95">
                <text:p>18.95</text:p>
              </table:table-cell>
              <table:table-cell office:value-type="float" office:value="177.1112">
                <text:p>177.1112</text:p>
              </table:table-cell>
              <table:table-cell office:value-type="float" office:value="54.52659">
                <text:p>54.52659</text:p>
              </table:table-cell>
            </table:table-row>
            <table:table-row>
              <table:table-cell office:value-type="string">
                <text:p>Row 352</text:p>
              </table:table-cell>
              <table:table-cell office:value-type="float" office:value="19">
                <text:p>19</text:p>
              </table:table-cell>
              <table:table-cell office:value-type="float" office:value="170.2057">
                <text:p>170.2057</text:p>
              </table:table-cell>
              <table:table-cell office:value-type="float" office:value="107.1245">
                <text:p>107.1245</text:p>
              </table:table-cell>
            </table:table-row>
            <table:table-row>
              <table:table-cell office:value-type="string">
                <text:p>Row 353</text:p>
              </table:table-cell>
              <table:table-cell office:value-type="float" office:value="19.05">
                <text:p>19.05</text:p>
              </table:table-cell>
              <table:table-cell office:value-type="float" office:value="166.6738">
                <text:p>166.6738</text:p>
              </table:table-cell>
              <table:table-cell office:value-type="float" office:value="159.8582">
                <text:p>159.8582</text:p>
              </table:table-cell>
            </table:table-row>
            <table:table-row>
              <table:table-cell office:value-type="string">
                <text:p>Row 354</text:p>
              </table:table-cell>
              <table:table-cell office:value-type="float" office:value="19.1">
                <text:p>19.1</text:p>
              </table:table-cell>
              <table:table-cell office:value-type="float" office:value="165.9356">
                <text:p>165.9356</text:p>
              </table:table-cell>
              <table:table-cell office:value-type="float" office:value="212.2501">
                <text:p>212.2501</text:p>
              </table:table-cell>
            </table:table-row>
            <table:table-row>
              <table:table-cell office:value-type="string">
                <text:p>Row 355</text:p>
              </table:table-cell>
              <table:table-cell office:value-type="float" office:value="19.15">
                <text:p>19.15</text:p>
              </table:table-cell>
              <table:table-cell office:value-type="float" office:value="167.4556">
                <text:p>167.4556</text:p>
              </table:table-cell>
              <table:table-cell office:value-type="float" office:value="264.5289">
                <text:p>264.5289</text:p>
              </table:table-cell>
            </table:table-row>
            <table:table-row>
              <table:table-cell office:value-type="string">
                <text:p>Row 356</text:p>
              </table:table-cell>
              <table:table-cell office:value-type="float" office:value="19.2">
                <text:p>19.2</text:p>
              </table:table-cell>
              <table:table-cell office:value-type="float" office:value="170.859">
                <text:p>170.859</text:p>
              </table:table-cell>
              <table:table-cell office:value-type="float" office:value="317.2288">
                <text:p>317.2288</text:p>
              </table:table-cell>
            </table:table-row>
            <table:table-row>
              <table:table-cell office:value-type="string">
                <text:p>Row 357</text:p>
              </table:table-cell>
              <table:table-cell office:value-type="float" office:value="19.25">
                <text:p>19.25</text:p>
              </table:table-cell>
              <table:table-cell office:value-type="float" office:value="176.0918">
                <text:p>176.0918</text:p>
              </table:table-cell>
              <table:table-cell office:value-type="float" office:value="370.8401">
                <text:p>370.8401</text:p>
              </table:table-cell>
            </table:table-row>
            <table:table-row>
              <table:table-cell office:value-type="string">
                <text:p>Row 358</text:p>
              </table:table-cell>
              <table:table-cell office:value-type="float" office:value="19.3">
                <text:p>19.3</text:p>
              </table:table-cell>
              <table:table-cell office:value-type="float" office:value="183.2178">
                <text:p>183.2178</text:p>
              </table:table-cell>
              <table:table-cell office:value-type="float" office:value="425.9275">
                <text:p>425.9275</text:p>
              </table:table-cell>
            </table:table-row>
            <table:table-row>
              <table:table-cell office:value-type="string">
                <text:p>Row 359</text:p>
              </table:table-cell>
              <table:table-cell office:value-type="float" office:value="19.35">
                <text:p>19.35</text:p>
              </table:table-cell>
              <table:table-cell office:value-type="float" office:value="192.4595">
                <text:p>192.4595</text:p>
              </table:table-cell>
              <table:table-cell office:value-type="float" office:value="483.1654">
                <text:p>483.1654</text:p>
              </table:table-cell>
            </table:table-row>
            <table:table-row>
              <table:table-cell office:value-type="string">
                <text:p>Row 360</text:p>
              </table:table-cell>
              <table:table-cell office:value-type="float" office:value="19.4">
                <text:p>19.4</text:p>
              </table:table-cell>
              <table:table-cell office:value-type="float" office:value="204.1172">
                <text:p>204.1172</text:p>
              </table:table-cell>
              <table:table-cell office:value-type="float" office:value="543.1434">
                <text:p>543.1434</text:p>
              </table:table-cell>
            </table:table-row>
            <table:table-row>
              <table:table-cell office:value-type="string">
                <text:p>Row 361</text:p>
              </table:table-cell>
              <table:table-cell office:value-type="float" office:value="19.45">
                <text:p>19.45</text:p>
              </table:table-cell>
              <table:table-cell office:value-type="float" office:value="218.6435">
                <text:p>218.6435</text:p>
              </table:table-cell>
              <table:table-cell office:value-type="float" office:value="606.6071">
                <text:p>606.6071</text:p>
              </table:table-cell>
            </table:table-row>
            <table:table-row>
              <table:table-cell office:value-type="string">
                <text:p>Row 362</text:p>
              </table:table-cell>
              <table:table-cell office:value-type="float" office:value="19.5">
                <text:p>19.5</text:p>
              </table:table-cell>
              <table:table-cell office:value-type="float" office:value="236.6856">
                <text:p>236.6856</text:p>
              </table:table-cell>
              <table:table-cell office:value-type="float" office:value="674.3605">
                <text:p>674.3605</text:p>
              </table:table-cell>
            </table:table-row>
            <table:table-row>
              <table:table-cell office:value-type="string">
                <text:p>Row 363</text:p>
              </table:table-cell>
              <table:table-cell office:value-type="float" office:value="19.55">
                <text:p>19.55</text:p>
              </table:table-cell>
              <table:table-cell office:value-type="float" office:value="259.079">
                <text:p>259.079</text:p>
              </table:table-cell>
              <table:table-cell office:value-type="float" office:value="747.3568">
                <text:p>747.3568</text:p>
              </table:table-cell>
            </table:table-row>
            <table:table-row>
              <table:table-cell office:value-type="string">
                <text:p>Row 364</text:p>
              </table:table-cell>
              <table:table-cell office:value-type="float" office:value="19.6">
                <text:p>19.6</text:p>
              </table:table-cell>
              <table:table-cell office:value-type="float" office:value="287.0166">
                <text:p>287.0166</text:p>
              </table:table-cell>
              <table:table-cell office:value-type="float" office:value="826.7729">
                <text:p>826.7729</text:p>
              </table:table-cell>
            </table:table-row>
            <table:table-row>
              <table:table-cell office:value-type="string">
                <text:p>Row 365</text:p>
              </table:table-cell>
              <table:table-cell office:value-type="float" office:value="19.65">
                <text:p>19.65</text:p>
              </table:table-cell>
              <table:table-cell office:value-type="float" office:value="322.1486">
                <text:p>322.1486</text:p>
              </table:table-cell>
              <table:table-cell office:value-type="float" office:value="914.0269">
                <text:p>914.0269</text:p>
              </table:table-cell>
            </table:table-row>
            <table:table-row>
              <table:table-cell office:value-type="string">
                <text:p>Row 366</text:p>
              </table:table-cell>
              <table:table-cell office:value-type="float" office:value="19.7">
                <text:p>19.7</text:p>
              </table:table-cell>
              <table:table-cell office:value-type="float" office:value="366.7611">
                <text:p>366.7611</text:p>
              </table:table-cell>
              <table:table-cell office:value-type="float" office:value="1010.558">
                <text:p>1010.558</text:p>
              </table:table-cell>
            </table:table-row>
            <table:table-row>
              <table:table-cell office:value-type="string">
                <text:p>Row 367</text:p>
              </table:table-cell>
              <table:table-cell office:value-type="float" office:value="19.75">
                <text:p>19.75</text:p>
              </table:table-cell>
              <table:table-cell office:value-type="float" office:value="424.3074">
                <text:p>424.3074</text:p>
              </table:table-cell>
              <table:table-cell office:value-type="float" office:value="1118.555">
                <text:p>1118.555</text:p>
              </table:table-cell>
            </table:table-row>
            <table:table-row>
              <table:table-cell office:value-type="string">
                <text:p>Row 368</text:p>
              </table:table-cell>
              <table:table-cell office:value-type="float" office:value="19.8">
                <text:p>19.8</text:p>
              </table:table-cell>
              <table:table-cell office:value-type="float" office:value="499.6982">
                <text:p>499.6982</text:p>
              </table:table-cell>
              <table:table-cell office:value-type="float" office:value="1240">
                <text:p>1240</text:p>
              </table:table-cell>
            </table:table-row>
            <table:table-row>
              <table:table-cell office:value-type="string">
                <text:p>Row 369</text:p>
              </table:table-cell>
              <table:table-cell office:value-type="float" office:value="19.85">
                <text:p>19.85</text:p>
              </table:table-cell>
              <table:table-cell office:value-type="float" office:value="600.4113">
                <text:p>600.4113</text:p>
              </table:table-cell>
              <table:table-cell office:value-type="float" office:value="1377.372">
                <text:p>1377.372</text:p>
              </table:table-cell>
            </table:table-row>
            <table:table-row>
              <table:table-cell office:value-type="string">
                <text:p>Row 370</text:p>
              </table:table-cell>
              <table:table-cell office:value-type="float" office:value="19.9">
                <text:p>19.9</text:p>
              </table:table-cell>
              <table:table-cell office:value-type="float" office:value="738.1889">
                <text:p>738.1889</text:p>
              </table:table-cell>
              <table:table-cell office:value-type="float" office:value="1532.66">
                <text:p>1532.66</text:p>
              </table:table-cell>
            </table:table-row>
            <table:table-row>
              <table:table-cell office:value-type="string">
                <text:p>Row 371</text:p>
              </table:table-cell>
              <table:table-cell office:value-type="float" office:value="19.95">
                <text:p>19.95</text:p>
              </table:table-cell>
              <table:table-cell office:value-type="float" office:value="930.7043">
                <text:p>930.7043</text:p>
              </table:table-cell>
              <table:table-cell office:value-type="float" office:value="1704.993">
                <text:p>1704.993</text:p>
              </table:table-cell>
            </table:table-row>
            <table:table-row>
              <table:table-cell office:value-type="string">
                <text:p>Row 372</text:p>
              </table:table-cell>
              <table:table-cell office:value-type="float" office:value="20">
                <text:p>20</text:p>
              </table:table-cell>
              <table:table-cell office:value-type="float" office:value="1206.763">
                <text:p>1206.763</text:p>
              </table:table-cell>
              <table:table-cell office:value-type="float" office:value="1887.832">
                <text:p>1887.832</text:p>
              </table:table-cell>
            </table:table-row>
            <table:table-row>
              <table:table-cell office:value-type="string">
                <text:p>Row 373</text:p>
              </table:table-cell>
              <table:table-cell office:value-type="float" office:value="20.05">
                <text:p>20.05</text:p>
              </table:table-cell>
              <table:table-cell office:value-type="float" office:value="1608.717">
                <text:p>1608.717</text:p>
              </table:table-cell>
              <table:table-cell office:value-type="float" office:value="2055.641">
                <text:p>2055.641</text:p>
              </table:table-cell>
            </table:table-row>
            <table:table-row>
              <table:table-cell office:value-type="string">
                <text:p>Row 374</text:p>
              </table:table-cell>
              <table:table-cell office:value-type="float" office:value="20.1">
                <text:p>20.1</text:p>
              </table:table-cell>
              <table:table-cell office:value-type="float" office:value="2190.018">
                <text:p>2190.018</text:p>
              </table:table-cell>
              <table:table-cell office:value-type="float" office:value="2139.539">
                <text:p>2139.539</text:p>
              </table:table-cell>
            </table:table-row>
            <table:table-row>
              <table:table-cell office:value-type="string">
                <text:p>Row 375</text:p>
              </table:table-cell>
              <table:table-cell office:value-type="float" office:value="20.15">
                <text:p>20.15</text:p>
              </table:table-cell>
              <table:table-cell office:value-type="float" office:value="2972.631">
                <text:p>2972.631</text:p>
              </table:table-cell>
              <table:table-cell office:value-type="float" office:value="1980.599">
                <text:p>1980.599</text:p>
              </table:table-cell>
            </table:table-row>
            <table:table-row>
              <table:table-cell office:value-type="string">
                <text:p>Row 376</text:p>
              </table:table-cell>
              <table:table-cell office:value-type="float" office:value="20.2">
                <text:p>20.2</text:p>
              </table:table-cell>
              <table:table-cell office:value-type="float" office:value="3803.396">
                <text:p>3803.396</text:p>
              </table:table-cell>
              <table:table-cell office:value-type="float" office:value="1334.657">
                <text:p>1334.657</text:p>
              </table:table-cell>
            </table:table-row>
            <table:table-row>
              <table:table-cell office:value-type="string">
                <text:p>Row 377</text:p>
              </table:table-cell>
              <table:table-cell office:value-type="float" office:value="20.25">
                <text:p>20.25</text:p>
              </table:table-cell>
              <table:table-cell office:value-type="float" office:value="4212.833">
                <text:p>4212.833</text:p>
              </table:table-cell>
              <table:table-cell office:value-type="float" office:value="149.7543">
                <text:p>149.7543</text:p>
              </table:table-cell>
            </table:table-row>
            <table:table-row>
              <table:table-cell office:value-type="string">
                <text:p>Row 378</text:p>
              </table:table-cell>
              <table:table-cell office:value-type="float" office:value="20.3">
                <text:p>20.3</text:p>
              </table:table-cell>
              <table:table-cell office:value-type="float" office:value="3844.306">
                <text:p>3844.306</text:p>
              </table:table-cell>
              <table:table-cell office:value-type="float" office:value="-1052.904">
                <text:p>-1052.904</text:p>
              </table:table-cell>
            </table:table-row>
            <table:table-row>
              <table:table-cell office:value-type="string">
                <text:p>Row 379</text:p>
              </table:table-cell>
              <table:table-cell office:value-type="float" office:value="20.35">
                <text:p>20.35</text:p>
              </table:table-cell>
              <table:table-cell office:value-type="float" office:value="3022.347">
                <text:p>3022.347</text:p>
              </table:table-cell>
              <table:table-cell office:value-type="float" office:value="-1732.464">
                <text:p>-1732.464</text:p>
              </table:table-cell>
            </table:table-row>
            <table:table-row>
              <table:table-cell office:value-type="string">
                <text:p>Row 380</text:p>
              </table:table-cell>
              <table:table-cell office:value-type="float" office:value="20.4">
                <text:p>20.4</text:p>
              </table:table-cell>
              <table:table-cell office:value-type="float" office:value="2231.841">
                <text:p>2231.841</text:p>
              </table:table-cell>
              <table:table-cell office:value-type="float" office:value="-1911.523">
                <text:p>-1911.523</text:p>
              </table:table-cell>
            </table:table-row>
            <table:table-row>
              <table:table-cell office:value-type="string">
                <text:p>Row 381</text:p>
              </table:table-cell>
              <table:table-cell office:value-type="float" office:value="20.45">
                <text:p>20.45</text:p>
              </table:table-cell>
              <table:table-cell office:value-type="float" office:value="1640.321">
                <text:p>1640.321</text:p>
              </table:table-cell>
              <table:table-cell office:value-type="float" office:value="-1835.604">
                <text:p>-1835.604</text:p>
              </table:table-cell>
            </table:table-row>
            <table:table-row>
              <table:table-cell office:value-type="string">
                <text:p>Row 382</text:p>
              </table:table-cell>
              <table:table-cell office:value-type="float" office:value="20.5">
                <text:p>20.5</text:p>
              </table:table-cell>
              <table:table-cell office:value-type="float" office:value="1231.338">
                <text:p>1231.338</text:p>
              </table:table-cell>
              <table:table-cell office:value-type="float" office:value="-1669.915">
                <text:p>-1669.915</text:p>
              </table:table-cell>
            </table:table-row>
            <table:table-row>
              <table:table-cell office:value-type="string">
                <text:p>Row 383</text:p>
              </table:table-cell>
              <table:table-cell office:value-type="float" office:value="20.55">
                <text:p>20.55</text:p>
              </table:table-cell>
              <table:table-cell office:value-type="float" office:value="950.4761">
                <text:p>950.4761</text:p>
              </table:table-cell>
              <table:table-cell office:value-type="float" office:value="-1486.503">
                <text:p>-1486.503</text:p>
              </table:table-cell>
            </table:table-row>
            <table:table-row>
              <table:table-cell office:value-type="string">
                <text:p>Row 384</text:p>
              </table:table-cell>
              <table:table-cell office:value-type="float" office:value="20.6">
                <text:p>20.6</text:p>
              </table:table-cell>
              <table:table-cell office:value-type="float" office:value="754.9698">
                <text:p>754.9698</text:p>
              </table:table-cell>
              <table:table-cell office:value-type="float" office:value="-1312.315">
                <text:p>-1312.315</text:p>
              </table:table-cell>
            </table:table-row>
            <table:table-row>
              <table:table-cell office:value-type="string">
                <text:p>Row 385</text:p>
              </table:table-cell>
              <table:table-cell office:value-type="float" office:value="20.65">
                <text:p>20.65</text:p>
              </table:table-cell>
              <table:table-cell office:value-type="float" office:value="615.8111">
                <text:p>615.8111</text:p>
              </table:table-cell>
              <table:table-cell office:value-type="float" office:value="-1155.235">
                <text:p>-1155.235</text:p>
              </table:table-cell>
            </table:table-row>
            <table:table-row>
              <table:table-cell office:value-type="string">
                <text:p>Row 386</text:p>
              </table:table-cell>
              <table:table-cell office:value-type="float" office:value="20.7">
                <text:p>20.7</text:p>
              </table:table-cell>
              <table:table-cell office:value-type="float" office:value="514.4088">
                <text:p>514.4088</text:p>
              </table:table-cell>
              <table:table-cell office:value-type="float" office:value="-1015.78">
                <text:p>-1015.78</text:p>
              </table:table-cell>
            </table:table-row>
            <table:table-row>
              <table:table-cell office:value-type="string">
                <text:p>Row 387</text:p>
              </table:table-cell>
              <table:table-cell office:value-type="float" office:value="20.75">
                <text:p>20.75</text:p>
              </table:table-cell>
              <table:table-cell office:value-type="float" office:value="438.8258">
                <text:p>438.8258</text:p>
              </table:table-cell>
              <table:table-cell office:value-type="float" office:value="-891.8422">
                <text:p>-891.8422</text:p>
              </table:table-cell>
            </table:table-row>
            <table:table-row>
              <table:table-cell office:value-type="string">
                <text:p>Row 388</text:p>
              </table:table-cell>
              <table:table-cell office:value-type="float" office:value="20.8">
                <text:p>20.8</text:p>
              </table:table-cell>
              <table:table-cell office:value-type="float" office:value="381.6349">
                <text:p>381.6349</text:p>
              </table:table-cell>
              <table:table-cell office:value-type="float" office:value="-781.7141">
                <text:p>-781.7141</text:p>
              </table:table-cell>
            </table:table-row>
            <table:table-row>
              <table:table-cell office:value-type="string">
                <text:p>Row 389</text:p>
              </table:table-cell>
              <table:table-cell office:value-type="float" office:value="20.85">
                <text:p>20.85</text:p>
              </table:table-cell>
              <table:table-cell office:value-type="float" office:value="337.5645">
                <text:p>337.5645</text:p>
              </table:table-cell>
              <table:table-cell office:value-type="float" office:value="-682.7066">
                <text:p>-682.7066</text:p>
              </table:table-cell>
            </table:table-row>
            <table:table-row>
              <table:table-cell office:value-type="string">
                <text:p>Row 390</text:p>
              </table:table-cell>
              <table:table-cell office:value-type="float" office:value="20.9">
                <text:p>20.9</text:p>
              </table:table-cell>
              <table:table-cell office:value-type="float" office:value="303.2711">
                <text:p>303.2711</text:p>
              </table:table-cell>
              <table:table-cell office:value-type="float" office:value="-592.9504">
                <text:p>-592.9504</text:p>
              </table:table-cell>
            </table:table-row>
            <table:table-row>
              <table:table-cell office:value-type="string">
                <text:p>Row 391</text:p>
              </table:table-cell>
              <table:table-cell office:value-type="float" office:value="20.95">
                <text:p>20.95</text:p>
              </table:table-cell>
              <table:table-cell office:value-type="float" office:value="276.2656">
                <text:p>276.2656</text:p>
              </table:table-cell>
              <table:table-cell office:value-type="float" office:value="-510.6462">
                <text:p>-510.6462</text:p>
              </table:table-cell>
            </table:table-row>
            <table:table-row>
              <table:table-cell office:value-type="string">
                <text:p>Row 392</text:p>
              </table:table-cell>
              <table:table-cell office:value-type="float" office:value="21">
                <text:p>21</text:p>
              </table:table-cell>
              <table:table-cell office:value-type="float" office:value="254.9953">
                <text:p>254.9953</text:p>
              </table:table-cell>
              <table:table-cell office:value-type="float" office:value="-434.7535">
                <text:p>-434.7535</text:p>
              </table:table-cell>
            </table:table-row>
            <table:table-row>
              <table:table-cell office:value-type="string">
                <text:p>Row 393</text:p>
              </table:table-cell>
              <table:table-cell office:value-type="float" office:value="21.05">
                <text:p>21.05</text:p>
              </table:table-cell>
              <table:table-cell office:value-type="float" office:value="238.1044">
                <text:p>238.1044</text:p>
              </table:table-cell>
              <table:table-cell office:value-type="float" office:value="-363.7185">
                <text:p>-363.7185</text:p>
              </table:table-cell>
            </table:table-row>
            <table:table-row>
              <table:table-cell office:value-type="string">
                <text:p>Row 394</text:p>
              </table:table-cell>
              <table:table-cell office:value-type="float" office:value="21.1">
                <text:p>21.1</text:p>
              </table:table-cell>
              <table:table-cell office:value-type="float" office:value="224.7225">
                <text:p>224.7225</text:p>
              </table:table-cell>
              <table:table-cell office:value-type="float" office:value="-296.6463">
                <text:p>-296.6463</text:p>
              </table:table-cell>
            </table:table-row>
            <table:table-row>
              <table:table-cell office:value-type="string">
                <text:p>Row 395</text:p>
              </table:table-cell>
              <table:table-cell office:value-type="float" office:value="21.15">
                <text:p>21.15</text:p>
              </table:table-cell>
              <table:table-cell office:value-type="float" office:value="214.0844">
                <text:p>214.0844</text:p>
              </table:table-cell>
              <table:table-cell office:value-type="float" office:value="-232.5683">
                <text:p>-232.5683</text:p>
              </table:table-cell>
            </table:table-row>
            <table:table-row>
              <table:table-cell office:value-type="string">
                <text:p>Row 396</text:p>
              </table:table-cell>
              <table:table-cell office:value-type="float" office:value="21.2">
                <text:p>21.2</text:p>
              </table:table-cell>
              <table:table-cell office:value-type="float" office:value="205.7274">
                <text:p>205.7274</text:p>
              </table:table-cell>
              <table:table-cell office:value-type="float" office:value="-170.3063">
                <text:p>-170.3063</text:p>
              </table:table-cell>
            </table:table-row>
            <table:table-row>
              <table:table-cell office:value-type="string">
                <text:p>Row 397</text:p>
              </table:table-cell>
              <table:table-cell office:value-type="float" office:value="21.25">
                <text:p>21.25</text:p>
              </table:table-cell>
              <table:table-cell office:value-type="float" office:value="199.5023">
                <text:p>199.5023</text:p>
              </table:table-cell>
              <table:table-cell office:value-type="float" office:value="-108.6259">
                <text:p>-108.6259</text:p>
              </table:table-cell>
            </table:table-row>
            <table:table-row>
              <table:table-cell office:value-type="string">
                <text:p>Row 398</text:p>
              </table:table-cell>
              <table:table-cell office:value-type="float" office:value="21.3">
                <text:p>21.3</text:p>
              </table:table-cell>
              <table:table-cell office:value-type="float" office:value="196.2849">
                <text:p>196.2849</text:p>
              </table:table-cell>
              <table:table-cell office:value-type="float" office:value="-46.31611">
                <text:p>-46.31611</text:p>
              </table:table-cell>
            </table:table-row>
            <table:table-row>
              <table:table-cell office:value-type="string">
                <text:p>Row 399</text:p>
              </table:table-cell>
              <table:table-cell office:value-type="float" office:value="21.35">
                <text:p>21.35</text:p>
              </table:table-cell>
              <table:table-cell office:value-type="float" office:value="197.5799">
                <text:p>197.5799</text:p>
              </table:table-cell>
              <table:table-cell office:value-type="float" office:value="16.43782">
                <text:p>16.43782</text:p>
              </table:table-cell>
            </table:table-row>
            <table:table-row>
              <table:table-cell office:value-type="string">
                <text:p>Row 400</text:p>
              </table:table-cell>
              <table:table-cell office:value-type="float" office:value="21.4">
                <text:p>21.4</text:p>
              </table:table-cell>
              <table:table-cell office:value-type="float" office:value="203.5292">
                <text:p>203.5292</text:p>
              </table:table-cell>
              <table:table-cell office:value-type="float" office:value="78.11742">
                <text:p>78.11742</text:p>
              </table:table-cell>
            </table:table-row>
            <table:table-row>
              <table:table-cell office:value-type="string">
                <text:p>Row 401</text:p>
              </table:table-cell>
              <table:table-cell office:value-type="float" office:value="21.45">
                <text:p>21.45</text:p>
              </table:table-cell>
              <table:table-cell office:value-type="float" office:value="212.4973">
                <text:p>212.4973</text:p>
              </table:table-cell>
              <table:table-cell office:value-type="float" office:value="138.3216">
                <text:p>138.3216</text:p>
              </table:table-cell>
            </table:table-row>
            <table:table-row>
              <table:table-cell office:value-type="string">
                <text:p>Row 402</text:p>
              </table:table-cell>
              <table:table-cell office:value-type="float" office:value="21.5">
                <text:p>21.5</text:p>
              </table:table-cell>
              <table:table-cell office:value-type="float" office:value="223.5098">
                <text:p>223.5098</text:p>
              </table:table-cell>
              <table:table-cell office:value-type="float" office:value="198.419">
                <text:p>198.419</text:p>
              </table:table-cell>
            </table:table-row>
            <table:table-row>
              <table:table-cell office:value-type="string">
                <text:p>Row 403</text:p>
              </table:table-cell>
              <table:table-cell office:value-type="float" office:value="21.55">
                <text:p>21.55</text:p>
              </table:table-cell>
              <table:table-cell office:value-type="float" office:value="236.8756">
                <text:p>236.8756</text:p>
              </table:table-cell>
              <table:table-cell office:value-type="float" office:value="259.8685">
                <text:p>259.8685</text:p>
              </table:table-cell>
            </table:table-row>
            <table:table-row>
              <table:table-cell office:value-type="string">
                <text:p>Row 404</text:p>
              </table:table-cell>
              <table:table-cell office:value-type="float" office:value="21.6">
                <text:p>21.6</text:p>
              </table:table-cell>
              <table:table-cell office:value-type="float" office:value="253.3156">
                <text:p>253.3156</text:p>
              </table:table-cell>
              <table:table-cell office:value-type="float" office:value="323.7089">
                <text:p>323.7089</text:p>
              </table:table-cell>
            </table:table-row>
            <table:table-row>
              <table:table-cell office:value-type="string">
                <text:p>Row 405</text:p>
              </table:table-cell>
              <table:table-cell office:value-type="float" office:value="21.65">
                <text:p>21.65</text:p>
              </table:table-cell>
              <table:table-cell office:value-type="float" office:value="273.789">
                <text:p>273.789</text:p>
              </table:table-cell>
              <table:table-cell office:value-type="float" office:value="390.675">
                <text:p>390.675</text:p>
              </table:table-cell>
            </table:table-row>
            <table:table-row>
              <table:table-cell office:value-type="string">
                <text:p>Row 406</text:p>
              </table:table-cell>
              <table:table-cell office:value-type="float" office:value="21.7">
                <text:p>21.7</text:p>
              </table:table-cell>
              <table:table-cell office:value-type="float" office:value="299.5498">
                <text:p>299.5498</text:p>
              </table:table-cell>
              <table:table-cell office:value-type="float" office:value="462.0297">
                <text:p>462.0297</text:p>
              </table:table-cell>
            </table:table-row>
            <table:table-row>
              <table:table-cell office:value-type="string">
                <text:p>Row 407</text:p>
              </table:table-cell>
              <table:table-cell office:value-type="float" office:value="21.75">
                <text:p>21.75</text:p>
              </table:table-cell>
              <table:table-cell office:value-type="float" office:value="332.1972">
                <text:p>332.1972</text:p>
              </table:table-cell>
              <table:table-cell office:value-type="float" office:value="538.4519">
                <text:p>538.4519</text:p>
              </table:table-cell>
            </table:table-row>
            <table:table-row>
              <table:table-cell office:value-type="string">
                <text:p>Row 408</text:p>
              </table:table-cell>
              <table:table-cell office:value-type="float" office:value="21.8">
                <text:p>21.8</text:p>
              </table:table-cell>
              <table:table-cell office:value-type="float" office:value="373.9706">
                <text:p>373.9706</text:p>
              </table:table-cell>
              <table:table-cell office:value-type="float" office:value="621.2576">
                <text:p>621.2576</text:p>
              </table:table-cell>
            </table:table-row>
            <table:table-row>
              <table:table-cell office:value-type="string">
                <text:p>Row 409</text:p>
              </table:table-cell>
              <table:table-cell office:value-type="float" office:value="21.85">
                <text:p>21.85</text:p>
              </table:table-cell>
              <table:table-cell office:value-type="float" office:value="427.8473">
                <text:p>427.8473</text:p>
              </table:table-cell>
              <table:table-cell office:value-type="float" office:value="711.2192">
                <text:p>711.2192</text:p>
              </table:table-cell>
            </table:table-row>
            <table:table-row>
              <table:table-cell office:value-type="string">
                <text:p>Row 410</text:p>
              </table:table-cell>
              <table:table-cell office:value-type="float" office:value="21.9">
                <text:p>21.9</text:p>
              </table:table-cell>
              <table:table-cell office:value-type="float" office:value="498.4084">
                <text:p>498.4084</text:p>
              </table:table-cell>
              <table:table-cell office:value-type="float" office:value="809.526">
                <text:p>809.526</text:p>
              </table:table-cell>
            </table:table-row>
            <table:table-row>
              <table:table-cell office:value-type="string">
                <text:p>Row 411</text:p>
              </table:table-cell>
              <table:table-cell office:value-type="float" office:value="21.95">
                <text:p>21.95</text:p>
              </table:table-cell>
              <table:table-cell office:value-type="float" office:value="591.9956">
                <text:p>591.9956</text:p>
              </table:table-cell>
              <table:table-cell office:value-type="float" office:value="916.3799">
                <text:p>916.3799</text:p>
              </table:table-cell>
            </table:table-row>
            <table:table-row>
              <table:table-cell office:value-type="string">
                <text:p>Row 412</text:p>
              </table:table-cell>
              <table:table-cell office:value-type="float" office:value="22">
                <text:p>22</text:p>
              </table:table-cell>
              <table:table-cell office:value-type="float" office:value="718.5511">
                <text:p>718.5511</text:p>
              </table:table-cell>
              <table:table-cell office:value-type="float" office:value="1031.246">
                <text:p>1031.246</text:p>
              </table:table-cell>
            </table:table-row>
            <table:table-row>
              <table:table-cell office:value-type="string">
                <text:p>Row 413</text:p>
              </table:table-cell>
              <table:table-cell office:value-type="float" office:value="22.05">
                <text:p>22.05</text:p>
              </table:table-cell>
              <table:table-cell office:value-type="float" office:value="892.1754">
                <text:p>892.1754</text:p>
              </table:table-cell>
              <table:table-cell office:value-type="float" office:value="1149.666">
                <text:p>1149.666</text:p>
              </table:table-cell>
            </table:table-row>
            <table:table-row>
              <table:table-cell office:value-type="string">
                <text:p>Row 414</text:p>
              </table:table-cell>
              <table:table-cell office:value-type="float" office:value="22.1">
                <text:p>22.1</text:p>
              </table:table-cell>
              <table:table-cell office:value-type="float" office:value="1132.67">
                <text:p>1132.67</text:p>
              </table:table-cell>
              <table:table-cell office:value-type="float" office:value="1258.724">
                <text:p>1258.724</text:p>
              </table:table-cell>
            </table:table-row>
            <table:table-row>
              <table:table-cell office:value-type="string">
                <text:p>Row 415</text:p>
              </table:table-cell>
              <table:table-cell office:value-type="float" office:value="22.15">
                <text:p>22.15</text:p>
              </table:table-cell>
              <table:table-cell office:value-type="float" office:value="1465.215">
                <text:p>1465.215</text:p>
              </table:table-cell>
              <table:table-cell office:value-type="float" office:value="1328.602">
                <text:p>1328.602</text:p>
              </table:table-cell>
            </table:table-row>
            <table:table-row>
              <table:table-cell office:value-type="string">
                <text:p>Row 416</text:p>
              </table:table-cell>
              <table:table-cell office:value-type="float" office:value="22.2">
                <text:p>22.2</text:p>
              </table:table-cell>
              <table:table-cell office:value-type="float" office:value="1906.631">
                <text:p>1906.631</text:p>
              </table:table-cell>
              <table:table-cell office:value-type="float" office:value="1295.053">
                <text:p>1295.053</text:p>
              </table:table-cell>
            </table:table-row>
            <table:table-row>
              <table:table-cell office:value-type="string">
                <text:p>Row 417</text:p>
              </table:table-cell>
              <table:table-cell office:value-type="float" office:value="22.25">
                <text:p>22.25</text:p>
              </table:table-cell>
              <table:table-cell office:value-type="float" office:value="2423.202">
                <text:p>2423.202</text:p>
              </table:table-cell>
              <table:table-cell office:value-type="float" office:value="1050.248">
                <text:p>1050.248</text:p>
              </table:table-cell>
            </table:table-row>
            <table:table-row>
              <table:table-cell office:value-type="string">
                <text:p>Row 418</text:p>
              </table:table-cell>
              <table:table-cell office:value-type="float" office:value="22.3">
                <text:p>22.3</text:p>
              </table:table-cell>
              <table:table-cell office:value-type="float" office:value="2858.246">
                <text:p>2858.246</text:p>
              </table:table-cell>
              <table:table-cell office:value-type="float" office:value="497.4408">
                <text:p>497.4408</text:p>
              </table:table-cell>
            </table:table-row>
            <table:table-row>
              <table:table-cell office:value-type="string">
                <text:p>Row 419</text:p>
              </table:table-cell>
              <table:table-cell office:value-type="float" office:value="22.35">
                <text:p>22.35</text:p>
              </table:table-cell>
              <table:table-cell office:value-type="float" office:value="2958.308">
                <text:p>2958.308</text:p>
              </table:table-cell>
              <table:table-cell office:value-type="float" office:value="-277.8502">
                <text:p>-277.8502</text:p>
              </table:table-cell>
            </table:table-row>
            <table:table-row>
              <table:table-cell office:value-type="string">
                <text:p>Row 420</text:p>
              </table:table-cell>
              <table:table-cell office:value-type="float" office:value="22.4">
                <text:p>22.4</text:p>
              </table:table-cell>
              <table:table-cell office:value-type="float" office:value="2643.893">
                <text:p>2643.893</text:p>
              </table:table-cell>
              <table:table-cell office:value-type="float" office:value="-966.3265">
                <text:p>-966.3265</text:p>
              </table:table-cell>
            </table:table-row>
            <table:table-row>
              <table:table-cell office:value-type="string">
                <text:p>Row 421</text:p>
              </table:table-cell>
              <table:table-cell office:value-type="float" office:value="22.45">
                <text:p>22.45</text:p>
              </table:table-cell>
              <table:table-cell office:value-type="float" office:value="2125.039">
                <text:p>2125.039</text:p>
              </table:table-cell>
              <table:table-cell office:value-type="float" office:value="-1349.57">
                <text:p>-1349.57</text:p>
              </table:table-cell>
            </table:table-row>
            <table:table-row>
              <table:table-cell office:value-type="string">
                <text:p>Row 422</text:p>
              </table:table-cell>
              <table:table-cell office:value-type="float" office:value="22.5">
                <text:p>22.5</text:p>
              </table:table-cell>
              <table:table-cell office:value-type="float" office:value="1627.076">
                <text:p>1627.076</text:p>
              </table:table-cell>
              <table:table-cell office:value-type="float" office:value="-1462.157">
                <text:p>-1462.157</text:p>
              </table:table-cell>
            </table:table-row>
            <table:table-row>
              <table:table-cell office:value-type="string">
                <text:p>Row 423</text:p>
              </table:table-cell>
              <table:table-cell office:value-type="float" office:value="22.55">
                <text:p>22.55</text:p>
              </table:table-cell>
              <table:table-cell office:value-type="float" office:value="1236.529">
                <text:p>1236.529</text:p>
              </table:table-cell>
              <table:table-cell office:value-type="float" office:value="-1422.968">
                <text:p>-1422.968</text:p>
              </table:table-cell>
            </table:table-row>
            <table:table-row>
              <table:table-cell office:value-type="string">
                <text:p>Row 424</text:p>
              </table:table-cell>
              <table:table-cell office:value-type="float" office:value="22.6">
                <text:p>22.6</text:p>
              </table:table-cell>
              <table:table-cell office:value-type="float" office:value="952.009">
                <text:p>952.009</text:p>
              </table:table-cell>
              <table:table-cell office:value-type="float" office:value="-1320.234">
                <text:p>-1320.234</text:p>
              </table:table-cell>
            </table:table-row>
            <table:table-row>
              <table:table-cell office:value-type="string">
                <text:p>Row 425</text:p>
              </table:table-cell>
              <table:table-cell office:value-type="float" office:value="22.65">
                <text:p>22.65</text:p>
              </table:table-cell>
              <table:table-cell office:value-type="float" office:value="748.0469">
                <text:p>748.0469</text:p>
              </table:table-cell>
              <table:table-cell office:value-type="float" office:value="-1198.802">
                <text:p>-1198.802</text:p>
              </table:table-cell>
            </table:table-row>
            <table:table-row>
              <table:table-cell office:value-type="string">
                <text:p>Row 426</text:p>
              </table:table-cell>
              <table:table-cell office:value-type="float" office:value="22.7">
                <text:p>22.7</text:p>
              </table:table-cell>
              <table:table-cell office:value-type="float" office:value="601.0759">
                <text:p>601.0759</text:p>
              </table:table-cell>
              <table:table-cell office:value-type="float" office:value="-1078.255">
                <text:p>-1078.255</text:p>
              </table:table-cell>
            </table:table-row>
            <table:table-row>
              <table:table-cell office:value-type="string">
                <text:p>Row 427</text:p>
              </table:table-cell>
              <table:table-cell office:value-type="float" office:value="22.75">
                <text:p>22.75</text:p>
              </table:table-cell>
              <table:table-cell office:value-type="float" office:value="493.3091">
                <text:p>493.3091</text:p>
              </table:table-cell>
              <table:table-cell office:value-type="float" office:value="-965.7036">
                <text:p>-965.7036</text:p>
              </table:table-cell>
            </table:table-row>
            <table:table-row>
              <table:table-cell office:value-type="string">
                <text:p>Row 428</text:p>
              </table:table-cell>
              <table:table-cell office:value-type="float" office:value="22.8">
                <text:p>22.8</text:p>
              </table:table-cell>
              <table:table-cell office:value-type="float" office:value="412.9527">
                <text:p>412.9527</text:p>
              </table:table-cell>
              <table:table-cell office:value-type="float" office:value="-863.1929">
                <text:p>-863.1929</text:p>
              </table:table-cell>
            </table:table-row>
            <table:table-row>
              <table:table-cell office:value-type="string">
                <text:p>Row 429</text:p>
              </table:table-cell>
              <table:table-cell office:value-type="float" office:value="22.85">
                <text:p>22.85</text:p>
              </table:table-cell>
              <table:table-cell office:value-type="float" office:value="351.877">
                <text:p>351.877</text:p>
              </table:table-cell>
              <table:table-cell office:value-type="float" office:value="-770.3613">
                <text:p>-770.3613</text:p>
              </table:table-cell>
            </table:table-row>
            <table:table-row>
              <table:table-cell office:value-type="string">
                <text:p>Row 430</text:p>
              </table:table-cell>
              <table:table-cell office:value-type="float" office:value="22.9">
                <text:p>22.9</text:p>
              </table:table-cell>
              <table:table-cell office:value-type="float" office:value="304.6547">
                <text:p>304.6547</text:p>
              </table:table-cell>
              <table:table-cell office:value-type="float" office:value="-686.322">
                <text:p>-686.322</text:p>
              </table:table-cell>
            </table:table-row>
            <table:table-row>
              <table:table-cell office:value-type="string">
                <text:p>Row 431</text:p>
              </table:table-cell>
              <table:table-cell office:value-type="float" office:value="22.95">
                <text:p>22.95</text:p>
              </table:table-cell>
              <table:table-cell office:value-type="float" office:value="267.6685">
                <text:p>267.6685</text:p>
              </table:table-cell>
              <table:table-cell office:value-type="float" office:value="-609.9944">
                <text:p>-609.9944</text:p>
              </table:table-cell>
            </table:table-row>
            <table:table-row>
              <table:table-cell office:value-type="string">
                <text:p>Row 432</text:p>
              </table:table-cell>
              <table:table-cell office:value-type="float" office:value="23">
                <text:p>23</text:p>
              </table:table-cell>
              <table:table-cell office:value-type="float" office:value="238.3184">
                <text:p>238.3184</text:p>
              </table:table-cell>
              <table:table-cell office:value-type="float" office:value="-540.0799">
                <text:p>-540.0799</text:p>
              </table:table-cell>
            </table:table-row>
            <table:table-row>
              <table:table-cell office:value-type="string">
                <text:p>Row 433</text:p>
              </table:table-cell>
              <table:table-cell office:value-type="float" office:value="23.05">
                <text:p>23.05</text:p>
              </table:table-cell>
              <table:table-cell office:value-type="float" office:value="214.799">
                <text:p>214.799</text:p>
              </table:table-cell>
              <table:table-cell office:value-type="float" office:value="-475.6475">
                <text:p>-475.6475</text:p>
              </table:table-cell>
            </table:table-row>
            <table:table-row>
              <table:table-cell office:value-type="string">
                <text:p>Row 434</text:p>
              </table:table-cell>
              <table:table-cell office:value-type="float" office:value="23.1">
                <text:p>23.1</text:p>
              </table:table-cell>
              <table:table-cell office:value-type="float" office:value="195.8157">
                <text:p>195.8157</text:p>
              </table:table-cell>
              <table:table-cell office:value-type="float" office:value="-415.7871">
                <text:p>-415.7871</text:p>
              </table:table-cell>
            </table:table-row>
            <table:table-row>
              <table:table-cell office:value-type="string">
                <text:p>Row 435</text:p>
              </table:table-cell>
              <table:table-cell office:value-type="float" office:value="23.15">
                <text:p>23.15</text:p>
              </table:table-cell>
              <table:table-cell office:value-type="float" office:value="180.4297">
                <text:p>180.4297</text:p>
              </table:table-cell>
              <table:table-cell office:value-type="float" office:value="-359.6074">
                <text:p>-359.6074</text:p>
              </table:table-cell>
            </table:table-row>
            <table:table-row>
              <table:table-cell office:value-type="string">
                <text:p>Row 436</text:p>
              </table:table-cell>
              <table:table-cell office:value-type="float" office:value="23.2">
                <text:p>23.2</text:p>
              </table:table-cell>
              <table:table-cell office:value-type="float" office:value="168.015">
                <text:p>168.015</text:p>
              </table:table-cell>
              <table:table-cell office:value-type="float" office:value="-306.5888">
                <text:p>-306.5888</text:p>
              </table:table-cell>
            </table:table-row>
            <table:table-row>
              <table:table-cell office:value-type="string">
                <text:p>Row 437</text:p>
              </table:table-cell>
              <table:table-cell office:value-type="float" office:value="23.25">
                <text:p>23.25</text:p>
              </table:table-cell>
              <table:table-cell office:value-type="float" office:value="158.1125">
                <text:p>158.1125</text:p>
              </table:table-cell>
              <table:table-cell office:value-type="float" office:value="-255.9818">
                <text:p>-255.9818</text:p>
              </table:table-cell>
            </table:table-row>
            <table:table-row>
              <table:table-cell office:value-type="string">
                <text:p>Row 438</text:p>
              </table:table-cell>
              <table:table-cell office:value-type="float" office:value="23.3">
                <text:p>23.3</text:p>
              </table:table-cell>
              <table:table-cell office:value-type="float" office:value="150.4664">
                <text:p>150.4664</text:p>
              </table:table-cell>
              <table:table-cell office:value-type="float" office:value="-207.328">
                <text:p>-207.328</text:p>
              </table:table-cell>
            </table:table-row>
            <table:table-row>
              <table:table-cell office:value-type="string">
                <text:p>Row 439</text:p>
              </table:table-cell>
              <table:table-cell office:value-type="float" office:value="23.35">
                <text:p>23.35</text:p>
              </table:table-cell>
              <table:table-cell office:value-type="float" office:value="145.0187">
                <text:p>145.0187</text:p>
              </table:table-cell>
              <table:table-cell office:value-type="float" office:value="-160.0536">
                <text:p>-160.0536</text:p>
              </table:table-cell>
            </table:table-row>
            <table:table-row>
              <table:table-cell office:value-type="string">
                <text:p>Row 440</text:p>
              </table:table-cell>
              <table:table-cell office:value-type="float" office:value="23.4">
                <text:p>23.4</text:p>
              </table:table-cell>
              <table:table-cell office:value-type="float" office:value="141.9141">
                <text:p>141.9141</text:p>
              </table:table-cell>
              <table:table-cell office:value-type="float" office:value="-114.0612">
                <text:p>-114.0612</text:p>
              </table:table-cell>
            </table:table-row>
            <table:table-row>
              <table:table-cell office:value-type="string">
                <text:p>Row 441</text:p>
              </table:table-cell>
              <table:table-cell office:value-type="float" office:value="23.45">
                <text:p>23.45</text:p>
              </table:table-cell>
              <table:table-cell office:value-type="float" office:value="141.541">
                <text:p>141.541</text:p>
              </table:table-cell>
              <table:table-cell office:value-type="float" office:value="-69.21811">
                <text:p>-69.21811</text:p>
              </table:table-cell>
            </table:table-row>
            <table:table-row>
              <table:table-cell office:value-type="string">
                <text:p>Row 442</text:p>
              </table:table-cell>
              <table:table-cell office:value-type="float" office:value="23.5">
                <text:p>23.5</text:p>
              </table:table-cell>
              <table:table-cell office:value-type="float" office:value="144.1472">
                <text:p>144.1472</text:p>
              </table:table-cell>
              <table:table-cell office:value-type="float" office:value="-26.44394">
                <text:p>-26.44394</text:p>
              </table:table-cell>
            </table:table-row>
            <table:table-row>
              <table:table-cell office:value-type="string">
                <text:p>Row 443</text:p>
              </table:table-cell>
              <table:table-cell office:value-type="float" office:value="23.55">
                <text:p>23.55</text:p>
              </table:table-cell>
              <table:table-cell office:value-type="float" office:value="148.8236">
                <text:p>148.8236</text:p>
              </table:table-cell>
              <table:table-cell office:value-type="float" office:value="13.01793">
                <text:p>13.01793</text:p>
              </table:table-cell>
            </table:table-row>
            <table:table-row>
              <table:table-cell office:value-type="string">
                <text:p>Row 444</text:p>
              </table:table-cell>
              <table:table-cell office:value-type="float" office:value="23.6">
                <text:p>23.6</text:p>
              </table:table-cell>
              <table:table-cell office:value-type="float" office:value="152.96">
                <text:p>152.96</text:p>
              </table:table-cell>
              <table:table-cell office:value-type="float" office:value="48.95803">
                <text:p>48.95803</text:p>
              </table:table-cell>
            </table:table-row>
            <table:table-row>
              <table:table-cell office:value-type="string">
                <text:p>Row 445</text:p>
              </table:table-cell>
              <table:table-cell office:value-type="float" office:value="23.65">
                <text:p>23.65</text:p>
              </table:table-cell>
              <table:table-cell office:value-type="float" office:value="154.7975">
                <text:p>154.7975</text:p>
              </table:table-cell>
              <table:table-cell office:value-type="float" office:value="83.81898">
                <text:p>83.81898</text:p>
              </table:table-cell>
            </table:table-row>
            <table:table-row>
              <table:table-cell office:value-type="string">
                <text:p>Row 446</text:p>
              </table:table-cell>
              <table:table-cell office:value-type="float" office:value="23.7">
                <text:p>23.7</text:p>
              </table:table-cell>
              <table:table-cell office:value-type="float" office:value="155.1473">
                <text:p>155.1473</text:p>
              </table:table-cell>
              <table:table-cell office:value-type="float" office:value="120.3037">
                <text:p>120.3037</text:p>
              </table:table-cell>
            </table:table-row>
            <table:table-row>
              <table:table-cell office:value-type="string">
                <text:p>Row 447</text:p>
              </table:table-cell>
              <table:table-cell office:value-type="float" office:value="23.75">
                <text:p>23.75</text:p>
              </table:table-cell>
              <table:table-cell office:value-type="float" office:value="155.6903">
                <text:p>155.6903</text:p>
              </table:table-cell>
              <table:table-cell office:value-type="float" office:value="159.0354">
                <text:p>159.0354</text:p>
              </table:table-cell>
            </table:table-row>
            <table:table-row>
              <table:table-cell office:value-type="string">
                <text:p>Row 448</text:p>
              </table:table-cell>
              <table:table-cell office:value-type="float" office:value="23.8">
                <text:p>23.8</text:p>
              </table:table-cell>
              <table:table-cell office:value-type="float" office:value="157.519">
                <text:p>157.519</text:p>
              </table:table-cell>
              <table:table-cell office:value-type="float" office:value="200.1947">
                <text:p>200.1947</text:p>
              </table:table-cell>
            </table:table-row>
            <table:table-row>
              <table:table-cell office:value-type="string">
                <text:p>Row 449</text:p>
              </table:table-cell>
              <table:table-cell office:value-type="float" office:value="23.85">
                <text:p>23.85</text:p>
              </table:table-cell>
              <table:table-cell office:value-type="float" office:value="161.135">
                <text:p>161.135</text:p>
              </table:table-cell>
              <table:table-cell office:value-type="float" office:value="243.3273">
                <text:p>243.3273</text:p>
              </table:table-cell>
            </table:table-row>
            <table:table-row>
              <table:table-cell office:value-type="string">
                <text:p>Row 450</text:p>
              </table:table-cell>
              <table:table-cell office:value-type="float" office:value="23.9">
                <text:p>23.9</text:p>
              </table:table-cell>
              <table:table-cell office:value-type="float" office:value="166.7694">
                <text:p>166.7694</text:p>
              </table:table-cell>
              <table:table-cell office:value-type="float" office:value="288.6466">
                <text:p>288.6466</text:p>
              </table:table-cell>
            </table:table-row>
            <table:table-row>
              <table:table-cell office:value-type="string">
                <text:p>Row 451</text:p>
              </table:table-cell>
              <table:table-cell office:value-type="float" office:value="23.95">
                <text:p>23.95</text:p>
              </table:table-cell>
              <table:table-cell office:value-type="float" office:value="174.6944">
                <text:p>174.6944</text:p>
              </table:table-cell>
              <table:table-cell office:value-type="float" office:value="336.1404">
                <text:p>336.1404</text:p>
              </table:table-cell>
            </table:table-row>
            <table:table-row>
              <table:table-cell office:value-type="string">
                <text:p>Row 452</text:p>
              </table:table-cell>
              <table:table-cell office:value-type="float" office:value="24">
                <text:p>24</text:p>
              </table:table-cell>
              <table:table-cell office:value-type="float" office:value="185.2989">
                <text:p>185.2989</text:p>
              </table:table-cell>
              <table:table-cell office:value-type="float" office:value="386.502">
                <text:p>386.502</text:p>
              </table:table-cell>
            </table:table-row>
            <table:table-row>
              <table:table-cell office:value-type="string">
                <text:p>Row 453</text:p>
              </table:table-cell>
              <table:table-cell office:value-type="float" office:value="24.05">
                <text:p>24.05</text:p>
              </table:table-cell>
              <table:table-cell office:value-type="float" office:value="199.0216">
                <text:p>199.0216</text:p>
              </table:table-cell>
              <table:table-cell office:value-type="float" office:value="439.8883">
                <text:p>439.8883</text:p>
              </table:table-cell>
            </table:table-row>
            <table:table-row>
              <table:table-cell office:value-type="string">
                <text:p>Row 454</text:p>
              </table:table-cell>
              <table:table-cell office:value-type="float" office:value="24.1">
                <text:p>24.1</text:p>
              </table:table-cell>
              <table:table-cell office:value-type="float" office:value="216.6401">
                <text:p>216.6401</text:p>
              </table:table-cell>
              <table:table-cell office:value-type="float" office:value="497.1756">
                <text:p>497.1756</text:p>
              </table:table-cell>
            </table:table-row>
            <table:table-row>
              <table:table-cell office:value-type="string">
                <text:p>Row 455</text:p>
              </table:table-cell>
              <table:table-cell office:value-type="float" office:value="24.15">
                <text:p>24.15</text:p>
              </table:table-cell>
              <table:table-cell office:value-type="float" office:value="239.0219">
                <text:p>239.0219</text:p>
              </table:table-cell>
              <table:table-cell office:value-type="float" office:value="558.7127">
                <text:p>558.7127</text:p>
              </table:table-cell>
            </table:table-row>
            <table:table-row>
              <table:table-cell office:value-type="string">
                <text:p>Row 456</text:p>
              </table:table-cell>
              <table:table-cell office:value-type="float" office:value="24.2">
                <text:p>24.2</text:p>
              </table:table-cell>
              <table:table-cell office:value-type="float" office:value="267.9126">
                <text:p>267.9126</text:p>
              </table:table-cell>
              <table:table-cell office:value-type="float" office:value="625.8755">
                <text:p>625.8755</text:p>
              </table:table-cell>
            </table:table-row>
            <table:table-row>
              <table:table-cell office:value-type="string">
                <text:p>Row 457</text:p>
              </table:table-cell>
              <table:table-cell office:value-type="float" office:value="24.25">
                <text:p>24.25</text:p>
              </table:table-cell>
              <table:table-cell office:value-type="float" office:value="305.1025">
                <text:p>305.1025</text:p>
              </table:table-cell>
              <table:table-cell office:value-type="float" office:value="699.1694">
                <text:p>699.1694</text:p>
              </table:table-cell>
            </table:table-row>
            <table:table-row>
              <table:table-cell office:value-type="string">
                <text:p>Row 458</text:p>
              </table:table-cell>
              <table:table-cell office:value-type="float" office:value="24.3">
                <text:p>24.3</text:p>
              </table:table-cell>
              <table:table-cell office:value-type="float" office:value="353.7642">
                <text:p>353.7642</text:p>
              </table:table-cell>
              <table:table-cell office:value-type="float" office:value="779.9872">
                <text:p>779.9872</text:p>
              </table:table-cell>
            </table:table-row>
            <table:table-row>
              <table:table-cell office:value-type="string">
                <text:p>Row 459</text:p>
              </table:table-cell>
              <table:table-cell office:value-type="float" office:value="24.35">
                <text:p>24.35</text:p>
              </table:table-cell>
              <table:table-cell office:value-type="float" office:value="418.2124">
                <text:p>418.2124</text:p>
              </table:table-cell>
              <table:table-cell office:value-type="float" office:value="868.9402">
                <text:p>868.9402</text:p>
              </table:table-cell>
            </table:table-row>
            <table:table-row>
              <table:table-cell office:value-type="string">
                <text:p>Row 460</text:p>
              </table:table-cell>
              <table:table-cell office:value-type="float" office:value="24.4">
                <text:p>24.4</text:p>
              </table:table-cell>
              <table:table-cell office:value-type="float" office:value="505.3978">
                <text:p>505.3978</text:p>
              </table:table-cell>
              <table:table-cell office:value-type="float" office:value="966.7115">
                <text:p>966.7115</text:p>
              </table:table-cell>
            </table:table-row>
            <table:table-row>
              <table:table-cell office:value-type="string">
                <text:p>Row 461</text:p>
              </table:table-cell>
              <table:table-cell office:value-type="float" office:value="24.45">
                <text:p>24.45</text:p>
              </table:table-cell>
              <table:table-cell office:value-type="float" office:value="624.7689">
                <text:p>624.7689</text:p>
              </table:table-cell>
              <table:table-cell office:value-type="float" office:value="1071.56">
                <text:p>1071.56</text:p>
              </table:table-cell>
            </table:table-row>
            <table:table-row>
              <table:table-cell office:value-type="string">
                <text:p>Row 462</text:p>
              </table:table-cell>
              <table:table-cell office:value-type="float" office:value="24.5">
                <text:p>24.5</text:p>
              </table:table-cell>
              <table:table-cell office:value-type="float" office:value="791.8245">
                <text:p>791.8245</text:p>
              </table:table-cell>
              <table:table-cell office:value-type="float" office:value="1178.243">
                <text:p>1178.243</text:p>
              </table:table-cell>
            </table:table-row>
            <table:table-row>
              <table:table-cell office:value-type="string">
                <text:p>Row 463</text:p>
              </table:table-cell>
              <table:table-cell office:value-type="float" office:value="24.55">
                <text:p>24.55</text:p>
              </table:table-cell>
              <table:table-cell office:value-type="float" office:value="1027.048">
                <text:p>1027.048</text:p>
              </table:table-cell>
              <table:table-cell office:value-type="float" office:value="1271.013">
                <text:p>1271.013</text:p>
              </table:table-cell>
            </table:table-row>
            <table:table-row>
              <table:table-cell office:value-type="string">
                <text:p>Row 464</text:p>
              </table:table-cell>
              <table:table-cell office:value-type="float" office:value="24.6">
                <text:p>24.6</text:p>
              </table:table-cell>
              <table:table-cell office:value-type="float" office:value="1351.158">
                <text:p>1351.158</text:p>
              </table:table-cell>
              <table:table-cell office:value-type="float" office:value="1312.171">
                <text:p>1312.171</text:p>
              </table:table-cell>
            </table:table-row>
            <table:table-row>
              <table:table-cell office:value-type="string">
                <text:p>Row 465</text:p>
              </table:table-cell>
              <table:table-cell office:value-type="float" office:value="24.65">
                <text:p>24.65</text:p>
              </table:table-cell>
              <table:table-cell office:value-type="float" office:value="1770.117">
                <text:p>1770.117</text:p>
              </table:table-cell>
              <table:table-cell office:value-type="float" office:value="1227.386">
                <text:p>1227.386</text:p>
              </table:table-cell>
            </table:table-row>
            <table:table-row>
              <table:table-cell office:value-type="string">
                <text:p>Row 466</text:p>
              </table:table-cell>
              <table:table-cell office:value-type="float" office:value="24.7">
                <text:p>24.7</text:p>
              </table:table-cell>
              <table:table-cell office:value-type="float" office:value="2212.781">
                <text:p>2212.781</text:p>
              </table:table-cell>
              <table:table-cell office:value-type="float" office:value="909.827">
                <text:p>909.827</text:p>
              </table:table-cell>
            </table:table-row>
            <table:table-row>
              <table:table-cell office:value-type="string">
                <text:p>Row 467</text:p>
              </table:table-cell>
              <table:table-cell office:value-type="float" office:value="24.75">
                <text:p>24.75</text:p>
              </table:table-cell>
              <table:table-cell office:value-type="float" office:value="2479.722">
                <text:p>2479.722</text:p>
              </table:table-cell>
              <table:table-cell office:value-type="float" office:value="330.3527">
                <text:p>330.3527</text:p>
              </table:table-cell>
            </table:table-row>
            <table:table-row>
              <table:table-cell office:value-type="string">
                <text:p>Row 468</text:p>
              </table:table-cell>
              <table:table-cell office:value-type="float" office:value="24.8">
                <text:p>24.8</text:p>
              </table:table-cell>
              <table:table-cell office:value-type="float" office:value="2390.269">
                <text:p>2390.269</text:p>
              </table:table-cell>
              <table:table-cell office:value-type="float" office:value="-321.7133">
                <text:p>-321.7133</text:p>
              </table:table-cell>
            </table:table-row>
            <table:table-row>
              <table:table-cell office:value-type="string">
                <text:p>Row 469</text:p>
              </table:table-cell>
              <table:table-cell office:value-type="float" office:value="24.85">
                <text:p>24.85</text:p>
              </table:table-cell>
              <table:table-cell office:value-type="float" office:value="2016.735">
                <text:p>2016.735</text:p>
              </table:table-cell>
              <table:table-cell office:value-type="float" office:value="-779.8057">
                <text:p>-779.8057</text:p>
              </table:table-cell>
            </table:table-row>
            <table:table-row>
              <table:table-cell office:value-type="string">
                <text:p>Row 470</text:p>
              </table:table-cell>
              <table:table-cell office:value-type="float" office:value="24.9">
                <text:p>24.9</text:p>
              </table:table-cell>
              <table:table-cell office:value-type="float" office:value="1580.596">
                <text:p>1580.596</text:p>
              </table:table-cell>
              <table:table-cell office:value-type="float" office:value="-974.2294">
                <text:p>-974.2294</text:p>
              </table:table-cell>
            </table:table-row>
            <table:table-row>
              <table:table-cell office:value-type="string">
                <text:p>Row 471</text:p>
              </table:table-cell>
              <table:table-cell office:value-type="float" office:value="24.95">
                <text:p>24.95</text:p>
              </table:table-cell>
              <table:table-cell office:value-type="float" office:value="1214.035">
                <text:p>1214.035</text:p>
              </table:table-cell>
              <table:table-cell office:value-type="float" office:value="-992.6911">
                <text:p>-992.6911</text:p>
              </table:table-cell>
            </table:table-row>
            <table:table-row>
              <table:table-cell office:value-type="string">
                <text:p>Row 472</text:p>
              </table:table-cell>
              <table:table-cell office:value-type="float" office:value="25">
                <text:p>25</text:p>
              </table:table-cell>
              <table:table-cell office:value-type="float" office:value="939.524">
                <text:p>939.524</text:p>
              </table:table-cell>
              <table:table-cell office:value-type="float" office:value="-927.7802">
                <text:p>-927.7802</text:p>
              </table:table-cell>
            </table:table-row>
            <table:table-row>
              <table:table-cell office:value-type="string">
                <text:p>Row 473</text:p>
              </table:table-cell>
              <table:table-cell office:value-type="float" office:value="25.05">
                <text:p>25.05</text:p>
              </table:table-cell>
              <table:table-cell office:value-type="float" office:value="742.5711">
                <text:p>742.5711</text:p>
              </table:table-cell>
              <table:table-cell office:value-type="float" office:value="-832.4888">
                <text:p>-832.4888</text:p>
              </table:table-cell>
            </table:table-row>
            <table:table-row>
              <table:table-cell office:value-type="string">
                <text:p>Row 474</text:p>
              </table:table-cell>
              <table:table-cell office:value-type="float" office:value="25.1">
                <text:p>25.1</text:p>
              </table:table-cell>
              <table:table-cell office:value-type="float" office:value="600.4871">
                <text:p>600.4871</text:p>
              </table:table-cell>
              <table:table-cell office:value-type="float" office:value="-730.8676">
                <text:p>-730.8676</text:p>
              </table:table-cell>
            </table:table-row>
            <table:table-row>
              <table:table-cell office:value-type="string">
                <text:p>Row 475</text:p>
              </table:table-cell>
              <table:table-cell office:value-type="float" office:value="25.15">
                <text:p>25.15</text:p>
              </table:table-cell>
              <table:table-cell office:value-type="float" office:value="497.488">
                <text:p>497.488</text:p>
              </table:table-cell>
              <table:table-cell office:value-type="float" office:value="-633.22">
                <text:p>-633.22</text:p>
              </table:table-cell>
            </table:table-row>
            <table:table-row>
              <table:table-cell office:value-type="string">
                <text:p>Row 476</text:p>
              </table:table-cell>
              <table:table-cell office:value-type="float" office:value="25.2">
                <text:p>25.2</text:p>
              </table:table-cell>
              <table:table-cell office:value-type="float" office:value="421.1444">
                <text:p>421.1444</text:p>
              </table:table-cell>
              <table:table-cell office:value-type="float" office:value="-542.5188">
                <text:p>-542.5188</text:p>
              </table:table-cell>
            </table:table-row>
            <table:table-row>
              <table:table-cell office:value-type="string">
                <text:p>Row 477</text:p>
              </table:table-cell>
              <table:table-cell office:value-type="float" office:value="25.25">
                <text:p>25.25</text:p>
              </table:table-cell>
              <table:table-cell office:value-type="float" office:value="363.7108">
                <text:p>363.7108</text:p>
              </table:table-cell>
              <table:table-cell office:value-type="float" office:value="-459.6072">
                <text:p>-459.6072</text:p>
              </table:table-cell>
            </table:table-row>
            <table:table-row>
              <table:table-cell office:value-type="string">
                <text:p>Row 478</text:p>
              </table:table-cell>
              <table:table-cell office:value-type="float" office:value="25.3">
                <text:p>25.3</text:p>
              </table:table-cell>
              <table:table-cell office:value-type="float" office:value="319.6947">
                <text:p>319.6947</text:p>
              </table:table-cell>
              <table:table-cell office:value-type="float" office:value="-383.8069">
                <text:p>-383.8069</text:p>
              </table:table-cell>
            </table:table-row>
            <table:table-row>
              <table:table-cell office:value-type="string">
                <text:p>Row 479</text:p>
              </table:table-cell>
              <table:table-cell office:value-type="float" office:value="25.35">
                <text:p>25.35</text:p>
              </table:table-cell>
              <table:table-cell office:value-type="float" office:value="285.5042">
                <text:p>285.5042</text:p>
              </table:table-cell>
              <table:table-cell office:value-type="float" office:value="-314.447">
                <text:p>-314.447</text:p>
              </table:table-cell>
            </table:table-row>
            <table:table-row>
              <table:table-cell office:value-type="string">
                <text:p>Row 480</text:p>
              </table:table-cell>
              <table:table-cell office:value-type="float" office:value="25.4">
                <text:p>25.4</text:p>
              </table:table-cell>
              <table:table-cell office:value-type="float" office:value="258.3356">
                <text:p>258.3356</text:p>
              </table:table-cell>
              <table:table-cell office:value-type="float" office:value="-250.3886">
                <text:p>-250.3886</text:p>
              </table:table-cell>
            </table:table-row>
            <table:table-row>
              <table:table-cell office:value-type="string">
                <text:p>Row 481</text:p>
              </table:table-cell>
              <table:table-cell office:value-type="float" office:value="25.45">
                <text:p>25.45</text:p>
              </table:table-cell>
              <table:table-cell office:value-type="float" office:value="236.3944">
                <text:p>236.3944</text:p>
              </table:table-cell>
              <table:table-cell office:value-type="float" office:value="-190.8119">
                <text:p>-190.8119</text:p>
              </table:table-cell>
            </table:table-row>
            <table:table-row>
              <table:table-cell office:value-type="string">
                <text:p>Row 482</text:p>
              </table:table-cell>
              <table:table-cell office:value-type="float" office:value="25.5">
                <text:p>25.5</text:p>
              </table:table-cell>
              <table:table-cell office:value-type="float" office:value="218.1512">
                <text:p>218.1512</text:p>
              </table:table-cell>
              <table:table-cell office:value-type="float" office:value="-134.7578">
                <text:p>-134.7578</text:p>
              </table:table-cell>
            </table:table-row>
            <table:table-row>
              <table:table-cell office:value-type="string">
                <text:p>Row 483</text:p>
              </table:table-cell>
              <table:table-cell office:value-type="float" office:value="25.55">
                <text:p>25.55</text:p>
              </table:table-cell>
              <table:table-cell office:value-type="float" office:value="202.4894">
                <text:p>202.4894</text:p>
              </table:table-cell>
              <table:table-cell office:value-type="float" office:value="-80.93829">
                <text:p>-80.93829</text:p>
              </table:table-cell>
            </table:table-row>
            <table:table-row>
              <table:table-cell office:value-type="string">
                <text:p>Row 484</text:p>
              </table:table-cell>
              <table:table-cell office:value-type="float" office:value="25.6">
                <text:p>25.6</text:p>
              </table:table-cell>
              <table:table-cell office:value-type="float" office:value="189.1807">
                <text:p>189.1807</text:p>
              </table:table-cell>
              <table:table-cell office:value-type="float" office:value="-28.04654">
                <text:p>-28.04654</text:p>
              </table:table-cell>
            </table:table-row>
            <table:table-row>
              <table:table-cell office:value-type="string">
                <text:p>Row 485</text:p>
              </table:table-cell>
              <table:table-cell office:value-type="float" office:value="25.65">
                <text:p>25.65</text:p>
              </table:table-cell>
              <table:table-cell office:value-type="float" office:value="178.8582">
                <text:p>178.8582</text:p>
              </table:table-cell>
              <table:table-cell office:value-type="float" office:value="24.88552">
                <text:p>24.88552</text:p>
              </table:table-cell>
            </table:table-row>
            <table:table-row>
              <table:table-cell office:value-type="string">
                <text:p>Row 486</text:p>
              </table:table-cell>
              <table:table-cell office:value-type="float" office:value="25.7">
                <text:p>25.7</text:p>
              </table:table-cell>
              <table:table-cell office:value-type="float" office:value="172.3345">
                <text:p>172.3345</text:p>
              </table:table-cell>
              <table:table-cell office:value-type="float" office:value="77.50139">
                <text:p>77.50139</text:p>
              </table:table-cell>
            </table:table-row>
            <table:table-row>
              <table:table-cell office:value-type="string">
                <text:p>Row 487</text:p>
              </table:table-cell>
              <table:table-cell office:value-type="float" office:value="25.75">
                <text:p>25.75</text:p>
              </table:table-cell>
              <table:table-cell office:value-type="float" office:value="169.3627">
                <text:p>169.3627</text:p>
              </table:table-cell>
              <table:table-cell office:value-type="float" office:value="128.7813">
                <text:p>128.7813</text:p>
              </table:table-cell>
            </table:table-row>
            <table:table-row>
              <table:table-cell office:value-type="string">
                <text:p>Row 488</text:p>
              </table:table-cell>
              <table:table-cell office:value-type="float" office:value="25.8">
                <text:p>25.8</text:p>
              </table:table-cell>
              <table:table-cell office:value-type="float" office:value="168.8671">
                <text:p>168.8671</text:p>
              </table:table-cell>
              <table:table-cell office:value-type="float" office:value="178.6099">
                <text:p>178.6099</text:p>
              </table:table-cell>
            </table:table-row>
            <table:table-row>
              <table:table-cell office:value-type="string">
                <text:p>Row 489</text:p>
              </table:table-cell>
              <table:table-cell office:value-type="float" office:value="25.85">
                <text:p>25.85</text:p>
              </table:table-cell>
              <table:table-cell office:value-type="float" office:value="170.1039">
                <text:p>170.1039</text:p>
              </table:table-cell>
              <table:table-cell office:value-type="float" office:value="227.4516">
                <text:p>227.4516</text:p>
              </table:table-cell>
            </table:table-row>
            <table:table-row>
              <table:table-cell office:value-type="string">
                <text:p>Row 490</text:p>
              </table:table-cell>
              <table:table-cell office:value-type="float" office:value="25.9">
                <text:p>25.9</text:p>
              </table:table-cell>
              <table:table-cell office:value-type="float" office:value="172.7632">
                <text:p>172.7632</text:p>
              </table:table-cell>
              <table:table-cell office:value-type="float" office:value="276.0386">
                <text:p>276.0386</text:p>
              </table:table-cell>
            </table:table-row>
            <table:table-row>
              <table:table-cell office:value-type="string">
                <text:p>Row 491</text:p>
              </table:table-cell>
              <table:table-cell office:value-type="float" office:value="25.95">
                <text:p>25.95</text:p>
              </table:table-cell>
              <table:table-cell office:value-type="float" office:value="176.7962">
                <text:p>176.7962</text:p>
              </table:table-cell>
              <table:table-cell office:value-type="float" office:value="324.9344">
                <text:p>324.9344</text:p>
              </table:table-cell>
            </table:table-row>
            <table:table-row>
              <table:table-cell office:value-type="string">
                <text:p>Row 492</text:p>
              </table:table-cell>
              <table:table-cell office:value-type="float" office:value="26">
                <text:p>26</text:p>
              </table:table-cell>
              <table:table-cell office:value-type="float" office:value="182.2764">
                <text:p>182.2764</text:p>
              </table:table-cell>
              <table:table-cell office:value-type="float" office:value="374.6819">
                <text:p>374.6819</text:p>
              </table:table-cell>
            </table:table-row>
            <table:table-row>
              <table:table-cell office:value-type="string">
                <text:p>Row 493</text:p>
              </table:table-cell>
              <table:table-cell office:value-type="float" office:value="26.05">
                <text:p>26.05</text:p>
              </table:table-cell>
              <table:table-cell office:value-type="float" office:value="189.4167">
                <text:p>189.4167</text:p>
              </table:table-cell>
              <table:table-cell office:value-type="float" office:value="425.9033">
                <text:p>425.9033</text:p>
              </table:table-cell>
            </table:table-row>
            <table:table-row>
              <table:table-cell office:value-type="string">
                <text:p>Row 494</text:p>
              </table:table-cell>
              <table:table-cell office:value-type="float" office:value="26.1">
                <text:p>26.1</text:p>
              </table:table-cell>
              <table:table-cell office:value-type="float" office:value="198.4206">
                <text:p>198.4206</text:p>
              </table:table-cell>
              <table:table-cell office:value-type="float" office:value="478.8946">
                <text:p>478.8946</text:p>
              </table:table-cell>
            </table:table-row>
            <table:table-row>
              <table:table-cell office:value-type="string">
                <text:p>Row 495</text:p>
              </table:table-cell>
              <table:table-cell office:value-type="float" office:value="26.15">
                <text:p>26.15</text:p>
              </table:table-cell>
              <table:table-cell office:value-type="float" office:value="209.6435">
                <text:p>209.6435</text:p>
              </table:table-cell>
              <table:table-cell office:value-type="float" office:value="534.2793">
                <text:p>534.2793</text:p>
              </table:table-cell>
            </table:table-row>
            <table:table-row>
              <table:table-cell office:value-type="string">
                <text:p>Row 496</text:p>
              </table:table-cell>
              <table:table-cell office:value-type="float" office:value="26.2">
                <text:p>26.2</text:p>
              </table:table-cell>
              <table:table-cell office:value-type="float" office:value="223.4879">
                <text:p>223.4879</text:p>
              </table:table-cell>
              <table:table-cell office:value-type="float" office:value="592.6888">
                <text:p>592.6888</text:p>
              </table:table-cell>
            </table:table-row>
            <table:table-row>
              <table:table-cell office:value-type="string">
                <text:p>Row 497</text:p>
              </table:table-cell>
              <table:table-cell office:value-type="float" office:value="26.25">
                <text:p>26.25</text:p>
              </table:table-cell>
              <table:table-cell office:value-type="float" office:value="240.5506">
                <text:p>240.5506</text:p>
              </table:table-cell>
              <table:table-cell office:value-type="float" office:value="654.6844">
                <text:p>654.6844</text:p>
              </table:table-cell>
            </table:table-row>
            <table:table-row>
              <table:table-cell office:value-type="string">
                <text:p>Row 498</text:p>
              </table:table-cell>
              <table:table-cell office:value-type="float" office:value="26.3">
                <text:p>26.3</text:p>
              </table:table-cell>
              <table:table-cell office:value-type="float" office:value="261.5994">
                <text:p>261.5994</text:p>
              </table:table-cell>
              <table:table-cell office:value-type="float" office:value="721.0247">
                <text:p>721.0247</text:p>
              </table:table-cell>
            </table:table-row>
            <table:table-row>
              <table:table-cell office:value-type="string">
                <text:p>Row 499</text:p>
              </table:table-cell>
              <table:table-cell office:value-type="float" office:value="26.35">
                <text:p>26.35</text:p>
              </table:table-cell>
              <table:table-cell office:value-type="float" office:value="287.5966">
                <text:p>287.5966</text:p>
              </table:table-cell>
              <table:table-cell office:value-type="float" office:value="792.5938">
                <text:p>792.5938</text:p>
              </table:table-cell>
            </table:table-row>
            <table:table-row>
              <table:table-cell office:value-type="string">
                <text:p>Row 500</text:p>
              </table:table-cell>
              <table:table-cell office:value-type="float" office:value="26.4">
                <text:p>26.4</text:p>
              </table:table-cell>
              <table:table-cell office:value-type="float" office:value="319.9597">
                <text:p>319.9597</text:p>
              </table:table-cell>
              <table:table-cell office:value-type="float" office:value="870.4491">
                <text:p>870.4491</text:p>
              </table:table-cell>
            </table:table-row>
            <table:table-row>
              <table:table-cell office:value-type="string">
                <text:p>Row 501</text:p>
              </table:table-cell>
              <table:table-cell office:value-type="float" office:value="26.45">
                <text:p>26.45</text:p>
              </table:table-cell>
              <table:table-cell office:value-type="float" office:value="360.6619">
                <text:p>360.6619</text:p>
              </table:table-cell>
              <table:table-cell office:value-type="float" office:value="955.7784">
                <text:p>955.7784</text:p>
              </table:table-cell>
            </table:table-row>
            <table:table-row>
              <table:table-cell office:value-type="string">
                <text:p>Row 502</text:p>
              </table:table-cell>
              <table:table-cell office:value-type="float" office:value="26.5">
                <text:p>26.5</text:p>
              </table:table-cell>
              <table:table-cell office:value-type="float" office:value="412.2997">
                <text:p>412.2997</text:p>
              </table:table-cell>
              <table:table-cell office:value-type="float" office:value="1049.885">
                <text:p>1049.885</text:p>
              </table:table-cell>
            </table:table-row>
            <table:table-row>
              <table:table-cell office:value-type="string">
                <text:p>Row 503</text:p>
              </table:table-cell>
              <table:table-cell office:value-type="float" office:value="26.55">
                <text:p>26.55</text:p>
              </table:table-cell>
              <table:table-cell office:value-type="float" office:value="478.8596">
                <text:p>478.8596</text:p>
              </table:table-cell>
              <table:table-cell office:value-type="float" office:value="1154.248">
                <text:p>1154.248</text:p>
              </table:table-cell>
            </table:table-row>
            <table:table-row>
              <table:table-cell office:value-type="string">
                <text:p>Row 504</text:p>
              </table:table-cell>
              <table:table-cell office:value-type="float" office:value="26.6">
                <text:p>26.6</text:p>
              </table:table-cell>
              <table:table-cell office:value-type="float" office:value="565.9542">
                <text:p>565.9542</text:p>
              </table:table-cell>
              <table:table-cell office:value-type="float" office:value="1270.31">
                <text:p>1270.31</text:p>
              </table:table-cell>
            </table:table-row>
            <table:table-row>
              <table:table-cell office:value-type="string">
                <text:p>Row 505</text:p>
              </table:table-cell>
              <table:table-cell office:value-type="float" office:value="26.65">
                <text:p>26.65</text:p>
              </table:table-cell>
              <table:table-cell office:value-type="float" office:value="682.0622">
                <text:p>682.0622</text:p>
              </table:table-cell>
              <table:table-cell office:value-type="float" office:value="1398.823">
                <text:p>1398.823</text:p>
              </table:table-cell>
            </table:table-row>
            <table:table-row>
              <table:table-cell office:value-type="string">
                <text:p>Row 506</text:p>
              </table:table-cell>
              <table:table-cell office:value-type="float" office:value="26.7">
                <text:p>26.7</text:p>
              </table:table-cell>
              <table:table-cell office:value-type="float" office:value="839.5151">
                <text:p>839.5151</text:p>
              </table:table-cell>
              <table:table-cell office:value-type="float" office:value="1539.06">
                <text:p>1539.06</text:p>
              </table:table-cell>
            </table:table-row>
            <table:table-row>
              <table:table-cell office:value-type="string">
                <text:p>Row 507</text:p>
              </table:table-cell>
              <table:table-cell office:value-type="float" office:value="26.75">
                <text:p>26.75</text:p>
              </table:table-cell>
              <table:table-cell office:value-type="float" office:value="1057.243">
                <text:p>1057.243</text:p>
              </table:table-cell>
              <table:table-cell office:value-type="float" office:value="1685.568">
                <text:p>1685.568</text:p>
              </table:table-cell>
            </table:table-row>
            <table:table-row>
              <table:table-cell office:value-type="string">
                <text:p>Row 508</text:p>
              </table:table-cell>
              <table:table-cell office:value-type="float" office:value="26.8">
                <text:p>26.8</text:p>
              </table:table-cell>
              <table:table-cell office:value-type="float" office:value="1362.155">
                <text:p>1362.155</text:p>
              </table:table-cell>
              <table:table-cell office:value-type="float" office:value="1822.327">
                <text:p>1822.327</text:p>
              </table:table-cell>
            </table:table-row>
            <table:table-row>
              <table:table-cell office:value-type="string">
                <text:p>Row 509</text:p>
              </table:table-cell>
              <table:table-cell office:value-type="float" office:value="26.85">
                <text:p>26.85</text:p>
              </table:table-cell>
              <table:table-cell office:value-type="float" office:value="1787.298">
                <text:p>1787.298</text:p>
              </table:table-cell>
              <table:table-cell office:value-type="float" office:value="1909.514">
                <text:p>1909.514</text:p>
              </table:table-cell>
            </table:table-row>
            <table:table-row>
              <table:table-cell office:value-type="string">
                <text:p>Row 510</text:p>
              </table:table-cell>
              <table:table-cell office:value-type="float" office:value="26.9">
                <text:p>26.9</text:p>
              </table:table-cell>
              <table:table-cell office:value-type="float" office:value="2354.475">
                <text:p>2354.475</text:p>
              </table:table-cell>
              <table:table-cell office:value-type="float" office:value="1860.826">
                <text:p>1860.826</text:p>
              </table:table-cell>
            </table:table-row>
            <table:table-row>
              <table:table-cell office:value-type="string">
                <text:p>Row 511</text:p>
              </table:table-cell>
              <table:table-cell office:value-type="float" office:value="26.95">
                <text:p>26.95</text:p>
              </table:table-cell>
              <table:table-cell office:value-type="float" office:value="3015.554">
                <text:p>3015.554</text:p>
              </table:table-cell>
              <table:table-cell office:value-type="float" office:value="1530.6">
                <text:p>1530.6</text:p>
              </table:table-cell>
            </table:table-row>
            <table:table-row>
              <table:table-cell office:value-type="string">
                <text:p>Row 512</text:p>
              </table:table-cell>
              <table:table-cell office:value-type="float" office:value="27">
                <text:p>27</text:p>
              </table:table-cell>
              <table:table-cell office:value-type="float" office:value="3550.838">
                <text:p>3550.838</text:p>
              </table:table-cell>
              <table:table-cell office:value-type="float" office:value="800.7368">
                <text:p>800.7368</text:p>
              </table:table-cell>
            </table:table-row>
            <table:table-row>
              <table:table-cell office:value-type="string">
                <text:p>Row 513</text:p>
              </table:table-cell>
              <table:table-cell office:value-type="float" office:value="27.05">
                <text:p>27.05</text:p>
              </table:table-cell>
              <table:table-cell office:value-type="float" office:value="3631.856">
                <text:p>3631.856</text:p>
              </table:table-cell>
              <table:table-cell office:value-type="float" office:value="-186.3777">
                <text:p>-186.3777</text:p>
              </table:table-cell>
            </table:table-row>
            <table:table-row>
              <table:table-cell office:value-type="string">
                <text:p>Row 514</text:p>
              </table:table-cell>
              <table:table-cell office:value-type="float" office:value="27.1">
                <text:p>27.1</text:p>
              </table:table-cell>
              <table:table-cell office:value-type="float" office:value="3198.785">
                <text:p>3198.785</text:p>
              </table:table-cell>
              <table:table-cell office:value-type="float" office:value="-1019.001">
                <text:p>-1019.001</text:p>
              </table:table-cell>
            </table:table-row>
            <table:table-row>
              <table:table-cell office:value-type="string">
                <text:p>Row 515</text:p>
              </table:table-cell>
              <table:table-cell office:value-type="float" office:value="27.15">
                <text:p>27.15</text:p>
              </table:table-cell>
              <table:table-cell office:value-type="float" office:value="2549.727">
                <text:p>2549.727</text:p>
              </table:table-cell>
              <table:table-cell office:value-type="float" office:value="-1455.475">
                <text:p>-1455.475</text:p>
              </table:table-cell>
            </table:table-row>
            <table:table-row>
              <table:table-cell office:value-type="string">
                <text:p>Row 516</text:p>
              </table:table-cell>
              <table:table-cell office:value-type="float" office:value="27.2">
                <text:p>27.2</text:p>
              </table:table-cell>
              <table:table-cell office:value-type="float" office:value="1951.177">
                <text:p>1951.177</text:p>
              </table:table-cell>
              <table:table-cell office:value-type="float" office:value="-1569.848">
                <text:p>-1569.848</text:p>
              </table:table-cell>
            </table:table-row>
            <table:table-row>
              <table:table-cell office:value-type="string">
                <text:p>Row 517</text:p>
              </table:table-cell>
              <table:table-cell office:value-type="float" office:value="27.25">
                <text:p>27.25</text:p>
              </table:table-cell>
              <table:table-cell office:value-type="float" office:value="1490.342">
                <text:p>1490.342</text:p>
              </table:table-cell>
              <table:table-cell office:value-type="float" office:value="-1513.107">
                <text:p>-1513.107</text:p>
              </table:table-cell>
            </table:table-row>
            <table:table-row>
              <table:table-cell office:value-type="string">
                <text:p>Row 518</text:p>
              </table:table-cell>
              <table:table-cell office:value-type="float" office:value="27.3">
                <text:p>27.3</text:p>
              </table:table-cell>
              <table:table-cell office:value-type="float" office:value="1157.845">
                <text:p>1157.845</text:p>
              </table:table-cell>
              <table:table-cell office:value-type="float" office:value="-1388.183">
                <text:p>-1388.183</text:p>
              </table:table-cell>
            </table:table-row>
            <table:table-row>
              <table:table-cell office:value-type="string">
                <text:p>Row 519</text:p>
              </table:table-cell>
              <table:table-cell office:value-type="float" office:value="27.35">
                <text:p>27.35</text:p>
              </table:table-cell>
              <table:table-cell office:value-type="float" office:value="919.2669">
                <text:p>919.2669</text:p>
              </table:table-cell>
              <table:table-cell office:value-type="float" office:value="-1243.958">
                <text:p>-1243.958</text:p>
              </table:table-cell>
            </table:table-row>
            <table:table-row>
              <table:table-cell office:value-type="string">
                <text:p>Row 520</text:p>
              </table:table-cell>
              <table:table-cell office:value-type="float" office:value="27.4">
                <text:p>27.4</text:p>
              </table:table-cell>
              <table:table-cell office:value-type="float" office:value="747.7156">
                <text:p>747.7156</text:p>
              </table:table-cell>
              <table:table-cell office:value-type="float" office:value="-1102.396">
                <text:p>-1102.396</text:p>
              </table:table-cell>
            </table:table-row>
            <table:table-row>
              <table:table-cell office:value-type="string">
                <text:p>Row 521</text:p>
              </table:table-cell>
              <table:table-cell office:value-type="float" office:value="27.45">
                <text:p>27.45</text:p>
              </table:table-cell>
              <table:table-cell office:value-type="float" office:value="621.9022">
                <text:p>621.9022</text:p>
              </table:table-cell>
              <table:table-cell office:value-type="float" office:value="-970.5158">
                <text:p>-970.5158</text:p>
              </table:table-cell>
            </table:table-row>
            <table:table-row>
              <table:table-cell office:value-type="string">
                <text:p>Row 522</text:p>
              </table:table-cell>
              <table:table-cell office:value-type="float" office:value="27.5">
                <text:p>27.5</text:p>
              </table:table-cell>
              <table:table-cell office:value-type="float" office:value="528.2404">
                <text:p>528.2404</text:p>
              </table:table-cell>
              <table:table-cell office:value-type="float" office:value="-850.7293">
                <text:p>-850.7293</text:p>
              </table:table-cell>
            </table:table-row>
            <table:table-row>
              <table:table-cell office:value-type="string">
                <text:p>Row 523</text:p>
              </table:table-cell>
              <table:table-cell office:value-type="float" office:value="27.55">
                <text:p>27.55</text:p>
              </table:table-cell>
              <table:table-cell office:value-type="float" office:value="457.1452">
                <text:p>457.1452</text:p>
              </table:table-cell>
              <table:table-cell office:value-type="float" office:value="-742.1797">
                <text:p>-742.1797</text:p>
              </table:table-cell>
            </table:table-row>
            <table:table-row>
              <table:table-cell office:value-type="string">
                <text:p>Row 524</text:p>
              </table:table-cell>
              <table:table-cell office:value-type="float" office:value="27.6">
                <text:p>27.6</text:p>
              </table:table-cell>
              <table:table-cell office:value-type="float" office:value="402.3932">
                <text:p>402.3932</text:p>
              </table:table-cell>
              <table:table-cell office:value-type="float" office:value="-643.6776">
                <text:p>-643.6776</text:p>
              </table:table-cell>
            </table:table-row>
            <table:table-row>
              <table:table-cell office:value-type="string">
                <text:p>Row 525</text:p>
              </table:table-cell>
              <table:table-cell office:value-type="float" office:value="27.65">
                <text:p>27.65</text:p>
              </table:table-cell>
              <table:table-cell office:value-type="float" office:value="359.7035">
                <text:p>359.7035</text:p>
              </table:table-cell>
              <table:table-cell office:value-type="float" office:value="-553.7891">
                <text:p>-553.7891</text:p>
              </table:table-cell>
            </table:table-row>
            <table:table-row>
              <table:table-cell office:value-type="string">
                <text:p>Row 526</text:p>
              </table:table-cell>
              <table:table-cell office:value-type="float" office:value="27.7">
                <text:p>27.7</text:p>
              </table:table-cell>
              <table:table-cell office:value-type="float" office:value="326.1277">
                <text:p>326.1277</text:p>
              </table:table-cell>
              <table:table-cell office:value-type="float" office:value="-471.4158">
                <text:p>-471.4158</text:p>
              </table:table-cell>
            </table:table-row>
            <table:table-row>
              <table:table-cell office:value-type="string">
                <text:p>Row 527</text:p>
              </table:table-cell>
              <table:table-cell office:value-type="float" office:value="27.75">
                <text:p>27.75</text:p>
              </table:table-cell>
              <table:table-cell office:value-type="float" office:value="299.3641">
                <text:p>299.3641</text:p>
              </table:table-cell>
              <table:table-cell office:value-type="float" office:value="-394.851">
                <text:p>-394.851</text:p>
              </table:table-cell>
            </table:table-row>
            <table:table-row>
              <table:table-cell office:value-type="string">
                <text:p>Row 528</text:p>
              </table:table-cell>
              <table:table-cell office:value-type="float" office:value="27.8">
                <text:p>27.8</text:p>
              </table:table-cell>
              <table:table-cell office:value-type="float" office:value="277.9124">
                <text:p>277.9124</text:p>
              </table:table-cell>
              <table:table-cell office:value-type="float" office:value="-323.0626">
                <text:p>-323.0626</text:p>
              </table:table-cell>
            </table:table-row>
            <table:table-row>
              <table:table-cell office:value-type="string">
                <text:p>Row 529</text:p>
              </table:table-cell>
              <table:table-cell office:value-type="float" office:value="27.85">
                <text:p>27.85</text:p>
              </table:table-cell>
              <table:table-cell office:value-type="float" office:value="260.6004">
                <text:p>260.6004</text:p>
              </table:table-cell>
              <table:table-cell office:value-type="float" office:value="-255.5125">
                <text:p>-255.5125</text:p>
              </table:table-cell>
            </table:table-row>
            <table:table-row>
              <table:table-cell office:value-type="string">
                <text:p>Row 530</text:p>
              </table:table-cell>
              <table:table-cell office:value-type="float" office:value="27.9">
                <text:p>27.9</text:p>
              </table:table-cell>
              <table:table-cell office:value-type="float" office:value="246.4268">
                <text:p>246.4268</text:p>
              </table:table-cell>
              <table:table-cell office:value-type="float" office:value="-190.5001">
                <text:p>-190.5001</text:p>
              </table:table-cell>
            </table:table-row>
            <table:table-row>
              <table:table-cell office:value-type="string">
                <text:p>Row 531</text:p>
              </table:table-cell>
              <table:table-cell office:value-type="float" office:value="27.95">
                <text:p>27.95</text:p>
              </table:table-cell>
              <table:table-cell office:value-type="float" office:value="234.8961">
                <text:p>234.8961</text:p>
              </table:table-cell>
              <table:table-cell office:value-type="float" office:value="-126.8151">
                <text:p>-126.8151</text:p>
              </table:table-cell>
            </table:table-row>
            <table:table-row>
              <table:table-cell office:value-type="string">
                <text:p>Row 532</text:p>
              </table:table-cell>
              <table:table-cell office:value-type="float" office:value="28">
                <text:p>28</text:p>
              </table:table-cell>
              <table:table-cell office:value-type="float" office:value="226.3841">
                <text:p>226.3841</text:p>
              </table:table-cell>
              <table:table-cell office:value-type="float" office:value="-63.22654">
                <text:p>-63.22654</text:p>
              </table:table-cell>
            </table:table-row>
            <table:table-row>
              <table:table-cell office:value-type="string">
                <text:p>Row 533</text:p>
              </table:table-cell>
              <table:table-cell office:value-type="float" office:value="28.05">
                <text:p>28.05</text:p>
              </table:table-cell>
              <table:table-cell office:value-type="float" office:value="222.1248">
                <text:p>222.1248</text:p>
              </table:table-cell>
              <table:table-cell office:value-type="float" office:value="0.9325197">
                <text:p>0.9325197</text:p>
              </table:table-cell>
            </table:table-row>
            <table:table-row>
              <table:table-cell office:value-type="string">
                <text:p>Row 534</text:p>
              </table:table-cell>
              <table:table-cell office:value-type="float" office:value="28.1">
                <text:p>28.1</text:p>
              </table:table-cell>
              <table:table-cell office:value-type="float" office:value="222.9465">
                <text:p>222.9465</text:p>
              </table:table-cell>
              <table:table-cell office:value-type="float" office:value="64.4883">
                <text:p>64.4883</text:p>
              </table:table-cell>
            </table:table-row>
            <table:table-row>
              <table:table-cell office:value-type="string">
                <text:p>Row 535</text:p>
              </table:table-cell>
              <table:table-cell office:value-type="float" office:value="28.15">
                <text:p>28.15</text:p>
              </table:table-cell>
              <table:table-cell office:value-type="float" office:value="227.7752">
                <text:p>227.7752</text:p>
              </table:table-cell>
              <table:table-cell office:value-type="float" office:value="126.4884">
                <text:p>126.4884</text:p>
              </table:table-cell>
            </table:table-row>
            <table:table-row>
              <table:table-cell office:value-type="string">
                <text:p>Row 536</text:p>
              </table:table-cell>
              <table:table-cell office:value-type="float" office:value="28.2">
                <text:p>28.2</text:p>
              </table:table-cell>
              <table:table-cell office:value-type="float" office:value="235.3778">
                <text:p>235.3778</text:p>
              </table:table-cell>
              <table:table-cell office:value-type="float" office:value="187.3061">
                <text:p>187.3061</text:p>
              </table:table-cell>
            </table:table-row>
            <table:table-row>
              <table:table-cell office:value-type="string">
                <text:p>Row 537</text:p>
              </table:table-cell>
              <table:table-cell office:value-type="float" office:value="28.25">
                <text:p>28.25</text:p>
              </table:table-cell>
              <table:table-cell office:value-type="float" office:value="245.2658">
                <text:p>245.2658</text:p>
              </table:table-cell>
              <table:table-cell office:value-type="float" office:value="248.4345">
                <text:p>248.4345</text:p>
              </table:table-cell>
            </table:table-row>
            <table:table-row>
              <table:table-cell office:value-type="string">
                <text:p>Row 538</text:p>
              </table:table-cell>
              <table:table-cell office:value-type="float" office:value="28.3">
                <text:p>28.3</text:p>
              </table:table-cell>
              <table:table-cell office:value-type="float" office:value="257.743">
                <text:p>257.743</text:p>
              </table:table-cell>
              <table:table-cell office:value-type="float" office:value="310.7101">
                <text:p>310.7101</text:p>
              </table:table-cell>
            </table:table-row>
            <table:table-row>
              <table:table-cell office:value-type="string">
                <text:p>Row 539</text:p>
              </table:table-cell>
              <table:table-cell office:value-type="float" office:value="28.35">
                <text:p>28.35</text:p>
              </table:table-cell>
              <table:table-cell office:value-type="float" office:value="273.433">
                <text:p>273.433</text:p>
              </table:table-cell>
              <table:table-cell office:value-type="float" office:value="375.4614">
                <text:p>375.4614</text:p>
              </table:table-cell>
            </table:table-row>
            <table:table-row>
              <table:table-cell office:value-type="string">
                <text:p>Row 540</text:p>
              </table:table-cell>
              <table:table-cell office:value-type="float" office:value="28.4">
                <text:p>28.4</text:p>
              </table:table-cell>
              <table:table-cell office:value-type="float" office:value="293.1769">
                <text:p>293.1769</text:p>
              </table:table-cell>
              <table:table-cell office:value-type="float" office:value="443.1807">
                <text:p>443.1807</text:p>
              </table:table-cell>
            </table:table-row>
            <table:table-row>
              <table:table-cell office:value-type="string">
                <text:p>Row 541</text:p>
              </table:table-cell>
              <table:table-cell office:value-type="float" office:value="28.45">
                <text:p>28.45</text:p>
              </table:table-cell>
              <table:table-cell office:value-type="float" office:value="318.1019">
                <text:p>318.1019</text:p>
              </table:table-cell>
              <table:table-cell office:value-type="float" office:value="515.1848">
                <text:p>515.1848</text:p>
              </table:table-cell>
            </table:table-row>
            <table:table-row>
              <table:table-cell office:value-type="string">
                <text:p>Row 542</text:p>
              </table:table-cell>
              <table:table-cell office:value-type="float" office:value="28.5">
                <text:p>28.5</text:p>
              </table:table-cell>
              <table:table-cell office:value-type="float" office:value="349.5974">
                <text:p>349.5974</text:p>
              </table:table-cell>
              <table:table-cell office:value-type="float" office:value="591.9547">
                <text:p>591.9547</text:p>
              </table:table-cell>
            </table:table-row>
            <table:table-row>
              <table:table-cell office:value-type="string">
                <text:p>Row 543</text:p>
              </table:table-cell>
              <table:table-cell office:value-type="float" office:value="28.55">
                <text:p>28.55</text:p>
              </table:table-cell>
              <table:table-cell office:value-type="float" office:value="389.6503">
                <text:p>389.6503</text:p>
              </table:table-cell>
              <table:table-cell office:value-type="float" office:value="675.0319">
                <text:p>675.0319</text:p>
              </table:table-cell>
            </table:table-row>
            <table:table-row>
              <table:table-cell office:value-type="string">
                <text:p>Row 544</text:p>
              </table:table-cell>
              <table:table-cell office:value-type="float" office:value="28.6">
                <text:p>28.6</text:p>
              </table:table-cell>
              <table:table-cell office:value-type="float" office:value="441.0979">
                <text:p>441.0979</text:p>
              </table:table-cell>
              <table:table-cell office:value-type="float" office:value="765.087">
                <text:p>765.087</text:p>
              </table:table-cell>
            </table:table-row>
            <table:table-row>
              <table:table-cell office:value-type="string">
                <text:p>Row 545</text:p>
              </table:table-cell>
              <table:table-cell office:value-type="float" office:value="28.65">
                <text:p>28.65</text:p>
              </table:table-cell>
              <table:table-cell office:value-type="float" office:value="507.8911">
                <text:p>507.8911</text:p>
              </table:table-cell>
              <table:table-cell office:value-type="float" office:value="863.4484">
                <text:p>863.4484</text:p>
              </table:table-cell>
            </table:table-row>
            <table:table-row>
              <table:table-cell office:value-type="string">
                <text:p>Row 546</text:p>
              </table:table-cell>
              <table:table-cell office:value-type="float" office:value="28.7">
                <text:p>28.7</text:p>
              </table:table-cell>
              <table:table-cell office:value-type="float" office:value="595.7766">
                <text:p>595.7766</text:p>
              </table:table-cell>
              <table:table-cell office:value-type="float" office:value="970.987">
                <text:p>970.987</text:p>
              </table:table-cell>
            </table:table-row>
            <table:table-row>
              <table:table-cell office:value-type="string">
                <text:p>Row 547</text:p>
              </table:table-cell>
              <table:table-cell office:value-type="float" office:value="28.75">
                <text:p>28.75</text:p>
              </table:table-cell>
              <table:table-cell office:value-type="float" office:value="713.4634">
                <text:p>713.4634</text:p>
              </table:table-cell>
              <table:table-cell office:value-type="float" office:value="1087.346">
                <text:p>1087.346</text:p>
              </table:table-cell>
            </table:table-row>
            <table:table-row>
              <table:table-cell office:value-type="string">
                <text:p>Row 548</text:p>
              </table:table-cell>
              <table:table-cell office:value-type="float" office:value="28.8">
                <text:p>28.8</text:p>
              </table:table-cell>
              <table:table-cell office:value-type="float" office:value="873.3951">
                <text:p>873.3951</text:p>
              </table:table-cell>
              <table:table-cell office:value-type="float" office:value="1209.905">
                <text:p>1209.905</text:p>
              </table:table-cell>
            </table:table-row>
            <table:table-row>
              <table:table-cell office:value-type="string">
                <text:p>Row 549</text:p>
              </table:table-cell>
              <table:table-cell office:value-type="float" office:value="28.85">
                <text:p>28.85</text:p>
              </table:table-cell>
              <table:table-cell office:value-type="float" office:value="1093.993">
                <text:p>1093.993</text:p>
              </table:table-cell>
              <table:table-cell office:value-type="float" office:value="1330.189">
                <text:p>1330.189</text:p>
              </table:table-cell>
            </table:table-row>
            <table:table-row>
              <table:table-cell office:value-type="string">
                <text:p>Row 550</text:p>
              </table:table-cell>
              <table:table-cell office:value-type="float" office:value="28.9">
                <text:p>28.9</text:p>
              </table:table-cell>
              <table:table-cell office:value-type="float" office:value="1399.294">
                <text:p>1399.294</text:p>
              </table:table-cell>
              <table:table-cell office:value-type="float" office:value="1426.429">
                <text:p>1426.429</text:p>
              </table:table-cell>
            </table:table-row>
            <table:table-row>
              <table:table-cell office:value-type="string">
                <text:p>Row 551</text:p>
              </table:table-cell>
              <table:table-cell office:value-type="float" office:value="28.95">
                <text:p>28.95</text:p>
              </table:table-cell>
              <table:table-cell office:value-type="float" office:value="1814.579">
                <text:p>1814.579</text:p>
              </table:table-cell>
              <table:table-cell office:value-type="float" office:value="1449.729">
                <text:p>1449.729</text:p>
              </table:table-cell>
            </table:table-row>
            <table:table-row>
              <table:table-cell office:value-type="string">
                <text:p>Row 552</text:p>
              </table:table-cell>
              <table:table-cell office:value-type="float" office:value="29">
                <text:p>29</text:p>
              </table:table-cell>
              <table:table-cell office:value-type="float" office:value="2336.742">
                <text:p>2336.742</text:p>
              </table:table-cell>
              <table:table-cell office:value-type="float" office:value="1306.587">
                <text:p>1306.587</text:p>
              </table:table-cell>
            </table:table-row>
            <table:table-row>
              <table:table-cell office:value-type="string">
                <text:p>Row 553</text:p>
              </table:table-cell>
              <table:table-cell office:value-type="float" office:value="29.05">
                <text:p>29.05</text:p>
              </table:table-cell>
              <table:table-cell office:value-type="float" office:value="2869.82">
                <text:p>2869.82</text:p>
              </table:table-cell>
              <table:table-cell office:value-type="float" office:value="873.2114">
                <text:p>873.2114</text:p>
              </table:table-cell>
            </table:table-row>
            <table:table-row>
              <table:table-cell office:value-type="string">
                <text:p>Row 554</text:p>
              </table:table-cell>
              <table:table-cell office:value-type="float" office:value="29.1">
                <text:p>29.1</text:p>
              </table:table-cell>
              <table:table-cell office:value-type="float" office:value="3171.24">
                <text:p>3171.24</text:p>
              </table:table-cell>
              <table:table-cell office:value-type="float" office:value="123.9884">
                <text:p>123.9884</text:p>
              </table:table-cell>
            </table:table-row>
            <table:table-row>
              <table:table-cell office:value-type="string">
                <text:p>Row 555</text:p>
              </table:table-cell>
              <table:table-cell office:value-type="float" office:value="29.15">
                <text:p>29.15</text:p>
              </table:table-cell>
              <table:table-cell office:value-type="float" office:value="3026.654">
                <text:p>3026.654</text:p>
              </table:table-cell>
              <table:table-cell office:value-type="float" office:value="-700.4567">
                <text:p>-700.4567</text:p>
              </table:table-cell>
            </table:table-row>
            <table:table-row>
              <table:table-cell office:value-type="string">
                <text:p>Row 556</text:p>
              </table:table-cell>
              <table:table-cell office:value-type="float" office:value="29.2">
                <text:p>29.2</text:p>
              </table:table-cell>
              <table:table-cell office:value-type="float" office:value="2532.852">
                <text:p>2532.852</text:p>
              </table:table-cell>
              <table:table-cell office:value-type="float" office:value="-1271.923">
                <text:p>-1271.923</text:p>
              </table:table-cell>
            </table:table-row>
            <table:table-row>
              <table:table-cell office:value-type="string">
                <text:p>Row 557</text:p>
              </table:table-cell>
              <table:table-cell office:value-type="float" office:value="29.25">
                <text:p>29.25</text:p>
              </table:table-cell>
              <table:table-cell office:value-type="float" office:value="1966.524">
                <text:p>1966.524</text:p>
              </table:table-cell>
              <table:table-cell office:value-type="float" office:value="-1510.584">
                <text:p>-1510.584</text:p>
              </table:table-cell>
            </table:table-row>
            <table:table-row>
              <table:table-cell office:value-type="string">
                <text:p>Row 558</text:p>
              </table:table-cell>
              <table:table-cell office:value-type="float" office:value="29.3">
                <text:p>29.3</text:p>
              </table:table-cell>
              <table:table-cell office:value-type="float" office:value="1490.298">
                <text:p>1490.298</text:p>
              </table:table-cell>
              <table:table-cell office:value-type="float" office:value="-1526.836">
                <text:p>-1526.836</text:p>
              </table:table-cell>
            </table:table-row>
            <table:table-row>
              <table:table-cell office:value-type="string">
                <text:p>Row 559</text:p>
              </table:table-cell>
              <table:table-cell office:value-type="float" office:value="29.35">
                <text:p>29.35</text:p>
              </table:table-cell>
              <table:table-cell office:value-type="float" office:value="1135.869">
                <text:p>1135.869</text:p>
              </table:table-cell>
              <table:table-cell office:value-type="float" office:value="-1437.992">
                <text:p>-1437.992</text:p>
              </table:table-cell>
            </table:table-row>
            <table:table-row>
              <table:table-cell office:value-type="string">
                <text:p>Row 560</text:p>
              </table:table-cell>
              <table:table-cell office:value-type="float" office:value="29.4">
                <text:p>29.4</text:p>
              </table:table-cell>
              <table:table-cell office:value-type="float" office:value="881.5433">
                <text:p>881.5433</text:p>
              </table:table-cell>
              <table:table-cell office:value-type="float" office:value="-1311.812">
                <text:p>-1311.812</text:p>
              </table:table-cell>
            </table:table-row>
            <table:table-row>
              <table:table-cell office:value-type="string">
                <text:p>Row 561</text:p>
              </table:table-cell>
              <table:table-cell office:value-type="float" office:value="29.45">
                <text:p>29.45</text:p>
              </table:table-cell>
              <table:table-cell office:value-type="float" office:value="699.4793">
                <text:p>699.4793</text:p>
              </table:table-cell>
              <table:table-cell office:value-type="float" office:value="-1179.615">
                <text:p>-1179.615</text:p>
              </table:table-cell>
            </table:table-row>
            <table:table-row>
              <table:table-cell office:value-type="string">
                <text:p>Row 562</text:p>
              </table:table-cell>
              <table:table-cell office:value-type="float" office:value="29.5">
                <text:p>29.5</text:p>
              </table:table-cell>
              <table:table-cell office:value-type="float" office:value="567.3487">
                <text:p>567.3487</text:p>
              </table:table-cell>
              <table:table-cell office:value-type="float" office:value="-1053.793">
                <text:p>-1053.793</text:p>
              </table:table-cell>
            </table:table-row>
            <table:table-row>
              <table:table-cell office:value-type="string">
                <text:p>Row 563</text:p>
              </table:table-cell>
              <table:table-cell office:value-type="float" office:value="29.55">
                <text:p>29.55</text:p>
              </table:table-cell>
              <table:table-cell office:value-type="float" office:value="470.0139">
                <text:p>470.0139</text:p>
              </table:table-cell>
              <table:table-cell office:value-type="float" office:value="-938.553">
                <text:p>-938.553</text:p>
              </table:table-cell>
            </table:table-row>
            <table:table-row>
              <table:table-cell office:value-type="string">
                <text:p>Row 564</text:p>
              </table:table-cell>
              <table:table-cell office:value-type="float" office:value="29.6">
                <text:p>29.6</text:p>
              </table:table-cell>
              <table:table-cell office:value-type="float" office:value="396.8822">
                <text:p>396.8822</text:p>
              </table:table-cell>
              <table:table-cell office:value-type="float" office:value="-834.1">
                <text:p>-834.1</text:p>
              </table:table-cell>
            </table:table-row>
            <table:table-row>
              <table:table-cell office:value-type="string">
                <text:p>Row 565</text:p>
              </table:table-cell>
              <table:table-cell office:value-type="float" office:value="29.65">
                <text:p>29.65</text:p>
              </table:table-cell>
              <table:table-cell office:value-type="float" office:value="341.0139">
                <text:p>341.0139</text:p>
              </table:table-cell>
              <table:table-cell office:value-type="float" office:value="-739.7213">
                <text:p>-739.7213</text:p>
              </table:table-cell>
            </table:table-row>
            <table:table-row>
              <table:table-cell office:value-type="string">
                <text:p>Row 566</text:p>
              </table:table-cell>
              <table:table-cell office:value-type="float" office:value="29.7">
                <text:p>29.7</text:p>
              </table:table-cell>
              <table:table-cell office:value-type="float" office:value="297.6649">
                <text:p>297.6649</text:p>
              </table:table-cell>
              <table:table-cell office:value-type="float" office:value="-654.2325">
                <text:p>-654.2325</text:p>
              </table:table-cell>
            </table:table-row>
            <table:table-row>
              <table:table-cell office:value-type="string">
                <text:p>Row 567</text:p>
              </table:table-cell>
              <table:table-cell office:value-type="float" office:value="29.75">
                <text:p>29.75</text:p>
              </table:table-cell>
              <table:table-cell office:value-type="float" office:value="263.6543">
                <text:p>263.6543</text:p>
              </table:table-cell>
              <table:table-cell office:value-type="float" office:value="-576.1927">
                <text:p>-576.1927</text:p>
              </table:table-cell>
            </table:table-row>
            <table:table-row>
              <table:table-cell office:value-type="string">
                <text:p>Row 568</text:p>
              </table:table-cell>
              <table:table-cell office:value-type="float" office:value="29.8">
                <text:p>29.8</text:p>
              </table:table-cell>
              <table:table-cell office:value-type="float" office:value="236.7308">
                <text:p>236.7308</text:p>
              </table:table-cell>
              <table:table-cell office:value-type="float" office:value="-504.5648">
                <text:p>-504.5648</text:p>
              </table:table-cell>
            </table:table-row>
            <table:table-row>
              <table:table-cell office:value-type="string">
                <text:p>Row 569</text:p>
              </table:table-cell>
              <table:table-cell office:value-type="float" office:value="29.85">
                <text:p>29.85</text:p>
              </table:table-cell>
              <table:table-cell office:value-type="float" office:value="215.293">
                <text:p>215.293</text:p>
              </table:table-cell>
              <table:table-cell office:value-type="float" office:value="-438.139">
                <text:p>-438.139</text:p>
              </table:table-cell>
            </table:table-row>
            <table:table-row>
              <table:table-cell office:value-type="string">
                <text:p>Row 570</text:p>
              </table:table-cell>
              <table:table-cell office:value-type="float" office:value="29.9">
                <text:p>29.9</text:p>
              </table:table-cell>
              <table:table-cell office:value-type="float" office:value="198.2509">
                <text:p>198.2509</text:p>
              </table:table-cell>
              <table:table-cell office:value-type="float" office:value="-376.0388">
                <text:p>-376.0388</text:p>
              </table:table-cell>
            </table:table-row>
            <table:table-row>
              <table:table-cell office:value-type="string">
                <text:p>Row 571</text:p>
              </table:table-cell>
              <table:table-cell office:value-type="float" office:value="29.95">
                <text:p>29.95</text:p>
              </table:table-cell>
              <table:table-cell office:value-type="float" office:value="184.8556">
                <text:p>184.8556</text:p>
              </table:table-cell>
              <table:table-cell office:value-type="float" office:value="-317.4597">
                <text:p>-317.4597</text:p>
              </table:table-cell>
            </table:table-row>
            <table:table-row>
              <table:table-cell office:value-type="string">
                <text:p>Row 572</text:p>
              </table:table-cell>
              <table:table-cell office:value-type="float" office:value="30">
                <text:p>30</text:p>
              </table:table-cell>
              <table:table-cell office:value-type="float" office:value="174.6546">
                <text:p>174.6546</text:p>
              </table:table-cell>
              <table:table-cell office:value-type="float" office:value="-261.7786">
                <text:p>-261.77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