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EZNEC+ ver. 5.0</text:p>
          </table:table-cell>
          <table:table-cell table:style-name="Default" table:number-columns-repeated="2"/>
          <table:table-cell table:number-columns-repeated="2"/>
          <table:table-cell>
            <draw:frame table:end-cell-address="Sheet1.N29" table:end-x="1.181cm" table:end-y="0.372cm" draw:z-index="0" draw:style-name="gr1" svg:width="19.205cm" svg:height="13.017cm" svg:x="0.041cm" svg:y="0cm">
              <draw:object draw:notify-on-update-of-ranges="Sheet1.A4:Sheet1.A572 Sheet1.B4:Sheet1.B572 Sheet1.A4:Sheet1.A572 Sheet1.C4:Sheet1.C5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date" office:date-value="2008-01-05T01:16:08">
            <text:p>05/01/08 01:16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Freq MHz</text:p>
          </table:table-cell>
          <table:table-cell office:value-type="string">
            <text:p>R</text:p>
          </table:table-cell>
          <table:table-cell office:value-type="string">
            <text:p>X</text:p>
          </table:table-cell>
          <table:table-cell office:value-type="string">
            <text:p>SWR (50 ohms)</text:p>
          </table:table-cell>
          <table:table-cell office:value-type="string">
            <text:p>Ret. loss dB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41.25885">
            <text:p>41.26</text:p>
          </table:table-cell>
          <table:table-cell office:value-type="float" office:value="352.1487">
            <text:p>352.15</text:p>
          </table:table-cell>
          <table:table-cell office:value-type="float" office:value="62.13349">
            <text:p>62.13</text:p>
          </table:table-cell>
          <table:table-cell office:value-type="float" office:value="0.2796122">
            <text:p>0.28</text:p>
          </table:table-cell>
          <table:table-cell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53.67402">
            <text:p>53.67</text:p>
          </table:table-cell>
          <table:table-cell office:value-type="float" office:value="429.804">
            <text:p>429.80</text:p>
          </table:table-cell>
          <table:table-cell office:value-type="float" office:value="70.82552">
            <text:p>70.83</text:p>
          </table:table-cell>
          <table:table-cell office:value-type="float" office:value="0.2452921">
            <text:p>0.25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72.32233">
            <text:p>72.32</text:p>
          </table:table-cell>
          <table:table-cell office:value-type="float" office:value="525.4341">
            <text:p>525.43</text:p>
          </table:table-cell>
          <table:table-cell office:value-type="float" office:value="78.47244">
            <text:p>78.47</text:p>
          </table:table-cell>
          <table:table-cell office:value-type="float" office:value="0.2213859">
            <text:p>0.22</text:p>
          </table:table-cell>
          <table:table-cell/>
        </table:table-row>
        <table:table-row table:style-name="ro1">
          <table:table-cell office:value-type="float" office:value="1.75">
            <text:p>1.75</text:p>
          </table:table-cell>
          <table:table-cell office:value-type="float" office:value="101.6681">
            <text:p>101.67</text:p>
          </table:table-cell>
          <table:table-cell office:value-type="float" office:value="647.8573">
            <text:p>647.86</text:p>
          </table:table-cell>
          <table:table-cell office:value-type="float" office:value="85.07996">
            <text:p>85.08</text:p>
          </table:table-cell>
          <table:table-cell office:value-type="float" office:value="0.2041915">
            <text:p>0.2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151.3542">
            <text:p>151.35</text:p>
          </table:table-cell>
          <table:table-cell office:value-type="float" office:value="810.8579">
            <text:p>810.86</text:p>
          </table:table-cell>
          <table:table-cell office:value-type="float" office:value="90.22741">
            <text:p>90.23</text:p>
          </table:table-cell>
          <table:table-cell office:value-type="float" office:value="0.1925412">
            <text:p>0.19</text:p>
          </table:table-cell>
          <table:table-cell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244.6822">
            <text:p>244.68</text:p>
          </table:table-cell>
          <table:table-cell office:value-type="float" office:value="1043.787">
            <text:p>1043.79</text:p>
          </table:table-cell>
          <table:table-cell office:value-type="float" office:value="94.14094">
            <text:p>94.14</text:p>
          </table:table-cell>
          <table:table-cell office:value-type="float" office:value="0.1845363">
            <text:p>0.18</text:p>
          </table:table-cell>
          <table:table-cell/>
        </table:table-row>
        <table:table-row table:style-name="ro1">
          <table:table-cell office:value-type="float" office:value="1.9">
            <text:p>1.9</text:p>
          </table:table-cell>
          <table:table-cell office:value-type="float" office:value="451.0448">
            <text:p>451.04</text:p>
          </table:table-cell>
          <table:table-cell office:value-type="float" office:value="1407.542">
            <text:p>1407.54</text:p>
          </table:table-cell>
          <table:table-cell office:value-type="float" office:value="96.96964">
            <text:p>96.97</text:p>
          </table:table-cell>
          <table:table-cell office:value-type="float" office:value="0.1791528">
            <text:p>0.18</text:p>
          </table:table-cell>
          <table:table-cell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986.5608">
            <text:p>986.56</text:p>
          </table:table-cell>
          <table:table-cell office:value-type="float" office:value="1964.698">
            <text:p>1964.70</text:p>
          </table:table-cell>
          <table:table-cell office:value-type="float" office:value="98.02414">
            <text:p>98.02</text:p>
          </table:table-cell>
          <table:table-cell office:value-type="float" office:value="0.1772255">
            <text:p>0.1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00.58">
            <text:p>2800.58</text:p>
          </table:table-cell>
          <table:table-cell office:value-type="float" office:value="2427.858">
            <text:p>2427.86</text:p>
          </table:table-cell>
          <table:table-cell office:value-type="float" office:value="98.11408">
            <text:p>98.11</text:p>
          </table:table-cell>
          <table:table-cell office:value-type="float" office:value="0.1770633">
            <text:p>0.18</text:p>
          </table:table-cell>
          <table:table-cell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4641.402">
            <text:p>4641.40</text:p>
          </table:table-cell>
          <table:table-cell office:value-type="float" office:value="-978.8755">
            <text:p>-978.88</text:p>
          </table:table-cell>
          <table:table-cell office:value-type="float" office:value="96.95741">
            <text:p>96.96</text:p>
          </table:table-cell>
          <table:table-cell office:value-type="float" office:value="0.179175">
            <text:p>0.18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1889.73">
            <text:p>1889.73</text:p>
          </table:table-cell>
          <table:table-cell office:value-type="float" office:value="-2321.11">
            <text:p>-2321.11</text:p>
          </table:table-cell>
          <table:table-cell office:value-type="float" office:value="94.8298">
            <text:p>94.83</text:p>
          </table:table-cell>
          <table:table-cell office:value-type="float" office:value="0.1831963">
            <text:p>0.18</text:p>
          </table:table-cell>
          <table:table-cell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802.867">
            <text:p>802.87</text:p>
          </table:table-cell>
          <table:table-cell office:value-type="float" office:value="-1742.589">
            <text:p>-1742.59</text:p>
          </table:table-cell>
          <table:table-cell office:value-type="float" office:value="91.75299">
            <text:p>91.75</text:p>
          </table:table-cell>
          <table:table-cell office:value-type="float" office:value="0.1893394">
            <text:p>0.19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433.5673">
            <text:p>433.57</text:p>
          </table:table-cell>
          <table:table-cell office:value-type="float" office:value="-1309.39">
            <text:p>-1309.39</text:p>
          </table:table-cell>
          <table:table-cell office:value-type="float" office:value="87.86349">
            <text:p>87.86</text:p>
          </table:table-cell>
          <table:table-cell office:value-type="float" office:value="0.1977217">
            <text:p>0.2</text:p>
          </table:table-cell>
          <table:table-cell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274.1065">
            <text:p>274.11</text:p>
          </table:table-cell>
          <table:table-cell office:value-type="float" office:value="-1031.203">
            <text:p>-1031.20</text:p>
          </table:table-cell>
          <table:table-cell office:value-type="float" office:value="83.24129">
            <text:p>83.24</text:p>
          </table:table-cell>
          <table:table-cell office:value-type="float" office:value="0.2087017">
            <text:p>0.21</text:p>
          </table:table-cell>
          <table:table-cell/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191.4662">
            <text:p>191.47</text:p>
          </table:table-cell>
          <table:table-cell office:value-type="float" office:value="-841.4984">
            <text:p>-841.50</text:p>
          </table:table-cell>
          <table:table-cell office:value-type="float" office:value="78.04577">
            <text:p>78.05</text:p>
          </table:table-cell>
          <table:table-cell office:value-type="float" office:value="0.2225968">
            <text:p>0.22</text:p>
          </table:table-cell>
          <table:table-cell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143.2584">
            <text:p>143.26</text:p>
          </table:table-cell>
          <table:table-cell office:value-type="float" office:value="-704.3235">
            <text:p>-704.32</text:p>
          </table:table-cell>
          <table:table-cell office:value-type="float" office:value="72.4559">
            <text:p>72.46</text:p>
          </table:table-cell>
          <table:table-cell office:value-type="float" office:value="0.2397713">
            <text:p>0.24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113.2116">
            <text:p>113.21</text:p>
          </table:table-cell>
          <table:table-cell office:value-type="float" office:value="-601.0186">
            <text:p>-601.02</text:p>
          </table:table-cell>
          <table:table-cell office:value-type="float" office:value="66.50468">
            <text:p>66.5</text:p>
          </table:table-cell>
          <table:table-cell office:value-type="float" office:value="0.2612309">
            <text:p>0.26</text:p>
          </table:table-cell>
          <table:table-cell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92.2949">
            <text:p>92.29</text:p>
          </table:table-cell>
          <table:table-cell office:value-type="float" office:value="-518.3607">
            <text:p>-518.36</text:p>
          </table:table-cell>
          <table:table-cell office:value-type="float" office:value="60.59707">
            <text:p>60.6</text:p>
          </table:table-cell>
          <table:table-cell office:value-type="float" office:value="0.2867025">
            <text:p>0.29</text:p>
          </table:table-cell>
          <table:table-cell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76.94997">
            <text:p>76.95</text:p>
          </table:table-cell>
          <table:table-cell office:value-type="float" office:value="-451.1497">
            <text:p>-451.15</text:p>
          </table:table-cell>
          <table:table-cell office:value-type="float" office:value="55.07151">
            <text:p>55.07</text:p>
          </table:table-cell>
          <table:table-cell office:value-type="float" office:value="0.315475">
            <text:p>0.32</text:p>
          </table:table-cell>
          <table:table-cell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65.76505">
            <text:p>65.77</text:p>
          </table:table-cell>
          <table:table-cell office:value-type="float" office:value="-393.9263">
            <text:p>-393.93</text:p>
          </table:table-cell>
          <table:table-cell office:value-type="float" office:value="49.24688">
            <text:p>49.25</text:p>
          </table:table-cell>
          <table:table-cell office:value-type="float" office:value="0.3527977">
            <text:p>0.35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57.88134">
            <text:p>57.88</text:p>
          </table:table-cell>
          <table:table-cell office:value-type="float" office:value="-344.8906">
            <text:p>-344.89</text:p>
          </table:table-cell>
          <table:table-cell office:value-type="float" office:value="43.09943">
            <text:p>43.1</text:p>
          </table:table-cell>
          <table:table-cell office:value-type="float" office:value="0.4031351">
            <text:p>0.4</text:p>
          </table:table-cell>
          <table:table-cell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51.85514">
            <text:p>51.86</text:p>
          </table:table-cell>
          <table:table-cell office:value-type="float" office:value="-301.9362">
            <text:p>-301.94</text:p>
          </table:table-cell>
          <table:table-cell office:value-type="float" office:value="37.136">
            <text:p>37.14</text:p>
          </table:table-cell>
          <table:table-cell office:value-type="float" office:value="0.4679016">
            <text:p>0.47</text:p>
          </table:table-cell>
          <table:table-cell/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47.14672">
            <text:p>47.15</text:p>
          </table:table-cell>
          <table:table-cell office:value-type="float" office:value="-264.1498">
            <text:p>-264.15</text:p>
          </table:table-cell>
          <table:table-cell office:value-type="float" office:value="31.57091">
            <text:p>31.57</text:p>
          </table:table-cell>
          <table:table-cell office:value-type="float" office:value="0.5504304">
            <text:p>0.55</text:p>
          </table:table-cell>
          <table:table-cell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43.37843">
            <text:p>43.38</text:p>
          </table:table-cell>
          <table:table-cell office:value-type="float" office:value="-229.8703">
            <text:p>-229.87</text:p>
          </table:table-cell>
          <table:table-cell office:value-type="float" office:value="26.34476">
            <text:p>26.34</text:p>
          </table:table-cell>
          <table:table-cell office:value-type="float" office:value="0.6597186">
            <text:p>0.66</text:p>
          </table:table-cell>
          <table:table-cell/>
        </table:table-row>
        <table:table-row table:style-name="ro1">
          <table:table-cell office:value-type="float" office:value="2.8">
            <text:p>2.8</text:p>
          </table:table-cell>
          <table:table-cell office:value-type="float" office:value="40.3288">
            <text:p>40.33</text:p>
          </table:table-cell>
          <table:table-cell office:value-type="float" office:value="-198.7033">
            <text:p>-198.70</text:p>
          </table:table-cell>
          <table:table-cell office:value-type="float" office:value="21.5806">
            <text:p>21.58</text:p>
          </table:table-cell>
          <table:table-cell office:value-type="float" office:value="0.8055484">
            <text:p>0.81</text:p>
          </table:table-cell>
          <table:table-cell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37.90293">
            <text:p>37.90</text:p>
          </table:table-cell>
          <table:table-cell office:value-type="float" office:value="-169.478">
            <text:p>-169.48</text:p>
          </table:table-cell>
          <table:table-cell office:value-type="float" office:value="17.17496">
            <text:p>17.17</text:p>
          </table:table-cell>
          <table:table-cell office:value-type="float" office:value="1.012605">
            <text:p>1.01</text:p>
          </table:table-cell>
          <table:table-cell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35.91391">
            <text:p>35.91</text:p>
          </table:table-cell>
          <table:table-cell office:value-type="float" office:value="-142.3594">
            <text:p>-142.36</text:p>
          </table:table-cell>
          <table:table-cell office:value-type="float" office:value="13.32142">
            <text:p>13.32</text:p>
          </table:table-cell>
          <table:table-cell office:value-type="float" office:value="1.306506">
            <text:p>1.31</text:p>
          </table:table-cell>
          <table:table-cell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34.30278">
            <text:p>34.30</text:p>
          </table:table-cell>
          <table:table-cell office:value-type="float" office:value="-116.8733">
            <text:p>-116.87</text:p>
          </table:table-cell>
          <table:table-cell office:value-type="float" office:value="10.00775">
            <text:p>10.01</text:p>
          </table:table-cell>
          <table:table-cell office:value-type="float" office:value="1.741646">
            <text:p>1.7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3.02237">
            <text:p>33.02</text:p>
          </table:table-cell>
          <table:table-cell office:value-type="float" office:value="-92.62258">
            <text:p>-92.62</text:p>
          </table:table-cell>
          <table:table-cell office:value-type="float" office:value="7.232138">
            <text:p>7.23</text:p>
          </table:table-cell>
          <table:table-cell office:value-type="float" office:value="2.417512">
            <text:p>2.42</text:p>
          </table:table-cell>
          <table:table-cell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32.06197">
            <text:p>32.06</text:p>
          </table:table-cell>
          <table:table-cell office:value-type="float" office:value="-69.21938">
            <text:p>-69.22</text:p>
          </table:table-cell>
          <table:table-cell office:value-type="float" office:value="4.98907">
            <text:p>4.99</text:p>
          </table:table-cell>
          <table:table-cell office:value-type="float" office:value="3.529755">
            <text:p>3.53</text:p>
          </table:table-cell>
          <table:table-cell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31.35278">
            <text:p>31.35</text:p>
          </table:table-cell>
          <table:table-cell office:value-type="float" office:value="-46.38652">
            <text:p>-46.39</text:p>
          </table:table-cell>
          <table:table-cell office:value-type="float" office:value="3.290483">
            <text:p>3.29</text:p>
          </table:table-cell>
          <table:table-cell office:value-type="float" office:value="5.451582">
            <text:p>5.45</text:p>
          </table:table-cell>
          <table:table-cell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30.94063">
            <text:p>30.94</text:p>
          </table:table-cell>
          <table:table-cell office:value-type="float" office:value="-24.27379">
            <text:p>-24.27</text:p>
          </table:table-cell>
          <table:table-cell office:value-type="float" office:value="2.15072">
            <text:p>2.15</text:p>
          </table:table-cell>
          <table:table-cell office:value-type="float" office:value="8.748804">
            <text:p>8.75</text:p>
          </table:table-cell>
          <table:table-cell/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30.93186">
            <text:p>30.93</text:p>
          </table:table-cell>
          <table:table-cell office:value-type="float" office:value="-2.448947">
            <text:p>-2.45</text:p>
          </table:table-cell>
          <table:table-cell office:value-type="float" office:value="1.622724">
            <text:p>1.62</text:p>
          </table:table-cell>
          <table:table-cell office:value-type="float" office:value="12.48915">
            <text:p>12.49</text:p>
          </table:table-cell>
          <table:table-cell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31.68118">
            <text:p>31.68</text:p>
          </table:table-cell>
          <table:table-cell office:value-type="float" office:value="18.76544">
            <text:p>18.77</text:p>
          </table:table-cell>
          <table:table-cell office:value-type="float" office:value="1.910814">
            <text:p>1.91</text:p>
          </table:table-cell>
          <table:table-cell office:value-type="float" office:value="10.0917">
            <text:p>10.09</text:p>
          </table:table-cell>
          <table:table-cell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32.70215">
            <text:p>32.70</text:p>
          </table:table-cell>
          <table:table-cell office:value-type="float" office:value="38.55139">
            <text:p>38.55</text:p>
          </table:table-cell>
          <table:table-cell office:value-type="float" office:value="2.724952">
            <text:p>2.72</text:p>
          </table:table-cell>
          <table:table-cell office:value-type="float" office:value="6.686871">
            <text:p>6.69</text:p>
          </table:table-cell>
          <table:table-cell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31.72815">
            <text:p>31.73</text:p>
          </table:table-cell>
          <table:table-cell office:value-type="float" office:value="58.38391">
            <text:p>58.38</text:p>
          </table:table-cell>
          <table:table-cell office:value-type="float" office:value="4.116187">
            <text:p>4.12</text:p>
          </table:table-cell>
          <table:table-cell office:value-type="float" office:value="4.306458">
            <text:p>4.31</text:p>
          </table:table-cell>
          <table:table-cell/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31.02183">
            <text:p>31.02</text:p>
          </table:table-cell>
          <table:table-cell office:value-type="float" office:value="79.60811">
            <text:p>79.61</text:p>
          </table:table-cell>
          <table:table-cell office:value-type="float" office:value="6.15555">
            <text:p>6.16</text:p>
          </table:table-cell>
          <table:table-cell office:value-type="float" office:value="2.84736">
            <text:p>2.85</text:p>
          </table:table-cell>
          <table:table-cell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31.02355">
            <text:p>31.02</text:p>
          </table:table-cell>
          <table:table-cell office:value-type="float" office:value="101.5754">
            <text:p>101.58</text:p>
          </table:table-cell>
          <table:table-cell office:value-type="float" office:value="8.769559">
            <text:p>8.77</text:p>
          </table:table-cell>
          <table:table-cell office:value-type="float" office:value="1.989572">
            <text:p>1.99</text:p>
          </table:table-cell>
          <table:table-cell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31.42954">
            <text:p>31.43</text:p>
          </table:table-cell>
          <table:table-cell office:value-type="float" office:value="123.8813">
            <text:p>123.88</text:p>
          </table:table-cell>
          <table:table-cell office:value-type="float" office:value="11.90113">
            <text:p>11.9</text:p>
          </table:table-cell>
          <table:table-cell office:value-type="float" office:value="1.463125">
            <text:p>1.46</text:p>
          </table:table-cell>
          <table:table-cell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32.13367">
            <text:p>32.13</text:p>
          </table:table-cell>
          <table:table-cell office:value-type="float" office:value="146.6726">
            <text:p>146.67</text:p>
          </table:table-cell>
          <table:table-cell office:value-type="float" office:value="15.52386">
            <text:p>15.52</text:p>
          </table:table-cell>
          <table:table-cell office:value-type="float" office:value="1.120589">
            <text:p>1.12</text:p>
          </table:table-cell>
          <table:table-cell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33.10638">
            <text:p>33.11</text:p>
          </table:table-cell>
          <table:table-cell office:value-type="float" office:value="170.4122">
            <text:p>170.41</text:p>
          </table:table-cell>
          <table:table-cell office:value-type="float" office:value="19.66519">
            <text:p>19.67</text:p>
          </table:table-cell>
          <table:table-cell office:value-type="float" office:value="0.8841406">
            <text:p>0.88</text:p>
          </table:table-cell>
          <table:table-cell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34.38793">
            <text:p>34.39</text:p>
          </table:table-cell>
          <table:table-cell office:value-type="float" office:value="195.08">
            <text:p>195.08</text:p>
          </table:table-cell>
          <table:table-cell office:value-type="float" office:value="24.23396">
            <text:p>24.23</text:p>
          </table:table-cell>
          <table:table-cell office:value-type="float" office:value="0.7172434">
            <text:p>0.72</text:p>
          </table:table-cell>
          <table:table-cell/>
        </table:table-row>
        <table:table-row table:style-name="ro1">
          <table:table-cell office:value-type="float" office:value="3.7">
            <text:p>3.7</text:p>
          </table:table-cell>
          <table:table-cell office:value-type="float" office:value="35.9864">
            <text:p>35.99</text:p>
          </table:table-cell>
          <table:table-cell office:value-type="float" office:value="221.0657">
            <text:p>221.07</text:p>
          </table:table-cell>
          <table:table-cell office:value-type="float" office:value="29.23523">
            <text:p>29.24</text:p>
          </table:table-cell>
          <table:table-cell office:value-type="float" office:value="0.5944399">
            <text:p>0.59</text:p>
          </table:table-cell>
          <table:table-cell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37.95776">
            <text:p>37.96</text:p>
          </table:table-cell>
          <table:table-cell office:value-type="float" office:value="248.4329">
            <text:p>248.43</text:p>
          </table:table-cell>
          <table:table-cell office:value-type="float" office:value="34.56725">
            <text:p>34.57</text:p>
          </table:table-cell>
          <table:table-cell office:value-type="float" office:value="0.5026904">
            <text:p>0.5</text:p>
          </table:table-cell>
          <table:table-cell/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40.47162">
            <text:p>40.47</text:p>
          </table:table-cell>
          <table:table-cell office:value-type="float" office:value="278.0867">
            <text:p>278.09</text:p>
          </table:table-cell>
          <table:table-cell office:value-type="float" office:value="40.23555">
            <text:p>40.24</text:p>
          </table:table-cell>
          <table:table-cell office:value-type="float" office:value="0.431841">
            <text:p>0.43</text:p>
          </table:table-cell>
          <table:table-cell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43.49212">
            <text:p>43.49</text:p>
          </table:table-cell>
          <table:table-cell office:value-type="float" office:value="309.7295">
            <text:p>309.73</text:p>
          </table:table-cell>
          <table:table-cell office:value-type="float" office:value="46.11261">
            <text:p>46.11</text:p>
          </table:table-cell>
          <table:table-cell office:value-type="float" office:value="0.3767839">
            <text:p>0.38</text:p>
          </table:table-cell>
          <table:table-cell/>
        </table:table-row>
        <table:table-row table:style-name="ro1">
          <table:table-cell office:value-type="float" office:value="3.9">
            <text:p>3.9</text:p>
          </table:table-cell>
          <table:table-cell office:value-type="float" office:value="47.29027">
            <text:p>47.29</text:p>
          </table:table-cell>
          <table:table-cell office:value-type="float" office:value="344.3235">
            <text:p>344.32</text:p>
          </table:table-cell>
          <table:table-cell office:value-type="float" office:value="52.12475">
            <text:p>52.12</text:p>
          </table:table-cell>
          <table:table-cell office:value-type="float" office:value="0.3333141">
            <text:p>0.33</text:p>
          </table:table-cell>
          <table:table-cell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52.10387">
            <text:p>52.10</text:p>
          </table:table-cell>
          <table:table-cell office:value-type="float" office:value="382.7604">
            <text:p>382.76</text:p>
          </table:table-cell>
          <table:table-cell office:value-type="float" office:value="58.22046">
            <text:p>58.22</text:p>
          </table:table-cell>
          <table:table-cell office:value-type="float" office:value="0.2984086">
            <text:p>0.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.24515">
            <text:p>58.25</text:p>
          </table:table-cell>
          <table:table-cell office:value-type="float" office:value="425.8033">
            <text:p>425.80</text:p>
          </table:table-cell>
          <table:table-cell office:value-type="float" office:value="64.26479">
            <text:p>64.26</text:p>
          </table:table-cell>
          <table:table-cell office:value-type="float" office:value="0.2703377">
            <text:p>0.27</text:p>
          </table:table-cell>
          <table:table-cell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66.32267">
            <text:p>66.32</text:p>
          </table:table-cell>
          <table:table-cell office:value-type="float" office:value="475.017">
            <text:p>475.02</text:p>
          </table:table-cell>
          <table:table-cell office:value-type="float" office:value="70.10951">
            <text:p>70.11</text:p>
          </table:table-cell>
          <table:table-cell office:value-type="float" office:value="0.2477975">
            <text:p>0.25</text:p>
          </table:table-cell>
          <table:table-cell/>
        </table:table-row>
        <table:table-row table:style-name="ro1">
          <table:table-cell office:value-type="float" office:value="4.1">
            <text:p>4.1</text:p>
          </table:table-cell>
          <table:table-cell office:value-type="float" office:value="76.86245">
            <text:p>76.86</text:p>
          </table:table-cell>
          <table:table-cell office:value-type="float" office:value="531.6508">
            <text:p>531.65</text:p>
          </table:table-cell>
          <table:table-cell office:value-type="float" office:value="75.72218">
            <text:p>75.72</text:p>
          </table:table-cell>
          <table:table-cell office:value-type="float" office:value="0.2294276">
            <text:p>0.23</text:p>
          </table:table-cell>
          <table:table-cell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91.35185">
            <text:p>91.35</text:p>
          </table:table-cell>
          <table:table-cell office:value-type="float" office:value="598.5943">
            <text:p>598.59</text:p>
          </table:table-cell>
          <table:table-cell office:value-type="float" office:value="80.80926">
            <text:p>80.81</text:p>
          </table:table-cell>
          <table:table-cell office:value-type="float" office:value="0.2149834">
            <text:p>0.21</text:p>
          </table:table-cell>
          <table:table-cell/>
        </table:table-row>
        <table:table-row table:style-name="ro1">
          <table:table-cell office:value-type="float" office:value="4.2">
            <text:p>4.2</text:p>
          </table:table-cell>
          <table:table-cell office:value-type="float" office:value="111.9153">
            <text:p>111.92</text:p>
          </table:table-cell>
          <table:table-cell office:value-type="float" office:value="680.1716">
            <text:p>680.17</text:p>
          </table:table-cell>
          <table:table-cell office:value-type="float" office:value="85.34898">
            <text:p>85.35</text:p>
          </table:table-cell>
          <table:table-cell office:value-type="float" office:value="0.2035476">
            <text:p>0.2</text:p>
          </table:table-cell>
          <table:table-cell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142.0939">
            <text:p>142.09</text:p>
          </table:table-cell>
          <table:table-cell office:value-type="float" office:value="781.7839">
            <text:p>781.78</text:p>
          </table:table-cell>
          <table:table-cell office:value-type="float" office:value="89.2082">
            <text:p>89.21</text:p>
          </table:table-cell>
          <table:table-cell office:value-type="float" office:value="0.1947409">
            <text:p>0.19</text:p>
          </table:table-cell>
          <table:table-cell/>
        </table:table-row>
        <table:table-row table:style-name="ro1">
          <table:table-cell office:value-type="float" office:value="4.3">
            <text:p>4.3</text:p>
          </table:table-cell>
          <table:table-cell office:value-type="float" office:value="189.703">
            <text:p>189.70</text:p>
          </table:table-cell>
          <table:table-cell office:value-type="float" office:value="914.0712">
            <text:p>914.07</text:p>
          </table:table-cell>
          <table:table-cell office:value-type="float" office:value="92.1346">
            <text:p>92.13</text:p>
          </table:table-cell>
          <table:table-cell office:value-type="float" office:value="0.1885553">
            <text:p>0.19</text:p>
          </table:table-cell>
          <table:table-cell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272.116">
            <text:p>272.12</text:p>
          </table:table-cell>
          <table:table-cell office:value-type="float" office:value="1092.826">
            <text:p>1092.83</text:p>
          </table:table-cell>
          <table:table-cell office:value-type="float" office:value="93.39176">
            <text:p>93.39</text:p>
          </table:table-cell>
          <table:table-cell office:value-type="float" office:value="0.1860171">
            <text:p>0.19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425.4445">
            <text:p>425.44</text:p>
          </table:table-cell>
          <table:table-cell office:value-type="float" office:value="1340.89">
            <text:p>1340.89</text:p>
          </table:table-cell>
          <table:table-cell office:value-type="float" office:value="93.13835">
            <text:p>93.14</text:p>
          </table:table-cell>
          <table:table-cell office:value-type="float" office:value="0.1865228">
            <text:p>0.19</text:p>
          </table:table-cell>
          <table:table-cell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752.5739">
            <text:p>752.57</text:p>
          </table:table-cell>
          <table:table-cell office:value-type="float" office:value="1695.907">
            <text:p>1695.91</text:p>
          </table:table-cell>
          <table:table-cell office:value-type="float" office:value="91.54068">
            <text:p>91.54</text:p>
          </table:table-cell>
          <table:table-cell office:value-type="float" office:value="0.1897786">
            <text:p>0.19</text:p>
          </table:table-cell>
          <table:table-cell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1571.796">
            <text:p>1571.80</text:p>
          </table:table-cell>
          <table:table-cell office:value-type="float" office:value="2120.715">
            <text:p>2120.72</text:p>
          </table:table-cell>
          <table:table-cell office:value-type="float" office:value="88.68312">
            <text:p>88.68</text:p>
          </table:table-cell>
          <table:table-cell office:value-type="float" office:value="0.1958941">
            <text:p>0.2</text:p>
          </table:table-cell>
          <table:table-cell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3458.635">
            <text:p>3458.64</text:p>
          </table:table-cell>
          <table:table-cell office:value-type="float" office:value="1625.647">
            <text:p>1625.65</text:p>
          </table:table-cell>
          <table:table-cell office:value-type="float" office:value="84.45724">
            <text:p>84.46</text:p>
          </table:table-cell>
          <table:table-cell office:value-type="float" office:value="0.2056975">
            <text:p>0.21</text:p>
          </table:table-cell>
          <table:table-cell/>
        </table:table-row>
        <table:table-row table:style-name="ro1">
          <table:table-cell office:value-type="float" office:value="4.6">
            <text:p>4.6</text:p>
          </table:table-cell>
          <table:table-cell office:value-type="float" office:value="3501.771">
            <text:p>3501.77</text:p>
          </table:table-cell>
          <table:table-cell office:value-type="float" office:value="-1255.049">
            <text:p>-1255.05</text:p>
          </table:table-cell>
          <table:table-cell office:value-type="float" office:value="79.03333">
            <text:p>79.03</text:p>
          </table:table-cell>
          <table:table-cell office:value-type="float" office:value="0.2198151">
            <text:p>0.22</text:p>
          </table:table-cell>
          <table:table-cell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1636.935">
            <text:p>1636.94</text:p>
          </table:table-cell>
          <table:table-cell office:value-type="float" office:value="-1803.115">
            <text:p>-1803.12</text:p>
          </table:table-cell>
          <table:table-cell office:value-type="float" office:value="72.47877">
            <text:p>72.48</text:p>
          </table:table-cell>
          <table:table-cell office:value-type="float" office:value="0.2396957">
            <text:p>0.24</text:p>
          </table:table-cell>
          <table:table-cell/>
        </table:table-row>
        <table:table-row table:style-name="ro1">
          <table:table-cell office:value-type="float" office:value="4.7">
            <text:p>4.7</text:p>
          </table:table-cell>
          <table:table-cell office:value-type="float" office:value="811.4779">
            <text:p>811.48</text:p>
          </table:table-cell>
          <table:table-cell office:value-type="float" office:value="-1407.917">
            <text:p>-1407.92</text:p>
          </table:table-cell>
          <table:table-cell office:value-type="float" office:value="65.13067">
            <text:p>65.13</text:p>
          </table:table-cell>
          <table:table-cell office:value-type="float" office:value="0.2667429">
            <text:p>0.27</text:p>
          </table:table-cell>
          <table:table-cell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476.4672">
            <text:p>476.47</text:p>
          </table:table-cell>
          <table:table-cell office:value-type="float" office:value="-1065.035">
            <text:p>-1065.04</text:p>
          </table:table-cell>
          <table:table-cell office:value-type="float" office:value="57.22973">
            <text:p>57.23</text:p>
          </table:table-cell>
          <table:table-cell office:value-type="float" office:value="0.3035754">
            <text:p>0.3</text:p>
          </table:table-cell>
          <table:table-cell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317.8631">
            <text:p>317.86</text:p>
          </table:table-cell>
          <table:table-cell office:value-type="float" office:value="-823.3576">
            <text:p>-823.36</text:p>
          </table:table-cell>
          <table:table-cell office:value-type="float" office:value="49.14891">
            <text:p>49.15</text:p>
          </table:table-cell>
          <table:table-cell office:value-type="float" office:value="0.3535008">
            <text:p>0.35</text:p>
          </table:table-cell>
          <table:table-cell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231.375">
            <text:p>231.38</text:p>
          </table:table-cell>
          <table:table-cell office:value-type="float" office:value="-647.7699">
            <text:p>-647.77</text:p>
          </table:table-cell>
          <table:table-cell office:value-type="float" office:value="41.08989">
            <text:p>41.09</text:p>
          </table:table-cell>
          <table:table-cell office:value-type="float" office:value="0.4228581">
            <text:p>0.42</text:p>
          </table:table-cell>
          <table:table-cell/>
        </table:table-row>
        <table:table-row table:style-name="ro1">
          <table:table-cell office:value-type="float" office:value="4.9">
            <text:p>4.9</text:p>
          </table:table-cell>
          <table:table-cell office:value-type="float" office:value="180.1592">
            <text:p>180.16</text:p>
          </table:table-cell>
          <table:table-cell office:value-type="float" office:value="-515.955">
            <text:p>-515.96</text:p>
          </table:table-cell>
          <table:table-cell office:value-type="float" office:value="33.40348">
            <text:p>33.4</text:p>
          </table:table-cell>
          <table:table-cell office:value-type="float" office:value="0.5202139">
            <text:p>0.52</text:p>
          </table:table-cell>
          <table:table-cell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147.8744">
            <text:p>147.87</text:p>
          </table:table-cell>
          <table:table-cell office:value-type="float" office:value="-413.2985">
            <text:p>-413.30</text:p>
          </table:table-cell>
          <table:table-cell office:value-type="float" office:value="26.36048">
            <text:p>26.36</text:p>
          </table:table-cell>
          <table:table-cell office:value-type="float" office:value="0.6593248">
            <text:p>0.6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6.2881">
            <text:p>126.29</text:p>
          </table:table-cell>
          <table:table-cell office:value-type="float" office:value="-329.4082">
            <text:p>-329.41</text:p>
          </table:table-cell>
          <table:table-cell office:value-type="float" office:value="20.0563">
            <text:p>20.06</text:p>
          </table:table-cell>
          <table:table-cell office:value-type="float" office:value="0.8668702">
            <text:p>0.87</text:p>
          </table:table-cell>
          <table:table-cell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111.5733">
            <text:p>111.57</text:p>
          </table:table-cell>
          <table:table-cell office:value-type="float" office:value="-259.4156">
            <text:p>-259.42</text:p>
          </table:table-cell>
          <table:table-cell office:value-type="float" office:value="14.67463">
            <text:p>14.67</text:p>
          </table:table-cell>
          <table:table-cell office:value-type="float" office:value="1.185634">
            <text:p>1.19</text:p>
          </table:table-cell>
          <table:table-cell/>
        </table:table-row>
        <table:table-row table:style-name="ro1">
          <table:table-cell office:value-type="float" office:value="5.1">
            <text:p>5.1</text:p>
          </table:table-cell>
          <table:table-cell office:value-type="float" office:value="101.3295">
            <text:p>101.33</text:p>
          </table:table-cell>
          <table:table-cell office:value-type="float" office:value="-198.9776">
            <text:p>-198.98</text:p>
          </table:table-cell>
          <table:table-cell office:value-type="float" office:value="10.23687">
            <text:p>10.24</text:p>
          </table:table-cell>
          <table:table-cell office:value-type="float" office:value="1.70241">
            <text:p>1.7</text:p>
          </table:table-cell>
          <table:table-cell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94.26385">
            <text:p>94.26</text:p>
          </table:table-cell>
          <table:table-cell office:value-type="float" office:value="-145.9613">
            <text:p>-145.96</text:p>
          </table:table-cell>
          <table:table-cell office:value-type="float" office:value="6.788626">
            <text:p>6.79</text:p>
          </table:table-cell>
          <table:table-cell office:value-type="float" office:value="2.577708">
            <text:p>2.58</text:p>
          </table:table-cell>
          <table:table-cell/>
        </table:table-row>
        <table:table-row table:style-name="ro1">
          <table:table-cell office:value-type="float" office:value="5.2">
            <text:p>5.2</text:p>
          </table:table-cell>
          <table:table-cell office:value-type="float" office:value="89.59235">
            <text:p>89.59</text:p>
          </table:table-cell>
          <table:table-cell office:value-type="float" office:value="-98.21665">
            <text:p>-98.22</text:p>
          </table:table-cell>
          <table:table-cell office:value-type="float" office:value="4.269113">
            <text:p>4.27</text:p>
          </table:table-cell>
          <table:table-cell office:value-type="float" office:value="4.146152">
            <text:p>4.15</text:p>
          </table:table-cell>
          <table:table-cell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86.8558">
            <text:p>86.86</text:p>
          </table:table-cell>
          <table:table-cell office:value-type="float" office:value="-54.66157">
            <text:p>-54.66</text:p>
          </table:table-cell>
          <table:table-cell office:value-type="float" office:value="2.618963">
            <text:p>2.62</text:p>
          </table:table-cell>
          <table:table-cell office:value-type="float" office:value="6.986943">
            <text:p>6.99</text:p>
          </table:table-cell>
          <table:table-cell/>
        </table:table-row>
        <table:table-row table:style-name="ro1">
          <table:table-cell office:value-type="float" office:value="5.3">
            <text:p>5.3</text:p>
          </table:table-cell>
          <table:table-cell office:value-type="float" office:value="85.76342">
            <text:p>85.76</text:p>
          </table:table-cell>
          <table:table-cell office:value-type="float" office:value="-14.0661">
            <text:p>-14.07</text:p>
          </table:table-cell>
          <table:table-cell office:value-type="float" office:value="1.783809">
            <text:p>1.78</text:p>
          </table:table-cell>
          <table:table-cell office:value-type="float" office:value="11.00858">
            <text:p>11.01</text:p>
          </table:table-cell>
          <table:table-cell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85.91793">
            <text:p>85.92</text:p>
          </table:table-cell>
          <table:table-cell office:value-type="float" office:value="23.26742">
            <text:p>23.27</text:p>
          </table:table-cell>
          <table:table-cell office:value-type="float" office:value="1.90002">
            <text:p>1.9</text:p>
          </table:table-cell>
          <table:table-cell office:value-type="float" office:value="10.16298">
            <text:p>10.16</text:p>
          </table:table-cell>
          <table:table-cell/>
        </table:table-row>
        <table:table-row table:style-name="ro1">
          <table:table-cell office:value-type="float" office:value="5.4">
            <text:p>5.4</text:p>
          </table:table-cell>
          <table:table-cell office:value-type="float" office:value="86.18614">
            <text:p>86.19</text:p>
          </table:table-cell>
          <table:table-cell office:value-type="float" office:value="58.61509">
            <text:p>58.62</text:p>
          </table:table-cell>
          <table:table-cell office:value-type="float" office:value="2.735592">
            <text:p>2.74</text:p>
          </table:table-cell>
          <table:table-cell office:value-type="float" office:value="6.658236">
            <text:p>6.66</text:p>
          </table:table-cell>
          <table:table-cell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86.63279">
            <text:p>86.63</text:p>
          </table:table-cell>
          <table:table-cell office:value-type="float" office:value="93.27531">
            <text:p>93.28</text:p>
          </table:table-cell>
          <table:table-cell office:value-type="float" office:value="4.072817">
            <text:p>4.07</text:p>
          </table:table-cell>
          <table:table-cell office:value-type="float" office:value="4.354249">
            <text:p>4.35</text:p>
          </table:table-cell>
          <table:table-cell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88.07944">
            <text:p>88.08</text:p>
          </table:table-cell>
          <table:table-cell office:value-type="float" office:value="128.083">
            <text:p>128.08</text:p>
          </table:table-cell>
          <table:table-cell office:value-type="float" office:value="5.884423">
            <text:p>5.88</text:p>
          </table:table-cell>
          <table:table-cell office:value-type="float" office:value="2.981086">
            <text:p>2.98</text:p>
          </table:table-cell>
          <table:table-cell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90.61756">
            <text:p>90.62</text:p>
          </table:table-cell>
          <table:table-cell office:value-type="float" office:value="162.7886">
            <text:p>162.79</text:p>
          </table:table-cell>
          <table:table-cell office:value-type="float" office:value="8.089286">
            <text:p>8.09</text:p>
          </table:table-cell>
          <table:table-cell office:value-type="float" office:value="2.158545">
            <text:p>2.16</text:p>
          </table:table-cell>
          <table:table-cell/>
        </table:table-row>
        <table:table-row table:style-name="ro1">
          <table:table-cell office:value-type="float" office:value="5.6">
            <text:p>5.6</text:p>
          </table:table-cell>
          <table:table-cell office:value-type="float" office:value="94.30715">
            <text:p>94.31</text:p>
          </table:table-cell>
          <table:table-cell office:value-type="float" office:value="197.8129">
            <text:p>197.81</text:p>
          </table:table-cell>
          <table:table-cell office:value-type="float" office:value="10.62057">
            <text:p>10.62</text:p>
          </table:table-cell>
          <table:table-cell office:value-type="float" office:value="1.640533">
            <text:p>1.64</text:p>
          </table:table-cell>
          <table:table-cell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99.13552">
            <text:p>99.14</text:p>
          </table:table-cell>
          <table:table-cell office:value-type="float" office:value="233.3916">
            <text:p>233.39</text:p>
          </table:table-cell>
          <table:table-cell office:value-type="float" office:value="13.40178">
            <text:p>13.4</text:p>
          </table:table-cell>
          <table:table-cell office:value-type="float" office:value="1.298643">
            <text:p>1.3</text:p>
          </table:table-cell>
          <table:table-cell/>
        </table:table-row>
        <table:table-row table:style-name="ro1">
          <table:table-cell office:value-type="float" office:value="5.7">
            <text:p>5.7</text:p>
          </table:table-cell>
          <table:table-cell office:value-type="float" office:value="105.2041">
            <text:p>105.20</text:p>
          </table:table-cell>
          <table:table-cell office:value-type="float" office:value="269.8915">
            <text:p>269.89</text:p>
          </table:table-cell>
          <table:table-cell office:value-type="float" office:value="16.36589">
            <text:p>16.37</text:p>
          </table:table-cell>
          <table:table-cell office:value-type="float" office:value="1.062787">
            <text:p>1.06</text:p>
          </table:table-cell>
          <table:table-cell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112.6156">
            <text:p>112.62</text:p>
          </table:table-cell>
          <table:table-cell office:value-type="float" office:value="307.4986">
            <text:p>307.50</text:p>
          </table:table-cell>
          <table:table-cell office:value-type="float" office:value="19.43745">
            <text:p>19.44</text:p>
          </table:table-cell>
          <table:table-cell office:value-type="float" office:value="0.8945175">
            <text:p>0.89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 office:value-type="float" office:value="121.7008">
            <text:p>121.70</text:p>
          </table:table-cell>
          <table:table-cell office:value-type="float" office:value="347.1448">
            <text:p>347.14</text:p>
          </table:table-cell>
          <table:table-cell office:value-type="float" office:value="22.60485">
            <text:p>22.6</text:p>
          </table:table-cell>
          <table:table-cell office:value-type="float" office:value="0.7689999">
            <text:p>0.77</text:p>
          </table:table-cell>
          <table:table-cell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132.6842">
            <text:p>132.68</text:p>
          </table:table-cell>
          <table:table-cell office:value-type="float" office:value="388.8446">
            <text:p>388.84</text:p>
          </table:table-cell>
          <table:table-cell office:value-type="float" office:value="25.78271">
            <text:p>25.78</text:p>
          </table:table-cell>
          <table:table-cell office:value-type="float" office:value="0.6741143">
            <text:p>0.67</text:p>
          </table:table-cell>
          <table:table-cell/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146.0257">
            <text:p>146.03</text:p>
          </table:table-cell>
          <table:table-cell office:value-type="float" office:value="433.4147">
            <text:p>433.41</text:p>
          </table:table-cell>
          <table:table-cell office:value-type="float" office:value="28.9565">
            <text:p>28.96</text:p>
          </table:table-cell>
          <table:table-cell office:value-type="float" office:value="0.6001653">
            <text:p>0.6</text:p>
          </table:table-cell>
          <table:table-cell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162.3878">
            <text:p>162.39</text:p>
          </table:table-cell>
          <table:table-cell office:value-type="float" office:value="481.3959">
            <text:p>481.40</text:p>
          </table:table-cell>
          <table:table-cell office:value-type="float" office:value="32.06628">
            <text:p>32.07</text:p>
          </table:table-cell>
          <table:table-cell office:value-type="float" office:value="0.5419224">
            <text:p>0.5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2.6393">
            <text:p>182.64</text:p>
          </table:table-cell>
          <table:table-cell office:value-type="float" office:value="533.7904">
            <text:p>533.79</text:p>
          </table:table-cell>
          <table:table-cell office:value-type="float" office:value="35.09969">
            <text:p>35.1</text:p>
          </table:table-cell>
          <table:table-cell office:value-type="float" office:value="0.4950605">
            <text:p>0.5</text:p>
          </table:table-cell>
          <table:table-cell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207.8361">
            <text:p>207.84</text:p>
          </table:table-cell>
          <table:table-cell office:value-type="float" office:value="591.4641">
            <text:p>591.46</text:p>
          </table:table-cell>
          <table:table-cell office:value-type="float" office:value="38.03502">
            <text:p>38.04</text:p>
          </table:table-cell>
          <table:table-cell office:value-type="float" office:value="0.4568364">
            <text:p>0.46</text:p>
          </table:table-cell>
          <table:table-cell/>
        </table:table-row>
        <table:table-row table:style-name="ro1">
          <table:table-cell office:value-type="float" office:value="6.1">
            <text:p>6.1</text:p>
          </table:table-cell>
          <table:table-cell office:value-type="float" office:value="239.7386">
            <text:p>239.74</text:p>
          </table:table-cell>
          <table:table-cell office:value-type="float" office:value="655.3107">
            <text:p>655.31</text:p>
          </table:table-cell>
          <table:table-cell office:value-type="float" office:value="40.80386">
            <text:p>40.8</text:p>
          </table:table-cell>
          <table:table-cell office:value-type="float" office:value="0.4258236">
            <text:p>0.43</text:p>
          </table:table-cell>
          <table:table-cell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280.5833">
            <text:p>280.58</text:p>
          </table:table-cell>
          <table:table-cell office:value-type="float" office:value="726.9096">
            <text:p>726.91</text:p>
          </table:table-cell>
          <table:table-cell office:value-type="float" office:value="43.43107">
            <text:p>43.43</text:p>
          </table:table-cell>
          <table:table-cell office:value-type="float" office:value="0.4000558">
            <text:p>0.4</text:p>
          </table:table-cell>
          <table:table-cell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333.9253">
            <text:p>333.93</text:p>
          </table:table-cell>
          <table:table-cell office:value-type="float" office:value="807.4874">
            <text:p>807.49</text:p>
          </table:table-cell>
          <table:table-cell office:value-type="float" office:value="45.85923">
            <text:p>45.86</text:p>
          </table:table-cell>
          <table:table-cell office:value-type="float" office:value="0.3788668">
            <text:p>0.38</text:p>
          </table:table-cell>
          <table:table-cell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405.0557">
            <text:p>405.06</text:p>
          </table:table-cell>
          <table:table-cell office:value-type="float" office:value="898.9052">
            <text:p>898.91</text:p>
          </table:table-cell>
          <table:table-cell office:value-type="float" office:value="48.10102">
            <text:p>48.1</text:p>
          </table:table-cell>
          <table:table-cell office:value-type="float" office:value="0.3612038">
            <text:p>0.36</text:p>
          </table:table-cell>
          <table:table-cell/>
        </table:table-row>
        <table:table-row table:style-name="ro1">
          <table:table-cell office:value-type="float" office:value="6.3">
            <text:p>6.3</text:p>
          </table:table-cell>
          <table:table-cell office:value-type="float" office:value="502.7166">
            <text:p>502.72</text:p>
          </table:table-cell>
          <table:table-cell office:value-type="float" office:value="1002.386">
            <text:p>1002.39</text:p>
          </table:table-cell>
          <table:table-cell office:value-type="float" office:value="50.10772">
            <text:p>50.11</text:p>
          </table:table-cell>
          <table:table-cell office:value-type="float" office:value="0.3467346">
            <text:p>0.35</text:p>
          </table:table-cell>
          <table:table-cell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638.9398">
            <text:p>638.94</text:p>
          </table:table-cell>
          <table:table-cell office:value-type="float" office:value="1116.964">
            <text:p>1116.96</text:p>
          </table:table-cell>
          <table:table-cell office:value-type="float" office:value="51.89021">
            <text:p>51.89</text:p>
          </table:table-cell>
          <table:table-cell office:value-type="float" office:value="0.3348211">
            <text:p>0.33</text:p>
          </table:table-cell>
          <table:table-cell/>
        </table:table-row>
        <table:table-row table:style-name="ro1">
          <table:table-cell office:value-type="float" office:value="6.4">
            <text:p>6.4</text:p>
          </table:table-cell>
          <table:table-cell office:value-type="float" office:value="834.3739">
            <text:p>834.37</text:p>
          </table:table-cell>
          <table:table-cell office:value-type="float" office:value="1237.235">
            <text:p>1237.24</text:p>
          </table:table-cell>
          <table:table-cell office:value-type="float" office:value="53.42086">
            <text:p>53.42</text:p>
          </table:table-cell>
          <table:table-cell office:value-type="float" office:value="0.3252252">
            <text:p>0.33</text:p>
          </table:table-cell>
          <table:table-cell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1119.54">
            <text:p>1119.54</text:p>
          </table:table-cell>
          <table:table-cell office:value-type="float" office:value="1344.26">
            <text:p>1344.26</text:p>
          </table:table-cell>
          <table:table-cell office:value-type="float" office:value="54.69892">
            <text:p>54.7</text:p>
          </table:table-cell>
          <table:table-cell office:value-type="float" office:value="0.3176249">
            <text:p>0.32</text:p>
          </table:table-cell>
          <table:table-cell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1531.321">
            <text:p>1531.32</text:p>
          </table:table-cell>
          <table:table-cell office:value-type="float" office:value="1384.888">
            <text:p>1384.89</text:p>
          </table:table-cell>
          <table:table-cell office:value-type="float" office:value="55.69028">
            <text:p>55.69</text:p>
          </table:table-cell>
          <table:table-cell office:value-type="float" office:value="0.31197">
            <text:p>0.31</text:p>
          </table:table-cell>
          <table:table-cell/>
        </table:table-row>
        <table:table-row table:style-name="ro1">
          <table:table-cell office:value-type="float" office:value="6.55">
            <text:p>6.55</text:p>
          </table:table-cell>
          <table:table-cell office:value-type="float" office:value="2079.978">
            <text:p>2079.98</text:p>
          </table:table-cell>
          <table:table-cell office:value-type="float" office:value="1241.53">
            <text:p>1241.53</text:p>
          </table:table-cell>
          <table:table-cell office:value-type="float" office:value="56.42714">
            <text:p>56.43</text:p>
          </table:table-cell>
          <table:table-cell office:value-type="float" office:value="0.307894">
            <text:p>0.31</text:p>
          </table:table-cell>
          <table:table-cell/>
        </table:table-row>
        <table:table-row table:style-name="ro1">
          <table:table-cell office:value-type="float" office:value="6.6">
            <text:p>6.6</text:p>
          </table:table-cell>
          <table:table-cell office:value-type="float" office:value="2633.964">
            <text:p>2633.96</text:p>
          </table:table-cell>
          <table:table-cell office:value-type="float" office:value="742.2863">
            <text:p>742.29</text:p>
          </table:table-cell>
          <table:table-cell office:value-type="float" office:value="56.8644">
            <text:p>56.86</text:p>
          </table:table-cell>
          <table:table-cell office:value-type="float" office:value="0.3055266">
            <text:p>0.31</text:p>
          </table:table-cell>
          <table:table-cell/>
        </table:table-row>
        <table:table-row table:style-name="ro1">
          <table:table-cell office:value-type="float" office:value="6.65">
            <text:p>6.65</text:p>
          </table:table-cell>
          <table:table-cell office:value-type="float" office:value="2848.868">
            <text:p>2848.87</text:p>
          </table:table-cell>
          <table:table-cell office:value-type="float" office:value="-107.618">
            <text:p>-107.62</text:p>
          </table:table-cell>
          <table:table-cell office:value-type="float" office:value="57.0587">
            <text:p>57.06</text:p>
          </table:table-cell>
          <table:table-cell office:value-type="float" office:value="0.3044858">
            <text:p>0.3</text:p>
          </table:table-cell>
          <table:table-cell/>
        </table:table-row>
        <table:table-row table:style-name="ro1">
          <table:table-cell office:value-type="float" office:value="6.7">
            <text:p>6.7</text:p>
          </table:table-cell>
          <table:table-cell office:value-type="float" office:value="2522.002">
            <text:p>2522.00</text:p>
          </table:table-cell>
          <table:table-cell office:value-type="float" office:value="-907.4938">
            <text:p>-907.49</text:p>
          </table:table-cell>
          <table:table-cell office:value-type="float" office:value="56.9732">
            <text:p>56.97</text:p>
          </table:table-cell>
          <table:table-cell office:value-type="float" office:value="0.3049432">
            <text:p>0.3</text:p>
          </table:table-cell>
          <table:table-cell/>
        </table:table-row>
        <table:table-row table:style-name="ro1">
          <table:table-cell office:value-type="float" office:value="6.75">
            <text:p>6.75</text:p>
          </table:table-cell>
          <table:table-cell office:value-type="float" office:value="1936.981">
            <text:p>1936.98</text:p>
          </table:table-cell>
          <table:table-cell office:value-type="float" office:value="-1319.844">
            <text:p>-1319.84</text:p>
          </table:table-cell>
          <table:table-cell office:value-type="float" office:value="56.73442">
            <text:p>56.73</text:p>
          </table:table-cell>
          <table:table-cell office:value-type="float" office:value="0.306226">
            <text:p>0.31</text:p>
          </table:table-cell>
          <table:table-cell/>
        </table:table-row>
        <table:table-row table:style-name="ro1">
          <table:table-cell office:value-type="float" office:value="6.8">
            <text:p>6.8</text:p>
          </table:table-cell>
          <table:table-cell office:value-type="float" office:value="1403.252">
            <text:p>1403.25</text:p>
          </table:table-cell>
          <table:table-cell office:value-type="float" office:value="-1410.592">
            <text:p>-1410.59</text:p>
          </table:table-cell>
          <table:table-cell office:value-type="float" office:value="56.44238">
            <text:p>56.44</text:p>
          </table:table-cell>
          <table:table-cell office:value-type="float" office:value="0.3078114">
            <text:p>0.31</text:p>
          </table:table-cell>
          <table:table-cell/>
        </table:table-row>
        <table:table-row table:style-name="ro1">
          <table:table-cell office:value-type="float" office:value="6.85">
            <text:p>6.85</text:p>
          </table:table-cell>
          <table:table-cell office:value-type="float" office:value="1006.797">
            <text:p>1006.80</text:p>
          </table:table-cell>
          <table:table-cell office:value-type="float" office:value="-1348.876">
            <text:p>-1348.88</text:p>
          </table:table-cell>
          <table:table-cell office:value-type="float" office:value="56.31151">
            <text:p>56.31</text:p>
          </table:table-cell>
          <table:table-cell office:value-type="float" office:value="0.308527">
            <text:p>0.31</text:p>
          </table:table-cell>
          <table:table-cell/>
        </table:table-row>
        <table:table-row table:style-name="ro1">
          <table:table-cell office:value-type="float" office:value="6.9">
            <text:p>6.9</text:p>
          </table:table-cell>
          <table:table-cell office:value-type="float" office:value="724.4186">
            <text:p>724.42</text:p>
          </table:table-cell>
          <table:table-cell office:value-type="float" office:value="-1229.179">
            <text:p>-1229.18</text:p>
          </table:table-cell>
          <table:table-cell office:value-type="float" office:value="56.25256">
            <text:p>56.25</text:p>
          </table:table-cell>
          <table:table-cell office:value-type="float" office:value="0.3088499">
            <text:p>0.31</text:p>
          </table:table-cell>
          <table:table-cell/>
        </table:table-row>
        <table:table-row table:style-name="ro1">
          <table:table-cell office:value-type="float" office:value="6.95">
            <text:p>6.95</text:p>
          </table:table-cell>
          <table:table-cell office:value-type="float" office:value="529.051">
            <text:p>529.05</text:p>
          </table:table-cell>
          <table:table-cell office:value-type="float" office:value="-1090.006">
            <text:p>-1090.01</text:p>
          </table:table-cell>
          <table:table-cell office:value-type="float" office:value="55.57245">
            <text:p>55.57</text:p>
          </table:table-cell>
          <table:table-cell office:value-type="float" office:value="0.3126311">
            <text:p>0.3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.1736">
            <text:p>400.17</text:p>
          </table:table-cell>
          <table:table-cell office:value-type="float" office:value="-956.1064">
            <text:p>-956.11</text:p>
          </table:table-cell>
          <table:table-cell office:value-type="float" office:value="53.79697">
            <text:p>53.8</text:p>
          </table:table-cell>
          <table:table-cell office:value-type="float" office:value="0.3229514">
            <text:p>0.32</text:p>
          </table:table-cell>
          <table:table-cell/>
        </table:table-row>
        <table:table-row table:style-name="ro1">
          <table:table-cell office:value-type="float" office:value="7.05">
            <text:p>7.05</text:p>
          </table:table-cell>
          <table:table-cell office:value-type="float" office:value="314.3468">
            <text:p>314.35</text:p>
          </table:table-cell>
          <table:table-cell office:value-type="float" office:value="-839.5856">
            <text:p>-839.59</text:p>
          </table:table-cell>
          <table:table-cell office:value-type="float" office:value="51.2753">
            <text:p>51.28</text:p>
          </table:table-cell>
          <table:table-cell office:value-type="float" office:value="0.3388371">
            <text:p>0.34</text:p>
          </table:table-cell>
          <table:table-cell/>
        </table:table-row>
        <table:table-row table:style-name="ro1">
          <table:table-cell office:value-type="float" office:value="7.1">
            <text:p>7.1</text:p>
          </table:table-cell>
          <table:table-cell office:value-type="float" office:value="254.4146">
            <text:p>254.41</text:p>
          </table:table-cell>
          <table:table-cell office:value-type="float" office:value="-740.6183">
            <text:p>-740.62</text:p>
          </table:table-cell>
          <table:table-cell office:value-type="float" office:value="48.38396">
            <text:p>48.38</text:p>
          </table:table-cell>
          <table:table-cell office:value-type="float" office:value="0.3590911">
            <text:p>0.36</text:p>
          </table:table-cell>
          <table:table-cell/>
        </table:table-row>
        <table:table-row table:style-name="ro1">
          <table:table-cell office:value-type="float" office:value="7.15">
            <text:p>7.15</text:p>
          </table:table-cell>
          <table:table-cell office:value-type="float" office:value="210.6442">
            <text:p>210.64</text:p>
          </table:table-cell>
          <table:table-cell office:value-type="float" office:value="-655.3729">
            <text:p>-655.37</text:p>
          </table:table-cell>
          <table:table-cell office:value-type="float" office:value="45.2091">
            <text:p>45.21</text:p>
          </table:table-cell>
          <table:table-cell office:value-type="float" office:value="0.3843171">
            <text:p>0.38</text:p>
          </table:table-cell>
          <table:table-cell/>
        </table:table-row>
        <table:table-row table:style-name="ro1">
          <table:table-cell office:value-type="float" office:value="7.2">
            <text:p>7.2</text:p>
          </table:table-cell>
          <table:table-cell office:value-type="float" office:value="177.7148">
            <text:p>177.71</text:p>
          </table:table-cell>
          <table:table-cell office:value-type="float" office:value="-581.1926">
            <text:p>-581.19</text:p>
          </table:table-cell>
          <table:table-cell office:value-type="float" office:value="41.826">
            <text:p>41.83</text:p>
          </table:table-cell>
          <table:table-cell office:value-type="float" office:value="0.4154131">
            <text:p>0.42</text:p>
          </table:table-cell>
          <table:table-cell/>
        </table:table-row>
        <table:table-row table:style-name="ro1">
          <table:table-cell office:value-type="float" office:value="7.25">
            <text:p>7.25</text:p>
          </table:table-cell>
          <table:table-cell office:value-type="float" office:value="152.2854">
            <text:p>152.29</text:p>
          </table:table-cell>
          <table:table-cell office:value-type="float" office:value="-515.8047">
            <text:p>-515.80</text:p>
          </table:table-cell>
          <table:table-cell office:value-type="float" office:value="38.28947">
            <text:p>38.29</text:p>
          </table:table-cell>
          <table:table-cell office:value-type="float" office:value="0.4537991">
            <text:p>0.45</text:p>
          </table:table-cell>
          <table:table-cell/>
        </table:table-row>
        <table:table-row table:style-name="ro1">
          <table:table-cell office:value-type="float" office:value="7.3">
            <text:p>7.3</text:p>
          </table:table-cell>
          <table:table-cell office:value-type="float" office:value="132.3569">
            <text:p>132.36</text:p>
          </table:table-cell>
          <table:table-cell office:value-type="float" office:value="-457.3268">
            <text:p>-457.33</text:p>
          </table:table-cell>
          <table:table-cell office:value-type="float" office:value="34.59962">
            <text:p>34.6</text:p>
          </table:table-cell>
          <table:table-cell office:value-type="float" office:value="0.5022193">
            <text:p>0.5</text:p>
          </table:table-cell>
          <table:table-cell/>
        </table:table-row>
        <table:table-row table:style-name="ro1">
          <table:table-cell office:value-type="float" office:value="7.35">
            <text:p>7.35</text:p>
          </table:table-cell>
          <table:table-cell office:value-type="float" office:value="116.5875">
            <text:p>116.59</text:p>
          </table:table-cell>
          <table:table-cell office:value-type="float" office:value="-404.2049">
            <text:p>-404.20</text:p>
          </table:table-cell>
          <table:table-cell office:value-type="float" office:value="30.75539">
            <text:p>30.76</text:p>
          </table:table-cell>
          <table:table-cell office:value-type="float" office:value="0.565036">
            <text:p>0.57</text:p>
          </table:table-cell>
          <table:table-cell/>
        </table:table-row>
        <table:table-row table:style-name="ro1">
          <table:table-cell office:value-type="float" office:value="7.4">
            <text:p>7.4</text:p>
          </table:table-cell>
          <table:table-cell office:value-type="float" office:value="104.0333">
            <text:p>104.03</text:p>
          </table:table-cell>
          <table:table-cell office:value-type="float" office:value="-355.7238">
            <text:p>-355.72</text:p>
          </table:table-cell>
          <table:table-cell office:value-type="float" office:value="26.85077">
            <text:p>26.85</text:p>
          </table:table-cell>
          <table:table-cell office:value-type="float" office:value="0.6472741">
            <text:p>0.65</text:p>
          </table:table-cell>
          <table:table-cell/>
        </table:table-row>
        <table:table-row table:style-name="ro1">
          <table:table-cell office:value-type="float" office:value="7.45">
            <text:p>7.45</text:p>
          </table:table-cell>
          <table:table-cell office:value-type="float" office:value="93.93607">
            <text:p>93.94</text:p>
          </table:table-cell>
          <table:table-cell office:value-type="float" office:value="-310.7151">
            <text:p>-310.72</text:p>
          </table:table-cell>
          <table:table-cell office:value-type="float" office:value="22.92261">
            <text:p>22.92</text:p>
          </table:table-cell>
          <table:table-cell office:value-type="float" office:value="0.7583259">
            <text:p>0.76</text:p>
          </table:table-cell>
          <table:table-cell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85.82964">
            <text:p>85.83</text:p>
          </table:table-cell>
          <table:table-cell office:value-type="float" office:value="-268.7482">
            <text:p>-268.75</text:p>
          </table:table-cell>
          <table:table-cell office:value-type="float" office:value="19.07671">
            <text:p>19.08</text:p>
          </table:table-cell>
          <table:table-cell office:value-type="float" office:value="0.9114635">
            <text:p>0.91</text:p>
          </table:table-cell>
          <table:table-cell/>
        </table:table-row>
        <table:table-row table:style-name="ro1">
          <table:table-cell office:value-type="float" office:value="7.55">
            <text:p>7.55</text:p>
          </table:table-cell>
          <table:table-cell office:value-type="float" office:value="79.52042">
            <text:p>79.52</text:p>
          </table:table-cell>
          <table:table-cell office:value-type="float" office:value="-228.7172">
            <text:p>-228.72</text:p>
          </table:table-cell>
          <table:table-cell office:value-type="float" office:value="15.31062">
            <text:p>15.31</text:p>
          </table:table-cell>
          <table:table-cell office:value-type="float" office:value="1.13624">
            <text:p>1.14</text:p>
          </table:table-cell>
          <table:table-cell/>
        </table:table-row>
        <table:table-row table:style-name="ro1">
          <table:table-cell office:value-type="float" office:value="7.6">
            <text:p>7.6</text:p>
          </table:table-cell>
          <table:table-cell office:value-type="float" office:value="74.61824">
            <text:p>74.62</text:p>
          </table:table-cell>
          <table:table-cell office:value-type="float" office:value="-190.5525">
            <text:p>-190.55</text:p>
          </table:table-cell>
          <table:table-cell office:value-type="float" office:value="11.81004">
            <text:p>11.81</text:p>
          </table:table-cell>
          <table:table-cell office:value-type="float" office:value="1.474464">
            <text:p>1.47</text:p>
          </table:table-cell>
          <table:table-cell/>
        </table:table-row>
        <table:table-row table:style-name="ro1">
          <table:table-cell office:value-type="float" office:value="7.65">
            <text:p>7.65</text:p>
          </table:table-cell>
          <table:table-cell office:value-type="float" office:value="71.00861">
            <text:p>71.01</text:p>
          </table:table-cell>
          <table:table-cell office:value-type="float" office:value="-153.9172">
            <text:p>-153.92</text:p>
          </table:table-cell>
          <table:table-cell office:value-type="float" office:value="8.681697">
            <text:p>8.68</text:p>
          </table:table-cell>
          <table:table-cell office:value-type="float" office:value="2.009887">
            <text:p>2.01</text:p>
          </table:table-cell>
          <table:table-cell/>
        </table:table-row>
        <table:table-row table:style-name="ro1">
          <table:table-cell office:value-type="float" office:value="7.7">
            <text:p>7.7</text:p>
          </table:table-cell>
          <table:table-cell office:value-type="float" office:value="68.62615">
            <text:p>68.63</text:p>
          </table:table-cell>
          <table:table-cell office:value-type="float" office:value="-117.8796">
            <text:p>-117.88</text:p>
          </table:table-cell>
          <table:table-cell office:value-type="float" office:value="5.983639">
            <text:p>5.98</text:p>
          </table:table-cell>
          <table:table-cell office:value-type="float" office:value="2.930705">
            <text:p>2.93</text:p>
          </table:table-cell>
          <table:table-cell/>
        </table:table-row>
        <table:table-row table:style-name="ro1">
          <table:table-cell office:value-type="float" office:value="7.75">
            <text:p>7.75</text:p>
          </table:table-cell>
          <table:table-cell office:value-type="float" office:value="67.57912">
            <text:p>67.58</text:p>
          </table:table-cell>
          <table:table-cell office:value-type="float" office:value="-82.49143">
            <text:p>-82.49</text:p>
          </table:table-cell>
          <table:table-cell office:value-type="float" office:value="3.845284">
            <text:p>3.85</text:p>
          </table:table-cell>
          <table:table-cell office:value-type="float" office:value="4.623872">
            <text:p>4.62</text:p>
          </table:table-cell>
          <table:table-cell/>
        </table:table-row>
        <table:table-row table:style-name="ro1">
          <table:table-cell office:value-type="float" office:value="7.8">
            <text:p>7.8</text:p>
          </table:table-cell>
          <table:table-cell office:value-type="float" office:value="68.13996">
            <text:p>68.14</text:p>
          </table:table-cell>
          <table:table-cell office:value-type="float" office:value="-47.11428">
            <text:p>-47.11</text:p>
          </table:table-cell>
          <table:table-cell office:value-type="float" office:value="2.316409">
            <text:p>2.32</text:p>
          </table:table-cell>
          <table:table-cell office:value-type="float" office:value="8.025547">
            <text:p>8.03</text:p>
          </table:table-cell>
          <table:table-cell/>
        </table:table-row>
        <table:table-row table:style-name="ro1">
          <table:table-cell office:value-type="float" office:value="7.85">
            <text:p>7.85</text:p>
          </table:table-cell>
          <table:table-cell office:value-type="float" office:value="70.77623">
            <text:p>70.78</text:p>
          </table:table-cell>
          <table:table-cell office:value-type="float" office:value="-12.08135">
            <text:p>-12.08</text:p>
          </table:table-cell>
          <table:table-cell office:value-type="float" office:value="1.493778">
            <text:p>1.49</text:p>
          </table:table-cell>
          <table:table-cell office:value-type="float" office:value="14.06652">
            <text:p>14.07</text:p>
          </table:table-cell>
          <table:table-cell/>
        </table:table-row>
        <table:table-row table:style-name="ro1">
          <table:table-cell office:value-type="float" office:value="7.9">
            <text:p>7.9</text:p>
          </table:table-cell>
          <table:table-cell office:value-type="float" office:value="74.71406">
            <text:p>74.71</text:p>
          </table:table-cell>
          <table:table-cell office:value-type="float" office:value="20.95706">
            <text:p>20.96</text:p>
          </table:table-cell>
          <table:table-cell office:value-type="float" office:value="1.689001">
            <text:p>1.69</text:p>
          </table:table-cell>
          <table:table-cell office:value-type="float" office:value="11.82742">
            <text:p>11.83</text:p>
          </table:table-cell>
          <table:table-cell/>
        </table:table-row>
        <table:table-row table:style-name="ro1">
          <table:table-cell office:value-type="float" office:value="7.95">
            <text:p>7.95</text:p>
          </table:table-cell>
          <table:table-cell office:value-type="float" office:value="76.92371">
            <text:p>76.92</text:p>
          </table:table-cell>
          <table:table-cell office:value-type="float" office:value="53.8438">
            <text:p>53.84</text:p>
          </table:table-cell>
          <table:table-cell office:value-type="float" office:value="2.550102">
            <text:p>2.55</text:p>
          </table:table-cell>
          <table:table-cell office:value-type="float" office:value="7.197611">
            <text:p>7.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8.95509">
            <text:p>78.96</text:p>
          </table:table-cell>
          <table:table-cell office:value-type="float" office:value="90.62902">
            <text:p>90.63</text:p>
          </table:table-cell>
          <table:table-cell office:value-type="float" office:value="4.045783">
            <text:p>4.05</text:p>
          </table:table-cell>
          <table:table-cell office:value-type="float" office:value="4.384592">
            <text:p>4.38</text:p>
          </table:table-cell>
          <table:table-cell/>
        </table:table-row>
        <table:table-row table:style-name="ro1">
          <table:table-cell office:value-type="float" office:value="8.05">
            <text:p>8.05</text:p>
          </table:table-cell>
          <table:table-cell office:value-type="float" office:value="83.74775">
            <text:p>83.75</text:p>
          </table:table-cell>
          <table:table-cell office:value-type="float" office:value="130.7309">
            <text:p>130.73</text:p>
          </table:table-cell>
          <table:table-cell office:value-type="float" office:value="6.191926">
            <text:p>6.19</text:p>
          </table:table-cell>
          <table:table-cell office:value-type="float" office:value="2.830335">
            <text:p>2.83</text:p>
          </table:table-cell>
          <table:table-cell/>
        </table:table-row>
        <table:table-row table:style-name="ro1">
          <table:table-cell office:value-type="float" office:value="8.1">
            <text:p>8.1</text:p>
          </table:table-cell>
          <table:table-cell office:value-type="float" office:value="91.73116">
            <text:p>91.73</text:p>
          </table:table-cell>
          <table:table-cell office:value-type="float" office:value="174.0406">
            <text:p>174.04</text:p>
          </table:table-cell>
          <table:table-cell office:value-type="float" office:value="8.871079">
            <text:p>8.87</text:p>
          </table:table-cell>
          <table:table-cell office:value-type="float" office:value="1.966607">
            <text:p>1.97</text:p>
          </table:table-cell>
          <table:table-cell/>
        </table:table-row>
        <table:table-row table:style-name="ro1">
          <table:table-cell office:value-type="float" office:value="8.150001">
            <text:p>8.15</text:p>
          </table:table-cell>
          <table:table-cell office:value-type="float" office:value="103.2924">
            <text:p>103.29</text:p>
          </table:table-cell>
          <table:table-cell office:value-type="float" office:value="220.3969">
            <text:p>220.40</text:p>
          </table:table-cell>
          <table:table-cell office:value-type="float" office:value="11.87097">
            <text:p>11.87</text:p>
          </table:table-cell>
          <table:table-cell office:value-type="float" office:value="1.46686">
            <text:p>1.47</text:p>
          </table:table-cell>
          <table:table-cell/>
        </table:table-row>
        <table:table-row table:style-name="ro1">
          <table:table-cell office:value-type="float" office:value="8.2">
            <text:p>8.2</text:p>
          </table:table-cell>
          <table:table-cell office:value-type="float" office:value="119.4238">
            <text:p>119.42</text:p>
          </table:table-cell>
          <table:table-cell office:value-type="float" office:value="271.0327">
            <text:p>271.03</text:p>
          </table:table-cell>
          <table:table-cell office:value-type="float" office:value="15.04288">
            <text:p>15.04</text:p>
          </table:table-cell>
          <table:table-cell office:value-type="float" office:value="1.156523">
            <text:p>1.16</text:p>
          </table:table-cell>
          <table:table-cell/>
        </table:table-row>
        <table:table-row table:style-name="ro1">
          <table:table-cell office:value-type="float" office:value="8.25">
            <text:p>8.25</text:p>
          </table:table-cell>
          <table:table-cell office:value-type="float" office:value="141.5823">
            <text:p>141.58</text:p>
          </table:table-cell>
          <table:table-cell office:value-type="float" office:value="326.8431">
            <text:p>326.84</text:p>
          </table:table-cell>
          <table:table-cell office:value-type="float" office:value="18.22027">
            <text:p>18.22</text:p>
          </table:table-cell>
          <table:table-cell office:value-type="float" office:value="0.9543896">
            <text:p>0.95</text:p>
          </table:table-cell>
          <table:table-cell/>
        </table:table-row>
        <table:table-row table:style-name="ro1">
          <table:table-cell office:value-type="float" office:value="8.3">
            <text:p>8.3</text:p>
          </table:table-cell>
          <table:table-cell office:value-type="float" office:value="172.2221">
            <text:p>172.22</text:p>
          </table:table-cell>
          <table:table-cell office:value-type="float" office:value="389.4007">
            <text:p>389.40</text:p>
          </table:table-cell>
          <table:table-cell office:value-type="float" office:value="21.2968">
            <text:p>21.3</text:p>
          </table:table-cell>
          <table:table-cell office:value-type="float" office:value="0.8162987">
            <text:p>0.82</text:p>
          </table:table-cell>
          <table:table-cell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215.6069">
            <text:p>215.61</text:p>
          </table:table-cell>
          <table:table-cell office:value-type="float" office:value="459.6774">
            <text:p>459.68</text:p>
          </table:table-cell>
          <table:table-cell office:value-type="float" office:value="24.10334">
            <text:p>24.1</text:p>
          </table:table-cell>
          <table:table-cell office:value-type="float" office:value="0.7211347">
            <text:p>0.72</text:p>
          </table:table-cell>
          <table:table-cell/>
        </table:table-row>
        <table:table-row table:style-name="ro1">
          <table:table-cell office:value-type="float" office:value="8.400001">
            <text:p>8.4</text:p>
          </table:table-cell>
          <table:table-cell office:value-type="float" office:value="277.9234">
            <text:p>277.92</text:p>
          </table:table-cell>
          <table:table-cell office:value-type="float" office:value="538.5892">
            <text:p>538.59</text:p>
          </table:table-cell>
          <table:table-cell office:value-type="float" office:value="26.57544">
            <text:p>26.58</text:p>
          </table:table-cell>
          <table:table-cell office:value-type="float" office:value="0.6539867">
            <text:p>0.65</text:p>
          </table:table-cell>
          <table:table-cell/>
        </table:table-row>
        <table:table-row table:style-name="ro1">
          <table:table-cell office:value-type="float" office:value="8.45">
            <text:p>8.45</text:p>
          </table:table-cell>
          <table:table-cell office:value-type="float" office:value="369.2435">
            <text:p>369.24</text:p>
          </table:table-cell>
          <table:table-cell office:value-type="float" office:value="625.2745">
            <text:p>625.27</text:p>
          </table:table-cell>
          <table:table-cell office:value-type="float" office:value="28.66211">
            <text:p>28.66</text:p>
          </table:table-cell>
          <table:table-cell office:value-type="float" office:value="0.6063353">
            <text:p>0.61</text:p>
          </table:table-cell>
          <table:table-cell/>
        </table:table-row>
        <table:table-row table:style-name="ro1">
          <table:table-cell office:value-type="float" office:value="8.5">
            <text:p>8.5</text:p>
          </table:table-cell>
          <table:table-cell office:value-type="float" office:value="505.5567">
            <text:p>505.56</text:p>
          </table:table-cell>
          <table:table-cell office:value-type="float" office:value="713.657">
            <text:p>713.66</text:p>
          </table:table-cell>
          <table:table-cell office:value-type="float" office:value="30.3254">
            <text:p>30.33</text:p>
          </table:table-cell>
          <table:table-cell office:value-type="float" office:value="0.573054">
            <text:p>0.57</text:p>
          </table:table-cell>
          <table:table-cell/>
        </table:table-row>
        <table:table-row table:style-name="ro1">
          <table:table-cell office:value-type="float" office:value="8.55">
            <text:p>8.55</text:p>
          </table:table-cell>
          <table:table-cell office:value-type="float" office:value="710.329">
            <text:p>710.33</text:p>
          </table:table-cell>
          <table:table-cell office:value-type="float" office:value="784.1635">
            <text:p>784.16</text:p>
          </table:table-cell>
          <table:table-cell office:value-type="float" office:value="31.55874">
            <text:p>31.56</text:p>
          </table:table-cell>
          <table:table-cell office:value-type="float" office:value="0.5506427">
            <text:p>0.55</text:p>
          </table:table-cell>
          <table:table-cell/>
        </table:table-row>
        <table:table-row table:style-name="ro1">
          <table:table-cell office:value-type="float" office:value="8.6">
            <text:p>8.6</text:p>
          </table:table-cell>
          <table:table-cell office:value-type="float" office:value="1002.063">
            <text:p>1002.06</text:p>
          </table:table-cell>
          <table:table-cell office:value-type="float" office:value="784.4924">
            <text:p>784.49</text:p>
          </table:table-cell>
          <table:table-cell office:value-type="float" office:value="32.34346">
            <text:p>32.34</text:p>
          </table:table-cell>
          <table:table-cell office:value-type="float" office:value="0.537275">
            <text:p>0.54</text:p>
          </table:table-cell>
          <table:table-cell/>
        </table:table-row>
        <table:table-row table:style-name="ro1">
          <table:table-cell office:value-type="float" office:value="8.650001">
            <text:p>8.65</text:p>
          </table:table-cell>
          <table:table-cell office:value-type="float" office:value="1352.154">
            <text:p>1352.15</text:p>
          </table:table-cell>
          <table:table-cell office:value-type="float" office:value="619.9667">
            <text:p>619.97</text:p>
          </table:table-cell>
          <table:table-cell office:value-type="float" office:value="32.73465">
            <text:p>32.73</text:p>
          </table:table-cell>
          <table:table-cell office:value-type="float" office:value="0.5308506">
            <text:p>0.53</text:p>
          </table:table-cell>
          <table:table-cell/>
        </table:table-row>
        <table:table-row table:style-name="ro1">
          <table:table-cell office:value-type="float" office:value="8.7">
            <text:p>8.7</text:p>
          </table:table-cell>
          <table:table-cell office:value-type="float" office:value="1607.501">
            <text:p>1607.50</text:p>
          </table:table-cell>
          <table:table-cell office:value-type="float" office:value="224.3091">
            <text:p>224.31</text:p>
          </table:table-cell>
          <table:table-cell office:value-type="float" office:value="32.77662">
            <text:p>32.78</text:p>
          </table:table-cell>
          <table:table-cell office:value-type="float" office:value="0.5301698">
            <text:p>0.53</text:p>
          </table:table-cell>
          <table:table-cell/>
        </table:table-row>
        <table:table-row table:style-name="ro1">
          <table:table-cell office:value-type="float" office:value="8.75">
            <text:p>8.75</text:p>
          </table:table-cell>
          <table:table-cell office:value-type="float" office:value="1577.684">
            <text:p>1577.68</text:p>
          </table:table-cell>
          <table:table-cell office:value-type="float" office:value="-264.9918">
            <text:p>-264.99</text:p>
          </table:table-cell>
          <table:table-cell office:value-type="float" office:value="32.44472">
            <text:p>32.44</text:p>
          </table:table-cell>
          <table:table-cell office:value-type="float" office:value="0.535597">
            <text:p>0.54</text:p>
          </table:table-cell>
          <table:table-cell/>
        </table:table-row>
        <table:table-row table:style-name="ro1">
          <table:table-cell office:value-type="float" office:value="8.8">
            <text:p>8.8</text:p>
          </table:table-cell>
          <table:table-cell office:value-type="float" office:value="1313.895">
            <text:p>1313.90</text:p>
          </table:table-cell>
          <table:table-cell office:value-type="float" office:value="-603.689">
            <text:p>-603.69</text:p>
          </table:table-cell>
          <table:table-cell office:value-type="float" office:value="31.83202">
            <text:p>31.83</text:p>
          </table:table-cell>
          <table:table-cell office:value-type="float" office:value="0.5459129">
            <text:p>0.55</text:p>
          </table:table-cell>
          <table:table-cell/>
        </table:table-row>
        <table:table-row table:style-name="ro1">
          <table:table-cell office:value-type="float" office:value="8.85">
            <text:p>8.85</text:p>
          </table:table-cell>
          <table:table-cell office:value-type="float" office:value="1009.807">
            <text:p>1009.81</text:p>
          </table:table-cell>
          <table:table-cell office:value-type="float" office:value="-737.1608">
            <text:p>-737.16</text:p>
          </table:table-cell>
          <table:table-cell office:value-type="float" office:value="30.97594">
            <text:p>30.98</text:p>
          </table:table-cell>
          <table:table-cell office:value-type="float" office:value="0.5610102">
            <text:p>0.56</text:p>
          </table:table-cell>
          <table:table-cell/>
        </table:table-row>
        <table:table-row table:style-name="ro1">
          <table:table-cell office:value-type="float" office:value="8.900001">
            <text:p>8.9</text:p>
          </table:table-cell>
          <table:table-cell office:value-type="float" office:value="763.915">
            <text:p>763.92</text:p>
          </table:table-cell>
          <table:table-cell office:value-type="float" office:value="-746.6481">
            <text:p>-746.65</text:p>
          </table:table-cell>
          <table:table-cell office:value-type="float" office:value="29.90575">
            <text:p>29.91</text:p>
          </table:table-cell>
          <table:table-cell office:value-type="float" office:value="0.5811009">
            <text:p>0.58</text:p>
          </table:table-cell>
          <table:table-cell/>
        </table:table-row>
        <table:table-row table:style-name="ro1">
          <table:table-cell office:value-type="float" office:value="8.95">
            <text:p>8.95</text:p>
          </table:table-cell>
          <table:table-cell office:value-type="float" office:value="586.4183">
            <text:p>586.42</text:p>
          </table:table-cell>
          <table:table-cell office:value-type="float" office:value="-703.5779">
            <text:p>-703.58</text:p>
          </table:table-cell>
          <table:table-cell office:value-type="float" office:value="28.66163">
            <text:p>28.66</text:p>
          </table:table-cell>
          <table:table-cell office:value-type="float" office:value="0.6063447">
            <text:p>0.6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61.1204">
            <text:p>461.12</text:p>
          </table:table-cell>
          <table:table-cell office:value-type="float" office:value="-644.0709">
            <text:p>-644.07</text:p>
          </table:table-cell>
          <table:table-cell office:value-type="float" office:value="27.28634">
            <text:p>27.29</text:p>
          </table:table-cell>
          <table:table-cell office:value-type="float" office:value="0.6369324">
            <text:p>0.64</text:p>
          </table:table-cell>
          <table:table-cell/>
        </table:table-row>
        <table:table-row table:style-name="ro1">
          <table:table-cell office:value-type="float" office:value="9.05">
            <text:p>9.05</text:p>
          </table:table-cell>
          <table:table-cell office:value-type="float" office:value="371.9727">
            <text:p>371.97</text:p>
          </table:table-cell>
          <table:table-cell office:value-type="float" office:value="-583.1193">
            <text:p>-583.12</text:p>
          </table:table-cell>
          <table:table-cell office:value-type="float" office:value="25.81756">
            <text:p>25.82</text:p>
          </table:table-cell>
          <table:table-cell office:value-type="float" office:value="0.6732041">
            <text:p>0.67</text:p>
          </table:table-cell>
          <table:table-cell/>
        </table:table-row>
        <table:table-row table:style-name="ro1">
          <table:table-cell office:value-type="float" office:value="9.1">
            <text:p>9.1</text:p>
          </table:table-cell>
          <table:table-cell office:value-type="float" office:value="306.4194">
            <text:p>306.42</text:p>
          </table:table-cell>
          <table:table-cell office:value-type="float" office:value="-525.9376">
            <text:p>-525.94</text:p>
          </table:table-cell>
          <table:table-cell office:value-type="float" office:value="24.30478">
            <text:p>24.3</text:p>
          </table:table-cell>
          <table:table-cell office:value-type="float" office:value="0.7151514">
            <text:p>0.72</text:p>
          </table:table-cell>
          <table:table-cell/>
        </table:table-row>
        <table:table-row table:style-name="ro1">
          <table:table-cell office:value-type="float" office:value="9.150001">
            <text:p>9.15</text:p>
          </table:table-cell>
          <table:table-cell office:value-type="float" office:value="257.2223">
            <text:p>257.22</text:p>
          </table:table-cell>
          <table:table-cell office:value-type="float" office:value="-474.0859">
            <text:p>-474.09</text:p>
          </table:table-cell>
          <table:table-cell office:value-type="float" office:value="22.77065">
            <text:p>22.77</text:p>
          </table:table-cell>
          <table:table-cell office:value-type="float" office:value="0.7633927">
            <text:p>0.76</text:p>
          </table:table-cell>
          <table:table-cell/>
        </table:table-row>
        <table:table-row table:style-name="ro1">
          <table:table-cell office:value-type="float" office:value="9.2">
            <text:p>9.2</text:p>
          </table:table-cell>
          <table:table-cell office:value-type="float" office:value="218.8902">
            <text:p>218.89</text:p>
          </table:table-cell>
          <table:table-cell office:value-type="float" office:value="-427.3922">
            <text:p>-427.39</text:p>
          </table:table-cell>
          <table:table-cell office:value-type="float" office:value="21.24919">
            <text:p>21.25</text:p>
          </table:table-cell>
          <table:table-cell office:value-type="float" office:value="0.8181309">
            <text:p>0.82</text:p>
          </table:table-cell>
          <table:table-cell/>
        </table:table-row>
        <table:table-row table:style-name="ro1">
          <table:table-cell office:value-type="float" office:value="9.25">
            <text:p>9.25</text:p>
          </table:table-cell>
          <table:table-cell office:value-type="float" office:value="187.9048">
            <text:p>187.90</text:p>
          </table:table-cell>
          <table:table-cell office:value-type="float" office:value="-385.0334">
            <text:p>-385.03</text:p>
          </table:table-cell>
          <table:table-cell office:value-type="float" office:value="19.75291">
            <text:p>19.75</text:p>
          </table:table-cell>
          <table:table-cell office:value-type="float" office:value="0.8802071">
            <text:p>0.88</text:p>
          </table:table-cell>
          <table:table-cell/>
        </table:table-row>
        <table:table-row table:style-name="ro1">
          <table:table-cell office:value-type="float" office:value="9.3">
            <text:p>9.3</text:p>
          </table:table-cell>
          <table:table-cell office:value-type="float" office:value="162.0115">
            <text:p>162.01</text:p>
          </table:table-cell>
          <table:table-cell office:value-type="float" office:value="-345.7674">
            <text:p>-345.77</text:p>
          </table:table-cell>
          <table:table-cell office:value-type="float" office:value="18.2529">
            <text:p>18.25</text:p>
          </table:table-cell>
          <table:table-cell office:value-type="float" office:value="0.9526811">
            <text:p>0.95</text:p>
          </table:table-cell>
          <table:table-cell/>
        </table:table-row>
        <table:table-row table:style-name="ro1">
          <table:table-cell office:value-type="float" office:value="9.35">
            <text:p>9.35</text:p>
          </table:table-cell>
          <table:table-cell office:value-type="float" office:value="140.1335">
            <text:p>140.13</text:p>
          </table:table-cell>
          <table:table-cell office:value-type="float" office:value="-308.615">
            <text:p>-308.62</text:p>
          </table:table-cell>
          <table:table-cell office:value-type="float" office:value="16.69278">
            <text:p>16.69</text:p>
          </table:table-cell>
          <table:table-cell office:value-type="float" office:value="1.041924">
            <text:p>1.04</text:p>
          </table:table-cell>
          <table:table-cell/>
        </table:table-row>
        <table:table-row table:style-name="ro1">
          <table:table-cell office:value-type="float" office:value="9.400001">
            <text:p>9.4</text:p>
          </table:table-cell>
          <table:table-cell office:value-type="float" office:value="122.1419">
            <text:p>122.14</text:p>
          </table:table-cell>
          <table:table-cell office:value-type="float" office:value="-272.4012">
            <text:p>-272.40</text:p>
          </table:table-cell>
          <table:table-cell office:value-type="float" office:value="14.93544">
            <text:p>14.94</text:p>
          </table:table-cell>
          <table:table-cell office:value-type="float" office:value="1.164868">
            <text:p>1.16</text:p>
          </table:table-cell>
          <table:table-cell/>
        </table:table-row>
        <table:table-row table:style-name="ro1">
          <table:table-cell office:value-type="float" office:value="9.45">
            <text:p>9.45</text:p>
          </table:table-cell>
          <table:table-cell office:value-type="float" office:value="108.4972">
            <text:p>108.50</text:p>
          </table:table-cell>
          <table:table-cell office:value-type="float" office:value="-237.2433">
            <text:p>-237.24</text:p>
          </table:table-cell>
          <table:table-cell office:value-type="float" office:value="12.92871">
            <text:p>12.93</text:p>
          </table:table-cell>
          <table:table-cell office:value-type="float" office:value="1.346349">
            <text:p>1.35</text:p>
          </table:table-cell>
          <table:table-cell/>
        </table:table-row>
        <table:table-row table:style-name="ro1">
          <table:table-cell office:value-type="float" office:value="9.5">
            <text:p>9.5</text:p>
          </table:table-cell>
          <table:table-cell office:value-type="float" office:value="99.13822">
            <text:p>99.14</text:p>
          </table:table-cell>
          <table:table-cell office:value-type="float" office:value="-204.1893">
            <text:p>-204.19</text:p>
          </table:table-cell>
          <table:table-cell office:value-type="float" office:value="10.80571">
            <text:p>10.81</text:p>
          </table:table-cell>
          <table:table-cell office:value-type="float" office:value="1.612261">
            <text:p>1.61</text:p>
          </table:table-cell>
          <table:table-cell/>
        </table:table-row>
        <table:table-row table:style-name="ro1">
          <table:table-cell office:value-type="float" office:value="9.55">
            <text:p>9.55</text:p>
          </table:table-cell>
          <table:table-cell office:value-type="float" office:value="92.92477">
            <text:p>92.92</text:p>
          </table:table-cell>
          <table:table-cell office:value-type="float" office:value="-173.9">
            <text:p>-173.90</text:p>
          </table:table-cell>
          <table:table-cell office:value-type="float" office:value="8.791568">
            <text:p>8.79</text:p>
          </table:table-cell>
          <table:table-cell office:value-type="float" office:value="1.984547">
            <text:p>1.98</text:p>
          </table:table-cell>
          <table:table-cell/>
        </table:table-row>
        <table:table-row table:style-name="ro1">
          <table:table-cell office:value-type="float" office:value="9.6">
            <text:p>9.6</text:p>
          </table:table-cell>
          <table:table-cell office:value-type="float" office:value="88.67221">
            <text:p>88.67</text:p>
          </table:table-cell>
          <table:table-cell office:value-type="float" office:value="-146.396">
            <text:p>-146.40</text:p>
          </table:table-cell>
          <table:table-cell office:value-type="float" office:value="7.028984">
            <text:p>7.03</text:p>
          </table:table-cell>
          <table:table-cell office:value-type="float" office:value="2.488329">
            <text:p>2.49</text:p>
          </table:table-cell>
          <table:table-cell/>
        </table:table-row>
        <table:table-row table:style-name="ro1">
          <table:table-cell office:value-type="float" office:value="9.650001">
            <text:p>9.65</text:p>
          </table:table-cell>
          <table:table-cell office:value-type="float" office:value="85.4875">
            <text:p>85.49</text:p>
          </table:table-cell>
          <table:table-cell office:value-type="float" office:value="-121.19">
            <text:p>-121.19</text:p>
          </table:table-cell>
          <table:table-cell office:value-type="float" office:value="5.550528">
            <text:p>5.55</text:p>
          </table:table-cell>
          <table:table-cell office:value-type="float" office:value="3.164291">
            <text:p>3.16</text:p>
          </table:table-cell>
          <table:table-cell/>
        </table:table-row>
        <table:table-row table:style-name="ro1">
          <table:table-cell office:value-type="float" office:value="9.7">
            <text:p>9.7</text:p>
          </table:table-cell>
          <table:table-cell office:value-type="float" office:value="82.98361">
            <text:p>82.98</text:p>
          </table:table-cell>
          <table:table-cell office:value-type="float" office:value="-97.59383">
            <text:p>-97.59</text:p>
          </table:table-cell>
          <table:table-cell office:value-type="float" office:value="4.326599">
            <text:p>4.33</text:p>
          </table:table-cell>
          <table:table-cell office:value-type="float" office:value="4.088991">
            <text:p>4.09</text:p>
          </table:table-cell>
          <table:table-cell/>
        </table:table-row>
        <table:table-row table:style-name="ro1">
          <table:table-cell office:value-type="float" office:value="9.75">
            <text:p>9.75</text:p>
          </table:table-cell>
          <table:table-cell office:value-type="float" office:value="80.99748">
            <text:p>81.00</text:p>
          </table:table-cell>
          <table:table-cell office:value-type="float" office:value="-75.28761">
            <text:p>-75.29</text:p>
          </table:table-cell>
          <table:table-cell office:value-type="float" office:value="3.337206">
            <text:p>3.34</text:p>
          </table:table-cell>
          <table:table-cell office:value-type="float" office:value="5.370262">
            <text:p>5.37</text:p>
          </table:table-cell>
          <table:table-cell/>
        </table:table-row>
        <table:table-row table:style-name="ro1">
          <table:table-cell office:value-type="float" office:value="9.8">
            <text:p>9.8</text:p>
          </table:table-cell>
          <table:table-cell office:value-type="float" office:value="79.52616">
            <text:p>79.53</text:p>
          </table:table-cell>
          <table:table-cell office:value-type="float" office:value="-53.88105">
            <text:p>-53.88</text:p>
          </table:table-cell>
          <table:table-cell office:value-type="float" office:value="2.558511">
            <text:p>2.56</text:p>
          </table:table-cell>
          <table:table-cell office:value-type="float" office:value="7.171168">
            <text:p>7.17</text:p>
          </table:table-cell>
          <table:table-cell/>
        </table:table-row>
        <table:table-row table:style-name="ro1">
          <table:table-cell office:value-type="float" office:value="9.85">
            <text:p>9.85</text:p>
          </table:table-cell>
          <table:table-cell office:value-type="float" office:value="78.61958">
            <text:p>78.62</text:p>
          </table:table-cell>
          <table:table-cell office:value-type="float" office:value="-33.21001">
            <text:p>-33.21</text:p>
          </table:table-cell>
          <table:table-cell office:value-type="float" office:value="1.985207">
            <text:p>1.99</text:p>
          </table:table-cell>
          <table:table-cell office:value-type="float" office:value="9.628937">
            <text:p>9.63</text:p>
          </table:table-cell>
          <table:table-cell/>
        </table:table-row>
        <table:table-row table:style-name="ro1">
          <table:table-cell office:value-type="float" office:value="9.900001">
            <text:p>9.9</text:p>
          </table:table-cell>
          <table:table-cell office:value-type="float" office:value="78.32629">
            <text:p>78.33</text:p>
          </table:table-cell>
          <table:table-cell office:value-type="float" office:value="-13.14379">
            <text:p>-13.14</text:p>
          </table:table-cell>
          <table:table-cell office:value-type="float" office:value="1.638786">
            <text:p>1.64</text:p>
          </table:table-cell>
          <table:table-cell office:value-type="float" office:value="12.32098">
            <text:p>12.32</text:p>
          </table:table-cell>
          <table:table-cell/>
        </table:table-row>
        <table:table-row table:style-name="ro1">
          <table:table-cell office:value-type="float" office:value="9.95">
            <text:p>9.95</text:p>
          </table:table-cell>
          <table:table-cell office:value-type="float" office:value="78.70737">
            <text:p>78.71</text:p>
          </table:table-cell>
          <table:table-cell office:value-type="float" office:value="6.126997">
            <text:p>6.13</text:p>
          </table:table-cell>
          <table:table-cell office:value-type="float" office:value="1.590033">
            <text:p>1.59</text:p>
          </table:table-cell>
          <table:table-cell office:value-type="float" office:value="12.84858">
            <text:p>12.8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9.55927">
            <text:p>79.56</text:p>
          </table:table-cell>
          <table:table-cell office:value-type="float" office:value="24.45541">
            <text:p>24.46</text:p>
          </table:table-cell>
          <table:table-cell office:value-type="float" office:value="1.820776">
            <text:p>1.82</text:p>
          </table:table-cell>
          <table:table-cell office:value-type="float" office:value="10.72287">
            <text:p>10.72</text:p>
          </table:table-cell>
          <table:table-cell/>
        </table:table-row>
        <table:table-row table:style-name="ro1">
          <table:table-cell office:value-type="float" office:value="10.05">
            <text:p>10.05</text:p>
          </table:table-cell>
          <table:table-cell office:value-type="float" office:value="80.14862">
            <text:p>80.15</text:p>
          </table:table-cell>
          <table:table-cell office:value-type="float" office:value="41.61893">
            <text:p>41.62</text:p>
          </table:table-cell>
          <table:table-cell office:value-type="float" office:value="2.205667">
            <text:p>2.21</text:p>
          </table:table-cell>
          <table:table-cell office:value-type="float" office:value="8.493822">
            <text:p>8.49</text:p>
          </table:table-cell>
          <table:table-cell/>
        </table:table-row>
        <table:table-row table:style-name="ro1">
          <table:table-cell office:value-type="float" office:value="10.1">
            <text:p>10.1</text:p>
          </table:table-cell>
          <table:table-cell office:value-type="float" office:value="79.70554">
            <text:p>79.71</text:p>
          </table:table-cell>
          <table:table-cell office:value-type="float" office:value="58.36045">
            <text:p>58.36</text:p>
          </table:table-cell>
          <table:table-cell office:value-type="float" office:value="2.706581">
            <text:p>2.71</text:p>
          </table:table-cell>
          <table:table-cell office:value-type="float" office:value="6.736931">
            <text:p>6.74</text:p>
          </table:table-cell>
          <table:table-cell/>
        </table:table-row>
        <table:table-row table:style-name="ro1">
          <table:table-cell office:value-type="float" office:value="10.15">
            <text:p>10.15</text:p>
          </table:table-cell>
          <table:table-cell office:value-type="float" office:value="78.19253">
            <text:p>78.19</text:p>
          </table:table-cell>
          <table:table-cell office:value-type="float" office:value="75.89342">
            <text:p>75.89</text:p>
          </table:table-cell>
          <table:table-cell office:value-type="float" office:value="3.380743">
            <text:p>3.38</text:p>
          </table:table-cell>
          <table:table-cell office:value-type="float" office:value="5.296705">
            <text:p>5.3</text:p>
          </table:table-cell>
          <table:table-cell/>
        </table:table-row>
        <table:table-row table:style-name="ro1">
          <table:table-cell office:value-type="float" office:value="10.2">
            <text:p>10.2</text:p>
          </table:table-cell>
          <table:table-cell office:value-type="float" office:value="76.53741">
            <text:p>76.54</text:p>
          </table:table-cell>
          <table:table-cell office:value-type="float" office:value="94.91336">
            <text:p>94.91</text:p>
          </table:table-cell>
          <table:table-cell office:value-type="float" office:value="4.305803">
            <text:p>4.31</text:p>
          </table:table-cell>
          <table:table-cell office:value-type="float" office:value="4.109483">
            <text:p>4.11</text:p>
          </table:table-cell>
          <table:table-cell/>
        </table:table-row>
        <table:table-row table:style-name="ro1">
          <table:table-cell office:value-type="float" office:value="10.25">
            <text:p>10.25</text:p>
          </table:table-cell>
          <table:table-cell office:value-type="float" office:value="75.41376">
            <text:p>75.41</text:p>
          </table:table-cell>
          <table:table-cell office:value-type="float" office:value="115.3125">
            <text:p>115.31</text:p>
          </table:table-cell>
          <table:table-cell office:value-type="float" office:value="5.516414">
            <text:p>5.52</text:p>
          </table:table-cell>
          <table:table-cell office:value-type="float" office:value="3.184298">
            <text:p>3.18</text:p>
          </table:table-cell>
          <table:table-cell/>
        </table:table-row>
        <table:table-row table:style-name="ro1">
          <table:table-cell office:value-type="float" office:value="10.3">
            <text:p>10.3</text:p>
          </table:table-cell>
          <table:table-cell office:value-type="float" office:value="75.11816">
            <text:p>75.12</text:p>
          </table:table-cell>
          <table:table-cell office:value-type="float" office:value="136.8133">
            <text:p>136.81</text:p>
          </table:table-cell>
          <table:table-cell office:value-type="float" office:value="7.008891">
            <text:p>7.01</text:p>
          </table:table-cell>
          <table:table-cell office:value-type="float" office:value="2.495561">
            <text:p>2.5</text:p>
          </table:table-cell>
          <table:table-cell/>
        </table:table-row>
        <table:table-row table:style-name="ro1">
          <table:table-cell office:value-type="float" office:value="10.35">
            <text:p>10.35</text:p>
          </table:table-cell>
          <table:table-cell office:value-type="float" office:value="75.6283">
            <text:p>75.63</text:p>
          </table:table-cell>
          <table:table-cell office:value-type="float" office:value="159.3056">
            <text:p>159.31</text:p>
          </table:table-cell>
          <table:table-cell office:value-type="float" office:value="8.770999">
            <text:p>8.77</text:p>
          </table:table-cell>
          <table:table-cell office:value-type="float" office:value="1.989242">
            <text:p>1.99</text:p>
          </table:table-cell>
          <table:table-cell/>
        </table:table-row>
        <table:table-row table:style-name="ro1">
          <table:table-cell office:value-type="float" office:value="10.4">
            <text:p>10.4</text:p>
          </table:table-cell>
          <table:table-cell office:value-type="float" office:value="76.95245">
            <text:p>76.95</text:p>
          </table:table-cell>
          <table:table-cell office:value-type="float" office:value="182.9262">
            <text:p>182.93</text:p>
          </table:table-cell>
          <table:table-cell office:value-type="float" office:value="10.79294">
            <text:p>10.79</text:p>
          </table:table-cell>
          <table:table-cell office:value-type="float" office:value="1.61418">
            <text:p>1.61</text:p>
          </table:table-cell>
          <table:table-cell/>
        </table:table-row>
        <table:table-row table:style-name="ro1">
          <table:table-cell office:value-type="float" office:value="10.45">
            <text:p>10.45</text:p>
          </table:table-cell>
          <table:table-cell office:value-type="float" office:value="79.09653">
            <text:p>79.10</text:p>
          </table:table-cell>
          <table:table-cell office:value-type="float" office:value="207.8084">
            <text:p>207.81</text:p>
          </table:table-cell>
          <table:table-cell office:value-type="float" office:value="13.05688">
            <text:p>13.06</text:p>
          </table:table-cell>
          <table:table-cell office:value-type="float" office:value="1.33308">
            <text:p>1.33</text:p>
          </table:table-cell>
          <table:table-cell/>
        </table:table-row>
        <table:table-row table:style-name="ro1">
          <table:table-cell office:value-type="float" office:value="10.5">
            <text:p>10.5</text:p>
          </table:table-cell>
          <table:table-cell office:value-type="float" office:value="82.14659">
            <text:p>82.15</text:p>
          </table:table-cell>
          <table:table-cell office:value-type="float" office:value="234.3053">
            <text:p>234.31</text:p>
          </table:table-cell>
          <table:table-cell office:value-type="float" office:value="15.5534">
            <text:p>15.55</text:p>
          </table:table-cell>
          <table:table-cell office:value-type="float" office:value="1.118455">
            <text:p>1.12</text:p>
          </table:table-cell>
          <table:table-cell/>
        </table:table-row>
        <table:table-row table:style-name="ro1">
          <table:table-cell office:value-type="float" office:value="10.55">
            <text:p>10.55</text:p>
          </table:table-cell>
          <table:table-cell office:value-type="float" office:value="86.28101">
            <text:p>86.28</text:p>
          </table:table-cell>
          <table:table-cell office:value-type="float" office:value="262.7254">
            <text:p>262.73</text:p>
          </table:table-cell>
          <table:table-cell office:value-type="float" office:value="18.25028">
            <text:p>18.25</text:p>
          </table:table-cell>
          <table:table-cell office:value-type="float" office:value="0.9528174">
            <text:p>0.95</text:p>
          </table:table-cell>
          <table:table-cell/>
        </table:table-row>
        <table:table-row table:style-name="ro1">
          <table:table-cell office:value-type="float" office:value="10.6">
            <text:p>10.6</text:p>
          </table:table-cell>
          <table:table-cell office:value-type="float" office:value="91.72742">
            <text:p>91.73</text:p>
          </table:table-cell>
          <table:table-cell office:value-type="float" office:value="293.5882">
            <text:p>293.59</text:p>
          </table:table-cell>
          <table:table-cell office:value-type="float" office:value="21.12582">
            <text:p>21.13</text:p>
          </table:table-cell>
          <table:table-cell office:value-type="float" office:value="0.8229157">
            <text:p>0.82</text:p>
          </table:table-cell>
          <table:table-cell/>
        </table:table-row>
        <table:table-row table:style-name="ro1">
          <table:table-cell office:value-type="float" office:value="10.65">
            <text:p>10.65</text:p>
          </table:table-cell>
          <table:table-cell office:value-type="float" office:value="98.82133">
            <text:p>98.82</text:p>
          </table:table-cell>
          <table:table-cell office:value-type="float" office:value="327.4311">
            <text:p>327.43</text:p>
          </table:table-cell>
          <table:table-cell office:value-type="float" office:value="24.13893">
            <text:p>24.14</text:p>
          </table:table-cell>
          <table:table-cell office:value-type="float" office:value="0.7200705">
            <text:p>0.72</text:p>
          </table:table-cell>
          <table:table-cell/>
        </table:table-row>
        <table:table-row table:style-name="ro1">
          <table:table-cell office:value-type="float" office:value="10.7">
            <text:p>10.7</text:p>
          </table:table-cell>
          <table:table-cell office:value-type="float" office:value="108.1868">
            <text:p>108.19</text:p>
          </table:table-cell>
          <table:table-cell office:value-type="float" office:value="365.1062">
            <text:p>365.11</text:p>
          </table:table-cell>
          <table:table-cell office:value-type="float" office:value="27.23221">
            <text:p>27.23</text:p>
          </table:table-cell>
          <table:table-cell office:value-type="float" office:value="0.6381994">
            <text:p>0.64</text:p>
          </table:table-cell>
          <table:table-cell/>
        </table:table-row>
        <table:table-row table:style-name="ro1">
          <table:table-cell office:value-type="float" office:value="10.75">
            <text:p>10.75</text:p>
          </table:table-cell>
          <table:table-cell office:value-type="float" office:value="120.6304">
            <text:p>120.63</text:p>
          </table:table-cell>
          <table:table-cell office:value-type="float" office:value="407.5092">
            <text:p>407.51</text:p>
          </table:table-cell>
          <table:table-cell office:value-type="float" office:value="30.32679">
            <text:p>30.33</text:p>
          </table:table-cell>
          <table:table-cell office:value-type="float" office:value="0.5730274">
            <text:p>0.57</text:p>
          </table:table-cell>
          <table:table-cell/>
        </table:table-row>
        <table:table-row table:style-name="ro1">
          <table:table-cell office:value-type="float" office:value="10.8">
            <text:p>10.8</text:p>
          </table:table-cell>
          <table:table-cell office:value-type="float" office:value="137.4499">
            <text:p>137.45</text:p>
          </table:table-cell>
          <table:table-cell office:value-type="float" office:value="456.047">
            <text:p>456.05</text:p>
          </table:table-cell>
          <table:table-cell office:value-type="float" office:value="33.34527">
            <text:p>33.35</text:p>
          </table:table-cell>
          <table:table-cell office:value-type="float" office:value="0.5211232">
            <text:p>0.52</text:p>
          </table:table-cell>
          <table:table-cell/>
        </table:table-row>
        <table:table-row table:style-name="ro1">
          <table:table-cell office:value-type="float" office:value="10.85">
            <text:p>10.85</text:p>
          </table:table-cell>
          <table:table-cell office:value-type="float" office:value="160.7086">
            <text:p>160.71</text:p>
          </table:table-cell>
          <table:table-cell office:value-type="float" office:value="512.3861">
            <text:p>512.39</text:p>
          </table:table-cell>
          <table:table-cell office:value-type="float" office:value="36.17039">
            <text:p>36.17</text:p>
          </table:table-cell>
          <table:table-cell office:value-type="float" office:value="0.480399">
            <text:p>0.48</text:p>
          </table:table-cell>
          <table:table-cell/>
        </table:table-row>
        <table:table-row table:style-name="ro1">
          <table:table-cell office:value-type="float" office:value="10.9">
            <text:p>10.9</text:p>
          </table:table-cell>
          <table:table-cell office:value-type="float" office:value="193.8806">
            <text:p>193.88</text:p>
          </table:table-cell>
          <table:table-cell office:value-type="float" office:value="578.9753">
            <text:p>578.98</text:p>
          </table:table-cell>
          <table:table-cell office:value-type="float" office:value="38.68891">
            <text:p>38.69</text:p>
          </table:table-cell>
          <table:table-cell office:value-type="float" office:value="0.4491119">
            <text:p>0.45</text:p>
          </table:table-cell>
          <table:table-cell/>
        </table:table-row>
        <table:table-row table:style-name="ro1">
          <table:table-cell office:value-type="float" office:value="10.95">
            <text:p>10.95</text:p>
          </table:table-cell>
          <table:table-cell office:value-type="float" office:value="242.8704">
            <text:p>242.87</text:p>
          </table:table-cell>
          <table:table-cell office:value-type="float" office:value="658.6384">
            <text:p>658.64</text:p>
          </table:table-cell>
          <table:table-cell office:value-type="float" office:value="40.76187">
            <text:p>40.76</text:p>
          </table:table-cell>
          <table:table-cell office:value-type="float" office:value="0.426263">
            <text:p>0.4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18.0235">
            <text:p>318.02</text:p>
          </table:table-cell>
          <table:table-cell office:value-type="float" office:value="754.1333">
            <text:p>754.13</text:p>
          </table:table-cell>
          <table:table-cell office:value-type="float" office:value="42.25975">
            <text:p>42.26</text:p>
          </table:table-cell>
          <table:table-cell office:value-type="float" office:value="0.4111482">
            <text:p>0.41</text:p>
          </table:table-cell>
          <table:table-cell/>
        </table:table-row>
        <table:table-row table:style-name="ro1">
          <table:table-cell office:value-type="float" office:value="11.05">
            <text:p>11.05</text:p>
          </table:table-cell>
          <table:table-cell office:value-type="float" office:value="438.6488">
            <text:p>438.65</text:p>
          </table:table-cell>
          <table:table-cell office:value-type="float" office:value="866.5031">
            <text:p>866.50</text:p>
          </table:table-cell>
          <table:table-cell office:value-type="float" office:value="43.09742">
            <text:p>43.1</text:p>
          </table:table-cell>
          <table:table-cell office:value-type="float" office:value="0.403154">
            <text:p>0.4</text:p>
          </table:table-cell>
          <table:table-cell/>
        </table:table-row>
        <table:table-row table:style-name="ro1">
          <table:table-cell office:value-type="float" office:value="11.1">
            <text:p>11.1</text:p>
          </table:table-cell>
          <table:table-cell office:value-type="float" office:value="641.1517">
            <text:p>641.15</text:p>
          </table:table-cell>
          <table:table-cell office:value-type="float" office:value="986.3353">
            <text:p>986.34</text:p>
          </table:table-cell>
          <table:table-cell office:value-type="float" office:value="43.22507">
            <text:p>43.23</text:p>
          </table:table-cell>
          <table:table-cell office:value-type="float" office:value="0.4019626">
            <text:p>0.4</text:p>
          </table:table-cell>
          <table:table-cell/>
        </table:table-row>
        <table:table-row table:style-name="ro1">
          <table:table-cell office:value-type="float" office:value="11.15">
            <text:p>11.15</text:p>
          </table:table-cell>
          <table:table-cell office:value-type="float" office:value="983.6216">
            <text:p>983.62</text:p>
          </table:table-cell>
          <table:table-cell office:value-type="float" office:value="1062.461">
            <text:p>1062.46</text:p>
          </table:table-cell>
          <table:table-cell office:value-type="float" office:value="42.6522">
            <text:p>42.65</text:p>
          </table:table-cell>
          <table:table-cell office:value-type="float" office:value="0.4073629">
            <text:p>0.41</text:p>
          </table:table-cell>
          <table:table-cell/>
        </table:table-row>
        <table:table-row table:style-name="ro1">
          <table:table-cell office:value-type="float" office:value="11.2">
            <text:p>11.2</text:p>
          </table:table-cell>
          <table:table-cell office:value-type="float" office:value="1502.319">
            <text:p>1502.32</text:p>
          </table:table-cell>
          <table:table-cell office:value-type="float" office:value="924.9979">
            <text:p>925.00</text:p>
          </table:table-cell>
          <table:table-cell office:value-type="float" office:value="41.44621">
            <text:p>41.45</text:p>
          </table:table-cell>
          <table:table-cell office:value-type="float" office:value="0.4192214">
            <text:p>0.42</text:p>
          </table:table-cell>
          <table:table-cell/>
        </table:table-row>
        <table:table-row table:style-name="ro1">
          <table:table-cell office:value-type="float" office:value="11.25">
            <text:p>11.25</text:p>
          </table:table-cell>
          <table:table-cell office:value-type="float" office:value="1931.359">
            <text:p>1931.36</text:p>
          </table:table-cell>
          <table:table-cell office:value-type="float" office:value="318.4413">
            <text:p>318.44</text:p>
          </table:table-cell>
          <table:table-cell office:value-type="float" office:value="39.67795">
            <text:p>39.68</text:p>
          </table:table-cell>
          <table:table-cell office:value-type="float" office:value="0.4379122">
            <text:p>0.44</text:p>
          </table:table-cell>
          <table:table-cell/>
        </table:table-row>
        <table:table-row table:style-name="ro1">
          <table:table-cell office:value-type="float" office:value="11.3">
            <text:p>11.3</text:p>
          </table:table-cell>
          <table:table-cell office:value-type="float" office:value="1747.227">
            <text:p>1747.23</text:p>
          </table:table-cell>
          <table:table-cell office:value-type="float" office:value="-460.5513">
            <text:p>-460.55</text:p>
          </table:table-cell>
          <table:table-cell office:value-type="float" office:value="37.37434">
            <text:p>37.37</text:p>
          </table:table-cell>
          <table:table-cell office:value-type="float" office:value="0.4649162">
            <text:p>0.46</text:p>
          </table:table-cell>
          <table:table-cell/>
        </table:table-row>
        <table:table-row table:style-name="ro1">
          <table:table-cell office:value-type="float" office:value="11.35">
            <text:p>11.35</text:p>
          </table:table-cell>
          <table:table-cell office:value-type="float" office:value="1212.07">
            <text:p>1212.07</text:p>
          </table:table-cell>
          <table:table-cell office:value-type="float" office:value="-791.6094">
            <text:p>-791.61</text:p>
          </table:table-cell>
          <table:table-cell office:value-type="float" office:value="34.59384">
            <text:p>34.59</text:p>
          </table:table-cell>
          <table:table-cell office:value-type="float" office:value="0.5023037">
            <text:p>0.5</text:p>
          </table:table-cell>
          <table:table-cell/>
        </table:table-row>
        <table:table-row table:style-name="ro1">
          <table:table-cell office:value-type="float" office:value="11.4">
            <text:p>11.4</text:p>
          </table:table-cell>
          <table:table-cell office:value-type="float" office:value="791.4879">
            <text:p>791.49</text:p>
          </table:table-cell>
          <table:table-cell office:value-type="float" office:value="-784.4128">
            <text:p>-784.41</text:p>
          </table:table-cell>
          <table:table-cell office:value-type="float" office:value="31.40911">
            <text:p>31.41</text:p>
          </table:table-cell>
          <table:table-cell office:value-type="float" office:value="0.5532682">
            <text:p>0.55</text:p>
          </table:table-cell>
          <table:table-cell/>
        </table:table-row>
        <table:table-row table:style-name="ro1">
          <table:table-cell office:value-type="float" office:value="11.45">
            <text:p>11.45</text:p>
          </table:table-cell>
          <table:table-cell office:value-type="float" office:value="536.0732">
            <text:p>536.07</text:p>
          </table:table-cell>
          <table:table-cell office:value-type="float" office:value="-678.0053">
            <text:p>-678.01</text:p>
          </table:table-cell>
          <table:table-cell office:value-type="float" office:value="27.92924">
            <text:p>27.93</text:p>
          </table:table-cell>
          <table:table-cell office:value-type="float" office:value="0.6222583">
            <text:p>0.62</text:p>
          </table:table-cell>
          <table:table-cell/>
        </table:table-row>
        <table:table-row table:style-name="ro1">
          <table:table-cell office:value-type="float" office:value="11.5">
            <text:p>11.5</text:p>
          </table:table-cell>
          <table:table-cell office:value-type="float" office:value="384.7592">
            <text:p>384.76</text:p>
          </table:table-cell>
          <table:table-cell office:value-type="float" office:value="-563.3029">
            <text:p>-563.30</text:p>
          </table:table-cell>
          <table:table-cell office:value-type="float" office:value="24.2779">
            <text:p>24.28</text:p>
          </table:table-cell>
          <table:table-cell office:value-type="float" office:value="0.7159435">
            <text:p>0.72</text:p>
          </table:table-cell>
          <table:table-cell/>
        </table:table-row>
        <table:table-row table:style-name="ro1">
          <table:table-cell office:value-type="float" office:value="11.55">
            <text:p>11.55</text:p>
          </table:table-cell>
          <table:table-cell office:value-type="float" office:value="291.7801">
            <text:p>291.78</text:p>
          </table:table-cell>
          <table:table-cell office:value-type="float" office:value="-461.9869">
            <text:p>-461.99</text:p>
          </table:table-cell>
          <table:table-cell office:value-type="float" office:value="20.58803">
            <text:p>20.59</text:p>
          </table:table-cell>
          <table:table-cell office:value-type="float" office:value="0.8444449">
            <text:p>0.84</text:p>
          </table:table-cell>
          <table:table-cell/>
        </table:table-row>
        <table:table-row table:style-name="ro1">
          <table:table-cell office:value-type="float" office:value="11.6">
            <text:p>11.6</text:p>
          </table:table-cell>
          <table:table-cell office:value-type="float" office:value="231.8952">
            <text:p>231.90</text:p>
          </table:table-cell>
          <table:table-cell office:value-type="float" office:value="-376.3683">
            <text:p>-376.37</text:p>
          </table:table-cell>
          <table:table-cell office:value-type="float" office:value="17.01173">
            <text:p>17.01</text:p>
          </table:table-cell>
          <table:table-cell office:value-type="float" office:value="1.022343">
            <text:p>1.02</text:p>
          </table:table-cell>
          <table:table-cell/>
        </table:table-row>
        <table:table-row table:style-name="ro1">
          <table:table-cell office:value-type="float" office:value="11.65">
            <text:p>11.65</text:p>
          </table:table-cell>
          <table:table-cell office:value-type="float" office:value="192.0036">
            <text:p>192.00</text:p>
          </table:table-cell>
          <table:table-cell office:value-type="float" office:value="-304.3764">
            <text:p>-304.38</text:p>
          </table:table-cell>
          <table:table-cell office:value-type="float" office:value="13.67771">
            <text:p>13.68</text:p>
          </table:table-cell>
          <table:table-cell office:value-type="float" office:value="1.27235">
            <text:p>1.27</text:p>
          </table:table-cell>
          <table:table-cell/>
        </table:table-row>
        <table:table-row table:style-name="ro1">
          <table:table-cell office:value-type="float" office:value="11.7">
            <text:p>11.7</text:p>
          </table:table-cell>
          <table:table-cell office:value-type="float" office:value="164.3987">
            <text:p>164.40</text:p>
          </table:table-cell>
          <table:table-cell office:value-type="float" office:value="-242.805">
            <text:p>-242.81</text:p>
          </table:table-cell>
          <table:table-cell office:value-type="float" office:value="10.6705">
            <text:p>10.67</text:p>
          </table:table-cell>
          <table:table-cell office:value-type="float" office:value="1.63281">
            <text:p>1.63</text:p>
          </table:table-cell>
          <table:table-cell/>
        </table:table-row>
        <table:table-row table:style-name="ro1">
          <table:table-cell office:value-type="float" office:value="11.75">
            <text:p>11.75</text:p>
          </table:table-cell>
          <table:table-cell office:value-type="float" office:value="145.0317">
            <text:p>145.03</text:p>
          </table:table-cell>
          <table:table-cell office:value-type="float" office:value="-189.5361">
            <text:p>-189.54</text:p>
          </table:table-cell>
          <table:table-cell office:value-type="float" office:value="8.075495">
            <text:p>8.08</text:p>
          </table:table-cell>
          <table:table-cell office:value-type="float" office:value="2.16227">
            <text:p>2.16</text:p>
          </table:table-cell>
          <table:table-cell/>
        </table:table-row>
        <table:table-row table:style-name="ro1">
          <table:table-cell office:value-type="float" office:value="11.8">
            <text:p>11.8</text:p>
          </table:table-cell>
          <table:table-cell office:value-type="float" office:value="131.1491">
            <text:p>131.15</text:p>
          </table:table-cell>
          <table:table-cell office:value-type="float" office:value="-142.4641">
            <text:p>-142.46</text:p>
          </table:table-cell>
          <table:table-cell office:value-type="float" office:value="5.930718">
            <text:p>5.93</text:p>
          </table:table-cell>
          <table:table-cell office:value-type="float" office:value="2.957361">
            <text:p>2.96</text:p>
          </table:table-cell>
          <table:table-cell/>
        </table:table-row>
        <table:table-row table:style-name="ro1">
          <table:table-cell office:value-type="float" office:value="11.85">
            <text:p>11.85</text:p>
          </table:table-cell>
          <table:table-cell office:value-type="float" office:value="121.4308">
            <text:p>121.43</text:p>
          </table:table-cell>
          <table:table-cell office:value-type="float" office:value="-100.4907">
            <text:p>-100.49</text:p>
          </table:table-cell>
          <table:table-cell office:value-type="float" office:value="4.269379">
            <text:p>4.27</text:p>
          </table:table-cell>
          <table:table-cell office:value-type="float" office:value="4.145883">
            <text:p>4.15</text:p>
          </table:table-cell>
          <table:table-cell/>
        </table:table-row>
        <table:table-row table:style-name="ro1">
          <table:table-cell office:value-type="float" office:value="11.9">
            <text:p>11.9</text:p>
          </table:table-cell>
          <table:table-cell office:value-type="float" office:value="114.8068">
            <text:p>114.81</text:p>
          </table:table-cell>
          <table:table-cell office:value-type="float" office:value="-62.48944">
            <text:p>-62.49</text:p>
          </table:table-cell>
          <table:table-cell office:value-type="float" office:value="3.088087">
            <text:p>3.09</text:p>
          </table:table-cell>
          <table:table-cell office:value-type="float" office:value="5.835433">
            <text:p>5.84</text:p>
          </table:table-cell>
          <table:table-cell/>
        </table:table-row>
        <table:table-row table:style-name="ro1">
          <table:table-cell office:value-type="float" office:value="11.95">
            <text:p>11.95</text:p>
          </table:table-cell>
          <table:table-cell office:value-type="float" office:value="110.6274">
            <text:p>110.63</text:p>
          </table:table-cell>
          <table:table-cell office:value-type="float" office:value="-27.49518">
            <text:p>-27.50</text:p>
          </table:table-cell>
          <table:table-cell office:value-type="float" office:value="2.381238">
            <text:p>2.38</text:p>
          </table:table-cell>
          <table:table-cell office:value-type="float" office:value="7.776144">
            <text:p>7.78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8.5607">
            <text:p>108.56</text:p>
          </table:table-cell>
          <table:table-cell office:value-type="float" office:value="4.594212">
            <text:p>4.59</text:p>
          </table:table-cell>
          <table:table-cell office:value-type="float" office:value="2.176146">
            <text:p>2.18</text:p>
          </table:table-cell>
          <table:table-cell office:value-type="float" office:value="8.628787">
            <text:p>8.63</text:p>
          </table:table-cell>
          <table:table-cell/>
        </table:table-row>
        <table:table-row table:style-name="ro1">
          <table:table-cell office:value-type="float" office:value="12.05">
            <text:p>12.05</text:p>
          </table:table-cell>
          <table:table-cell office:value-type="float" office:value="108.1442">
            <text:p>108.14</text:p>
          </table:table-cell>
          <table:table-cell office:value-type="float" office:value="34.08785">
            <text:p>34.09</text:p>
          </table:table-cell>
          <table:table-cell office:value-type="float" office:value="2.428316">
            <text:p>2.43</text:p>
          </table:table-cell>
          <table:table-cell office:value-type="float" office:value="7.605129">
            <text:p>7.61</text:p>
          </table:table-cell>
          <table:table-cell/>
        </table:table-row>
        <table:table-row table:style-name="ro1">
          <table:table-cell office:value-type="float" office:value="12.1">
            <text:p>12.1</text:p>
          </table:table-cell>
          <table:table-cell office:value-type="float" office:value="108.4972">
            <text:p>108.50</text:p>
          </table:table-cell>
          <table:table-cell office:value-type="float" office:value="60.87453">
            <text:p>60.87</text:p>
          </table:table-cell>
          <table:table-cell office:value-type="float" office:value="2.978099">
            <text:p>2.98</text:p>
          </table:table-cell>
          <table:table-cell office:value-type="float" office:value="6.068553">
            <text:p>6.07</text:p>
          </table:table-cell>
          <table:table-cell/>
        </table:table-row>
        <table:table-row table:style-name="ro1">
          <table:table-cell office:value-type="float" office:value="12.15">
            <text:p>12.15</text:p>
          </table:table-cell>
          <table:table-cell office:value-type="float" office:value="108.4728">
            <text:p>108.47</text:p>
          </table:table-cell>
          <table:table-cell office:value-type="float" office:value="85.85432">
            <text:p>85.85</text:p>
          </table:table-cell>
          <table:table-cell office:value-type="float" office:value="3.720677">
            <text:p>3.72</text:p>
          </table:table-cell>
          <table:table-cell office:value-type="float" office:value="4.786546">
            <text:p>4.79</text:p>
          </table:table-cell>
          <table:table-cell/>
        </table:table-row>
        <table:table-row table:style-name="ro1">
          <table:table-cell office:value-type="float" office:value="12.2">
            <text:p>12.2</text:p>
          </table:table-cell>
          <table:table-cell office:value-type="float" office:value="107.8418">
            <text:p>107.84</text:p>
          </table:table-cell>
          <table:table-cell office:value-type="float" office:value="110.5373">
            <text:p>110.54</text:p>
          </table:table-cell>
          <table:table-cell office:value-type="float" office:value="4.672461">
            <text:p>4.67</text:p>
          </table:table-cell>
          <table:table-cell office:value-type="float" office:value="3.776288">
            <text:p>3.78</text:p>
          </table:table-cell>
          <table:table-cell/>
        </table:table-row>
        <table:table-row table:style-name="ro1">
          <table:table-cell office:value-type="float" office:value="12.25">
            <text:p>12.25</text:p>
          </table:table-cell>
          <table:table-cell office:value-type="float" office:value="107.3788">
            <text:p>107.38</text:p>
          </table:table-cell>
          <table:table-cell office:value-type="float" office:value="135.8588">
            <text:p>135.86</text:p>
          </table:table-cell>
          <table:table-cell office:value-type="float" office:value="5.881028">
            <text:p>5.88</text:p>
          </table:table-cell>
          <table:table-cell office:value-type="float" office:value="2.982841">
            <text:p>2.98</text:p>
          </table:table-cell>
          <table:table-cell/>
        </table:table-row>
        <table:table-row table:style-name="ro1">
          <table:table-cell office:value-type="float" office:value="12.3">
            <text:p>12.3</text:p>
          </table:table-cell>
          <table:table-cell office:value-type="float" office:value="107.8209">
            <text:p>107.82</text:p>
          </table:table-cell>
          <table:table-cell office:value-type="float" office:value="161.8596">
            <text:p>161.86</text:p>
          </table:table-cell>
          <table:table-cell office:value-type="float" office:value="7.343617">
            <text:p>7.34</text:p>
          </table:table-cell>
          <table:table-cell office:value-type="float" office:value="2.380348">
            <text:p>2.38</text:p>
          </table:table-cell>
          <table:table-cell/>
        </table:table-row>
        <table:table-row table:style-name="ro1">
          <table:table-cell office:value-type="float" office:value="12.35">
            <text:p>12.35</text:p>
          </table:table-cell>
          <table:table-cell office:value-type="float" office:value="109.4013">
            <text:p>109.40</text:p>
          </table:table-cell>
          <table:table-cell office:value-type="float" office:value="188.3744">
            <text:p>188.37</text:p>
          </table:table-cell>
          <table:table-cell office:value-type="float" office:value="9.021316">
            <text:p>9.02</text:p>
          </table:table-cell>
          <table:table-cell office:value-type="float" office:value="1.933582">
            <text:p>1.93</text:p>
          </table:table-cell>
          <table:table-cell/>
        </table:table-row>
        <table:table-row table:style-name="ro1">
          <table:table-cell office:value-type="float" office:value="12.4">
            <text:p>12.4</text:p>
          </table:table-cell>
          <table:table-cell office:value-type="float" office:value="112.2206">
            <text:p>112.22</text:p>
          </table:table-cell>
          <table:table-cell office:value-type="float" office:value="215.326">
            <text:p>215.33</text:p>
          </table:table-cell>
          <table:table-cell office:value-type="float" office:value="10.86113">
            <text:p>10.86</text:p>
          </table:table-cell>
          <table:table-cell office:value-type="float" office:value="1.603987">
            <text:p>1.6</text:p>
          </table:table-cell>
          <table:table-cell/>
        </table:table-row>
        <table:table-row table:style-name="ro1">
          <table:table-cell office:value-type="float" office:value="12.45">
            <text:p>12.45</text:p>
          </table:table-cell>
          <table:table-cell office:value-type="float" office:value="116.1813">
            <text:p>116.18</text:p>
          </table:table-cell>
          <table:table-cell office:value-type="float" office:value="242.7914">
            <text:p>242.79</text:p>
          </table:table-cell>
          <table:table-cell office:value-type="float" office:value="12.82353">
            <text:p>12.82</text:p>
          </table:table-cell>
          <table:table-cell office:value-type="float" office:value="1.357436">
            <text:p>1.36</text:p>
          </table:table-cell>
          <table:table-cell/>
        </table:table-row>
        <table:table-row table:style-name="ro1">
          <table:table-cell office:value-type="float" office:value="12.5">
            <text:p>12.5</text:p>
          </table:table-cell>
          <table:table-cell office:value-type="float" office:value="121.3858">
            <text:p>121.39</text:p>
          </table:table-cell>
          <table:table-cell office:value-type="float" office:value="271.0053">
            <text:p>271.01</text:p>
          </table:table-cell>
          <table:table-cell office:value-type="float" office:value="14.87329">
            <text:p>14.87</text:p>
          </table:table-cell>
          <table:table-cell office:value-type="float" office:value="1.16975">
            <text:p>1.17</text:p>
          </table:table-cell>
          <table:table-cell/>
        </table:table-row>
        <table:table-row table:style-name="ro1">
          <table:table-cell office:value-type="float" office:value="12.55">
            <text:p>12.55</text:p>
          </table:table-cell>
          <table:table-cell office:value-type="float" office:value="127.9174">
            <text:p>127.92</text:p>
          </table:table-cell>
          <table:table-cell office:value-type="float" office:value="300.0711">
            <text:p>300.07</text:p>
          </table:table-cell>
          <table:table-cell office:value-type="float" office:value="16.96854">
            <text:p>16.97</text:p>
          </table:table-cell>
          <table:table-cell office:value-type="float" office:value="1.024951">
            <text:p>1.02</text:p>
          </table:table-cell>
          <table:table-cell/>
        </table:table-row>
        <table:table-row table:style-name="ro1">
          <table:table-cell office:value-type="float" office:value="12.6">
            <text:p>12.6</text:p>
          </table:table-cell>
          <table:table-cell office:value-type="float" office:value="135.8802">
            <text:p>135.88</text:p>
          </table:table-cell>
          <table:table-cell office:value-type="float" office:value="330.3648">
            <text:p>330.36</text:p>
          </table:table-cell>
          <table:table-cell office:value-type="float" office:value="19.09749">
            <text:p>19.1</text:p>
          </table:table-cell>
          <table:table-cell office:value-type="float" office:value="0.9104694">
            <text:p>0.91</text:p>
          </table:table-cell>
          <table:table-cell/>
        </table:table-row>
        <table:table-row table:style-name="ro1">
          <table:table-cell office:value-type="float" office:value="12.65">
            <text:p>12.65</text:p>
          </table:table-cell>
          <table:table-cell office:value-type="float" office:value="145.5058">
            <text:p>145.51</text:p>
          </table:table-cell>
          <table:table-cell office:value-type="float" office:value="362.0679">
            <text:p>362.07</text:p>
          </table:table-cell>
          <table:table-cell office:value-type="float" office:value="21.22559">
            <text:p>21.23</text:p>
          </table:table-cell>
          <table:table-cell office:value-type="float" office:value="0.8190417">
            <text:p>0.82</text:p>
          </table:table-cell>
          <table:table-cell/>
        </table:table-row>
        <table:table-row table:style-name="ro1">
          <table:table-cell office:value-type="float" office:value="12.7">
            <text:p>12.7</text:p>
          </table:table-cell>
          <table:table-cell office:value-type="float" office:value="157.1248">
            <text:p>157.12</text:p>
          </table:table-cell>
          <table:table-cell office:value-type="float" office:value="395.5396">
            <text:p>395.54</text:p>
          </table:table-cell>
          <table:table-cell office:value-type="float" office:value="23.33217">
            <text:p>23.33</text:p>
          </table:table-cell>
          <table:table-cell office:value-type="float" office:value="0.7449982">
            <text:p>0.74</text:p>
          </table:table-cell>
          <table:table-cell/>
        </table:table-row>
        <table:table-row table:style-name="ro1">
          <table:table-cell office:value-type="float" office:value="12.75">
            <text:p>12.75</text:p>
          </table:table-cell>
          <table:table-cell office:value-type="float" office:value="171.1686">
            <text:p>171.17</text:p>
          </table:table-cell>
          <table:table-cell office:value-type="float" office:value="431.2287">
            <text:p>431.23</text:p>
          </table:table-cell>
          <table:table-cell office:value-type="float" office:value="25.40419">
            <text:p>25.4</text:p>
          </table:table-cell>
          <table:table-cell office:value-type="float" office:value="0.6841693">
            <text:p>0.68</text:p>
          </table:table-cell>
          <table:table-cell/>
        </table:table-row>
        <table:table-row table:style-name="ro1">
          <table:table-cell office:value-type="float" office:value="12.8">
            <text:p>12.8</text:p>
          </table:table-cell>
          <table:table-cell office:value-type="float" office:value="188.1674">
            <text:p>188.17</text:p>
          </table:table-cell>
          <table:table-cell office:value-type="float" office:value="469.4239">
            <text:p>469.42</text:p>
          </table:table-cell>
          <table:table-cell office:value-type="float" office:value="27.41416">
            <text:p>27.41</text:p>
          </table:table-cell>
          <table:table-cell office:value-type="float" office:value="0.6339602">
            <text:p>0.63</text:p>
          </table:table-cell>
          <table:table-cell/>
        </table:table-row>
        <table:table-row table:style-name="ro1">
          <table:table-cell office:value-type="float" office:value="12.85">
            <text:p>12.85</text:p>
          </table:table-cell>
          <table:table-cell office:value-type="float" office:value="208.8879">
            <text:p>208.89</text:p>
          </table:table-cell>
          <table:table-cell office:value-type="float" office:value="510.7221">
            <text:p>510.72</text:p>
          </table:table-cell>
          <table:table-cell office:value-type="float" office:value="29.35693">
            <text:p>29.36</text:p>
          </table:table-cell>
          <table:table-cell office:value-type="float" office:value="0.5919732">
            <text:p>0.59</text:p>
          </table:table-cell>
          <table:table-cell/>
        </table:table-row>
        <table:table-row table:style-name="ro1">
          <table:table-cell office:value-type="float" office:value="12.9">
            <text:p>12.9</text:p>
          </table:table-cell>
          <table:table-cell office:value-type="float" office:value="234.4231">
            <text:p>234.42</text:p>
          </table:table-cell>
          <table:table-cell office:value-type="float" office:value="555.6188">
            <text:p>555.62</text:p>
          </table:table-cell>
          <table:table-cell office:value-type="float" office:value="31.20775">
            <text:p>31.21</text:p>
          </table:table-cell>
          <table:table-cell office:value-type="float" office:value="0.5568399">
            <text:p>0.56</text:p>
          </table:table-cell>
          <table:table-cell/>
        </table:table-row>
        <table:table-row table:style-name="ro1">
          <table:table-cell office:value-type="float" office:value="12.95">
            <text:p>12.95</text:p>
          </table:table-cell>
          <table:table-cell office:value-type="float" office:value="266.2953">
            <text:p>266.30</text:p>
          </table:table-cell>
          <table:table-cell office:value-type="float" office:value="604.7196">
            <text:p>604.72</text:p>
          </table:table-cell>
          <table:table-cell office:value-type="float" office:value="32.948">
            <text:p>32.95</text:p>
          </table:table-cell>
          <table:table-cell office:value-type="float" office:value="0.5274105">
            <text:p>0.5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6.5958">
            <text:p>306.60</text:p>
          </table:table-cell>
          <table:table-cell office:value-type="float" office:value="658.6545">
            <text:p>658.65</text:p>
          </table:table-cell>
          <table:table-cell office:value-type="float" office:value="34.56559">
            <text:p>34.57</text:p>
          </table:table-cell>
          <table:table-cell office:value-type="float" office:value="0.5027146">
            <text:p>0.5</text:p>
          </table:table-cell>
          <table:table-cell/>
        </table:table-row>
        <table:table-row table:style-name="ro1">
          <table:table-cell office:value-type="float" office:value="13.05">
            <text:p>13.05</text:p>
          </table:table-cell>
          <table:table-cell office:value-type="float" office:value="358.3525">
            <text:p>358.35</text:p>
          </table:table-cell>
          <table:table-cell office:value-type="float" office:value="717.9995">
            <text:p>718.00</text:p>
          </table:table-cell>
          <table:table-cell office:value-type="float" office:value="36.05069">
            <text:p>36.05</text:p>
          </table:table-cell>
          <table:table-cell office:value-type="float" office:value="0.4819947">
            <text:p>0.48</text:p>
          </table:table-cell>
          <table:table-cell/>
        </table:table-row>
        <table:table-row table:style-name="ro1">
          <table:table-cell office:value-type="float" office:value="13.1">
            <text:p>13.1</text:p>
          </table:table-cell>
          <table:table-cell office:value-type="float" office:value="426.074">
            <text:p>426.07</text:p>
          </table:table-cell>
          <table:table-cell office:value-type="float" office:value="782.7461">
            <text:p>782.75</text:p>
          </table:table-cell>
          <table:table-cell office:value-type="float" office:value="37.37194">
            <text:p>37.37</text:p>
          </table:table-cell>
          <table:table-cell office:value-type="float" office:value="0.4649462">
            <text:p>0.46</text:p>
          </table:table-cell>
          <table:table-cell/>
        </table:table-row>
        <table:table-row table:style-name="ro1">
          <table:table-cell office:value-type="float" office:value="13.15">
            <text:p>13.15</text:p>
          </table:table-cell>
          <table:table-cell office:value-type="float" office:value="516.3352">
            <text:p>516.34</text:p>
          </table:table-cell>
          <table:table-cell office:value-type="float" office:value="852.0284">
            <text:p>852.03</text:p>
          </table:table-cell>
          <table:table-cell office:value-type="float" office:value="38.517">
            <text:p>38.52</text:p>
          </table:table-cell>
          <table:table-cell office:value-type="float" office:value="0.4511173">
            <text:p>0.45</text:p>
          </table:table-cell>
          <table:table-cell/>
        </table:table-row>
        <table:table-row table:style-name="ro1">
          <table:table-cell office:value-type="float" office:value="13.2">
            <text:p>13.2</text:p>
          </table:table-cell>
          <table:table-cell office:value-type="float" office:value="638.2578">
            <text:p>638.26</text:p>
          </table:table-cell>
          <table:table-cell office:value-type="float" office:value="922.6351">
            <text:p>922.64</text:p>
          </table:table-cell>
          <table:table-cell office:value-type="float" office:value="39.49252">
            <text:p>39.49</text:p>
          </table:table-cell>
          <table:table-cell office:value-type="float" office:value="0.4399689">
            <text:p>0.44</text:p>
          </table:table-cell>
          <table:table-cell/>
        </table:table-row>
        <table:table-row table:style-name="ro1">
          <table:table-cell office:value-type="float" office:value="13.25">
            <text:p>13.25</text:p>
          </table:table-cell>
          <table:table-cell office:value-type="float" office:value="805.6851">
            <text:p>805.69</text:p>
          </table:table-cell>
          <table:table-cell office:value-type="float" office:value="985.5623">
            <text:p>985.56</text:p>
          </table:table-cell>
          <table:table-cell office:value-type="float" office:value="40.2629">
            <text:p>40.26</text:p>
          </table:table-cell>
          <table:table-cell office:value-type="float" office:value="0.4315472">
            <text:p>0.43</text:p>
          </table:table-cell>
          <table:table-cell/>
        </table:table-row>
        <table:table-row table:style-name="ro1">
          <table:table-cell office:value-type="float" office:value="13.3">
            <text:p>13.3</text:p>
          </table:table-cell>
          <table:table-cell office:value-type="float" office:value="1034.908">
            <text:p>1034.91</text:p>
          </table:table-cell>
          <table:table-cell office:value-type="float" office:value="1019.673">
            <text:p>1019.67</text:p>
          </table:table-cell>
          <table:table-cell office:value-type="float" office:value="40.8152">
            <text:p>40.82</text:p>
          </table:table-cell>
          <table:table-cell office:value-type="float" office:value="0.4257051">
            <text:p>0.43</text:p>
          </table:table-cell>
          <table:table-cell/>
        </table:table-row>
        <table:table-row table:style-name="ro1">
          <table:table-cell office:value-type="float" office:value="13.35">
            <text:p>13.35</text:p>
          </table:table-cell>
          <table:table-cell office:value-type="float" office:value="1336.515">
            <text:p>1336.52</text:p>
          </table:table-cell>
          <table:table-cell office:value-type="float" office:value="981.2097">
            <text:p>981.21</text:p>
          </table:table-cell>
          <table:table-cell office:value-type="float" office:value="41.15062">
            <text:p>41.15</text:p>
          </table:table-cell>
          <table:table-cell office:value-type="float" office:value="0.4222336">
            <text:p>0.42</text:p>
          </table:table-cell>
          <table:table-cell/>
        </table:table-row>
        <table:table-row table:style-name="ro1">
          <table:table-cell office:value-type="float" office:value="13.4">
            <text:p>13.4</text:p>
          </table:table-cell>
          <table:table-cell office:value-type="float" office:value="1686.486">
            <text:p>1686.49</text:p>
          </table:table-cell>
          <table:table-cell office:value-type="float" office:value="795.249">
            <text:p>795.25</text:p>
          </table:table-cell>
          <table:table-cell office:value-type="float" office:value="41.23499">
            <text:p>41.23</text:p>
          </table:table-cell>
          <table:table-cell office:value-type="float" office:value="0.4213694">
            <text:p>0.42</text:p>
          </table:table-cell>
          <table:table-cell/>
        </table:table-row>
        <table:table-row table:style-name="ro1">
          <table:table-cell office:value-type="float" office:value="13.45">
            <text:p>13.45</text:p>
          </table:table-cell>
          <table:table-cell office:value-type="float" office:value="1972.529">
            <text:p>1972.53</text:p>
          </table:table-cell>
          <table:table-cell office:value-type="float" office:value="395.0197">
            <text:p>395.02</text:p>
          </table:table-cell>
          <table:table-cell office:value-type="float" office:value="41.03368">
            <text:p>41.03</text:p>
          </table:table-cell>
          <table:table-cell office:value-type="float" office:value="0.4234381">
            <text:p>0.42</text:p>
          </table:table-cell>
          <table:table-cell/>
        </table:table-row>
        <table:table-row table:style-name="ro1">
          <table:table-cell office:value-type="float" office:value="13.5">
            <text:p>13.5</text:p>
          </table:table-cell>
          <table:table-cell office:value-type="float" office:value="2014.149">
            <text:p>2014.15</text:p>
          </table:table-cell>
          <table:table-cell office:value-type="float" office:value="-154.0633">
            <text:p>-154.06</text:p>
          </table:table-cell>
          <table:table-cell office:value-type="float" office:value="40.51881">
            <text:p>40.52</text:p>
          </table:table-cell>
          <table:table-cell office:value-type="float" office:value="0.4288201">
            <text:p>0.43</text:p>
          </table:table-cell>
          <table:table-cell/>
        </table:table-row>
        <table:table-row table:style-name="ro1">
          <table:table-cell office:value-type="float" office:value="13.55">
            <text:p>13.55</text:p>
          </table:table-cell>
          <table:table-cell office:value-type="float" office:value="1764.46">
            <text:p>1764.46</text:p>
          </table:table-cell>
          <table:table-cell office:value-type="float" office:value="-622.9779">
            <text:p>-622.98</text:p>
          </table:table-cell>
          <table:table-cell office:value-type="float" office:value="39.69144">
            <text:p>39.69</text:p>
          </table:table-cell>
          <table:table-cell office:value-type="float" office:value="0.4377635">
            <text:p>0.44</text:p>
          </table:table-cell>
          <table:table-cell/>
        </table:table-row>
        <table:table-row table:style-name="ro1">
          <table:table-cell office:value-type="float" office:value="13.6">
            <text:p>13.6</text:p>
          </table:table-cell>
          <table:table-cell office:value-type="float" office:value="1386.662">
            <text:p>1386.66</text:p>
          </table:table-cell>
          <table:table-cell office:value-type="float" office:value="-864.4391">
            <text:p>-864.44</text:p>
          </table:table-cell>
          <table:table-cell office:value-type="float" office:value="38.52109">
            <text:p>38.52</text:p>
          </table:table-cell>
          <table:table-cell office:value-type="float" office:value="0.4510688">
            <text:p>0.45</text:p>
          </table:table-cell>
          <table:table-cell/>
        </table:table-row>
        <table:table-row table:style-name="ro1">
          <table:table-cell office:value-type="float" office:value="13.65">
            <text:p>13.65</text:p>
          </table:table-cell>
          <table:table-cell office:value-type="float" office:value="1042.019">
            <text:p>1042.02</text:p>
          </table:table-cell>
          <table:table-cell office:value-type="float" office:value="-917.6605">
            <text:p>-917.66</text:p>
          </table:table-cell>
          <table:table-cell office:value-type="float" office:value="37.02422">
            <text:p>37.02</text:p>
          </table:table-cell>
          <table:table-cell office:value-type="float" office:value="0.4693146">
            <text:p>0.47</text:p>
          </table:table-cell>
          <table:table-cell/>
        </table:table-row>
        <table:table-row table:style-name="ro1">
          <table:table-cell office:value-type="float" office:value="13.7">
            <text:p>13.7</text:p>
          </table:table-cell>
          <table:table-cell office:value-type="float" office:value="780.5822">
            <text:p>780.58</text:p>
          </table:table-cell>
          <table:table-cell office:value-type="float" office:value="-875.6023">
            <text:p>-875.60</text:p>
          </table:table-cell>
          <table:table-cell office:value-type="float" office:value="35.29115">
            <text:p>35.29</text:p>
          </table:table-cell>
          <table:table-cell office:value-type="float" office:value="0.4923742">
            <text:p>0.49</text:p>
          </table:table-cell>
          <table:table-cell/>
        </table:table-row>
        <table:table-row table:style-name="ro1">
          <table:table-cell office:value-type="float" office:value="13.75">
            <text:p>13.75</text:p>
          </table:table-cell>
          <table:table-cell office:value-type="float" office:value="593.7903">
            <text:p>593.79</text:p>
          </table:table-cell>
          <table:table-cell office:value-type="float" office:value="-798.0821">
            <text:p>-798.08</text:p>
          </table:table-cell>
          <table:table-cell office:value-type="float" office:value="33.38325">
            <text:p>33.38</text:p>
          </table:table-cell>
          <table:table-cell office:value-type="float" office:value="0.5205294">
            <text:p>0.52</text:p>
          </table:table-cell>
          <table:table-cell/>
        </table:table-row>
        <table:table-row table:style-name="ro1">
          <table:table-cell office:value-type="float" office:value="13.8">
            <text:p>13.8</text:p>
          </table:table-cell>
          <table:table-cell office:value-type="float" office:value="460.4659">
            <text:p>460.47</text:p>
          </table:table-cell>
          <table:table-cell office:value-type="float" office:value="-712.0594">
            <text:p>-712.06</text:p>
          </table:table-cell>
          <table:table-cell office:value-type="float" office:value="31.30838">
            <text:p>31.31</text:p>
          </table:table-cell>
          <table:table-cell office:value-type="float" office:value="0.5550489">
            <text:p>0.56</text:p>
          </table:table-cell>
          <table:table-cell/>
        </table:table-row>
        <table:table-row table:style-name="ro1">
          <table:table-cell office:value-type="float" office:value="13.85">
            <text:p>13.85</text:p>
          </table:table-cell>
          <table:table-cell office:value-type="float" office:value="364.2587">
            <text:p>364.26</text:p>
          </table:table-cell>
          <table:table-cell office:value-type="float" office:value="-628.6136">
            <text:p>-628.61</text:p>
          </table:table-cell>
          <table:table-cell office:value-type="float" office:value="29.08445">
            <text:p>29.08</text:p>
          </table:table-cell>
          <table:table-cell office:value-type="float" office:value="0.5975229">
            <text:p>0.6</text:p>
          </table:table-cell>
          <table:table-cell/>
        </table:table-row>
        <table:table-row table:style-name="ro1">
          <table:table-cell office:value-type="float" office:value="13.9">
            <text:p>13.9</text:p>
          </table:table-cell>
          <table:table-cell office:value-type="float" office:value="293.3852">
            <text:p>293.39</text:p>
          </table:table-cell>
          <table:table-cell office:value-type="float" office:value="-550.9647">
            <text:p>-550.96</text:p>
          </table:table-cell>
          <table:table-cell office:value-type="float" office:value="26.69443">
            <text:p>26.69</text:p>
          </table:table-cell>
          <table:table-cell office:value-type="float" office:value="0.6510689">
            <text:p>0.65</text:p>
          </table:table-cell>
          <table:table-cell/>
        </table:table-row>
        <table:table-row table:style-name="ro1">
          <table:table-cell office:value-type="float" office:value="13.95">
            <text:p>13.95</text:p>
          </table:table-cell>
          <table:table-cell office:value-type="float" office:value="240.5451">
            <text:p>240.55</text:p>
          </table:table-cell>
          <table:table-cell office:value-type="float" office:value="-480.5088">
            <text:p>-480.51</text:p>
          </table:table-cell>
          <table:table-cell office:value-type="float" office:value="24.17452">
            <text:p>24.17</text:p>
          </table:table-cell>
          <table:table-cell office:value-type="float" office:value="0.7190086">
            <text:p>0.7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0.6047">
            <text:p>200.60</text:p>
          </table:table-cell>
          <table:table-cell office:value-type="float" office:value="-416.1054">
            <text:p>-416.11</text:p>
          </table:table-cell>
          <table:table-cell office:value-type="float" office:value="21.47696">
            <text:p>21.48</text:p>
          </table:table-cell>
          <table:table-cell office:value-type="float" office:value="0.8094419">
            <text:p>0.81</text:p>
          </table:table-cell>
          <table:table-cell/>
        </table:table-row>
        <table:table-row table:style-name="ro1">
          <table:table-cell office:value-type="float" office:value="14.05">
            <text:p>14.05</text:p>
          </table:table-cell>
          <table:table-cell office:value-type="float" office:value="170.0258">
            <text:p>170.03</text:p>
          </table:table-cell>
          <table:table-cell office:value-type="float" office:value="-357.7919">
            <text:p>-357.79</text:p>
          </table:table-cell>
          <table:table-cell office:value-type="float" office:value="18.69942">
            <text:p>18.7</text:p>
          </table:table-cell>
          <table:table-cell office:value-type="float" office:value="0.9298882">
            <text:p>0.93</text:p>
          </table:table-cell>
          <table:table-cell/>
        </table:table-row>
        <table:table-row table:style-name="ro1">
          <table:table-cell office:value-type="float" office:value="14.1">
            <text:p>14.1</text:p>
          </table:table-cell>
          <table:table-cell office:value-type="float" office:value="146.3416">
            <text:p>146.34</text:p>
          </table:table-cell>
          <table:table-cell office:value-type="float" office:value="-304.6042">
            <text:p>-304.60</text:p>
          </table:table-cell>
          <table:table-cell office:value-type="float" office:value="15.88598">
            <text:p>15.89</text:p>
          </table:table-cell>
          <table:table-cell office:value-type="float" office:value="1.094977">
            <text:p>1.09</text:p>
          </table:table-cell>
          <table:table-cell/>
        </table:table-row>
        <table:table-row table:style-name="ro1">
          <table:table-cell office:value-type="float" office:value="14.15">
            <text:p>14.15</text:p>
          </table:table-cell>
          <table:table-cell office:value-type="float" office:value="127.9755">
            <text:p>127.98</text:p>
          </table:table-cell>
          <table:table-cell office:value-type="float" office:value="-255.7483">
            <text:p>-255.75</text:p>
          </table:table-cell>
          <table:table-cell office:value-type="float" office:value="13.09568">
            <text:p>13.1</text:p>
          </table:table-cell>
          <table:table-cell office:value-type="float" office:value="1.329114">
            <text:p>1.33</text:p>
          </table:table-cell>
          <table:table-cell/>
        </table:table-row>
        <table:table-row table:style-name="ro1">
          <table:table-cell office:value-type="float" office:value="14.2">
            <text:p>14.2</text:p>
          </table:table-cell>
          <table:table-cell office:value-type="float" office:value="113.6782">
            <text:p>113.68</text:p>
          </table:table-cell>
          <table:table-cell office:value-type="float" office:value="-210.2577">
            <text:p>-210.26</text:p>
          </table:table-cell>
          <table:table-cell office:value-type="float" office:value="10.395">
            <text:p>10.4</text:p>
          </table:table-cell>
          <table:table-cell office:value-type="float" office:value="1.676352">
            <text:p>1.68</text:p>
          </table:table-cell>
          <table:table-cell/>
        </table:table-row>
        <table:table-row table:style-name="ro1">
          <table:table-cell office:value-type="float" office:value="14.25">
            <text:p>14.25</text:p>
          </table:table-cell>
          <table:table-cell office:value-type="float" office:value="102.5492">
            <text:p>102.55</text:p>
          </table:table-cell>
          <table:table-cell office:value-type="float" office:value="-167.7914">
            <text:p>-167.79</text:p>
          </table:table-cell>
          <table:table-cell office:value-type="float" office:value="7.902838">
            <text:p>7.9</text:p>
          </table:table-cell>
          <table:table-cell office:value-type="float" office:value="2.210016">
            <text:p>2.21</text:p>
          </table:table-cell>
          <table:table-cell/>
        </table:table-row>
        <table:table-row table:style-name="ro1">
          <table:table-cell office:value-type="float" office:value="14.3">
            <text:p>14.3</text:p>
          </table:table-cell>
          <table:table-cell office:value-type="float" office:value="94.04936">
            <text:p>94.05</text:p>
          </table:table-cell>
          <table:table-cell office:value-type="float" office:value="-127.5718">
            <text:p>-127.57</text:p>
          </table:table-cell>
          <table:table-cell office:value-type="float" office:value="5.697976">
            <text:p>5.7</text:p>
          </table:table-cell>
          <table:table-cell office:value-type="float" office:value="3.080656">
            <text:p>3.08</text:p>
          </table:table-cell>
          <table:table-cell/>
        </table:table-row>
        <table:table-row table:style-name="ro1">
          <table:table-cell office:value-type="float" office:value="14.35">
            <text:p>14.35</text:p>
          </table:table-cell>
          <table:table-cell office:value-type="float" office:value="87.82099">
            <text:p>87.82</text:p>
          </table:table-cell>
          <table:table-cell office:value-type="float" office:value="-89.06464">
            <text:p>-89.06</text:p>
          </table:table-cell>
          <table:table-cell office:value-type="float" office:value="3.874157">
            <text:p>3.87</text:p>
          </table:table-cell>
          <table:table-cell office:value-type="float" office:value="4.58778">
            <text:p>4.59</text:p>
          </table:table-cell>
          <table:table-cell/>
        </table:table-row>
        <table:table-row table:style-name="ro1">
          <table:table-cell office:value-type="float" office:value="14.4">
            <text:p>14.4</text:p>
          </table:table-cell>
          <table:table-cell office:value-type="float" office:value="83.65321">
            <text:p>83.65</text:p>
          </table:table-cell>
          <table:table-cell office:value-type="float" office:value="-51.98969">
            <text:p>-51.99</text:p>
          </table:table-cell>
          <table:table-cell office:value-type="float" office:value="2.520198">
            <text:p>2.52</text:p>
          </table:table-cell>
          <table:table-cell office:value-type="float" office:value="7.293339">
            <text:p>7.29</text:p>
          </table:table-cell>
          <table:table-cell/>
        </table:table-row>
        <table:table-row table:style-name="ro1">
          <table:table-cell office:value-type="float" office:value="14.45">
            <text:p>14.45</text:p>
          </table:table-cell>
          <table:table-cell office:value-type="float" office:value="81.53848">
            <text:p>81.54</text:p>
          </table:table-cell>
          <table:table-cell office:value-type="float" office:value="-15.75534">
            <text:p>-15.76</text:p>
          </table:table-cell>
          <table:table-cell office:value-type="float" office:value="1.725232">
            <text:p>1.73</text:p>
          </table:table-cell>
          <table:table-cell office:value-type="float" office:value="11.49854">
            <text:p>11.5</text:p>
          </table:table-cell>
          <table:table-cell/>
        </table:table-row>
        <table:table-row table:style-name="ro1">
          <table:table-cell office:value-type="float" office:value="14.5">
            <text:p>14.5</text:p>
          </table:table-cell>
          <table:table-cell office:value-type="float" office:value="81.87351">
            <text:p>81.87</text:p>
          </table:table-cell>
          <table:table-cell office:value-type="float" office:value="19.68415">
            <text:p>19.68</text:p>
          </table:table-cell>
          <table:table-cell office:value-type="float" office:value="1.781491">
            <text:p>1.78</text:p>
          </table:table-cell>
          <table:table-cell office:value-type="float" office:value="11.02708">
            <text:p>11.03</text:p>
          </table:table-cell>
          <table:table-cell/>
        </table:table-row>
        <table:table-row table:style-name="ro1">
          <table:table-cell office:value-type="float" office:value="14.55">
            <text:p>14.55</text:p>
          </table:table-cell>
          <table:table-cell office:value-type="float" office:value="85.36138">
            <text:p>85.36</text:p>
          </table:table-cell>
          <table:table-cell office:value-type="float" office:value="54.13977">
            <text:p>54.14</text:p>
          </table:table-cell>
          <table:table-cell office:value-type="float" office:value="2.594261">
            <text:p>2.59</text:p>
          </table:table-cell>
          <table:table-cell office:value-type="float" office:value="7.061005">
            <text:p>7.06</text:p>
          </table:table-cell>
          <table:table-cell/>
        </table:table-row>
        <table:table-row table:style-name="ro1">
          <table:table-cell office:value-type="float" office:value="14.6">
            <text:p>14.6</text:p>
          </table:table-cell>
          <table:table-cell office:value-type="float" office:value="91.83042">
            <text:p>91.83</text:p>
          </table:table-cell>
          <table:table-cell office:value-type="float" office:value="84.99428">
            <text:p>84.99</text:p>
          </table:table-cell>
          <table:table-cell office:value-type="float" office:value="3.682906">
            <text:p>3.68</text:p>
          </table:table-cell>
          <table:table-cell office:value-type="float" office:value="4.838199">
            <text:p>4.84</text:p>
          </table:table-cell>
          <table:table-cell/>
        </table:table-row>
        <table:table-row table:style-name="ro1">
          <table:table-cell office:value-type="float" office:value="14.65">
            <text:p>14.65</text:p>
          </table:table-cell>
          <table:table-cell office:value-type="float" office:value="96.49728">
            <text:p>96.50</text:p>
          </table:table-cell>
          <table:table-cell office:value-type="float" office:value="110.7662">
            <text:p>110.77</text:p>
          </table:table-cell>
          <table:table-cell office:value-type="float" office:value="4.781871">
            <text:p>4.78</text:p>
          </table:table-cell>
          <table:table-cell office:value-type="float" office:value="3.687232">
            <text:p>3.69</text:p>
          </table:table-cell>
          <table:table-cell/>
        </table:table-row>
        <table:table-row table:style-name="ro1">
          <table:table-cell office:value-type="float" office:value="14.7">
            <text:p>14.7</text:p>
          </table:table-cell>
          <table:table-cell office:value-type="float" office:value="95.3656">
            <text:p>95.37</text:p>
          </table:table-cell>
          <table:table-cell office:value-type="float" office:value="138.4476">
            <text:p>138.45</text:p>
          </table:table-cell>
          <table:table-cell office:value-type="float" office:value="6.292533">
            <text:p>6.29</text:p>
          </table:table-cell>
          <table:table-cell office:value-type="float" office:value="2.784296">
            <text:p>2.78</text:p>
          </table:table-cell>
          <table:table-cell/>
        </table:table-row>
        <table:table-row table:style-name="ro1">
          <table:table-cell office:value-type="float" office:value="14.75">
            <text:p>14.75</text:p>
          </table:table-cell>
          <table:table-cell office:value-type="float" office:value="94.56715">
            <text:p>94.57</text:p>
          </table:table-cell>
          <table:table-cell office:value-type="float" office:value="172.4932">
            <text:p>172.49</text:p>
          </table:table-cell>
          <table:table-cell office:value-type="float" office:value="8.596392">
            <text:p>8.6</text:p>
          </table:table-cell>
          <table:table-cell office:value-type="float" office:value="2.030013">
            <text:p>2.03</text:p>
          </table:table-cell>
          <table:table-cell/>
        </table:table-row>
        <table:table-row table:style-name="ro1">
          <table:table-cell office:value-type="float" office:value="14.8">
            <text:p>14.8</text:p>
          </table:table-cell>
          <table:table-cell office:value-type="float" office:value="97.62421">
            <text:p>97.62</text:p>
          </table:table-cell>
          <table:table-cell office:value-type="float" office:value="210.5686">
            <text:p>210.57</text:p>
          </table:table-cell>
          <table:table-cell office:value-type="float" office:value="11.46104">
            <text:p>11.46</text:p>
          </table:table-cell>
          <table:table-cell office:value-type="float" office:value="1.519588">
            <text:p>1.52</text:p>
          </table:table-cell>
          <table:table-cell/>
        </table:table-row>
        <table:table-row table:style-name="ro1">
          <table:table-cell office:value-type="float" office:value="14.85">
            <text:p>14.85</text:p>
          </table:table-cell>
          <table:table-cell office:value-type="float" office:value="104.5775">
            <text:p>104.58</text:p>
          </table:table-cell>
          <table:table-cell office:value-type="float" office:value="251.0162">
            <text:p>251.02</text:p>
          </table:table-cell>
          <table:table-cell office:value-type="float" office:value="14.55117">
            <text:p>14.55</text:p>
          </table:table-cell>
          <table:table-cell office:value-type="float" office:value="1.195726">
            <text:p>1.2</text:p>
          </table:table-cell>
          <table:table-cell/>
        </table:table-row>
        <table:table-row table:style-name="ro1">
          <table:table-cell office:value-type="float" office:value="14.9">
            <text:p>14.9</text:p>
          </table:table-cell>
          <table:table-cell office:value-type="float" office:value="115.3821">
            <text:p>115.38</text:p>
          </table:table-cell>
          <table:table-cell office:value-type="float" office:value="293.8329">
            <text:p>293.83</text:p>
          </table:table-cell>
          <table:table-cell office:value-type="float" office:value="17.64986">
            <text:p>17.65</text:p>
          </table:table-cell>
          <table:table-cell office:value-type="float" office:value="0.9852993">
            <text:p>0.99</text:p>
          </table:table-cell>
          <table:table-cell/>
        </table:table-row>
        <table:table-row table:style-name="ro1">
          <table:table-cell office:value-type="float" office:value="14.95">
            <text:p>14.95</text:p>
          </table:table-cell>
          <table:table-cell office:value-type="float" office:value="130.5387">
            <text:p>130.54</text:p>
          </table:table-cell>
          <table:table-cell office:value-type="float" office:value="339.7258">
            <text:p>339.73</text:p>
          </table:table-cell>
          <table:table-cell office:value-type="float" office:value="20.62799">
            <text:p>20.63</text:p>
          </table:table-cell>
          <table:table-cell office:value-type="float" office:value="0.8428069">
            <text:p>0.8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51.0852">
            <text:p>151.09</text:p>
          </table:table-cell>
          <table:table-cell office:value-type="float" office:value="389.0971">
            <text:p>389.10</text:p>
          </table:table-cell>
          <table:table-cell office:value-type="float" office:value="23.35104">
            <text:p>23.35</text:p>
          </table:table-cell>
          <table:table-cell office:value-type="float" office:value="0.7443953">
            <text:p>0.74</text:p>
          </table:table-cell>
          <table:table-cell/>
        </table:table-row>
        <table:table-row table:style-name="ro1">
          <table:table-cell office:value-type="float" office:value="15.05">
            <text:p>15.05</text:p>
          </table:table-cell>
          <table:table-cell office:value-type="float" office:value="178.7241">
            <text:p>178.72</text:p>
          </table:table-cell>
          <table:table-cell office:value-type="float" office:value="442.795">
            <text:p>442.80</text:p>
          </table:table-cell>
          <table:table-cell office:value-type="float" office:value="25.75621">
            <text:p>25.76</text:p>
          </table:table-cell>
          <table:table-cell office:value-type="float" office:value="0.6748092">
            <text:p>0.67</text:p>
          </table:table-cell>
          <table:table-cell/>
        </table:table-row>
        <table:table-row table:style-name="ro1">
          <table:table-cell office:value-type="float" office:value="15.1">
            <text:p>15.1</text:p>
          </table:table-cell>
          <table:table-cell office:value-type="float" office:value="216.2369">
            <text:p>216.24</text:p>
          </table:table-cell>
          <table:table-cell office:value-type="float" office:value="501.7956">
            <text:p>501.80</text:p>
          </table:table-cell>
          <table:table-cell office:value-type="float" office:value="27.80917">
            <text:p>27.81</text:p>
          </table:table-cell>
          <table:table-cell office:value-type="float" office:value="0.6249478">
            <text:p>0.62</text:p>
          </table:table-cell>
          <table:table-cell/>
        </table:table-row>
        <table:table-row table:style-name="ro1">
          <table:table-cell office:value-type="float" office:value="15.15">
            <text:p>15.15</text:p>
          </table:table-cell>
          <table:table-cell office:value-type="float" office:value="267.4765">
            <text:p>267.48</text:p>
          </table:table-cell>
          <table:table-cell office:value-type="float" office:value="565.8313">
            <text:p>565.83</text:p>
          </table:table-cell>
          <table:table-cell office:value-type="float" office:value="29.44218">
            <text:p>29.44</text:p>
          </table:table-cell>
          <table:table-cell office:value-type="float" office:value="0.590258">
            <text:p>0.59</text:p>
          </table:table-cell>
          <table:table-cell/>
        </table:table-row>
        <table:table-row table:style-name="ro1">
          <table:table-cell office:value-type="float" office:value="15.2">
            <text:p>15.2</text:p>
          </table:table-cell>
          <table:table-cell office:value-type="float" office:value="338.5573">
            <text:p>338.56</text:p>
          </table:table-cell>
          <table:table-cell office:value-type="float" office:value="634.5997">
            <text:p>634.60</text:p>
          </table:table-cell>
          <table:table-cell office:value-type="float" office:value="30.67641">
            <text:p>30.68</text:p>
          </table:table-cell>
          <table:table-cell office:value-type="float" office:value="0.566492">
            <text:p>0.57</text:p>
          </table:table-cell>
          <table:table-cell/>
        </table:table-row>
        <table:table-row table:style-name="ro1">
          <table:table-cell office:value-type="float" office:value="15.25">
            <text:p>15.25</text:p>
          </table:table-cell>
          <table:table-cell office:value-type="float" office:value="438.0727">
            <text:p>438.07</text:p>
          </table:table-cell>
          <table:table-cell office:value-type="float" office:value="704.4007">
            <text:p>704.40</text:p>
          </table:table-cell>
          <table:table-cell office:value-type="float" office:value="31.49672">
            <text:p>31.5</text:p>
          </table:table-cell>
          <table:table-cell office:value-type="float" office:value="0.5517283">
            <text:p>0.55</text:p>
          </table:table-cell>
          <table:table-cell/>
        </table:table-row>
        <table:table-row table:style-name="ro1">
          <table:table-cell office:value-type="float" office:value="15.3">
            <text:p>15.3</text:p>
          </table:table-cell>
          <table:table-cell office:value-type="float" office:value="578.1618">
            <text:p>578.16</text:p>
          </table:table-cell>
          <table:table-cell office:value-type="float" office:value="766.0829">
            <text:p>766.08</text:p>
          </table:table-cell>
          <table:table-cell office:value-type="float" office:value="31.92008">
            <text:p>31.92</text:p>
          </table:table-cell>
          <table:table-cell office:value-type="float" office:value="0.5444058">
            <text:p>0.54</text:p>
          </table:table-cell>
          <table:table-cell/>
        </table:table-row>
        <table:table-row table:style-name="ro1">
          <table:table-cell office:value-type="float" office:value="15.35">
            <text:p>15.35</text:p>
          </table:table-cell>
          <table:table-cell office:value-type="float" office:value="771.4755">
            <text:p>771.48</text:p>
          </table:table-cell>
          <table:table-cell office:value-type="float" office:value="798.1235">
            <text:p>798.12</text:p>
          </table:table-cell>
          <table:table-cell office:value-type="float" office:value="31.97689">
            <text:p>31.98</text:p>
          </table:table-cell>
          <table:table-cell office:value-type="float" office:value="0.5434379">
            <text:p>0.54</text:p>
          </table:table-cell>
          <table:table-cell/>
        </table:table-row>
        <table:table-row table:style-name="ro1">
          <table:table-cell office:value-type="float" office:value="15.4">
            <text:p>15.4</text:p>
          </table:table-cell>
          <table:table-cell office:value-type="float" office:value="1020.25">
            <text:p>1020.25</text:p>
          </table:table-cell>
          <table:table-cell office:value-type="float" office:value="758.8467">
            <text:p>758.85</text:p>
          </table:table-cell>
          <table:table-cell office:value-type="float" office:value="31.71085">
            <text:p>31.71</text:p>
          </table:table-cell>
          <table:table-cell office:value-type="float" office:value="0.5479998">
            <text:p>0.55</text:p>
          </table:table-cell>
          <table:table-cell/>
        </table:table-row>
        <table:table-row table:style-name="ro1">
          <table:table-cell office:value-type="float" office:value="15.45">
            <text:p>15.45</text:p>
          </table:table-cell>
          <table:table-cell office:value-type="float" office:value="1285.559">
            <text:p>1285.56</text:p>
          </table:table-cell>
          <table:table-cell office:value-type="float" office:value="589.7402">
            <text:p>589.74</text:p>
          </table:table-cell>
          <table:table-cell office:value-type="float" office:value="31.12872">
            <text:p>31.13</text:p>
          </table:table-cell>
          <table:table-cell office:value-type="float" office:value="0.5582548">
            <text:p>0.56</text:p>
          </table:table-cell>
          <table:table-cell/>
        </table:table-row>
        <table:table-row table:style-name="ro1">
          <table:table-cell office:value-type="float" office:value="15.5">
            <text:p>15.5</text:p>
          </table:table-cell>
          <table:table-cell office:value-type="float" office:value="1463.829">
            <text:p>1463.83</text:p>
          </table:table-cell>
          <table:table-cell office:value-type="float" office:value="270.1493">
            <text:p>270.15</text:p>
          </table:table-cell>
          <table:table-cell office:value-type="float" office:value="30.27482">
            <text:p>30.27</text:p>
          </table:table-cell>
          <table:table-cell office:value-type="float" office:value="0.5740113">
            <text:p>0.57</text:p>
          </table:table-cell>
          <table:table-cell/>
        </table:table-row>
        <table:table-row table:style-name="ro1">
          <table:table-cell office:value-type="float" office:value="15.55">
            <text:p>15.55</text:p>
          </table:table-cell>
          <table:table-cell office:value-type="float" office:value="1451.822">
            <text:p>1451.82</text:p>
          </table:table-cell>
          <table:table-cell office:value-type="float" office:value="-107.6891">
            <text:p>-107.69</text:p>
          </table:table-cell>
          <table:table-cell office:value-type="float" office:value="29.19638">
            <text:p>29.2</text:p>
          </table:table-cell>
          <table:table-cell office:value-type="float" office:value="0.5952305">
            <text:p>0.6</text:p>
          </table:table-cell>
          <table:table-cell/>
        </table:table-row>
        <table:table-row table:style-name="ro1">
          <table:table-cell office:value-type="float" office:value="15.6">
            <text:p>15.6</text:p>
          </table:table-cell>
          <table:table-cell office:value-type="float" office:value="1270.197">
            <text:p>1270.20</text:p>
          </table:table-cell>
          <table:table-cell office:value-type="float" office:value="-398.959">
            <text:p>-398.96</text:p>
          </table:table-cell>
          <table:table-cell office:value-type="float" office:value="27.91368">
            <text:p>27.91</text:p>
          </table:table-cell>
          <table:table-cell office:value-type="float" office:value="0.6226059">
            <text:p>0.62</text:p>
          </table:table-cell>
          <table:table-cell/>
        </table:table-row>
        <table:table-row table:style-name="ro1">
          <table:table-cell office:value-type="float" office:value="15.65">
            <text:p>15.65</text:p>
          </table:table-cell>
          <table:table-cell office:value-type="float" office:value="1030.278">
            <text:p>1030.28</text:p>
          </table:table-cell>
          <table:table-cell office:value-type="float" office:value="-549.0906">
            <text:p>-549.09</text:p>
          </table:table-cell>
          <table:table-cell office:value-type="float" office:value="26.46911">
            <text:p>26.47</text:p>
          </table:table-cell>
          <table:table-cell office:value-type="float" office:value="0.6566167">
            <text:p>0.66</text:p>
          </table:table-cell>
          <table:table-cell/>
        </table:table-row>
        <table:table-row table:style-name="ro1">
          <table:table-cell office:value-type="float" office:value="15.7">
            <text:p>15.7</text:p>
          </table:table-cell>
          <table:table-cell office:value-type="float" office:value="812.4925">
            <text:p>812.49</text:p>
          </table:table-cell>
          <table:table-cell office:value-type="float" office:value="-591.7906">
            <text:p>-591.79</text:p>
          </table:table-cell>
          <table:table-cell office:value-type="float" office:value="24.892">
            <text:p>24.89</text:p>
          </table:table-cell>
          <table:table-cell office:value-type="float" office:value="0.6982623">
            <text:p>0.7</text:p>
          </table:table-cell>
          <table:table-cell/>
        </table:table-row>
        <table:table-row table:style-name="ro1">
          <table:table-cell office:value-type="float" office:value="15.75">
            <text:p>15.75</text:p>
          </table:table-cell>
          <table:table-cell office:value-type="float" office:value="641.5381">
            <text:p>641.54</text:p>
          </table:table-cell>
          <table:table-cell office:value-type="float" office:value="-575.8988">
            <text:p>-575.90</text:p>
          </table:table-cell>
          <table:table-cell office:value-type="float" office:value="23.20511">
            <text:p>23.21</text:p>
          </table:table-cell>
          <table:table-cell office:value-type="float" office:value="0.749082">
            <text:p>0.75</text:p>
          </table:table-cell>
          <table:table-cell/>
        </table:table-row>
        <table:table-row table:style-name="ro1">
          <table:table-cell office:value-type="float" office:value="15.8">
            <text:p>15.8</text:p>
          </table:table-cell>
          <table:table-cell office:value-type="float" office:value="513.5433">
            <text:p>513.54</text:p>
          </table:table-cell>
          <table:table-cell office:value-type="float" office:value="-534.5703">
            <text:p>-534.57</text:p>
          </table:table-cell>
          <table:table-cell office:value-type="float" office:value="21.45078">
            <text:p>21.45</text:p>
          </table:table-cell>
          <table:table-cell office:value-type="float" office:value="0.8104314">
            <text:p>0.81</text:p>
          </table:table-cell>
          <table:table-cell/>
        </table:table-row>
        <table:table-row table:style-name="ro1">
          <table:table-cell office:value-type="float" office:value="15.85">
            <text:p>15.85</text:p>
          </table:table-cell>
          <table:table-cell office:value-type="float" office:value="418.6816">
            <text:p>418.68</text:p>
          </table:table-cell>
          <table:table-cell office:value-type="float" office:value="-484.4008">
            <text:p>-484.40</text:p>
          </table:table-cell>
          <table:table-cell office:value-type="float" office:value="19.65088">
            <text:p>19.65</text:p>
          </table:table-cell>
          <table:table-cell office:value-type="float" office:value="0.8847843">
            <text:p>0.88</text:p>
          </table:table-cell>
          <table:table-cell/>
        </table:table-row>
        <table:table-row table:style-name="ro1">
          <table:table-cell office:value-type="float" office:value="15.9">
            <text:p>15.9</text:p>
          </table:table-cell>
          <table:table-cell office:value-type="float" office:value="347.9725">
            <text:p>347.97</text:p>
          </table:table-cell>
          <table:table-cell office:value-type="float" office:value="-433.2024">
            <text:p>-433.20</text:p>
          </table:table-cell>
          <table:table-cell office:value-type="float" office:value="17.83322">
            <text:p>17.83</text:p>
          </table:table-cell>
          <table:table-cell office:value-type="float" office:value="0.9751476">
            <text:p>0.98</text:p>
          </table:table-cell>
          <table:table-cell/>
        </table:table-row>
        <table:table-row table:style-name="ro1">
          <table:table-cell office:value-type="float" office:value="15.95">
            <text:p>15.95</text:p>
          </table:table-cell>
          <table:table-cell office:value-type="float" office:value="294.5567">
            <text:p>294.56</text:p>
          </table:table-cell>
          <table:table-cell office:value-type="float" office:value="-384.1715">
            <text:p>-384.17</text:p>
          </table:table-cell>
          <table:table-cell office:value-type="float" office:value="16.01947">
            <text:p>16.02</text:p>
          </table:table-cell>
          <table:table-cell office:value-type="float" office:value="1.085828">
            <text:p>1.0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53.3523">
            <text:p>253.35</text:p>
          </table:table-cell>
          <table:table-cell office:value-type="float" office:value="-338.368">
            <text:p>-338.37</text:p>
          </table:table-cell>
          <table:table-cell office:value-type="float" office:value="14.23238">
            <text:p>14.23</text:p>
          </table:table-cell>
          <table:table-cell office:value-type="float" office:value="1.222596">
            <text:p>1.22</text:p>
          </table:table-cell>
          <table:table-cell/>
        </table:table-row>
        <table:table-row table:style-name="ro1">
          <table:table-cell office:value-type="float" office:value="16.05">
            <text:p>16.05</text:p>
          </table:table-cell>
          <table:table-cell office:value-type="float" office:value="221.209">
            <text:p>221.21</text:p>
          </table:table-cell>
          <table:table-cell office:value-type="float" office:value="-296.1187">
            <text:p>-296.12</text:p>
          </table:table-cell>
          <table:table-cell office:value-type="float" office:value="12.49811">
            <text:p>12.5</text:p>
          </table:table-cell>
          <table:table-cell office:value-type="float" office:value="1.392931">
            <text:p>1.39</text:p>
          </table:table-cell>
          <table:table-cell/>
        </table:table-row>
        <table:table-row table:style-name="ro1">
          <table:table-cell office:value-type="float" office:value="16.1">
            <text:p>16.1</text:p>
          </table:table-cell>
          <table:table-cell office:value-type="float" office:value="195.7842">
            <text:p>195.78</text:p>
          </table:table-cell>
          <table:table-cell office:value-type="float" office:value="-257.159">
            <text:p>-257.16</text:p>
          </table:table-cell>
          <table:table-cell office:value-type="float" office:value="10.83424">
            <text:p>10.83</text:p>
          </table:table-cell>
          <table:table-cell office:value-type="float" office:value="1.607991">
            <text:p>1.61</text:p>
          </table:table-cell>
          <table:table-cell/>
        </table:table-row>
        <table:table-row table:style-name="ro1">
          <table:table-cell office:value-type="float" office:value="16.15">
            <text:p>16.15</text:p>
          </table:table-cell>
          <table:table-cell office:value-type="float" office:value="175.3878">
            <text:p>175.39</text:p>
          </table:table-cell>
          <table:table-cell office:value-type="float" office:value="-221.1637">
            <text:p>-221.16</text:p>
          </table:table-cell>
          <table:table-cell office:value-type="float" office:value="9.262618">
            <text:p>9.26</text:p>
          </table:table-cell>
          <table:table-cell office:value-type="float" office:value="1.88281">
            <text:p>1.88</text:p>
          </table:table-cell>
          <table:table-cell/>
        </table:table-row>
        <table:table-row table:style-name="ro1">
          <table:table-cell office:value-type="float" office:value="16.2">
            <text:p>16.2</text:p>
          </table:table-cell>
          <table:table-cell office:value-type="float" office:value="158.8756">
            <text:p>158.88</text:p>
          </table:table-cell>
          <table:table-cell office:value-type="float" office:value="-187.7779">
            <text:p>-187.78</text:p>
          </table:table-cell>
          <table:table-cell office:value-type="float" office:value="7.802825">
            <text:p>7.8</text:p>
          </table:table-cell>
          <table:table-cell office:value-type="float" office:value="2.238655">
            <text:p>2.24</text:p>
          </table:table-cell>
          <table:table-cell/>
        </table:table-row>
        <table:table-row table:style-name="ro1">
          <table:table-cell office:value-type="float" office:value="16.25">
            <text:p>16.25</text:p>
          </table:table-cell>
          <table:table-cell office:value-type="float" office:value="145.4031">
            <text:p>145.40</text:p>
          </table:table-cell>
          <table:table-cell office:value-type="float" office:value="-156.5906">
            <text:p>-156.59</text:p>
          </table:table-cell>
          <table:table-cell office:value-type="float" office:value="6.470156">
            <text:p>6.47</text:p>
          </table:table-cell>
          <table:table-cell office:value-type="float" office:value="2.706599">
            <text:p>2.71</text:p>
          </table:table-cell>
          <table:table-cell/>
        </table:table-row>
        <table:table-row table:style-name="ro1">
          <table:table-cell office:value-type="float" office:value="16.3">
            <text:p>16.3</text:p>
          </table:table-cell>
          <table:table-cell office:value-type="float" office:value="134.3785">
            <text:p>134.38</text:p>
          </table:table-cell>
          <table:table-cell office:value-type="float" office:value="-127.2574">
            <text:p>-127.26</text:p>
          </table:table-cell>
          <table:table-cell office:value-type="float" office:value="5.280554">
            <text:p>5.28</text:p>
          </table:table-cell>
          <table:table-cell office:value-type="float" office:value="3.329959">
            <text:p>3.33</text:p>
          </table:table-cell>
          <table:table-cell/>
        </table:table-row>
        <table:table-row table:style-name="ro1">
          <table:table-cell office:value-type="float" office:value="16.35">
            <text:p>16.35</text:p>
          </table:table-cell>
          <table:table-cell office:value-type="float" office:value="125.3107">
            <text:p>125.31</text:p>
          </table:table-cell>
          <table:table-cell office:value-type="float" office:value="-99.55272">
            <text:p>-99.55</text:p>
          </table:table-cell>
          <table:table-cell office:value-type="float" office:value="4.251816">
            <text:p>4.25</text:p>
          </table:table-cell>
          <table:table-cell office:value-type="float" office:value="4.163671">
            <text:p>4.16</text:p>
          </table:table-cell>
          <table:table-cell/>
        </table:table-row>
        <table:table-row table:style-name="ro1">
          <table:table-cell office:value-type="float" office:value="16.4">
            <text:p>16.4</text:p>
          </table:table-cell>
          <table:table-cell office:value-type="float" office:value="117.9283">
            <text:p>117.93</text:p>
          </table:table-cell>
          <table:table-cell office:value-type="float" office:value="-73.15063">
            <text:p>-73.15</text:p>
          </table:table-cell>
          <table:table-cell office:value-type="float" office:value="3.395552">
            <text:p>3.4</text:p>
          </table:table-cell>
          <table:table-cell office:value-type="float" office:value="5.272156">
            <text:p>5.27</text:p>
          </table:table-cell>
          <table:table-cell/>
        </table:table-row>
        <table:table-row table:style-name="ro1">
          <table:table-cell office:value-type="float" office:value="16.45">
            <text:p>16.45</text:p>
          </table:table-cell>
          <table:table-cell office:value-type="float" office:value="111.9723">
            <text:p>111.97</text:p>
          </table:table-cell>
          <table:table-cell office:value-type="float" office:value="-47.8447">
            <text:p>-47.84</text:p>
          </table:table-cell>
          <table:table-cell office:value-type="float" office:value="2.728333">
            <text:p>2.73</text:p>
          </table:table-cell>
          <table:table-cell office:value-type="float" office:value="6.677746">
            <text:p>6.68</text:p>
          </table:table-cell>
          <table:table-cell/>
        </table:table-row>
        <table:table-row table:style-name="ro1">
          <table:table-cell office:value-type="float" office:value="16.5">
            <text:p>16.5</text:p>
          </table:table-cell>
          <table:table-cell office:value-type="float" office:value="107.2986">
            <text:p>107.30</text:p>
          </table:table-cell>
          <table:table-cell office:value-type="float" office:value="-23.37923">
            <text:p>-23.38</text:p>
          </table:table-cell>
          <table:table-cell office:value-type="float" office:value="2.274111">
            <text:p>2.27</text:p>
          </table:table-cell>
          <table:table-cell office:value-type="float" office:value="8.197722">
            <text:p>8.2</text:p>
          </table:table-cell>
          <table:table-cell/>
        </table:table-row>
        <table:table-row table:style-name="ro1">
          <table:table-cell office:value-type="float" office:value="16.55">
            <text:p>16.55</text:p>
          </table:table-cell>
          <table:table-cell office:value-type="float" office:value="103.9287">
            <text:p>103.93</text:p>
          </table:table-cell>
          <table:table-cell office:value-type="float" office:value="0.3378843">
            <text:p>0.34</text:p>
          </table:table-cell>
          <table:table-cell office:value-type="float" office:value="2.078603">
            <text:p>2.08</text:p>
          </table:table-cell>
          <table:table-cell office:value-type="float" office:value="9.109841">
            <text:p>9.11</text:p>
          </table:table-cell>
          <table:table-cell/>
        </table:table-row>
        <table:table-row table:style-name="ro1">
          <table:table-cell office:value-type="float" office:value="16.6">
            <text:p>16.6</text:p>
          </table:table-cell>
          <table:table-cell office:value-type="float" office:value="101.8298">
            <text:p>101.83</text:p>
          </table:table-cell>
          <table:table-cell office:value-type="float" office:value="23.4085">
            <text:p>23.41</text:p>
          </table:table-cell>
          <table:table-cell office:value-type="float" office:value="2.175588">
            <text:p>2.18</text:p>
          </table:table-cell>
          <table:table-cell office:value-type="float" office:value="8.631382">
            <text:p>8.63</text:p>
          </table:table-cell>
          <table:table-cell/>
        </table:table-row>
        <table:table-row table:style-name="ro1">
          <table:table-cell office:value-type="float" office:value="16.65">
            <text:p>16.65</text:p>
          </table:table-cell>
          <table:table-cell office:value-type="float" office:value="101.1716">
            <text:p>101.17</text:p>
          </table:table-cell>
          <table:table-cell office:value-type="float" office:value="45.77872">
            <text:p>45.78</text:p>
          </table:table-cell>
          <table:table-cell office:value-type="float" office:value="2.5379">
            <text:p>2.54</text:p>
          </table:table-cell>
          <table:table-cell office:value-type="float" office:value="7.23635">
            <text:p>7.24</text:p>
          </table:table-cell>
          <table:table-cell/>
        </table:table-row>
        <table:table-row table:style-name="ro1">
          <table:table-cell office:value-type="float" office:value="16.7">
            <text:p>16.7</text:p>
          </table:table-cell>
          <table:table-cell office:value-type="float" office:value="102.0788">
            <text:p>102.08</text:p>
          </table:table-cell>
          <table:table-cell office:value-type="float" office:value="67.17225">
            <text:p>67.17</text:p>
          </table:table-cell>
          <table:table-cell office:value-type="float" office:value="3.092026">
            <text:p>3.09</text:p>
          </table:table-cell>
          <table:table-cell office:value-type="float" office:value="5.827425">
            <text:p>5.83</text:p>
          </table:table-cell>
          <table:table-cell/>
        </table:table-row>
        <table:table-row table:style-name="ro1">
          <table:table-cell office:value-type="float" office:value="16.75">
            <text:p>16.75</text:p>
          </table:table-cell>
          <table:table-cell office:value-type="float" office:value="104.4322">
            <text:p>104.43</text:p>
          </table:table-cell>
          <table:table-cell office:value-type="float" office:value="86.81377">
            <text:p>86.81</text:p>
          </table:table-cell>
          <table:table-cell office:value-type="float" office:value="3.743659">
            <text:p>3.74</text:p>
          </table:table-cell>
          <table:table-cell office:value-type="float" office:value="4.755666">
            <text:p>4.76</text:p>
          </table:table-cell>
          <table:table-cell/>
        </table:table-row>
        <table:table-row table:style-name="ro1">
          <table:table-cell office:value-type="float" office:value="16.8">
            <text:p>16.8</text:p>
          </table:table-cell>
          <table:table-cell office:value-type="float" office:value="107.1544">
            <text:p>107.15</text:p>
          </table:table-cell>
          <table:table-cell office:value-type="float" office:value="103.7335">
            <text:p>103.73</text:p>
          </table:table-cell>
          <table:table-cell office:value-type="float" office:value="4.390368">
            <text:p>4.39</text:p>
          </table:table-cell>
          <table:table-cell office:value-type="float" office:value="4.027431">
            <text:p>4.03</text:p>
          </table:table-cell>
          <table:table-cell/>
        </table:table-row>
        <table:table-row table:style-name="ro1">
          <table:table-cell office:value-type="float" office:value="16.85">
            <text:p>16.85</text:p>
          </table:table-cell>
          <table:table-cell office:value-type="float" office:value="108.0338">
            <text:p>108.03</text:p>
          </table:table-cell>
          <table:table-cell office:value-type="float" office:value="118.2311">
            <text:p>118.23</text:p>
          </table:table-cell>
          <table:table-cell office:value-type="float" office:value="5.011781">
            <text:p>5.01</text:p>
          </table:table-cell>
          <table:table-cell office:value-type="float" office:value="3.513319">
            <text:p>3.51</text:p>
          </table:table-cell>
          <table:table-cell/>
        </table:table-row>
        <table:table-row table:style-name="ro1">
          <table:table-cell office:value-type="float" office:value="16.9">
            <text:p>16.9</text:p>
          </table:table-cell>
          <table:table-cell office:value-type="float" office:value="105.555">
            <text:p>105.56</text:p>
          </table:table-cell>
          <table:table-cell office:value-type="float" office:value="132.6364">
            <text:p>132.64</text:p>
          </table:table-cell>
          <table:table-cell office:value-type="float" office:value="5.744007">
            <text:p>5.74</text:p>
          </table:table-cell>
          <table:table-cell office:value-type="float" office:value="3.055454">
            <text:p>3.06</text:p>
          </table:table-cell>
          <table:table-cell/>
        </table:table-row>
        <table:table-row table:style-name="ro1">
          <table:table-cell office:value-type="float" office:value="16.95">
            <text:p>16.95</text:p>
          </table:table-cell>
          <table:table-cell office:value-type="float" office:value="100.703">
            <text:p>100.70</text:p>
          </table:table-cell>
          <table:table-cell office:value-type="float" office:value="149.7441">
            <text:p>149.74</text:p>
          </table:table-cell>
          <table:table-cell office:value-type="float" office:value="6.817237">
            <text:p>6.82</text:p>
          </table:table-cell>
          <table:table-cell office:value-type="float" office:value="2.566731">
            <text:p>2.57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5.8102">
            <text:p>95.81</text:p>
          </table:table-cell>
          <table:table-cell office:value-type="float" office:value="170.2948">
            <text:p>170.29</text:p>
          </table:table-cell>
          <table:table-cell office:value-type="float" office:value="8.372334">
            <text:p>8.37</text:p>
          </table:table-cell>
          <table:table-cell office:value-type="float" office:value="2.084856">
            <text:p>2.08</text:p>
          </table:table-cell>
          <table:table-cell/>
        </table:table-row>
        <table:table-row table:style-name="ro1">
          <table:table-cell office:value-type="float" office:value="17.05">
            <text:p>17.05</text:p>
          </table:table-cell>
          <table:table-cell office:value-type="float" office:value="92.28772">
            <text:p>92.29</text:p>
          </table:table-cell>
          <table:table-cell office:value-type="float" office:value="193.4815">
            <text:p>193.48</text:p>
          </table:table-cell>
          <table:table-cell office:value-type="float" office:value="10.40411">
            <text:p>10.4</text:p>
          </table:table-cell>
          <table:table-cell office:value-type="float" office:value="1.674873">
            <text:p>1.67</text:p>
          </table:table-cell>
          <table:table-cell/>
        </table:table-row>
        <table:table-row table:style-name="ro1">
          <table:table-cell office:value-type="float" office:value="17.1">
            <text:p>17.1</text:p>
          </table:table-cell>
          <table:table-cell office:value-type="float" office:value="90.45754">
            <text:p>90.46</text:p>
          </table:table-cell>
          <table:table-cell office:value-type="float" office:value="218.5432">
            <text:p>218.54</text:p>
          </table:table-cell>
          <table:table-cell office:value-type="float" office:value="12.84394">
            <text:p>12.84</text:p>
          </table:table-cell>
          <table:table-cell office:value-type="float" office:value="1.355271">
            <text:p>1.36</text:p>
          </table:table-cell>
          <table:table-cell/>
        </table:table-row>
        <table:table-row table:style-name="ro1">
          <table:table-cell office:value-type="float" office:value="17.15">
            <text:p>17.15</text:p>
          </table:table-cell>
          <table:table-cell office:value-type="float" office:value="90.1692">
            <text:p>90.17</text:p>
          </table:table-cell>
          <table:table-cell office:value-type="float" office:value="245.1075">
            <text:p>245.11</text:p>
          </table:table-cell>
          <table:table-cell office:value-type="float" office:value="15.61941">
            <text:p>15.62</text:p>
          </table:table-cell>
          <table:table-cell office:value-type="float" office:value="1.113715">
            <text:p>1.11</text:p>
          </table:table-cell>
          <table:table-cell/>
        </table:table-row>
        <table:table-row table:style-name="ro1">
          <table:table-cell office:value-type="float" office:value="17.2">
            <text:p>17.2</text:p>
          </table:table-cell>
          <table:table-cell office:value-type="float" office:value="91.29324">
            <text:p>91.29</text:p>
          </table:table-cell>
          <table:table-cell office:value-type="float" office:value="273.1969">
            <text:p>273.20</text:p>
          </table:table-cell>
          <table:table-cell office:value-type="float" office:value="18.67094">
            <text:p>18.67</text:p>
          </table:table-cell>
          <table:table-cell office:value-type="float" office:value="0.9313093">
            <text:p>0.93</text:p>
          </table:table-cell>
          <table:table-cell/>
        </table:table-row>
        <table:table-row table:style-name="ro1">
          <table:table-cell office:value-type="float" office:value="17.25">
            <text:p>17.25</text:p>
          </table:table-cell>
          <table:table-cell office:value-type="float" office:value="93.84317">
            <text:p>93.84</text:p>
          </table:table-cell>
          <table:table-cell office:value-type="float" office:value="303.0454">
            <text:p>303.05</text:p>
          </table:table-cell>
          <table:table-cell office:value-type="float" office:value="21.93643">
            <text:p>21.94</text:p>
          </table:table-cell>
          <table:table-cell office:value-type="float" office:value="0.792464">
            <text:p>0.79</text:p>
          </table:table-cell>
          <table:table-cell/>
        </table:table-row>
        <table:table-row table:style-name="ro1">
          <table:table-cell office:value-type="float" office:value="17.3">
            <text:p>17.3</text:p>
          </table:table-cell>
          <table:table-cell office:value-type="float" office:value="97.9803">
            <text:p>97.98</text:p>
          </table:table-cell>
          <table:table-cell office:value-type="float" office:value="335.1332">
            <text:p>335.13</text:p>
          </table:table-cell>
          <table:table-cell office:value-type="float" office:value="25.35636">
            <text:p>25.36</text:p>
          </table:table-cell>
          <table:table-cell office:value-type="float" office:value="0.6854611">
            <text:p>0.69</text:p>
          </table:table-cell>
          <table:table-cell/>
        </table:table-row>
        <table:table-row table:style-name="ro1">
          <table:table-cell office:value-type="float" office:value="17.35">
            <text:p>17.35</text:p>
          </table:table-cell>
          <table:table-cell office:value-type="float" office:value="103.8878">
            <text:p>103.89</text:p>
          </table:table-cell>
          <table:table-cell office:value-type="float" office:value="369.8606">
            <text:p>369.86</text:p>
          </table:table-cell>
          <table:table-cell office:value-type="float" office:value="28.85989">
            <text:p>28.86</text:p>
          </table:table-cell>
          <table:table-cell office:value-type="float" office:value="0.6021765">
            <text:p>0.6</text:p>
          </table:table-cell>
          <table:table-cell/>
        </table:table-row>
        <table:table-row table:style-name="ro1">
          <table:table-cell office:value-type="float" office:value="17.4">
            <text:p>17.4</text:p>
          </table:table-cell>
          <table:table-cell office:value-type="float" office:value="112.1001">
            <text:p>112.10</text:p>
          </table:table-cell>
          <table:table-cell office:value-type="float" office:value="408.0305">
            <text:p>408.03</text:p>
          </table:table-cell>
          <table:table-cell office:value-type="float" office:value="32.36074">
            <text:p>32.36</text:p>
          </table:table-cell>
          <table:table-cell office:value-type="float" office:value="0.5369869">
            <text:p>0.54</text:p>
          </table:table-cell>
          <table:table-cell/>
        </table:table-row>
        <table:table-row table:style-name="ro1">
          <table:table-cell office:value-type="float" office:value="17.45">
            <text:p>17.45</text:p>
          </table:table-cell>
          <table:table-cell office:value-type="float" office:value="123.1758">
            <text:p>123.18</text:p>
          </table:table-cell>
          <table:table-cell office:value-type="float" office:value="450.4562">
            <text:p>450.46</text:p>
          </table:table-cell>
          <table:table-cell office:value-type="float" office:value="35.78804">
            <text:p>35.79</text:p>
          </table:table-cell>
          <table:table-cell office:value-type="float" office:value="0.485534">
            <text:p>0.49</text:p>
          </table:table-cell>
          <table:table-cell/>
        </table:table-row>
        <table:table-row table:style-name="ro1">
          <table:table-cell office:value-type="float" office:value="17.5">
            <text:p>17.5</text:p>
          </table:table-cell>
          <table:table-cell office:value-type="float" office:value="138.1762">
            <text:p>138.18</text:p>
          </table:table-cell>
          <table:table-cell office:value-type="float" office:value="498.4499">
            <text:p>498.45</text:p>
          </table:table-cell>
          <table:table-cell office:value-type="float" office:value="39.06143">
            <text:p>39.06</text:p>
          </table:table-cell>
          <table:table-cell office:value-type="float" office:value="0.4448272">
            <text:p>0.44</text:p>
          </table:table-cell>
          <table:table-cell/>
        </table:table-row>
        <table:table-row table:style-name="ro1">
          <table:table-cell office:value-type="float" office:value="17.55">
            <text:p>17.55</text:p>
          </table:table-cell>
          <table:table-cell office:value-type="float" office:value="158.7366">
            <text:p>158.74</text:p>
          </table:table-cell>
          <table:table-cell office:value-type="float" office:value="553.5012">
            <text:p>553.50</text:p>
          </table:table-cell>
          <table:table-cell office:value-type="float" office:value="42.06619">
            <text:p>42.07</text:p>
          </table:table-cell>
          <table:table-cell office:value-type="float" office:value="0.4130406">
            <text:p>0.41</text:p>
          </table:table-cell>
          <table:table-cell/>
        </table:table-row>
        <table:table-row table:style-name="ro1">
          <table:table-cell office:value-type="float" office:value="17.6">
            <text:p>17.6</text:p>
          </table:table-cell>
          <table:table-cell office:value-type="float" office:value="187.6376">
            <text:p>187.64</text:p>
          </table:table-cell>
          <table:table-cell office:value-type="float" office:value="617.7123">
            <text:p>617.71</text:p>
          </table:table-cell>
          <table:table-cell office:value-type="float" office:value="44.66764">
            <text:p>44.67</text:p>
          </table:table-cell>
          <table:table-cell office:value-type="float" office:value="0.388977">
            <text:p>0.39</text:p>
          </table:table-cell>
          <table:table-cell/>
        </table:table-row>
        <table:table-row table:style-name="ro1">
          <table:table-cell office:value-type="float" office:value="17.65">
            <text:p>17.65</text:p>
          </table:table-cell>
          <table:table-cell office:value-type="float" office:value="229.3664">
            <text:p>229.37</text:p>
          </table:table-cell>
          <table:table-cell office:value-type="float" office:value="693.6607">
            <text:p>693.66</text:p>
          </table:table-cell>
          <table:table-cell office:value-type="float" office:value="46.73996">
            <text:p>46.74</text:p>
          </table:table-cell>
          <table:table-cell office:value-type="float" office:value="0.3717257">
            <text:p>0.37</text:p>
          </table:table-cell>
          <table:table-cell/>
        </table:table-row>
        <table:table-row table:style-name="ro1">
          <table:table-cell office:value-type="float" office:value="17.7">
            <text:p>17.7</text:p>
          </table:table-cell>
          <table:table-cell office:value-type="float" office:value="291.7319">
            <text:p>291.73</text:p>
          </table:table-cell>
          <table:table-cell office:value-type="float" office:value="784.5782">
            <text:p>784.58</text:p>
          </table:table-cell>
          <table:table-cell office:value-type="float" office:value="48.18587">
            <text:p>48.19</text:p>
          </table:table-cell>
          <table:table-cell office:value-type="float" office:value="0.360568">
            <text:p>0.36</text:p>
          </table:table-cell>
          <table:table-cell/>
        </table:table-row>
        <table:table-row table:style-name="ro1">
          <table:table-cell office:value-type="float" office:value="17.75">
            <text:p>17.75</text:p>
          </table:table-cell>
          <table:table-cell office:value-type="float" office:value="388.8158">
            <text:p>388.82</text:p>
          </table:table-cell>
          <table:table-cell office:value-type="float" office:value="892.956">
            <text:p>892.96</text:p>
          </table:table-cell>
          <table:table-cell office:value-type="float" office:value="48.89979">
            <text:p>48.9</text:p>
          </table:table-cell>
          <table:table-cell office:value-type="float" office:value="0.355302">
            <text:p>0.36</text:p>
          </table:table-cell>
          <table:table-cell/>
        </table:table-row>
        <table:table-row table:style-name="ro1">
          <table:table-cell office:value-type="float" office:value="17.8">
            <text:p>17.8</text:p>
          </table:table-cell>
          <table:table-cell office:value-type="float" office:value="548.5274">
            <text:p>548.53</text:p>
          </table:table-cell>
          <table:table-cell office:value-type="float" office:value="1017.516">
            <text:p>1017.52</text:p>
          </table:table-cell>
          <table:table-cell office:value-type="float" office:value="48.79095">
            <text:p>48.79</text:p>
          </table:table-cell>
          <table:table-cell office:value-type="float" office:value="0.3560954">
            <text:p>0.36</text:p>
          </table:table-cell>
          <table:table-cell/>
        </table:table-row>
        <table:table-row table:style-name="ro1">
          <table:table-cell office:value-type="float" office:value="17.85">
            <text:p>17.85</text:p>
          </table:table-cell>
          <table:table-cell office:value-type="float" office:value="819.4309">
            <text:p>819.43</text:p>
          </table:table-cell>
          <table:table-cell office:value-type="float" office:value="1134.641">
            <text:p>1134.64</text:p>
          </table:table-cell>
          <table:table-cell office:value-type="float" office:value="47.85078">
            <text:p>47.85</text:p>
          </table:table-cell>
          <table:table-cell office:value-type="float" office:value="0.3630935">
            <text:p>0.36</text:p>
          </table:table-cell>
          <table:table-cell/>
        </table:table-row>
        <table:table-row table:style-name="ro1">
          <table:table-cell office:value-type="float" office:value="17.9">
            <text:p>17.9</text:p>
          </table:table-cell>
          <table:table-cell office:value-type="float" office:value="1268.641">
            <text:p>1268.64</text:p>
          </table:table-cell>
          <table:table-cell office:value-type="float" office:value="1145.759">
            <text:p>1145.76</text:p>
          </table:table-cell>
          <table:table-cell office:value-type="float" office:value="46.08611">
            <text:p>46.09</text:p>
          </table:table-cell>
          <table:table-cell office:value-type="float" office:value="0.3770007">
            <text:p>0.38</text:p>
          </table:table-cell>
          <table:table-cell/>
        </table:table-row>
        <table:table-row table:style-name="ro1">
          <table:table-cell office:value-type="float" office:value="17.95">
            <text:p>17.95</text:p>
          </table:table-cell>
          <table:table-cell office:value-type="float" office:value="1836.448">
            <text:p>1836.45</text:p>
          </table:table-cell>
          <table:table-cell office:value-type="float" office:value="791.0823">
            <text:p>791.08</text:p>
          </table:table-cell>
          <table:table-cell office:value-type="float" office:value="43.54868">
            <text:p>43.55</text:p>
          </table:table-cell>
          <table:table-cell office:value-type="float" office:value="0.3989754">
            <text:p>0.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17.157">
            <text:p>2017.16</text:p>
          </table:table-cell>
          <table:table-cell office:value-type="float" office:value="-25.76512">
            <text:p>-25.77</text:p>
          </table:table-cell>
          <table:table-cell office:value-type="float" office:value="40.34974">
            <text:p>40.35</text:p>
          </table:table-cell>
          <table:table-cell office:value-type="float" office:value="0.4306191">
            <text:p>0.43</text:p>
          </table:table-cell>
          <table:table-cell/>
        </table:table-row>
        <table:table-row table:style-name="ro1">
          <table:table-cell office:value-type="float" office:value="18.05">
            <text:p>18.05</text:p>
          </table:table-cell>
          <table:table-cell office:value-type="float" office:value="1571.026">
            <text:p>1571.03</text:p>
          </table:table-cell>
          <table:table-cell office:value-type="float" office:value="-639.7894">
            <text:p>-639.79</text:p>
          </table:table-cell>
          <table:table-cell office:value-type="float" office:value="36.63605">
            <text:p>36.64</text:p>
          </table:table-cell>
          <table:table-cell office:value-type="float" office:value="0.4742899">
            <text:p>0.47</text:p>
          </table:table-cell>
          <table:table-cell/>
        </table:table-row>
        <table:table-row table:style-name="ro1">
          <table:table-cell office:value-type="float" office:value="18.1">
            <text:p>18.1</text:p>
          </table:table-cell>
          <table:table-cell office:value-type="float" office:value="1051.952">
            <text:p>1051.95</text:p>
          </table:table-cell>
          <table:table-cell office:value-type="float" office:value="-778.0601">
            <text:p>-778.06</text:p>
          </table:table-cell>
          <table:table-cell office:value-type="float" office:value="32.56546">
            <text:p>32.57</text:p>
          </table:table-cell>
          <table:table-cell office:value-type="float" office:value="0.5336093">
            <text:p>0.53</text:p>
          </table:table-cell>
          <table:table-cell/>
        </table:table-row>
        <table:table-row table:style-name="ro1">
          <table:table-cell office:value-type="float" office:value="18.15">
            <text:p>18.15</text:p>
          </table:table-cell>
          <table:table-cell office:value-type="float" office:value="708.0723">
            <text:p>708.07</text:p>
          </table:table-cell>
          <table:table-cell office:value-type="float" office:value="-707.1529">
            <text:p>-707.15</text:p>
          </table:table-cell>
          <table:table-cell office:value-type="float" office:value="28.32145">
            <text:p>28.32</text:p>
          </table:table-cell>
          <table:table-cell office:value-type="float" office:value="0.6136341">
            <text:p>0.61</text:p>
          </table:table-cell>
          <table:table-cell/>
        </table:table-row>
        <table:table-row table:style-name="ro1">
          <table:table-cell office:value-type="float" office:value="18.2">
            <text:p>18.2</text:p>
          </table:table-cell>
          <table:table-cell office:value-type="float" office:value="502.4459">
            <text:p>502.45</text:p>
          </table:table-cell>
          <table:table-cell office:value-type="float" office:value="-592.3828">
            <text:p>-592.38</text:p>
          </table:table-cell>
          <table:table-cell office:value-type="float" office:value="24.07526">
            <text:p>24.08</text:p>
          </table:table-cell>
          <table:table-cell office:value-type="float" office:value="0.7219763">
            <text:p>0.72</text:p>
          </table:table-cell>
          <table:table-cell/>
        </table:table-row>
        <table:table-row table:style-name="ro1">
          <table:table-cell office:value-type="float" office:value="18.25">
            <text:p>18.25</text:p>
          </table:table-cell>
          <table:table-cell office:value-type="float" office:value="377.7756">
            <text:p>377.78</text:p>
          </table:table-cell>
          <table:table-cell office:value-type="float" office:value="-483.1804">
            <text:p>-483.18</text:p>
          </table:table-cell>
          <table:table-cell office:value-type="float" office:value="19.99775">
            <text:p>20</text:p>
          </table:table-cell>
          <table:table-cell office:value-type="float" office:value="0.8694117">
            <text:p>0.87</text:p>
          </table:table-cell>
          <table:table-cell/>
        </table:table-row>
        <table:table-row table:style-name="ro1">
          <table:table-cell office:value-type="float" office:value="18.3">
            <text:p>18.3</text:p>
          </table:table-cell>
          <table:table-cell office:value-type="float" office:value="298.6256">
            <text:p>298.63</text:p>
          </table:table-cell>
          <table:table-cell office:value-type="float" office:value="-388.8293">
            <text:p>-388.83</text:p>
          </table:table-cell>
          <table:table-cell office:value-type="float" office:value="16.20384">
            <text:p>16.2</text:p>
          </table:table-cell>
          <table:table-cell office:value-type="float" office:value="1.073442">
            <text:p>1.07</text:p>
          </table:table-cell>
          <table:table-cell/>
        </table:table-row>
        <table:table-row table:style-name="ro1">
          <table:table-cell office:value-type="float" office:value="18.35">
            <text:p>18.35</text:p>
          </table:table-cell>
          <table:table-cell office:value-type="float" office:value="246.2343">
            <text:p>246.23</text:p>
          </table:table-cell>
          <table:table-cell office:value-type="float" office:value="-308.9272">
            <text:p>-308.93</text:p>
          </table:table-cell>
          <table:table-cell office:value-type="float" office:value="12.80127">
            <text:p>12.8</text:p>
          </table:table-cell>
          <table:table-cell office:value-type="float" office:value="1.359806">
            <text:p>1.36</text:p>
          </table:table-cell>
          <table:table-cell/>
        </table:table-row>
        <table:table-row table:style-name="ro1">
          <table:table-cell office:value-type="float" office:value="18.4">
            <text:p>18.4</text:p>
          </table:table-cell>
          <table:table-cell office:value-type="float" office:value="210.4021">
            <text:p>210.40</text:p>
          </table:table-cell>
          <table:table-cell office:value-type="float" office:value="-240.9804">
            <text:p>-240.98</text:p>
          </table:table-cell>
          <table:table-cell office:value-type="float" office:value="9.864364">
            <text:p>9.86</text:p>
          </table:table-cell>
          <table:table-cell office:value-type="float" office:value="1.767135">
            <text:p>1.77</text:p>
          </table:table-cell>
          <table:table-cell/>
        </table:table-row>
        <table:table-row table:style-name="ro1">
          <table:table-cell office:value-type="float" office:value="18.45">
            <text:p>18.45</text:p>
          </table:table-cell>
          <table:table-cell office:value-type="float" office:value="185.3454">
            <text:p>185.35</text:p>
          </table:table-cell>
          <table:table-cell office:value-type="float" office:value="-182.3802">
            <text:p>-182.38</text:p>
          </table:table-cell>
          <table:table-cell office:value-type="float" office:value="7.431357">
            <text:p>7.43</text:p>
          </table:table-cell>
          <table:table-cell office:value-type="float" office:value="2.351898">
            <text:p>2.35</text:p>
          </table:table-cell>
          <table:table-cell/>
        </table:table-row>
        <table:table-row table:style-name="ro1">
          <table:table-cell office:value-type="float" office:value="18.5">
            <text:p>18.5</text:p>
          </table:table-cell>
          <table:table-cell office:value-type="float" office:value="167.5266">
            <text:p>167.53</text:p>
          </table:table-cell>
          <table:table-cell office:value-type="float" office:value="-130.9154">
            <text:p>-130.92</text:p>
          </table:table-cell>
          <table:table-cell office:value-type="float" office:value="5.513731">
            <text:p>5.51</text:p>
          </table:table-cell>
          <table:table-cell office:value-type="float" office:value="3.185883">
            <text:p>3.19</text:p>
          </table:table-cell>
          <table:table-cell/>
        </table:table-row>
        <table:table-row table:style-name="ro1">
          <table:table-cell office:value-type="float" office:value="18.55">
            <text:p>18.55</text:p>
          </table:table-cell>
          <table:table-cell office:value-type="float" office:value="155.0552">
            <text:p>155.06</text:p>
          </table:table-cell>
          <table:table-cell office:value-type="float" office:value="-85.13555">
            <text:p>-85.14</text:p>
          </table:table-cell>
          <table:table-cell office:value-type="float" office:value="4.115486">
            <text:p>4.12</text:p>
          </table:table-cell>
          <table:table-cell office:value-type="float" office:value="4.307222">
            <text:p>4.31</text:p>
          </table:table-cell>
          <table:table-cell/>
        </table:table-row>
        <table:table-row table:style-name="ro1">
          <table:table-cell office:value-type="float" office:value="18.6">
            <text:p>18.6</text:p>
          </table:table-cell>
          <table:table-cell office:value-type="float" office:value="146.6368">
            <text:p>146.64</text:p>
          </table:table-cell>
          <table:table-cell office:value-type="float" office:value="-43.862">
            <text:p>-43.86</text:p>
          </table:table-cell>
          <table:table-cell office:value-type="float" office:value="3.226147">
            <text:p>3.23</text:p>
          </table:table-cell>
          <table:table-cell office:value-type="float" office:value="5.567815">
            <text:p>5.57</text:p>
          </table:table-cell>
          <table:table-cell/>
        </table:table-row>
        <table:table-row table:style-name="ro1">
          <table:table-cell office:value-type="float" office:value="18.65">
            <text:p>18.65</text:p>
          </table:table-cell>
          <table:table-cell office:value-type="float" office:value="141.5699">
            <text:p>141.57</text:p>
          </table:table-cell>
          <table:table-cell office:value-type="float" office:value="-6.362788">
            <text:p>-6.36</text:p>
          </table:table-cell>
          <table:table-cell office:value-type="float" office:value="2.837929">
            <text:p>2.84</text:p>
          </table:table-cell>
          <table:table-cell office:value-type="float" office:value="6.395364">
            <text:p>6.4</text:p>
          </table:table-cell>
          <table:table-cell/>
        </table:table-row>
        <table:table-row table:style-name="ro1">
          <table:table-cell office:value-type="float" office:value="18.7">
            <text:p>18.7</text:p>
          </table:table-cell>
          <table:table-cell office:value-type="float" office:value="139.3157">
            <text:p>139.32</text:p>
          </table:table-cell>
          <table:table-cell office:value-type="float" office:value="27.84303">
            <text:p>27.84</text:p>
          </table:table-cell>
          <table:table-cell office:value-type="float" office:value="2.913242">
            <text:p>2.91</text:p>
          </table:table-cell>
          <table:table-cell office:value-type="float" office:value="6.215336">
            <text:p>6.22</text:p>
          </table:table-cell>
          <table:table-cell/>
        </table:table-row>
        <table:table-row table:style-name="ro1">
          <table:table-cell office:value-type="float" office:value="18.75">
            <text:p>18.75</text:p>
          </table:table-cell>
          <table:table-cell office:value-type="float" office:value="139.3905">
            <text:p>139.39</text:p>
          </table:table-cell>
          <table:table-cell office:value-type="float" office:value="58.6189">
            <text:p>58.62</text:p>
          </table:table-cell>
          <table:table-cell office:value-type="float" office:value="3.340156">
            <text:p>3.34</text:p>
          </table:table-cell>
          <table:table-cell office:value-type="float" office:value="5.365211">
            <text:p>5.37</text:p>
          </table:table-cell>
          <table:table-cell/>
        </table:table-row>
        <table:table-row table:style-name="ro1">
          <table:table-cell office:value-type="float" office:value="18.8">
            <text:p>18.8</text:p>
          </table:table-cell>
          <table:table-cell office:value-type="float" office:value="140.7636">
            <text:p>140.76</text:p>
          </table:table-cell>
          <table:table-cell office:value-type="float" office:value="85.7846">
            <text:p>85.78</text:p>
          </table:table-cell>
          <table:table-cell office:value-type="float" office:value="3.963775">
            <text:p>3.96</text:p>
          </table:table-cell>
          <table:table-cell office:value-type="float" office:value="4.479338">
            <text:p>4.48</text:p>
          </table:table-cell>
          <table:table-cell/>
        </table:table-row>
        <table:table-row table:style-name="ro1">
          <table:table-cell office:value-type="float" office:value="18.85">
            <text:p>18.85</text:p>
          </table:table-cell>
          <table:table-cell office:value-type="float" office:value="141.7237">
            <text:p>141.72</text:p>
          </table:table-cell>
          <table:table-cell office:value-type="float" office:value="109.6951">
            <text:p>109.70</text:p>
          </table:table-cell>
          <table:table-cell office:value-type="float" office:value="4.671296">
            <text:p>4.67</text:p>
          </table:table-cell>
          <table:table-cell office:value-type="float" office:value="3.777257">
            <text:p>3.78</text:p>
          </table:table-cell>
          <table:table-cell/>
        </table:table-row>
        <table:table-row table:style-name="ro1">
          <table:table-cell office:value-type="float" office:value="18.9">
            <text:p>18.9</text:p>
          </table:table-cell>
          <table:table-cell office:value-type="float" office:value="141.0432">
            <text:p>141.04</text:p>
          </table:table-cell>
          <table:table-cell office:value-type="float" office:value="132.1669">
            <text:p>132.17</text:p>
          </table:table-cell>
          <table:table-cell office:value-type="float" office:value="5.469517">
            <text:p>5.47</text:p>
          </table:table-cell>
          <table:table-cell office:value-type="float" office:value="3.212226">
            <text:p>3.21</text:p>
          </table:table-cell>
          <table:table-cell/>
        </table:table-row>
        <table:table-row table:style-name="ro1">
          <table:table-cell office:value-type="float" office:value="18.95">
            <text:p>18.95</text:p>
          </table:table-cell>
          <table:table-cell office:value-type="float" office:value="139.0531">
            <text:p>139.05</text:p>
          </table:table-cell>
          <table:table-cell office:value-type="float" office:value="155.3202">
            <text:p>155.32</text:p>
          </table:table-cell>
          <table:table-cell office:value-type="float" office:value="6.455536">
            <text:p>6.46</text:p>
          </table:table-cell>
          <table:table-cell office:value-type="float" office:value="2.712829">
            <text:p>2.71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37.1894">
            <text:p>137.19</text:p>
          </table:table-cell>
          <table:table-cell office:value-type="float" office:value="179.9999">
            <text:p>180.00</text:p>
          </table:table-cell>
          <table:table-cell office:value-type="float" office:value="7.701801">
            <text:p>7.7</text:p>
          </table:table-cell>
          <table:table-cell office:value-type="float" office:value="2.268352">
            <text:p>2.27</text:p>
          </table:table-cell>
          <table:table-cell/>
        </table:table-row>
        <table:table-row table:style-name="ro1">
          <table:table-cell office:value-type="float" office:value="19.05">
            <text:p>19.05</text:p>
          </table:table-cell>
          <table:table-cell office:value-type="float" office:value="136.5253">
            <text:p>136.53</text:p>
          </table:table-cell>
          <table:table-cell office:value-type="float" office:value="206.104">
            <text:p>206.10</text:p>
          </table:table-cell>
          <table:table-cell office:value-type="float" office:value="9.211028">
            <text:p>9.21</text:p>
          </table:table-cell>
          <table:table-cell office:value-type="float" office:value="1.893439">
            <text:p>1.89</text:p>
          </table:table-cell>
          <table:table-cell/>
        </table:table-row>
        <table:table-row table:style-name="ro1">
          <table:table-cell office:value-type="float" office:value="19.1">
            <text:p>19.1</text:p>
          </table:table-cell>
          <table:table-cell office:value-type="float" office:value="137.3335">
            <text:p>137.33</text:p>
          </table:table-cell>
          <table:table-cell office:value-type="float" office:value="233.1286">
            <text:p>233.13</text:p>
          </table:table-cell>
          <table:table-cell office:value-type="float" office:value="10.93418">
            <text:p>10.93</text:p>
          </table:table-cell>
          <table:table-cell office:value-type="float" office:value="1.593212">
            <text:p>1.59</text:p>
          </table:table-cell>
          <table:table-cell/>
        </table:table-row>
        <table:table-row table:style-name="ro1">
          <table:table-cell office:value-type="float" office:value="19.15">
            <text:p>19.15</text:p>
          </table:table-cell>
          <table:table-cell office:value-type="float" office:value="139.8008">
            <text:p>139.80</text:p>
          </table:table-cell>
          <table:table-cell office:value-type="float" office:value="260.9471">
            <text:p>260.95</text:p>
          </table:table-cell>
          <table:table-cell office:value-type="float" office:value="12.81714">
            <text:p>12.82</text:p>
          </table:table-cell>
          <table:table-cell office:value-type="float" office:value="1.358116">
            <text:p>1.36</text:p>
          </table:table-cell>
          <table:table-cell/>
        </table:table-row>
        <table:table-row table:style-name="ro1">
          <table:table-cell office:value-type="float" office:value="19.2">
            <text:p>19.2</text:p>
          </table:table-cell>
          <table:table-cell office:value-type="float" office:value="143.8852">
            <text:p>143.89</text:p>
          </table:table-cell>
          <table:table-cell office:value-type="float" office:value="289.4888">
            <text:p>289.49</text:p>
          </table:table-cell>
          <table:table-cell office:value-type="float" office:value="14.80636">
            <text:p>14.81</text:p>
          </table:table-cell>
          <table:table-cell office:value-type="float" office:value="1.175054">
            <text:p>1.18</text:p>
          </table:table-cell>
          <table:table-cell/>
        </table:table-row>
        <table:table-row table:style-name="ro1">
          <table:table-cell office:value-type="float" office:value="19.25">
            <text:p>19.25</text:p>
          </table:table-cell>
          <table:table-cell office:value-type="float" office:value="149.5263">
            <text:p>149.53</text:p>
          </table:table-cell>
          <table:table-cell office:value-type="float" office:value="318.8499">
            <text:p>318.85</text:p>
          </table:table-cell>
          <table:table-cell office:value-type="float" office:value="16.86393">
            <text:p>16.86</text:p>
          </table:table-cell>
          <table:table-cell office:value-type="float" office:value="1.031324">
            <text:p>1.03</text:p>
          </table:table-cell>
          <table:table-cell/>
        </table:table-row>
        <table:table-row table:style-name="ro1">
          <table:table-cell office:value-type="float" office:value="19.3">
            <text:p>19.3</text:p>
          </table:table-cell>
          <table:table-cell office:value-type="float" office:value="156.9124">
            <text:p>156.91</text:p>
          </table:table-cell>
          <table:table-cell office:value-type="float" office:value="349.1879">
            <text:p>349.19</text:p>
          </table:table-cell>
          <table:table-cell office:value-type="float" office:value="18.94555">
            <text:p>18.95</text:p>
          </table:table-cell>
          <table:table-cell office:value-type="float" office:value="0.9177851">
            <text:p>0.92</text:p>
          </table:table-cell>
          <table:table-cell/>
        </table:table-row>
        <table:table-row table:style-name="ro1">
          <table:table-cell office:value-type="float" office:value="19.35">
            <text:p>19.35</text:p>
          </table:table-cell>
          <table:table-cell office:value-type="float" office:value="166.1158">
            <text:p>166.12</text:p>
          </table:table-cell>
          <table:table-cell office:value-type="float" office:value="380.7979">
            <text:p>380.80</text:p>
          </table:table-cell>
          <table:table-cell office:value-type="float" office:value="21.03431">
            <text:p>21.03</text:p>
          </table:table-cell>
          <table:table-cell office:value-type="float" office:value="0.8265015">
            <text:p>0.83</text:p>
          </table:table-cell>
          <table:table-cell/>
        </table:table-row>
        <table:table-row table:style-name="ro1">
          <table:table-cell office:value-type="float" office:value="19.4">
            <text:p>19.4</text:p>
          </table:table-cell>
          <table:table-cell office:value-type="float" office:value="177.4843">
            <text:p>177.48</text:p>
          </table:table-cell>
          <table:table-cell office:value-type="float" office:value="413.8958">
            <text:p>413.90</text:p>
          </table:table-cell>
          <table:table-cell office:value-type="float" office:value="23.09231">
            <text:p>23.09</text:p>
          </table:table-cell>
          <table:table-cell office:value-type="float" office:value="0.752746">
            <text:p>0.75</text:p>
          </table:table-cell>
          <table:table-cell/>
        </table:table-row>
        <table:table-row table:style-name="ro1">
          <table:table-cell office:value-type="float" office:value="19.45">
            <text:p>19.45</text:p>
          </table:table-cell>
          <table:table-cell office:value-type="float" office:value="191.4315">
            <text:p>191.43</text:p>
          </table:table-cell>
          <table:table-cell office:value-type="float" office:value="448.8457">
            <text:p>448.85</text:p>
          </table:table-cell>
          <table:table-cell office:value-type="float" office:value="25.09797">
            <text:p>25.1</text:p>
          </table:table-cell>
          <table:table-cell office:value-type="float" office:value="0.6925256">
            <text:p>0.69</text:p>
          </table:table-cell>
          <table:table-cell/>
        </table:table-row>
        <table:table-row table:style-name="ro1">
          <table:table-cell office:value-type="float" office:value="19.5">
            <text:p>19.5</text:p>
          </table:table-cell>
          <table:table-cell office:value-type="float" office:value="208.3305">
            <text:p>208.33</text:p>
          </table:table-cell>
          <table:table-cell office:value-type="float" office:value="485.9527">
            <text:p>485.95</text:p>
          </table:table-cell>
          <table:table-cell office:value-type="float" office:value="27.04034">
            <text:p>27.04</text:p>
          </table:table-cell>
          <table:table-cell office:value-type="float" office:value="0.6427333">
            <text:p>0.64</text:p>
          </table:table-cell>
          <table:table-cell/>
        </table:table-row>
        <table:table-row table:style-name="ro1">
          <table:table-cell office:value-type="float" office:value="19.55">
            <text:p>19.55</text:p>
          </table:table-cell>
          <table:table-cell office:value-type="float" office:value="229.1474">
            <text:p>229.15</text:p>
          </table:table-cell>
          <table:table-cell office:value-type="float" office:value="525.643">
            <text:p>525.64</text:p>
          </table:table-cell>
          <table:table-cell office:value-type="float" office:value="28.88205">
            <text:p>28.88</text:p>
          </table:table-cell>
          <table:table-cell office:value-type="float" office:value="0.6017132">
            <text:p>0.6</text:p>
          </table:table-cell>
          <table:table-cell/>
        </table:table-row>
        <table:table-row table:style-name="ro1">
          <table:table-cell office:value-type="float" office:value="19.6">
            <text:p>19.6</text:p>
          </table:table-cell>
          <table:table-cell office:value-type="float" office:value="254.6421">
            <text:p>254.64</text:p>
          </table:table-cell>
          <table:table-cell office:value-type="float" office:value="568.2822">
            <text:p>568.28</text:p>
          </table:table-cell>
          <table:table-cell office:value-type="float" office:value="30.62114">
            <text:p>30.62</text:p>
          </table:table-cell>
          <table:table-cell office:value-type="float" office:value="0.5675156">
            <text:p>0.57</text:p>
          </table:table-cell>
          <table:table-cell/>
        </table:table-row>
        <table:table-row table:style-name="ro1">
          <table:table-cell office:value-type="float" office:value="19.65">
            <text:p>19.65</text:p>
          </table:table-cell>
          <table:table-cell office:value-type="float" office:value="286.3071">
            <text:p>286.31</text:p>
          </table:table-cell>
          <table:table-cell office:value-type="float" office:value="614.3791">
            <text:p>614.38</text:p>
          </table:table-cell>
          <table:table-cell office:value-type="float" office:value="32.23737">
            <text:p>32.24</text:p>
          </table:table-cell>
          <table:table-cell office:value-type="float" office:value="0.5390436">
            <text:p>0.54</text:p>
          </table:table-cell>
          <table:table-cell/>
        </table:table-row>
        <table:table-row table:style-name="ro1">
          <table:table-cell office:value-type="float" office:value="19.7">
            <text:p>19.7</text:p>
          </table:table-cell>
          <table:table-cell office:value-type="float" office:value="325.9968">
            <text:p>326.00</text:p>
          </table:table-cell>
          <table:table-cell office:value-type="float" office:value="664.1839">
            <text:p>664.18</text:p>
          </table:table-cell>
          <table:table-cell office:value-type="float" office:value="33.70773">
            <text:p>33.71</text:p>
          </table:table-cell>
          <table:table-cell office:value-type="float" office:value="0.515516">
            <text:p>0.52</text:p>
          </table:table-cell>
          <table:table-cell/>
        </table:table-row>
        <table:table-row table:style-name="ro1">
          <table:table-cell office:value-type="float" office:value="19.75">
            <text:p>19.75</text:p>
          </table:table-cell>
          <table:table-cell office:value-type="float" office:value="376.222">
            <text:p>376.22</text:p>
          </table:table-cell>
          <table:table-cell office:value-type="float" office:value="717.9965">
            <text:p>718.00</text:p>
          </table:table-cell>
          <table:table-cell office:value-type="float" office:value="35.03383">
            <text:p>35.03</text:p>
          </table:table-cell>
          <table:table-cell office:value-type="float" office:value="0.4959917">
            <text:p>0.5</text:p>
          </table:table-cell>
          <table:table-cell/>
        </table:table-row>
        <table:table-row table:style-name="ro1">
          <table:table-cell office:value-type="float" office:value="19.8">
            <text:p>19.8</text:p>
          </table:table-cell>
          <table:table-cell office:value-type="float" office:value="441.0282">
            <text:p>441.03</text:p>
          </table:table-cell>
          <table:table-cell office:value-type="float" office:value="775.5021">
            <text:p>775.50</text:p>
          </table:table-cell>
          <table:table-cell office:value-type="float" office:value="36.17909">
            <text:p>36.18</text:p>
          </table:table-cell>
          <table:table-cell office:value-type="float" office:value="0.4802835">
            <text:p>0.48</text:p>
          </table:table-cell>
          <table:table-cell/>
        </table:table-row>
        <table:table-row table:style-name="ro1">
          <table:table-cell office:value-type="float" office:value="19.85">
            <text:p>19.85</text:p>
          </table:table-cell>
          <table:table-cell office:value-type="float" office:value="525.3331">
            <text:p>525.33</text:p>
          </table:table-cell>
          <table:table-cell office:value-type="float" office:value="835.377">
            <text:p>835.38</text:p>
          </table:table-cell>
          <table:table-cell office:value-type="float" office:value="37.143">
            <text:p>37.14</text:p>
          </table:table-cell>
          <table:table-cell office:value-type="float" office:value="0.467813">
            <text:p>0.47</text:p>
          </table:table-cell>
          <table:table-cell/>
        </table:table-row>
        <table:table-row table:style-name="ro1">
          <table:table-cell office:value-type="float" office:value="19.9">
            <text:p>19.9</text:p>
          </table:table-cell>
          <table:table-cell office:value-type="float" office:value="636.725">
            <text:p>636.73</text:p>
          </table:table-cell>
          <table:table-cell office:value-type="float" office:value="894.3643">
            <text:p>894.36</text:p>
          </table:table-cell>
          <table:table-cell office:value-type="float" office:value="37.9117">
            <text:p>37.91</text:p>
          </table:table-cell>
          <table:table-cell office:value-type="float" office:value="0.4583235">
            <text:p>0.46</text:p>
          </table:table-cell>
          <table:table-cell/>
        </table:table-row>
        <table:table-row table:style-name="ro1">
          <table:table-cell office:value-type="float" office:value="19.95">
            <text:p>19.95</text:p>
          </table:table-cell>
          <table:table-cell office:value-type="float" office:value="784.5381">
            <text:p>784.54</text:p>
          </table:table-cell>
          <table:table-cell office:value-type="float" office:value="944.5936">
            <text:p>944.59</text:p>
          </table:table-cell>
          <table:table-cell office:value-type="float" office:value="38.47455">
            <text:p>38.47</text:p>
          </table:table-cell>
          <table:table-cell office:value-type="float" office:value="0.4516152">
            <text:p>0.4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79.7173">
            <text:p>979.72</text:p>
          </table:table-cell>
          <table:table-cell office:value-type="float" office:value="969.9893">
            <text:p>969.99</text:p>
          </table:table-cell>
          <table:table-cell office:value-type="float" office:value="38.82678">
            <text:p>38.83</text:p>
          </table:table-cell>
          <table:table-cell office:value-type="float" office:value="0.4475163">
            <text:p>0.45</text:p>
          </table:table-cell>
          <table:table-cell/>
        </table:table-row>
        <table:table-row table:style-name="ro1">
          <table:table-cell office:value-type="float" office:value="20.05">
            <text:p>20.05</text:p>
          </table:table-cell>
          <table:table-cell office:value-type="float" office:value="1228.435">
            <text:p>1228.44</text:p>
          </table:table-cell>
          <table:table-cell office:value-type="float" office:value="939.155">
            <text:p>939.16</text:p>
          </table:table-cell>
          <table:table-cell office:value-type="float" office:value="38.94365">
            <text:p>38.94</text:p>
          </table:table-cell>
          <table:table-cell office:value-type="float" office:value="0.4461733">
            <text:p>0.45</text:p>
          </table:table-cell>
          <table:table-cell/>
        </table:table-row>
        <table:table-row table:style-name="ro1">
          <table:table-cell office:value-type="float" office:value="20.1">
            <text:p>20.1</text:p>
          </table:table-cell>
          <table:table-cell office:value-type="float" office:value="1515.531">
            <text:p>1515.53</text:p>
          </table:table-cell>
          <table:table-cell office:value-type="float" office:value="803.8936">
            <text:p>803.89</text:p>
          </table:table-cell>
          <table:table-cell office:value-type="float" office:value="38.84617">
            <text:p>38.85</text:p>
          </table:table-cell>
          <table:table-cell office:value-type="float" office:value="0.4472933">
            <text:p>0.45</text:p>
          </table:table-cell>
          <table:table-cell/>
        </table:table-row>
        <table:table-row table:style-name="ro1">
          <table:table-cell office:value-type="float" office:value="20.15">
            <text:p>20.15</text:p>
          </table:table-cell>
          <table:table-cell office:value-type="float" office:value="1776.222">
            <text:p>1776.22</text:p>
          </table:table-cell>
          <table:table-cell office:value-type="float" office:value="514.6094">
            <text:p>514.61</text:p>
          </table:table-cell>
          <table:table-cell office:value-type="float" office:value="38.50849">
            <text:p>38.51</text:p>
          </table:table-cell>
          <table:table-cell office:value-type="float" office:value="0.4512166">
            <text:p>0.45</text:p>
          </table:table-cell>
          <table:table-cell/>
        </table:table-row>
        <table:table-row table:style-name="ro1">
          <table:table-cell office:value-type="float" office:value="20.2">
            <text:p>20.2</text:p>
          </table:table-cell>
          <table:table-cell office:value-type="float" office:value="1892.821">
            <text:p>1892.82</text:p>
          </table:table-cell>
          <table:table-cell office:value-type="float" office:value="84.81348">
            <text:p>84.81</text:p>
          </table:table-cell>
          <table:table-cell office:value-type="float" office:value="37.93248">
            <text:p>37.93</text:p>
          </table:table-cell>
          <table:table-cell office:value-type="float" office:value="0.4580724">
            <text:p>0.46</text:p>
          </table:table-cell>
          <table:table-cell/>
        </table:table-row>
        <table:table-row table:style-name="ro1">
          <table:table-cell office:value-type="float" office:value="20.25">
            <text:p>20.25</text:p>
          </table:table-cell>
          <table:table-cell office:value-type="float" office:value="1783.574">
            <text:p>1783.57</text:p>
          </table:table-cell>
          <table:table-cell office:value-type="float" office:value="-359.1317">
            <text:p>-359.13</text:p>
          </table:table-cell>
          <table:table-cell office:value-type="float" office:value="37.11883">
            <text:p>37.12</text:p>
          </table:table-cell>
          <table:table-cell office:value-type="float" office:value="0.4681179">
            <text:p>0.47</text:p>
          </table:table-cell>
          <table:table-cell/>
        </table:table-row>
        <table:table-row table:style-name="ro1">
          <table:table-cell office:value-type="float" office:value="20.3">
            <text:p>20.3</text:p>
          </table:table-cell>
          <table:table-cell office:value-type="float" office:value="1504.072">
            <text:p>1504.07</text:p>
          </table:table-cell>
          <table:table-cell office:value-type="float" office:value="-670.4713">
            <text:p>-670.47</text:p>
          </table:table-cell>
          <table:table-cell office:value-type="float" office:value="36.06448">
            <text:p>36.06</text:p>
          </table:table-cell>
          <table:table-cell office:value-type="float" office:value="0.4818102">
            <text:p>0.48</text:p>
          </table:table-cell>
          <table:table-cell/>
        </table:table-row>
        <table:table-row table:style-name="ro1">
          <table:table-cell office:value-type="float" office:value="20.35">
            <text:p>20.35</text:p>
          </table:table-cell>
          <table:table-cell office:value-type="float" office:value="1182.111">
            <text:p>1182.11</text:p>
          </table:table-cell>
          <table:table-cell office:value-type="float" office:value="-810.0574">
            <text:p>-810.06</text:p>
          </table:table-cell>
          <table:table-cell office:value-type="float" office:value="34.7578">
            <text:p>34.76</text:p>
          </table:table-cell>
          <table:table-cell office:value-type="float" office:value="0.4999327">
            <text:p>0.5</text:p>
          </table:table-cell>
          <table:table-cell/>
        </table:table-row>
        <table:table-row table:style-name="ro1">
          <table:table-cell office:value-type="float" office:value="20.4">
            <text:p>20.4</text:p>
          </table:table-cell>
          <table:table-cell office:value-type="float" office:value="902.525">
            <text:p>902.53</text:p>
          </table:table-cell>
          <table:table-cell office:value-type="float" office:value="-826.3038">
            <text:p>-826.30</text:p>
          </table:table-cell>
          <table:table-cell office:value-type="float" office:value="33.20618">
            <text:p>33.21</text:p>
          </table:table-cell>
          <table:table-cell office:value-type="float" office:value="0.5233075">
            <text:p>0.52</text:p>
          </table:table-cell>
          <table:table-cell/>
        </table:table-row>
        <table:table-row table:style-name="ro1">
          <table:table-cell office:value-type="float" office:value="20.45">
            <text:p>20.45</text:p>
          </table:table-cell>
          <table:table-cell office:value-type="float" office:value="687.3063">
            <text:p>687.31</text:p>
          </table:table-cell>
          <table:table-cell office:value-type="float" office:value="-778.0981">
            <text:p>-778.10</text:p>
          </table:table-cell>
          <table:table-cell office:value-type="float" office:value="31.4047">
            <text:p>31.4</text:p>
          </table:table-cell>
          <table:table-cell office:value-type="float" office:value="0.5533454">
            <text:p>0.55</text:p>
          </table:table-cell>
          <table:table-cell/>
        </table:table-row>
        <table:table-row table:style-name="ro1">
          <table:table-cell office:value-type="float" office:value="20.5">
            <text:p>20.5</text:p>
          </table:table-cell>
          <table:table-cell office:value-type="float" office:value="529.4752">
            <text:p>529.48</text:p>
          </table:table-cell>
          <table:table-cell office:value-type="float" office:value="-703.8668">
            <text:p>-703.87</text:p>
          </table:table-cell>
          <table:table-cell office:value-type="float" office:value="29.36382">
            <text:p>29.36</text:p>
          </table:table-cell>
          <table:table-cell office:value-type="float" office:value="0.5918335">
            <text:p>0.59</text:p>
          </table:table-cell>
          <table:table-cell/>
        </table:table-row>
        <table:table-row table:style-name="ro1">
          <table:table-cell office:value-type="float" office:value="20.55">
            <text:p>20.55</text:p>
          </table:table-cell>
          <table:table-cell office:value-type="float" office:value="414.9637">
            <text:p>414.96</text:p>
          </table:table-cell>
          <table:table-cell office:value-type="float" office:value="-622.9839">
            <text:p>-622.98</text:p>
          </table:table-cell>
          <table:table-cell office:value-type="float" office:value="27.08853">
            <text:p>27.09</text:p>
          </table:table-cell>
          <table:table-cell office:value-type="float" office:value="0.6415877">
            <text:p>0.64</text:p>
          </table:table-cell>
          <table:table-cell/>
        </table:table-row>
        <table:table-row table:style-name="ro1">
          <table:table-cell office:value-type="float" office:value="20.6">
            <text:p>20.6</text:p>
          </table:table-cell>
          <table:table-cell office:value-type="float" office:value="331.5396">
            <text:p>331.54</text:p>
          </table:table-cell>
          <table:table-cell office:value-type="float" office:value="-544.2384">
            <text:p>-544.24</text:p>
          </table:table-cell>
          <table:table-cell office:value-type="float" office:value="24.60884">
            <text:p>24.61</text:p>
          </table:table-cell>
          <table:table-cell office:value-type="float" office:value="0.7063048">
            <text:p>0.71</text:p>
          </table:table-cell>
          <table:table-cell/>
        </table:table-row>
        <table:table-row table:style-name="ro1">
          <table:table-cell office:value-type="float" office:value="20.65">
            <text:p>20.65</text:p>
          </table:table-cell>
          <table:table-cell office:value-type="float" office:value="270.1445">
            <text:p>270.14</text:p>
          </table:table-cell>
          <table:table-cell office:value-type="float" office:value="-471.0445">
            <text:p>-471.04</text:p>
          </table:table-cell>
          <table:table-cell office:value-type="float" office:value="21.96944">
            <text:p>21.97</text:p>
          </table:table-cell>
          <table:table-cell office:value-type="float" office:value="0.7912713">
            <text:p>0.79</text:p>
          </table:table-cell>
          <table:table-cell/>
        </table:table-row>
        <table:table-row table:style-name="ro1">
          <table:table-cell office:value-type="float" office:value="20.7">
            <text:p>20.7</text:p>
          </table:table-cell>
          <table:table-cell office:value-type="float" office:value="224.353">
            <text:p>224.35</text:p>
          </table:table-cell>
          <table:table-cell office:value-type="float" office:value="-404.0565">
            <text:p>-404.06</text:p>
          </table:table-cell>
          <table:table-cell office:value-type="float" office:value="19.21187">
            <text:p>19.21</text:p>
          </table:table-cell>
          <table:table-cell office:value-type="float" office:value="0.9050391">
            <text:p>0.91</text:p>
          </table:table-cell>
          <table:table-cell/>
        </table:table-row>
        <table:table-row table:style-name="ro1">
          <table:table-cell office:value-type="float" office:value="20.75">
            <text:p>20.75</text:p>
          </table:table-cell>
          <table:table-cell office:value-type="float" office:value="189.7282">
            <text:p>189.73</text:p>
          </table:table-cell>
          <table:table-cell office:value-type="float" office:value="-342.9807">
            <text:p>-342.98</text:p>
          </table:table-cell>
          <table:table-cell office:value-type="float" office:value="16.39756">
            <text:p>16.4</text:p>
          </table:table-cell>
          <table:table-cell office:value-type="float" office:value="1.060729">
            <text:p>1.06</text:p>
          </table:table-cell>
          <table:table-cell/>
        </table:table-row>
        <table:table-row table:style-name="ro1">
          <table:table-cell office:value-type="float" office:value="20.8">
            <text:p>20.8</text:p>
          </table:table-cell>
          <table:table-cell office:value-type="float" office:value="163.3657">
            <text:p>163.37</text:p>
          </table:table-cell>
          <table:table-cell office:value-type="float" office:value="-287.2897">
            <text:p>-287.29</text:p>
          </table:table-cell>
          <table:table-cell office:value-type="float" office:value="13.60424">
            <text:p>13.6</text:p>
          </table:table-cell>
          <table:table-cell office:value-type="float" office:value="1.279246">
            <text:p>1.28</text:p>
          </table:table-cell>
          <table:table-cell/>
        </table:table-row>
        <table:table-row table:style-name="ro1">
          <table:table-cell office:value-type="float" office:value="20.85">
            <text:p>20.85</text:p>
          </table:table-cell>
          <table:table-cell office:value-type="float" office:value="143.1415">
            <text:p>143.14</text:p>
          </table:table-cell>
          <table:table-cell office:value-type="float" office:value="-236.124">
            <text:p>-236.12</text:p>
          </table:table-cell>
          <table:table-cell office:value-type="float" office:value="10.91061">
            <text:p>10.91</text:p>
          </table:table-cell>
          <table:table-cell office:value-type="float" office:value="1.596673">
            <text:p>1.6</text:p>
          </table:table-cell>
          <table:table-cell/>
        </table:table-row>
        <table:table-row table:style-name="ro1">
          <table:table-cell office:value-type="float" office:value="20.9">
            <text:p>20.9</text:p>
          </table:table-cell>
          <table:table-cell office:value-type="float" office:value="127.647">
            <text:p>127.65</text:p>
          </table:table-cell>
          <table:table-cell office:value-type="float" office:value="-188.7061">
            <text:p>-188.71</text:p>
          </table:table-cell>
          <table:table-cell office:value-type="float" office:value="8.405118">
            <text:p>8.41</text:p>
          </table:table-cell>
          <table:table-cell office:value-type="float" office:value="2.076646">
            <text:p>2.08</text:p>
          </table:table-cell>
          <table:table-cell/>
        </table:table-row>
        <table:table-row table:style-name="ro1">
          <table:table-cell office:value-type="float" office:value="20.95">
            <text:p>20.95</text:p>
          </table:table-cell>
          <table:table-cell office:value-type="float" office:value="115.9079">
            <text:p>115.91</text:p>
          </table:table-cell>
          <table:table-cell office:value-type="float" office:value="-144.3048">
            <text:p>-144.30</text:p>
          </table:table-cell>
          <table:table-cell office:value-type="float" office:value="6.180924">
            <text:p>6.18</text:p>
          </table:table-cell>
          <table:table-cell office:value-type="float" office:value="2.835462">
            <text:p>2.84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7.3171">
            <text:p>107.32</text:p>
          </table:table-cell>
          <table:table-cell office:value-type="float" office:value="-102.425">
            <text:p>-102.43</text:p>
          </table:table-cell>
          <table:table-cell office:value-type="float" office:value="4.336783">
            <text:p>4.34</text:p>
          </table:table-cell>
          <table:table-cell office:value-type="float" office:value="4.079031">
            <text:p>4.08</text:p>
          </table:table-cell>
          <table:table-cell/>
        </table:table-row>
        <table:table-row table:style-name="ro1">
          <table:table-cell office:value-type="float" office:value="21.05">
            <text:p>21.05</text:p>
          </table:table-cell>
          <table:table-cell office:value-type="float" office:value="101.4849">
            <text:p>101.48</text:p>
          </table:table-cell>
          <table:table-cell office:value-type="float" office:value="-62.35606">
            <text:p>-62.36</text:p>
          </table:table-cell>
          <table:table-cell office:value-type="float" office:value="2.949634">
            <text:p>2.95</text:p>
          </table:table-cell>
          <table:table-cell office:value-type="float" office:value="6.132073">
            <text:p>6.13</text:p>
          </table:table-cell>
          <table:table-cell/>
        </table:table-row>
        <table:table-row table:style-name="ro1">
          <table:table-cell office:value-type="float" office:value="21.1">
            <text:p>21.1</text:p>
          </table:table-cell>
          <table:table-cell office:value-type="float" office:value="98.35953">
            <text:p>98.36</text:p>
          </table:table-cell>
          <table:table-cell office:value-type="float" office:value="-23.71792">
            <text:p>-23.72</text:p>
          </table:table-cell>
          <table:table-cell office:value-type="float" office:value="2.117705">
            <text:p>2.12</text:p>
          </table:table-cell>
          <table:table-cell office:value-type="float" office:value="8.910158">
            <text:p>8.91</text:p>
          </table:table-cell>
          <table:table-cell/>
        </table:table-row>
        <table:table-row table:style-name="ro1">
          <table:table-cell office:value-type="float" office:value="21.15">
            <text:p>21.15</text:p>
          </table:table-cell>
          <table:table-cell office:value-type="float" office:value="98.20894">
            <text:p>98.21</text:p>
          </table:table-cell>
          <table:table-cell office:value-type="float" office:value="13.82509">
            <text:p>13.83</text:p>
          </table:table-cell>
          <table:table-cell office:value-type="float" office:value="2.016251">
            <text:p>2.02</text:p>
          </table:table-cell>
          <table:table-cell office:value-type="float" office:value="9.449329">
            <text:p>9.45</text:p>
          </table:table-cell>
          <table:table-cell/>
        </table:table-row>
        <table:table-row table:style-name="ro1">
          <table:table-cell office:value-type="float" office:value="21.2">
            <text:p>21.2</text:p>
          </table:table-cell>
          <table:table-cell office:value-type="float" office:value="101.7927">
            <text:p>101.79</text:p>
          </table:table-cell>
          <table:table-cell office:value-type="float" office:value="50.01173">
            <text:p>50.01</text:p>
          </table:table-cell>
          <table:table-cell office:value-type="float" office:value="2.639633">
            <text:p>2.64</text:p>
          </table:table-cell>
          <table:table-cell office:value-type="float" office:value="6.926221">
            <text:p>6.93</text:p>
          </table:table-cell>
          <table:table-cell/>
        </table:table-row>
        <table:table-row table:style-name="ro1">
          <table:table-cell office:value-type="float" office:value="21.25">
            <text:p>21.25</text:p>
          </table:table-cell>
          <table:table-cell office:value-type="float" office:value="109.7725">
            <text:p>109.77</text:p>
          </table:table-cell>
          <table:table-cell office:value-type="float" office:value="83.056">
            <text:p>83.06</text:p>
          </table:table-cell>
          <table:table-cell office:value-type="float" office:value="3.632479">
            <text:p>3.63</text:p>
          </table:table-cell>
          <table:table-cell office:value-type="float" office:value="4.908971">
            <text:p>4.91</text:p>
          </table:table-cell>
          <table:table-cell/>
        </table:table-row>
        <table:table-row table:style-name="ro1">
          <table:table-cell office:value-type="float" office:value="21.3">
            <text:p>21.3</text:p>
          </table:table-cell>
          <table:table-cell office:value-type="float" office:value="120.1568">
            <text:p>120.16</text:p>
          </table:table-cell>
          <table:table-cell office:value-type="float" office:value="109.1083">
            <text:p>109.11</text:p>
          </table:table-cell>
          <table:table-cell office:value-type="float" office:value="4.582553">
            <text:p>4.58</text:p>
          </table:table-cell>
          <table:table-cell office:value-type="float" office:value="3.852806">
            <text:p>3.85</text:p>
          </table:table-cell>
          <table:table-cell/>
        </table:table-row>
        <table:table-row table:style-name="ro1">
          <table:table-cell office:value-type="float" office:value="21.35">
            <text:p>21.35</text:p>
          </table:table-cell>
          <table:table-cell office:value-type="float" office:value="124.6192">
            <text:p>124.62</text:p>
          </table:table-cell>
          <table:table-cell office:value-type="float" office:value="128.6837">
            <text:p>128.68</text:p>
          </table:table-cell>
          <table:table-cell office:value-type="float" office:value="5.364823">
            <text:p>5.36</text:p>
          </table:table-cell>
          <table:table-cell office:value-type="float" office:value="3.276394">
            <text:p>3.28</text:p>
          </table:table-cell>
          <table:table-cell/>
        </table:table-row>
        <table:table-row table:style-name="ro1">
          <table:table-cell office:value-type="float" office:value="21.4">
            <text:p>21.4</text:p>
          </table:table-cell>
          <table:table-cell office:value-type="float" office:value="121.1079">
            <text:p>121.11</text:p>
          </table:table-cell>
          <table:table-cell office:value-type="float" office:value="152.4805">
            <text:p>152.48</text:p>
          </table:table-cell>
          <table:table-cell office:value-type="float" office:value="6.521268">
            <text:p>6.52</text:p>
          </table:table-cell>
          <table:table-cell office:value-type="float" office:value="2.685044">
            <text:p>2.69</text:p>
          </table:table-cell>
          <table:table-cell/>
        </table:table-row>
        <table:table-row table:style-name="ro1">
          <table:table-cell office:value-type="float" office:value="21.45">
            <text:p>21.45</text:p>
          </table:table-cell>
          <table:table-cell office:value-type="float" office:value="118.0578">
            <text:p>118.06</text:p>
          </table:table-cell>
          <table:table-cell office:value-type="float" office:value="184.6084">
            <text:p>184.61</text:p>
          </table:table-cell>
          <table:table-cell office:value-type="float" office:value="8.439675">
            <text:p>8.44</text:p>
          </table:table-cell>
          <table:table-cell office:value-type="float" office:value="2.068061">
            <text:p>2.07</text:p>
          </table:table-cell>
          <table:table-cell/>
        </table:table-row>
        <table:table-row table:style-name="ro1">
          <table:table-cell office:value-type="float" office:value="21.5">
            <text:p>21.5</text:p>
          </table:table-cell>
          <table:table-cell office:value-type="float" office:value="119.784">
            <text:p>119.78</text:p>
          </table:table-cell>
          <table:table-cell office:value-type="float" office:value="221.5493">
            <text:p>221.55</text:p>
          </table:table-cell>
          <table:table-cell office:value-type="float" office:value="10.91694">
            <text:p>10.92</text:p>
          </table:table-cell>
          <table:table-cell office:value-type="float" office:value="1.595743">
            <text:p>1.6</text:p>
          </table:table-cell>
          <table:table-cell/>
        </table:table-row>
        <table:table-row table:style-name="ro1">
          <table:table-cell office:value-type="float" office:value="21.55">
            <text:p>21.55</text:p>
          </table:table-cell>
          <table:table-cell office:value-type="float" office:value="126.4825">
            <text:p>126.48</text:p>
          </table:table-cell>
          <table:table-cell office:value-type="float" office:value="261.1064">
            <text:p>261.11</text:p>
          </table:table-cell>
          <table:table-cell office:value-type="float" office:value="13.632">
            <text:p>13.63</text:p>
          </table:table-cell>
          <table:table-cell office:value-type="float" office:value="1.276632">
            <text:p>1.28</text:p>
          </table:table-cell>
          <table:table-cell/>
        </table:table-row>
        <table:table-row table:style-name="ro1">
          <table:table-cell office:value-type="float" office:value="21.6">
            <text:p>21.6</text:p>
          </table:table-cell>
          <table:table-cell office:value-type="float" office:value="137.8727">
            <text:p>137.87</text:p>
          </table:table-cell>
          <table:table-cell office:value-type="float" office:value="302.5861">
            <text:p>302.59</text:p>
          </table:table-cell>
          <table:table-cell office:value-type="float" office:value="16.34049">
            <text:p>16.34</text:p>
          </table:table-cell>
          <table:table-cell office:value-type="float" office:value="1.064442">
            <text:p>1.06</text:p>
          </table:table-cell>
          <table:table-cell/>
        </table:table-row>
        <table:table-row table:style-name="ro1">
          <table:table-cell office:value-type="float" office:value="21.65">
            <text:p>21.65</text:p>
          </table:table-cell>
          <table:table-cell office:value-type="float" office:value="154.2896">
            <text:p>154.29</text:p>
          </table:table-cell>
          <table:table-cell office:value-type="float" office:value="346.1194">
            <text:p>346.12</text:p>
          </table:table-cell>
          <table:table-cell office:value-type="float" office:value="18.88597">
            <text:p>18.89</text:p>
          </table:table-cell>
          <table:table-cell office:value-type="float" office:value="0.9206851">
            <text:p>0.92</text:p>
          </table:table-cell>
          <table:table-cell/>
        </table:table-row>
        <table:table-row table:style-name="ro1">
          <table:table-cell office:value-type="float" office:value="21.7">
            <text:p>21.7</text:p>
          </table:table-cell>
          <table:table-cell office:value-type="float" office:value="176.6124">
            <text:p>176.61</text:p>
          </table:table-cell>
          <table:table-cell office:value-type="float" office:value="392.1977">
            <text:p>392.20</text:p>
          </table:table-cell>
          <table:table-cell office:value-type="float" office:value="21.18698">
            <text:p>21.19</text:p>
          </table:table-cell>
          <table:table-cell office:value-type="float" office:value="0.8205369">
            <text:p>0.82</text:p>
          </table:table-cell>
          <table:table-cell/>
        </table:table-row>
        <table:table-row table:style-name="ro1">
          <table:table-cell office:value-type="float" office:value="21.75">
            <text:p>21.75</text:p>
          </table:table-cell>
          <table:table-cell office:value-type="float" office:value="206.4706">
            <text:p>206.47</text:p>
          </table:table-cell>
          <table:table-cell office:value-type="float" office:value="440.9972">
            <text:p>441.00</text:p>
          </table:table-cell>
          <table:table-cell office:value-type="float" office:value="23.16679">
            <text:p>23.17</text:p>
          </table:table-cell>
          <table:table-cell office:value-type="float" office:value="0.7503232">
            <text:p>0.75</text:p>
          </table:table-cell>
          <table:table-cell/>
        </table:table-row>
        <table:table-row table:style-name="ro1">
          <table:table-cell office:value-type="float" office:value="21.8">
            <text:p>21.8</text:p>
          </table:table-cell>
          <table:table-cell office:value-type="float" office:value="246.2555">
            <text:p>246.26</text:p>
          </table:table-cell>
          <table:table-cell office:value-type="float" office:value="492.6793">
            <text:p>492.68</text:p>
          </table:table-cell>
          <table:table-cell office:value-type="float" office:value="24.80174">
            <text:p>24.8</text:p>
          </table:table-cell>
          <table:table-cell office:value-type="float" office:value="0.7008059">
            <text:p>0.7</text:p>
          </table:table-cell>
          <table:table-cell/>
        </table:table-row>
        <table:table-row table:style-name="ro1">
          <table:table-cell office:value-type="float" office:value="21.85">
            <text:p>21.85</text:p>
          </table:table-cell>
          <table:table-cell office:value-type="float" office:value="299.2573">
            <text:p>299.26</text:p>
          </table:table-cell>
          <table:table-cell office:value-type="float" office:value="546.4292">
            <text:p>546.43</text:p>
          </table:table-cell>
          <table:table-cell office:value-type="float" office:value="26.06893">
            <text:p>26.07</text:p>
          </table:table-cell>
          <table:table-cell office:value-type="float" office:value="0.6667057">
            <text:p>0.67</text:p>
          </table:table-cell>
          <table:table-cell/>
        </table:table-row>
        <table:table-row table:style-name="ro1">
          <table:table-cell office:value-type="float" office:value="21.9">
            <text:p>21.9</text:p>
          </table:table-cell>
          <table:table-cell office:value-type="float" office:value="370.3701">
            <text:p>370.37</text:p>
          </table:table-cell>
          <table:table-cell office:value-type="float" office:value="600.3834">
            <text:p>600.38</text:p>
          </table:table-cell>
          <table:table-cell office:value-type="float" office:value="26.97019">
            <text:p>26.97</text:p>
          </table:table-cell>
          <table:table-cell office:value-type="float" office:value="0.6444064">
            <text:p>0.64</text:p>
          </table:table-cell>
          <table:table-cell/>
        </table:table-row>
        <table:table-row table:style-name="ro1">
          <table:table-cell office:value-type="float" office:value="21.95">
            <text:p>21.95</text:p>
          </table:table-cell>
          <table:table-cell office:value-type="float" office:value="465.5387">
            <text:p>465.54</text:p>
          </table:table-cell>
          <table:table-cell office:value-type="float" office:value="649.6591">
            <text:p>649.66</text:p>
          </table:table-cell>
          <table:table-cell office:value-type="float" office:value="27.51381">
            <text:p>27.51</text:p>
          </table:table-cell>
          <table:table-cell office:value-type="float" office:value="0.6316626">
            <text:p>0.6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91.6296">
            <text:p>591.63</text:p>
          </table:table-cell>
          <table:table-cell office:value-type="float" office:value="684.6741">
            <text:p>684.67</text:p>
          </table:table-cell>
          <table:table-cell office:value-type="float" office:value="27.72807">
            <text:p>27.73</text:p>
          </table:table-cell>
          <table:table-cell office:value-type="float" office:value="0.6267772">
            <text:p>0.63</text:p>
          </table:table-cell>
          <table:table-cell/>
        </table:table-row>
        <table:table-row table:style-name="ro1">
          <table:table-cell office:value-type="float" office:value="22.05">
            <text:p>22.05</text:p>
          </table:table-cell>
          <table:table-cell office:value-type="float" office:value="752.5807">
            <text:p>752.58</text:p>
          </table:table-cell>
          <table:table-cell office:value-type="float" office:value="687.2512">
            <text:p>687.25</text:p>
          </table:table-cell>
          <table:table-cell office:value-type="float" office:value="27.63372">
            <text:p>27.63</text:p>
          </table:table-cell>
          <table:table-cell office:value-type="float" office:value="0.6289187">
            <text:p>0.63</text:p>
          </table:table-cell>
          <table:table-cell/>
        </table:table-row>
        <table:table-row table:style-name="ro1">
          <table:table-cell office:value-type="float" office:value="22.1">
            <text:p>22.1</text:p>
          </table:table-cell>
          <table:table-cell office:value-type="float" office:value="940.3112">
            <text:p>940.31</text:p>
          </table:table-cell>
          <table:table-cell office:value-type="float" office:value="629.6421">
            <text:p>629.64</text:p>
          </table:table-cell>
          <table:table-cell office:value-type="float" office:value="27.255">
            <text:p>27.26</text:p>
          </table:table-cell>
          <table:table-cell office:value-type="float" office:value="0.6376661">
            <text:p>0.64</text:p>
          </table:table-cell>
          <table:table-cell/>
        </table:table-row>
        <table:table-row table:style-name="ro1">
          <table:table-cell office:value-type="float" office:value="22.15">
            <text:p>22.15</text:p>
          </table:table-cell>
          <table:table-cell office:value-type="float" office:value="1122.354">
            <text:p>1122.35</text:p>
          </table:table-cell>
          <table:table-cell office:value-type="float" office:value="483.7114">
            <text:p>483.71</text:p>
          </table:table-cell>
          <table:table-cell office:value-type="float" office:value="26.62346">
            <text:p>26.62</text:p>
          </table:table-cell>
          <table:table-cell office:value-type="float" office:value="0.6528056">
            <text:p>0.65</text:p>
          </table:table-cell>
          <table:table-cell/>
        </table:table-row>
        <table:table-row table:style-name="ro1">
          <table:table-cell office:value-type="float" office:value="22.2">
            <text:p>22.2</text:p>
          </table:table-cell>
          <table:table-cell office:value-type="float" office:value="1238.188">
            <text:p>1238.19</text:p>
          </table:table-cell>
          <table:table-cell office:value-type="float" office:value="250.0735">
            <text:p>250.07</text:p>
          </table:table-cell>
          <table:table-cell office:value-type="float" office:value="25.77547">
            <text:p>25.78</text:p>
          </table:table-cell>
          <table:table-cell office:value-type="float" office:value="0.674304">
            <text:p>0.67</text:p>
          </table:table-cell>
          <table:table-cell/>
        </table:table-row>
        <table:table-row table:style-name="ro1">
          <table:table-cell office:value-type="float" office:value="22.25">
            <text:p>22.25</text:p>
          </table:table-cell>
          <table:table-cell office:value-type="float" office:value="1236.697">
            <text:p>1236.70</text:p>
          </table:table-cell>
          <table:table-cell office:value-type="float" office:value="-17.14875">
            <text:p>-17.15</text:p>
          </table:table-cell>
          <table:table-cell office:value-type="float" office:value="24.7387">
            <text:p>24.74</text:p>
          </table:table-cell>
          <table:table-cell office:value-type="float" office:value="0.7025936">
            <text:p>0.7</text:p>
          </table:table-cell>
          <table:table-cell/>
        </table:table-row>
        <table:table-row table:style-name="ro1">
          <table:table-cell office:value-type="float" office:value="22.3">
            <text:p>22.3</text:p>
          </table:table-cell>
          <table:table-cell office:value-type="float" office:value="1125.849">
            <text:p>1125.85</text:p>
          </table:table-cell>
          <table:table-cell office:value-type="float" office:value="-240.4264">
            <text:p>-240.43</text:p>
          </table:table-cell>
          <table:table-cell office:value-type="float" office:value="23.54579">
            <text:p>23.55</text:p>
          </table:table-cell>
          <table:table-cell office:value-type="float" office:value="0.7382307">
            <text:p>0.74</text:p>
          </table:table-cell>
          <table:table-cell/>
        </table:table-row>
        <table:table-row table:style-name="ro1">
          <table:table-cell office:value-type="float" office:value="22.35">
            <text:p>22.35</text:p>
          </table:table-cell>
          <table:table-cell office:value-type="float" office:value="961.0187">
            <text:p>961.02</text:p>
          </table:table-cell>
          <table:table-cell office:value-type="float" office:value="-379.5019">
            <text:p>-379.50</text:p>
          </table:table-cell>
          <table:table-cell office:value-type="float" office:value="22.22468">
            <text:p>22.22</text:p>
          </table:table-cell>
          <table:table-cell office:value-type="float" office:value="0.7821718">
            <text:p>0.78</text:p>
          </table:table-cell>
          <table:table-cell/>
        </table:table-row>
        <table:table-row table:style-name="ro1">
          <table:table-cell office:value-type="float" office:value="22.4">
            <text:p>22.4</text:p>
          </table:table-cell>
          <table:table-cell office:value-type="float" office:value="794.0757">
            <text:p>794.08</text:p>
          </table:table-cell>
          <table:table-cell office:value-type="float" office:value="-441.59">
            <text:p>-441.59</text:p>
          </table:table-cell>
          <table:table-cell office:value-type="float" office:value="20.80783">
            <text:p>20.81</text:p>
          </table:table-cell>
          <table:table-cell office:value-type="float" office:value="0.8355108">
            <text:p>0.84</text:p>
          </table:table-cell>
          <table:table-cell/>
        </table:table-row>
        <table:table-row table:style-name="ro1">
          <table:table-cell office:value-type="float" office:value="22.45">
            <text:p>22.45</text:p>
          </table:table-cell>
          <table:table-cell office:value-type="float" office:value="650.1215">
            <text:p>650.12</text:p>
          </table:table-cell>
          <table:table-cell office:value-type="float" office:value="-452.0747">
            <text:p>-452.07</text:p>
          </table:table-cell>
          <table:table-cell office:value-type="float" office:value="19.31474">
            <text:p>19.31</text:p>
          </table:table-cell>
          <table:table-cell office:value-type="float" office:value="0.9002106">
            <text:p>0.9</text:p>
          </table:table-cell>
          <table:table-cell/>
        </table:table-row>
        <table:table-row table:style-name="ro1">
          <table:table-cell office:value-type="float" office:value="22.5">
            <text:p>22.5</text:p>
          </table:table-cell>
          <table:table-cell office:value-type="float" office:value="534.4482">
            <text:p>534.45</text:p>
          </table:table-cell>
          <table:table-cell office:value-type="float" office:value="-434.0988">
            <text:p>-434.10</text:p>
          </table:table-cell>
          <table:table-cell office:value-type="float" office:value="17.77809">
            <text:p>17.78</text:p>
          </table:table-cell>
          <table:table-cell office:value-type="float" office:value="0.9781781">
            <text:p>0.98</text:p>
          </table:table-cell>
          <table:table-cell/>
        </table:table-row>
        <table:table-row table:style-name="ro1">
          <table:table-cell office:value-type="float" office:value="22.55">
            <text:p>22.55</text:p>
          </table:table-cell>
          <table:table-cell office:value-type="float" office:value="444.0035">
            <text:p>444.00</text:p>
          </table:table-cell>
          <table:table-cell office:value-type="float" office:value="-402.155">
            <text:p>-402.16</text:p>
          </table:table-cell>
          <table:table-cell office:value-type="float" office:value="16.21603">
            <text:p>16.22</text:p>
          </table:table-cell>
          <table:table-cell office:value-type="float" office:value="1.072633">
            <text:p>1.07</text:p>
          </table:table-cell>
          <table:table-cell/>
        </table:table-row>
        <table:table-row table:style-name="ro1">
          <table:table-cell office:value-type="float" office:value="22.6">
            <text:p>22.6</text:p>
          </table:table-cell>
          <table:table-cell office:value-type="float" office:value="373.8429">
            <text:p>373.84</text:p>
          </table:table-cell>
          <table:table-cell office:value-type="float" office:value="-364.6113">
            <text:p>-364.61</text:p>
          </table:table-cell>
          <table:table-cell office:value-type="float" office:value="14.65452">
            <text:p>14.65</text:p>
          </table:table-cell>
          <table:table-cell office:value-type="float" office:value="1.187267">
            <text:p>1.19</text:p>
          </table:table-cell>
          <table:table-cell/>
        </table:table-row>
        <table:table-row table:style-name="ro1">
          <table:table-cell office:value-type="float" office:value="22.65">
            <text:p>22.65</text:p>
          </table:table-cell>
          <table:table-cell office:value-type="float" office:value="319.0701">
            <text:p>319.07</text:p>
          </table:table-cell>
          <table:table-cell office:value-type="float" office:value="-325.6909">
            <text:p>-325.69</text:p>
          </table:table-cell>
          <table:table-cell office:value-type="float" office:value="13.11082">
            <text:p>13.11</text:p>
          </table:table-cell>
          <table:table-cell office:value-type="float" office:value="1.327574">
            <text:p>1.33</text:p>
          </table:table-cell>
          <table:table-cell/>
        </table:table-row>
        <table:table-row table:style-name="ro1">
          <table:table-cell office:value-type="float" office:value="22.7">
            <text:p>22.7</text:p>
          </table:table-cell>
          <table:table-cell office:value-type="float" office:value="275.9847">
            <text:p>275.98</text:p>
          </table:table-cell>
          <table:table-cell office:value-type="float" office:value="-287.5316">
            <text:p>-287.53</text:p>
          </table:table-cell>
          <table:table-cell office:value-type="float" office:value="11.60593">
            <text:p>11.61</text:p>
          </table:table-cell>
          <table:table-cell office:value-type="float" office:value="1.500522">
            <text:p>1.5</text:p>
          </table:table-cell>
          <table:table-cell/>
        </table:table-row>
        <table:table-row table:style-name="ro1">
          <table:table-cell office:value-type="float" office:value="22.75">
            <text:p>22.75</text:p>
          </table:table-cell>
          <table:table-cell office:value-type="float" office:value="241.6609">
            <text:p>241.66</text:p>
          </table:table-cell>
          <table:table-cell office:value-type="float" office:value="-251.0967">
            <text:p>-251.10</text:p>
          </table:table-cell>
          <table:table-cell office:value-type="float" office:value="10.15971">
            <text:p>10.16</text:p>
          </table:table-cell>
          <table:table-cell office:value-type="float" office:value="1.715424">
            <text:p>1.72</text:p>
          </table:table-cell>
          <table:table-cell/>
        </table:table-row>
        <table:table-row table:style-name="ro1">
          <table:table-cell office:value-type="float" office:value="22.8">
            <text:p>22.8</text:p>
          </table:table-cell>
          <table:table-cell office:value-type="float" office:value="214.0224">
            <text:p>214.02</text:p>
          </table:table-cell>
          <table:table-cell office:value-type="float" office:value="-216.6066">
            <text:p>-216.61</text:p>
          </table:table-cell>
          <table:table-cell office:value-type="float" office:value="8.784672">
            <text:p>8.78</text:p>
          </table:table-cell>
          <table:table-cell office:value-type="float" office:value="1.986118">
            <text:p>1.99</text:p>
          </table:table-cell>
          <table:table-cell/>
        </table:table-row>
        <table:table-row table:style-name="ro1">
          <table:table-cell office:value-type="float" office:value="22.85">
            <text:p>22.85</text:p>
          </table:table-cell>
          <table:table-cell office:value-type="float" office:value="191.5173">
            <text:p>191.52</text:p>
          </table:table-cell>
          <table:table-cell office:value-type="float" office:value="-184.0786">
            <text:p>-184.08</text:p>
          </table:table-cell>
          <table:table-cell office:value-type="float" office:value="7.496602">
            <text:p>7.5</text:p>
          </table:table-cell>
          <table:table-cell office:value-type="float" office:value="2.331181">
            <text:p>2.33</text:p>
          </table:table-cell>
          <table:table-cell/>
        </table:table-row>
        <table:table-row table:style-name="ro1">
          <table:table-cell office:value-type="float" office:value="22.9">
            <text:p>22.9</text:p>
          </table:table-cell>
          <table:table-cell office:value-type="float" office:value="173.0434">
            <text:p>173.04</text:p>
          </table:table-cell>
          <table:table-cell office:value-type="float" office:value="-153.366">
            <text:p>-153.37</text:p>
          </table:table-cell>
          <table:table-cell office:value-type="float" office:value="6.309852">
            <text:p>6.31</text:p>
          </table:table-cell>
          <table:table-cell office:value-type="float" office:value="2.776523">
            <text:p>2.78</text:p>
          </table:table-cell>
          <table:table-cell/>
        </table:table-row>
        <table:table-row table:style-name="ro1">
          <table:table-cell office:value-type="float" office:value="22.95">
            <text:p>22.95</text:p>
          </table:table-cell>
          <table:table-cell office:value-type="float" office:value="157.794">
            <text:p>157.79</text:p>
          </table:table-cell>
          <table:table-cell office:value-type="float" office:value="-124.3">
            <text:p>-124.30</text:p>
          </table:table-cell>
          <table:table-cell office:value-type="float" office:value="5.240228">
            <text:p>5.24</text:p>
          </table:table-cell>
          <table:table-cell office:value-type="float" office:value="3.356225">
            <text:p>3.36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45.1781">
            <text:p>145.18</text:p>
          </table:table-cell>
          <table:table-cell office:value-type="float" office:value="-96.63556">
            <text:p>-96.64</text:p>
          </table:table-cell>
          <table:table-cell office:value-type="float" office:value="4.301996">
            <text:p>4.3</text:p>
          </table:table-cell>
          <table:table-cell office:value-type="float" office:value="4.113256">
            <text:p>4.11</text:p>
          </table:table-cell>
          <table:table-cell/>
        </table:table-row>
        <table:table-row table:style-name="ro1">
          <table:table-cell office:value-type="float" office:value="23.05">
            <text:p>23.05</text:p>
          </table:table-cell>
          <table:table-cell office:value-type="float" office:value="134.7817">
            <text:p>134.78</text:p>
          </table:table-cell>
          <table:table-cell office:value-type="float" office:value="-70.19524">
            <text:p>-70.20</text:p>
          </table:table-cell>
          <table:table-cell office:value-type="float" office:value="3.51312">
            <text:p>3.51</text:p>
          </table:table-cell>
          <table:table-cell office:value-type="float" office:value="5.085273">
            <text:p>5.09</text:p>
          </table:table-cell>
          <table:table-cell/>
        </table:table-row>
        <table:table-row table:style-name="ro1">
          <table:table-cell office:value-type="float" office:value="23.1">
            <text:p>23.1</text:p>
          </table:table-cell>
          <table:table-cell office:value-type="float" office:value="126.2922">
            <text:p>126.29</text:p>
          </table:table-cell>
          <table:table-cell office:value-type="float" office:value="-44.81299">
            <text:p>-44.81</text:p>
          </table:table-cell>
          <table:table-cell office:value-type="float" office:value="2.894266">
            <text:p>2.89</text:p>
          </table:table-cell>
          <table:table-cell office:value-type="float" office:value="6.259695">
            <text:p>6.26</text:p>
          </table:table-cell>
          <table:table-cell/>
        </table:table-row>
        <table:table-row table:style-name="ro1">
          <table:table-cell office:value-type="float" office:value="23.15">
            <text:p>23.15</text:p>
          </table:table-cell>
          <table:table-cell office:value-type="float" office:value="119.4976">
            <text:p>119.50</text:p>
          </table:table-cell>
          <table:table-cell office:value-type="float" office:value="-20.29861">
            <text:p>-20.30</text:p>
          </table:table-cell>
          <table:table-cell office:value-type="float" office:value="2.472958">
            <text:p>2.47</text:p>
          </table:table-cell>
          <table:table-cell office:value-type="float" office:value="7.450183">
            <text:p>7.45</text:p>
          </table:table-cell>
          <table:table-cell/>
        </table:table-row>
        <table:table-row table:style-name="ro1">
          <table:table-cell office:value-type="float" office:value="23.2">
            <text:p>23.2</text:p>
          </table:table-cell>
          <table:table-cell office:value-type="float" office:value="114.2393">
            <text:p>114.24</text:p>
          </table:table-cell>
          <table:table-cell office:value-type="float" office:value="3.39964">
            <text:p>3.40</text:p>
          </table:table-cell>
          <table:table-cell office:value-type="float" office:value="2.287287">
            <text:p>2.29</text:p>
          </table:table-cell>
          <table:table-cell office:value-type="float" office:value="8.143245">
            <text:p>8.14</text:p>
          </table:table-cell>
          <table:table-cell/>
        </table:table-row>
        <table:table-row table:style-name="ro1">
          <table:table-cell office:value-type="float" office:value="23.25">
            <text:p>23.25</text:p>
          </table:table-cell>
          <table:table-cell office:value-type="float" office:value="110.4793">
            <text:p>110.48</text:p>
          </table:table-cell>
          <table:table-cell office:value-type="float" office:value="26.45822">
            <text:p>26.46</text:p>
          </table:table-cell>
          <table:table-cell office:value-type="float" office:value="2.366283">
            <text:p>2.37</text:p>
          </table:table-cell>
          <table:table-cell office:value-type="float" office:value="7.832201">
            <text:p>7.83</text:p>
          </table:table-cell>
          <table:table-cell/>
        </table:table-row>
        <table:table-row table:style-name="ro1">
          <table:table-cell office:value-type="float" office:value="23.3">
            <text:p>23.3</text:p>
          </table:table-cell>
          <table:table-cell office:value-type="float" office:value="108.2029">
            <text:p>108.20</text:p>
          </table:table-cell>
          <table:table-cell office:value-type="float" office:value="48.88721">
            <text:p>48.89</text:p>
          </table:table-cell>
          <table:table-cell office:value-type="float" office:value="2.697146">
            <text:p>2.7</text:p>
          </table:table-cell>
          <table:table-cell office:value-type="float" office:value="6.76295">
            <text:p>6.76</text:p>
          </table:table-cell>
          <table:table-cell/>
        </table:table-row>
        <table:table-row table:style-name="ro1">
          <table:table-cell office:value-type="float" office:value="23.35">
            <text:p>23.35</text:p>
          </table:table-cell>
          <table:table-cell office:value-type="float" office:value="107.5163">
            <text:p>107.52</text:p>
          </table:table-cell>
          <table:table-cell office:value-type="float" office:value="70.75718">
            <text:p>70.76</text:p>
          </table:table-cell>
          <table:table-cell office:value-type="float" office:value="3.237839">
            <text:p>3.24</text:p>
          </table:table-cell>
          <table:table-cell office:value-type="float" office:value="5.546312">
            <text:p>5.55</text:p>
          </table:table-cell>
          <table:table-cell/>
        </table:table-row>
        <table:table-row table:style-name="ro1">
          <table:table-cell office:value-type="float" office:value="23.4">
            <text:p>23.4</text:p>
          </table:table-cell>
          <table:table-cell office:value-type="float" office:value="108.5589">
            <text:p>108.56</text:p>
          </table:table-cell>
          <table:table-cell office:value-type="float" office:value="91.76071">
            <text:p>91.76</text:p>
          </table:table-cell>
          <table:table-cell office:value-type="float" office:value="3.92844">
            <text:p>3.93</text:p>
          </table:table-cell>
          <table:table-cell office:value-type="float" office:value="4.521461">
            <text:p>4.52</text:p>
          </table:table-cell>
          <table:table-cell/>
        </table:table-row>
        <table:table-row table:style-name="ro1">
          <table:table-cell office:value-type="float" office:value="23.45">
            <text:p>23.45</text:p>
          </table:table-cell>
          <table:table-cell office:value-type="float" office:value="111.5619">
            <text:p>111.56</text:p>
          </table:table-cell>
          <table:table-cell office:value-type="float" office:value="111.4956">
            <text:p>111.50</text:p>
          </table:table-cell>
          <table:table-cell office:value-type="float" office:value="4.695014">
            <text:p>4.7</text:p>
          </table:table-cell>
          <table:table-cell office:value-type="float" office:value="3.757575">
            <text:p>3.76</text:p>
          </table:table-cell>
          <table:table-cell/>
        </table:table-row>
        <table:table-row table:style-name="ro1">
          <table:table-cell office:value-type="float" office:value="23.5">
            <text:p>23.5</text:p>
          </table:table-cell>
          <table:table-cell office:value-type="float" office:value="116.3528">
            <text:p>116.35</text:p>
          </table:table-cell>
          <table:table-cell office:value-type="float" office:value="128.937">
            <text:p>128.94</text:p>
          </table:table-cell>
          <table:table-cell office:value-type="float" office:value="5.430275">
            <text:p>5.43</text:p>
          </table:table-cell>
          <table:table-cell office:value-type="float" office:value="3.235978">
            <text:p>3.24</text:p>
          </table:table-cell>
          <table:table-cell/>
        </table:table-row>
        <table:table-row table:style-name="ro1">
          <table:table-cell office:value-type="float" office:value="23.55">
            <text:p>23.55</text:p>
          </table:table-cell>
          <table:table-cell office:value-type="float" office:value="121.8975">
            <text:p>121.90</text:p>
          </table:table-cell>
          <table:table-cell office:value-type="float" office:value="142.8463">
            <text:p>142.85</text:p>
          </table:table-cell>
          <table:table-cell office:value-type="float" office:value="6.030205">
            <text:p>6.03</text:p>
          </table:table-cell>
          <table:table-cell office:value-type="float" office:value="2.907646">
            <text:p>2.91</text:p>
          </table:table-cell>
          <table:table-cell/>
        </table:table-row>
        <table:table-row table:style-name="ro1">
          <table:table-cell office:value-type="float" office:value="23.6">
            <text:p>23.6</text:p>
          </table:table-cell>
          <table:table-cell office:value-type="float" office:value="125.4509">
            <text:p>125.45</text:p>
          </table:table-cell>
          <table:table-cell office:value-type="float" office:value="152.7254">
            <text:p>152.73</text:p>
          </table:table-cell>
          <table:table-cell office:value-type="float" office:value="6.471654">
            <text:p>6.47</text:p>
          </table:table-cell>
          <table:table-cell office:value-type="float" office:value="2.705962">
            <text:p>2.71</text:p>
          </table:table-cell>
          <table:table-cell/>
        </table:table-row>
        <table:table-row table:style-name="ro1">
          <table:table-cell office:value-type="float" office:value="23.65">
            <text:p>23.65</text:p>
          </table:table-cell>
          <table:table-cell office:value-type="float" office:value="124.1146">
            <text:p>124.11</text:p>
          </table:table-cell>
          <table:table-cell office:value-type="float" office:value="160.9191">
            <text:p>160.92</text:p>
          </table:table-cell>
          <table:table-cell office:value-type="float" office:value="6.913245">
            <text:p>6.91</text:p>
          </table:table-cell>
          <table:table-cell office:value-type="float" office:value="2.530575">
            <text:p>2.53</text:p>
          </table:table-cell>
          <table:table-cell/>
        </table:table-row>
        <table:table-row table:style-name="ro1">
          <table:table-cell office:value-type="float" office:value="23.7">
            <text:p>23.7</text:p>
          </table:table-cell>
          <table:table-cell office:value-type="float" office:value="117.9337">
            <text:p>117.93</text:p>
          </table:table-cell>
          <table:table-cell office:value-type="float" office:value="171.7254">
            <text:p>171.73</text:p>
          </table:table-cell>
          <table:table-cell office:value-type="float" office:value="7.65302">
            <text:p>7.65</text:p>
          </table:table-cell>
          <table:table-cell office:value-type="float" office:value="2.282978">
            <text:p>2.28</text:p>
          </table:table-cell>
          <table:table-cell/>
        </table:table-row>
        <table:table-row table:style-name="ro1">
          <table:table-cell office:value-type="float" office:value="23.75">
            <text:p>23.75</text:p>
          </table:table-cell>
          <table:table-cell office:value-type="float" office:value="110.0482">
            <text:p>110.05</text:p>
          </table:table-cell>
          <table:table-cell office:value-type="float" office:value="187.4812">
            <text:p>187.48</text:p>
          </table:table-cell>
          <table:table-cell office:value-type="float" office:value="8.931308">
            <text:p>8.93</text:p>
          </table:table-cell>
          <table:table-cell office:value-type="float" office:value="1.953232">
            <text:p>1.95</text:p>
          </table:table-cell>
          <table:table-cell/>
        </table:table-row>
        <table:table-row table:style-name="ro1">
          <table:table-cell office:value-type="float" office:value="23.8">
            <text:p>23.8</text:p>
          </table:table-cell>
          <table:table-cell office:value-type="float" office:value="103.2259">
            <text:p>103.23</text:p>
          </table:table-cell>
          <table:table-cell office:value-type="float" office:value="207.6475">
            <text:p>207.65</text:p>
          </table:table-cell>
          <table:table-cell office:value-type="float" office:value="10.8104">
            <text:p>10.81</text:p>
          </table:table-cell>
          <table:table-cell office:value-type="float" office:value="1.611559">
            <text:p>1.61</text:p>
          </table:table-cell>
          <table:table-cell/>
        </table:table-row>
        <table:table-row table:style-name="ro1">
          <table:table-cell office:value-type="float" office:value="23.85">
            <text:p>23.85</text:p>
          </table:table-cell>
          <table:table-cell office:value-type="float" office:value="98.66546">
            <text:p>98.67</text:p>
          </table:table-cell>
          <table:table-cell office:value-type="float" office:value="230.7767">
            <text:p>230.78</text:p>
          </table:table-cell>
          <table:table-cell office:value-type="float" office:value="13.19997">
            <text:p>13.2</text:p>
          </table:table-cell>
          <table:table-cell office:value-type="float" office:value="1.318574">
            <text:p>1.32</text:p>
          </table:table-cell>
          <table:table-cell/>
        </table:table-row>
        <table:table-row table:style-name="ro1">
          <table:table-cell office:value-type="float" office:value="23.9">
            <text:p>23.9</text:p>
          </table:table-cell>
          <table:table-cell office:value-type="float" office:value="96.36352">
            <text:p>96.36</text:p>
          </table:table-cell>
          <table:table-cell office:value-type="float" office:value="255.9425">
            <text:p>255.94</text:p>
          </table:table-cell>
          <table:table-cell office:value-type="float" office:value="15.97928">
            <text:p>15.98</text:p>
          </table:table-cell>
          <table:table-cell office:value-type="float" office:value="1.088567">
            <text:p>1.09</text:p>
          </table:table-cell>
          <table:table-cell/>
        </table:table-row>
        <table:table-row table:style-name="ro1">
          <table:table-cell office:value-type="float" office:value="23.95">
            <text:p>23.95</text:p>
          </table:table-cell>
          <table:table-cell office:value-type="float" office:value="96.20794">
            <text:p>96.21</text:p>
          </table:table-cell>
          <table:table-cell office:value-type="float" office:value="282.712">
            <text:p>282.71</text:p>
          </table:table-cell>
          <table:table-cell office:value-type="float" office:value="19.00653">
            <text:p>19.01</text:p>
          </table:table-cell>
          <table:table-cell office:value-type="float" office:value="0.9148354">
            <text:p>0.91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7.92885">
            <text:p>97.93</text:p>
          </table:table-cell>
          <table:table-cell office:value-type="float" office:value="311.1998">
            <text:p>311.20</text:p>
          </table:table-cell>
          <table:table-cell office:value-type="float" office:value="22.20283">
            <text:p>22.2</text:p>
          </table:table-cell>
          <table:table-cell office:value-type="float" office:value="0.7829429">
            <text:p>0.78</text:p>
          </table:table-cell>
          <table:table-cell/>
        </table:table-row>
        <table:table-row table:style-name="ro1">
          <table:table-cell office:value-type="float" office:value="24.05">
            <text:p>24.05</text:p>
          </table:table-cell>
          <table:table-cell office:value-type="float" office:value="101.7174">
            <text:p>101.72</text:p>
          </table:table-cell>
          <table:table-cell office:value-type="float" office:value="341.6843">
            <text:p>341.68</text:p>
          </table:table-cell>
          <table:table-cell office:value-type="float" office:value="25.442">
            <text:p>25.44</text:p>
          </table:table-cell>
          <table:table-cell office:value-type="float" office:value="0.683151">
            <text:p>0.68</text:p>
          </table:table-cell>
          <table:table-cell/>
        </table:table-row>
        <table:table-row table:style-name="ro1">
          <table:table-cell office:value-type="float" office:value="24.1">
            <text:p>24.1</text:p>
          </table:table-cell>
          <table:table-cell office:value-type="float" office:value="107.6777">
            <text:p>107.68</text:p>
          </table:table-cell>
          <table:table-cell office:value-type="float" office:value="374.6058">
            <text:p>374.61</text:p>
          </table:table-cell>
          <table:table-cell office:value-type="float" office:value="28.64773">
            <text:p>28.65</text:p>
          </table:table-cell>
          <table:table-cell office:value-type="float" office:value="0.606639">
            <text:p>0.61</text:p>
          </table:table-cell>
          <table:table-cell/>
        </table:table-row>
        <table:table-row table:style-name="ro1">
          <table:table-cell office:value-type="float" office:value="24.15">
            <text:p>24.15</text:p>
          </table:table-cell>
          <table:table-cell office:value-type="float" office:value="116.284">
            <text:p>116.28</text:p>
          </table:table-cell>
          <table:table-cell office:value-type="float" office:value="410.4483">
            <text:p>410.45</text:p>
          </table:table-cell>
          <table:table-cell office:value-type="float" office:value="31.69936">
            <text:p>31.7</text:p>
          </table:table-cell>
          <table:table-cell office:value-type="float" office:value="0.5481989">
            <text:p>0.55</text:p>
          </table:table-cell>
          <table:table-cell/>
        </table:table-row>
        <table:table-row table:style-name="ro1">
          <table:table-cell office:value-type="float" office:value="24.2">
            <text:p>24.2</text:p>
          </table:table-cell>
          <table:table-cell office:value-type="float" office:value="128.4024">
            <text:p>128.40</text:p>
          </table:table-cell>
          <table:table-cell office:value-type="float" office:value="450.3025">
            <text:p>450.30</text:p>
          </table:table-cell>
          <table:table-cell office:value-type="float" office:value="34.51235">
            <text:p>34.51</text:p>
          </table:table-cell>
          <table:table-cell office:value-type="float" office:value="0.5034908">
            <text:p>0.5</text:p>
          </table:table-cell>
          <table:table-cell/>
        </table:table-row>
        <table:table-row table:style-name="ro1">
          <table:table-cell office:value-type="float" office:value="24.25">
            <text:p>24.25</text:p>
          </table:table-cell>
          <table:table-cell office:value-type="float" office:value="145.2269">
            <text:p>145.23</text:p>
          </table:table-cell>
          <table:table-cell office:value-type="float" office:value="494.961">
            <text:p>494.96</text:p>
          </table:table-cell>
          <table:table-cell office:value-type="float" office:value="36.9602">
            <text:p>36.96</text:p>
          </table:table-cell>
          <table:table-cell office:value-type="float" office:value="0.4701278">
            <text:p>0.47</text:p>
          </table:table-cell>
          <table:table-cell/>
        </table:table-row>
        <table:table-row table:style-name="ro1">
          <table:table-cell office:value-type="float" office:value="24.3">
            <text:p>24.3</text:p>
          </table:table-cell>
          <table:table-cell office:value-type="float" office:value="168.6477">
            <text:p>168.65</text:p>
          </table:table-cell>
          <table:table-cell office:value-type="float" office:value="545.7023">
            <text:p>545.70</text:p>
          </table:table-cell>
          <table:table-cell office:value-type="float" office:value="38.95892">
            <text:p>38.96</text:p>
          </table:table-cell>
          <table:table-cell office:value-type="float" office:value="0.4459983">
            <text:p>0.45</text:p>
          </table:table-cell>
          <table:table-cell/>
        </table:table-row>
        <table:table-row table:style-name="ro1">
          <table:table-cell office:value-type="float" office:value="24.35">
            <text:p>24.35</text:p>
          </table:table-cell>
          <table:table-cell office:value-type="float" office:value="202.0307">
            <text:p>202.03</text:p>
          </table:table-cell>
          <table:table-cell office:value-type="float" office:value="604.0504">
            <text:p>604.05</text:p>
          </table:table-cell>
          <table:table-cell office:value-type="float" office:value="40.38428">
            <text:p>40.38</text:p>
          </table:table-cell>
          <table:table-cell office:value-type="float" office:value="0.4302502">
            <text:p>0.43</text:p>
          </table:table-cell>
          <table:table-cell/>
        </table:table-row>
        <table:table-row table:style-name="ro1">
          <table:table-cell office:value-type="float" office:value="24.4">
            <text:p>24.4</text:p>
          </table:table-cell>
          <table:table-cell office:value-type="float" office:value="250.9434">
            <text:p>250.94</text:p>
          </table:table-cell>
          <table:table-cell office:value-type="float" office:value="671.6031">
            <text:p>671.60</text:p>
          </table:table-cell>
          <table:table-cell office:value-type="float" office:value="41.14222">
            <text:p>41.14</text:p>
          </table:table-cell>
          <table:table-cell office:value-type="float" office:value="0.42232">
            <text:p>0.42</text:p>
          </table:table-cell>
          <table:table-cell/>
        </table:table-row>
        <table:table-row table:style-name="ro1">
          <table:table-cell office:value-type="float" office:value="24.45">
            <text:p>24.45</text:p>
          </table:table-cell>
          <table:table-cell office:value-type="float" office:value="324.5012">
            <text:p>324.50</text:p>
          </table:table-cell>
          <table:table-cell office:value-type="float" office:value="748.8139">
            <text:p>748.81</text:p>
          </table:table-cell>
          <table:table-cell office:value-type="float" office:value="41.17884">
            <text:p>41.18</text:p>
          </table:table-cell>
          <table:table-cell office:value-type="float" office:value="0.421945">
            <text:p>0.42</text:p>
          </table:table-cell>
          <table:table-cell/>
        </table:table-row>
        <table:table-row table:style-name="ro1">
          <table:table-cell office:value-type="float" office:value="24.5">
            <text:p>24.5</text:p>
          </table:table-cell>
          <table:table-cell office:value-type="float" office:value="439.1256">
            <text:p>439.13</text:p>
          </table:table-cell>
          <table:table-cell office:value-type="float" office:value="832.7125">
            <text:p>832.71</text:p>
          </table:table-cell>
          <table:table-cell office:value-type="float" office:value="40.45306">
            <text:p>40.45</text:p>
          </table:table-cell>
          <table:table-cell office:value-type="float" office:value="0.4295185">
            <text:p>0.43</text:p>
          </table:table-cell>
          <table:table-cell/>
        </table:table-row>
        <table:table-row table:style-name="ro1">
          <table:table-cell office:value-type="float" office:value="24.55">
            <text:p>24.55</text:p>
          </table:table-cell>
          <table:table-cell office:value-type="float" office:value="621.5826">
            <text:p>621.58</text:p>
          </table:table-cell>
          <table:table-cell office:value-type="float" office:value="907.399">
            <text:p>907.40</text:p>
          </table:table-cell>
          <table:table-cell office:value-type="float" office:value="38.97923">
            <text:p>38.98</text:p>
          </table:table-cell>
          <table:table-cell office:value-type="float" office:value="0.4457651">
            <text:p>0.45</text:p>
          </table:table-cell>
          <table:table-cell/>
        </table:table-row>
        <table:table-row table:style-name="ro1">
          <table:table-cell office:value-type="float" office:value="24.6">
            <text:p>24.6</text:p>
          </table:table-cell>
          <table:table-cell office:value-type="float" office:value="900.9869">
            <text:p>900.99</text:p>
          </table:table-cell>
          <table:table-cell office:value-type="float" office:value="919.697">
            <text:p>919.70</text:p>
          </table:table-cell>
          <table:table-cell office:value-type="float" office:value="36.82399">
            <text:p>36.82</text:p>
          </table:table-cell>
          <table:table-cell office:value-type="float" office:value="0.4718675">
            <text:p>0.47</text:p>
          </table:table-cell>
          <table:table-cell/>
        </table:table-row>
        <table:table-row table:style-name="ro1">
          <table:table-cell office:value-type="float" office:value="24.65">
            <text:p>24.65</text:p>
          </table:table-cell>
          <table:table-cell office:value-type="float" office:value="1256.846">
            <text:p>1256.85</text:p>
          </table:table-cell>
          <table:table-cell office:value-type="float" office:value="748.6272">
            <text:p>748.63</text:p>
          </table:table-cell>
          <table:table-cell office:value-type="float" office:value="34.06559">
            <text:p>34.07</text:p>
          </table:table-cell>
          <table:table-cell office:value-type="float" office:value="0.5100982">
            <text:p>0.51</text:p>
          </table:table-cell>
          <table:table-cell/>
        </table:table-row>
        <table:table-row table:style-name="ro1">
          <table:table-cell office:value-type="float" office:value="24.7">
            <text:p>24.7</text:p>
          </table:table-cell>
          <table:table-cell office:value-type="float" office:value="1480.326">
            <text:p>1480.33</text:p>
          </table:table-cell>
          <table:table-cell office:value-type="float" office:value="301.821">
            <text:p>301.82</text:p>
          </table:table-cell>
          <table:table-cell office:value-type="float" office:value="30.83862">
            <text:p>30.84</text:p>
          </table:table-cell>
          <table:table-cell office:value-type="float" office:value="0.5635101">
            <text:p>0.56</text:p>
          </table:table-cell>
          <table:table-cell/>
        </table:table-row>
        <table:table-row table:style-name="ro1">
          <table:table-cell office:value-type="float" office:value="24.75">
            <text:p>24.75</text:p>
          </table:table-cell>
          <table:table-cell office:value-type="float" office:value="1341.083">
            <text:p>1341.08</text:p>
          </table:table-cell>
          <table:table-cell office:value-type="float" office:value="-182.3494">
            <text:p>-182.35</text:p>
          </table:table-cell>
          <table:table-cell office:value-type="float" office:value="27.31823">
            <text:p>27.32</text:p>
          </table:table-cell>
          <table:table-cell office:value-type="float" office:value="0.6361887">
            <text:p>0.64</text:p>
          </table:table-cell>
          <table:table-cell/>
        </table:table-row>
        <table:table-row table:style-name="ro1">
          <table:table-cell office:value-type="float" office:value="24.8">
            <text:p>24.8</text:p>
          </table:table-cell>
          <table:table-cell office:value-type="float" office:value="1010.464">
            <text:p>1010.46</text:p>
          </table:table-cell>
          <table:table-cell office:value-type="float" office:value="-417.3008">
            <text:p>-417.30</text:p>
          </table:table-cell>
          <table:table-cell office:value-type="float" office:value="23.66324">
            <text:p>23.66</text:p>
          </table:table-cell>
          <table:table-cell office:value-type="float" office:value="0.7345628">
            <text:p>0.73</text:p>
          </table:table-cell>
          <table:table-cell/>
        </table:table-row>
        <table:table-row table:style-name="ro1">
          <table:table-cell office:value-type="float" office:value="24.85">
            <text:p>24.85</text:p>
          </table:table-cell>
          <table:table-cell office:value-type="float" office:value="722.1666">
            <text:p>722.17</text:p>
          </table:table-cell>
          <table:table-cell office:value-type="float" office:value="-447.8779">
            <text:p>-447.88</text:p>
          </table:table-cell>
          <table:table-cell office:value-type="float" office:value="20.01797">
            <text:p>20.02</text:p>
          </table:table-cell>
          <table:table-cell office:value-type="float" office:value="0.8685322">
            <text:p>0.87</text:p>
          </table:table-cell>
          <table:table-cell/>
        </table:table-row>
        <table:table-row table:style-name="ro1">
          <table:table-cell office:value-type="float" office:value="24.9">
            <text:p>24.9</text:p>
          </table:table-cell>
          <table:table-cell office:value-type="float" office:value="526.1099">
            <text:p>526.11</text:p>
          </table:table-cell>
          <table:table-cell office:value-type="float" office:value="-396.784">
            <text:p>-396.78</text:p>
          </table:table-cell>
          <table:table-cell office:value-type="float" office:value="16.54175">
            <text:p>16.54</text:p>
          </table:table-cell>
          <table:table-cell office:value-type="float" office:value="1.05146">
            <text:p>1.05</text:p>
          </table:table-cell>
          <table:table-cell/>
        </table:table-row>
        <table:table-row table:style-name="ro1">
          <table:table-cell office:value-type="float" office:value="24.95">
            <text:p>24.95</text:p>
          </table:table-cell>
          <table:table-cell office:value-type="float" office:value="399.618">
            <text:p>399.62</text:p>
          </table:table-cell>
          <table:table-cell office:value-type="float" office:value="-325.3617">
            <text:p>-325.36</text:p>
          </table:table-cell>
          <table:table-cell office:value-type="float" office:value="13.34059">
            <text:p>13.34</text:p>
          </table:table-cell>
          <table:table-cell office:value-type="float" office:value="1.304622">
            <text:p>1.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6.5083">
            <text:p>316.51</text:p>
          </table:table-cell>
          <table:table-cell office:value-type="float" office:value="-254.9743">
            <text:p>-254.97</text:p>
          </table:table-cell>
          <table:table-cell office:value-type="float" office:value="10.50098">
            <text:p>10.5</text:p>
          </table:table-cell>
          <table:table-cell office:value-type="float" office:value="1.659329">
            <text:p>1.66</text:p>
          </table:table-cell>
          <table:table-cell/>
        </table:table-row>
        <table:table-row table:style-name="ro1">
          <table:table-cell office:value-type="float" office:value="25.05">
            <text:p>25.05</text:p>
          </table:table-cell>
          <table:table-cell office:value-type="float" office:value="260.6901">
            <text:p>260.69</text:p>
          </table:table-cell>
          <table:table-cell office:value-type="float" office:value="-191.5459">
            <text:p>-191.55</text:p>
          </table:table-cell>
          <table:table-cell office:value-type="float" office:value="8.096922">
            <text:p>8.1</text:p>
          </table:table-cell>
          <table:table-cell office:value-type="float" office:value="2.156489">
            <text:p>2.16</text:p>
          </table:table-cell>
          <table:table-cell/>
        </table:table-row>
        <table:table-row table:style-name="ro1">
          <table:table-cell office:value-type="float" office:value="25.1">
            <text:p>25.1</text:p>
          </table:table-cell>
          <table:table-cell office:value-type="float" office:value="221.9063">
            <text:p>221.91</text:p>
          </table:table-cell>
          <table:table-cell office:value-type="float" office:value="-135.3859">
            <text:p>-135.39</text:p>
          </table:table-cell>
          <table:table-cell office:value-type="float" office:value="6.152911">
            <text:p>6.15</text:p>
          </table:table-cell>
          <table:table-cell office:value-type="float" office:value="2.848603">
            <text:p>2.85</text:p>
          </table:table-cell>
          <table:table-cell/>
        </table:table-row>
        <table:table-row table:style-name="ro1">
          <table:table-cell office:value-type="float" office:value="25.15">
            <text:p>25.15</text:p>
          </table:table-cell>
          <table:table-cell office:value-type="float" office:value="194.5792">
            <text:p>194.58</text:p>
          </table:table-cell>
          <table:table-cell office:value-type="float" office:value="-85.89704">
            <text:p>-85.90</text:p>
          </table:table-cell>
          <table:table-cell office:value-type="float" office:value="4.693892">
            <text:p>4.69</text:p>
          </table:table-cell>
          <table:table-cell office:value-type="float" office:value="3.758501">
            <text:p>3.76</text:p>
          </table:table-cell>
          <table:table-cell/>
        </table:table-row>
        <table:table-row table:style-name="ro1">
          <table:table-cell office:value-type="float" office:value="25.2">
            <text:p>25.2</text:p>
          </table:table-cell>
          <table:table-cell office:value-type="float" office:value="175.089">
            <text:p>175.09</text:p>
          </table:table-cell>
          <table:table-cell office:value-type="float" office:value="-41.78599">
            <text:p>-41.79</text:p>
          </table:table-cell>
          <table:table-cell office:value-type="float" office:value="3.717824">
            <text:p>3.72</text:p>
          </table:table-cell>
          <table:table-cell office:value-type="float" office:value="4.790407">
            <text:p>4.79</text:p>
          </table:table-cell>
          <table:table-cell/>
        </table:table-row>
        <table:table-row table:style-name="ro1">
          <table:table-cell office:value-type="float" office:value="25.25">
            <text:p>25.25</text:p>
          </table:table-cell>
          <table:table-cell office:value-type="float" office:value="161.2901">
            <text:p>161.29</text:p>
          </table:table-cell>
          <table:table-cell office:value-type="float" office:value="-2.189902">
            <text:p>-2.19</text:p>
          </table:table-cell>
          <table:table-cell office:value-type="float" office:value="3.226459">
            <text:p>3.23</text:p>
          </table:table-cell>
          <table:table-cell office:value-type="float" office:value="5.56724">
            <text:p>5.57</text:p>
          </table:table-cell>
          <table:table-cell/>
        </table:table-row>
        <table:table-row table:style-name="ro1">
          <table:table-cell office:value-type="float" office:value="25.3">
            <text:p>25.3</text:p>
          </table:table-cell>
          <table:table-cell office:value-type="float" office:value="151.832">
            <text:p>151.83</text:p>
          </table:table-cell>
          <table:table-cell office:value-type="float" office:value="33.76975">
            <text:p>33.77</text:p>
          </table:table-cell>
          <table:table-cell office:value-type="float" office:value="3.204067">
            <text:p>3.2</text:p>
          </table:table-cell>
          <table:table-cell office:value-type="float" office:value="5.608897">
            <text:p>5.61</text:p>
          </table:table-cell>
          <table:table-cell/>
        </table:table-row>
        <table:table-row table:style-name="ro1">
          <table:table-cell office:value-type="float" office:value="25.35">
            <text:p>25.35</text:p>
          </table:table-cell>
          <table:table-cell office:value-type="float" office:value="145.9589">
            <text:p>145.96</text:p>
          </table:table-cell>
          <table:table-cell office:value-type="float" office:value="66.61967">
            <text:p>66.62</text:p>
          </table:table-cell>
          <table:table-cell office:value-type="float" office:value="3.591441">
            <text:p>3.59</text:p>
          </table:table-cell>
          <table:table-cell office:value-type="float" office:value="4.968153">
            <text:p>4.97</text:p>
          </table:table-cell>
          <table:table-cell/>
        </table:table-row>
        <table:table-row table:style-name="ro1">
          <table:table-cell office:value-type="float" office:value="25.4">
            <text:p>25.4</text:p>
          </table:table-cell>
          <table:table-cell office:value-type="float" office:value="143.2121">
            <text:p>143.21</text:p>
          </table:table-cell>
          <table:table-cell office:value-type="float" office:value="96.66988">
            <text:p>96.67</text:p>
          </table:table-cell>
          <table:table-cell office:value-type="float" office:value="4.285073">
            <text:p>4.29</text:p>
          </table:table-cell>
          <table:table-cell office:value-type="float" office:value="4.130119">
            <text:p>4.13</text:p>
          </table:table-cell>
          <table:table-cell/>
        </table:table-row>
        <table:table-row table:style-name="ro1">
          <table:table-cell office:value-type="float" office:value="25.45">
            <text:p>25.45</text:p>
          </table:table-cell>
          <table:table-cell office:value-type="float" office:value="143.0984">
            <text:p>143.10</text:p>
          </table:table-cell>
          <table:table-cell office:value-type="float" office:value="123.7558">
            <text:p>123.76</text:p>
          </table:table-cell>
          <table:table-cell office:value-type="float" office:value="5.15806">
            <text:p>5.16</text:p>
          </table:table-cell>
          <table:table-cell office:value-type="float" office:value="3.411063">
            <text:p>3.41</text:p>
          </table:table-cell>
          <table:table-cell/>
        </table:table-row>
        <table:table-row table:style-name="ro1">
          <table:table-cell office:value-type="float" office:value="25.5">
            <text:p>25.5</text:p>
          </table:table-cell>
          <table:table-cell office:value-type="float" office:value="145.0632">
            <text:p>145.06</text:p>
          </table:table-cell>
          <table:table-cell office:value-type="float" office:value="147.4726">
            <text:p>147.47</text:p>
          </table:table-cell>
          <table:table-cell office:value-type="float" office:value="6.079904">
            <text:p>6.08</text:p>
          </table:table-cell>
          <table:table-cell office:value-type="float" office:value="2.883437">
            <text:p>2.88</text:p>
          </table:table-cell>
          <table:table-cell/>
        </table:table-row>
        <table:table-row table:style-name="ro1">
          <table:table-cell office:value-type="float" office:value="25.55">
            <text:p>25.55</text:p>
          </table:table-cell>
          <table:table-cell office:value-type="float" office:value="147.9111">
            <text:p>147.91</text:p>
          </table:table-cell>
          <table:table-cell office:value-type="float" office:value="167.4406">
            <text:p>167.44</text:p>
          </table:table-cell>
          <table:table-cell office:value-type="float" office:value="6.943209">
            <text:p>6.94</text:p>
          </table:table-cell>
          <table:table-cell office:value-type="float" office:value="2.5195">
            <text:p>2.52</text:p>
          </table:table-cell>
          <table:table-cell/>
        </table:table-row>
        <table:table-row table:style-name="ro1">
          <table:table-cell office:value-type="float" office:value="25.6">
            <text:p>25.6</text:p>
          </table:table-cell>
          <table:table-cell office:value-type="float" office:value="149.7556">
            <text:p>149.76</text:p>
          </table:table-cell>
          <table:table-cell office:value-type="float" office:value="183.8887">
            <text:p>183.89</text:p>
          </table:table-cell>
          <table:table-cell office:value-type="float" office:value="7.715409">
            <text:p>7.72</text:p>
          </table:table-cell>
          <table:table-cell office:value-type="float" office:value="2.264307">
            <text:p>2.26</text:p>
          </table:table-cell>
          <table:table-cell/>
        </table:table-row>
        <table:table-row table:style-name="ro1">
          <table:table-cell office:value-type="float" office:value="25.65">
            <text:p>25.65</text:p>
          </table:table-cell>
          <table:table-cell office:value-type="float" office:value="148.9657">
            <text:p>148.97</text:p>
          </table:table-cell>
          <table:table-cell office:value-type="float" office:value="198.5825">
            <text:p>198.58</text:p>
          </table:table-cell>
          <table:table-cell office:value-type="float" office:value="8.491712">
            <text:p>8.49</text:p>
          </table:table-cell>
          <table:table-cell office:value-type="float" office:value="2.055269">
            <text:p>2.06</text:p>
          </table:table-cell>
          <table:table-cell/>
        </table:table-row>
        <table:table-row table:style-name="ro1">
          <table:table-cell office:value-type="float" office:value="25.7">
            <text:p>25.7</text:p>
          </table:table-cell>
          <table:table-cell office:value-type="float" office:value="145.6213">
            <text:p>145.62</text:p>
          </table:table-cell>
          <table:table-cell office:value-type="float" office:value="213.9211">
            <text:p>213.92</text:p>
          </table:table-cell>
          <table:table-cell office:value-type="float" office:value="9.434894">
            <text:p>9.43</text:p>
          </table:table-cell>
          <table:table-cell office:value-type="float" office:value="1.848168">
            <text:p>1.85</text:p>
          </table:table-cell>
          <table:table-cell/>
        </table:table-row>
        <table:table-row table:style-name="ro1">
          <table:table-cell office:value-type="float" office:value="25.75">
            <text:p>25.75</text:p>
          </table:table-cell>
          <table:table-cell office:value-type="float" office:value="141.2103">
            <text:p>141.21</text:p>
          </table:table-cell>
          <table:table-cell office:value-type="float" office:value="231.4546">
            <text:p>231.45</text:p>
          </table:table-cell>
          <table:table-cell office:value-type="float" office:value="10.67203">
            <text:p>10.67</text:p>
          </table:table-cell>
          <table:table-cell office:value-type="float" office:value="1.632576">
            <text:p>1.63</text:p>
          </table:table-cell>
          <table:table-cell/>
        </table:table-row>
        <table:table-row table:style-name="ro1">
          <table:table-cell office:value-type="float" office:value="25.8">
            <text:p>25.8</text:p>
          </table:table-cell>
          <table:table-cell office:value-type="float" office:value="137.2031">
            <text:p>137.20</text:p>
          </table:table-cell>
          <table:table-cell office:value-type="float" office:value="251.2803">
            <text:p>251.28</text:p>
          </table:table-cell>
          <table:table-cell office:value-type="float" office:value="12.23085">
            <text:p>12.23</text:p>
          </table:table-cell>
          <table:table-cell office:value-type="float" office:value="1.423502">
            <text:p>1.42</text:p>
          </table:table-cell>
          <table:table-cell/>
        </table:table-row>
        <table:table-row table:style-name="ro1">
          <table:table-cell office:value-type="float" office:value="25.85">
            <text:p>25.85</text:p>
          </table:table-cell>
          <table:table-cell office:value-type="float" office:value="134.5014">
            <text:p>134.50</text:p>
          </table:table-cell>
          <table:table-cell office:value-type="float" office:value="272.801">
            <text:p>272.80</text:p>
          </table:table-cell>
          <table:table-cell office:value-type="float" office:value="14.05674">
            <text:p>14.06</text:p>
          </table:table-cell>
          <table:table-cell office:value-type="float" office:value="1.237924">
            <text:p>1.24</text:p>
          </table:table-cell>
          <table:table-cell/>
        </table:table-row>
        <table:table-row table:style-name="ro1">
          <table:table-cell office:value-type="float" office:value="25.9">
            <text:p>25.9</text:p>
          </table:table-cell>
          <table:table-cell office:value-type="float" office:value="133.3433">
            <text:p>133.34</text:p>
          </table:table-cell>
          <table:table-cell office:value-type="float" office:value="295.5278">
            <text:p>295.53</text:p>
          </table:table-cell>
          <table:table-cell office:value-type="float" office:value="16.07917">
            <text:p>16.08</text:p>
          </table:table-cell>
          <table:table-cell office:value-type="float" office:value="1.081787">
            <text:p>1.08</text:p>
          </table:table-cell>
          <table:table-cell/>
        </table:table-row>
        <table:table-row table:style-name="ro1">
          <table:table-cell office:value-type="float" office:value="25.95">
            <text:p>25.95</text:p>
          </table:table-cell>
          <table:table-cell office:value-type="float" office:value="133.7244">
            <text:p>133.72</text:p>
          </table:table-cell>
          <table:table-cell office:value-type="float" office:value="319.1181">
            <text:p>319.12</text:p>
          </table:table-cell>
          <table:table-cell office:value-type="float" office:value="18.2243">
            <text:p>18.22</text:p>
          </table:table-cell>
          <table:table-cell office:value-type="float" office:value="0.9541787">
            <text:p>0.95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35.5489">
            <text:p>135.55</text:p>
          </table:table-cell>
          <table:table-cell office:value-type="float" office:value="343.4595">
            <text:p>343.46</text:p>
          </table:table-cell>
          <table:table-cell office:value-type="float" office:value="20.43636">
            <text:p>20.44</text:p>
          </table:table-cell>
          <table:table-cell office:value-type="float" office:value="0.8507224">
            <text:p>0.85</text:p>
          </table:table-cell>
          <table:table-cell/>
        </table:table-row>
        <table:table-row table:style-name="ro1">
          <table:table-cell office:value-type="float" office:value="26.05">
            <text:p>26.05</text:p>
          </table:table-cell>
          <table:table-cell office:value-type="float" office:value="138.8324">
            <text:p>138.83</text:p>
          </table:table-cell>
          <table:table-cell office:value-type="float" office:value="368.5737">
            <text:p>368.57</text:p>
          </table:table-cell>
          <table:table-cell office:value-type="float" office:value="22.66253">
            <text:p>22.66</text:p>
          </table:table-cell>
          <table:table-cell office:value-type="float" office:value="0.7670396">
            <text:p>0.77</text:p>
          </table:table-cell>
          <table:table-cell/>
        </table:table-row>
        <table:table-row table:style-name="ro1">
          <table:table-cell office:value-type="float" office:value="26.1">
            <text:p>26.1</text:p>
          </table:table-cell>
          <table:table-cell office:value-type="float" office:value="143.5087">
            <text:p>143.51</text:p>
          </table:table-cell>
          <table:table-cell office:value-type="float" office:value="394.4867">
            <text:p>394.49</text:p>
          </table:table-cell>
          <table:table-cell office:value-type="float" office:value="24.86623">
            <text:p>24.87</text:p>
          </table:table-cell>
          <table:table-cell office:value-type="float" office:value="0.6989866">
            <text:p>0.7</text:p>
          </table:table-cell>
          <table:table-cell/>
        </table:table-row>
        <table:table-row table:style-name="ro1">
          <table:table-cell office:value-type="float" office:value="26.15">
            <text:p>26.15</text:p>
          </table:table-cell>
          <table:table-cell office:value-type="float" office:value="149.6911">
            <text:p>149.69</text:p>
          </table:table-cell>
          <table:table-cell office:value-type="float" office:value="421.4503">
            <text:p>421.45</text:p>
          </table:table-cell>
          <table:table-cell office:value-type="float" office:value="27.02242">
            <text:p>27.02</text:p>
          </table:table-cell>
          <table:table-cell office:value-type="float" office:value="0.6431592">
            <text:p>0.64</text:p>
          </table:table-cell>
          <table:table-cell/>
        </table:table-row>
        <table:table-row table:style-name="ro1">
          <table:table-cell office:value-type="float" office:value="26.2">
            <text:p>26.2</text:p>
          </table:table-cell>
          <table:table-cell office:value-type="float" office:value="157.5329">
            <text:p>157.53</text:p>
          </table:table-cell>
          <table:table-cell office:value-type="float" office:value="449.6238">
            <text:p>449.62</text:p>
          </table:table-cell>
          <table:table-cell office:value-type="float" office:value="29.09964">
            <text:p>29.1</text:p>
          </table:table-cell>
          <table:table-cell office:value-type="float" office:value="0.5972112">
            <text:p>0.6</text:p>
          </table:table-cell>
          <table:table-cell/>
        </table:table-row>
        <table:table-row table:style-name="ro1">
          <table:table-cell office:value-type="float" office:value="26.25">
            <text:p>26.25</text:p>
          </table:table-cell>
          <table:table-cell office:value-type="float" office:value="167.2746">
            <text:p>167.27</text:p>
          </table:table-cell>
          <table:table-cell office:value-type="float" office:value="479.2385">
            <text:p>479.24</text:p>
          </table:table-cell>
          <table:table-cell office:value-type="float" office:value="31.0724">
            <text:p>31.07</text:p>
          </table:table-cell>
          <table:table-cell office:value-type="float" office:value="0.559268">
            <text:p>0.56</text:p>
          </table:table-cell>
          <table:table-cell/>
        </table:table-row>
        <table:table-row table:style-name="ro1">
          <table:table-cell office:value-type="float" office:value="26.3">
            <text:p>26.3</text:p>
          </table:table-cell>
          <table:table-cell office:value-type="float" office:value="179.2475">
            <text:p>179.25</text:p>
          </table:table-cell>
          <table:table-cell office:value-type="float" office:value="510.5839">
            <text:p>510.58</text:p>
          </table:table-cell>
          <table:table-cell office:value-type="float" office:value="32.92134">
            <text:p>32.92</text:p>
          </table:table-cell>
          <table:table-cell office:value-type="float" office:value="0.5278379">
            <text:p>0.53</text:p>
          </table:table-cell>
          <table:table-cell/>
        </table:table-row>
        <table:table-row table:style-name="ro1">
          <table:table-cell office:value-type="float" office:value="26.35">
            <text:p>26.35</text:p>
          </table:table-cell>
          <table:table-cell office:value-type="float" office:value="193.8792">
            <text:p>193.88</text:p>
          </table:table-cell>
          <table:table-cell office:value-type="float" office:value="543.9578">
            <text:p>543.96</text:p>
          </table:table-cell>
          <table:table-cell office:value-type="float" office:value="34.62974">
            <text:p>34.63</text:p>
          </table:table-cell>
          <table:table-cell office:value-type="float" office:value="0.5017826">
            <text:p>0.5</text:p>
          </table:table-cell>
          <table:table-cell/>
        </table:table-row>
        <table:table-row table:style-name="ro1">
          <table:table-cell office:value-type="float" office:value="26.4">
            <text:p>26.4</text:p>
          </table:table-cell>
          <table:table-cell office:value-type="float" office:value="211.7203">
            <text:p>211.72</text:p>
          </table:table-cell>
          <table:table-cell office:value-type="float" office:value="579.729">
            <text:p>579.73</text:p>
          </table:table-cell>
          <table:table-cell office:value-type="float" office:value="36.19102">
            <text:p>36.19</text:p>
          </table:table-cell>
          <table:table-cell office:value-type="float" office:value="0.4801249">
            <text:p>0.48</text:p>
          </table:table-cell>
          <table:table-cell/>
        </table:table-row>
        <table:table-row table:style-name="ro1">
          <table:table-cell office:value-type="float" office:value="26.45">
            <text:p>26.45</text:p>
          </table:table-cell>
          <table:table-cell office:value-type="float" office:value="233.7023">
            <text:p>233.70</text:p>
          </table:table-cell>
          <table:table-cell office:value-type="float" office:value="618.3043">
            <text:p>618.30</text:p>
          </table:table-cell>
          <table:table-cell office:value-type="float" office:value="37.57823">
            <text:p>37.58</text:p>
          </table:table-cell>
          <table:table-cell office:value-type="float" office:value="0.462392">
            <text:p>0.46</text:p>
          </table:table-cell>
          <table:table-cell/>
        </table:table-row>
        <table:table-row table:style-name="ro1">
          <table:table-cell office:value-type="float" office:value="26.5">
            <text:p>26.5</text:p>
          </table:table-cell>
          <table:table-cell office:value-type="float" office:value="261.1602">
            <text:p>261.16</text:p>
          </table:table-cell>
          <table:table-cell office:value-type="float" office:value="660.0469">
            <text:p>660.05</text:p>
          </table:table-cell>
          <table:table-cell office:value-type="float" office:value="38.75243">
            <text:p>38.75</text:p>
          </table:table-cell>
          <table:table-cell office:value-type="float" office:value="0.4483759">
            <text:p>0.45</text:p>
          </table:table-cell>
          <table:table-cell/>
        </table:table-row>
        <table:table-row table:style-name="ro1">
          <table:table-cell office:value-type="float" office:value="26.55">
            <text:p>26.55</text:p>
          </table:table-cell>
          <table:table-cell office:value-type="float" office:value="295.3313">
            <text:p>295.33</text:p>
          </table:table-cell>
          <table:table-cell office:value-type="float" office:value="705.5062">
            <text:p>705.51</text:p>
          </table:table-cell>
          <table:table-cell office:value-type="float" office:value="39.75793">
            <text:p>39.76</text:p>
          </table:table-cell>
          <table:table-cell office:value-type="float" office:value="0.4370301">
            <text:p>0.44</text:p>
          </table:table-cell>
          <table:table-cell/>
        </table:table-row>
        <table:table-row table:style-name="ro1">
          <table:table-cell office:value-type="float" office:value="26.6">
            <text:p>26.6</text:p>
          </table:table-cell>
          <table:table-cell office:value-type="float" office:value="338.7466">
            <text:p>338.75</text:p>
          </table:table-cell>
          <table:table-cell office:value-type="float" office:value="754.8357">
            <text:p>754.84</text:p>
          </table:table-cell>
          <table:table-cell office:value-type="float" office:value="40.53817">
            <text:p>40.54</text:p>
          </table:table-cell>
          <table:table-cell office:value-type="float" office:value="0.4286156">
            <text:p>0.43</text:p>
          </table:table-cell>
          <table:table-cell/>
        </table:table-row>
        <table:table-row table:style-name="ro1">
          <table:table-cell office:value-type="float" office:value="26.65">
            <text:p>26.65</text:p>
          </table:table-cell>
          <table:table-cell office:value-type="float" office:value="394.7455">
            <text:p>394.75</text:p>
          </table:table-cell>
          <table:table-cell office:value-type="float" office:value="808.1032">
            <text:p>808.10</text:p>
          </table:table-cell>
          <table:table-cell office:value-type="float" office:value="41.0834">
            <text:p>41.08</text:p>
          </table:table-cell>
          <table:table-cell office:value-type="float" office:value="0.4229249">
            <text:p>0.42</text:p>
          </table:table-cell>
          <table:table-cell/>
        </table:table-row>
        <table:table-row table:style-name="ro1">
          <table:table-cell office:value-type="float" office:value="26.7">
            <text:p>26.7</text:p>
          </table:table-cell>
          <table:table-cell office:value-type="float" office:value="467.9633">
            <text:p>467.96</text:p>
          </table:table-cell>
          <table:table-cell office:value-type="float" office:value="864.5839">
            <text:p>864.58</text:p>
          </table:table-cell>
          <table:table-cell office:value-type="float" office:value="41.38912">
            <text:p>41.39</text:p>
          </table:table-cell>
          <table:table-cell office:value-type="float" office:value="0.4198">
            <text:p>0.42</text:p>
          </table:table-cell>
          <table:table-cell/>
        </table:table-row>
        <table:table-row table:style-name="ro1">
          <table:table-cell office:value-type="float" office:value="26.75">
            <text:p>26.75</text:p>
          </table:table-cell>
          <table:table-cell office:value-type="float" office:value="565.0766">
            <text:p>565.08</text:p>
          </table:table-cell>
          <table:table-cell office:value-type="float" office:value="921.8621">
            <text:p>921.86</text:p>
          </table:table-cell>
          <table:table-cell office:value-type="float" office:value="41.44427">
            <text:p>41.44</text:p>
          </table:table-cell>
          <table:table-cell office:value-type="float" office:value="0.4192415">
            <text:p>0.42</text:p>
          </table:table-cell>
          <table:table-cell/>
        </table:table-row>
        <table:table-row table:style-name="ro1">
          <table:table-cell office:value-type="float" office:value="26.8">
            <text:p>26.8</text:p>
          </table:table-cell>
          <table:table-cell office:value-type="float" office:value="695.6161">
            <text:p>695.62</text:p>
          </table:table-cell>
          <table:table-cell office:value-type="float" office:value="973.6394">
            <text:p>973.64</text:p>
          </table:table-cell>
          <table:table-cell office:value-type="float" office:value="41.2156">
            <text:p>41.22</text:p>
          </table:table-cell>
          <table:table-cell office:value-type="float" office:value="0.4215683">
            <text:p>0.42</text:p>
          </table:table-cell>
          <table:table-cell/>
        </table:table-row>
        <table:table-row table:style-name="ro1">
          <table:table-cell office:value-type="float" office:value="26.85">
            <text:p>26.85</text:p>
          </table:table-cell>
          <table:table-cell office:value-type="float" office:value="870.6683">
            <text:p>870.67</text:p>
          </table:table-cell>
          <table:table-cell office:value-type="float" office:value="1006.567">
            <text:p>1006.57</text:p>
          </table:table-cell>
          <table:table-cell office:value-type="float" office:value="40.71976">
            <text:p>40.72</text:p>
          </table:table-cell>
          <table:table-cell office:value-type="float" office:value="0.426704">
            <text:p>0.43</text:p>
          </table:table-cell>
          <table:table-cell/>
        </table:table-row>
        <table:table-row table:style-name="ro1">
          <table:table-cell office:value-type="float" office:value="26.9">
            <text:p>26.9</text:p>
          </table:table-cell>
          <table:table-cell office:value-type="float" office:value="1099.635">
            <text:p>1099.64</text:p>
          </table:table-cell>
          <table:table-cell office:value-type="float" office:value="992.3427">
            <text:p>992.34</text:p>
          </table:table-cell>
          <table:table-cell office:value-type="float" office:value="39.9235">
            <text:p>39.92</text:p>
          </table:table-cell>
          <table:table-cell office:value-type="float" office:value="0.4352174">
            <text:p>0.44</text:p>
          </table:table-cell>
          <table:table-cell/>
        </table:table-row>
        <table:table-row table:style-name="ro1">
          <table:table-cell office:value-type="float" office:value="26.95">
            <text:p>26.95</text:p>
          </table:table-cell>
          <table:table-cell office:value-type="float" office:value="1373.97">
            <text:p>1373.97</text:p>
          </table:table-cell>
          <table:table-cell office:value-type="float" office:value="882.233">
            <text:p>882.23</text:p>
          </table:table-cell>
          <table:table-cell office:value-type="float" office:value="38.81976">
            <text:p>38.82</text:p>
          </table:table-cell>
          <table:table-cell office:value-type="float" office:value="0.4475975">
            <text:p>0.4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636.017">
            <text:p>1636.02</text:p>
          </table:table-cell>
          <table:table-cell office:value-type="float" office:value="620.4431">
            <text:p>620.44</text:p>
          </table:table-cell>
          <table:table-cell office:value-type="float" office:value="37.43012">
            <text:p>37.43</text:p>
          </table:table-cell>
          <table:table-cell office:value-type="float" office:value="0.4642231">
            <text:p>0.46</text:p>
          </table:table-cell>
          <table:table-cell/>
        </table:table-row>
        <table:table-row table:style-name="ro1">
          <table:table-cell office:value-type="float" office:value="27.05">
            <text:p>27.05</text:p>
          </table:table-cell>
          <table:table-cell office:value-type="float" office:value="1762.071">
            <text:p>1762.07</text:p>
          </table:table-cell>
          <table:table-cell office:value-type="float" office:value="207.8481">
            <text:p>207.85</text:p>
          </table:table-cell>
          <table:table-cell office:value-type="float" office:value="35.73215">
            <text:p>35.73</text:p>
          </table:table-cell>
          <table:table-cell office:value-type="float" office:value="0.4862939">
            <text:p>0.49</text:p>
          </table:table-cell>
          <table:table-cell/>
        </table:table-row>
        <table:table-row table:style-name="ro1">
          <table:table-cell office:value-type="float" office:value="27.1">
            <text:p>27.1</text:p>
          </table:table-cell>
          <table:table-cell office:value-type="float" office:value="1655.508">
            <text:p>1655.51</text:p>
          </table:table-cell>
          <table:table-cell office:value-type="float" office:value="-226.4513">
            <text:p>-226.45</text:p>
          </table:table-cell>
          <table:table-cell office:value-type="float" office:value="33.73022">
            <text:p>33.73</text:p>
          </table:table-cell>
          <table:table-cell office:value-type="float" office:value="0.5151721">
            <text:p>0.52</text:p>
          </table:table-cell>
          <table:table-cell/>
        </table:table-row>
        <table:table-row table:style-name="ro1">
          <table:table-cell office:value-type="float" office:value="27.15">
            <text:p>27.15</text:p>
          </table:table-cell>
          <table:table-cell office:value-type="float" office:value="1375.24">
            <text:p>1375.24</text:p>
          </table:table-cell>
          <table:table-cell office:value-type="float" office:value="-520.9041">
            <text:p>-520.90</text:p>
          </table:table-cell>
          <table:table-cell office:value-type="float" office:value="31.45545">
            <text:p>31.46</text:p>
          </table:table-cell>
          <table:table-cell office:value-type="float" office:value="0.5524527">
            <text:p>0.55</text:p>
          </table:table-cell>
          <table:table-cell/>
        </table:table-row>
        <table:table-row table:style-name="ro1">
          <table:table-cell office:value-type="float" office:value="27.2">
            <text:p>27.2</text:p>
          </table:table-cell>
          <table:table-cell office:value-type="float" office:value="1060.77">
            <text:p>1060.77</text:p>
          </table:table-cell>
          <table:table-cell office:value-type="float" office:value="-639.0039">
            <text:p>-639.00</text:p>
          </table:table-cell>
          <table:table-cell office:value-type="float" office:value="28.92664">
            <text:p>28.93</text:p>
          </table:table-cell>
          <table:table-cell office:value-type="float" office:value="0.6007856">
            <text:p>0.6</text:p>
          </table:table-cell>
          <table:table-cell/>
        </table:table-row>
        <table:table-row table:style-name="ro1">
          <table:table-cell office:value-type="float" office:value="27.25">
            <text:p>27.25</text:p>
          </table:table-cell>
          <table:table-cell office:value-type="float" office:value="796.8415">
            <text:p>796.84</text:p>
          </table:table-cell>
          <table:table-cell office:value-type="float" office:value="-637.6241">
            <text:p>-637.62</text:p>
          </table:table-cell>
          <table:table-cell office:value-type="float" office:value="26.16576">
            <text:p>26.17</text:p>
          </table:table-cell>
          <table:table-cell office:value-type="float" office:value="0.6642363">
            <text:p>0.66</text:p>
          </table:table-cell>
          <table:table-cell/>
        </table:table-row>
        <table:table-row table:style-name="ro1">
          <table:table-cell office:value-type="float" office:value="27.3">
            <text:p>27.3</text:p>
          </table:table-cell>
          <table:table-cell office:value-type="float" office:value="600.6507">
            <text:p>600.65</text:p>
          </table:table-cell>
          <table:table-cell office:value-type="float" office:value="-579.4418">
            <text:p>-579.44</text:p>
          </table:table-cell>
          <table:table-cell office:value-type="float" office:value="23.23285">
            <text:p>23.23</text:p>
          </table:table-cell>
          <table:table-cell office:value-type="float" office:value="0.7481876">
            <text:p>0.75</text:p>
          </table:table-cell>
          <table:table-cell/>
        </table:table-row>
        <table:table-row table:style-name="ro1">
          <table:table-cell office:value-type="float" office:value="27.35">
            <text:p>27.35</text:p>
          </table:table-cell>
          <table:table-cell office:value-type="float" office:value="459.6701">
            <text:p>459.67</text:p>
          </table:table-cell>
          <table:table-cell office:value-type="float" office:value="-501.3777">
            <text:p>-501.38</text:p>
          </table:table-cell>
          <table:table-cell office:value-type="float" office:value="20.19004">
            <text:p>20.19</text:p>
          </table:table-cell>
          <table:table-cell office:value-type="float" office:value="0.8611178">
            <text:p>0.86</text:p>
          </table:table-cell>
          <table:table-cell/>
        </table:table-row>
        <table:table-row table:style-name="ro1">
          <table:table-cell office:value-type="float" office:value="27.4">
            <text:p>27.4</text:p>
          </table:table-cell>
          <table:table-cell office:value-type="float" office:value="360.189">
            <text:p>360.19</text:p>
          </table:table-cell>
          <table:table-cell office:value-type="float" office:value="-420.073">
            <text:p>-420.07</text:p>
          </table:table-cell>
          <table:table-cell office:value-type="float" office:value="17.08232">
            <text:p>17.08</text:p>
          </table:table-cell>
          <table:table-cell office:value-type="float" office:value="1.018109">
            <text:p>1.02</text:p>
          </table:table-cell>
          <table:table-cell/>
        </table:table-row>
        <table:table-row table:style-name="ro1">
          <table:table-cell office:value-type="float" office:value="27.45">
            <text:p>27.45</text:p>
          </table:table-cell>
          <table:table-cell office:value-type="float" office:value="289.0492">
            <text:p>289.05</text:p>
          </table:table-cell>
          <table:table-cell office:value-type="float" office:value="-342.605">
            <text:p>-342.61</text:p>
          </table:table-cell>
          <table:table-cell office:value-type="float" office:value="14.00424">
            <text:p>14</text:p>
          </table:table-cell>
          <table:table-cell office:value-type="float" office:value="1.242581">
            <text:p>1.24</text:p>
          </table:table-cell>
          <table:table-cell/>
        </table:table-row>
        <table:table-row table:style-name="ro1">
          <table:table-cell office:value-type="float" office:value="27.5">
            <text:p>27.5</text:p>
          </table:table-cell>
          <table:table-cell office:value-type="float" office:value="237.6961">
            <text:p>237.70</text:p>
          </table:table-cell>
          <table:table-cell office:value-type="float" office:value="-271.4999">
            <text:p>-271.50</text:p>
          </table:table-cell>
          <table:table-cell office:value-type="float" office:value="11.07621">
            <text:p>11.08</text:p>
          </table:table-cell>
          <table:table-cell office:value-type="float" office:value="1.572669">
            <text:p>1.57</text:p>
          </table:table-cell>
          <table:table-cell/>
        </table:table-row>
        <table:table-row table:style-name="ro1">
          <table:table-cell office:value-type="float" office:value="27.55">
            <text:p>27.55</text:p>
          </table:table-cell>
          <table:table-cell office:value-type="float" office:value="200.1395">
            <text:p>200.14</text:p>
          </table:table-cell>
          <table:table-cell office:value-type="float" office:value="-206.6251">
            <text:p>-206.63</text:p>
          </table:table-cell>
          <table:table-cell office:value-type="float" office:value="8.399983">
            <text:p>8.4</text:p>
          </table:table-cell>
          <table:table-cell office:value-type="float" office:value="2.077926">
            <text:p>2.08</text:p>
          </table:table-cell>
          <table:table-cell/>
        </table:table-row>
        <table:table-row table:style-name="ro1">
          <table:table-cell office:value-type="float" office:value="27.6">
            <text:p>27.6</text:p>
          </table:table-cell>
          <table:table-cell office:value-type="float" office:value="172.4955">
            <text:p>172.50</text:p>
          </table:table-cell>
          <table:table-cell office:value-type="float" office:value="-147.4206">
            <text:p>-147.42</text:p>
          </table:table-cell>
          <table:table-cell office:value-type="float" office:value="6.095532">
            <text:p>6.1</text:p>
          </table:table-cell>
          <table:table-cell office:value-type="float" office:value="2.875908">
            <text:p>2.88</text:p>
          </table:table-cell>
          <table:table-cell/>
        </table:table-row>
        <table:table-row table:style-name="ro1">
          <table:table-cell office:value-type="float" office:value="27.65">
            <text:p>27.65</text:p>
          </table:table-cell>
          <table:table-cell office:value-type="float" office:value="152.2386">
            <text:p>152.24</text:p>
          </table:table-cell>
          <table:table-cell office:value-type="float" office:value="-93.00781">
            <text:p>-93.01</text:p>
          </table:table-cell>
          <table:table-cell office:value-type="float" office:value="4.275761">
            <text:p>4.28</text:p>
          </table:table-cell>
          <table:table-cell office:value-type="float" office:value="4.139457">
            <text:p>4.14</text:p>
          </table:table-cell>
          <table:table-cell/>
        </table:table-row>
        <table:table-row table:style-name="ro1">
          <table:table-cell office:value-type="float" office:value="27.7">
            <text:p>27.7</text:p>
          </table:table-cell>
          <table:table-cell office:value-type="float" office:value="137.8587">
            <text:p>137.86</text:p>
          </table:table-cell>
          <table:table-cell office:value-type="float" office:value="-42.58427">
            <text:p>-42.58</text:p>
          </table:table-cell>
          <table:table-cell office:value-type="float" office:value="3.055691">
            <text:p>3.06</text:p>
          </table:table-cell>
          <table:table-cell office:value-type="float" office:value="5.902142">
            <text:p>5.9</text:p>
          </table:table-cell>
          <table:table-cell/>
        </table:table-row>
        <table:table-row table:style-name="ro1">
          <table:table-cell office:value-type="float" office:value="27.75">
            <text:p>27.75</text:p>
          </table:table-cell>
          <table:table-cell office:value-type="float" office:value="128.019">
            <text:p>128.02</text:p>
          </table:table-cell>
          <table:table-cell office:value-type="float" office:value="4.762517">
            <text:p>4.76</text:p>
          </table:table-cell>
          <table:table-cell office:value-type="float" office:value="2.564561">
            <text:p>2.56</text:p>
          </table:table-cell>
          <table:table-cell office:value-type="float" office:value="7.152271">
            <text:p>7.15</text:p>
          </table:table-cell>
          <table:table-cell/>
        </table:table-row>
        <table:table-row table:style-name="ro1">
          <table:table-cell office:value-type="float" office:value="27.8">
            <text:p>27.8</text:p>
          </table:table-cell>
          <table:table-cell office:value-type="float" office:value="122.5895">
            <text:p>122.59</text:p>
          </table:table-cell>
          <table:table-cell office:value-type="float" office:value="49.78793">
            <text:p>49.79</text:p>
          </table:table-cell>
          <table:table-cell office:value-type="float" office:value="2.921815">
            <text:p>2.92</text:p>
          </table:table-cell>
          <table:table-cell office:value-type="float" office:value="6.195509">
            <text:p>6.2</text:p>
          </table:table-cell>
          <table:table-cell/>
        </table:table-row>
        <table:table-row table:style-name="ro1">
          <table:table-cell office:value-type="float" office:value="27.85">
            <text:p>27.85</text:p>
          </table:table-cell>
          <table:table-cell office:value-type="float" office:value="121.3641">
            <text:p>121.36</text:p>
          </table:table-cell>
          <table:table-cell office:value-type="float" office:value="92.50375">
            <text:p>92.50</text:p>
          </table:table-cell>
          <table:table-cell office:value-type="float" office:value="3.999352">
            <text:p>4</text:p>
          </table:table-cell>
          <table:table-cell office:value-type="float" office:value="4.437724">
            <text:p>4.44</text:p>
          </table:table-cell>
          <table:table-cell/>
        </table:table-row>
        <table:table-row table:style-name="ro1">
          <table:table-cell office:value-type="float" office:value="27.9">
            <text:p>27.9</text:p>
          </table:table-cell>
          <table:table-cell office:value-type="float" office:value="125.1321">
            <text:p>125.13</text:p>
          </table:table-cell>
          <table:table-cell office:value-type="float" office:value="133.0254">
            <text:p>133.03</text:p>
          </table:table-cell>
          <table:table-cell office:value-type="float" office:value="5.550385">
            <text:p>5.55</text:p>
          </table:table-cell>
          <table:table-cell office:value-type="float" office:value="3.164374">
            <text:p>3.16</text:p>
          </table:table-cell>
          <table:table-cell/>
        </table:table-row>
        <table:table-row table:style-name="ro1">
          <table:table-cell office:value-type="float" office:value="27.95">
            <text:p>27.95</text:p>
          </table:table-cell>
          <table:table-cell office:value-type="float" office:value="134.7531">
            <text:p>134.75</text:p>
          </table:table-cell>
          <table:table-cell office:value-type="float" office:value="169.3816">
            <text:p>169.38</text:p>
          </table:table-cell>
          <table:table-cell office:value-type="float" office:value="7.185112">
            <text:p>7.19</text:p>
          </table:table-cell>
          <table:table-cell office:value-type="float" office:value="2.433541">
            <text:p>2.43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48.6238">
            <text:p>148.62</text:p>
          </table:table-cell>
          <table:table-cell office:value-type="float" office:value="196.9581">
            <text:p>196.96</text:p>
          </table:table-cell>
          <table:table-cell office:value-type="float" office:value="8.410221">
            <text:p>8.41</text:p>
          </table:table-cell>
          <table:table-cell office:value-type="float" office:value="2.075372">
            <text:p>2.08</text:p>
          </table:table-cell>
          <table:table-cell/>
        </table:table-row>
        <table:table-row table:style-name="ro1">
          <table:table-cell office:value-type="float" office:value="28.05">
            <text:p>28.05</text:p>
          </table:table-cell>
          <table:table-cell office:value-type="float" office:value="157.8457">
            <text:p>157.85</text:p>
          </table:table-cell>
          <table:table-cell office:value-type="float" office:value="213.4719">
            <text:p>213.47</text:p>
          </table:table-cell>
          <table:table-cell office:value-type="float" office:value="9.138277">
            <text:p>9.14</text:p>
          </table:table-cell>
          <table:table-cell office:value-type="float" office:value="1.908634">
            <text:p>1.91</text:p>
          </table:table-cell>
          <table:table-cell/>
        </table:table-row>
        <table:table-row table:style-name="ro1">
          <table:table-cell office:value-type="float" office:value="28.1">
            <text:p>28.1</text:p>
          </table:table-cell>
          <table:table-cell office:value-type="float" office:value="154.5346">
            <text:p>154.53</text:p>
          </table:table-cell>
          <table:table-cell office:value-type="float" office:value="229.4082">
            <text:p>229.41</text:p>
          </table:table-cell>
          <table:table-cell office:value-type="float" office:value="10.12667">
            <text:p>10.13</text:p>
          </table:table-cell>
          <table:table-cell office:value-type="float" office:value="1.721057">
            <text:p>1.72</text:p>
          </table:table-cell>
          <table:table-cell/>
        </table:table-row>
        <table:table-row table:style-name="ro1">
          <table:table-cell office:value-type="float" office:value="28.15">
            <text:p>28.15</text:p>
          </table:table-cell>
          <table:table-cell office:value-type="float" office:value="146.1412">
            <text:p>146.14</text:p>
          </table:table-cell>
          <table:table-cell office:value-type="float" office:value="255.39">
            <text:p>255.39</text:p>
          </table:table-cell>
          <table:table-cell office:value-type="float" office:value="12.10854">
            <text:p>12.11</text:p>
          </table:table-cell>
          <table:table-cell office:value-type="float" office:value="1.437946">
            <text:p>1.44</text:p>
          </table:table-cell>
          <table:table-cell/>
        </table:table-row>
        <table:table-row table:style-name="ro1">
          <table:table-cell office:value-type="float" office:value="28.2">
            <text:p>28.2</text:p>
          </table:table-cell>
          <table:table-cell office:value-type="float" office:value="141.3738">
            <text:p>141.37</text:p>
          </table:table-cell>
          <table:table-cell office:value-type="float" office:value="289.3915">
            <text:p>289.39</text:p>
          </table:table-cell>
          <table:table-cell office:value-type="float" office:value="14.96197">
            <text:p>14.96</text:p>
          </table:table-cell>
          <table:table-cell office:value-type="float" office:value="1.162796">
            <text:p>1.16</text:p>
          </table:table-cell>
          <table:table-cell/>
        </table:table-row>
        <table:table-row table:style-name="ro1">
          <table:table-cell office:value-type="float" office:value="28.25">
            <text:p>28.25</text:p>
          </table:table-cell>
          <table:table-cell office:value-type="float" office:value="142.4178">
            <text:p>142.42</text:p>
          </table:table-cell>
          <table:table-cell office:value-type="float" office:value="327.4606">
            <text:p>327.46</text:p>
          </table:table-cell>
          <table:table-cell office:value-type="float" office:value="18.20307">
            <text:p>18.2</text:p>
          </table:table-cell>
          <table:table-cell office:value-type="float" office:value="0.955294">
            <text:p>0.96</text:p>
          </table:table-cell>
          <table:table-cell/>
        </table:table-row>
        <table:table-row table:style-name="ro1">
          <table:table-cell office:value-type="float" office:value="28.3">
            <text:p>28.3</text:p>
          </table:table-cell>
          <table:table-cell office:value-type="float" office:value="148.6311">
            <text:p>148.63</text:p>
          </table:table-cell>
          <table:table-cell office:value-type="float" office:value="367.4153">
            <text:p>367.42</text:p>
          </table:table-cell>
          <table:table-cell office:value-type="float" office:value="21.42733">
            <text:p>21.43</text:p>
          </table:table-cell>
          <table:table-cell office:value-type="float" office:value="0.8113192">
            <text:p>0.81</text:p>
          </table:table-cell>
          <table:table-cell/>
        </table:table-row>
        <table:table-row table:style-name="ro1">
          <table:table-cell office:value-type="float" office:value="28.35">
            <text:p>28.35</text:p>
          </table:table-cell>
          <table:table-cell office:value-type="float" office:value="159.6122">
            <text:p>159.61</text:p>
          </table:table-cell>
          <table:table-cell office:value-type="float" office:value="408.8809">
            <text:p>408.88</text:p>
          </table:table-cell>
          <table:table-cell office:value-type="float" office:value="24.41326">
            <text:p>24.41</text:p>
          </table:table-cell>
          <table:table-cell office:value-type="float" office:value="0.7119697">
            <text:p>0.71</text:p>
          </table:table-cell>
          <table:table-cell/>
        </table:table-row>
        <table:table-row table:style-name="ro1">
          <table:table-cell office:value-type="float" office:value="28.4">
            <text:p>28.4</text:p>
          </table:table-cell>
          <table:table-cell office:value-type="float" office:value="175.4276">
            <text:p>175.43</text:p>
          </table:table-cell>
          <table:table-cell office:value-type="float" office:value="451.7948">
            <text:p>451.79</text:p>
          </table:table-cell>
          <table:table-cell office:value-type="float" office:value="27.02754">
            <text:p>27.03</text:p>
          </table:table-cell>
          <table:table-cell office:value-type="float" office:value="0.6430371">
            <text:p>0.64</text:p>
          </table:table-cell>
          <table:table-cell/>
        </table:table-row>
        <table:table-row table:style-name="ro1">
          <table:table-cell office:value-type="float" office:value="28.45">
            <text:p>28.45</text:p>
          </table:table-cell>
          <table:table-cell office:value-type="float" office:value="196.6378">
            <text:p>196.64</text:p>
          </table:table-cell>
          <table:table-cell office:value-type="float" office:value="496.584">
            <text:p>496.58</text:p>
          </table:table-cell>
          <table:table-cell office:value-type="float" office:value="29.23403">
            <text:p>29.23</text:p>
          </table:table-cell>
          <table:table-cell office:value-type="float" office:value="0.5944637">
            <text:p>0.59</text:p>
          </table:table-cell>
          <table:table-cell/>
        </table:table-row>
        <table:table-row table:style-name="ro1">
          <table:table-cell office:value-type="float" office:value="28.5">
            <text:p>28.5</text:p>
          </table:table-cell>
          <table:table-cell office:value-type="float" office:value="224.3027">
            <text:p>224.30</text:p>
          </table:table-cell>
          <table:table-cell office:value-type="float" office:value="543.3037">
            <text:p>543.30</text:p>
          </table:table-cell>
          <table:table-cell office:value-type="float" office:value="30.9964">
            <text:p>31</text:p>
          </table:table-cell>
          <table:table-cell office:value-type="float" office:value="0.5606396">
            <text:p>0.56</text:p>
          </table:table-cell>
          <table:table-cell/>
        </table:table-row>
        <table:table-row table:style-name="ro1">
          <table:table-cell office:value-type="float" office:value="28.55">
            <text:p>28.55</text:p>
          </table:table-cell>
          <table:table-cell office:value-type="float" office:value="260.0993">
            <text:p>260.10</text:p>
          </table:table-cell>
          <table:table-cell office:value-type="float" office:value="592.1707">
            <text:p>592.17</text:p>
          </table:table-cell>
          <table:table-cell office:value-type="float" office:value="32.32731">
            <text:p>32.33</text:p>
          </table:table-cell>
          <table:table-cell office:value-type="float" office:value="0.5375432">
            <text:p>0.54</text:p>
          </table:table-cell>
          <table:table-cell/>
        </table:table-row>
        <table:table-row table:style-name="ro1">
          <table:table-cell office:value-type="float" office:value="28.6">
            <text:p>28.6</text:p>
          </table:table-cell>
          <table:table-cell office:value-type="float" office:value="306.3292">
            <text:p>306.33</text:p>
          </table:table-cell>
          <table:table-cell office:value-type="float" office:value="642.7518">
            <text:p>642.75</text:p>
          </table:table-cell>
          <table:table-cell office:value-type="float" office:value="33.23265">
            <text:p>33.23</text:p>
          </table:table-cell>
          <table:table-cell office:value-type="float" office:value="0.5228902">
            <text:p>0.52</text:p>
          </table:table-cell>
          <table:table-cell/>
        </table:table-row>
        <table:table-row table:style-name="ro1">
          <table:table-cell office:value-type="float" office:value="28.65">
            <text:p>28.65</text:p>
          </table:table-cell>
          <table:table-cell office:value-type="float" office:value="366.2774">
            <text:p>366.28</text:p>
          </table:table-cell>
          <table:table-cell office:value-type="float" office:value="693.9207">
            <text:p>693.92</text:p>
          </table:table-cell>
          <table:table-cell office:value-type="float" office:value="33.72536">
            <text:p>33.73</text:p>
          </table:table-cell>
          <table:table-cell office:value-type="float" office:value="0.5152463">
            <text:p>0.52</text:p>
          </table:table-cell>
          <table:table-cell/>
        </table:table-row>
        <table:table-row table:style-name="ro1">
          <table:table-cell office:value-type="float" office:value="28.7">
            <text:p>28.7</text:p>
          </table:table-cell>
          <table:table-cell office:value-type="float" office:value="443.7782">
            <text:p>443.78</text:p>
          </table:table-cell>
          <table:table-cell office:value-type="float" office:value="743.3502">
            <text:p>743.35</text:p>
          </table:table-cell>
          <table:table-cell office:value-type="float" office:value="33.86166">
            <text:p>33.86</text:p>
          </table:table-cell>
          <table:table-cell office:value-type="float" office:value="0.5131711">
            <text:p>0.51</text:p>
          </table:table-cell>
          <table:table-cell/>
        </table:table-row>
        <table:table-row table:style-name="ro1">
          <table:table-cell office:value-type="float" office:value="28.75">
            <text:p>28.75</text:p>
          </table:table-cell>
          <table:table-cell office:value-type="float" office:value="543.9723">
            <text:p>543.97</text:p>
          </table:table-cell>
          <table:table-cell office:value-type="float" office:value="785.8732">
            <text:p>785.87</text:p>
          </table:table-cell>
          <table:table-cell office:value-type="float" office:value="33.64856">
            <text:p>33.65</text:p>
          </table:table-cell>
          <table:table-cell office:value-type="float" office:value="0.5164231">
            <text:p>0.52</text:p>
          </table:table-cell>
          <table:table-cell/>
        </table:table-row>
        <table:table-row table:style-name="ro1">
          <table:table-cell office:value-type="float" office:value="28.8">
            <text:p>28.8</text:p>
          </table:table-cell>
          <table:table-cell office:value-type="float" office:value="671.44">
            <text:p>671.44</text:p>
          </table:table-cell>
          <table:table-cell office:value-type="float" office:value="812.267">
            <text:p>812.27</text:p>
          </table:table-cell>
          <table:table-cell office:value-type="float" office:value="33.12569">
            <text:p>33.13</text:p>
          </table:table-cell>
          <table:table-cell office:value-type="float" office:value="0.5245789">
            <text:p>0.52</text:p>
          </table:table-cell>
          <table:table-cell/>
        </table:table-row>
        <table:table-row table:style-name="ro1">
          <table:table-cell office:value-type="float" office:value="28.85">
            <text:p>28.85</text:p>
          </table:table-cell>
          <table:table-cell office:value-type="float" office:value="828.0888">
            <text:p>828.09</text:p>
          </table:table-cell>
          <table:table-cell office:value-type="float" office:value="807.0964">
            <text:p>807.10</text:p>
          </table:table-cell>
          <table:table-cell office:value-type="float" office:value="32.32394">
            <text:p>32.32</text:p>
          </table:table-cell>
          <table:table-cell office:value-type="float" office:value="0.5375994">
            <text:p>0.54</text:p>
          </table:table-cell>
          <table:table-cell/>
        </table:table-row>
        <table:table-row table:style-name="ro1">
          <table:table-cell office:value-type="float" office:value="28.9">
            <text:p>28.9</text:p>
          </table:table-cell>
          <table:table-cell office:value-type="float" office:value="1005.975">
            <text:p>1005.98</text:p>
          </table:table-cell>
          <table:table-cell office:value-type="float" office:value="748.7297">
            <text:p>748.73</text:p>
          </table:table-cell>
          <table:table-cell office:value-type="float" office:value="31.28257">
            <text:p>31.28</text:p>
          </table:table-cell>
          <table:table-cell office:value-type="float" office:value="0.5555065">
            <text:p>0.56</text:p>
          </table:table-cell>
          <table:table-cell/>
        </table:table-row>
        <table:table-row table:style-name="ro1">
          <table:table-cell office:value-type="float" office:value="28.95">
            <text:p>28.95</text:p>
          </table:table-cell>
          <table:table-cell office:value-type="float" office:value="1180.066">
            <text:p>1180.07</text:p>
          </table:table-cell>
          <table:table-cell office:value-type="float" office:value="615.6971">
            <text:p>615.70</text:p>
          </table:table-cell>
          <table:table-cell office:value-type="float" office:value="30.03518">
            <text:p>30.04</text:p>
          </table:table-cell>
          <table:table-cell office:value-type="float" office:value="0.5785949">
            <text:p>0.5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304.443">
            <text:p>1304.44</text:p>
          </table:table-cell>
          <table:table-cell office:value-type="float" office:value="405.1862">
            <text:p>405.19</text:p>
          </table:table-cell>
          <table:table-cell office:value-type="float" office:value="28.60941">
            <text:p>28.61</text:p>
          </table:table-cell>
          <table:table-cell office:value-type="float" office:value="0.6074529">
            <text:p>0.61</text:p>
          </table:table-cell>
          <table:table-cell/>
        </table:table-row>
        <table:table-row table:style-name="ro1">
          <table:table-cell office:value-type="float" office:value="29.05">
            <text:p>29.05</text:p>
          </table:table-cell>
          <table:table-cell office:value-type="float" office:value="1334.875">
            <text:p>1334.88</text:p>
          </table:table-cell>
          <table:table-cell office:value-type="float" office:value="151.2178">
            <text:p>151.22</text:p>
          </table:table-cell>
          <table:table-cell office:value-type="float" office:value="27.04059">
            <text:p>27.04</text:p>
          </table:table-cell>
          <table:table-cell office:value-type="float" office:value="0.6427267">
            <text:p>0.64</text:p>
          </table:table-cell>
          <table:table-cell/>
        </table:table-row>
        <table:table-row table:style-name="ro1">
          <table:table-cell office:value-type="float" office:value="29.1">
            <text:p>29.1</text:p>
          </table:table-cell>
          <table:table-cell office:value-type="float" office:value="1262.846">
            <text:p>1262.85</text:p>
          </table:table-cell>
          <table:table-cell office:value-type="float" office:value="-86.42817">
            <text:p>-86.43</text:p>
          </table:table-cell>
          <table:table-cell office:value-type="float" office:value="25.37541">
            <text:p>25.38</text:p>
          </table:table-cell>
          <table:table-cell office:value-type="float" office:value="0.6849457">
            <text:p>0.68</text:p>
          </table:table-cell>
          <table:table-cell/>
        </table:table-row>
        <table:table-row table:style-name="ro1">
          <table:table-cell office:value-type="float" office:value="29.15">
            <text:p>29.15</text:p>
          </table:table-cell>
          <table:table-cell office:value-type="float" office:value="1119.654">
            <text:p>1119.65</text:p>
          </table:table-cell>
          <table:table-cell office:value-type="float" office:value="-259.6215">
            <text:p>-259.62</text:p>
          </table:table-cell>
          <table:table-cell office:value-type="float" office:value="23.59936">
            <text:p>23.6</text:p>
          </table:table-cell>
          <table:table-cell office:value-type="float" office:value="0.7365534">
            <text:p>0.74</text:p>
          </table:table-cell>
          <table:table-cell/>
        </table:table-row>
        <table:table-row table:style-name="ro1">
          <table:table-cell office:value-type="float" office:value="29.2">
            <text:p>29.2</text:p>
          </table:table-cell>
          <table:table-cell office:value-type="float" office:value="953.3876">
            <text:p>953.39</text:p>
          </table:table-cell>
          <table:table-cell office:value-type="float" office:value="-358.0948">
            <text:p>-358.09</text:p>
          </table:table-cell>
          <table:table-cell office:value-type="float" office:value="21.76428">
            <text:p>21.76</text:p>
          </table:table-cell>
          <table:table-cell office:value-type="float" office:value="0.7987409">
            <text:p>0.8</text:p>
          </table:table-cell>
          <table:table-cell/>
        </table:table-row>
        <table:table-row table:style-name="ro1">
          <table:table-cell office:value-type="float" office:value="29.25">
            <text:p>29.25</text:p>
          </table:table-cell>
          <table:table-cell office:value-type="float" office:value="796.4951">
            <text:p>796.50</text:p>
          </table:table-cell>
          <table:table-cell office:value-type="float" office:value="-396.8985">
            <text:p>-396.90</text:p>
          </table:table-cell>
          <table:table-cell office:value-type="float" office:value="19.89796">
            <text:p>19.9</text:p>
          </table:table-cell>
          <table:table-cell office:value-type="float" office:value="0.87378">
            <text:p>0.87</text:p>
          </table:table-cell>
          <table:table-cell/>
        </table:table-row>
        <table:table-row table:style-name="ro1">
          <table:table-cell office:value-type="float" office:value="29.3">
            <text:p>29.3</text:p>
          </table:table-cell>
          <table:table-cell office:value-type="float" office:value="662.4573">
            <text:p>662.46</text:p>
          </table:table-cell>
          <table:table-cell office:value-type="float" office:value="-396.6641">
            <text:p>-396.66</text:p>
          </table:table-cell>
          <table:table-cell office:value-type="float" office:value="18.01939">
            <text:p>18.02</text:p>
          </table:table-cell>
          <table:table-cell office:value-type="float" office:value="0.9650517">
            <text:p>0.97</text:p>
          </table:table-cell>
          <table:table-cell/>
        </table:table-row>
        <table:table-row table:style-name="ro1">
          <table:table-cell office:value-type="float" office:value="29.35">
            <text:p>29.35</text:p>
          </table:table-cell>
          <table:table-cell office:value-type="float" office:value="553.5677">
            <text:p>553.57</text:p>
          </table:table-cell>
          <table:table-cell office:value-type="float" office:value="-374.2674">
            <text:p>-374.27</text:p>
          </table:table-cell>
          <table:table-cell office:value-type="float" office:value="16.16065">
            <text:p>16.16</text:p>
          </table:table-cell>
          <table:table-cell office:value-type="float" office:value="1.076319">
            <text:p>1.08</text:p>
          </table:table-cell>
          <table:table-cell/>
        </table:table-row>
        <table:table-row table:style-name="ro1">
          <table:table-cell office:value-type="float" office:value="29.4">
            <text:p>29.4</text:p>
          </table:table-cell>
          <table:table-cell office:value-type="float" office:value="466.7833">
            <text:p>466.78</text:p>
          </table:table-cell>
          <table:table-cell office:value-type="float" office:value="-340.5292">
            <text:p>-340.53</text:p>
          </table:table-cell>
          <table:table-cell office:value-type="float" office:value="14.34153">
            <text:p>14.34</text:p>
          </table:table-cell>
          <table:table-cell office:value-type="float" office:value="1.21326">
            <text:p>1.21</text:p>
          </table:table-cell>
          <table:table-cell/>
        </table:table-row>
        <table:table-row table:style-name="ro1">
          <table:table-cell office:value-type="float" office:value="29.45">
            <text:p>29.45</text:p>
          </table:table-cell>
          <table:table-cell office:value-type="float" office:value="397.9355">
            <text:p>397.94</text:p>
          </table:table-cell>
          <table:table-cell office:value-type="float" office:value="-301.7894">
            <text:p>-301.79</text:p>
          </table:table-cell>
          <table:table-cell office:value-type="float" office:value="12.58235">
            <text:p>12.58</text:p>
          </table:table-cell>
          <table:table-cell office:value-type="float" office:value="1.383565">
            <text:p>1.38</text:p>
          </table:table-cell>
          <table:table-cell/>
        </table:table-row>
        <table:table-row table:style-name="ro1">
          <table:table-cell office:value-type="float" office:value="29.5">
            <text:p>29.5</text:p>
          </table:table-cell>
          <table:table-cell office:value-type="float" office:value="343.4148">
            <text:p>343.41</text:p>
          </table:table-cell>
          <table:table-cell office:value-type="float" office:value="-261.318">
            <text:p>-261.32</text:p>
          </table:table-cell>
          <table:table-cell office:value-type="float" office:value="10.89909">
            <text:p>10.9</text:p>
          </table:table-cell>
          <table:table-cell office:value-type="float" office:value="1.59837">
            <text:p>1.6</text:p>
          </table:table-cell>
          <table:table-cell/>
        </table:table-row>
        <table:table-row table:style-name="ro1">
          <table:table-cell office:value-type="float" office:value="29.55">
            <text:p>29.55</text:p>
          </table:table-cell>
          <table:table-cell office:value-type="float" office:value="299.9186">
            <text:p>299.92</text:p>
          </table:table-cell>
          <table:table-cell office:value-type="float" office:value="-221.4141">
            <text:p>-221.41</text:p>
          </table:table-cell>
          <table:table-cell office:value-type="float" office:value="9.327037">
            <text:p>9.33</text:p>
          </table:table-cell>
          <table:table-cell office:value-type="float" office:value="1.869705">
            <text:p>1.87</text:p>
          </table:table-cell>
          <table:table-cell/>
        </table:table-row>
        <table:table-row table:style-name="ro1">
          <table:table-cell office:value-type="float" office:value="29.6">
            <text:p>29.6</text:p>
          </table:table-cell>
          <table:table-cell office:value-type="float" office:value="264.7076">
            <text:p>264.71</text:p>
          </table:table-cell>
          <table:table-cell office:value-type="float" office:value="-182.9877">
            <text:p>-182.99</text:p>
          </table:table-cell>
          <table:table-cell office:value-type="float" office:value="7.88616">
            <text:p>7.89</text:p>
          </table:table-cell>
          <table:table-cell office:value-type="float" office:value="2.21474">
            <text:p>2.21</text:p>
          </table:table-cell>
          <table:table-cell/>
        </table:table-row>
        <table:table-row table:style-name="ro1">
          <table:table-cell office:value-type="float" office:value="29.65">
            <text:p>29.65</text:p>
          </table:table-cell>
          <table:table-cell office:value-type="float" office:value="236.1535">
            <text:p>236.15</text:p>
          </table:table-cell>
          <table:table-cell office:value-type="float" office:value="-146.2088">
            <text:p>-146.21</text:p>
          </table:table-cell>
          <table:table-cell office:value-type="float" office:value="6.593567">
            <text:p>6.59</text:p>
          </table:table-cell>
          <table:table-cell office:value-type="float" office:value="2.655139">
            <text:p>2.66</text:p>
          </table:table-cell>
          <table:table-cell/>
        </table:table-row>
        <table:table-row table:style-name="ro1">
          <table:table-cell office:value-type="float" office:value="29.7">
            <text:p>29.7</text:p>
          </table:table-cell>
          <table:table-cell office:value-type="float" office:value="212.9143">
            <text:p>212.91</text:p>
          </table:table-cell>
          <table:table-cell office:value-type="float" office:value="-111.1195">
            <text:p>-111.12</text:p>
          </table:table-cell>
          <table:table-cell office:value-type="float" office:value="5.470173">
            <text:p>5.47</text:p>
          </table:table-cell>
          <table:table-cell office:value-type="float" office:value="3.211832">
            <text:p>3.21</text:p>
          </table:table-cell>
          <table:table-cell/>
        </table:table-row>
        <table:table-row table:style-name="ro1">
          <table:table-cell office:value-type="float" office:value="29.75">
            <text:p>29.75</text:p>
          </table:table-cell>
          <table:table-cell office:value-type="float" office:value="193.9688">
            <text:p>193.97</text:p>
          </table:table-cell>
          <table:table-cell office:value-type="float" office:value="-77.57724">
            <text:p>-77.58</text:p>
          </table:table-cell>
          <table:table-cell office:value-type="float" office:value="4.537289">
            <text:p>4.54</text:p>
          </table:table-cell>
          <table:table-cell office:value-type="float" office:value="3.892533">
            <text:p>3.89</text:p>
          </table:table-cell>
          <table:table-cell/>
        </table:table-row>
        <table:table-row table:style-name="ro1">
          <table:table-cell office:value-type="float" office:value="29.8">
            <text:p>29.8</text:p>
          </table:table-cell>
          <table:table-cell office:value-type="float" office:value="178.5419">
            <text:p>178.54</text:p>
          </table:table-cell>
          <table:table-cell office:value-type="float" office:value="-45.55732">
            <text:p>-45.56</text:p>
          </table:table-cell>
          <table:table-cell office:value-type="float" office:value="3.821712">
            <text:p>3.82</text:p>
          </table:table-cell>
          <table:table-cell office:value-type="float" office:value="4.653772">
            <text:p>4.65</text:p>
          </table:table-cell>
          <table:table-cell/>
        </table:table-row>
        <table:table-row table:style-name="ro1">
          <table:table-cell office:value-type="float" office:value="29.85">
            <text:p>29.85</text:p>
          </table:table-cell>
          <table:table-cell office:value-type="float" office:value="166.0264">
            <text:p>166.03</text:p>
          </table:table-cell>
          <table:table-cell office:value-type="float" office:value="-14.85264">
            <text:p>-14.85</text:p>
          </table:table-cell>
          <table:table-cell office:value-type="float" office:value="3.349728">
            <text:p>3.35</text:p>
          </table:table-cell>
          <table:table-cell office:value-type="float" office:value="5.348889">
            <text:p>5.35</text:p>
          </table:table-cell>
          <table:table-cell/>
        </table:table-row>
        <table:table-row table:style-name="ro1">
          <table:table-cell office:value-type="float" office:value="29.9">
            <text:p>29.9</text:p>
          </table:table-cell>
          <table:table-cell office:value-type="float" office:value="156.0821">
            <text:p>156.08</text:p>
          </table:table-cell>
          <table:table-cell office:value-type="float" office:value="14.76788">
            <text:p>14.77</text:p>
          </table:table-cell>
          <table:table-cell office:value-type="float" office:value="3.152747">
            <text:p>3.15</text:p>
          </table:table-cell>
          <table:table-cell office:value-type="float" office:value="5.706849">
            <text:p>5.71</text:p>
          </table:table-cell>
          <table:table-cell/>
        </table:table-row>
        <table:table-row table:style-name="ro1">
          <table:table-cell office:value-type="float" office:value="29.95">
            <text:p>29.95</text:p>
          </table:table-cell>
          <table:table-cell office:value-type="float" office:value="148.4719">
            <text:p>148.47</text:p>
          </table:table-cell>
          <table:table-cell office:value-type="float" office:value="43.43019">
            <text:p>43.43</text:p>
          </table:table-cell>
          <table:table-cell office:value-type="float" office:value="3.25286">
            <text:p>3.25</text:p>
          </table:table-cell>
          <table:table-cell office:value-type="float" office:value="5.518938">
            <text:p>5.5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42.6737">
            <text:p>142.67</text:p>
          </table:table-cell>
          <table:table-cell office:value-type="float" office:value="71.10054">
            <text:p>71.10</text:p>
          </table:table-cell>
          <table:table-cell office:value-type="float" office:value="3.637673">
            <text:p>3.64</text:p>
          </table:table-cell>
          <table:table-cell office:value-type="float" office:value="4.901583">
            <text:p>4.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5">05/01/2008</text:date>, <text:time>01:2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David Knight</dc:creator>
    <dc:date>2008-01-05T01:27:58</dc:date>
    <meta:editing-cycles>2</meta:editing-cycles>
    <meta:editing-duration>PT9M7S</meta:editing-duration>
    <meta:user-defined meta:name="Info 1"/>
    <meta:user-defined meta:name="Info 2"/>
    <meta:user-defined meta:name="Info 3"/>
    <meta:user-defined meta:name="Info 4"/>
    <meta:document-statistic meta:table-count="1" meta:cell-count="28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206cm" svg:height="13.018cm" chart:class="chart:scatter" chart:style-name="ch1">
        <chart:legend chart:legend-position="bottom" svg:x="7.819cm" svg:y="12.143cm" chart:style-name="ch2"/>
        <chart:plot-area chart:style-name="ch3" table:cell-range-address="Sheet1.A4:Sheet1.C572" svg:x="0.384cm" svg:y="0.26cm" svg:width="18.053cm" svg:height="11.623cm">
          <chart:axis chart:dimension="x" chart:name="primary-x" chart:style-name="ch4"/>
          <chart:axis chart:dimension="y" chart:name="primary-y" chart:style-name="ch5"/>
          <chart:series chart:style-name="ch6" chart:values-cell-range-address="Sheet1.B4:Sheet1.B572" chart:class="chart:scatter">
            <chart:domain table:cell-range-address="Sheet1.A4:Sheet1.A572"/>
            <chart:data-point chart:repeated="569"/>
          </chart:series>
          <chart:series chart:style-name="ch7" chart:values-cell-range-address="Sheet1.C4:Sheet1.C572" chart:class="chart:scatter">
            <chart:data-point chart:repeated="56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.6">
                <text:p>1.6</text:p>
              </table:table-cell>
              <table:table-cell office:value-type="float" office:value="41.25885">
                <text:p>41.25885</text:p>
              </table:table-cell>
              <table:table-cell office:value-type="float" office:value="352.1487">
                <text:p>352.148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65">
                <text:p>1.65</text:p>
              </table:table-cell>
              <table:table-cell office:value-type="float" office:value="53.67402">
                <text:p>53.67402</text:p>
              </table:table-cell>
              <table:table-cell office:value-type="float" office:value="429.804">
                <text:p>429.80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7">
                <text:p>1.7</text:p>
              </table:table-cell>
              <table:table-cell office:value-type="float" office:value="72.32233">
                <text:p>72.32233</text:p>
              </table:table-cell>
              <table:table-cell office:value-type="float" office:value="525.4341">
                <text:p>525.434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75">
                <text:p>1.75</text:p>
              </table:table-cell>
              <table:table-cell office:value-type="float" office:value="101.6681">
                <text:p>101.6681</text:p>
              </table:table-cell>
              <table:table-cell office:value-type="float" office:value="647.8573">
                <text:p>647.857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8">
                <text:p>1.8</text:p>
              </table:table-cell>
              <table:table-cell office:value-type="float" office:value="151.3542">
                <text:p>151.3542</text:p>
              </table:table-cell>
              <table:table-cell office:value-type="float" office:value="810.8579">
                <text:p>810.857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85">
                <text:p>1.85</text:p>
              </table:table-cell>
              <table:table-cell office:value-type="float" office:value="244.6822">
                <text:p>244.6822</text:p>
              </table:table-cell>
              <table:table-cell office:value-type="float" office:value="1043.787">
                <text:p>1043.78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9">
                <text:p>1.9</text:p>
              </table:table-cell>
              <table:table-cell office:value-type="float" office:value="451.0448">
                <text:p>451.0448</text:p>
              </table:table-cell>
              <table:table-cell office:value-type="float" office:value="1407.542">
                <text:p>1407.5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95">
                <text:p>1.95</text:p>
              </table:table-cell>
              <table:table-cell office:value-type="float" office:value="986.5608">
                <text:p>986.5608</text:p>
              </table:table-cell>
              <table:table-cell office:value-type="float" office:value="1964.698">
                <text:p>1964.69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2800.58">
                <text:p>2800.58</text:p>
              </table:table-cell>
              <table:table-cell office:value-type="float" office:value="2427.858">
                <text:p>2427.85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05">
                <text:p>2.05</text:p>
              </table:table-cell>
              <table:table-cell office:value-type="float" office:value="4641.402">
                <text:p>4641.402</text:p>
              </table:table-cell>
              <table:table-cell office:value-type="float" office:value="-978.8755">
                <text:p>-978.875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1">
                <text:p>2.1</text:p>
              </table:table-cell>
              <table:table-cell office:value-type="float" office:value="1889.73">
                <text:p>1889.73</text:p>
              </table:table-cell>
              <table:table-cell office:value-type="float" office:value="-2321.11">
                <text:p>-2321.1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15">
                <text:p>2.15</text:p>
              </table:table-cell>
              <table:table-cell office:value-type="float" office:value="802.867">
                <text:p>802.867</text:p>
              </table:table-cell>
              <table:table-cell office:value-type="float" office:value="-1742.589">
                <text:p>-1742.58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2">
                <text:p>2.2</text:p>
              </table:table-cell>
              <table:table-cell office:value-type="float" office:value="433.5673">
                <text:p>433.5673</text:p>
              </table:table-cell>
              <table:table-cell office:value-type="float" office:value="-1309.39">
                <text:p>-1309.3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.25">
                <text:p>2.25</text:p>
              </table:table-cell>
              <table:table-cell office:value-type="float" office:value="274.1065">
                <text:p>274.1065</text:p>
              </table:table-cell>
              <table:table-cell office:value-type="float" office:value="-1031.203">
                <text:p>-1031.20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.3">
                <text:p>2.3</text:p>
              </table:table-cell>
              <table:table-cell office:value-type="float" office:value="191.4662">
                <text:p>191.4662</text:p>
              </table:table-cell>
              <table:table-cell office:value-type="float" office:value="-841.4984">
                <text:p>-841.49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.35">
                <text:p>2.35</text:p>
              </table:table-cell>
              <table:table-cell office:value-type="float" office:value="143.2584">
                <text:p>143.2584</text:p>
              </table:table-cell>
              <table:table-cell office:value-type="float" office:value="-704.3235">
                <text:p>-704.323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.4">
                <text:p>2.4</text:p>
              </table:table-cell>
              <table:table-cell office:value-type="float" office:value="113.2116">
                <text:p>113.2116</text:p>
              </table:table-cell>
              <table:table-cell office:value-type="float" office:value="-601.0186">
                <text:p>-601.018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45">
                <text:p>2.45</text:p>
              </table:table-cell>
              <table:table-cell office:value-type="float" office:value="92.2949">
                <text:p>92.2949</text:p>
              </table:table-cell>
              <table:table-cell office:value-type="float" office:value="-518.3607">
                <text:p>-518.360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5">
                <text:p>2.5</text:p>
              </table:table-cell>
              <table:table-cell office:value-type="float" office:value="76.94997">
                <text:p>76.94997</text:p>
              </table:table-cell>
              <table:table-cell office:value-type="float" office:value="-451.1497">
                <text:p>-451.149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55">
                <text:p>2.55</text:p>
              </table:table-cell>
              <table:table-cell office:value-type="float" office:value="65.76505">
                <text:p>65.76505</text:p>
              </table:table-cell>
              <table:table-cell office:value-type="float" office:value="-393.9263">
                <text:p>-393.926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57.88134">
                <text:p>57.88134</text:p>
              </table:table-cell>
              <table:table-cell office:value-type="float" office:value="-344.8906">
                <text:p>-344.890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65">
                <text:p>2.65</text:p>
              </table:table-cell>
              <table:table-cell office:value-type="float" office:value="51.85514">
                <text:p>51.85514</text:p>
              </table:table-cell>
              <table:table-cell office:value-type="float" office:value="-301.9362">
                <text:p>-301.936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7">
                <text:p>2.7</text:p>
              </table:table-cell>
              <table:table-cell office:value-type="float" office:value="47.14672">
                <text:p>47.14672</text:p>
              </table:table-cell>
              <table:table-cell office:value-type="float" office:value="-264.1498">
                <text:p>-264.149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75">
                <text:p>2.75</text:p>
              </table:table-cell>
              <table:table-cell office:value-type="float" office:value="43.37843">
                <text:p>43.37843</text:p>
              </table:table-cell>
              <table:table-cell office:value-type="float" office:value="-229.8703">
                <text:p>-229.870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8">
                <text:p>2.8</text:p>
              </table:table-cell>
              <table:table-cell office:value-type="float" office:value="40.3288">
                <text:p>40.3288</text:p>
              </table:table-cell>
              <table:table-cell office:value-type="float" office:value="-198.7033">
                <text:p>-198.703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85">
                <text:p>2.85</text:p>
              </table:table-cell>
              <table:table-cell office:value-type="float" office:value="37.90293">
                <text:p>37.90293</text:p>
              </table:table-cell>
              <table:table-cell office:value-type="float" office:value="-169.478">
                <text:p>-169.47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9">
                <text:p>2.9</text:p>
              </table:table-cell>
              <table:table-cell office:value-type="float" office:value="35.91391">
                <text:p>35.91391</text:p>
              </table:table-cell>
              <table:table-cell office:value-type="float" office:value="-142.3594">
                <text:p>-142.359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.95">
                <text:p>2.95</text:p>
              </table:table-cell>
              <table:table-cell office:value-type="float" office:value="34.30278">
                <text:p>34.30278</text:p>
              </table:table-cell>
              <table:table-cell office:value-type="float" office:value="-116.8733">
                <text:p>-116.873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">
                <text:p>3</text:p>
              </table:table-cell>
              <table:table-cell office:value-type="float" office:value="33.02237">
                <text:p>33.02237</text:p>
              </table:table-cell>
              <table:table-cell office:value-type="float" office:value="-92.62258">
                <text:p>-92.6225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05">
                <text:p>3.05</text:p>
              </table:table-cell>
              <table:table-cell office:value-type="float" office:value="32.06197">
                <text:p>32.06197</text:p>
              </table:table-cell>
              <table:table-cell office:value-type="float" office:value="-69.21938">
                <text:p>-69.2193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1">
                <text:p>3.1</text:p>
              </table:table-cell>
              <table:table-cell office:value-type="float" office:value="31.35278">
                <text:p>31.35278</text:p>
              </table:table-cell>
              <table:table-cell office:value-type="float" office:value="-46.38652">
                <text:p>-46.3865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.15">
                <text:p>3.15</text:p>
              </table:table-cell>
              <table:table-cell office:value-type="float" office:value="30.94063">
                <text:p>30.94063</text:p>
              </table:table-cell>
              <table:table-cell office:value-type="float" office:value="-24.27379">
                <text:p>-24.2737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.2">
                <text:p>3.2</text:p>
              </table:table-cell>
              <table:table-cell office:value-type="float" office:value="30.93186">
                <text:p>30.93186</text:p>
              </table:table-cell>
              <table:table-cell office:value-type="float" office:value="-2.448947">
                <text:p>-2.44894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.25">
                <text:p>3.25</text:p>
              </table:table-cell>
              <table:table-cell office:value-type="float" office:value="31.68118">
                <text:p>31.68118</text:p>
              </table:table-cell>
              <table:table-cell office:value-type="float" office:value="18.76544">
                <text:p>18.7654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.3">
                <text:p>3.3</text:p>
              </table:table-cell>
              <table:table-cell office:value-type="float" office:value="32.70215">
                <text:p>32.70215</text:p>
              </table:table-cell>
              <table:table-cell office:value-type="float" office:value="38.55139">
                <text:p>38.5513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.35">
                <text:p>3.35</text:p>
              </table:table-cell>
              <table:table-cell office:value-type="float" office:value="31.72815">
                <text:p>31.72815</text:p>
              </table:table-cell>
              <table:table-cell office:value-type="float" office:value="58.38391">
                <text:p>58.3839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.4">
                <text:p>3.4</text:p>
              </table:table-cell>
              <table:table-cell office:value-type="float" office:value="31.02183">
                <text:p>31.02183</text:p>
              </table:table-cell>
              <table:table-cell office:value-type="float" office:value="79.60811">
                <text:p>79.6081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.45">
                <text:p>3.45</text:p>
              </table:table-cell>
              <table:table-cell office:value-type="float" office:value="31.02355">
                <text:p>31.02355</text:p>
              </table:table-cell>
              <table:table-cell office:value-type="float" office:value="101.5754">
                <text:p>101.575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.5">
                <text:p>3.5</text:p>
              </table:table-cell>
              <table:table-cell office:value-type="float" office:value="31.42954">
                <text:p>31.42954</text:p>
              </table:table-cell>
              <table:table-cell office:value-type="float" office:value="123.8813">
                <text:p>123.881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55">
                <text:p>3.55</text:p>
              </table:table-cell>
              <table:table-cell office:value-type="float" office:value="32.13367">
                <text:p>32.13367</text:p>
              </table:table-cell>
              <table:table-cell office:value-type="float" office:value="146.6726">
                <text:p>146.672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.6">
                <text:p>3.6</text:p>
              </table:table-cell>
              <table:table-cell office:value-type="float" office:value="33.10638">
                <text:p>33.10638</text:p>
              </table:table-cell>
              <table:table-cell office:value-type="float" office:value="170.4122">
                <text:p>170.412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.65">
                <text:p>3.65</text:p>
              </table:table-cell>
              <table:table-cell office:value-type="float" office:value="34.38793">
                <text:p>34.38793</text:p>
              </table:table-cell>
              <table:table-cell office:value-type="float" office:value="195.08">
                <text:p>195.0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.7">
                <text:p>3.7</text:p>
              </table:table-cell>
              <table:table-cell office:value-type="float" office:value="35.9864">
                <text:p>35.9864</text:p>
              </table:table-cell>
              <table:table-cell office:value-type="float" office:value="221.0657">
                <text:p>221.065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.75">
                <text:p>3.75</text:p>
              </table:table-cell>
              <table:table-cell office:value-type="float" office:value="37.95776">
                <text:p>37.95776</text:p>
              </table:table-cell>
              <table:table-cell office:value-type="float" office:value="248.4329">
                <text:p>248.432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.8">
                <text:p>3.8</text:p>
              </table:table-cell>
              <table:table-cell office:value-type="float" office:value="40.47162">
                <text:p>40.47162</text:p>
              </table:table-cell>
              <table:table-cell office:value-type="float" office:value="278.0867">
                <text:p>278.086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.85">
                <text:p>3.85</text:p>
              </table:table-cell>
              <table:table-cell office:value-type="float" office:value="43.49212">
                <text:p>43.49212</text:p>
              </table:table-cell>
              <table:table-cell office:value-type="float" office:value="309.7295">
                <text:p>309.729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.9">
                <text:p>3.9</text:p>
              </table:table-cell>
              <table:table-cell office:value-type="float" office:value="47.29027">
                <text:p>47.29027</text:p>
              </table:table-cell>
              <table:table-cell office:value-type="float" office:value="344.3235">
                <text:p>344.323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.95">
                <text:p>3.95</text:p>
              </table:table-cell>
              <table:table-cell office:value-type="float" office:value="52.10387">
                <text:p>52.10387</text:p>
              </table:table-cell>
              <table:table-cell office:value-type="float" office:value="382.7604">
                <text:p>382.760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">
                <text:p>4</text:p>
              </table:table-cell>
              <table:table-cell office:value-type="float" office:value="58.24515">
                <text:p>58.24515</text:p>
              </table:table-cell>
              <table:table-cell office:value-type="float" office:value="425.8033">
                <text:p>425.803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4.05">
                <text:p>4.05</text:p>
              </table:table-cell>
              <table:table-cell office:value-type="float" office:value="66.32267">
                <text:p>66.32267</text:p>
              </table:table-cell>
              <table:table-cell office:value-type="float" office:value="475.017">
                <text:p>475.01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.1">
                <text:p>4.1</text:p>
              </table:table-cell>
              <table:table-cell office:value-type="float" office:value="76.86245">
                <text:p>76.86245</text:p>
              </table:table-cell>
              <table:table-cell office:value-type="float" office:value="531.6508">
                <text:p>531.650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.15">
                <text:p>4.15</text:p>
              </table:table-cell>
              <table:table-cell office:value-type="float" office:value="91.35185">
                <text:p>91.35185</text:p>
              </table:table-cell>
              <table:table-cell office:value-type="float" office:value="598.5943">
                <text:p>598.594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.2">
                <text:p>4.2</text:p>
              </table:table-cell>
              <table:table-cell office:value-type="float" office:value="111.9153">
                <text:p>111.9153</text:p>
              </table:table-cell>
              <table:table-cell office:value-type="float" office:value="680.1716">
                <text:p>680.171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.25">
                <text:p>4.25</text:p>
              </table:table-cell>
              <table:table-cell office:value-type="float" office:value="142.0939">
                <text:p>142.0939</text:p>
              </table:table-cell>
              <table:table-cell office:value-type="float" office:value="781.7839">
                <text:p>781.7839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4.3">
                <text:p>4.3</text:p>
              </table:table-cell>
              <table:table-cell office:value-type="float" office:value="189.703">
                <text:p>189.703</text:p>
              </table:table-cell>
              <table:table-cell office:value-type="float" office:value="914.0712">
                <text:p>914.071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4.35">
                <text:p>4.35</text:p>
              </table:table-cell>
              <table:table-cell office:value-type="float" office:value="272.116">
                <text:p>272.116</text:p>
              </table:table-cell>
              <table:table-cell office:value-type="float" office:value="1092.826">
                <text:p>1092.82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.4">
                <text:p>4.4</text:p>
              </table:table-cell>
              <table:table-cell office:value-type="float" office:value="425.4445">
                <text:p>425.4445</text:p>
              </table:table-cell>
              <table:table-cell office:value-type="float" office:value="1340.89">
                <text:p>1340.8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4.45">
                <text:p>4.45</text:p>
              </table:table-cell>
              <table:table-cell office:value-type="float" office:value="752.5739">
                <text:p>752.5739</text:p>
              </table:table-cell>
              <table:table-cell office:value-type="float" office:value="1695.907">
                <text:p>1695.90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.5">
                <text:p>4.5</text:p>
              </table:table-cell>
              <table:table-cell office:value-type="float" office:value="1571.796">
                <text:p>1571.796</text:p>
              </table:table-cell>
              <table:table-cell office:value-type="float" office:value="2120.715">
                <text:p>2120.71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.55">
                <text:p>4.55</text:p>
              </table:table-cell>
              <table:table-cell office:value-type="float" office:value="3458.635">
                <text:p>3458.635</text:p>
              </table:table-cell>
              <table:table-cell office:value-type="float" office:value="1625.647">
                <text:p>1625.64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.6">
                <text:p>4.6</text:p>
              </table:table-cell>
              <table:table-cell office:value-type="float" office:value="3501.771">
                <text:p>3501.771</text:p>
              </table:table-cell>
              <table:table-cell office:value-type="float" office:value="-1255.049">
                <text:p>-1255.04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65">
                <text:p>4.65</text:p>
              </table:table-cell>
              <table:table-cell office:value-type="float" office:value="1636.935">
                <text:p>1636.935</text:p>
              </table:table-cell>
              <table:table-cell office:value-type="float" office:value="-1803.115">
                <text:p>-1803.11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7">
                <text:p>4.7</text:p>
              </table:table-cell>
              <table:table-cell office:value-type="float" office:value="811.4779">
                <text:p>811.4779</text:p>
              </table:table-cell>
              <table:table-cell office:value-type="float" office:value="-1407.917">
                <text:p>-1407.91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.75">
                <text:p>4.75</text:p>
              </table:table-cell>
              <table:table-cell office:value-type="float" office:value="476.4672">
                <text:p>476.4672</text:p>
              </table:table-cell>
              <table:table-cell office:value-type="float" office:value="-1065.035">
                <text:p>-1065.03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.8">
                <text:p>4.8</text:p>
              </table:table-cell>
              <table:table-cell office:value-type="float" office:value="317.8631">
                <text:p>317.8631</text:p>
              </table:table-cell>
              <table:table-cell office:value-type="float" office:value="-823.3576">
                <text:p>-823.357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.85">
                <text:p>4.85</text:p>
              </table:table-cell>
              <table:table-cell office:value-type="float" office:value="231.375">
                <text:p>231.375</text:p>
              </table:table-cell>
              <table:table-cell office:value-type="float" office:value="-647.7699">
                <text:p>-647.769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.9">
                <text:p>4.9</text:p>
              </table:table-cell>
              <table:table-cell office:value-type="float" office:value="180.1592">
                <text:p>180.1592</text:p>
              </table:table-cell>
              <table:table-cell office:value-type="float" office:value="-515.955">
                <text:p>-515.95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4.95">
                <text:p>4.95</text:p>
              </table:table-cell>
              <table:table-cell office:value-type="float" office:value="147.8744">
                <text:p>147.8744</text:p>
              </table:table-cell>
              <table:table-cell office:value-type="float" office:value="-413.2985">
                <text:p>-413.298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">
                <text:p>5</text:p>
              </table:table-cell>
              <table:table-cell office:value-type="float" office:value="126.2881">
                <text:p>126.2881</text:p>
              </table:table-cell>
              <table:table-cell office:value-type="float" office:value="-329.4082">
                <text:p>-329.408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5.05">
                <text:p>5.05</text:p>
              </table:table-cell>
              <table:table-cell office:value-type="float" office:value="111.5733">
                <text:p>111.5733</text:p>
              </table:table-cell>
              <table:table-cell office:value-type="float" office:value="-259.4156">
                <text:p>-259.4156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5.1">
                <text:p>5.1</text:p>
              </table:table-cell>
              <table:table-cell office:value-type="float" office:value="101.3295">
                <text:p>101.3295</text:p>
              </table:table-cell>
              <table:table-cell office:value-type="float" office:value="-198.9776">
                <text:p>-198.9776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5.15">
                <text:p>5.15</text:p>
              </table:table-cell>
              <table:table-cell office:value-type="float" office:value="94.26385">
                <text:p>94.26385</text:p>
              </table:table-cell>
              <table:table-cell office:value-type="float" office:value="-145.9613">
                <text:p>-145.9613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5.2">
                <text:p>5.2</text:p>
              </table:table-cell>
              <table:table-cell office:value-type="float" office:value="89.59235">
                <text:p>89.59235</text:p>
              </table:table-cell>
              <table:table-cell office:value-type="float" office:value="-98.21665">
                <text:p>-98.2166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5.25">
                <text:p>5.25</text:p>
              </table:table-cell>
              <table:table-cell office:value-type="float" office:value="86.8558">
                <text:p>86.8558</text:p>
              </table:table-cell>
              <table:table-cell office:value-type="float" office:value="-54.66157">
                <text:p>-54.66157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5.3">
                <text:p>5.3</text:p>
              </table:table-cell>
              <table:table-cell office:value-type="float" office:value="85.76342">
                <text:p>85.76342</text:p>
              </table:table-cell>
              <table:table-cell office:value-type="float" office:value="-14.0661">
                <text:p>-14.0661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5.35">
                <text:p>5.35</text:p>
              </table:table-cell>
              <table:table-cell office:value-type="float" office:value="85.91793">
                <text:p>85.91793</text:p>
              </table:table-cell>
              <table:table-cell office:value-type="float" office:value="23.26742">
                <text:p>23.26742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5.4">
                <text:p>5.4</text:p>
              </table:table-cell>
              <table:table-cell office:value-type="float" office:value="86.18614">
                <text:p>86.18614</text:p>
              </table:table-cell>
              <table:table-cell office:value-type="float" office:value="58.61509">
                <text:p>58.6150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5.45">
                <text:p>5.45</text:p>
              </table:table-cell>
              <table:table-cell office:value-type="float" office:value="86.63279">
                <text:p>86.63279</text:p>
              </table:table-cell>
              <table:table-cell office:value-type="float" office:value="93.27531">
                <text:p>93.27531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5.5">
                <text:p>5.5</text:p>
              </table:table-cell>
              <table:table-cell office:value-type="float" office:value="88.07944">
                <text:p>88.07944</text:p>
              </table:table-cell>
              <table:table-cell office:value-type="float" office:value="128.083">
                <text:p>128.083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5.55">
                <text:p>5.55</text:p>
              </table:table-cell>
              <table:table-cell office:value-type="float" office:value="90.61756">
                <text:p>90.61756</text:p>
              </table:table-cell>
              <table:table-cell office:value-type="float" office:value="162.7886">
                <text:p>162.788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5.6">
                <text:p>5.6</text:p>
              </table:table-cell>
              <table:table-cell office:value-type="float" office:value="94.30715">
                <text:p>94.30715</text:p>
              </table:table-cell>
              <table:table-cell office:value-type="float" office:value="197.8129">
                <text:p>197.8129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5.65">
                <text:p>5.65</text:p>
              </table:table-cell>
              <table:table-cell office:value-type="float" office:value="99.13552">
                <text:p>99.13552</text:p>
              </table:table-cell>
              <table:table-cell office:value-type="float" office:value="233.3916">
                <text:p>233.391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5.7">
                <text:p>5.7</text:p>
              </table:table-cell>
              <table:table-cell office:value-type="float" office:value="105.2041">
                <text:p>105.2041</text:p>
              </table:table-cell>
              <table:table-cell office:value-type="float" office:value="269.8915">
                <text:p>269.891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5.75">
                <text:p>5.75</text:p>
              </table:table-cell>
              <table:table-cell office:value-type="float" office:value="112.6156">
                <text:p>112.6156</text:p>
              </table:table-cell>
              <table:table-cell office:value-type="float" office:value="307.4986">
                <text:p>307.4986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5.8">
                <text:p>5.8</text:p>
              </table:table-cell>
              <table:table-cell office:value-type="float" office:value="121.7008">
                <text:p>121.7008</text:p>
              </table:table-cell>
              <table:table-cell office:value-type="float" office:value="347.1448">
                <text:p>347.144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5.85">
                <text:p>5.85</text:p>
              </table:table-cell>
              <table:table-cell office:value-type="float" office:value="132.6842">
                <text:p>132.6842</text:p>
              </table:table-cell>
              <table:table-cell office:value-type="float" office:value="388.8446">
                <text:p>388.844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5.9">
                <text:p>5.9</text:p>
              </table:table-cell>
              <table:table-cell office:value-type="float" office:value="146.0257">
                <text:p>146.0257</text:p>
              </table:table-cell>
              <table:table-cell office:value-type="float" office:value="433.4147">
                <text:p>433.414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5.95">
                <text:p>5.95</text:p>
              </table:table-cell>
              <table:table-cell office:value-type="float" office:value="162.3878">
                <text:p>162.3878</text:p>
              </table:table-cell>
              <table:table-cell office:value-type="float" office:value="481.3959">
                <text:p>481.3959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6">
                <text:p>6</text:p>
              </table:table-cell>
              <table:table-cell office:value-type="float" office:value="182.6393">
                <text:p>182.6393</text:p>
              </table:table-cell>
              <table:table-cell office:value-type="float" office:value="533.7904">
                <text:p>533.7904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6.05">
                <text:p>6.05</text:p>
              </table:table-cell>
              <table:table-cell office:value-type="float" office:value="207.8361">
                <text:p>207.8361</text:p>
              </table:table-cell>
              <table:table-cell office:value-type="float" office:value="591.4641">
                <text:p>591.4641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6.1">
                <text:p>6.1</text:p>
              </table:table-cell>
              <table:table-cell office:value-type="float" office:value="239.7386">
                <text:p>239.7386</text:p>
              </table:table-cell>
              <table:table-cell office:value-type="float" office:value="655.3107">
                <text:p>655.310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6.15">
                <text:p>6.15</text:p>
              </table:table-cell>
              <table:table-cell office:value-type="float" office:value="280.5833">
                <text:p>280.5833</text:p>
              </table:table-cell>
              <table:table-cell office:value-type="float" office:value="726.9096">
                <text:p>726.9096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6.2">
                <text:p>6.2</text:p>
              </table:table-cell>
              <table:table-cell office:value-type="float" office:value="333.9253">
                <text:p>333.9253</text:p>
              </table:table-cell>
              <table:table-cell office:value-type="float" office:value="807.4874">
                <text:p>807.487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6.25">
                <text:p>6.25</text:p>
              </table:table-cell>
              <table:table-cell office:value-type="float" office:value="405.0557">
                <text:p>405.0557</text:p>
              </table:table-cell>
              <table:table-cell office:value-type="float" office:value="898.9052">
                <text:p>898.9052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6.3">
                <text:p>6.3</text:p>
              </table:table-cell>
              <table:table-cell office:value-type="float" office:value="502.7166">
                <text:p>502.7166</text:p>
              </table:table-cell>
              <table:table-cell office:value-type="float" office:value="1002.386">
                <text:p>1002.386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6.35">
                <text:p>6.35</text:p>
              </table:table-cell>
              <table:table-cell office:value-type="float" office:value="638.9398">
                <text:p>638.9398</text:p>
              </table:table-cell>
              <table:table-cell office:value-type="float" office:value="1116.964">
                <text:p>1116.964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6.4">
                <text:p>6.4</text:p>
              </table:table-cell>
              <table:table-cell office:value-type="float" office:value="834.3739">
                <text:p>834.3739</text:p>
              </table:table-cell>
              <table:table-cell office:value-type="float" office:value="1237.235">
                <text:p>1237.23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6.45">
                <text:p>6.45</text:p>
              </table:table-cell>
              <table:table-cell office:value-type="float" office:value="1119.54">
                <text:p>1119.54</text:p>
              </table:table-cell>
              <table:table-cell office:value-type="float" office:value="1344.26">
                <text:p>1344.26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6.5">
                <text:p>6.5</text:p>
              </table:table-cell>
              <table:table-cell office:value-type="float" office:value="1531.321">
                <text:p>1531.321</text:p>
              </table:table-cell>
              <table:table-cell office:value-type="float" office:value="1384.888">
                <text:p>1384.888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6.55">
                <text:p>6.55</text:p>
              </table:table-cell>
              <table:table-cell office:value-type="float" office:value="2079.978">
                <text:p>2079.978</text:p>
              </table:table-cell>
              <table:table-cell office:value-type="float" office:value="1241.53">
                <text:p>1241.53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6.6">
                <text:p>6.6</text:p>
              </table:table-cell>
              <table:table-cell office:value-type="float" office:value="2633.964">
                <text:p>2633.964</text:p>
              </table:table-cell>
              <table:table-cell office:value-type="float" office:value="742.2863">
                <text:p>742.2863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6.65">
                <text:p>6.65</text:p>
              </table:table-cell>
              <table:table-cell office:value-type="float" office:value="2848.868">
                <text:p>2848.868</text:p>
              </table:table-cell>
              <table:table-cell office:value-type="float" office:value="-107.618">
                <text:p>-107.618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6.7">
                <text:p>6.7</text:p>
              </table:table-cell>
              <table:table-cell office:value-type="float" office:value="2522.002">
                <text:p>2522.002</text:p>
              </table:table-cell>
              <table:table-cell office:value-type="float" office:value="-907.4938">
                <text:p>-907.4938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6.75">
                <text:p>6.75</text:p>
              </table:table-cell>
              <table:table-cell office:value-type="float" office:value="1936.981">
                <text:p>1936.981</text:p>
              </table:table-cell>
              <table:table-cell office:value-type="float" office:value="-1319.844">
                <text:p>-1319.84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6.8">
                <text:p>6.8</text:p>
              </table:table-cell>
              <table:table-cell office:value-type="float" office:value="1403.252">
                <text:p>1403.252</text:p>
              </table:table-cell>
              <table:table-cell office:value-type="float" office:value="-1410.592">
                <text:p>-1410.592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6.85">
                <text:p>6.85</text:p>
              </table:table-cell>
              <table:table-cell office:value-type="float" office:value="1006.797">
                <text:p>1006.797</text:p>
              </table:table-cell>
              <table:table-cell office:value-type="float" office:value="-1348.876">
                <text:p>-1348.87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6.9">
                <text:p>6.9</text:p>
              </table:table-cell>
              <table:table-cell office:value-type="float" office:value="724.4186">
                <text:p>724.4186</text:p>
              </table:table-cell>
              <table:table-cell office:value-type="float" office:value="-1229.179">
                <text:p>-1229.179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6.95">
                <text:p>6.95</text:p>
              </table:table-cell>
              <table:table-cell office:value-type="float" office:value="529.051">
                <text:p>529.051</text:p>
              </table:table-cell>
              <table:table-cell office:value-type="float" office:value="-1090.006">
                <text:p>-1090.006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7">
                <text:p>7</text:p>
              </table:table-cell>
              <table:table-cell office:value-type="float" office:value="400.1736">
                <text:p>400.1736</text:p>
              </table:table-cell>
              <table:table-cell office:value-type="float" office:value="-956.1064">
                <text:p>-956.1064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7.05">
                <text:p>7.05</text:p>
              </table:table-cell>
              <table:table-cell office:value-type="float" office:value="314.3468">
                <text:p>314.3468</text:p>
              </table:table-cell>
              <table:table-cell office:value-type="float" office:value="-839.5856">
                <text:p>-839.5856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7.1">
                <text:p>7.1</text:p>
              </table:table-cell>
              <table:table-cell office:value-type="float" office:value="254.4146">
                <text:p>254.4146</text:p>
              </table:table-cell>
              <table:table-cell office:value-type="float" office:value="-740.6183">
                <text:p>-740.6183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7.15">
                <text:p>7.15</text:p>
              </table:table-cell>
              <table:table-cell office:value-type="float" office:value="210.6442">
                <text:p>210.6442</text:p>
              </table:table-cell>
              <table:table-cell office:value-type="float" office:value="-655.3729">
                <text:p>-655.3729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7.2">
                <text:p>7.2</text:p>
              </table:table-cell>
              <table:table-cell office:value-type="float" office:value="177.7148">
                <text:p>177.7148</text:p>
              </table:table-cell>
              <table:table-cell office:value-type="float" office:value="-581.1926">
                <text:p>-581.192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7.25">
                <text:p>7.25</text:p>
              </table:table-cell>
              <table:table-cell office:value-type="float" office:value="152.2854">
                <text:p>152.2854</text:p>
              </table:table-cell>
              <table:table-cell office:value-type="float" office:value="-515.8047">
                <text:p>-515.8047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7.3">
                <text:p>7.3</text:p>
              </table:table-cell>
              <table:table-cell office:value-type="float" office:value="132.3569">
                <text:p>132.3569</text:p>
              </table:table-cell>
              <table:table-cell office:value-type="float" office:value="-457.3268">
                <text:p>-457.326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7.35">
                <text:p>7.35</text:p>
              </table:table-cell>
              <table:table-cell office:value-type="float" office:value="116.5875">
                <text:p>116.5875</text:p>
              </table:table-cell>
              <table:table-cell office:value-type="float" office:value="-404.2049">
                <text:p>-404.2049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7.4">
                <text:p>7.4</text:p>
              </table:table-cell>
              <table:table-cell office:value-type="float" office:value="104.0333">
                <text:p>104.0333</text:p>
              </table:table-cell>
              <table:table-cell office:value-type="float" office:value="-355.7238">
                <text:p>-355.7238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7.45">
                <text:p>7.45</text:p>
              </table:table-cell>
              <table:table-cell office:value-type="float" office:value="93.93607">
                <text:p>93.93607</text:p>
              </table:table-cell>
              <table:table-cell office:value-type="float" office:value="-310.7151">
                <text:p>-310.7151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7.5">
                <text:p>7.5</text:p>
              </table:table-cell>
              <table:table-cell office:value-type="float" office:value="85.82964">
                <text:p>85.82964</text:p>
              </table:table-cell>
              <table:table-cell office:value-type="float" office:value="-268.7482">
                <text:p>-268.7482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7.55">
                <text:p>7.55</text:p>
              </table:table-cell>
              <table:table-cell office:value-type="float" office:value="79.52042">
                <text:p>79.52042</text:p>
              </table:table-cell>
              <table:table-cell office:value-type="float" office:value="-228.7172">
                <text:p>-228.7172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7.6">
                <text:p>7.6</text:p>
              </table:table-cell>
              <table:table-cell office:value-type="float" office:value="74.61824">
                <text:p>74.61824</text:p>
              </table:table-cell>
              <table:table-cell office:value-type="float" office:value="-190.5525">
                <text:p>-190.5525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7.65">
                <text:p>7.65</text:p>
              </table:table-cell>
              <table:table-cell office:value-type="float" office:value="71.00861">
                <text:p>71.00861</text:p>
              </table:table-cell>
              <table:table-cell office:value-type="float" office:value="-153.9172">
                <text:p>-153.9172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7.7">
                <text:p>7.7</text:p>
              </table:table-cell>
              <table:table-cell office:value-type="float" office:value="68.62615">
                <text:p>68.62615</text:p>
              </table:table-cell>
              <table:table-cell office:value-type="float" office:value="-117.8796">
                <text:p>-117.879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7.75">
                <text:p>7.75</text:p>
              </table:table-cell>
              <table:table-cell office:value-type="float" office:value="67.57912">
                <text:p>67.57912</text:p>
              </table:table-cell>
              <table:table-cell office:value-type="float" office:value="-82.49143">
                <text:p>-82.49143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7.8">
                <text:p>7.8</text:p>
              </table:table-cell>
              <table:table-cell office:value-type="float" office:value="68.13996">
                <text:p>68.13996</text:p>
              </table:table-cell>
              <table:table-cell office:value-type="float" office:value="-47.11428">
                <text:p>-47.11428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7.85">
                <text:p>7.85</text:p>
              </table:table-cell>
              <table:table-cell office:value-type="float" office:value="70.77623">
                <text:p>70.77623</text:p>
              </table:table-cell>
              <table:table-cell office:value-type="float" office:value="-12.08135">
                <text:p>-12.08135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7.9">
                <text:p>7.9</text:p>
              </table:table-cell>
              <table:table-cell office:value-type="float" office:value="74.71406">
                <text:p>74.71406</text:p>
              </table:table-cell>
              <table:table-cell office:value-type="float" office:value="20.95706">
                <text:p>20.95706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7.95">
                <text:p>7.95</text:p>
              </table:table-cell>
              <table:table-cell office:value-type="float" office:value="76.92371">
                <text:p>76.92371</text:p>
              </table:table-cell>
              <table:table-cell office:value-type="float" office:value="53.8438">
                <text:p>53.8438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8">
                <text:p>8</text:p>
              </table:table-cell>
              <table:table-cell office:value-type="float" office:value="78.95509">
                <text:p>78.95509</text:p>
              </table:table-cell>
              <table:table-cell office:value-type="float" office:value="90.62902">
                <text:p>90.62902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8.05">
                <text:p>8.05</text:p>
              </table:table-cell>
              <table:table-cell office:value-type="float" office:value="83.74775">
                <text:p>83.74775</text:p>
              </table:table-cell>
              <table:table-cell office:value-type="float" office:value="130.7309">
                <text:p>130.7309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8.1">
                <text:p>8.1</text:p>
              </table:table-cell>
              <table:table-cell office:value-type="float" office:value="91.73116">
                <text:p>91.73116</text:p>
              </table:table-cell>
              <table:table-cell office:value-type="float" office:value="174.0406">
                <text:p>174.0406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8.150001">
                <text:p>8.150001</text:p>
              </table:table-cell>
              <table:table-cell office:value-type="float" office:value="103.2924">
                <text:p>103.2924</text:p>
              </table:table-cell>
              <table:table-cell office:value-type="float" office:value="220.3969">
                <text:p>220.3969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8.2">
                <text:p>8.2</text:p>
              </table:table-cell>
              <table:table-cell office:value-type="float" office:value="119.4238">
                <text:p>119.4238</text:p>
              </table:table-cell>
              <table:table-cell office:value-type="float" office:value="271.0327">
                <text:p>271.0327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8.25">
                <text:p>8.25</text:p>
              </table:table-cell>
              <table:table-cell office:value-type="float" office:value="141.5823">
                <text:p>141.5823</text:p>
              </table:table-cell>
              <table:table-cell office:value-type="float" office:value="326.8431">
                <text:p>326.8431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8.3">
                <text:p>8.3</text:p>
              </table:table-cell>
              <table:table-cell office:value-type="float" office:value="172.2221">
                <text:p>172.2221</text:p>
              </table:table-cell>
              <table:table-cell office:value-type="float" office:value="389.4007">
                <text:p>389.4007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8.35">
                <text:p>8.35</text:p>
              </table:table-cell>
              <table:table-cell office:value-type="float" office:value="215.6069">
                <text:p>215.6069</text:p>
              </table:table-cell>
              <table:table-cell office:value-type="float" office:value="459.6774">
                <text:p>459.6774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8.400001">
                <text:p>8.400001</text:p>
              </table:table-cell>
              <table:table-cell office:value-type="float" office:value="277.9234">
                <text:p>277.9234</text:p>
              </table:table-cell>
              <table:table-cell office:value-type="float" office:value="538.5892">
                <text:p>538.5892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8.45">
                <text:p>8.45</text:p>
              </table:table-cell>
              <table:table-cell office:value-type="float" office:value="369.2435">
                <text:p>369.2435</text:p>
              </table:table-cell>
              <table:table-cell office:value-type="float" office:value="625.2745">
                <text:p>625.2745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8.5">
                <text:p>8.5</text:p>
              </table:table-cell>
              <table:table-cell office:value-type="float" office:value="505.5567">
                <text:p>505.5567</text:p>
              </table:table-cell>
              <table:table-cell office:value-type="float" office:value="713.657">
                <text:p>713.657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8.55">
                <text:p>8.55</text:p>
              </table:table-cell>
              <table:table-cell office:value-type="float" office:value="710.329">
                <text:p>710.329</text:p>
              </table:table-cell>
              <table:table-cell office:value-type="float" office:value="784.1635">
                <text:p>784.1635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8.6">
                <text:p>8.6</text:p>
              </table:table-cell>
              <table:table-cell office:value-type="float" office:value="1002.063">
                <text:p>1002.063</text:p>
              </table:table-cell>
              <table:table-cell office:value-type="float" office:value="784.4924">
                <text:p>784.492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8.650001">
                <text:p>8.650001</text:p>
              </table:table-cell>
              <table:table-cell office:value-type="float" office:value="1352.154">
                <text:p>1352.154</text:p>
              </table:table-cell>
              <table:table-cell office:value-type="float" office:value="619.9667">
                <text:p>619.9667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8.7">
                <text:p>8.7</text:p>
              </table:table-cell>
              <table:table-cell office:value-type="float" office:value="1607.501">
                <text:p>1607.501</text:p>
              </table:table-cell>
              <table:table-cell office:value-type="float" office:value="224.3091">
                <text:p>224.3091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8.75">
                <text:p>8.75</text:p>
              </table:table-cell>
              <table:table-cell office:value-type="float" office:value="1577.684">
                <text:p>1577.684</text:p>
              </table:table-cell>
              <table:table-cell office:value-type="float" office:value="-264.9918">
                <text:p>-264.991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8.8">
                <text:p>8.8</text:p>
              </table:table-cell>
              <table:table-cell office:value-type="float" office:value="1313.895">
                <text:p>1313.895</text:p>
              </table:table-cell>
              <table:table-cell office:value-type="float" office:value="-603.689">
                <text:p>-603.689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8.85">
                <text:p>8.85</text:p>
              </table:table-cell>
              <table:table-cell office:value-type="float" office:value="1009.807">
                <text:p>1009.807</text:p>
              </table:table-cell>
              <table:table-cell office:value-type="float" office:value="-737.1608">
                <text:p>-737.1608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8.900001">
                <text:p>8.900001</text:p>
              </table:table-cell>
              <table:table-cell office:value-type="float" office:value="763.915">
                <text:p>763.915</text:p>
              </table:table-cell>
              <table:table-cell office:value-type="float" office:value="-746.6481">
                <text:p>-746.6481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8.95">
                <text:p>8.95</text:p>
              </table:table-cell>
              <table:table-cell office:value-type="float" office:value="586.4183">
                <text:p>586.4183</text:p>
              </table:table-cell>
              <table:table-cell office:value-type="float" office:value="-703.5779">
                <text:p>-703.5779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9">
                <text:p>9</text:p>
              </table:table-cell>
              <table:table-cell office:value-type="float" office:value="461.1204">
                <text:p>461.1204</text:p>
              </table:table-cell>
              <table:table-cell office:value-type="float" office:value="-644.0709">
                <text:p>-644.0709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9.05">
                <text:p>9.05</text:p>
              </table:table-cell>
              <table:table-cell office:value-type="float" office:value="371.9727">
                <text:p>371.9727</text:p>
              </table:table-cell>
              <table:table-cell office:value-type="float" office:value="-583.1193">
                <text:p>-583.1193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9.1">
                <text:p>9.1</text:p>
              </table:table-cell>
              <table:table-cell office:value-type="float" office:value="306.4194">
                <text:p>306.4194</text:p>
              </table:table-cell>
              <table:table-cell office:value-type="float" office:value="-525.9376">
                <text:p>-525.9376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9.150001">
                <text:p>9.150001</text:p>
              </table:table-cell>
              <table:table-cell office:value-type="float" office:value="257.2223">
                <text:p>257.2223</text:p>
              </table:table-cell>
              <table:table-cell office:value-type="float" office:value="-474.0859">
                <text:p>-474.0859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9.2">
                <text:p>9.2</text:p>
              </table:table-cell>
              <table:table-cell office:value-type="float" office:value="218.8902">
                <text:p>218.8902</text:p>
              </table:table-cell>
              <table:table-cell office:value-type="float" office:value="-427.3922">
                <text:p>-427.3922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9.25">
                <text:p>9.25</text:p>
              </table:table-cell>
              <table:table-cell office:value-type="float" office:value="187.9048">
                <text:p>187.9048</text:p>
              </table:table-cell>
              <table:table-cell office:value-type="float" office:value="-385.0334">
                <text:p>-385.0334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9.3">
                <text:p>9.3</text:p>
              </table:table-cell>
              <table:table-cell office:value-type="float" office:value="162.0115">
                <text:p>162.0115</text:p>
              </table:table-cell>
              <table:table-cell office:value-type="float" office:value="-345.7674">
                <text:p>-345.7674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9.35">
                <text:p>9.35</text:p>
              </table:table-cell>
              <table:table-cell office:value-type="float" office:value="140.1335">
                <text:p>140.1335</text:p>
              </table:table-cell>
              <table:table-cell office:value-type="float" office:value="-308.615">
                <text:p>-308.615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9.400001">
                <text:p>9.400001</text:p>
              </table:table-cell>
              <table:table-cell office:value-type="float" office:value="122.1419">
                <text:p>122.1419</text:p>
              </table:table-cell>
              <table:table-cell office:value-type="float" office:value="-272.4012">
                <text:p>-272.4012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9.45">
                <text:p>9.45</text:p>
              </table:table-cell>
              <table:table-cell office:value-type="float" office:value="108.4972">
                <text:p>108.4972</text:p>
              </table:table-cell>
              <table:table-cell office:value-type="float" office:value="-237.2433">
                <text:p>-237.2433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9.5">
                <text:p>9.5</text:p>
              </table:table-cell>
              <table:table-cell office:value-type="float" office:value="99.13822">
                <text:p>99.13822</text:p>
              </table:table-cell>
              <table:table-cell office:value-type="float" office:value="-204.1893">
                <text:p>-204.1893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9.55">
                <text:p>9.55</text:p>
              </table:table-cell>
              <table:table-cell office:value-type="float" office:value="92.92477">
                <text:p>92.92477</text:p>
              </table:table-cell>
              <table:table-cell office:value-type="float" office:value="-173.9">
                <text:p>-173.9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9.6">
                <text:p>9.6</text:p>
              </table:table-cell>
              <table:table-cell office:value-type="float" office:value="88.67221">
                <text:p>88.67221</text:p>
              </table:table-cell>
              <table:table-cell office:value-type="float" office:value="-146.396">
                <text:p>-146.396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9.650001">
                <text:p>9.650001</text:p>
              </table:table-cell>
              <table:table-cell office:value-type="float" office:value="85.4875">
                <text:p>85.4875</text:p>
              </table:table-cell>
              <table:table-cell office:value-type="float" office:value="-121.19">
                <text:p>-121.19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9.7">
                <text:p>9.7</text:p>
              </table:table-cell>
              <table:table-cell office:value-type="float" office:value="82.98361">
                <text:p>82.98361</text:p>
              </table:table-cell>
              <table:table-cell office:value-type="float" office:value="-97.59383">
                <text:p>-97.59383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9.75">
                <text:p>9.75</text:p>
              </table:table-cell>
              <table:table-cell office:value-type="float" office:value="80.99748">
                <text:p>80.99748</text:p>
              </table:table-cell>
              <table:table-cell office:value-type="float" office:value="-75.28761">
                <text:p>-75.28761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9.8">
                <text:p>9.8</text:p>
              </table:table-cell>
              <table:table-cell office:value-type="float" office:value="79.52616">
                <text:p>79.52616</text:p>
              </table:table-cell>
              <table:table-cell office:value-type="float" office:value="-53.88105">
                <text:p>-53.88105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9.85">
                <text:p>9.85</text:p>
              </table:table-cell>
              <table:table-cell office:value-type="float" office:value="78.61958">
                <text:p>78.61958</text:p>
              </table:table-cell>
              <table:table-cell office:value-type="float" office:value="-33.21001">
                <text:p>-33.21001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9.900001">
                <text:p>9.900001</text:p>
              </table:table-cell>
              <table:table-cell office:value-type="float" office:value="78.32629">
                <text:p>78.32629</text:p>
              </table:table-cell>
              <table:table-cell office:value-type="float" office:value="-13.14379">
                <text:p>-13.14379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9.95">
                <text:p>9.95</text:p>
              </table:table-cell>
              <table:table-cell office:value-type="float" office:value="78.70737">
                <text:p>78.70737</text:p>
              </table:table-cell>
              <table:table-cell office:value-type="float" office:value="6.126997">
                <text:p>6.126997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0">
                <text:p>10</text:p>
              </table:table-cell>
              <table:table-cell office:value-type="float" office:value="79.55927">
                <text:p>79.55927</text:p>
              </table:table-cell>
              <table:table-cell office:value-type="float" office:value="24.45541">
                <text:p>24.45541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0.05">
                <text:p>10.05</text:p>
              </table:table-cell>
              <table:table-cell office:value-type="float" office:value="80.14862">
                <text:p>80.14862</text:p>
              </table:table-cell>
              <table:table-cell office:value-type="float" office:value="41.61893">
                <text:p>41.6189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0.1">
                <text:p>10.1</text:p>
              </table:table-cell>
              <table:table-cell office:value-type="float" office:value="79.70554">
                <text:p>79.70554</text:p>
              </table:table-cell>
              <table:table-cell office:value-type="float" office:value="58.36045">
                <text:p>58.36045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0.15">
                <text:p>10.15</text:p>
              </table:table-cell>
              <table:table-cell office:value-type="float" office:value="78.19253">
                <text:p>78.19253</text:p>
              </table:table-cell>
              <table:table-cell office:value-type="float" office:value="75.89342">
                <text:p>75.89342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0.2">
                <text:p>10.2</text:p>
              </table:table-cell>
              <table:table-cell office:value-type="float" office:value="76.53741">
                <text:p>76.53741</text:p>
              </table:table-cell>
              <table:table-cell office:value-type="float" office:value="94.91336">
                <text:p>94.91336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0.25">
                <text:p>10.25</text:p>
              </table:table-cell>
              <table:table-cell office:value-type="float" office:value="75.41376">
                <text:p>75.41376</text:p>
              </table:table-cell>
              <table:table-cell office:value-type="float" office:value="115.3125">
                <text:p>115.3125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0.3">
                <text:p>10.3</text:p>
              </table:table-cell>
              <table:table-cell office:value-type="float" office:value="75.11816">
                <text:p>75.11816</text:p>
              </table:table-cell>
              <table:table-cell office:value-type="float" office:value="136.8133">
                <text:p>136.8133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0.35">
                <text:p>10.35</text:p>
              </table:table-cell>
              <table:table-cell office:value-type="float" office:value="75.6283">
                <text:p>75.6283</text:p>
              </table:table-cell>
              <table:table-cell office:value-type="float" office:value="159.3056">
                <text:p>159.3056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0.4">
                <text:p>10.4</text:p>
              </table:table-cell>
              <table:table-cell office:value-type="float" office:value="76.95245">
                <text:p>76.95245</text:p>
              </table:table-cell>
              <table:table-cell office:value-type="float" office:value="182.9262">
                <text:p>182.9262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0.45">
                <text:p>10.45</text:p>
              </table:table-cell>
              <table:table-cell office:value-type="float" office:value="79.09653">
                <text:p>79.09653</text:p>
              </table:table-cell>
              <table:table-cell office:value-type="float" office:value="207.8084">
                <text:p>207.8084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0.5">
                <text:p>10.5</text:p>
              </table:table-cell>
              <table:table-cell office:value-type="float" office:value="82.14659">
                <text:p>82.14659</text:p>
              </table:table-cell>
              <table:table-cell office:value-type="float" office:value="234.3053">
                <text:p>234.3053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0.55">
                <text:p>10.55</text:p>
              </table:table-cell>
              <table:table-cell office:value-type="float" office:value="86.28101">
                <text:p>86.28101</text:p>
              </table:table-cell>
              <table:table-cell office:value-type="float" office:value="262.7254">
                <text:p>262.7254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0.6">
                <text:p>10.6</text:p>
              </table:table-cell>
              <table:table-cell office:value-type="float" office:value="91.72742">
                <text:p>91.72742</text:p>
              </table:table-cell>
              <table:table-cell office:value-type="float" office:value="293.5882">
                <text:p>293.5882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0.65">
                <text:p>10.65</text:p>
              </table:table-cell>
              <table:table-cell office:value-type="float" office:value="98.82133">
                <text:p>98.82133</text:p>
              </table:table-cell>
              <table:table-cell office:value-type="float" office:value="327.4311">
                <text:p>327.4311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0.7">
                <text:p>10.7</text:p>
              </table:table-cell>
              <table:table-cell office:value-type="float" office:value="108.1868">
                <text:p>108.1868</text:p>
              </table:table-cell>
              <table:table-cell office:value-type="float" office:value="365.1062">
                <text:p>365.1062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0.75">
                <text:p>10.75</text:p>
              </table:table-cell>
              <table:table-cell office:value-type="float" office:value="120.6304">
                <text:p>120.6304</text:p>
              </table:table-cell>
              <table:table-cell office:value-type="float" office:value="407.5092">
                <text:p>407.5092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0.8">
                <text:p>10.8</text:p>
              </table:table-cell>
              <table:table-cell office:value-type="float" office:value="137.4499">
                <text:p>137.4499</text:p>
              </table:table-cell>
              <table:table-cell office:value-type="float" office:value="456.047">
                <text:p>456.047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0.85">
                <text:p>10.85</text:p>
              </table:table-cell>
              <table:table-cell office:value-type="float" office:value="160.7086">
                <text:p>160.7086</text:p>
              </table:table-cell>
              <table:table-cell office:value-type="float" office:value="512.3861">
                <text:p>512.3861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0.9">
                <text:p>10.9</text:p>
              </table:table-cell>
              <table:table-cell office:value-type="float" office:value="193.8806">
                <text:p>193.8806</text:p>
              </table:table-cell>
              <table:table-cell office:value-type="float" office:value="578.9753">
                <text:p>578.9753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0.95">
                <text:p>10.95</text:p>
              </table:table-cell>
              <table:table-cell office:value-type="float" office:value="242.8704">
                <text:p>242.8704</text:p>
              </table:table-cell>
              <table:table-cell office:value-type="float" office:value="658.6384">
                <text:p>658.6384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1">
                <text:p>11</text:p>
              </table:table-cell>
              <table:table-cell office:value-type="float" office:value="318.0235">
                <text:p>318.0235</text:p>
              </table:table-cell>
              <table:table-cell office:value-type="float" office:value="754.1333">
                <text:p>754.1333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1.05">
                <text:p>11.05</text:p>
              </table:table-cell>
              <table:table-cell office:value-type="float" office:value="438.6488">
                <text:p>438.6488</text:p>
              </table:table-cell>
              <table:table-cell office:value-type="float" office:value="866.5031">
                <text:p>866.5031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1.1">
                <text:p>11.1</text:p>
              </table:table-cell>
              <table:table-cell office:value-type="float" office:value="641.1517">
                <text:p>641.1517</text:p>
              </table:table-cell>
              <table:table-cell office:value-type="float" office:value="986.3353">
                <text:p>986.3353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1.15">
                <text:p>11.15</text:p>
              </table:table-cell>
              <table:table-cell office:value-type="float" office:value="983.6216">
                <text:p>983.6216</text:p>
              </table:table-cell>
              <table:table-cell office:value-type="float" office:value="1062.461">
                <text:p>1062.461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1.2">
                <text:p>11.2</text:p>
              </table:table-cell>
              <table:table-cell office:value-type="float" office:value="1502.319">
                <text:p>1502.319</text:p>
              </table:table-cell>
              <table:table-cell office:value-type="float" office:value="924.9979">
                <text:p>924.9979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1.25">
                <text:p>11.25</text:p>
              </table:table-cell>
              <table:table-cell office:value-type="float" office:value="1931.359">
                <text:p>1931.359</text:p>
              </table:table-cell>
              <table:table-cell office:value-type="float" office:value="318.4413">
                <text:p>318.4413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1.3">
                <text:p>11.3</text:p>
              </table:table-cell>
              <table:table-cell office:value-type="float" office:value="1747.227">
                <text:p>1747.227</text:p>
              </table:table-cell>
              <table:table-cell office:value-type="float" office:value="-460.5513">
                <text:p>-460.5513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1.35">
                <text:p>11.35</text:p>
              </table:table-cell>
              <table:table-cell office:value-type="float" office:value="1212.07">
                <text:p>1212.07</text:p>
              </table:table-cell>
              <table:table-cell office:value-type="float" office:value="-791.6094">
                <text:p>-791.6094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1.4">
                <text:p>11.4</text:p>
              </table:table-cell>
              <table:table-cell office:value-type="float" office:value="791.4879">
                <text:p>791.4879</text:p>
              </table:table-cell>
              <table:table-cell office:value-type="float" office:value="-784.4128">
                <text:p>-784.4128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1.45">
                <text:p>11.45</text:p>
              </table:table-cell>
              <table:table-cell office:value-type="float" office:value="536.0732">
                <text:p>536.0732</text:p>
              </table:table-cell>
              <table:table-cell office:value-type="float" office:value="-678.0053">
                <text:p>-678.0053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1.5">
                <text:p>11.5</text:p>
              </table:table-cell>
              <table:table-cell office:value-type="float" office:value="384.7592">
                <text:p>384.7592</text:p>
              </table:table-cell>
              <table:table-cell office:value-type="float" office:value="-563.3029">
                <text:p>-563.3029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1.55">
                <text:p>11.55</text:p>
              </table:table-cell>
              <table:table-cell office:value-type="float" office:value="291.7801">
                <text:p>291.7801</text:p>
              </table:table-cell>
              <table:table-cell office:value-type="float" office:value="-461.9869">
                <text:p>-461.9869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1.6">
                <text:p>11.6</text:p>
              </table:table-cell>
              <table:table-cell office:value-type="float" office:value="231.8952">
                <text:p>231.8952</text:p>
              </table:table-cell>
              <table:table-cell office:value-type="float" office:value="-376.3683">
                <text:p>-376.3683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1.65">
                <text:p>11.65</text:p>
              </table:table-cell>
              <table:table-cell office:value-type="float" office:value="192.0036">
                <text:p>192.0036</text:p>
              </table:table-cell>
              <table:table-cell office:value-type="float" office:value="-304.3764">
                <text:p>-304.3764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1.7">
                <text:p>11.7</text:p>
              </table:table-cell>
              <table:table-cell office:value-type="float" office:value="164.3987">
                <text:p>164.3987</text:p>
              </table:table-cell>
              <table:table-cell office:value-type="float" office:value="-242.805">
                <text:p>-242.805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1.75">
                <text:p>11.75</text:p>
              </table:table-cell>
              <table:table-cell office:value-type="float" office:value="145.0317">
                <text:p>145.0317</text:p>
              </table:table-cell>
              <table:table-cell office:value-type="float" office:value="-189.5361">
                <text:p>-189.5361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1.8">
                <text:p>11.8</text:p>
              </table:table-cell>
              <table:table-cell office:value-type="float" office:value="131.1491">
                <text:p>131.1491</text:p>
              </table:table-cell>
              <table:table-cell office:value-type="float" office:value="-142.4641">
                <text:p>-142.4641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1.85">
                <text:p>11.85</text:p>
              </table:table-cell>
              <table:table-cell office:value-type="float" office:value="121.4308">
                <text:p>121.4308</text:p>
              </table:table-cell>
              <table:table-cell office:value-type="float" office:value="-100.4907">
                <text:p>-100.4907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1.9">
                <text:p>11.9</text:p>
              </table:table-cell>
              <table:table-cell office:value-type="float" office:value="114.8068">
                <text:p>114.8068</text:p>
              </table:table-cell>
              <table:table-cell office:value-type="float" office:value="-62.48944">
                <text:p>-62.48944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1.95">
                <text:p>11.95</text:p>
              </table:table-cell>
              <table:table-cell office:value-type="float" office:value="110.6274">
                <text:p>110.6274</text:p>
              </table:table-cell>
              <table:table-cell office:value-type="float" office:value="-27.49518">
                <text:p>-27.49518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2">
                <text:p>12</text:p>
              </table:table-cell>
              <table:table-cell office:value-type="float" office:value="108.5607">
                <text:p>108.5607</text:p>
              </table:table-cell>
              <table:table-cell office:value-type="float" office:value="4.594212">
                <text:p>4.594212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2.05">
                <text:p>12.05</text:p>
              </table:table-cell>
              <table:table-cell office:value-type="float" office:value="108.1442">
                <text:p>108.1442</text:p>
              </table:table-cell>
              <table:table-cell office:value-type="float" office:value="34.08785">
                <text:p>34.08785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2.1">
                <text:p>12.1</text:p>
              </table:table-cell>
              <table:table-cell office:value-type="float" office:value="108.4972">
                <text:p>108.4972</text:p>
              </table:table-cell>
              <table:table-cell office:value-type="float" office:value="60.87453">
                <text:p>60.87453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2.15">
                <text:p>12.15</text:p>
              </table:table-cell>
              <table:table-cell office:value-type="float" office:value="108.4728">
                <text:p>108.4728</text:p>
              </table:table-cell>
              <table:table-cell office:value-type="float" office:value="85.85432">
                <text:p>85.85432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2.2">
                <text:p>12.2</text:p>
              </table:table-cell>
              <table:table-cell office:value-type="float" office:value="107.8418">
                <text:p>107.8418</text:p>
              </table:table-cell>
              <table:table-cell office:value-type="float" office:value="110.5373">
                <text:p>110.5373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2.25">
                <text:p>12.25</text:p>
              </table:table-cell>
              <table:table-cell office:value-type="float" office:value="107.3788">
                <text:p>107.3788</text:p>
              </table:table-cell>
              <table:table-cell office:value-type="float" office:value="135.8588">
                <text:p>135.8588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2.3">
                <text:p>12.3</text:p>
              </table:table-cell>
              <table:table-cell office:value-type="float" office:value="107.8209">
                <text:p>107.8209</text:p>
              </table:table-cell>
              <table:table-cell office:value-type="float" office:value="161.8596">
                <text:p>161.8596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2.35">
                <text:p>12.35</text:p>
              </table:table-cell>
              <table:table-cell office:value-type="float" office:value="109.4013">
                <text:p>109.4013</text:p>
              </table:table-cell>
              <table:table-cell office:value-type="float" office:value="188.3744">
                <text:p>188.3744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2.4">
                <text:p>12.4</text:p>
              </table:table-cell>
              <table:table-cell office:value-type="float" office:value="112.2206">
                <text:p>112.2206</text:p>
              </table:table-cell>
              <table:table-cell office:value-type="float" office:value="215.326">
                <text:p>215.326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2.45">
                <text:p>12.45</text:p>
              </table:table-cell>
              <table:table-cell office:value-type="float" office:value="116.1813">
                <text:p>116.1813</text:p>
              </table:table-cell>
              <table:table-cell office:value-type="float" office:value="242.7914">
                <text:p>242.7914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2.5">
                <text:p>12.5</text:p>
              </table:table-cell>
              <table:table-cell office:value-type="float" office:value="121.3858">
                <text:p>121.3858</text:p>
              </table:table-cell>
              <table:table-cell office:value-type="float" office:value="271.0053">
                <text:p>271.0053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2.55">
                <text:p>12.55</text:p>
              </table:table-cell>
              <table:table-cell office:value-type="float" office:value="127.9174">
                <text:p>127.9174</text:p>
              </table:table-cell>
              <table:table-cell office:value-type="float" office:value="300.0711">
                <text:p>300.0711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2.6">
                <text:p>12.6</text:p>
              </table:table-cell>
              <table:table-cell office:value-type="float" office:value="135.8802">
                <text:p>135.8802</text:p>
              </table:table-cell>
              <table:table-cell office:value-type="float" office:value="330.3648">
                <text:p>330.3648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2.65">
                <text:p>12.65</text:p>
              </table:table-cell>
              <table:table-cell office:value-type="float" office:value="145.5058">
                <text:p>145.5058</text:p>
              </table:table-cell>
              <table:table-cell office:value-type="float" office:value="362.0679">
                <text:p>362.0679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2.7">
                <text:p>12.7</text:p>
              </table:table-cell>
              <table:table-cell office:value-type="float" office:value="157.1248">
                <text:p>157.1248</text:p>
              </table:table-cell>
              <table:table-cell office:value-type="float" office:value="395.5396">
                <text:p>395.5396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2.75">
                <text:p>12.75</text:p>
              </table:table-cell>
              <table:table-cell office:value-type="float" office:value="171.1686">
                <text:p>171.1686</text:p>
              </table:table-cell>
              <table:table-cell office:value-type="float" office:value="431.2287">
                <text:p>431.228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2.8">
                <text:p>12.8</text:p>
              </table:table-cell>
              <table:table-cell office:value-type="float" office:value="188.1674">
                <text:p>188.1674</text:p>
              </table:table-cell>
              <table:table-cell office:value-type="float" office:value="469.4239">
                <text:p>469.4239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2.85">
                <text:p>12.85</text:p>
              </table:table-cell>
              <table:table-cell office:value-type="float" office:value="208.8879">
                <text:p>208.8879</text:p>
              </table:table-cell>
              <table:table-cell office:value-type="float" office:value="510.7221">
                <text:p>510.7221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2.9">
                <text:p>12.9</text:p>
              </table:table-cell>
              <table:table-cell office:value-type="float" office:value="234.4231">
                <text:p>234.4231</text:p>
              </table:table-cell>
              <table:table-cell office:value-type="float" office:value="555.6188">
                <text:p>555.6188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2.95">
                <text:p>12.95</text:p>
              </table:table-cell>
              <table:table-cell office:value-type="float" office:value="266.2953">
                <text:p>266.2953</text:p>
              </table:table-cell>
              <table:table-cell office:value-type="float" office:value="604.7196">
                <text:p>604.7196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3">
                <text:p>13</text:p>
              </table:table-cell>
              <table:table-cell office:value-type="float" office:value="306.5958">
                <text:p>306.5958</text:p>
              </table:table-cell>
              <table:table-cell office:value-type="float" office:value="658.6545">
                <text:p>658.6545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3.05">
                <text:p>13.05</text:p>
              </table:table-cell>
              <table:table-cell office:value-type="float" office:value="358.3525">
                <text:p>358.3525</text:p>
              </table:table-cell>
              <table:table-cell office:value-type="float" office:value="717.9995">
                <text:p>717.9995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3.1">
                <text:p>13.1</text:p>
              </table:table-cell>
              <table:table-cell office:value-type="float" office:value="426.074">
                <text:p>426.074</text:p>
              </table:table-cell>
              <table:table-cell office:value-type="float" office:value="782.7461">
                <text:p>782.7461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3.15">
                <text:p>13.15</text:p>
              </table:table-cell>
              <table:table-cell office:value-type="float" office:value="516.3352">
                <text:p>516.3352</text:p>
              </table:table-cell>
              <table:table-cell office:value-type="float" office:value="852.0284">
                <text:p>852.0284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3.2">
                <text:p>13.2</text:p>
              </table:table-cell>
              <table:table-cell office:value-type="float" office:value="638.2578">
                <text:p>638.2578</text:p>
              </table:table-cell>
              <table:table-cell office:value-type="float" office:value="922.6351">
                <text:p>922.6351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3.25">
                <text:p>13.25</text:p>
              </table:table-cell>
              <table:table-cell office:value-type="float" office:value="805.6851">
                <text:p>805.6851</text:p>
              </table:table-cell>
              <table:table-cell office:value-type="float" office:value="985.5623">
                <text:p>985.5623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3.3">
                <text:p>13.3</text:p>
              </table:table-cell>
              <table:table-cell office:value-type="float" office:value="1034.908">
                <text:p>1034.908</text:p>
              </table:table-cell>
              <table:table-cell office:value-type="float" office:value="1019.673">
                <text:p>1019.673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3.35">
                <text:p>13.35</text:p>
              </table:table-cell>
              <table:table-cell office:value-type="float" office:value="1336.515">
                <text:p>1336.515</text:p>
              </table:table-cell>
              <table:table-cell office:value-type="float" office:value="981.2097">
                <text:p>981.2097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3.4">
                <text:p>13.4</text:p>
              </table:table-cell>
              <table:table-cell office:value-type="float" office:value="1686.486">
                <text:p>1686.486</text:p>
              </table:table-cell>
              <table:table-cell office:value-type="float" office:value="795.249">
                <text:p>795.249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3.45">
                <text:p>13.45</text:p>
              </table:table-cell>
              <table:table-cell office:value-type="float" office:value="1972.529">
                <text:p>1972.529</text:p>
              </table:table-cell>
              <table:table-cell office:value-type="float" office:value="395.0197">
                <text:p>395.0197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3.5">
                <text:p>13.5</text:p>
              </table:table-cell>
              <table:table-cell office:value-type="float" office:value="2014.149">
                <text:p>2014.149</text:p>
              </table:table-cell>
              <table:table-cell office:value-type="float" office:value="-154.0633">
                <text:p>-154.0633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3.55">
                <text:p>13.55</text:p>
              </table:table-cell>
              <table:table-cell office:value-type="float" office:value="1764.46">
                <text:p>1764.46</text:p>
              </table:table-cell>
              <table:table-cell office:value-type="float" office:value="-622.9779">
                <text:p>-622.9779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3.6">
                <text:p>13.6</text:p>
              </table:table-cell>
              <table:table-cell office:value-type="float" office:value="1386.662">
                <text:p>1386.662</text:p>
              </table:table-cell>
              <table:table-cell office:value-type="float" office:value="-864.4391">
                <text:p>-864.4391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3.65">
                <text:p>13.65</text:p>
              </table:table-cell>
              <table:table-cell office:value-type="float" office:value="1042.019">
                <text:p>1042.019</text:p>
              </table:table-cell>
              <table:table-cell office:value-type="float" office:value="-917.6605">
                <text:p>-917.6605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3.7">
                <text:p>13.7</text:p>
              </table:table-cell>
              <table:table-cell office:value-type="float" office:value="780.5822">
                <text:p>780.5822</text:p>
              </table:table-cell>
              <table:table-cell office:value-type="float" office:value="-875.6023">
                <text:p>-875.6023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3.75">
                <text:p>13.75</text:p>
              </table:table-cell>
              <table:table-cell office:value-type="float" office:value="593.7903">
                <text:p>593.7903</text:p>
              </table:table-cell>
              <table:table-cell office:value-type="float" office:value="-798.0821">
                <text:p>-798.0821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3.8">
                <text:p>13.8</text:p>
              </table:table-cell>
              <table:table-cell office:value-type="float" office:value="460.4659">
                <text:p>460.4659</text:p>
              </table:table-cell>
              <table:table-cell office:value-type="float" office:value="-712.0594">
                <text:p>-712.0594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3.85">
                <text:p>13.85</text:p>
              </table:table-cell>
              <table:table-cell office:value-type="float" office:value="364.2587">
                <text:p>364.2587</text:p>
              </table:table-cell>
              <table:table-cell office:value-type="float" office:value="-628.6136">
                <text:p>-628.6136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3.9">
                <text:p>13.9</text:p>
              </table:table-cell>
              <table:table-cell office:value-type="float" office:value="293.3852">
                <text:p>293.3852</text:p>
              </table:table-cell>
              <table:table-cell office:value-type="float" office:value="-550.9647">
                <text:p>-550.9647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3.95">
                <text:p>13.95</text:p>
              </table:table-cell>
              <table:table-cell office:value-type="float" office:value="240.5451">
                <text:p>240.5451</text:p>
              </table:table-cell>
              <table:table-cell office:value-type="float" office:value="-480.5088">
                <text:p>-480.5088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4">
                <text:p>14</text:p>
              </table:table-cell>
              <table:table-cell office:value-type="float" office:value="200.6047">
                <text:p>200.6047</text:p>
              </table:table-cell>
              <table:table-cell office:value-type="float" office:value="-416.1054">
                <text:p>-416.1054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4.05">
                <text:p>14.05</text:p>
              </table:table-cell>
              <table:table-cell office:value-type="float" office:value="170.0258">
                <text:p>170.0258</text:p>
              </table:table-cell>
              <table:table-cell office:value-type="float" office:value="-357.7919">
                <text:p>-357.7919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4.1">
                <text:p>14.1</text:p>
              </table:table-cell>
              <table:table-cell office:value-type="float" office:value="146.3416">
                <text:p>146.3416</text:p>
              </table:table-cell>
              <table:table-cell office:value-type="float" office:value="-304.6042">
                <text:p>-304.6042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4.15">
                <text:p>14.15</text:p>
              </table:table-cell>
              <table:table-cell office:value-type="float" office:value="127.9755">
                <text:p>127.9755</text:p>
              </table:table-cell>
              <table:table-cell office:value-type="float" office:value="-255.7483">
                <text:p>-255.7483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4.2">
                <text:p>14.2</text:p>
              </table:table-cell>
              <table:table-cell office:value-type="float" office:value="113.6782">
                <text:p>113.6782</text:p>
              </table:table-cell>
              <table:table-cell office:value-type="float" office:value="-210.2577">
                <text:p>-210.2577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4.25">
                <text:p>14.25</text:p>
              </table:table-cell>
              <table:table-cell office:value-type="float" office:value="102.5492">
                <text:p>102.5492</text:p>
              </table:table-cell>
              <table:table-cell office:value-type="float" office:value="-167.7914">
                <text:p>-167.7914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4.3">
                <text:p>14.3</text:p>
              </table:table-cell>
              <table:table-cell office:value-type="float" office:value="94.04936">
                <text:p>94.04936</text:p>
              </table:table-cell>
              <table:table-cell office:value-type="float" office:value="-127.5718">
                <text:p>-127.5718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4.35">
                <text:p>14.35</text:p>
              </table:table-cell>
              <table:table-cell office:value-type="float" office:value="87.82099">
                <text:p>87.82099</text:p>
              </table:table-cell>
              <table:table-cell office:value-type="float" office:value="-89.06464">
                <text:p>-89.06464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4.4">
                <text:p>14.4</text:p>
              </table:table-cell>
              <table:table-cell office:value-type="float" office:value="83.65321">
                <text:p>83.65321</text:p>
              </table:table-cell>
              <table:table-cell office:value-type="float" office:value="-51.98969">
                <text:p>-51.98969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4.45">
                <text:p>14.45</text:p>
              </table:table-cell>
              <table:table-cell office:value-type="float" office:value="81.53848">
                <text:p>81.53848</text:p>
              </table:table-cell>
              <table:table-cell office:value-type="float" office:value="-15.75534">
                <text:p>-15.75534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4.5">
                <text:p>14.5</text:p>
              </table:table-cell>
              <table:table-cell office:value-type="float" office:value="81.87351">
                <text:p>81.87351</text:p>
              </table:table-cell>
              <table:table-cell office:value-type="float" office:value="19.68415">
                <text:p>19.68415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4.55">
                <text:p>14.55</text:p>
              </table:table-cell>
              <table:table-cell office:value-type="float" office:value="85.36138">
                <text:p>85.36138</text:p>
              </table:table-cell>
              <table:table-cell office:value-type="float" office:value="54.13977">
                <text:p>54.13977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4.6">
                <text:p>14.6</text:p>
              </table:table-cell>
              <table:table-cell office:value-type="float" office:value="91.83042">
                <text:p>91.83042</text:p>
              </table:table-cell>
              <table:table-cell office:value-type="float" office:value="84.99428">
                <text:p>84.99428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4.65">
                <text:p>14.65</text:p>
              </table:table-cell>
              <table:table-cell office:value-type="float" office:value="96.49728">
                <text:p>96.49728</text:p>
              </table:table-cell>
              <table:table-cell office:value-type="float" office:value="110.7662">
                <text:p>110.7662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4.7">
                <text:p>14.7</text:p>
              </table:table-cell>
              <table:table-cell office:value-type="float" office:value="95.3656">
                <text:p>95.3656</text:p>
              </table:table-cell>
              <table:table-cell office:value-type="float" office:value="138.4476">
                <text:p>138.4476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4.75">
                <text:p>14.75</text:p>
              </table:table-cell>
              <table:table-cell office:value-type="float" office:value="94.56715">
                <text:p>94.56715</text:p>
              </table:table-cell>
              <table:table-cell office:value-type="float" office:value="172.4932">
                <text:p>172.4932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4.8">
                <text:p>14.8</text:p>
              </table:table-cell>
              <table:table-cell office:value-type="float" office:value="97.62421">
                <text:p>97.62421</text:p>
              </table:table-cell>
              <table:table-cell office:value-type="float" office:value="210.5686">
                <text:p>210.5686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4.85">
                <text:p>14.85</text:p>
              </table:table-cell>
              <table:table-cell office:value-type="float" office:value="104.5775">
                <text:p>104.5775</text:p>
              </table:table-cell>
              <table:table-cell office:value-type="float" office:value="251.0162">
                <text:p>251.0162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4.9">
                <text:p>14.9</text:p>
              </table:table-cell>
              <table:table-cell office:value-type="float" office:value="115.3821">
                <text:p>115.3821</text:p>
              </table:table-cell>
              <table:table-cell office:value-type="float" office:value="293.8329">
                <text:p>293.8329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4.95">
                <text:p>14.95</text:p>
              </table:table-cell>
              <table:table-cell office:value-type="float" office:value="130.5387">
                <text:p>130.5387</text:p>
              </table:table-cell>
              <table:table-cell office:value-type="float" office:value="339.7258">
                <text:p>339.7258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5">
                <text:p>15</text:p>
              </table:table-cell>
              <table:table-cell office:value-type="float" office:value="151.0852">
                <text:p>151.0852</text:p>
              </table:table-cell>
              <table:table-cell office:value-type="float" office:value="389.0971">
                <text:p>389.0971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5.05">
                <text:p>15.05</text:p>
              </table:table-cell>
              <table:table-cell office:value-type="float" office:value="178.7241">
                <text:p>178.7241</text:p>
              </table:table-cell>
              <table:table-cell office:value-type="float" office:value="442.795">
                <text:p>442.795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5.1">
                <text:p>15.1</text:p>
              </table:table-cell>
              <table:table-cell office:value-type="float" office:value="216.2369">
                <text:p>216.2369</text:p>
              </table:table-cell>
              <table:table-cell office:value-type="float" office:value="501.7956">
                <text:p>501.7956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5.15">
                <text:p>15.15</text:p>
              </table:table-cell>
              <table:table-cell office:value-type="float" office:value="267.4765">
                <text:p>267.4765</text:p>
              </table:table-cell>
              <table:table-cell office:value-type="float" office:value="565.8313">
                <text:p>565.8313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5.2">
                <text:p>15.2</text:p>
              </table:table-cell>
              <table:table-cell office:value-type="float" office:value="338.5573">
                <text:p>338.5573</text:p>
              </table:table-cell>
              <table:table-cell office:value-type="float" office:value="634.5997">
                <text:p>634.5997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5.25">
                <text:p>15.25</text:p>
              </table:table-cell>
              <table:table-cell office:value-type="float" office:value="438.0727">
                <text:p>438.0727</text:p>
              </table:table-cell>
              <table:table-cell office:value-type="float" office:value="704.4007">
                <text:p>704.4007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5.3">
                <text:p>15.3</text:p>
              </table:table-cell>
              <table:table-cell office:value-type="float" office:value="578.1618">
                <text:p>578.1618</text:p>
              </table:table-cell>
              <table:table-cell office:value-type="float" office:value="766.0829">
                <text:p>766.0829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5.35">
                <text:p>15.35</text:p>
              </table:table-cell>
              <table:table-cell office:value-type="float" office:value="771.4755">
                <text:p>771.4755</text:p>
              </table:table-cell>
              <table:table-cell office:value-type="float" office:value="798.1235">
                <text:p>798.1235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5.4">
                <text:p>15.4</text:p>
              </table:table-cell>
              <table:table-cell office:value-type="float" office:value="1020.25">
                <text:p>1020.25</text:p>
              </table:table-cell>
              <table:table-cell office:value-type="float" office:value="758.8467">
                <text:p>758.8467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5.45">
                <text:p>15.45</text:p>
              </table:table-cell>
              <table:table-cell office:value-type="float" office:value="1285.559">
                <text:p>1285.559</text:p>
              </table:table-cell>
              <table:table-cell office:value-type="float" office:value="589.7402">
                <text:p>589.7402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5.5">
                <text:p>15.5</text:p>
              </table:table-cell>
              <table:table-cell office:value-type="float" office:value="1463.829">
                <text:p>1463.829</text:p>
              </table:table-cell>
              <table:table-cell office:value-type="float" office:value="270.1493">
                <text:p>270.1493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5.55">
                <text:p>15.55</text:p>
              </table:table-cell>
              <table:table-cell office:value-type="float" office:value="1451.822">
                <text:p>1451.822</text:p>
              </table:table-cell>
              <table:table-cell office:value-type="float" office:value="-107.6891">
                <text:p>-107.6891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5.6">
                <text:p>15.6</text:p>
              </table:table-cell>
              <table:table-cell office:value-type="float" office:value="1270.197">
                <text:p>1270.197</text:p>
              </table:table-cell>
              <table:table-cell office:value-type="float" office:value="-398.959">
                <text:p>-398.959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5.65">
                <text:p>15.65</text:p>
              </table:table-cell>
              <table:table-cell office:value-type="float" office:value="1030.278">
                <text:p>1030.278</text:p>
              </table:table-cell>
              <table:table-cell office:value-type="float" office:value="-549.0906">
                <text:p>-549.0906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5.7">
                <text:p>15.7</text:p>
              </table:table-cell>
              <table:table-cell office:value-type="float" office:value="812.4925">
                <text:p>812.4925</text:p>
              </table:table-cell>
              <table:table-cell office:value-type="float" office:value="-591.7906">
                <text:p>-591.7906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15.75">
                <text:p>15.75</text:p>
              </table:table-cell>
              <table:table-cell office:value-type="float" office:value="641.5381">
                <text:p>641.5381</text:p>
              </table:table-cell>
              <table:table-cell office:value-type="float" office:value="-575.8988">
                <text:p>-575.8988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5.8">
                <text:p>15.8</text:p>
              </table:table-cell>
              <table:table-cell office:value-type="float" office:value="513.5433">
                <text:p>513.5433</text:p>
              </table:table-cell>
              <table:table-cell office:value-type="float" office:value="-534.5703">
                <text:p>-534.5703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5.85">
                <text:p>15.85</text:p>
              </table:table-cell>
              <table:table-cell office:value-type="float" office:value="418.6816">
                <text:p>418.6816</text:p>
              </table:table-cell>
              <table:table-cell office:value-type="float" office:value="-484.4008">
                <text:p>-484.4008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5.9">
                <text:p>15.9</text:p>
              </table:table-cell>
              <table:table-cell office:value-type="float" office:value="347.9725">
                <text:p>347.9725</text:p>
              </table:table-cell>
              <table:table-cell office:value-type="float" office:value="-433.2024">
                <text:p>-433.2024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5.95">
                <text:p>15.95</text:p>
              </table:table-cell>
              <table:table-cell office:value-type="float" office:value="294.5567">
                <text:p>294.5567</text:p>
              </table:table-cell>
              <table:table-cell office:value-type="float" office:value="-384.1715">
                <text:p>-384.1715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6">
                <text:p>16</text:p>
              </table:table-cell>
              <table:table-cell office:value-type="float" office:value="253.3523">
                <text:p>253.3523</text:p>
              </table:table-cell>
              <table:table-cell office:value-type="float" office:value="-338.368">
                <text:p>-338.368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6.05">
                <text:p>16.05</text:p>
              </table:table-cell>
              <table:table-cell office:value-type="float" office:value="221.209">
                <text:p>221.209</text:p>
              </table:table-cell>
              <table:table-cell office:value-type="float" office:value="-296.1187">
                <text:p>-296.1187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6.1">
                <text:p>16.1</text:p>
              </table:table-cell>
              <table:table-cell office:value-type="float" office:value="195.7842">
                <text:p>195.7842</text:p>
              </table:table-cell>
              <table:table-cell office:value-type="float" office:value="-257.159">
                <text:p>-257.159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6.15">
                <text:p>16.15</text:p>
              </table:table-cell>
              <table:table-cell office:value-type="float" office:value="175.3878">
                <text:p>175.3878</text:p>
              </table:table-cell>
              <table:table-cell office:value-type="float" office:value="-221.1637">
                <text:p>-221.1637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6.2">
                <text:p>16.2</text:p>
              </table:table-cell>
              <table:table-cell office:value-type="float" office:value="158.8756">
                <text:p>158.8756</text:p>
              </table:table-cell>
              <table:table-cell office:value-type="float" office:value="-187.7779">
                <text:p>-187.7779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6.25">
                <text:p>16.25</text:p>
              </table:table-cell>
              <table:table-cell office:value-type="float" office:value="145.4031">
                <text:p>145.4031</text:p>
              </table:table-cell>
              <table:table-cell office:value-type="float" office:value="-156.5906">
                <text:p>-156.5906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6.3">
                <text:p>16.3</text:p>
              </table:table-cell>
              <table:table-cell office:value-type="float" office:value="134.3785">
                <text:p>134.3785</text:p>
              </table:table-cell>
              <table:table-cell office:value-type="float" office:value="-127.2574">
                <text:p>-127.2574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6.35">
                <text:p>16.35</text:p>
              </table:table-cell>
              <table:table-cell office:value-type="float" office:value="125.3107">
                <text:p>125.3107</text:p>
              </table:table-cell>
              <table:table-cell office:value-type="float" office:value="-99.55272">
                <text:p>-99.55272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6.4">
                <text:p>16.4</text:p>
              </table:table-cell>
              <table:table-cell office:value-type="float" office:value="117.9283">
                <text:p>117.9283</text:p>
              </table:table-cell>
              <table:table-cell office:value-type="float" office:value="-73.15063">
                <text:p>-73.15063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16.45">
                <text:p>16.45</text:p>
              </table:table-cell>
              <table:table-cell office:value-type="float" office:value="111.9723">
                <text:p>111.9723</text:p>
              </table:table-cell>
              <table:table-cell office:value-type="float" office:value="-47.8447">
                <text:p>-47.8447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16.5">
                <text:p>16.5</text:p>
              </table:table-cell>
              <table:table-cell office:value-type="float" office:value="107.2986">
                <text:p>107.2986</text:p>
              </table:table-cell>
              <table:table-cell office:value-type="float" office:value="-23.37923">
                <text:p>-23.37923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16.55">
                <text:p>16.55</text:p>
              </table:table-cell>
              <table:table-cell office:value-type="float" office:value="103.9287">
                <text:p>103.9287</text:p>
              </table:table-cell>
              <table:table-cell office:value-type="float" office:value="0.3378843">
                <text:p>0.3378843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16.6">
                <text:p>16.6</text:p>
              </table:table-cell>
              <table:table-cell office:value-type="float" office:value="101.8298">
                <text:p>101.8298</text:p>
              </table:table-cell>
              <table:table-cell office:value-type="float" office:value="23.4085">
                <text:p>23.4085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16.65">
                <text:p>16.65</text:p>
              </table:table-cell>
              <table:table-cell office:value-type="float" office:value="101.1716">
                <text:p>101.1716</text:p>
              </table:table-cell>
              <table:table-cell office:value-type="float" office:value="45.77872">
                <text:p>45.77872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16.7">
                <text:p>16.7</text:p>
              </table:table-cell>
              <table:table-cell office:value-type="float" office:value="102.0788">
                <text:p>102.0788</text:p>
              </table:table-cell>
              <table:table-cell office:value-type="float" office:value="67.17225">
                <text:p>67.17225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16.75">
                <text:p>16.75</text:p>
              </table:table-cell>
              <table:table-cell office:value-type="float" office:value="104.4322">
                <text:p>104.4322</text:p>
              </table:table-cell>
              <table:table-cell office:value-type="float" office:value="86.81377">
                <text:p>86.81377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16.8">
                <text:p>16.8</text:p>
              </table:table-cell>
              <table:table-cell office:value-type="float" office:value="107.1544">
                <text:p>107.1544</text:p>
              </table:table-cell>
              <table:table-cell office:value-type="float" office:value="103.7335">
                <text:p>103.7335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16.85">
                <text:p>16.85</text:p>
              </table:table-cell>
              <table:table-cell office:value-type="float" office:value="108.0338">
                <text:p>108.0338</text:p>
              </table:table-cell>
              <table:table-cell office:value-type="float" office:value="118.2311">
                <text:p>118.2311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16.9">
                <text:p>16.9</text:p>
              </table:table-cell>
              <table:table-cell office:value-type="float" office:value="105.555">
                <text:p>105.555</text:p>
              </table:table-cell>
              <table:table-cell office:value-type="float" office:value="132.6364">
                <text:p>132.6364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16.95">
                <text:p>16.95</text:p>
              </table:table-cell>
              <table:table-cell office:value-type="float" office:value="100.703">
                <text:p>100.703</text:p>
              </table:table-cell>
              <table:table-cell office:value-type="float" office:value="149.7441">
                <text:p>149.7441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17">
                <text:p>17</text:p>
              </table:table-cell>
              <table:table-cell office:value-type="float" office:value="95.8102">
                <text:p>95.8102</text:p>
              </table:table-cell>
              <table:table-cell office:value-type="float" office:value="170.2948">
                <text:p>170.2948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17.05">
                <text:p>17.05</text:p>
              </table:table-cell>
              <table:table-cell office:value-type="float" office:value="92.28772">
                <text:p>92.28772</text:p>
              </table:table-cell>
              <table:table-cell office:value-type="float" office:value="193.4815">
                <text:p>193.4815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17.1">
                <text:p>17.1</text:p>
              </table:table-cell>
              <table:table-cell office:value-type="float" office:value="90.45754">
                <text:p>90.45754</text:p>
              </table:table-cell>
              <table:table-cell office:value-type="float" office:value="218.5432">
                <text:p>218.5432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17.15">
                <text:p>17.15</text:p>
              </table:table-cell>
              <table:table-cell office:value-type="float" office:value="90.1692">
                <text:p>90.1692</text:p>
              </table:table-cell>
              <table:table-cell office:value-type="float" office:value="245.1075">
                <text:p>245.1075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17.2">
                <text:p>17.2</text:p>
              </table:table-cell>
              <table:table-cell office:value-type="float" office:value="91.29324">
                <text:p>91.29324</text:p>
              </table:table-cell>
              <table:table-cell office:value-type="float" office:value="273.1969">
                <text:p>273.1969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17.25">
                <text:p>17.25</text:p>
              </table:table-cell>
              <table:table-cell office:value-type="float" office:value="93.84317">
                <text:p>93.84317</text:p>
              </table:table-cell>
              <table:table-cell office:value-type="float" office:value="303.0454">
                <text:p>303.0454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17.3">
                <text:p>17.3</text:p>
              </table:table-cell>
              <table:table-cell office:value-type="float" office:value="97.9803">
                <text:p>97.9803</text:p>
              </table:table-cell>
              <table:table-cell office:value-type="float" office:value="335.1332">
                <text:p>335.1332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7.35">
                <text:p>17.35</text:p>
              </table:table-cell>
              <table:table-cell office:value-type="float" office:value="103.8878">
                <text:p>103.8878</text:p>
              </table:table-cell>
              <table:table-cell office:value-type="float" office:value="369.8606">
                <text:p>369.8606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7.4">
                <text:p>17.4</text:p>
              </table:table-cell>
              <table:table-cell office:value-type="float" office:value="112.1001">
                <text:p>112.1001</text:p>
              </table:table-cell>
              <table:table-cell office:value-type="float" office:value="408.0305">
                <text:p>408.0305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7.45">
                <text:p>17.45</text:p>
              </table:table-cell>
              <table:table-cell office:value-type="float" office:value="123.1758">
                <text:p>123.1758</text:p>
              </table:table-cell>
              <table:table-cell office:value-type="float" office:value="450.4562">
                <text:p>450.4562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7.5">
                <text:p>17.5</text:p>
              </table:table-cell>
              <table:table-cell office:value-type="float" office:value="138.1762">
                <text:p>138.1762</text:p>
              </table:table-cell>
              <table:table-cell office:value-type="float" office:value="498.4499">
                <text:p>498.4499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7.55">
                <text:p>17.55</text:p>
              </table:table-cell>
              <table:table-cell office:value-type="float" office:value="158.7366">
                <text:p>158.7366</text:p>
              </table:table-cell>
              <table:table-cell office:value-type="float" office:value="553.5012">
                <text:p>553.5012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7.6">
                <text:p>17.6</text:p>
              </table:table-cell>
              <table:table-cell office:value-type="float" office:value="187.6376">
                <text:p>187.6376</text:p>
              </table:table-cell>
              <table:table-cell office:value-type="float" office:value="617.7123">
                <text:p>617.7123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7.65">
                <text:p>17.65</text:p>
              </table:table-cell>
              <table:table-cell office:value-type="float" office:value="229.3664">
                <text:p>229.3664</text:p>
              </table:table-cell>
              <table:table-cell office:value-type="float" office:value="693.6607">
                <text:p>693.6607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7.7">
                <text:p>17.7</text:p>
              </table:table-cell>
              <table:table-cell office:value-type="float" office:value="291.7319">
                <text:p>291.7319</text:p>
              </table:table-cell>
              <table:table-cell office:value-type="float" office:value="784.5782">
                <text:p>784.5782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7.75">
                <text:p>17.75</text:p>
              </table:table-cell>
              <table:table-cell office:value-type="float" office:value="388.8158">
                <text:p>388.8158</text:p>
              </table:table-cell>
              <table:table-cell office:value-type="float" office:value="892.956">
                <text:p>892.956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7.8">
                <text:p>17.8</text:p>
              </table:table-cell>
              <table:table-cell office:value-type="float" office:value="548.5274">
                <text:p>548.5274</text:p>
              </table:table-cell>
              <table:table-cell office:value-type="float" office:value="1017.516">
                <text:p>1017.516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7.85">
                <text:p>17.85</text:p>
              </table:table-cell>
              <table:table-cell office:value-type="float" office:value="819.4309">
                <text:p>819.4309</text:p>
              </table:table-cell>
              <table:table-cell office:value-type="float" office:value="1134.641">
                <text:p>1134.641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7.9">
                <text:p>17.9</text:p>
              </table:table-cell>
              <table:table-cell office:value-type="float" office:value="1268.641">
                <text:p>1268.641</text:p>
              </table:table-cell>
              <table:table-cell office:value-type="float" office:value="1145.759">
                <text:p>1145.759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7.95">
                <text:p>17.95</text:p>
              </table:table-cell>
              <table:table-cell office:value-type="float" office:value="1836.448">
                <text:p>1836.448</text:p>
              </table:table-cell>
              <table:table-cell office:value-type="float" office:value="791.0823">
                <text:p>791.0823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8">
                <text:p>18</text:p>
              </table:table-cell>
              <table:table-cell office:value-type="float" office:value="2017.157">
                <text:p>2017.157</text:p>
              </table:table-cell>
              <table:table-cell office:value-type="float" office:value="-25.76512">
                <text:p>-25.76512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8.05">
                <text:p>18.05</text:p>
              </table:table-cell>
              <table:table-cell office:value-type="float" office:value="1571.026">
                <text:p>1571.026</text:p>
              </table:table-cell>
              <table:table-cell office:value-type="float" office:value="-639.7894">
                <text:p>-639.7894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8.1">
                <text:p>18.1</text:p>
              </table:table-cell>
              <table:table-cell office:value-type="float" office:value="1051.952">
                <text:p>1051.952</text:p>
              </table:table-cell>
              <table:table-cell office:value-type="float" office:value="-778.0601">
                <text:p>-778.0601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8.15">
                <text:p>18.15</text:p>
              </table:table-cell>
              <table:table-cell office:value-type="float" office:value="708.0723">
                <text:p>708.0723</text:p>
              </table:table-cell>
              <table:table-cell office:value-type="float" office:value="-707.1529">
                <text:p>-707.1529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8.2">
                <text:p>18.2</text:p>
              </table:table-cell>
              <table:table-cell office:value-type="float" office:value="502.4459">
                <text:p>502.4459</text:p>
              </table:table-cell>
              <table:table-cell office:value-type="float" office:value="-592.3828">
                <text:p>-592.3828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8.25">
                <text:p>18.25</text:p>
              </table:table-cell>
              <table:table-cell office:value-type="float" office:value="377.7756">
                <text:p>377.7756</text:p>
              </table:table-cell>
              <table:table-cell office:value-type="float" office:value="-483.1804">
                <text:p>-483.1804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8.3">
                <text:p>18.3</text:p>
              </table:table-cell>
              <table:table-cell office:value-type="float" office:value="298.6256">
                <text:p>298.6256</text:p>
              </table:table-cell>
              <table:table-cell office:value-type="float" office:value="-388.8293">
                <text:p>-388.8293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8.35">
                <text:p>18.35</text:p>
              </table:table-cell>
              <table:table-cell office:value-type="float" office:value="246.2343">
                <text:p>246.2343</text:p>
              </table:table-cell>
              <table:table-cell office:value-type="float" office:value="-308.9272">
                <text:p>-308.9272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8.4">
                <text:p>18.4</text:p>
              </table:table-cell>
              <table:table-cell office:value-type="float" office:value="210.4021">
                <text:p>210.4021</text:p>
              </table:table-cell>
              <table:table-cell office:value-type="float" office:value="-240.9804">
                <text:p>-240.9804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8.45">
                <text:p>18.45</text:p>
              </table:table-cell>
              <table:table-cell office:value-type="float" office:value="185.3454">
                <text:p>185.3454</text:p>
              </table:table-cell>
              <table:table-cell office:value-type="float" office:value="-182.3802">
                <text:p>-182.3802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8.5">
                <text:p>18.5</text:p>
              </table:table-cell>
              <table:table-cell office:value-type="float" office:value="167.5266">
                <text:p>167.5266</text:p>
              </table:table-cell>
              <table:table-cell office:value-type="float" office:value="-130.9154">
                <text:p>-130.9154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8.55">
                <text:p>18.55</text:p>
              </table:table-cell>
              <table:table-cell office:value-type="float" office:value="155.0552">
                <text:p>155.0552</text:p>
              </table:table-cell>
              <table:table-cell office:value-type="float" office:value="-85.13555">
                <text:p>-85.13555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8.6">
                <text:p>18.6</text:p>
              </table:table-cell>
              <table:table-cell office:value-type="float" office:value="146.6368">
                <text:p>146.6368</text:p>
              </table:table-cell>
              <table:table-cell office:value-type="float" office:value="-43.862">
                <text:p>-43.862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8.65">
                <text:p>18.65</text:p>
              </table:table-cell>
              <table:table-cell office:value-type="float" office:value="141.5699">
                <text:p>141.5699</text:p>
              </table:table-cell>
              <table:table-cell office:value-type="float" office:value="-6.362788">
                <text:p>-6.362788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8.7">
                <text:p>18.7</text:p>
              </table:table-cell>
              <table:table-cell office:value-type="float" office:value="139.3157">
                <text:p>139.3157</text:p>
              </table:table-cell>
              <table:table-cell office:value-type="float" office:value="27.84303">
                <text:p>27.84303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8.75">
                <text:p>18.75</text:p>
              </table:table-cell>
              <table:table-cell office:value-type="float" office:value="139.3905">
                <text:p>139.3905</text:p>
              </table:table-cell>
              <table:table-cell office:value-type="float" office:value="58.6189">
                <text:p>58.6189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8.8">
                <text:p>18.8</text:p>
              </table:table-cell>
              <table:table-cell office:value-type="float" office:value="140.7636">
                <text:p>140.7636</text:p>
              </table:table-cell>
              <table:table-cell office:value-type="float" office:value="85.7846">
                <text:p>85.7846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8.85">
                <text:p>18.85</text:p>
              </table:table-cell>
              <table:table-cell office:value-type="float" office:value="141.7237">
                <text:p>141.7237</text:p>
              </table:table-cell>
              <table:table-cell office:value-type="float" office:value="109.6951">
                <text:p>109.6951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8.9">
                <text:p>18.9</text:p>
              </table:table-cell>
              <table:table-cell office:value-type="float" office:value="141.0432">
                <text:p>141.0432</text:p>
              </table:table-cell>
              <table:table-cell office:value-type="float" office:value="132.1669">
                <text:p>132.1669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8.95">
                <text:p>18.95</text:p>
              </table:table-cell>
              <table:table-cell office:value-type="float" office:value="139.0531">
                <text:p>139.0531</text:p>
              </table:table-cell>
              <table:table-cell office:value-type="float" office:value="155.3202">
                <text:p>155.3202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9">
                <text:p>19</text:p>
              </table:table-cell>
              <table:table-cell office:value-type="float" office:value="137.1894">
                <text:p>137.1894</text:p>
              </table:table-cell>
              <table:table-cell office:value-type="float" office:value="179.9999">
                <text:p>179.9999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9.05">
                <text:p>19.05</text:p>
              </table:table-cell>
              <table:table-cell office:value-type="float" office:value="136.5253">
                <text:p>136.5253</text:p>
              </table:table-cell>
              <table:table-cell office:value-type="float" office:value="206.104">
                <text:p>206.104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9.1">
                <text:p>19.1</text:p>
              </table:table-cell>
              <table:table-cell office:value-type="float" office:value="137.3335">
                <text:p>137.3335</text:p>
              </table:table-cell>
              <table:table-cell office:value-type="float" office:value="233.1286">
                <text:p>233.1286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9.15">
                <text:p>19.15</text:p>
              </table:table-cell>
              <table:table-cell office:value-type="float" office:value="139.8008">
                <text:p>139.8008</text:p>
              </table:table-cell>
              <table:table-cell office:value-type="float" office:value="260.9471">
                <text:p>260.9471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9.2">
                <text:p>19.2</text:p>
              </table:table-cell>
              <table:table-cell office:value-type="float" office:value="143.8852">
                <text:p>143.8852</text:p>
              </table:table-cell>
              <table:table-cell office:value-type="float" office:value="289.4888">
                <text:p>289.4888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9.25">
                <text:p>19.25</text:p>
              </table:table-cell>
              <table:table-cell office:value-type="float" office:value="149.5263">
                <text:p>149.5263</text:p>
              </table:table-cell>
              <table:table-cell office:value-type="float" office:value="318.8499">
                <text:p>318.8499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19.3">
                <text:p>19.3</text:p>
              </table:table-cell>
              <table:table-cell office:value-type="float" office:value="156.9124">
                <text:p>156.9124</text:p>
              </table:table-cell>
              <table:table-cell office:value-type="float" office:value="349.1879">
                <text:p>349.1879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19.35">
                <text:p>19.35</text:p>
              </table:table-cell>
              <table:table-cell office:value-type="float" office:value="166.1158">
                <text:p>166.1158</text:p>
              </table:table-cell>
              <table:table-cell office:value-type="float" office:value="380.7979">
                <text:p>380.7979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19.4">
                <text:p>19.4</text:p>
              </table:table-cell>
              <table:table-cell office:value-type="float" office:value="177.4843">
                <text:p>177.4843</text:p>
              </table:table-cell>
              <table:table-cell office:value-type="float" office:value="413.8958">
                <text:p>413.8958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19.45">
                <text:p>19.45</text:p>
              </table:table-cell>
              <table:table-cell office:value-type="float" office:value="191.4315">
                <text:p>191.4315</text:p>
              </table:table-cell>
              <table:table-cell office:value-type="float" office:value="448.8457">
                <text:p>448.8457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19.5">
                <text:p>19.5</text:p>
              </table:table-cell>
              <table:table-cell office:value-type="float" office:value="208.3305">
                <text:p>208.3305</text:p>
              </table:table-cell>
              <table:table-cell office:value-type="float" office:value="485.9527">
                <text:p>485.9527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19.55">
                <text:p>19.55</text:p>
              </table:table-cell>
              <table:table-cell office:value-type="float" office:value="229.1474">
                <text:p>229.1474</text:p>
              </table:table-cell>
              <table:table-cell office:value-type="float" office:value="525.643">
                <text:p>525.643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19.6">
                <text:p>19.6</text:p>
              </table:table-cell>
              <table:table-cell office:value-type="float" office:value="254.6421">
                <text:p>254.6421</text:p>
              </table:table-cell>
              <table:table-cell office:value-type="float" office:value="568.2822">
                <text:p>568.2822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19.65">
                <text:p>19.65</text:p>
              </table:table-cell>
              <table:table-cell office:value-type="float" office:value="286.3071">
                <text:p>286.3071</text:p>
              </table:table-cell>
              <table:table-cell office:value-type="float" office:value="614.3791">
                <text:p>614.3791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19.7">
                <text:p>19.7</text:p>
              </table:table-cell>
              <table:table-cell office:value-type="float" office:value="325.9968">
                <text:p>325.9968</text:p>
              </table:table-cell>
              <table:table-cell office:value-type="float" office:value="664.1839">
                <text:p>664.1839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19.75">
                <text:p>19.75</text:p>
              </table:table-cell>
              <table:table-cell office:value-type="float" office:value="376.222">
                <text:p>376.222</text:p>
              </table:table-cell>
              <table:table-cell office:value-type="float" office:value="717.9965">
                <text:p>717.9965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19.8">
                <text:p>19.8</text:p>
              </table:table-cell>
              <table:table-cell office:value-type="float" office:value="441.0282">
                <text:p>441.0282</text:p>
              </table:table-cell>
              <table:table-cell office:value-type="float" office:value="775.5021">
                <text:p>775.5021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19.85">
                <text:p>19.85</text:p>
              </table:table-cell>
              <table:table-cell office:value-type="float" office:value="525.3331">
                <text:p>525.3331</text:p>
              </table:table-cell>
              <table:table-cell office:value-type="float" office:value="835.377">
                <text:p>835.377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19.9">
                <text:p>19.9</text:p>
              </table:table-cell>
              <table:table-cell office:value-type="float" office:value="636.725">
                <text:p>636.725</text:p>
              </table:table-cell>
              <table:table-cell office:value-type="float" office:value="894.3643">
                <text:p>894.3643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19.95">
                <text:p>19.95</text:p>
              </table:table-cell>
              <table:table-cell office:value-type="float" office:value="784.5381">
                <text:p>784.5381</text:p>
              </table:table-cell>
              <table:table-cell office:value-type="float" office:value="944.5936">
                <text:p>944.5936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20">
                <text:p>20</text:p>
              </table:table-cell>
              <table:table-cell office:value-type="float" office:value="979.7173">
                <text:p>979.7173</text:p>
              </table:table-cell>
              <table:table-cell office:value-type="float" office:value="969.9893">
                <text:p>969.9893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20.05">
                <text:p>20.05</text:p>
              </table:table-cell>
              <table:table-cell office:value-type="float" office:value="1228.435">
                <text:p>1228.435</text:p>
              </table:table-cell>
              <table:table-cell office:value-type="float" office:value="939.155">
                <text:p>939.155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20.1">
                <text:p>20.1</text:p>
              </table:table-cell>
              <table:table-cell office:value-type="float" office:value="1515.531">
                <text:p>1515.531</text:p>
              </table:table-cell>
              <table:table-cell office:value-type="float" office:value="803.8936">
                <text:p>803.8936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20.15">
                <text:p>20.15</text:p>
              </table:table-cell>
              <table:table-cell office:value-type="float" office:value="1776.222">
                <text:p>1776.222</text:p>
              </table:table-cell>
              <table:table-cell office:value-type="float" office:value="514.6094">
                <text:p>514.6094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20.2">
                <text:p>20.2</text:p>
              </table:table-cell>
              <table:table-cell office:value-type="float" office:value="1892.821">
                <text:p>1892.821</text:p>
              </table:table-cell>
              <table:table-cell office:value-type="float" office:value="84.81348">
                <text:p>84.81348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20.25">
                <text:p>20.25</text:p>
              </table:table-cell>
              <table:table-cell office:value-type="float" office:value="1783.574">
                <text:p>1783.574</text:p>
              </table:table-cell>
              <table:table-cell office:value-type="float" office:value="-359.1317">
                <text:p>-359.1317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20.3">
                <text:p>20.3</text:p>
              </table:table-cell>
              <table:table-cell office:value-type="float" office:value="1504.072">
                <text:p>1504.072</text:p>
              </table:table-cell>
              <table:table-cell office:value-type="float" office:value="-670.4713">
                <text:p>-670.4713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20.35">
                <text:p>20.35</text:p>
              </table:table-cell>
              <table:table-cell office:value-type="float" office:value="1182.111">
                <text:p>1182.111</text:p>
              </table:table-cell>
              <table:table-cell office:value-type="float" office:value="-810.0574">
                <text:p>-810.0574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20.4">
                <text:p>20.4</text:p>
              </table:table-cell>
              <table:table-cell office:value-type="float" office:value="902.525">
                <text:p>902.525</text:p>
              </table:table-cell>
              <table:table-cell office:value-type="float" office:value="-826.3038">
                <text:p>-826.3038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20.45">
                <text:p>20.45</text:p>
              </table:table-cell>
              <table:table-cell office:value-type="float" office:value="687.3063">
                <text:p>687.3063</text:p>
              </table:table-cell>
              <table:table-cell office:value-type="float" office:value="-778.0981">
                <text:p>-778.0981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20.5">
                <text:p>20.5</text:p>
              </table:table-cell>
              <table:table-cell office:value-type="float" office:value="529.4752">
                <text:p>529.4752</text:p>
              </table:table-cell>
              <table:table-cell office:value-type="float" office:value="-703.8668">
                <text:p>-703.8668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20.55">
                <text:p>20.55</text:p>
              </table:table-cell>
              <table:table-cell office:value-type="float" office:value="414.9637">
                <text:p>414.9637</text:p>
              </table:table-cell>
              <table:table-cell office:value-type="float" office:value="-622.9839">
                <text:p>-622.9839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20.6">
                <text:p>20.6</text:p>
              </table:table-cell>
              <table:table-cell office:value-type="float" office:value="331.5396">
                <text:p>331.5396</text:p>
              </table:table-cell>
              <table:table-cell office:value-type="float" office:value="-544.2384">
                <text:p>-544.2384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20.65">
                <text:p>20.65</text:p>
              </table:table-cell>
              <table:table-cell office:value-type="float" office:value="270.1445">
                <text:p>270.1445</text:p>
              </table:table-cell>
              <table:table-cell office:value-type="float" office:value="-471.0445">
                <text:p>-471.0445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20.7">
                <text:p>20.7</text:p>
              </table:table-cell>
              <table:table-cell office:value-type="float" office:value="224.353">
                <text:p>224.353</text:p>
              </table:table-cell>
              <table:table-cell office:value-type="float" office:value="-404.0565">
                <text:p>-404.0565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20.75">
                <text:p>20.75</text:p>
              </table:table-cell>
              <table:table-cell office:value-type="float" office:value="189.7282">
                <text:p>189.7282</text:p>
              </table:table-cell>
              <table:table-cell office:value-type="float" office:value="-342.9807">
                <text:p>-342.9807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20.8">
                <text:p>20.8</text:p>
              </table:table-cell>
              <table:table-cell office:value-type="float" office:value="163.3657">
                <text:p>163.3657</text:p>
              </table:table-cell>
              <table:table-cell office:value-type="float" office:value="-287.2897">
                <text:p>-287.2897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20.85">
                <text:p>20.85</text:p>
              </table:table-cell>
              <table:table-cell office:value-type="float" office:value="143.1415">
                <text:p>143.1415</text:p>
              </table:table-cell>
              <table:table-cell office:value-type="float" office:value="-236.124">
                <text:p>-236.124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20.9">
                <text:p>20.9</text:p>
              </table:table-cell>
              <table:table-cell office:value-type="float" office:value="127.647">
                <text:p>127.647</text:p>
              </table:table-cell>
              <table:table-cell office:value-type="float" office:value="-188.7061">
                <text:p>-188.7061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20.95">
                <text:p>20.95</text:p>
              </table:table-cell>
              <table:table-cell office:value-type="float" office:value="115.9079">
                <text:p>115.9079</text:p>
              </table:table-cell>
              <table:table-cell office:value-type="float" office:value="-144.3048">
                <text:p>-144.3048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21">
                <text:p>21</text:p>
              </table:table-cell>
              <table:table-cell office:value-type="float" office:value="107.3171">
                <text:p>107.3171</text:p>
              </table:table-cell>
              <table:table-cell office:value-type="float" office:value="-102.425">
                <text:p>-102.425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21.05">
                <text:p>21.05</text:p>
              </table:table-cell>
              <table:table-cell office:value-type="float" office:value="101.4849">
                <text:p>101.4849</text:p>
              </table:table-cell>
              <table:table-cell office:value-type="float" office:value="-62.35606">
                <text:p>-62.35606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21.1">
                <text:p>21.1</text:p>
              </table:table-cell>
              <table:table-cell office:value-type="float" office:value="98.35953">
                <text:p>98.35953</text:p>
              </table:table-cell>
              <table:table-cell office:value-type="float" office:value="-23.71792">
                <text:p>-23.71792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21.15">
                <text:p>21.15</text:p>
              </table:table-cell>
              <table:table-cell office:value-type="float" office:value="98.20894">
                <text:p>98.20894</text:p>
              </table:table-cell>
              <table:table-cell office:value-type="float" office:value="13.82509">
                <text:p>13.82509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21.2">
                <text:p>21.2</text:p>
              </table:table-cell>
              <table:table-cell office:value-type="float" office:value="101.7927">
                <text:p>101.7927</text:p>
              </table:table-cell>
              <table:table-cell office:value-type="float" office:value="50.01173">
                <text:p>50.01173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21.25">
                <text:p>21.25</text:p>
              </table:table-cell>
              <table:table-cell office:value-type="float" office:value="109.7725">
                <text:p>109.7725</text:p>
              </table:table-cell>
              <table:table-cell office:value-type="float" office:value="83.056">
                <text:p>83.056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21.3">
                <text:p>21.3</text:p>
              </table:table-cell>
              <table:table-cell office:value-type="float" office:value="120.1568">
                <text:p>120.1568</text:p>
              </table:table-cell>
              <table:table-cell office:value-type="float" office:value="109.1083">
                <text:p>109.1083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21.35">
                <text:p>21.35</text:p>
              </table:table-cell>
              <table:table-cell office:value-type="float" office:value="124.6192">
                <text:p>124.6192</text:p>
              </table:table-cell>
              <table:table-cell office:value-type="float" office:value="128.6837">
                <text:p>128.6837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21.4">
                <text:p>21.4</text:p>
              </table:table-cell>
              <table:table-cell office:value-type="float" office:value="121.1079">
                <text:p>121.1079</text:p>
              </table:table-cell>
              <table:table-cell office:value-type="float" office:value="152.4805">
                <text:p>152.4805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21.45">
                <text:p>21.45</text:p>
              </table:table-cell>
              <table:table-cell office:value-type="float" office:value="118.0578">
                <text:p>118.0578</text:p>
              </table:table-cell>
              <table:table-cell office:value-type="float" office:value="184.6084">
                <text:p>184.6084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21.5">
                <text:p>21.5</text:p>
              </table:table-cell>
              <table:table-cell office:value-type="float" office:value="119.784">
                <text:p>119.784</text:p>
              </table:table-cell>
              <table:table-cell office:value-type="float" office:value="221.5493">
                <text:p>221.5493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21.55">
                <text:p>21.55</text:p>
              </table:table-cell>
              <table:table-cell office:value-type="float" office:value="126.4825">
                <text:p>126.4825</text:p>
              </table:table-cell>
              <table:table-cell office:value-type="float" office:value="261.1064">
                <text:p>261.1064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21.6">
                <text:p>21.6</text:p>
              </table:table-cell>
              <table:table-cell office:value-type="float" office:value="137.8727">
                <text:p>137.8727</text:p>
              </table:table-cell>
              <table:table-cell office:value-type="float" office:value="302.5861">
                <text:p>302.5861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21.65">
                <text:p>21.65</text:p>
              </table:table-cell>
              <table:table-cell office:value-type="float" office:value="154.2896">
                <text:p>154.2896</text:p>
              </table:table-cell>
              <table:table-cell office:value-type="float" office:value="346.1194">
                <text:p>346.1194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21.7">
                <text:p>21.7</text:p>
              </table:table-cell>
              <table:table-cell office:value-type="float" office:value="176.6124">
                <text:p>176.6124</text:p>
              </table:table-cell>
              <table:table-cell office:value-type="float" office:value="392.1977">
                <text:p>392.1977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21.75">
                <text:p>21.75</text:p>
              </table:table-cell>
              <table:table-cell office:value-type="float" office:value="206.4706">
                <text:p>206.4706</text:p>
              </table:table-cell>
              <table:table-cell office:value-type="float" office:value="440.9972">
                <text:p>440.9972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21.8">
                <text:p>21.8</text:p>
              </table:table-cell>
              <table:table-cell office:value-type="float" office:value="246.2555">
                <text:p>246.2555</text:p>
              </table:table-cell>
              <table:table-cell office:value-type="float" office:value="492.6793">
                <text:p>492.6793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21.85">
                <text:p>21.85</text:p>
              </table:table-cell>
              <table:table-cell office:value-type="float" office:value="299.2573">
                <text:p>299.2573</text:p>
              </table:table-cell>
              <table:table-cell office:value-type="float" office:value="546.4292">
                <text:p>546.4292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21.9">
                <text:p>21.9</text:p>
              </table:table-cell>
              <table:table-cell office:value-type="float" office:value="370.3701">
                <text:p>370.3701</text:p>
              </table:table-cell>
              <table:table-cell office:value-type="float" office:value="600.3834">
                <text:p>600.3834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21.95">
                <text:p>21.95</text:p>
              </table:table-cell>
              <table:table-cell office:value-type="float" office:value="465.5387">
                <text:p>465.5387</text:p>
              </table:table-cell>
              <table:table-cell office:value-type="float" office:value="649.6591">
                <text:p>649.6591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22">
                <text:p>22</text:p>
              </table:table-cell>
              <table:table-cell office:value-type="float" office:value="591.6296">
                <text:p>591.6296</text:p>
              </table:table-cell>
              <table:table-cell office:value-type="float" office:value="684.6741">
                <text:p>684.6741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22.05">
                <text:p>22.05</text:p>
              </table:table-cell>
              <table:table-cell office:value-type="float" office:value="752.5807">
                <text:p>752.5807</text:p>
              </table:table-cell>
              <table:table-cell office:value-type="float" office:value="687.2512">
                <text:p>687.2512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22.1">
                <text:p>22.1</text:p>
              </table:table-cell>
              <table:table-cell office:value-type="float" office:value="940.3112">
                <text:p>940.3112</text:p>
              </table:table-cell>
              <table:table-cell office:value-type="float" office:value="629.6421">
                <text:p>629.6421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22.15">
                <text:p>22.15</text:p>
              </table:table-cell>
              <table:table-cell office:value-type="float" office:value="1122.354">
                <text:p>1122.354</text:p>
              </table:table-cell>
              <table:table-cell office:value-type="float" office:value="483.7114">
                <text:p>483.7114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22.2">
                <text:p>22.2</text:p>
              </table:table-cell>
              <table:table-cell office:value-type="float" office:value="1238.188">
                <text:p>1238.188</text:p>
              </table:table-cell>
              <table:table-cell office:value-type="float" office:value="250.0735">
                <text:p>250.0735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22.25">
                <text:p>22.25</text:p>
              </table:table-cell>
              <table:table-cell office:value-type="float" office:value="1236.697">
                <text:p>1236.697</text:p>
              </table:table-cell>
              <table:table-cell office:value-type="float" office:value="-17.14875">
                <text:p>-17.14875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22.3">
                <text:p>22.3</text:p>
              </table:table-cell>
              <table:table-cell office:value-type="float" office:value="1125.849">
                <text:p>1125.849</text:p>
              </table:table-cell>
              <table:table-cell office:value-type="float" office:value="-240.4264">
                <text:p>-240.4264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22.35">
                <text:p>22.35</text:p>
              </table:table-cell>
              <table:table-cell office:value-type="float" office:value="961.0187">
                <text:p>961.0187</text:p>
              </table:table-cell>
              <table:table-cell office:value-type="float" office:value="-379.5019">
                <text:p>-379.5019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22.4">
                <text:p>22.4</text:p>
              </table:table-cell>
              <table:table-cell office:value-type="float" office:value="794.0757">
                <text:p>794.0757</text:p>
              </table:table-cell>
              <table:table-cell office:value-type="float" office:value="-441.59">
                <text:p>-441.59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22.45">
                <text:p>22.45</text:p>
              </table:table-cell>
              <table:table-cell office:value-type="float" office:value="650.1215">
                <text:p>650.1215</text:p>
              </table:table-cell>
              <table:table-cell office:value-type="float" office:value="-452.0747">
                <text:p>-452.0747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22.5">
                <text:p>22.5</text:p>
              </table:table-cell>
              <table:table-cell office:value-type="float" office:value="534.4482">
                <text:p>534.4482</text:p>
              </table:table-cell>
              <table:table-cell office:value-type="float" office:value="-434.0988">
                <text:p>-434.0988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22.55">
                <text:p>22.55</text:p>
              </table:table-cell>
              <table:table-cell office:value-type="float" office:value="444.0035">
                <text:p>444.0035</text:p>
              </table:table-cell>
              <table:table-cell office:value-type="float" office:value="-402.155">
                <text:p>-402.155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22.6">
                <text:p>22.6</text:p>
              </table:table-cell>
              <table:table-cell office:value-type="float" office:value="373.8429">
                <text:p>373.8429</text:p>
              </table:table-cell>
              <table:table-cell office:value-type="float" office:value="-364.6113">
                <text:p>-364.6113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22.65">
                <text:p>22.65</text:p>
              </table:table-cell>
              <table:table-cell office:value-type="float" office:value="319.0701">
                <text:p>319.0701</text:p>
              </table:table-cell>
              <table:table-cell office:value-type="float" office:value="-325.6909">
                <text:p>-325.6909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22.7">
                <text:p>22.7</text:p>
              </table:table-cell>
              <table:table-cell office:value-type="float" office:value="275.9847">
                <text:p>275.9847</text:p>
              </table:table-cell>
              <table:table-cell office:value-type="float" office:value="-287.5316">
                <text:p>-287.5316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22.75">
                <text:p>22.75</text:p>
              </table:table-cell>
              <table:table-cell office:value-type="float" office:value="241.6609">
                <text:p>241.6609</text:p>
              </table:table-cell>
              <table:table-cell office:value-type="float" office:value="-251.0967">
                <text:p>-251.0967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22.8">
                <text:p>22.8</text:p>
              </table:table-cell>
              <table:table-cell office:value-type="float" office:value="214.0224">
                <text:p>214.0224</text:p>
              </table:table-cell>
              <table:table-cell office:value-type="float" office:value="-216.6066">
                <text:p>-216.6066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22.85">
                <text:p>22.85</text:p>
              </table:table-cell>
              <table:table-cell office:value-type="float" office:value="191.5173">
                <text:p>191.5173</text:p>
              </table:table-cell>
              <table:table-cell office:value-type="float" office:value="-184.0786">
                <text:p>-184.0786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22.9">
                <text:p>22.9</text:p>
              </table:table-cell>
              <table:table-cell office:value-type="float" office:value="173.0434">
                <text:p>173.0434</text:p>
              </table:table-cell>
              <table:table-cell office:value-type="float" office:value="-153.366">
                <text:p>-153.366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22.95">
                <text:p>22.95</text:p>
              </table:table-cell>
              <table:table-cell office:value-type="float" office:value="157.794">
                <text:p>157.794</text:p>
              </table:table-cell>
              <table:table-cell office:value-type="float" office:value="-124.3">
                <text:p>-124.3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23">
                <text:p>23</text:p>
              </table:table-cell>
              <table:table-cell office:value-type="float" office:value="145.1781">
                <text:p>145.1781</text:p>
              </table:table-cell>
              <table:table-cell office:value-type="float" office:value="-96.63556">
                <text:p>-96.63556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23.05">
                <text:p>23.05</text:p>
              </table:table-cell>
              <table:table-cell office:value-type="float" office:value="134.7817">
                <text:p>134.7817</text:p>
              </table:table-cell>
              <table:table-cell office:value-type="float" office:value="-70.19524">
                <text:p>-70.19524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23.1">
                <text:p>23.1</text:p>
              </table:table-cell>
              <table:table-cell office:value-type="float" office:value="126.2922">
                <text:p>126.2922</text:p>
              </table:table-cell>
              <table:table-cell office:value-type="float" office:value="-44.81299">
                <text:p>-44.81299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23.15">
                <text:p>23.15</text:p>
              </table:table-cell>
              <table:table-cell office:value-type="float" office:value="119.4976">
                <text:p>119.4976</text:p>
              </table:table-cell>
              <table:table-cell office:value-type="float" office:value="-20.29861">
                <text:p>-20.29861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23.2">
                <text:p>23.2</text:p>
              </table:table-cell>
              <table:table-cell office:value-type="float" office:value="114.2393">
                <text:p>114.2393</text:p>
              </table:table-cell>
              <table:table-cell office:value-type="float" office:value="3.39964">
                <text:p>3.39964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23.25">
                <text:p>23.25</text:p>
              </table:table-cell>
              <table:table-cell office:value-type="float" office:value="110.4793">
                <text:p>110.4793</text:p>
              </table:table-cell>
              <table:table-cell office:value-type="float" office:value="26.45822">
                <text:p>26.45822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23.3">
                <text:p>23.3</text:p>
              </table:table-cell>
              <table:table-cell office:value-type="float" office:value="108.2029">
                <text:p>108.2029</text:p>
              </table:table-cell>
              <table:table-cell office:value-type="float" office:value="48.88721">
                <text:p>48.88721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23.35">
                <text:p>23.35</text:p>
              </table:table-cell>
              <table:table-cell office:value-type="float" office:value="107.5163">
                <text:p>107.5163</text:p>
              </table:table-cell>
              <table:table-cell office:value-type="float" office:value="70.75718">
                <text:p>70.75718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23.4">
                <text:p>23.4</text:p>
              </table:table-cell>
              <table:table-cell office:value-type="float" office:value="108.5589">
                <text:p>108.5589</text:p>
              </table:table-cell>
              <table:table-cell office:value-type="float" office:value="91.76071">
                <text:p>91.76071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23.45">
                <text:p>23.45</text:p>
              </table:table-cell>
              <table:table-cell office:value-type="float" office:value="111.5619">
                <text:p>111.5619</text:p>
              </table:table-cell>
              <table:table-cell office:value-type="float" office:value="111.4956">
                <text:p>111.4956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23.5">
                <text:p>23.5</text:p>
              </table:table-cell>
              <table:table-cell office:value-type="float" office:value="116.3528">
                <text:p>116.3528</text:p>
              </table:table-cell>
              <table:table-cell office:value-type="float" office:value="128.937">
                <text:p>128.937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23.55">
                <text:p>23.55</text:p>
              </table:table-cell>
              <table:table-cell office:value-type="float" office:value="121.8975">
                <text:p>121.8975</text:p>
              </table:table-cell>
              <table:table-cell office:value-type="float" office:value="142.8463">
                <text:p>142.8463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23.6">
                <text:p>23.6</text:p>
              </table:table-cell>
              <table:table-cell office:value-type="float" office:value="125.4509">
                <text:p>125.4509</text:p>
              </table:table-cell>
              <table:table-cell office:value-type="float" office:value="152.7254">
                <text:p>152.7254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23.65">
                <text:p>23.65</text:p>
              </table:table-cell>
              <table:table-cell office:value-type="float" office:value="124.1146">
                <text:p>124.1146</text:p>
              </table:table-cell>
              <table:table-cell office:value-type="float" office:value="160.9191">
                <text:p>160.9191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23.7">
                <text:p>23.7</text:p>
              </table:table-cell>
              <table:table-cell office:value-type="float" office:value="117.9337">
                <text:p>117.9337</text:p>
              </table:table-cell>
              <table:table-cell office:value-type="float" office:value="171.7254">
                <text:p>171.7254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23.75">
                <text:p>23.75</text:p>
              </table:table-cell>
              <table:table-cell office:value-type="float" office:value="110.0482">
                <text:p>110.0482</text:p>
              </table:table-cell>
              <table:table-cell office:value-type="float" office:value="187.4812">
                <text:p>187.4812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23.8">
                <text:p>23.8</text:p>
              </table:table-cell>
              <table:table-cell office:value-type="float" office:value="103.2259">
                <text:p>103.2259</text:p>
              </table:table-cell>
              <table:table-cell office:value-type="float" office:value="207.6475">
                <text:p>207.6475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23.85">
                <text:p>23.85</text:p>
              </table:table-cell>
              <table:table-cell office:value-type="float" office:value="98.66546">
                <text:p>98.66546</text:p>
              </table:table-cell>
              <table:table-cell office:value-type="float" office:value="230.7767">
                <text:p>230.7767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23.9">
                <text:p>23.9</text:p>
              </table:table-cell>
              <table:table-cell office:value-type="float" office:value="96.36352">
                <text:p>96.36352</text:p>
              </table:table-cell>
              <table:table-cell office:value-type="float" office:value="255.9425">
                <text:p>255.9425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23.95">
                <text:p>23.95</text:p>
              </table:table-cell>
              <table:table-cell office:value-type="float" office:value="96.20794">
                <text:p>96.20794</text:p>
              </table:table-cell>
              <table:table-cell office:value-type="float" office:value="282.712">
                <text:p>282.712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24">
                <text:p>24</text:p>
              </table:table-cell>
              <table:table-cell office:value-type="float" office:value="97.92885">
                <text:p>97.92885</text:p>
              </table:table-cell>
              <table:table-cell office:value-type="float" office:value="311.1998">
                <text:p>311.1998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24.05">
                <text:p>24.05</text:p>
              </table:table-cell>
              <table:table-cell office:value-type="float" office:value="101.7174">
                <text:p>101.7174</text:p>
              </table:table-cell>
              <table:table-cell office:value-type="float" office:value="341.6843">
                <text:p>341.6843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24.1">
                <text:p>24.1</text:p>
              </table:table-cell>
              <table:table-cell office:value-type="float" office:value="107.6777">
                <text:p>107.6777</text:p>
              </table:table-cell>
              <table:table-cell office:value-type="float" office:value="374.6058">
                <text:p>374.6058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24.15">
                <text:p>24.15</text:p>
              </table:table-cell>
              <table:table-cell office:value-type="float" office:value="116.284">
                <text:p>116.284</text:p>
              </table:table-cell>
              <table:table-cell office:value-type="float" office:value="410.4483">
                <text:p>410.4483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24.2">
                <text:p>24.2</text:p>
              </table:table-cell>
              <table:table-cell office:value-type="float" office:value="128.4024">
                <text:p>128.4024</text:p>
              </table:table-cell>
              <table:table-cell office:value-type="float" office:value="450.3025">
                <text:p>450.3025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24.25">
                <text:p>24.25</text:p>
              </table:table-cell>
              <table:table-cell office:value-type="float" office:value="145.2269">
                <text:p>145.2269</text:p>
              </table:table-cell>
              <table:table-cell office:value-type="float" office:value="494.961">
                <text:p>494.961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24.3">
                <text:p>24.3</text:p>
              </table:table-cell>
              <table:table-cell office:value-type="float" office:value="168.6477">
                <text:p>168.6477</text:p>
              </table:table-cell>
              <table:table-cell office:value-type="float" office:value="545.7023">
                <text:p>545.7023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24.35">
                <text:p>24.35</text:p>
              </table:table-cell>
              <table:table-cell office:value-type="float" office:value="202.0307">
                <text:p>202.0307</text:p>
              </table:table-cell>
              <table:table-cell office:value-type="float" office:value="604.0504">
                <text:p>604.0504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24.4">
                <text:p>24.4</text:p>
              </table:table-cell>
              <table:table-cell office:value-type="float" office:value="250.9434">
                <text:p>250.9434</text:p>
              </table:table-cell>
              <table:table-cell office:value-type="float" office:value="671.6031">
                <text:p>671.6031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24.45">
                <text:p>24.45</text:p>
              </table:table-cell>
              <table:table-cell office:value-type="float" office:value="324.5012">
                <text:p>324.5012</text:p>
              </table:table-cell>
              <table:table-cell office:value-type="float" office:value="748.8139">
                <text:p>748.8139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24.5">
                <text:p>24.5</text:p>
              </table:table-cell>
              <table:table-cell office:value-type="float" office:value="439.1256">
                <text:p>439.1256</text:p>
              </table:table-cell>
              <table:table-cell office:value-type="float" office:value="832.7125">
                <text:p>832.7125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24.55">
                <text:p>24.55</text:p>
              </table:table-cell>
              <table:table-cell office:value-type="float" office:value="621.5826">
                <text:p>621.5826</text:p>
              </table:table-cell>
              <table:table-cell office:value-type="float" office:value="907.399">
                <text:p>907.399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24.6">
                <text:p>24.6</text:p>
              </table:table-cell>
              <table:table-cell office:value-type="float" office:value="900.9869">
                <text:p>900.9869</text:p>
              </table:table-cell>
              <table:table-cell office:value-type="float" office:value="919.697">
                <text:p>919.697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24.65">
                <text:p>24.65</text:p>
              </table:table-cell>
              <table:table-cell office:value-type="float" office:value="1256.846">
                <text:p>1256.846</text:p>
              </table:table-cell>
              <table:table-cell office:value-type="float" office:value="748.6272">
                <text:p>748.6272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24.7">
                <text:p>24.7</text:p>
              </table:table-cell>
              <table:table-cell office:value-type="float" office:value="1480.326">
                <text:p>1480.326</text:p>
              </table:table-cell>
              <table:table-cell office:value-type="float" office:value="301.821">
                <text:p>301.821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24.75">
                <text:p>24.75</text:p>
              </table:table-cell>
              <table:table-cell office:value-type="float" office:value="1341.083">
                <text:p>1341.083</text:p>
              </table:table-cell>
              <table:table-cell office:value-type="float" office:value="-182.3494">
                <text:p>-182.3494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24.8">
                <text:p>24.8</text:p>
              </table:table-cell>
              <table:table-cell office:value-type="float" office:value="1010.464">
                <text:p>1010.464</text:p>
              </table:table-cell>
              <table:table-cell office:value-type="float" office:value="-417.3008">
                <text:p>-417.3008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24.85">
                <text:p>24.85</text:p>
              </table:table-cell>
              <table:table-cell office:value-type="float" office:value="722.1666">
                <text:p>722.1666</text:p>
              </table:table-cell>
              <table:table-cell office:value-type="float" office:value="-447.8779">
                <text:p>-447.8779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24.9">
                <text:p>24.9</text:p>
              </table:table-cell>
              <table:table-cell office:value-type="float" office:value="526.1099">
                <text:p>526.1099</text:p>
              </table:table-cell>
              <table:table-cell office:value-type="float" office:value="-396.784">
                <text:p>-396.784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24.95">
                <text:p>24.95</text:p>
              </table:table-cell>
              <table:table-cell office:value-type="float" office:value="399.618">
                <text:p>399.618</text:p>
              </table:table-cell>
              <table:table-cell office:value-type="float" office:value="-325.3617">
                <text:p>-325.3617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25">
                <text:p>25</text:p>
              </table:table-cell>
              <table:table-cell office:value-type="float" office:value="316.5083">
                <text:p>316.5083</text:p>
              </table:table-cell>
              <table:table-cell office:value-type="float" office:value="-254.9743">
                <text:p>-254.9743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25.05">
                <text:p>25.05</text:p>
              </table:table-cell>
              <table:table-cell office:value-type="float" office:value="260.6901">
                <text:p>260.6901</text:p>
              </table:table-cell>
              <table:table-cell office:value-type="float" office:value="-191.5459">
                <text:p>-191.5459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25.1">
                <text:p>25.1</text:p>
              </table:table-cell>
              <table:table-cell office:value-type="float" office:value="221.9063">
                <text:p>221.9063</text:p>
              </table:table-cell>
              <table:table-cell office:value-type="float" office:value="-135.3859">
                <text:p>-135.3859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25.15">
                <text:p>25.15</text:p>
              </table:table-cell>
              <table:table-cell office:value-type="float" office:value="194.5792">
                <text:p>194.5792</text:p>
              </table:table-cell>
              <table:table-cell office:value-type="float" office:value="-85.89704">
                <text:p>-85.89704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25.2">
                <text:p>25.2</text:p>
              </table:table-cell>
              <table:table-cell office:value-type="float" office:value="175.089">
                <text:p>175.089</text:p>
              </table:table-cell>
              <table:table-cell office:value-type="float" office:value="-41.78599">
                <text:p>-41.78599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25.25">
                <text:p>25.25</text:p>
              </table:table-cell>
              <table:table-cell office:value-type="float" office:value="161.2901">
                <text:p>161.2901</text:p>
              </table:table-cell>
              <table:table-cell office:value-type="float" office:value="-2.189902">
                <text:p>-2.189902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25.3">
                <text:p>25.3</text:p>
              </table:table-cell>
              <table:table-cell office:value-type="float" office:value="151.832">
                <text:p>151.832</text:p>
              </table:table-cell>
              <table:table-cell office:value-type="float" office:value="33.76975">
                <text:p>33.76975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25.35">
                <text:p>25.35</text:p>
              </table:table-cell>
              <table:table-cell office:value-type="float" office:value="145.9589">
                <text:p>145.9589</text:p>
              </table:table-cell>
              <table:table-cell office:value-type="float" office:value="66.61967">
                <text:p>66.61967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25.4">
                <text:p>25.4</text:p>
              </table:table-cell>
              <table:table-cell office:value-type="float" office:value="143.2121">
                <text:p>143.2121</text:p>
              </table:table-cell>
              <table:table-cell office:value-type="float" office:value="96.66988">
                <text:p>96.66988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25.45">
                <text:p>25.45</text:p>
              </table:table-cell>
              <table:table-cell office:value-type="float" office:value="143.0984">
                <text:p>143.0984</text:p>
              </table:table-cell>
              <table:table-cell office:value-type="float" office:value="123.7558">
                <text:p>123.7558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25.5">
                <text:p>25.5</text:p>
              </table:table-cell>
              <table:table-cell office:value-type="float" office:value="145.0632">
                <text:p>145.0632</text:p>
              </table:table-cell>
              <table:table-cell office:value-type="float" office:value="147.4726">
                <text:p>147.4726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25.55">
                <text:p>25.55</text:p>
              </table:table-cell>
              <table:table-cell office:value-type="float" office:value="147.9111">
                <text:p>147.9111</text:p>
              </table:table-cell>
              <table:table-cell office:value-type="float" office:value="167.4406">
                <text:p>167.4406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25.6">
                <text:p>25.6</text:p>
              </table:table-cell>
              <table:table-cell office:value-type="float" office:value="149.7556">
                <text:p>149.7556</text:p>
              </table:table-cell>
              <table:table-cell office:value-type="float" office:value="183.8887">
                <text:p>183.8887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25.65">
                <text:p>25.65</text:p>
              </table:table-cell>
              <table:table-cell office:value-type="float" office:value="148.9657">
                <text:p>148.9657</text:p>
              </table:table-cell>
              <table:table-cell office:value-type="float" office:value="198.5825">
                <text:p>198.5825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25.7">
                <text:p>25.7</text:p>
              </table:table-cell>
              <table:table-cell office:value-type="float" office:value="145.6213">
                <text:p>145.6213</text:p>
              </table:table-cell>
              <table:table-cell office:value-type="float" office:value="213.9211">
                <text:p>213.9211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25.75">
                <text:p>25.75</text:p>
              </table:table-cell>
              <table:table-cell office:value-type="float" office:value="141.2103">
                <text:p>141.2103</text:p>
              </table:table-cell>
              <table:table-cell office:value-type="float" office:value="231.4546">
                <text:p>231.4546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25.8">
                <text:p>25.8</text:p>
              </table:table-cell>
              <table:table-cell office:value-type="float" office:value="137.2031">
                <text:p>137.2031</text:p>
              </table:table-cell>
              <table:table-cell office:value-type="float" office:value="251.2803">
                <text:p>251.2803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25.85">
                <text:p>25.85</text:p>
              </table:table-cell>
              <table:table-cell office:value-type="float" office:value="134.5014">
                <text:p>134.5014</text:p>
              </table:table-cell>
              <table:table-cell office:value-type="float" office:value="272.801">
                <text:p>272.801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25.9">
                <text:p>25.9</text:p>
              </table:table-cell>
              <table:table-cell office:value-type="float" office:value="133.3433">
                <text:p>133.3433</text:p>
              </table:table-cell>
              <table:table-cell office:value-type="float" office:value="295.5278">
                <text:p>295.5278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25.95">
                <text:p>25.95</text:p>
              </table:table-cell>
              <table:table-cell office:value-type="float" office:value="133.7244">
                <text:p>133.7244</text:p>
              </table:table-cell>
              <table:table-cell office:value-type="float" office:value="319.1181">
                <text:p>319.1181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26">
                <text:p>26</text:p>
              </table:table-cell>
              <table:table-cell office:value-type="float" office:value="135.5489">
                <text:p>135.5489</text:p>
              </table:table-cell>
              <table:table-cell office:value-type="float" office:value="343.4595">
                <text:p>343.4595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26.05">
                <text:p>26.05</text:p>
              </table:table-cell>
              <table:table-cell office:value-type="float" office:value="138.8324">
                <text:p>138.8324</text:p>
              </table:table-cell>
              <table:table-cell office:value-type="float" office:value="368.5737">
                <text:p>368.5737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26.1">
                <text:p>26.1</text:p>
              </table:table-cell>
              <table:table-cell office:value-type="float" office:value="143.5087">
                <text:p>143.5087</text:p>
              </table:table-cell>
              <table:table-cell office:value-type="float" office:value="394.4867">
                <text:p>394.4867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26.15">
                <text:p>26.15</text:p>
              </table:table-cell>
              <table:table-cell office:value-type="float" office:value="149.6911">
                <text:p>149.6911</text:p>
              </table:table-cell>
              <table:table-cell office:value-type="float" office:value="421.4503">
                <text:p>421.4503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26.2">
                <text:p>26.2</text:p>
              </table:table-cell>
              <table:table-cell office:value-type="float" office:value="157.5329">
                <text:p>157.5329</text:p>
              </table:table-cell>
              <table:table-cell office:value-type="float" office:value="449.6238">
                <text:p>449.6238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26.25">
                <text:p>26.25</text:p>
              </table:table-cell>
              <table:table-cell office:value-type="float" office:value="167.2746">
                <text:p>167.2746</text:p>
              </table:table-cell>
              <table:table-cell office:value-type="float" office:value="479.2385">
                <text:p>479.2385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26.3">
                <text:p>26.3</text:p>
              </table:table-cell>
              <table:table-cell office:value-type="float" office:value="179.2475">
                <text:p>179.2475</text:p>
              </table:table-cell>
              <table:table-cell office:value-type="float" office:value="510.5839">
                <text:p>510.5839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26.35">
                <text:p>26.35</text:p>
              </table:table-cell>
              <table:table-cell office:value-type="float" office:value="193.8792">
                <text:p>193.8792</text:p>
              </table:table-cell>
              <table:table-cell office:value-type="float" office:value="543.9578">
                <text:p>543.9578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26.4">
                <text:p>26.4</text:p>
              </table:table-cell>
              <table:table-cell office:value-type="float" office:value="211.7203">
                <text:p>211.7203</text:p>
              </table:table-cell>
              <table:table-cell office:value-type="float" office:value="579.729">
                <text:p>579.729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26.45">
                <text:p>26.45</text:p>
              </table:table-cell>
              <table:table-cell office:value-type="float" office:value="233.7023">
                <text:p>233.7023</text:p>
              </table:table-cell>
              <table:table-cell office:value-type="float" office:value="618.3043">
                <text:p>618.3043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26.5">
                <text:p>26.5</text:p>
              </table:table-cell>
              <table:table-cell office:value-type="float" office:value="261.1602">
                <text:p>261.1602</text:p>
              </table:table-cell>
              <table:table-cell office:value-type="float" office:value="660.0469">
                <text:p>660.0469</text:p>
              </table:table-cell>
            </table:table-row>
            <table:table-row>
              <table:table-cell office:value-type="string">
                <text:p>Row 503</text:p>
              </table:table-cell>
              <table:table-cell office:value-type="float" office:value="26.55">
                <text:p>26.55</text:p>
              </table:table-cell>
              <table:table-cell office:value-type="float" office:value="295.3313">
                <text:p>295.3313</text:p>
              </table:table-cell>
              <table:table-cell office:value-type="float" office:value="705.5062">
                <text:p>705.5062</text:p>
              </table:table-cell>
            </table:table-row>
            <table:table-row>
              <table:table-cell office:value-type="string">
                <text:p>Row 504</text:p>
              </table:table-cell>
              <table:table-cell office:value-type="float" office:value="26.6">
                <text:p>26.6</text:p>
              </table:table-cell>
              <table:table-cell office:value-type="float" office:value="338.7466">
                <text:p>338.7466</text:p>
              </table:table-cell>
              <table:table-cell office:value-type="float" office:value="754.8357">
                <text:p>754.8357</text:p>
              </table:table-cell>
            </table:table-row>
            <table:table-row>
              <table:table-cell office:value-type="string">
                <text:p>Row 505</text:p>
              </table:table-cell>
              <table:table-cell office:value-type="float" office:value="26.65">
                <text:p>26.65</text:p>
              </table:table-cell>
              <table:table-cell office:value-type="float" office:value="394.7455">
                <text:p>394.7455</text:p>
              </table:table-cell>
              <table:table-cell office:value-type="float" office:value="808.1032">
                <text:p>808.1032</text:p>
              </table:table-cell>
            </table:table-row>
            <table:table-row>
              <table:table-cell office:value-type="string">
                <text:p>Row 506</text:p>
              </table:table-cell>
              <table:table-cell office:value-type="float" office:value="26.7">
                <text:p>26.7</text:p>
              </table:table-cell>
              <table:table-cell office:value-type="float" office:value="467.9633">
                <text:p>467.9633</text:p>
              </table:table-cell>
              <table:table-cell office:value-type="float" office:value="864.5839">
                <text:p>864.5839</text:p>
              </table:table-cell>
            </table:table-row>
            <table:table-row>
              <table:table-cell office:value-type="string">
                <text:p>Row 507</text:p>
              </table:table-cell>
              <table:table-cell office:value-type="float" office:value="26.75">
                <text:p>26.75</text:p>
              </table:table-cell>
              <table:table-cell office:value-type="float" office:value="565.0766">
                <text:p>565.0766</text:p>
              </table:table-cell>
              <table:table-cell office:value-type="float" office:value="921.8621">
                <text:p>921.8621</text:p>
              </table:table-cell>
            </table:table-row>
            <table:table-row>
              <table:table-cell office:value-type="string">
                <text:p>Row 508</text:p>
              </table:table-cell>
              <table:table-cell office:value-type="float" office:value="26.8">
                <text:p>26.8</text:p>
              </table:table-cell>
              <table:table-cell office:value-type="float" office:value="695.6161">
                <text:p>695.6161</text:p>
              </table:table-cell>
              <table:table-cell office:value-type="float" office:value="973.6394">
                <text:p>973.6394</text:p>
              </table:table-cell>
            </table:table-row>
            <table:table-row>
              <table:table-cell office:value-type="string">
                <text:p>Row 509</text:p>
              </table:table-cell>
              <table:table-cell office:value-type="float" office:value="26.85">
                <text:p>26.85</text:p>
              </table:table-cell>
              <table:table-cell office:value-type="float" office:value="870.6683">
                <text:p>870.6683</text:p>
              </table:table-cell>
              <table:table-cell office:value-type="float" office:value="1006.567">
                <text:p>1006.567</text:p>
              </table:table-cell>
            </table:table-row>
            <table:table-row>
              <table:table-cell office:value-type="string">
                <text:p>Row 510</text:p>
              </table:table-cell>
              <table:table-cell office:value-type="float" office:value="26.9">
                <text:p>26.9</text:p>
              </table:table-cell>
              <table:table-cell office:value-type="float" office:value="1099.635">
                <text:p>1099.635</text:p>
              </table:table-cell>
              <table:table-cell office:value-type="float" office:value="992.3427">
                <text:p>992.3427</text:p>
              </table:table-cell>
            </table:table-row>
            <table:table-row>
              <table:table-cell office:value-type="string">
                <text:p>Row 511</text:p>
              </table:table-cell>
              <table:table-cell office:value-type="float" office:value="26.95">
                <text:p>26.95</text:p>
              </table:table-cell>
              <table:table-cell office:value-type="float" office:value="1373.97">
                <text:p>1373.97</text:p>
              </table:table-cell>
              <table:table-cell office:value-type="float" office:value="882.233">
                <text:p>882.233</text:p>
              </table:table-cell>
            </table:table-row>
            <table:table-row>
              <table:table-cell office:value-type="string">
                <text:p>Row 512</text:p>
              </table:table-cell>
              <table:table-cell office:value-type="float" office:value="27">
                <text:p>27</text:p>
              </table:table-cell>
              <table:table-cell office:value-type="float" office:value="1636.017">
                <text:p>1636.017</text:p>
              </table:table-cell>
              <table:table-cell office:value-type="float" office:value="620.4431">
                <text:p>620.4431</text:p>
              </table:table-cell>
            </table:table-row>
            <table:table-row>
              <table:table-cell office:value-type="string">
                <text:p>Row 513</text:p>
              </table:table-cell>
              <table:table-cell office:value-type="float" office:value="27.05">
                <text:p>27.05</text:p>
              </table:table-cell>
              <table:table-cell office:value-type="float" office:value="1762.071">
                <text:p>1762.071</text:p>
              </table:table-cell>
              <table:table-cell office:value-type="float" office:value="207.8481">
                <text:p>207.8481</text:p>
              </table:table-cell>
            </table:table-row>
            <table:table-row>
              <table:table-cell office:value-type="string">
                <text:p>Row 514</text:p>
              </table:table-cell>
              <table:table-cell office:value-type="float" office:value="27.1">
                <text:p>27.1</text:p>
              </table:table-cell>
              <table:table-cell office:value-type="float" office:value="1655.508">
                <text:p>1655.508</text:p>
              </table:table-cell>
              <table:table-cell office:value-type="float" office:value="-226.4513">
                <text:p>-226.4513</text:p>
              </table:table-cell>
            </table:table-row>
            <table:table-row>
              <table:table-cell office:value-type="string">
                <text:p>Row 515</text:p>
              </table:table-cell>
              <table:table-cell office:value-type="float" office:value="27.15">
                <text:p>27.15</text:p>
              </table:table-cell>
              <table:table-cell office:value-type="float" office:value="1375.24">
                <text:p>1375.24</text:p>
              </table:table-cell>
              <table:table-cell office:value-type="float" office:value="-520.9041">
                <text:p>-520.9041</text:p>
              </table:table-cell>
            </table:table-row>
            <table:table-row>
              <table:table-cell office:value-type="string">
                <text:p>Row 516</text:p>
              </table:table-cell>
              <table:table-cell office:value-type="float" office:value="27.2">
                <text:p>27.2</text:p>
              </table:table-cell>
              <table:table-cell office:value-type="float" office:value="1060.77">
                <text:p>1060.77</text:p>
              </table:table-cell>
              <table:table-cell office:value-type="float" office:value="-639.0039">
                <text:p>-639.0039</text:p>
              </table:table-cell>
            </table:table-row>
            <table:table-row>
              <table:table-cell office:value-type="string">
                <text:p>Row 517</text:p>
              </table:table-cell>
              <table:table-cell office:value-type="float" office:value="27.25">
                <text:p>27.25</text:p>
              </table:table-cell>
              <table:table-cell office:value-type="float" office:value="796.8415">
                <text:p>796.8415</text:p>
              </table:table-cell>
              <table:table-cell office:value-type="float" office:value="-637.6241">
                <text:p>-637.6241</text:p>
              </table:table-cell>
            </table:table-row>
            <table:table-row>
              <table:table-cell office:value-type="string">
                <text:p>Row 518</text:p>
              </table:table-cell>
              <table:table-cell office:value-type="float" office:value="27.3">
                <text:p>27.3</text:p>
              </table:table-cell>
              <table:table-cell office:value-type="float" office:value="600.6507">
                <text:p>600.6507</text:p>
              </table:table-cell>
              <table:table-cell office:value-type="float" office:value="-579.4418">
                <text:p>-579.4418</text:p>
              </table:table-cell>
            </table:table-row>
            <table:table-row>
              <table:table-cell office:value-type="string">
                <text:p>Row 519</text:p>
              </table:table-cell>
              <table:table-cell office:value-type="float" office:value="27.35">
                <text:p>27.35</text:p>
              </table:table-cell>
              <table:table-cell office:value-type="float" office:value="459.6701">
                <text:p>459.6701</text:p>
              </table:table-cell>
              <table:table-cell office:value-type="float" office:value="-501.3777">
                <text:p>-501.3777</text:p>
              </table:table-cell>
            </table:table-row>
            <table:table-row>
              <table:table-cell office:value-type="string">
                <text:p>Row 520</text:p>
              </table:table-cell>
              <table:table-cell office:value-type="float" office:value="27.4">
                <text:p>27.4</text:p>
              </table:table-cell>
              <table:table-cell office:value-type="float" office:value="360.189">
                <text:p>360.189</text:p>
              </table:table-cell>
              <table:table-cell office:value-type="float" office:value="-420.073">
                <text:p>-420.073</text:p>
              </table:table-cell>
            </table:table-row>
            <table:table-row>
              <table:table-cell office:value-type="string">
                <text:p>Row 521</text:p>
              </table:table-cell>
              <table:table-cell office:value-type="float" office:value="27.45">
                <text:p>27.45</text:p>
              </table:table-cell>
              <table:table-cell office:value-type="float" office:value="289.0492">
                <text:p>289.0492</text:p>
              </table:table-cell>
              <table:table-cell office:value-type="float" office:value="-342.605">
                <text:p>-342.605</text:p>
              </table:table-cell>
            </table:table-row>
            <table:table-row>
              <table:table-cell office:value-type="string">
                <text:p>Row 522</text:p>
              </table:table-cell>
              <table:table-cell office:value-type="float" office:value="27.5">
                <text:p>27.5</text:p>
              </table:table-cell>
              <table:table-cell office:value-type="float" office:value="237.6961">
                <text:p>237.6961</text:p>
              </table:table-cell>
              <table:table-cell office:value-type="float" office:value="-271.4999">
                <text:p>-271.4999</text:p>
              </table:table-cell>
            </table:table-row>
            <table:table-row>
              <table:table-cell office:value-type="string">
                <text:p>Row 523</text:p>
              </table:table-cell>
              <table:table-cell office:value-type="float" office:value="27.55">
                <text:p>27.55</text:p>
              </table:table-cell>
              <table:table-cell office:value-type="float" office:value="200.1395">
                <text:p>200.1395</text:p>
              </table:table-cell>
              <table:table-cell office:value-type="float" office:value="-206.6251">
                <text:p>-206.6251</text:p>
              </table:table-cell>
            </table:table-row>
            <table:table-row>
              <table:table-cell office:value-type="string">
                <text:p>Row 524</text:p>
              </table:table-cell>
              <table:table-cell office:value-type="float" office:value="27.6">
                <text:p>27.6</text:p>
              </table:table-cell>
              <table:table-cell office:value-type="float" office:value="172.4955">
                <text:p>172.4955</text:p>
              </table:table-cell>
              <table:table-cell office:value-type="float" office:value="-147.4206">
                <text:p>-147.4206</text:p>
              </table:table-cell>
            </table:table-row>
            <table:table-row>
              <table:table-cell office:value-type="string">
                <text:p>Row 525</text:p>
              </table:table-cell>
              <table:table-cell office:value-type="float" office:value="27.65">
                <text:p>27.65</text:p>
              </table:table-cell>
              <table:table-cell office:value-type="float" office:value="152.2386">
                <text:p>152.2386</text:p>
              </table:table-cell>
              <table:table-cell office:value-type="float" office:value="-93.00781">
                <text:p>-93.00781</text:p>
              </table:table-cell>
            </table:table-row>
            <table:table-row>
              <table:table-cell office:value-type="string">
                <text:p>Row 526</text:p>
              </table:table-cell>
              <table:table-cell office:value-type="float" office:value="27.7">
                <text:p>27.7</text:p>
              </table:table-cell>
              <table:table-cell office:value-type="float" office:value="137.8587">
                <text:p>137.8587</text:p>
              </table:table-cell>
              <table:table-cell office:value-type="float" office:value="-42.58427">
                <text:p>-42.58427</text:p>
              </table:table-cell>
            </table:table-row>
            <table:table-row>
              <table:table-cell office:value-type="string">
                <text:p>Row 527</text:p>
              </table:table-cell>
              <table:table-cell office:value-type="float" office:value="27.75">
                <text:p>27.75</text:p>
              </table:table-cell>
              <table:table-cell office:value-type="float" office:value="128.019">
                <text:p>128.019</text:p>
              </table:table-cell>
              <table:table-cell office:value-type="float" office:value="4.762517">
                <text:p>4.762517</text:p>
              </table:table-cell>
            </table:table-row>
            <table:table-row>
              <table:table-cell office:value-type="string">
                <text:p>Row 528</text:p>
              </table:table-cell>
              <table:table-cell office:value-type="float" office:value="27.8">
                <text:p>27.8</text:p>
              </table:table-cell>
              <table:table-cell office:value-type="float" office:value="122.5895">
                <text:p>122.5895</text:p>
              </table:table-cell>
              <table:table-cell office:value-type="float" office:value="49.78793">
                <text:p>49.78793</text:p>
              </table:table-cell>
            </table:table-row>
            <table:table-row>
              <table:table-cell office:value-type="string">
                <text:p>Row 529</text:p>
              </table:table-cell>
              <table:table-cell office:value-type="float" office:value="27.85">
                <text:p>27.85</text:p>
              </table:table-cell>
              <table:table-cell office:value-type="float" office:value="121.3641">
                <text:p>121.3641</text:p>
              </table:table-cell>
              <table:table-cell office:value-type="float" office:value="92.50375">
                <text:p>92.50375</text:p>
              </table:table-cell>
            </table:table-row>
            <table:table-row>
              <table:table-cell office:value-type="string">
                <text:p>Row 530</text:p>
              </table:table-cell>
              <table:table-cell office:value-type="float" office:value="27.9">
                <text:p>27.9</text:p>
              </table:table-cell>
              <table:table-cell office:value-type="float" office:value="125.1321">
                <text:p>125.1321</text:p>
              </table:table-cell>
              <table:table-cell office:value-type="float" office:value="133.0254">
                <text:p>133.0254</text:p>
              </table:table-cell>
            </table:table-row>
            <table:table-row>
              <table:table-cell office:value-type="string">
                <text:p>Row 531</text:p>
              </table:table-cell>
              <table:table-cell office:value-type="float" office:value="27.95">
                <text:p>27.95</text:p>
              </table:table-cell>
              <table:table-cell office:value-type="float" office:value="134.7531">
                <text:p>134.7531</text:p>
              </table:table-cell>
              <table:table-cell office:value-type="float" office:value="169.3816">
                <text:p>169.3816</text:p>
              </table:table-cell>
            </table:table-row>
            <table:table-row>
              <table:table-cell office:value-type="string">
                <text:p>Row 532</text:p>
              </table:table-cell>
              <table:table-cell office:value-type="float" office:value="28">
                <text:p>28</text:p>
              </table:table-cell>
              <table:table-cell office:value-type="float" office:value="148.6238">
                <text:p>148.6238</text:p>
              </table:table-cell>
              <table:table-cell office:value-type="float" office:value="196.9581">
                <text:p>196.9581</text:p>
              </table:table-cell>
            </table:table-row>
            <table:table-row>
              <table:table-cell office:value-type="string">
                <text:p>Row 533</text:p>
              </table:table-cell>
              <table:table-cell office:value-type="float" office:value="28.05">
                <text:p>28.05</text:p>
              </table:table-cell>
              <table:table-cell office:value-type="float" office:value="157.8457">
                <text:p>157.8457</text:p>
              </table:table-cell>
              <table:table-cell office:value-type="float" office:value="213.4719">
                <text:p>213.4719</text:p>
              </table:table-cell>
            </table:table-row>
            <table:table-row>
              <table:table-cell office:value-type="string">
                <text:p>Row 534</text:p>
              </table:table-cell>
              <table:table-cell office:value-type="float" office:value="28.1">
                <text:p>28.1</text:p>
              </table:table-cell>
              <table:table-cell office:value-type="float" office:value="154.5346">
                <text:p>154.5346</text:p>
              </table:table-cell>
              <table:table-cell office:value-type="float" office:value="229.4082">
                <text:p>229.4082</text:p>
              </table:table-cell>
            </table:table-row>
            <table:table-row>
              <table:table-cell office:value-type="string">
                <text:p>Row 535</text:p>
              </table:table-cell>
              <table:table-cell office:value-type="float" office:value="28.15">
                <text:p>28.15</text:p>
              </table:table-cell>
              <table:table-cell office:value-type="float" office:value="146.1412">
                <text:p>146.1412</text:p>
              </table:table-cell>
              <table:table-cell office:value-type="float" office:value="255.39">
                <text:p>255.39</text:p>
              </table:table-cell>
            </table:table-row>
            <table:table-row>
              <table:table-cell office:value-type="string">
                <text:p>Row 536</text:p>
              </table:table-cell>
              <table:table-cell office:value-type="float" office:value="28.2">
                <text:p>28.2</text:p>
              </table:table-cell>
              <table:table-cell office:value-type="float" office:value="141.3738">
                <text:p>141.3738</text:p>
              </table:table-cell>
              <table:table-cell office:value-type="float" office:value="289.3915">
                <text:p>289.3915</text:p>
              </table:table-cell>
            </table:table-row>
            <table:table-row>
              <table:table-cell office:value-type="string">
                <text:p>Row 537</text:p>
              </table:table-cell>
              <table:table-cell office:value-type="float" office:value="28.25">
                <text:p>28.25</text:p>
              </table:table-cell>
              <table:table-cell office:value-type="float" office:value="142.4178">
                <text:p>142.4178</text:p>
              </table:table-cell>
              <table:table-cell office:value-type="float" office:value="327.4606">
                <text:p>327.4606</text:p>
              </table:table-cell>
            </table:table-row>
            <table:table-row>
              <table:table-cell office:value-type="string">
                <text:p>Row 538</text:p>
              </table:table-cell>
              <table:table-cell office:value-type="float" office:value="28.3">
                <text:p>28.3</text:p>
              </table:table-cell>
              <table:table-cell office:value-type="float" office:value="148.6311">
                <text:p>148.6311</text:p>
              </table:table-cell>
              <table:table-cell office:value-type="float" office:value="367.4153">
                <text:p>367.4153</text:p>
              </table:table-cell>
            </table:table-row>
            <table:table-row>
              <table:table-cell office:value-type="string">
                <text:p>Row 539</text:p>
              </table:table-cell>
              <table:table-cell office:value-type="float" office:value="28.35">
                <text:p>28.35</text:p>
              </table:table-cell>
              <table:table-cell office:value-type="float" office:value="159.6122">
                <text:p>159.6122</text:p>
              </table:table-cell>
              <table:table-cell office:value-type="float" office:value="408.8809">
                <text:p>408.8809</text:p>
              </table:table-cell>
            </table:table-row>
            <table:table-row>
              <table:table-cell office:value-type="string">
                <text:p>Row 540</text:p>
              </table:table-cell>
              <table:table-cell office:value-type="float" office:value="28.4">
                <text:p>28.4</text:p>
              </table:table-cell>
              <table:table-cell office:value-type="float" office:value="175.4276">
                <text:p>175.4276</text:p>
              </table:table-cell>
              <table:table-cell office:value-type="float" office:value="451.7948">
                <text:p>451.7948</text:p>
              </table:table-cell>
            </table:table-row>
            <table:table-row>
              <table:table-cell office:value-type="string">
                <text:p>Row 541</text:p>
              </table:table-cell>
              <table:table-cell office:value-type="float" office:value="28.45">
                <text:p>28.45</text:p>
              </table:table-cell>
              <table:table-cell office:value-type="float" office:value="196.6378">
                <text:p>196.6378</text:p>
              </table:table-cell>
              <table:table-cell office:value-type="float" office:value="496.584">
                <text:p>496.584</text:p>
              </table:table-cell>
            </table:table-row>
            <table:table-row>
              <table:table-cell office:value-type="string">
                <text:p>Row 542</text:p>
              </table:table-cell>
              <table:table-cell office:value-type="float" office:value="28.5">
                <text:p>28.5</text:p>
              </table:table-cell>
              <table:table-cell office:value-type="float" office:value="224.3027">
                <text:p>224.3027</text:p>
              </table:table-cell>
              <table:table-cell office:value-type="float" office:value="543.3037">
                <text:p>543.3037</text:p>
              </table:table-cell>
            </table:table-row>
            <table:table-row>
              <table:table-cell office:value-type="string">
                <text:p>Row 543</text:p>
              </table:table-cell>
              <table:table-cell office:value-type="float" office:value="28.55">
                <text:p>28.55</text:p>
              </table:table-cell>
              <table:table-cell office:value-type="float" office:value="260.0993">
                <text:p>260.0993</text:p>
              </table:table-cell>
              <table:table-cell office:value-type="float" office:value="592.1707">
                <text:p>592.1707</text:p>
              </table:table-cell>
            </table:table-row>
            <table:table-row>
              <table:table-cell office:value-type="string">
                <text:p>Row 544</text:p>
              </table:table-cell>
              <table:table-cell office:value-type="float" office:value="28.6">
                <text:p>28.6</text:p>
              </table:table-cell>
              <table:table-cell office:value-type="float" office:value="306.3292">
                <text:p>306.3292</text:p>
              </table:table-cell>
              <table:table-cell office:value-type="float" office:value="642.7518">
                <text:p>642.7518</text:p>
              </table:table-cell>
            </table:table-row>
            <table:table-row>
              <table:table-cell office:value-type="string">
                <text:p>Row 545</text:p>
              </table:table-cell>
              <table:table-cell office:value-type="float" office:value="28.65">
                <text:p>28.65</text:p>
              </table:table-cell>
              <table:table-cell office:value-type="float" office:value="366.2774">
                <text:p>366.2774</text:p>
              </table:table-cell>
              <table:table-cell office:value-type="float" office:value="693.9207">
                <text:p>693.9207</text:p>
              </table:table-cell>
            </table:table-row>
            <table:table-row>
              <table:table-cell office:value-type="string">
                <text:p>Row 546</text:p>
              </table:table-cell>
              <table:table-cell office:value-type="float" office:value="28.7">
                <text:p>28.7</text:p>
              </table:table-cell>
              <table:table-cell office:value-type="float" office:value="443.7782">
                <text:p>443.7782</text:p>
              </table:table-cell>
              <table:table-cell office:value-type="float" office:value="743.3502">
                <text:p>743.3502</text:p>
              </table:table-cell>
            </table:table-row>
            <table:table-row>
              <table:table-cell office:value-type="string">
                <text:p>Row 547</text:p>
              </table:table-cell>
              <table:table-cell office:value-type="float" office:value="28.75">
                <text:p>28.75</text:p>
              </table:table-cell>
              <table:table-cell office:value-type="float" office:value="543.9723">
                <text:p>543.9723</text:p>
              </table:table-cell>
              <table:table-cell office:value-type="float" office:value="785.8732">
                <text:p>785.8732</text:p>
              </table:table-cell>
            </table:table-row>
            <table:table-row>
              <table:table-cell office:value-type="string">
                <text:p>Row 548</text:p>
              </table:table-cell>
              <table:table-cell office:value-type="float" office:value="28.8">
                <text:p>28.8</text:p>
              </table:table-cell>
              <table:table-cell office:value-type="float" office:value="671.44">
                <text:p>671.44</text:p>
              </table:table-cell>
              <table:table-cell office:value-type="float" office:value="812.267">
                <text:p>812.267</text:p>
              </table:table-cell>
            </table:table-row>
            <table:table-row>
              <table:table-cell office:value-type="string">
                <text:p>Row 549</text:p>
              </table:table-cell>
              <table:table-cell office:value-type="float" office:value="28.85">
                <text:p>28.85</text:p>
              </table:table-cell>
              <table:table-cell office:value-type="float" office:value="828.0888">
                <text:p>828.0888</text:p>
              </table:table-cell>
              <table:table-cell office:value-type="float" office:value="807.0964">
                <text:p>807.0964</text:p>
              </table:table-cell>
            </table:table-row>
            <table:table-row>
              <table:table-cell office:value-type="string">
                <text:p>Row 550</text:p>
              </table:table-cell>
              <table:table-cell office:value-type="float" office:value="28.9">
                <text:p>28.9</text:p>
              </table:table-cell>
              <table:table-cell office:value-type="float" office:value="1005.975">
                <text:p>1005.975</text:p>
              </table:table-cell>
              <table:table-cell office:value-type="float" office:value="748.7297">
                <text:p>748.7297</text:p>
              </table:table-cell>
            </table:table-row>
            <table:table-row>
              <table:table-cell office:value-type="string">
                <text:p>Row 551</text:p>
              </table:table-cell>
              <table:table-cell office:value-type="float" office:value="28.95">
                <text:p>28.95</text:p>
              </table:table-cell>
              <table:table-cell office:value-type="float" office:value="1180.066">
                <text:p>1180.066</text:p>
              </table:table-cell>
              <table:table-cell office:value-type="float" office:value="615.6971">
                <text:p>615.6971</text:p>
              </table:table-cell>
            </table:table-row>
            <table:table-row>
              <table:table-cell office:value-type="string">
                <text:p>Row 552</text:p>
              </table:table-cell>
              <table:table-cell office:value-type="float" office:value="29">
                <text:p>29</text:p>
              </table:table-cell>
              <table:table-cell office:value-type="float" office:value="1304.443">
                <text:p>1304.443</text:p>
              </table:table-cell>
              <table:table-cell office:value-type="float" office:value="405.1862">
                <text:p>405.1862</text:p>
              </table:table-cell>
            </table:table-row>
            <table:table-row>
              <table:table-cell office:value-type="string">
                <text:p>Row 553</text:p>
              </table:table-cell>
              <table:table-cell office:value-type="float" office:value="29.05">
                <text:p>29.05</text:p>
              </table:table-cell>
              <table:table-cell office:value-type="float" office:value="1334.875">
                <text:p>1334.875</text:p>
              </table:table-cell>
              <table:table-cell office:value-type="float" office:value="151.2178">
                <text:p>151.2178</text:p>
              </table:table-cell>
            </table:table-row>
            <table:table-row>
              <table:table-cell office:value-type="string">
                <text:p>Row 554</text:p>
              </table:table-cell>
              <table:table-cell office:value-type="float" office:value="29.1">
                <text:p>29.1</text:p>
              </table:table-cell>
              <table:table-cell office:value-type="float" office:value="1262.846">
                <text:p>1262.846</text:p>
              </table:table-cell>
              <table:table-cell office:value-type="float" office:value="-86.42817">
                <text:p>-86.42817</text:p>
              </table:table-cell>
            </table:table-row>
            <table:table-row>
              <table:table-cell office:value-type="string">
                <text:p>Row 555</text:p>
              </table:table-cell>
              <table:table-cell office:value-type="float" office:value="29.15">
                <text:p>29.15</text:p>
              </table:table-cell>
              <table:table-cell office:value-type="float" office:value="1119.654">
                <text:p>1119.654</text:p>
              </table:table-cell>
              <table:table-cell office:value-type="float" office:value="-259.6215">
                <text:p>-259.6215</text:p>
              </table:table-cell>
            </table:table-row>
            <table:table-row>
              <table:table-cell office:value-type="string">
                <text:p>Row 556</text:p>
              </table:table-cell>
              <table:table-cell office:value-type="float" office:value="29.2">
                <text:p>29.2</text:p>
              </table:table-cell>
              <table:table-cell office:value-type="float" office:value="953.3876">
                <text:p>953.3876</text:p>
              </table:table-cell>
              <table:table-cell office:value-type="float" office:value="-358.0948">
                <text:p>-358.0948</text:p>
              </table:table-cell>
            </table:table-row>
            <table:table-row>
              <table:table-cell office:value-type="string">
                <text:p>Row 557</text:p>
              </table:table-cell>
              <table:table-cell office:value-type="float" office:value="29.25">
                <text:p>29.25</text:p>
              </table:table-cell>
              <table:table-cell office:value-type="float" office:value="796.4951">
                <text:p>796.4951</text:p>
              </table:table-cell>
              <table:table-cell office:value-type="float" office:value="-396.8985">
                <text:p>-396.8985</text:p>
              </table:table-cell>
            </table:table-row>
            <table:table-row>
              <table:table-cell office:value-type="string">
                <text:p>Row 558</text:p>
              </table:table-cell>
              <table:table-cell office:value-type="float" office:value="29.3">
                <text:p>29.3</text:p>
              </table:table-cell>
              <table:table-cell office:value-type="float" office:value="662.4573">
                <text:p>662.4573</text:p>
              </table:table-cell>
              <table:table-cell office:value-type="float" office:value="-396.6641">
                <text:p>-396.6641</text:p>
              </table:table-cell>
            </table:table-row>
            <table:table-row>
              <table:table-cell office:value-type="string">
                <text:p>Row 559</text:p>
              </table:table-cell>
              <table:table-cell office:value-type="float" office:value="29.35">
                <text:p>29.35</text:p>
              </table:table-cell>
              <table:table-cell office:value-type="float" office:value="553.5677">
                <text:p>553.5677</text:p>
              </table:table-cell>
              <table:table-cell office:value-type="float" office:value="-374.2674">
                <text:p>-374.2674</text:p>
              </table:table-cell>
            </table:table-row>
            <table:table-row>
              <table:table-cell office:value-type="string">
                <text:p>Row 560</text:p>
              </table:table-cell>
              <table:table-cell office:value-type="float" office:value="29.4">
                <text:p>29.4</text:p>
              </table:table-cell>
              <table:table-cell office:value-type="float" office:value="466.7833">
                <text:p>466.7833</text:p>
              </table:table-cell>
              <table:table-cell office:value-type="float" office:value="-340.5292">
                <text:p>-340.5292</text:p>
              </table:table-cell>
            </table:table-row>
            <table:table-row>
              <table:table-cell office:value-type="string">
                <text:p>Row 561</text:p>
              </table:table-cell>
              <table:table-cell office:value-type="float" office:value="29.45">
                <text:p>29.45</text:p>
              </table:table-cell>
              <table:table-cell office:value-type="float" office:value="397.9355">
                <text:p>397.9355</text:p>
              </table:table-cell>
              <table:table-cell office:value-type="float" office:value="-301.7894">
                <text:p>-301.7894</text:p>
              </table:table-cell>
            </table:table-row>
            <table:table-row>
              <table:table-cell office:value-type="string">
                <text:p>Row 562</text:p>
              </table:table-cell>
              <table:table-cell office:value-type="float" office:value="29.5">
                <text:p>29.5</text:p>
              </table:table-cell>
              <table:table-cell office:value-type="float" office:value="343.4148">
                <text:p>343.4148</text:p>
              </table:table-cell>
              <table:table-cell office:value-type="float" office:value="-261.318">
                <text:p>-261.318</text:p>
              </table:table-cell>
            </table:table-row>
            <table:table-row>
              <table:table-cell office:value-type="string">
                <text:p>Row 563</text:p>
              </table:table-cell>
              <table:table-cell office:value-type="float" office:value="29.55">
                <text:p>29.55</text:p>
              </table:table-cell>
              <table:table-cell office:value-type="float" office:value="299.9186">
                <text:p>299.9186</text:p>
              </table:table-cell>
              <table:table-cell office:value-type="float" office:value="-221.4141">
                <text:p>-221.4141</text:p>
              </table:table-cell>
            </table:table-row>
            <table:table-row>
              <table:table-cell office:value-type="string">
                <text:p>Row 564</text:p>
              </table:table-cell>
              <table:table-cell office:value-type="float" office:value="29.6">
                <text:p>29.6</text:p>
              </table:table-cell>
              <table:table-cell office:value-type="float" office:value="264.7076">
                <text:p>264.7076</text:p>
              </table:table-cell>
              <table:table-cell office:value-type="float" office:value="-182.9877">
                <text:p>-182.9877</text:p>
              </table:table-cell>
            </table:table-row>
            <table:table-row>
              <table:table-cell office:value-type="string">
                <text:p>Row 565</text:p>
              </table:table-cell>
              <table:table-cell office:value-type="float" office:value="29.65">
                <text:p>29.65</text:p>
              </table:table-cell>
              <table:table-cell office:value-type="float" office:value="236.1535">
                <text:p>236.1535</text:p>
              </table:table-cell>
              <table:table-cell office:value-type="float" office:value="-146.2088">
                <text:p>-146.2088</text:p>
              </table:table-cell>
            </table:table-row>
            <table:table-row>
              <table:table-cell office:value-type="string">
                <text:p>Row 566</text:p>
              </table:table-cell>
              <table:table-cell office:value-type="float" office:value="29.7">
                <text:p>29.7</text:p>
              </table:table-cell>
              <table:table-cell office:value-type="float" office:value="212.9143">
                <text:p>212.9143</text:p>
              </table:table-cell>
              <table:table-cell office:value-type="float" office:value="-111.1195">
                <text:p>-111.1195</text:p>
              </table:table-cell>
            </table:table-row>
            <table:table-row>
              <table:table-cell office:value-type="string">
                <text:p>Row 567</text:p>
              </table:table-cell>
              <table:table-cell office:value-type="float" office:value="29.75">
                <text:p>29.75</text:p>
              </table:table-cell>
              <table:table-cell office:value-type="float" office:value="193.9688">
                <text:p>193.9688</text:p>
              </table:table-cell>
              <table:table-cell office:value-type="float" office:value="-77.57724">
                <text:p>-77.57724</text:p>
              </table:table-cell>
            </table:table-row>
            <table:table-row>
              <table:table-cell office:value-type="string">
                <text:p>Row 568</text:p>
              </table:table-cell>
              <table:table-cell office:value-type="float" office:value="29.8">
                <text:p>29.8</text:p>
              </table:table-cell>
              <table:table-cell office:value-type="float" office:value="178.5419">
                <text:p>178.5419</text:p>
              </table:table-cell>
              <table:table-cell office:value-type="float" office:value="-45.55732">
                <text:p>-45.55732</text:p>
              </table:table-cell>
            </table:table-row>
            <table:table-row>
              <table:table-cell office:value-type="string">
                <text:p>Row 569</text:p>
              </table:table-cell>
              <table:table-cell office:value-type="float" office:value="29.85">
                <text:p>29.85</text:p>
              </table:table-cell>
              <table:table-cell office:value-type="float" office:value="166.0264">
                <text:p>166.0264</text:p>
              </table:table-cell>
              <table:table-cell office:value-type="float" office:value="-14.85264">
                <text:p>-14.85264</text:p>
              </table:table-cell>
            </table:table-row>
            <table:table-row>
              <table:table-cell office:value-type="string">
                <text:p>Row 570</text:p>
              </table:table-cell>
              <table:table-cell office:value-type="float" office:value="29.9">
                <text:p>29.9</text:p>
              </table:table-cell>
              <table:table-cell office:value-type="float" office:value="156.0821">
                <text:p>156.0821</text:p>
              </table:table-cell>
              <table:table-cell office:value-type="float" office:value="14.76788">
                <text:p>14.76788</text:p>
              </table:table-cell>
            </table:table-row>
            <table:table-row>
              <table:table-cell office:value-type="string">
                <text:p>Row 571</text:p>
              </table:table-cell>
              <table:table-cell office:value-type="float" office:value="29.95">
                <text:p>29.95</text:p>
              </table:table-cell>
              <table:table-cell office:value-type="float" office:value="148.4719">
                <text:p>148.4719</text:p>
              </table:table-cell>
              <table:table-cell office:value-type="float" office:value="43.43019">
                <text:p>43.43019</text:p>
              </table:table-cell>
            </table:table-row>
            <table:table-row>
              <table:table-cell office:value-type="string">
                <text:p>Row 572</text:p>
              </table:table-cell>
              <table:table-cell office:value-type="float" office:value="30">
                <text:p>30</text:p>
              </table:table-cell>
              <table:table-cell office:value-type="float" office:value="142.6737">
                <text:p>142.6737</text:p>
              </table:table-cell>
              <table:table-cell office:value-type="float" office:value="71.10054">
                <text:p>71.100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