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50"/>
    <style:style style:name="ce2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>
            <text:p>EZNEC+ ver. 5.0</text:p>
          </table:table-cell>
          <table:table-cell table:number-columns-repeated="5"/>
          <table:table-cell>
            <draw:frame table:end-cell-address="Sheet1.O30" table:end-x="1.455cm" table:end-y="0.425cm" draw:z-index="0" draw:style-name="gr1" svg:width="19.483cm" svg:height="13.522cm" svg:x="0.037cm" svg:y="0cm">
              <draw:object draw:notify-on-update-of-ranges="Sheet1.A4:Sheet1.A572 Sheet1.B4:Sheet1.B572 Sheet1.A4:Sheet1.A572 Sheet1.C4:Sheet1.C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08-01-04T23:52:30">
            <text:p>04/01/08 23:52</text:p>
          </table:table-cell>
          <table:table-cell table:number-columns-repeated="6"/>
        </table:table-row>
        <table:table-row table:style-name="ro1">
          <table:table-cell office:value-type="string">
            <text:p>Freq MHz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SWR (50 ohms)</text:p>
          </table:table-cell>
          <table:table-cell office:value-type="string">
            <text:p>Ret. loss dB</text:p>
          </table:table-cell>
          <table:table-cell table:number-columns-repeated="2"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82.39249">
            <text:p>82.39</text:p>
          </table:table-cell>
          <table:table-cell office:value-type="float" office:value="669.1503">
            <text:p>669.15</text:p>
          </table:table-cell>
          <table:table-cell office:value-type="float" office:value="110.9357">
            <text:p>110.94</text:p>
          </table:table-cell>
          <table:table-cell office:value-type="float" office:value="0.1565973">
            <text:p>0.16</text:p>
          </table:table-cell>
          <table:table-cell table:number-columns-repeated="2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107.7641">
            <text:p>107.76</text:p>
          </table:table-cell>
          <table:table-cell office:value-type="float" office:value="823.7172">
            <text:p>823.72</text:p>
          </table:table-cell>
          <table:table-cell office:value-type="float" office:value="128.5366">
            <text:p>128.54</text:p>
          </table:table-cell>
          <table:table-cell office:value-type="float" office:value="0.135153">
            <text:p>0.14</text:p>
          </table:table-cell>
          <table:table-cell table:number-columns-repeated="2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46.1915">
            <text:p>146.19</text:p>
          </table:table-cell>
          <table:table-cell office:value-type="float" office:value="1016.207">
            <text:p>1016.21</text:p>
          </table:table-cell>
          <table:table-cell office:value-type="float" office:value="144.5362">
            <text:p>144.54</text:p>
          </table:table-cell>
          <table:table-cell office:value-type="float" office:value="0.1201921">
            <text:p>0.12</text:p>
          </table:table-cell>
          <table:table-cell table:number-columns-repeated="2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207.3493">
            <text:p>207.35</text:p>
          </table:table-cell>
          <table:table-cell office:value-type="float" office:value="1263.67">
            <text:p>1263.67</text:p>
          </table:table-cell>
          <table:table-cell office:value-type="float" office:value="158.4081">
            <text:p>158.41</text:p>
          </table:table-cell>
          <table:table-cell office:value-type="float" office:value="0.1096662">
            <text:p>0.11</text:p>
          </table:table-cell>
          <table:table-cell table:number-columns-repeated="2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312.468">
            <text:p>312.47</text:p>
          </table:table-cell>
          <table:table-cell office:value-type="float" office:value="1596.554">
            <text:p>1596.55</text:p>
          </table:table-cell>
          <table:table-cell office:value-type="float" office:value="169.5552">
            <text:p>169.56</text:p>
          </table:table-cell>
          <table:table-cell office:value-type="float" office:value="0.1024559">
            <text:p>0.1</text:p>
          </table:table-cell>
          <table:table-cell table:number-columns-repeated="2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514.5816">
            <text:p>514.58</text:p>
          </table:table-cell>
          <table:table-cell office:value-type="float" office:value="2079.744">
            <text:p>2079.74</text:p>
          </table:table-cell>
          <table:table-cell office:value-type="float" office:value="178.4939">
            <text:p>178.49</text:p>
          </table:table-cell>
          <table:table-cell table:style-name="ce2" office:value-type="float" office:value="0.09732465">
            <text:p>9.73E-002</text:p>
          </table:table-cell>
          <table:table-cell table:number-columns-repeated="2"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977.8693">
            <text:p>977.87</text:p>
          </table:table-cell>
          <table:table-cell office:value-type="float" office:value="2844.822">
            <text:p>2844.82</text:p>
          </table:table-cell>
          <table:table-cell office:value-type="float" office:value="185.1264">
            <text:p>185.13</text:p>
          </table:table-cell>
          <table:table-cell table:style-name="ce2" office:value-type="float" office:value="0.09383849">
            <text:p>9.38E-002</text:p>
          </table:table-cell>
          <table:table-cell table:number-columns-repeated="2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2243.433">
            <text:p>2243.43</text:p>
          </table:table-cell>
          <table:table-cell office:value-type="float" office:value="4003.556">
            <text:p>4003.56</text:p>
          </table:table-cell>
          <table:table-cell office:value-type="float" office:value="187.7779">
            <text:p>187.78</text:p>
          </table:table-cell>
          <table:table-cell table:style-name="ce2" office:value-type="float" office:value="0.09251349">
            <text:p>9.25E-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94.785">
            <text:p>6494.79</text:p>
          </table:table-cell>
          <table:table-cell office:value-type="float" office:value="4295.684">
            <text:p>4295.68</text:p>
          </table:table-cell>
          <table:table-cell office:value-type="float" office:value="186.7218">
            <text:p>186.72</text:p>
          </table:table-cell>
          <table:table-cell table:style-name="ce2" office:value-type="float" office:value="0.09303676">
            <text:p>9.30E-002</text:p>
          </table:table-cell>
          <table:table-cell table:number-columns-repeated="2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8119.762">
            <text:p>8119.76</text:p>
          </table:table-cell>
          <table:table-cell office:value-type="float" office:value="-2976.461">
            <text:p>-2976.46</text:p>
          </table:table-cell>
          <table:table-cell office:value-type="float" office:value="184.2176">
            <text:p>184.22</text:p>
          </table:table-cell>
          <table:table-cell table:style-name="ce2" office:value-type="float" office:value="0.09430166">
            <text:p>9.43E-002</text:p>
          </table:table-cell>
          <table:table-cell table:number-columns-repeated="2"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3189.207">
            <text:p>3189.21</text:p>
          </table:table-cell>
          <table:table-cell office:value-type="float" office:value="-4384.439">
            <text:p>-4384.44</text:p>
          </table:table-cell>
          <table:table-cell office:value-type="float" office:value="184.3466">
            <text:p>184.35</text:p>
          </table:table-cell>
          <table:table-cell table:style-name="ce2" office:value-type="float" office:value="0.09423518">
            <text:p>9.42E-002</text:p>
          </table:table-cell>
          <table:table-cell table:number-columns-repeated="2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1399.375">
            <text:p>1399.38</text:p>
          </table:table-cell>
          <table:table-cell office:value-type="float" office:value="-3274.698">
            <text:p>-3274.7</text:p>
          </table:table-cell>
          <table:table-cell office:value-type="float" office:value="181.2811">
            <text:p>181.28</text:p>
          </table:table-cell>
          <table:table-cell table:style-name="ce2" office:value-type="float" office:value="0.09582899">
            <text:p>9.58E-002</text:p>
          </table:table-cell>
          <table:table-cell table:number-columns-repeated="2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772.3265">
            <text:p>772.33</text:p>
          </table:table-cell>
          <table:table-cell office:value-type="float" office:value="-2485.745">
            <text:p>-2485.75</text:p>
          </table:table-cell>
          <table:table-cell office:value-type="float" office:value="175.5138">
            <text:p>175.51</text:p>
          </table:table-cell>
          <table:table-cell table:style-name="ce2" office:value-type="float" office:value="0.09897767">
            <text:p>9.90E-002</text:p>
          </table:table-cell>
          <table:table-cell table:number-columns-repeated="2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495.1298">
            <text:p>495.13</text:p>
          </table:table-cell>
          <table:table-cell office:value-type="float" office:value="-1977.114">
            <text:p>-1977.11</text:p>
          </table:table-cell>
          <table:table-cell office:value-type="float" office:value="167.8947">
            <text:p>167.89</text:p>
          </table:table-cell>
          <table:table-cell office:value-type="float" office:value="0.1034702">
            <text:p>0.1</text:p>
          </table:table-cell>
          <table:table-cell table:number-columns-repeated="2"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349.1992">
            <text:p>349.2</text:p>
          </table:table-cell>
          <table:table-cell office:value-type="float" office:value="-1627.946">
            <text:p>-1627.95</text:p>
          </table:table-cell>
          <table:table-cell office:value-type="float" office:value="158.9087">
            <text:p>158.91</text:p>
          </table:table-cell>
          <table:table-cell office:value-type="float" office:value="0.1093207">
            <text:p>0.11</text:p>
          </table:table-cell>
          <table:table-cell table:number-columns-repeated="2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262.9252">
            <text:p>262.93</text:p>
          </table:table-cell>
          <table:table-cell office:value-type="float" office:value="-1373.637">
            <text:p>-1373.64</text:p>
          </table:table-cell>
          <table:table-cell office:value-type="float" office:value="148.9717">
            <text:p>148.97</text:p>
          </table:table-cell>
          <table:table-cell office:value-type="float" office:value="0.1166133">
            <text:p>0.12</text:p>
          </table:table-cell>
          <table:table-cell table:number-columns-repeated="2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208.6579">
            <text:p>208.66</text:p>
          </table:table-cell>
          <table:table-cell office:value-type="float" office:value="-1180.937">
            <text:p>-1180.94</text:p>
          </table:table-cell>
          <table:table-cell office:value-type="float" office:value="138.0801">
            <text:p>138.08</text:p>
          </table:table-cell>
          <table:table-cell office:value-type="float" office:value="0.1258118">
            <text:p>0.13</text:p>
          </table:table-cell>
          <table:table-cell table:number-columns-repeated="2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170.7762">
            <text:p>170.78</text:p>
          </table:table-cell>
          <table:table-cell office:value-type="float" office:value="-1026.039">
            <text:p>-1026.04</text:p>
          </table:table-cell>
          <table:table-cell office:value-type="float" office:value="126.9911">
            <text:p>126.99</text:p>
          </table:table-cell>
          <table:table-cell office:value-type="float" office:value="0.136798">
            <text:p>0.14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143.7455">
            <text:p>143.75</text:p>
          </table:table-cell>
          <table:table-cell office:value-type="float" office:value="-899.8">
            <text:p>-899.8</text:p>
          </table:table-cell>
          <table:table-cell office:value-type="float" office:value="115.8632">
            <text:p>115.86</text:p>
          </table:table-cell>
          <table:table-cell office:value-type="float" office:value="0.1499374">
            <text:p>0.15</text:p>
          </table:table-cell>
          <table:table-cell table:number-columns-repeated="2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123.5358">
            <text:p>123.54</text:p>
          </table:table-cell>
          <table:table-cell office:value-type="float" office:value="-793.1849">
            <text:p>-793.18</text:p>
          </table:table-cell>
          <table:table-cell office:value-type="float" office:value="104.7218">
            <text:p>104.72</text:p>
          </table:table-cell>
          <table:table-cell office:value-type="float" office:value="0.1658899">
            <text:p>0.17</text:p>
          </table:table-cell>
          <table:table-cell table:number-columns-repeated="2"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108.8154">
            <text:p>108.82</text:p>
          </table:table-cell>
          <table:table-cell office:value-type="float" office:value="-701.1347">
            <text:p>-701.13</text:p>
          </table:table-cell>
          <table:table-cell office:value-type="float" office:value="92.97805">
            <text:p>92.98</text:p>
          </table:table-cell>
          <table:table-cell office:value-type="float" office:value="0.1868449">
            <text:p>0.19</text:p>
          </table:table-cell>
          <table:table-cell table:number-columns-repeated="2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97.5254">
            <text:p>97.53</text:p>
          </table:table-cell>
          <table:table-cell office:value-type="float" office:value="-620.5239">
            <text:p>-620.52</text:p>
          </table:table-cell>
          <table:table-cell office:value-type="float" office:value="81.41495">
            <text:p>81.41</text:p>
          </table:table-cell>
          <table:table-cell office:value-type="float" office:value="0.213384">
            <text:p>0.21</text:p>
          </table:table-cell>
          <table:table-cell table:number-columns-repeated="2"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88.71191">
            <text:p>88.71</text:p>
          </table:table-cell>
          <table:table-cell office:value-type="float" office:value="-549.3475">
            <text:p>-549.35</text:p>
          </table:table-cell>
          <table:table-cell office:value-type="float" office:value="70.36021">
            <text:p>70.36</text:p>
          </table:table-cell>
          <table:table-cell office:value-type="float" office:value="0.2469149">
            <text:p>0.25</text:p>
          </table:table-cell>
          <table:table-cell table:number-columns-repeated="2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81.64219">
            <text:p>81.64</text:p>
          </table:table-cell>
          <table:table-cell office:value-type="float" office:value="-484.7495">
            <text:p>-484.75</text:p>
          </table:table-cell>
          <table:table-cell office:value-type="float" office:value="59.79243">
            <text:p>59.79</text:p>
          </table:table-cell>
          <table:table-cell office:value-type="float" office:value="0.2905614">
            <text:p>0.29</text:p>
          </table:table-cell>
          <table:table-cell table:number-columns-repeated="2"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75.91672">
            <text:p>75.92</text:p>
          </table:table-cell>
          <table:table-cell office:value-type="float" office:value="-425.9388">
            <text:p>-425.94</text:p>
          </table:table-cell>
          <table:table-cell office:value-type="float" office:value="49.95243">
            <text:p>49.95</text:p>
          </table:table-cell>
          <table:table-cell office:value-type="float" office:value="0.3478128">
            <text:p>0.35</text:p>
          </table:table-cell>
          <table:table-cell table:number-columns-repeated="2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71.33892">
            <text:p>71.34</text:p>
          </table:table-cell>
          <table:table-cell office:value-type="float" office:value="-371.146">
            <text:p>-371.15</text:p>
          </table:table-cell>
          <table:table-cell office:value-type="float" office:value="40.72138">
            <text:p>40.72</text:p>
          </table:table-cell>
          <table:table-cell office:value-type="float" office:value="0.4266871">
            <text:p>0.43</text:p>
          </table:table-cell>
          <table:table-cell table:number-columns-repeated="2"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67.58235">
            <text:p>67.58</text:p>
          </table:table-cell>
          <table:table-cell office:value-type="float" office:value="-319.9838">
            <text:p>-319.98</text:p>
          </table:table-cell>
          <table:table-cell office:value-type="float" office:value="32.36129">
            <text:p>32.36</text:p>
          </table:table-cell>
          <table:table-cell office:value-type="float" office:value="0.5369781">
            <text:p>0.54</text:p>
          </table:table-cell>
          <table:table-cell table:number-columns-repeated="2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64.51212">
            <text:p>64.51</text:p>
          </table:table-cell>
          <table:table-cell office:value-type="float" office:value="-272.0091">
            <text:p>-272.01</text:p>
          </table:table-cell>
          <table:table-cell office:value-type="float" office:value="24.96323">
            <text:p>24.96</text:p>
          </table:table-cell>
          <table:table-cell office:value-type="float" office:value="0.6962668">
            <text:p>0.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2.03749">
            <text:p>62.04</text:p>
          </table:table-cell>
          <table:table-cell office:value-type="float" office:value="-226.5597">
            <text:p>-226.56</text:p>
          </table:table-cell>
          <table:table-cell office:value-type="float" office:value="18.5406">
            <text:p>18.54</text:p>
          </table:table-cell>
          <table:table-cell office:value-type="float" office:value="0.9378685">
            <text:p>0.94</text:p>
          </table:table-cell>
          <table:table-cell table:number-columns-repeated="2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60.11272">
            <text:p>60.11</text:p>
          </table:table-cell>
          <table:table-cell office:value-type="float" office:value="-182.8448">
            <text:p>-182.84</text:p>
          </table:table-cell>
          <table:table-cell office:value-type="float" office:value="13.08075">
            <text:p>13.08</text:p>
          </table:table-cell>
          <table:table-cell office:value-type="float" office:value="1.330637">
            <text:p>1.33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58.5867">
            <text:p>58.59</text:p>
          </table:table-cell>
          <table:table-cell office:value-type="float" office:value="-140.0993">
            <text:p>-140.1</text:p>
          </table:table-cell>
          <table:table-cell office:value-type="float" office:value="8.609452">
            <text:p>8.61</text:p>
          </table:table-cell>
          <table:table-cell office:value-type="float" office:value="2.026905">
            <text:p>2.03</text:p>
          </table:table-cell>
          <table:table-cell table:number-columns-repeated="2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57.42951">
            <text:p>57.43</text:p>
          </table:table-cell>
          <table:table-cell office:value-type="float" office:value="-98.91711">
            <text:p>-98.92</text:p>
          </table:table-cell>
          <table:table-cell office:value-type="float" office:value="5.235743">
            <text:p>5.24</text:p>
          </table:table-cell>
          <table:table-cell office:value-type="float" office:value="3.359173">
            <text:p>3.36</text:p>
          </table:table-cell>
          <table:table-cell table:number-columns-repeated="2"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56.62533">
            <text:p>56.63</text:p>
          </table:table-cell>
          <table:table-cell office:value-type="float" office:value="-58.31012">
            <text:p>-58.31</text:p>
          </table:table-cell>
          <table:table-cell office:value-type="float" office:value="2.867692">
            <text:p>2.87</text:p>
          </table:table-cell>
          <table:table-cell office:value-type="float" office:value="6.322933">
            <text:p>6.32</text:p>
          </table:table-cell>
          <table:table-cell table:number-columns-repeated="2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56.18898">
            <text:p>56.19</text:p>
          </table:table-cell>
          <table:table-cell office:value-type="float" office:value="-18.65861">
            <text:p>-18.66</text:p>
          </table:table-cell>
          <table:table-cell office:value-type="float" office:value="1.44598">
            <text:p>1.45</text:p>
          </table:table-cell>
          <table:table-cell office:value-type="float" office:value="14.78274">
            <text:p>14.78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56.04234">
            <text:p>56.04</text:p>
          </table:table-cell>
          <table:table-cell office:value-type="float" office:value="21.09235">
            <text:p>21.09</text:p>
          </table:table-cell>
          <table:table-cell office:value-type="float" office:value="1.509191">
            <text:p>1.51</text:p>
          </table:table-cell>
          <table:table-cell office:value-type="float" office:value="13.85306">
            <text:p>13.85</text:p>
          </table:table-cell>
          <table:table-cell table:number-columns-repeated="2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56.20833">
            <text:p>56.21</text:p>
          </table:table-cell>
          <table:table-cell office:value-type="float" office:value="61.01361">
            <text:p>61.01</text:p>
          </table:table-cell>
          <table:table-cell office:value-type="float" office:value="3.005596">
            <text:p>3.01</text:p>
          </table:table-cell>
          <table:table-cell office:value-type="float" office:value="6.008474">
            <text:p>6.01</text:p>
          </table:table-cell>
          <table:table-cell table:number-columns-repeated="2"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56.67009">
            <text:p>56.67</text:p>
          </table:table-cell>
          <table:table-cell office:value-type="float" office:value="100.7756">
            <text:p>100.78</text:p>
          </table:table-cell>
          <table:table-cell office:value-type="float" office:value="5.415191">
            <text:p>5.42</text:p>
          </table:table-cell>
          <table:table-cell office:value-type="float" office:value="3.245201">
            <text:p>3.25</text:p>
          </table:table-cell>
          <table:table-cell table:number-columns-repeated="2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57.46431">
            <text:p>57.46</text:p>
          </table:table-cell>
          <table:table-cell office:value-type="float" office:value="141.3584">
            <text:p>141.36</text:p>
          </table:table-cell>
          <table:table-cell office:value-type="float" office:value="8.861187">
            <text:p>8.86</text:p>
          </table:table-cell>
          <table:table-cell office:value-type="float" office:value="1.968821">
            <text:p>1.97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58.62961">
            <text:p>58.63</text:p>
          </table:table-cell>
          <table:table-cell office:value-type="float" office:value="182.8044">
            <text:p>182.8</text:p>
          </table:table-cell>
          <table:table-cell office:value-type="float" office:value="13.35001">
            <text:p>13.35</text:p>
          </table:table-cell>
          <table:table-cell office:value-type="float" office:value="1.303698">
            <text:p>1.3</text:p>
          </table:table-cell>
          <table:table-cell table:number-columns-repeated="2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60.16426">
            <text:p>60.16</text:p>
          </table:table-cell>
          <table:table-cell office:value-type="float" office:value="225.178">
            <text:p>225.18</text:p>
          </table:table-cell>
          <table:table-cell office:value-type="float" office:value="18.83681">
            <text:p>18.84</text:p>
          </table:table-cell>
          <table:table-cell office:value-type="float" office:value="0.9230932">
            <text:p>0.92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62.12234">
            <text:p>62.12</text:p>
          </table:table-cell>
          <table:table-cell office:value-type="float" office:value="269.3838">
            <text:p>269.38</text:p>
          </table:table-cell>
          <table:table-cell office:value-type="float" office:value="25.3707">
            <text:p>25.37</text:p>
          </table:table-cell>
          <table:table-cell office:value-type="float" office:value="0.6850728">
            <text:p>0.69</text:p>
          </table:table-cell>
          <table:table-cell table:number-columns-repeated="2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64.62627">
            <text:p>64.63</text:p>
          </table:table-cell>
          <table:table-cell office:value-type="float" office:value="315.491">
            <text:p>315.49</text:p>
          </table:table-cell>
          <table:table-cell office:value-type="float" office:value="32.83888">
            <text:p>32.84</text:p>
          </table:table-cell>
          <table:table-cell office:value-type="float" office:value="0.529164">
            <text:p>0.53</text:p>
          </table:table-cell>
          <table:table-cell table:number-columns-repeated="2"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67.70059">
            <text:p>67.7</text:p>
          </table:table-cell>
          <table:table-cell office:value-type="float" office:value="363.9489">
            <text:p>363.95</text:p>
          </table:table-cell>
          <table:table-cell office:value-type="float" office:value="41.19905">
            <text:p>41.2</text:p>
          </table:table-cell>
          <table:table-cell office:value-type="float" office:value="0.4217374">
            <text:p>0.42</text:p>
          </table:table-cell>
          <table:table-cell table:number-columns-repeated="2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71.46009">
            <text:p>71.46</text:p>
          </table:table-cell>
          <table:table-cell office:value-type="float" office:value="415.118">
            <text:p>415.12</text:p>
          </table:table-cell>
          <table:table-cell office:value-type="float" office:value="50.33816">
            <text:p>50.34</text:p>
          </table:table-cell>
          <table:table-cell office:value-type="float" office:value="0.3451468">
            <text:p>0.35</text:p>
          </table:table-cell>
          <table:table-cell table:number-columns-repeated="2"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76.24169">
            <text:p>76.24</text:p>
          </table:table-cell>
          <table:table-cell office:value-type="float" office:value="470.4288">
            <text:p>470.43</text:p>
          </table:table-cell>
          <table:table-cell office:value-type="float" office:value="60.21711">
            <text:p>60.22</text:p>
          </table:table-cell>
          <table:table-cell office:value-type="float" office:value="0.2885119">
            <text:p>0.29</text:p>
          </table:table-cell>
          <table:table-cell table:number-columns-repeated="2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81.97235">
            <text:p>81.97</text:p>
          </table:table-cell>
          <table:table-cell office:value-type="float" office:value="529.5156">
            <text:p>529.52</text:p>
          </table:table-cell>
          <table:table-cell office:value-type="float" office:value="70.64533">
            <text:p>70.65</text:p>
          </table:table-cell>
          <table:table-cell office:value-type="float" office:value="0.2459178">
            <text:p>0.25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89.18698">
            <text:p>89.19</text:p>
          </table:table-cell>
          <table:table-cell office:value-type="float" office:value="594.2711">
            <text:p>594.27</text:p>
          </table:table-cell>
          <table:table-cell office:value-type="float" office:value="81.52708">
            <text:p>81.53</text:p>
          </table:table-cell>
          <table:table-cell office:value-type="float" office:value="0.21309">
            <text:p>0.21</text:p>
          </table:table-cell>
          <table:table-cell table:number-columns-repeated="2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98.3304">
            <text:p>98.33</text:p>
          </table:table-cell>
          <table:table-cell office:value-type="float" office:value="666.2402">
            <text:p>666.24</text:p>
          </table:table-cell>
          <table:table-cell office:value-type="float" office:value="92.74689">
            <text:p>92.75</text:p>
          </table:table-cell>
          <table:table-cell office:value-type="float" office:value="0.1873104">
            <text:p>0.1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9.9941">
            <text:p>109.99</text:p>
          </table:table-cell>
          <table:table-cell office:value-type="float" office:value="746.8514">
            <text:p>746.85</text:p>
          </table:table-cell>
          <table:table-cell office:value-type="float" office:value="104.0661">
            <text:p>104.07</text:p>
          </table:table-cell>
          <table:table-cell office:value-type="float" office:value="0.1669359">
            <text:p>0.17</text:p>
          </table:table-cell>
          <table:table-cell table:number-columns-repeated="2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125.3711">
            <text:p>125.37</text:p>
          </table:table-cell>
          <table:table-cell office:value-type="float" office:value="839.1221">
            <text:p>839.12</text:p>
          </table:table-cell>
          <table:table-cell office:value-type="float" office:value="115.2242">
            <text:p>115.22</text:p>
          </table:table-cell>
          <table:table-cell office:value-type="float" office:value="0.1507686">
            <text:p>0.15</text:p>
          </table:table-cell>
          <table:table-cell table:number-columns-repeated="2"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145.4714">
            <text:p>145.47</text:p>
          </table:table-cell>
          <table:table-cell office:value-type="float" office:value="945.2303">
            <text:p>945.23</text:p>
          </table:table-cell>
          <table:table-cell office:value-type="float" office:value="126.0818">
            <text:p>126.08</text:p>
          </table:table-cell>
          <table:table-cell office:value-type="float" office:value="0.1377847">
            <text:p>0.14</text:p>
          </table:table-cell>
          <table:table-cell table:number-columns-repeated="2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173.1763">
            <text:p>173.18</text:p>
          </table:table-cell>
          <table:table-cell office:value-type="float" office:value="1070.878">
            <text:p>1070.88</text:p>
          </table:table-cell>
          <table:table-cell office:value-type="float" office:value="136.1856">
            <text:p>136.19</text:p>
          </table:table-cell>
          <table:table-cell office:value-type="float" office:value="0.1275622">
            <text:p>0.13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212.7005">
            <text:p>212.7</text:p>
          </table:table-cell>
          <table:table-cell office:value-type="float" office:value="1224.339">
            <text:p>1224.34</text:p>
          </table:table-cell>
          <table:table-cell office:value-type="float" office:value="145.4321">
            <text:p>145.43</text:p>
          </table:table-cell>
          <table:table-cell office:value-type="float" office:value="0.1194515">
            <text:p>0.12</text:p>
          </table:table-cell>
          <table:table-cell table:number-columns-repeated="2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270.9861">
            <text:p>270.99</text:p>
          </table:table-cell>
          <table:table-cell office:value-type="float" office:value="1415.185">
            <text:p>1415.19</text:p>
          </table:table-cell>
          <table:table-cell office:value-type="float" office:value="153.4096">
            <text:p>153.41</text:p>
          </table:table-cell>
          <table:table-cell office:value-type="float" office:value="0.11324">
            <text:p>0.11</text:p>
          </table:table-cell>
          <table:table-cell table:number-columns-repeated="2"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362.755">
            <text:p>362.76</text:p>
          </table:table-cell>
          <table:table-cell office:value-type="float" office:value="1663.112">
            <text:p>1663.11</text:p>
          </table:table-cell>
          <table:table-cell office:value-type="float" office:value="159.8831">
            <text:p>159.88</text:p>
          </table:table-cell>
          <table:table-cell office:value-type="float" office:value="0.1086544">
            <text:p>0.11</text:p>
          </table:table-cell>
          <table:table-cell table:number-columns-repeated="2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520.1848">
            <text:p>520.18</text:p>
          </table:table-cell>
          <table:table-cell office:value-type="float" office:value="1998.562">
            <text:p>1998.56</text:p>
          </table:table-cell>
          <table:table-cell office:value-type="float" office:value="164.0641">
            <text:p>164.06</text:p>
          </table:table-cell>
          <table:table-cell office:value-type="float" office:value="0.1058858">
            <text:p>0.11</text:p>
          </table:table-cell>
          <table:table-cell table:number-columns-repeated="2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814.091">
            <text:p>814.09</text:p>
          </table:table-cell>
          <table:table-cell office:value-type="float" office:value="2465.767">
            <text:p>2465.77</text:p>
          </table:table-cell>
          <table:table-cell office:value-type="float" office:value="165.7065">
            <text:p>165.71</text:p>
          </table:table-cell>
          <table:table-cell office:value-type="float" office:value="0.1048362">
            <text:p>0.1</text:p>
          </table:table-cell>
          <table:table-cell table:number-columns-repeated="2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1444.714">
            <text:p>1444.71</text:p>
          </table:table-cell>
          <table:table-cell office:value-type="float" office:value="3132.359">
            <text:p>3132.36</text:p>
          </table:table-cell>
          <table:table-cell office:value-type="float" office:value="164.7514">
            <text:p>164.75</text:p>
          </table:table-cell>
          <table:table-cell office:value-type="float" office:value="0.1054435">
            <text:p>0.11</text:p>
          </table:table-cell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3030.071">
            <text:p>3030.07</text:p>
          </table:table-cell>
          <table:table-cell office:value-type="float" office:value="3905.939">
            <text:p>3905.94</text:p>
          </table:table-cell>
          <table:table-cell office:value-type="float" office:value="161.3114">
            <text:p>161.31</text:p>
          </table:table-cell>
          <table:table-cell office:value-type="float" office:value="0.107692">
            <text:p>0.11</text:p>
          </table:table-cell>
          <table:table-cell table:number-columns-repeated="2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6554.321">
            <text:p>6554.32</text:p>
          </table:table-cell>
          <table:table-cell office:value-type="float" office:value="2799.791">
            <text:p>2799.79</text:p>
          </table:table-cell>
          <table:table-cell office:value-type="float" office:value="155.0072">
            <text:p>155.01</text:p>
          </table:table-cell>
          <table:table-cell office:value-type="float" office:value="0.1120726">
            <text:p>0.11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6376.651">
            <text:p>6376.65</text:p>
          </table:table-cell>
          <table:table-cell office:value-type="float" office:value="-2465.502">
            <text:p>-2465.5</text:p>
          </table:table-cell>
          <table:table-cell office:value-type="float" office:value="146.5995">
            <text:p>146.6</text:p>
          </table:table-cell>
          <table:table-cell office:value-type="float" office:value="0.1185004">
            <text:p>0.12</text:p>
          </table:table-cell>
          <table:table-cell table:number-columns-repeated="2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2994.152">
            <text:p>2994.15</text:p>
          </table:table-cell>
          <table:table-cell office:value-type="float" office:value="-3391.463">
            <text:p>-3391.46</text:p>
          </table:table-cell>
          <table:table-cell office:value-type="float" office:value="136.7223">
            <text:p>136.72</text:p>
          </table:table-cell>
          <table:table-cell office:value-type="float" office:value="0.1270615">
            <text:p>0.13</text:p>
          </table:table-cell>
          <table:table-cell table:number-columns-repeated="2"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1491.433">
            <text:p>1491.43</text:p>
          </table:table-cell>
          <table:table-cell office:value-type="float" office:value="-2660.469">
            <text:p>-2660.47</text:p>
          </table:table-cell>
          <table:table-cell office:value-type="float" office:value="124.7709">
            <text:p>124.77</text:p>
          </table:table-cell>
          <table:table-cell office:value-type="float" office:value="0.1392329">
            <text:p>0.14</text:p>
          </table:table-cell>
          <table:table-cell table:number-columns-repeated="2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878.3292">
            <text:p>878.33</text:p>
          </table:table-cell>
          <table:table-cell office:value-type="float" office:value="-2028.762">
            <text:p>-2028.76</text:p>
          </table:table-cell>
          <table:table-cell office:value-type="float" office:value="111.3351">
            <text:p>111.34</text:p>
          </table:table-cell>
          <table:table-cell office:value-type="float" office:value="0.1560354">
            <text:p>0.16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587.0851">
            <text:p>587.09</text:p>
          </table:table-cell>
          <table:table-cell office:value-type="float" office:value="-1583.256">
            <text:p>-1583.26</text:p>
          </table:table-cell>
          <table:table-cell office:value-type="float" office:value="97.21137">
            <text:p>97.21</text:p>
          </table:table-cell>
          <table:table-cell office:value-type="float" office:value="0.1787073">
            <text:p>0.18</text:p>
          </table:table-cell>
          <table:table-cell table:number-columns-repeated="2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427.7048">
            <text:p>427.7</text:p>
          </table:table-cell>
          <table:table-cell office:value-type="float" office:value="-1259.15">
            <text:p>-1259.15</text:p>
          </table:table-cell>
          <table:table-cell office:value-type="float" office:value="82.79694">
            <text:p>82.8</text:p>
          </table:table-cell>
          <table:table-cell office:value-type="float" office:value="0.2098218">
            <text:p>0.21</text:p>
          </table:table-cell>
          <table:table-cell table:number-columns-repeated="2"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333.0663">
            <text:p>333.07</text:p>
          </table:table-cell>
          <table:table-cell office:value-type="float" office:value="-1015.72">
            <text:p>-1015.72</text:p>
          </table:table-cell>
          <table:table-cell office:value-type="float" office:value="68.74778">
            <text:p>68.75</text:p>
          </table:table-cell>
          <table:table-cell office:value-type="float" office:value="0.2527067">
            <text:p>0.25</text:p>
          </table:table-cell>
          <table:table-cell table:number-columns-repeated="2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273.2532">
            <text:p>273.25</text:p>
          </table:table-cell>
          <table:table-cell office:value-type="float" office:value="-826.0316">
            <text:p>-826.03</text:p>
          </table:table-cell>
          <table:table-cell office:value-type="float" office:value="55.57115">
            <text:p>55.57</text:p>
          </table:table-cell>
          <table:table-cell office:value-type="float" office:value="0.3126386">
            <text:p>0.3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3.1127">
            <text:p>233.11</text:p>
          </table:table-cell>
          <table:table-cell office:value-type="float" office:value="-670.965">
            <text:p>-670.97</text:p>
          </table:table-cell>
          <table:table-cell office:value-type="float" office:value="43.47832">
            <text:p>43.48</text:p>
          </table:table-cell>
          <table:table-cell office:value-type="float" office:value="0.3996205">
            <text:p>0.4</text:p>
          </table:table-cell>
          <table:table-cell table:number-columns-repeated="2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205.6227">
            <text:p>205.62</text:p>
          </table:table-cell>
          <table:table-cell office:value-type="float" office:value="-541.7525">
            <text:p>-541.75</text:p>
          </table:table-cell>
          <table:table-cell office:value-type="float" office:value="32.87222">
            <text:p>32.87</text:p>
          </table:table-cell>
          <table:table-cell office:value-type="float" office:value="0.5286269">
            <text:p>0.53</text:p>
          </table:table-cell>
          <table:table-cell table:number-columns-repeated="2"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186.3069">
            <text:p>186.31</text:p>
          </table:table-cell>
          <table:table-cell office:value-type="float" office:value="-430.2824">
            <text:p>-430.28</text:p>
          </table:table-cell>
          <table:table-cell office:value-type="float" office:value="23.8276">
            <text:p>23.83</text:p>
          </table:table-cell>
          <table:table-cell office:value-type="float" office:value="0.7294896">
            <text:p>0.73</text:p>
          </table:table-cell>
          <table:table-cell table:number-columns-repeated="2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172.7655">
            <text:p>172.77</text:p>
          </table:table-cell>
          <table:table-cell office:value-type="float" office:value="-332.5821">
            <text:p>-332.58</text:p>
          </table:table-cell>
          <table:table-cell office:value-type="float" office:value="16.48881">
            <text:p>16.49</text:p>
          </table:table-cell>
          <table:table-cell office:value-type="float" office:value="1.054844">
            <text:p>1.05</text:p>
          </table:table-cell>
          <table:table-cell table:number-columns-repeated="2"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163.4247">
            <text:p>163.42</text:p>
          </table:table-cell>
          <table:table-cell office:value-type="float" office:value="-244.8437">
            <text:p>-244.84</text:p>
          </table:table-cell>
          <table:table-cell office:value-type="float" office:value="10.81853">
            <text:p>10.82</text:p>
          </table:table-cell>
          <table:table-cell office:value-type="float" office:value="1.610339">
            <text:p>1.61</text:p>
          </table:table-cell>
          <table:table-cell table:number-columns-repeated="2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157.2613">
            <text:p>157.26</text:p>
          </table:table-cell>
          <table:table-cell office:value-type="float" office:value="-164.903">
            <text:p>-164.9</text:p>
          </table:table-cell>
          <table:table-cell office:value-type="float" office:value="6.77386">
            <text:p>6.77</text:p>
          </table:table-cell>
          <table:table-cell office:value-type="float" office:value="2.583408">
            <text:p>2.58</text:p>
          </table:table-cell>
          <table:table-cell table:number-columns-repeated="2"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153.5141">
            <text:p>153.51</text:p>
          </table:table-cell>
          <table:table-cell office:value-type="float" office:value="-90.1232">
            <text:p>-90.12</text:p>
          </table:table-cell>
          <table:table-cell office:value-type="float" office:value="4.21702">
            <text:p>4.22</text:p>
          </table:table-cell>
          <table:table-cell office:value-type="float" office:value="4.199375">
            <text:p>4.2</text:p>
          </table:table-cell>
          <table:table-cell table:number-columns-repeated="2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151.9389">
            <text:p>151.94</text:p>
          </table:table-cell>
          <table:table-cell office:value-type="float" office:value="-20.06417">
            <text:p>-20.06</text:p>
          </table:table-cell>
          <table:table-cell office:value-type="float" office:value="3.098068">
            <text:p>3.1</text:p>
          </table:table-cell>
          <table:table-cell office:value-type="float" office:value="5.815193">
            <text:p>5.82</text:p>
          </table:table-cell>
          <table:table-cell table:number-columns-repeated="2"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152.1378">
            <text:p>152.14</text:p>
          </table:table-cell>
          <table:table-cell office:value-type="float" office:value="47.2544">
            <text:p>47.25</text:p>
          </table:table-cell>
          <table:table-cell office:value-type="float" office:value="3.368045">
            <text:p>3.37</text:p>
          </table:table-cell>
          <table:table-cell office:value-type="float" office:value="5.317944">
            <text:p>5.32</text:p>
          </table:table-cell>
          <table:table-cell table:number-columns-repeated="2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154.0131">
            <text:p>154.01</text:p>
          </table:table-cell>
          <table:table-cell office:value-type="float" office:value="112.0919">
            <text:p>112.09</text:p>
          </table:table-cell>
          <table:table-cell office:value-type="float" office:value="4.829476">
            <text:p>4.83</text:p>
          </table:table-cell>
          <table:table-cell office:value-type="float" office:value="3.649803">
            <text:p>3.65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57.5113">
            <text:p>157.51</text:p>
          </table:table-cell>
          <table:table-cell office:value-type="float" office:value="175.955">
            <text:p>175.96</text:p>
          </table:table-cell>
          <table:table-cell office:value-type="float" office:value="7.26111">
            <text:p>7.26</text:p>
          </table:table-cell>
          <table:table-cell office:value-type="float" office:value="2.407741">
            <text:p>2.41</text:p>
          </table:table-cell>
          <table:table-cell table:number-columns-repeated="2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162.5051">
            <text:p>162.51</text:p>
          </table:table-cell>
          <table:table-cell office:value-type="float" office:value="239.1207">
            <text:p>239.12</text:p>
          </table:table-cell>
          <table:table-cell office:value-type="float" office:value="10.4997">
            <text:p>10.5</text:p>
          </table:table-cell>
          <table:table-cell office:value-type="float" office:value="1.659533">
            <text:p>1.66</text:p>
          </table:table-cell>
          <table:table-cell table:number-columns-repeated="2"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169.2128">
            <text:p>169.21</text:p>
          </table:table-cell>
          <table:table-cell office:value-type="float" office:value="302.6147">
            <text:p>302.61</text:p>
          </table:table-cell>
          <table:table-cell office:value-type="float" office:value="14.43419">
            <text:p>14.43</text:p>
          </table:table-cell>
          <table:table-cell office:value-type="float" office:value="1.205447">
            <text:p>1.21</text:p>
          </table:table-cell>
          <table:table-cell table:number-columns-repeated="2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177.7065">
            <text:p>177.71</text:p>
          </table:table-cell>
          <table:table-cell office:value-type="float" office:value="366.9452">
            <text:p>366.95</text:p>
          </table:table-cell>
          <table:table-cell office:value-type="float" office:value="18.93675">
            <text:p>18.94</text:p>
          </table:table-cell>
          <table:table-cell office:value-type="float" office:value="0.9182126">
            <text:p>0.92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188.2348">
            <text:p>188.23</text:p>
          </table:table-cell>
          <table:table-cell office:value-type="float" office:value="432.7545">
            <text:p>432.75</text:p>
          </table:table-cell>
          <table:table-cell office:value-type="float" office:value="23.88663">
            <text:p>23.89</text:p>
          </table:table-cell>
          <table:table-cell office:value-type="float" office:value="0.7276846">
            <text:p>0.73</text:p>
          </table:table-cell>
          <table:table-cell table:number-columns-repeated="2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201.008">
            <text:p>201.01</text:p>
          </table:table-cell>
          <table:table-cell office:value-type="float" office:value="500.6518">
            <text:p>500.65</text:p>
          </table:table-cell>
          <table:table-cell office:value-type="float" office:value="29.17415">
            <text:p>29.17</text:p>
          </table:table-cell>
          <table:table-cell office:value-type="float" office:value="0.5956846">
            <text:p>0.6</text:p>
          </table:table-cell>
          <table:table-cell table:number-columns-repeated="2"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216.558">
            <text:p>216.56</text:p>
          </table:table-cell>
          <table:table-cell office:value-type="float" office:value="571.8255">
            <text:p>571.83</text:p>
          </table:table-cell>
          <table:table-cell office:value-type="float" office:value="34.73158">
            <text:p>34.73</text:p>
          </table:table-cell>
          <table:table-cell office:value-type="float" office:value="0.5003105">
            <text:p>0.5</text:p>
          </table:table-cell>
          <table:table-cell table:number-columns-repeated="2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235.263">
            <text:p>235.26</text:p>
          </table:table-cell>
          <table:table-cell office:value-type="float" office:value="646.6274">
            <text:p>646.63</text:p>
          </table:table-cell>
          <table:table-cell office:value-type="float" office:value="40.43855">
            <text:p>40.44</text:p>
          </table:table-cell>
          <table:table-cell office:value-type="float" office:value="0.4296719">
            <text:p>0.43</text:p>
          </table:table-cell>
          <table:table-cell table:number-columns-repeated="2"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257.8755">
            <text:p>257.88</text:p>
          </table:table-cell>
          <table:table-cell office:value-type="float" office:value="726.2795">
            <text:p>726.28</text:p>
          </table:table-cell>
          <table:table-cell office:value-type="float" office:value="46.23959">
            <text:p>46.24</text:p>
          </table:table-cell>
          <table:table-cell office:value-type="float" office:value="0.3757491">
            <text:p>0.38</text:p>
          </table:table-cell>
          <table:table-cell table:number-columns-repeated="2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285.4696">
            <text:p>285.47</text:p>
          </table:table-cell>
          <table:table-cell office:value-type="float" office:value="811.7793">
            <text:p>811.78</text:p>
          </table:table-cell>
          <table:table-cell office:value-type="float" office:value="52.03385">
            <text:p>52.03</text:p>
          </table:table-cell>
          <table:table-cell office:value-type="float" office:value="0.3338968">
            <text:p>0.3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9.4176">
            <text:p>319.42</text:p>
          </table:table-cell>
          <table:table-cell office:value-type="float" office:value="904.8799">
            <text:p>904.88</text:p>
          </table:table-cell>
          <table:table-cell office:value-type="float" office:value="57.79638">
            <text:p>57.8</text:p>
          </table:table-cell>
          <table:table-cell office:value-type="float" office:value="0.3005988">
            <text:p>0.3</text:p>
          </table:table-cell>
          <table:table-cell table:number-columns-repeated="2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361.3761">
            <text:p>361.38</text:p>
          </table:table-cell>
          <table:table-cell office:value-type="float" office:value="1006.969">
            <text:p>1006.97</text:p>
          </table:table-cell>
          <table:table-cell office:value-type="float" office:value="63.46825">
            <text:p>63.47</text:p>
          </table:table-cell>
          <table:table-cell office:value-type="float" office:value="0.2737308">
            <text:p>0.27</text:p>
          </table:table-cell>
          <table:table-cell table:number-columns-repeated="2"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414.1469">
            <text:p>414.15</text:p>
          </table:table-cell>
          <table:table-cell office:value-type="float" office:value="1119.683">
            <text:p>1119.68</text:p>
          </table:table-cell>
          <table:table-cell office:value-type="float" office:value="68.93239">
            <text:p>68.93</text:p>
          </table:table-cell>
          <table:table-cell office:value-type="float" office:value="0.2520298">
            <text:p>0.25</text:p>
          </table:table-cell>
          <table:table-cell table:number-columns-repeated="2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481.1313">
            <text:p>481.13</text:p>
          </table:table-cell>
          <table:table-cell office:value-type="float" office:value="1245.765">
            <text:p>1245.77</text:p>
          </table:table-cell>
          <table:table-cell office:value-type="float" office:value="74.22481">
            <text:p>74.22</text:p>
          </table:table-cell>
          <table:table-cell office:value-type="float" office:value="0.2340567">
            <text:p>0.23</text:p>
          </table:table-cell>
          <table:table-cell table:number-columns-repeated="2"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567.8309">
            <text:p>567.83</text:p>
          </table:table-cell>
          <table:table-cell office:value-type="float" office:value="1387.368">
            <text:p>1387.37</text:p>
          </table:table-cell>
          <table:table-cell office:value-type="float" office:value="79.22656">
            <text:p>79.23</text:p>
          </table:table-cell>
          <table:table-cell office:value-type="float" office:value="0.2192788">
            <text:p>0.22</text:p>
          </table:table-cell>
          <table:table-cell table:number-columns-repeated="2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682.3495">
            <text:p>682.35</text:p>
          </table:table-cell>
          <table:table-cell office:value-type="float" office:value="1548.073">
            <text:p>1548.07</text:p>
          </table:table-cell>
          <table:table-cell office:value-type="float" office:value="83.95182">
            <text:p>83.95</text:p>
          </table:table-cell>
          <table:table-cell office:value-type="float" office:value="0.2069354">
            <text:p>0.21</text:p>
          </table:table-cell>
          <table:table-cell table:number-columns-repeated="2"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837.9057">
            <text:p>837.91</text:p>
          </table:table-cell>
          <table:table-cell office:value-type="float" office:value="1731.101">
            <text:p>1731.1</text:p>
          </table:table-cell>
          <table:table-cell office:value-type="float" office:value="88.33506">
            <text:p>88.34</text:p>
          </table:table-cell>
          <table:table-cell office:value-type="float" office:value="0.1966662">
            <text:p>0.2</text:p>
          </table:table-cell>
          <table:table-cell table:number-columns-repeated="2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1052.506">
            <text:p>1052.51</text:p>
          </table:table-cell>
          <table:table-cell office:value-type="float" office:value="1936.559">
            <text:p>1936.56</text:p>
          </table:table-cell>
          <table:table-cell office:value-type="float" office:value="92.35023">
            <text:p>92.35</text:p>
          </table:table-cell>
          <table:table-cell office:value-type="float" office:value="0.1881151">
            <text:p>0.19</text:p>
          </table:table-cell>
          <table:table-cell table:number-columns-repeated="2"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1357.486">
            <text:p>1357.49</text:p>
          </table:table-cell>
          <table:table-cell office:value-type="float" office:value="2160.482">
            <text:p>2160.48</text:p>
          </table:table-cell>
          <table:table-cell office:value-type="float" office:value="95.94567">
            <text:p>95.95</text:p>
          </table:table-cell>
          <table:table-cell office:value-type="float" office:value="0.1810646">
            <text:p>0.18</text:p>
          </table:table-cell>
          <table:table-cell table:number-columns-repeated="2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1801.497">
            <text:p>1801.5</text:p>
          </table:table-cell>
          <table:table-cell office:value-type="float" office:value="2383.428">
            <text:p>2383.43</text:p>
          </table:table-cell>
          <table:table-cell office:value-type="float" office:value="99.11439">
            <text:p>99.11</text:p>
          </table:table-cell>
          <table:table-cell office:value-type="float" office:value="0.175276">
            <text:p>0.18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2451.939">
            <text:p>2451.94</text:p>
          </table:table-cell>
          <table:table-cell office:value-type="float" office:value="2541.938">
            <text:p>2541.94</text:p>
          </table:table-cell>
          <table:table-cell office:value-type="float" office:value="101.7542">
            <text:p>101.75</text:p>
          </table:table-cell>
          <table:table-cell office:value-type="float" office:value="0.1707287">
            <text:p>0.17</text:p>
          </table:table-cell>
          <table:table-cell table:number-columns-repeated="2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3370.306">
            <text:p>3370.31</text:p>
          </table:table-cell>
          <table:table-cell office:value-type="float" office:value="2480.666">
            <text:p>2480.67</text:p>
          </table:table-cell>
          <table:table-cell office:value-type="float" office:value="103.9285">
            <text:p>103.93</text:p>
          </table:table-cell>
          <table:table-cell office:value-type="float" office:value="0.1671565">
            <text:p>0.17</text:p>
          </table:table-cell>
          <table:table-cell table:number-columns-repeated="2"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4470.824">
            <text:p>4470.82</text:p>
          </table:table-cell>
          <table:table-cell office:value-type="float" office:value="1899.302">
            <text:p>1899.3</text:p>
          </table:table-cell>
          <table:table-cell office:value-type="float" office:value="105.5555">
            <text:p>105.56</text:p>
          </table:table-cell>
          <table:table-cell office:value-type="float" office:value="0.1645798">
            <text:p>0.16</text:p>
          </table:table-cell>
          <table:table-cell table:number-columns-repeated="2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5277.444">
            <text:p>5277.44</text:p>
          </table:table-cell>
          <table:table-cell office:value-type="float" office:value="560.7521">
            <text:p>560.75</text:p>
          </table:table-cell>
          <table:table-cell office:value-type="float" office:value="106.7406">
            <text:p>106.74</text:p>
          </table:table-cell>
          <table:table-cell office:value-type="float" office:value="0.1627517">
            <text:p>0.16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5128.716">
            <text:p>5128.72</text:p>
          </table:table-cell>
          <table:table-cell office:value-type="float" office:value="-1117.926">
            <text:p>-1117.93</text:p>
          </table:table-cell>
          <table:table-cell office:value-type="float" office:value="107.4483">
            <text:p>107.45</text:p>
          </table:table-cell>
          <table:table-cell office:value-type="float" office:value="0.1616799">
            <text:p>0.16</text:p>
          </table:table-cell>
          <table:table-cell table:number-columns-repeated="2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4156.875">
            <text:p>4156.88</text:p>
          </table:table-cell>
          <table:table-cell office:value-type="float" office:value="-2270.062">
            <text:p>-2270.06</text:p>
          </table:table-cell>
          <table:table-cell office:value-type="float" office:value="107.9338">
            <text:p>107.93</text:p>
          </table:table-cell>
          <table:table-cell office:value-type="float" office:value="0.1609531">
            <text:p>0.16</text:p>
          </table:table-cell>
          <table:table-cell table:number-columns-repeated="2"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3044.274">
            <text:p>3044.27</text:p>
          </table:table-cell>
          <table:table-cell office:value-type="float" office:value="-2682.115">
            <text:p>-2682.12</text:p>
          </table:table-cell>
          <table:table-cell office:value-type="float" office:value="108.1535">
            <text:p>108.15</text:p>
          </table:table-cell>
          <table:table-cell office:value-type="float" office:value="0.1606266">
            <text:p>0.16</text:p>
          </table:table-cell>
          <table:table-cell table:number-columns-repeated="2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2168.016">
            <text:p>2168.02</text:p>
          </table:table-cell>
          <table:table-cell office:value-type="float" office:value="-2649.498">
            <text:p>-2649.5</text:p>
          </table:table-cell>
          <table:table-cell office:value-type="float" office:value="108.1323">
            <text:p>108.13</text:p>
          </table:table-cell>
          <table:table-cell office:value-type="float" office:value="0.1606578">
            <text:p>0.16</text:p>
          </table:table-cell>
          <table:table-cell table:number-columns-repeated="2"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1553.028">
            <text:p>1553.03</text:p>
          </table:table-cell>
          <table:table-cell office:value-type="float" office:value="-2441.153">
            <text:p>-2441.15</text:p>
          </table:table-cell>
          <table:table-cell office:value-type="float" office:value="107.8268">
            <text:p>107.83</text:p>
          </table:table-cell>
          <table:table-cell office:value-type="float" office:value="0.1611129">
            <text:p>0.16</text:p>
          </table:table-cell>
          <table:table-cell table:number-columns-repeated="2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1133.913">
            <text:p>1133.91</text:p>
          </table:table-cell>
          <table:table-cell office:value-type="float" office:value="-2183.145">
            <text:p>-2183.15</text:p>
          </table:table-cell>
          <table:table-cell office:value-type="float" office:value="106.778">
            <text:p>106.78</text:p>
          </table:table-cell>
          <table:table-cell office:value-type="float" office:value="0.1626953">
            <text:p>0.1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53.3104">
            <text:p>853.31</text:p>
          </table:table-cell>
          <table:table-cell office:value-type="float" office:value="-1929.935">
            <text:p>-1929.94</text:p>
          </table:table-cell>
          <table:table-cell office:value-type="float" office:value="104.414">
            <text:p>104.41</text:p>
          </table:table-cell>
          <table:table-cell office:value-type="float" office:value="0.1663792">
            <text:p>0.17</text:p>
          </table:table-cell>
          <table:table-cell table:number-columns-repeated="2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663.4854">
            <text:p>663.49</text:p>
          </table:table-cell>
          <table:table-cell office:value-type="float" office:value="-1704.777">
            <text:p>-1704.78</text:p>
          </table:table-cell>
          <table:table-cell office:value-type="float" office:value="100.9412">
            <text:p>100.94</text:p>
          </table:table-cell>
          <table:table-cell office:value-type="float" office:value="0.1721038">
            <text:p>0.17</text:p>
          </table:table-cell>
          <table:table-cell table:number-columns-repeated="2"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530.6897">
            <text:p>530.69</text:p>
          </table:table-cell>
          <table:table-cell office:value-type="float" office:value="-1510.947">
            <text:p>-1510.95</text:p>
          </table:table-cell>
          <table:table-cell office:value-type="float" office:value="96.73515">
            <text:p>96.74</text:p>
          </table:table-cell>
          <table:table-cell office:value-type="float" office:value="0.1795872">
            <text:p>0.18</text:p>
          </table:table-cell>
          <table:table-cell table:number-columns-repeated="2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434.241">
            <text:p>434.24</text:p>
          </table:table-cell>
          <table:table-cell office:value-type="float" office:value="-1342.687">
            <text:p>-1342.69</text:p>
          </table:table-cell>
          <table:table-cell office:value-type="float" office:value="91.82172">
            <text:p>91.82</text:p>
          </table:table-cell>
          <table:table-cell office:value-type="float" office:value="0.1891976">
            <text:p>0.19</text:p>
          </table:table-cell>
          <table:table-cell table:number-columns-repeated="2"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362.3998">
            <text:p>362.4</text:p>
          </table:table-cell>
          <table:table-cell office:value-type="float" office:value="-1196.285">
            <text:p>-1196.29</text:p>
          </table:table-cell>
          <table:table-cell office:value-type="float" office:value="86.35331">
            <text:p>86.35</text:p>
          </table:table-cell>
          <table:table-cell office:value-type="float" office:value="0.2011799">
            <text:p>0.2</text:p>
          </table:table-cell>
          <table:table-cell table:number-columns-repeated="2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307.4711">
            <text:p>307.47</text:p>
          </table:table-cell>
          <table:table-cell office:value-type="float" office:value="-1067.246">
            <text:p>-1067.25</text:p>
          </table:table-cell>
          <table:table-cell office:value-type="float" office:value="80.38873">
            <text:p>80.39</text:p>
          </table:table-cell>
          <table:table-cell office:value-type="float" office:value="0.2161085">
            <text:p>0.22</text:p>
          </table:table-cell>
          <table:table-cell table:number-columns-repeated="2"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264.8517">
            <text:p>264.85</text:p>
          </table:table-cell>
          <table:table-cell office:value-type="float" office:value="-952.2457">
            <text:p>-952.25</text:p>
          </table:table-cell>
          <table:table-cell office:value-type="float" office:value="73.94623">
            <text:p>73.95</text:p>
          </table:table-cell>
          <table:table-cell office:value-type="float" office:value="0.2349386">
            <text:p>0.23</text:p>
          </table:table-cell>
          <table:table-cell table:number-columns-repeated="2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231.379">
            <text:p>231.38</text:p>
          </table:table-cell>
          <table:table-cell office:value-type="float" office:value="-848.3147">
            <text:p>-848.31</text:p>
          </table:table-cell>
          <table:table-cell office:value-type="float" office:value="67.033">
            <text:p>67.03</text:p>
          </table:table-cell>
          <table:table-cell office:value-type="float" office:value="0.2591723">
            <text:p>0.26</text:p>
          </table:table-cell>
          <table:table-cell table:number-columns-repeated="2"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204.8913">
            <text:p>204.89</text:p>
          </table:table-cell>
          <table:table-cell office:value-type="float" office:value="-753.7906">
            <text:p>-753.79</text:p>
          </table:table-cell>
          <table:table-cell office:value-type="float" office:value="59.78871">
            <text:p>59.79</text:p>
          </table:table-cell>
          <table:table-cell office:value-type="float" office:value="0.2905802">
            <text:p>0.29</text:p>
          </table:table-cell>
          <table:table-cell table:number-columns-repeated="2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183.6631">
            <text:p>183.66</text:p>
          </table:table-cell>
          <table:table-cell office:value-type="float" office:value="-666.5228">
            <text:p>-666.52</text:p>
          </table:table-cell>
          <table:table-cell office:value-type="float" office:value="52.30329">
            <text:p>52.3</text:p>
          </table:table-cell>
          <table:table-cell office:value-type="float" office:value="0.3321759">
            <text:p>0.33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166.6314">
            <text:p>166.63</text:p>
          </table:table-cell>
          <table:table-cell office:value-type="float" office:value="-585.4422">
            <text:p>-585.44</text:p>
          </table:table-cell>
          <table:table-cell office:value-type="float" office:value="44.74816">
            <text:p>44.75</text:p>
          </table:table-cell>
          <table:table-cell office:value-type="float" office:value="0.3882769">
            <text:p>0.39</text:p>
          </table:table-cell>
          <table:table-cell table:number-columns-repeated="2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153.2826">
            <text:p>153.28</text:p>
          </table:table-cell>
          <table:table-cell office:value-type="float" office:value="-508.659">
            <text:p>-508.66</text:p>
          </table:table-cell>
          <table:table-cell office:value-type="float" office:value="37.12398">
            <text:p>37.12</text:p>
          </table:table-cell>
          <table:table-cell office:value-type="float" office:value="0.4680529">
            <text:p>0.47</text:p>
          </table:table-cell>
          <table:table-cell table:number-columns-repeated="2"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142.7507">
            <text:p>142.75</text:p>
          </table:table-cell>
          <table:table-cell office:value-type="float" office:value="-435.7647">
            <text:p>-435.76</text:p>
          </table:table-cell>
          <table:table-cell office:value-type="float" office:value="29.77624">
            <text:p>29.78</text:p>
          </table:table-cell>
          <table:table-cell office:value-type="float" office:value="0.5836304">
            <text:p>0.58</text:p>
          </table:table-cell>
          <table:table-cell table:number-columns-repeated="2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134.7081">
            <text:p>134.71</text:p>
          </table:table-cell>
          <table:table-cell office:value-type="float" office:value="-366.2054">
            <text:p>-366.21</text:p>
          </table:table-cell>
          <table:table-cell office:value-type="float" office:value="22.93239">
            <text:p>22.93</text:p>
          </table:table-cell>
          <table:table-cell office:value-type="float" office:value="0.7580017">
            <text:p>0.76</text:p>
          </table:table-cell>
          <table:table-cell table:number-columns-repeated="2"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128.8324">
            <text:p>128.83</text:p>
          </table:table-cell>
          <table:table-cell office:value-type="float" office:value="-298.2498">
            <text:p>-298.25</text:p>
          </table:table-cell>
          <table:table-cell office:value-type="float" office:value="16.71401">
            <text:p>16.71</text:p>
          </table:table-cell>
          <table:table-cell office:value-type="float" office:value="1.040597">
            <text:p>1.04</text:p>
          </table:table-cell>
          <table:table-cell table:number-columns-repeated="2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125.063">
            <text:p>125.06</text:p>
          </table:table-cell>
          <table:table-cell office:value-type="float" office:value="-231.902">
            <text:p>-231.9</text:p>
          </table:table-cell>
          <table:table-cell office:value-type="float" office:value="11.41368">
            <text:p>11.41</text:p>
          </table:table-cell>
          <table:table-cell office:value-type="float" office:value="1.525927">
            <text:p>1.53</text:p>
          </table:table-cell>
          <table:table-cell table:number-columns-repeated="2"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123.341">
            <text:p>123.34</text:p>
          </table:table-cell>
          <table:table-cell office:value-type="float" office:value="-165.9434">
            <text:p>-165.94</text:p>
          </table:table-cell>
          <table:table-cell office:value-type="float" office:value="7.198499">
            <text:p>7.2</text:p>
          </table:table-cell>
          <table:table-cell office:value-type="float" office:value="2.428957">
            <text:p>2.43</text:p>
          </table:table-cell>
          <table:table-cell table:number-columns-repeated="2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123.6955">
            <text:p>123.7</text:p>
          </table:table-cell>
          <table:table-cell office:value-type="float" office:value="-99.67381">
            <text:p>-99.67</text:p>
          </table:table-cell>
          <table:table-cell office:value-type="float" office:value="4.249129">
            <text:p>4.25</text:p>
          </table:table-cell>
          <table:table-cell office:value-type="float" office:value="4.166407">
            <text:p>4.17</text:p>
          </table:table-cell>
          <table:table-cell table:number-columns-repeated="2"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125.9933">
            <text:p>125.99</text:p>
          </table:table-cell>
          <table:table-cell office:value-type="float" office:value="-33.25865">
            <text:p>-33.26</text:p>
          </table:table-cell>
          <table:table-cell office:value-type="float" office:value="2.725377">
            <text:p>2.73</text:p>
          </table:table-cell>
          <table:table-cell office:value-type="float" office:value="6.685724">
            <text:p>6.69</text:p>
          </table:table-cell>
          <table:table-cell table:number-columns-repeated="2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130.8531">
            <text:p>130.85</text:p>
          </table:table-cell>
          <table:table-cell office:value-type="float" office:value="35.22406">
            <text:p>35.22</text:p>
          </table:table-cell>
          <table:table-cell office:value-type="float" office:value="2.836226">
            <text:p>2.84</text:p>
          </table:table-cell>
          <table:table-cell office:value-type="float" office:value="6.399561">
            <text:p>6.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8.4556">
            <text:p>138.46</text:p>
          </table:table-cell>
          <table:table-cell office:value-type="float" office:value="105.9617">
            <text:p>105.96</text:p>
          </table:table-cell>
          <table:table-cell office:value-type="float" office:value="4.531433">
            <text:p>4.53</text:p>
          </table:table-cell>
          <table:table-cell office:value-type="float" office:value="3.897733">
            <text:p>3.9</text:p>
          </table:table-cell>
          <table:table-cell table:number-columns-repeated="2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149.3744">
            <text:p>149.37</text:p>
          </table:table-cell>
          <table:table-cell office:value-type="float" office:value="179.8055">
            <text:p>179.81</text:p>
          </table:table-cell>
          <table:table-cell office:value-type="float" office:value="7.517923">
            <text:p>7.52</text:p>
          </table:table-cell>
          <table:table-cell office:value-type="float" office:value="2.32449">
            <text:p>2.32</text:p>
          </table:table-cell>
          <table:table-cell table:number-columns-repeated="2"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164.4773">
            <text:p>164.48</text:p>
          </table:table-cell>
          <table:table-cell office:value-type="float" office:value="258.8206">
            <text:p>258.82</text:p>
          </table:table-cell>
          <table:table-cell office:value-type="float" office:value="11.6533">
            <text:p>11.65</text:p>
          </table:table-cell>
          <table:table-cell office:value-type="float" office:value="1.494393">
            <text:p>1.49</text:p>
          </table:table-cell>
          <table:table-cell table:number-columns-repeated="2"/>
        </table:table-row>
        <table:table-row table:style-name="ro1">
          <table:table-cell office:value-type="float" office:value="8.150001">
            <text:p>8.15</text:p>
          </table:table-cell>
          <table:table-cell office:value-type="float" office:value="184.9494">
            <text:p>184.95</text:p>
          </table:table-cell>
          <table:table-cell office:value-type="float" office:value="343.045">
            <text:p>343.05</text:p>
          </table:table-cell>
          <table:table-cell office:value-type="float" office:value="16.63485">
            <text:p>16.63</text:p>
          </table:table-cell>
          <table:table-cell office:value-type="float" office:value="1.045561">
            <text:p>1.05</text:p>
          </table:table-cell>
          <table:table-cell table:number-columns-repeated="2"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212.7355">
            <text:p>212.74</text:p>
          </table:table-cell>
          <table:table-cell office:value-type="float" office:value="434.8532">
            <text:p>434.85</text:p>
          </table:table-cell>
          <table:table-cell office:value-type="float" office:value="22.22243">
            <text:p>22.22</text:p>
          </table:table-cell>
          <table:table-cell office:value-type="float" office:value="0.7822506">
            <text:p>0.78</text:p>
          </table:table-cell>
          <table:table-cell table:number-columns-repeated="2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250.2686">
            <text:p>250.27</text:p>
          </table:table-cell>
          <table:table-cell office:value-type="float" office:value="535.7417">
            <text:p>535.74</text:p>
          </table:table-cell>
          <table:table-cell office:value-type="float" office:value="28.10647">
            <text:p>28.11</text:p>
          </table:table-cell>
          <table:table-cell office:value-type="float" office:value="0.6183315">
            <text:p>0.62</text:p>
          </table:table-cell>
          <table:table-cell table:number-columns-repeated="2"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301.4456">
            <text:p>301.45</text:p>
          </table:table-cell>
          <table:table-cell office:value-type="float" office:value="648.4875">
            <text:p>648.49</text:p>
          </table:table-cell>
          <table:table-cell office:value-type="float" office:value="34.06671">
            <text:p>34.07</text:p>
          </table:table-cell>
          <table:table-cell office:value-type="float" office:value="0.5100806">
            <text:p>0.51</text:p>
          </table:table-cell>
          <table:table-cell table:number-columns-repeated="2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372.9781">
            <text:p>372.98</text:p>
          </table:table-cell>
          <table:table-cell office:value-type="float" office:value="775.0412">
            <text:p>775.04</text:p>
          </table:table-cell>
          <table:table-cell office:value-type="float" office:value="39.77889">
            <text:p>39.78</text:p>
          </table:table-cell>
          <table:table-cell office:value-type="float" office:value="0.4368009">
            <text:p>0.44</text:p>
          </table:table-cell>
          <table:table-cell table:number-columns-repeated="2"/>
        </table:table-row>
        <table:table-row table:style-name="ro1">
          <table:table-cell office:value-type="float" office:value="8.400001">
            <text:p>8.4</text:p>
          </table:table-cell>
          <table:table-cell office:value-type="float" office:value="474.3773">
            <text:p>474.38</text:p>
          </table:table-cell>
          <table:table-cell office:value-type="float" office:value="917.5195">
            <text:p>917.52</text:p>
          </table:table-cell>
          <table:table-cell office:value-type="float" office:value="45.06326">
            <text:p>45.06</text:p>
          </table:table-cell>
          <table:table-cell office:value-type="float" office:value="0.3855607">
            <text:p>0.39</text:p>
          </table:table-cell>
          <table:table-cell table:number-columns-repeated="2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620.929">
            <text:p>620.93</text:p>
          </table:table-cell>
          <table:table-cell office:value-type="float" office:value="1076.078">
            <text:p>1076.08</text:p>
          </table:table-cell>
          <table:table-cell office:value-type="float" office:value="49.77616">
            <text:p>49.78</text:p>
          </table:table-cell>
          <table:table-cell office:value-type="float" office:value="0.3490452">
            <text:p>0.35</text:p>
          </table:table-cell>
          <table:table-cell table:number-columns-repeated="2"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837.3845">
            <text:p>837.38</text:p>
          </table:table-cell>
          <table:table-cell office:value-type="float" office:value="1244.786">
            <text:p>1244.79</text:p>
          </table:table-cell>
          <table:table-cell office:value-type="float" office:value="53.79674">
            <text:p>53.8</text:p>
          </table:table-cell>
          <table:table-cell office:value-type="float" office:value="0.322952">
            <text:p>0.32</text:p>
          </table:table-cell>
          <table:table-cell table:number-columns-repeated="2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1162.233">
            <text:p>1162.23</text:p>
          </table:table-cell>
          <table:table-cell office:value-type="float" office:value="1401.574">
            <text:p>1401.57</text:p>
          </table:table-cell>
          <table:table-cell office:value-type="float" office:value="57.07424">
            <text:p>57.07</text:p>
          </table:table-cell>
          <table:table-cell office:value-type="float" office:value="0.3044027">
            <text:p>0.3</text:p>
          </table:table-cell>
          <table:table-cell table:number-columns-repeated="2"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1637.604">
            <text:p>1637.6</text:p>
          </table:table-cell>
          <table:table-cell office:value-type="float" office:value="1479.688">
            <text:p>1479.69</text:p>
          </table:table-cell>
          <table:table-cell office:value-type="float" office:value="59.50582">
            <text:p>59.51</text:p>
          </table:table-cell>
          <table:table-cell office:value-type="float" office:value="0.2919614">
            <text:p>0.29</text:p>
          </table:table-cell>
          <table:table-cell table:number-columns-repeated="2"/>
        </table:table-row>
        <table:table-row table:style-name="ro1">
          <table:table-cell office:value-type="float" office:value="8.650001">
            <text:p>8.65</text:p>
          </table:table-cell>
          <table:table-cell office:value-type="float" office:value="2265.814">
            <text:p>2265.81</text:p>
          </table:table-cell>
          <table:table-cell office:value-type="float" office:value="1339.289">
            <text:p>1339.29</text:p>
          </table:table-cell>
          <table:table-cell office:value-type="float" office:value="61.15467">
            <text:p>61.15</text:p>
          </table:table-cell>
          <table:table-cell office:value-type="float" office:value="0.2840879">
            <text:p>0.28</text:p>
          </table:table-cell>
          <table:table-cell table:number-columns-repeated="2"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2879.858">
            <text:p>2879.86</text:p>
          </table:table-cell>
          <table:table-cell office:value-type="float" office:value="804.8797">
            <text:p>804.88</text:p>
          </table:table-cell>
          <table:table-cell office:value-type="float" office:value="62.09747">
            <text:p>62.1</text:p>
          </table:table-cell>
          <table:table-cell office:value-type="float" office:value="0.2797742">
            <text:p>0.28</text:p>
          </table:table-cell>
          <table:table-cell table:number-columns-repeated="2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3116.356">
            <text:p>3116.36</text:p>
          </table:table-cell>
          <table:table-cell office:value-type="float" office:value="-75.25049">
            <text:p>-75.25</text:p>
          </table:table-cell>
          <table:table-cell office:value-type="float" office:value="62.36347">
            <text:p>62.36</text:p>
          </table:table-cell>
          <table:table-cell office:value-type="float" office:value="0.2785809">
            <text:p>0.28</text:p>
          </table:table-cell>
          <table:table-cell table:number-columns-repeated="2"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2826.984">
            <text:p>2826.98</text:p>
          </table:table-cell>
          <table:table-cell office:value-type="float" office:value="-896.5205">
            <text:p>-896.52</text:p>
          </table:table-cell>
          <table:table-cell office:value-type="float" office:value="62.22755">
            <text:p>62.23</text:p>
          </table:table-cell>
          <table:table-cell office:value-type="float" office:value="0.2791899">
            <text:p>0.28</text:p>
          </table:table-cell>
          <table:table-cell table:number-columns-repeated="2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2271.779">
            <text:p>2271.78</text:p>
          </table:table-cell>
          <table:table-cell office:value-type="float" office:value="-1360.084">
            <text:p>-1360.08</text:p>
          </table:table-cell>
          <table:table-cell office:value-type="float" office:value="61.72667">
            <text:p>61.73</text:p>
          </table:table-cell>
          <table:table-cell office:value-type="float" office:value="0.2814554">
            <text:p>0.28</text:p>
          </table:table-cell>
          <table:table-cell table:number-columns-repeated="2"/>
        </table:table-row>
        <table:table-row table:style-name="ro1">
          <table:table-cell office:value-type="float" office:value="8.900001">
            <text:p>8.9</text:p>
          </table:table-cell>
          <table:table-cell office:value-type="float" office:value="1733.683">
            <text:p>1733.68</text:p>
          </table:table-cell>
          <table:table-cell office:value-type="float" office:value="-1503.254">
            <text:p>-1503.25</text:p>
          </table:table-cell>
          <table:table-cell office:value-type="float" office:value="60.75507">
            <text:p>60.76</text:p>
          </table:table-cell>
          <table:table-cell office:value-type="float" office:value="0.2859572">
            <text:p>0.29</text:p>
          </table:table-cell>
          <table:table-cell table:number-columns-repeated="2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1318.089">
            <text:p>1318.09</text:p>
          </table:table-cell>
          <table:table-cell office:value-type="float" office:value="-1472.705">
            <text:p>-1472.71</text:p>
          </table:table-cell>
          <table:table-cell office:value-type="float" office:value="59.29202">
            <text:p>59.29</text:p>
          </table:table-cell>
          <table:table-cell office:value-type="float" office:value="0.2930146">
            <text:p>0.2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20.323">
            <text:p>1020.32</text:p>
          </table:table-cell>
          <table:table-cell office:value-type="float" office:value="-1372.956">
            <text:p>-1372.96</text:p>
          </table:table-cell>
          <table:table-cell office:value-type="float" office:value="57.38728">
            <text:p>57.39</text:p>
          </table:table-cell>
          <table:table-cell office:value-type="float" office:value="0.3027418">
            <text:p>0.3</text:p>
          </table:table-cell>
          <table:table-cell table:number-columns-repeated="2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810.2949">
            <text:p>810.29</text:p>
          </table:table-cell>
          <table:table-cell office:value-type="float" office:value="-1254.841">
            <text:p>-1254.84</text:p>
          </table:table-cell>
          <table:table-cell office:value-type="float" office:value="55.11496">
            <text:p>55.11</text:p>
          </table:table-cell>
          <table:table-cell office:value-type="float" office:value="0.315227">
            <text:p>0.32</text:p>
          </table:table-cell>
          <table:table-cell table:number-columns-repeated="2"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658.8062">
            <text:p>658.81</text:p>
          </table:table-cell>
          <table:table-cell office:value-type="float" office:value="-1138.68">
            <text:p>-1138.68</text:p>
          </table:table-cell>
          <table:table-cell office:value-type="float" office:value="52.59486">
            <text:p>52.59</text:p>
          </table:table-cell>
          <table:table-cell office:value-type="float" office:value="0.3303337">
            <text:p>0.33</text:p>
          </table:table-cell>
          <table:table-cell table:number-columns-repeated="2"/>
        </table:table-row>
        <table:table-row table:style-name="ro1">
          <table:table-cell office:value-type="float" office:value="9.150001">
            <text:p>9.15</text:p>
          </table:table-cell>
          <table:table-cell office:value-type="float" office:value="547.8345">
            <text:p>547.83</text:p>
          </table:table-cell>
          <table:table-cell office:value-type="float" office:value="-1031.224">
            <text:p>-1031.22</text:p>
          </table:table-cell>
          <table:table-cell office:value-type="float" office:value="49.8507">
            <text:p>49.85</text:p>
          </table:table-cell>
          <table:table-cell office:value-type="float" office:value="0.348523">
            <text:p>0.35</text:p>
          </table:table-cell>
          <table:table-cell table:number-columns-repeated="2"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464.1055">
            <text:p>464.11</text:p>
          </table:table-cell>
          <table:table-cell office:value-type="float" office:value="-934.1506">
            <text:p>-934.15</text:p>
          </table:table-cell>
          <table:table-cell office:value-type="float" office:value="46.97368">
            <text:p>46.97</text:p>
          </table:table-cell>
          <table:table-cell office:value-type="float" office:value="0.3698752">
            <text:p>0.37</text:p>
          </table:table-cell>
          <table:table-cell table:number-columns-repeated="2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399.058">
            <text:p>399.06</text:p>
          </table:table-cell>
          <table:table-cell office:value-type="float" office:value="-846.6835">
            <text:p>-846.68</text:p>
          </table:table-cell>
          <table:table-cell office:value-type="float" office:value="44.01199">
            <text:p>44.01</text:p>
          </table:table-cell>
          <table:table-cell office:value-type="float" office:value="0.3947733">
            <text:p>0.39</text:p>
          </table:table-cell>
          <table:table-cell table:number-columns-repeated="2"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347.0899">
            <text:p>347.09</text:p>
          </table:table-cell>
          <table:table-cell office:value-type="float" office:value="-767.3711">
            <text:p>-767.37</text:p>
          </table:table-cell>
          <table:table-cell office:value-type="float" office:value="40.99263">
            <text:p>40.99</text:p>
          </table:table-cell>
          <table:table-cell office:value-type="float" office:value="0.4238621">
            <text:p>0.42</text:p>
          </table:table-cell>
          <table:table-cell table:number-columns-repeated="2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304.6658">
            <text:p>304.67</text:p>
          </table:table-cell>
          <table:table-cell office:value-type="float" office:value="-694.8427">
            <text:p>-694.84</text:p>
          </table:table-cell>
          <table:table-cell office:value-type="float" office:value="37.92522">
            <text:p>37.93</text:p>
          </table:table-cell>
          <table:table-cell office:value-type="float" office:value="0.4581597">
            <text:p>0.46</text:p>
          </table:table-cell>
          <table:table-cell table:number-columns-repeated="2"/>
        </table:table-row>
        <table:table-row table:style-name="ro1">
          <table:table-cell office:value-type="float" office:value="9.400001">
            <text:p>9.4</text:p>
          </table:table-cell>
          <table:table-cell office:value-type="float" office:value="269.4617">
            <text:p>269.46</text:p>
          </table:table-cell>
          <table:table-cell office:value-type="float" office:value="-627.1987">
            <text:p>-627.2</text:p>
          </table:table-cell>
          <table:table-cell office:value-type="float" office:value="34.74335">
            <text:p>34.74</text:p>
          </table:table-cell>
          <table:table-cell office:value-type="float" office:value="0.5001416">
            <text:p>0.5</text:p>
          </table:table-cell>
          <table:table-cell table:number-columns-repeated="2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240.6424">
            <text:p>240.64</text:p>
          </table:table-cell>
          <table:table-cell office:value-type="float" office:value="-562.8867">
            <text:p>-562.89</text:p>
          </table:table-cell>
          <table:table-cell office:value-type="float" office:value="31.32166">
            <text:p>31.32</text:p>
          </table:table-cell>
          <table:table-cell office:value-type="float" office:value="0.5548144">
            <text:p>0.55</text:p>
          </table:table-cell>
          <table:table-cell table:number-columns-repeated="2"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218.1897">
            <text:p>218.19</text:p>
          </table:table-cell>
          <table:table-cell office:value-type="float" office:value="-502.0461">
            <text:p>-502.05</text:p>
          </table:table-cell>
          <table:table-cell office:value-type="float" office:value="27.66058">
            <text:p>27.66</text:p>
          </table:table-cell>
          <table:table-cell office:value-type="float" office:value="0.6283076">
            <text:p>0.63</text:p>
          </table:table-cell>
          <table:table-cell table:number-columns-repeated="2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201.2579">
            <text:p>201.26</text:p>
          </table:table-cell>
          <table:table-cell office:value-type="float" office:value="-445.1161">
            <text:p>-445.12</text:p>
          </table:table-cell>
          <table:table-cell office:value-type="float" office:value="23.92079">
            <text:p>23.92</text:p>
          </table:table-cell>
          <table:table-cell office:value-type="float" office:value="0.7266449">
            <text:p>0.73</text:p>
          </table:table-cell>
          <table:table-cell table:number-columns-repeated="2"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188.5241">
            <text:p>188.52</text:p>
          </table:table-cell>
          <table:table-cell office:value-type="float" office:value="-392.3714">
            <text:p>-392.37</text:p>
          </table:table-cell>
          <table:table-cell office:value-type="float" office:value="20.31918">
            <text:p>20.32</text:p>
          </table:table-cell>
          <table:table-cell office:value-type="float" office:value="0.8556366">
            <text:p>0.86</text:p>
          </table:table-cell>
          <table:table-cell table:number-columns-repeated="2"/>
        </table:table-row>
        <table:table-row table:style-name="ro1">
          <table:table-cell office:value-type="float" office:value="9.650001">
            <text:p>9.65</text:p>
          </table:table-cell>
          <table:table-cell office:value-type="float" office:value="178.4482">
            <text:p>178.45</text:p>
          </table:table-cell>
          <table:table-cell office:value-type="float" office:value="-343.6082">
            <text:p>-343.61</text:p>
          </table:table-cell>
          <table:table-cell office:value-type="float" office:value="17.023">
            <text:p>17.02</text:p>
          </table:table-cell>
          <table:table-cell office:value-type="float" office:value="1.021665">
            <text:p>1.02</text:p>
          </table:table-cell>
          <table:table-cell table:number-columns-repeated="2"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170.1516">
            <text:p>170.15</text:p>
          </table:table-cell>
          <table:table-cell office:value-type="float" office:value="-297.841">
            <text:p>-297.84</text:p>
          </table:table-cell>
          <table:table-cell office:value-type="float" office:value="14.05281">
            <text:p>14.05</text:p>
          </table:table-cell>
          <table:table-cell office:value-type="float" office:value="1.238271">
            <text:p>1.24</text:p>
          </table:table-cell>
          <table:table-cell table:number-columns-repeated="2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163.1417">
            <text:p>163.14</text:p>
          </table:table-cell>
          <table:table-cell office:value-type="float" office:value="-254.559">
            <text:p>-254.56</text:p>
          </table:table-cell>
          <table:table-cell office:value-type="float" office:value="11.42584">
            <text:p>11.43</text:p>
          </table:table-cell>
          <table:table-cell office:value-type="float" office:value="1.524293">
            <text:p>1.52</text:p>
          </table:table-cell>
          <table:table-cell table:number-columns-repeated="2"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157.151">
            <text:p>157.15</text:p>
          </table:table-cell>
          <table:table-cell office:value-type="float" office:value="-213.0663">
            <text:p>-213.07</text:p>
          </table:table-cell>
          <table:table-cell office:value-type="float" office:value="9.12918">
            <text:p>9.13</text:p>
          </table:table-cell>
          <table:table-cell office:value-type="float" office:value="1.910551">
            <text:p>1.91</text:p>
          </table:table-cell>
          <table:table-cell table:number-columns-repeated="2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152.0695">
            <text:p>152.07</text:p>
          </table:table-cell>
          <table:table-cell office:value-type="float" office:value="-172.9567">
            <text:p>-172.96</text:p>
          </table:table-cell>
          <table:table-cell office:value-type="float" office:value="7.164873">
            <text:p>7.16</text:p>
          </table:table-cell>
          <table:table-cell office:value-type="float" office:value="2.440506">
            <text:p>2.44</text:p>
          </table:table-cell>
          <table:table-cell table:number-columns-repeated="2"/>
        </table:table-row>
        <table:table-row table:style-name="ro1">
          <table:table-cell office:value-type="float" office:value="9.900001">
            <text:p>9.9</text:p>
          </table:table-cell>
          <table:table-cell office:value-type="float" office:value="147.7713">
            <text:p>147.77</text:p>
          </table:table-cell>
          <table:table-cell office:value-type="float" office:value="-133.6844">
            <text:p>-133.68</text:p>
          </table:table-cell>
          <table:table-cell office:value-type="float" office:value="5.531823">
            <text:p>5.53</text:p>
          </table:table-cell>
          <table:table-cell office:value-type="float" office:value="3.17523">
            <text:p>3.18</text:p>
          </table:table-cell>
          <table:table-cell table:number-columns-repeated="2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144.2382">
            <text:p>144.24</text:p>
          </table:table-cell>
          <table:table-cell office:value-type="float" office:value="-95.1992">
            <text:p>-95.2</text:p>
          </table:table-cell>
          <table:table-cell office:value-type="float" office:value="4.252937">
            <text:p>4.25</text:p>
          </table:table-cell>
          <table:table-cell office:value-type="float" office:value="4.162531">
            <text:p>4.1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.4296">
            <text:p>141.43</text:p>
          </table:table-cell>
          <table:table-cell office:value-type="float" office:value="-56.9956">
            <text:p>-57</text:p>
          </table:table-cell>
          <table:table-cell office:value-type="float" office:value="3.34231">
            <text:p>3.34</text:p>
          </table:table-cell>
          <table:table-cell office:value-type="float" office:value="5.361528">
            <text:p>5.36</text:p>
          </table:table-cell>
          <table:table-cell table:number-columns-repeated="2"/>
        </table:table-row>
        <table:table-row table:style-name="ro1">
          <table:table-cell office:value-type="float" office:value="10.05">
            <text:p>10.05</text:p>
          </table:table-cell>
          <table:table-cell office:value-type="float" office:value="139.301">
            <text:p>139.3</text:p>
          </table:table-cell>
          <table:table-cell office:value-type="float" office:value="-18.96242">
            <text:p>-18.96</text:p>
          </table:table-cell>
          <table:table-cell office:value-type="float" office:value="2.845099">
            <text:p>2.85</text:p>
          </table:table-cell>
          <table:table-cell office:value-type="float" office:value="6.377757">
            <text:p>6.38</text:p>
          </table:table-cell>
          <table:table-cell table:number-columns-repeated="2"/>
        </table:table-row>
        <table:table-row table:style-name="ro1">
          <table:table-cell office:value-type="float" office:value="10.1">
            <text:p>10.1</text:p>
          </table:table-cell>
          <table:table-cell office:value-type="float" office:value="137.8383">
            <text:p>137.84</text:p>
          </table:table-cell>
          <table:table-cell office:value-type="float" office:value="19.17623">
            <text:p>19.18</text:p>
          </table:table-cell>
          <table:table-cell office:value-type="float" office:value="2.818006">
            <text:p>2.82</text:p>
          </table:table-cell>
          <table:table-cell office:value-type="float" office:value="6.444825">
            <text:p>6.44</text:p>
          </table:table-cell>
          <table:table-cell table:number-columns-repeated="2"/>
        </table:table-row>
        <table:table-row table:style-name="ro1">
          <table:table-cell office:value-type="float" office:value="10.15">
            <text:p>10.15</text:p>
          </table:table-cell>
          <table:table-cell office:value-type="float" office:value="137.0746">
            <text:p>137.07</text:p>
          </table:table-cell>
          <table:table-cell office:value-type="float" office:value="57.64424">
            <text:p>57.64</text:p>
          </table:table-cell>
          <table:table-cell office:value-type="float" office:value="3.286837">
            <text:p>3.29</text:p>
          </table:table-cell>
          <table:table-cell office:value-type="float" office:value="5.458035">
            <text:p>5.46</text:p>
          </table:table-cell>
          <table:table-cell table:number-columns-repeated="2"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137.0282">
            <text:p>137.03</text:p>
          </table:table-cell>
          <table:table-cell office:value-type="float" office:value="96.69275">
            <text:p>96.69</text:p>
          </table:table-cell>
          <table:table-cell office:value-type="float" office:value="4.23387">
            <text:p>4.23</text:p>
          </table:table-cell>
          <table:table-cell office:value-type="float" office:value="4.182007">
            <text:p>4.18</text:p>
          </table:table-cell>
          <table:table-cell table:number-columns-repeated="2"/>
        </table:table-row>
        <table:table-row table:style-name="ro1">
          <table:table-cell office:value-type="float" office:value="10.25">
            <text:p>10.25</text:p>
          </table:table-cell>
          <table:table-cell office:value-type="float" office:value="137.7193">
            <text:p>137.72</text:p>
          </table:table-cell>
          <table:table-cell office:value-type="float" office:value="136.677">
            <text:p>136.68</text:p>
          </table:table-cell>
          <table:table-cell office:value-type="float" office:value="5.653413">
            <text:p>5.65</text:p>
          </table:table-cell>
          <table:table-cell office:value-type="float" office:value="3.105458">
            <text:p>3.11</text:p>
          </table:table-cell>
          <table:table-cell table:number-columns-repeated="2"/>
        </table:table-row>
        <table:table-row table:style-name="ro1">
          <table:table-cell office:value-type="float" office:value="10.3">
            <text:p>10.3</text:p>
          </table:table-cell>
          <table:table-cell office:value-type="float" office:value="139.2425">
            <text:p>139.24</text:p>
          </table:table-cell>
          <table:table-cell office:value-type="float" office:value="177.7812">
            <text:p>177.78</text:p>
          </table:table-cell>
          <table:table-cell office:value-type="float" office:value="7.551233">
            <text:p>7.55</text:p>
          </table:table-cell>
          <table:table-cell office:value-type="float" office:value="2.314113">
            <text:p>2.31</text:p>
          </table:table-cell>
          <table:table-cell table:number-columns-repeated="2"/>
        </table:table-row>
        <table:table-row table:style-name="ro1">
          <table:table-cell office:value-type="float" office:value="10.35">
            <text:p>10.35</text:p>
          </table:table-cell>
          <table:table-cell office:value-type="float" office:value="141.6506">
            <text:p>141.65</text:p>
          </table:table-cell>
          <table:table-cell office:value-type="float" office:value="220.3259">
            <text:p>220.33</text:p>
          </table:table-cell>
          <table:table-cell office:value-type="float" office:value="9.939364">
            <text:p>9.94</text:p>
          </table:table-cell>
          <table:table-cell office:value-type="float" office:value="1.75371">
            <text:p>1.75</text:p>
          </table:table-cell>
          <table:table-cell table:number-columns-repeated="2"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145.1174">
            <text:p>145.12</text:p>
          </table:table-cell>
          <table:table-cell office:value-type="float" office:value="264.8694">
            <text:p>264.87</text:p>
          </table:table-cell>
          <table:table-cell office:value-type="float" office:value="12.83784">
            <text:p>12.84</text:p>
          </table:table-cell>
          <table:table-cell office:value-type="float" office:value="1.355917">
            <text:p>1.36</text:p>
          </table:table-cell>
          <table:table-cell table:number-columns-repeated="2"/>
        </table:table-row>
        <table:table-row table:style-name="ro1">
          <table:table-cell office:value-type="float" office:value="10.45">
            <text:p>10.45</text:p>
          </table:table-cell>
          <table:table-cell office:value-type="float" office:value="149.7757">
            <text:p>149.78</text:p>
          </table:table-cell>
          <table:table-cell office:value-type="float" office:value="311.6575">
            <text:p>311.66</text:p>
          </table:table-cell>
          <table:table-cell office:value-type="float" office:value="16.23788">
            <text:p>16.24</text:p>
          </table:table-cell>
          <table:table-cell office:value-type="float" office:value="1.071186">
            <text:p>1.07</text:p>
          </table:table-cell>
          <table:table-cell table:number-columns-repeated="2"/>
        </table:table-row>
        <table:table-row table:style-name="ro1">
          <table:table-cell office:value-type="float" office:value="10.5">
            <text:p>10.5</text:p>
          </table:table-cell>
          <table:table-cell office:value-type="float" office:value="155.8942">
            <text:p>155.89</text:p>
          </table:table-cell>
          <table:table-cell office:value-type="float" office:value="361.4541">
            <text:p>361.45</text:p>
          </table:table-cell>
          <table:table-cell office:value-type="float" office:value="20.15023">
            <text:p>20.15</text:p>
          </table:table-cell>
          <table:table-cell office:value-type="float" office:value="0.8628222">
            <text:p>0.86</text:p>
          </table:table-cell>
          <table:table-cell table:number-columns-repeated="2"/>
        </table:table-row>
        <table:table-row table:style-name="ro1">
          <table:table-cell office:value-type="float" office:value="10.55">
            <text:p>10.55</text:p>
          </table:table-cell>
          <table:table-cell office:value-type="float" office:value="163.8456">
            <text:p>163.85</text:p>
          </table:table-cell>
          <table:table-cell office:value-type="float" office:value="414.794">
            <text:p>414.79</text:p>
          </table:table-cell>
          <table:table-cell office:value-type="float" office:value="24.54331">
            <text:p>24.54</text:p>
          </table:table-cell>
          <table:table-cell office:value-type="float" office:value="0.7081925">
            <text:p>0.71</text:p>
          </table:table-cell>
          <table:table-cell table:number-columns-repeated="2"/>
        </table:table-row>
        <table:table-row table:style-name="ro1">
          <table:table-cell office:value-type="float" office:value="10.6">
            <text:p>10.6</text:p>
          </table:table-cell>
          <table:table-cell office:value-type="float" office:value="174.0777">
            <text:p>174.08</text:p>
          </table:table-cell>
          <table:table-cell office:value-type="float" office:value="472.5569">
            <text:p>472.56</text:p>
          </table:table-cell>
          <table:table-cell office:value-type="float" office:value="29.39112">
            <text:p>29.39</text:p>
          </table:table-cell>
          <table:table-cell office:value-type="float" office:value="0.5912832">
            <text:p>0.59</text:p>
          </table:table-cell>
          <table:table-cell table:number-columns-repeated="2"/>
        </table:table-row>
        <table:table-row table:style-name="ro1">
          <table:table-cell office:value-type="float" office:value="10.65">
            <text:p>10.65</text:p>
          </table:table-cell>
          <table:table-cell office:value-type="float" office:value="187.1832">
            <text:p>187.18</text:p>
          </table:table-cell>
          <table:table-cell office:value-type="float" office:value="535.7864">
            <text:p>535.79</text:p>
          </table:table-cell>
          <table:table-cell office:value-type="float" office:value="34.65423">
            <text:p>34.65</text:p>
          </table:table-cell>
          <table:table-cell office:value-type="float" office:value="0.5014277">
            <text:p>0.5</text:p>
          </table:table-cell>
          <table:table-cell table:number-columns-repeated="2"/>
        </table:table-row>
        <table:table-row table:style-name="ro1">
          <table:table-cell office:value-type="float" office:value="10.7">
            <text:p>10.7</text:p>
          </table:table-cell>
          <table:table-cell office:value-type="float" office:value="204.2256">
            <text:p>204.23</text:p>
          </table:table-cell>
          <table:table-cell office:value-type="float" office:value="605.8442">
            <text:p>605.84</text:p>
          </table:table-cell>
          <table:table-cell office:value-type="float" office:value="40.24977">
            <text:p>40.25</text:p>
          </table:table-cell>
          <table:table-cell office:value-type="float" office:value="0.4316876">
            <text:p>0.43</text:p>
          </table:table-cell>
          <table:table-cell table:number-columns-repeated="2"/>
        </table:table-row>
        <table:table-row table:style-name="ro1">
          <table:table-cell office:value-type="float" office:value="10.75">
            <text:p>10.75</text:p>
          </table:table-cell>
          <table:table-cell office:value-type="float" office:value="226.5536">
            <text:p>226.55</text:p>
          </table:table-cell>
          <table:table-cell office:value-type="float" office:value="684.3864">
            <text:p>684.39</text:p>
          </table:table-cell>
          <table:table-cell office:value-type="float" office:value="46.07877">
            <text:p>46.08</text:p>
          </table:table-cell>
          <table:table-cell office:value-type="float" office:value="0.3770607">
            <text:p>0.38</text:p>
          </table:table-cell>
          <table:table-cell table:number-columns-repeated="2"/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256.286">
            <text:p>256.29</text:p>
          </table:table-cell>
          <table:table-cell office:value-type="float" office:value="773.7054">
            <text:p>773.71</text:p>
          </table:table-cell>
          <table:table-cell office:value-type="float" office:value="52.01659">
            <text:p>52.02</text:p>
          </table:table-cell>
          <table:table-cell office:value-type="float" office:value="0.3340076">
            <text:p>0.33</text:p>
          </table:table-cell>
          <table:table-cell table:number-columns-repeated="2"/>
        </table:table-row>
        <table:table-row table:style-name="ro1">
          <table:table-cell office:value-type="float" office:value="10.85">
            <text:p>10.85</text:p>
          </table:table-cell>
          <table:table-cell office:value-type="float" office:value="296.6917">
            <text:p>296.69</text:p>
          </table:table-cell>
          <table:table-cell office:value-type="float" office:value="876.755">
            <text:p>876.76</text:p>
          </table:table-cell>
          <table:table-cell office:value-type="float" office:value="57.90315">
            <text:p>57.9</text:p>
          </table:table-cell>
          <table:table-cell office:value-type="float" office:value="0.3000441">
            <text:p>0.3</text:p>
          </table:table-cell>
          <table:table-cell table:number-columns-repeated="2"/>
        </table:table-row>
        <table:table-row table:style-name="ro1">
          <table:table-cell office:value-type="float" office:value="10.9">
            <text:p>10.9</text:p>
          </table:table-cell>
          <table:table-cell office:value-type="float" office:value="353.2333">
            <text:p>353.23</text:p>
          </table:table-cell>
          <table:table-cell office:value-type="float" office:value="997.8637">
            <text:p>997.86</text:p>
          </table:table-cell>
          <table:table-cell office:value-type="float" office:value="63.56864">
            <text:p>63.57</text:p>
          </table:table-cell>
          <table:table-cell office:value-type="float" office:value="0.2732981">
            <text:p>0.27</text:p>
          </table:table-cell>
          <table:table-cell table:number-columns-repeated="2"/>
        </table:table-row>
        <table:table-row table:style-name="ro1">
          <table:table-cell office:value-type="float" office:value="10.95">
            <text:p>10.95</text:p>
          </table:table-cell>
          <table:table-cell office:value-type="float" office:value="434.984">
            <text:p>434.98</text:p>
          </table:table-cell>
          <table:table-cell office:value-type="float" office:value="1142.133">
            <text:p>1142.13</text:p>
          </table:table-cell>
          <table:table-cell office:value-type="float" office:value="68.77786">
            <text:p>68.78</text:p>
          </table:table-cell>
          <table:table-cell office:value-type="float" office:value="0.2525958">
            <text:p>0.2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57.5089">
            <text:p>557.51</text:p>
          </table:table-cell>
          <table:table-cell office:value-type="float" office:value="1315.258">
            <text:p>1315.26</text:p>
          </table:table-cell>
          <table:table-cell office:value-type="float" office:value="73.28457">
            <text:p>73.28</text:p>
          </table:table-cell>
          <table:table-cell office:value-type="float" office:value="0.2370596">
            <text:p>0.24</text:p>
          </table:table-cell>
          <table:table-cell table:number-columns-repeated="2"/>
        </table:table-row>
        <table:table-row table:style-name="ro1">
          <table:table-cell office:value-type="float" office:value="11.05">
            <text:p>11.05</text:p>
          </table:table-cell>
          <table:table-cell office:value-type="float" office:value="750.0186">
            <text:p>750.02</text:p>
          </table:table-cell>
          <table:table-cell office:value-type="float" office:value="1522.494">
            <text:p>1522.49</text:p>
          </table:table-cell>
          <table:table-cell office:value-type="float" office:value="76.86553">
            <text:p>76.87</text:p>
          </table:table-cell>
          <table:table-cell office:value-type="float" office:value="0.2260145">
            <text:p>0.23</text:p>
          </table:table-cell>
          <table:table-cell table:number-columns-repeated="2"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1068.001">
            <text:p>1068</text:p>
          </table:table-cell>
          <table:table-cell office:value-type="float" office:value="1758.587">
            <text:p>1758.59</text:p>
          </table:table-cell>
          <table:table-cell office:value-type="float" office:value="79.30853">
            <text:p>79.31</text:p>
          </table:table-cell>
          <table:table-cell office:value-type="float" office:value="0.2190521">
            <text:p>0.22</text:p>
          </table:table-cell>
          <table:table-cell table:number-columns-repeated="2"/>
        </table:table-row>
        <table:table-row table:style-name="ro1">
          <table:table-cell office:value-type="float" office:value="11.15">
            <text:p>11.15</text:p>
          </table:table-cell>
          <table:table-cell office:value-type="float" office:value="1609.061">
            <text:p>1609.06</text:p>
          </table:table-cell>
          <table:table-cell office:value-type="float" office:value="1969.874">
            <text:p>1969.87</text:p>
          </table:table-cell>
          <table:table-cell office:value-type="float" office:value="80.43176">
            <text:p>80.43</text:p>
          </table:table-cell>
          <table:table-cell office:value-type="float" office:value="0.2159928">
            <text:p>0.22</text:p>
          </table:table-cell>
          <table:table-cell table:number-columns-repeated="2"/>
        </table:table-row>
        <table:table-row table:style-name="ro1">
          <table:table-cell office:value-type="float" office:value="11.2">
            <text:p>11.2</text:p>
          </table:table-cell>
          <table:table-cell office:value-type="float" office:value="2498.174">
            <text:p>2498.17</text:p>
          </table:table-cell>
          <table:table-cell office:value-type="float" office:value="1942.859">
            <text:p>1942.86</text:p>
          </table:table-cell>
          <table:table-cell office:value-type="float" office:value="80.1907">
            <text:p>80.19</text:p>
          </table:table-cell>
          <table:table-cell office:value-type="float" office:value="0.2166419">
            <text:p>0.22</text:p>
          </table:table-cell>
          <table:table-cell table:number-columns-repeated="2"/>
        </table:table-row>
        <table:table-row table:style-name="ro1">
          <table:table-cell office:value-type="float" office:value="11.25">
            <text:p>11.25</text:p>
          </table:table-cell>
          <table:table-cell office:value-type="float" office:value="3540.717">
            <text:p>3540.72</text:p>
          </table:table-cell>
          <table:table-cell office:value-type="float" office:value="1172.85">
            <text:p>1172.85</text:p>
          </table:table-cell>
          <table:table-cell office:value-type="float" office:value="78.58577">
            <text:p>78.59</text:p>
          </table:table-cell>
          <table:table-cell office:value-type="float" office:value="0.2210672">
            <text:p>0.22</text:p>
          </table:table-cell>
          <table:table-cell table:number-columns-repeated="2"/>
        </table:table-row>
        <table:table-row table:style-name="ro1">
          <table:table-cell office:value-type="float" office:value="11.3">
            <text:p>11.3</text:p>
          </table:table-cell>
          <table:table-cell office:value-type="float" office:value="3754.552">
            <text:p>3754.55</text:p>
          </table:table-cell>
          <table:table-cell office:value-type="float" office:value="-375.2934">
            <text:p>-375.29</text:p>
          </table:table-cell>
          <table:table-cell office:value-type="float" office:value="75.84145">
            <text:p>75.84</text:p>
          </table:table-cell>
          <table:table-cell office:value-type="float" office:value="0.2290672">
            <text:p>0.23</text:p>
          </table:table-cell>
          <table:table-cell table:number-columns-repeated="2"/>
        </table:table-row>
        <table:table-row table:style-name="ro1">
          <table:table-cell office:value-type="float" office:value="11.35">
            <text:p>11.35</text:p>
          </table:table-cell>
          <table:table-cell office:value-type="float" office:value="2888.213">
            <text:p>2888.21</text:p>
          </table:table-cell>
          <table:table-cell office:value-type="float" office:value="-1457.157">
            <text:p>-1457.16</text:p>
          </table:table-cell>
          <table:table-cell office:value-type="float" office:value="72.47104">
            <text:p>72.47</text:p>
          </table:table-cell>
          <table:table-cell office:value-type="float" office:value="0.2397213">
            <text:p>0.24</text:p>
          </table:table-cell>
          <table:table-cell table:number-columns-repeated="2"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1921.462">
            <text:p>1921.46</text:p>
          </table:table-cell>
          <table:table-cell office:value-type="float" office:value="-1695.152">
            <text:p>-1695.15</text:p>
          </table:table-cell>
          <table:table-cell office:value-type="float" office:value="68.35057">
            <text:p>68.35</text:p>
          </table:table-cell>
          <table:table-cell office:value-type="float" office:value="0.2541752">
            <text:p>0.25</text:p>
          </table:table-cell>
          <table:table-cell table:number-columns-repeated="2"/>
        </table:table-row>
        <table:table-row table:style-name="ro1">
          <table:table-cell office:value-type="float" office:value="11.45">
            <text:p>11.45</text:p>
          </table:table-cell>
          <table:table-cell office:value-type="float" office:value="1275.503">
            <text:p>1275.5</text:p>
          </table:table-cell>
          <table:table-cell office:value-type="float" office:value="-1549.718">
            <text:p>-1549.72</text:p>
          </table:table-cell>
          <table:table-cell office:value-type="float" office:value="63.19117">
            <text:p>63.19</text:p>
          </table:table-cell>
          <table:table-cell office:value-type="float" office:value="0.274931">
            <text:p>0.27</text:p>
          </table:table-cell>
          <table:table-cell table:number-columns-repeated="2"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891.9235">
            <text:p>891.92</text:p>
          </table:table-cell>
          <table:table-cell office:value-type="float" office:value="-1323.948">
            <text:p>-1323.95</text:p>
          </table:table-cell>
          <table:table-cell office:value-type="float" office:value="57.18172">
            <text:p>57.18</text:p>
          </table:table-cell>
          <table:table-cell office:value-type="float" office:value="0.3038301">
            <text:p>0.3</text:p>
          </table:table-cell>
          <table:table-cell table:number-columns-repeated="2"/>
        </table:table-row>
        <table:table-row table:style-name="ro1">
          <table:table-cell office:value-type="float" office:value="11.55">
            <text:p>11.55</text:p>
          </table:table-cell>
          <table:table-cell office:value-type="float" office:value="660.8268">
            <text:p>660.83</text:p>
          </table:table-cell>
          <table:table-cell office:value-type="float" office:value="-1111.161">
            <text:p>-1111.16</text:p>
          </table:table-cell>
          <table:table-cell office:value-type="float" office:value="50.64012">
            <text:p>50.64</text:p>
          </table:table-cell>
          <table:table-cell office:value-type="float" office:value="0.3430882">
            <text:p>0.34</text:p>
          </table:table-cell>
          <table:table-cell table:number-columns-repeated="2"/>
        </table:table-row>
        <table:table-row table:style-name="ro1">
          <table:table-cell office:value-type="float" office:value="11.6">
            <text:p>11.6</text:p>
          </table:table-cell>
          <table:table-cell office:value-type="float" office:value="515.0323">
            <text:p>515.03</text:p>
          </table:table-cell>
          <table:table-cell office:value-type="float" office:value="-929.2655">
            <text:p>-929.27</text:p>
          </table:table-cell>
          <table:table-cell office:value-type="float" office:value="43.90816">
            <text:p>43.91</text:p>
          </table:table-cell>
          <table:table-cell office:value-type="float" office:value="0.3957069">
            <text:p>0.4</text:p>
          </table:table-cell>
          <table:table-cell table:number-columns-repeated="2"/>
        </table:table-row>
        <table:table-row table:style-name="ro1">
          <table:table-cell office:value-type="float" office:value="11.65">
            <text:p>11.65</text:p>
          </table:table-cell>
          <table:table-cell office:value-type="float" office:value="419.4098">
            <text:p>419.41</text:p>
          </table:table-cell>
          <table:table-cell office:value-type="float" office:value="-776.8156">
            <text:p>-776.82</text:p>
          </table:table-cell>
          <table:table-cell office:value-type="float" office:value="37.25637">
            <text:p>37.26</text:p>
          </table:table-cell>
          <table:table-cell office:value-type="float" office:value="0.4663888">
            <text:p>0.47</text:p>
          </table:table-cell>
          <table:table-cell table:number-columns-repeated="2"/>
        </table:table-row>
        <table:table-row table:style-name="ro1">
          <table:table-cell office:value-type="float" office:value="11.7">
            <text:p>11.7</text:p>
          </table:table-cell>
          <table:table-cell office:value-type="float" office:value="353.7931">
            <text:p>353.79</text:p>
          </table:table-cell>
          <table:table-cell office:value-type="float" office:value="-647.4754">
            <text:p>-647.48</text:p>
          </table:table-cell>
          <table:table-cell office:value-type="float" office:value="30.88366">
            <text:p>30.88</text:p>
          </table:table-cell>
          <table:table-cell office:value-type="float" office:value="0.5626881">
            <text:p>0.56</text:p>
          </table:table-cell>
          <table:table-cell table:number-columns-repeated="2"/>
        </table:table-row>
        <table:table-row table:style-name="ro1">
          <table:table-cell office:value-type="float" office:value="11.75">
            <text:p>11.75</text:p>
          </table:table-cell>
          <table:table-cell office:value-type="float" office:value="307.7765">
            <text:p>307.78</text:p>
          </table:table-cell>
          <table:table-cell office:value-type="float" office:value="-536.6118">
            <text:p>-536.61</text:p>
          </table:table-cell>
          <table:table-cell office:value-type="float" office:value="24.98974">
            <text:p>24.99</text:p>
          </table:table-cell>
          <table:table-cell office:value-type="float" office:value="0.695527">
            <text:p>0.7</text:p>
          </table:table-cell>
          <table:table-cell table:number-columns-repeated="2"/>
        </table:table-row>
        <table:table-row table:style-name="ro1">
          <table:table-cell office:value-type="float" office:value="11.8">
            <text:p>11.8</text:p>
          </table:table-cell>
          <table:table-cell office:value-type="float" office:value="274.4614">
            <text:p>274.46</text:p>
          </table:table-cell>
          <table:table-cell office:value-type="float" office:value="-439.6084">
            <text:p>-439.61</text:p>
          </table:table-cell>
          <table:table-cell office:value-type="float" office:value="19.70318">
            <text:p>19.7</text:p>
          </table:table-cell>
          <table:table-cell office:value-type="float" office:value="0.882432">
            <text:p>0.88</text:p>
          </table:table-cell>
          <table:table-cell table:number-columns-repeated="2"/>
        </table:table-row>
        <table:table-row table:style-name="ro1">
          <table:table-cell office:value-type="float" office:value="11.85">
            <text:p>11.85</text:p>
          </table:table-cell>
          <table:table-cell office:value-type="float" office:value="250.389">
            <text:p>250.39</text:p>
          </table:table-cell>
          <table:table-cell office:value-type="float" office:value="-353.925">
            <text:p>-353.93</text:p>
          </table:table-cell>
          <table:table-cell office:value-type="float" office:value="15.14691">
            <text:p>15.15</text:p>
          </table:table-cell>
          <table:table-cell office:value-type="float" office:value="1.148556">
            <text:p>1.15</text:p>
          </table:table-cell>
          <table:table-cell table:number-columns-repeated="2"/>
        </table:table-row>
        <table:table-row table:style-name="ro1">
          <table:table-cell office:value-type="float" office:value="11.9">
            <text:p>11.9</text:p>
          </table:table-cell>
          <table:table-cell office:value-type="float" office:value="232.8257">
            <text:p>232.83</text:p>
          </table:table-cell>
          <table:table-cell office:value-type="float" office:value="-276.9255">
            <text:p>-276.93</text:p>
          </table:table-cell>
          <table:table-cell office:value-type="float" office:value="11.37089">
            <text:p>11.37</text:p>
          </table:table-cell>
          <table:table-cell office:value-type="float" office:value="1.531699">
            <text:p>1.53</text:p>
          </table:table-cell>
          <table:table-cell table:number-columns-repeated="2"/>
        </table:table-row>
        <table:table-row table:style-name="ro1">
          <table:table-cell office:value-type="float" office:value="11.95">
            <text:p>11.95</text:p>
          </table:table-cell>
          <table:table-cell office:value-type="float" office:value="219.9471">
            <text:p>219.95</text:p>
          </table:table-cell>
          <table:table-cell office:value-type="float" office:value="-206.3215">
            <text:p>-206.32</text:p>
          </table:table-cell>
          <table:table-cell office:value-type="float" office:value="8.377707">
            <text:p>8.38</text:p>
          </table:table-cell>
          <table:table-cell office:value-type="float" office:value="2.083506">
            <text:p>2.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0.7755">
            <text:p>210.78</text:p>
          </table:table-cell>
          <table:table-cell office:value-type="float" office:value="-141.0974">
            <text:p>-141.1</text:p>
          </table:table-cell>
          <table:table-cell office:value-type="float" office:value="6.179986">
            <text:p>6.18</text:p>
          </table:table-cell>
          <table:table-cell office:value-type="float" office:value="2.835899">
            <text:p>2.84</text:p>
          </table:table-cell>
          <table:table-cell table:number-columns-repeated="2"/>
        </table:table-row>
        <table:table-row table:style-name="ro1">
          <table:table-cell office:value-type="float" office:value="12.05">
            <text:p>12.05</text:p>
          </table:table-cell>
          <table:table-cell office:value-type="float" office:value="204.5606">
            <text:p>204.56</text:p>
          </table:table-cell>
          <table:table-cell office:value-type="float" office:value="-79.83821">
            <text:p>-79.84</text:p>
          </table:table-cell>
          <table:table-cell office:value-type="float" office:value="4.748237">
            <text:p>4.75</text:p>
          </table:table-cell>
          <table:table-cell office:value-type="float" office:value="3.714152">
            <text:p>3.71</text:p>
          </table:table-cell>
          <table:table-cell table:number-columns-repeated="2"/>
        </table:table-row>
        <table:table-row table:style-name="ro1">
          <table:table-cell office:value-type="float" office:value="12.1">
            <text:p>12.1</text:p>
          </table:table-cell>
          <table:table-cell office:value-type="float" office:value="200.7822">
            <text:p>200.78</text:p>
          </table:table-cell>
          <table:table-cell office:value-type="float" office:value="-21.85333">
            <text:p>-21.85</text:p>
          </table:table-cell>
          <table:table-cell office:value-type="float" office:value="4.066318">
            <text:p>4.07</text:p>
          </table:table-cell>
          <table:table-cell office:value-type="float" office:value="4.361505">
            <text:p>4.36</text:p>
          </table:table-cell>
          <table:table-cell table:number-columns-repeated="2"/>
        </table:table-row>
        <table:table-row table:style-name="ro1">
          <table:table-cell office:value-type="float" office:value="12.15">
            <text:p>12.15</text:p>
          </table:table-cell>
          <table:table-cell office:value-type="float" office:value="199.0475">
            <text:p>199.05</text:p>
          </table:table-cell>
          <table:table-cell office:value-type="float" office:value="33.8061">
            <text:p>33.81</text:p>
          </table:table-cell>
          <table:table-cell office:value-type="float" office:value="4.10327">
            <text:p>4.1</text:p>
          </table:table-cell>
          <table:table-cell office:value-type="float" office:value="4.320581">
            <text:p>4.32</text:p>
          </table:table-cell>
          <table:table-cell table:number-columns-repeated="2"/>
        </table:table-row>
        <table:table-row table:style-name="ro1">
          <table:table-cell office:value-type="float" office:value="12.2">
            <text:p>12.2</text:p>
          </table:table-cell>
          <table:table-cell office:value-type="float" office:value="199.1024">
            <text:p>199.1</text:p>
          </table:table-cell>
          <table:table-cell office:value-type="float" office:value="87.76134">
            <text:p>87.76</text:p>
          </table:table-cell>
          <table:table-cell office:value-type="float" office:value="4.798453">
            <text:p>4.8</text:p>
          </table:table-cell>
          <table:table-cell office:value-type="float" office:value="3.674108">
            <text:p>3.67</text:p>
          </table:table-cell>
          <table:table-cell table:number-columns-repeated="2"/>
        </table:table-row>
        <table:table-row table:style-name="ro1">
          <table:table-cell office:value-type="float" office:value="12.25">
            <text:p>12.25</text:p>
          </table:table-cell>
          <table:table-cell office:value-type="float" office:value="200.8358">
            <text:p>200.84</text:p>
          </table:table-cell>
          <table:table-cell office:value-type="float" office:value="140.6613">
            <text:p>140.66</text:p>
          </table:table-cell>
          <table:table-cell office:value-type="float" office:value="6.071293">
            <text:p>6.07</text:p>
          </table:table-cell>
          <table:table-cell office:value-type="float" office:value="2.887602">
            <text:p>2.89</text:p>
          </table:table-cell>
          <table:table-cell table:number-columns-repeated="2"/>
        </table:table-row>
        <table:table-row table:style-name="ro1">
          <table:table-cell office:value-type="float" office:value="12.3">
            <text:p>12.3</text:p>
          </table:table-cell>
          <table:table-cell office:value-type="float" office:value="204.1854">
            <text:p>204.19</text:p>
          </table:table-cell>
          <table:table-cell office:value-type="float" office:value="192.9879">
            <text:p>192.99</text:p>
          </table:table-cell>
          <table:table-cell office:value-type="float" office:value="7.849273">
            <text:p>7.85</text:p>
          </table:table-cell>
          <table:table-cell office:value-type="float" office:value="2.225263">
            <text:p>2.23</text:p>
          </table:table-cell>
          <table:table-cell table:number-columns-repeated="2"/>
        </table:table-row>
        <table:table-row table:style-name="ro1">
          <table:table-cell office:value-type="float" office:value="12.35">
            <text:p>12.35</text:p>
          </table:table-cell>
          <table:table-cell office:value-type="float" office:value="209.0665">
            <text:p>209.07</text:p>
          </table:table-cell>
          <table:table-cell office:value-type="float" office:value="245.2363">
            <text:p>245.24</text:p>
          </table:table-cell>
          <table:table-cell office:value-type="float" office:value="10.0745">
            <text:p>10.07</text:p>
          </table:table-cell>
          <table:table-cell office:value-type="float" office:value="1.730029">
            <text:p>1.73</text:p>
          </table:table-cell>
          <table:table-cell table:number-columns-repeated="2"/>
        </table:table-row>
        <table:table-row table:style-name="ro1">
          <table:table-cell office:value-type="float" office:value="12.4">
            <text:p>12.4</text:p>
          </table:table-cell>
          <table:table-cell office:value-type="float" office:value="215.7517">
            <text:p>215.75</text:p>
          </table:table-cell>
          <table:table-cell office:value-type="float" office:value="297.7625">
            <text:p>297.76</text:p>
          </table:table-cell>
          <table:table-cell office:value-type="float" office:value="12.6869">
            <text:p>12.69</text:p>
          </table:table-cell>
          <table:table-cell office:value-type="float" office:value="1.372116">
            <text:p>1.37</text:p>
          </table:table-cell>
          <table:table-cell table:number-columns-repeated="2"/>
        </table:table-row>
        <table:table-row table:style-name="ro1">
          <table:table-cell office:value-type="float" office:value="12.45">
            <text:p>12.45</text:p>
          </table:table-cell>
          <table:table-cell office:value-type="float" office:value="224.178">
            <text:p>224.18</text:p>
          </table:table-cell>
          <table:table-cell office:value-type="float" office:value="351.0725">
            <text:p>351.07</text:p>
          </table:table-cell>
          <table:table-cell office:value-type="float" office:value="15.63855">
            <text:p>15.64</text:p>
          </table:table-cell>
          <table:table-cell office:value-type="float" office:value="1.112349">
            <text:p>1.11</text:p>
          </table:table-cell>
          <table:table-cell table:number-columns-repeated="2"/>
        </table:table-row>
        <table:table-row table:style-name="ro1">
          <table:table-cell office:value-type="float" office:value="12.5">
            <text:p>12.5</text:p>
          </table:table-cell>
          <table:table-cell office:value-type="float" office:value="234.6561">
            <text:p>234.66</text:p>
          </table:table-cell>
          <table:table-cell office:value-type="float" office:value="405.6979">
            <text:p>405.7</text:p>
          </table:table-cell>
          <table:table-cell office:value-type="float" office:value="18.88149">
            <text:p>18.88</text:p>
          </table:table-cell>
          <table:table-cell office:value-type="float" office:value="0.9209038">
            <text:p>0.92</text:p>
          </table:table-cell>
          <table:table-cell table:number-columns-repeated="2"/>
        </table:table-row>
        <table:table-row table:style-name="ro1">
          <table:table-cell office:value-type="float" office:value="12.55">
            <text:p>12.55</text:p>
          </table:table-cell>
          <table:table-cell office:value-type="float" office:value="247.4475">
            <text:p>247.45</text:p>
          </table:table-cell>
          <table:table-cell office:value-type="float" office:value="462.0142">
            <text:p>462.01</text:p>
          </table:table-cell>
          <table:table-cell office:value-type="float" office:value="22.359">
            <text:p>22.36</text:p>
          </table:table-cell>
          <table:table-cell office:value-type="float" office:value="0.7774667">
            <text:p>0.78</text:p>
          </table:table-cell>
          <table:table-cell table:number-columns-repeated="2"/>
        </table:table-row>
        <table:table-row table:style-name="ro1">
          <table:table-cell office:value-type="float" office:value="12.6">
            <text:p>12.6</text:p>
          </table:table-cell>
          <table:table-cell office:value-type="float" office:value="262.7955">
            <text:p>262.8</text:p>
          </table:table-cell>
          <table:table-cell office:value-type="float" office:value="520.6774">
            <text:p>520.68</text:p>
          </table:table-cell>
          <table:table-cell office:value-type="float" office:value="26.04016">
            <text:p>26.04</text:p>
          </table:table-cell>
          <table:table-cell office:value-type="float" office:value="0.6674438">
            <text:p>0.67</text:p>
          </table:table-cell>
          <table:table-cell table:number-columns-repeated="2"/>
        </table:table-row>
        <table:table-row table:style-name="ro1">
          <table:table-cell office:value-type="float" office:value="12.65">
            <text:p>12.65</text:p>
          </table:table-cell>
          <table:table-cell office:value-type="float" office:value="281.1496">
            <text:p>281.15</text:p>
          </table:table-cell>
          <table:table-cell office:value-type="float" office:value="582.0082">
            <text:p>582.01</text:p>
          </table:table-cell>
          <table:table-cell office:value-type="float" office:value="29.86367">
            <text:p>29.86</text:p>
          </table:table-cell>
          <table:table-cell office:value-type="float" office:value="0.5819202">
            <text:p>0.58</text:p>
          </table:table-cell>
          <table:table-cell table:number-columns-repeated="2"/>
        </table:table-row>
        <table:table-row table:style-name="ro1">
          <table:table-cell office:value-type="float" office:value="12.7">
            <text:p>12.7</text:p>
          </table:table-cell>
          <table:table-cell office:value-type="float" office:value="303.179">
            <text:p>303.18</text:p>
          </table:table-cell>
          <table:table-cell office:value-type="float" office:value="646.8074">
            <text:p>646.81</text:p>
          </table:table-cell>
          <table:table-cell office:value-type="float" office:value="33.79712">
            <text:p>33.8</text:p>
          </table:table-cell>
          <table:table-cell office:value-type="float" office:value="0.5141521">
            <text:p>0.51</text:p>
          </table:table-cell>
          <table:table-cell table:number-columns-repeated="2"/>
        </table:table-row>
        <table:table-row table:style-name="ro1">
          <table:table-cell office:value-type="float" office:value="12.75">
            <text:p>12.75</text:p>
          </table:table-cell>
          <table:table-cell office:value-type="float" office:value="329.6855">
            <text:p>329.69</text:p>
          </table:table-cell>
          <table:table-cell office:value-type="float" office:value="715.8782">
            <text:p>715.88</text:p>
          </table:table-cell>
          <table:table-cell office:value-type="float" office:value="37.80803">
            <text:p>37.81</text:p>
          </table:table-cell>
          <table:table-cell office:value-type="float" office:value="0.4595805">
            <text:p>0.46</text:p>
          </table:table-cell>
          <table:table-cell table:number-columns-repeated="2"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361.6156">
            <text:p>361.62</text:p>
          </table:table-cell>
          <table:table-cell office:value-type="float" office:value="789.8138">
            <text:p>789.81</text:p>
          </table:table-cell>
          <table:table-cell office:value-type="float" office:value="41.84774">
            <text:p>41.85</text:p>
          </table:table-cell>
          <table:table-cell office:value-type="float" office:value="0.4151974">
            <text:p>0.42</text:p>
          </table:table-cell>
          <table:table-cell table:number-columns-repeated="2"/>
        </table:table-row>
        <table:table-row table:style-name="ro1">
          <table:table-cell office:value-type="float" office:value="12.85">
            <text:p>12.85</text:p>
          </table:table-cell>
          <table:table-cell office:value-type="float" office:value="400.4369">
            <text:p>400.44</text:p>
          </table:table-cell>
          <table:table-cell office:value-type="float" office:value="869.7339">
            <text:p>869.73</text:p>
          </table:table-cell>
          <table:table-cell office:value-type="float" office:value="45.8924">
            <text:p>45.89</text:p>
          </table:table-cell>
          <table:table-cell office:value-type="float" office:value="0.3785926">
            <text:p>0.38</text:p>
          </table:table-cell>
          <table:table-cell table:number-columns-repeated="2"/>
        </table:table-row>
        <table:table-row table:style-name="ro1">
          <table:table-cell office:value-type="float" office:value="12.9">
            <text:p>12.9</text:p>
          </table:table-cell>
          <table:table-cell office:value-type="float" office:value="448.1065">
            <text:p>448.11</text:p>
          </table:table-cell>
          <table:table-cell office:value-type="float" office:value="956.6674">
            <text:p>956.67</text:p>
          </table:table-cell>
          <table:table-cell office:value-type="float" office:value="49.90166">
            <text:p>49.9</text:p>
          </table:table-cell>
          <table:table-cell office:value-type="float" office:value="0.3481668">
            <text:p>0.35</text:p>
          </table:table-cell>
          <table:table-cell table:number-columns-repeated="2"/>
        </table:table-row>
        <table:table-row table:style-name="ro1">
          <table:table-cell office:value-type="float" office:value="12.95">
            <text:p>12.95</text:p>
          </table:table-cell>
          <table:table-cell office:value-type="float" office:value="507.2642">
            <text:p>507.26</text:p>
          </table:table-cell>
          <table:table-cell office:value-type="float" office:value="1051.779">
            <text:p>1051.78</text:p>
          </table:table-cell>
          <table:table-cell office:value-type="float" office:value="53.84119">
            <text:p>53.84</text:p>
          </table:table-cell>
          <table:table-cell office:value-type="float" office:value="0.3226855">
            <text:p>0.3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81.8752">
            <text:p>581.88</text:p>
          </table:table-cell>
          <table:table-cell office:value-type="float" office:value="1156.447">
            <text:p>1156.45</text:p>
          </table:table-cell>
          <table:table-cell office:value-type="float" office:value="57.67371">
            <text:p>57.67</text:p>
          </table:table-cell>
          <table:table-cell office:value-type="float" office:value="0.3012376">
            <text:p>0.3</text:p>
          </table:table-cell>
          <table:table-cell table:number-columns-repeated="2"/>
        </table:table-row>
        <table:table-row table:style-name="ro1">
          <table:table-cell office:value-type="float" office:value="13.05">
            <text:p>13.05</text:p>
          </table:table-cell>
          <table:table-cell office:value-type="float" office:value="677.2365">
            <text:p>677.24</text:p>
          </table:table-cell>
          <table:table-cell office:value-type="float" office:value="1271.942">
            <text:p>1271.94</text:p>
          </table:table-cell>
          <table:table-cell office:value-type="float" office:value="61.37986">
            <text:p>61.38</text:p>
          </table:table-cell>
          <table:table-cell office:value-type="float" office:value="0.2830454">
            <text:p>0.28</text:p>
          </table:table-cell>
          <table:table-cell table:number-columns-repeated="2"/>
        </table:table-row>
        <table:table-row table:style-name="ro1">
          <table:table-cell office:value-type="float" office:value="13.1">
            <text:p>13.1</text:p>
          </table:table-cell>
          <table:table-cell office:value-type="float" office:value="801.438">
            <text:p>801.44</text:p>
          </table:table-cell>
          <table:table-cell office:value-type="float" office:value="1398.631">
            <text:p>1398.63</text:p>
          </table:table-cell>
          <table:table-cell office:value-type="float" office:value="64.8922">
            <text:p>64.89</text:p>
          </table:table-cell>
          <table:table-cell office:value-type="float" office:value="0.2677237">
            <text:p>0.27</text:p>
          </table:table-cell>
          <table:table-cell table:number-columns-repeated="2"/>
        </table:table-row>
        <table:table-row table:style-name="ro1">
          <table:table-cell office:value-type="float" office:value="13.15">
            <text:p>13.15</text:p>
          </table:table-cell>
          <table:table-cell office:value-type="float" office:value="966.1182">
            <text:p>966.12</text:p>
          </table:table-cell>
          <table:table-cell office:value-type="float" office:value="1536.026">
            <text:p>1536.03</text:p>
          </table:table-cell>
          <table:table-cell office:value-type="float" office:value="68.20184">
            <text:p>68.2</text:p>
          </table:table-cell>
          <table:table-cell office:value-type="float" office:value="0.2547292">
            <text:p>0.25</text:p>
          </table:table-cell>
          <table:table-cell table:number-columns-repeated="2"/>
        </table:table-row>
        <table:table-row table:style-name="ro1">
          <table:table-cell office:value-type="float" office:value="13.2">
            <text:p>13.2</text:p>
          </table:table-cell>
          <table:table-cell office:value-type="float" office:value="1187.803">
            <text:p>1187.8</text:p>
          </table:table-cell>
          <table:table-cell office:value-type="float" office:value="1679.462">
            <text:p>1679.46</text:p>
          </table:table-cell>
          <table:table-cell office:value-type="float" office:value="71.27673">
            <text:p>71.28</text:p>
          </table:table-cell>
          <table:table-cell office:value-type="float" office:value="0.2437388">
            <text:p>0.24</text:p>
          </table:table-cell>
          <table:table-cell table:number-columns-repeated="2"/>
        </table:table-row>
        <table:table-row table:style-name="ro1">
          <table:table-cell office:value-type="float" office:value="13.25">
            <text:p>13.25</text:p>
          </table:table-cell>
          <table:table-cell office:value-type="float" office:value="1491.834">
            <text:p>1491.83</text:p>
          </table:table-cell>
          <table:table-cell office:value-type="float" office:value="1816.376">
            <text:p>1816.38</text:p>
          </table:table-cell>
          <table:table-cell office:value-type="float" office:value="74.08714">
            <text:p>74.09</text:p>
          </table:table-cell>
          <table:table-cell office:value-type="float" office:value="0.2344918">
            <text:p>0.23</text:p>
          </table:table-cell>
          <table:table-cell table:number-columns-repeated="2"/>
        </table:table-row>
        <table:table-row table:style-name="ro1">
          <table:table-cell office:value-type="float" office:value="13.3">
            <text:p>13.3</text:p>
          </table:table-cell>
          <table:table-cell office:value-type="float" office:value="1910.138">
            <text:p>1910.14</text:p>
          </table:table-cell>
          <table:table-cell office:value-type="float" office:value="1914.604">
            <text:p>1914.6</text:p>
          </table:table-cell>
          <table:table-cell office:value-type="float" office:value="76.59747">
            <text:p>76.6</text:p>
          </table:table-cell>
          <table:table-cell office:value-type="float" office:value="0.2268062">
            <text:p>0.23</text:p>
          </table:table-cell>
          <table:table-cell table:number-columns-repeated="2"/>
        </table:table-row>
        <table:table-row table:style-name="ro1">
          <table:table-cell office:value-type="float" office:value="13.35">
            <text:p>13.35</text:p>
          </table:table-cell>
          <table:table-cell office:value-type="float" office:value="2473.195">
            <text:p>2473.2</text:p>
          </table:table-cell>
          <table:table-cell office:value-type="float" office:value="1904.193">
            <text:p>1904.19</text:p>
          </table:table-cell>
          <table:table-cell office:value-type="float" office:value="78.79342">
            <text:p>78.79</text:p>
          </table:table-cell>
          <table:table-cell office:value-type="float" office:value="0.2204842">
            <text:p>0.22</text:p>
          </table:table-cell>
          <table:table-cell table:number-columns-repeated="2"/>
        </table:table-row>
        <table:table-row table:style-name="ro1">
          <table:table-cell office:value-type="float" office:value="13.4">
            <text:p>13.4</text:p>
          </table:table-cell>
          <table:table-cell office:value-type="float" office:value="3170.935">
            <text:p>3170.94</text:p>
          </table:table-cell>
          <table:table-cell office:value-type="float" office:value="1652.136">
            <text:p>1652.14</text:p>
          </table:table-cell>
          <table:table-cell office:value-type="float" office:value="80.63815">
            <text:p>80.64</text:p>
          </table:table-cell>
          <table:table-cell office:value-type="float" office:value="0.2154398">
            <text:p>0.22</text:p>
          </table:table-cell>
          <table:table-cell table:number-columns-repeated="2"/>
        </table:table-row>
        <table:table-row table:style-name="ro1">
          <table:table-cell office:value-type="float" office:value="13.45">
            <text:p>13.45</text:p>
          </table:table-cell>
          <table:table-cell office:value-type="float" office:value="3847.125">
            <text:p>3847.13</text:p>
          </table:table-cell>
          <table:table-cell office:value-type="float" office:value="988.8911">
            <text:p>988.89</text:p>
          </table:table-cell>
          <table:table-cell office:value-type="float" office:value="82.02714">
            <text:p>82.03</text:p>
          </table:table-cell>
          <table:table-cell office:value-type="float" office:value="0.2117913">
            <text:p>0.21</text:p>
          </table:table-cell>
          <table:table-cell table:number-columns-repeated="2"/>
        </table:table-row>
        <table:table-row table:style-name="ro1">
          <table:table-cell office:value-type="float" office:value="13.5">
            <text:p>13.5</text:p>
          </table:table-cell>
          <table:table-cell office:value-type="float" office:value="4141.598">
            <text:p>4141.6</text:p>
          </table:table-cell>
          <table:table-cell office:value-type="float" office:value="-79.5425">
            <text:p>-79.54</text:p>
          </table:table-cell>
          <table:table-cell office:value-type="float" office:value="82.86252">
            <text:p>82.86</text:p>
          </table:table-cell>
          <table:table-cell office:value-type="float" office:value="0.2096558">
            <text:p>0.21</text:p>
          </table:table-cell>
          <table:table-cell table:number-columns-repeated="2"/>
        </table:table-row>
        <table:table-row table:style-name="ro1">
          <table:table-cell office:value-type="float" office:value="13.55">
            <text:p>13.55</text:p>
          </table:table-cell>
          <table:table-cell office:value-type="float" office:value="3806.707">
            <text:p>3806.71</text:p>
          </table:table-cell>
          <table:table-cell office:value-type="float" office:value="-1152.262">
            <text:p>-1152.26</text:p>
          </table:table-cell>
          <table:table-cell office:value-type="float" office:value="83.11086">
            <text:p>83.11</text:p>
          </table:table-cell>
          <table:table-cell office:value-type="float" office:value="0.2090294">
            <text:p>0.21</text:p>
          </table:table-cell>
          <table:table-cell table:number-columns-repeated="2"/>
        </table:table-row>
        <table:table-row table:style-name="ro1">
          <table:table-cell office:value-type="float" office:value="13.6">
            <text:p>13.6</text:p>
          </table:table-cell>
          <table:table-cell office:value-type="float" office:value="3074.335">
            <text:p>3074.34</text:p>
          </table:table-cell>
          <table:table-cell office:value-type="float" office:value="-1811.057">
            <text:p>-1811.06</text:p>
          </table:table-cell>
          <table:table-cell office:value-type="float" office:value="82.82838">
            <text:p>82.83</text:p>
          </table:table-cell>
          <table:table-cell office:value-type="float" office:value="0.2097422">
            <text:p>0.21</text:p>
          </table:table-cell>
          <table:table-cell table:number-columns-repeated="2"/>
        </table:table-row>
        <table:table-row table:style-name="ro1">
          <table:table-cell office:value-type="float" office:value="13.65">
            <text:p>13.65</text:p>
          </table:table-cell>
          <table:table-cell office:value-type="float" office:value="2321.815">
            <text:p>2321.82</text:p>
          </table:table-cell>
          <table:table-cell office:value-type="float" office:value="-2029.922">
            <text:p>-2029.92</text:p>
          </table:table-cell>
          <table:table-cell office:value-type="float" office:value="81.94015">
            <text:p>81.94</text:p>
          </table:table-cell>
          <table:table-cell office:value-type="float" office:value="0.2120168">
            <text:p>0.21</text:p>
          </table:table-cell>
          <table:table-cell table:number-columns-repeated="2"/>
        </table:table-row>
        <table:table-row table:style-name="ro1">
          <table:table-cell office:value-type="float" office:value="13.7">
            <text:p>13.7</text:p>
          </table:table-cell>
          <table:table-cell office:value-type="float" office:value="1723.342">
            <text:p>1723.34</text:p>
          </table:table-cell>
          <table:table-cell office:value-type="float" office:value="-1991.357">
            <text:p>-1991.36</text:p>
          </table:table-cell>
          <table:table-cell office:value-type="float" office:value="80.50453">
            <text:p>80.5</text:p>
          </table:table-cell>
          <table:table-cell office:value-type="float" office:value="0.2157975">
            <text:p>0.22</text:p>
          </table:table-cell>
          <table:table-cell table:number-columns-repeated="2"/>
        </table:table-row>
        <table:table-row table:style-name="ro1">
          <table:table-cell office:value-type="float" office:value="13.75">
            <text:p>13.75</text:p>
          </table:table-cell>
          <table:table-cell office:value-type="float" office:value="1291.787">
            <text:p>1291.79</text:p>
          </table:table-cell>
          <table:table-cell office:value-type="float" office:value="-1844.058">
            <text:p>-1844.06</text:p>
          </table:table-cell>
          <table:table-cell office:value-type="float" office:value="78.51048">
            <text:p>78.51</text:p>
          </table:table-cell>
          <table:table-cell office:value-type="float" office:value="0.2212791">
            <text:p>0.22</text:p>
          </table:table-cell>
          <table:table-cell table:number-columns-repeated="2"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986.8137">
            <text:p>986.81</text:p>
          </table:table-cell>
          <table:table-cell office:value-type="float" office:value="-1665.734">
            <text:p>-1665.73</text:p>
          </table:table-cell>
          <table:table-cell office:value-type="float" office:value="76.00874">
            <text:p>76.01</text:p>
          </table:table-cell>
          <table:table-cell office:value-type="float" office:value="0.2285633">
            <text:p>0.23</text:p>
          </table:table-cell>
          <table:table-cell table:number-columns-repeated="2"/>
        </table:table-row>
        <table:table-row table:style-name="ro1">
          <table:table-cell office:value-type="float" office:value="13.85">
            <text:p>13.85</text:p>
          </table:table-cell>
          <table:table-cell office:value-type="float" office:value="770.4934">
            <text:p>770.49</text:p>
          </table:table-cell>
          <table:table-cell office:value-type="float" office:value="-1488.805">
            <text:p>-1488.81</text:p>
          </table:table-cell>
          <table:table-cell office:value-type="float" office:value="72.99664">
            <text:p>73</text:p>
          </table:table-cell>
          <table:table-cell office:value-type="float" office:value="0.2379955">
            <text:p>0.24</text:p>
          </table:table-cell>
          <table:table-cell table:number-columns-repeated="2"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613.8336">
            <text:p>613.83</text:p>
          </table:table-cell>
          <table:table-cell office:value-type="float" office:value="-1323.732">
            <text:p>-1323.73</text:p>
          </table:table-cell>
          <table:table-cell office:value-type="float" office:value="69.43631">
            <text:p>69.44</text:p>
          </table:table-cell>
          <table:table-cell office:value-type="float" office:value="0.2502009">
            <text:p>0.25</text:p>
          </table:table-cell>
          <table:table-cell table:number-columns-repeated="2"/>
        </table:table-row>
        <table:table-row table:style-name="ro1">
          <table:table-cell office:value-type="float" office:value="13.95">
            <text:p>13.95</text:p>
          </table:table-cell>
          <table:table-cell office:value-type="float" office:value="498.7278">
            <text:p>498.73</text:p>
          </table:table-cell>
          <table:table-cell office:value-type="float" office:value="-1174.931">
            <text:p>-1174.93</text:p>
          </table:table-cell>
          <table:table-cell office:value-type="float" office:value="65.41893">
            <text:p>65.42</text:p>
          </table:table-cell>
          <table:table-cell office:value-type="float" office:value="0.2655675">
            <text:p>0.27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12.6431">
            <text:p>412.64</text:p>
          </table:table-cell>
          <table:table-cell office:value-type="float" office:value="-1040.091">
            <text:p>-1040.09</text:p>
          </table:table-cell>
          <table:table-cell office:value-type="float" office:value="60.78978">
            <text:p>60.79</text:p>
          </table:table-cell>
          <table:table-cell office:value-type="float" office:value="0.2857935">
            <text:p>0.29</text:p>
          </table:table-cell>
          <table:table-cell table:number-columns-repeated="2"/>
        </table:table-row>
        <table:table-row table:style-name="ro1">
          <table:table-cell office:value-type="float" office:value="14.05">
            <text:p>14.05</text:p>
          </table:table-cell>
          <table:table-cell office:value-type="float" office:value="347.3037">
            <text:p>347.3</text:p>
          </table:table-cell>
          <table:table-cell office:value-type="float" office:value="-919.0307">
            <text:p>-919.03</text:p>
          </table:table-cell>
          <table:table-cell office:value-type="float" office:value="55.71064">
            <text:p>55.71</text:p>
          </table:table-cell>
          <table:table-cell office:value-type="float" office:value="0.3118551">
            <text:p>0.31</text:p>
          </table:table-cell>
          <table:table-cell table:number-columns-repeated="2"/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297.067">
            <text:p>297.07</text:p>
          </table:table-cell>
          <table:table-cell office:value-type="float" office:value="-809.4017">
            <text:p>-809.4</text:p>
          </table:table-cell>
          <table:table-cell office:value-type="float" office:value="50.19635">
            <text:p>50.2</text:p>
          </table:table-cell>
          <table:table-cell office:value-type="float" office:value="0.3461225">
            <text:p>0.35</text:p>
          </table:table-cell>
          <table:table-cell table:number-columns-repeated="2"/>
        </table:table-row>
        <table:table-row table:style-name="ro1">
          <table:table-cell office:value-type="float" office:value="14.15">
            <text:p>14.15</text:p>
          </table:table-cell>
          <table:table-cell office:value-type="float" office:value="258.148">
            <text:p>258.15</text:p>
          </table:table-cell>
          <table:table-cell office:value-type="float" office:value="-709.6071">
            <text:p>-709.61</text:p>
          </table:table-cell>
          <table:table-cell office:value-type="float" office:value="44.346">
            <text:p>44.35</text:p>
          </table:table-cell>
          <table:table-cell office:value-type="float" office:value="0.3917994">
            <text:p>0.39</text:p>
          </table:table-cell>
          <table:table-cell table:number-columns-repeated="2"/>
        </table:table-row>
        <table:table-row table:style-name="ro1">
          <table:table-cell office:value-type="float" office:value="14.2">
            <text:p>14.2</text:p>
          </table:table-cell>
          <table:table-cell office:value-type="float" office:value="227.7598">
            <text:p>227.76</text:p>
          </table:table-cell>
          <table:table-cell office:value-type="float" office:value="-617.5455">
            <text:p>-617.55</text:p>
          </table:table-cell>
          <table:table-cell office:value-type="float" office:value="38.23669">
            <text:p>38.24</text:p>
          </table:table-cell>
          <table:table-cell office:value-type="float" office:value="0.4544259">
            <text:p>0.45</text:p>
          </table:table-cell>
          <table:table-cell table:number-columns-repeated="2"/>
        </table:table-row>
        <table:table-row table:style-name="ro1">
          <table:table-cell office:value-type="float" office:value="14.25">
            <text:p>14.25</text:p>
          </table:table-cell>
          <table:table-cell office:value-type="float" office:value="204.0071">
            <text:p>204.01</text:p>
          </table:table-cell>
          <table:table-cell office:value-type="float" office:value="-532.2762">
            <text:p>-532.28</text:p>
          </table:table-cell>
          <table:table-cell office:value-type="float" office:value="32.06935">
            <text:p>32.07</text:p>
          </table:table-cell>
          <table:table-cell office:value-type="float" office:value="0.5418706">
            <text:p>0.54</text:p>
          </table:table-cell>
          <table:table-cell table:number-columns-repeated="2"/>
        </table:table-row>
        <table:table-row table:style-name="ro1">
          <table:table-cell office:value-type="float" office:value="14.3">
            <text:p>14.3</text:p>
          </table:table-cell>
          <table:table-cell office:value-type="float" office:value="185.5171">
            <text:p>185.52</text:p>
          </table:table-cell>
          <table:table-cell office:value-type="float" office:value="-452.1587">
            <text:p>-452.16</text:p>
          </table:table-cell>
          <table:table-cell office:value-type="float" office:value="25.9822">
            <text:p>25.98</text:p>
          </table:table-cell>
          <table:table-cell office:value-type="float" office:value="0.6689337">
            <text:p>0.67</text:p>
          </table:table-cell>
          <table:table-cell table:number-columns-repeated="2"/>
        </table:table-row>
        <table:table-row table:style-name="ro1">
          <table:table-cell office:value-type="float" office:value="14.35">
            <text:p>14.35</text:p>
          </table:table-cell>
          <table:table-cell office:value-type="float" office:value="171.3213">
            <text:p>171.32</text:p>
          </table:table-cell>
          <table:table-cell office:value-type="float" office:value="-376.298">
            <text:p>-376.3</text:p>
          </table:table-cell>
          <table:table-cell office:value-type="float" office:value="20.19913">
            <text:p>20.2</text:p>
          </table:table-cell>
          <table:table-cell office:value-type="float" office:value="0.8607297">
            <text:p>0.86</text:p>
          </table:table-cell>
          <table:table-cell table:number-columns-repeated="2"/>
        </table:table-row>
        <table:table-row table:style-name="ro1">
          <table:table-cell office:value-type="float" office:value="14.4">
            <text:p>14.4</text:p>
          </table:table-cell>
          <table:table-cell office:value-type="float" office:value="160.7214">
            <text:p>160.72</text:p>
          </table:table-cell>
          <table:table-cell office:value-type="float" office:value="-304.0325">
            <text:p>-304.03</text:p>
          </table:table-cell>
          <table:table-cell office:value-type="float" office:value="14.9613">
            <text:p>14.96</text:p>
          </table:table-cell>
          <table:table-cell office:value-type="float" office:value="1.162849">
            <text:p>1.16</text:p>
          </table:table-cell>
          <table:table-cell table:number-columns-repeated="2"/>
        </table:table-row>
        <table:table-row table:style-name="ro1">
          <table:table-cell office:value-type="float" office:value="14.45">
            <text:p>14.45</text:p>
          </table:table-cell>
          <table:table-cell office:value-type="float" office:value="153.2114">
            <text:p>153.21</text:p>
          </table:table-cell>
          <table:table-cell office:value-type="float" office:value="-234.0764">
            <text:p>-234.08</text:p>
          </table:table-cell>
          <table:table-cell office:value-type="float" office:value="10.44729">
            <text:p>10.45</text:p>
          </table:table-cell>
          <table:table-cell office:value-type="float" office:value="1.667909">
            <text:p>1.67</text:p>
          </table:table-cell>
          <table:table-cell table:number-columns-repeated="2"/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148.5195">
            <text:p>148.52</text:p>
          </table:table-cell>
          <table:table-cell office:value-type="float" office:value="-166.1138">
            <text:p>-166.11</text:p>
          </table:table-cell>
          <table:table-cell office:value-type="float" office:value="6.877492">
            <text:p>6.88</text:p>
          </table:table-cell>
          <table:table-cell office:value-type="float" office:value="2.543919">
            <text:p>2.54</text:p>
          </table:table-cell>
          <table:table-cell table:number-columns-repeated="2"/>
        </table:table-row>
        <table:table-row table:style-name="ro1">
          <table:table-cell office:value-type="float" office:value="14.55">
            <text:p>14.55</text:p>
          </table:table-cell>
          <table:table-cell office:value-type="float" office:value="146.4682">
            <text:p>146.47</text:p>
          </table:table-cell>
          <table:table-cell office:value-type="float" office:value="-98.77332">
            <text:p>-98.77</text:p>
          </table:table-cell>
          <table:table-cell office:value-type="float" office:value="4.374318">
            <text:p>4.37</text:p>
          </table:table-cell>
          <table:table-cell office:value-type="float" office:value="4.042747">
            <text:p>4.04</text:p>
          </table:table-cell>
          <table:table-cell table:number-columns-repeated="2"/>
        </table:table-row>
        <table:table-row table:style-name="ro1">
          <table:table-cell office:value-type="float" office:value="14.6">
            <text:p>14.6</text:p>
          </table:table-cell>
          <table:table-cell office:value-type="float" office:value="146.9659">
            <text:p>146.97</text:p>
          </table:table-cell>
          <table:table-cell office:value-type="float" office:value="-32.09485">
            <text:p>-32.09</text:p>
          </table:table-cell>
          <table:table-cell office:value-type="float" office:value="3.096797">
            <text:p>3.1</text:p>
          </table:table-cell>
          <table:table-cell office:value-type="float" office:value="5.81776">
            <text:p>5.82</text:p>
          </table:table-cell>
          <table:table-cell table:number-columns-repeated="2"/>
        </table:table-row>
        <table:table-row table:style-name="ro1">
          <table:table-cell office:value-type="float" office:value="14.65">
            <text:p>14.65</text:p>
          </table:table-cell>
          <table:table-cell office:value-type="float" office:value="150.1039">
            <text:p>150.1</text:p>
          </table:table-cell>
          <table:table-cell office:value-type="float" office:value="35.08647">
            <text:p>35.09</text:p>
          </table:table-cell>
          <table:table-cell office:value-type="float" office:value="3.185261">
            <text:p>3.19</text:p>
          </table:table-cell>
          <table:table-cell office:value-type="float" office:value="5.644383">
            <text:p>5.64</text:p>
          </table:table-cell>
          <table:table-cell table:number-columns-repeated="2"/>
        </table:table-row>
        <table:table-row table:style-name="ro1">
          <table:table-cell office:value-type="float" office:value="14.7">
            <text:p>14.7</text:p>
          </table:table-cell>
          <table:table-cell office:value-type="float" office:value="156.1307">
            <text:p>156.13</text:p>
          </table:table-cell>
          <table:table-cell office:value-type="float" office:value="103.4692">
            <text:p>103.47</text:p>
          </table:table-cell>
          <table:table-cell office:value-type="float" office:value="4.596712">
            <text:p>4.6</text:p>
          </table:table-cell>
          <table:table-cell office:value-type="float" office:value="3.840547">
            <text:p>3.84</text:p>
          </table:table-cell>
          <table:table-cell table:number-columns-repeated="2"/>
        </table:table-row>
        <table:table-row table:style-name="ro1">
          <table:table-cell office:value-type="float" office:value="14.75">
            <text:p>14.75</text:p>
          </table:table-cell>
          <table:table-cell office:value-type="float" office:value="165.3231">
            <text:p>165.32</text:p>
          </table:table-cell>
          <table:table-cell office:value-type="float" office:value="173.5402">
            <text:p>173.54</text:p>
          </table:table-cell>
          <table:table-cell office:value-type="float" office:value="7.1116">
            <text:p>7.11</text:p>
          </table:table-cell>
          <table:table-cell office:value-type="float" office:value="2.459032">
            <text:p>2.46</text:p>
          </table:table-cell>
          <table:table-cell table:number-columns-repeated="2"/>
        </table:table-row>
        <table:table-row table:style-name="ro1">
          <table:table-cell office:value-type="float" office:value="14.8">
            <text:p>14.8</text:p>
          </table:table-cell>
          <table:table-cell office:value-type="float" office:value="178.3326">
            <text:p>178.33</text:p>
          </table:table-cell>
          <table:table-cell office:value-type="float" office:value="246.5189">
            <text:p>246.52</text:p>
          </table:table-cell>
          <table:table-cell office:value-type="float" office:value="10.56793">
            <text:p>10.57</text:p>
          </table:table-cell>
          <table:table-cell office:value-type="float" office:value="1.648753">
            <text:p>1.65</text:p>
          </table:table-cell>
          <table:table-cell table:number-columns-repeated="2"/>
        </table:table-row>
        <table:table-row table:style-name="ro1">
          <table:table-cell office:value-type="float" office:value="14.85">
            <text:p>14.85</text:p>
          </table:table-cell>
          <table:table-cell office:value-type="float" office:value="195.9009">
            <text:p>195.9</text:p>
          </table:table-cell>
          <table:table-cell office:value-type="float" office:value="323.0111">
            <text:p>323.01</text:p>
          </table:table-cell>
          <table:table-cell office:value-type="float" office:value="14.75742">
            <text:p>14.76</text:p>
          </table:table-cell>
          <table:table-cell office:value-type="float" office:value="1.178962">
            <text:p>1.18</text:p>
          </table:table-cell>
          <table:table-cell table:number-columns-repeated="2"/>
        </table:table-row>
        <table:table-row table:style-name="ro1">
          <table:table-cell office:value-type="float" office:value="14.9">
            <text:p>14.9</text:p>
          </table:table-cell>
          <table:table-cell office:value-type="float" office:value="219.2092">
            <text:p>219.21</text:p>
          </table:table-cell>
          <table:table-cell office:value-type="float" office:value="403.9821">
            <text:p>403.98</text:p>
          </table:table-cell>
          <table:table-cell office:value-type="float" office:value="19.45089">
            <text:p>19.45</text:p>
          </table:table-cell>
          <table:table-cell office:value-type="float" office:value="0.8938978">
            <text:p>0.89</text:p>
          </table:table-cell>
          <table:table-cell table:number-columns-repeated="2"/>
        </table:table-row>
        <table:table-row table:style-name="ro1">
          <table:table-cell office:value-type="float" office:value="14.95">
            <text:p>14.95</text:p>
          </table:table-cell>
          <table:table-cell office:value-type="float" office:value="249.9641">
            <text:p>249.96</text:p>
          </table:table-cell>
          <table:table-cell office:value-type="float" office:value="491.0824">
            <text:p>491.08</text:p>
          </table:table-cell>
          <table:table-cell office:value-type="float" office:value="24.45414">
            <text:p>24.45</text:p>
          </table:table-cell>
          <table:table-cell office:value-type="float" office:value="0.7107784">
            <text:p>0.7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90.4975">
            <text:p>290.5</text:p>
          </table:table-cell>
          <table:table-cell office:value-type="float" office:value="585.0497">
            <text:p>585.05</text:p>
          </table:table-cell>
          <table:table-cell office:value-type="float" office:value="29.51349">
            <text:p>29.51</text:p>
          </table:table-cell>
          <table:table-cell office:value-type="float" office:value="0.5888302">
            <text:p>0.59</text:p>
          </table:table-cell>
          <table:table-cell table:number-columns-repeated="2"/>
        </table:table-row>
        <table:table-row table:style-name="ro1">
          <table:table-cell office:value-type="float" office:value="15.05">
            <text:p>15.05</text:p>
          </table:table-cell>
          <table:table-cell office:value-type="float" office:value="344.2259">
            <text:p>344.23</text:p>
          </table:table-cell>
          <table:table-cell office:value-type="float" office:value="687.3262">
            <text:p>687.33</text:p>
          </table:table-cell>
          <table:table-cell office:value-type="float" office:value="34.44884">
            <text:p>34.45</text:p>
          </table:table-cell>
          <table:table-cell office:value-type="float" office:value="0.5044202">
            <text:p>0.5</text:p>
          </table:table-cell>
          <table:table-cell table:number-columns-repeated="2"/>
        </table:table-row>
        <table:table-row table:style-name="ro1">
          <table:table-cell office:value-type="float" office:value="15.1">
            <text:p>15.1</text:p>
          </table:table-cell>
          <table:table-cell office:value-type="float" office:value="416.5069">
            <text:p>416.51</text:p>
          </table:table-cell>
          <table:table-cell office:value-type="float" office:value="799.8713">
            <text:p>799.87</text:p>
          </table:table-cell>
          <table:table-cell office:value-type="float" office:value="39.14654">
            <text:p>39.15</text:p>
          </table:table-cell>
          <table:table-cell office:value-type="float" office:value="0.4438595">
            <text:p>0.44</text:p>
          </table:table-cell>
          <table:table-cell table:number-columns-repeated="2"/>
        </table:table-row>
        <table:table-row table:style-name="ro1">
          <table:table-cell office:value-type="float" office:value="15.15">
            <text:p>15.15</text:p>
          </table:table-cell>
          <table:table-cell office:value-type="float" office:value="514.6602">
            <text:p>514.66</text:p>
          </table:table-cell>
          <table:table-cell office:value-type="float" office:value="922.1127">
            <text:p>922.11</text:p>
          </table:table-cell>
          <table:table-cell office:value-type="float" office:value="43.41017">
            <text:p>43.41</text:p>
          </table:table-cell>
          <table:table-cell office:value-type="float" office:value="0.4002482">
            <text:p>0.4</text:p>
          </table:table-cell>
          <table:table-cell table:number-columns-repeated="2"/>
        </table:table-row>
        <table:table-row table:style-name="ro1">
          <table:table-cell office:value-type="float" office:value="15.2">
            <text:p>15.2</text:p>
          </table:table-cell>
          <table:table-cell office:value-type="float" office:value="650.0684">
            <text:p>650.07</text:p>
          </table:table-cell>
          <table:table-cell office:value-type="float" office:value="1053.471">
            <text:p>1053.47</text:p>
          </table:table-cell>
          <table:table-cell office:value-type="float" office:value="47.20126">
            <text:p>47.2</text:p>
          </table:table-cell>
          <table:table-cell office:value-type="float" office:value="0.3680915">
            <text:p>0.37</text:p>
          </table:table-cell>
          <table:table-cell table:number-columns-repeated="2"/>
        </table:table-row>
        <table:table-row table:style-name="ro1">
          <table:table-cell office:value-type="float" office:value="15.25">
            <text:p>15.25</text:p>
          </table:table-cell>
          <table:table-cell office:value-type="float" office:value="838.8486">
            <text:p>838.85</text:p>
          </table:table-cell>
          <table:table-cell office:value-type="float" office:value="1187.311">
            <text:p>1187.31</text:p>
          </table:table-cell>
          <table:table-cell office:value-type="float" office:value="50.42726">
            <text:p>50.43</text:p>
          </table:table-cell>
          <table:table-cell office:value-type="float" office:value="0.3445376">
            <text:p>0.34</text:p>
          </table:table-cell>
          <table:table-cell table:number-columns-repeated="2"/>
        </table:table-row>
        <table:table-row table:style-name="ro1">
          <table:table-cell office:value-type="float" office:value="15.3">
            <text:p>15.3</text:p>
          </table:table-cell>
          <table:table-cell office:value-type="float" office:value="1103.617">
            <text:p>1103.62</text:p>
          </table:table-cell>
          <table:table-cell office:value-type="float" office:value="1307.171">
            <text:p>1307.17</text:p>
          </table:table-cell>
          <table:table-cell office:value-type="float" office:value="53.06417">
            <text:p>53.06</text:p>
          </table:table-cell>
          <table:table-cell office:value-type="float" office:value="0.3274119">
            <text:p>0.33</text:p>
          </table:table-cell>
          <table:table-cell table:number-columns-repeated="2"/>
        </table:table-row>
        <table:table-row table:style-name="ro1">
          <table:table-cell office:value-type="float" office:value="15.35">
            <text:p>15.35</text:p>
          </table:table-cell>
          <table:table-cell office:value-type="float" office:value="1468.734">
            <text:p>1468.73</text:p>
          </table:table-cell>
          <table:table-cell office:value-type="float" office:value="1374.094">
            <text:p>1374.09</text:p>
          </table:table-cell>
          <table:table-cell office:value-type="float" office:value="55.10161">
            <text:p>55.1</text:p>
          </table:table-cell>
          <table:table-cell office:value-type="float" office:value="0.3153032">
            <text:p>0.32</text:p>
          </table:table-cell>
          <table:table-cell table:number-columns-repeated="2"/>
        </table:table-row>
        <table:table-row table:style-name="ro1">
          <table:table-cell office:value-type="float" office:value="15.4">
            <text:p>15.4</text:p>
          </table:table-cell>
          <table:table-cell office:value-type="float" office:value="1941.384">
            <text:p>1941.38</text:p>
          </table:table-cell>
          <table:table-cell office:value-type="float" office:value="1312.16">
            <text:p>1312.16</text:p>
          </table:table-cell>
          <table:table-cell office:value-type="float" office:value="56.57325">
            <text:p>56.57</text:p>
          </table:table-cell>
          <table:table-cell office:value-type="float" office:value="0.3070991">
            <text:p>0.31</text:p>
          </table:table-cell>
          <table:table-cell table:number-columns-repeated="2"/>
        </table:table-row>
        <table:table-row table:style-name="ro1">
          <table:table-cell office:value-type="float" office:value="15.45">
            <text:p>15.45</text:p>
          </table:table-cell>
          <table:table-cell office:value-type="float" office:value="2456.678">
            <text:p>2456.68</text:p>
          </table:table-cell>
          <table:table-cell office:value-type="float" office:value="1010.872">
            <text:p>1010.87</text:p>
          </table:table-cell>
          <table:table-cell office:value-type="float" office:value="57.45556">
            <text:p>57.46</text:p>
          </table:table-cell>
          <table:table-cell office:value-type="float" office:value="0.3023826">
            <text:p>0.3</text:p>
          </table:table-cell>
          <table:table-cell table:number-columns-repeated="2"/>
        </table:table-row>
        <table:table-row table:style-name="ro1">
          <table:table-cell office:value-type="float" office:value="15.5">
            <text:p>15.5</text:p>
          </table:table-cell>
          <table:table-cell office:value-type="float" office:value="2828.176">
            <text:p>2828.18</text:p>
          </table:table-cell>
          <table:table-cell office:value-type="float" office:value="417.7022">
            <text:p>417.7</text:p>
          </table:table-cell>
          <table:table-cell office:value-type="float" office:value="57.79772">
            <text:p>57.8</text:p>
          </table:table-cell>
          <table:table-cell office:value-type="float" office:value="0.3005918">
            <text:p>0.3</text:p>
          </table:table-cell>
          <table:table-cell table:number-columns-repeated="2"/>
        </table:table-row>
        <table:table-row table:style-name="ro1">
          <table:table-cell office:value-type="float" office:value="15.55">
            <text:p>15.55</text:p>
          </table:table-cell>
          <table:table-cell office:value-type="float" office:value="2847.211">
            <text:p>2847.21</text:p>
          </table:table-cell>
          <table:table-cell office:value-type="float" office:value="-315.6421">
            <text:p>-315.64</text:p>
          </table:table-cell>
          <table:table-cell office:value-type="float" office:value="57.64427">
            <text:p>57.64</text:p>
          </table:table-cell>
          <table:table-cell office:value-type="float" office:value="0.301392">
            <text:p>0.3</text:p>
          </table:table-cell>
          <table:table-cell table:number-columns-repeated="2"/>
        </table:table-row>
        <table:table-row table:style-name="ro1">
          <table:table-cell office:value-type="float" office:value="15.6">
            <text:p>15.6</text:p>
          </table:table-cell>
          <table:table-cell office:value-type="float" office:value="2523.127">
            <text:p>2523.13</text:p>
          </table:table-cell>
          <table:table-cell office:value-type="float" office:value="-909.869">
            <text:p>-909.87</text:p>
          </table:table-cell>
          <table:table-cell office:value-type="float" office:value="57.02701">
            <text:p>57.03</text:p>
          </table:table-cell>
          <table:table-cell office:value-type="float" office:value="0.3046553">
            <text:p>0.3</text:p>
          </table:table-cell>
          <table:table-cell table:number-columns-repeated="2"/>
        </table:table-row>
        <table:table-row table:style-name="ro1">
          <table:table-cell office:value-type="float" office:value="15.65">
            <text:p>15.65</text:p>
          </table:table-cell>
          <table:table-cell office:value-type="float" office:value="2059.716">
            <text:p>2059.72</text:p>
          </table:table-cell>
          <table:table-cell office:value-type="float" office:value="-1232.607">
            <text:p>-1232.61</text:p>
          </table:table-cell>
          <table:table-cell office:value-type="float" office:value="55.95343">
            <text:p>55.95</text:p>
          </table:table-cell>
          <table:table-cell office:value-type="float" office:value="0.3105018">
            <text:p>0.31</text:p>
          </table:table-cell>
          <table:table-cell table:number-columns-repeated="2"/>
        </table:table-row>
        <table:table-row table:style-name="ro1">
          <table:table-cell office:value-type="float" office:value="15.7">
            <text:p>15.7</text:p>
          </table:table-cell>
          <table:table-cell office:value-type="float" office:value="1627.432">
            <text:p>1627.43</text:p>
          </table:table-cell>
          <table:table-cell office:value-type="float" office:value="-1335.397">
            <text:p>-1335.4</text:p>
          </table:table-cell>
          <table:table-cell office:value-type="float" office:value="54.47635">
            <text:p>54.48</text:p>
          </table:table-cell>
          <table:table-cell office:value-type="float" office:value="0.3189224">
            <text:p>0.32</text:p>
          </table:table-cell>
          <table:table-cell table:number-columns-repeated="2"/>
        </table:table-row>
        <table:table-row table:style-name="ro1">
          <table:table-cell office:value-type="float" office:value="15.75">
            <text:p>15.75</text:p>
          </table:table-cell>
          <table:table-cell office:value-type="float" office:value="1284.306">
            <text:p>1284.31</text:p>
          </table:table-cell>
          <table:table-cell office:value-type="float" office:value="-1315.261">
            <text:p>-1315.26</text:p>
          </table:table-cell>
          <table:table-cell office:value-type="float" office:value="52.64529">
            <text:p>52.65</text:p>
          </table:table-cell>
          <table:table-cell office:value-type="float" office:value="0.3300175">
            <text:p>0.33</text:p>
          </table:table-cell>
          <table:table-cell table:number-columns-repeated="2"/>
        </table:table-row>
        <table:table-row table:style-name="ro1">
          <table:table-cell office:value-type="float" office:value="15.8">
            <text:p>15.8</text:p>
          </table:table-cell>
          <table:table-cell office:value-type="float" office:value="1026.048">
            <text:p>1026.05</text:p>
          </table:table-cell>
          <table:table-cell office:value-type="float" office:value="-1239.911">
            <text:p>-1239.91</text:p>
          </table:table-cell>
          <table:table-cell office:value-type="float" office:value="50.5169">
            <text:p>50.52</text:p>
          </table:table-cell>
          <table:table-cell office:value-type="float" office:value="0.3439251">
            <text:p>0.34</text:p>
          </table:table-cell>
          <table:table-cell table:number-columns-repeated="2"/>
        </table:table-row>
        <table:table-row table:style-name="ro1">
          <table:table-cell office:value-type="float" office:value="15.85">
            <text:p>15.85</text:p>
          </table:table-cell>
          <table:table-cell office:value-type="float" office:value="834.3566">
            <text:p>834.36</text:p>
          </table:table-cell>
          <table:table-cell office:value-type="float" office:value="-1144.808">
            <text:p>-1144.81</text:p>
          </table:table-cell>
          <table:table-cell office:value-type="float" office:value="48.14176">
            <text:p>48.14</text:p>
          </table:table-cell>
          <table:table-cell office:value-type="float" office:value="0.3608983">
            <text:p>0.36</text:p>
          </table:table-cell>
          <table:table-cell table:number-columns-repeated="2"/>
        </table:table-row>
        <table:table-row table:style-name="ro1">
          <table:table-cell office:value-type="float" office:value="15.9">
            <text:p>15.9</text:p>
          </table:table-cell>
          <table:table-cell office:value-type="float" office:value="691.2511">
            <text:p>691.25</text:p>
          </table:table-cell>
          <table:table-cell office:value-type="float" office:value="-1046.301">
            <text:p>-1046.3</text:p>
          </table:table-cell>
          <table:table-cell office:value-type="float" office:value="45.54976">
            <text:p>45.55</text:p>
          </table:table-cell>
          <table:table-cell office:value-type="float" office:value="0.3814414">
            <text:p>0.38</text:p>
          </table:table-cell>
          <table:table-cell table:number-columns-repeated="2"/>
        </table:table-row>
        <table:table-row table:style-name="ro1">
          <table:table-cell office:value-type="float" office:value="15.95">
            <text:p>15.95</text:p>
          </table:table-cell>
          <table:table-cell office:value-type="float" office:value="583.1431">
            <text:p>583.14</text:p>
          </table:table-cell>
          <table:table-cell office:value-type="float" office:value="-951.4391">
            <text:p>-951.44</text:p>
          </table:table-cell>
          <table:table-cell office:value-type="float" office:value="42.77202">
            <text:p>42.77</text:p>
          </table:table-cell>
          <table:table-cell office:value-type="float" office:value="0.4062219">
            <text:p>0.4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9.7399">
            <text:p>499.74</text:p>
          </table:table-cell>
          <table:table-cell office:value-type="float" office:value="-862.7177">
            <text:p>-862.72</text:p>
          </table:table-cell>
          <table:table-cell office:value-type="float" office:value="39.85653">
            <text:p>39.86</text:p>
          </table:table-cell>
          <table:table-cell office:value-type="float" office:value="0.4359489">
            <text:p>0.44</text:p>
          </table:table-cell>
          <table:table-cell table:number-columns-repeated="2"/>
        </table:table-row>
        <table:table-row table:style-name="ro1">
          <table:table-cell office:value-type="float" office:value="16.05">
            <text:p>16.05</text:p>
          </table:table-cell>
          <table:table-cell office:value-type="float" office:value="434.6147">
            <text:p>434.61</text:p>
          </table:table-cell>
          <table:table-cell office:value-type="float" office:value="-780.8929">
            <text:p>-780.89</text:p>
          </table:table-cell>
          <table:table-cell office:value-type="float" office:value="36.84155">
            <text:p>36.84</text:p>
          </table:table-cell>
          <table:table-cell office:value-type="float" office:value="0.4716429">
            <text:p>0.47</text:p>
          </table:table-cell>
          <table:table-cell table:number-columns-repeated="2"/>
        </table:table-row>
        <table:table-row table:style-name="ro1">
          <table:table-cell office:value-type="float" office:value="16.1">
            <text:p>16.1</text:p>
          </table:table-cell>
          <table:table-cell office:value-type="float" office:value="382.989">
            <text:p>382.99</text:p>
          </table:table-cell>
          <table:table-cell office:value-type="float" office:value="-705.6614">
            <text:p>-705.66</text:p>
          </table:table-cell>
          <table:table-cell office:value-type="float" office:value="33.76449">
            <text:p>33.76</text:p>
          </table:table-cell>
          <table:table-cell office:value-type="float" office:value="0.5146486">
            <text:p>0.51</text:p>
          </table:table-cell>
          <table:table-cell table:number-columns-repeated="2"/>
        </table:table-row>
        <table:table-row table:style-name="ro1">
          <table:table-cell office:value-type="float" office:value="16.15">
            <text:p>16.15</text:p>
          </table:table-cell>
          <table:table-cell office:value-type="float" office:value="341.4741">
            <text:p>341.47</text:p>
          </table:table-cell>
          <table:table-cell office:value-type="float" office:value="-636.2681">
            <text:p>-636.27</text:p>
          </table:table-cell>
          <table:table-cell office:value-type="float" office:value="30.65443">
            <text:p>30.65</text:p>
          </table:table-cell>
          <table:table-cell office:value-type="float" office:value="0.5668987">
            <text:p>0.57</text:p>
          </table:table-cell>
          <table:table-cell table:number-columns-repeated="2"/>
        </table:table-row>
        <table:table-row table:style-name="ro1">
          <table:table-cell office:value-type="float" office:value="16.2">
            <text:p>16.2</text:p>
          </table:table-cell>
          <table:table-cell office:value-type="float" office:value="307.6614">
            <text:p>307.66</text:p>
          </table:table-cell>
          <table:table-cell office:value-type="float" office:value="-572.1384">
            <text:p>-572.14</text:p>
          </table:table-cell>
          <table:table-cell office:value-type="float" office:value="27.55885">
            <text:p>27.56</text:p>
          </table:table-cell>
          <table:table-cell office:value-type="float" office:value="0.6306288">
            <text:p>0.63</text:p>
          </table:table-cell>
          <table:table-cell table:number-columns-repeated="2"/>
        </table:table-row>
        <table:table-row table:style-name="ro1">
          <table:table-cell office:value-type="float" office:value="16.25">
            <text:p>16.25</text:p>
          </table:table-cell>
          <table:table-cell office:value-type="float" office:value="279.8487">
            <text:p>279.85</text:p>
          </table:table-cell>
          <table:table-cell office:value-type="float" office:value="-512.4902">
            <text:p>-512.49</text:p>
          </table:table-cell>
          <table:table-cell office:value-type="float" office:value="24.50542">
            <text:p>24.51</text:p>
          </table:table-cell>
          <table:table-cell office:value-type="float" office:value="0.7092896">
            <text:p>0.71</text:p>
          </table:table-cell>
          <table:table-cell table:number-columns-repeated="2"/>
        </table:table-row>
        <table:table-row table:style-name="ro1">
          <table:table-cell office:value-type="float" office:value="16.3">
            <text:p>16.3</text:p>
          </table:table-cell>
          <table:table-cell office:value-type="float" office:value="256.7951">
            <text:p>256.8</text:p>
          </table:table-cell>
          <table:table-cell office:value-type="float" office:value="-456.6774">
            <text:p>-456.68</text:p>
          </table:table-cell>
          <table:table-cell office:value-type="float" office:value="21.52701">
            <text:p>21.53</text:p>
          </table:table-cell>
          <table:table-cell office:value-type="float" office:value="0.8075572">
            <text:p>0.81</text:p>
          </table:table-cell>
          <table:table-cell table:number-columns-repeated="2"/>
        </table:table-row>
        <table:table-row table:style-name="ro1">
          <table:table-cell office:value-type="float" office:value="16.35">
            <text:p>16.35</text:p>
          </table:table-cell>
          <table:table-cell office:value-type="float" office:value="237.467">
            <text:p>237.47</text:p>
          </table:table-cell>
          <table:table-cell office:value-type="float" office:value="-404.2285">
            <text:p>-404.23</text:p>
          </table:table-cell>
          <table:table-cell office:value-type="float" office:value="18.6683">
            <text:p>18.67</text:p>
          </table:table-cell>
          <table:table-cell office:value-type="float" office:value="0.9314412">
            <text:p>0.93</text:p>
          </table:table-cell>
          <table:table-cell table:number-columns-repeated="2"/>
        </table:table-row>
        <table:table-row table:style-name="ro1">
          <table:table-cell office:value-type="float" office:value="16.4">
            <text:p>16.4</text:p>
          </table:table-cell>
          <table:table-cell office:value-type="float" office:value="221.2417">
            <text:p>221.24</text:p>
          </table:table-cell>
          <table:table-cell office:value-type="float" office:value="-354.5275">
            <text:p>-354.53</text:p>
          </table:table-cell>
          <table:table-cell office:value-type="float" office:value="15.95035">
            <text:p>15.95</text:p>
          </table:table-cell>
          <table:table-cell office:value-type="float" office:value="1.090546">
            <text:p>1.09</text:p>
          </table:table-cell>
          <table:table-cell table:number-columns-repeated="2"/>
        </table:table-row>
        <table:table-row table:style-name="ro1">
          <table:table-cell office:value-type="float" office:value="16.45">
            <text:p>16.45</text:p>
          </table:table-cell>
          <table:table-cell office:value-type="float" office:value="207.5034">
            <text:p>207.5</text:p>
          </table:table-cell>
          <table:table-cell office:value-type="float" office:value="-307.1808">
            <text:p>-307.18</text:p>
          </table:table-cell>
          <table:table-cell office:value-type="float" office:value="13.41126">
            <text:p>13.41</text:p>
          </table:table-cell>
          <table:table-cell office:value-type="float" office:value="1.297722">
            <text:p>1.3</text:p>
          </table:table-cell>
          <table:table-cell table:number-columns-repeated="2"/>
        </table:table-row>
        <table:table-row table:style-name="ro1">
          <table:table-cell office:value-type="float" office:value="16.5">
            <text:p>16.5</text:p>
          </table:table-cell>
          <table:table-cell office:value-type="float" office:value="195.7981">
            <text:p>195.8</text:p>
          </table:table-cell>
          <table:table-cell office:value-type="float" office:value="-261.7031">
            <text:p>-261.7</text:p>
          </table:table-cell>
          <table:table-cell office:value-type="float" office:value="11.07688">
            <text:p>11.08</text:p>
          </table:table-cell>
          <table:table-cell office:value-type="float" office:value="1.572574">
            <text:p>1.57</text:p>
          </table:table-cell>
          <table:table-cell table:number-columns-repeated="2"/>
        </table:table-row>
        <table:table-row table:style-name="ro1">
          <table:table-cell office:value-type="float" office:value="16.55">
            <text:p>16.55</text:p>
          </table:table-cell>
          <table:table-cell office:value-type="float" office:value="185.9055">
            <text:p>185.91</text:p>
          </table:table-cell>
          <table:table-cell office:value-type="float" office:value="-217.8455">
            <text:p>-217.85</text:p>
          </table:table-cell>
          <table:table-cell office:value-type="float" office:value="8.981179">
            <text:p>8.98</text:p>
          </table:table-cell>
          <table:table-cell office:value-type="float" office:value="1.942295">
            <text:p>1.94</text:p>
          </table:table-cell>
          <table:table-cell table:number-columns-repeated="2"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177.4716">
            <text:p>177.47</text:p>
          </table:table-cell>
          <table:table-cell office:value-type="float" office:value="-175.2663">
            <text:p>-175.27</text:p>
          </table:table-cell>
          <table:table-cell office:value-type="float" office:value="7.153135">
            <text:p>7.15</text:p>
          </table:table-cell>
          <table:table-cell office:value-type="float" office:value="2.444564">
            <text:p>2.44</text:p>
          </table:table-cell>
          <table:table-cell table:number-columns-repeated="2"/>
        </table:table-row>
        <table:table-row table:style-name="ro1">
          <table:table-cell office:value-type="float" office:value="16.65">
            <text:p>16.65</text:p>
          </table:table-cell>
          <table:table-cell office:value-type="float" office:value="170.4069">
            <text:p>170.41</text:p>
          </table:table-cell>
          <table:table-cell office:value-type="float" office:value="-133.6303">
            <text:p>-133.63</text:p>
          </table:table-cell>
          <table:table-cell office:value-type="float" office:value="5.619413">
            <text:p>5.62</text:p>
          </table:table-cell>
          <table:table-cell office:value-type="float" office:value="3.124654">
            <text:p>3.12</text:p>
          </table:table-cell>
          <table:table-cell table:number-columns-repeated="2"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164.4969">
            <text:p>164.5</text:p>
          </table:table-cell>
          <table:table-cell office:value-type="float" office:value="-92.60912">
            <text:p>-92.61</text:p>
          </table:table-cell>
          <table:table-cell office:value-type="float" office:value="4.409881">
            <text:p>4.41</text:p>
          </table:table-cell>
          <table:table-cell office:value-type="float" office:value="4.008969">
            <text:p>4.01</text:p>
          </table:table-cell>
          <table:table-cell table:number-columns-repeated="2"/>
        </table:table-row>
        <table:table-row table:style-name="ro1">
          <table:table-cell office:value-type="float" office:value="16.75">
            <text:p>16.75</text:p>
          </table:table-cell>
          <table:table-cell office:value-type="float" office:value="159.6665">
            <text:p>159.67</text:p>
          </table:table-cell>
          <table:table-cell office:value-type="float" office:value="-52.03577">
            <text:p>-52.04</text:p>
          </table:table-cell>
          <table:table-cell office:value-type="float" office:value="3.565163">
            <text:p>3.57</text:p>
          </table:table-cell>
          <table:table-cell office:value-type="float" office:value="5.006827">
            <text:p>5.01</text:p>
          </table:table-cell>
          <table:table-cell table:number-columns-repeated="2"/>
        </table:table-row>
        <table:table-row table:style-name="ro1">
          <table:table-cell office:value-type="float" office:value="16.8">
            <text:p>16.8</text:p>
          </table:table-cell>
          <table:table-cell office:value-type="float" office:value="155.8409">
            <text:p>155.84</text:p>
          </table:table-cell>
          <table:table-cell office:value-type="float" office:value="-11.65869">
            <text:p>-11.66</text:p>
          </table:table-cell>
          <table:table-cell office:value-type="float" office:value="3.13625">
            <text:p>3.14</text:p>
          </table:table-cell>
          <table:table-cell office:value-type="float" office:value="5.739093">
            <text:p>5.74</text:p>
          </table:table-cell>
          <table:table-cell table:number-columns-repeated="2"/>
        </table:table-row>
        <table:table-row table:style-name="ro1">
          <table:table-cell office:value-type="float" office:value="16.85">
            <text:p>16.85</text:p>
          </table:table-cell>
          <table:table-cell office:value-type="float" office:value="152.9454">
            <text:p>152.95</text:p>
          </table:table-cell>
          <table:table-cell office:value-type="float" office:value="28.85375">
            <text:p>28.85</text:p>
          </table:table-cell>
          <table:table-cell office:value-type="float" office:value="3.180248">
            <text:p>3.18</text:p>
          </table:table-cell>
          <table:table-cell office:value-type="float" office:value="5.653924">
            <text:p>5.65</text:p>
          </table:table-cell>
          <table:table-cell table:number-columns-repeated="2"/>
        </table:table-row>
        <table:table-row table:style-name="ro1">
          <table:table-cell office:value-type="float" office:value="16.9">
            <text:p>16.9</text:p>
          </table:table-cell>
          <table:table-cell office:value-type="float" office:value="150.9866">
            <text:p>150.99</text:p>
          </table:table-cell>
          <table:table-cell office:value-type="float" office:value="69.75739">
            <text:p>69.76</text:p>
          </table:table-cell>
          <table:table-cell office:value-type="float" office:value="3.727159">
            <text:p>3.73</text:p>
          </table:table-cell>
          <table:table-cell office:value-type="float" office:value="4.777795">
            <text:p>4.78</text:p>
          </table:table-cell>
          <table:table-cell table:number-columns-repeated="2"/>
        </table:table-row>
        <table:table-row table:style-name="ro1">
          <table:table-cell office:value-type="float" office:value="16.95">
            <text:p>16.95</text:p>
          </table:table-cell>
          <table:table-cell office:value-type="float" office:value="149.9348">
            <text:p>149.93</text:p>
          </table:table-cell>
          <table:table-cell office:value-type="float" office:value="111.2685">
            <text:p>111.27</text:p>
          </table:table-cell>
          <table:table-cell office:value-type="float" office:value="4.774188">
            <text:p>4.77</text:p>
          </table:table-cell>
          <table:table-cell office:value-type="float" office:value="3.693348">
            <text:p>3.69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9.8207">
            <text:p>149.82</text:p>
          </table:table-cell>
          <table:table-cell office:value-type="float" office:value="153.7406">
            <text:p>153.74</text:p>
          </table:table-cell>
          <table:table-cell office:value-type="float" office:value="6.327362">
            <text:p>6.33</text:p>
          </table:table-cell>
          <table:table-cell office:value-type="float" office:value="2.768709">
            <text:p>2.77</text:p>
          </table:table-cell>
          <table:table-cell table:number-columns-repeated="2"/>
        </table:table-row>
        <table:table-row table:style-name="ro1">
          <table:table-cell office:value-type="float" office:value="17.05">
            <text:p>17.05</text:p>
          </table:table-cell>
          <table:table-cell office:value-type="float" office:value="150.7132">
            <text:p>150.71</text:p>
          </table:table-cell>
          <table:table-cell office:value-type="float" office:value="197.458">
            <text:p>197.46</text:p>
          </table:table-cell>
          <table:table-cell office:value-type="float" office:value="8.401009">
            <text:p>8.4</text:p>
          </table:table-cell>
          <table:table-cell office:value-type="float" office:value="2.077671">
            <text:p>2.08</text:p>
          </table:table-cell>
          <table:table-cell table:number-columns-repeated="2"/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152.7288">
            <text:p>152.73</text:p>
          </table:table-cell>
          <table:table-cell office:value-type="float" office:value="242.8546">
            <text:p>242.85</text:p>
          </table:table-cell>
          <table:table-cell office:value-type="float" office:value="11.01444">
            <text:p>11.01</text:p>
          </table:table-cell>
          <table:table-cell office:value-type="float" office:value="1.581537">
            <text:p>1.58</text:p>
          </table:table-cell>
          <table:table-cell table:number-columns-repeated="2"/>
        </table:table-row>
        <table:table-row table:style-name="ro1">
          <table:table-cell office:value-type="float" office:value="17.15">
            <text:p>17.15</text:p>
          </table:table-cell>
          <table:table-cell office:value-type="float" office:value="155.9648">
            <text:p>155.96</text:p>
          </table:table-cell>
          <table:table-cell office:value-type="float" office:value="290.3345">
            <text:p>290.33</text:p>
          </table:table-cell>
          <table:table-cell office:value-type="float" office:value="14.17873">
            <text:p>14.18</text:p>
          </table:table-cell>
          <table:table-cell office:value-type="float" office:value="1.227238">
            <text:p>1.23</text:p>
          </table:table-cell>
          <table:table-cell table:number-columns-repeated="2"/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160.6285">
            <text:p>160.63</text:p>
          </table:table-cell>
          <table:table-cell office:value-type="float" office:value="340.3844">
            <text:p>340.38</text:p>
          </table:table-cell>
          <table:table-cell office:value-type="float" office:value="17.89399">
            <text:p>17.89</text:p>
          </table:table-cell>
          <table:table-cell office:value-type="float" office:value="0.9718292">
            <text:p>0.97</text:p>
          </table:table-cell>
          <table:table-cell table:number-columns-repeated="2"/>
        </table:table-row>
        <table:table-row table:style-name="ro1">
          <table:table-cell office:value-type="float" office:value="17.25">
            <text:p>17.25</text:p>
          </table:table-cell>
          <table:table-cell office:value-type="float" office:value="167.0149">
            <text:p>167.01</text:p>
          </table:table-cell>
          <table:table-cell office:value-type="float" office:value="393.6754">
            <text:p>393.68</text:p>
          </table:table-cell>
          <table:table-cell office:value-type="float" office:value="22.1534">
            <text:p>22.15</text:p>
          </table:table-cell>
          <table:table-cell office:value-type="float" office:value="0.784692">
            <text:p>0.78</text:p>
          </table:table-cell>
          <table:table-cell table:number-columns-repeated="2"/>
        </table:table-row>
        <table:table-row table:style-name="ro1">
          <table:table-cell office:value-type="float" office:value="17.3">
            <text:p>17.3</text:p>
          </table:table-cell>
          <table:table-cell office:value-type="float" office:value="175.6678">
            <text:p>175.67</text:p>
          </table:table-cell>
          <table:table-cell office:value-type="float" office:value="451.0945">
            <text:p>451.09</text:p>
          </table:table-cell>
          <table:table-cell office:value-type="float" office:value="26.92801">
            <text:p>26.93</text:p>
          </table:table-cell>
          <table:table-cell office:value-type="float" office:value="0.6454163">
            <text:p>0.65</text:p>
          </table:table-cell>
          <table:table-cell table:number-columns-repeated="2"/>
        </table:table-row>
        <table:table-row table:style-name="ro1">
          <table:table-cell office:value-type="float" office:value="17.35">
            <text:p>17.35</text:p>
          </table:table-cell>
          <table:table-cell office:value-type="float" office:value="186.9969">
            <text:p>187</text:p>
          </table:table-cell>
          <table:table-cell office:value-type="float" office:value="513.331">
            <text:p>513.33</text:p>
          </table:table-cell>
          <table:table-cell office:value-type="float" office:value="32.15945">
            <text:p>32.16</text:p>
          </table:table-cell>
          <table:table-cell office:value-type="float" office:value="0.5403504">
            <text:p>0.54</text:p>
          </table:table-cell>
          <table:table-cell table:number-columns-repeated="2"/>
        </table:table-row>
        <table:table-row table:style-name="ro1">
          <table:table-cell office:value-type="float" office:value="17.4">
            <text:p>17.4</text:p>
          </table:table-cell>
          <table:table-cell office:value-type="float" office:value="202.0503">
            <text:p>202.05</text:p>
          </table:table-cell>
          <table:table-cell office:value-type="float" office:value="581.8188">
            <text:p>581.82</text:p>
          </table:table-cell>
          <table:table-cell office:value-type="float" office:value="37.7698">
            <text:p>37.77</text:p>
          </table:table-cell>
          <table:table-cell office:value-type="float" office:value="0.4600461">
            <text:p>0.46</text:p>
          </table:table-cell>
          <table:table-cell table:number-columns-repeated="2"/>
        </table:table-row>
        <table:table-row table:style-name="ro1">
          <table:table-cell office:value-type="float" office:value="17.45">
            <text:p>17.45</text:p>
          </table:table-cell>
          <table:table-cell office:value-type="float" office:value="221.761">
            <text:p>221.76</text:p>
          </table:table-cell>
          <table:table-cell office:value-type="float" office:value="657.8643">
            <text:p>657.86</text:p>
          </table:table-cell>
          <table:table-cell office:value-type="float" office:value="43.6695">
            <text:p>43.67</text:p>
          </table:table-cell>
          <table:table-cell office:value-type="float" office:value="0.3978708">
            <text:p>0.4</text:p>
          </table:table-cell>
          <table:table-cell table:number-columns-repeated="2"/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248.076">
            <text:p>248.08</text:p>
          </table:table-cell>
          <table:table-cell office:value-type="float" office:value="743.7538">
            <text:p>743.75</text:p>
          </table:table-cell>
          <table:table-cell office:value-type="float" office:value="49.73976">
            <text:p>49.74</text:p>
          </table:table-cell>
          <table:table-cell office:value-type="float" office:value="0.3493002">
            <text:p>0.35</text:p>
          </table:table-cell>
          <table:table-cell table:number-columns-repeated="2"/>
        </table:table-row>
        <table:table-row table:style-name="ro1">
          <table:table-cell office:value-type="float" office:value="17.55">
            <text:p>17.55</text:p>
          </table:table-cell>
          <table:table-cell office:value-type="float" office:value="283.6732">
            <text:p>283.67</text:p>
          </table:table-cell>
          <table:table-cell office:value-type="float" office:value="842.0447">
            <text:p>842.04</text:p>
          </table:table-cell>
          <table:table-cell office:value-type="float" office:value="55.82167">
            <text:p>55.82</text:p>
          </table:table-cell>
          <table:table-cell office:value-type="float" office:value="0.3112348">
            <text:p>0.31</text:p>
          </table:table-cell>
          <table:table-cell table:number-columns-repeated="2"/>
        </table:table-row>
        <table:table-row table:style-name="ro1">
          <table:table-cell office:value-type="float" office:value="17.6">
            <text:p>17.6</text:p>
          </table:table-cell>
          <table:table-cell office:value-type="float" office:value="333.076">
            <text:p>333.08</text:p>
          </table:table-cell>
          <table:table-cell office:value-type="float" office:value="956.3174">
            <text:p>956.32</text:p>
          </table:table-cell>
          <table:table-cell office:value-type="float" office:value="61.71041">
            <text:p>61.71</text:p>
          </table:table-cell>
          <table:table-cell office:value-type="float" office:value="0.2815297">
            <text:p>0.28</text:p>
          </table:table-cell>
          <table:table-cell table:number-columns-repeated="2"/>
        </table:table-row>
        <table:table-row table:style-name="ro1">
          <table:table-cell office:value-type="float" office:value="17.65">
            <text:p>17.65</text:p>
          </table:table-cell>
          <table:table-cell office:value-type="float" office:value="403.4615">
            <text:p>403.46</text:p>
          </table:table-cell>
          <table:table-cell office:value-type="float" office:value="1090.999">
            <text:p>1091</text:p>
          </table:table-cell>
          <table:table-cell office:value-type="float" office:value="67.1816">
            <text:p>67.18</text:p>
          </table:table-cell>
          <table:table-cell office:value-type="float" office:value="0.2585989">
            <text:p>0.26</text:p>
          </table:table-cell>
          <table:table-cell table:number-columns-repeated="2"/>
        </table:table-row>
        <table:table-row table:style-name="ro1">
          <table:table-cell office:value-type="float" office:value="17.7">
            <text:p>17.7</text:p>
          </table:table-cell>
          <table:table-cell office:value-type="float" office:value="507.2092">
            <text:p>507.21</text:p>
          </table:table-cell>
          <table:table-cell office:value-type="float" office:value="1251.89">
            <text:p>1251.89</text:p>
          </table:table-cell>
          <table:table-cell office:value-type="float" office:value="72.02701">
            <text:p>72.03</text:p>
          </table:table-cell>
          <table:table-cell office:value-type="float" office:value="0.2411999">
            <text:p>0.24</text:p>
          </table:table-cell>
          <table:table-cell table:number-columns-repeated="2"/>
        </table:table-row>
        <table:table-row table:style-name="ro1">
          <table:table-cell office:value-type="float" office:value="17.75">
            <text:p>17.75</text:p>
          </table:table-cell>
          <table:table-cell office:value-type="float" office:value="666.0507">
            <text:p>666.05</text:p>
          </table:table-cell>
          <table:table-cell office:value-type="float" office:value="1444.015">
            <text:p>1444.02</text:p>
          </table:table-cell>
          <table:table-cell office:value-type="float" office:value="75.99618">
            <text:p>76</text:p>
          </table:table-cell>
          <table:table-cell office:value-type="float" office:value="0.2286005">
            <text:p>0.23</text:p>
          </table:table-cell>
          <table:table-cell table:number-columns-repeated="2"/>
        </table:table-row>
        <table:table-row table:style-name="ro1">
          <table:table-cell office:value-type="float" office:value="17.8">
            <text:p>17.8</text:p>
          </table:table-cell>
          <table:table-cell office:value-type="float" office:value="923.0112">
            <text:p>923.01</text:p>
          </table:table-cell>
          <table:table-cell office:value-type="float" office:value="1669.132">
            <text:p>1669.13</text:p>
          </table:table-cell>
          <table:table-cell office:value-type="float" office:value="78.86936">
            <text:p>78.87</text:p>
          </table:table-cell>
          <table:table-cell office:value-type="float" office:value="0.2202723">
            <text:p>0.22</text:p>
          </table:table-cell>
          <table:table-cell table:number-columns-repeated="2"/>
        </table:table-row>
        <table:table-row table:style-name="ro1">
          <table:table-cell office:value-type="float" office:value="17.85">
            <text:p>17.85</text:p>
          </table:table-cell>
          <table:table-cell office:value-type="float" office:value="1353.339">
            <text:p>1353.34</text:p>
          </table:table-cell>
          <table:table-cell office:value-type="float" office:value="1900.893">
            <text:p>1900.89</text:p>
          </table:table-cell>
          <table:table-cell office:value-type="float" office:value="80.491">
            <text:p>80.49</text:p>
          </table:table-cell>
          <table:table-cell office:value-type="float" office:value="0.2158341">
            <text:p>0.22</text:p>
          </table:table-cell>
          <table:table-cell table:number-columns-repeated="2"/>
        </table:table-row>
        <table:table-row table:style-name="ro1">
          <table:table-cell office:value-type="float" office:value="17.9">
            <text:p>17.9</text:p>
          </table:table-cell>
          <table:table-cell office:value-type="float" office:value="2078.664">
            <text:p>2078.66</text:p>
          </table:table-cell>
          <table:table-cell office:value-type="float" office:value="2017.366">
            <text:p>2017.37</text:p>
          </table:table-cell>
          <table:table-cell office:value-type="float" office:value="80.74246">
            <text:p>80.74</text:p>
          </table:table-cell>
          <table:table-cell office:value-type="float" office:value="0.2151617">
            <text:p>0.22</text:p>
          </table:table-cell>
          <table:table-cell table:number-columns-repeated="2"/>
        </table:table-row>
        <table:table-row table:style-name="ro1">
          <table:table-cell office:value-type="float" office:value="17.95">
            <text:p>17.95</text:p>
          </table:table-cell>
          <table:table-cell office:value-type="float" office:value="3121.779">
            <text:p>3121.78</text:p>
          </table:table-cell>
          <table:table-cell office:value-type="float" office:value="1635.477">
            <text:p>1635.48</text:p>
          </table:table-cell>
          <table:table-cell office:value-type="float" office:value="79.57531">
            <text:p>79.58</text:p>
          </table:table-cell>
          <table:table-cell office:value-type="float" office:value="0.2183173">
            <text:p>0.2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825.225">
            <text:p>3825.23</text:p>
          </table:table-cell>
          <table:table-cell office:value-type="float" office:value="317.6888">
            <text:p>317.69</text:p>
          </table:table-cell>
          <table:table-cell office:value-type="float" office:value="77.03227">
            <text:p>77.03</text:p>
          </table:table-cell>
          <table:table-cell office:value-type="float" office:value="0.2255256">
            <text:p>0.23</text:p>
          </table:table-cell>
          <table:table-cell table:number-columns-repeated="2"/>
        </table:table-row>
        <table:table-row table:style-name="ro1">
          <table:table-cell office:value-type="float" office:value="18.05">
            <text:p>18.05</text:p>
          </table:table-cell>
          <table:table-cell office:value-type="float" office:value="3300.153">
            <text:p>3300.15</text:p>
          </table:table-cell>
          <table:table-cell office:value-type="float" office:value="-1092.974">
            <text:p>-1092.97</text:p>
          </table:table-cell>
          <table:table-cell office:value-type="float" office:value="73.24418">
            <text:p>73.24</text:p>
          </table:table-cell>
          <table:table-cell office:value-type="float" office:value="0.237191">
            <text:p>0.24</text:p>
          </table:table-cell>
          <table:table-cell table:number-columns-repeated="2"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2284.355">
            <text:p>2284.36</text:p>
          </table:table-cell>
          <table:table-cell office:value-type="float" office:value="-1610.52">
            <text:p>-1610.52</text:p>
          </table:table-cell>
          <table:table-cell office:value-type="float" office:value="68.4034">
            <text:p>68.4</text:p>
          </table:table-cell>
          <table:table-cell office:value-type="float" office:value="0.2539786">
            <text:p>0.25</text:p>
          </table:table-cell>
          <table:table-cell table:number-columns-repeated="2"/>
        </table:table-row>
        <table:table-row table:style-name="ro1">
          <table:table-cell office:value-type="float" office:value="18.15">
            <text:p>18.15</text:p>
          </table:table-cell>
          <table:table-cell office:value-type="float" office:value="1529.597">
            <text:p>1529.6</text:p>
          </table:table-cell>
          <table:table-cell office:value-type="float" office:value="-1567.97">
            <text:p>-1567.97</text:p>
          </table:table-cell>
          <table:table-cell office:value-type="float" office:value="62.75479">
            <text:p>62.75</text:p>
          </table:table-cell>
          <table:table-cell office:value-type="float" office:value="0.2768437">
            <text:p>0.28</text:p>
          </table:table-cell>
          <table:table-cell table:number-columns-repeated="2"/>
        </table:table-row>
        <table:table-row table:style-name="ro1">
          <table:table-cell office:value-type="float" office:value="18.2">
            <text:p>18.2</text:p>
          </table:table-cell>
          <table:table-cell office:value-type="float" office:value="1068.065">
            <text:p>1068.07</text:p>
          </table:table-cell>
          <table:table-cell office:value-type="float" office:value="-1369.932">
            <text:p>-1369.93</text:p>
          </table:table-cell>
          <table:table-cell office:value-type="float" office:value="56.53273">
            <text:p>56.53</text:p>
          </table:table-cell>
          <table:table-cell office:value-type="float" office:value="0.307319">
            <text:p>0.31</text:p>
          </table:table-cell>
          <table:table-cell table:number-columns-repeated="2"/>
        </table:table-row>
        <table:table-row table:style-name="ro1">
          <table:table-cell office:value-type="float" office:value="18.25">
            <text:p>18.25</text:p>
          </table:table-cell>
          <table:table-cell office:value-type="float" office:value="789.3618">
            <text:p>789.36</text:p>
          </table:table-cell>
          <table:table-cell office:value-type="float" office:value="-1161.666">
            <text:p>-1161.67</text:p>
          </table:table-cell>
          <table:table-cell office:value-type="float" office:value="50.02195">
            <text:p>50.02</text:p>
          </table:table-cell>
          <table:table-cell office:value-type="float" office:value="0.3473294">
            <text:p>0.35</text:p>
          </table:table-cell>
          <table:table-cell table:number-columns-repeated="2"/>
        </table:table-row>
        <table:table-row table:style-name="ro1">
          <table:table-cell office:value-type="float" office:value="18.3">
            <text:p>18.3</text:p>
          </table:table-cell>
          <table:table-cell office:value-type="float" office:value="613.9553">
            <text:p>613.96</text:p>
          </table:table-cell>
          <table:table-cell office:value-type="float" office:value="-977.3069">
            <text:p>-977.31</text:p>
          </table:table-cell>
          <table:table-cell office:value-type="float" office:value="43.45148">
            <text:p>43.45</text:p>
          </table:table-cell>
          <table:table-cell office:value-type="float" office:value="0.3998682">
            <text:p>0.4</text:p>
          </table:table-cell>
          <table:table-cell table:number-columns-repeated="2"/>
        </table:table-row>
        <table:table-row table:style-name="ro1">
          <table:table-cell office:value-type="float" office:value="18.35">
            <text:p>18.35</text:p>
          </table:table-cell>
          <table:table-cell office:value-type="float" office:value="498.6643">
            <text:p>498.66</text:p>
          </table:table-cell>
          <table:table-cell office:value-type="float" office:value="-820.5223">
            <text:p>-820.52</text:p>
          </table:table-cell>
          <table:table-cell office:value-type="float" office:value="37.04897">
            <text:p>37.05</text:p>
          </table:table-cell>
          <table:table-cell office:value-type="float" office:value="0.4690009">
            <text:p>0.47</text:p>
          </table:table-cell>
          <table:table-cell table:number-columns-repeated="2"/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419.9405">
            <text:p>419.94</text:p>
          </table:table-cell>
          <table:table-cell office:value-type="float" office:value="-687.6097">
            <text:p>-687.61</text:p>
          </table:table-cell>
          <table:table-cell office:value-type="float" office:value="31.00344">
            <text:p>31</text:p>
          </table:table-cell>
          <table:table-cell office:value-type="float" office:value="0.5605126">
            <text:p>0.56</text:p>
          </table:table-cell>
          <table:table-cell table:number-columns-repeated="2"/>
        </table:table-row>
        <table:table-row table:style-name="ro1">
          <table:table-cell office:value-type="float" office:value="18.45">
            <text:p>18.45</text:p>
          </table:table-cell>
          <table:table-cell office:value-type="float" office:value="364.5124">
            <text:p>364.51</text:p>
          </table:table-cell>
          <table:table-cell office:value-type="float" office:value="-573.7648">
            <text:p>-573.76</text:p>
          </table:table-cell>
          <table:table-cell office:value-type="float" office:value="25.45094">
            <text:p>25.45</text:p>
          </table:table-cell>
          <table:table-cell office:value-type="float" office:value="0.6829107">
            <text:p>0.68</text:p>
          </table:table-cell>
          <table:table-cell table:number-columns-repeated="2"/>
        </table:table-row>
        <table:table-row table:style-name="ro1">
          <table:table-cell office:value-type="float" office:value="18.5">
            <text:p>18.5</text:p>
          </table:table-cell>
          <table:table-cell office:value-type="float" office:value="324.2597">
            <text:p>324.26</text:p>
          </table:table-cell>
          <table:table-cell office:value-type="float" office:value="-474.5417">
            <text:p>-474.54</text:p>
          </table:table-cell>
          <table:table-cell office:value-type="float" office:value="20.48004">
            <text:p>20.48</text:p>
          </table:table-cell>
          <table:table-cell office:value-type="float" office:value="0.8489051">
            <text:p>0.85</text:p>
          </table:table-cell>
          <table:table-cell table:number-columns-repeated="2"/>
        </table:table-row>
        <table:table-row table:style-name="ro1">
          <table:table-cell office:value-type="float" office:value="18.55">
            <text:p>18.55</text:p>
          </table:table-cell>
          <table:table-cell office:value-type="float" office:value="294.7492">
            <text:p>294.75</text:p>
          </table:table-cell>
          <table:table-cell office:value-type="float" office:value="-387.0407">
            <text:p>-387.04</text:p>
          </table:table-cell>
          <table:table-cell office:value-type="float" office:value="16.16737">
            <text:p>16.17</text:p>
          </table:table-cell>
          <table:table-cell office:value-type="float" office:value="1.07587">
            <text:p>1.08</text:p>
          </table:table-cell>
          <table:table-cell table:number-columns-repeated="2"/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272.7959">
            <text:p>272.8</text:p>
          </table:table-cell>
          <table:table-cell office:value-type="float" office:value="-308.602">
            <text:p>-308.6</text:p>
          </table:table-cell>
          <table:table-cell office:value-type="float" office:value="12.54163">
            <text:p>12.54</text:p>
          </table:table-cell>
          <table:table-cell office:value-type="float" office:value="1.388076">
            <text:p>1.39</text:p>
          </table:table-cell>
          <table:table-cell table:number-columns-repeated="2"/>
        </table:table-row>
        <table:table-row table:style-name="ro1">
          <table:table-cell office:value-type="float" office:value="18.65">
            <text:p>18.65</text:p>
          </table:table-cell>
          <table:table-cell office:value-type="float" office:value="256.4915">
            <text:p>256.49</text:p>
          </table:table-cell>
          <table:table-cell office:value-type="float" office:value="-237.3801">
            <text:p>-237.38</text:p>
          </table:table-cell>
          <table:table-cell office:value-type="float" office:value="9.614614">
            <text:p>9.61</text:p>
          </table:table-cell>
          <table:table-cell office:value-type="float" office:value="1.813367">
            <text:p>1.81</text:p>
          </table:table-cell>
          <table:table-cell table:number-columns-repeated="2"/>
        </table:table-row>
        <table:table-row table:style-name="ro1">
          <table:table-cell office:value-type="float" office:value="18.7">
            <text:p>18.7</text:p>
          </table:table-cell>
          <table:table-cell office:value-type="float" office:value="244.4081">
            <text:p>244.41</text:p>
          </table:table-cell>
          <table:table-cell office:value-type="float" office:value="-171.6367">
            <text:p>-171.64</text:p>
          </table:table-cell>
          <table:table-cell office:value-type="float" office:value="7.367664">
            <text:p>7.37</text:p>
          </table:table-cell>
          <table:table-cell office:value-type="float" office:value="2.372482">
            <text:p>2.37</text:p>
          </table:table-cell>
          <table:table-cell table:number-columns-repeated="2"/>
        </table:table-row>
        <table:table-row table:style-name="ro1">
          <table:table-cell office:value-type="float" office:value="18.75">
            <text:p>18.75</text:p>
          </table:table-cell>
          <table:table-cell office:value-type="float" office:value="235.7145">
            <text:p>235.71</text:p>
          </table:table-cell>
          <table:table-cell office:value-type="float" office:value="-110.3094">
            <text:p>-110.31</text:p>
          </table:table-cell>
          <table:table-cell office:value-type="float" office:value="5.786031">
            <text:p>5.79</text:p>
          </table:table-cell>
          <table:table-cell office:value-type="float" office:value="3.032807">
            <text:p>3.03</text:p>
          </table:table-cell>
          <table:table-cell table:number-columns-repeated="2"/>
        </table:table-row>
        <table:table-row table:style-name="ro1">
          <table:table-cell office:value-type="float" office:value="18.8">
            <text:p>18.8</text:p>
          </table:table-cell>
          <table:table-cell office:value-type="float" office:value="229.7824">
            <text:p>229.78</text:p>
          </table:table-cell>
          <table:table-cell office:value-type="float" office:value="-52.4053">
            <text:p>-52.41</text:p>
          </table:table-cell>
          <table:table-cell office:value-type="float" office:value="4.845922">
            <text:p>4.85</text:p>
          </table:table-cell>
          <table:table-cell office:value-type="float" office:value="3.63705">
            <text:p>3.64</text:p>
          </table:table-cell>
          <table:table-cell table:number-columns-repeated="2"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226.1693">
            <text:p>226.17</text:p>
          </table:table-cell>
          <table:table-cell office:value-type="float" office:value="2.777803">
            <text:p>2.78</text:p>
          </table:table-cell>
          <table:table-cell office:value-type="float" office:value="4.524103">
            <text:p>4.52</text:p>
          </table:table-cell>
          <table:table-cell office:value-type="float" office:value="3.904263">
            <text:p>3.9</text:p>
          </table:table-cell>
          <table:table-cell table:number-columns-repeated="2"/>
        </table:table-row>
        <table:table-row table:style-name="ro1">
          <table:table-cell office:value-type="float" office:value="18.9">
            <text:p>18.9</text:p>
          </table:table-cell>
          <table:table-cell office:value-type="float" office:value="224.601">
            <text:p>224.6</text:p>
          </table:table-cell>
          <table:table-cell office:value-type="float" office:value="56.02847">
            <text:p>56.03</text:p>
          </table:table-cell>
          <table:table-cell office:value-type="float" office:value="4.785193">
            <text:p>4.79</text:p>
          </table:table-cell>
          <table:table-cell office:value-type="float" office:value="3.684597">
            <text:p>3.68</text:p>
          </table:table-cell>
          <table:table-cell table:number-columns-repeated="2"/>
        </table:table-row>
        <table:table-row table:style-name="ro1">
          <table:table-cell office:value-type="float" office:value="18.95">
            <text:p>18.95</text:p>
          </table:table-cell>
          <table:table-cell office:value-type="float" office:value="224.8025">
            <text:p>224.8</text:p>
          </table:table-cell>
          <table:table-cell office:value-type="float" office:value="107.9255">
            <text:p>107.93</text:p>
          </table:table-cell>
          <table:table-cell office:value-type="float" office:value="5.575388">
            <text:p>5.58</text:p>
          </table:table-cell>
          <table:table-cell office:value-type="float" office:value="3.14987">
            <text:p>3.1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6.7778">
            <text:p>226.78</text:p>
          </table:table-cell>
          <table:table-cell office:value-type="float" office:value="158.8741">
            <text:p>158.87</text:p>
          </table:table-cell>
          <table:table-cell office:value-type="float" office:value="6.835803">
            <text:p>6.84</text:p>
          </table:table-cell>
          <table:table-cell office:value-type="float" office:value="2.559657">
            <text:p>2.56</text:p>
          </table:table-cell>
          <table:table-cell table:number-columns-repeated="2"/>
        </table:table-row>
        <table:table-row table:style-name="ro1">
          <table:table-cell office:value-type="float" office:value="19.05">
            <text:p>19.05</text:p>
          </table:table-cell>
          <table:table-cell office:value-type="float" office:value="230.4782">
            <text:p>230.48</text:p>
          </table:table-cell>
          <table:table-cell office:value-type="float" office:value="209.4288">
            <text:p>209.43</text:p>
          </table:table-cell>
          <table:table-cell office:value-type="float" office:value="8.5151">
            <text:p>8.52</text:p>
          </table:table-cell>
          <table:table-cell office:value-type="float" office:value="2.049571">
            <text:p>2.05</text:p>
          </table:table-cell>
          <table:table-cell table:number-columns-repeated="2"/>
        </table:table-row>
        <table:table-row table:style-name="ro1">
          <table:table-cell office:value-type="float" office:value="19.1">
            <text:p>19.1</text:p>
          </table:table-cell>
          <table:table-cell office:value-type="float" office:value="235.7784">
            <text:p>235.78</text:p>
          </table:table-cell>
          <table:table-cell office:value-type="float" office:value="259.8558">
            <text:p>259.86</text:p>
          </table:table-cell>
          <table:table-cell office:value-type="float" office:value="10.56078">
            <text:p>10.56</text:p>
          </table:table-cell>
          <table:table-cell office:value-type="float" office:value="1.649875">
            <text:p>1.65</text:p>
          </table:table-cell>
          <table:table-cell table:number-columns-repeated="2"/>
        </table:table-row>
        <table:table-row table:style-name="ro1">
          <table:table-cell office:value-type="float" office:value="19.15">
            <text:p>19.15</text:p>
          </table:table-cell>
          <table:table-cell office:value-type="float" office:value="242.9026">
            <text:p>242.9</text:p>
          </table:table-cell>
          <table:table-cell office:value-type="float" office:value="310.729">
            <text:p>310.73</text:p>
          </table:table-cell>
          <table:table-cell office:value-type="float" office:value="12.93649">
            <text:p>12.94</text:p>
          </table:table-cell>
          <table:table-cell office:value-type="float" office:value="1.345536">
            <text:p>1.35</text:p>
          </table:table-cell>
          <table:table-cell table:number-columns-repeated="2"/>
        </table:table-row>
        <table:table-row table:style-name="ro1">
          <table:table-cell office:value-type="float" office:value="19.2">
            <text:p>19.2</text:p>
          </table:table-cell>
          <table:table-cell office:value-type="float" office:value="251.9355">
            <text:p>251.94</text:p>
          </table:table-cell>
          <table:table-cell office:value-type="float" office:value="362.41">
            <text:p>362.41</text:p>
          </table:table-cell>
          <table:table-cell office:value-type="float" office:value="15.59963">
            <text:p>15.6</text:p>
          </table:table-cell>
          <table:table-cell office:value-type="float" office:value="1.115131">
            <text:p>1.12</text:p>
          </table:table-cell>
          <table:table-cell table:number-columns-repeated="2"/>
        </table:table-row>
        <table:table-row table:style-name="ro1">
          <table:table-cell office:value-type="float" office:value="19.25">
            <text:p>19.25</text:p>
          </table:table-cell>
          <table:table-cell office:value-type="float" office:value="263.0063">
            <text:p>263.01</text:p>
          </table:table-cell>
          <table:table-cell office:value-type="float" office:value="415.2999">
            <text:p>415.3</text:p>
          </table:table-cell>
          <table:table-cell office:value-type="float" office:value="18.5118">
            <text:p>18.51</text:p>
          </table:table-cell>
          <table:table-cell office:value-type="float" office:value="0.9393307">
            <text:p>0.94</text:p>
          </table:table-cell>
          <table:table-cell table:number-columns-repeated="2"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276.4693">
            <text:p>276.47</text:p>
          </table:table-cell>
          <table:table-cell office:value-type="float" office:value="469.7779">
            <text:p>469.78</text:p>
          </table:table-cell>
          <table:table-cell office:value-type="float" office:value="21.62898">
            <text:p>21.63</text:p>
          </table:table-cell>
          <table:table-cell office:value-type="float" office:value="0.8037439">
            <text:p>0.8</text:p>
          </table:table-cell>
          <table:table-cell table:number-columns-repeated="2"/>
        </table:table-row>
        <table:table-row table:style-name="ro1">
          <table:table-cell office:value-type="float" office:value="19.35">
            <text:p>19.35</text:p>
          </table:table-cell>
          <table:table-cell office:value-type="float" office:value="292.6199">
            <text:p>292.62</text:p>
          </table:table-cell>
          <table:table-cell office:value-type="float" office:value="526.4333">
            <text:p>526.43</text:p>
          </table:table-cell>
          <table:table-cell office:value-type="float" office:value="24.92458">
            <text:p>24.92</text:p>
          </table:table-cell>
          <table:table-cell office:value-type="float" office:value="0.6973478">
            <text:p>0.7</text:p>
          </table:table-cell>
          <table:table-cell table:number-columns-repeated="2"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311.9979">
            <text:p>312</text:p>
          </table:table-cell>
          <table:table-cell office:value-type="float" office:value="585.6614">
            <text:p>585.66</text:p>
          </table:table-cell>
          <table:table-cell office:value-type="float" office:value="28.35222">
            <text:p>28.35</text:p>
          </table:table-cell>
          <table:table-cell office:value-type="float" office:value="0.6129674">
            <text:p>0.61</text:p>
          </table:table-cell>
          <table:table-cell table:number-columns-repeated="2"/>
        </table:table-row>
        <table:table-row table:style-name="ro1">
          <table:table-cell office:value-type="float" office:value="19.45">
            <text:p>19.45</text:p>
          </table:table-cell>
          <table:table-cell office:value-type="float" office:value="335.2391">
            <text:p>335.24</text:p>
          </table:table-cell>
          <table:table-cell office:value-type="float" office:value="648.0735">
            <text:p>648.07</text:p>
          </table:table-cell>
          <table:table-cell office:value-type="float" office:value="31.87926">
            <text:p>31.88</text:p>
          </table:table-cell>
          <table:table-cell office:value-type="float" office:value="0.5451025">
            <text:p>0.55</text:p>
          </table:table-cell>
          <table:table-cell table:number-columns-repeated="2"/>
        </table:table-row>
        <table:table-row table:style-name="ro1">
          <table:table-cell office:value-type="float" office:value="19.5">
            <text:p>19.5</text:p>
          </table:table-cell>
          <table:table-cell office:value-type="float" office:value="363.0366">
            <text:p>363.04</text:p>
          </table:table-cell>
          <table:table-cell office:value-type="float" office:value="714.2723">
            <text:p>714.27</text:p>
          </table:table-cell>
          <table:table-cell office:value-type="float" office:value="35.4768">
            <text:p>35.48</text:p>
          </table:table-cell>
          <table:table-cell office:value-type="float" office:value="0.4897955">
            <text:p>0.49</text:p>
          </table:table-cell>
          <table:table-cell table:number-columns-repeated="2"/>
        </table:table-row>
        <table:table-row table:style-name="ro1">
          <table:table-cell office:value-type="float" office:value="19.55">
            <text:p>19.55</text:p>
          </table:table-cell>
          <table:table-cell office:value-type="float" office:value="396.7227">
            <text:p>396.72</text:p>
          </table:table-cell>
          <table:table-cell office:value-type="float" office:value="784.9805">
            <text:p>784.98</text:p>
          </table:table-cell>
          <table:table-cell office:value-type="float" office:value="39.09915">
            <text:p>39.1</text:p>
          </table:table-cell>
          <table:table-cell office:value-type="float" office:value="0.4443973">
            <text:p>0.44</text:p>
          </table:table-cell>
          <table:table-cell table:number-columns-repeated="2"/>
        </table:table-row>
        <table:table-row table:style-name="ro1">
          <table:table-cell office:value-type="float" office:value="19.6">
            <text:p>19.6</text:p>
          </table:table-cell>
          <table:table-cell office:value-type="float" office:value="437.4762">
            <text:p>437.48</text:p>
          </table:table-cell>
          <table:table-cell office:value-type="float" office:value="860.8659">
            <text:p>860.87</text:p>
          </table:table-cell>
          <table:table-cell office:value-type="float" office:value="42.72065">
            <text:p>42.72</text:p>
          </table:table-cell>
          <table:table-cell office:value-type="float" office:value="0.4067107">
            <text:p>0.41</text:p>
          </table:table-cell>
          <table:table-cell table:number-columns-repeated="2"/>
        </table:table-row>
        <table:table-row table:style-name="ro1">
          <table:table-cell office:value-type="float" office:value="19.65">
            <text:p>19.65</text:p>
          </table:table-cell>
          <table:table-cell office:value-type="float" office:value="487.4871">
            <text:p>487.49</text:p>
          </table:table-cell>
          <table:table-cell office:value-type="float" office:value="943.0384">
            <text:p>943.04</text:p>
          </table:table-cell>
          <table:table-cell office:value-type="float" office:value="46.31666">
            <text:p>46.32</text:p>
          </table:table-cell>
          <table:table-cell office:value-type="float" office:value="0.3751242">
            <text:p>0.38</text:p>
          </table:table-cell>
          <table:table-cell table:number-columns-repeated="2"/>
        </table:table-row>
        <table:table-row table:style-name="ro1">
          <table:table-cell office:value-type="float" office:value="19.7">
            <text:p>19.7</text:p>
          </table:table-cell>
          <table:table-cell office:value-type="float" office:value="549.3408">
            <text:p>549.34</text:p>
          </table:table-cell>
          <table:table-cell office:value-type="float" office:value="1032.061">
            <text:p>1032.06</text:p>
          </table:table-cell>
          <table:table-cell office:value-type="float" office:value="49.83699">
            <text:p>49.84</text:p>
          </table:table-cell>
          <table:table-cell office:value-type="float" office:value="0.3486195">
            <text:p>0.35</text:p>
          </table:table-cell>
          <table:table-cell table:number-columns-repeated="2"/>
        </table:table-row>
        <table:table-row table:style-name="ro1">
          <table:table-cell office:value-type="float" office:value="19.75">
            <text:p>19.75</text:p>
          </table:table-cell>
          <table:table-cell office:value-type="float" office:value="626.7095">
            <text:p>626.71</text:p>
          </table:table-cell>
          <table:table-cell office:value-type="float" office:value="1128.923">
            <text:p>1128.92</text:p>
          </table:table-cell>
          <table:table-cell office:value-type="float" office:value="53.26693">
            <text:p>53.27</text:p>
          </table:table-cell>
          <table:table-cell office:value-type="float" office:value="0.3261653">
            <text:p>0.33</text:p>
          </table:table-cell>
          <table:table-cell table:number-columns-repeated="2"/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725.1484">
            <text:p>725.15</text:p>
          </table:table-cell>
          <table:table-cell office:value-type="float" office:value="1234.042">
            <text:p>1234.04</text:p>
          </table:table-cell>
          <table:table-cell office:value-type="float" office:value="56.55558">
            <text:p>56.56</text:p>
          </table:table-cell>
          <table:table-cell office:value-type="float" office:value="0.3071951">
            <text:p>0.31</text:p>
          </table:table-cell>
          <table:table-cell table:number-columns-repeated="2"/>
        </table:table-row>
        <table:table-row table:style-name="ro1">
          <table:table-cell office:value-type="float" office:value="19.85">
            <text:p>19.85</text:p>
          </table:table-cell>
          <table:table-cell office:value-type="float" office:value="851.8122">
            <text:p>851.81</text:p>
          </table:table-cell>
          <table:table-cell office:value-type="float" office:value="1346.946">
            <text:p>1346.95</text:p>
          </table:table-cell>
          <table:table-cell office:value-type="float" office:value="59.67591">
            <text:p>59.68</text:p>
          </table:table-cell>
          <table:table-cell office:value-type="float" office:value="0.2911294">
            <text:p>0.29</text:p>
          </table:table-cell>
          <table:table-cell table:number-columns-repeated="2"/>
        </table:table-row>
        <table:table-row table:style-name="ro1">
          <table:table-cell office:value-type="float" office:value="19.9">
            <text:p>19.9</text:p>
          </table:table-cell>
          <table:table-cell office:value-type="float" office:value="1017.65">
            <text:p>1017.65</text:p>
          </table:table-cell>
          <table:table-cell office:value-type="float" office:value="1465.526">
            <text:p>1465.53</text:p>
          </table:table-cell>
          <table:table-cell office:value-type="float" office:value="62.59648">
            <text:p>62.6</text:p>
          </table:table-cell>
          <table:table-cell office:value-type="float" office:value="0.2775439">
            <text:p>0.28</text:p>
          </table:table-cell>
          <table:table-cell table:number-columns-repeated="2"/>
        </table:table-row>
        <table:table-row table:style-name="ro1">
          <table:table-cell office:value-type="float" office:value="19.95">
            <text:p>19.95</text:p>
          </table:table-cell>
          <table:table-cell office:value-type="float" office:value="1237.16">
            <text:p>1237.16</text:p>
          </table:table-cell>
          <table:table-cell office:value-type="float" office:value="1582.95">
            <text:p>1582.95</text:p>
          </table:table-cell>
          <table:table-cell office:value-type="float" office:value="65.2761">
            <text:p>65.28</text:p>
          </table:table-cell>
          <table:table-cell office:value-type="float" office:value="0.2661482">
            <text:p>0.2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30.588">
            <text:p>1530.59</text:p>
          </table:table-cell>
          <table:table-cell office:value-type="float" office:value="1684.059">
            <text:p>1684.06</text:p>
          </table:table-cell>
          <table:table-cell office:value-type="float" office:value="67.68804">
            <text:p>67.69</text:p>
          </table:table-cell>
          <table:table-cell office:value-type="float" office:value="0.2566636">
            <text:p>0.26</text:p>
          </table:table-cell>
          <table:table-cell table:number-columns-repeated="2"/>
        </table:table-row>
        <table:table-row table:style-name="ro1">
          <table:table-cell office:value-type="float" office:value="20.05">
            <text:p>20.05</text:p>
          </table:table-cell>
          <table:table-cell office:value-type="float" office:value="1920.377">
            <text:p>1920.38</text:p>
          </table:table-cell>
          <table:table-cell office:value-type="float" office:value="1735.043">
            <text:p>1735.04</text:p>
          </table:table-cell>
          <table:table-cell office:value-type="float" office:value="69.77115">
            <text:p>69.77</text:p>
          </table:table-cell>
          <table:table-cell office:value-type="float" office:value="0.2489994">
            <text:p>0.25</text:p>
          </table:table-cell>
          <table:table-cell table:number-columns-repeated="2"/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2419.356">
            <text:p>2419.36</text:p>
          </table:table-cell>
          <table:table-cell office:value-type="float" office:value="1672.779">
            <text:p>1672.78</text:p>
          </table:table-cell>
          <table:table-cell office:value-type="float" office:value="71.5255">
            <text:p>71.53</text:p>
          </table:table-cell>
          <table:table-cell office:value-type="float" office:value="0.2428911">
            <text:p>0.24</text:p>
          </table:table-cell>
          <table:table-cell table:number-columns-repeated="2"/>
        </table:table-row>
        <table:table-row table:style-name="ro1">
          <table:table-cell office:value-type="float" office:value="20.15">
            <text:p>20.15</text:p>
          </table:table-cell>
          <table:table-cell office:value-type="float" office:value="2994.456">
            <text:p>2994.46</text:p>
          </table:table-cell>
          <table:table-cell office:value-type="float" office:value="1394.097">
            <text:p>1394.1</text:p>
          </table:table-cell>
          <table:table-cell office:value-type="float" office:value="72.87278">
            <text:p>72.87</text:p>
          </table:table-cell>
          <table:table-cell office:value-type="float" office:value="0.2383999">
            <text:p>0.24</text:p>
          </table:table-cell>
          <table:table-cell table:number-columns-repeated="2"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3506.733">
            <text:p>3506.73</text:p>
          </table:table-cell>
          <table:table-cell office:value-type="float" office:value="800.067">
            <text:p>800.07</text:p>
          </table:table-cell>
          <table:table-cell office:value-type="float" office:value="73.7861">
            <text:p>73.79</text:p>
          </table:table-cell>
          <table:table-cell office:value-type="float" office:value="0.2354487">
            <text:p>0.24</text:p>
          </table:table-cell>
          <table:table-cell table:number-columns-repeated="2"/>
        </table:table-row>
        <table:table-row table:style-name="ro1">
          <table:table-cell office:value-type="float" office:value="20.25">
            <text:p>20.25</text:p>
          </table:table-cell>
          <table:table-cell office:value-type="float" office:value="3709.56">
            <text:p>3709.56</text:p>
          </table:table-cell>
          <table:table-cell office:value-type="float" office:value="-64.10448">
            <text:p>-64.1</text:p>
          </table:table-cell>
          <table:table-cell office:value-type="float" office:value="74.21336">
            <text:p>74.21</text:p>
          </table:table-cell>
          <table:table-cell office:value-type="float" office:value="0.2340929">
            <text:p>0.23</text:p>
          </table:table-cell>
          <table:table-cell table:number-columns-repeated="2"/>
        </table:table-row>
        <table:table-row table:style-name="ro1">
          <table:table-cell office:value-type="float" office:value="20.3">
            <text:p>20.3</text:p>
          </table:table-cell>
          <table:table-cell office:value-type="float" office:value="3462.494">
            <text:p>3462.49</text:p>
          </table:table-cell>
          <table:table-cell office:value-type="float" office:value="-922.9251">
            <text:p>-922.93</text:p>
          </table:table-cell>
          <table:table-cell office:value-type="float" office:value="74.17094">
            <text:p>74.17</text:p>
          </table:table-cell>
          <table:table-cell office:value-type="float" office:value="0.2342269">
            <text:p>0.23</text:p>
          </table:table-cell>
          <table:table-cell table:number-columns-repeated="2"/>
        </table:table-row>
        <table:table-row table:style-name="ro1">
          <table:table-cell office:value-type="float" office:value="20.35">
            <text:p>20.35</text:p>
          </table:table-cell>
          <table:table-cell office:value-type="float" office:value="2908.832">
            <text:p>2908.83</text:p>
          </table:table-cell>
          <table:table-cell office:value-type="float" office:value="-1504.866">
            <text:p>-1504.87</text:p>
          </table:table-cell>
          <table:table-cell office:value-type="float" office:value="73.75092">
            <text:p>73.75</text:p>
          </table:table-cell>
          <table:table-cell office:value-type="float" office:value="0.235561">
            <text:p>0.24</text:p>
          </table:table-cell>
          <table:table-cell table:number-columns-repeated="2"/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2294.18">
            <text:p>2294.18</text:p>
          </table:table-cell>
          <table:table-cell office:value-type="float" office:value="-1766.48">
            <text:p>-1766.48</text:p>
          </table:table-cell>
          <table:table-cell office:value-type="float" office:value="73.09492">
            <text:p>73.09</text:p>
          </table:table-cell>
          <table:table-cell office:value-type="float" office:value="0.2376746">
            <text:p>0.24</text:p>
          </table:table-cell>
          <table:table-cell table:number-columns-repeated="2"/>
        </table:table-row>
        <table:table-row table:style-name="ro1">
          <table:table-cell office:value-type="float" office:value="20.45">
            <text:p>20.45</text:p>
          </table:table-cell>
          <table:table-cell office:value-type="float" office:value="1756.052">
            <text:p>1756.05</text:p>
          </table:table-cell>
          <table:table-cell office:value-type="float" office:value="-1802.638">
            <text:p>-1802.64</text:p>
          </table:table-cell>
          <table:table-cell office:value-type="float" office:value="72.14486">
            <text:p>72.14</text:p>
          </table:table-cell>
          <table:table-cell office:value-type="float" office:value="0.240806">
            <text:p>0.24</text:p>
          </table:table-cell>
          <table:table-cell table:number-columns-repeated="2"/>
        </table:table-row>
        <table:table-row table:style-name="ro1">
          <table:table-cell office:value-type="float" office:value="20.5">
            <text:p>20.5</text:p>
          </table:table-cell>
          <table:table-cell office:value-type="float" office:value="1335.441">
            <text:p>1335.44</text:p>
          </table:table-cell>
          <table:table-cell office:value-type="float" office:value="-1713.796">
            <text:p>-1713.8</text:p>
          </table:table-cell>
          <table:table-cell office:value-type="float" office:value="70.71904">
            <text:p>70.72</text:p>
          </table:table-cell>
          <table:table-cell office:value-type="float" office:value="0.2456622">
            <text:p>0.25</text:p>
          </table:table-cell>
          <table:table-cell table:number-columns-repeated="2"/>
        </table:table-row>
        <table:table-row table:style-name="ro1">
          <table:table-cell office:value-type="float" office:value="20.55">
            <text:p>20.55</text:p>
          </table:table-cell>
          <table:table-cell office:value-type="float" office:value="1023.833">
            <text:p>1023.83</text:p>
          </table:table-cell>
          <table:table-cell office:value-type="float" office:value="-1569.575">
            <text:p>-1569.58</text:p>
          </table:table-cell>
          <table:table-cell office:value-type="float" office:value="68.6353">
            <text:p>68.64</text:p>
          </table:table-cell>
          <table:table-cell office:value-type="float" office:value="0.2531209">
            <text:p>0.25</text:p>
          </table:table-cell>
          <table:table-cell table:number-columns-repeated="2"/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798.1828">
            <text:p>798.18</text:p>
          </table:table-cell>
          <table:table-cell office:value-type="float" office:value="-1410.346">
            <text:p>-1410.35</text:p>
          </table:table-cell>
          <table:table-cell office:value-type="float" office:value="65.85124">
            <text:p>65.85</text:p>
          </table:table-cell>
          <table:table-cell office:value-type="float" office:value="0.2638237">
            <text:p>0.26</text:p>
          </table:table-cell>
          <table:table-cell table:number-columns-repeated="2"/>
        </table:table-row>
        <table:table-row table:style-name="ro1">
          <table:table-cell office:value-type="float" office:value="20.65">
            <text:p>20.65</text:p>
          </table:table-cell>
          <table:table-cell office:value-type="float" office:value="634.8207">
            <text:p>634.82</text:p>
          </table:table-cell>
          <table:table-cell office:value-type="float" office:value="-1255.169">
            <text:p>-1255.17</text:p>
          </table:table-cell>
          <table:table-cell office:value-type="float" office:value="62.39363">
            <text:p>62.39</text:p>
          </table:table-cell>
          <table:table-cell office:value-type="float" office:value="0.2784462">
            <text:p>0.28</text:p>
          </table:table-cell>
          <table:table-cell table:number-columns-repeated="2"/>
        </table:table-row>
        <table:table-row table:style-name="ro1">
          <table:table-cell office:value-type="float" office:value="20.7">
            <text:p>20.7</text:p>
          </table:table-cell>
          <table:table-cell office:value-type="float" office:value="515.2598">
            <text:p>515.26</text:p>
          </table:table-cell>
          <table:table-cell office:value-type="float" office:value="-1110.959">
            <text:p>-1110.96</text:p>
          </table:table-cell>
          <table:table-cell office:value-type="float" office:value="58.29214">
            <text:p>58.29</text:p>
          </table:table-cell>
          <table:table-cell office:value-type="float" office:value="0.2980416">
            <text:p>0.3</text:p>
          </table:table-cell>
          <table:table-cell table:number-columns-repeated="2"/>
        </table:table-row>
        <table:table-row table:style-name="ro1">
          <table:table-cell office:value-type="float" office:value="20.75">
            <text:p>20.75</text:p>
          </table:table-cell>
          <table:table-cell office:value-type="float" office:value="426.4482">
            <text:p>426.45</text:p>
          </table:table-cell>
          <table:table-cell office:value-type="float" office:value="-979.3605">
            <text:p>-979.36</text:p>
          </table:table-cell>
          <table:table-cell office:value-type="float" office:value="53.6106">
            <text:p>53.61</text:p>
          </table:table-cell>
          <table:table-cell office:value-type="float" office:value="0.324074">
            <text:p>0.32</text:p>
          </table:table-cell>
          <table:table-cell table:number-columns-repeated="2"/>
        </table:table-row>
        <table:table-row table:style-name="ro1">
          <table:table-cell office:value-type="float" office:value="20.8">
            <text:p>20.8</text:p>
          </table:table-cell>
          <table:table-cell office:value-type="float" office:value="359.7667">
            <text:p>359.77</text:p>
          </table:table-cell>
          <table:table-cell office:value-type="float" office:value="-860.1138">
            <text:p>-860.11</text:p>
          </table:table-cell>
          <table:table-cell office:value-type="float" office:value="48.44008">
            <text:p>48.44</text:p>
          </table:table-cell>
          <table:table-cell office:value-type="float" office:value="0.3586751">
            <text:p>0.36</text:p>
          </table:table-cell>
          <table:table-cell table:number-columns-repeated="2"/>
        </table:table-row>
        <table:table-row table:style-name="ro1">
          <table:table-cell office:value-type="float" office:value="20.85">
            <text:p>20.85</text:p>
          </table:table-cell>
          <table:table-cell office:value-type="float" office:value="309.0083">
            <text:p>309.01</text:p>
          </table:table-cell>
          <table:table-cell office:value-type="float" office:value="-751.6514">
            <text:p>-751.65</text:p>
          </table:table-cell>
          <table:table-cell office:value-type="float" office:value="42.88594">
            <text:p>42.89</text:p>
          </table:table-cell>
          <table:table-cell office:value-type="float" office:value="0.4051435">
            <text:p>0.41</text:p>
          </table:table-cell>
          <table:table-cell table:number-columns-repeated="2"/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270.101">
            <text:p>270.1</text:p>
          </table:table-cell>
          <table:table-cell office:value-type="float" office:value="-652.321">
            <text:p>-652.32</text:p>
          </table:table-cell>
          <table:table-cell office:value-type="float" office:value="37.06857">
            <text:p>37.07</text:p>
          </table:table-cell>
          <table:table-cell office:value-type="float" office:value="0.4687534">
            <text:p>0.47</text:p>
          </table:table-cell>
          <table:table-cell table:number-columns-repeated="2"/>
        </table:table-row>
        <table:table-row table:style-name="ro1">
          <table:table-cell office:value-type="float" office:value="20.95">
            <text:p>20.95</text:p>
          </table:table-cell>
          <table:table-cell office:value-type="float" office:value="240.1417">
            <text:p>240.14</text:p>
          </table:table-cell>
          <table:table-cell office:value-type="float" office:value="-560.6312">
            <text:p>-560.63</text:p>
          </table:table-cell>
          <table:table-cell office:value-type="float" office:value="31.15576">
            <text:p>31.16</text:p>
          </table:table-cell>
          <table:table-cell office:value-type="float" office:value="0.5577696">
            <text:p>0.5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7.2221">
            <text:p>217.22</text:p>
          </table:table-cell>
          <table:table-cell office:value-type="float" office:value="-475.5039">
            <text:p>-475.5</text:p>
          </table:table-cell>
          <table:table-cell office:value-type="float" office:value="25.35294">
            <text:p>25.35</text:p>
          </table:table-cell>
          <table:table-cell office:value-type="float" office:value="0.6855536">
            <text:p>0.69</text:p>
          </table:table-cell>
          <table:table-cell table:number-columns-repeated="2"/>
        </table:table-row>
        <table:table-row table:style-name="ro1">
          <table:table-cell office:value-type="float" office:value="21.05">
            <text:p>21.05</text:p>
          </table:table-cell>
          <table:table-cell office:value-type="float" office:value="199.8178">
            <text:p>199.82</text:p>
          </table:table-cell>
          <table:table-cell office:value-type="float" office:value="-395.4193">
            <text:p>-395.42</text:p>
          </table:table-cell>
          <table:table-cell office:value-type="float" office:value="19.84609">
            <text:p>19.85</text:p>
          </table:table-cell>
          <table:table-cell office:value-type="float" office:value="0.8760669">
            <text:p>0.88</text:p>
          </table:table-cell>
          <table:table-cell table:number-columns-repeated="2"/>
        </table:table-row>
        <table:table-row table:style-name="ro1">
          <table:table-cell office:value-type="float" office:value="21.1">
            <text:p>21.1</text:p>
          </table:table-cell>
          <table:table-cell office:value-type="float" office:value="186.983">
            <text:p>186.98</text:p>
          </table:table-cell>
          <table:table-cell office:value-type="float" office:value="-319.521">
            <text:p>-319.52</text:p>
          </table:table-cell>
          <table:table-cell office:value-type="float" office:value="14.85987">
            <text:p>14.86</text:p>
          </table:table-cell>
          <table:table-cell office:value-type="float" office:value="1.170809">
            <text:p>1.17</text:p>
          </table:table-cell>
          <table:table-cell table:number-columns-repeated="2"/>
        </table:table-row>
        <table:table-row table:style-name="ro1">
          <table:table-cell office:value-type="float" office:value="21.15">
            <text:p>21.15</text:p>
          </table:table-cell>
          <table:table-cell office:value-type="float" office:value="177.9979">
            <text:p>178</text:p>
          </table:table-cell>
          <table:table-cell office:value-type="float" office:value="-246.8077">
            <text:p>-246.81</text:p>
          </table:table-cell>
          <table:table-cell office:value-type="float" office:value="10.59079">
            <text:p>10.59</text:p>
          </table:table-cell>
          <table:table-cell office:value-type="float" office:value="1.645173">
            <text:p>1.65</text:p>
          </table:table-cell>
          <table:table-cell table:number-columns-repeated="2"/>
        </table:table-row>
        <table:table-row table:style-name="ro1">
          <table:table-cell office:value-type="float" office:value="21.2">
            <text:p>21.2</text:p>
          </table:table-cell>
          <table:table-cell office:value-type="float" office:value="172.449">
            <text:p>172.45</text:p>
          </table:table-cell>
          <table:table-cell office:value-type="float" office:value="-176.4522">
            <text:p>-176.45</text:p>
          </table:table-cell>
          <table:table-cell office:value-type="float" office:value="7.211216">
            <text:p>7.21</text:p>
          </table:table-cell>
          <table:table-cell office:value-type="float" office:value="2.424617">
            <text:p>2.42</text:p>
          </table:table-cell>
          <table:table-cell table:number-columns-repeated="2"/>
        </table:table-row>
        <table:table-row table:style-name="ro1">
          <table:table-cell office:value-type="float" office:value="21.25">
            <text:p>21.25</text:p>
          </table:table-cell>
          <table:table-cell office:value-type="float" office:value="169.9618">
            <text:p>169.96</text:p>
          </table:table-cell>
          <table:table-cell office:value-type="float" office:value="-107.7663">
            <text:p>-107.77</text:p>
          </table:table-cell>
          <table:table-cell office:value-type="float" office:value="4.854014">
            <text:p>4.85</text:p>
          </table:table-cell>
          <table:table-cell office:value-type="float" office:value="3.630809">
            <text:p>3.63</text:p>
          </table:table-cell>
          <table:table-cell table:number-columns-repeated="2"/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70.5086">
            <text:p>170.51</text:p>
          </table:table-cell>
          <table:table-cell office:value-type="float" office:value="-40.0172">
            <text:p>-40.02</text:p>
          </table:table-cell>
          <table:table-cell office:value-type="float" office:value="3.614591">
            <text:p>3.61</text:p>
          </table:table-cell>
          <table:table-cell office:value-type="float" office:value="4.93459">
            <text:p>4.93</text:p>
          </table:table-cell>
          <table:table-cell table:number-columns-repeated="2"/>
        </table:table-row>
        <table:table-row table:style-name="ro1">
          <table:table-cell office:value-type="float" office:value="21.35">
            <text:p>21.35</text:p>
          </table:table-cell>
          <table:table-cell office:value-type="float" office:value="174.0266">
            <text:p>174.03</text:p>
          </table:table-cell>
          <table:table-cell office:value-type="float" office:value="27.54891">
            <text:p>27.55</text:p>
          </table:table-cell>
          <table:table-cell office:value-type="float" office:value="3.575375">
            <text:p>3.58</text:p>
          </table:table-cell>
          <table:table-cell office:value-type="float" office:value="4.991724">
            <text:p>4.99</text:p>
          </table:table-cell>
          <table:table-cell table:number-columns-repeated="2"/>
        </table:table-row>
        <table:table-row table:style-name="ro1">
          <table:table-cell office:value-type="float" office:value="21.4">
            <text:p>21.4</text:p>
          </table:table-cell>
          <table:table-cell office:value-type="float" office:value="180.7512">
            <text:p>180.75</text:p>
          </table:table-cell>
          <table:table-cell office:value-type="float" office:value="95.57071">
            <text:p>95.57</text:p>
          </table:table-cell>
          <table:table-cell office:value-type="float" office:value="4.689028">
            <text:p>4.69</text:p>
          </table:table-cell>
          <table:table-cell office:value-type="float" office:value="3.762522">
            <text:p>3.76</text:p>
          </table:table-cell>
          <table:table-cell table:number-columns-repeated="2"/>
        </table:table-row>
        <table:table-row table:style-name="ro1">
          <table:table-cell office:value-type="float" office:value="21.45">
            <text:p>21.45</text:p>
          </table:table-cell>
          <table:table-cell office:value-type="float" office:value="190.9271">
            <text:p>190.93</text:p>
          </table:table-cell>
          <table:table-cell office:value-type="float" office:value="164.7432">
            <text:p>164.74</text:p>
          </table:table-cell>
          <table:table-cell office:value-type="float" office:value="6.775842">
            <text:p>6.78</text:p>
          </table:table-cell>
          <table:table-cell office:value-type="float" office:value="2.582642">
            <text:p>2.58</text:p>
          </table:table-cell>
          <table:table-cell table:number-columns-repeated="2"/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205.0606">
            <text:p>205.06</text:p>
          </table:table-cell>
          <table:table-cell office:value-type="float" office:value="235.6766">
            <text:p>235.68</text:p>
          </table:table-cell>
          <table:table-cell office:value-type="float" office:value="9.658783">
            <text:p>9.66</text:p>
          </table:table-cell>
          <table:table-cell office:value-type="float" office:value="1.805016">
            <text:p>1.81</text:p>
          </table:table-cell>
          <table:table-cell table:number-columns-repeated="2"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223.9735">
            <text:p>223.97</text:p>
          </table:table-cell>
          <table:table-cell office:value-type="float" office:value="309.3327">
            <text:p>309.33</text:p>
          </table:table-cell>
          <table:table-cell office:value-type="float" office:value="13.17126">
            <text:p>13.17</text:p>
          </table:table-cell>
          <table:table-cell office:value-type="float" office:value="1.321459">
            <text:p>1.32</text:p>
          </table:table-cell>
          <table:table-cell table:number-columns-repeated="2"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248.621">
            <text:p>248.62</text:p>
          </table:table-cell>
          <table:table-cell office:value-type="float" office:value="386.2465">
            <text:p>386.25</text:p>
          </table:table-cell>
          <table:table-cell office:value-type="float" office:value="17.11621">
            <text:p>17.12</text:p>
          </table:table-cell>
          <table:table-cell office:value-type="float" office:value="1.016088">
            <text:p>1.02</text:p>
          </table:table-cell>
          <table:table-cell table:number-columns-repeated="2"/>
        </table:table-row>
        <table:table-row table:style-name="ro1">
          <table:table-cell office:value-type="float" office:value="21.65">
            <text:p>21.65</text:p>
          </table:table-cell>
          <table:table-cell office:value-type="float" office:value="280.4823">
            <text:p>280.48</text:p>
          </table:table-cell>
          <table:table-cell office:value-type="float" office:value="467.1676">
            <text:p>467.17</text:p>
          </table:table-cell>
          <table:table-cell office:value-type="float" office:value="21.30313">
            <text:p>21.3</text:p>
          </table:table-cell>
          <table:table-cell office:value-type="float" office:value="0.8160565">
            <text:p>0.82</text:p>
          </table:table-cell>
          <table:table-cell table:number-columns-repeated="2"/>
        </table:table-row>
        <table:table-row table:style-name="ro1">
          <table:table-cell office:value-type="float" office:value="21.7">
            <text:p>21.7</text:p>
          </table:table-cell>
          <table:table-cell office:value-type="float" office:value="321.5958">
            <text:p>321.6</text:p>
          </table:table-cell>
          <table:table-cell office:value-type="float" office:value="553.1354">
            <text:p>553.14</text:p>
          </table:table-cell>
          <table:table-cell office:value-type="float" office:value="25.57583">
            <text:p>25.58</text:p>
          </table:table-cell>
          <table:table-cell office:value-type="float" office:value="0.6795728">
            <text:p>0.68</text:p>
          </table:table-cell>
          <table:table-cell table:number-columns-repeated="2"/>
        </table:table-row>
        <table:table-row table:style-name="ro1">
          <table:table-cell office:value-type="float" office:value="21.75">
            <text:p>21.75</text:p>
          </table:table-cell>
          <table:table-cell office:value-type="float" office:value="374.8469">
            <text:p>374.85</text:p>
          </table:table-cell>
          <table:table-cell office:value-type="float" office:value="644.6281">
            <text:p>644.63</text:p>
          </table:table-cell>
          <table:table-cell office:value-type="float" office:value="29.76821">
            <text:p>29.77</text:p>
          </table:table-cell>
          <table:table-cell office:value-type="float" office:value="0.5837882">
            <text:p>0.58</text:p>
          </table:table-cell>
          <table:table-cell table:number-columns-repeated="2"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444.2978">
            <text:p>444.3</text:p>
          </table:table-cell>
          <table:table-cell office:value-type="float" office:value="742.2745">
            <text:p>742.27</text:p>
          </table:table-cell>
          <table:table-cell office:value-type="float" office:value="33.77078">
            <text:p>33.77</text:p>
          </table:table-cell>
          <table:table-cell office:value-type="float" office:value="0.5145531">
            <text:p>0.51</text:p>
          </table:table-cell>
          <table:table-cell table:number-columns-repeated="2"/>
        </table:table-row>
        <table:table-row table:style-name="ro1">
          <table:table-cell office:value-type="float" office:value="21.85">
            <text:p>21.85</text:p>
          </table:table-cell>
          <table:table-cell office:value-type="float" office:value="535.3179">
            <text:p>535.32</text:p>
          </table:table-cell>
          <table:table-cell office:value-type="float" office:value="845.228">
            <text:p>845.23</text:p>
          </table:table-cell>
          <table:table-cell office:value-type="float" office:value="37.46414">
            <text:p>37.46</text:p>
          </table:table-cell>
          <table:table-cell office:value-type="float" office:value="0.4638009">
            <text:p>0.46</text:p>
          </table:table-cell>
          <table:table-cell table:number-columns-repeated="2"/>
        </table:table-row>
        <table:table-row table:style-name="ro1">
          <table:table-cell office:value-type="float" office:value="21.9">
            <text:p>21.9</text:p>
          </table:table-cell>
          <table:table-cell office:value-type="float" office:value="655.9325">
            <text:p>655.93</text:p>
          </table:table-cell>
          <table:table-cell office:value-type="float" office:value="951.6909">
            <text:p>951.69</text:p>
          </table:table-cell>
          <table:table-cell office:value-type="float" office:value="40.78648">
            <text:p>40.79</text:p>
          </table:table-cell>
          <table:table-cell office:value-type="float" office:value="0.4260052">
            <text:p>0.43</text:p>
          </table:table-cell>
          <table:table-cell table:number-columns-repeated="2"/>
        </table:table-row>
        <table:table-row table:style-name="ro1">
          <table:table-cell office:value-type="float" office:value="21.95">
            <text:p>21.95</text:p>
          </table:table-cell>
          <table:table-cell office:value-type="float" office:value="816.2205">
            <text:p>816.22</text:p>
          </table:table-cell>
          <table:table-cell office:value-type="float" office:value="1055.686">
            <text:p>1055.69</text:p>
          </table:table-cell>
          <table:table-cell office:value-type="float" office:value="43.67089">
            <text:p>43.67</text:p>
          </table:table-cell>
          <table:table-cell office:value-type="float" office:value="0.3978578">
            <text:p>0.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29.297">
            <text:p>1029.3</text:p>
          </table:table-cell>
          <table:table-cell office:value-type="float" office:value="1145.398">
            <text:p>1145.4</text:p>
          </table:table-cell>
          <table:table-cell office:value-type="float" office:value="46.10472">
            <text:p>46.1</text:p>
          </table:table-cell>
          <table:table-cell office:value-type="float" office:value="0.3768487">
            <text:p>0.38</text:p>
          </table:table-cell>
          <table:table-cell table:number-columns-repeated="2"/>
        </table:table-row>
        <table:table-row table:style-name="ro1">
          <table:table-cell office:value-type="float" office:value="22.05">
            <text:p>22.05</text:p>
          </table:table-cell>
          <table:table-cell office:value-type="float" office:value="1307.476">
            <text:p>1307.48</text:p>
          </table:table-cell>
          <table:table-cell office:value-type="float" office:value="1196.364">
            <text:p>1196.36</text:p>
          </table:table-cell>
          <table:table-cell office:value-type="float" office:value="48.06086">
            <text:p>48.06</text:p>
          </table:table-cell>
          <table:table-cell office:value-type="float" office:value="0.361506">
            <text:p>0.36</text:p>
          </table:table-cell>
          <table:table-cell table:number-columns-repeated="2"/>
        </table:table-row>
        <table:table-row table:style-name="ro1">
          <table:table-cell office:value-type="float" office:value="22.1">
            <text:p>22.1</text:p>
          </table:table-cell>
          <table:table-cell office:value-type="float" office:value="1652.473">
            <text:p>1652.47</text:p>
          </table:table-cell>
          <table:table-cell office:value-type="float" office:value="1166.373">
            <text:p>1166.37</text:p>
          </table:table-cell>
          <table:table-cell office:value-type="float" office:value="49.52487">
            <text:p>49.52</text:p>
          </table:table-cell>
          <table:table-cell office:value-type="float" office:value="0.3508159">
            <text:p>0.35</text:p>
          </table:table-cell>
          <table:table-cell table:number-columns-repeated="2"/>
        </table:table-row>
        <table:table-row table:style-name="ro1">
          <table:table-cell office:value-type="float" office:value="22.15">
            <text:p>22.15</text:p>
          </table:table-cell>
          <table:table-cell office:value-type="float" office:value="2036.542">
            <text:p>2036.54</text:p>
          </table:table-cell>
          <table:table-cell office:value-type="float" office:value="997.7408">
            <text:p>997.74</text:p>
          </table:table-cell>
          <table:table-cell office:value-type="float" office:value="50.51184">
            <text:p>50.51</text:p>
          </table:table-cell>
          <table:table-cell office:value-type="float" office:value="0.3439596">
            <text:p>0.34</text:p>
          </table:table-cell>
          <table:table-cell table:number-columns-repeated="2"/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2375.783">
            <text:p>2375.78</text:p>
          </table:table-cell>
          <table:table-cell office:value-type="float" office:value="646.9196">
            <text:p>646.92</text:p>
          </table:table-cell>
          <table:table-cell office:value-type="float" office:value="51.0402">
            <text:p>51.04</text:p>
          </table:table-cell>
          <table:table-cell office:value-type="float" office:value="0.3403984">
            <text:p>0.34</text:p>
          </table:table-cell>
          <table:table-cell table:number-columns-repeated="2"/>
        </table:table-row>
        <table:table-row table:style-name="ro1">
          <table:table-cell office:value-type="float" office:value="22.25">
            <text:p>22.25</text:p>
          </table:table-cell>
          <table:table-cell office:value-type="float" office:value="2548.526">
            <text:p>2548.53</text:p>
          </table:table-cell>
          <table:table-cell office:value-type="float" office:value="145.9064">
            <text:p>145.91</text:p>
          </table:table-cell>
          <table:table-cell office:value-type="float" office:value="51.13765">
            <text:p>51.14</text:p>
          </table:table-cell>
          <table:table-cell office:value-type="float" office:value="0.3397496">
            <text:p>0.34</text:p>
          </table:table-cell>
          <table:table-cell table:number-columns-repeated="2"/>
        </table:table-row>
        <table:table-row table:style-name="ro1">
          <table:table-cell office:value-type="float" office:value="22.3">
            <text:p>22.3</text:p>
          </table:table-cell>
          <table:table-cell office:value-type="float" office:value="2485.587">
            <text:p>2485.59</text:p>
          </table:table-cell>
          <table:table-cell office:value-type="float" office:value="-377.2914">
            <text:p>-377.29</text:p>
          </table:table-cell>
          <table:table-cell office:value-type="float" office:value="50.85759">
            <text:p>50.86</text:p>
          </table:table-cell>
          <table:table-cell office:value-type="float" office:value="0.3416212">
            <text:p>0.34</text:p>
          </table:table-cell>
          <table:table-cell table:number-columns-repeated="2"/>
        </table:table-row>
        <table:table-row table:style-name="ro1">
          <table:table-cell office:value-type="float" office:value="22.35">
            <text:p>22.35</text:p>
          </table:table-cell>
          <table:table-cell office:value-type="float" office:value="2234.943">
            <text:p>2234.94</text:p>
          </table:table-cell>
          <table:table-cell office:value-type="float" office:value="-788.074">
            <text:p>-788.07</text:p>
          </table:table-cell>
          <table:table-cell office:value-type="float" office:value="50.25907">
            <text:p>50.26</text:p>
          </table:table-cell>
          <table:table-cell office:value-type="float" office:value="0.3456899">
            <text:p>0.35</text:p>
          </table:table-cell>
          <table:table-cell table:number-columns-repeated="2"/>
        </table:table-row>
        <table:table-row table:style-name="ro1">
          <table:table-cell office:value-type="float" office:value="22.4">
            <text:p>22.4</text:p>
          </table:table-cell>
          <table:table-cell office:value-type="float" office:value="1905">
            <text:p>1905</text:p>
          </table:table-cell>
          <table:table-cell office:value-type="float" office:value="-1037.23">
            <text:p>-1037.23</text:p>
          </table:table-cell>
          <table:table-cell office:value-type="float" office:value="49.40097">
            <text:p>49.4</text:p>
          </table:table-cell>
          <table:table-cell office:value-type="float" office:value="0.3516967">
            <text:p>0.35</text:p>
          </table:table-cell>
          <table:table-cell table:number-columns-repeated="2"/>
        </table:table-row>
        <table:table-row table:style-name="ro1">
          <table:table-cell office:value-type="float" office:value="22.45">
            <text:p>22.45</text:p>
          </table:table-cell>
          <table:table-cell office:value-type="float" office:value="1579.857">
            <text:p>1579.86</text:p>
          </table:table-cell>
          <table:table-cell office:value-type="float" office:value="-1147.784">
            <text:p>-1147.78</text:p>
          </table:table-cell>
          <table:table-cell office:value-type="float" office:value="48.28564">
            <text:p>48.29</text:p>
          </table:table-cell>
          <table:table-cell office:value-type="float" office:value="0.3598228">
            <text:p>0.36</text:p>
          </table:table-cell>
          <table:table-cell table:number-columns-repeated="2"/>
        </table:table-row>
        <table:table-row table:style-name="ro1">
          <table:table-cell office:value-type="float" office:value="22.5">
            <text:p>22.5</text:p>
          </table:table-cell>
          <table:table-cell office:value-type="float" office:value="1298.278">
            <text:p>1298.28</text:p>
          </table:table-cell>
          <table:table-cell office:value-type="float" office:value="-1165.837">
            <text:p>-1165.84</text:p>
          </table:table-cell>
          <table:table-cell office:value-type="float" office:value="46.92088">
            <text:p>46.92</text:p>
          </table:table-cell>
          <table:table-cell office:value-type="float" office:value="0.3702917">
            <text:p>0.37</text:p>
          </table:table-cell>
          <table:table-cell table:number-columns-repeated="2"/>
        </table:table-row>
        <table:table-row table:style-name="ro1">
          <table:table-cell office:value-type="float" office:value="22.55">
            <text:p>22.55</text:p>
          </table:table-cell>
          <table:table-cell office:value-type="float" office:value="1069.631">
            <text:p>1069.63</text:p>
          </table:table-cell>
          <table:table-cell office:value-type="float" office:value="-1129.881">
            <text:p>-1129.88</text:p>
          </table:table-cell>
          <table:table-cell office:value-type="float" office:value="45.2878">
            <text:p>45.29</text:p>
          </table:table-cell>
          <table:table-cell office:value-type="float" office:value="0.3836482">
            <text:p>0.38</text:p>
          </table:table-cell>
          <table:table-cell table:number-columns-repeated="2"/>
        </table:table-row>
        <table:table-row table:style-name="ro1">
          <table:table-cell office:value-type="float" office:value="22.6">
            <text:p>22.6</text:p>
          </table:table-cell>
          <table:table-cell office:value-type="float" office:value="889.4654">
            <text:p>889.47</text:p>
          </table:table-cell>
          <table:table-cell office:value-type="float" office:value="-1066.876">
            <text:p>-1066.88</text:p>
          </table:table-cell>
          <table:table-cell office:value-type="float" office:value="43.41593">
            <text:p>43.42</text:p>
          </table:table-cell>
          <table:table-cell office:value-type="float" office:value="0.4001957">
            <text:p>0.4</text:p>
          </table:table-cell>
          <table:table-cell table:number-columns-repeated="2"/>
        </table:table-row>
        <table:table-row table:style-name="ro1">
          <table:table-cell office:value-type="float" office:value="22.65">
            <text:p>22.65</text:p>
          </table:table-cell>
          <table:table-cell office:value-type="float" office:value="748.5851">
            <text:p>748.59</text:p>
          </table:table-cell>
          <table:table-cell office:value-type="float" office:value="-992.4036">
            <text:p>-992.4</text:p>
          </table:table-cell>
          <table:table-cell office:value-type="float" office:value="41.327">
            <text:p>41.33</text:p>
          </table:table-cell>
          <table:table-cell office:value-type="float" office:value="0.420432">
            <text:p>0.42</text:p>
          </table:table-cell>
          <table:table-cell table:number-columns-repeated="2"/>
        </table:table-row>
        <table:table-row table:style-name="ro1">
          <table:table-cell office:value-type="float" office:value="22.7">
            <text:p>22.7</text:p>
          </table:table-cell>
          <table:table-cell office:value-type="float" office:value="638.287">
            <text:p>638.29</text:p>
          </table:table-cell>
          <table:table-cell office:value-type="float" office:value="-915.1332">
            <text:p>-915.13</text:p>
          </table:table-cell>
          <table:table-cell office:value-type="float" office:value="39.05961">
            <text:p>39.06</text:p>
          </table:table-cell>
          <table:table-cell office:value-type="float" office:value="0.4448479">
            <text:p>0.44</text:p>
          </table:table-cell>
          <table:table-cell table:number-columns-repeated="2"/>
        </table:table-row>
        <table:table-row table:style-name="ro1">
          <table:table-cell office:value-type="float" office:value="22.75">
            <text:p>22.75</text:p>
          </table:table-cell>
          <table:table-cell office:value-type="float" office:value="551.1306">
            <text:p>551.13</text:p>
          </table:table-cell>
          <table:table-cell office:value-type="float" office:value="-839.3279">
            <text:p>-839.33</text:p>
          </table:table-cell>
          <table:table-cell office:value-type="float" office:value="36.65063">
            <text:p>36.65</text:p>
          </table:table-cell>
          <table:table-cell office:value-type="float" office:value="0.4741007">
            <text:p>0.47</text:p>
          </table:table-cell>
          <table:table-cell table:number-columns-repeated="2"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481.5877">
            <text:p>481.59</text:p>
          </table:table-cell>
          <table:table-cell office:value-type="float" office:value="-766.9102">
            <text:p>-766.91</text:p>
          </table:table-cell>
          <table:table-cell office:value-type="float" office:value="34.13179">
            <text:p>34.13</text:p>
          </table:table-cell>
          <table:table-cell office:value-type="float" office:value="0.5091072">
            <text:p>0.51</text:p>
          </table:table-cell>
          <table:table-cell table:number-columns-repeated="2"/>
        </table:table-row>
        <table:table-row table:style-name="ro1">
          <table:table-cell office:value-type="float" office:value="22.85">
            <text:p>22.85</text:p>
          </table:table-cell>
          <table:table-cell office:value-type="float" office:value="425.3995">
            <text:p>425.4</text:p>
          </table:table-cell>
          <table:table-cell office:value-type="float" office:value="-698.4927">
            <text:p>-698.49</text:p>
          </table:table-cell>
          <table:table-cell office:value-type="float" office:value="31.53188">
            <text:p>31.53</text:p>
          </table:table-cell>
          <table:table-cell office:value-type="float" office:value="0.5511122">
            <text:p>0.55</text:p>
          </table:table-cell>
          <table:table-cell table:number-columns-repeated="2"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379.5202">
            <text:p>379.52</text:p>
          </table:table-cell>
          <table:table-cell office:value-type="float" office:value="-634.1756">
            <text:p>-634.18</text:p>
          </table:table-cell>
          <table:table-cell office:value-type="float" office:value="28.88158">
            <text:p>28.88</text:p>
          </table:table-cell>
          <table:table-cell office:value-type="float" office:value="0.6017232">
            <text:p>0.6</text:p>
          </table:table-cell>
          <table:table-cell table:number-columns-repeated="2"/>
        </table:table-row>
        <table:table-row table:style-name="ro1">
          <table:table-cell office:value-type="float" office:value="22.95">
            <text:p>22.95</text:p>
          </table:table-cell>
          <table:table-cell office:value-type="float" office:value="341.6964">
            <text:p>341.7</text:p>
          </table:table-cell>
          <table:table-cell office:value-type="float" office:value="-573.7276">
            <text:p>-573.73</text:p>
          </table:table-cell>
          <table:table-cell office:value-type="float" office:value="26.20852">
            <text:p>26.21</text:p>
          </table:table-cell>
          <table:table-cell office:value-type="float" office:value="0.6631511">
            <text:p>0.6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0.2034">
            <text:p>310.2</text:p>
          </table:table-cell>
          <table:table-cell office:value-type="float" office:value="-516.8082">
            <text:p>-516.81</text:p>
          </table:table-cell>
          <table:table-cell office:value-type="float" office:value="23.54314">
            <text:p>23.54</text:p>
          </table:table-cell>
          <table:table-cell office:value-type="float" office:value="0.7383142">
            <text:p>0.74</text:p>
          </table:table-cell>
          <table:table-cell table:number-columns-repeated="2"/>
        </table:table-row>
        <table:table-row table:style-name="ro1">
          <table:table-cell office:value-type="float" office:value="23.05">
            <text:p>23.05</text:p>
          </table:table-cell>
          <table:table-cell office:value-type="float" office:value="283.8114">
            <text:p>283.81</text:p>
          </table:table-cell>
          <table:table-cell office:value-type="float" office:value="-463.0013">
            <text:p>-463</text:p>
          </table:table-cell>
          <table:table-cell office:value-type="float" office:value="20.91111">
            <text:p>20.91</text:p>
          </table:table-cell>
          <table:table-cell office:value-type="float" office:value="0.8313782">
            <text:p>0.83</text:p>
          </table:table-cell>
          <table:table-cell table:number-columns-repeated="2"/>
        </table:table-row>
        <table:table-row table:style-name="ro1">
          <table:table-cell office:value-type="float" office:value="23.1">
            <text:p>23.1</text:p>
          </table:table-cell>
          <table:table-cell office:value-type="float" office:value="261.5651">
            <text:p>261.57</text:p>
          </table:table-cell>
          <table:table-cell office:value-type="float" office:value="-411.8798">
            <text:p>-411.88</text:p>
          </table:table-cell>
          <table:table-cell office:value-type="float" office:value="18.33946">
            <text:p>18.34</text:p>
          </table:table-cell>
          <table:table-cell office:value-type="float" office:value="0.9481753">
            <text:p>0.95</text:p>
          </table:table-cell>
          <table:table-cell table:number-columns-repeated="2"/>
        </table:table-row>
        <table:table-row table:style-name="ro1">
          <table:table-cell office:value-type="float" office:value="23.15">
            <text:p>23.15</text:p>
          </table:table-cell>
          <table:table-cell office:value-type="float" office:value="242.715">
            <text:p>242.72</text:p>
          </table:table-cell>
          <table:table-cell office:value-type="float" office:value="-363.0858">
            <text:p>-363.09</text:p>
          </table:table-cell>
          <table:table-cell office:value-type="float" office:value="15.8603">
            <text:p>15.86</text:p>
          </table:table-cell>
          <table:table-cell office:value-type="float" office:value="1.096755">
            <text:p>1.1</text:p>
          </table:table-cell>
          <table:table-cell table:number-columns-repeated="2"/>
        </table:table-row>
        <table:table-row table:style-name="ro1">
          <table:table-cell office:value-type="float" office:value="23.2">
            <text:p>23.2</text:p>
          </table:table-cell>
          <table:table-cell office:value-type="float" office:value="226.7425">
            <text:p>226.74</text:p>
          </table:table-cell>
          <table:table-cell office:value-type="float" office:value="-316.3222">
            <text:p>-316.32</text:p>
          </table:table-cell>
          <table:table-cell office:value-type="float" office:value="13.50718">
            <text:p>13.51</text:p>
          </table:table-cell>
          <table:table-cell office:value-type="float" office:value="1.288472">
            <text:p>1.29</text:p>
          </table:table-cell>
          <table:table-cell table:number-columns-repeated="2"/>
        </table:table-row>
        <table:table-row table:style-name="ro1">
          <table:table-cell office:value-type="float" office:value="23.25">
            <text:p>23.25</text:p>
          </table:table-cell>
          <table:table-cell office:value-type="float" office:value="213.1965">
            <text:p>213.2</text:p>
          </table:table-cell>
          <table:table-cell office:value-type="float" office:value="-271.2883">
            <text:p>-271.29</text:p>
          </table:table-cell>
          <table:table-cell office:value-type="float" office:value="11.31425">
            <text:p>11.31</text:p>
          </table:table-cell>
          <table:table-cell office:value-type="float" office:value="1.539406">
            <text:p>1.54</text:p>
          </table:table-cell>
          <table:table-cell table:number-columns-repeated="2"/>
        </table:table-row>
        <table:table-row table:style-name="ro1">
          <table:table-cell office:value-type="float" office:value="23.3">
            <text:p>23.3</text:p>
          </table:table-cell>
          <table:table-cell office:value-type="float" office:value="201.713">
            <text:p>201.71</text:p>
          </table:table-cell>
          <table:table-cell office:value-type="float" office:value="-227.7221">
            <text:p>-227.72</text:p>
          </table:table-cell>
          <table:table-cell office:value-type="float" office:value="9.316498">
            <text:p>9.32</text:p>
          </table:table-cell>
          <table:table-cell office:value-type="float" office:value="1.871836">
            <text:p>1.87</text:p>
          </table:table-cell>
          <table:table-cell table:number-columns-repeated="2"/>
        </table:table-row>
        <table:table-row table:style-name="ro1">
          <table:table-cell office:value-type="float" office:value="23.35">
            <text:p>23.35</text:p>
          </table:table-cell>
          <table:table-cell office:value-type="float" office:value="192">
            <text:p>192</text:p>
          </table:table-cell>
          <table:table-cell office:value-type="float" office:value="-185.2377">
            <text:p>-185.24</text:p>
          </table:table-cell>
          <table:table-cell office:value-type="float" office:value="7.542099">
            <text:p>7.54</text:p>
          </table:table-cell>
          <table:table-cell office:value-type="float" office:value="2.316951">
            <text:p>2.32</text:p>
          </table:table-cell>
          <table:table-cell table:number-columns-repeated="2"/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183.7937">
            <text:p>183.79</text:p>
          </table:table-cell>
          <table:table-cell office:value-type="float" office:value="-143.7504">
            <text:p>-143.75</text:p>
          </table:table-cell>
          <table:table-cell office:value-type="float" office:value="6.030728">
            <text:p>6.03</text:p>
          </table:table-cell>
          <table:table-cell office:value-type="float" office:value="2.90739">
            <text:p>2.91</text:p>
          </table:table-cell>
          <table:table-cell table:number-columns-repeated="2"/>
        </table:table-row>
        <table:table-row table:style-name="ro1">
          <table:table-cell office:value-type="float" office:value="23.45">
            <text:p>23.45</text:p>
          </table:table-cell>
          <table:table-cell office:value-type="float" office:value="176.9673">
            <text:p>176.97</text:p>
          </table:table-cell>
          <table:table-cell office:value-type="float" office:value="-102.8928">
            <text:p>-102.89</text:p>
          </table:table-cell>
          <table:table-cell office:value-type="float" office:value="4.81049">
            <text:p>4.81</text:p>
          </table:table-cell>
          <table:table-cell office:value-type="float" office:value="3.664639">
            <text:p>3.66</text:p>
          </table:table-cell>
          <table:table-cell table:number-columns-repeated="2"/>
        </table:table-row>
        <table:table-row table:style-name="ro1">
          <table:table-cell office:value-type="float" office:value="23.5">
            <text:p>23.5</text:p>
          </table:table-cell>
          <table:table-cell office:value-type="float" office:value="171.3544">
            <text:p>171.35</text:p>
          </table:table-cell>
          <table:table-cell office:value-type="float" office:value="-62.46973">
            <text:p>-62.47</text:p>
          </table:table-cell>
          <table:table-cell office:value-type="float" office:value="3.919212">
            <text:p>3.92</text:p>
          </table:table-cell>
          <table:table-cell office:value-type="float" office:value="4.532598">
            <text:p>4.53</text:p>
          </table:table-cell>
          <table:table-cell table:number-columns-repeated="2"/>
        </table:table-row>
        <table:table-row table:style-name="ro1">
          <table:table-cell office:value-type="float" office:value="23.55">
            <text:p>23.55</text:p>
          </table:table-cell>
          <table:table-cell office:value-type="float" office:value="166.9155">
            <text:p>166.92</text:p>
          </table:table-cell>
          <table:table-cell office:value-type="float" office:value="-22.15837">
            <text:p>-22.16</text:p>
          </table:table-cell>
          <table:table-cell office:value-type="float" office:value="3.402821">
            <text:p>3.4</text:p>
          </table:table-cell>
          <table:table-cell office:value-type="float" office:value="5.260192">
            <text:p>5.26</text:p>
          </table:table-cell>
          <table:table-cell table:number-columns-repeated="2"/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163.5102">
            <text:p>163.51</text:p>
          </table:table-cell>
          <table:table-cell office:value-type="float" office:value="18.2232">
            <text:p>18.22</text:p>
          </table:table-cell>
          <table:table-cell office:value-type="float" office:value="3.314951">
            <text:p>3.31</text:p>
          </table:table-cell>
          <table:table-cell office:value-type="float" office:value="5.408681">
            <text:p>5.41</text:p>
          </table:table-cell>
          <table:table-cell table:number-columns-repeated="2"/>
        </table:table-row>
        <table:table-row table:style-name="ro1">
          <table:table-cell office:value-type="float" office:value="23.65">
            <text:p>23.65</text:p>
          </table:table-cell>
          <table:table-cell office:value-type="float" office:value="161.1494">
            <text:p>161.15</text:p>
          </table:table-cell>
          <table:table-cell office:value-type="float" office:value="58.91965">
            <text:p>58.92</text:p>
          </table:table-cell>
          <table:table-cell office:value-type="float" office:value="3.693348">
            <text:p>3.69</text:p>
          </table:table-cell>
          <table:table-cell office:value-type="float" office:value="4.823805">
            <text:p>4.82</text:p>
          </table:table-cell>
          <table:table-cell table:number-columns-repeated="2"/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159.8445">
            <text:p>159.84</text:p>
          </table:table-cell>
          <table:table-cell office:value-type="float" office:value="100.3141">
            <text:p>100.31</text:p>
          </table:table-cell>
          <table:table-cell office:value-type="float" office:value="4.548951">
            <text:p>4.55</text:p>
          </table:table-cell>
          <table:table-cell office:value-type="float" office:value="3.882217">
            <text:p>3.88</text:p>
          </table:table-cell>
          <table:table-cell table:number-columns-repeated="2"/>
        </table:table-row>
        <table:table-row table:style-name="ro1">
          <table:table-cell office:value-type="float" office:value="23.75">
            <text:p>23.75</text:p>
          </table:table-cell>
          <table:table-cell office:value-type="float" office:value="159.6437">
            <text:p>159.64</text:p>
          </table:table-cell>
          <table:table-cell office:value-type="float" office:value="142.6204">
            <text:p>142.62</text:p>
          </table:table-cell>
          <table:table-cell office:value-type="float" office:value="5.884376">
            <text:p>5.88</text:p>
          </table:table-cell>
          <table:table-cell office:value-type="float" office:value="2.98111">
            <text:p>2.98</text:p>
          </table:table-cell>
          <table:table-cell table:number-columns-repeated="2"/>
        </table:table-row>
        <table:table-row table:style-name="ro1">
          <table:table-cell office:value-type="float" office:value="23.8">
            <text:p>23.8</text:p>
          </table:table-cell>
          <table:table-cell office:value-type="float" office:value="160.5905">
            <text:p>160.59</text:p>
          </table:table-cell>
          <table:table-cell office:value-type="float" office:value="186.2914">
            <text:p>186.29</text:p>
          </table:table-cell>
          <table:table-cell office:value-type="float" office:value="7.715664">
            <text:p>7.72</text:p>
          </table:table-cell>
          <table:table-cell office:value-type="float" office:value="2.26423">
            <text:p>2.26</text:p>
          </table:table-cell>
          <table:table-cell table:number-columns-repeated="2"/>
        </table:table-row>
        <table:table-row table:style-name="ro1">
          <table:table-cell office:value-type="float" office:value="23.85">
            <text:p>23.85</text:p>
          </table:table-cell>
          <table:table-cell office:value-type="float" office:value="162.8549">
            <text:p>162.85</text:p>
          </table:table-cell>
          <table:table-cell office:value-type="float" office:value="231.5732">
            <text:p>231.57</text:p>
          </table:table-cell>
          <table:table-cell office:value-type="float" office:value="10.05038">
            <text:p>10.05</text:p>
          </table:table-cell>
          <table:table-cell office:value-type="float" office:value="1.734208">
            <text:p>1.73</text:p>
          </table:table-cell>
          <table:table-cell table:number-columns-repeated="2"/>
        </table:table-row>
        <table:table-row table:style-name="ro1">
          <table:table-cell office:value-type="float" office:value="23.9">
            <text:p>23.9</text:p>
          </table:table-cell>
          <table:table-cell office:value-type="float" office:value="166.5587">
            <text:p>166.56</text:p>
          </table:table-cell>
          <table:table-cell office:value-type="float" office:value="279.0188">
            <text:p>279.02</text:p>
          </table:table-cell>
          <table:table-cell office:value-type="float" office:value="12.9021">
            <text:p>12.9</text:p>
          </table:table-cell>
          <table:table-cell office:value-type="float" office:value="1.349137">
            <text:p>1.35</text:p>
          </table:table-cell>
          <table:table-cell table:number-columns-repeated="2"/>
        </table:table-row>
        <table:table-row table:style-name="ro1">
          <table:table-cell office:value-type="float" office:value="23.95">
            <text:p>23.95</text:p>
          </table:table-cell>
          <table:table-cell office:value-type="float" office:value="172.069">
            <text:p>172.07</text:p>
          </table:table-cell>
          <table:table-cell office:value-type="float" office:value="329.0856">
            <text:p>329.09</text:p>
          </table:table-cell>
          <table:table-cell office:value-type="float" office:value="16.25812">
            <text:p>16.26</text:p>
          </table:table-cell>
          <table:table-cell office:value-type="float" office:value="1.06985">
            <text:p>1.07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9.6396">
            <text:p>179.64</text:p>
          </table:table-cell>
          <table:table-cell office:value-type="float" office:value="382.5302">
            <text:p>382.53</text:p>
          </table:table-cell>
          <table:table-cell office:value-type="float" office:value="20.11284">
            <text:p>20.11</text:p>
          </table:table-cell>
          <table:table-cell office:value-type="float" office:value="0.864429">
            <text:p>0.86</text:p>
          </table:table-cell>
          <table:table-cell table:number-columns-repeated="2"/>
        </table:table-row>
        <table:table-row table:style-name="ro1">
          <table:table-cell office:value-type="float" office:value="24.05">
            <text:p>24.05</text:p>
          </table:table-cell>
          <table:table-cell office:value-type="float" office:value="189.9555">
            <text:p>189.96</text:p>
          </table:table-cell>
          <table:table-cell office:value-type="float" office:value="440.0924">
            <text:p>440.09</text:p>
          </table:table-cell>
          <table:table-cell office:value-type="float" office:value="24.41365">
            <text:p>24.41</text:p>
          </table:table-cell>
          <table:table-cell office:value-type="float" office:value="0.7119589">
            <text:p>0.71</text:p>
          </table:table-cell>
          <table:table-cell table:number-columns-repeated="2"/>
        </table:table-row>
        <table:table-row table:style-name="ro1">
          <table:table-cell office:value-type="float" office:value="24.1">
            <text:p>24.1</text:p>
          </table:table-cell>
          <table:table-cell office:value-type="float" office:value="203.6693">
            <text:p>203.67</text:p>
          </table:table-cell>
          <table:table-cell office:value-type="float" office:value="502.7686">
            <text:p>502.77</text:p>
          </table:table-cell>
          <table:table-cell office:value-type="float" office:value="29.10675">
            <text:p>29.11</text:p>
          </table:table-cell>
          <table:table-cell office:value-type="float" office:value="0.5970647">
            <text:p>0.6</text:p>
          </table:table-cell>
          <table:table-cell table:number-columns-repeated="2"/>
        </table:table-row>
        <table:table-row table:style-name="ro1">
          <table:table-cell office:value-type="float" office:value="24.15">
            <text:p>24.15</text:p>
          </table:table-cell>
          <table:table-cell office:value-type="float" office:value="221.8376">
            <text:p>221.84</text:p>
          </table:table-cell>
          <table:table-cell office:value-type="float" office:value="571.5132">
            <text:p>571.51</text:p>
          </table:table-cell>
          <table:table-cell office:value-type="float" office:value="34.08023">
            <text:p>34.08</text:p>
          </table:table-cell>
          <table:table-cell office:value-type="float" office:value="0.509878">
            <text:p>0.51</text:p>
          </table:table-cell>
          <table:table-cell table:number-columns-repeated="2"/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246.2786">
            <text:p>246.28</text:p>
          </table:table-cell>
          <table:table-cell office:value-type="float" office:value="648.3579">
            <text:p>648.36</text:p>
          </table:table-cell>
          <table:table-cell office:value-type="float" office:value="39.24071">
            <text:p>39.24</text:p>
          </table:table-cell>
          <table:table-cell office:value-type="float" office:value="0.4427943">
            <text:p>0.44</text:p>
          </table:table-cell>
          <table:table-cell table:number-columns-repeated="2"/>
        </table:table-row>
        <table:table-row table:style-name="ro1">
          <table:table-cell office:value-type="float" office:value="24.25">
            <text:p>24.25</text:p>
          </table:table-cell>
          <table:table-cell office:value-type="float" office:value="279.2549">
            <text:p>279.25</text:p>
          </table:table-cell>
          <table:table-cell office:value-type="float" office:value="734.8771">
            <text:p>734.88</text:p>
          </table:table-cell>
          <table:table-cell office:value-type="float" office:value="44.41915">
            <text:p>44.42</text:p>
          </table:table-cell>
          <table:table-cell office:value-type="float" office:value="0.3911533">
            <text:p>0.39</text:p>
          </table:table-cell>
          <table:table-cell table:number-columns-repeated="2"/>
        </table:table-row>
        <table:table-row table:style-name="ro1">
          <table:table-cell office:value-type="float" office:value="24.3">
            <text:p>24.3</text:p>
          </table:table-cell>
          <table:table-cell office:value-type="float" office:value="324.4552">
            <text:p>324.46</text:p>
          </table:table-cell>
          <table:table-cell office:value-type="float" office:value="833.5905">
            <text:p>833.59</text:p>
          </table:table-cell>
          <table:table-cell office:value-type="float" office:value="49.4562">
            <text:p>49.46</text:p>
          </table:table-cell>
          <table:table-cell office:value-type="float" office:value="0.3513038">
            <text:p>0.35</text:p>
          </table:table-cell>
          <table:table-cell table:number-columns-repeated="2"/>
        </table:table-row>
        <table:table-row table:style-name="ro1">
          <table:table-cell office:value-type="float" office:value="24.35">
            <text:p>24.35</text:p>
          </table:table-cell>
          <table:table-cell office:value-type="float" office:value="387.9489">
            <text:p>387.95</text:p>
          </table:table-cell>
          <table:table-cell office:value-type="float" office:value="947.5059">
            <text:p>947.51</text:p>
          </table:table-cell>
          <table:table-cell office:value-type="float" office:value="54.15216">
            <text:p>54.15</text:p>
          </table:table-cell>
          <table:table-cell office:value-type="float" office:value="0.3208325">
            <text:p>0.32</text:p>
          </table:table-cell>
          <table:table-cell table:number-columns-repeated="2"/>
        </table:table-row>
        <table:table-row table:style-name="ro1">
          <table:table-cell office:value-type="float" office:value="24.4">
            <text:p>24.4</text:p>
          </table:table-cell>
          <table:table-cell office:value-type="float" office:value="479.8397">
            <text:p>479.84</text:p>
          </table:table-cell>
          <table:table-cell office:value-type="float" office:value="1079.974">
            <text:p>1079.97</text:p>
          </table:table-cell>
          <table:table-cell office:value-type="float" office:value="58.2977">
            <text:p>58.3</text:p>
          </table:table-cell>
          <table:table-cell office:value-type="float" office:value="0.2980127">
            <text:p>0.3</text:p>
          </table:table-cell>
          <table:table-cell table:number-columns-repeated="2"/>
        </table:table-row>
        <table:table-row table:style-name="ro1">
          <table:table-cell office:value-type="float" office:value="24.45">
            <text:p>24.45</text:p>
          </table:table-cell>
          <table:table-cell office:value-type="float" office:value="616.4498">
            <text:p>616.45</text:p>
          </table:table-cell>
          <table:table-cell office:value-type="float" office:value="1232.781">
            <text:p>1232.78</text:p>
          </table:table-cell>
          <table:table-cell office:value-type="float" office:value="61.70038">
            <text:p>61.7</text:p>
          </table:table-cell>
          <table:table-cell office:value-type="float" office:value="0.2815752">
            <text:p>0.28</text:p>
          </table:table-cell>
          <table:table-cell table:number-columns-repeated="2"/>
        </table:table-row>
        <table:table-row table:style-name="ro1">
          <table:table-cell office:value-type="float" office:value="24.5">
            <text:p>24.5</text:p>
          </table:table-cell>
          <table:table-cell office:value-type="float" office:value="827.435">
            <text:p>827.44</text:p>
          </table:table-cell>
          <table:table-cell office:value-type="float" office:value="1403.117">
            <text:p>1403.12</text:p>
          </table:table-cell>
          <table:table-cell office:value-type="float" office:value="64.18009">
            <text:p>64.18</text:p>
          </table:table-cell>
          <table:table-cell office:value-type="float" office:value="0.2706945">
            <text:p>0.27</text:p>
          </table:table-cell>
          <table:table-cell table:number-columns-repeated="2"/>
        </table:table-row>
        <table:table-row table:style-name="ro1">
          <table:table-cell office:value-type="float" office:value="24.55">
            <text:p>24.55</text:p>
          </table:table-cell>
          <table:table-cell office:value-type="float" office:value="1161.723">
            <text:p>1161.72</text:p>
          </table:table-cell>
          <table:table-cell office:value-type="float" office:value="1568.311">
            <text:p>1568.31</text:p>
          </table:table-cell>
          <table:table-cell office:value-type="float" office:value="65.60625">
            <text:p>65.61</text:p>
          </table:table-cell>
          <table:table-cell office:value-type="float" office:value="0.264809">
            <text:p>0.26</text:p>
          </table:table-cell>
          <table:table-cell table:number-columns-repeated="2"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1682.845">
            <text:p>1682.85</text:p>
          </table:table-cell>
          <table:table-cell office:value-type="float" office:value="1646.566">
            <text:p>1646.57</text:p>
          </table:table-cell>
          <table:table-cell office:value-type="float" office:value="65.89284">
            <text:p>65.89</text:p>
          </table:table-cell>
          <table:table-cell office:value-type="float" office:value="0.2636572">
            <text:p>0.26</text:p>
          </table:table-cell>
          <table:table-cell table:number-columns-repeated="2"/>
        </table:table-row>
        <table:table-row table:style-name="ro1">
          <table:table-cell office:value-type="float" office:value="24.65">
            <text:p>24.65</text:p>
          </table:table-cell>
          <table:table-cell office:value-type="float" office:value="2401.954">
            <text:p>2401.95</text:p>
          </table:table-cell>
          <table:table-cell office:value-type="float" office:value="1427.855">
            <text:p>1427.86</text:p>
          </table:table-cell>
          <table:table-cell office:value-type="float" office:value="65.02044">
            <text:p>65.02</text:p>
          </table:table-cell>
          <table:table-cell office:value-type="float" office:value="0.2671957">
            <text:p>0.27</text:p>
          </table:table-cell>
          <table:table-cell table:number-columns-repeated="2"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3013.104">
            <text:p>3013.1</text:p>
          </table:table-cell>
          <table:table-cell office:value-type="float" office:value="646.8354">
            <text:p>646.84</text:p>
          </table:table-cell>
          <table:table-cell office:value-type="float" office:value="63.03999">
            <text:p>63.04</text:p>
          </table:table-cell>
          <table:table-cell office:value-type="float" office:value="0.2755904">
            <text:p>0.28</text:p>
          </table:table-cell>
          <table:table-cell table:number-columns-repeated="2"/>
        </table:table-row>
        <table:table-row table:style-name="ro1">
          <table:table-cell office:value-type="float" office:value="24.75">
            <text:p>24.75</text:p>
          </table:table-cell>
          <table:table-cell office:value-type="float" office:value="2943.772">
            <text:p>2943.77</text:p>
          </table:table-cell>
          <table:table-cell office:value-type="float" office:value="-421.3086">
            <text:p>-421.31</text:p>
          </table:table-cell>
          <table:table-cell office:value-type="float" office:value="60.08172">
            <text:p>60.08</text:p>
          </table:table-cell>
          <table:table-cell office:value-type="float" office:value="0.2891632">
            <text:p>0.29</text:p>
          </table:table-cell>
          <table:table-cell table:number-columns-repeated="2"/>
        </table:table-row>
        <table:table-row table:style-name="ro1">
          <table:table-cell office:value-type="float" office:value="24.8">
            <text:p>24.8</text:p>
          </table:table-cell>
          <table:table-cell office:value-type="float" office:value="2312.363">
            <text:p>2312.36</text:p>
          </table:table-cell>
          <table:table-cell office:value-type="float" office:value="-1079.701">
            <text:p>-1079.7</text:p>
          </table:table-cell>
          <table:table-cell office:value-type="float" office:value="56.33394">
            <text:p>56.33</text:p>
          </table:table-cell>
          <table:table-cell office:value-type="float" office:value="0.3084041">
            <text:p>0.31</text:p>
          </table:table-cell>
          <table:table-cell table:number-columns-repeated="2"/>
        </table:table-row>
        <table:table-row table:style-name="ro1">
          <table:table-cell office:value-type="float" office:value="24.85">
            <text:p>24.85</text:p>
          </table:table-cell>
          <table:table-cell office:value-type="float" office:value="1665.226">
            <text:p>1665.23</text:p>
          </table:table-cell>
          <table:table-cell office:value-type="float" office:value="-1246.487">
            <text:p>-1246.49</text:p>
          </table:table-cell>
          <table:table-cell office:value-type="float" office:value="51.97618">
            <text:p>51.98</text:p>
          </table:table-cell>
          <table:table-cell office:value-type="float" office:value="0.3342664">
            <text:p>0.33</text:p>
          </table:table-cell>
          <table:table-cell table:number-columns-repeated="2"/>
        </table:table-row>
        <table:table-row table:style-name="ro1">
          <table:table-cell office:value-type="float" office:value="24.9">
            <text:p>24.9</text:p>
          </table:table-cell>
          <table:table-cell office:value-type="float" office:value="1202.557">
            <text:p>1202.56</text:p>
          </table:table-cell>
          <table:table-cell office:value-type="float" office:value="-1179.232">
            <text:p>-1179.23</text:p>
          </table:table-cell>
          <table:table-cell office:value-type="float" office:value="47.19874">
            <text:p>47.2</text:p>
          </table:table-cell>
          <table:table-cell office:value-type="float" office:value="0.368111">
            <text:p>0.37</text:p>
          </table:table-cell>
          <table:table-cell table:number-columns-repeated="2"/>
        </table:table-row>
        <table:table-row table:style-name="ro1">
          <table:table-cell office:value-type="float" office:value="24.95">
            <text:p>24.95</text:p>
          </table:table-cell>
          <table:table-cell office:value-type="float" office:value="900.3713">
            <text:p>900.37</text:p>
          </table:table-cell>
          <table:table-cell office:value-type="float" office:value="-1042.084">
            <text:p>-1042.08</text:p>
          </table:table-cell>
          <table:table-cell office:value-type="float" office:value="42.16127">
            <text:p>42.16</text:p>
          </table:table-cell>
          <table:table-cell office:value-type="float" office:value="0.412109">
            <text:p>0.41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01.8857">
            <text:p>701.89</text:p>
          </table:table-cell>
          <table:table-cell office:value-type="float" office:value="-897.7536">
            <text:p>-897.75</text:p>
          </table:table-cell>
          <table:table-cell office:value-type="float" office:value="37.04757">
            <text:p>37.05</text:p>
          </table:table-cell>
          <table:table-cell office:value-type="float" office:value="0.469019">
            <text:p>0.47</text:p>
          </table:table-cell>
          <table:table-cell table:number-columns-repeated="2"/>
        </table:table-row>
        <table:table-row table:style-name="ro1">
          <table:table-cell office:value-type="float" office:value="25.05">
            <text:p>25.05</text:p>
          </table:table-cell>
          <table:table-cell office:value-type="float" office:value="568.8231">
            <text:p>568.82</text:p>
          </table:table-cell>
          <table:table-cell office:value-type="float" office:value="-765.4675">
            <text:p>-765.47</text:p>
          </table:table-cell>
          <table:table-cell office:value-type="float" office:value="32.035">
            <text:p>32.04</text:p>
          </table:table-cell>
          <table:table-cell office:value-type="float" office:value="0.5424514">
            <text:p>0.54</text:p>
          </table:table-cell>
          <table:table-cell table:number-columns-repeated="2"/>
        </table:table-row>
        <table:table-row table:style-name="ro1">
          <table:table-cell office:value-type="float" office:value="25.1">
            <text:p>25.1</text:p>
          </table:table-cell>
          <table:table-cell office:value-type="float" office:value="476.0818">
            <text:p>476.08</text:p>
          </table:table-cell>
          <table:table-cell office:value-type="float" office:value="-648.3163">
            <text:p>-648.32</text:p>
          </table:table-cell>
          <table:table-cell office:value-type="float" office:value="27.24718">
            <text:p>27.25</text:p>
          </table:table-cell>
          <table:table-cell office:value-type="float" office:value="0.6378495">
            <text:p>0.64</text:p>
          </table:table-cell>
          <table:table-cell table:number-columns-repeated="2"/>
        </table:table-row>
        <table:table-row table:style-name="ro1">
          <table:table-cell office:value-type="float" office:value="25.15">
            <text:p>25.15</text:p>
          </table:table-cell>
          <table:table-cell office:value-type="float" office:value="410.0385">
            <text:p>410.04</text:p>
          </table:table-cell>
          <table:table-cell office:value-type="float" office:value="-545.705">
            <text:p>-545.71</text:p>
          </table:table-cell>
          <table:table-cell office:value-type="float" office:value="22.80403">
            <text:p>22.8</text:p>
          </table:table-cell>
          <table:table-cell office:value-type="float" office:value="0.7622747">
            <text:p>0.76</text:p>
          </table:table-cell>
          <table:table-cell table:number-columns-repeated="2"/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361.6287">
            <text:p>361.63</text:p>
          </table:table-cell>
          <table:table-cell office:value-type="float" office:value="-455.0839">
            <text:p>-455.08</text:p>
          </table:table-cell>
          <table:table-cell office:value-type="float" office:value="18.77138">
            <text:p>18.77</text:p>
          </table:table-cell>
          <table:table-cell office:value-type="float" office:value="0.926317">
            <text:p>0.93</text:p>
          </table:table-cell>
          <table:table-cell table:number-columns-repeated="2"/>
        </table:table-row>
        <table:table-row table:style-name="ro1">
          <table:table-cell office:value-type="float" office:value="25.25">
            <text:p>25.25</text:p>
          </table:table-cell>
          <table:table-cell office:value-type="float" office:value="325.5044">
            <text:p>325.5</text:p>
          </table:table-cell>
          <table:table-cell office:value-type="float" office:value="-374.5017">
            <text:p>-374.5</text:p>
          </table:table-cell>
          <table:table-cell office:value-type="float" office:value="15.21546">
            <text:p>15.22</text:p>
          </table:table-cell>
          <table:table-cell office:value-type="float" office:value="1.143367">
            <text:p>1.14</text:p>
          </table:table-cell>
          <table:table-cell table:number-columns-repeated="2"/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298.1182">
            <text:p>298.12</text:p>
          </table:table-cell>
          <table:table-cell office:value-type="float" office:value="-301.9609">
            <text:p>-301.96</text:p>
          </table:table-cell>
          <table:table-cell office:value-type="float" office:value="12.16494">
            <text:p>12.16</text:p>
          </table:table-cell>
          <table:table-cell office:value-type="float" office:value="1.43125">
            <text:p>1.43</text:p>
          </table:table-cell>
          <table:table-cell table:number-columns-repeated="2"/>
        </table:table-row>
        <table:table-row table:style-name="ro1">
          <table:table-cell office:value-type="float" office:value="25.35">
            <text:p>25.35</text:p>
          </table:table-cell>
          <table:table-cell office:value-type="float" office:value="277.2443">
            <text:p>277.24</text:p>
          </table:table-cell>
          <table:table-cell office:value-type="float" office:value="-235.8759">
            <text:p>-235.88</text:p>
          </table:table-cell>
          <table:table-cell office:value-type="float" office:value="9.635049">
            <text:p>9.64</text:p>
          </table:table-cell>
          <table:table-cell office:value-type="float" office:value="1.809494">
            <text:p>1.81</text:p>
          </table:table-cell>
          <table:table-cell table:number-columns-repeated="2"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261.239">
            <text:p>261.24</text:p>
          </table:table-cell>
          <table:table-cell office:value-type="float" office:value="-174.9429">
            <text:p>-174.94</text:p>
          </table:table-cell>
          <table:table-cell office:value-type="float" office:value="7.62815">
            <text:p>7.63</text:p>
          </table:table-cell>
          <table:table-cell office:value-type="float" office:value="2.290507">
            <text:p>2.29</text:p>
          </table:table-cell>
          <table:table-cell table:number-columns-repeated="2"/>
        </table:table-row>
        <table:table-row table:style-name="ro1">
          <table:table-cell office:value-type="float" office:value="25.45">
            <text:p>25.45</text:p>
          </table:table-cell>
          <table:table-cell office:value-type="float" office:value="248.9974">
            <text:p>249</text:p>
          </table:table-cell>
          <table:table-cell office:value-type="float" office:value="-118.2049">
            <text:p>-118.2</text:p>
          </table:table-cell>
          <table:table-cell office:value-type="float" office:value="6.140184">
            <text:p>6.14</text:p>
          </table:table-cell>
          <table:table-cell office:value-type="float" office:value="2.854615">
            <text:p>2.85</text:p>
          </table:table-cell>
          <table:table-cell table:number-columns-repeated="2"/>
        </table:table-row>
        <table:table-row table:style-name="ro1">
          <table:table-cell office:value-type="float" office:value="25.5">
            <text:p>25.5</text:p>
          </table:table-cell>
          <table:table-cell office:value-type="float" office:value="239.7939">
            <text:p>239.79</text:p>
          </table:table-cell>
          <table:table-cell office:value-type="float" office:value="-64.8195">
            <text:p>-64.82</text:p>
          </table:table-cell>
          <table:table-cell office:value-type="float" office:value="5.161063">
            <text:p>5.16</text:p>
          </table:table-cell>
          <table:table-cell office:value-type="float" office:value="3.409027">
            <text:p>3.41</text:p>
          </table:table-cell>
          <table:table-cell table:number-columns-repeated="2"/>
        </table:table-row>
        <table:table-row table:style-name="ro1">
          <table:table-cell office:value-type="float" office:value="25.55">
            <text:p>25.55</text:p>
          </table:table-cell>
          <table:table-cell office:value-type="float" office:value="233.0641">
            <text:p>233.06</text:p>
          </table:table-cell>
          <table:table-cell office:value-type="float" office:value="-14.02886">
            <text:p>-14.03</text:p>
          </table:table-cell>
          <table:table-cell office:value-type="float" office:value="4.678982">
            <text:p>4.68</text:p>
          </table:table-cell>
          <table:table-cell office:value-type="float" office:value="3.770855">
            <text:p>3.77</text:p>
          </table:table-cell>
          <table:table-cell table:number-columns-repeated="2"/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228.476">
            <text:p>228.48</text:p>
          </table:table-cell>
          <table:table-cell office:value-type="float" office:value="34.72192">
            <text:p>34.72</text:p>
          </table:table-cell>
          <table:table-cell office:value-type="float" office:value="4.680232">
            <text:p>4.68</text:p>
          </table:table-cell>
          <table:table-cell office:value-type="float" office:value="3.769817">
            <text:p>3.77</text:p>
          </table:table-cell>
          <table:table-cell table:number-columns-repeated="2"/>
        </table:table-row>
        <table:table-row table:style-name="ro1">
          <table:table-cell office:value-type="float" office:value="25.65">
            <text:p>25.65</text:p>
          </table:table-cell>
          <table:table-cell office:value-type="float" office:value="225.7059">
            <text:p>225.71</text:p>
          </table:table-cell>
          <table:table-cell office:value-type="float" office:value="81.89938">
            <text:p>81.9</text:p>
          </table:table-cell>
          <table:table-cell office:value-type="float" office:value="5.135272">
            <text:p>5.14</text:p>
          </table:table-cell>
          <table:table-cell office:value-type="float" office:value="3.426595">
            <text:p>3.43</text:p>
          </table:table-cell>
          <table:table-cell table:number-columns-repeated="2"/>
        </table:table-row>
        <table:table-row table:style-name="ro1">
          <table:table-cell office:value-type="float" office:value="25.7">
            <text:p>25.7</text:p>
          </table:table-cell>
          <table:table-cell office:value-type="float" office:value="224.5933">
            <text:p>224.59</text:p>
          </table:table-cell>
          <table:table-cell office:value-type="float" office:value="127.9504">
            <text:p>127.95</text:p>
          </table:table-cell>
          <table:table-cell office:value-type="float" office:value="6.005848">
            <text:p>6.01</text:p>
          </table:table-cell>
          <table:table-cell office:value-type="float" office:value="2.919661">
            <text:p>2.92</text:p>
          </table:table-cell>
          <table:table-cell table:number-columns-repeated="2"/>
        </table:table-row>
        <table:table-row table:style-name="ro1">
          <table:table-cell office:value-type="float" office:value="25.75">
            <text:p>25.75</text:p>
          </table:table-cell>
          <table:table-cell office:value-type="float" office:value="225.0469">
            <text:p>225.05</text:p>
          </table:table-cell>
          <table:table-cell office:value-type="float" office:value="173.2463">
            <text:p>173.25</text:p>
          </table:table-cell>
          <table:table-cell office:value-type="float" office:value="7.252613">
            <text:p>7.25</text:p>
          </table:table-cell>
          <table:table-cell office:value-type="float" office:value="2.410599">
            <text:p>2.41</text:p>
          </table:table-cell>
          <table:table-cell table:number-columns-repeated="2"/>
        </table:table-row>
        <table:table-row table:style-name="ro1">
          <table:table-cell office:value-type="float" office:value="25.8">
            <text:p>25.8</text:p>
          </table:table-cell>
          <table:table-cell office:value-type="float" office:value="226.9302">
            <text:p>226.93</text:p>
          </table:table-cell>
          <table:table-cell office:value-type="float" office:value="218.2475">
            <text:p>218.25</text:p>
          </table:table-cell>
          <table:table-cell office:value-type="float" office:value="8.843804">
            <text:p>8.84</text:p>
          </table:table-cell>
          <table:table-cell office:value-type="float" office:value="1.972723">
            <text:p>1.97</text:p>
          </table:table-cell>
          <table:table-cell table:number-columns-repeated="2"/>
        </table:table-row>
        <table:table-row table:style-name="ro1">
          <table:table-cell office:value-type="float" office:value="25.85">
            <text:p>25.85</text:p>
          </table:table-cell>
          <table:table-cell office:value-type="float" office:value="230.2737">
            <text:p>230.27</text:p>
          </table:table-cell>
          <table:table-cell office:value-type="float" office:value="263.1487">
            <text:p>263.15</text:p>
          </table:table-cell>
          <table:table-cell office:value-type="float" office:value="10.74387">
            <text:p>10.74</text:p>
          </table:table-cell>
          <table:table-cell office:value-type="float" office:value="1.621594">
            <text:p>1.62</text:p>
          </table:table-cell>
          <table:table-cell table:number-columns-repeated="2"/>
        </table:table-row>
        <table:table-row table:style-name="ro1">
          <table:table-cell office:value-type="float" office:value="25.9">
            <text:p>25.9</text:p>
          </table:table-cell>
          <table:table-cell office:value-type="float" office:value="235.1071">
            <text:p>235.11</text:p>
          </table:table-cell>
          <table:table-cell office:value-type="float" office:value="308.3932">
            <text:p>308.39</text:p>
          </table:table-cell>
          <table:table-cell office:value-type="float" office:value="12.92793">
            <text:p>12.93</text:p>
          </table:table-cell>
          <table:table-cell office:value-type="float" office:value="1.346429">
            <text:p>1.35</text:p>
          </table:table-cell>
          <table:table-cell table:number-columns-repeated="2"/>
        </table:table-row>
        <table:table-row table:style-name="ro1">
          <table:table-cell office:value-type="float" office:value="25.95">
            <text:p>25.95</text:p>
          </table:table-cell>
          <table:table-cell office:value-type="float" office:value="241.4957">
            <text:p>241.5</text:p>
          </table:table-cell>
          <table:table-cell office:value-type="float" office:value="354.241">
            <text:p>354.24</text:p>
          </table:table-cell>
          <table:table-cell office:value-type="float" office:value="15.36433">
            <text:p>15.36</text:p>
          </table:table-cell>
          <table:table-cell office:value-type="float" office:value="1.132257">
            <text:p>1.13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9.5122">
            <text:p>249.51</text:p>
          </table:table-cell>
          <table:table-cell office:value-type="float" office:value="401.0223">
            <text:p>401.02</text:p>
          </table:table-cell>
          <table:table-cell office:value-type="float" office:value="18.02582">
            <text:p>18.03</text:p>
          </table:table-cell>
          <table:table-cell office:value-type="float" office:value="0.9647069">
            <text:p>0.96</text:p>
          </table:table-cell>
          <table:table-cell table:number-columns-repeated="2"/>
        </table:table-row>
        <table:table-row table:style-name="ro1">
          <table:table-cell office:value-type="float" office:value="26.05">
            <text:p>26.05</text:p>
          </table:table-cell>
          <table:table-cell office:value-type="float" office:value="259.4239">
            <text:p>259.42</text:p>
          </table:table-cell>
          <table:table-cell office:value-type="float" office:value="449.1541">
            <text:p>449.15</text:p>
          </table:table-cell>
          <table:table-cell office:value-type="float" office:value="20.88621">
            <text:p>20.89</text:p>
          </table:table-cell>
          <table:table-cell office:value-type="float" office:value="0.8323712">
            <text:p>0.83</text:p>
          </table:table-cell>
          <table:table-cell table:number-columns-repeated="2"/>
        </table:table-row>
        <table:table-row table:style-name="ro1">
          <table:table-cell office:value-type="float" office:value="26.1">
            <text:p>26.1</text:p>
          </table:table-cell>
          <table:table-cell office:value-type="float" office:value="271.367">
            <text:p>271.37</text:p>
          </table:table-cell>
          <table:table-cell office:value-type="float" office:value="498.8593">
            <text:p>498.86</text:p>
          </table:table-cell>
          <table:table-cell office:value-type="float" office:value="23.91103">
            <text:p>23.91</text:p>
          </table:table-cell>
          <table:table-cell office:value-type="float" office:value="0.7269415">
            <text:p>0.73</text:p>
          </table:table-cell>
          <table:table-cell table:number-columns-repeated="2"/>
        </table:table-row>
        <table:table-row table:style-name="ro1">
          <table:table-cell office:value-type="float" office:value="26.15">
            <text:p>26.15</text:p>
          </table:table-cell>
          <table:table-cell office:value-type="float" office:value="285.7157">
            <text:p>285.72</text:p>
          </table:table-cell>
          <table:table-cell office:value-type="float" office:value="550.6526">
            <text:p>550.65</text:p>
          </table:table-cell>
          <table:table-cell office:value-type="float" office:value="27.07756">
            <text:p>27.08</text:p>
          </table:table-cell>
          <table:table-cell office:value-type="float" office:value="0.6418481">
            <text:p>0.64</text:p>
          </table:table-cell>
          <table:table-cell table:number-columns-repeated="2"/>
        </table:table-row>
        <table:table-row table:style-name="ro1">
          <table:table-cell office:value-type="float" office:value="26.2">
            <text:p>26.2</text:p>
          </table:table-cell>
          <table:table-cell office:value-type="float" office:value="302.8863">
            <text:p>302.89</text:p>
          </table:table-cell>
          <table:table-cell office:value-type="float" office:value="604.9808">
            <text:p>604.98</text:p>
          </table:table-cell>
          <table:table-cell office:value-type="float" office:value="30.35747">
            <text:p>30.36</text:p>
          </table:table-cell>
          <table:table-cell office:value-type="float" office:value="0.5724479">
            <text:p>0.57</text:p>
          </table:table-cell>
          <table:table-cell table:number-columns-repeated="2"/>
        </table:table-row>
        <table:table-row table:style-name="ro1">
          <table:table-cell office:value-type="float" office:value="26.25">
            <text:p>26.25</text:p>
          </table:table-cell>
          <table:table-cell office:value-type="float" office:value="323.455">
            <text:p>323.46</text:p>
          </table:table-cell>
          <table:table-cell office:value-type="float" office:value="662.3112">
            <text:p>662.31</text:p>
          </table:table-cell>
          <table:table-cell office:value-type="float" office:value="33.71719">
            <text:p>33.72</text:p>
          </table:table-cell>
          <table:table-cell office:value-type="float" office:value="0.5153716">
            <text:p>0.52</text:p>
          </table:table-cell>
          <table:table-cell table:number-columns-repeated="2"/>
        </table:table-row>
        <table:table-row table:style-name="ro1">
          <table:table-cell office:value-type="float" office:value="26.3">
            <text:p>26.3</text:p>
          </table:table-cell>
          <table:table-cell office:value-type="float" office:value="348.1373">
            <text:p>348.14</text:p>
          </table:table-cell>
          <table:table-cell office:value-type="float" office:value="723.211">
            <text:p>723.21</text:p>
          </table:table-cell>
          <table:table-cell office:value-type="float" office:value="37.12701">
            <text:p>37.13</text:p>
          </table:table-cell>
          <table:table-cell office:value-type="float" office:value="0.4680147">
            <text:p>0.47</text:p>
          </table:table-cell>
          <table:table-cell table:number-columns-repeated="2"/>
        </table:table-row>
        <table:table-row table:style-name="ro1">
          <table:table-cell office:value-type="float" office:value="26.35">
            <text:p>26.35</text:p>
          </table:table-cell>
          <table:table-cell office:value-type="float" office:value="377.8086">
            <text:p>377.81</text:p>
          </table:table-cell>
          <table:table-cell office:value-type="float" office:value="788.2927">
            <text:p>788.29</text:p>
          </table:table-cell>
          <table:table-cell office:value-type="float" office:value="40.5591">
            <text:p>40.56</text:p>
          </table:table-cell>
          <table:table-cell office:value-type="float" office:value="0.4283948">
            <text:p>0.43</text:p>
          </table:table-cell>
          <table:table-cell table:number-columns-repeated="2"/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413.6969">
            <text:p>413.7</text:p>
          </table:table-cell>
          <table:table-cell office:value-type="float" office:value="858.3348">
            <text:p>858.33</text:p>
          </table:table-cell>
          <table:table-cell office:value-type="float" office:value="43.98938">
            <text:p>43.99</text:p>
          </table:table-cell>
          <table:table-cell office:value-type="float" office:value="0.394976">
            <text:p>0.39</text:p>
          </table:table-cell>
          <table:table-cell table:number-columns-repeated="2"/>
        </table:table-row>
        <table:table-row table:style-name="ro1">
          <table:table-cell office:value-type="float" office:value="26.45">
            <text:p>26.45</text:p>
          </table:table-cell>
          <table:table-cell office:value-type="float" office:value="457.5967">
            <text:p>457.6</text:p>
          </table:table-cell>
          <table:table-cell office:value-type="float" office:value="934.1801">
            <text:p>934.18</text:p>
          </table:table-cell>
          <table:table-cell office:value-type="float" office:value="47.38252">
            <text:p>47.38</text:p>
          </table:table-cell>
          <table:table-cell office:value-type="float" office:value="0.366683">
            <text:p>0.37</text:p>
          </table:table-cell>
          <table:table-cell table:number-columns-repeated="2"/>
        </table:table-row>
        <table:table-row table:style-name="ro1">
          <table:table-cell office:value-type="float" office:value="26.5">
            <text:p>26.5</text:p>
          </table:table-cell>
          <table:table-cell office:value-type="float" office:value="511.9298">
            <text:p>511.93</text:p>
          </table:table-cell>
          <table:table-cell office:value-type="float" office:value="1016.653">
            <text:p>1016.65</text:p>
          </table:table-cell>
          <table:table-cell office:value-type="float" office:value="50.69645">
            <text:p>50.7</text:p>
          </table:table-cell>
          <table:table-cell office:value-type="float" office:value="0.3427074">
            <text:p>0.34</text:p>
          </table:table-cell>
          <table:table-cell table:number-columns-repeated="2"/>
        </table:table-row>
        <table:table-row table:style-name="ro1">
          <table:table-cell office:value-type="float" office:value="26.55">
            <text:p>26.55</text:p>
          </table:table-cell>
          <table:table-cell office:value-type="float" office:value="579.5874">
            <text:p>579.59</text:p>
          </table:table-cell>
          <table:table-cell office:value-type="float" office:value="1106.762">
            <text:p>1106.76</text:p>
          </table:table-cell>
          <table:table-cell office:value-type="float" office:value="53.92822">
            <text:p>53.93</text:p>
          </table:table-cell>
          <table:table-cell office:value-type="float" office:value="0.3221648">
            <text:p>0.32</text:p>
          </table:table-cell>
          <table:table-cell table:number-columns-repeated="2"/>
        </table:table-row>
        <table:table-row table:style-name="ro1">
          <table:table-cell office:value-type="float" office:value="26.6">
            <text:p>26.6</text:p>
          </table:table-cell>
          <table:table-cell office:value-type="float" office:value="665.2791">
            <text:p>665.28</text:p>
          </table:table-cell>
          <table:table-cell office:value-type="float" office:value="1205.099">
            <text:p>1205.1</text:p>
          </table:table-cell>
          <table:table-cell office:value-type="float" office:value="57.02195">
            <text:p>57.02</text:p>
          </table:table-cell>
          <table:table-cell office:value-type="float" office:value="0.3046821">
            <text:p>0.3</text:p>
          </table:table-cell>
          <table:table-cell table:number-columns-repeated="2"/>
        </table:table-row>
        <table:table-row table:style-name="ro1">
          <table:table-cell office:value-type="float" office:value="26.65">
            <text:p>26.65</text:p>
          </table:table-cell>
          <table:table-cell office:value-type="float" office:value="775.6564">
            <text:p>775.66</text:p>
          </table:table-cell>
          <table:table-cell office:value-type="float" office:value="1311.988">
            <text:p>1311.99</text:p>
          </table:table-cell>
          <table:table-cell office:value-type="float" office:value="59.94425">
            <text:p>59.94</text:p>
          </table:table-cell>
          <table:table-cell office:value-type="float" office:value="0.2898254">
            <text:p>0.29</text:p>
          </table:table-cell>
          <table:table-cell table:number-columns-repeated="2"/>
        </table:table-row>
        <table:table-row table:style-name="ro1">
          <table:table-cell office:value-type="float" office:value="26.7">
            <text:p>26.7</text:p>
          </table:table-cell>
          <table:table-cell office:value-type="float" office:value="919.9027">
            <text:p>919.9</text:p>
          </table:table-cell>
          <table:table-cell office:value-type="float" office:value="1426.393">
            <text:p>1426.39</text:p>
          </table:table-cell>
          <table:table-cell office:value-type="float" office:value="62.67147">
            <text:p>62.67</text:p>
          </table:table-cell>
          <table:table-cell office:value-type="float" office:value="0.2772114">
            <text:p>0.28</text:p>
          </table:table-cell>
          <table:table-cell table:number-columns-repeated="2"/>
        </table:table-row>
        <table:table-row table:style-name="ro1">
          <table:table-cell office:value-type="float" office:value="26.75">
            <text:p>26.75</text:p>
          </table:table-cell>
          <table:table-cell office:value-type="float" office:value="1111.566">
            <text:p>1111.57</text:p>
          </table:table-cell>
          <table:table-cell office:value-type="float" office:value="1544.076">
            <text:p>1544.08</text:p>
          </table:table-cell>
          <table:table-cell office:value-type="float" office:value="65.15844">
            <text:p>65.16</text:p>
          </table:table-cell>
          <table:table-cell office:value-type="float" office:value="0.2666292">
            <text:p>0.27</text:p>
          </table:table-cell>
          <table:table-cell table:number-columns-repeated="2"/>
        </table:table-row>
        <table:table-row table:style-name="ro1">
          <table:table-cell office:value-type="float" office:value="26.8">
            <text:p>26.8</text:p>
          </table:table-cell>
          <table:table-cell office:value-type="float" office:value="1369.964">
            <text:p>1369.96</text:p>
          </table:table-cell>
          <table:table-cell office:value-type="float" office:value="1653.849">
            <text:p>1653.85</text:p>
          </table:table-cell>
          <table:table-cell office:value-type="float" office:value="67.35213">
            <text:p>67.35</text:p>
          </table:table-cell>
          <table:table-cell office:value-type="float" office:value="0.2579435">
            <text:p>0.26</text:p>
          </table:table-cell>
          <table:table-cell table:number-columns-repeated="2"/>
        </table:table-row>
        <table:table-row table:style-name="ro1">
          <table:table-cell office:value-type="float" office:value="26.85">
            <text:p>26.85</text:p>
          </table:table-cell>
          <table:table-cell office:value-type="float" office:value="1718.979">
            <text:p>1718.98</text:p>
          </table:table-cell>
          <table:table-cell office:value-type="float" office:value="1730.658">
            <text:p>1730.66</text:p>
          </table:table-cell>
          <table:table-cell office:value-type="float" office:value="69.24254">
            <text:p>69.24</text:p>
          </table:table-cell>
          <table:table-cell office:value-type="float" office:value="0.2509006">
            <text:p>0.25</text:p>
          </table:table-cell>
          <table:table-cell table:number-columns-repeated="2"/>
        </table:table-row>
        <table:table-row table:style-name="ro1">
          <table:table-cell office:value-type="float" office:value="26.9">
            <text:p>26.9</text:p>
          </table:table-cell>
          <table:table-cell office:value-type="float" office:value="2181.296">
            <text:p>2181.3</text:p>
          </table:table-cell>
          <table:table-cell office:value-type="float" office:value="1720.082">
            <text:p>1720.08</text:p>
          </table:table-cell>
          <table:table-cell office:value-type="float" office:value="70.76246">
            <text:p>70.76</text:p>
          </table:table-cell>
          <table:table-cell office:value-type="float" office:value="0.2455104">
            <text:p>0.25</text:p>
          </table:table-cell>
          <table:table-cell table:number-columns-repeated="2"/>
        </table:table-row>
        <table:table-row table:style-name="ro1">
          <table:table-cell office:value-type="float" office:value="26.95">
            <text:p>26.95</text:p>
          </table:table-cell>
          <table:table-cell office:value-type="float" office:value="2749.306">
            <text:p>2749.31</text:p>
          </table:table-cell>
          <table:table-cell office:value-type="float" office:value="1522.598">
            <text:p>1522.6</text:p>
          </table:table-cell>
          <table:table-cell office:value-type="float" office:value="71.85504">
            <text:p>71.86</text:p>
          </table:table-cell>
          <table:table-cell office:value-type="float" office:value="0.2417774">
            <text:p>0.24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315.869">
            <text:p>3315.87</text:p>
          </table:table-cell>
          <table:table-cell office:value-type="float" office:value="1011.903">
            <text:p>1011.9</text:p>
          </table:table-cell>
          <table:table-cell office:value-type="float" office:value="72.49471">
            <text:p>72.49</text:p>
          </table:table-cell>
          <table:table-cell office:value-type="float" office:value="0.239643">
            <text:p>0.24</text:p>
          </table:table-cell>
          <table:table-cell table:number-columns-repeated="2"/>
        </table:table-row>
        <table:table-row table:style-name="ro1">
          <table:table-cell office:value-type="float" office:value="27.05">
            <text:p>27.05</text:p>
          </table:table-cell>
          <table:table-cell office:value-type="float" office:value="3621.93">
            <text:p>3621.93</text:p>
          </table:table-cell>
          <table:table-cell office:value-type="float" office:value="164.3083">
            <text:p>164.31</text:p>
          </table:table-cell>
          <table:table-cell office:value-type="float" office:value="72.58771">
            <text:p>72.59</text:p>
          </table:table-cell>
          <table:table-cell office:value-type="float" office:value="0.239336">
            <text:p>0.24</text:p>
          </table:table-cell>
          <table:table-cell table:number-columns-repeated="2"/>
        </table:table-row>
        <table:table-row table:style-name="ro1">
          <table:table-cell office:value-type="float" office:value="27.1">
            <text:p>27.1</text:p>
          </table:table-cell>
          <table:table-cell office:value-type="float" office:value="3435.454">
            <text:p>3435.45</text:p>
          </table:table-cell>
          <table:table-cell office:value-type="float" office:value="-761.1721">
            <text:p>-761.17</text:p>
          </table:table-cell>
          <table:table-cell office:value-type="float" office:value="72.08273">
            <text:p>72.08</text:p>
          </table:table-cell>
          <table:table-cell office:value-type="float" office:value="0.2410136">
            <text:p>0.24</text:p>
          </table:table-cell>
          <table:table-cell table:number-columns-repeated="2"/>
        </table:table-row>
        <table:table-row table:style-name="ro1">
          <table:table-cell office:value-type="float" office:value="27.15">
            <text:p>27.15</text:p>
          </table:table-cell>
          <table:table-cell office:value-type="float" office:value="2861.33">
            <text:p>2861.33</text:p>
          </table:table-cell>
          <table:table-cell office:value-type="float" office:value="-1402.635">
            <text:p>-1402.64</text:p>
          </table:table-cell>
          <table:table-cell office:value-type="float" office:value="70.98151">
            <text:p>70.98</text:p>
          </table:table-cell>
          <table:table-cell office:value-type="float" office:value="0.2447526">
            <text:p>0.24</text:p>
          </table:table-cell>
          <table:table-cell table:number-columns-repeated="2"/>
        </table:table-row>
        <table:table-row table:style-name="ro1">
          <table:table-cell office:value-type="float" office:value="27.2">
            <text:p>27.2</text:p>
          </table:table-cell>
          <table:table-cell office:value-type="float" office:value="2203.242">
            <text:p>2203.24</text:p>
          </table:table-cell>
          <table:table-cell office:value-type="float" office:value="-1666.702">
            <text:p>-1666.7</text:p>
          </table:table-cell>
          <table:table-cell office:value-type="float" office:value="69.28953">
            <text:p>69.29</text:p>
          </table:table-cell>
          <table:table-cell office:value-type="float" office:value="0.2507305">
            <text:p>0.25</text:p>
          </table:table-cell>
          <table:table-cell table:number-columns-repeated="2"/>
        </table:table-row>
        <table:table-row table:style-name="ro1">
          <table:table-cell office:value-type="float" office:value="27.25">
            <text:p>27.25</text:p>
          </table:table-cell>
          <table:table-cell office:value-type="float" office:value="1648.676">
            <text:p>1648.68</text:p>
          </table:table-cell>
          <table:table-cell office:value-type="float" office:value="-1674.224">
            <text:p>-1674.22</text:p>
          </table:table-cell>
          <table:table-cell office:value-type="float" office:value="66.99226">
            <text:p>66.99</text:p>
          </table:table-cell>
          <table:table-cell office:value-type="float" office:value="0.2593296">
            <text:p>0.26</text:p>
          </table:table-cell>
          <table:table-cell table:number-columns-repeated="2"/>
        </table:table-row>
        <table:table-row table:style-name="ro1">
          <table:table-cell office:value-type="float" office:value="27.3">
            <text:p>27.3</text:p>
          </table:table-cell>
          <table:table-cell office:value-type="float" office:value="1236.291">
            <text:p>1236.29</text:p>
          </table:table-cell>
          <table:table-cell office:value-type="float" office:value="-1559.656">
            <text:p>-1559.66</text:p>
          </table:table-cell>
          <table:table-cell office:value-type="float" office:value="64.10268">
            <text:p>64.1</text:p>
          </table:table-cell>
          <table:table-cell office:value-type="float" office:value="0.2710213">
            <text:p>0.27</text:p>
          </table:table-cell>
          <table:table-cell table:number-columns-repeated="2"/>
        </table:table-row>
        <table:table-row table:style-name="ro1">
          <table:table-cell office:value-type="float" office:value="27.35">
            <text:p>27.35</text:p>
          </table:table-cell>
          <table:table-cell office:value-type="float" office:value="940.5207">
            <text:p>940.52</text:p>
          </table:table-cell>
          <table:table-cell office:value-type="float" office:value="-1401.305">
            <text:p>-1401.31</text:p>
          </table:table-cell>
          <table:table-cell office:value-type="float" office:value="60.60388">
            <text:p>60.6</text:p>
          </table:table-cell>
          <table:table-cell office:value-type="float" office:value="0.2866699">
            <text:p>0.29</text:p>
          </table:table-cell>
          <table:table-cell table:number-columns-repeated="2"/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731.8892">
            <text:p>731.89</text:p>
          </table:table-cell>
          <table:table-cell office:value-type="float" office:value="-1236.12">
            <text:p>-1236.12</text:p>
          </table:table-cell>
          <table:table-cell office:value-type="float" office:value="56.44312">
            <text:p>56.44</text:p>
          </table:table-cell>
          <table:table-cell office:value-type="float" office:value="0.3078071">
            <text:p>0.31</text:p>
          </table:table-cell>
          <table:table-cell table:number-columns-repeated="2"/>
        </table:table-row>
        <table:table-row table:style-name="ro1">
          <table:table-cell office:value-type="float" office:value="27.45">
            <text:p>27.45</text:p>
          </table:table-cell>
          <table:table-cell office:value-type="float" office:value="582.9597">
            <text:p>582.96</text:p>
          </table:table-cell>
          <table:table-cell office:value-type="float" office:value="-1079.185">
            <text:p>-1079.19</text:p>
          </table:table-cell>
          <table:table-cell office:value-type="float" office:value="51.68171">
            <text:p>51.68</text:p>
          </table:table-cell>
          <table:table-cell office:value-type="float" office:value="0.3361718">
            <text:p>0.34</text:p>
          </table:table-cell>
          <table:table-cell table:number-columns-repeated="2"/>
        </table:table-row>
        <table:table-row table:style-name="ro1">
          <table:table-cell office:value-type="float" office:value="27.5">
            <text:p>27.5</text:p>
          </table:table-cell>
          <table:table-cell office:value-type="float" office:value="475.5193">
            <text:p>475.52</text:p>
          </table:table-cell>
          <table:table-cell office:value-type="float" office:value="-935.968">
            <text:p>-935.97</text:p>
          </table:table-cell>
          <table:table-cell office:value-type="float" office:value="46.43944">
            <text:p>46.44</text:p>
          </table:table-cell>
          <table:table-cell office:value-type="float" office:value="0.3741317">
            <text:p>0.37</text:p>
          </table:table-cell>
          <table:table-cell table:number-columns-repeated="2"/>
        </table:table-row>
        <table:table-row table:style-name="ro1">
          <table:table-cell office:value-type="float" office:value="27.55">
            <text:p>27.55</text:p>
          </table:table-cell>
          <table:table-cell office:value-type="float" office:value="396.6792">
            <text:p>396.68</text:p>
          </table:table-cell>
          <table:table-cell office:value-type="float" office:value="-806.317">
            <text:p>-806.32</text:p>
          </table:table-cell>
          <table:table-cell office:value-type="float" office:value="40.81462">
            <text:p>40.81</text:p>
          </table:table-cell>
          <table:table-cell office:value-type="float" office:value="0.4257116">
            <text:p>0.43</text:p>
          </table:table-cell>
          <table:table-cell table:number-columns-repeated="2"/>
        </table:table-row>
        <table:table-row table:style-name="ro1">
          <table:table-cell office:value-type="float" office:value="27.6">
            <text:p>27.6</text:p>
          </table:table-cell>
          <table:table-cell office:value-type="float" office:value="338.106">
            <text:p>338.11</text:p>
          </table:table-cell>
          <table:table-cell office:value-type="float" office:value="-689.1148">
            <text:p>-689.11</text:p>
          </table:table-cell>
          <table:table-cell office:value-type="float" office:value="34.97196">
            <text:p>34.97</text:p>
          </table:table-cell>
          <table:table-cell office:value-type="float" office:value="0.4968699">
            <text:p>0.5</text:p>
          </table:table-cell>
          <table:table-cell table:number-columns-repeated="2"/>
        </table:table-row>
        <table:table-row table:style-name="ro1">
          <table:table-cell office:value-type="float" office:value="27.65">
            <text:p>27.65</text:p>
          </table:table-cell>
          <table:table-cell office:value-type="float" office:value="294.2856">
            <text:p>294.29</text:p>
          </table:table-cell>
          <table:table-cell office:value-type="float" office:value="-582.6028">
            <text:p>-582.6</text:p>
          </table:table-cell>
          <table:table-cell office:value-type="float" office:value="29.08904">
            <text:p>29.09</text:p>
          </table:table-cell>
          <table:table-cell office:value-type="float" office:value="0.5974286">
            <text:p>0.6</text:p>
          </table:table-cell>
          <table:table-cell table:number-columns-repeated="2"/>
        </table:table-row>
        <table:table-row table:style-name="ro1">
          <table:table-cell office:value-type="float" office:value="27.7">
            <text:p>27.7</text:p>
          </table:table-cell>
          <table:table-cell office:value-type="float" office:value="261.5824">
            <text:p>261.58</text:p>
          </table:table-cell>
          <table:table-cell office:value-type="float" office:value="-485.2834">
            <text:p>-485.28</text:p>
          </table:table-cell>
          <table:table-cell office:value-type="float" office:value="23.38583">
            <text:p>23.39</text:p>
          </table:table-cell>
          <table:table-cell office:value-type="float" office:value="0.743287">
            <text:p>0.74</text:p>
          </table:table-cell>
          <table:table-cell table:number-columns-repeated="2"/>
        </table:table-row>
        <table:table-row table:style-name="ro1">
          <table:table-cell office:value-type="float" office:value="27.75">
            <text:p>27.75</text:p>
          </table:table-cell>
          <table:table-cell office:value-type="float" office:value="236.9819">
            <text:p>236.98</text:p>
          </table:table-cell>
          <table:table-cell office:value-type="float" office:value="-395.2376">
            <text:p>-395.24</text:p>
          </table:table-cell>
          <table:table-cell office:value-type="float" office:value="18.07883">
            <text:p>18.08</text:p>
          </table:table-cell>
          <table:table-cell office:value-type="float" office:value="0.9618731">
            <text:p>0.96</text:p>
          </table:table-cell>
          <table:table-cell table:number-columns-repeated="2"/>
        </table:table-row>
        <table:table-row table:style-name="ro1">
          <table:table-cell office:value-type="float" office:value="27.8">
            <text:p>27.8</text:p>
          </table:table-cell>
          <table:table-cell office:value-type="float" office:value="219.0394">
            <text:p>219.04</text:p>
          </table:table-cell>
          <table:table-cell office:value-type="float" office:value="-311.0363">
            <text:p>-311.04</text:p>
          </table:table-cell>
          <table:table-cell office:value-type="float" office:value="13.36769">
            <text:p>13.37</text:p>
          </table:table-cell>
          <table:table-cell office:value-type="float" office:value="1.301967">
            <text:p>1.3</text:p>
          </table:table-cell>
          <table:table-cell table:number-columns-repeated="2"/>
        </table:table-row>
        <table:table-row table:style-name="ro1">
          <table:table-cell office:value-type="float" office:value="27.85">
            <text:p>27.85</text:p>
          </table:table-cell>
          <table:table-cell office:value-type="float" office:value="206.2551">
            <text:p>206.26</text:p>
          </table:table-cell>
          <table:table-cell office:value-type="float" office:value="-232.1095">
            <text:p>-232.11</text:p>
          </table:table-cell>
          <table:table-cell office:value-type="float" office:value="9.4862">
            <text:p>9.49</text:p>
          </table:table-cell>
          <table:table-cell office:value-type="float" office:value="1.838098">
            <text:p>1.84</text:p>
          </table:table-cell>
          <table:table-cell table:number-columns-repeated="2"/>
        </table:table-row>
        <table:table-row table:style-name="ro1">
          <table:table-cell office:value-type="float" office:value="27.9">
            <text:p>27.9</text:p>
          </table:table-cell>
          <table:table-cell office:value-type="float" office:value="197.8106">
            <text:p>197.81</text:p>
          </table:table-cell>
          <table:table-cell office:value-type="float" office:value="-156.7835">
            <text:p>-156.78</text:p>
          </table:table-cell>
          <table:table-cell office:value-type="float" office:value="6.54142">
            <text:p>6.54</text:p>
          </table:table-cell>
          <table:table-cell office:value-type="float" office:value="2.676641">
            <text:p>2.68</text:p>
          </table:table-cell>
          <table:table-cell table:number-columns-repeated="2"/>
        </table:table-row>
        <table:table-row table:style-name="ro1">
          <table:table-cell office:value-type="float" office:value="27.95">
            <text:p>27.95</text:p>
          </table:table-cell>
          <table:table-cell office:value-type="float" office:value="193.1557">
            <text:p>193.16</text:p>
          </table:table-cell>
          <table:table-cell office:value-type="float" office:value="-84.21175">
            <text:p>-84.21</text:p>
          </table:table-cell>
          <table:table-cell office:value-type="float" office:value="4.640783">
            <text:p>4.64</text:p>
          </table:table-cell>
          <table:table-cell office:value-type="float" office:value="3.802892">
            <text:p>3.8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1.961">
            <text:p>191.96</text:p>
          </table:table-cell>
          <table:table-cell office:value-type="float" office:value="-13.79355">
            <text:p>-13.79</text:p>
          </table:table-cell>
          <table:table-cell office:value-type="float" office:value="3.860477">
            <text:p>3.86</text:p>
          </table:table-cell>
          <table:table-cell office:value-type="float" office:value="4.604808">
            <text:p>4.6</text:p>
          </table:table-cell>
          <table:table-cell table:number-columns-repeated="2"/>
        </table:table-row>
        <table:table-row table:style-name="ro1">
          <table:table-cell office:value-type="float" office:value="28.05">
            <text:p>28.05</text:p>
          </table:table-cell>
          <table:table-cell office:value-type="float" office:value="194.021">
            <text:p>194.02</text:p>
          </table:table-cell>
          <table:table-cell office:value-type="float" office:value="55.36809">
            <text:p>55.37</text:p>
          </table:table-cell>
          <table:table-cell office:value-type="float" office:value="4.216998">
            <text:p>4.22</text:p>
          </table:table-cell>
          <table:table-cell office:value-type="float" office:value="4.199398">
            <text:p>4.2</text:p>
          </table:table-cell>
          <table:table-cell table:number-columns-repeated="2"/>
        </table:table-row>
        <table:table-row table:style-name="ro1">
          <table:table-cell office:value-type="float" office:value="28.1">
            <text:p>28.1</text:p>
          </table:table-cell>
          <table:table-cell office:value-type="float" office:value="199.3328">
            <text:p>199.33</text:p>
          </table:table-cell>
          <table:table-cell office:value-type="float" office:value="123.9767">
            <text:p>123.98</text:p>
          </table:table-cell>
          <table:table-cell office:value-type="float" office:value="5.601124">
            <text:p>5.6</text:p>
          </table:table-cell>
          <table:table-cell office:value-type="float" office:value="3.135079">
            <text:p>3.14</text:p>
          </table:table-cell>
          <table:table-cell table:number-columns-repeated="2"/>
        </table:table-row>
        <table:table-row table:style-name="ro1">
          <table:table-cell office:value-type="float" office:value="28.15">
            <text:p>28.15</text:p>
          </table:table-cell>
          <table:table-cell office:value-type="float" office:value="207.9841">
            <text:p>207.98</text:p>
          </table:table-cell>
          <table:table-cell office:value-type="float" office:value="192.7371">
            <text:p>192.74</text:p>
          </table:table-cell>
          <table:table-cell office:value-type="float" office:value="7.844768">
            <text:p>7.84</text:p>
          </table:table-cell>
          <table:table-cell office:value-type="float" office:value="2.226555">
            <text:p>2.23</text:p>
          </table:table-cell>
          <table:table-cell table:number-columns-repeated="2"/>
        </table:table-row>
        <table:table-row table:style-name="ro1">
          <table:table-cell office:value-type="float" office:value="28.2">
            <text:p>28.2</text:p>
          </table:table-cell>
          <table:table-cell office:value-type="float" office:value="220.1979">
            <text:p>220.2</text:p>
          </table:table-cell>
          <table:table-cell office:value-type="float" office:value="261.9939">
            <text:p>261.99</text:p>
          </table:table-cell>
          <table:table-cell office:value-type="float" office:value="10.77266">
            <text:p>10.77</text:p>
          </table:table-cell>
          <table:table-cell office:value-type="float" office:value="1.617236">
            <text:p>1.62</text:p>
          </table:table-cell>
          <table:table-cell table:number-columns-repeated="2"/>
        </table:table-row>
        <table:table-row table:style-name="ro1">
          <table:table-cell office:value-type="float" office:value="28.25">
            <text:p>28.25</text:p>
          </table:table-cell>
          <table:table-cell office:value-type="float" office:value="236.6914">
            <text:p>236.69</text:p>
          </table:table-cell>
          <table:table-cell office:value-type="float" office:value="332.8615">
            <text:p>332.86</text:p>
          </table:table-cell>
          <table:table-cell office:value-type="float" office:value="14.23697">
            <text:p>14.24</text:p>
          </table:table-cell>
          <table:table-cell office:value-type="float" office:value="1.2222">
            <text:p>1.22</text:p>
          </table:table-cell>
          <table:table-cell table:number-columns-repeated="2"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258.0007">
            <text:p>258</text:p>
          </table:table-cell>
          <table:table-cell office:value-type="float" office:value="405.6864">
            <text:p>405.69</text:p>
          </table:table-cell>
          <table:table-cell office:value-type="float" office:value="18.05665">
            <text:p>18.06</text:p>
          </table:table-cell>
          <table:table-cell office:value-type="float" office:value="0.9630564">
            <text:p>0.96</text:p>
          </table:table-cell>
          <table:table-cell table:number-columns-repeated="2"/>
        </table:table-row>
        <table:table-row table:style-name="ro1">
          <table:table-cell office:value-type="float" office:value="28.35">
            <text:p>28.35</text:p>
          </table:table-cell>
          <table:table-cell office:value-type="float" office:value="285.107">
            <text:p>285.11</text:p>
          </table:table-cell>
          <table:table-cell office:value-type="float" office:value="481.3255">
            <text:p>481.33</text:p>
          </table:table-cell>
          <table:table-cell office:value-type="float" office:value="22.08397">
            <text:p>22.08</text:p>
          </table:table-cell>
          <table:table-cell office:value-type="float" office:value="0.7871625">
            <text:p>0.79</text:p>
          </table:table-cell>
          <table:table-cell table:number-columns-repeated="2"/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319.3121">
            <text:p>319.31</text:p>
          </table:table-cell>
          <table:table-cell office:value-type="float" office:value="560.1664">
            <text:p>560.17</text:p>
          </table:table-cell>
          <table:table-cell office:value-type="float" office:value="26.1585">
            <text:p>26.16</text:p>
          </table:table-cell>
          <table:table-cell office:value-type="float" office:value="0.6644202">
            <text:p>0.66</text:p>
          </table:table-cell>
          <table:table-cell table:number-columns-repeated="2"/>
        </table:table-row>
        <table:table-row table:style-name="ro1">
          <table:table-cell office:value-type="float" office:value="28.45">
            <text:p>28.45</text:p>
          </table:table-cell>
          <table:table-cell office:value-type="float" office:value="362.4297">
            <text:p>362.43</text:p>
          </table:table-cell>
          <table:table-cell office:value-type="float" office:value="643.1004">
            <text:p>643.1</text:p>
          </table:table-cell>
          <table:table-cell office:value-type="float" office:value="30.17594">
            <text:p>30.18</text:p>
          </table:table-cell>
          <table:table-cell office:value-type="float" office:value="0.5758942">
            <text:p>0.58</text:p>
          </table:table-cell>
          <table:table-cell table:number-columns-repeated="2"/>
        </table:table-row>
        <table:table-row table:style-name="ro1">
          <table:table-cell office:value-type="float" office:value="28.5">
            <text:p>28.5</text:p>
          </table:table-cell>
          <table:table-cell office:value-type="float" office:value="416.8399">
            <text:p>416.84</text:p>
          </table:table-cell>
          <table:table-cell office:value-type="float" office:value="730.2637">
            <text:p>730.26</text:p>
          </table:table-cell>
          <table:table-cell office:value-type="float" office:value="34.01439">
            <text:p>34.01</text:p>
          </table:table-cell>
          <table:table-cell office:value-type="float" office:value="0.5108652">
            <text:p>0.51</text:p>
          </table:table-cell>
          <table:table-cell table:number-columns-repeated="2"/>
        </table:table-row>
        <table:table-row table:style-name="ro1">
          <table:table-cell office:value-type="float" office:value="28.55">
            <text:p>28.55</text:p>
          </table:table-cell>
          <table:table-cell office:value-type="float" office:value="485.9236">
            <text:p>485.92</text:p>
          </table:table-cell>
          <table:table-cell office:value-type="float" office:value="822.1288">
            <text:p>822.13</text:p>
          </table:table-cell>
          <table:table-cell office:value-type="float" office:value="37.6138">
            <text:p>37.61</text:p>
          </table:table-cell>
          <table:table-cell office:value-type="float" office:value="0.4619547">
            <text:p>0.46</text:p>
          </table:table-cell>
          <table:table-cell table:number-columns-repeated="2"/>
        </table:table-row>
        <table:table-row table:style-name="ro1">
          <table:table-cell office:value-type="float" office:value="28.6">
            <text:p>28.6</text:p>
          </table:table-cell>
          <table:table-cell office:value-type="float" office:value="574.1763">
            <text:p>574.18</text:p>
          </table:table-cell>
          <table:table-cell office:value-type="float" office:value="917.8552">
            <text:p>917.86</text:p>
          </table:table-cell>
          <table:table-cell office:value-type="float" office:value="40.89108">
            <text:p>40.89</text:p>
          </table:table-cell>
          <table:table-cell office:value-type="float" office:value="0.4249151">
            <text:p>0.42</text:p>
          </table:table-cell>
          <table:table-cell table:number-columns-repeated="2"/>
        </table:table-row>
        <table:table-row table:style-name="ro1">
          <table:table-cell office:value-type="float" office:value="28.65">
            <text:p>28.65</text:p>
          </table:table-cell>
          <table:table-cell office:value-type="float" office:value="687.7682">
            <text:p>687.77</text:p>
          </table:table-cell>
          <table:table-cell office:value-type="float" office:value="1015.675">
            <text:p>1015.68</text:p>
          </table:table-cell>
          <table:table-cell office:value-type="float" office:value="43.8036">
            <text:p>43.8</text:p>
          </table:table-cell>
          <table:table-cell office:value-type="float" office:value="0.3966519">
            <text:p>0.4</text:p>
          </table:table-cell>
          <table:table-cell table:number-columns-repeated="2"/>
        </table:table-row>
        <table:table-row table:style-name="ro1">
          <table:table-cell office:value-type="float" office:value="28.7">
            <text:p>28.7</text:p>
          </table:table-cell>
          <table:table-cell office:value-type="float" office:value="834.3289">
            <text:p>834.33</text:p>
          </table:table-cell>
          <table:table-cell office:value-type="float" office:value="1111.529">
            <text:p>1111.53</text:p>
          </table:table-cell>
          <table:table-cell office:value-type="float" office:value="46.34149">
            <text:p>46.34</text:p>
          </table:table-cell>
          <table:table-cell office:value-type="float" office:value="0.3749225">
            <text:p>0.37</text:p>
          </table:table-cell>
          <table:table-cell table:number-columns-repeated="2"/>
        </table:table-row>
        <table:table-row table:style-name="ro1">
          <table:table-cell office:value-type="float" office:value="28.75">
            <text:p>28.75</text:p>
          </table:table-cell>
          <table:table-cell office:value-type="float" office:value="1023.783">
            <text:p>1023.78</text:p>
          </table:table-cell>
          <table:table-cell office:value-type="float" office:value="1196.279">
            <text:p>1196.28</text:p>
          </table:table-cell>
          <table:table-cell office:value-type="float" office:value="48.46063">
            <text:p>48.46</text:p>
          </table:table-cell>
          <table:table-cell office:value-type="float" office:value="0.3585235">
            <text:p>0.36</text:p>
          </table:table-cell>
          <table:table-cell table:number-columns-repeated="2"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1265.698">
            <text:p>1265.7</text:p>
          </table:table-cell>
          <table:table-cell office:value-type="float" office:value="1253.45">
            <text:p>1253.45</text:p>
          </table:table-cell>
          <table:table-cell office:value-type="float" office:value="50.15993">
            <text:p>50.16</text:p>
          </table:table-cell>
          <table:table-cell office:value-type="float" office:value="0.3463741">
            <text:p>0.35</text:p>
          </table:table-cell>
          <table:table-cell table:number-columns-repeated="2"/>
        </table:table-row>
        <table:table-row table:style-name="ro1">
          <table:table-cell office:value-type="float" office:value="28.85">
            <text:p>28.85</text:p>
          </table:table-cell>
          <table:table-cell office:value-type="float" office:value="1565.768">
            <text:p>1565.77</text:p>
          </table:table-cell>
          <table:table-cell office:value-type="float" office:value="1254.871">
            <text:p>1254.87</text:p>
          </table:table-cell>
          <table:table-cell office:value-type="float" office:value="51.44195">
            <text:p>51.44</text:p>
          </table:table-cell>
          <table:table-cell office:value-type="float" office:value="0.337739">
            <text:p>0.34</text:p>
          </table:table-cell>
          <table:table-cell table:number-columns-repeated="2"/>
        </table:table-row>
        <table:table-row table:style-name="ro1">
          <table:table-cell office:value-type="float" office:value="28.9">
            <text:p>28.9</text:p>
          </table:table-cell>
          <table:table-cell office:value-type="float" office:value="1913.025">
            <text:p>1913.03</text:p>
          </table:table-cell>
          <table:table-cell office:value-type="float" office:value="1159.096">
            <text:p>1159.1</text:p>
          </table:table-cell>
          <table:table-cell office:value-type="float" office:value="52.31339">
            <text:p>52.31</text:p>
          </table:table-cell>
          <table:table-cell office:value-type="float" office:value="0.3321113">
            <text:p>0.33</text:p>
          </table:table-cell>
          <table:table-cell table:number-columns-repeated="2"/>
        </table:table-row>
        <table:table-row table:style-name="ro1">
          <table:table-cell office:value-type="float" office:value="28.95">
            <text:p>28.95</text:p>
          </table:table-cell>
          <table:table-cell office:value-type="float" office:value="2264.974">
            <text:p>2264.97</text:p>
          </table:table-cell>
          <table:table-cell office:value-type="float" office:value="920.811">
            <text:p>920.81</text:p>
          </table:table-cell>
          <table:table-cell office:value-type="float" office:value="52.78961">
            <text:p>52.79</text:p>
          </table:table-cell>
          <table:table-cell office:value-type="float" office:value="0.3291152">
            <text:p>0.33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535.379">
            <text:p>2535.38</text:p>
          </table:table-cell>
          <table:table-cell office:value-type="float" office:value="524.2615">
            <text:p>524.26</text:p>
          </table:table-cell>
          <table:table-cell office:value-type="float" office:value="52.87651">
            <text:p>52.88</text:p>
          </table:table-cell>
          <table:table-cell office:value-type="float" office:value="0.3285743">
            <text:p>0.33</text:p>
          </table:table-cell>
          <table:table-cell table:number-columns-repeated="2"/>
        </table:table-row>
        <table:table-row table:style-name="ro1">
          <table:table-cell office:value-type="float" office:value="29.05">
            <text:p>29.05</text:p>
          </table:table-cell>
          <table:table-cell office:value-type="float" office:value="2629.919">
            <text:p>2629.92</text:p>
          </table:table-cell>
          <table:table-cell office:value-type="float" office:value="24.03554">
            <text:p>24.04</text:p>
          </table:table-cell>
          <table:table-cell office:value-type="float" office:value="52.60278">
            <text:p>52.6</text:p>
          </table:table-cell>
          <table:table-cell office:value-type="float" office:value="0.3302843">
            <text:p>0.33</text:p>
          </table:table-cell>
          <table:table-cell table:number-columns-repeated="2"/>
        </table:table-row>
        <table:table-row table:style-name="ro1">
          <table:table-cell office:value-type="float" office:value="29.1">
            <text:p>29.1</text:p>
          </table:table-cell>
          <table:table-cell office:value-type="float" office:value="2514.783">
            <text:p>2514.78</text:p>
          </table:table-cell>
          <table:table-cell office:value-type="float" office:value="-462.8719">
            <text:p>-462.87</text:p>
          </table:table-cell>
          <table:table-cell office:value-type="float" office:value="52.00025">
            <text:p>52</text:p>
          </table:table-cell>
          <table:table-cell office:value-type="float" office:value="0.334112">
            <text:p>0.33</text:p>
          </table:table-cell>
          <table:table-cell table:number-columns-repeated="2"/>
        </table:table-row>
        <table:table-row table:style-name="ro1">
          <table:table-cell office:value-type="float" office:value="29.15">
            <text:p>29.15</text:p>
          </table:table-cell>
          <table:table-cell office:value-type="float" office:value="2244.317">
            <text:p>2244.32</text:p>
          </table:table-cell>
          <table:table-cell office:value-type="float" office:value="-830.894">
            <text:p>-830.89</text:p>
          </table:table-cell>
          <table:table-cell office:value-type="float" office:value="51.04132">
            <text:p>51.04</text:p>
          </table:table-cell>
          <table:table-cell office:value-type="float" office:value="0.3403908">
            <text:p>0.34</text:p>
          </table:table-cell>
          <table:table-cell table:number-columns-repeated="2"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1915.414">
            <text:p>1915.41</text:p>
          </table:table-cell>
          <table:table-cell office:value-type="float" office:value="-1047.515">
            <text:p>-1047.52</text:p>
          </table:table-cell>
          <table:table-cell office:value-type="float" office:value="49.77174">
            <text:p>49.77</text:p>
          </table:table-cell>
          <table:table-cell office:value-type="float" office:value="0.3490765">
            <text:p>0.35</text:p>
          </table:table-cell>
          <table:table-cell table:number-columns-repeated="2"/>
        </table:table-row>
        <table:table-row table:style-name="ro1">
          <table:table-cell office:value-type="float" office:value="29.25">
            <text:p>29.25</text:p>
          </table:table-cell>
          <table:table-cell office:value-type="float" office:value="1599.856">
            <text:p>1599.86</text:p>
          </table:table-cell>
          <table:table-cell office:value-type="float" office:value="-1139.814">
            <text:p>-1139.81</text:p>
          </table:table-cell>
          <table:table-cell office:value-type="float" office:value="48.24882">
            <text:p>48.25</text:p>
          </table:table-cell>
          <table:table-cell office:value-type="float" office:value="0.3600969">
            <text:p>0.36</text:p>
          </table:table-cell>
          <table:table-cell table:number-columns-repeated="2"/>
        </table:table-row>
        <table:table-row table:style-name="ro1">
          <table:table-cell office:value-type="float" office:value="29.3">
            <text:p>29.3</text:p>
          </table:table-cell>
          <table:table-cell office:value-type="float" office:value="1327.905">
            <text:p>1327.91</text:p>
          </table:table-cell>
          <table:table-cell office:value-type="float" office:value="-1150.125">
            <text:p>-1150.13</text:p>
          </table:table-cell>
          <table:table-cell office:value-type="float" office:value="46.49716">
            <text:p>46.5</text:p>
          </table:table-cell>
          <table:table-cell office:value-type="float" office:value="0.3736669">
            <text:p>0.37</text:p>
          </table:table-cell>
          <table:table-cell table:number-columns-repeated="2"/>
        </table:table-row>
        <table:table-row table:style-name="ro1">
          <table:table-cell office:value-type="float" office:value="29.35">
            <text:p>29.35</text:p>
          </table:table-cell>
          <table:table-cell office:value-type="float" office:value="1105.698">
            <text:p>1105.7</text:p>
          </table:table-cell>
          <table:table-cell office:value-type="float" office:value="-1113.025">
            <text:p>-1113.03</text:p>
          </table:table-cell>
          <table:table-cell office:value-type="float" office:value="44.54476">
            <text:p>44.54</text:p>
          </table:table-cell>
          <table:table-cell office:value-type="float" office:value="0.3900502">
            <text:p>0.39</text:p>
          </table:table-cell>
          <table:table-cell table:number-columns-repeated="2"/>
        </table:table-row>
        <table:table-row table:style-name="ro1">
          <table:table-cell office:value-type="float" office:value="29.4">
            <text:p>29.4</text:p>
          </table:table-cell>
          <table:table-cell office:value-type="float" office:value="927.9473">
            <text:p>927.95</text:p>
          </table:table-cell>
          <table:table-cell office:value-type="float" office:value="-1051.138">
            <text:p>-1051.14</text:p>
          </table:table-cell>
          <table:table-cell office:value-type="float" office:value="42.4029">
            <text:p>42.4</text:p>
          </table:table-cell>
          <table:table-cell office:value-type="float" office:value="0.4097603">
            <text:p>0.41</text:p>
          </table:table-cell>
          <table:table-cell table:number-columns-repeated="2"/>
        </table:table-row>
        <table:table-row table:style-name="ro1">
          <table:table-cell office:value-type="float" office:value="29.45">
            <text:p>29.45</text:p>
          </table:table-cell>
          <table:table-cell office:value-type="float" office:value="786.7014">
            <text:p>786.7</text:p>
          </table:table-cell>
          <table:table-cell office:value-type="float" office:value="-978.0023">
            <text:p>-978</text:p>
          </table:table-cell>
          <table:table-cell office:value-type="float" office:value="40.08907">
            <text:p>40.09</text:p>
          </table:table-cell>
          <table:table-cell office:value-type="float" office:value="0.4334191">
            <text:p>0.43</text:p>
          </table:table-cell>
          <table:table-cell table:number-columns-repeated="2"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674.4796">
            <text:p>674.48</text:p>
          </table:table-cell>
          <table:table-cell office:value-type="float" office:value="-901.0179">
            <text:p>-901.02</text:p>
          </table:table-cell>
          <table:table-cell office:value-type="float" office:value="37.61001">
            <text:p>37.61</text:p>
          </table:table-cell>
          <table:table-cell office:value-type="float" office:value="0.4620016">
            <text:p>0.46</text:p>
          </table:table-cell>
          <table:table-cell table:number-columns-repeated="2"/>
        </table:table-row>
        <table:table-row table:style-name="ro1">
          <table:table-cell office:value-type="float" office:value="29.55">
            <text:p>29.55</text:p>
          </table:table-cell>
          <table:table-cell office:value-type="float" office:value="584.8138">
            <text:p>584.81</text:p>
          </table:table-cell>
          <table:table-cell office:value-type="float" office:value="-824.8267">
            <text:p>-824.83</text:p>
          </table:table-cell>
          <table:table-cell office:value-type="float" office:value="35.02008">
            <text:p>35.02</text:p>
          </table:table-cell>
          <table:table-cell office:value-type="float" office:value="0.4961863">
            <text:p>0.5</text:p>
          </table:table-cell>
          <table:table-cell table:number-columns-repeated="2"/>
        </table:table-row>
        <table:table-row table:style-name="ro1">
          <table:table-cell office:value-type="float" office:value="29.6">
            <text:p>29.6</text:p>
          </table:table-cell>
          <table:table-cell office:value-type="float" office:value="512.2581">
            <text:p>512.26</text:p>
          </table:table-cell>
          <table:table-cell office:value-type="float" office:value="-751.383">
            <text:p>-751.38</text:p>
          </table:table-cell>
          <table:table-cell office:value-type="float" office:value="32.35452">
            <text:p>32.35</text:p>
          </table:table-cell>
          <table:table-cell office:value-type="float" office:value="0.5370904">
            <text:p>0.54</text:p>
          </table:table-cell>
          <table:table-cell table:number-columns-repeated="2"/>
        </table:table-row>
        <table:table-row table:style-name="ro1">
          <table:table-cell office:value-type="float" office:value="29.65">
            <text:p>29.65</text:p>
          </table:table-cell>
          <table:table-cell office:value-type="float" office:value="453.1421">
            <text:p>453.14</text:p>
          </table:table-cell>
          <table:table-cell office:value-type="float" office:value="-681.3882">
            <text:p>-681.39</text:p>
          </table:table-cell>
          <table:table-cell office:value-type="float" office:value="29.63145">
            <text:p>29.63</text:p>
          </table:table-cell>
          <table:table-cell office:value-type="float" office:value="0.5864841">
            <text:p>0.59</text:p>
          </table:table-cell>
          <table:table-cell table:number-columns-repeated="2"/>
        </table:table-row>
        <table:table-row table:style-name="ro1">
          <table:table-cell office:value-type="float" office:value="29.7">
            <text:p>29.7</text:p>
          </table:table-cell>
          <table:table-cell office:value-type="float" office:value="404.6259">
            <text:p>404.63</text:p>
          </table:table-cell>
          <table:table-cell office:value-type="float" office:value="-615.0383">
            <text:p>-615.04</text:p>
          </table:table-cell>
          <table:table-cell office:value-type="float" office:value="26.87626">
            <text:p>26.88</text:p>
          </table:table-cell>
          <table:table-cell office:value-type="float" office:value="0.64666">
            <text:p>0.65</text:p>
          </table:table-cell>
          <table:table-cell table:number-columns-repeated="2"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364.4455">
            <text:p>364.45</text:p>
          </table:table-cell>
          <table:table-cell office:value-type="float" office:value="-552.1646">
            <text:p>-552.16</text:p>
          </table:table-cell>
          <table:table-cell office:value-type="float" office:value="24.11612">
            <text:p>24.12</text:p>
          </table:table-cell>
          <table:table-cell office:value-type="float" office:value="0.7207522">
            <text:p>0.72</text:p>
          </table:table-cell>
          <table:table-cell table:number-columns-repeated="2"/>
        </table:table-row>
        <table:table-row table:style-name="ro1">
          <table:table-cell office:value-type="float" office:value="29.8">
            <text:p>29.8</text:p>
          </table:table-cell>
          <table:table-cell office:value-type="float" office:value="330.9666">
            <text:p>330.97</text:p>
          </table:table-cell>
          <table:table-cell office:value-type="float" office:value="-492.6382">
            <text:p>-492.64</text:p>
          </table:table-cell>
          <table:table-cell office:value-type="float" office:value="21.38932">
            <text:p>21.39</text:p>
          </table:table-cell>
          <table:table-cell office:value-type="float" office:value="0.812763">
            <text:p>0.81</text:p>
          </table:table-cell>
          <table:table-cell table:number-columns-repeated="2"/>
        </table:table-row>
        <table:table-row table:style-name="ro1">
          <table:table-cell office:value-type="float" office:value="29.85">
            <text:p>29.85</text:p>
          </table:table-cell>
          <table:table-cell office:value-type="float" office:value="302.8225">
            <text:p>302.82</text:p>
          </table:table-cell>
          <table:table-cell office:value-type="float" office:value="-436.0997">
            <text:p>-436.1</text:p>
          </table:table-cell>
          <table:table-cell office:value-type="float" office:value="18.72886">
            <text:p>18.73</text:p>
          </table:table-cell>
          <table:table-cell office:value-type="float" office:value="0.9284235">
            <text:p>0.93</text:p>
          </table:table-cell>
          <table:table-cell table:number-columns-repeated="2"/>
        </table:table-row>
        <table:table-row table:style-name="ro1">
          <table:table-cell office:value-type="float" office:value="29.9">
            <text:p>29.9</text:p>
          </table:table-cell>
          <table:table-cell office:value-type="float" office:value="279.0971">
            <text:p>279.1</text:p>
          </table:table-cell>
          <table:table-cell office:value-type="float" office:value="-382.1141">
            <text:p>-382.11</text:p>
          </table:table-cell>
          <table:table-cell office:value-type="float" office:value="16.16233">
            <text:p>16.16</text:p>
          </table:table-cell>
          <table:table-cell office:value-type="float" office:value="1.076207">
            <text:p>1.08</text:p>
          </table:table-cell>
          <table:table-cell table:number-columns-repeated="2"/>
        </table:table-row>
        <table:table-row table:style-name="ro1">
          <table:table-cell office:value-type="float" office:value="29.95">
            <text:p>29.95</text:p>
          </table:table-cell>
          <table:table-cell office:value-type="float" office:value="259.036">
            <text:p>259.04</text:p>
          </table:table-cell>
          <table:table-cell office:value-type="float" office:value="-330.4558">
            <text:p>-330.46</text:p>
          </table:table-cell>
          <table:table-cell office:value-type="float" office:value="13.73226">
            <text:p>13.73</text:p>
          </table:table-cell>
          <table:table-cell office:value-type="float" office:value="1.267277">
            <text:p>1.27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1.6572">
            <text:p>241.66</text:p>
          </table:table-cell>
          <table:table-cell office:value-type="float" office:value="-280.9413">
            <text:p>-280.94</text:p>
          </table:table-cell>
          <table:table-cell office:value-type="float" office:value="11.48521">
            <text:p>11.49</text:p>
          </table:table-cell>
          <table:table-cell office:value-type="float" office:value="1.516374">
            <text:p>1.5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/01/2008</text:date>, <text:time>00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David Knight</dc:creator>
    <dc:date>2008-01-05T00:14:44</dc:date>
    <meta:editing-cycles>2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1" meta:cell-count="2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9.484cm" svg:height="13.523cm" chart:class="chart:scatter" chart:style-name="ch1">
        <chart:legend chart:legend-position="bottom" svg:x="7.958cm" svg:y="12.638cm" chart:style-name="ch2"/>
        <chart:plot-area chart:style-name="ch3" table:cell-range-address="Sheet1.A4:Sheet1.C572" svg:x="0.389cm" svg:y="0.27cm" svg:width="18.316cm" svg:height="12.098cm">
          <chart:axis chart:dimension="x" chart:name="primary-x" chart:style-name="ch4"/>
          <chart:axis chart:dimension="y" chart:name="primary-y" chart:style-name="ch4"/>
          <chart:series chart:style-name="ch5" chart:values-cell-range-address="Sheet1.B4:Sheet1.B572" chart:class="chart:scatter">
            <chart:domain table:cell-range-address="Sheet1.A4:Sheet1.A572"/>
            <chart:data-point chart:repeated="569"/>
          </chart:series>
          <chart:series chart:style-name="ch6" chart:values-cell-range-address="Sheet1.C4:Sheet1.C572" chart:class="chart:scatter">
            <chart:data-point chart:repeated="5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6">
                <text:p>1.6</text:p>
              </table:table-cell>
              <table:table-cell office:value-type="float" office:value="82.39249">
                <text:p>82.39249</text:p>
              </table:table-cell>
              <table:table-cell office:value-type="float" office:value="669.1503">
                <text:p>669.150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5">
                <text:p>1.65</text:p>
              </table:table-cell>
              <table:table-cell office:value-type="float" office:value="107.7641">
                <text:p>107.7641</text:p>
              </table:table-cell>
              <table:table-cell office:value-type="float" office:value="823.7172">
                <text:p>823.717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">
                <text:p>1.7</text:p>
              </table:table-cell>
              <table:table-cell office:value-type="float" office:value="146.1915">
                <text:p>146.1915</text:p>
              </table:table-cell>
              <table:table-cell office:value-type="float" office:value="1016.207">
                <text:p>1016.20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75">
                <text:p>1.75</text:p>
              </table:table-cell>
              <table:table-cell office:value-type="float" office:value="207.3493">
                <text:p>207.3493</text:p>
              </table:table-cell>
              <table:table-cell office:value-type="float" office:value="1263.67">
                <text:p>1263.6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">
                <text:p>1.8</text:p>
              </table:table-cell>
              <table:table-cell office:value-type="float" office:value="312.468">
                <text:p>312.468</text:p>
              </table:table-cell>
              <table:table-cell office:value-type="float" office:value="1596.554">
                <text:p>1596.55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85">
                <text:p>1.85</text:p>
              </table:table-cell>
              <table:table-cell office:value-type="float" office:value="514.5816">
                <text:p>514.5816</text:p>
              </table:table-cell>
              <table:table-cell office:value-type="float" office:value="2079.744">
                <text:p>2079.7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9">
                <text:p>1.9</text:p>
              </table:table-cell>
              <table:table-cell office:value-type="float" office:value="977.8693">
                <text:p>977.8693</text:p>
              </table:table-cell>
              <table:table-cell office:value-type="float" office:value="2844.822">
                <text:p>2844.8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95">
                <text:p>1.95</text:p>
              </table:table-cell>
              <table:table-cell office:value-type="float" office:value="2243.433">
                <text:p>2243.433</text:p>
              </table:table-cell>
              <table:table-cell office:value-type="float" office:value="4003.556">
                <text:p>4003.5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6494.785">
                <text:p>6494.785</text:p>
              </table:table-cell>
              <table:table-cell office:value-type="float" office:value="4295.684">
                <text:p>4295.68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05">
                <text:p>2.05</text:p>
              </table:table-cell>
              <table:table-cell office:value-type="float" office:value="8119.762">
                <text:p>8119.762</text:p>
              </table:table-cell>
              <table:table-cell office:value-type="float" office:value="-2976.461">
                <text:p>-2976.46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1">
                <text:p>2.1</text:p>
              </table:table-cell>
              <table:table-cell office:value-type="float" office:value="3189.207">
                <text:p>3189.207</text:p>
              </table:table-cell>
              <table:table-cell office:value-type="float" office:value="-4384.439">
                <text:p>-4384.4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15">
                <text:p>2.15</text:p>
              </table:table-cell>
              <table:table-cell office:value-type="float" office:value="1399.375">
                <text:p>1399.375</text:p>
              </table:table-cell>
              <table:table-cell office:value-type="float" office:value="-3274.698">
                <text:p>-3274.69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2">
                <text:p>2.2</text:p>
              </table:table-cell>
              <table:table-cell office:value-type="float" office:value="772.3265">
                <text:p>772.3265</text:p>
              </table:table-cell>
              <table:table-cell office:value-type="float" office:value="-2485.745">
                <text:p>-2485.74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25">
                <text:p>2.25</text:p>
              </table:table-cell>
              <table:table-cell office:value-type="float" office:value="495.1298">
                <text:p>495.1298</text:p>
              </table:table-cell>
              <table:table-cell office:value-type="float" office:value="-1977.114">
                <text:p>-1977.11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3">
                <text:p>2.3</text:p>
              </table:table-cell>
              <table:table-cell office:value-type="float" office:value="349.1992">
                <text:p>349.1992</text:p>
              </table:table-cell>
              <table:table-cell office:value-type="float" office:value="-1627.946">
                <text:p>-1627.94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35">
                <text:p>2.35</text:p>
              </table:table-cell>
              <table:table-cell office:value-type="float" office:value="262.9252">
                <text:p>262.9252</text:p>
              </table:table-cell>
              <table:table-cell office:value-type="float" office:value="-1373.637">
                <text:p>-1373.6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4">
                <text:p>2.4</text:p>
              </table:table-cell>
              <table:table-cell office:value-type="float" office:value="208.6579">
                <text:p>208.6579</text:p>
              </table:table-cell>
              <table:table-cell office:value-type="float" office:value="-1180.937">
                <text:p>-1180.93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5">
                <text:p>2.45</text:p>
              </table:table-cell>
              <table:table-cell office:value-type="float" office:value="170.7762">
                <text:p>170.7762</text:p>
              </table:table-cell>
              <table:table-cell office:value-type="float" office:value="-1026.039">
                <text:p>-1026.03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143.7455">
                <text:p>143.7455</text:p>
              </table:table-cell>
              <table:table-cell office:value-type="float" office:value="-899.8">
                <text:p>-899.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5">
                <text:p>2.55</text:p>
              </table:table-cell>
              <table:table-cell office:value-type="float" office:value="123.5358">
                <text:p>123.5358</text:p>
              </table:table-cell>
              <table:table-cell office:value-type="float" office:value="-793.1849">
                <text:p>-793.18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108.8154">
                <text:p>108.8154</text:p>
              </table:table-cell>
              <table:table-cell office:value-type="float" office:value="-701.1347">
                <text:p>-701.13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65">
                <text:p>2.65</text:p>
              </table:table-cell>
              <table:table-cell office:value-type="float" office:value="97.5254">
                <text:p>97.5254</text:p>
              </table:table-cell>
              <table:table-cell office:value-type="float" office:value="-620.5239">
                <text:p>-620.52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7">
                <text:p>2.7</text:p>
              </table:table-cell>
              <table:table-cell office:value-type="float" office:value="88.71191">
                <text:p>88.71191</text:p>
              </table:table-cell>
              <table:table-cell office:value-type="float" office:value="-549.3475">
                <text:p>-549.34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75">
                <text:p>2.75</text:p>
              </table:table-cell>
              <table:table-cell office:value-type="float" office:value="81.64219">
                <text:p>81.64219</text:p>
              </table:table-cell>
              <table:table-cell office:value-type="float" office:value="-484.7495">
                <text:p>-484.749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">
                <text:p>2.8</text:p>
              </table:table-cell>
              <table:table-cell office:value-type="float" office:value="75.91672">
                <text:p>75.91672</text:p>
              </table:table-cell>
              <table:table-cell office:value-type="float" office:value="-425.9388">
                <text:p>-425.93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5">
                <text:p>2.85</text:p>
              </table:table-cell>
              <table:table-cell office:value-type="float" office:value="71.33892">
                <text:p>71.33892</text:p>
              </table:table-cell>
              <table:table-cell office:value-type="float" office:value="-371.146">
                <text:p>-371.14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">
                <text:p>2.9</text:p>
              </table:table-cell>
              <table:table-cell office:value-type="float" office:value="67.58235">
                <text:p>67.58235</text:p>
              </table:table-cell>
              <table:table-cell office:value-type="float" office:value="-319.9838">
                <text:p>-319.983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5">
                <text:p>2.95</text:p>
              </table:table-cell>
              <table:table-cell office:value-type="float" office:value="64.51212">
                <text:p>64.51212</text:p>
              </table:table-cell>
              <table:table-cell office:value-type="float" office:value="-272.0091">
                <text:p>-272.009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62.03749">
                <text:p>62.03749</text:p>
              </table:table-cell>
              <table:table-cell office:value-type="float" office:value="-226.5597">
                <text:p>-226.559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5">
                <text:p>3.05</text:p>
              </table:table-cell>
              <table:table-cell office:value-type="float" office:value="60.11272">
                <text:p>60.11272</text:p>
              </table:table-cell>
              <table:table-cell office:value-type="float" office:value="-182.8448">
                <text:p>-182.84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">
                <text:p>3.1</text:p>
              </table:table-cell>
              <table:table-cell office:value-type="float" office:value="58.5867">
                <text:p>58.5867</text:p>
              </table:table-cell>
              <table:table-cell office:value-type="float" office:value="-140.0993">
                <text:p>-140.099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5">
                <text:p>3.15</text:p>
              </table:table-cell>
              <table:table-cell office:value-type="float" office:value="57.42951">
                <text:p>57.42951</text:p>
              </table:table-cell>
              <table:table-cell office:value-type="float" office:value="-98.91711">
                <text:p>-98.9171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">
                <text:p>3.2</text:p>
              </table:table-cell>
              <table:table-cell office:value-type="float" office:value="56.62533">
                <text:p>56.62533</text:p>
              </table:table-cell>
              <table:table-cell office:value-type="float" office:value="-58.31012">
                <text:p>-58.3101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5">
                <text:p>3.25</text:p>
              </table:table-cell>
              <table:table-cell office:value-type="float" office:value="56.18898">
                <text:p>56.18898</text:p>
              </table:table-cell>
              <table:table-cell office:value-type="float" office:value="-18.65861">
                <text:p>-18.6586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3">
                <text:p>3.3</text:p>
              </table:table-cell>
              <table:table-cell office:value-type="float" office:value="56.04234">
                <text:p>56.04234</text:p>
              </table:table-cell>
              <table:table-cell office:value-type="float" office:value="21.09235">
                <text:p>21.092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5">
                <text:p>3.35</text:p>
              </table:table-cell>
              <table:table-cell office:value-type="float" office:value="56.20833">
                <text:p>56.20833</text:p>
              </table:table-cell>
              <table:table-cell office:value-type="float" office:value="61.01361">
                <text:p>61.0136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4">
                <text:p>3.4</text:p>
              </table:table-cell>
              <table:table-cell office:value-type="float" office:value="56.67009">
                <text:p>56.67009</text:p>
              </table:table-cell>
              <table:table-cell office:value-type="float" office:value="100.7756">
                <text:p>100.775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45">
                <text:p>3.45</text:p>
              </table:table-cell>
              <table:table-cell office:value-type="float" office:value="57.46431">
                <text:p>57.46431</text:p>
              </table:table-cell>
              <table:table-cell office:value-type="float" office:value="141.3584">
                <text:p>141.358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5">
                <text:p>3.5</text:p>
              </table:table-cell>
              <table:table-cell office:value-type="float" office:value="58.62961">
                <text:p>58.62961</text:p>
              </table:table-cell>
              <table:table-cell office:value-type="float" office:value="182.8044">
                <text:p>182.804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5">
                <text:p>3.55</text:p>
              </table:table-cell>
              <table:table-cell office:value-type="float" office:value="60.16426">
                <text:p>60.16426</text:p>
              </table:table-cell>
              <table:table-cell office:value-type="float" office:value="225.178">
                <text:p>225.17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6">
                <text:p>3.6</text:p>
              </table:table-cell>
              <table:table-cell office:value-type="float" office:value="62.12234">
                <text:p>62.12234</text:p>
              </table:table-cell>
              <table:table-cell office:value-type="float" office:value="269.3838">
                <text:p>269.383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5">
                <text:p>3.65</text:p>
              </table:table-cell>
              <table:table-cell office:value-type="float" office:value="64.62627">
                <text:p>64.62627</text:p>
              </table:table-cell>
              <table:table-cell office:value-type="float" office:value="315.491">
                <text:p>315.49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7">
                <text:p>3.7</text:p>
              </table:table-cell>
              <table:table-cell office:value-type="float" office:value="67.70059">
                <text:p>67.70059</text:p>
              </table:table-cell>
              <table:table-cell office:value-type="float" office:value="363.9489">
                <text:p>363.948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75">
                <text:p>3.75</text:p>
              </table:table-cell>
              <table:table-cell office:value-type="float" office:value="71.46009">
                <text:p>71.46009</text:p>
              </table:table-cell>
              <table:table-cell office:value-type="float" office:value="415.118">
                <text:p>415.11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8">
                <text:p>3.8</text:p>
              </table:table-cell>
              <table:table-cell office:value-type="float" office:value="76.24169">
                <text:p>76.24169</text:p>
              </table:table-cell>
              <table:table-cell office:value-type="float" office:value="470.4288">
                <text:p>470.428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85">
                <text:p>3.85</text:p>
              </table:table-cell>
              <table:table-cell office:value-type="float" office:value="81.97235">
                <text:p>81.97235</text:p>
              </table:table-cell>
              <table:table-cell office:value-type="float" office:value="529.5156">
                <text:p>529.515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9">
                <text:p>3.9</text:p>
              </table:table-cell>
              <table:table-cell office:value-type="float" office:value="89.18698">
                <text:p>89.18698</text:p>
              </table:table-cell>
              <table:table-cell office:value-type="float" office:value="594.2711">
                <text:p>594.271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95">
                <text:p>3.95</text:p>
              </table:table-cell>
              <table:table-cell office:value-type="float" office:value="98.3304">
                <text:p>98.3304</text:p>
              </table:table-cell>
              <table:table-cell office:value-type="float" office:value="666.2402">
                <text:p>666.240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">
                <text:p>4</text:p>
              </table:table-cell>
              <table:table-cell office:value-type="float" office:value="109.9941">
                <text:p>109.9941</text:p>
              </table:table-cell>
              <table:table-cell office:value-type="float" office:value="746.8514">
                <text:p>746.851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.05">
                <text:p>4.05</text:p>
              </table:table-cell>
              <table:table-cell office:value-type="float" office:value="125.3711">
                <text:p>125.3711</text:p>
              </table:table-cell>
              <table:table-cell office:value-type="float" office:value="839.1221">
                <text:p>839.122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">
                <text:p>4.1</text:p>
              </table:table-cell>
              <table:table-cell office:value-type="float" office:value="145.4714">
                <text:p>145.4714</text:p>
              </table:table-cell>
              <table:table-cell office:value-type="float" office:value="945.2303">
                <text:p>945.230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15">
                <text:p>4.15</text:p>
              </table:table-cell>
              <table:table-cell office:value-type="float" office:value="173.1763">
                <text:p>173.1763</text:p>
              </table:table-cell>
              <table:table-cell office:value-type="float" office:value="1070.878">
                <text:p>1070.87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2">
                <text:p>4.2</text:p>
              </table:table-cell>
              <table:table-cell office:value-type="float" office:value="212.7005">
                <text:p>212.7005</text:p>
              </table:table-cell>
              <table:table-cell office:value-type="float" office:value="1224.339">
                <text:p>1224.33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25">
                <text:p>4.25</text:p>
              </table:table-cell>
              <table:table-cell office:value-type="float" office:value="270.9861">
                <text:p>270.9861</text:p>
              </table:table-cell>
              <table:table-cell office:value-type="float" office:value="1415.185">
                <text:p>1415.18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3">
                <text:p>4.3</text:p>
              </table:table-cell>
              <table:table-cell office:value-type="float" office:value="362.755">
                <text:p>362.755</text:p>
              </table:table-cell>
              <table:table-cell office:value-type="float" office:value="1663.112">
                <text:p>1663.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35">
                <text:p>4.35</text:p>
              </table:table-cell>
              <table:table-cell office:value-type="float" office:value="520.1848">
                <text:p>520.1848</text:p>
              </table:table-cell>
              <table:table-cell office:value-type="float" office:value="1998.562">
                <text:p>1998.56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4">
                <text:p>4.4</text:p>
              </table:table-cell>
              <table:table-cell office:value-type="float" office:value="814.091">
                <text:p>814.091</text:p>
              </table:table-cell>
              <table:table-cell office:value-type="float" office:value="2465.767">
                <text:p>2465.76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45">
                <text:p>4.45</text:p>
              </table:table-cell>
              <table:table-cell office:value-type="float" office:value="1444.714">
                <text:p>1444.714</text:p>
              </table:table-cell>
              <table:table-cell office:value-type="float" office:value="3132.359">
                <text:p>3132.359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5">
                <text:p>4.5</text:p>
              </table:table-cell>
              <table:table-cell office:value-type="float" office:value="3030.071">
                <text:p>3030.071</text:p>
              </table:table-cell>
              <table:table-cell office:value-type="float" office:value="3905.939">
                <text:p>3905.9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55">
                <text:p>4.55</text:p>
              </table:table-cell>
              <table:table-cell office:value-type="float" office:value="6554.321">
                <text:p>6554.321</text:p>
              </table:table-cell>
              <table:table-cell office:value-type="float" office:value="2799.791">
                <text:p>2799.79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6">
                <text:p>4.6</text:p>
              </table:table-cell>
              <table:table-cell office:value-type="float" office:value="6376.651">
                <text:p>6376.651</text:p>
              </table:table-cell>
              <table:table-cell office:value-type="float" office:value="-2465.502">
                <text:p>-2465.5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65">
                <text:p>4.65</text:p>
              </table:table-cell>
              <table:table-cell office:value-type="float" office:value="2994.152">
                <text:p>2994.152</text:p>
              </table:table-cell>
              <table:table-cell office:value-type="float" office:value="-3391.463">
                <text:p>-3391.46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7">
                <text:p>4.7</text:p>
              </table:table-cell>
              <table:table-cell office:value-type="float" office:value="1491.433">
                <text:p>1491.433</text:p>
              </table:table-cell>
              <table:table-cell office:value-type="float" office:value="-2660.469">
                <text:p>-2660.46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75">
                <text:p>4.75</text:p>
              </table:table-cell>
              <table:table-cell office:value-type="float" office:value="878.3292">
                <text:p>878.3292</text:p>
              </table:table-cell>
              <table:table-cell office:value-type="float" office:value="-2028.762">
                <text:p>-2028.76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">
                <text:p>4.8</text:p>
              </table:table-cell>
              <table:table-cell office:value-type="float" office:value="587.0851">
                <text:p>587.0851</text:p>
              </table:table-cell>
              <table:table-cell office:value-type="float" office:value="-1583.256">
                <text:p>-1583.25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5">
                <text:p>4.85</text:p>
              </table:table-cell>
              <table:table-cell office:value-type="float" office:value="427.7048">
                <text:p>427.7048</text:p>
              </table:table-cell>
              <table:table-cell office:value-type="float" office:value="-1259.15">
                <text:p>-1259.1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">
                <text:p>4.9</text:p>
              </table:table-cell>
              <table:table-cell office:value-type="float" office:value="333.0663">
                <text:p>333.0663</text:p>
              </table:table-cell>
              <table:table-cell office:value-type="float" office:value="-1015.72">
                <text:p>-1015.7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95">
                <text:p>4.95</text:p>
              </table:table-cell>
              <table:table-cell office:value-type="float" office:value="273.2532">
                <text:p>273.2532</text:p>
              </table:table-cell>
              <table:table-cell office:value-type="float" office:value="-826.0316">
                <text:p>-826.031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">
                <text:p>5</text:p>
              </table:table-cell>
              <table:table-cell office:value-type="float" office:value="233.1127">
                <text:p>233.1127</text:p>
              </table:table-cell>
              <table:table-cell office:value-type="float" office:value="-670.965">
                <text:p>-670.96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05">
                <text:p>5.05</text:p>
              </table:table-cell>
              <table:table-cell office:value-type="float" office:value="205.6227">
                <text:p>205.6227</text:p>
              </table:table-cell>
              <table:table-cell office:value-type="float" office:value="-541.7525">
                <text:p>-541.752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.1">
                <text:p>5.1</text:p>
              </table:table-cell>
              <table:table-cell office:value-type="float" office:value="186.3069">
                <text:p>186.3069</text:p>
              </table:table-cell>
              <table:table-cell office:value-type="float" office:value="-430.2824">
                <text:p>-430.282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5.15">
                <text:p>5.15</text:p>
              </table:table-cell>
              <table:table-cell office:value-type="float" office:value="172.7655">
                <text:p>172.7655</text:p>
              </table:table-cell>
              <table:table-cell office:value-type="float" office:value="-332.5821">
                <text:p>-332.582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.2">
                <text:p>5.2</text:p>
              </table:table-cell>
              <table:table-cell office:value-type="float" office:value="163.4247">
                <text:p>163.4247</text:p>
              </table:table-cell>
              <table:table-cell office:value-type="float" office:value="-244.8437">
                <text:p>-244.843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.25">
                <text:p>5.25</text:p>
              </table:table-cell>
              <table:table-cell office:value-type="float" office:value="157.2613">
                <text:p>157.2613</text:p>
              </table:table-cell>
              <table:table-cell office:value-type="float" office:value="-164.903">
                <text:p>-164.90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.3">
                <text:p>5.3</text:p>
              </table:table-cell>
              <table:table-cell office:value-type="float" office:value="153.5141">
                <text:p>153.5141</text:p>
              </table:table-cell>
              <table:table-cell office:value-type="float" office:value="-90.1232">
                <text:p>-90.123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.35">
                <text:p>5.35</text:p>
              </table:table-cell>
              <table:table-cell office:value-type="float" office:value="151.9389">
                <text:p>151.9389</text:p>
              </table:table-cell>
              <table:table-cell office:value-type="float" office:value="-20.06417">
                <text:p>-20.0641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4">
                <text:p>5.4</text:p>
              </table:table-cell>
              <table:table-cell office:value-type="float" office:value="152.1378">
                <text:p>152.1378</text:p>
              </table:table-cell>
              <table:table-cell office:value-type="float" office:value="47.2544">
                <text:p>47.254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.45">
                <text:p>5.45</text:p>
              </table:table-cell>
              <table:table-cell office:value-type="float" office:value="154.0131">
                <text:p>154.0131</text:p>
              </table:table-cell>
              <table:table-cell office:value-type="float" office:value="112.0919">
                <text:p>112.091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5">
                <text:p>5.5</text:p>
              </table:table-cell>
              <table:table-cell office:value-type="float" office:value="157.5113">
                <text:p>157.5113</text:p>
              </table:table-cell>
              <table:table-cell office:value-type="float" office:value="175.955">
                <text:p>175.95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55">
                <text:p>5.55</text:p>
              </table:table-cell>
              <table:table-cell office:value-type="float" office:value="162.5051">
                <text:p>162.5051</text:p>
              </table:table-cell>
              <table:table-cell office:value-type="float" office:value="239.1207">
                <text:p>239.120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6">
                <text:p>5.6</text:p>
              </table:table-cell>
              <table:table-cell office:value-type="float" office:value="169.2128">
                <text:p>169.2128</text:p>
              </table:table-cell>
              <table:table-cell office:value-type="float" office:value="302.6147">
                <text:p>302.614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65">
                <text:p>5.65</text:p>
              </table:table-cell>
              <table:table-cell office:value-type="float" office:value="177.7065">
                <text:p>177.7065</text:p>
              </table:table-cell>
              <table:table-cell office:value-type="float" office:value="366.9452">
                <text:p>366.945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7">
                <text:p>5.7</text:p>
              </table:table-cell>
              <table:table-cell office:value-type="float" office:value="188.2348">
                <text:p>188.2348</text:p>
              </table:table-cell>
              <table:table-cell office:value-type="float" office:value="432.7545">
                <text:p>432.754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75">
                <text:p>5.75</text:p>
              </table:table-cell>
              <table:table-cell office:value-type="float" office:value="201.008">
                <text:p>201.008</text:p>
              </table:table-cell>
              <table:table-cell office:value-type="float" office:value="500.6518">
                <text:p>500.651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8">
                <text:p>5.8</text:p>
              </table:table-cell>
              <table:table-cell office:value-type="float" office:value="216.558">
                <text:p>216.558</text:p>
              </table:table-cell>
              <table:table-cell office:value-type="float" office:value="571.8255">
                <text:p>571.825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85">
                <text:p>5.85</text:p>
              </table:table-cell>
              <table:table-cell office:value-type="float" office:value="235.263">
                <text:p>235.263</text:p>
              </table:table-cell>
              <table:table-cell office:value-type="float" office:value="646.6274">
                <text:p>646.627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9">
                <text:p>5.9</text:p>
              </table:table-cell>
              <table:table-cell office:value-type="float" office:value="257.8755">
                <text:p>257.8755</text:p>
              </table:table-cell>
              <table:table-cell office:value-type="float" office:value="726.2795">
                <text:p>726.279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95">
                <text:p>5.95</text:p>
              </table:table-cell>
              <table:table-cell office:value-type="float" office:value="285.4696">
                <text:p>285.4696</text:p>
              </table:table-cell>
              <table:table-cell office:value-type="float" office:value="811.7793">
                <text:p>811.779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">
                <text:p>6</text:p>
              </table:table-cell>
              <table:table-cell office:value-type="float" office:value="319.4176">
                <text:p>319.4176</text:p>
              </table:table-cell>
              <table:table-cell office:value-type="float" office:value="904.8799">
                <text:p>904.879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.05">
                <text:p>6.05</text:p>
              </table:table-cell>
              <table:table-cell office:value-type="float" office:value="361.3761">
                <text:p>361.3761</text:p>
              </table:table-cell>
              <table:table-cell office:value-type="float" office:value="1006.969">
                <text:p>1006.96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.1">
                <text:p>6.1</text:p>
              </table:table-cell>
              <table:table-cell office:value-type="float" office:value="414.1469">
                <text:p>414.1469</text:p>
              </table:table-cell>
              <table:table-cell office:value-type="float" office:value="1119.683">
                <text:p>1119.68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.15">
                <text:p>6.15</text:p>
              </table:table-cell>
              <table:table-cell office:value-type="float" office:value="481.1313">
                <text:p>481.1313</text:p>
              </table:table-cell>
              <table:table-cell office:value-type="float" office:value="1245.765">
                <text:p>1245.76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6.2">
                <text:p>6.2</text:p>
              </table:table-cell>
              <table:table-cell office:value-type="float" office:value="567.8309">
                <text:p>567.8309</text:p>
              </table:table-cell>
              <table:table-cell office:value-type="float" office:value="1387.368">
                <text:p>1387.36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6.25">
                <text:p>6.25</text:p>
              </table:table-cell>
              <table:table-cell office:value-type="float" office:value="682.3495">
                <text:p>682.3495</text:p>
              </table:table-cell>
              <table:table-cell office:value-type="float" office:value="1548.073">
                <text:p>1548.07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3">
                <text:p>6.3</text:p>
              </table:table-cell>
              <table:table-cell office:value-type="float" office:value="837.9057">
                <text:p>837.9057</text:p>
              </table:table-cell>
              <table:table-cell office:value-type="float" office:value="1731.101">
                <text:p>1731.101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35">
                <text:p>6.35</text:p>
              </table:table-cell>
              <table:table-cell office:value-type="float" office:value="1052.506">
                <text:p>1052.506</text:p>
              </table:table-cell>
              <table:table-cell office:value-type="float" office:value="1936.559">
                <text:p>1936.55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4">
                <text:p>6.4</text:p>
              </table:table-cell>
              <table:table-cell office:value-type="float" office:value="1357.486">
                <text:p>1357.486</text:p>
              </table:table-cell>
              <table:table-cell office:value-type="float" office:value="2160.482">
                <text:p>2160.482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45">
                <text:p>6.45</text:p>
              </table:table-cell>
              <table:table-cell office:value-type="float" office:value="1801.497">
                <text:p>1801.497</text:p>
              </table:table-cell>
              <table:table-cell office:value-type="float" office:value="2383.428">
                <text:p>2383.42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5">
                <text:p>6.5</text:p>
              </table:table-cell>
              <table:table-cell office:value-type="float" office:value="2451.939">
                <text:p>2451.939</text:p>
              </table:table-cell>
              <table:table-cell office:value-type="float" office:value="2541.938">
                <text:p>2541.93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.55">
                <text:p>6.55</text:p>
              </table:table-cell>
              <table:table-cell office:value-type="float" office:value="3370.306">
                <text:p>3370.306</text:p>
              </table:table-cell>
              <table:table-cell office:value-type="float" office:value="2480.666">
                <text:p>2480.66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.6">
                <text:p>6.6</text:p>
              </table:table-cell>
              <table:table-cell office:value-type="float" office:value="4470.824">
                <text:p>4470.824</text:p>
              </table:table-cell>
              <table:table-cell office:value-type="float" office:value="1899.302">
                <text:p>1899.30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.65">
                <text:p>6.65</text:p>
              </table:table-cell>
              <table:table-cell office:value-type="float" office:value="5277.444">
                <text:p>5277.444</text:p>
              </table:table-cell>
              <table:table-cell office:value-type="float" office:value="560.7521">
                <text:p>560.752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7">
                <text:p>6.7</text:p>
              </table:table-cell>
              <table:table-cell office:value-type="float" office:value="5128.716">
                <text:p>5128.716</text:p>
              </table:table-cell>
              <table:table-cell office:value-type="float" office:value="-1117.926">
                <text:p>-1117.92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.75">
                <text:p>6.75</text:p>
              </table:table-cell>
              <table:table-cell office:value-type="float" office:value="4156.875">
                <text:p>4156.875</text:p>
              </table:table-cell>
              <table:table-cell office:value-type="float" office:value="-2270.062">
                <text:p>-2270.06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.8">
                <text:p>6.8</text:p>
              </table:table-cell>
              <table:table-cell office:value-type="float" office:value="3044.274">
                <text:p>3044.274</text:p>
              </table:table-cell>
              <table:table-cell office:value-type="float" office:value="-2682.115">
                <text:p>-2682.11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.85">
                <text:p>6.85</text:p>
              </table:table-cell>
              <table:table-cell office:value-type="float" office:value="2168.016">
                <text:p>2168.016</text:p>
              </table:table-cell>
              <table:table-cell office:value-type="float" office:value="-2649.498">
                <text:p>-2649.49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.9">
                <text:p>6.9</text:p>
              </table:table-cell>
              <table:table-cell office:value-type="float" office:value="1553.028">
                <text:p>1553.028</text:p>
              </table:table-cell>
              <table:table-cell office:value-type="float" office:value="-2441.153">
                <text:p>-2441.153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.95">
                <text:p>6.95</text:p>
              </table:table-cell>
              <table:table-cell office:value-type="float" office:value="1133.913">
                <text:p>1133.913</text:p>
              </table:table-cell>
              <table:table-cell office:value-type="float" office:value="-2183.145">
                <text:p>-2183.14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">
                <text:p>7</text:p>
              </table:table-cell>
              <table:table-cell office:value-type="float" office:value="853.3104">
                <text:p>853.3104</text:p>
              </table:table-cell>
              <table:table-cell office:value-type="float" office:value="-1929.935">
                <text:p>-1929.93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.05">
                <text:p>7.05</text:p>
              </table:table-cell>
              <table:table-cell office:value-type="float" office:value="663.4854">
                <text:p>663.4854</text:p>
              </table:table-cell>
              <table:table-cell office:value-type="float" office:value="-1704.777">
                <text:p>-1704.777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.1">
                <text:p>7.1</text:p>
              </table:table-cell>
              <table:table-cell office:value-type="float" office:value="530.6897">
                <text:p>530.6897</text:p>
              </table:table-cell>
              <table:table-cell office:value-type="float" office:value="-1510.947">
                <text:p>-1510.94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7.15">
                <text:p>7.15</text:p>
              </table:table-cell>
              <table:table-cell office:value-type="float" office:value="434.241">
                <text:p>434.241</text:p>
              </table:table-cell>
              <table:table-cell office:value-type="float" office:value="-1342.687">
                <text:p>-1342.687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7.2">
                <text:p>7.2</text:p>
              </table:table-cell>
              <table:table-cell office:value-type="float" office:value="362.3998">
                <text:p>362.3998</text:p>
              </table:table-cell>
              <table:table-cell office:value-type="float" office:value="-1196.285">
                <text:p>-1196.285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7.25">
                <text:p>7.25</text:p>
              </table:table-cell>
              <table:table-cell office:value-type="float" office:value="307.4711">
                <text:p>307.4711</text:p>
              </table:table-cell>
              <table:table-cell office:value-type="float" office:value="-1067.246">
                <text:p>-1067.24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7.3">
                <text:p>7.3</text:p>
              </table:table-cell>
              <table:table-cell office:value-type="float" office:value="264.8517">
                <text:p>264.8517</text:p>
              </table:table-cell>
              <table:table-cell office:value-type="float" office:value="-952.2457">
                <text:p>-952.245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.35">
                <text:p>7.35</text:p>
              </table:table-cell>
              <table:table-cell office:value-type="float" office:value="231.379">
                <text:p>231.379</text:p>
              </table:table-cell>
              <table:table-cell office:value-type="float" office:value="-848.3147">
                <text:p>-848.314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7.4">
                <text:p>7.4</text:p>
              </table:table-cell>
              <table:table-cell office:value-type="float" office:value="204.8913">
                <text:p>204.8913</text:p>
              </table:table-cell>
              <table:table-cell office:value-type="float" office:value="-753.7906">
                <text:p>-753.790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7.45">
                <text:p>7.45</text:p>
              </table:table-cell>
              <table:table-cell office:value-type="float" office:value="183.6631">
                <text:p>183.6631</text:p>
              </table:table-cell>
              <table:table-cell office:value-type="float" office:value="-666.5228">
                <text:p>-666.522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7.5">
                <text:p>7.5</text:p>
              </table:table-cell>
              <table:table-cell office:value-type="float" office:value="166.6314">
                <text:p>166.6314</text:p>
              </table:table-cell>
              <table:table-cell office:value-type="float" office:value="-585.4422">
                <text:p>-585.442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7.55">
                <text:p>7.55</text:p>
              </table:table-cell>
              <table:table-cell office:value-type="float" office:value="153.2826">
                <text:p>153.2826</text:p>
              </table:table-cell>
              <table:table-cell office:value-type="float" office:value="-508.659">
                <text:p>-508.659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7.6">
                <text:p>7.6</text:p>
              </table:table-cell>
              <table:table-cell office:value-type="float" office:value="142.7507">
                <text:p>142.7507</text:p>
              </table:table-cell>
              <table:table-cell office:value-type="float" office:value="-435.7647">
                <text:p>-435.7647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7.65">
                <text:p>7.65</text:p>
              </table:table-cell>
              <table:table-cell office:value-type="float" office:value="134.7081">
                <text:p>134.7081</text:p>
              </table:table-cell>
              <table:table-cell office:value-type="float" office:value="-366.2054">
                <text:p>-366.2054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7.7">
                <text:p>7.7</text:p>
              </table:table-cell>
              <table:table-cell office:value-type="float" office:value="128.8324">
                <text:p>128.8324</text:p>
              </table:table-cell>
              <table:table-cell office:value-type="float" office:value="-298.2498">
                <text:p>-298.2498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7.75">
                <text:p>7.75</text:p>
              </table:table-cell>
              <table:table-cell office:value-type="float" office:value="125.063">
                <text:p>125.063</text:p>
              </table:table-cell>
              <table:table-cell office:value-type="float" office:value="-231.902">
                <text:p>-231.90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7.8">
                <text:p>7.8</text:p>
              </table:table-cell>
              <table:table-cell office:value-type="float" office:value="123.341">
                <text:p>123.341</text:p>
              </table:table-cell>
              <table:table-cell office:value-type="float" office:value="-165.9434">
                <text:p>-165.9434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7.85">
                <text:p>7.85</text:p>
              </table:table-cell>
              <table:table-cell office:value-type="float" office:value="123.6955">
                <text:p>123.6955</text:p>
              </table:table-cell>
              <table:table-cell office:value-type="float" office:value="-99.67381">
                <text:p>-99.67381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9">
                <text:p>7.9</text:p>
              </table:table-cell>
              <table:table-cell office:value-type="float" office:value="125.9933">
                <text:p>125.9933</text:p>
              </table:table-cell>
              <table:table-cell office:value-type="float" office:value="-33.25865">
                <text:p>-33.25865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7.95">
                <text:p>7.95</text:p>
              </table:table-cell>
              <table:table-cell office:value-type="float" office:value="130.8531">
                <text:p>130.8531</text:p>
              </table:table-cell>
              <table:table-cell office:value-type="float" office:value="35.22406">
                <text:p>35.2240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8">
                <text:p>8</text:p>
              </table:table-cell>
              <table:table-cell office:value-type="float" office:value="138.4556">
                <text:p>138.4556</text:p>
              </table:table-cell>
              <table:table-cell office:value-type="float" office:value="105.9617">
                <text:p>105.961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.05">
                <text:p>8.05</text:p>
              </table:table-cell>
              <table:table-cell office:value-type="float" office:value="149.3744">
                <text:p>149.3744</text:p>
              </table:table-cell>
              <table:table-cell office:value-type="float" office:value="179.8055">
                <text:p>179.8055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8.1">
                <text:p>8.1</text:p>
              </table:table-cell>
              <table:table-cell office:value-type="float" office:value="164.4773">
                <text:p>164.4773</text:p>
              </table:table-cell>
              <table:table-cell office:value-type="float" office:value="258.8206">
                <text:p>258.820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150001">
                <text:p>8.150001</text:p>
              </table:table-cell>
              <table:table-cell office:value-type="float" office:value="184.9494">
                <text:p>184.9494</text:p>
              </table:table-cell>
              <table:table-cell office:value-type="float" office:value="343.045">
                <text:p>343.04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2">
                <text:p>8.2</text:p>
              </table:table-cell>
              <table:table-cell office:value-type="float" office:value="212.7355">
                <text:p>212.7355</text:p>
              </table:table-cell>
              <table:table-cell office:value-type="float" office:value="434.8532">
                <text:p>434.8532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25">
                <text:p>8.25</text:p>
              </table:table-cell>
              <table:table-cell office:value-type="float" office:value="250.2686">
                <text:p>250.2686</text:p>
              </table:table-cell>
              <table:table-cell office:value-type="float" office:value="535.7417">
                <text:p>535.741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8.3">
                <text:p>8.3</text:p>
              </table:table-cell>
              <table:table-cell office:value-type="float" office:value="301.4456">
                <text:p>301.4456</text:p>
              </table:table-cell>
              <table:table-cell office:value-type="float" office:value="648.4875">
                <text:p>648.487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35">
                <text:p>8.35</text:p>
              </table:table-cell>
              <table:table-cell office:value-type="float" office:value="372.9781">
                <text:p>372.9781</text:p>
              </table:table-cell>
              <table:table-cell office:value-type="float" office:value="775.0412">
                <text:p>775.041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8.400001">
                <text:p>8.400001</text:p>
              </table:table-cell>
              <table:table-cell office:value-type="float" office:value="474.3773">
                <text:p>474.3773</text:p>
              </table:table-cell>
              <table:table-cell office:value-type="float" office:value="917.5195">
                <text:p>917.519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8.45">
                <text:p>8.45</text:p>
              </table:table-cell>
              <table:table-cell office:value-type="float" office:value="620.929">
                <text:p>620.929</text:p>
              </table:table-cell>
              <table:table-cell office:value-type="float" office:value="1076.078">
                <text:p>1076.078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8.5">
                <text:p>8.5</text:p>
              </table:table-cell>
              <table:table-cell office:value-type="float" office:value="837.3845">
                <text:p>837.3845</text:p>
              </table:table-cell>
              <table:table-cell office:value-type="float" office:value="1244.786">
                <text:p>1244.786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8.55">
                <text:p>8.55</text:p>
              </table:table-cell>
              <table:table-cell office:value-type="float" office:value="1162.233">
                <text:p>1162.233</text:p>
              </table:table-cell>
              <table:table-cell office:value-type="float" office:value="1401.574">
                <text:p>1401.57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8.6">
                <text:p>8.6</text:p>
              </table:table-cell>
              <table:table-cell office:value-type="float" office:value="1637.604">
                <text:p>1637.604</text:p>
              </table:table-cell>
              <table:table-cell office:value-type="float" office:value="1479.688">
                <text:p>1479.68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650001">
                <text:p>8.650001</text:p>
              </table:table-cell>
              <table:table-cell office:value-type="float" office:value="2265.814">
                <text:p>2265.814</text:p>
              </table:table-cell>
              <table:table-cell office:value-type="float" office:value="1339.289">
                <text:p>1339.289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7">
                <text:p>8.7</text:p>
              </table:table-cell>
              <table:table-cell office:value-type="float" office:value="2879.858">
                <text:p>2879.858</text:p>
              </table:table-cell>
              <table:table-cell office:value-type="float" office:value="804.8797">
                <text:p>804.8797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8.75">
                <text:p>8.75</text:p>
              </table:table-cell>
              <table:table-cell office:value-type="float" office:value="3116.356">
                <text:p>3116.356</text:p>
              </table:table-cell>
              <table:table-cell office:value-type="float" office:value="-75.25049">
                <text:p>-75.25049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8.8">
                <text:p>8.8</text:p>
              </table:table-cell>
              <table:table-cell office:value-type="float" office:value="2826.984">
                <text:p>2826.984</text:p>
              </table:table-cell>
              <table:table-cell office:value-type="float" office:value="-896.5205">
                <text:p>-896.520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85">
                <text:p>8.85</text:p>
              </table:table-cell>
              <table:table-cell office:value-type="float" office:value="2271.779">
                <text:p>2271.779</text:p>
              </table:table-cell>
              <table:table-cell office:value-type="float" office:value="-1360.084">
                <text:p>-1360.084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900001">
                <text:p>8.900001</text:p>
              </table:table-cell>
              <table:table-cell office:value-type="float" office:value="1733.683">
                <text:p>1733.683</text:p>
              </table:table-cell>
              <table:table-cell office:value-type="float" office:value="-1503.254">
                <text:p>-1503.254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8.95">
                <text:p>8.95</text:p>
              </table:table-cell>
              <table:table-cell office:value-type="float" office:value="1318.089">
                <text:p>1318.089</text:p>
              </table:table-cell>
              <table:table-cell office:value-type="float" office:value="-1472.705">
                <text:p>-1472.70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">
                <text:p>9</text:p>
              </table:table-cell>
              <table:table-cell office:value-type="float" office:value="1020.323">
                <text:p>1020.323</text:p>
              </table:table-cell>
              <table:table-cell office:value-type="float" office:value="-1372.956">
                <text:p>-1372.956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9.05">
                <text:p>9.05</text:p>
              </table:table-cell>
              <table:table-cell office:value-type="float" office:value="810.2949">
                <text:p>810.2949</text:p>
              </table:table-cell>
              <table:table-cell office:value-type="float" office:value="-1254.841">
                <text:p>-1254.84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9.1">
                <text:p>9.1</text:p>
              </table:table-cell>
              <table:table-cell office:value-type="float" office:value="658.8062">
                <text:p>658.8062</text:p>
              </table:table-cell>
              <table:table-cell office:value-type="float" office:value="-1138.68">
                <text:p>-1138.6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150001">
                <text:p>9.150001</text:p>
              </table:table-cell>
              <table:table-cell office:value-type="float" office:value="547.8345">
                <text:p>547.8345</text:p>
              </table:table-cell>
              <table:table-cell office:value-type="float" office:value="-1031.224">
                <text:p>-1031.224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9.2">
                <text:p>9.2</text:p>
              </table:table-cell>
              <table:table-cell office:value-type="float" office:value="464.1055">
                <text:p>464.1055</text:p>
              </table:table-cell>
              <table:table-cell office:value-type="float" office:value="-934.1506">
                <text:p>-934.150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9.25">
                <text:p>9.25</text:p>
              </table:table-cell>
              <table:table-cell office:value-type="float" office:value="399.058">
                <text:p>399.058</text:p>
              </table:table-cell>
              <table:table-cell office:value-type="float" office:value="-846.6835">
                <text:p>-846.6835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9.3">
                <text:p>9.3</text:p>
              </table:table-cell>
              <table:table-cell office:value-type="float" office:value="347.0899">
                <text:p>347.0899</text:p>
              </table:table-cell>
              <table:table-cell office:value-type="float" office:value="-767.3711">
                <text:p>-767.37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9.35">
                <text:p>9.35</text:p>
              </table:table-cell>
              <table:table-cell office:value-type="float" office:value="304.6658">
                <text:p>304.6658</text:p>
              </table:table-cell>
              <table:table-cell office:value-type="float" office:value="-694.8427">
                <text:p>-694.842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9.400001">
                <text:p>9.400001</text:p>
              </table:table-cell>
              <table:table-cell office:value-type="float" office:value="269.4617">
                <text:p>269.4617</text:p>
              </table:table-cell>
              <table:table-cell office:value-type="float" office:value="-627.1987">
                <text:p>-627.1987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9.45">
                <text:p>9.45</text:p>
              </table:table-cell>
              <table:table-cell office:value-type="float" office:value="240.6424">
                <text:p>240.6424</text:p>
              </table:table-cell>
              <table:table-cell office:value-type="float" office:value="-562.8867">
                <text:p>-562.8867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9.5">
                <text:p>9.5</text:p>
              </table:table-cell>
              <table:table-cell office:value-type="float" office:value="218.1897">
                <text:p>218.1897</text:p>
              </table:table-cell>
              <table:table-cell office:value-type="float" office:value="-502.0461">
                <text:p>-502.046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9.55">
                <text:p>9.55</text:p>
              </table:table-cell>
              <table:table-cell office:value-type="float" office:value="201.2579">
                <text:p>201.2579</text:p>
              </table:table-cell>
              <table:table-cell office:value-type="float" office:value="-445.1161">
                <text:p>-445.1161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9.6">
                <text:p>9.6</text:p>
              </table:table-cell>
              <table:table-cell office:value-type="float" office:value="188.5241">
                <text:p>188.5241</text:p>
              </table:table-cell>
              <table:table-cell office:value-type="float" office:value="-392.3714">
                <text:p>-392.371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9.650001">
                <text:p>9.650001</text:p>
              </table:table-cell>
              <table:table-cell office:value-type="float" office:value="178.4482">
                <text:p>178.4482</text:p>
              </table:table-cell>
              <table:table-cell office:value-type="float" office:value="-343.6082">
                <text:p>-343.608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9.7">
                <text:p>9.7</text:p>
              </table:table-cell>
              <table:table-cell office:value-type="float" office:value="170.1516">
                <text:p>170.1516</text:p>
              </table:table-cell>
              <table:table-cell office:value-type="float" office:value="-297.841">
                <text:p>-297.841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9.75">
                <text:p>9.75</text:p>
              </table:table-cell>
              <table:table-cell office:value-type="float" office:value="163.1417">
                <text:p>163.1417</text:p>
              </table:table-cell>
              <table:table-cell office:value-type="float" office:value="-254.559">
                <text:p>-254.559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9.8">
                <text:p>9.8</text:p>
              </table:table-cell>
              <table:table-cell office:value-type="float" office:value="157.151">
                <text:p>157.151</text:p>
              </table:table-cell>
              <table:table-cell office:value-type="float" office:value="-213.0663">
                <text:p>-213.0663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9.85">
                <text:p>9.85</text:p>
              </table:table-cell>
              <table:table-cell office:value-type="float" office:value="152.0695">
                <text:p>152.0695</text:p>
              </table:table-cell>
              <table:table-cell office:value-type="float" office:value="-172.9567">
                <text:p>-172.9567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9.900001">
                <text:p>9.900001</text:p>
              </table:table-cell>
              <table:table-cell office:value-type="float" office:value="147.7713">
                <text:p>147.7713</text:p>
              </table:table-cell>
              <table:table-cell office:value-type="float" office:value="-133.6844">
                <text:p>-133.6844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9.95">
                <text:p>9.95</text:p>
              </table:table-cell>
              <table:table-cell office:value-type="float" office:value="144.2382">
                <text:p>144.2382</text:p>
              </table:table-cell>
              <table:table-cell office:value-type="float" office:value="-95.1992">
                <text:p>-95.1992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0">
                <text:p>10</text:p>
              </table:table-cell>
              <table:table-cell office:value-type="float" office:value="141.4296">
                <text:p>141.4296</text:p>
              </table:table-cell>
              <table:table-cell office:value-type="float" office:value="-56.9956">
                <text:p>-56.995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0.05">
                <text:p>10.05</text:p>
              </table:table-cell>
              <table:table-cell office:value-type="float" office:value="139.301">
                <text:p>139.301</text:p>
              </table:table-cell>
              <table:table-cell office:value-type="float" office:value="-18.96242">
                <text:p>-18.96242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.1">
                <text:p>10.1</text:p>
              </table:table-cell>
              <table:table-cell office:value-type="float" office:value="137.8383">
                <text:p>137.8383</text:p>
              </table:table-cell>
              <table:table-cell office:value-type="float" office:value="19.17623">
                <text:p>19.17623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.15">
                <text:p>10.15</text:p>
              </table:table-cell>
              <table:table-cell office:value-type="float" office:value="137.0746">
                <text:p>137.0746</text:p>
              </table:table-cell>
              <table:table-cell office:value-type="float" office:value="57.64424">
                <text:p>57.64424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0.2">
                <text:p>10.2</text:p>
              </table:table-cell>
              <table:table-cell office:value-type="float" office:value="137.0282">
                <text:p>137.0282</text:p>
              </table:table-cell>
              <table:table-cell office:value-type="float" office:value="96.69275">
                <text:p>96.69275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0.25">
                <text:p>10.25</text:p>
              </table:table-cell>
              <table:table-cell office:value-type="float" office:value="137.7193">
                <text:p>137.7193</text:p>
              </table:table-cell>
              <table:table-cell office:value-type="float" office:value="136.677">
                <text:p>136.677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0.3">
                <text:p>10.3</text:p>
              </table:table-cell>
              <table:table-cell office:value-type="float" office:value="139.2425">
                <text:p>139.2425</text:p>
              </table:table-cell>
              <table:table-cell office:value-type="float" office:value="177.7812">
                <text:p>177.781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0.35">
                <text:p>10.35</text:p>
              </table:table-cell>
              <table:table-cell office:value-type="float" office:value="141.6506">
                <text:p>141.6506</text:p>
              </table:table-cell>
              <table:table-cell office:value-type="float" office:value="220.3259">
                <text:p>220.325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0.4">
                <text:p>10.4</text:p>
              </table:table-cell>
              <table:table-cell office:value-type="float" office:value="145.1174">
                <text:p>145.1174</text:p>
              </table:table-cell>
              <table:table-cell office:value-type="float" office:value="264.8694">
                <text:p>264.869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0.45">
                <text:p>10.45</text:p>
              </table:table-cell>
              <table:table-cell office:value-type="float" office:value="149.7757">
                <text:p>149.7757</text:p>
              </table:table-cell>
              <table:table-cell office:value-type="float" office:value="311.6575">
                <text:p>311.6575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0.5">
                <text:p>10.5</text:p>
              </table:table-cell>
              <table:table-cell office:value-type="float" office:value="155.8942">
                <text:p>155.8942</text:p>
              </table:table-cell>
              <table:table-cell office:value-type="float" office:value="361.4541">
                <text:p>361.454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0.55">
                <text:p>10.55</text:p>
              </table:table-cell>
              <table:table-cell office:value-type="float" office:value="163.8456">
                <text:p>163.8456</text:p>
              </table:table-cell>
              <table:table-cell office:value-type="float" office:value="414.794">
                <text:p>414.79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.6">
                <text:p>10.6</text:p>
              </table:table-cell>
              <table:table-cell office:value-type="float" office:value="174.0777">
                <text:p>174.0777</text:p>
              </table:table-cell>
              <table:table-cell office:value-type="float" office:value="472.5569">
                <text:p>472.5569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0.65">
                <text:p>10.65</text:p>
              </table:table-cell>
              <table:table-cell office:value-type="float" office:value="187.1832">
                <text:p>187.1832</text:p>
              </table:table-cell>
              <table:table-cell office:value-type="float" office:value="535.7864">
                <text:p>535.7864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0.7">
                <text:p>10.7</text:p>
              </table:table-cell>
              <table:table-cell office:value-type="float" office:value="204.2256">
                <text:p>204.2256</text:p>
              </table:table-cell>
              <table:table-cell office:value-type="float" office:value="605.8442">
                <text:p>605.844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0.75">
                <text:p>10.75</text:p>
              </table:table-cell>
              <table:table-cell office:value-type="float" office:value="226.5536">
                <text:p>226.5536</text:p>
              </table:table-cell>
              <table:table-cell office:value-type="float" office:value="684.3864">
                <text:p>684.386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0.8">
                <text:p>10.8</text:p>
              </table:table-cell>
              <table:table-cell office:value-type="float" office:value="256.286">
                <text:p>256.286</text:p>
              </table:table-cell>
              <table:table-cell office:value-type="float" office:value="773.7054">
                <text:p>773.705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0.85">
                <text:p>10.85</text:p>
              </table:table-cell>
              <table:table-cell office:value-type="float" office:value="296.6917">
                <text:p>296.6917</text:p>
              </table:table-cell>
              <table:table-cell office:value-type="float" office:value="876.755">
                <text:p>876.755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.9">
                <text:p>10.9</text:p>
              </table:table-cell>
              <table:table-cell office:value-type="float" office:value="353.2333">
                <text:p>353.2333</text:p>
              </table:table-cell>
              <table:table-cell office:value-type="float" office:value="997.8637">
                <text:p>997.8637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0.95">
                <text:p>10.95</text:p>
              </table:table-cell>
              <table:table-cell office:value-type="float" office:value="434.984">
                <text:p>434.984</text:p>
              </table:table-cell>
              <table:table-cell office:value-type="float" office:value="1142.133">
                <text:p>1142.133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">
                <text:p>11</text:p>
              </table:table-cell>
              <table:table-cell office:value-type="float" office:value="557.5089">
                <text:p>557.5089</text:p>
              </table:table-cell>
              <table:table-cell office:value-type="float" office:value="1315.258">
                <text:p>1315.258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.05">
                <text:p>11.05</text:p>
              </table:table-cell>
              <table:table-cell office:value-type="float" office:value="750.0186">
                <text:p>750.0186</text:p>
              </table:table-cell>
              <table:table-cell office:value-type="float" office:value="1522.494">
                <text:p>1522.494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.1">
                <text:p>11.1</text:p>
              </table:table-cell>
              <table:table-cell office:value-type="float" office:value="1068.001">
                <text:p>1068.001</text:p>
              </table:table-cell>
              <table:table-cell office:value-type="float" office:value="1758.587">
                <text:p>1758.58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.15">
                <text:p>11.15</text:p>
              </table:table-cell>
              <table:table-cell office:value-type="float" office:value="1609.061">
                <text:p>1609.061</text:p>
              </table:table-cell>
              <table:table-cell office:value-type="float" office:value="1969.874">
                <text:p>1969.87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.2">
                <text:p>11.2</text:p>
              </table:table-cell>
              <table:table-cell office:value-type="float" office:value="2498.174">
                <text:p>2498.174</text:p>
              </table:table-cell>
              <table:table-cell office:value-type="float" office:value="1942.859">
                <text:p>1942.859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.25">
                <text:p>11.25</text:p>
              </table:table-cell>
              <table:table-cell office:value-type="float" office:value="3540.717">
                <text:p>3540.717</text:p>
              </table:table-cell>
              <table:table-cell office:value-type="float" office:value="1172.85">
                <text:p>1172.8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3">
                <text:p>11.3</text:p>
              </table:table-cell>
              <table:table-cell office:value-type="float" office:value="3754.552">
                <text:p>3754.552</text:p>
              </table:table-cell>
              <table:table-cell office:value-type="float" office:value="-375.2934">
                <text:p>-375.293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.35">
                <text:p>11.35</text:p>
              </table:table-cell>
              <table:table-cell office:value-type="float" office:value="2888.213">
                <text:p>2888.213</text:p>
              </table:table-cell>
              <table:table-cell office:value-type="float" office:value="-1457.157">
                <text:p>-1457.157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.4">
                <text:p>11.4</text:p>
              </table:table-cell>
              <table:table-cell office:value-type="float" office:value="1921.462">
                <text:p>1921.462</text:p>
              </table:table-cell>
              <table:table-cell office:value-type="float" office:value="-1695.152">
                <text:p>-1695.15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.45">
                <text:p>11.45</text:p>
              </table:table-cell>
              <table:table-cell office:value-type="float" office:value="1275.503">
                <text:p>1275.503</text:p>
              </table:table-cell>
              <table:table-cell office:value-type="float" office:value="-1549.718">
                <text:p>-1549.718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.5">
                <text:p>11.5</text:p>
              </table:table-cell>
              <table:table-cell office:value-type="float" office:value="891.9235">
                <text:p>891.9235</text:p>
              </table:table-cell>
              <table:table-cell office:value-type="float" office:value="-1323.948">
                <text:p>-1323.948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55">
                <text:p>11.55</text:p>
              </table:table-cell>
              <table:table-cell office:value-type="float" office:value="660.8268">
                <text:p>660.8268</text:p>
              </table:table-cell>
              <table:table-cell office:value-type="float" office:value="-1111.161">
                <text:p>-1111.161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.6">
                <text:p>11.6</text:p>
              </table:table-cell>
              <table:table-cell office:value-type="float" office:value="515.0323">
                <text:p>515.0323</text:p>
              </table:table-cell>
              <table:table-cell office:value-type="float" office:value="-929.2655">
                <text:p>-929.265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.65">
                <text:p>11.65</text:p>
              </table:table-cell>
              <table:table-cell office:value-type="float" office:value="419.4098">
                <text:p>419.4098</text:p>
              </table:table-cell>
              <table:table-cell office:value-type="float" office:value="-776.8156">
                <text:p>-776.815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.7">
                <text:p>11.7</text:p>
              </table:table-cell>
              <table:table-cell office:value-type="float" office:value="353.7931">
                <text:p>353.7931</text:p>
              </table:table-cell>
              <table:table-cell office:value-type="float" office:value="-647.4754">
                <text:p>-647.4754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.75">
                <text:p>11.75</text:p>
              </table:table-cell>
              <table:table-cell office:value-type="float" office:value="307.7765">
                <text:p>307.7765</text:p>
              </table:table-cell>
              <table:table-cell office:value-type="float" office:value="-536.6118">
                <text:p>-536.611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.8">
                <text:p>11.8</text:p>
              </table:table-cell>
              <table:table-cell office:value-type="float" office:value="274.4614">
                <text:p>274.4614</text:p>
              </table:table-cell>
              <table:table-cell office:value-type="float" office:value="-439.6084">
                <text:p>-439.608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.85">
                <text:p>11.85</text:p>
              </table:table-cell>
              <table:table-cell office:value-type="float" office:value="250.389">
                <text:p>250.389</text:p>
              </table:table-cell>
              <table:table-cell office:value-type="float" office:value="-353.925">
                <text:p>-353.92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.9">
                <text:p>11.9</text:p>
              </table:table-cell>
              <table:table-cell office:value-type="float" office:value="232.8257">
                <text:p>232.8257</text:p>
              </table:table-cell>
              <table:table-cell office:value-type="float" office:value="-276.9255">
                <text:p>-276.9255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.95">
                <text:p>11.95</text:p>
              </table:table-cell>
              <table:table-cell office:value-type="float" office:value="219.9471">
                <text:p>219.9471</text:p>
              </table:table-cell>
              <table:table-cell office:value-type="float" office:value="-206.3215">
                <text:p>-206.3215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2">
                <text:p>12</text:p>
              </table:table-cell>
              <table:table-cell office:value-type="float" office:value="210.7755">
                <text:p>210.7755</text:p>
              </table:table-cell>
              <table:table-cell office:value-type="float" office:value="-141.0974">
                <text:p>-141.097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2.05">
                <text:p>12.05</text:p>
              </table:table-cell>
              <table:table-cell office:value-type="float" office:value="204.5606">
                <text:p>204.5606</text:p>
              </table:table-cell>
              <table:table-cell office:value-type="float" office:value="-79.83821">
                <text:p>-79.8382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.1">
                <text:p>12.1</text:p>
              </table:table-cell>
              <table:table-cell office:value-type="float" office:value="200.7822">
                <text:p>200.7822</text:p>
              </table:table-cell>
              <table:table-cell office:value-type="float" office:value="-21.85333">
                <text:p>-21.85333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.15">
                <text:p>12.15</text:p>
              </table:table-cell>
              <table:table-cell office:value-type="float" office:value="199.0475">
                <text:p>199.0475</text:p>
              </table:table-cell>
              <table:table-cell office:value-type="float" office:value="33.8061">
                <text:p>33.8061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.2">
                <text:p>12.2</text:p>
              </table:table-cell>
              <table:table-cell office:value-type="float" office:value="199.1024">
                <text:p>199.1024</text:p>
              </table:table-cell>
              <table:table-cell office:value-type="float" office:value="87.76134">
                <text:p>87.7613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.25">
                <text:p>12.25</text:p>
              </table:table-cell>
              <table:table-cell office:value-type="float" office:value="200.8358">
                <text:p>200.8358</text:p>
              </table:table-cell>
              <table:table-cell office:value-type="float" office:value="140.6613">
                <text:p>140.6613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.3">
                <text:p>12.3</text:p>
              </table:table-cell>
              <table:table-cell office:value-type="float" office:value="204.1854">
                <text:p>204.1854</text:p>
              </table:table-cell>
              <table:table-cell office:value-type="float" office:value="192.9879">
                <text:p>192.987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.35">
                <text:p>12.35</text:p>
              </table:table-cell>
              <table:table-cell office:value-type="float" office:value="209.0665">
                <text:p>209.0665</text:p>
              </table:table-cell>
              <table:table-cell office:value-type="float" office:value="245.2363">
                <text:p>245.2363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.4">
                <text:p>12.4</text:p>
              </table:table-cell>
              <table:table-cell office:value-type="float" office:value="215.7517">
                <text:p>215.7517</text:p>
              </table:table-cell>
              <table:table-cell office:value-type="float" office:value="297.7625">
                <text:p>297.7625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.45">
                <text:p>12.45</text:p>
              </table:table-cell>
              <table:table-cell office:value-type="float" office:value="224.178">
                <text:p>224.178</text:p>
              </table:table-cell>
              <table:table-cell office:value-type="float" office:value="351.0725">
                <text:p>351.0725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.5">
                <text:p>12.5</text:p>
              </table:table-cell>
              <table:table-cell office:value-type="float" office:value="234.6561">
                <text:p>234.6561</text:p>
              </table:table-cell>
              <table:table-cell office:value-type="float" office:value="405.6979">
                <text:p>405.697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.55">
                <text:p>12.55</text:p>
              </table:table-cell>
              <table:table-cell office:value-type="float" office:value="247.4475">
                <text:p>247.4475</text:p>
              </table:table-cell>
              <table:table-cell office:value-type="float" office:value="462.0142">
                <text:p>462.014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.6">
                <text:p>12.6</text:p>
              </table:table-cell>
              <table:table-cell office:value-type="float" office:value="262.7955">
                <text:p>262.7955</text:p>
              </table:table-cell>
              <table:table-cell office:value-type="float" office:value="520.6774">
                <text:p>520.677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.65">
                <text:p>12.65</text:p>
              </table:table-cell>
              <table:table-cell office:value-type="float" office:value="281.1496">
                <text:p>281.1496</text:p>
              </table:table-cell>
              <table:table-cell office:value-type="float" office:value="582.0082">
                <text:p>582.008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.7">
                <text:p>12.7</text:p>
              </table:table-cell>
              <table:table-cell office:value-type="float" office:value="303.179">
                <text:p>303.179</text:p>
              </table:table-cell>
              <table:table-cell office:value-type="float" office:value="646.8074">
                <text:p>646.807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.75">
                <text:p>12.75</text:p>
              </table:table-cell>
              <table:table-cell office:value-type="float" office:value="329.6855">
                <text:p>329.6855</text:p>
              </table:table-cell>
              <table:table-cell office:value-type="float" office:value="715.8782">
                <text:p>715.8782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.8">
                <text:p>12.8</text:p>
              </table:table-cell>
              <table:table-cell office:value-type="float" office:value="361.6156">
                <text:p>361.6156</text:p>
              </table:table-cell>
              <table:table-cell office:value-type="float" office:value="789.8138">
                <text:p>789.813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.85">
                <text:p>12.85</text:p>
              </table:table-cell>
              <table:table-cell office:value-type="float" office:value="400.4369">
                <text:p>400.4369</text:p>
              </table:table-cell>
              <table:table-cell office:value-type="float" office:value="869.7339">
                <text:p>869.733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.9">
                <text:p>12.9</text:p>
              </table:table-cell>
              <table:table-cell office:value-type="float" office:value="448.1065">
                <text:p>448.1065</text:p>
              </table:table-cell>
              <table:table-cell office:value-type="float" office:value="956.6674">
                <text:p>956.667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.95">
                <text:p>12.95</text:p>
              </table:table-cell>
              <table:table-cell office:value-type="float" office:value="507.2642">
                <text:p>507.2642</text:p>
              </table:table-cell>
              <table:table-cell office:value-type="float" office:value="1051.779">
                <text:p>1051.779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">
                <text:p>13</text:p>
              </table:table-cell>
              <table:table-cell office:value-type="float" office:value="581.8752">
                <text:p>581.8752</text:p>
              </table:table-cell>
              <table:table-cell office:value-type="float" office:value="1156.447">
                <text:p>1156.447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.05">
                <text:p>13.05</text:p>
              </table:table-cell>
              <table:table-cell office:value-type="float" office:value="677.2365">
                <text:p>677.2365</text:p>
              </table:table-cell>
              <table:table-cell office:value-type="float" office:value="1271.942">
                <text:p>1271.942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.1">
                <text:p>13.1</text:p>
              </table:table-cell>
              <table:table-cell office:value-type="float" office:value="801.438">
                <text:p>801.438</text:p>
              </table:table-cell>
              <table:table-cell office:value-type="float" office:value="1398.631">
                <text:p>1398.63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3.15">
                <text:p>13.15</text:p>
              </table:table-cell>
              <table:table-cell office:value-type="float" office:value="966.1182">
                <text:p>966.1182</text:p>
              </table:table-cell>
              <table:table-cell office:value-type="float" office:value="1536.026">
                <text:p>1536.026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.2">
                <text:p>13.2</text:p>
              </table:table-cell>
              <table:table-cell office:value-type="float" office:value="1187.803">
                <text:p>1187.803</text:p>
              </table:table-cell>
              <table:table-cell office:value-type="float" office:value="1679.462">
                <text:p>1679.462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3.25">
                <text:p>13.25</text:p>
              </table:table-cell>
              <table:table-cell office:value-type="float" office:value="1491.834">
                <text:p>1491.834</text:p>
              </table:table-cell>
              <table:table-cell office:value-type="float" office:value="1816.376">
                <text:p>1816.376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3.3">
                <text:p>13.3</text:p>
              </table:table-cell>
              <table:table-cell office:value-type="float" office:value="1910.138">
                <text:p>1910.138</text:p>
              </table:table-cell>
              <table:table-cell office:value-type="float" office:value="1914.604">
                <text:p>1914.604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3.35">
                <text:p>13.35</text:p>
              </table:table-cell>
              <table:table-cell office:value-type="float" office:value="2473.195">
                <text:p>2473.195</text:p>
              </table:table-cell>
              <table:table-cell office:value-type="float" office:value="1904.193">
                <text:p>1904.193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.4">
                <text:p>13.4</text:p>
              </table:table-cell>
              <table:table-cell office:value-type="float" office:value="3170.935">
                <text:p>3170.935</text:p>
              </table:table-cell>
              <table:table-cell office:value-type="float" office:value="1652.136">
                <text:p>1652.136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3.45">
                <text:p>13.45</text:p>
              </table:table-cell>
              <table:table-cell office:value-type="float" office:value="3847.125">
                <text:p>3847.125</text:p>
              </table:table-cell>
              <table:table-cell office:value-type="float" office:value="988.8911">
                <text:p>988.8911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3.5">
                <text:p>13.5</text:p>
              </table:table-cell>
              <table:table-cell office:value-type="float" office:value="4141.598">
                <text:p>4141.598</text:p>
              </table:table-cell>
              <table:table-cell office:value-type="float" office:value="-79.5425">
                <text:p>-79.5425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.55">
                <text:p>13.55</text:p>
              </table:table-cell>
              <table:table-cell office:value-type="float" office:value="3806.707">
                <text:p>3806.707</text:p>
              </table:table-cell>
              <table:table-cell office:value-type="float" office:value="-1152.262">
                <text:p>-1152.262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3.6">
                <text:p>13.6</text:p>
              </table:table-cell>
              <table:table-cell office:value-type="float" office:value="3074.335">
                <text:p>3074.335</text:p>
              </table:table-cell>
              <table:table-cell office:value-type="float" office:value="-1811.057">
                <text:p>-1811.057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.65">
                <text:p>13.65</text:p>
              </table:table-cell>
              <table:table-cell office:value-type="float" office:value="2321.815">
                <text:p>2321.815</text:p>
              </table:table-cell>
              <table:table-cell office:value-type="float" office:value="-2029.922">
                <text:p>-2029.922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3.7">
                <text:p>13.7</text:p>
              </table:table-cell>
              <table:table-cell office:value-type="float" office:value="1723.342">
                <text:p>1723.342</text:p>
              </table:table-cell>
              <table:table-cell office:value-type="float" office:value="-1991.357">
                <text:p>-1991.357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3.75">
                <text:p>13.75</text:p>
              </table:table-cell>
              <table:table-cell office:value-type="float" office:value="1291.787">
                <text:p>1291.787</text:p>
              </table:table-cell>
              <table:table-cell office:value-type="float" office:value="-1844.058">
                <text:p>-1844.05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3.8">
                <text:p>13.8</text:p>
              </table:table-cell>
              <table:table-cell office:value-type="float" office:value="986.8137">
                <text:p>986.8137</text:p>
              </table:table-cell>
              <table:table-cell office:value-type="float" office:value="-1665.734">
                <text:p>-1665.734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3.85">
                <text:p>13.85</text:p>
              </table:table-cell>
              <table:table-cell office:value-type="float" office:value="770.4934">
                <text:p>770.4934</text:p>
              </table:table-cell>
              <table:table-cell office:value-type="float" office:value="-1488.805">
                <text:p>-1488.805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3.9">
                <text:p>13.9</text:p>
              </table:table-cell>
              <table:table-cell office:value-type="float" office:value="613.8336">
                <text:p>613.8336</text:p>
              </table:table-cell>
              <table:table-cell office:value-type="float" office:value="-1323.732">
                <text:p>-1323.732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3.95">
                <text:p>13.95</text:p>
              </table:table-cell>
              <table:table-cell office:value-type="float" office:value="498.7278">
                <text:p>498.7278</text:p>
              </table:table-cell>
              <table:table-cell office:value-type="float" office:value="-1174.931">
                <text:p>-1174.93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4">
                <text:p>14</text:p>
              </table:table-cell>
              <table:table-cell office:value-type="float" office:value="412.6431">
                <text:p>412.6431</text:p>
              </table:table-cell>
              <table:table-cell office:value-type="float" office:value="-1040.091">
                <text:p>-1040.091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4.05">
                <text:p>14.05</text:p>
              </table:table-cell>
              <table:table-cell office:value-type="float" office:value="347.3037">
                <text:p>347.3037</text:p>
              </table:table-cell>
              <table:table-cell office:value-type="float" office:value="-919.0307">
                <text:p>-919.0307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.1">
                <text:p>14.1</text:p>
              </table:table-cell>
              <table:table-cell office:value-type="float" office:value="297.067">
                <text:p>297.067</text:p>
              </table:table-cell>
              <table:table-cell office:value-type="float" office:value="-809.4017">
                <text:p>-809.4017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4.15">
                <text:p>14.15</text:p>
              </table:table-cell>
              <table:table-cell office:value-type="float" office:value="258.148">
                <text:p>258.148</text:p>
              </table:table-cell>
              <table:table-cell office:value-type="float" office:value="-709.6071">
                <text:p>-709.607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4.2">
                <text:p>14.2</text:p>
              </table:table-cell>
              <table:table-cell office:value-type="float" office:value="227.7598">
                <text:p>227.7598</text:p>
              </table:table-cell>
              <table:table-cell office:value-type="float" office:value="-617.5455">
                <text:p>-617.5455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4.25">
                <text:p>14.25</text:p>
              </table:table-cell>
              <table:table-cell office:value-type="float" office:value="204.0071">
                <text:p>204.0071</text:p>
              </table:table-cell>
              <table:table-cell office:value-type="float" office:value="-532.2762">
                <text:p>-532.2762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4.3">
                <text:p>14.3</text:p>
              </table:table-cell>
              <table:table-cell office:value-type="float" office:value="185.5171">
                <text:p>185.5171</text:p>
              </table:table-cell>
              <table:table-cell office:value-type="float" office:value="-452.1587">
                <text:p>-452.1587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4.35">
                <text:p>14.35</text:p>
              </table:table-cell>
              <table:table-cell office:value-type="float" office:value="171.3213">
                <text:p>171.3213</text:p>
              </table:table-cell>
              <table:table-cell office:value-type="float" office:value="-376.298">
                <text:p>-376.298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4.4">
                <text:p>14.4</text:p>
              </table:table-cell>
              <table:table-cell office:value-type="float" office:value="160.7214">
                <text:p>160.7214</text:p>
              </table:table-cell>
              <table:table-cell office:value-type="float" office:value="-304.0325">
                <text:p>-304.0325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4.45">
                <text:p>14.45</text:p>
              </table:table-cell>
              <table:table-cell office:value-type="float" office:value="153.2114">
                <text:p>153.2114</text:p>
              </table:table-cell>
              <table:table-cell office:value-type="float" office:value="-234.0764">
                <text:p>-234.076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4.5">
                <text:p>14.5</text:p>
              </table:table-cell>
              <table:table-cell office:value-type="float" office:value="148.5195">
                <text:p>148.5195</text:p>
              </table:table-cell>
              <table:table-cell office:value-type="float" office:value="-166.1138">
                <text:p>-166.113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4.55">
                <text:p>14.55</text:p>
              </table:table-cell>
              <table:table-cell office:value-type="float" office:value="146.4682">
                <text:p>146.4682</text:p>
              </table:table-cell>
              <table:table-cell office:value-type="float" office:value="-98.77332">
                <text:p>-98.77332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4.6">
                <text:p>14.6</text:p>
              </table:table-cell>
              <table:table-cell office:value-type="float" office:value="146.9659">
                <text:p>146.9659</text:p>
              </table:table-cell>
              <table:table-cell office:value-type="float" office:value="-32.09485">
                <text:p>-32.09485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4.65">
                <text:p>14.65</text:p>
              </table:table-cell>
              <table:table-cell office:value-type="float" office:value="150.1039">
                <text:p>150.1039</text:p>
              </table:table-cell>
              <table:table-cell office:value-type="float" office:value="35.08647">
                <text:p>35.08647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4.7">
                <text:p>14.7</text:p>
              </table:table-cell>
              <table:table-cell office:value-type="float" office:value="156.1307">
                <text:p>156.1307</text:p>
              </table:table-cell>
              <table:table-cell office:value-type="float" office:value="103.4692">
                <text:p>103.4692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4.75">
                <text:p>14.75</text:p>
              </table:table-cell>
              <table:table-cell office:value-type="float" office:value="165.3231">
                <text:p>165.3231</text:p>
              </table:table-cell>
              <table:table-cell office:value-type="float" office:value="173.5402">
                <text:p>173.5402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4.8">
                <text:p>14.8</text:p>
              </table:table-cell>
              <table:table-cell office:value-type="float" office:value="178.3326">
                <text:p>178.3326</text:p>
              </table:table-cell>
              <table:table-cell office:value-type="float" office:value="246.5189">
                <text:p>246.5189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4.85">
                <text:p>14.85</text:p>
              </table:table-cell>
              <table:table-cell office:value-type="float" office:value="195.9009">
                <text:p>195.9009</text:p>
              </table:table-cell>
              <table:table-cell office:value-type="float" office:value="323.0111">
                <text:p>323.0111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4.9">
                <text:p>14.9</text:p>
              </table:table-cell>
              <table:table-cell office:value-type="float" office:value="219.2092">
                <text:p>219.2092</text:p>
              </table:table-cell>
              <table:table-cell office:value-type="float" office:value="403.9821">
                <text:p>403.9821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4.95">
                <text:p>14.95</text:p>
              </table:table-cell>
              <table:table-cell office:value-type="float" office:value="249.9641">
                <text:p>249.9641</text:p>
              </table:table-cell>
              <table:table-cell office:value-type="float" office:value="491.0824">
                <text:p>491.0824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5">
                <text:p>15</text:p>
              </table:table-cell>
              <table:table-cell office:value-type="float" office:value="290.4975">
                <text:p>290.4975</text:p>
              </table:table-cell>
              <table:table-cell office:value-type="float" office:value="585.0497">
                <text:p>585.0497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5.05">
                <text:p>15.05</text:p>
              </table:table-cell>
              <table:table-cell office:value-type="float" office:value="344.2259">
                <text:p>344.2259</text:p>
              </table:table-cell>
              <table:table-cell office:value-type="float" office:value="687.3262">
                <text:p>687.3262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5.1">
                <text:p>15.1</text:p>
              </table:table-cell>
              <table:table-cell office:value-type="float" office:value="416.5069">
                <text:p>416.5069</text:p>
              </table:table-cell>
              <table:table-cell office:value-type="float" office:value="799.8713">
                <text:p>799.8713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5.15">
                <text:p>15.15</text:p>
              </table:table-cell>
              <table:table-cell office:value-type="float" office:value="514.6602">
                <text:p>514.6602</text:p>
              </table:table-cell>
              <table:table-cell office:value-type="float" office:value="922.1127">
                <text:p>922.1127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5.2">
                <text:p>15.2</text:p>
              </table:table-cell>
              <table:table-cell office:value-type="float" office:value="650.0684">
                <text:p>650.0684</text:p>
              </table:table-cell>
              <table:table-cell office:value-type="float" office:value="1053.471">
                <text:p>1053.471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25">
                <text:p>15.25</text:p>
              </table:table-cell>
              <table:table-cell office:value-type="float" office:value="838.8486">
                <text:p>838.8486</text:p>
              </table:table-cell>
              <table:table-cell office:value-type="float" office:value="1187.311">
                <text:p>1187.311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5.3">
                <text:p>15.3</text:p>
              </table:table-cell>
              <table:table-cell office:value-type="float" office:value="1103.617">
                <text:p>1103.617</text:p>
              </table:table-cell>
              <table:table-cell office:value-type="float" office:value="1307.171">
                <text:p>1307.171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5.35">
                <text:p>15.35</text:p>
              </table:table-cell>
              <table:table-cell office:value-type="float" office:value="1468.734">
                <text:p>1468.734</text:p>
              </table:table-cell>
              <table:table-cell office:value-type="float" office:value="1374.094">
                <text:p>1374.094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5.4">
                <text:p>15.4</text:p>
              </table:table-cell>
              <table:table-cell office:value-type="float" office:value="1941.384">
                <text:p>1941.384</text:p>
              </table:table-cell>
              <table:table-cell office:value-type="float" office:value="1312.16">
                <text:p>1312.16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45">
                <text:p>15.45</text:p>
              </table:table-cell>
              <table:table-cell office:value-type="float" office:value="2456.678">
                <text:p>2456.678</text:p>
              </table:table-cell>
              <table:table-cell office:value-type="float" office:value="1010.872">
                <text:p>1010.872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5.5">
                <text:p>15.5</text:p>
              </table:table-cell>
              <table:table-cell office:value-type="float" office:value="2828.176">
                <text:p>2828.176</text:p>
              </table:table-cell>
              <table:table-cell office:value-type="float" office:value="417.7022">
                <text:p>417.702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5.55">
                <text:p>15.55</text:p>
              </table:table-cell>
              <table:table-cell office:value-type="float" office:value="2847.211">
                <text:p>2847.211</text:p>
              </table:table-cell>
              <table:table-cell office:value-type="float" office:value="-315.6421">
                <text:p>-315.642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5.6">
                <text:p>15.6</text:p>
              </table:table-cell>
              <table:table-cell office:value-type="float" office:value="2523.127">
                <text:p>2523.127</text:p>
              </table:table-cell>
              <table:table-cell office:value-type="float" office:value="-909.869">
                <text:p>-909.869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5.65">
                <text:p>15.65</text:p>
              </table:table-cell>
              <table:table-cell office:value-type="float" office:value="2059.716">
                <text:p>2059.716</text:p>
              </table:table-cell>
              <table:table-cell office:value-type="float" office:value="-1232.607">
                <text:p>-1232.607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5.7">
                <text:p>15.7</text:p>
              </table:table-cell>
              <table:table-cell office:value-type="float" office:value="1627.432">
                <text:p>1627.432</text:p>
              </table:table-cell>
              <table:table-cell office:value-type="float" office:value="-1335.397">
                <text:p>-1335.397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5.75">
                <text:p>15.75</text:p>
              </table:table-cell>
              <table:table-cell office:value-type="float" office:value="1284.306">
                <text:p>1284.306</text:p>
              </table:table-cell>
              <table:table-cell office:value-type="float" office:value="-1315.261">
                <text:p>-1315.26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5.8">
                <text:p>15.8</text:p>
              </table:table-cell>
              <table:table-cell office:value-type="float" office:value="1026.048">
                <text:p>1026.048</text:p>
              </table:table-cell>
              <table:table-cell office:value-type="float" office:value="-1239.911">
                <text:p>-1239.911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5.85">
                <text:p>15.85</text:p>
              </table:table-cell>
              <table:table-cell office:value-type="float" office:value="834.3566">
                <text:p>834.3566</text:p>
              </table:table-cell>
              <table:table-cell office:value-type="float" office:value="-1144.808">
                <text:p>-1144.808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5.9">
                <text:p>15.9</text:p>
              </table:table-cell>
              <table:table-cell office:value-type="float" office:value="691.2511">
                <text:p>691.2511</text:p>
              </table:table-cell>
              <table:table-cell office:value-type="float" office:value="-1046.301">
                <text:p>-1046.301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5.95">
                <text:p>15.95</text:p>
              </table:table-cell>
              <table:table-cell office:value-type="float" office:value="583.1431">
                <text:p>583.1431</text:p>
              </table:table-cell>
              <table:table-cell office:value-type="float" office:value="-951.4391">
                <text:p>-951.4391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6">
                <text:p>16</text:p>
              </table:table-cell>
              <table:table-cell office:value-type="float" office:value="499.7399">
                <text:p>499.7399</text:p>
              </table:table-cell>
              <table:table-cell office:value-type="float" office:value="-862.7177">
                <text:p>-862.717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6.05">
                <text:p>16.05</text:p>
              </table:table-cell>
              <table:table-cell office:value-type="float" office:value="434.6147">
                <text:p>434.6147</text:p>
              </table:table-cell>
              <table:table-cell office:value-type="float" office:value="-780.8929">
                <text:p>-780.8929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6.1">
                <text:p>16.1</text:p>
              </table:table-cell>
              <table:table-cell office:value-type="float" office:value="382.989">
                <text:p>382.989</text:p>
              </table:table-cell>
              <table:table-cell office:value-type="float" office:value="-705.6614">
                <text:p>-705.661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6.15">
                <text:p>16.15</text:p>
              </table:table-cell>
              <table:table-cell office:value-type="float" office:value="341.4741">
                <text:p>341.4741</text:p>
              </table:table-cell>
              <table:table-cell office:value-type="float" office:value="-636.2681">
                <text:p>-636.268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6.2">
                <text:p>16.2</text:p>
              </table:table-cell>
              <table:table-cell office:value-type="float" office:value="307.6614">
                <text:p>307.6614</text:p>
              </table:table-cell>
              <table:table-cell office:value-type="float" office:value="-572.1384">
                <text:p>-572.1384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6.25">
                <text:p>16.25</text:p>
              </table:table-cell>
              <table:table-cell office:value-type="float" office:value="279.8487">
                <text:p>279.8487</text:p>
              </table:table-cell>
              <table:table-cell office:value-type="float" office:value="-512.4902">
                <text:p>-512.4902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6.3">
                <text:p>16.3</text:p>
              </table:table-cell>
              <table:table-cell office:value-type="float" office:value="256.7951">
                <text:p>256.7951</text:p>
              </table:table-cell>
              <table:table-cell office:value-type="float" office:value="-456.6774">
                <text:p>-456.6774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6.35">
                <text:p>16.35</text:p>
              </table:table-cell>
              <table:table-cell office:value-type="float" office:value="237.467">
                <text:p>237.467</text:p>
              </table:table-cell>
              <table:table-cell office:value-type="float" office:value="-404.2285">
                <text:p>-404.2285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6.4">
                <text:p>16.4</text:p>
              </table:table-cell>
              <table:table-cell office:value-type="float" office:value="221.2417">
                <text:p>221.2417</text:p>
              </table:table-cell>
              <table:table-cell office:value-type="float" office:value="-354.5275">
                <text:p>-354.5275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6.45">
                <text:p>16.45</text:p>
              </table:table-cell>
              <table:table-cell office:value-type="float" office:value="207.5034">
                <text:p>207.5034</text:p>
              </table:table-cell>
              <table:table-cell office:value-type="float" office:value="-307.1808">
                <text:p>-307.180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6.5">
                <text:p>16.5</text:p>
              </table:table-cell>
              <table:table-cell office:value-type="float" office:value="195.7981">
                <text:p>195.7981</text:p>
              </table:table-cell>
              <table:table-cell office:value-type="float" office:value="-261.7031">
                <text:p>-261.7031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6.55">
                <text:p>16.55</text:p>
              </table:table-cell>
              <table:table-cell office:value-type="float" office:value="185.9055">
                <text:p>185.9055</text:p>
              </table:table-cell>
              <table:table-cell office:value-type="float" office:value="-217.8455">
                <text:p>-217.8455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6.6">
                <text:p>16.6</text:p>
              </table:table-cell>
              <table:table-cell office:value-type="float" office:value="177.4716">
                <text:p>177.4716</text:p>
              </table:table-cell>
              <table:table-cell office:value-type="float" office:value="-175.2663">
                <text:p>-175.2663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6.65">
                <text:p>16.65</text:p>
              </table:table-cell>
              <table:table-cell office:value-type="float" office:value="170.4069">
                <text:p>170.4069</text:p>
              </table:table-cell>
              <table:table-cell office:value-type="float" office:value="-133.6303">
                <text:p>-133.6303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6.7">
                <text:p>16.7</text:p>
              </table:table-cell>
              <table:table-cell office:value-type="float" office:value="164.4969">
                <text:p>164.4969</text:p>
              </table:table-cell>
              <table:table-cell office:value-type="float" office:value="-92.60912">
                <text:p>-92.60912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6.75">
                <text:p>16.75</text:p>
              </table:table-cell>
              <table:table-cell office:value-type="float" office:value="159.6665">
                <text:p>159.6665</text:p>
              </table:table-cell>
              <table:table-cell office:value-type="float" office:value="-52.03577">
                <text:p>-52.03577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6.8">
                <text:p>16.8</text:p>
              </table:table-cell>
              <table:table-cell office:value-type="float" office:value="155.8409">
                <text:p>155.8409</text:p>
              </table:table-cell>
              <table:table-cell office:value-type="float" office:value="-11.65869">
                <text:p>-11.65869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6.85">
                <text:p>16.85</text:p>
              </table:table-cell>
              <table:table-cell office:value-type="float" office:value="152.9454">
                <text:p>152.9454</text:p>
              </table:table-cell>
              <table:table-cell office:value-type="float" office:value="28.85375">
                <text:p>28.85375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6.9">
                <text:p>16.9</text:p>
              </table:table-cell>
              <table:table-cell office:value-type="float" office:value="150.9866">
                <text:p>150.9866</text:p>
              </table:table-cell>
              <table:table-cell office:value-type="float" office:value="69.75739">
                <text:p>69.75739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6.95">
                <text:p>16.95</text:p>
              </table:table-cell>
              <table:table-cell office:value-type="float" office:value="149.9348">
                <text:p>149.9348</text:p>
              </table:table-cell>
              <table:table-cell office:value-type="float" office:value="111.2685">
                <text:p>111.2685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7">
                <text:p>17</text:p>
              </table:table-cell>
              <table:table-cell office:value-type="float" office:value="149.8207">
                <text:p>149.8207</text:p>
              </table:table-cell>
              <table:table-cell office:value-type="float" office:value="153.7406">
                <text:p>153.7406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7.05">
                <text:p>17.05</text:p>
              </table:table-cell>
              <table:table-cell office:value-type="float" office:value="150.7132">
                <text:p>150.7132</text:p>
              </table:table-cell>
              <table:table-cell office:value-type="float" office:value="197.458">
                <text:p>197.458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7.1">
                <text:p>17.1</text:p>
              </table:table-cell>
              <table:table-cell office:value-type="float" office:value="152.7288">
                <text:p>152.7288</text:p>
              </table:table-cell>
              <table:table-cell office:value-type="float" office:value="242.8546">
                <text:p>242.854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7.15">
                <text:p>17.15</text:p>
              </table:table-cell>
              <table:table-cell office:value-type="float" office:value="155.9648">
                <text:p>155.9648</text:p>
              </table:table-cell>
              <table:table-cell office:value-type="float" office:value="290.3345">
                <text:p>290.334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7.2">
                <text:p>17.2</text:p>
              </table:table-cell>
              <table:table-cell office:value-type="float" office:value="160.6285">
                <text:p>160.6285</text:p>
              </table:table-cell>
              <table:table-cell office:value-type="float" office:value="340.3844">
                <text:p>340.384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7.25">
                <text:p>17.25</text:p>
              </table:table-cell>
              <table:table-cell office:value-type="float" office:value="167.0149">
                <text:p>167.0149</text:p>
              </table:table-cell>
              <table:table-cell office:value-type="float" office:value="393.6754">
                <text:p>393.6754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7.3">
                <text:p>17.3</text:p>
              </table:table-cell>
              <table:table-cell office:value-type="float" office:value="175.6678">
                <text:p>175.6678</text:p>
              </table:table-cell>
              <table:table-cell office:value-type="float" office:value="451.0945">
                <text:p>451.0945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7.35">
                <text:p>17.35</text:p>
              </table:table-cell>
              <table:table-cell office:value-type="float" office:value="186.9969">
                <text:p>186.9969</text:p>
              </table:table-cell>
              <table:table-cell office:value-type="float" office:value="513.331">
                <text:p>513.331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7.4">
                <text:p>17.4</text:p>
              </table:table-cell>
              <table:table-cell office:value-type="float" office:value="202.0503">
                <text:p>202.0503</text:p>
              </table:table-cell>
              <table:table-cell office:value-type="float" office:value="581.8188">
                <text:p>581.8188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7.45">
                <text:p>17.45</text:p>
              </table:table-cell>
              <table:table-cell office:value-type="float" office:value="221.761">
                <text:p>221.761</text:p>
              </table:table-cell>
              <table:table-cell office:value-type="float" office:value="657.8643">
                <text:p>657.8643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7.5">
                <text:p>17.5</text:p>
              </table:table-cell>
              <table:table-cell office:value-type="float" office:value="248.076">
                <text:p>248.076</text:p>
              </table:table-cell>
              <table:table-cell office:value-type="float" office:value="743.7538">
                <text:p>743.7538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7.55">
                <text:p>17.55</text:p>
              </table:table-cell>
              <table:table-cell office:value-type="float" office:value="283.6732">
                <text:p>283.6732</text:p>
              </table:table-cell>
              <table:table-cell office:value-type="float" office:value="842.0447">
                <text:p>842.0447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7.6">
                <text:p>17.6</text:p>
              </table:table-cell>
              <table:table-cell office:value-type="float" office:value="333.076">
                <text:p>333.076</text:p>
              </table:table-cell>
              <table:table-cell office:value-type="float" office:value="956.3174">
                <text:p>956.3174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7.65">
                <text:p>17.65</text:p>
              </table:table-cell>
              <table:table-cell office:value-type="float" office:value="403.4615">
                <text:p>403.4615</text:p>
              </table:table-cell>
              <table:table-cell office:value-type="float" office:value="1090.999">
                <text:p>1090.999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7.7">
                <text:p>17.7</text:p>
              </table:table-cell>
              <table:table-cell office:value-type="float" office:value="507.2092">
                <text:p>507.2092</text:p>
              </table:table-cell>
              <table:table-cell office:value-type="float" office:value="1251.89">
                <text:p>1251.89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7.75">
                <text:p>17.75</text:p>
              </table:table-cell>
              <table:table-cell office:value-type="float" office:value="666.0507">
                <text:p>666.0507</text:p>
              </table:table-cell>
              <table:table-cell office:value-type="float" office:value="1444.015">
                <text:p>1444.01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7.8">
                <text:p>17.8</text:p>
              </table:table-cell>
              <table:table-cell office:value-type="float" office:value="923.0112">
                <text:p>923.0112</text:p>
              </table:table-cell>
              <table:table-cell office:value-type="float" office:value="1669.132">
                <text:p>1669.132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7.85">
                <text:p>17.85</text:p>
              </table:table-cell>
              <table:table-cell office:value-type="float" office:value="1353.339">
                <text:p>1353.339</text:p>
              </table:table-cell>
              <table:table-cell office:value-type="float" office:value="1900.893">
                <text:p>1900.893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7.9">
                <text:p>17.9</text:p>
              </table:table-cell>
              <table:table-cell office:value-type="float" office:value="2078.664">
                <text:p>2078.664</text:p>
              </table:table-cell>
              <table:table-cell office:value-type="float" office:value="2017.366">
                <text:p>2017.366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7.95">
                <text:p>17.95</text:p>
              </table:table-cell>
              <table:table-cell office:value-type="float" office:value="3121.779">
                <text:p>3121.779</text:p>
              </table:table-cell>
              <table:table-cell office:value-type="float" office:value="1635.477">
                <text:p>1635.477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">
                <text:p>18</text:p>
              </table:table-cell>
              <table:table-cell office:value-type="float" office:value="3825.225">
                <text:p>3825.225</text:p>
              </table:table-cell>
              <table:table-cell office:value-type="float" office:value="317.6888">
                <text:p>317.6888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.05">
                <text:p>18.05</text:p>
              </table:table-cell>
              <table:table-cell office:value-type="float" office:value="3300.153">
                <text:p>3300.153</text:p>
              </table:table-cell>
              <table:table-cell office:value-type="float" office:value="-1092.974">
                <text:p>-1092.97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.1">
                <text:p>18.1</text:p>
              </table:table-cell>
              <table:table-cell office:value-type="float" office:value="2284.355">
                <text:p>2284.355</text:p>
              </table:table-cell>
              <table:table-cell office:value-type="float" office:value="-1610.52">
                <text:p>-1610.52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.15">
                <text:p>18.15</text:p>
              </table:table-cell>
              <table:table-cell office:value-type="float" office:value="1529.597">
                <text:p>1529.597</text:p>
              </table:table-cell>
              <table:table-cell office:value-type="float" office:value="-1567.97">
                <text:p>-1567.97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.2">
                <text:p>18.2</text:p>
              </table:table-cell>
              <table:table-cell office:value-type="float" office:value="1068.065">
                <text:p>1068.065</text:p>
              </table:table-cell>
              <table:table-cell office:value-type="float" office:value="-1369.932">
                <text:p>-1369.932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.25">
                <text:p>18.25</text:p>
              </table:table-cell>
              <table:table-cell office:value-type="float" office:value="789.3618">
                <text:p>789.3618</text:p>
              </table:table-cell>
              <table:table-cell office:value-type="float" office:value="-1161.666">
                <text:p>-1161.666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.3">
                <text:p>18.3</text:p>
              </table:table-cell>
              <table:table-cell office:value-type="float" office:value="613.9553">
                <text:p>613.9553</text:p>
              </table:table-cell>
              <table:table-cell office:value-type="float" office:value="-977.3069">
                <text:p>-977.3069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.35">
                <text:p>18.35</text:p>
              </table:table-cell>
              <table:table-cell office:value-type="float" office:value="498.6643">
                <text:p>498.6643</text:p>
              </table:table-cell>
              <table:table-cell office:value-type="float" office:value="-820.5223">
                <text:p>-820.5223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.4">
                <text:p>18.4</text:p>
              </table:table-cell>
              <table:table-cell office:value-type="float" office:value="419.9405">
                <text:p>419.9405</text:p>
              </table:table-cell>
              <table:table-cell office:value-type="float" office:value="-687.6097">
                <text:p>-687.6097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.45">
                <text:p>18.45</text:p>
              </table:table-cell>
              <table:table-cell office:value-type="float" office:value="364.5124">
                <text:p>364.5124</text:p>
              </table:table-cell>
              <table:table-cell office:value-type="float" office:value="-573.7648">
                <text:p>-573.7648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.5">
                <text:p>18.5</text:p>
              </table:table-cell>
              <table:table-cell office:value-type="float" office:value="324.2597">
                <text:p>324.2597</text:p>
              </table:table-cell>
              <table:table-cell office:value-type="float" office:value="-474.5417">
                <text:p>-474.5417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.55">
                <text:p>18.55</text:p>
              </table:table-cell>
              <table:table-cell office:value-type="float" office:value="294.7492">
                <text:p>294.7492</text:p>
              </table:table-cell>
              <table:table-cell office:value-type="float" office:value="-387.0407">
                <text:p>-387.0407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.6">
                <text:p>18.6</text:p>
              </table:table-cell>
              <table:table-cell office:value-type="float" office:value="272.7959">
                <text:p>272.7959</text:p>
              </table:table-cell>
              <table:table-cell office:value-type="float" office:value="-308.602">
                <text:p>-308.602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.65">
                <text:p>18.65</text:p>
              </table:table-cell>
              <table:table-cell office:value-type="float" office:value="256.4915">
                <text:p>256.4915</text:p>
              </table:table-cell>
              <table:table-cell office:value-type="float" office:value="-237.3801">
                <text:p>-237.3801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.7">
                <text:p>18.7</text:p>
              </table:table-cell>
              <table:table-cell office:value-type="float" office:value="244.4081">
                <text:p>244.4081</text:p>
              </table:table-cell>
              <table:table-cell office:value-type="float" office:value="-171.6367">
                <text:p>-171.6367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.75">
                <text:p>18.75</text:p>
              </table:table-cell>
              <table:table-cell office:value-type="float" office:value="235.7145">
                <text:p>235.7145</text:p>
              </table:table-cell>
              <table:table-cell office:value-type="float" office:value="-110.3094">
                <text:p>-110.3094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.8">
                <text:p>18.8</text:p>
              </table:table-cell>
              <table:table-cell office:value-type="float" office:value="229.7824">
                <text:p>229.7824</text:p>
              </table:table-cell>
              <table:table-cell office:value-type="float" office:value="-52.4053">
                <text:p>-52.4053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8.85">
                <text:p>18.85</text:p>
              </table:table-cell>
              <table:table-cell office:value-type="float" office:value="226.1693">
                <text:p>226.1693</text:p>
              </table:table-cell>
              <table:table-cell office:value-type="float" office:value="2.777803">
                <text:p>2.777803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8.9">
                <text:p>18.9</text:p>
              </table:table-cell>
              <table:table-cell office:value-type="float" office:value="224.601">
                <text:p>224.601</text:p>
              </table:table-cell>
              <table:table-cell office:value-type="float" office:value="56.02847">
                <text:p>56.02847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8.95">
                <text:p>18.95</text:p>
              </table:table-cell>
              <table:table-cell office:value-type="float" office:value="224.8025">
                <text:p>224.8025</text:p>
              </table:table-cell>
              <table:table-cell office:value-type="float" office:value="107.9255">
                <text:p>107.9255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">
                <text:p>19</text:p>
              </table:table-cell>
              <table:table-cell office:value-type="float" office:value="226.7778">
                <text:p>226.7778</text:p>
              </table:table-cell>
              <table:table-cell office:value-type="float" office:value="158.8741">
                <text:p>158.8741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.05">
                <text:p>19.05</text:p>
              </table:table-cell>
              <table:table-cell office:value-type="float" office:value="230.4782">
                <text:p>230.4782</text:p>
              </table:table-cell>
              <table:table-cell office:value-type="float" office:value="209.4288">
                <text:p>209.4288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.1">
                <text:p>19.1</text:p>
              </table:table-cell>
              <table:table-cell office:value-type="float" office:value="235.7784">
                <text:p>235.7784</text:p>
              </table:table-cell>
              <table:table-cell office:value-type="float" office:value="259.8558">
                <text:p>259.8558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.15">
                <text:p>19.15</text:p>
              </table:table-cell>
              <table:table-cell office:value-type="float" office:value="242.9026">
                <text:p>242.9026</text:p>
              </table:table-cell>
              <table:table-cell office:value-type="float" office:value="310.729">
                <text:p>310.729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.2">
                <text:p>19.2</text:p>
              </table:table-cell>
              <table:table-cell office:value-type="float" office:value="251.9355">
                <text:p>251.9355</text:p>
              </table:table-cell>
              <table:table-cell office:value-type="float" office:value="362.41">
                <text:p>362.41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.25">
                <text:p>19.25</text:p>
              </table:table-cell>
              <table:table-cell office:value-type="float" office:value="263.0063">
                <text:p>263.0063</text:p>
              </table:table-cell>
              <table:table-cell office:value-type="float" office:value="415.2999">
                <text:p>415.2999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.3">
                <text:p>19.3</text:p>
              </table:table-cell>
              <table:table-cell office:value-type="float" office:value="276.4693">
                <text:p>276.4693</text:p>
              </table:table-cell>
              <table:table-cell office:value-type="float" office:value="469.7779">
                <text:p>469.7779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.35">
                <text:p>19.35</text:p>
              </table:table-cell>
              <table:table-cell office:value-type="float" office:value="292.6199">
                <text:p>292.6199</text:p>
              </table:table-cell>
              <table:table-cell office:value-type="float" office:value="526.4333">
                <text:p>526.4333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.4">
                <text:p>19.4</text:p>
              </table:table-cell>
              <table:table-cell office:value-type="float" office:value="311.9979">
                <text:p>311.9979</text:p>
              </table:table-cell>
              <table:table-cell office:value-type="float" office:value="585.6614">
                <text:p>585.6614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.45">
                <text:p>19.45</text:p>
              </table:table-cell>
              <table:table-cell office:value-type="float" office:value="335.2391">
                <text:p>335.2391</text:p>
              </table:table-cell>
              <table:table-cell office:value-type="float" office:value="648.0735">
                <text:p>648.0735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.5">
                <text:p>19.5</text:p>
              </table:table-cell>
              <table:table-cell office:value-type="float" office:value="363.0366">
                <text:p>363.0366</text:p>
              </table:table-cell>
              <table:table-cell office:value-type="float" office:value="714.2723">
                <text:p>714.2723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.55">
                <text:p>19.55</text:p>
              </table:table-cell>
              <table:table-cell office:value-type="float" office:value="396.7227">
                <text:p>396.7227</text:p>
              </table:table-cell>
              <table:table-cell office:value-type="float" office:value="784.9805">
                <text:p>784.9805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.6">
                <text:p>19.6</text:p>
              </table:table-cell>
              <table:table-cell office:value-type="float" office:value="437.4762">
                <text:p>437.4762</text:p>
              </table:table-cell>
              <table:table-cell office:value-type="float" office:value="860.8659">
                <text:p>860.8659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.65">
                <text:p>19.65</text:p>
              </table:table-cell>
              <table:table-cell office:value-type="float" office:value="487.4871">
                <text:p>487.4871</text:p>
              </table:table-cell>
              <table:table-cell office:value-type="float" office:value="943.0384">
                <text:p>943.0384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.7">
                <text:p>19.7</text:p>
              </table:table-cell>
              <table:table-cell office:value-type="float" office:value="549.3408">
                <text:p>549.3408</text:p>
              </table:table-cell>
              <table:table-cell office:value-type="float" office:value="1032.061">
                <text:p>1032.061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.75">
                <text:p>19.75</text:p>
              </table:table-cell>
              <table:table-cell office:value-type="float" office:value="626.7095">
                <text:p>626.7095</text:p>
              </table:table-cell>
              <table:table-cell office:value-type="float" office:value="1128.923">
                <text:p>1128.923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.8">
                <text:p>19.8</text:p>
              </table:table-cell>
              <table:table-cell office:value-type="float" office:value="725.1484">
                <text:p>725.1484</text:p>
              </table:table-cell>
              <table:table-cell office:value-type="float" office:value="1234.042">
                <text:p>1234.042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.85">
                <text:p>19.85</text:p>
              </table:table-cell>
              <table:table-cell office:value-type="float" office:value="851.8122">
                <text:p>851.8122</text:p>
              </table:table-cell>
              <table:table-cell office:value-type="float" office:value="1346.946">
                <text:p>1346.946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.9">
                <text:p>19.9</text:p>
              </table:table-cell>
              <table:table-cell office:value-type="float" office:value="1017.65">
                <text:p>1017.65</text:p>
              </table:table-cell>
              <table:table-cell office:value-type="float" office:value="1465.526">
                <text:p>1465.526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.95">
                <text:p>19.95</text:p>
              </table:table-cell>
              <table:table-cell office:value-type="float" office:value="1237.16">
                <text:p>1237.16</text:p>
              </table:table-cell>
              <table:table-cell office:value-type="float" office:value="1582.95">
                <text:p>1582.95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20">
                <text:p>20</text:p>
              </table:table-cell>
              <table:table-cell office:value-type="float" office:value="1530.588">
                <text:p>1530.588</text:p>
              </table:table-cell>
              <table:table-cell office:value-type="float" office:value="1684.059">
                <text:p>1684.059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20.05">
                <text:p>20.05</text:p>
              </table:table-cell>
              <table:table-cell office:value-type="float" office:value="1920.377">
                <text:p>1920.377</text:p>
              </table:table-cell>
              <table:table-cell office:value-type="float" office:value="1735.043">
                <text:p>1735.043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20.1">
                <text:p>20.1</text:p>
              </table:table-cell>
              <table:table-cell office:value-type="float" office:value="2419.356">
                <text:p>2419.356</text:p>
              </table:table-cell>
              <table:table-cell office:value-type="float" office:value="1672.779">
                <text:p>1672.779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20.15">
                <text:p>20.15</text:p>
              </table:table-cell>
              <table:table-cell office:value-type="float" office:value="2994.456">
                <text:p>2994.456</text:p>
              </table:table-cell>
              <table:table-cell office:value-type="float" office:value="1394.097">
                <text:p>1394.097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20.2">
                <text:p>20.2</text:p>
              </table:table-cell>
              <table:table-cell office:value-type="float" office:value="3506.733">
                <text:p>3506.733</text:p>
              </table:table-cell>
              <table:table-cell office:value-type="float" office:value="800.067">
                <text:p>800.067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20.25">
                <text:p>20.25</text:p>
              </table:table-cell>
              <table:table-cell office:value-type="float" office:value="3709.56">
                <text:p>3709.56</text:p>
              </table:table-cell>
              <table:table-cell office:value-type="float" office:value="-64.10448">
                <text:p>-64.10448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20.3">
                <text:p>20.3</text:p>
              </table:table-cell>
              <table:table-cell office:value-type="float" office:value="3462.494">
                <text:p>3462.494</text:p>
              </table:table-cell>
              <table:table-cell office:value-type="float" office:value="-922.9251">
                <text:p>-922.9251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20.35">
                <text:p>20.35</text:p>
              </table:table-cell>
              <table:table-cell office:value-type="float" office:value="2908.832">
                <text:p>2908.832</text:p>
              </table:table-cell>
              <table:table-cell office:value-type="float" office:value="-1504.866">
                <text:p>-1504.866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20.4">
                <text:p>20.4</text:p>
              </table:table-cell>
              <table:table-cell office:value-type="float" office:value="2294.18">
                <text:p>2294.18</text:p>
              </table:table-cell>
              <table:table-cell office:value-type="float" office:value="-1766.48">
                <text:p>-1766.48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20.45">
                <text:p>20.45</text:p>
              </table:table-cell>
              <table:table-cell office:value-type="float" office:value="1756.052">
                <text:p>1756.052</text:p>
              </table:table-cell>
              <table:table-cell office:value-type="float" office:value="-1802.638">
                <text:p>-1802.638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20.5">
                <text:p>20.5</text:p>
              </table:table-cell>
              <table:table-cell office:value-type="float" office:value="1335.441">
                <text:p>1335.441</text:p>
              </table:table-cell>
              <table:table-cell office:value-type="float" office:value="-1713.796">
                <text:p>-1713.796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20.55">
                <text:p>20.55</text:p>
              </table:table-cell>
              <table:table-cell office:value-type="float" office:value="1023.833">
                <text:p>1023.833</text:p>
              </table:table-cell>
              <table:table-cell office:value-type="float" office:value="-1569.575">
                <text:p>-1569.575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20.6">
                <text:p>20.6</text:p>
              </table:table-cell>
              <table:table-cell office:value-type="float" office:value="798.1828">
                <text:p>798.1828</text:p>
              </table:table-cell>
              <table:table-cell office:value-type="float" office:value="-1410.346">
                <text:p>-1410.346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20.65">
                <text:p>20.65</text:p>
              </table:table-cell>
              <table:table-cell office:value-type="float" office:value="634.8207">
                <text:p>634.8207</text:p>
              </table:table-cell>
              <table:table-cell office:value-type="float" office:value="-1255.169">
                <text:p>-1255.169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20.7">
                <text:p>20.7</text:p>
              </table:table-cell>
              <table:table-cell office:value-type="float" office:value="515.2598">
                <text:p>515.2598</text:p>
              </table:table-cell>
              <table:table-cell office:value-type="float" office:value="-1110.959">
                <text:p>-1110.959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20.75">
                <text:p>20.75</text:p>
              </table:table-cell>
              <table:table-cell office:value-type="float" office:value="426.4482">
                <text:p>426.4482</text:p>
              </table:table-cell>
              <table:table-cell office:value-type="float" office:value="-979.3605">
                <text:p>-979.360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20.8">
                <text:p>20.8</text:p>
              </table:table-cell>
              <table:table-cell office:value-type="float" office:value="359.7667">
                <text:p>359.7667</text:p>
              </table:table-cell>
              <table:table-cell office:value-type="float" office:value="-860.1138">
                <text:p>-860.1138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20.85">
                <text:p>20.85</text:p>
              </table:table-cell>
              <table:table-cell office:value-type="float" office:value="309.0083">
                <text:p>309.0083</text:p>
              </table:table-cell>
              <table:table-cell office:value-type="float" office:value="-751.6514">
                <text:p>-751.6514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20.9">
                <text:p>20.9</text:p>
              </table:table-cell>
              <table:table-cell office:value-type="float" office:value="270.101">
                <text:p>270.101</text:p>
              </table:table-cell>
              <table:table-cell office:value-type="float" office:value="-652.321">
                <text:p>-652.321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20.95">
                <text:p>20.95</text:p>
              </table:table-cell>
              <table:table-cell office:value-type="float" office:value="240.1417">
                <text:p>240.1417</text:p>
              </table:table-cell>
              <table:table-cell office:value-type="float" office:value="-560.6312">
                <text:p>-560.6312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21">
                <text:p>21</text:p>
              </table:table-cell>
              <table:table-cell office:value-type="float" office:value="217.2221">
                <text:p>217.2221</text:p>
              </table:table-cell>
              <table:table-cell office:value-type="float" office:value="-475.5039">
                <text:p>-475.5039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21.05">
                <text:p>21.05</text:p>
              </table:table-cell>
              <table:table-cell office:value-type="float" office:value="199.8178">
                <text:p>199.8178</text:p>
              </table:table-cell>
              <table:table-cell office:value-type="float" office:value="-395.4193">
                <text:p>-395.419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21.1">
                <text:p>21.1</text:p>
              </table:table-cell>
              <table:table-cell office:value-type="float" office:value="186.983">
                <text:p>186.983</text:p>
              </table:table-cell>
              <table:table-cell office:value-type="float" office:value="-319.521">
                <text:p>-319.521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21.15">
                <text:p>21.15</text:p>
              </table:table-cell>
              <table:table-cell office:value-type="float" office:value="177.9979">
                <text:p>177.9979</text:p>
              </table:table-cell>
              <table:table-cell office:value-type="float" office:value="-246.8077">
                <text:p>-246.8077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21.2">
                <text:p>21.2</text:p>
              </table:table-cell>
              <table:table-cell office:value-type="float" office:value="172.449">
                <text:p>172.449</text:p>
              </table:table-cell>
              <table:table-cell office:value-type="float" office:value="-176.4522">
                <text:p>-176.4522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21.25">
                <text:p>21.25</text:p>
              </table:table-cell>
              <table:table-cell office:value-type="float" office:value="169.9618">
                <text:p>169.9618</text:p>
              </table:table-cell>
              <table:table-cell office:value-type="float" office:value="-107.7663">
                <text:p>-107.7663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21.3">
                <text:p>21.3</text:p>
              </table:table-cell>
              <table:table-cell office:value-type="float" office:value="170.5086">
                <text:p>170.5086</text:p>
              </table:table-cell>
              <table:table-cell office:value-type="float" office:value="-40.0172">
                <text:p>-40.0172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21.35">
                <text:p>21.35</text:p>
              </table:table-cell>
              <table:table-cell office:value-type="float" office:value="174.0266">
                <text:p>174.0266</text:p>
              </table:table-cell>
              <table:table-cell office:value-type="float" office:value="27.54891">
                <text:p>27.54891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21.4">
                <text:p>21.4</text:p>
              </table:table-cell>
              <table:table-cell office:value-type="float" office:value="180.7512">
                <text:p>180.7512</text:p>
              </table:table-cell>
              <table:table-cell office:value-type="float" office:value="95.57071">
                <text:p>95.57071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21.45">
                <text:p>21.45</text:p>
              </table:table-cell>
              <table:table-cell office:value-type="float" office:value="190.9271">
                <text:p>190.9271</text:p>
              </table:table-cell>
              <table:table-cell office:value-type="float" office:value="164.7432">
                <text:p>164.7432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21.5">
                <text:p>21.5</text:p>
              </table:table-cell>
              <table:table-cell office:value-type="float" office:value="205.0606">
                <text:p>205.0606</text:p>
              </table:table-cell>
              <table:table-cell office:value-type="float" office:value="235.6766">
                <text:p>235.6766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21.55">
                <text:p>21.55</text:p>
              </table:table-cell>
              <table:table-cell office:value-type="float" office:value="223.9735">
                <text:p>223.9735</text:p>
              </table:table-cell>
              <table:table-cell office:value-type="float" office:value="309.3327">
                <text:p>309.3327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21.6">
                <text:p>21.6</text:p>
              </table:table-cell>
              <table:table-cell office:value-type="float" office:value="248.621">
                <text:p>248.621</text:p>
              </table:table-cell>
              <table:table-cell office:value-type="float" office:value="386.2465">
                <text:p>386.2465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21.65">
                <text:p>21.65</text:p>
              </table:table-cell>
              <table:table-cell office:value-type="float" office:value="280.4823">
                <text:p>280.4823</text:p>
              </table:table-cell>
              <table:table-cell office:value-type="float" office:value="467.1676">
                <text:p>467.1676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21.7">
                <text:p>21.7</text:p>
              </table:table-cell>
              <table:table-cell office:value-type="float" office:value="321.5958">
                <text:p>321.5958</text:p>
              </table:table-cell>
              <table:table-cell office:value-type="float" office:value="553.1354">
                <text:p>553.1354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1.75">
                <text:p>21.75</text:p>
              </table:table-cell>
              <table:table-cell office:value-type="float" office:value="374.8469">
                <text:p>374.8469</text:p>
              </table:table-cell>
              <table:table-cell office:value-type="float" office:value="644.6281">
                <text:p>644.6281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1.8">
                <text:p>21.8</text:p>
              </table:table-cell>
              <table:table-cell office:value-type="float" office:value="444.2978">
                <text:p>444.2978</text:p>
              </table:table-cell>
              <table:table-cell office:value-type="float" office:value="742.2745">
                <text:p>742.2745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1.85">
                <text:p>21.85</text:p>
              </table:table-cell>
              <table:table-cell office:value-type="float" office:value="535.3179">
                <text:p>535.3179</text:p>
              </table:table-cell>
              <table:table-cell office:value-type="float" office:value="845.228">
                <text:p>845.228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1.9">
                <text:p>21.9</text:p>
              </table:table-cell>
              <table:table-cell office:value-type="float" office:value="655.9325">
                <text:p>655.9325</text:p>
              </table:table-cell>
              <table:table-cell office:value-type="float" office:value="951.6909">
                <text:p>951.6909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1.95">
                <text:p>21.95</text:p>
              </table:table-cell>
              <table:table-cell office:value-type="float" office:value="816.2205">
                <text:p>816.2205</text:p>
              </table:table-cell>
              <table:table-cell office:value-type="float" office:value="1055.686">
                <text:p>1055.686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2">
                <text:p>22</text:p>
              </table:table-cell>
              <table:table-cell office:value-type="float" office:value="1029.297">
                <text:p>1029.297</text:p>
              </table:table-cell>
              <table:table-cell office:value-type="float" office:value="1145.398">
                <text:p>1145.398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2.05">
                <text:p>22.05</text:p>
              </table:table-cell>
              <table:table-cell office:value-type="float" office:value="1307.476">
                <text:p>1307.476</text:p>
              </table:table-cell>
              <table:table-cell office:value-type="float" office:value="1196.364">
                <text:p>1196.364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22.1">
                <text:p>22.1</text:p>
              </table:table-cell>
              <table:table-cell office:value-type="float" office:value="1652.473">
                <text:p>1652.473</text:p>
              </table:table-cell>
              <table:table-cell office:value-type="float" office:value="1166.373">
                <text:p>1166.373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22.15">
                <text:p>22.15</text:p>
              </table:table-cell>
              <table:table-cell office:value-type="float" office:value="2036.542">
                <text:p>2036.542</text:p>
              </table:table-cell>
              <table:table-cell office:value-type="float" office:value="997.7408">
                <text:p>997.7408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22.2">
                <text:p>22.2</text:p>
              </table:table-cell>
              <table:table-cell office:value-type="float" office:value="2375.783">
                <text:p>2375.783</text:p>
              </table:table-cell>
              <table:table-cell office:value-type="float" office:value="646.9196">
                <text:p>646.9196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22.25">
                <text:p>22.25</text:p>
              </table:table-cell>
              <table:table-cell office:value-type="float" office:value="2548.526">
                <text:p>2548.526</text:p>
              </table:table-cell>
              <table:table-cell office:value-type="float" office:value="145.9064">
                <text:p>145.9064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22.3">
                <text:p>22.3</text:p>
              </table:table-cell>
              <table:table-cell office:value-type="float" office:value="2485.587">
                <text:p>2485.587</text:p>
              </table:table-cell>
              <table:table-cell office:value-type="float" office:value="-377.2914">
                <text:p>-377.2914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22.35">
                <text:p>22.35</text:p>
              </table:table-cell>
              <table:table-cell office:value-type="float" office:value="2234.943">
                <text:p>2234.943</text:p>
              </table:table-cell>
              <table:table-cell office:value-type="float" office:value="-788.074">
                <text:p>-788.074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22.4">
                <text:p>22.4</text:p>
              </table:table-cell>
              <table:table-cell office:value-type="float" office:value="1905">
                <text:p>1905</text:p>
              </table:table-cell>
              <table:table-cell office:value-type="float" office:value="-1037.23">
                <text:p>-1037.23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22.45">
                <text:p>22.45</text:p>
              </table:table-cell>
              <table:table-cell office:value-type="float" office:value="1579.857">
                <text:p>1579.857</text:p>
              </table:table-cell>
              <table:table-cell office:value-type="float" office:value="-1147.784">
                <text:p>-1147.784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22.5">
                <text:p>22.5</text:p>
              </table:table-cell>
              <table:table-cell office:value-type="float" office:value="1298.278">
                <text:p>1298.278</text:p>
              </table:table-cell>
              <table:table-cell office:value-type="float" office:value="-1165.837">
                <text:p>-1165.837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22.55">
                <text:p>22.55</text:p>
              </table:table-cell>
              <table:table-cell office:value-type="float" office:value="1069.631">
                <text:p>1069.631</text:p>
              </table:table-cell>
              <table:table-cell office:value-type="float" office:value="-1129.881">
                <text:p>-1129.881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22.6">
                <text:p>22.6</text:p>
              </table:table-cell>
              <table:table-cell office:value-type="float" office:value="889.4654">
                <text:p>889.4654</text:p>
              </table:table-cell>
              <table:table-cell office:value-type="float" office:value="-1066.876">
                <text:p>-1066.876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22.65">
                <text:p>22.65</text:p>
              </table:table-cell>
              <table:table-cell office:value-type="float" office:value="748.5851">
                <text:p>748.5851</text:p>
              </table:table-cell>
              <table:table-cell office:value-type="float" office:value="-992.4036">
                <text:p>-992.4036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22.7">
                <text:p>22.7</text:p>
              </table:table-cell>
              <table:table-cell office:value-type="float" office:value="638.287">
                <text:p>638.287</text:p>
              </table:table-cell>
              <table:table-cell office:value-type="float" office:value="-915.1332">
                <text:p>-915.1332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22.75">
                <text:p>22.75</text:p>
              </table:table-cell>
              <table:table-cell office:value-type="float" office:value="551.1306">
                <text:p>551.1306</text:p>
              </table:table-cell>
              <table:table-cell office:value-type="float" office:value="-839.3279">
                <text:p>-839.3279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22.8">
                <text:p>22.8</text:p>
              </table:table-cell>
              <table:table-cell office:value-type="float" office:value="481.5877">
                <text:p>481.5877</text:p>
              </table:table-cell>
              <table:table-cell office:value-type="float" office:value="-766.9102">
                <text:p>-766.9102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22.85">
                <text:p>22.85</text:p>
              </table:table-cell>
              <table:table-cell office:value-type="float" office:value="425.3995">
                <text:p>425.3995</text:p>
              </table:table-cell>
              <table:table-cell office:value-type="float" office:value="-698.4927">
                <text:p>-698.4927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22.9">
                <text:p>22.9</text:p>
              </table:table-cell>
              <table:table-cell office:value-type="float" office:value="379.5202">
                <text:p>379.5202</text:p>
              </table:table-cell>
              <table:table-cell office:value-type="float" office:value="-634.1756">
                <text:p>-634.1756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22.95">
                <text:p>22.95</text:p>
              </table:table-cell>
              <table:table-cell office:value-type="float" office:value="341.6964">
                <text:p>341.6964</text:p>
              </table:table-cell>
              <table:table-cell office:value-type="float" office:value="-573.7276">
                <text:p>-573.7276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23">
                <text:p>23</text:p>
              </table:table-cell>
              <table:table-cell office:value-type="float" office:value="310.2034">
                <text:p>310.2034</text:p>
              </table:table-cell>
              <table:table-cell office:value-type="float" office:value="-516.8082">
                <text:p>-516.8082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23.05">
                <text:p>23.05</text:p>
              </table:table-cell>
              <table:table-cell office:value-type="float" office:value="283.8114">
                <text:p>283.8114</text:p>
              </table:table-cell>
              <table:table-cell office:value-type="float" office:value="-463.0013">
                <text:p>-463.0013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23.1">
                <text:p>23.1</text:p>
              </table:table-cell>
              <table:table-cell office:value-type="float" office:value="261.5651">
                <text:p>261.5651</text:p>
              </table:table-cell>
              <table:table-cell office:value-type="float" office:value="-411.8798">
                <text:p>-411.8798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23.15">
                <text:p>23.15</text:p>
              </table:table-cell>
              <table:table-cell office:value-type="float" office:value="242.715">
                <text:p>242.715</text:p>
              </table:table-cell>
              <table:table-cell office:value-type="float" office:value="-363.0858">
                <text:p>-363.0858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23.2">
                <text:p>23.2</text:p>
              </table:table-cell>
              <table:table-cell office:value-type="float" office:value="226.7425">
                <text:p>226.7425</text:p>
              </table:table-cell>
              <table:table-cell office:value-type="float" office:value="-316.3222">
                <text:p>-316.3222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23.25">
                <text:p>23.25</text:p>
              </table:table-cell>
              <table:table-cell office:value-type="float" office:value="213.1965">
                <text:p>213.1965</text:p>
              </table:table-cell>
              <table:table-cell office:value-type="float" office:value="-271.2883">
                <text:p>-271.2883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23.3">
                <text:p>23.3</text:p>
              </table:table-cell>
              <table:table-cell office:value-type="float" office:value="201.713">
                <text:p>201.713</text:p>
              </table:table-cell>
              <table:table-cell office:value-type="float" office:value="-227.7221">
                <text:p>-227.7221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23.35">
                <text:p>23.35</text:p>
              </table:table-cell>
              <table:table-cell office:value-type="float" office:value="192">
                <text:p>192</text:p>
              </table:table-cell>
              <table:table-cell office:value-type="float" office:value="-185.2377">
                <text:p>-185.2377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23.4">
                <text:p>23.4</text:p>
              </table:table-cell>
              <table:table-cell office:value-type="float" office:value="183.7937">
                <text:p>183.7937</text:p>
              </table:table-cell>
              <table:table-cell office:value-type="float" office:value="-143.7504">
                <text:p>-143.7504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23.45">
                <text:p>23.45</text:p>
              </table:table-cell>
              <table:table-cell office:value-type="float" office:value="176.9673">
                <text:p>176.9673</text:p>
              </table:table-cell>
              <table:table-cell office:value-type="float" office:value="-102.8928">
                <text:p>-102.8928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23.5">
                <text:p>23.5</text:p>
              </table:table-cell>
              <table:table-cell office:value-type="float" office:value="171.3544">
                <text:p>171.3544</text:p>
              </table:table-cell>
              <table:table-cell office:value-type="float" office:value="-62.46973">
                <text:p>-62.46973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23.55">
                <text:p>23.55</text:p>
              </table:table-cell>
              <table:table-cell office:value-type="float" office:value="166.9155">
                <text:p>166.9155</text:p>
              </table:table-cell>
              <table:table-cell office:value-type="float" office:value="-22.15837">
                <text:p>-22.15837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23.6">
                <text:p>23.6</text:p>
              </table:table-cell>
              <table:table-cell office:value-type="float" office:value="163.5102">
                <text:p>163.5102</text:p>
              </table:table-cell>
              <table:table-cell office:value-type="float" office:value="18.2232">
                <text:p>18.2232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23.65">
                <text:p>23.65</text:p>
              </table:table-cell>
              <table:table-cell office:value-type="float" office:value="161.1494">
                <text:p>161.1494</text:p>
              </table:table-cell>
              <table:table-cell office:value-type="float" office:value="58.91965">
                <text:p>58.91965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23.7">
                <text:p>23.7</text:p>
              </table:table-cell>
              <table:table-cell office:value-type="float" office:value="159.8445">
                <text:p>159.8445</text:p>
              </table:table-cell>
              <table:table-cell office:value-type="float" office:value="100.3141">
                <text:p>100.3141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23.75">
                <text:p>23.75</text:p>
              </table:table-cell>
              <table:table-cell office:value-type="float" office:value="159.6437">
                <text:p>159.6437</text:p>
              </table:table-cell>
              <table:table-cell office:value-type="float" office:value="142.6204">
                <text:p>142.6204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23.8">
                <text:p>23.8</text:p>
              </table:table-cell>
              <table:table-cell office:value-type="float" office:value="160.5905">
                <text:p>160.5905</text:p>
              </table:table-cell>
              <table:table-cell office:value-type="float" office:value="186.2914">
                <text:p>186.2914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3.85">
                <text:p>23.85</text:p>
              </table:table-cell>
              <table:table-cell office:value-type="float" office:value="162.8549">
                <text:p>162.8549</text:p>
              </table:table-cell>
              <table:table-cell office:value-type="float" office:value="231.5732">
                <text:p>231.5732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3.9">
                <text:p>23.9</text:p>
              </table:table-cell>
              <table:table-cell office:value-type="float" office:value="166.5587">
                <text:p>166.5587</text:p>
              </table:table-cell>
              <table:table-cell office:value-type="float" office:value="279.0188">
                <text:p>279.0188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3.95">
                <text:p>23.95</text:p>
              </table:table-cell>
              <table:table-cell office:value-type="float" office:value="172.069">
                <text:p>172.069</text:p>
              </table:table-cell>
              <table:table-cell office:value-type="float" office:value="329.0856">
                <text:p>329.0856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4">
                <text:p>24</text:p>
              </table:table-cell>
              <table:table-cell office:value-type="float" office:value="179.6396">
                <text:p>179.6396</text:p>
              </table:table-cell>
              <table:table-cell office:value-type="float" office:value="382.5302">
                <text:p>382.530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4.05">
                <text:p>24.05</text:p>
              </table:table-cell>
              <table:table-cell office:value-type="float" office:value="189.9555">
                <text:p>189.9555</text:p>
              </table:table-cell>
              <table:table-cell office:value-type="float" office:value="440.0924">
                <text:p>440.0924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4.1">
                <text:p>24.1</text:p>
              </table:table-cell>
              <table:table-cell office:value-type="float" office:value="203.6693">
                <text:p>203.6693</text:p>
              </table:table-cell>
              <table:table-cell office:value-type="float" office:value="502.7686">
                <text:p>502.7686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4.15">
                <text:p>24.15</text:p>
              </table:table-cell>
              <table:table-cell office:value-type="float" office:value="221.8376">
                <text:p>221.8376</text:p>
              </table:table-cell>
              <table:table-cell office:value-type="float" office:value="571.5132">
                <text:p>571.5132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4.2">
                <text:p>24.2</text:p>
              </table:table-cell>
              <table:table-cell office:value-type="float" office:value="246.2786">
                <text:p>246.2786</text:p>
              </table:table-cell>
              <table:table-cell office:value-type="float" office:value="648.3579">
                <text:p>648.3579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4.25">
                <text:p>24.25</text:p>
              </table:table-cell>
              <table:table-cell office:value-type="float" office:value="279.2549">
                <text:p>279.2549</text:p>
              </table:table-cell>
              <table:table-cell office:value-type="float" office:value="734.8771">
                <text:p>734.8771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4.3">
                <text:p>24.3</text:p>
              </table:table-cell>
              <table:table-cell office:value-type="float" office:value="324.4552">
                <text:p>324.4552</text:p>
              </table:table-cell>
              <table:table-cell office:value-type="float" office:value="833.5905">
                <text:p>833.5905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4.35">
                <text:p>24.35</text:p>
              </table:table-cell>
              <table:table-cell office:value-type="float" office:value="387.9489">
                <text:p>387.9489</text:p>
              </table:table-cell>
              <table:table-cell office:value-type="float" office:value="947.5059">
                <text:p>947.5059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4.4">
                <text:p>24.4</text:p>
              </table:table-cell>
              <table:table-cell office:value-type="float" office:value="479.8397">
                <text:p>479.8397</text:p>
              </table:table-cell>
              <table:table-cell office:value-type="float" office:value="1079.974">
                <text:p>1079.974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4.45">
                <text:p>24.45</text:p>
              </table:table-cell>
              <table:table-cell office:value-type="float" office:value="616.4498">
                <text:p>616.4498</text:p>
              </table:table-cell>
              <table:table-cell office:value-type="float" office:value="1232.781">
                <text:p>1232.781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4.5">
                <text:p>24.5</text:p>
              </table:table-cell>
              <table:table-cell office:value-type="float" office:value="827.435">
                <text:p>827.435</text:p>
              </table:table-cell>
              <table:table-cell office:value-type="float" office:value="1403.117">
                <text:p>1403.117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4.55">
                <text:p>24.55</text:p>
              </table:table-cell>
              <table:table-cell office:value-type="float" office:value="1161.723">
                <text:p>1161.723</text:p>
              </table:table-cell>
              <table:table-cell office:value-type="float" office:value="1568.311">
                <text:p>1568.311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4.6">
                <text:p>24.6</text:p>
              </table:table-cell>
              <table:table-cell office:value-type="float" office:value="1682.845">
                <text:p>1682.845</text:p>
              </table:table-cell>
              <table:table-cell office:value-type="float" office:value="1646.566">
                <text:p>1646.566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4.65">
                <text:p>24.65</text:p>
              </table:table-cell>
              <table:table-cell office:value-type="float" office:value="2401.954">
                <text:p>2401.954</text:p>
              </table:table-cell>
              <table:table-cell office:value-type="float" office:value="1427.855">
                <text:p>1427.855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4.7">
                <text:p>24.7</text:p>
              </table:table-cell>
              <table:table-cell office:value-type="float" office:value="3013.104">
                <text:p>3013.104</text:p>
              </table:table-cell>
              <table:table-cell office:value-type="float" office:value="646.8354">
                <text:p>646.8354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4.75">
                <text:p>24.75</text:p>
              </table:table-cell>
              <table:table-cell office:value-type="float" office:value="2943.772">
                <text:p>2943.772</text:p>
              </table:table-cell>
              <table:table-cell office:value-type="float" office:value="-421.3086">
                <text:p>-421.3086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4.8">
                <text:p>24.8</text:p>
              </table:table-cell>
              <table:table-cell office:value-type="float" office:value="2312.363">
                <text:p>2312.363</text:p>
              </table:table-cell>
              <table:table-cell office:value-type="float" office:value="-1079.701">
                <text:p>-1079.701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4.85">
                <text:p>24.85</text:p>
              </table:table-cell>
              <table:table-cell office:value-type="float" office:value="1665.226">
                <text:p>1665.226</text:p>
              </table:table-cell>
              <table:table-cell office:value-type="float" office:value="-1246.487">
                <text:p>-1246.487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4.9">
                <text:p>24.9</text:p>
              </table:table-cell>
              <table:table-cell office:value-type="float" office:value="1202.557">
                <text:p>1202.557</text:p>
              </table:table-cell>
              <table:table-cell office:value-type="float" office:value="-1179.232">
                <text:p>-1179.232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24.95">
                <text:p>24.95</text:p>
              </table:table-cell>
              <table:table-cell office:value-type="float" office:value="900.3713">
                <text:p>900.3713</text:p>
              </table:table-cell>
              <table:table-cell office:value-type="float" office:value="-1042.084">
                <text:p>-1042.084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25">
                <text:p>25</text:p>
              </table:table-cell>
              <table:table-cell office:value-type="float" office:value="701.8857">
                <text:p>701.8857</text:p>
              </table:table-cell>
              <table:table-cell office:value-type="float" office:value="-897.7536">
                <text:p>-897.7536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25.05">
                <text:p>25.05</text:p>
              </table:table-cell>
              <table:table-cell office:value-type="float" office:value="568.8231">
                <text:p>568.8231</text:p>
              </table:table-cell>
              <table:table-cell office:value-type="float" office:value="-765.4675">
                <text:p>-765.4675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25.1">
                <text:p>25.1</text:p>
              </table:table-cell>
              <table:table-cell office:value-type="float" office:value="476.0818">
                <text:p>476.0818</text:p>
              </table:table-cell>
              <table:table-cell office:value-type="float" office:value="-648.3163">
                <text:p>-648.3163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25.15">
                <text:p>25.15</text:p>
              </table:table-cell>
              <table:table-cell office:value-type="float" office:value="410.0385">
                <text:p>410.0385</text:p>
              </table:table-cell>
              <table:table-cell office:value-type="float" office:value="-545.705">
                <text:p>-545.705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5.2">
                <text:p>25.2</text:p>
              </table:table-cell>
              <table:table-cell office:value-type="float" office:value="361.6287">
                <text:p>361.6287</text:p>
              </table:table-cell>
              <table:table-cell office:value-type="float" office:value="-455.0839">
                <text:p>-455.0839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5.25">
                <text:p>25.25</text:p>
              </table:table-cell>
              <table:table-cell office:value-type="float" office:value="325.5044">
                <text:p>325.5044</text:p>
              </table:table-cell>
              <table:table-cell office:value-type="float" office:value="-374.5017">
                <text:p>-374.5017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5.3">
                <text:p>25.3</text:p>
              </table:table-cell>
              <table:table-cell office:value-type="float" office:value="298.1182">
                <text:p>298.1182</text:p>
              </table:table-cell>
              <table:table-cell office:value-type="float" office:value="-301.9609">
                <text:p>-301.9609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5.35">
                <text:p>25.35</text:p>
              </table:table-cell>
              <table:table-cell office:value-type="float" office:value="277.2443">
                <text:p>277.2443</text:p>
              </table:table-cell>
              <table:table-cell office:value-type="float" office:value="-235.8759">
                <text:p>-235.8759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5.4">
                <text:p>25.4</text:p>
              </table:table-cell>
              <table:table-cell office:value-type="float" office:value="261.239">
                <text:p>261.239</text:p>
              </table:table-cell>
              <table:table-cell office:value-type="float" office:value="-174.9429">
                <text:p>-174.9429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5.45">
                <text:p>25.45</text:p>
              </table:table-cell>
              <table:table-cell office:value-type="float" office:value="248.9974">
                <text:p>248.9974</text:p>
              </table:table-cell>
              <table:table-cell office:value-type="float" office:value="-118.2049">
                <text:p>-118.2049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5.5">
                <text:p>25.5</text:p>
              </table:table-cell>
              <table:table-cell office:value-type="float" office:value="239.7939">
                <text:p>239.7939</text:p>
              </table:table-cell>
              <table:table-cell office:value-type="float" office:value="-64.8195">
                <text:p>-64.8195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5.55">
                <text:p>25.55</text:p>
              </table:table-cell>
              <table:table-cell office:value-type="float" office:value="233.0641">
                <text:p>233.0641</text:p>
              </table:table-cell>
              <table:table-cell office:value-type="float" office:value="-14.02886">
                <text:p>-14.02886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5.6">
                <text:p>25.6</text:p>
              </table:table-cell>
              <table:table-cell office:value-type="float" office:value="228.476">
                <text:p>228.476</text:p>
              </table:table-cell>
              <table:table-cell office:value-type="float" office:value="34.72192">
                <text:p>34.72192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5.65">
                <text:p>25.65</text:p>
              </table:table-cell>
              <table:table-cell office:value-type="float" office:value="225.7059">
                <text:p>225.7059</text:p>
              </table:table-cell>
              <table:table-cell office:value-type="float" office:value="81.89938">
                <text:p>81.89938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5.7">
                <text:p>25.7</text:p>
              </table:table-cell>
              <table:table-cell office:value-type="float" office:value="224.5933">
                <text:p>224.5933</text:p>
              </table:table-cell>
              <table:table-cell office:value-type="float" office:value="127.9504">
                <text:p>127.9504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5.75">
                <text:p>25.75</text:p>
              </table:table-cell>
              <table:table-cell office:value-type="float" office:value="225.0469">
                <text:p>225.0469</text:p>
              </table:table-cell>
              <table:table-cell office:value-type="float" office:value="173.2463">
                <text:p>173.2463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5.8">
                <text:p>25.8</text:p>
              </table:table-cell>
              <table:table-cell office:value-type="float" office:value="226.9302">
                <text:p>226.9302</text:p>
              </table:table-cell>
              <table:table-cell office:value-type="float" office:value="218.2475">
                <text:p>218.2475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5.85">
                <text:p>25.85</text:p>
              </table:table-cell>
              <table:table-cell office:value-type="float" office:value="230.2737">
                <text:p>230.2737</text:p>
              </table:table-cell>
              <table:table-cell office:value-type="float" office:value="263.1487">
                <text:p>263.1487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5.9">
                <text:p>25.9</text:p>
              </table:table-cell>
              <table:table-cell office:value-type="float" office:value="235.1071">
                <text:p>235.1071</text:p>
              </table:table-cell>
              <table:table-cell office:value-type="float" office:value="308.3932">
                <text:p>308.3932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5.95">
                <text:p>25.95</text:p>
              </table:table-cell>
              <table:table-cell office:value-type="float" office:value="241.4957">
                <text:p>241.4957</text:p>
              </table:table-cell>
              <table:table-cell office:value-type="float" office:value="354.241">
                <text:p>354.241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6">
                <text:p>26</text:p>
              </table:table-cell>
              <table:table-cell office:value-type="float" office:value="249.5122">
                <text:p>249.5122</text:p>
              </table:table-cell>
              <table:table-cell office:value-type="float" office:value="401.0223">
                <text:p>401.0223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6.05">
                <text:p>26.05</text:p>
              </table:table-cell>
              <table:table-cell office:value-type="float" office:value="259.4239">
                <text:p>259.4239</text:p>
              </table:table-cell>
              <table:table-cell office:value-type="float" office:value="449.1541">
                <text:p>449.1541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6.1">
                <text:p>26.1</text:p>
              </table:table-cell>
              <table:table-cell office:value-type="float" office:value="271.367">
                <text:p>271.367</text:p>
              </table:table-cell>
              <table:table-cell office:value-type="float" office:value="498.8593">
                <text:p>498.8593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6.15">
                <text:p>26.15</text:p>
              </table:table-cell>
              <table:table-cell office:value-type="float" office:value="285.7157">
                <text:p>285.7157</text:p>
              </table:table-cell>
              <table:table-cell office:value-type="float" office:value="550.6526">
                <text:p>550.6526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6.2">
                <text:p>26.2</text:p>
              </table:table-cell>
              <table:table-cell office:value-type="float" office:value="302.8863">
                <text:p>302.8863</text:p>
              </table:table-cell>
              <table:table-cell office:value-type="float" office:value="604.9808">
                <text:p>604.9808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6.25">
                <text:p>26.25</text:p>
              </table:table-cell>
              <table:table-cell office:value-type="float" office:value="323.455">
                <text:p>323.455</text:p>
              </table:table-cell>
              <table:table-cell office:value-type="float" office:value="662.3112">
                <text:p>662.3112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6.3">
                <text:p>26.3</text:p>
              </table:table-cell>
              <table:table-cell office:value-type="float" office:value="348.1373">
                <text:p>348.1373</text:p>
              </table:table-cell>
              <table:table-cell office:value-type="float" office:value="723.211">
                <text:p>723.211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6.35">
                <text:p>26.35</text:p>
              </table:table-cell>
              <table:table-cell office:value-type="float" office:value="377.8086">
                <text:p>377.8086</text:p>
              </table:table-cell>
              <table:table-cell office:value-type="float" office:value="788.2927">
                <text:p>788.2927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6.4">
                <text:p>26.4</text:p>
              </table:table-cell>
              <table:table-cell office:value-type="float" office:value="413.6969">
                <text:p>413.6969</text:p>
              </table:table-cell>
              <table:table-cell office:value-type="float" office:value="858.3348">
                <text:p>858.3348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6.45">
                <text:p>26.45</text:p>
              </table:table-cell>
              <table:table-cell office:value-type="float" office:value="457.5967">
                <text:p>457.5967</text:p>
              </table:table-cell>
              <table:table-cell office:value-type="float" office:value="934.1801">
                <text:p>934.1801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6.5">
                <text:p>26.5</text:p>
              </table:table-cell>
              <table:table-cell office:value-type="float" office:value="511.9298">
                <text:p>511.9298</text:p>
              </table:table-cell>
              <table:table-cell office:value-type="float" office:value="1016.653">
                <text:p>1016.653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6.55">
                <text:p>26.55</text:p>
              </table:table-cell>
              <table:table-cell office:value-type="float" office:value="579.5874">
                <text:p>579.5874</text:p>
              </table:table-cell>
              <table:table-cell office:value-type="float" office:value="1106.762">
                <text:p>1106.762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6.6">
                <text:p>26.6</text:p>
              </table:table-cell>
              <table:table-cell office:value-type="float" office:value="665.2791">
                <text:p>665.2791</text:p>
              </table:table-cell>
              <table:table-cell office:value-type="float" office:value="1205.099">
                <text:p>1205.099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6.65">
                <text:p>26.65</text:p>
              </table:table-cell>
              <table:table-cell office:value-type="float" office:value="775.6564">
                <text:p>775.6564</text:p>
              </table:table-cell>
              <table:table-cell office:value-type="float" office:value="1311.988">
                <text:p>1311.988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6.7">
                <text:p>26.7</text:p>
              </table:table-cell>
              <table:table-cell office:value-type="float" office:value="919.9027">
                <text:p>919.9027</text:p>
              </table:table-cell>
              <table:table-cell office:value-type="float" office:value="1426.393">
                <text:p>1426.393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6.75">
                <text:p>26.75</text:p>
              </table:table-cell>
              <table:table-cell office:value-type="float" office:value="1111.566">
                <text:p>1111.566</text:p>
              </table:table-cell>
              <table:table-cell office:value-type="float" office:value="1544.076">
                <text:p>1544.076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6.8">
                <text:p>26.8</text:p>
              </table:table-cell>
              <table:table-cell office:value-type="float" office:value="1369.964">
                <text:p>1369.964</text:p>
              </table:table-cell>
              <table:table-cell office:value-type="float" office:value="1653.849">
                <text:p>1653.849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6.85">
                <text:p>26.85</text:p>
              </table:table-cell>
              <table:table-cell office:value-type="float" office:value="1718.979">
                <text:p>1718.979</text:p>
              </table:table-cell>
              <table:table-cell office:value-type="float" office:value="1730.658">
                <text:p>1730.658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6.9">
                <text:p>26.9</text:p>
              </table:table-cell>
              <table:table-cell office:value-type="float" office:value="2181.296">
                <text:p>2181.296</text:p>
              </table:table-cell>
              <table:table-cell office:value-type="float" office:value="1720.082">
                <text:p>1720.082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6.95">
                <text:p>26.95</text:p>
              </table:table-cell>
              <table:table-cell office:value-type="float" office:value="2749.306">
                <text:p>2749.306</text:p>
              </table:table-cell>
              <table:table-cell office:value-type="float" office:value="1522.598">
                <text:p>1522.598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7">
                <text:p>27</text:p>
              </table:table-cell>
              <table:table-cell office:value-type="float" office:value="3315.869">
                <text:p>3315.869</text:p>
              </table:table-cell>
              <table:table-cell office:value-type="float" office:value="1011.903">
                <text:p>1011.903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7.05">
                <text:p>27.05</text:p>
              </table:table-cell>
              <table:table-cell office:value-type="float" office:value="3621.93">
                <text:p>3621.93</text:p>
              </table:table-cell>
              <table:table-cell office:value-type="float" office:value="164.3083">
                <text:p>164.3083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7.1">
                <text:p>27.1</text:p>
              </table:table-cell>
              <table:table-cell office:value-type="float" office:value="3435.454">
                <text:p>3435.454</text:p>
              </table:table-cell>
              <table:table-cell office:value-type="float" office:value="-761.1721">
                <text:p>-761.1721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7.15">
                <text:p>27.15</text:p>
              </table:table-cell>
              <table:table-cell office:value-type="float" office:value="2861.33">
                <text:p>2861.33</text:p>
              </table:table-cell>
              <table:table-cell office:value-type="float" office:value="-1402.635">
                <text:p>-1402.635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7.2">
                <text:p>27.2</text:p>
              </table:table-cell>
              <table:table-cell office:value-type="float" office:value="2203.242">
                <text:p>2203.242</text:p>
              </table:table-cell>
              <table:table-cell office:value-type="float" office:value="-1666.702">
                <text:p>-1666.702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7.25">
                <text:p>27.25</text:p>
              </table:table-cell>
              <table:table-cell office:value-type="float" office:value="1648.676">
                <text:p>1648.676</text:p>
              </table:table-cell>
              <table:table-cell office:value-type="float" office:value="-1674.224">
                <text:p>-1674.224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7.3">
                <text:p>27.3</text:p>
              </table:table-cell>
              <table:table-cell office:value-type="float" office:value="1236.291">
                <text:p>1236.291</text:p>
              </table:table-cell>
              <table:table-cell office:value-type="float" office:value="-1559.656">
                <text:p>-1559.656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7.35">
                <text:p>27.35</text:p>
              </table:table-cell>
              <table:table-cell office:value-type="float" office:value="940.5207">
                <text:p>940.5207</text:p>
              </table:table-cell>
              <table:table-cell office:value-type="float" office:value="-1401.305">
                <text:p>-1401.305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7.4">
                <text:p>27.4</text:p>
              </table:table-cell>
              <table:table-cell office:value-type="float" office:value="731.8892">
                <text:p>731.8892</text:p>
              </table:table-cell>
              <table:table-cell office:value-type="float" office:value="-1236.12">
                <text:p>-1236.12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7.45">
                <text:p>27.45</text:p>
              </table:table-cell>
              <table:table-cell office:value-type="float" office:value="582.9597">
                <text:p>582.9597</text:p>
              </table:table-cell>
              <table:table-cell office:value-type="float" office:value="-1079.185">
                <text:p>-1079.185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7.5">
                <text:p>27.5</text:p>
              </table:table-cell>
              <table:table-cell office:value-type="float" office:value="475.5193">
                <text:p>475.5193</text:p>
              </table:table-cell>
              <table:table-cell office:value-type="float" office:value="-935.968">
                <text:p>-935.968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7.55">
                <text:p>27.55</text:p>
              </table:table-cell>
              <table:table-cell office:value-type="float" office:value="396.6792">
                <text:p>396.6792</text:p>
              </table:table-cell>
              <table:table-cell office:value-type="float" office:value="-806.317">
                <text:p>-806.317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7.6">
                <text:p>27.6</text:p>
              </table:table-cell>
              <table:table-cell office:value-type="float" office:value="338.106">
                <text:p>338.106</text:p>
              </table:table-cell>
              <table:table-cell office:value-type="float" office:value="-689.1148">
                <text:p>-689.1148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7.65">
                <text:p>27.65</text:p>
              </table:table-cell>
              <table:table-cell office:value-type="float" office:value="294.2856">
                <text:p>294.2856</text:p>
              </table:table-cell>
              <table:table-cell office:value-type="float" office:value="-582.6028">
                <text:p>-582.6028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7.7">
                <text:p>27.7</text:p>
              </table:table-cell>
              <table:table-cell office:value-type="float" office:value="261.5824">
                <text:p>261.5824</text:p>
              </table:table-cell>
              <table:table-cell office:value-type="float" office:value="-485.2834">
                <text:p>-485.2834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7.75">
                <text:p>27.75</text:p>
              </table:table-cell>
              <table:table-cell office:value-type="float" office:value="236.9819">
                <text:p>236.9819</text:p>
              </table:table-cell>
              <table:table-cell office:value-type="float" office:value="-395.2376">
                <text:p>-395.2376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7.8">
                <text:p>27.8</text:p>
              </table:table-cell>
              <table:table-cell office:value-type="float" office:value="219.0394">
                <text:p>219.0394</text:p>
              </table:table-cell>
              <table:table-cell office:value-type="float" office:value="-311.0363">
                <text:p>-311.0363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7.85">
                <text:p>27.85</text:p>
              </table:table-cell>
              <table:table-cell office:value-type="float" office:value="206.2551">
                <text:p>206.2551</text:p>
              </table:table-cell>
              <table:table-cell office:value-type="float" office:value="-232.1095">
                <text:p>-232.1095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7.9">
                <text:p>27.9</text:p>
              </table:table-cell>
              <table:table-cell office:value-type="float" office:value="197.8106">
                <text:p>197.8106</text:p>
              </table:table-cell>
              <table:table-cell office:value-type="float" office:value="-156.7835">
                <text:p>-156.7835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7.95">
                <text:p>27.95</text:p>
              </table:table-cell>
              <table:table-cell office:value-type="float" office:value="193.1557">
                <text:p>193.1557</text:p>
              </table:table-cell>
              <table:table-cell office:value-type="float" office:value="-84.21175">
                <text:p>-84.21175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8">
                <text:p>28</text:p>
              </table:table-cell>
              <table:table-cell office:value-type="float" office:value="191.961">
                <text:p>191.961</text:p>
              </table:table-cell>
              <table:table-cell office:value-type="float" office:value="-13.79355">
                <text:p>-13.79355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8.05">
                <text:p>28.05</text:p>
              </table:table-cell>
              <table:table-cell office:value-type="float" office:value="194.021">
                <text:p>194.021</text:p>
              </table:table-cell>
              <table:table-cell office:value-type="float" office:value="55.36809">
                <text:p>55.36809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8.1">
                <text:p>28.1</text:p>
              </table:table-cell>
              <table:table-cell office:value-type="float" office:value="199.3328">
                <text:p>199.3328</text:p>
              </table:table-cell>
              <table:table-cell office:value-type="float" office:value="123.9767">
                <text:p>123.9767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8.15">
                <text:p>28.15</text:p>
              </table:table-cell>
              <table:table-cell office:value-type="float" office:value="207.9841">
                <text:p>207.9841</text:p>
              </table:table-cell>
              <table:table-cell office:value-type="float" office:value="192.7371">
                <text:p>192.7371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8.2">
                <text:p>28.2</text:p>
              </table:table-cell>
              <table:table-cell office:value-type="float" office:value="220.1979">
                <text:p>220.1979</text:p>
              </table:table-cell>
              <table:table-cell office:value-type="float" office:value="261.9939">
                <text:p>261.9939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8.25">
                <text:p>28.25</text:p>
              </table:table-cell>
              <table:table-cell office:value-type="float" office:value="236.6914">
                <text:p>236.6914</text:p>
              </table:table-cell>
              <table:table-cell office:value-type="float" office:value="332.8615">
                <text:p>332.8615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8.3">
                <text:p>28.3</text:p>
              </table:table-cell>
              <table:table-cell office:value-type="float" office:value="258.0007">
                <text:p>258.0007</text:p>
              </table:table-cell>
              <table:table-cell office:value-type="float" office:value="405.6864">
                <text:p>405.6864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8.35">
                <text:p>28.35</text:p>
              </table:table-cell>
              <table:table-cell office:value-type="float" office:value="285.107">
                <text:p>285.107</text:p>
              </table:table-cell>
              <table:table-cell office:value-type="float" office:value="481.3255">
                <text:p>481.3255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8.4">
                <text:p>28.4</text:p>
              </table:table-cell>
              <table:table-cell office:value-type="float" office:value="319.3121">
                <text:p>319.3121</text:p>
              </table:table-cell>
              <table:table-cell office:value-type="float" office:value="560.1664">
                <text:p>560.1664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8.45">
                <text:p>28.45</text:p>
              </table:table-cell>
              <table:table-cell office:value-type="float" office:value="362.4297">
                <text:p>362.4297</text:p>
              </table:table-cell>
              <table:table-cell office:value-type="float" office:value="643.1004">
                <text:p>643.1004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8.5">
                <text:p>28.5</text:p>
              </table:table-cell>
              <table:table-cell office:value-type="float" office:value="416.8399">
                <text:p>416.8399</text:p>
              </table:table-cell>
              <table:table-cell office:value-type="float" office:value="730.2637">
                <text:p>730.2637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8.55">
                <text:p>28.55</text:p>
              </table:table-cell>
              <table:table-cell office:value-type="float" office:value="485.9236">
                <text:p>485.9236</text:p>
              </table:table-cell>
              <table:table-cell office:value-type="float" office:value="822.1288">
                <text:p>822.1288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8.6">
                <text:p>28.6</text:p>
              </table:table-cell>
              <table:table-cell office:value-type="float" office:value="574.1763">
                <text:p>574.1763</text:p>
              </table:table-cell>
              <table:table-cell office:value-type="float" office:value="917.8552">
                <text:p>917.8552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8.65">
                <text:p>28.65</text:p>
              </table:table-cell>
              <table:table-cell office:value-type="float" office:value="687.7682">
                <text:p>687.7682</text:p>
              </table:table-cell>
              <table:table-cell office:value-type="float" office:value="1015.675">
                <text:p>1015.675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8.7">
                <text:p>28.7</text:p>
              </table:table-cell>
              <table:table-cell office:value-type="float" office:value="834.3289">
                <text:p>834.3289</text:p>
              </table:table-cell>
              <table:table-cell office:value-type="float" office:value="1111.529">
                <text:p>1111.529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8.75">
                <text:p>28.75</text:p>
              </table:table-cell>
              <table:table-cell office:value-type="float" office:value="1023.783">
                <text:p>1023.783</text:p>
              </table:table-cell>
              <table:table-cell office:value-type="float" office:value="1196.279">
                <text:p>1196.279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8.8">
                <text:p>28.8</text:p>
              </table:table-cell>
              <table:table-cell office:value-type="float" office:value="1265.698">
                <text:p>1265.698</text:p>
              </table:table-cell>
              <table:table-cell office:value-type="float" office:value="1253.45">
                <text:p>1253.45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8.85">
                <text:p>28.85</text:p>
              </table:table-cell>
              <table:table-cell office:value-type="float" office:value="1565.768">
                <text:p>1565.768</text:p>
              </table:table-cell>
              <table:table-cell office:value-type="float" office:value="1254.871">
                <text:p>1254.871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8.9">
                <text:p>28.9</text:p>
              </table:table-cell>
              <table:table-cell office:value-type="float" office:value="1913.025">
                <text:p>1913.025</text:p>
              </table:table-cell>
              <table:table-cell office:value-type="float" office:value="1159.096">
                <text:p>1159.096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8.95">
                <text:p>28.95</text:p>
              </table:table-cell>
              <table:table-cell office:value-type="float" office:value="2264.974">
                <text:p>2264.974</text:p>
              </table:table-cell>
              <table:table-cell office:value-type="float" office:value="920.811">
                <text:p>920.811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9">
                <text:p>29</text:p>
              </table:table-cell>
              <table:table-cell office:value-type="float" office:value="2535.379">
                <text:p>2535.379</text:p>
              </table:table-cell>
              <table:table-cell office:value-type="float" office:value="524.2615">
                <text:p>524.2615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9.05">
                <text:p>29.05</text:p>
              </table:table-cell>
              <table:table-cell office:value-type="float" office:value="2629.919">
                <text:p>2629.919</text:p>
              </table:table-cell>
              <table:table-cell office:value-type="float" office:value="24.03554">
                <text:p>24.03554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9.1">
                <text:p>29.1</text:p>
              </table:table-cell>
              <table:table-cell office:value-type="float" office:value="2514.783">
                <text:p>2514.783</text:p>
              </table:table-cell>
              <table:table-cell office:value-type="float" office:value="-462.8719">
                <text:p>-462.8719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9.15">
                <text:p>29.15</text:p>
              </table:table-cell>
              <table:table-cell office:value-type="float" office:value="2244.317">
                <text:p>2244.317</text:p>
              </table:table-cell>
              <table:table-cell office:value-type="float" office:value="-830.894">
                <text:p>-830.894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9.2">
                <text:p>29.2</text:p>
              </table:table-cell>
              <table:table-cell office:value-type="float" office:value="1915.414">
                <text:p>1915.414</text:p>
              </table:table-cell>
              <table:table-cell office:value-type="float" office:value="-1047.515">
                <text:p>-1047.515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9.25">
                <text:p>29.25</text:p>
              </table:table-cell>
              <table:table-cell office:value-type="float" office:value="1599.856">
                <text:p>1599.856</text:p>
              </table:table-cell>
              <table:table-cell office:value-type="float" office:value="-1139.814">
                <text:p>-1139.814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9.3">
                <text:p>29.3</text:p>
              </table:table-cell>
              <table:table-cell office:value-type="float" office:value="1327.905">
                <text:p>1327.905</text:p>
              </table:table-cell>
              <table:table-cell office:value-type="float" office:value="-1150.125">
                <text:p>-1150.125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9.35">
                <text:p>29.35</text:p>
              </table:table-cell>
              <table:table-cell office:value-type="float" office:value="1105.698">
                <text:p>1105.698</text:p>
              </table:table-cell>
              <table:table-cell office:value-type="float" office:value="-1113.025">
                <text:p>-1113.025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9.4">
                <text:p>29.4</text:p>
              </table:table-cell>
              <table:table-cell office:value-type="float" office:value="927.9473">
                <text:p>927.9473</text:p>
              </table:table-cell>
              <table:table-cell office:value-type="float" office:value="-1051.138">
                <text:p>-1051.138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9.45">
                <text:p>29.45</text:p>
              </table:table-cell>
              <table:table-cell office:value-type="float" office:value="786.7014">
                <text:p>786.7014</text:p>
              </table:table-cell>
              <table:table-cell office:value-type="float" office:value="-978.0023">
                <text:p>-978.0023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9.5">
                <text:p>29.5</text:p>
              </table:table-cell>
              <table:table-cell office:value-type="float" office:value="674.4796">
                <text:p>674.4796</text:p>
              </table:table-cell>
              <table:table-cell office:value-type="float" office:value="-901.0179">
                <text:p>-901.0179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9.55">
                <text:p>29.55</text:p>
              </table:table-cell>
              <table:table-cell office:value-type="float" office:value="584.8138">
                <text:p>584.8138</text:p>
              </table:table-cell>
              <table:table-cell office:value-type="float" office:value="-824.8267">
                <text:p>-824.8267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9.6">
                <text:p>29.6</text:p>
              </table:table-cell>
              <table:table-cell office:value-type="float" office:value="512.2581">
                <text:p>512.2581</text:p>
              </table:table-cell>
              <table:table-cell office:value-type="float" office:value="-751.383">
                <text:p>-751.383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9.65">
                <text:p>29.65</text:p>
              </table:table-cell>
              <table:table-cell office:value-type="float" office:value="453.1421">
                <text:p>453.1421</text:p>
              </table:table-cell>
              <table:table-cell office:value-type="float" office:value="-681.3882">
                <text:p>-681.3882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9.7">
                <text:p>29.7</text:p>
              </table:table-cell>
              <table:table-cell office:value-type="float" office:value="404.6259">
                <text:p>404.6259</text:p>
              </table:table-cell>
              <table:table-cell office:value-type="float" office:value="-615.0383">
                <text:p>-615.0383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9.75">
                <text:p>29.75</text:p>
              </table:table-cell>
              <table:table-cell office:value-type="float" office:value="364.4455">
                <text:p>364.4455</text:p>
              </table:table-cell>
              <table:table-cell office:value-type="float" office:value="-552.1646">
                <text:p>-552.1646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9.8">
                <text:p>29.8</text:p>
              </table:table-cell>
              <table:table-cell office:value-type="float" office:value="330.9666">
                <text:p>330.9666</text:p>
              </table:table-cell>
              <table:table-cell office:value-type="float" office:value="-492.6382">
                <text:p>-492.6382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9.85">
                <text:p>29.85</text:p>
              </table:table-cell>
              <table:table-cell office:value-type="float" office:value="302.8225">
                <text:p>302.8225</text:p>
              </table:table-cell>
              <table:table-cell office:value-type="float" office:value="-436.0997">
                <text:p>-436.0997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9.9">
                <text:p>29.9</text:p>
              </table:table-cell>
              <table:table-cell office:value-type="float" office:value="279.0971">
                <text:p>279.0971</text:p>
              </table:table-cell>
              <table:table-cell office:value-type="float" office:value="-382.1141">
                <text:p>-382.1141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9.95">
                <text:p>29.95</text:p>
              </table:table-cell>
              <table:table-cell office:value-type="float" office:value="259.036">
                <text:p>259.036</text:p>
              </table:table-cell>
              <table:table-cell office:value-type="float" office:value="-330.4558">
                <text:p>-330.4558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30">
                <text:p>30</text:p>
              </table:table-cell>
              <table:table-cell office:value-type="float" office:value="241.6572">
                <text:p>241.6572</text:p>
              </table:table-cell>
              <table:table-cell office:value-type="float" office:value="-280.9413">
                <text:p>-280.9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