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50"/>
    <style:style style:name="ce2" style:family="table-cell" style:parent-style-name="Default" style:data-style-name="N2"/>
    <style:style style:name="ce3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EZNEC+ ver. 5.0</text:p>
          </table:table-cell>
          <table:table-cell table:style-name="Default" table:number-columns-repeated="2"/>
          <table:table-cell table:number-columns-repeated="2"/>
          <table:table-cell>
            <draw:frame table:end-cell-address="Sheet1.N36" table:end-x="1.098cm" table:end-y="0.107cm" draw:z-index="0" draw:style-name="gr1" svg:width="19.15cm" svg:height="15.913cm" svg:x="0.013cm" svg:y="0cm">
              <draw:object draw:notify-on-update-of-ranges="Sheet1.A4:Sheet1.A572 Sheet1.B4:Sheet1.B572 Sheet1.A4:Sheet1.A572 Sheet1.C4:Sheet1.C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08-01-05T18:13:28">
            <text:p>05/01/08 18:1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Freq MHz</text:p>
          </table:table-cell>
          <table:table-cell table:style-name="Default" office:value-type="string">
            <text:p>R</text:p>
          </table:table-cell>
          <table:table-cell table:style-name="Default" office:value-type="string">
            <text:p>X</text:p>
          </table:table-cell>
          <table:table-cell office:value-type="string">
            <text:p>SWR (50 ohms)</text:p>
          </table:table-cell>
          <table:table-cell office:value-type="string">
            <text:p>Ret. loss dB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19.75649">
            <text:p>19.76</text:p>
          </table:table-cell>
          <table:table-cell office:value-type="float" office:value="318.417">
            <text:p>318.42</text:p>
          </table:table-cell>
          <table:table-cell office:value-type="float" office:value="105.5555">
            <text:p>105.56</text:p>
          </table:table-cell>
          <table:table-cell office:value-type="float" office:value="0.1645798">
            <text:p>0.16</text:p>
          </table:table-cell>
          <table:table-cell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24.74393">
            <text:p>24.74</text:p>
          </table:table-cell>
          <table:table-cell office:value-type="float" office:value="397.3831">
            <text:p>397.38</text:p>
          </table:table-cell>
          <table:table-cell office:value-type="float" office:value="130.1459">
            <text:p>130.15</text:p>
          </table:table-cell>
          <table:table-cell office:value-type="float" office:value="0.133482">
            <text:p>0.13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32.13579">
            <text:p>32.14</text:p>
          </table:table-cell>
          <table:table-cell office:value-type="float" office:value="495.6961">
            <text:p>495.70</text:p>
          </table:table-cell>
          <table:table-cell office:value-type="float" office:value="155.1149">
            <text:p>155.11</text:p>
          </table:table-cell>
          <table:table-cell office:value-type="float" office:value="0.1119944">
            <text:p>0.11</text:p>
          </table:table-cell>
          <table:table-cell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43.57988">
            <text:p>43.58</text:p>
          </table:table-cell>
          <table:table-cell office:value-type="float" office:value="620.4127">
            <text:p>620.41</text:p>
          </table:table-cell>
          <table:table-cell office:value-type="float" office:value="178.66">
            <text:p>178.66</text:p>
          </table:table-cell>
          <table:table-cell table:style-name="ce3" office:value-type="float" office:value="0.09723461">
            <text:p>9.72E-002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62.70613">
            <text:p>62.71</text:p>
          </table:table-cell>
          <table:table-cell office:value-type="float" office:value="787.8967">
            <text:p>787.90</text:p>
          </table:table-cell>
          <table:table-cell office:value-type="float" office:value="200.0434">
            <text:p>200.04</text:p>
          </table:table-cell>
          <table:table-cell table:style-name="ce3" office:value-type="float" office:value="0.08684055">
            <text:p>8.68E-002</text:p>
          </table:table-cell>
          <table:table-cell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98.34098">
            <text:p>98.34</text:p>
          </table:table-cell>
          <table:table-cell office:value-type="float" office:value="1032.415">
            <text:p>1032.42</text:p>
          </table:table-cell>
          <table:table-cell office:value-type="float" office:value="219.243">
            <text:p>219.24</text:p>
          </table:table-cell>
          <table:table-cell table:style-name="ce3" office:value-type="float" office:value="0.07923589">
            <text:p>7.92E-002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177.8225">
            <text:p>177.82</text:p>
          </table:table-cell>
          <table:table-cell office:value-type="float" office:value="1436.34">
            <text:p>1436.34</text:p>
          </table:table-cell>
          <table:table-cell office:value-type="float" office:value="235.8708">
            <text:p>235.87</text:p>
          </table:table-cell>
          <table:table-cell table:style-name="ce3" office:value-type="float" office:value="0.07364994">
            <text:p>7.36E-002</text:p>
          </table:table-cell>
          <table:table-cell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396.7901">
            <text:p>396.79</text:p>
          </table:table-cell>
          <table:table-cell office:value-type="float" office:value="2178.836">
            <text:p>2178.84</text:p>
          </table:table-cell>
          <table:table-cell office:value-type="float" office:value="247.3443">
            <text:p>247.34</text:p>
          </table:table-cell>
          <table:table-cell table:style-name="ce3" office:value-type="float" office:value="0.07023381">
            <text:p>7.02E-00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06.316">
            <text:p>1506.32</text:p>
          </table:table-cell>
          <table:table-cell office:value-type="float" office:value="4122.286">
            <text:p>4122.29</text:p>
          </table:table-cell>
          <table:table-cell office:value-type="float" office:value="255.7822">
            <text:p>255.78</text:p>
          </table:table-cell>
          <table:table-cell table:style-name="ce3" office:value-type="float" office:value="0.06791678">
            <text:p>6.79E-002</text:p>
          </table:table-cell>
          <table:table-cell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12966.07">
            <text:p>12966.07</text:p>
          </table:table-cell>
          <table:table-cell office:value-type="float" office:value="-542.7792">
            <text:p>-542.78</text:p>
          </table:table-cell>
          <table:table-cell office:value-type="float" office:value="259.7759">
            <text:p>259.78</text:p>
          </table:table-cell>
          <table:table-cell table:style-name="ce3" office:value-type="float" office:value="0.06687223">
            <text:p>6.69E-002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1496.187">
            <text:p>1496.19</text:p>
          </table:table-cell>
          <table:table-cell office:value-type="float" office:value="-4147.736">
            <text:p>-4147.74</text:p>
          </table:table-cell>
          <table:table-cell office:value-type="float" office:value="259.9207">
            <text:p>259.92</text:p>
          </table:table-cell>
          <table:table-cell table:style-name="ce3" office:value-type="float" office:value="0.06683572">
            <text:p>6.68E-002</text:p>
          </table:table-cell>
          <table:table-cell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428.6366">
            <text:p>428.64</text:p>
          </table:table-cell>
          <table:table-cell office:value-type="float" office:value="-2302.346">
            <text:p>-2302.35</text:p>
          </table:table-cell>
          <table:table-cell office:value-type="float" office:value="256.0184">
            <text:p>256.02</text:p>
          </table:table-cell>
          <table:table-cell table:style-name="ce3" office:value-type="float" office:value="0.06785417">
            <text:p>6.79E-002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203.1701">
            <text:p>203.17</text:p>
          </table:table-cell>
          <table:table-cell office:value-type="float" office:value="-1574.879">
            <text:p>-1574.88</text:p>
          </table:table-cell>
          <table:table-cell office:value-type="float" office:value="248.46">
            <text:p>248.46</text:p>
          </table:table-cell>
          <table:table-cell table:style-name="ce3" office:value-type="float" office:value="0.06991805">
            <text:p>6.99E-002</text:p>
          </table:table-cell>
          <table:table-cell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121.2325">
            <text:p>121.23</text:p>
          </table:table-cell>
          <table:table-cell office:value-type="float" office:value="-1192.622">
            <text:p>-1192.62</text:p>
          </table:table-cell>
          <table:table-cell office:value-type="float" office:value="237.481">
            <text:p>237.48</text:p>
          </table:table-cell>
          <table:table-cell office:value-type="float" office:value="0.0731508">
            <text:p>0.07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82.29782">
            <text:p>82.30</text:p>
          </table:table-cell>
          <table:table-cell office:value-type="float" office:value="-954.7092">
            <text:p>-954.71</text:p>
          </table:table-cell>
          <table:table-cell office:value-type="float" office:value="223.7542">
            <text:p>223.75</text:p>
          </table:table-cell>
          <table:table-cell table:style-name="ce3" office:value-type="float" office:value="0.07763834">
            <text:p>7.76E-002</text:p>
          </table:table-cell>
          <table:table-cell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60.76133">
            <text:p>60.76</text:p>
          </table:table-cell>
          <table:table-cell office:value-type="float" office:value="-791.0345">
            <text:p>-791.03</text:p>
          </table:table-cell>
          <table:table-cell office:value-type="float" office:value="207.9984">
            <text:p>208</text:p>
          </table:table-cell>
          <table:table-cell table:style-name="ce3" office:value-type="float" office:value="0.08351959">
            <text:p>8.35E-002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47.85099">
            <text:p>47.85</text:p>
          </table:table-cell>
          <table:table-cell office:value-type="float" office:value="-671.4567">
            <text:p>-671.46</text:p>
          </table:table-cell>
          <table:table-cell office:value-type="float" office:value="190.4375">
            <text:p>190.44</text:p>
          </table:table-cell>
          <table:table-cell table:style-name="ce3" office:value-type="float" office:value="0.09122059">
            <text:p>9.12E-002</text:p>
          </table:table-cell>
          <table:table-cell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39.13856">
            <text:p>39.14</text:p>
          </table:table-cell>
          <table:table-cell office:value-type="float" office:value="-577.437">
            <text:p>-577.44</text:p>
          </table:table-cell>
          <table:table-cell office:value-type="float" office:value="172.4407">
            <text:p>172.44</text:p>
          </table:table-cell>
          <table:table-cell office:value-type="float" office:value="0.1007415">
            <text:p>0.1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33.22717">
            <text:p>33.23</text:p>
          </table:table-cell>
          <table:table-cell office:value-type="float" office:value="-501.8783">
            <text:p>-501.88</text:p>
          </table:table-cell>
          <table:table-cell office:value-type="float" office:value="153.7748">
            <text:p>153.77</text:p>
          </table:table-cell>
          <table:table-cell office:value-type="float" office:value="0.1129705">
            <text:p>0.11</text:p>
          </table:table-cell>
          <table:table-cell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29.13683">
            <text:p>29.14</text:p>
          </table:table-cell>
          <table:table-cell office:value-type="float" office:value="-439.4957">
            <text:p>-439.50</text:p>
          </table:table-cell>
          <table:table-cell office:value-type="float" office:value="134.8772">
            <text:p>134.88</text:p>
          </table:table-cell>
          <table:table-cell office:value-type="float" office:value="0.128799">
            <text:p>0.13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26.15357">
            <text:p>26.15</text:p>
          </table:table-cell>
          <table:table-cell office:value-type="float" office:value="-386.1026">
            <text:p>-386.10</text:p>
          </table:table-cell>
          <table:table-cell office:value-type="float" office:value="116.4262">
            <text:p>116.43</text:p>
          </table:table-cell>
          <table:table-cell office:value-type="float" office:value="0.1492126">
            <text:p>0.15</text:p>
          </table:table-cell>
          <table:table-cell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23.91914">
            <text:p>23.92</text:p>
          </table:table-cell>
          <table:table-cell office:value-type="float" office:value="-339.7026">
            <text:p>-339.70</text:p>
          </table:table-cell>
          <table:table-cell office:value-type="float" office:value="99.04865">
            <text:p>99.05</text:p>
          </table:table-cell>
          <table:table-cell office:value-type="float" office:value="0.1753927">
            <text:p>0.18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22.25614">
            <text:p>22.26</text:p>
          </table:table-cell>
          <table:table-cell office:value-type="float" office:value="-298.7777">
            <text:p>-298.78</text:p>
          </table:table-cell>
          <table:table-cell office:value-type="float" office:value="82.89848">
            <text:p>82.9</text:p>
          </table:table-cell>
          <table:table-cell office:value-type="float" office:value="0.2095656">
            <text:p>0.21</text:p>
          </table:table-cell>
          <table:table-cell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21.01615">
            <text:p>21.02</text:p>
          </table:table-cell>
          <table:table-cell office:value-type="float" office:value="-261.678">
            <text:p>-261.68</text:p>
          </table:table-cell>
          <table:table-cell office:value-type="float" office:value="67.94923">
            <text:p>67.95</text:p>
          </table:table-cell>
          <table:table-cell office:value-type="float" office:value="0.2556766">
            <text:p>0.26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20.0871">
            <text:p>20.09</text:p>
          </table:table-cell>
          <table:table-cell office:value-type="float" office:value="-228.1693">
            <text:p>-228.17</text:p>
          </table:table-cell>
          <table:table-cell office:value-type="float" office:value="54.70811">
            <text:p>54.71</text:p>
          </table:table-cell>
          <table:table-cell office:value-type="float" office:value="0.3175712">
            <text:p>0.32</text:p>
          </table:table-cell>
          <table:table-cell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19.43444">
            <text:p>19.43</text:p>
          </table:table-cell>
          <table:table-cell office:value-type="float" office:value="-196.8907">
            <text:p>-196.89</text:p>
          </table:table-cell>
          <table:table-cell office:value-type="float" office:value="42.83216">
            <text:p>42.83</text:p>
          </table:table-cell>
          <table:table-cell office:value-type="float" office:value="0.4056517">
            <text:p>0.41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18.9886">
            <text:p>18.99</text:p>
          </table:table-cell>
          <table:table-cell office:value-type="float" office:value="-167.8019">
            <text:p>-167.80</text:p>
          </table:table-cell>
          <table:table-cell office:value-type="float" office:value="32.63955">
            <text:p>32.64</text:p>
          </table:table-cell>
          <table:table-cell office:value-type="float" office:value="0.5323977">
            <text:p>0.53</text:p>
          </table:table-cell>
          <table:table-cell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18.71415">
            <text:p>18.71</text:p>
          </table:table-cell>
          <table:table-cell office:value-type="float" office:value="-140.4887">
            <text:p>-140.49</text:p>
          </table:table-cell>
          <table:table-cell office:value-type="float" office:value="24.09777">
            <text:p>24.1</text:p>
          </table:table-cell>
          <table:table-cell office:value-type="float" office:value="0.7213018">
            <text:p>0.7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.59964">
            <text:p>18.60</text:p>
          </table:table-cell>
          <table:table-cell office:value-type="float" office:value="-114.5255">
            <text:p>-114.53</text:p>
          </table:table-cell>
          <table:table-cell office:value-type="float" office:value="17.10535">
            <text:p>17.11</text:p>
          </table:table-cell>
          <table:table-cell office:value-type="float" office:value="1.016735">
            <text:p>1.02</text:p>
          </table:table-cell>
          <table:table-cell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18.63773">
            <text:p>18.64</text:p>
          </table:table-cell>
          <table:table-cell office:value-type="float" office:value="-89.73444">
            <text:p>-89.73</text:p>
          </table:table-cell>
          <table:table-cell office:value-type="float" office:value="11.61018">
            <text:p>11.61</text:p>
          </table:table-cell>
          <table:table-cell office:value-type="float" office:value="1.499971">
            <text:p>1.5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18.78999">
            <text:p>18.79</text:p>
          </table:table-cell>
          <table:table-cell office:value-type="float" office:value="-65.45227">
            <text:p>-65.45</text:p>
          </table:table-cell>
          <table:table-cell office:value-type="float" office:value="7.462666">
            <text:p>7.46</text:p>
          </table:table-cell>
          <table:table-cell office:value-type="float" office:value="2.34191">
            <text:p>2.34</text:p>
          </table:table-cell>
          <table:table-cell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19.0471">
            <text:p>19.05</text:p>
          </table:table-cell>
          <table:table-cell office:value-type="float" office:value="-42.05003">
            <text:p>-42.05</text:p>
          </table:table-cell>
          <table:table-cell office:value-type="float" office:value="4.647511">
            <text:p>4.65</text:p>
          </table:table-cell>
          <table:table-cell office:value-type="float" office:value="3.79721">
            <text:p>3.8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19.36674">
            <text:p>19.37</text:p>
          </table:table-cell>
          <table:table-cell office:value-type="float" office:value="-18.98363">
            <text:p>-18.98</text:p>
          </table:table-cell>
          <table:table-cell office:value-type="float" office:value="3.008894">
            <text:p>3.01</text:p>
          </table:table-cell>
          <table:table-cell office:value-type="float" office:value="6.001351">
            <text:p>6</text:p>
          </table:table-cell>
          <table:table-cell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19.71951">
            <text:p>19.72</text:p>
          </table:table-cell>
          <table:table-cell office:value-type="float" office:value="3.645779">
            <text:p>3.65</text:p>
          </table:table-cell>
          <table:table-cell office:value-type="float" office:value="2.551506">
            <text:p>2.55</text:p>
          </table:table-cell>
          <table:table-cell office:value-type="float" office:value="7.193183">
            <text:p>7.19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20.32544">
            <text:p>20.33</text:p>
          </table:table-cell>
          <table:table-cell office:value-type="float" office:value="26.63156">
            <text:p>26.63</text:p>
          </table:table-cell>
          <table:table-cell office:value-type="float" office:value="3.257367">
            <text:p>3.26</text:p>
          </table:table-cell>
          <table:table-cell office:value-type="float" office:value="5.510777">
            <text:p>5.51</text:p>
          </table:table-cell>
          <table:table-cell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21.46827">
            <text:p>21.47</text:p>
          </table:table-cell>
          <table:table-cell office:value-type="float" office:value="49.69694">
            <text:p>49.70</text:p>
          </table:table-cell>
          <table:table-cell office:value-type="float" office:value="4.853206">
            <text:p>4.85</text:p>
          </table:table-cell>
          <table:table-cell office:value-type="float" office:value="3.631432">
            <text:p>3.63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22.69351">
            <text:p>22.69</text:p>
          </table:table-cell>
          <table:table-cell office:value-type="float" office:value="72.5097">
            <text:p>72.51</text:p>
          </table:table-cell>
          <table:table-cell office:value-type="float" office:value="7.150923">
            <text:p>7.15</text:p>
          </table:table-cell>
          <table:table-cell office:value-type="float" office:value="2.44533">
            <text:p>2.45</text:p>
          </table:table-cell>
          <table:table-cell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24.01781">
            <text:p>24.02</text:p>
          </table:table-cell>
          <table:table-cell office:value-type="float" office:value="95.61505">
            <text:p>95.62</text:p>
          </table:table-cell>
          <table:table-cell office:value-type="float" office:value="10.07578">
            <text:p>10.08</text:p>
          </table:table-cell>
          <table:table-cell office:value-type="float" office:value="1.729808">
            <text:p>1.73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25.52616">
            <text:p>25.53</text:p>
          </table:table-cell>
          <table:table-cell office:value-type="float" office:value="119.2505">
            <text:p>119.25</text:p>
          </table:table-cell>
          <table:table-cell office:value-type="float" office:value="13.53747">
            <text:p>13.54</text:p>
          </table:table-cell>
          <table:table-cell office:value-type="float" office:value="1.285579">
            <text:p>1.29</text:p>
          </table:table-cell>
          <table:table-cell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27.26421">
            <text:p>27.26</text:p>
          </table:table-cell>
          <table:table-cell office:value-type="float" office:value="143.5714">
            <text:p>143.57</text:p>
          </table:table-cell>
          <table:table-cell office:value-type="float" office:value="17.4426">
            <text:p>17.44</text:p>
          </table:table-cell>
          <table:table-cell office:value-type="float" office:value="0.9970337">
            <text:p>1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29.30367">
            <text:p>29.30</text:p>
          </table:table-cell>
          <table:table-cell office:value-type="float" office:value="168.7365">
            <text:p>168.74</text:p>
          </table:table-cell>
          <table:table-cell office:value-type="float" office:value="21.67859">
            <text:p>21.68</text:p>
          </table:table-cell>
          <table:table-cell office:value-type="float" office:value="0.8019024">
            <text:p>0.8</text:p>
          </table:table-cell>
          <table:table-cell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31.72565">
            <text:p>31.73</text:p>
          </table:table-cell>
          <table:table-cell office:value-type="float" office:value="195.1588">
            <text:p>195.16</text:p>
          </table:table-cell>
          <table:table-cell office:value-type="float" office:value="26.18253">
            <text:p>26.18</text:p>
          </table:table-cell>
          <table:table-cell office:value-type="float" office:value="0.6638105">
            <text:p>0.66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34.58781">
            <text:p>34.59</text:p>
          </table:table-cell>
          <table:table-cell office:value-type="float" office:value="222.845">
            <text:p>222.85</text:p>
          </table:table-cell>
          <table:table-cell office:value-type="float" office:value="30.82015">
            <text:p>30.82</text:p>
          </table:table-cell>
          <table:table-cell office:value-type="float" office:value="0.5638481">
            <text:p>0.56</text:p>
          </table:table-cell>
          <table:table-cell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37.97866">
            <text:p>37.98</text:p>
          </table:table-cell>
          <table:table-cell office:value-type="float" office:value="252.0832">
            <text:p>252.08</text:p>
          </table:table-cell>
          <table:table-cell office:value-type="float" office:value="35.51196">
            <text:p>35.51</text:p>
          </table:table-cell>
          <table:table-cell office:value-type="float" office:value="0.4893103">
            <text:p>0.49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42.13709">
            <text:p>42.14</text:p>
          </table:table-cell>
          <table:table-cell office:value-type="float" office:value="283.5608">
            <text:p>283.56</text:p>
          </table:table-cell>
          <table:table-cell office:value-type="float" office:value="40.16879">
            <text:p>40.17</text:p>
          </table:table-cell>
          <table:table-cell office:value-type="float" office:value="0.4325587">
            <text:p>0.43</text:p>
          </table:table-cell>
          <table:table-cell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47.05577">
            <text:p>47.06</text:p>
          </table:table-cell>
          <table:table-cell office:value-type="float" office:value="317.0837">
            <text:p>317.08</text:p>
          </table:table-cell>
          <table:table-cell office:value-type="float" office:value="44.71449">
            <text:p>44.71</text:p>
          </table:table-cell>
          <table:table-cell office:value-type="float" office:value="0.3885693">
            <text:p>0.39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53.13855">
            <text:p>53.14</text:p>
          </table:table-cell>
          <table:table-cell office:value-type="float" office:value="353.6838">
            <text:p>353.68</text:p>
          </table:table-cell>
          <table:table-cell office:value-type="float" office:value="49.06486">
            <text:p>49.06</text:p>
          </table:table-cell>
          <table:table-cell office:value-type="float" office:value="0.3541069">
            <text:p>0.35</text:p>
          </table:table-cell>
          <table:table-cell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60.72383">
            <text:p>60.72</text:p>
          </table:table-cell>
          <table:table-cell office:value-type="float" office:value="394.2198">
            <text:p>394.22</text:p>
          </table:table-cell>
          <table:table-cell office:value-type="float" office:value="53.20467">
            <text:p>53.2</text:p>
          </table:table-cell>
          <table:table-cell office:value-type="float" office:value="0.3265469">
            <text:p>0.3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0.25555">
            <text:p>70.26</text:p>
          </table:table-cell>
          <table:table-cell office:value-type="float" office:value="439.2539">
            <text:p>439.25</text:p>
          </table:table-cell>
          <table:table-cell office:value-type="float" office:value="57.02559">
            <text:p>57.03</text:p>
          </table:table-cell>
          <table:table-cell office:value-type="float" office:value="0.3046622">
            <text:p>0.3</text:p>
          </table:table-cell>
          <table:table-cell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82.64926">
            <text:p>82.65</text:p>
          </table:table-cell>
          <table:table-cell office:value-type="float" office:value="490.4701">
            <text:p>490.47</text:p>
          </table:table-cell>
          <table:table-cell office:value-type="float" office:value="60.45388">
            <text:p>60.45</text:p>
          </table:table-cell>
          <table:table-cell office:value-type="float" office:value="0.2873816">
            <text:p>0.29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98.57703">
            <text:p>98.58</text:p>
          </table:table-cell>
          <table:table-cell office:value-type="float" office:value="548.5142">
            <text:p>548.51</text:p>
          </table:table-cell>
          <table:table-cell office:value-type="float" office:value="63.50518">
            <text:p>63.51</text:p>
          </table:table-cell>
          <table:table-cell office:value-type="float" office:value="0.2735711">
            <text:p>0.27</text:p>
          </table:table-cell>
          <table:table-cell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120.1469">
            <text:p>120.15</text:p>
          </table:table-cell>
          <table:table-cell office:value-type="float" office:value="616.1892">
            <text:p>616.19</text:p>
          </table:table-cell>
          <table:table-cell office:value-type="float" office:value="66.00808">
            <text:p>66.01</text:p>
          </table:table-cell>
          <table:table-cell office:value-type="float" office:value="0.2631967">
            <text:p>0.26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150.1735">
            <text:p>150.17</text:p>
          </table:table-cell>
          <table:table-cell office:value-type="float" office:value="697.1438">
            <text:p>697.14</text:p>
          </table:table-cell>
          <table:table-cell office:value-type="float" office:value="68.04811">
            <text:p>68.05</text:p>
          </table:table-cell>
          <table:table-cell office:value-type="float" office:value="0.2553055">
            <text:p>0.26</text:p>
          </table:table-cell>
          <table:table-cell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193.175">
            <text:p>193.18</text:p>
          </table:table-cell>
          <table:table-cell office:value-type="float" office:value="794.7662">
            <text:p>794.77</text:p>
          </table:table-cell>
          <table:table-cell office:value-type="float" office:value="69.50493">
            <text:p>69.5</text:p>
          </table:table-cell>
          <table:table-cell office:value-type="float" office:value="0.2499531">
            <text:p>0.25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257.9597">
            <text:p>257.96</text:p>
          </table:table-cell>
          <table:table-cell office:value-type="float" office:value="915.8574">
            <text:p>915.86</text:p>
          </table:table-cell>
          <table:table-cell office:value-type="float" office:value="70.37182">
            <text:p>70.37</text:p>
          </table:table-cell>
          <table:table-cell office:value-type="float" office:value="0.2468733">
            <text:p>0.25</text:p>
          </table:table-cell>
          <table:table-cell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360.9251">
            <text:p>360.93</text:p>
          </table:table-cell>
          <table:table-cell office:value-type="float" office:value="1069.18">
            <text:p>1069.18</text:p>
          </table:table-cell>
          <table:table-cell office:value-type="float" office:value="70.68826">
            <text:p>70.69</text:p>
          </table:table-cell>
          <table:table-cell office:value-type="float" office:value="0.2457687">
            <text:p>0.25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533.9826">
            <text:p>533.98</text:p>
          </table:table-cell>
          <table:table-cell office:value-type="float" office:value="1262.377">
            <text:p>1262.38</text:p>
          </table:table-cell>
          <table:table-cell office:value-type="float" office:value="70.44628">
            <text:p>70.45</text:p>
          </table:table-cell>
          <table:table-cell office:value-type="float" office:value="0.2466124">
            <text:p>0.25</text:p>
          </table:table-cell>
          <table:table-cell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851.4294">
            <text:p>851.43</text:p>
          </table:table-cell>
          <table:table-cell office:value-type="float" office:value="1494.852">
            <text:p>1494.85</text:p>
          </table:table-cell>
          <table:table-cell office:value-type="float" office:value="69.56305">
            <text:p>69.56</text:p>
          </table:table-cell>
          <table:table-cell office:value-type="float" office:value="0.2497448">
            <text:p>0.25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1467.824">
            <text:p>1467.82</text:p>
          </table:table-cell>
          <table:table-cell office:value-type="float" office:value="1685.232">
            <text:p>1685.23</text:p>
          </table:table-cell>
          <table:table-cell office:value-type="float" office:value="68.07268">
            <text:p>68.07</text:p>
          </table:table-cell>
          <table:table-cell office:value-type="float" office:value="0.2552133">
            <text:p>0.26</text:p>
          </table:table-cell>
          <table:table-cell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2520.55">
            <text:p>2520.55</text:p>
          </table:table-cell>
          <table:table-cell office:value-type="float" office:value="1401.698">
            <text:p>1401.70</text:p>
          </table:table-cell>
          <table:table-cell office:value-type="float" office:value="66.00559">
            <text:p>66.01</text:p>
          </table:table-cell>
          <table:table-cell office:value-type="float" office:value="0.2632063">
            <text:p>0.26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3166.607">
            <text:p>3166.61</text:p>
          </table:table-cell>
          <table:table-cell office:value-type="float" office:value="-54.56281">
            <text:p>-54.56</text:p>
          </table:table-cell>
          <table:table-cell office:value-type="float" office:value="63.35096">
            <text:p>63.35</text:p>
          </table:table-cell>
          <table:table-cell office:value-type="float" office:value="0.2742374">
            <text:p>0.27</text:p>
          </table:table-cell>
          <table:table-cell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2293.156">
            <text:p>2293.16</text:p>
          </table:table-cell>
          <table:table-cell office:value-type="float" office:value="-1280.52">
            <text:p>-1280.52</text:p>
          </table:table-cell>
          <table:table-cell office:value-type="float" office:value="60.1694">
            <text:p>60.17</text:p>
          </table:table-cell>
          <table:table-cell office:value-type="float" office:value="0.2887415">
            <text:p>0.29</text:p>
          </table:table-cell>
          <table:table-cell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1331.076">
            <text:p>1331.08</text:p>
          </table:table-cell>
          <table:table-cell office:value-type="float" office:value="-1409.363">
            <text:p>-1409.36</text:p>
          </table:table-cell>
          <table:table-cell office:value-type="float" office:value="56.48645">
            <text:p>56.49</text:p>
          </table:table-cell>
          <table:table-cell office:value-type="float" office:value="0.3075711">
            <text:p>0.31</text:p>
          </table:table-cell>
          <table:table-cell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798.7217">
            <text:p>798.72</text:p>
          </table:table-cell>
          <table:table-cell office:value-type="float" office:value="-1205.221">
            <text:p>-1205.22</text:p>
          </table:table-cell>
          <table:table-cell office:value-type="float" office:value="52.38998">
            <text:p>52.39</text:p>
          </table:table-cell>
          <table:table-cell office:value-type="float" office:value="0.3316267">
            <text:p>0.33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520.3439">
            <text:p>520.34</text:p>
          </table:table-cell>
          <table:table-cell office:value-type="float" office:value="-987.494">
            <text:p>-987.49</text:p>
          </table:table-cell>
          <table:table-cell office:value-type="float" office:value="47.96289">
            <text:p>47.96</text:p>
          </table:table-cell>
          <table:table-cell office:value-type="float" office:value="0.362245">
            <text:p>0.36</text:p>
          </table:table-cell>
          <table:table-cell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362.4607">
            <text:p>362.46</text:p>
          </table:table-cell>
          <table:table-cell office:value-type="float" office:value="-805.7247">
            <text:p>-805.72</text:p>
          </table:table-cell>
          <table:table-cell office:value-type="float" office:value="43.1854">
            <text:p>43.19</text:p>
          </table:table-cell>
          <table:table-cell office:value-type="float" office:value="0.4023324">
            <text:p>0.4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267.5579">
            <text:p>267.56</text:p>
          </table:table-cell>
          <table:table-cell office:value-type="float" office:value="-661.5605">
            <text:p>-661.56</text:p>
          </table:table-cell>
          <table:table-cell office:value-type="float" office:value="38.22721">
            <text:p>38.23</text:p>
          </table:table-cell>
          <table:table-cell office:value-type="float" office:value="0.4545388">
            <text:p>0.45</text:p>
          </table:table-cell>
          <table:table-cell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206.8224">
            <text:p>206.82</text:p>
          </table:table-cell>
          <table:table-cell office:value-type="float" office:value="-546.0869">
            <text:p>-546.09</text:p>
          </table:table-cell>
          <table:table-cell office:value-type="float" office:value="33.18546">
            <text:p>33.19</text:p>
          </table:table-cell>
          <table:table-cell office:value-type="float" office:value="0.5236347">
            <text:p>0.5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5.5814">
            <text:p>165.58</text:p>
          </table:table-cell>
          <table:table-cell office:value-type="float" office:value="-450.7481">
            <text:p>-450.75</text:p>
          </table:table-cell>
          <table:table-cell office:value-type="float" office:value="28.11869">
            <text:p>28.12</text:p>
          </table:table-cell>
          <table:table-cell office:value-type="float" office:value="0.6180624">
            <text:p>0.62</text:p>
          </table:table-cell>
          <table:table-cell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136.6356">
            <text:p>136.64</text:p>
          </table:table-cell>
          <table:table-cell office:value-type="float" office:value="-370.8128">
            <text:p>-370.81</text:p>
          </table:table-cell>
          <table:table-cell office:value-type="float" office:value="23.18234">
            <text:p>23.18</text:p>
          </table:table-cell>
          <table:table-cell office:value-type="float" office:value="0.7498192">
            <text:p>0.75</text:p>
          </table:table-cell>
          <table:table-cell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115.5904">
            <text:p>115.59</text:p>
          </table:table-cell>
          <table:table-cell office:value-type="float" office:value="-301.9038">
            <text:p>-301.90</text:p>
          </table:table-cell>
          <table:table-cell office:value-type="float" office:value="18.4607">
            <text:p>18.46</text:p>
          </table:table-cell>
          <table:table-cell office:value-type="float" office:value="0.9419361">
            <text:p>0.94</text:p>
          </table:table-cell>
          <table:table-cell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99.94008">
            <text:p>99.94</text:p>
          </table:table-cell>
          <table:table-cell office:value-type="float" office:value="-241.4566">
            <text:p>-241.46</text:p>
          </table:table-cell>
          <table:table-cell office:value-type="float" office:value="14.09541">
            <text:p>14.1</text:p>
          </table:table-cell>
          <table:table-cell office:value-type="float" office:value="1.234517">
            <text:p>1.23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88.07749">
            <text:p>88.08</text:p>
          </table:table-cell>
          <table:table-cell office:value-type="float" office:value="-187.4179">
            <text:p>-187.42</text:p>
          </table:table-cell>
          <table:table-cell office:value-type="float" office:value="10.2073">
            <text:p>10.21</text:p>
          </table:table-cell>
          <table:table-cell office:value-type="float" office:value="1.707373">
            <text:p>1.71</text:p>
          </table:table-cell>
          <table:table-cell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78.98956">
            <text:p>78.99</text:p>
          </table:table-cell>
          <table:table-cell office:value-type="float" office:value="-138.3012">
            <text:p>-138.30</text:p>
          </table:table-cell>
          <table:table-cell office:value-type="float" office:value="6.911068">
            <text:p>6.91</text:p>
          </table:table-cell>
          <table:table-cell office:value-type="float" office:value="2.531383">
            <text:p>2.53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71.8567">
            <text:p>71.86</text:p>
          </table:table-cell>
          <table:table-cell office:value-type="float" office:value="-92.4981">
            <text:p>-92.50</text:p>
          </table:table-cell>
          <table:table-cell office:value-type="float" office:value="4.280737">
            <text:p>4.28</text:p>
          </table:table-cell>
          <table:table-cell office:value-type="float" office:value="4.134463">
            <text:p>4.13</text:p>
          </table:table-cell>
          <table:table-cell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66.40971">
            <text:p>66.41</text:p>
          </table:table-cell>
          <table:table-cell office:value-type="float" office:value="-49.65125">
            <text:p>-49.65</text:p>
          </table:table-cell>
          <table:table-cell office:value-type="float" office:value="2.408301">
            <text:p>2.41</text:p>
          </table:table-cell>
          <table:table-cell office:value-type="float" office:value="7.676848">
            <text:p>7.68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62.23021">
            <text:p>62.23</text:p>
          </table:table-cell>
          <table:table-cell office:value-type="float" office:value="-8.55936">
            <text:p>-8.56</text:p>
          </table:table-cell>
          <table:table-cell office:value-type="float" office:value="1.30581">
            <text:p>1.31</text:p>
          </table:table-cell>
          <table:table-cell office:value-type="float" office:value="17.54744">
            <text:p>17.55</text:p>
          </table:table-cell>
          <table:table-cell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59.15424">
            <text:p>59.15</text:p>
          </table:table-cell>
          <table:table-cell office:value-type="float" office:value="30.93453">
            <text:p>30.93</text:p>
          </table:table-cell>
          <table:table-cell office:value-type="float" office:value="1.794669">
            <text:p>1.79</text:p>
          </table:table-cell>
          <table:table-cell office:value-type="float" office:value="10.92288">
            <text:p>10.92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56.94707">
            <text:p>56.95</text:p>
          </table:table-cell>
          <table:table-cell office:value-type="float" office:value="69.77375">
            <text:p>69.77</text:p>
          </table:table-cell>
          <table:table-cell office:value-type="float" office:value="3.435676">
            <text:p>3.44</text:p>
          </table:table-cell>
          <table:table-cell office:value-type="float" office:value="5.206805">
            <text:p>5.21</text:p>
          </table:table-cell>
          <table:table-cell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55.50999">
            <text:p>55.51</text:p>
          </table:table-cell>
          <table:table-cell office:value-type="float" office:value="108.2249">
            <text:p>108.22</text:p>
          </table:table-cell>
          <table:table-cell office:value-type="float" office:value="6.066096">
            <text:p>6.07</text:p>
          </table:table-cell>
          <table:table-cell office:value-type="float" office:value="2.890123">
            <text:p>2.89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54.78099">
            <text:p>54.78</text:p>
          </table:table-cell>
          <table:table-cell office:value-type="float" office:value="146.888">
            <text:p>146.89</text:p>
          </table:table-cell>
          <table:table-cell office:value-type="float" office:value="9.783344">
            <text:p>9.78</text:p>
          </table:table-cell>
          <table:table-cell office:value-type="float" office:value="1.781871">
            <text:p>1.78</text:p>
          </table:table-cell>
          <table:table-cell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54.78758">
            <text:p>54.79</text:p>
          </table:table-cell>
          <table:table-cell office:value-type="float" office:value="186.2415">
            <text:p>186.24</text:p>
          </table:table-cell>
          <table:table-cell office:value-type="float" office:value="14.60183">
            <text:p>14.6</text:p>
          </table:table-cell>
          <table:table-cell office:value-type="float" office:value="1.191563">
            <text:p>1.19</text:p>
          </table:table-cell>
          <table:table-cell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55.4971">
            <text:p>55.50</text:p>
          </table:table-cell>
          <table:table-cell office:value-type="float" office:value="226.6264">
            <text:p>226.63</text:p>
          </table:table-cell>
          <table:table-cell office:value-type="float" office:value="20.47095">
            <text:p>20.47</text:p>
          </table:table-cell>
          <table:table-cell office:value-type="float" office:value="0.8492824">
            <text:p>0.85</text:p>
          </table:table-cell>
          <table:table-cell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56.98">
            <text:p>56.98</text:p>
          </table:table-cell>
          <table:table-cell office:value-type="float" office:value="268.6071">
            <text:p>268.61</text:p>
          </table:table-cell>
          <table:table-cell office:value-type="float" office:value="27.30508">
            <text:p>27.31</text:p>
          </table:table-cell>
          <table:table-cell office:value-type="float" office:value="0.6364951">
            <text:p>0.64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59.32066">
            <text:p>59.32</text:p>
          </table:table-cell>
          <table:table-cell office:value-type="float" office:value="312.9952">
            <text:p>313.00</text:p>
          </table:table-cell>
          <table:table-cell office:value-type="float" office:value="35.03005">
            <text:p>35.03</text:p>
          </table:table-cell>
          <table:table-cell office:value-type="float" office:value="0.4960455">
            <text:p>0.5</text:p>
          </table:table-cell>
          <table:table-cell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62.66861">
            <text:p>62.67</text:p>
          </table:table-cell>
          <table:table-cell office:value-type="float" office:value="360.2533">
            <text:p>360.25</text:p>
          </table:table-cell>
          <table:table-cell office:value-type="float" office:value="43.44685">
            <text:p>43.45</text:p>
          </table:table-cell>
          <table:table-cell office:value-type="float" office:value="0.3999099">
            <text:p>0.4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67.19444">
            <text:p>67.19</text:p>
          </table:table-cell>
          <table:table-cell office:value-type="float" office:value="411.1978">
            <text:p>411.20</text:p>
          </table:table-cell>
          <table:table-cell office:value-type="float" office:value="52.3956">
            <text:p>52.4</text:p>
          </table:table-cell>
          <table:table-cell office:value-type="float" office:value="0.3315907">
            <text:p>0.33</text:p>
          </table:table-cell>
          <table:table-cell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73.29086">
            <text:p>73.29</text:p>
          </table:table-cell>
          <table:table-cell office:value-type="float" office:value="466.9359">
            <text:p>466.94</text:p>
          </table:table-cell>
          <table:table-cell office:value-type="float" office:value="61.62875">
            <text:p>61.63</text:p>
          </table:table-cell>
          <table:table-cell office:value-type="float" office:value="0.2819025">
            <text:p>0.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.36945">
            <text:p>81.37</text:p>
          </table:table-cell>
          <table:table-cell office:value-type="float" office:value="529.0661">
            <text:p>529.07</text:p>
          </table:table-cell>
          <table:table-cell office:value-type="float" office:value="71.0278">
            <text:p>71.03</text:p>
          </table:table-cell>
          <table:table-cell office:value-type="float" office:value="0.2445934">
            <text:p>0.24</text:p>
          </table:table-cell>
          <table:table-cell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92.09592">
            <text:p>92.10</text:p>
          </table:table-cell>
          <table:table-cell office:value-type="float" office:value="598.924">
            <text:p>598.92</text:p>
          </table:table-cell>
          <table:table-cell office:value-type="float" office:value="80.27158">
            <text:p>80.27</text:p>
          </table:table-cell>
          <table:table-cell office:value-type="float" office:value="0.2164238">
            <text:p>0.22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106.5436">
            <text:p>106.54</text:p>
          </table:table-cell>
          <table:table-cell office:value-type="float" office:value="679.0148">
            <text:p>679.01</text:p>
          </table:table-cell>
          <table:table-cell office:value-type="float" office:value="89.13776">
            <text:p>89.14</text:p>
          </table:table-cell>
          <table:table-cell office:value-type="float" office:value="0.1948949">
            <text:p>0.19</text:p>
          </table:table-cell>
          <table:table-cell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126.2247">
            <text:p>126.22</text:p>
          </table:table-cell>
          <table:table-cell office:value-type="float" office:value="772.3904">
            <text:p>772.39</text:p>
          </table:table-cell>
          <table:table-cell office:value-type="float" office:value="97.43814">
            <text:p>97.44</text:p>
          </table:table-cell>
          <table:table-cell office:value-type="float" office:value="0.1782914">
            <text:p>0.18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153.7471">
            <text:p>153.75</text:p>
          </table:table-cell>
          <table:table-cell office:value-type="float" office:value="883.7213">
            <text:p>883.72</text:p>
          </table:table-cell>
          <table:table-cell office:value-type="float" office:value="104.9813">
            <text:p>104.98</text:p>
          </table:table-cell>
          <table:table-cell office:value-type="float" office:value="0.1654799">
            <text:p>0.17</text:p>
          </table:table-cell>
          <table:table-cell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193.491">
            <text:p>193.49</text:p>
          </table:table-cell>
          <table:table-cell office:value-type="float" office:value="1019.475">
            <text:p>1019.48</text:p>
          </table:table-cell>
          <table:table-cell office:value-type="float" office:value="111.5485">
            <text:p>111.55</text:p>
          </table:table-cell>
          <table:table-cell office:value-type="float" office:value="0.1557376">
            <text:p>0.16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253.542">
            <text:p>253.54</text:p>
          </table:table-cell>
          <table:table-cell office:value-type="float" office:value="1190.387">
            <text:p>1190.39</text:p>
          </table:table-cell>
          <table:table-cell office:value-type="float" office:value="117.0376">
            <text:p>117.04</text:p>
          </table:table-cell>
          <table:table-cell office:value-type="float" office:value="0.1484327">
            <text:p>0.15</text:p>
          </table:table-cell>
          <table:table-cell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348.5934">
            <text:p>348.59</text:p>
          </table:table-cell>
          <table:table-cell office:value-type="float" office:value="1411.052">
            <text:p>1411.05</text:p>
          </table:table-cell>
          <table:table-cell office:value-type="float" office:value="121.3414">
            <text:p>121.34</text:p>
          </table:table-cell>
          <table:table-cell office:value-type="float" office:value="0.1431678">
            <text:p>0.14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510.4342">
            <text:p>510.43</text:p>
          </table:table-cell>
          <table:table-cell office:value-type="float" office:value="1706.036">
            <text:p>1706.04</text:p>
          </table:table-cell>
          <table:table-cell office:value-type="float" office:value="124.341">
            <text:p>124.34</text:p>
          </table:table-cell>
          <table:table-cell office:value-type="float" office:value="0.1397137">
            <text:p>0.14</text:p>
          </table:table-cell>
          <table:table-cell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812.9632">
            <text:p>812.96</text:p>
          </table:table-cell>
          <table:table-cell office:value-type="float" office:value="2112.521">
            <text:p>2112.52</text:p>
          </table:table-cell>
          <table:table-cell office:value-type="float" office:value="126.1024">
            <text:p>126.1</text:p>
          </table:table-cell>
          <table:table-cell office:value-type="float" office:value="0.1377621">
            <text:p>0.14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451.072">
            <text:p>1451.07</text:p>
          </table:table-cell>
          <table:table-cell office:value-type="float" office:value="2658.613">
            <text:p>2658.61</text:p>
          </table:table-cell>
          <table:table-cell office:value-type="float" office:value="126.4687">
            <text:p>126.47</text:p>
          </table:table-cell>
          <table:table-cell office:value-type="float" office:value="0.1373634">
            <text:p>0.14</text:p>
          </table:table-cell>
          <table:table-cell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2942.813">
            <text:p>2942.81</text:p>
          </table:table-cell>
          <table:table-cell office:value-type="float" office:value="3136.472">
            <text:p>3136.47</text:p>
          </table:table-cell>
          <table:table-cell office:value-type="float" office:value="125.7228">
            <text:p>125.72</text:p>
          </table:table-cell>
          <table:table-cell office:value-type="float" office:value="0.1381786">
            <text:p>0.14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5629.115">
            <text:p>5629.12</text:p>
          </table:table-cell>
          <table:table-cell office:value-type="float" office:value="1770.848">
            <text:p>1770.85</text:p>
          </table:table-cell>
          <table:table-cell office:value-type="float" office:value="123.7248">
            <text:p>123.72</text:p>
          </table:table-cell>
          <table:table-cell office:value-type="float" office:value="0.1404098">
            <text:p>0.14</text:p>
          </table:table-cell>
          <table:table-cell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5184.324">
            <text:p>5184.32</text:p>
          </table:table-cell>
          <table:table-cell office:value-type="float" office:value="-2103.233">
            <text:p>-2103.23</text:p>
          </table:table-cell>
          <table:table-cell office:value-type="float" office:value="120.7531">
            <text:p>120.75</text:p>
          </table:table-cell>
          <table:table-cell office:value-type="float" office:value="0.1438647">
            <text:p>0.14</text:p>
          </table:table-cell>
          <table:table-cell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2682.679">
            <text:p>2682.68</text:p>
          </table:table-cell>
          <table:table-cell office:value-type="float" office:value="-2908.07">
            <text:p>-2908.07</text:p>
          </table:table-cell>
          <table:table-cell office:value-type="float" office:value="116.7116">
            <text:p>116.71</text:p>
          </table:table-cell>
          <table:table-cell office:value-type="float" office:value="0.1488477">
            <text:p>0.15</text:p>
          </table:table-cell>
          <table:table-cell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1428.71">
            <text:p>1428.71</text:p>
          </table:table-cell>
          <table:table-cell office:value-type="float" office:value="-2439.387">
            <text:p>-2439.39</text:p>
          </table:table-cell>
          <table:table-cell office:value-type="float" office:value="111.9007">
            <text:p>111.9</text:p>
          </table:table-cell>
          <table:table-cell office:value-type="float" office:value="0.1552464">
            <text:p>0.16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864.3561">
            <text:p>864.36</text:p>
          </table:table-cell>
          <table:table-cell office:value-type="float" office:value="-1961.291">
            <text:p>-1961.29</text:p>
          </table:table-cell>
          <table:table-cell office:value-type="float" office:value="106.342">
            <text:p>106.34</text:p>
          </table:table-cell>
          <table:table-cell office:value-type="float" office:value="0.1633626">
            <text:p>0.16</text:p>
          </table:table-cell>
          <table:table-cell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580.9229">
            <text:p>580.92</text:p>
          </table:table-cell>
          <table:table-cell office:value-type="float" office:value="-1603.932">
            <text:p>-1603.93</text:p>
          </table:table-cell>
          <table:table-cell office:value-type="float" office:value="100.2639">
            <text:p>100.26</text:p>
          </table:table-cell>
          <table:table-cell office:value-type="float" office:value="0.1732661">
            <text:p>0.17</text:p>
          </table:table-cell>
          <table:table-cell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421.6373">
            <text:p>421.64</text:p>
          </table:table-cell>
          <table:table-cell office:value-type="float" office:value="-1339.8">
            <text:p>-1339.80</text:p>
          </table:table-cell>
          <table:table-cell office:value-type="float" office:value="93.68801">
            <text:p>93.69</text:p>
          </table:table-cell>
          <table:table-cell office:value-type="float" office:value="0.1854284">
            <text:p>0.19</text:p>
          </table:table-cell>
          <table:table-cell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323.7638">
            <text:p>323.76</text:p>
          </table:table-cell>
          <table:table-cell office:value-type="float" office:value="-1139.426">
            <text:p>-1139.43</text:p>
          </table:table-cell>
          <table:table-cell office:value-type="float" office:value="86.81804">
            <text:p>86.82</text:p>
          </table:table-cell>
          <table:table-cell office:value-type="float" office:value="0.2001033">
            <text:p>0.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9.7442">
            <text:p>259.74</text:p>
          </table:table-cell>
          <table:table-cell office:value-type="float" office:value="-982.8728">
            <text:p>-982.87</text:p>
          </table:table-cell>
          <table:table-cell office:value-type="float" office:value="79.75872">
            <text:p>79.76</text:p>
          </table:table-cell>
          <table:table-cell office:value-type="float" office:value="0.2178156">
            <text:p>0.22</text:p>
          </table:table-cell>
          <table:table-cell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215.7327">
            <text:p>215.73</text:p>
          </table:table-cell>
          <table:table-cell office:value-type="float" office:value="-856.9827">
            <text:p>-856.98</text:p>
          </table:table-cell>
          <table:table-cell office:value-type="float" office:value="72.61869">
            <text:p>72.62</text:p>
          </table:table-cell>
          <table:table-cell office:value-type="float" office:value="0.2392338">
            <text:p>0.24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184.1983">
            <text:p>184.20</text:p>
          </table:table-cell>
          <table:table-cell office:value-type="float" office:value="-753.3782">
            <text:p>-753.38</text:p>
          </table:table-cell>
          <table:table-cell office:value-type="float" office:value="65.56707">
            <text:p>65.57</text:p>
          </table:table-cell>
          <table:table-cell office:value-type="float" office:value="0.264967">
            <text:p>0.26</text:p>
          </table:table-cell>
          <table:table-cell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161.0455">
            <text:p>161.05</text:p>
          </table:table-cell>
          <table:table-cell office:value-type="float" office:value="-665.65">
            <text:p>-665.65</text:p>
          </table:table-cell>
          <table:table-cell office:value-type="float" office:value="58.54098">
            <text:p>58.54</text:p>
          </table:table-cell>
          <table:table-cell office:value-type="float" office:value="0.2967745">
            <text:p>0.3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143.624">
            <text:p>143.62</text:p>
          </table:table-cell>
          <table:table-cell office:value-type="float" office:value="-590.5829">
            <text:p>-590.58</text:p>
          </table:table-cell>
          <table:table-cell office:value-type="float" office:value="51.77092">
            <text:p>51.77</text:p>
          </table:table-cell>
          <table:table-cell office:value-type="float" office:value="0.3355922">
            <text:p>0.34</text:p>
          </table:table-cell>
          <table:table-cell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130.2896">
            <text:p>130.29</text:p>
          </table:table-cell>
          <table:table-cell office:value-type="float" office:value="-524.8605">
            <text:p>-524.86</text:p>
          </table:table-cell>
          <table:table-cell office:value-type="float" office:value="45.25458">
            <text:p>45.25</text:p>
          </table:table-cell>
          <table:table-cell office:value-type="float" office:value="0.3839302">
            <text:p>0.38</text:p>
          </table:table-cell>
          <table:table-cell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119.944">
            <text:p>119.94</text:p>
          </table:table-cell>
          <table:table-cell office:value-type="float" office:value="-466.5938">
            <text:p>-466.59</text:p>
          </table:table-cell>
          <table:table-cell office:value-type="float" office:value="39.09206">
            <text:p>39.09</text:p>
          </table:table-cell>
          <table:table-cell office:value-type="float" office:value="0.4444785">
            <text:p>0.44</text:p>
          </table:table-cell>
          <table:table-cell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111.9431">
            <text:p>111.94</text:p>
          </table:table-cell>
          <table:table-cell office:value-type="float" office:value="-414.1248">
            <text:p>-414.12</text:p>
          </table:table-cell>
          <table:table-cell office:value-type="float" office:value="33.29593">
            <text:p>33.3</text:p>
          </table:table-cell>
          <table:table-cell office:value-type="float" office:value="0.5218955">
            <text:p>0.52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105.7283">
            <text:p>105.73</text:p>
          </table:table-cell>
          <table:table-cell office:value-type="float" office:value="-366.4933">
            <text:p>-366.49</text:p>
          </table:table-cell>
          <table:table-cell office:value-type="float" office:value="27.95972">
            <text:p>27.96</text:p>
          </table:table-cell>
          <table:table-cell office:value-type="float" office:value="0.6215798">
            <text:p>0.62</text:p>
          </table:table-cell>
          <table:table-cell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100.9653">
            <text:p>100.97</text:p>
          </table:table-cell>
          <table:table-cell office:value-type="float" office:value="-322.5298">
            <text:p>-322.53</text:p>
          </table:table-cell>
          <table:table-cell office:value-type="float" office:value="23.07737">
            <text:p>23.08</text:p>
          </table:table-cell>
          <table:table-cell office:value-type="float" office:value="0.7532349">
            <text:p>0.75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97.36397">
            <text:p>97.36</text:p>
          </table:table-cell>
          <table:table-cell office:value-type="float" office:value="-281.6429">
            <text:p>-281.64</text:p>
          </table:table-cell>
          <table:table-cell office:value-type="float" office:value="18.70141">
            <text:p>18.7</text:p>
          </table:table-cell>
          <table:table-cell office:value-type="float" office:value="0.9297885">
            <text:p>0.93</text:p>
          </table:table-cell>
          <table:table-cell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94.85176">
            <text:p>94.85</text:p>
          </table:table-cell>
          <table:table-cell office:value-type="float" office:value="-243.0063">
            <text:p>-243.01</text:p>
          </table:table-cell>
          <table:table-cell office:value-type="float" office:value="14.80808">
            <text:p>14.81</text:p>
          </table:table-cell>
          <table:table-cell office:value-type="float" office:value="1.174916">
            <text:p>1.17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93.24776">
            <text:p>93.25</text:p>
          </table:table-cell>
          <table:table-cell office:value-type="float" office:value="-206.2381">
            <text:p>-206.24</text:p>
          </table:table-cell>
          <table:table-cell office:value-type="float" office:value="11.43655">
            <text:p>11.44</text:p>
          </table:table-cell>
          <table:table-cell office:value-type="float" office:value="1.522861">
            <text:p>1.52</text:p>
          </table:table-cell>
          <table:table-cell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92.44728">
            <text:p>92.45</text:p>
          </table:table-cell>
          <table:table-cell office:value-type="float" office:value="-171.2442">
            <text:p>-171.24</text:p>
          </table:table-cell>
          <table:table-cell office:value-type="float" office:value="8.617822">
            <text:p>8.62</text:p>
          </table:table-cell>
          <table:table-cell office:value-type="float" office:value="2.024918">
            <text:p>2.02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92.39455">
            <text:p>92.39</text:p>
          </table:table-cell>
          <table:table-cell office:value-type="float" office:value="-137.0701">
            <text:p>-137.07</text:p>
          </table:table-cell>
          <table:table-cell office:value-type="float" office:value="6.297199">
            <text:p>6.3</text:p>
          </table:table-cell>
          <table:table-cell office:value-type="float" office:value="2.782198">
            <text:p>2.78</text:p>
          </table:table-cell>
          <table:table-cell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93.14793">
            <text:p>93.15</text:p>
          </table:table-cell>
          <table:table-cell office:value-type="float" office:value="-103.7644">
            <text:p>-103.76</text:p>
          </table:table-cell>
          <table:table-cell office:value-type="float" office:value="4.488778">
            <text:p>4.49</text:p>
          </table:table-cell>
          <table:table-cell office:value-type="float" office:value="3.936047">
            <text:p>3.94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94.72092">
            <text:p>94.72</text:p>
          </table:table-cell>
          <table:table-cell office:value-type="float" office:value="-70.72081">
            <text:p>-70.72</text:p>
          </table:table-cell>
          <table:table-cell office:value-type="float" office:value="3.162072">
            <text:p>3.16</text:p>
          </table:table-cell>
          <table:table-cell office:value-type="float" office:value="5.688787">
            <text:p>5.69</text:p>
          </table:table-cell>
          <table:table-cell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97.16039">
            <text:p>97.16</text:p>
          </table:table-cell>
          <table:table-cell office:value-type="float" office:value="-37.56436">
            <text:p>-37.56</text:p>
          </table:table-cell>
          <table:table-cell office:value-type="float" office:value="2.316622">
            <text:p>2.32</text:p>
          </table:table-cell>
          <table:table-cell office:value-type="float" office:value="8.024697">
            <text:p>8.02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100.4018">
            <text:p>100.40</text:p>
          </table:table-cell>
          <table:table-cell office:value-type="float" office:value="-4.562484">
            <text:p>-4.56</text:p>
          </table:table-cell>
          <table:table-cell office:value-type="float" office:value="2.013545">
            <text:p>2.01</text:p>
          </table:table-cell>
          <table:table-cell office:value-type="float" office:value="9.464691">
            <text:p>9.46</text:p>
          </table:table-cell>
          <table:table-cell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104.7853">
            <text:p>104.79</text:p>
          </table:table-cell>
          <table:table-cell office:value-type="float" office:value="29.33365">
            <text:p>29.33</text:p>
          </table:table-cell>
          <table:table-cell office:value-type="float" office:value="2.302864">
            <text:p>2.3</text:p>
          </table:table-cell>
          <table:table-cell office:value-type="float" office:value="8.079831">
            <text:p>8.0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0.3657">
            <text:p>110.37</text:p>
          </table:table-cell>
          <table:table-cell office:value-type="float" office:value="64.08502">
            <text:p>64.09</text:p>
          </table:table-cell>
          <table:table-cell office:value-type="float" office:value="3.079901">
            <text:p>3.08</text:p>
          </table:table-cell>
          <table:table-cell office:value-type="float" office:value="5.852139">
            <text:p>5.85</text:p>
          </table:table-cell>
          <table:table-cell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117.3765">
            <text:p>117.38</text:p>
          </table:table-cell>
          <table:table-cell office:value-type="float" office:value="100.1339">
            <text:p>100.13</text:p>
          </table:table-cell>
          <table:table-cell office:value-type="float" office:value="4.246508">
            <text:p>4.25</text:p>
          </table:table-cell>
          <table:table-cell office:value-type="float" office:value="4.169077">
            <text:p>4.17</text:p>
          </table:table-cell>
          <table:table-cell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126.2621">
            <text:p>126.26</text:p>
          </table:table-cell>
          <table:table-cell office:value-type="float" office:value="138.4809">
            <text:p>138.48</text:p>
          </table:table-cell>
          <table:table-cell office:value-type="float" office:value="5.786056">
            <text:p>5.79</text:p>
          </table:table-cell>
          <table:table-cell office:value-type="float" office:value="3.032793">
            <text:p>3.03</text:p>
          </table:table-cell>
          <table:table-cell/>
        </table:table-row>
        <table:table-row table:style-name="ro1">
          <table:table-cell office:value-type="float" office:value="8.150001">
            <text:p>8.15</text:p>
          </table:table-cell>
          <table:table-cell office:value-type="float" office:value="137.3567">
            <text:p>137.36</text:p>
          </table:table-cell>
          <table:table-cell office:value-type="float" office:value="178.8834">
            <text:p>178.88</text:p>
          </table:table-cell>
          <table:table-cell office:value-type="float" office:value="7.639548">
            <text:p>7.64</text:p>
          </table:table-cell>
          <table:table-cell office:value-type="float" office:value="2.28705">
            <text:p>2.29</text:p>
          </table:table-cell>
          <table:table-cell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151.4117">
            <text:p>151.41</text:p>
          </table:table-cell>
          <table:table-cell office:value-type="float" office:value="222.5733">
            <text:p>222.57</text:p>
          </table:table-cell>
          <table:table-cell office:value-type="float" office:value="9.800018">
            <text:p>9.8</text:p>
          </table:table-cell>
          <table:table-cell office:value-type="float" office:value="1.778818">
            <text:p>1.78</text:p>
          </table:table-cell>
          <table:table-cell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169.2728">
            <text:p>169.27</text:p>
          </table:table-cell>
          <table:table-cell office:value-type="float" office:value="270.1786">
            <text:p>270.18</text:p>
          </table:table-cell>
          <table:table-cell office:value-type="float" office:value="12.22375">
            <text:p>12.22</text:p>
          </table:table-cell>
          <table:table-cell office:value-type="float" office:value="1.424334">
            <text:p>1.42</text:p>
          </table:table-cell>
          <table:table-cell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192.4808">
            <text:p>192.48</text:p>
          </table:table-cell>
          <table:table-cell office:value-type="float" office:value="323.0422">
            <text:p>323.04</text:p>
          </table:table-cell>
          <table:table-cell office:value-type="float" office:value="14.88549">
            <text:p>14.89</text:p>
          </table:table-cell>
          <table:table-cell office:value-type="float" office:value="1.168787">
            <text:p>1.17</text:p>
          </table:table-cell>
          <table:table-cell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223.0459">
            <text:p>223.05</text:p>
          </table:table-cell>
          <table:table-cell office:value-type="float" office:value="382.3348">
            <text:p>382.33</text:p>
          </table:table-cell>
          <table:table-cell office:value-type="float" office:value="17.73631">
            <text:p>17.74</text:p>
          </table:table-cell>
          <table:table-cell office:value-type="float" office:value="0.9804875">
            <text:p>0.98</text:p>
          </table:table-cell>
          <table:table-cell/>
        </table:table-row>
        <table:table-row table:style-name="ro1">
          <table:table-cell office:value-type="float" office:value="8.400001">
            <text:p>8.4</text:p>
          </table:table-cell>
          <table:table-cell office:value-type="float" office:value="264.1515">
            <text:p>264.15</text:p>
          </table:table-cell>
          <table:table-cell office:value-type="float" office:value="449.4724">
            <text:p>449.47</text:p>
          </table:table-cell>
          <table:table-cell office:value-type="float" office:value="20.72023">
            <text:p>20.72</text:p>
          </table:table-cell>
          <table:table-cell office:value-type="float" office:value="0.8390489">
            <text:p>0.84</text:p>
          </table:table-cell>
          <table:table-cell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321.1218">
            <text:p>321.12</text:p>
          </table:table-cell>
          <table:table-cell office:value-type="float" office:value="526.267">
            <text:p>526.27</text:p>
          </table:table-cell>
          <table:table-cell office:value-type="float" office:value="23.78543">
            <text:p>23.79</text:p>
          </table:table-cell>
          <table:table-cell office:value-type="float" office:value="0.7307848">
            <text:p>0.73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401.9568">
            <text:p>401.96</text:p>
          </table:table-cell>
          <table:table-cell office:value-type="float" office:value="614.2336">
            <text:p>614.23</text:p>
          </table:table-cell>
          <table:table-cell office:value-type="float" office:value="26.89866">
            <text:p>26.9</text:p>
          </table:table-cell>
          <table:table-cell office:value-type="float" office:value="0.6461207">
            <text:p>0.65</text:p>
          </table:table-cell>
          <table:table-cell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522.3099">
            <text:p>522.31</text:p>
          </table:table-cell>
          <table:table-cell office:value-type="float" office:value="713.2853">
            <text:p>713.29</text:p>
          </table:table-cell>
          <table:table-cell office:value-type="float" office:value="29.99035">
            <text:p>29.99</text:p>
          </table:table-cell>
          <table:table-cell office:value-type="float" office:value="0.5794604">
            <text:p>0.58</text:p>
          </table:table-cell>
          <table:table-cell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705.6172">
            <text:p>705.62</text:p>
          </table:table-cell>
          <table:table-cell office:value-type="float" office:value="815.5245">
            <text:p>815.52</text:p>
          </table:table-cell>
          <table:table-cell office:value-type="float" office:value="33.00392">
            <text:p>33</text:p>
          </table:table-cell>
          <table:table-cell office:value-type="float" office:value="0.526516">
            <text:p>0.53</text:p>
          </table:table-cell>
          <table:table-cell/>
        </table:table-row>
        <table:table-row table:style-name="ro1">
          <table:table-cell office:value-type="float" office:value="8.650001">
            <text:p>8.65</text:p>
          </table:table-cell>
          <table:table-cell office:value-type="float" office:value="992.1765">
            <text:p>992.18</text:p>
          </table:table-cell>
          <table:table-cell office:value-type="float" office:value="891.6722">
            <text:p>891.67</text:p>
          </table:table-cell>
          <table:table-cell office:value-type="float" office:value="35.89304">
            <text:p>35.89</text:p>
          </table:table-cell>
          <table:table-cell office:value-type="float" office:value="0.4841128">
            <text:p>0.48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1421.114">
            <text:p>1421.11</text:p>
          </table:table-cell>
          <table:table-cell office:value-type="float" office:value="849.2031">
            <text:p>849.20</text:p>
          </table:table-cell>
          <table:table-cell office:value-type="float" office:value="38.58056">
            <text:p>38.58</text:p>
          </table:table-cell>
          <table:table-cell office:value-type="float" office:value="0.4503741">
            <text:p>0.45</text:p>
          </table:table-cell>
          <table:table-cell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1923.327">
            <text:p>1923.33</text:p>
          </table:table-cell>
          <table:table-cell office:value-type="float" office:value="493.6669">
            <text:p>493.67</text:p>
          </table:table-cell>
          <table:table-cell office:value-type="float" office:value="41.00237">
            <text:p>41</text:p>
          </table:table-cell>
          <table:table-cell office:value-type="float" office:value="0.4237615">
            <text:p>0.42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2125.209">
            <text:p>2125.21</text:p>
          </table:table-cell>
          <table:table-cell office:value-type="float" office:value="-256.653">
            <text:p>-256.65</text:p>
          </table:table-cell>
          <table:table-cell office:value-type="float" office:value="43.12442">
            <text:p>43.12</text:p>
          </table:table-cell>
          <table:table-cell office:value-type="float" office:value="0.4029018">
            <text:p>0.4</text:p>
          </table:table-cell>
          <table:table-cell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1754.509">
            <text:p>1754.51</text:p>
          </table:table-cell>
          <table:table-cell office:value-type="float" office:value="-925.2615">
            <text:p>-925.26</text:p>
          </table:table-cell>
          <table:table-cell office:value-type="float" office:value="44.85534">
            <text:p>44.86</text:p>
          </table:table-cell>
          <table:table-cell office:value-type="float" office:value="0.3873491">
            <text:p>0.39</text:p>
          </table:table-cell>
          <table:table-cell/>
        </table:table-row>
        <table:table-row table:style-name="ro1">
          <table:table-cell office:value-type="float" office:value="8.900001">
            <text:p>8.9</text:p>
          </table:table-cell>
          <table:table-cell office:value-type="float" office:value="1207.353">
            <text:p>1207.35</text:p>
          </table:table-cell>
          <table:table-cell office:value-type="float" office:value="-1153.167">
            <text:p>-1153.17</text:p>
          </table:table-cell>
          <table:table-cell office:value-type="float" office:value="46.19508">
            <text:p>46.2</text:p>
          </table:table-cell>
          <table:table-cell office:value-type="float" office:value="0.3761113">
            <text:p>0.38</text:p>
          </table:table-cell>
          <table:table-cell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796.2851">
            <text:p>796.29</text:p>
          </table:table-cell>
          <table:table-cell office:value-type="float" office:value="-1111.962">
            <text:p>-1111.96</text:p>
          </table:table-cell>
          <table:table-cell office:value-type="float" office:value="47.02293">
            <text:p>47.02</text:p>
          </table:table-cell>
          <table:table-cell office:value-type="float" office:value="0.3694879">
            <text:p>0.3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38.3714">
            <text:p>538.37</text:p>
          </table:table-cell>
          <table:table-cell office:value-type="float" office:value="-991.5142">
            <text:p>-991.51</text:p>
          </table:table-cell>
          <table:table-cell office:value-type="float" office:value="47.36046">
            <text:p>47.36</text:p>
          </table:table-cell>
          <table:table-cell office:value-type="float" office:value="0.3668541">
            <text:p>0.37</text:p>
          </table:table-cell>
          <table:table-cell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380.0441">
            <text:p>380.04</text:p>
          </table:table-cell>
          <table:table-cell office:value-type="float" office:value="-865.6191">
            <text:p>-865.62</text:p>
          </table:table-cell>
          <table:table-cell office:value-type="float" office:value="47.14331">
            <text:p>47.14</text:p>
          </table:table-cell>
          <table:table-cell office:value-type="float" office:value="0.3685442">
            <text:p>0.37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279.1912">
            <text:p>279.19</text:p>
          </table:table-cell>
          <table:table-cell office:value-type="float" office:value="-753.4157">
            <text:p>-753.42</text:p>
          </table:table-cell>
          <table:table-cell office:value-type="float" office:value="46.40419">
            <text:p>46.4</text:p>
          </table:table-cell>
          <table:table-cell office:value-type="float" office:value="0.3744155">
            <text:p>0.37</text:p>
          </table:table-cell>
          <table:table-cell/>
        </table:table-row>
        <table:table-row table:style-name="ro1">
          <table:table-cell office:value-type="float" office:value="9.150001">
            <text:p>9.15</text:p>
          </table:table-cell>
          <table:table-cell office:value-type="float" office:value="213.1382">
            <text:p>213.14</text:p>
          </table:table-cell>
          <table:table-cell office:value-type="float" office:value="-657.8939">
            <text:p>-657.89</text:p>
          </table:table-cell>
          <table:table-cell office:value-type="float" office:value="45.0896">
            <text:p>45.09</text:p>
          </table:table-cell>
          <table:table-cell office:value-type="float" office:value="0.3853355">
            <text:p>0.39</text:p>
          </table:table-cell>
          <table:table-cell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168.0497">
            <text:p>168.05</text:p>
          </table:table-cell>
          <table:table-cell office:value-type="float" office:value="-576.7844">
            <text:p>-576.78</text:p>
          </table:table-cell>
          <table:table-cell office:value-type="float" office:value="43.22849">
            <text:p>43.23</text:p>
          </table:table-cell>
          <table:table-cell office:value-type="float" office:value="0.4019317">
            <text:p>0.4</text:p>
          </table:table-cell>
          <table:table-cell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136.2631">
            <text:p>136.26</text:p>
          </table:table-cell>
          <table:table-cell office:value-type="float" office:value="-507.5494">
            <text:p>-507.55</text:p>
          </table:table-cell>
          <table:table-cell office:value-type="float" office:value="40.87787">
            <text:p>40.88</text:p>
          </table:table-cell>
          <table:table-cell office:value-type="float" office:value="0.4250521">
            <text:p>0.43</text:p>
          </table:table-cell>
          <table:table-cell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113.2184">
            <text:p>113.22</text:p>
          </table:table-cell>
          <table:table-cell office:value-type="float" office:value="-447.6581">
            <text:p>-447.66</text:p>
          </table:table-cell>
          <table:table-cell office:value-type="float" office:value="38.07995">
            <text:p>38.08</text:p>
          </table:table-cell>
          <table:table-cell office:value-type="float" office:value="0.4562972">
            <text:p>0.46</text:p>
          </table:table-cell>
          <table:table-cell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96.2123">
            <text:p>96.21</text:p>
          </table:table-cell>
          <table:table-cell office:value-type="float" office:value="-395.2743">
            <text:p>-395.27</text:p>
          </table:table-cell>
          <table:table-cell office:value-type="float" office:value="34.89382">
            <text:p>34.89</text:p>
          </table:table-cell>
          <table:table-cell office:value-type="float" office:value="0.4979834">
            <text:p>0.5</text:p>
          </table:table-cell>
          <table:table-cell/>
        </table:table-row>
        <table:table-row table:style-name="ro1">
          <table:table-cell office:value-type="float" office:value="9.400001">
            <text:p>9.4</text:p>
          </table:table-cell>
          <table:table-cell office:value-type="float" office:value="83.42294">
            <text:p>83.42</text:p>
          </table:table-cell>
          <table:table-cell office:value-type="float" office:value="-348.8698">
            <text:p>-348.87</text:p>
          </table:table-cell>
          <table:table-cell office:value-type="float" office:value="31.41504">
            <text:p>31.42</text:p>
          </table:table-cell>
          <table:table-cell office:value-type="float" office:value="0.5531639">
            <text:p>0.55</text:p>
          </table:table-cell>
          <table:table-cell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73.61292">
            <text:p>73.61</text:p>
          </table:table-cell>
          <table:table-cell office:value-type="float" office:value="-307.0601">
            <text:p>-307.06</text:p>
          </table:table-cell>
          <table:table-cell office:value-type="float" office:value="27.7321">
            <text:p>27.73</text:p>
          </table:table-cell>
          <table:table-cell office:value-type="float" office:value="0.626686">
            <text:p>0.63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66.07796">
            <text:p>66.08</text:p>
          </table:table-cell>
          <table:table-cell office:value-type="float" office:value="-269.2167">
            <text:p>-269.22</text:p>
          </table:table-cell>
          <table:table-cell office:value-type="float" office:value="23.97354">
            <text:p>23.97</text:p>
          </table:table-cell>
          <table:table-cell office:value-type="float" office:value="0.7250441">
            <text:p>0.73</text:p>
          </table:table-cell>
          <table:table-cell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60.24739">
            <text:p>60.25</text:p>
          </table:table-cell>
          <table:table-cell office:value-type="float" office:value="-234.438">
            <text:p>-234.44</text:p>
          </table:table-cell>
          <table:table-cell office:value-type="float" office:value="20.23059">
            <text:p>20.23</text:p>
          </table:table-cell>
          <table:table-cell office:value-type="float" office:value="0.8593892">
            <text:p>0.86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55.72805">
            <text:p>55.73</text:p>
          </table:table-cell>
          <table:table-cell office:value-type="float" office:value="-202.1207">
            <text:p>-202.12</text:p>
          </table:table-cell>
          <table:table-cell office:value-type="float" office:value="16.61306">
            <text:p>16.61</text:p>
          </table:table-cell>
          <table:table-cell office:value-type="float" office:value="1.046936">
            <text:p>1.05</text:p>
          </table:table-cell>
          <table:table-cell/>
        </table:table-row>
        <table:table-row table:style-name="ro1">
          <table:table-cell office:value-type="float" office:value="9.650001">
            <text:p>9.65</text:p>
          </table:table-cell>
          <table:table-cell office:value-type="float" office:value="52.25488">
            <text:p>52.25</text:p>
          </table:table-cell>
          <table:table-cell office:value-type="float" office:value="-171.9071">
            <text:p>-171.91</text:p>
          </table:table-cell>
          <table:table-cell office:value-type="float" office:value="13.23713">
            <text:p>13.24</text:p>
          </table:table-cell>
          <table:table-cell office:value-type="float" office:value="1.314857">
            <text:p>1.31</text:p>
          </table:table-cell>
          <table:table-cell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49.59319">
            <text:p>49.59</text:p>
          </table:table-cell>
          <table:table-cell office:value-type="float" office:value="-143.3324">
            <text:p>-143.33</text:p>
          </table:table-cell>
          <table:table-cell office:value-type="float" office:value="10.18698">
            <text:p>10.19</text:p>
          </table:table-cell>
          <table:table-cell office:value-type="float" office:value="1.710802">
            <text:p>1.71</text:p>
          </table:table-cell>
          <table:table-cell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47.67901">
            <text:p>47.68</text:p>
          </table:table-cell>
          <table:table-cell office:value-type="float" office:value="-116.1213">
            <text:p>-116.12</text:p>
          </table:table-cell>
          <table:table-cell office:value-type="float" office:value="7.525599">
            <text:p>7.53</text:p>
          </table:table-cell>
          <table:table-cell office:value-type="float" office:value="2.322091">
            <text:p>2.32</text:p>
          </table:table-cell>
          <table:table-cell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46.36142">
            <text:p>46.36</text:p>
          </table:table-cell>
          <table:table-cell office:value-type="float" office:value="-89.99408">
            <text:p>-89.99</text:p>
          </table:table-cell>
          <table:table-cell office:value-type="float" office:value="5.311257">
            <text:p>5.31</text:p>
          </table:table-cell>
          <table:table-cell office:value-type="float" office:value="3.310239">
            <text:p>3.31</text:p>
          </table:table-cell>
          <table:table-cell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45.55117">
            <text:p>45.55</text:p>
          </table:table-cell>
          <table:table-cell office:value-type="float" office:value="-64.72934">
            <text:p>-64.73</text:p>
          </table:table-cell>
          <table:table-cell office:value-type="float" office:value="3.568066">
            <text:p>3.57</text:p>
          </table:table-cell>
          <table:table-cell office:value-type="float" office:value="5.002523">
            <text:p>5</text:p>
          </table:table-cell>
          <table:table-cell/>
        </table:table-row>
        <table:table-row table:style-name="ro1">
          <table:table-cell office:value-type="float" office:value="9.900001">
            <text:p>9.9</text:p>
          </table:table-cell>
          <table:table-cell office:value-type="float" office:value="45.23492">
            <text:p>45.23</text:p>
          </table:table-cell>
          <table:table-cell office:value-type="float" office:value="-40.05952">
            <text:p>-40.06</text:p>
          </table:table-cell>
          <table:table-cell office:value-type="float" office:value="2.281198">
            <text:p>2.28</text:p>
          </table:table-cell>
          <table:table-cell office:value-type="float" office:value="8.168324">
            <text:p>8.17</text:p>
          </table:table-cell>
          <table:table-cell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45.37703">
            <text:p>45.38</text:p>
          </table:table-cell>
          <table:table-cell office:value-type="float" office:value="-15.87035">
            <text:p>-15.87</text:p>
          </table:table-cell>
          <table:table-cell office:value-type="float" office:value="1.412433">
            <text:p>1.41</text:p>
          </table:table-cell>
          <table:table-cell office:value-type="float" office:value="15.34205">
            <text:p>15.3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.94101">
            <text:p>45.94</text:p>
          </table:table-cell>
          <table:table-cell office:value-type="float" office:value="8.055939">
            <text:p>8.06</text:p>
          </table:table-cell>
          <table:table-cell office:value-type="float" office:value="1.20676">
            <text:p>1.21</text:p>
          </table:table-cell>
          <table:table-cell office:value-type="float" office:value="20.56577">
            <text:p>20.57</text:p>
          </table:table-cell>
          <table:table-cell/>
        </table:table-row>
        <table:table-row table:style-name="ro1">
          <table:table-cell office:value-type="float" office:value="10.05">
            <text:p>10.05</text:p>
          </table:table-cell>
          <table:table-cell office:value-type="float" office:value="46.95351">
            <text:p>46.95</text:p>
          </table:table-cell>
          <table:table-cell office:value-type="float" office:value="31.88977">
            <text:p>31.89</text:p>
          </table:table-cell>
          <table:table-cell office:value-type="float" office:value="1.914913">
            <text:p>1.91</text:p>
          </table:table-cell>
          <table:table-cell office:value-type="float" office:value="10.06492">
            <text:p>10.06</text:p>
          </table:table-cell>
          <table:table-cell/>
        </table:table-row>
        <table:table-row table:style-name="ro1">
          <table:table-cell office:value-type="float" office:value="10.1">
            <text:p>10.1</text:p>
          </table:table-cell>
          <table:table-cell office:value-type="float" office:value="48.38867">
            <text:p>48.39</text:p>
          </table:table-cell>
          <table:table-cell office:value-type="float" office:value="55.74556">
            <text:p>55.75</text:p>
          </table:table-cell>
          <table:table-cell office:value-type="float" office:value="2.946055">
            <text:p>2.95</text:p>
          </table:table-cell>
          <table:table-cell office:value-type="float" office:value="6.14016">
            <text:p>6.14</text:p>
          </table:table-cell>
          <table:table-cell/>
        </table:table-row>
        <table:table-row table:style-name="ro1">
          <table:table-cell office:value-type="float" office:value="10.15">
            <text:p>10.15</text:p>
          </table:table-cell>
          <table:table-cell office:value-type="float" office:value="50.32422">
            <text:p>50.32</text:p>
          </table:table-cell>
          <table:table-cell office:value-type="float" office:value="79.82397">
            <text:p>79.82</text:p>
          </table:table-cell>
          <table:table-cell office:value-type="float" office:value="4.299798">
            <text:p>4.3</text:p>
          </table:table-cell>
          <table:table-cell office:value-type="float" office:value="4.115438">
            <text:p>4.12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52.77382">
            <text:p>52.77</text:p>
          </table:table-cell>
          <table:table-cell office:value-type="float" office:value="104.2499">
            <text:p>104.25</text:p>
          </table:table-cell>
          <table:table-cell office:value-type="float" office:value="5.953675">
            <text:p>5.95</text:p>
          </table:table-cell>
          <table:table-cell office:value-type="float" office:value="2.945737">
            <text:p>2.95</text:p>
          </table:table-cell>
          <table:table-cell/>
        </table:table-row>
        <table:table-row table:style-name="ro1">
          <table:table-cell office:value-type="float" office:value="10.25">
            <text:p>10.25</text:p>
          </table:table-cell>
          <table:table-cell office:value-type="float" office:value="55.79391">
            <text:p>55.79</text:p>
          </table:table-cell>
          <table:table-cell office:value-type="float" office:value="129.2407">
            <text:p>129.24</text:p>
          </table:table-cell>
          <table:table-cell office:value-type="float" office:value="7.872457">
            <text:p>7.87</text:p>
          </table:table-cell>
          <table:table-cell office:value-type="float" office:value="2.218638">
            <text:p>2.22</text:p>
          </table:table-cell>
          <table:table-cell/>
        </table:table-row>
        <table:table-row table:style-name="ro1">
          <table:table-cell office:value-type="float" office:value="10.3">
            <text:p>10.3</text:p>
          </table:table-cell>
          <table:table-cell office:value-type="float" office:value="59.50279">
            <text:p>59.50</text:p>
          </table:table-cell>
          <table:table-cell office:value-type="float" office:value="155.0069">
            <text:p>155.01</text:p>
          </table:table-cell>
          <table:table-cell office:value-type="float" office:value="10.00639">
            <text:p>10.01</text:p>
          </table:table-cell>
          <table:table-cell office:value-type="float" office:value="1.741883">
            <text:p>1.74</text:p>
          </table:table-cell>
          <table:table-cell/>
        </table:table-row>
        <table:table-row table:style-name="ro1">
          <table:table-cell office:value-type="float" office:value="10.35">
            <text:p>10.35</text:p>
          </table:table-cell>
          <table:table-cell office:value-type="float" office:value="63.9876">
            <text:p>63.99</text:p>
          </table:table-cell>
          <table:table-cell office:value-type="float" office:value="181.6204">
            <text:p>181.62</text:p>
          </table:table-cell>
          <table:table-cell office:value-type="float" office:value="12.2899">
            <text:p>12.29</text:p>
          </table:table-cell>
          <table:table-cell office:value-type="float" office:value="1.416632">
            <text:p>1.42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69.417">
            <text:p>69.42</text:p>
          </table:table-cell>
          <table:table-cell office:value-type="float" office:value="209.4886">
            <text:p>209.49</text:p>
          </table:table-cell>
          <table:table-cell office:value-type="float" office:value="14.68453">
            <text:p>14.68</text:p>
          </table:table-cell>
          <table:table-cell office:value-type="float" office:value="1.184832">
            <text:p>1.18</text:p>
          </table:table-cell>
          <table:table-cell/>
        </table:table-row>
        <table:table-row table:style-name="ro1">
          <table:table-cell office:value-type="float" office:value="10.45">
            <text:p>10.45</text:p>
          </table:table-cell>
          <table:table-cell office:value-type="float" office:value="75.97151">
            <text:p>75.97</text:p>
          </table:table-cell>
          <table:table-cell office:value-type="float" office:value="238.6923">
            <text:p>238.69</text:p>
          </table:table-cell>
          <table:table-cell office:value-type="float" office:value="17.11794">
            <text:p>17.12</text:p>
          </table:table-cell>
          <table:table-cell office:value-type="float" office:value="1.015985">
            <text:p>1.02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office:value-type="float" office:value="83.93644">
            <text:p>83.94</text:p>
          </table:table-cell>
          <table:table-cell office:value-type="float" office:value="269.773">
            <text:p>269.77</text:p>
          </table:table-cell>
          <table:table-cell office:value-type="float" office:value="19.5644">
            <text:p>19.56</text:p>
          </table:table-cell>
          <table:table-cell office:value-type="float" office:value="0.8887022">
            <text:p>0.89</text:p>
          </table:table-cell>
          <table:table-cell/>
        </table:table-row>
        <table:table-row table:style-name="ro1">
          <table:table-cell office:value-type="float" office:value="10.55">
            <text:p>10.55</text:p>
          </table:table-cell>
          <table:table-cell office:value-type="float" office:value="93.66978">
            <text:p>93.67</text:p>
          </table:table-cell>
          <table:table-cell office:value-type="float" office:value="302.9111">
            <text:p>302.91</text:p>
          </table:table-cell>
          <table:table-cell office:value-type="float" office:value="21.95283">
            <text:p>21.95</text:p>
          </table:table-cell>
          <table:table-cell office:value-type="float" office:value="0.7918713">
            <text:p>0.79</text:p>
          </table:table-cell>
          <table:table-cell/>
        </table:table-row>
        <table:table-row table:style-name="ro1">
          <table:table-cell office:value-type="float" office:value="10.6">
            <text:p>10.6</text:p>
          </table:table-cell>
          <table:table-cell office:value-type="float" office:value="105.6584">
            <text:p>105.66</text:p>
          </table:table-cell>
          <table:table-cell office:value-type="float" office:value="338.619">
            <text:p>338.62</text:p>
          </table:table-cell>
          <table:table-cell office:value-type="float" office:value="24.24959">
            <text:p>24.25</text:p>
          </table:table-cell>
          <table:table-cell office:value-type="float" office:value="0.7167801">
            <text:p>0.72</text:p>
          </table:table-cell>
          <table:table-cell/>
        </table:table-row>
        <table:table-row table:style-name="ro1">
          <table:table-cell office:value-type="float" office:value="10.65">
            <text:p>10.65</text:p>
          </table:table-cell>
          <table:table-cell office:value-type="float" office:value="120.535">
            <text:p>120.54</text:p>
          </table:table-cell>
          <table:table-cell office:value-type="float" office:value="377.3516">
            <text:p>377.35</text:p>
          </table:table-cell>
          <table:table-cell office:value-type="float" office:value="26.41468">
            <text:p>26.41</text:p>
          </table:table-cell>
          <table:table-cell office:value-type="float" office:value="0.657971">
            <text:p>0.66</text:p>
          </table:table-cell>
          <table:table-cell/>
        </table:table-row>
        <table:table-row table:style-name="ro1">
          <table:table-cell office:value-type="float" office:value="10.7">
            <text:p>10.7</text:p>
          </table:table-cell>
          <table:table-cell office:value-type="float" office:value="139.2664">
            <text:p>139.27</text:p>
          </table:table-cell>
          <table:table-cell office:value-type="float" office:value="419.7336">
            <text:p>419.73</text:p>
          </table:table-cell>
          <table:table-cell office:value-type="float" office:value="28.40977">
            <text:p>28.41</text:p>
          </table:table-cell>
          <table:table-cell office:value-type="float" office:value="0.6117247">
            <text:p>0.61</text:p>
          </table:table-cell>
          <table:table-cell/>
        </table:table-row>
        <table:table-row table:style-name="ro1">
          <table:table-cell office:value-type="float" office:value="10.75">
            <text:p>10.75</text:p>
          </table:table-cell>
          <table:table-cell office:value-type="float" office:value="163.1453">
            <text:p>163.15</text:p>
          </table:table-cell>
          <table:table-cell office:value-type="float" office:value="466.3895">
            <text:p>466.39</text:p>
          </table:table-cell>
          <table:table-cell office:value-type="float" office:value="30.20197">
            <text:p>30.2</text:p>
          </table:table-cell>
          <table:table-cell office:value-type="float" office:value="0.575398">
            <text:p>0.58</text:p>
          </table:table-cell>
          <table:table-cell/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194.0693">
            <text:p>194.07</text:p>
          </table:table-cell>
          <table:table-cell office:value-type="float" office:value="518.0818">
            <text:p>518.08</text:p>
          </table:table-cell>
          <table:table-cell office:value-type="float" office:value="31.76868">
            <text:p>31.77</text:p>
          </table:table-cell>
          <table:table-cell office:value-type="float" office:value="0.5470023">
            <text:p>0.55</text:p>
          </table:table-cell>
          <table:table-cell/>
        </table:table-row>
        <table:table-row table:style-name="ro1">
          <table:table-cell office:value-type="float" office:value="10.85">
            <text:p>10.85</text:p>
          </table:table-cell>
          <table:table-cell office:value-type="float" office:value="234.8127">
            <text:p>234.81</text:p>
          </table:table-cell>
          <table:table-cell office:value-type="float" office:value="575.4512">
            <text:p>575.45</text:p>
          </table:table-cell>
          <table:table-cell office:value-type="float" office:value="33.08391">
            <text:p>33.08</text:p>
          </table:table-cell>
          <table:table-cell office:value-type="float" office:value="0.5252421">
            <text:p>0.53</text:p>
          </table:table-cell>
          <table:table-cell/>
        </table:table-row>
        <table:table-row table:style-name="ro1">
          <table:table-cell office:value-type="float" office:value="10.9">
            <text:p>10.9</text:p>
          </table:table-cell>
          <table:table-cell office:value-type="float" office:value="289.6454">
            <text:p>289.65</text:p>
          </table:table-cell>
          <table:table-cell office:value-type="float" office:value="639.0735">
            <text:p>639.07</text:p>
          </table:table-cell>
          <table:table-cell office:value-type="float" office:value="34.13727">
            <text:p>34.14</text:p>
          </table:table-cell>
          <table:table-cell office:value-type="float" office:value="0.5090259">
            <text:p>0.51</text:p>
          </table:table-cell>
          <table:table-cell/>
        </table:table-row>
        <table:table-row table:style-name="ro1">
          <table:table-cell office:value-type="float" office:value="10.95">
            <text:p>10.95</text:p>
          </table:table-cell>
          <table:table-cell office:value-type="float" office:value="364.9985">
            <text:p>365.00</text:p>
          </table:table-cell>
          <table:table-cell office:value-type="float" office:value="708.4967">
            <text:p>708.50</text:p>
          </table:table-cell>
          <table:table-cell office:value-type="float" office:value="34.9135">
            <text:p>34.91</text:p>
          </table:table-cell>
          <table:table-cell office:value-type="float" office:value="0.4977027">
            <text:p>0.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70.1738">
            <text:p>470.17</text:p>
          </table:table-cell>
          <table:table-cell office:value-type="float" office:value="780.5063">
            <text:p>780.51</text:p>
          </table:table-cell>
          <table:table-cell office:value-type="float" office:value="35.39497">
            <text:p>35.39</text:p>
          </table:table-cell>
          <table:table-cell office:value-type="float" office:value="0.4909289">
            <text:p>0.49</text:p>
          </table:table-cell>
          <table:table-cell/>
        </table:table-row>
        <table:table-row table:style-name="ro1">
          <table:table-cell office:value-type="float" office:value="11.05">
            <text:p>11.05</text:p>
          </table:table-cell>
          <table:table-cell office:value-type="float" office:value="618.811">
            <text:p>618.81</text:p>
          </table:table-cell>
          <table:table-cell office:value-type="float" office:value="846.3807">
            <text:p>846.38</text:p>
          </table:table-cell>
          <table:table-cell office:value-type="float" office:value="35.58171">
            <text:p>35.58</text:p>
          </table:table-cell>
          <table:table-cell office:value-type="float" office:value="0.4883507">
            <text:p>0.49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827.6616">
            <text:p>827.66</text:p>
          </table:table-cell>
          <table:table-cell office:value-type="float" office:value="884.129">
            <text:p>884.13</text:p>
          </table:table-cell>
          <table:table-cell office:value-type="float" office:value="35.47443">
            <text:p>35.47</text:p>
          </table:table-cell>
          <table:table-cell office:value-type="float" office:value="0.4898278">
            <text:p>0.49</text:p>
          </table:table-cell>
          <table:table-cell/>
        </table:table-row>
        <table:table-row table:style-name="ro1">
          <table:table-cell office:value-type="float" office:value="11.15">
            <text:p>11.15</text:p>
          </table:table-cell>
          <table:table-cell office:value-type="float" office:value="1103.158">
            <text:p>1103.16</text:p>
          </table:table-cell>
          <table:table-cell office:value-type="float" office:value="846.5656">
            <text:p>846.57</text:p>
          </table:table-cell>
          <table:table-cell office:value-type="float" office:value="35.0731">
            <text:p>35.07</text:p>
          </table:table-cell>
          <table:table-cell office:value-type="float" office:value="0.4954365">
            <text:p>0.5</text:p>
          </table:table-cell>
          <table:table-cell/>
        </table:table-row>
        <table:table-row table:style-name="ro1">
          <table:table-cell office:value-type="float" office:value="11.2">
            <text:p>11.2</text:p>
          </table:table-cell>
          <table:table-cell office:value-type="float" office:value="1410.241">
            <text:p>1410.24</text:p>
          </table:table-cell>
          <table:table-cell office:value-type="float" office:value="659.8051">
            <text:p>659.81</text:p>
          </table:table-cell>
          <table:table-cell office:value-type="float" office:value="34.38521">
            <text:p>34.39</text:p>
          </table:table-cell>
          <table:table-cell office:value-type="float" office:value="0.5053536">
            <text:p>0.51</text:p>
          </table:table-cell>
          <table:table-cell/>
        </table:table-row>
        <table:table-row table:style-name="ro1">
          <table:table-cell office:value-type="float" office:value="11.25">
            <text:p>11.25</text:p>
          </table:table-cell>
          <table:table-cell office:value-type="float" office:value="1620.328">
            <text:p>1620.33</text:p>
          </table:table-cell>
          <table:table-cell office:value-type="float" office:value="287.778">
            <text:p>287.78</text:p>
          </table:table-cell>
          <table:table-cell office:value-type="float" office:value="33.42972">
            <text:p>33.43</text:p>
          </table:table-cell>
          <table:table-cell office:value-type="float" office:value="0.5198056">
            <text:p>0.52</text:p>
          </table:table-cell>
          <table:table-cell/>
        </table:table-row>
        <table:table-row table:style-name="ro1">
          <table:table-cell office:value-type="float" office:value="11.3">
            <text:p>11.3</text:p>
          </table:table-cell>
          <table:table-cell office:value-type="float" office:value="1595.066">
            <text:p>1595.07</text:p>
          </table:table-cell>
          <table:table-cell office:value-type="float" office:value="-163.7846">
            <text:p>-163.78</text:p>
          </table:table-cell>
          <table:table-cell office:value-type="float" office:value="32.23801">
            <text:p>32.24</text:p>
          </table:table-cell>
          <table:table-cell office:value-type="float" office:value="0.5390332">
            <text:p>0.54</text:p>
          </table:table-cell>
          <table:table-cell/>
        </table:table-row>
        <table:table-row table:style-name="ro1">
          <table:table-cell office:value-type="float" office:value="11.35">
            <text:p>11.35</text:p>
          </table:table-cell>
          <table:table-cell office:value-type="float" office:value="1356.954">
            <text:p>1356.95</text:p>
          </table:table-cell>
          <table:table-cell office:value-type="float" office:value="-497.8897">
            <text:p>-497.89</text:p>
          </table:table-cell>
          <table:table-cell office:value-type="float" office:value="30.79715">
            <text:p>30.8</text:p>
          </table:table-cell>
          <table:table-cell office:value-type="float" office:value="0.5642692">
            <text:p>0.56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1059.318">
            <text:p>1059.32</text:p>
          </table:table-cell>
          <table:table-cell office:value-type="float" office:value="-647.9882">
            <text:p>-647.99</text:p>
          </table:table-cell>
          <table:table-cell office:value-type="float" office:value="29.12676">
            <text:p>29.13</text:p>
          </table:table-cell>
          <table:table-cell office:value-type="float" office:value="0.5966544">
            <text:p>0.6</text:p>
          </table:table-cell>
          <table:table-cell/>
        </table:table-row>
        <table:table-row table:style-name="ro1">
          <table:table-cell office:value-type="float" office:value="11.45">
            <text:p>11.45</text:p>
          </table:table-cell>
          <table:table-cell office:value-type="float" office:value="804.3479">
            <text:p>804.35</text:p>
          </table:table-cell>
          <table:table-cell office:value-type="float" office:value="-669.5119">
            <text:p>-669.51</text:p>
          </table:table-cell>
          <table:table-cell office:value-type="float" office:value="27.25801">
            <text:p>27.26</text:p>
          </table:table-cell>
          <table:table-cell office:value-type="float" office:value="0.6375948">
            <text:p>0.64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613.9765">
            <text:p>613.98</text:p>
          </table:table-cell>
          <table:table-cell office:value-type="float" office:value="-629.2549">
            <text:p>-629.25</text:p>
          </table:table-cell>
          <table:table-cell office:value-type="float" office:value="25.21959">
            <text:p>25.22</text:p>
          </table:table-cell>
          <table:table-cell office:value-type="float" office:value="0.6891823">
            <text:p>0.69</text:p>
          </table:table-cell>
          <table:table-cell/>
        </table:table-row>
        <table:table-row table:style-name="ro1">
          <table:table-cell office:value-type="float" office:value="11.55">
            <text:p>11.55</text:p>
          </table:table-cell>
          <table:table-cell office:value-type="float" office:value="477.383">
            <text:p>477.38</text:p>
          </table:table-cell>
          <table:table-cell office:value-type="float" office:value="-566.1853">
            <text:p>-566.19</text:p>
          </table:table-cell>
          <table:table-cell office:value-type="float" office:value="23.03913">
            <text:p>23.04</text:p>
          </table:table-cell>
          <table:table-cell office:value-type="float" office:value="0.7544863">
            <text:p>0.75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 office:value-type="float" office:value="379.4331">
            <text:p>379.43</text:p>
          </table:table-cell>
          <table:table-cell office:value-type="float" office:value="-498.3008">
            <text:p>-498.30</text:p>
          </table:table-cell>
          <table:table-cell office:value-type="float" office:value="20.76041">
            <text:p>20.76</text:p>
          </table:table-cell>
          <table:table-cell office:value-type="float" office:value="0.8374227">
            <text:p>0.84</text:p>
          </table:table-cell>
          <table:table-cell/>
        </table:table-row>
        <table:table-row table:style-name="ro1">
          <table:table-cell office:value-type="float" office:value="11.65">
            <text:p>11.65</text:p>
          </table:table-cell>
          <table:table-cell office:value-type="float" office:value="308.6462">
            <text:p>308.65</text:p>
          </table:table-cell>
          <table:table-cell office:value-type="float" office:value="-432.9106">
            <text:p>-432.91</text:p>
          </table:table-cell>
          <table:table-cell office:value-type="float" office:value="18.42475">
            <text:p>18.42</text:p>
          </table:table-cell>
          <table:table-cell office:value-type="float" office:value="0.9437776">
            <text:p>0.94</text:p>
          </table:table-cell>
          <table:table-cell/>
        </table:table-row>
        <table:table-row table:style-name="ro1">
          <table:table-cell office:value-type="float" office:value="11.7">
            <text:p>11.7</text:p>
          </table:table-cell>
          <table:table-cell office:value-type="float" office:value="256.1304">
            <text:p>256.13</text:p>
          </table:table-cell>
          <table:table-cell office:value-type="float" office:value="-371.9758">
            <text:p>-371.98</text:p>
          </table:table-cell>
          <table:table-cell office:value-type="float" office:value="16.05989">
            <text:p>16.06</text:p>
          </table:table-cell>
          <table:table-cell office:value-type="float" office:value="1.083088">
            <text:p>1.08</text:p>
          </table:table-cell>
          <table:table-cell/>
        </table:table-row>
        <table:table-row table:style-name="ro1">
          <table:table-cell office:value-type="float" office:value="11.75">
            <text:p>11.75</text:p>
          </table:table-cell>
          <table:table-cell office:value-type="float" office:value="216.7701">
            <text:p>216.77</text:p>
          </table:table-cell>
          <table:table-cell office:value-type="float" office:value="-316.2157">
            <text:p>-316.22</text:p>
          </table:table-cell>
          <table:table-cell office:value-type="float" office:value="13.71883">
            <text:p>13.72</text:p>
          </table:table-cell>
          <table:table-cell office:value-type="float" office:value="1.268523">
            <text:p>1.27</text:p>
          </table:table-cell>
          <table:table-cell/>
        </table:table-row>
        <table:table-row table:style-name="ro1">
          <table:table-cell office:value-type="float" office:value="11.8">
            <text:p>11.8</text:p>
          </table:table-cell>
          <table:table-cell office:value-type="float" office:value="186.472">
            <text:p>186.47</text:p>
          </table:table-cell>
          <table:table-cell office:value-type="float" office:value="-264.8987">
            <text:p>-264.90</text:p>
          </table:table-cell>
          <table:table-cell office:value-type="float" office:value="11.43634">
            <text:p>11.44</text:p>
          </table:table-cell>
          <table:table-cell office:value-type="float" office:value="1.522888">
            <text:p>1.52</text:p>
          </table:table-cell>
          <table:table-cell/>
        </table:table-row>
        <table:table-row table:style-name="ro1">
          <table:table-cell office:value-type="float" office:value="11.85">
            <text:p>11.85</text:p>
          </table:table-cell>
          <table:table-cell office:value-type="float" office:value="163.091">
            <text:p>163.09</text:p>
          </table:table-cell>
          <table:table-cell office:value-type="float" office:value="-217.9238">
            <text:p>-217.92</text:p>
          </table:table-cell>
          <table:table-cell office:value-type="float" office:value="9.284528">
            <text:p>9.28</text:p>
          </table:table-cell>
          <table:table-cell office:value-type="float" office:value="1.878332">
            <text:p>1.88</text:p>
          </table:table-cell>
          <table:table-cell/>
        </table:table-row>
        <table:table-row table:style-name="ro1">
          <table:table-cell office:value-type="float" office:value="11.9">
            <text:p>11.9</text:p>
          </table:table-cell>
          <table:table-cell office:value-type="float" office:value="144.7868">
            <text:p>144.79</text:p>
          </table:table-cell>
          <table:table-cell office:value-type="float" office:value="-174.4487">
            <text:p>-174.45</text:p>
          </table:table-cell>
          <table:table-cell office:value-type="float" office:value="7.30798">
            <text:p>7.31</text:p>
          </table:table-cell>
          <table:table-cell office:value-type="float" office:value="2.392103">
            <text:p>2.39</text:p>
          </table:table-cell>
          <table:table-cell/>
        </table:table-row>
        <table:table-row table:style-name="ro1">
          <table:table-cell office:value-type="float" office:value="11.95">
            <text:p>11.95</text:p>
          </table:table-cell>
          <table:table-cell office:value-type="float" office:value="130.186">
            <text:p>130.19</text:p>
          </table:table-cell>
          <table:table-cell office:value-type="float" office:value="-133.6362">
            <text:p>-133.64</text:p>
          </table:table-cell>
          <table:table-cell office:value-type="float" office:value="5.551203">
            <text:p>5.55</text:p>
          </table:table-cell>
          <table:table-cell office:value-type="float" office:value="3.163897">
            <text:p>3.16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8.5323">
            <text:p>118.53</text:p>
          </table:table-cell>
          <table:table-cell office:value-type="float" office:value="-95.15869">
            <text:p>-95.16</text:p>
          </table:table-cell>
          <table:table-cell office:value-type="float" office:value="4.074954">
            <text:p>4.07</text:p>
          </table:table-cell>
          <table:table-cell office:value-type="float" office:value="4.35187">
            <text:p>4.35</text:p>
          </table:table-cell>
          <table:table-cell/>
        </table:table-row>
        <table:table-row table:style-name="ro1">
          <table:table-cell office:value-type="float" office:value="12.05">
            <text:p>12.05</text:p>
          </table:table-cell>
          <table:table-cell office:value-type="float" office:value="109.2154">
            <text:p>109.22</text:p>
          </table:table-cell>
          <table:table-cell office:value-type="float" office:value="-58.44719">
            <text:p>-58.45</text:p>
          </table:table-cell>
          <table:table-cell office:value-type="float" office:value="2.925912">
            <text:p>2.93</text:p>
          </table:table-cell>
          <table:table-cell office:value-type="float" office:value="6.186084">
            <text:p>6.19</text:p>
          </table:table-cell>
          <table:table-cell/>
        </table:table-row>
        <table:table-row table:style-name="ro1">
          <table:table-cell office:value-type="float" office:value="12.1">
            <text:p>12.1</text:p>
          </table:table-cell>
          <table:table-cell office:value-type="float" office:value="101.8585">
            <text:p>101.86</text:p>
          </table:table-cell>
          <table:table-cell office:value-type="float" office:value="-23.17115">
            <text:p>-23.17</text:p>
          </table:table-cell>
          <table:table-cell office:value-type="float" office:value="2.173348">
            <text:p>2.17</text:p>
          </table:table-cell>
          <table:table-cell office:value-type="float" office:value="8.641816">
            <text:p>8.64</text:p>
          </table:table-cell>
          <table:table-cell/>
        </table:table-row>
        <table:table-row table:style-name="ro1">
          <table:table-cell office:value-type="float" office:value="12.15">
            <text:p>12.15</text:p>
          </table:table-cell>
          <table:table-cell office:value-type="float" office:value="96.05741">
            <text:p>96.06</text:p>
          </table:table-cell>
          <table:table-cell office:value-type="float" office:value="11.14106">
            <text:p>11.14</text:p>
          </table:table-cell>
          <table:table-cell office:value-type="float" office:value="1.956361">
            <text:p>1.96</text:p>
          </table:table-cell>
          <table:table-cell office:value-type="float" office:value="9.802714">
            <text:p>9.8</text:p>
          </table:table-cell>
          <table:table-cell/>
        </table:table-row>
        <table:table-row table:style-name="ro1">
          <table:table-cell office:value-type="float" office:value="12.2">
            <text:p>12.2</text:p>
          </table:table-cell>
          <table:table-cell office:value-type="float" office:value="91.58009">
            <text:p>91.58</text:p>
          </table:table-cell>
          <table:table-cell office:value-type="float" office:value="44.8051">
            <text:p>44.81</text:p>
          </table:table-cell>
          <table:table-cell office:value-type="float" office:value="2.399176">
            <text:p>2.4</text:p>
          </table:table-cell>
          <table:table-cell office:value-type="float" office:value="7.710028">
            <text:p>7.71</text:p>
          </table:table-cell>
          <table:table-cell/>
        </table:table-row>
        <table:table-row table:style-name="ro1">
          <table:table-cell office:value-type="float" office:value="12.25">
            <text:p>12.25</text:p>
          </table:table-cell>
          <table:table-cell office:value-type="float" office:value="88.28282">
            <text:p>88.28</text:p>
          </table:table-cell>
          <table:table-cell office:value-type="float" office:value="78.18575">
            <text:p>78.19</text:p>
          </table:table-cell>
          <table:table-cell office:value-type="float" office:value="3.42491">
            <text:p>3.42</text:p>
          </table:table-cell>
          <table:table-cell office:value-type="float" office:value="5.224176">
            <text:p>5.22</text:p>
          </table:table-cell>
          <table:table-cell/>
        </table:table-row>
        <table:table-row table:style-name="ro1">
          <table:table-cell office:value-type="float" office:value="12.3">
            <text:p>12.3</text:p>
          </table:table-cell>
          <table:table-cell office:value-type="float" office:value="86.01097">
            <text:p>86.01</text:p>
          </table:table-cell>
          <table:table-cell office:value-type="float" office:value="111.5694">
            <text:p>111.57</text:p>
          </table:table-cell>
          <table:table-cell office:value-type="float" office:value="4.995828">
            <text:p>5</text:p>
          </table:table-cell>
          <table:table-cell office:value-type="float" office:value="3.524848">
            <text:p>3.52</text:p>
          </table:table-cell>
          <table:table-cell/>
        </table:table-row>
        <table:table-row table:style-name="ro1">
          <table:table-cell office:value-type="float" office:value="12.35">
            <text:p>12.35</text:p>
          </table:table-cell>
          <table:table-cell office:value-type="float" office:value="84.69479">
            <text:p>84.69</text:p>
          </table:table-cell>
          <table:table-cell office:value-type="float" office:value="145.4558">
            <text:p>145.46</text:p>
          </table:table-cell>
          <table:table-cell office:value-type="float" office:value="7.140349">
            <text:p>7.14</text:p>
          </table:table-cell>
          <table:table-cell office:value-type="float" office:value="2.448999">
            <text:p>2.45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 office:value-type="float" office:value="84.39144">
            <text:p>84.39</text:p>
          </table:table-cell>
          <table:table-cell office:value-type="float" office:value="179.9055">
            <text:p>179.91</text:p>
          </table:table-cell>
          <table:table-cell office:value-type="float" office:value="9.849218">
            <text:p>9.85</text:p>
          </table:table-cell>
          <table:table-cell office:value-type="float" office:value="1.769871">
            <text:p>1.77</text:p>
          </table:table-cell>
          <table:table-cell/>
        </table:table-row>
        <table:table-row table:style-name="ro1">
          <table:table-cell office:value-type="float" office:value="12.45">
            <text:p>12.45</text:p>
          </table:table-cell>
          <table:table-cell office:value-type="float" office:value="85.08316">
            <text:p>85.08</text:p>
          </table:table-cell>
          <table:table-cell office:value-type="float" office:value="215.4979">
            <text:p>215.50</text:p>
          </table:table-cell>
          <table:table-cell office:value-type="float" office:value="13.12938">
            <text:p>13.13</text:p>
          </table:table-cell>
          <table:table-cell office:value-type="float" office:value="1.32569">
            <text:p>1.33</text:p>
          </table:table-cell>
          <table:table-cell/>
        </table:table-row>
        <table:table-row table:style-name="ro1">
          <table:table-cell office:value-type="float" office:value="12.5">
            <text:p>12.5</text:p>
          </table:table-cell>
          <table:table-cell office:value-type="float" office:value="86.85265">
            <text:p>86.85</text:p>
          </table:table-cell>
          <table:table-cell office:value-type="float" office:value="252.5164">
            <text:p>252.52</text:p>
          </table:table-cell>
          <table:table-cell office:value-type="float" office:value="16.93708">
            <text:p>16.94</text:p>
          </table:table-cell>
          <table:table-cell office:value-type="float" office:value="1.02686">
            <text:p>1.03</text:p>
          </table:table-cell>
          <table:table-cell/>
        </table:table-row>
        <table:table-row table:style-name="ro1">
          <table:table-cell office:value-type="float" office:value="12.55">
            <text:p>12.55</text:p>
          </table:table-cell>
          <table:table-cell office:value-type="float" office:value="89.82806">
            <text:p>89.83</text:p>
          </table:table-cell>
          <table:table-cell office:value-type="float" office:value="291.4732">
            <text:p>291.47</text:p>
          </table:table-cell>
          <table:table-cell office:value-type="float" office:value="21.22145">
            <text:p>21.22</text:p>
          </table:table-cell>
          <table:table-cell office:value-type="float" office:value="0.8192021">
            <text:p>0.82</text:p>
          </table:table-cell>
          <table:table-cell/>
        </table:table-row>
        <table:table-row table:style-name="ro1">
          <table:table-cell office:value-type="float" office:value="12.6">
            <text:p>12.6</text:p>
          </table:table-cell>
          <table:table-cell office:value-type="float" office:value="94.20563">
            <text:p>94.21</text:p>
          </table:table-cell>
          <table:table-cell office:value-type="float" office:value="332.9722">
            <text:p>332.97</text:p>
          </table:table-cell>
          <table:table-cell office:value-type="float" office:value="25.91425">
            <text:p>25.91</text:p>
          </table:table-cell>
          <table:table-cell office:value-type="float" office:value="0.6706897">
            <text:p>0.67</text:p>
          </table:table-cell>
          <table:table-cell/>
        </table:table-row>
        <table:table-row table:style-name="ro1">
          <table:table-cell office:value-type="float" office:value="12.65">
            <text:p>12.65</text:p>
          </table:table-cell>
          <table:table-cell office:value-type="float" office:value="100.22">
            <text:p>100.22</text:p>
          </table:table-cell>
          <table:table-cell office:value-type="float" office:value="377.4409">
            <text:p>377.44</text:p>
          </table:table-cell>
          <table:table-cell office:value-type="float" office:value="30.90072">
            <text:p>30.9</text:p>
          </table:table-cell>
          <table:table-cell office:value-type="float" office:value="0.5623766">
            <text:p>0.56</text:p>
          </table:table-cell>
          <table:table-cell/>
        </table:table-row>
        <table:table-row table:style-name="ro1">
          <table:table-cell office:value-type="float" office:value="12.7">
            <text:p>12.7</text:p>
          </table:table-cell>
          <table:table-cell office:value-type="float" office:value="108.2629">
            <text:p>108.26</text:p>
          </table:table-cell>
          <table:table-cell office:value-type="float" office:value="425.7778">
            <text:p>425.78</text:p>
          </table:table-cell>
          <table:table-cell office:value-type="float" office:value="36.08949">
            <text:p>36.09</text:p>
          </table:table-cell>
          <table:table-cell office:value-type="float" office:value="0.4814764">
            <text:p>0.48</text:p>
          </table:table-cell>
          <table:table-cell/>
        </table:table-row>
        <table:table-row table:style-name="ro1">
          <table:table-cell office:value-type="float" office:value="12.75">
            <text:p>12.75</text:p>
          </table:table-cell>
          <table:table-cell office:value-type="float" office:value="118.9097">
            <text:p>118.91</text:p>
          </table:table-cell>
          <table:table-cell office:value-type="float" office:value="478.892">
            <text:p>478.89</text:p>
          </table:table-cell>
          <table:table-cell office:value-type="float" office:value="41.34789">
            <text:p>41.35</text:p>
          </table:table-cell>
          <table:table-cell office:value-type="float" office:value="0.420219">
            <text:p>0.42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132.9393">
            <text:p>132.94</text:p>
          </table:table-cell>
          <table:table-cell office:value-type="float" office:value="538.0349">
            <text:p>538.03</text:p>
          </table:table-cell>
          <table:table-cell office:value-type="float" office:value="46.56435">
            <text:p>46.56</text:p>
          </table:table-cell>
          <table:table-cell office:value-type="float" office:value="0.3731275">
            <text:p>0.37</text:p>
          </table:table-cell>
          <table:table-cell/>
        </table:table-row>
        <table:table-row table:style-name="ro1">
          <table:table-cell office:value-type="float" office:value="12.85">
            <text:p>12.85</text:p>
          </table:table-cell>
          <table:table-cell office:value-type="float" office:value="151.5656">
            <text:p>151.57</text:p>
          </table:table-cell>
          <table:table-cell office:value-type="float" office:value="604.6939">
            <text:p>604.69</text:p>
          </table:table-cell>
          <table:table-cell office:value-type="float" office:value="51.59216">
            <text:p>51.59</text:p>
          </table:table-cell>
          <table:table-cell office:value-type="float" office:value="0.3367557">
            <text:p>0.34</text:p>
          </table:table-cell>
          <table:table-cell/>
        </table:table-row>
        <table:table-row table:style-name="ro1">
          <table:table-cell office:value-type="float" office:value="12.9">
            <text:p>12.9</text:p>
          </table:table-cell>
          <table:table-cell office:value-type="float" office:value="176.5196">
            <text:p>176.52</text:p>
          </table:table-cell>
          <table:table-cell office:value-type="float" office:value="680.9846">
            <text:p>680.98</text:p>
          </table:table-cell>
          <table:table-cell office:value-type="float" office:value="56.3385">
            <text:p>56.34</text:p>
          </table:table-cell>
          <table:table-cell office:value-type="float" office:value="0.3083789">
            <text:p>0.31</text:p>
          </table:table-cell>
          <table:table-cell/>
        </table:table-row>
        <table:table-row table:style-name="ro1">
          <table:table-cell office:value-type="float" office:value="12.95">
            <text:p>12.95</text:p>
          </table:table-cell>
          <table:table-cell office:value-type="float" office:value="210.6821">
            <text:p>210.68</text:p>
          </table:table-cell>
          <table:table-cell office:value-type="float" office:value="769.5825">
            <text:p>769.58</text:p>
          </table:table-cell>
          <table:table-cell office:value-type="float" office:value="60.65731">
            <text:p>60.66</text:p>
          </table:table-cell>
          <table:table-cell office:value-type="float" office:value="0.2864184">
            <text:p>0.29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58.6043">
            <text:p>258.60</text:p>
          </table:table-cell>
          <table:table-cell office:value-type="float" office:value="873.9314">
            <text:p>873.93</text:p>
          </table:table-cell>
          <table:table-cell office:value-type="float" office:value="64.41746">
            <text:p>64.42</text:p>
          </table:table-cell>
          <table:table-cell office:value-type="float" office:value="0.2696968">
            <text:p>0.27</text:p>
          </table:table-cell>
          <table:table-cell/>
        </table:table-row>
        <table:table-row table:style-name="ro1">
          <table:table-cell office:value-type="float" office:value="13.05">
            <text:p>13.05</text:p>
          </table:table-cell>
          <table:table-cell office:value-type="float" office:value="327.8261">
            <text:p>327.83</text:p>
          </table:table-cell>
          <table:table-cell office:value-type="float" office:value="998.9697">
            <text:p>998.97</text:p>
          </table:table-cell>
          <table:table-cell office:value-type="float" office:value="67.57655">
            <text:p>67.58</text:p>
          </table:table-cell>
          <table:table-cell office:value-type="float" office:value="0.2570875">
            <text:p>0.26</text:p>
          </table:table-cell>
          <table:table-cell/>
        </table:table-row>
        <table:table-row table:style-name="ro1">
          <table:table-cell office:value-type="float" office:value="13.1">
            <text:p>13.1</text:p>
          </table:table-cell>
          <table:table-cell office:value-type="float" office:value="431.5496">
            <text:p>431.55</text:p>
          </table:table-cell>
          <table:table-cell office:value-type="float" office:value="1150.106">
            <text:p>1150.11</text:p>
          </table:table-cell>
          <table:table-cell office:value-type="float" office:value="70.03465">
            <text:p>70.03</text:p>
          </table:table-cell>
          <table:table-cell office:value-type="float" office:value="0.2480623">
            <text:p>0.25</text:p>
          </table:table-cell>
          <table:table-cell/>
        </table:table-row>
        <table:table-row table:style-name="ro1">
          <table:table-cell office:value-type="float" office:value="13.15">
            <text:p>13.15</text:p>
          </table:table-cell>
          <table:table-cell office:value-type="float" office:value="594.3732">
            <text:p>594.37</text:p>
          </table:table-cell>
          <table:table-cell office:value-type="float" office:value="1332.784">
            <text:p>1332.78</text:p>
          </table:table-cell>
          <table:table-cell office:value-type="float" office:value="71.72861">
            <text:p>71.73</text:p>
          </table:table-cell>
          <table:table-cell office:value-type="float" office:value="0.2422038">
            <text:p>0.24</text:p>
          </table:table-cell>
          <table:table-cell/>
        </table:table-row>
        <table:table-row table:style-name="ro1">
          <table:table-cell office:value-type="float" office:value="13.2">
            <text:p>13.2</text:p>
          </table:table-cell>
          <table:table-cell office:value-type="float" office:value="861.0547">
            <text:p>861.05</text:p>
          </table:table-cell>
          <table:table-cell office:value-type="float" office:value="1544.421">
            <text:p>1544.42</text:p>
          </table:table-cell>
          <table:table-cell office:value-type="float" office:value="72.66803">
            <text:p>72.67</text:p>
          </table:table-cell>
          <table:table-cell office:value-type="float" office:value="0.239072">
            <text:p>0.24</text:p>
          </table:table-cell>
          <table:table-cell/>
        </table:table-row>
        <table:table-row table:style-name="ro1">
          <table:table-cell office:value-type="float" office:value="13.25">
            <text:p>13.25</text:p>
          </table:table-cell>
          <table:table-cell office:value-type="float" office:value="1315.704">
            <text:p>1315.70</text:p>
          </table:table-cell>
          <table:table-cell office:value-type="float" office:value="1750.318">
            <text:p>1750.32</text:p>
          </table:table-cell>
          <table:table-cell office:value-type="float" office:value="72.90833">
            <text:p>72.91</text:p>
          </table:table-cell>
          <table:table-cell office:value-type="float" office:value="0.2382834">
            <text:p>0.24</text:p>
          </table:table-cell>
          <table:table-cell/>
        </table:table-row>
        <table:table-row table:style-name="ro1">
          <table:table-cell office:value-type="float" office:value="13.3">
            <text:p>13.3</text:p>
          </table:table-cell>
          <table:table-cell office:value-type="float" office:value="2076.18">
            <text:p>2076.18</text:p>
          </table:table-cell>
          <table:table-cell office:value-type="float" office:value="1790.613">
            <text:p>1790.61</text:p>
          </table:table-cell>
          <table:table-cell office:value-type="float" office:value="72.42036">
            <text:p>72.42</text:p>
          </table:table-cell>
          <table:table-cell office:value-type="float" office:value="0.2398895">
            <text:p>0.24</text:p>
          </table:table-cell>
          <table:table-cell/>
        </table:table-row>
        <table:table-row table:style-name="ro1">
          <table:table-cell office:value-type="float" office:value="13.35">
            <text:p>13.35</text:p>
          </table:table-cell>
          <table:table-cell office:value-type="float" office:value="3069.046">
            <text:p>3069.05</text:p>
          </table:table-cell>
          <table:table-cell office:value-type="float" office:value="1231.128">
            <text:p>1231.13</text:p>
          </table:table-cell>
          <table:table-cell office:value-type="float" office:value="71.26036">
            <text:p>71.26</text:p>
          </table:table-cell>
          <table:table-cell office:value-type="float" office:value="0.2437952">
            <text:p>0.24</text:p>
          </table:table-cell>
          <table:table-cell/>
        </table:table-row>
        <table:table-row table:style-name="ro1">
          <table:table-cell office:value-type="float" office:value="13.4">
            <text:p>13.4</text:p>
          </table:table-cell>
          <table:table-cell office:value-type="float" office:value="3467.44">
            <text:p>3467.44</text:p>
          </table:table-cell>
          <table:table-cell office:value-type="float" office:value="-153.4196">
            <text:p>-153.42</text:p>
          </table:table-cell>
          <table:table-cell office:value-type="float" office:value="69.4846">
            <text:p>69.48</text:p>
          </table:table-cell>
          <table:table-cell office:value-type="float" office:value="0.2500266">
            <text:p>0.25</text:p>
          </table:table-cell>
          <table:table-cell/>
        </table:table-row>
        <table:table-row table:style-name="ro1">
          <table:table-cell office:value-type="float" office:value="13.45">
            <text:p>13.45</text:p>
          </table:table-cell>
          <table:table-cell office:value-type="float" office:value="2762.485">
            <text:p>2762.49</text:p>
          </table:table-cell>
          <table:table-cell office:value-type="float" office:value="-1284.619">
            <text:p>-1284.62</text:p>
          </table:table-cell>
          <table:table-cell office:value-type="float" office:value="67.20045">
            <text:p>67.2</text:p>
          </table:table-cell>
          <table:table-cell office:value-type="float" office:value="0.2585264">
            <text:p>0.26</text:p>
          </table:table-cell>
          <table:table-cell/>
        </table:table-row>
        <table:table-row table:style-name="ro1">
          <table:table-cell office:value-type="float" office:value="13.5">
            <text:p>13.5</text:p>
          </table:table-cell>
          <table:table-cell office:value-type="float" office:value="1858.326">
            <text:p>1858.33</text:p>
          </table:table-cell>
          <table:table-cell office:value-type="float" office:value="-1590.047">
            <text:p>-1590.05</text:p>
          </table:table-cell>
          <table:table-cell office:value-type="float" office:value="64.38784">
            <text:p>64.39</text:p>
          </table:table-cell>
          <table:table-cell office:value-type="float" office:value="0.2698212">
            <text:p>0.27</text:p>
          </table:table-cell>
          <table:table-cell/>
        </table:table-row>
        <table:table-row table:style-name="ro1">
          <table:table-cell office:value-type="float" office:value="13.55">
            <text:p>13.55</text:p>
          </table:table-cell>
          <table:table-cell office:value-type="float" office:value="1241.771">
            <text:p>1241.77</text:p>
          </table:table-cell>
          <table:table-cell office:value-type="float" office:value="-1501.637">
            <text:p>-1501.64</text:p>
          </table:table-cell>
          <table:table-cell office:value-type="float" office:value="61.17707">
            <text:p>61.18</text:p>
          </table:table-cell>
          <table:table-cell office:value-type="float" office:value="0.2839836">
            <text:p>0.28</text:p>
          </table:table-cell>
          <table:table-cell/>
        </table:table-row>
        <table:table-row table:style-name="ro1">
          <table:table-cell office:value-type="float" office:value="13.6">
            <text:p>13.6</text:p>
          </table:table-cell>
          <table:table-cell office:value-type="float" office:value="868.7004">
            <text:p>868.70</text:p>
          </table:table-cell>
          <table:table-cell office:value-type="float" office:value="-1322.803">
            <text:p>-1322.80</text:p>
          </table:table-cell>
          <table:table-cell office:value-type="float" office:value="57.6999">
            <text:p>57.7</text:p>
          </table:table-cell>
          <table:table-cell office:value-type="float" office:value="0.3011015">
            <text:p>0.3</text:p>
          </table:table-cell>
          <table:table-cell/>
        </table:table-row>
        <table:table-row table:style-name="ro1">
          <table:table-cell office:value-type="float" office:value="13.65">
            <text:p>13.65</text:p>
          </table:table-cell>
          <table:table-cell office:value-type="float" office:value="639.8817">
            <text:p>639.88</text:p>
          </table:table-cell>
          <table:table-cell office:value-type="float" office:value="-1146.575">
            <text:p>-1146.58</text:p>
          </table:table-cell>
          <table:table-cell office:value-type="float" office:value="53.94714">
            <text:p>53.95</text:p>
          </table:table-cell>
          <table:table-cell office:value-type="float" office:value="0.322052">
            <text:p>0.32</text:p>
          </table:table-cell>
          <table:table-cell/>
        </table:table-row>
        <table:table-row table:style-name="ro1">
          <table:table-cell office:value-type="float" office:value="13.7">
            <text:p>13.7</text:p>
          </table:table-cell>
          <table:table-cell office:value-type="float" office:value="492.915">
            <text:p>492.92</text:p>
          </table:table-cell>
          <table:table-cell office:value-type="float" office:value="-993.6312">
            <text:p>-993.63</text:p>
          </table:table-cell>
          <table:table-cell office:value-type="float" office:value="49.9995">
            <text:p>50</text:p>
          </table:table-cell>
          <table:table-cell office:value-type="float" office:value="0.3474851">
            <text:p>0.35</text:p>
          </table:table-cell>
          <table:table-cell/>
        </table:table-row>
        <table:table-row table:style-name="ro1">
          <table:table-cell office:value-type="float" office:value="13.75">
            <text:p>13.75</text:p>
          </table:table-cell>
          <table:table-cell office:value-type="float" office:value="394.4632">
            <text:p>394.46</text:p>
          </table:table-cell>
          <table:table-cell office:value-type="float" office:value="-865.3068">
            <text:p>-865.31</text:p>
          </table:table-cell>
          <table:table-cell office:value-type="float" office:value="45.95754">
            <text:p>45.96</text:p>
          </table:table-cell>
          <table:table-cell office:value-type="float" office:value="0.3780556">
            <text:p>0.38</text:p>
          </table:table-cell>
          <table:table-cell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325.6919">
            <text:p>325.69</text:p>
          </table:table-cell>
          <table:table-cell office:value-type="float" office:value="-757.4952">
            <text:p>-757.50</text:p>
          </table:table-cell>
          <table:table-cell office:value-type="float" office:value="41.87917">
            <text:p>41.88</text:p>
          </table:table-cell>
          <table:table-cell office:value-type="float" office:value="0.4148857">
            <text:p>0.41</text:p>
          </table:table-cell>
          <table:table-cell/>
        </table:table-row>
        <table:table-row table:style-name="ro1">
          <table:table-cell office:value-type="float" office:value="13.85">
            <text:p>13.85</text:p>
          </table:table-cell>
          <table:table-cell office:value-type="float" office:value="276.2338">
            <text:p>276.23</text:p>
          </table:table-cell>
          <table:table-cell office:value-type="float" office:value="-666.0574">
            <text:p>-666.06</text:p>
          </table:table-cell>
          <table:table-cell office:value-type="float" office:value="37.7993">
            <text:p>37.8</text:p>
          </table:table-cell>
          <table:table-cell office:value-type="float" office:value="0.4596864">
            <text:p>0.46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239.4607">
            <text:p>239.46</text:p>
          </table:table-cell>
          <table:table-cell office:value-type="float" office:value="-587.0578">
            <text:p>-587.06</text:p>
          </table:table-cell>
          <table:table-cell office:value-type="float" office:value="33.75281">
            <text:p>33.75</text:p>
          </table:table-cell>
          <table:table-cell office:value-type="float" office:value="0.5148271">
            <text:p>0.51</text:p>
          </table:table-cell>
          <table:table-cell/>
        </table:table-row>
        <table:table-row table:style-name="ro1">
          <table:table-cell office:value-type="float" office:value="13.95">
            <text:p>13.95</text:p>
          </table:table-cell>
          <table:table-cell office:value-type="float" office:value="211.5769">
            <text:p>211.58</text:p>
          </table:table-cell>
          <table:table-cell office:value-type="float" office:value="-518.7677">
            <text:p>-518.77</text:p>
          </table:table-cell>
          <table:table-cell office:value-type="float" office:value="29.87383">
            <text:p>29.87</text:p>
          </table:table-cell>
          <table:table-cell office:value-type="float" office:value="0.581722">
            <text:p>0.5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0.0524">
            <text:p>190.05</text:p>
          </table:table-cell>
          <table:table-cell office:value-type="float" office:value="-458.1292">
            <text:p>-458.13</text:p>
          </table:table-cell>
          <table:table-cell office:value-type="float" office:value="26.11262">
            <text:p>26.11</text:p>
          </table:table-cell>
          <table:table-cell office:value-type="float" office:value="0.6655895">
            <text:p>0.67</text:p>
          </table:table-cell>
          <table:table-cell/>
        </table:table-row>
        <table:table-row table:style-name="ro1">
          <table:table-cell office:value-type="float" office:value="14.05">
            <text:p>14.05</text:p>
          </table:table-cell>
          <table:table-cell office:value-type="float" office:value="173.2536">
            <text:p>173.25</text:p>
          </table:table-cell>
          <table:table-cell office:value-type="float" office:value="-404.022">
            <text:p>-404.02</text:p>
          </table:table-cell>
          <table:table-cell office:value-type="float" office:value="22.55266">
            <text:p>22.55</text:p>
          </table:table-cell>
          <table:table-cell office:value-type="float" office:value="0.7707813">
            <text:p>0.77</text:p>
          </table:table-cell>
          <table:table-cell/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159.9895">
            <text:p>159.99</text:p>
          </table:table-cell>
          <table:table-cell office:value-type="float" office:value="-355.0855">
            <text:p>-355.09</text:p>
          </table:table-cell>
          <table:table-cell office:value-type="float" office:value="19.22204">
            <text:p>19.22</text:p>
          </table:table-cell>
          <table:table-cell office:value-type="float" office:value="0.9045588">
            <text:p>0.9</text:p>
          </table:table-cell>
          <table:table-cell/>
        </table:table-row>
        <table:table-row table:style-name="ro1">
          <table:table-cell office:value-type="float" office:value="14.15">
            <text:p>14.15</text:p>
          </table:table-cell>
          <table:table-cell office:value-type="float" office:value="149.4586">
            <text:p>149.46</text:p>
          </table:table-cell>
          <table:table-cell office:value-type="float" office:value="-310.4477">
            <text:p>-310.45</text:p>
          </table:table-cell>
          <table:table-cell office:value-type="float" office:value="16.15875">
            <text:p>16.16</text:p>
          </table:table-cell>
          <table:table-cell office:value-type="float" office:value="1.076445">
            <text:p>1.08</text:p>
          </table:table-cell>
          <table:table-cell/>
        </table:table-row>
        <table:table-row table:style-name="ro1">
          <table:table-cell office:value-type="float" office:value="14.2">
            <text:p>14.2</text:p>
          </table:table-cell>
          <table:table-cell office:value-type="float" office:value="141.1309">
            <text:p>141.13</text:p>
          </table:table-cell>
          <table:table-cell office:value-type="float" office:value="-268.9605">
            <text:p>-268.96</text:p>
          </table:table-cell>
          <table:table-cell office:value-type="float" office:value="13.35345">
            <text:p>13.35</text:p>
          </table:table-cell>
          <table:table-cell office:value-type="float" office:value="1.30336">
            <text:p>1.3</text:p>
          </table:table-cell>
          <table:table-cell/>
        </table:table-row>
        <table:table-row table:style-name="ro1">
          <table:table-cell office:value-type="float" office:value="14.25">
            <text:p>14.25</text:p>
          </table:table-cell>
          <table:table-cell office:value-type="float" office:value="134.5944">
            <text:p>134.59</text:p>
          </table:table-cell>
          <table:table-cell office:value-type="float" office:value="-230.2975">
            <text:p>-230.30</text:p>
          </table:table-cell>
          <table:table-cell office:value-type="float" office:value="10.85223">
            <text:p>10.85</text:p>
          </table:table-cell>
          <table:table-cell office:value-type="float" office:value="1.60531">
            <text:p>1.61</text:p>
          </table:table-cell>
          <table:table-cell/>
        </table:table-row>
        <table:table-row table:style-name="ro1">
          <table:table-cell office:value-type="float" office:value="14.3">
            <text:p>14.3</text:p>
          </table:table-cell>
          <table:table-cell office:value-type="float" office:value="129.5297">
            <text:p>129.53</text:p>
          </table:table-cell>
          <table:table-cell office:value-type="float" office:value="-193.6509">
            <text:p>-193.65</text:p>
          </table:table-cell>
          <table:table-cell office:value-type="float" office:value="8.651298">
            <text:p>8.65</text:p>
          </table:table-cell>
          <table:table-cell office:value-type="float" office:value="2.017012">
            <text:p>2.02</text:p>
          </table:table-cell>
          <table:table-cell/>
        </table:table-row>
        <table:table-row table:style-name="ro1">
          <table:table-cell office:value-type="float" office:value="14.35">
            <text:p>14.35</text:p>
          </table:table-cell>
          <table:table-cell office:value-type="float" office:value="125.731">
            <text:p>125.73</text:p>
          </table:table-cell>
          <table:table-cell office:value-type="float" office:value="-158.7647">
            <text:p>-158.76</text:p>
          </table:table-cell>
          <table:table-cell office:value-type="float" office:value="6.774224">
            <text:p>6.77</text:p>
          </table:table-cell>
          <table:table-cell office:value-type="float" office:value="2.583268">
            <text:p>2.58</text:p>
          </table:table-cell>
          <table:table-cell/>
        </table:table-row>
        <table:table-row table:style-name="ro1">
          <table:table-cell office:value-type="float" office:value="14.4">
            <text:p>14.4</text:p>
          </table:table-cell>
          <table:table-cell office:value-type="float" office:value="123.0748">
            <text:p>123.07</text:p>
          </table:table-cell>
          <table:table-cell office:value-type="float" office:value="-125.3002">
            <text:p>-125.30</text:p>
          </table:table-cell>
          <table:table-cell office:value-type="float" office:value="5.227784">
            <text:p>5.23</text:p>
          </table:table-cell>
          <table:table-cell office:value-type="float" office:value="3.364415">
            <text:p>3.36</text:p>
          </table:table-cell>
          <table:table-cell/>
        </table:table-row>
        <table:table-row table:style-name="ro1">
          <table:table-cell office:value-type="float" office:value="14.45">
            <text:p>14.45</text:p>
          </table:table-cell>
          <table:table-cell office:value-type="float" office:value="121.4341">
            <text:p>121.43</text:p>
          </table:table-cell>
          <table:table-cell office:value-type="float" office:value="-92.66471">
            <text:p>-92.66</text:p>
          </table:table-cell>
          <table:table-cell office:value-type="float" office:value="4.004961">
            <text:p>4</text:p>
          </table:table-cell>
          <table:table-cell office:value-type="float" office:value="4.431237">
            <text:p>4.43</text:p>
          </table:table-cell>
          <table:table-cell/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120.7028">
            <text:p>120.70</text:p>
          </table:table-cell>
          <table:table-cell office:value-type="float" office:value="-60.8351">
            <text:p>-60.84</text:p>
          </table:table-cell>
          <table:table-cell office:value-type="float" office:value="3.121126">
            <text:p>3.12</text:p>
          </table:table-cell>
          <table:table-cell office:value-type="float" office:value="5.768988">
            <text:p>5.77</text:p>
          </table:table-cell>
          <table:table-cell/>
        </table:table-row>
        <table:table-row table:style-name="ro1">
          <table:table-cell office:value-type="float" office:value="14.55">
            <text:p>14.55</text:p>
          </table:table-cell>
          <table:table-cell office:value-type="float" office:value="120.8852">
            <text:p>120.89</text:p>
          </table:table-cell>
          <table:table-cell office:value-type="float" office:value="-29.08484">
            <text:p>-29.08</text:p>
          </table:table-cell>
          <table:table-cell office:value-type="float" office:value="2.584328">
            <text:p>2.58</text:p>
          </table:table-cell>
          <table:table-cell office:value-type="float" office:value="7.091254">
            <text:p>7.09</text:p>
          </table:table-cell>
          <table:table-cell/>
        </table:table-row>
        <table:table-row table:style-name="ro1">
          <table:table-cell office:value-type="float" office:value="14.6">
            <text:p>14.6</text:p>
          </table:table-cell>
          <table:table-cell office:value-type="float" office:value="122.0307">
            <text:p>122.03</text:p>
          </table:table-cell>
          <table:table-cell office:value-type="float" office:value="2.617115">
            <text:p>2.62</text:p>
          </table:table-cell>
          <table:table-cell office:value-type="float" office:value="2.441964">
            <text:p>2.44</text:p>
          </table:table-cell>
          <table:table-cell office:value-type="float" office:value="7.557039">
            <text:p>7.56</text:p>
          </table:table-cell>
          <table:table-cell/>
        </table:table-row>
        <table:table-row table:style-name="ro1">
          <table:table-cell office:value-type="float" office:value="14.65">
            <text:p>14.65</text:p>
          </table:table-cell>
          <table:table-cell office:value-type="float" office:value="124.4116">
            <text:p>124.41</text:p>
          </table:table-cell>
          <table:table-cell office:value-type="float" office:value="34.76116">
            <text:p>34.76</text:p>
          </table:table-cell>
          <table:table-cell office:value-type="float" office:value="2.716212">
            <text:p>2.72</text:p>
          </table:table-cell>
          <table:table-cell office:value-type="float" office:value="6.71059">
            <text:p>6.71</text:p>
          </table:table-cell>
          <table:table-cell/>
        </table:table-row>
        <table:table-row table:style-name="ro1">
          <table:table-cell office:value-type="float" office:value="14.7">
            <text:p>14.7</text:p>
          </table:table-cell>
          <table:table-cell office:value-type="float" office:value="128.0675">
            <text:p>128.07</text:p>
          </table:table-cell>
          <table:table-cell office:value-type="float" office:value="67.3288">
            <text:p>67.33</text:p>
          </table:table-cell>
          <table:table-cell office:value-type="float" office:value="3.362287">
            <text:p>3.36</text:p>
          </table:table-cell>
          <table:table-cell office:value-type="float" office:value="5.327632">
            <text:p>5.33</text:p>
          </table:table-cell>
          <table:table-cell/>
        </table:table-row>
        <table:table-row table:style-name="ro1">
          <table:table-cell office:value-type="float" office:value="14.75">
            <text:p>14.75</text:p>
          </table:table-cell>
          <table:table-cell office:value-type="float" office:value="132.9661">
            <text:p>132.97</text:p>
          </table:table-cell>
          <table:table-cell office:value-type="float" office:value="100.6118">
            <text:p>100.61</text:p>
          </table:table-cell>
          <table:table-cell office:value-type="float" office:value="4.326846">
            <text:p>4.33</text:p>
          </table:table-cell>
          <table:table-cell office:value-type="float" office:value="4.088749">
            <text:p>4.09</text:p>
          </table:table-cell>
          <table:table-cell/>
        </table:table-row>
        <table:table-row table:style-name="ro1">
          <table:table-cell office:value-type="float" office:value="14.8">
            <text:p>14.8</text:p>
          </table:table-cell>
          <table:table-cell office:value-type="float" office:value="139.2964">
            <text:p>139.30</text:p>
          </table:table-cell>
          <table:table-cell office:value-type="float" office:value="135.2657">
            <text:p>135.27</text:p>
          </table:table-cell>
          <table:table-cell office:value-type="float" office:value="5.593118">
            <text:p>5.59</text:p>
          </table:table-cell>
          <table:table-cell office:value-type="float" office:value="3.139665">
            <text:p>3.14</text:p>
          </table:table-cell>
          <table:table-cell/>
        </table:table-row>
        <table:table-row table:style-name="ro1">
          <table:table-cell office:value-type="float" office:value="14.85">
            <text:p>14.85</text:p>
          </table:table-cell>
          <table:table-cell office:value-type="float" office:value="147.3189">
            <text:p>147.32</text:p>
          </table:table-cell>
          <table:table-cell office:value-type="float" office:value="171.5533">
            <text:p>171.55</text:p>
          </table:table-cell>
          <table:table-cell office:value-type="float" office:value="7.141231">
            <text:p>7.14</text:p>
          </table:table-cell>
          <table:table-cell office:value-type="float" office:value="2.448693">
            <text:p>2.45</text:p>
          </table:table-cell>
          <table:table-cell/>
        </table:table-row>
        <table:table-row table:style-name="ro1">
          <table:table-cell office:value-type="float" office:value="14.9">
            <text:p>14.9</text:p>
          </table:table-cell>
          <table:table-cell office:value-type="float" office:value="157.482">
            <text:p>157.48</text:p>
          </table:table-cell>
          <table:table-cell office:value-type="float" office:value="209.9747">
            <text:p>209.97</text:p>
          </table:table-cell>
          <table:table-cell office:value-type="float" office:value="8.954758">
            <text:p>8.95</text:p>
          </table:table-cell>
          <table:table-cell office:value-type="float" office:value="1.948074">
            <text:p>1.95</text:p>
          </table:table-cell>
          <table:table-cell/>
        </table:table-row>
        <table:table-row table:style-name="ro1">
          <table:table-cell office:value-type="float" office:value="14.95">
            <text:p>14.95</text:p>
          </table:table-cell>
          <table:table-cell office:value-type="float" office:value="170.3889">
            <text:p>170.39</text:p>
          </table:table-cell>
          <table:table-cell office:value-type="float" office:value="251.4362">
            <text:p>251.44</text:p>
          </table:table-cell>
          <table:table-cell office:value-type="float" office:value="11.03127">
            <text:p>11.03</text:p>
          </table:table-cell>
          <table:table-cell office:value-type="float" office:value="1.579112">
            <text:p>1.5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6.8264">
            <text:p>186.83</text:p>
          </table:table-cell>
          <table:table-cell office:value-type="float" office:value="296.3687">
            <text:p>296.37</text:p>
          </table:table-cell>
          <table:table-cell office:value-type="float" office:value="13.33193">
            <text:p>13.33</text:p>
          </table:table-cell>
          <table:table-cell office:value-type="float" office:value="1.305472">
            <text:p>1.31</text:p>
          </table:table-cell>
          <table:table-cell/>
        </table:table-row>
        <table:table-row table:style-name="ro1">
          <table:table-cell office:value-type="float" office:value="15.05">
            <text:p>15.05</text:p>
          </table:table-cell>
          <table:table-cell office:value-type="float" office:value="207.8623">
            <text:p>207.86</text:p>
          </table:table-cell>
          <table:table-cell office:value-type="float" office:value="345.7237">
            <text:p>345.72</text:p>
          </table:table-cell>
          <table:table-cell office:value-type="float" office:value="15.83503">
            <text:p>15.84</text:p>
          </table:table-cell>
          <table:table-cell office:value-type="float" office:value="1.09851">
            <text:p>1.1</text:p>
          </table:table-cell>
          <table:table-cell/>
        </table:table-row>
        <table:table-row table:style-name="ro1">
          <table:table-cell office:value-type="float" office:value="15.1">
            <text:p>15.1</text:p>
          </table:table-cell>
          <table:table-cell office:value-type="float" office:value="235.4731">
            <text:p>235.47</text:p>
          </table:table-cell>
          <table:table-cell office:value-type="float" office:value="401.147">
            <text:p>401.15</text:p>
          </table:table-cell>
          <table:table-cell office:value-type="float" office:value="18.53556">
            <text:p>18.54</text:p>
          </table:table-cell>
          <table:table-cell office:value-type="float" office:value="0.9381246">
            <text:p>0.94</text:p>
          </table:table-cell>
          <table:table-cell/>
        </table:table-row>
        <table:table-row table:style-name="ro1">
          <table:table-cell office:value-type="float" office:value="15.15">
            <text:p>15.15</text:p>
          </table:table-cell>
          <table:table-cell office:value-type="float" office:value="272.0309">
            <text:p>272.03</text:p>
          </table:table-cell>
          <table:table-cell office:value-type="float" office:value="463.2947">
            <text:p>463.29</text:p>
          </table:table-cell>
          <table:table-cell office:value-type="float" office:value="21.3583">
            <text:p>21.36</text:p>
          </table:table-cell>
          <table:table-cell office:value-type="float" office:value="0.8139451">
            <text:p>0.81</text:p>
          </table:table-cell>
          <table:table-cell/>
        </table:table-row>
        <table:table-row table:style-name="ro1">
          <table:table-cell office:value-type="float" office:value="15.2">
            <text:p>15.2</text:p>
          </table:table-cell>
          <table:table-cell office:value-type="float" office:value="321.7973">
            <text:p>321.80</text:p>
          </table:table-cell>
          <table:table-cell office:value-type="float" office:value="534.325">
            <text:p>534.33</text:p>
          </table:table-cell>
          <table:table-cell office:value-type="float" office:value="24.29445">
            <text:p>24.29</text:p>
          </table:table-cell>
          <table:table-cell office:value-type="float" office:value="0.7154555">
            <text:p>0.72</text:p>
          </table:table-cell>
          <table:table-cell/>
        </table:table-row>
        <table:table-row table:style-name="ro1">
          <table:table-cell office:value-type="float" office:value="15.25">
            <text:p>15.25</text:p>
          </table:table-cell>
          <table:table-cell office:value-type="float" office:value="391.1448">
            <text:p>391.14</text:p>
          </table:table-cell>
          <table:table-cell office:value-type="float" office:value="615.4029">
            <text:p>615.40</text:p>
          </table:table-cell>
          <table:table-cell office:value-type="float" office:value="27.2788">
            <text:p>27.28</text:p>
          </table:table-cell>
          <table:table-cell office:value-type="float" office:value="0.6371084">
            <text:p>0.64</text:p>
          </table:table-cell>
          <table:table-cell/>
        </table:table-row>
        <table:table-row table:style-name="ro1">
          <table:table-cell office:value-type="float" office:value="15.3">
            <text:p>15.3</text:p>
          </table:table-cell>
          <table:table-cell office:value-type="float" office:value="491.1718">
            <text:p>491.17</text:p>
          </table:table-cell>
          <table:table-cell office:value-type="float" office:value="707.3076">
            <text:p>707.31</text:p>
          </table:table-cell>
          <table:table-cell office:value-type="float" office:value="30.26323">
            <text:p>30.26</text:p>
          </table:table-cell>
          <table:table-cell office:value-type="float" office:value="0.574232">
            <text:p>0.57</text:p>
          </table:table-cell>
          <table:table-cell/>
        </table:table-row>
        <table:table-row table:style-name="ro1">
          <table:table-cell office:value-type="float" office:value="15.35">
            <text:p>15.35</text:p>
          </table:table-cell>
          <table:table-cell office:value-type="float" office:value="640.4805">
            <text:p>640.48</text:p>
          </table:table-cell>
          <table:table-cell office:value-type="float" office:value="807.283">
            <text:p>807.28</text:p>
          </table:table-cell>
          <table:table-cell office:value-type="float" office:value="33.20809">
            <text:p>33.21</text:p>
          </table:table-cell>
          <table:table-cell office:value-type="float" office:value="0.5232773">
            <text:p>0.52</text:p>
          </table:table-cell>
          <table:table-cell/>
        </table:table-row>
        <table:table-row table:style-name="ro1">
          <table:table-cell office:value-type="float" office:value="15.4">
            <text:p>15.4</text:p>
          </table:table-cell>
          <table:table-cell office:value-type="float" office:value="870.8918">
            <text:p>870.89</text:p>
          </table:table-cell>
          <table:table-cell office:value-type="float" office:value="900.0334">
            <text:p>900.03</text:p>
          </table:table-cell>
          <table:table-cell office:value-type="float" office:value="36.05051">
            <text:p>36.05</text:p>
          </table:table-cell>
          <table:table-cell office:value-type="float" office:value="0.4819969">
            <text:p>0.48</text:p>
          </table:table-cell>
          <table:table-cell/>
        </table:table-row>
        <table:table-row table:style-name="ro1">
          <table:table-cell office:value-type="float" office:value="15.45">
            <text:p>15.45</text:p>
          </table:table-cell>
          <table:table-cell office:value-type="float" office:value="1225.128">
            <text:p>1225.13</text:p>
          </table:table-cell>
          <table:table-cell office:value-type="float" office:value="932.8176">
            <text:p>932.82</text:p>
          </table:table-cell>
          <table:table-cell office:value-type="float" office:value="38.72256">
            <text:p>38.72</text:p>
          </table:table-cell>
          <table:table-cell office:value-type="float" office:value="0.4487221">
            <text:p>0.45</text:p>
          </table:table-cell>
          <table:table-cell/>
        </table:table-row>
        <table:table-row table:style-name="ro1">
          <table:table-cell office:value-type="float" office:value="15.5">
            <text:p>15.5</text:p>
          </table:table-cell>
          <table:table-cell office:value-type="float" office:value="1716.017">
            <text:p>1716.02</text:p>
          </table:table-cell>
          <table:table-cell office:value-type="float" office:value="764.9385">
            <text:p>764.94</text:p>
          </table:table-cell>
          <table:table-cell office:value-type="float" office:value="41.14481">
            <text:p>41.14</text:p>
          </table:table-cell>
          <table:table-cell office:value-type="float" office:value="0.4222939">
            <text:p>0.42</text:p>
          </table:table-cell>
          <table:table-cell/>
        </table:table-row>
        <table:table-row table:style-name="ro1">
          <table:table-cell office:value-type="float" office:value="15.55">
            <text:p>15.55</text:p>
          </table:table-cell>
          <table:table-cell office:value-type="float" office:value="2145.865">
            <text:p>2145.87</text:p>
          </table:table-cell>
          <table:table-cell office:value-type="float" office:value="194.5777">
            <text:p>194.58</text:p>
          </table:table-cell>
          <table:table-cell office:value-type="float" office:value="43.27035">
            <text:p>43.27</text:p>
          </table:table-cell>
          <table:table-cell office:value-type="float" office:value="0.4015424">
            <text:p>0.4</text:p>
          </table:table-cell>
          <table:table-cell/>
        </table:table-row>
        <table:table-row table:style-name="ro1">
          <table:table-cell office:value-type="float" office:value="15.6">
            <text:p>15.6</text:p>
          </table:table-cell>
          <table:table-cell office:value-type="float" office:value="2066.827">
            <text:p>2066.83</text:p>
          </table:table-cell>
          <table:table-cell office:value-type="float" office:value="-616.5894">
            <text:p>-616.59</text:p>
          </table:table-cell>
          <table:table-cell office:value-type="float" office:value="45.01741">
            <text:p>45.02</text:p>
          </table:table-cell>
          <table:table-cell office:value-type="float" office:value="0.3859536">
            <text:p>0.39</text:p>
          </table:table-cell>
          <table:table-cell/>
        </table:table-row>
        <table:table-row table:style-name="ro1">
          <table:table-cell office:value-type="float" office:value="15.65">
            <text:p>15.65</text:p>
          </table:table-cell>
          <table:table-cell office:value-type="float" office:value="1531.991">
            <text:p>1531.99</text:p>
          </table:table-cell>
          <table:table-cell office:value-type="float" office:value="-1095.3">
            <text:p>-1095.30</text:p>
          </table:table-cell>
          <table:table-cell office:value-type="float" office:value="46.31261">
            <text:p>46.31</text:p>
          </table:table-cell>
          <table:table-cell office:value-type="float" office:value="0.3751566">
            <text:p>0.38</text:p>
          </table:table-cell>
          <table:table-cell/>
        </table:table-row>
        <table:table-row table:style-name="ro1">
          <table:table-cell office:value-type="float" office:value="15.7">
            <text:p>15.7</text:p>
          </table:table-cell>
          <table:table-cell office:value-type="float" office:value="1013.746">
            <text:p>1013.75</text:p>
          </table:table-cell>
          <table:table-cell office:value-type="float" office:value="-1165.899">
            <text:p>-1165.90</text:p>
          </table:table-cell>
          <table:table-cell office:value-type="float" office:value="47.12078">
            <text:p>47.12</text:p>
          </table:table-cell>
          <table:table-cell office:value-type="float" office:value="0.3687208">
            <text:p>0.37</text:p>
          </table:table-cell>
          <table:table-cell/>
        </table:table-row>
        <table:table-row table:style-name="ro1">
          <table:table-cell office:value-type="float" office:value="15.75">
            <text:p>15.75</text:p>
          </table:table-cell>
          <table:table-cell office:value-type="float" office:value="669.5272">
            <text:p>669.53</text:p>
          </table:table-cell>
          <table:table-cell office:value-type="float" office:value="-1064.918">
            <text:p>-1064.92</text:p>
          </table:table-cell>
          <table:table-cell office:value-type="float" office:value="47.32023">
            <text:p>47.32</text:p>
          </table:table-cell>
          <table:table-cell office:value-type="float" office:value="0.3671663">
            <text:p>0.37</text:p>
          </table:table-cell>
          <table:table-cell/>
        </table:table-row>
        <table:table-row table:style-name="ro1">
          <table:table-cell office:value-type="float" office:value="15.8">
            <text:p>15.8</text:p>
          </table:table-cell>
          <table:table-cell office:value-type="float" office:value="458.6394">
            <text:p>458.64</text:p>
          </table:table-cell>
          <table:table-cell office:value-type="float" office:value="-929.6608">
            <text:p>-929.66</text:p>
          </table:table-cell>
          <table:table-cell office:value-type="float" office:value="46.94891">
            <text:p>46.95</text:p>
          </table:table-cell>
          <table:table-cell office:value-type="float" office:value="0.3700702">
            <text:p>0.37</text:p>
          </table:table-cell>
          <table:table-cell/>
        </table:table-row>
        <table:table-row table:style-name="ro1">
          <table:table-cell office:value-type="float" office:value="15.85">
            <text:p>15.85</text:p>
          </table:table-cell>
          <table:table-cell office:value-type="float" office:value="328.3507">
            <text:p>328.35</text:p>
          </table:table-cell>
          <table:table-cell office:value-type="float" office:value="-802.6734">
            <text:p>-802.67</text:p>
          </table:table-cell>
          <table:table-cell office:value-type="float" office:value="45.94121">
            <text:p>45.94</text:p>
          </table:table-cell>
          <table:table-cell office:value-type="float" office:value="0.3781908">
            <text:p>0.38</text:p>
          </table:table-cell>
          <table:table-cell/>
        </table:table-row>
        <table:table-row table:style-name="ro1">
          <table:table-cell office:value-type="float" office:value="15.9">
            <text:p>15.9</text:p>
          </table:table-cell>
          <table:table-cell office:value-type="float" office:value="245.2023">
            <text:p>245.20</text:p>
          </table:table-cell>
          <table:table-cell office:value-type="float" office:value="-693.3237">
            <text:p>-693.32</text:p>
          </table:table-cell>
          <table:table-cell office:value-type="float" office:value="44.29365">
            <text:p>44.29</text:p>
          </table:table-cell>
          <table:table-cell office:value-type="float" office:value="0.3922625">
            <text:p>0.39</text:p>
          </table:table-cell>
          <table:table-cell/>
        </table:table-row>
        <table:table-row table:style-name="ro1">
          <table:table-cell office:value-type="float" office:value="15.95">
            <text:p>15.95</text:p>
          </table:table-cell>
          <table:table-cell office:value-type="float" office:value="190.0813">
            <text:p>190.08</text:p>
          </table:table-cell>
          <table:table-cell office:value-type="float" office:value="-601.0941">
            <text:p>-601.09</text:p>
          </table:table-cell>
          <table:table-cell office:value-type="float" office:value="42.05769">
            <text:p>42.06</text:p>
          </table:table-cell>
          <table:table-cell office:value-type="float" office:value="0.4131248">
            <text:p>0.4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2.1224">
            <text:p>152.12</text:p>
          </table:table-cell>
          <table:table-cell office:value-type="float" office:value="-522.6409">
            <text:p>-522.64</text:p>
          </table:table-cell>
          <table:table-cell office:value-type="float" office:value="39.25798">
            <text:p>39.26</text:p>
          </table:table-cell>
          <table:table-cell office:value-type="float" office:value="0.4425988">
            <text:p>0.44</text:p>
          </table:table-cell>
          <table:table-cell/>
        </table:table-row>
        <table:table-row table:style-name="ro1">
          <table:table-cell office:value-type="float" office:value="16.05">
            <text:p>16.05</text:p>
          </table:table-cell>
          <table:table-cell office:value-type="float" office:value="125.3059">
            <text:p>125.31</text:p>
          </table:table-cell>
          <table:table-cell office:value-type="float" office:value="-455.5771">
            <text:p>-455.58</text:p>
          </table:table-cell>
          <table:table-cell office:value-type="float" office:value="36.00439">
            <text:p>36</text:p>
          </table:table-cell>
          <table:table-cell office:value-type="float" office:value="0.4826148">
            <text:p>0.48</text:p>
          </table:table-cell>
          <table:table-cell/>
        </table:table-row>
        <table:table-row table:style-name="ro1">
          <table:table-cell office:value-type="float" office:value="16.1">
            <text:p>16.1</text:p>
          </table:table-cell>
          <table:table-cell office:value-type="float" office:value="105.96">
            <text:p>105.96</text:p>
          </table:table-cell>
          <table:table-cell office:value-type="float" office:value="-397.3308">
            <text:p>-397.33</text:p>
          </table:table-cell>
          <table:table-cell office:value-type="float" office:value="32.35855">
            <text:p>32.36</text:p>
          </table:table-cell>
          <table:table-cell office:value-type="float" office:value="0.5370238">
            <text:p>0.54</text:p>
          </table:table-cell>
          <table:table-cell/>
        </table:table-row>
        <table:table-row table:style-name="ro1">
          <table:table-cell office:value-type="float" office:value="16.15">
            <text:p>16.15</text:p>
          </table:table-cell>
          <table:table-cell office:value-type="float" office:value="91.63352">
            <text:p>91.63</text:p>
          </table:table-cell>
          <table:table-cell office:value-type="float" office:value="-346.1006">
            <text:p>-346.10</text:p>
          </table:table-cell>
          <table:table-cell office:value-type="float" office:value="28.48771">
            <text:p>28.49</text:p>
          </table:table-cell>
          <table:table-cell office:value-type="float" office:value="0.6100495">
            <text:p>0.61</text:p>
          </table:table-cell>
          <table:table-cell/>
        </table:table-row>
        <table:table-row table:style-name="ro1">
          <table:table-cell office:value-type="float" office:value="16.2">
            <text:p>16.2</text:p>
          </table:table-cell>
          <table:table-cell office:value-type="float" office:value="80.96631">
            <text:p>80.97</text:p>
          </table:table-cell>
          <table:table-cell office:value-type="float" office:value="-300.4518">
            <text:p>-300.45</text:p>
          </table:table-cell>
          <table:table-cell office:value-type="float" office:value="24.49453">
            <text:p>24.49</text:p>
          </table:table-cell>
          <table:table-cell office:value-type="float" office:value="0.7096047">
            <text:p>0.71</text:p>
          </table:table-cell>
          <table:table-cell/>
        </table:table-row>
        <table:table-row table:style-name="ro1">
          <table:table-cell office:value-type="float" office:value="16.25">
            <text:p>16.25</text:p>
          </table:table-cell>
          <table:table-cell office:value-type="float" office:value="72.93902">
            <text:p>72.94</text:p>
          </table:table-cell>
          <table:table-cell office:value-type="float" office:value="-259.2252">
            <text:p>-259.23</text:p>
          </table:table-cell>
          <table:table-cell office:value-type="float" office:value="20.52128">
            <text:p>20.52</text:p>
          </table:table-cell>
          <table:table-cell office:value-type="float" office:value="0.8471961">
            <text:p>0.85</text:p>
          </table:table-cell>
          <table:table-cell/>
        </table:table-row>
        <table:table-row table:style-name="ro1">
          <table:table-cell office:value-type="float" office:value="16.3">
            <text:p>16.3</text:p>
          </table:table-cell>
          <table:table-cell office:value-type="float" office:value="66.85821">
            <text:p>66.86</text:p>
          </table:table-cell>
          <table:table-cell office:value-type="float" office:value="-221.6104">
            <text:p>-221.61</text:p>
          </table:table-cell>
          <table:table-cell office:value-type="float" office:value="16.71633">
            <text:p>16.72</text:p>
          </table:table-cell>
          <table:table-cell office:value-type="float" office:value="1.040452">
            <text:p>1.04</text:p>
          </table:table-cell>
          <table:table-cell/>
        </table:table-row>
        <table:table-row table:style-name="ro1">
          <table:table-cell office:value-type="float" office:value="16.35">
            <text:p>16.35</text:p>
          </table:table-cell>
          <table:table-cell office:value-type="float" office:value="62.3133">
            <text:p>62.31</text:p>
          </table:table-cell>
          <table:table-cell office:value-type="float" office:value="-186.876">
            <text:p>-186.88</text:p>
          </table:table-cell>
          <table:table-cell office:value-type="float" office:value="13.18153">
            <text:p>13.18</text:p>
          </table:table-cell>
          <table:table-cell office:value-type="float" office:value="1.320425">
            <text:p>1.32</text:p>
          </table:table-cell>
          <table:table-cell/>
        </table:table-row>
        <table:table-row table:style-name="ro1">
          <table:table-cell office:value-type="float" office:value="16.4">
            <text:p>16.4</text:p>
          </table:table-cell>
          <table:table-cell office:value-type="float" office:value="58.95081">
            <text:p>58.95</text:p>
          </table:table-cell>
          <table:table-cell office:value-type="float" office:value="-154.4919">
            <text:p>-154.49</text:p>
          </table:table-cell>
          <table:table-cell office:value-type="float" office:value="10.02494">
            <text:p>10.02</text:p>
          </table:table-cell>
          <table:table-cell office:value-type="float" office:value="1.738638">
            <text:p>1.74</text:p>
          </table:table-cell>
          <table:table-cell/>
        </table:table-row>
        <table:table-row table:style-name="ro1">
          <table:table-cell office:value-type="float" office:value="16.45">
            <text:p>16.45</text:p>
          </table:table-cell>
          <table:table-cell office:value-type="float" office:value="56.5802">
            <text:p>56.58</text:p>
          </table:table-cell>
          <table:table-cell office:value-type="float" office:value="-123.9941">
            <text:p>-123.99</text:p>
          </table:table-cell>
          <table:table-cell office:value-type="float" office:value="7.313167">
            <text:p>7.31</text:p>
          </table:table-cell>
          <table:table-cell office:value-type="float" office:value="2.390385">
            <text:p>2.39</text:p>
          </table:table-cell>
          <table:table-cell/>
        </table:table-row>
        <table:table-row table:style-name="ro1">
          <table:table-cell office:value-type="float" office:value="16.5">
            <text:p>16.5</text:p>
          </table:table-cell>
          <table:table-cell office:value-type="float" office:value="54.98525">
            <text:p>54.99</text:p>
          </table:table-cell>
          <table:table-cell office:value-type="float" office:value="-95.0246">
            <text:p>-95.02</text:p>
          </table:table-cell>
          <table:table-cell office:value-type="float" office:value="5.097255">
            <text:p>5.1</text:p>
          </table:table-cell>
          <table:table-cell office:value-type="float" office:value="3.452826">
            <text:p>3.45</text:p>
          </table:table-cell>
          <table:table-cell/>
        </table:table-row>
        <table:table-row table:style-name="ro1">
          <table:table-cell office:value-type="float" office:value="16.55">
            <text:p>16.55</text:p>
          </table:table-cell>
          <table:table-cell office:value-type="float" office:value="54.0892">
            <text:p>54.09</text:p>
          </table:table-cell>
          <table:table-cell office:value-type="float" office:value="-67.27265">
            <text:p>-67.27</text:p>
          </table:table-cell>
          <table:table-cell office:value-type="float" office:value="3.384068">
            <text:p>3.38</text:p>
          </table:table-cell>
          <table:table-cell office:value-type="float" office:value="5.291172">
            <text:p>5.29</text:p>
          </table:table-cell>
          <table:table-cell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53.79644">
            <text:p>53.80</text:p>
          </table:table-cell>
          <table:table-cell office:value-type="float" office:value="-40.51721">
            <text:p>-40.52</text:p>
          </table:table-cell>
          <table:table-cell office:value-type="float" office:value="2.150713">
            <text:p>2.15</text:p>
          </table:table-cell>
          <table:table-cell office:value-type="float" office:value="8.748835">
            <text:p>8.75</text:p>
          </table:table-cell>
          <table:table-cell/>
        </table:table-row>
        <table:table-row table:style-name="ro1">
          <table:table-cell office:value-type="float" office:value="16.65">
            <text:p>16.65</text:p>
          </table:table-cell>
          <table:table-cell office:value-type="float" office:value="54.04359">
            <text:p>54.04</text:p>
          </table:table-cell>
          <table:table-cell office:value-type="float" office:value="-14.44106">
            <text:p>-14.44</text:p>
          </table:table-cell>
          <table:table-cell office:value-type="float" office:value="1.333091">
            <text:p>1.33</text:p>
          </table:table-cell>
          <table:table-cell office:value-type="float" office:value="16.90738">
            <text:p>16.91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54.83649">
            <text:p>54.84</text:p>
          </table:table-cell>
          <table:table-cell office:value-type="float" office:value="11.19391">
            <text:p>11.19</text:p>
          </table:table-cell>
          <table:table-cell office:value-type="float" office:value="1.261567">
            <text:p>1.26</text:p>
          </table:table-cell>
          <table:table-cell office:value-type="float" office:value="18.73651">
            <text:p>18.74</text:p>
          </table:table-cell>
          <table:table-cell/>
        </table:table-row>
        <table:table-row table:style-name="ro1">
          <table:table-cell office:value-type="float" office:value="16.75">
            <text:p>16.75</text:p>
          </table:table-cell>
          <table:table-cell office:value-type="float" office:value="56.1363">
            <text:p>56.14</text:p>
          </table:table-cell>
          <table:table-cell office:value-type="float" office:value="36.50065">
            <text:p>36.50</text:p>
          </table:table-cell>
          <table:table-cell office:value-type="float" office:value="1.984065">
            <text:p>1.98</text:p>
          </table:table-cell>
          <table:table-cell office:value-type="float" office:value="9.635692">
            <text:p>9.64</text:p>
          </table:table-cell>
          <table:table-cell/>
        </table:table-row>
        <table:table-row table:style-name="ro1">
          <table:table-cell office:value-type="float" office:value="16.8">
            <text:p>16.8</text:p>
          </table:table-cell>
          <table:table-cell office:value-type="float" office:value="58.04941">
            <text:p>58.05</text:p>
          </table:table-cell>
          <table:table-cell office:value-type="float" office:value="61.7062">
            <text:p>61.71</text:p>
          </table:table-cell>
          <table:table-cell office:value-type="float" office:value="3.000964">
            <text:p>3</text:p>
          </table:table-cell>
          <table:table-cell office:value-type="float" office:value="6.018507">
            <text:p>6.02</text:p>
          </table:table-cell>
          <table:table-cell/>
        </table:table-row>
        <table:table-row table:style-name="ro1">
          <table:table-cell office:value-type="float" office:value="16.85">
            <text:p>16.85</text:p>
          </table:table-cell>
          <table:table-cell office:value-type="float" office:value="60.57357">
            <text:p>60.57</text:p>
          </table:table-cell>
          <table:table-cell office:value-type="float" office:value="86.98592">
            <text:p>86.99</text:p>
          </table:table-cell>
          <table:table-cell office:value-type="float" office:value="4.302808">
            <text:p>4.3</text:p>
          </table:table-cell>
          <table:table-cell office:value-type="float" office:value="4.112452">
            <text:p>4.11</text:p>
          </table:table-cell>
          <table:table-cell/>
        </table:table-row>
        <table:table-row table:style-name="ro1">
          <table:table-cell office:value-type="float" office:value="16.9">
            <text:p>16.9</text:p>
          </table:table-cell>
          <table:table-cell office:value-type="float" office:value="63.7909">
            <text:p>63.79</text:p>
          </table:table-cell>
          <table:table-cell office:value-type="float" office:value="112.466">
            <text:p>112.47</text:p>
          </table:table-cell>
          <table:table-cell office:value-type="float" office:value="5.854465">
            <text:p>5.85</text:p>
          </table:table-cell>
          <table:table-cell office:value-type="float" office:value="2.996644">
            <text:p>3</text:p>
          </table:table-cell>
          <table:table-cell/>
        </table:table-row>
        <table:table-row table:style-name="ro1">
          <table:table-cell office:value-type="float" office:value="16.95">
            <text:p>16.95</text:p>
          </table:table-cell>
          <table:table-cell office:value-type="float" office:value="67.70882">
            <text:p>67.71</text:p>
          </table:table-cell>
          <table:table-cell office:value-type="float" office:value="138.2896">
            <text:p>138.29</text:p>
          </table:table-cell>
          <table:table-cell office:value-type="float" office:value="7.610123">
            <text:p>7.61</text:p>
          </table:table-cell>
          <table:table-cell office:value-type="float" office:value="2.295996">
            <text:p>2.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2.39568">
            <text:p>72.40</text:p>
          </table:table-cell>
          <table:table-cell office:value-type="float" office:value="164.6645">
            <text:p>164.66</text:p>
          </table:table-cell>
          <table:table-cell office:value-type="float" office:value="9.524177">
            <text:p>9.52</text:p>
          </table:table-cell>
          <table:table-cell office:value-type="float" office:value="1.830714">
            <text:p>1.83</text:p>
          </table:table-cell>
          <table:table-cell/>
        </table:table-row>
        <table:table-row table:style-name="ro1">
          <table:table-cell office:value-type="float" office:value="17.05">
            <text:p>17.05</text:p>
          </table:table-cell>
          <table:table-cell office:value-type="float" office:value="77.99486">
            <text:p>77.99</text:p>
          </table:table-cell>
          <table:table-cell office:value-type="float" office:value="191.7916">
            <text:p>191.79</text:p>
          </table:table-cell>
          <table:table-cell office:value-type="float" office:value="11.54678">
            <text:p>11.55</text:p>
          </table:table-cell>
          <table:table-cell office:value-type="float" office:value="1.508247">
            <text:p>1.51</text:p>
          </table:table-cell>
          <table:table-cell/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84.65583">
            <text:p>84.66</text:p>
          </table:table-cell>
          <table:table-cell office:value-type="float" office:value="219.8978">
            <text:p>219.90</text:p>
          </table:table-cell>
          <table:table-cell office:value-type="float" office:value="13.63431">
            <text:p>13.63</text:p>
          </table:table-cell>
          <table:table-cell office:value-type="float" office:value="1.276414">
            <text:p>1.28</text:p>
          </table:table-cell>
          <table:table-cell/>
        </table:table-row>
        <table:table-row table:style-name="ro1">
          <table:table-cell office:value-type="float" office:value="17.15">
            <text:p>17.15</text:p>
          </table:table-cell>
          <table:table-cell office:value-type="float" office:value="92.59375">
            <text:p>92.59</text:p>
          </table:table-cell>
          <table:table-cell office:value-type="float" office:value="249.2281">
            <text:p>249.23</text:p>
          </table:table-cell>
          <table:table-cell office:value-type="float" office:value="15.74495">
            <text:p>15.74</text:p>
          </table:table-cell>
          <table:table-cell office:value-type="float" office:value="1.104811">
            <text:p>1.1</text:p>
          </table:table-cell>
          <table:table-cell/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102.1227">
            <text:p>102.12</text:p>
          </table:table-cell>
          <table:table-cell office:value-type="float" office:value="280.0135">
            <text:p>280.01</text:p>
          </table:table-cell>
          <table:table-cell office:value-type="float" office:value="17.83154">
            <text:p>17.83</text:p>
          </table:table-cell>
          <table:table-cell office:value-type="float" office:value="0.9752403">
            <text:p>0.98</text:p>
          </table:table-cell>
          <table:table-cell/>
        </table:table-row>
        <table:table-row table:style-name="ro1">
          <table:table-cell office:value-type="float" office:value="17.25">
            <text:p>17.25</text:p>
          </table:table-cell>
          <table:table-cell office:value-type="float" office:value="113.5964">
            <text:p>113.60</text:p>
          </table:table-cell>
          <table:table-cell office:value-type="float" office:value="312.6008">
            <text:p>312.60</text:p>
          </table:table-cell>
          <table:table-cell office:value-type="float" office:value="19.86639">
            <text:p>19.87</text:p>
          </table:table-cell>
          <table:table-cell office:value-type="float" office:value="0.8751702">
            <text:p>0.88</text:p>
          </table:table-cell>
          <table:table-cell/>
        </table:table-row>
        <table:table-row table:style-name="ro1">
          <table:table-cell office:value-type="float" office:value="17.3">
            <text:p>17.3</text:p>
          </table:table-cell>
          <table:table-cell office:value-type="float" office:value="127.5854">
            <text:p>127.59</text:p>
          </table:table-cell>
          <table:table-cell office:value-type="float" office:value="347.3998">
            <text:p>347.40</text:p>
          </table:table-cell>
          <table:table-cell office:value-type="float" office:value="21.81633">
            <text:p>21.82</text:p>
          </table:table-cell>
          <table:table-cell office:value-type="float" office:value="0.7968324">
            <text:p>0.8</text:p>
          </table:table-cell>
          <table:table-cell/>
        </table:table-row>
        <table:table-row table:style-name="ro1">
          <table:table-cell office:value-type="float" office:value="17.35">
            <text:p>17.35</text:p>
          </table:table-cell>
          <table:table-cell office:value-type="float" office:value="144.6623">
            <text:p>144.66</text:p>
          </table:table-cell>
          <table:table-cell office:value-type="float" office:value="384.5577">
            <text:p>384.56</text:p>
          </table:table-cell>
          <table:table-cell office:value-type="float" office:value="23.64208">
            <text:p>23.64</text:p>
          </table:table-cell>
          <table:table-cell office:value-type="float" office:value="0.7352214">
            <text:p>0.74</text:p>
          </table:table-cell>
          <table:table-cell/>
        </table:table-row>
        <table:table-row table:style-name="ro1">
          <table:table-cell office:value-type="float" office:value="17.4">
            <text:p>17.4</text:p>
          </table:table-cell>
          <table:table-cell office:value-type="float" office:value="165.8416">
            <text:p>165.84</text:p>
          </table:table-cell>
          <table:table-cell office:value-type="float" office:value="424.707">
            <text:p>424.71</text:p>
          </table:table-cell>
          <table:table-cell office:value-type="float" office:value="25.33166">
            <text:p>25.33</text:p>
          </table:table-cell>
          <table:table-cell office:value-type="float" office:value="0.68613">
            <text:p>0.69</text:p>
          </table:table-cell>
          <table:table-cell/>
        </table:table-row>
        <table:table-row table:style-name="ro1">
          <table:table-cell office:value-type="float" office:value="17.45">
            <text:p>17.45</text:p>
          </table:table-cell>
          <table:table-cell office:value-type="float" office:value="192.2946">
            <text:p>192.29</text:p>
          </table:table-cell>
          <table:table-cell office:value-type="float" office:value="467.9438">
            <text:p>467.94</text:p>
          </table:table-cell>
          <table:table-cell office:value-type="float" office:value="26.84323">
            <text:p>26.84</text:p>
          </table:table-cell>
          <table:table-cell office:value-type="float" office:value="0.6474565">
            <text:p>0.65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225.8866">
            <text:p>225.89</text:p>
          </table:table-cell>
          <table:table-cell office:value-type="float" office:value="514.8832">
            <text:p>514.88</text:p>
          </table:table-cell>
          <table:table-cell office:value-type="float" office:value="28.17597">
            <text:p>28.18</text:p>
          </table:table-cell>
          <table:table-cell office:value-type="float" office:value="0.6168045">
            <text:p>0.62</text:p>
          </table:table-cell>
          <table:table-cell/>
        </table:table-row>
        <table:table-row table:style-name="ro1">
          <table:table-cell office:value-type="float" office:value="17.55">
            <text:p>17.55</text:p>
          </table:table-cell>
          <table:table-cell office:value-type="float" office:value="269.0662">
            <text:p>269.07</text:p>
          </table:table-cell>
          <table:table-cell office:value-type="float" office:value="565.5662">
            <text:p>565.57</text:p>
          </table:table-cell>
          <table:table-cell office:value-type="float" office:value="29.30898">
            <text:p>29.31</text:p>
          </table:table-cell>
          <table:table-cell office:value-type="float" office:value="0.5929421">
            <text:p>0.59</text:p>
          </table:table-cell>
          <table:table-cell/>
        </table:table-row>
        <table:table-row table:style-name="ro1">
          <table:table-cell office:value-type="float" office:value="17.6">
            <text:p>17.6</text:p>
          </table:table-cell>
          <table:table-cell office:value-type="float" office:value="325.4933">
            <text:p>325.49</text:p>
          </table:table-cell>
          <table:table-cell office:value-type="float" office:value="619.7145">
            <text:p>619.71</text:p>
          </table:table-cell>
          <table:table-cell office:value-type="float" office:value="30.22818">
            <text:p>30.23</text:p>
          </table:table-cell>
          <table:table-cell office:value-type="float" office:value="0.574898">
            <text:p>0.57</text:p>
          </table:table-cell>
          <table:table-cell/>
        </table:table-row>
        <table:table-row table:style-name="ro1">
          <table:table-cell office:value-type="float" office:value="17.65">
            <text:p>17.65</text:p>
          </table:table-cell>
          <table:table-cell office:value-type="float" office:value="400.0363">
            <text:p>400.04</text:p>
          </table:table-cell>
          <table:table-cell office:value-type="float" office:value="675.7801">
            <text:p>675.78</text:p>
          </table:table-cell>
          <table:table-cell office:value-type="float" office:value="30.92524">
            <text:p>30.93</text:p>
          </table:table-cell>
          <table:table-cell office:value-type="float" office:value="0.5619303">
            <text:p>0.56</text:p>
          </table:table-cell>
          <table:table-cell/>
        </table:table-row>
        <table:table-row table:style-name="ro1">
          <table:table-cell office:value-type="float" office:value="17.7">
            <text:p>17.7</text:p>
          </table:table-cell>
          <table:table-cell office:value-type="float" office:value="499.606">
            <text:p>499.61</text:p>
          </table:table-cell>
          <table:table-cell office:value-type="float" office:value="729.9924">
            <text:p>729.99</text:p>
          </table:table-cell>
          <table:table-cell office:value-type="float" office:value="31.39271">
            <text:p>31.39</text:p>
          </table:table-cell>
          <table:table-cell office:value-type="float" office:value="0.5535567">
            <text:p>0.55</text:p>
          </table:table-cell>
          <table:table-cell/>
        </table:table-row>
        <table:table-row table:style-name="ro1">
          <table:table-cell office:value-type="float" office:value="17.75">
            <text:p>17.75</text:p>
          </table:table-cell>
          <table:table-cell office:value-type="float" office:value="632.0447">
            <text:p>632.04</text:p>
          </table:table-cell>
          <table:table-cell office:value-type="float" office:value="773.6345">
            <text:p>773.63</text:p>
          </table:table-cell>
          <table:table-cell office:value-type="float" office:value="31.62725">
            <text:p>31.63</text:p>
          </table:table-cell>
          <table:table-cell office:value-type="float" office:value="0.5494497">
            <text:p>0.55</text:p>
          </table:table-cell>
          <table:table-cell/>
        </table:table-row>
        <table:table-row table:style-name="ro1">
          <table:table-cell office:value-type="float" office:value="17.8">
            <text:p>17.8</text:p>
          </table:table-cell>
          <table:table-cell office:value-type="float" office:value="806.7355">
            <text:p>806.74</text:p>
          </table:table-cell>
          <table:table-cell office:value-type="float" office:value="789.5092">
            <text:p>789.51</text:p>
          </table:table-cell>
          <table:table-cell office:value-type="float" office:value="31.61807">
            <text:p>31.62</text:p>
          </table:table-cell>
          <table:table-cell office:value-type="float" office:value="0.5496085">
            <text:p>0.55</text:p>
          </table:table-cell>
          <table:table-cell/>
        </table:table-row>
        <table:table-row table:style-name="ro1">
          <table:table-cell office:value-type="float" office:value="17.85">
            <text:p>17.85</text:p>
          </table:table-cell>
          <table:table-cell office:value-type="float" office:value="1021.937">
            <text:p>1021.94</text:p>
          </table:table-cell>
          <table:table-cell office:value-type="float" office:value="747.0179">
            <text:p>747.02</text:p>
          </table:table-cell>
          <table:table-cell office:value-type="float" office:value="31.37694">
            <text:p>31.38</text:p>
          </table:table-cell>
          <table:table-cell office:value-type="float" office:value="0.553836">
            <text:p>0.55</text:p>
          </table:table-cell>
          <table:table-cell/>
        </table:table-row>
        <table:table-row table:style-name="ro1">
          <table:table-cell office:value-type="float" office:value="17.9">
            <text:p>17.9</text:p>
          </table:table-cell>
          <table:table-cell office:value-type="float" office:value="1252.306">
            <text:p>1252.31</text:p>
          </table:table-cell>
          <table:table-cell office:value-type="float" office:value="605.0544">
            <text:p>605.05</text:p>
          </table:table-cell>
          <table:table-cell office:value-type="float" office:value="30.90035">
            <text:p>30.9</text:p>
          </table:table-cell>
          <table:table-cell office:value-type="float" office:value="0.5623838">
            <text:p>0.56</text:p>
          </table:table-cell>
          <table:table-cell/>
        </table:table-row>
        <table:table-row table:style-name="ro1">
          <table:table-cell office:value-type="float" office:value="17.95">
            <text:p>17.95</text:p>
          </table:table-cell>
          <table:table-cell office:value-type="float" office:value="1428.345">
            <text:p>1428.35</text:p>
          </table:table-cell>
          <table:table-cell office:value-type="float" office:value="341.3228">
            <text:p>341.32</text:p>
          </table:table-cell>
          <table:table-cell office:value-type="float" office:value="30.20008">
            <text:p>30.2</text:p>
          </table:table-cell>
          <table:table-cell office:value-type="float" office:value="0.5754334">
            <text:p>0.58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63.661">
            <text:p>1463.66</text:p>
          </table:table-cell>
          <table:table-cell office:value-type="float" office:value="1.343782">
            <text:p>1.34</text:p>
          </table:table-cell>
          <table:table-cell office:value-type="float" office:value="29.27324">
            <text:p>29.27</text:p>
          </table:table-cell>
          <table:table-cell office:value-type="float" office:value="0.5936666">
            <text:p>0.59</text:p>
          </table:table-cell>
          <table:table-cell/>
        </table:table-row>
        <table:table-row table:style-name="ro1">
          <table:table-cell office:value-type="float" office:value="18.05">
            <text:p>18.05</text:p>
          </table:table-cell>
          <table:table-cell office:value-type="float" office:value="1338.804">
            <text:p>1338.80</text:p>
          </table:table-cell>
          <table:table-cell office:value-type="float" office:value="-302.34">
            <text:p>-302.34</text:p>
          </table:table-cell>
          <table:table-cell office:value-type="float" office:value="28.14343">
            <text:p>28.14</text:p>
          </table:table-cell>
          <table:table-cell office:value-type="float" office:value="0.6175188">
            <text:p>0.62</text:p>
          </table:table-cell>
          <table:table-cell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1123.17">
            <text:p>1123.17</text:p>
          </table:table-cell>
          <table:table-cell office:value-type="float" office:value="-493.8363">
            <text:p>-493.84</text:p>
          </table:table-cell>
          <table:table-cell office:value-type="float" office:value="26.81322">
            <text:p>26.81</text:p>
          </table:table-cell>
          <table:table-cell office:value-type="float" office:value="0.6481822">
            <text:p>0.65</text:p>
          </table:table-cell>
          <table:table-cell/>
        </table:table-row>
        <table:table-row table:style-name="ro1">
          <table:table-cell office:value-type="float" office:value="18.15">
            <text:p>18.15</text:p>
          </table:table-cell>
          <table:table-cell office:value-type="float" office:value="899.7957">
            <text:p>899.80</text:p>
          </table:table-cell>
          <table:table-cell office:value-type="float" office:value="-572.7783">
            <text:p>-572.78</text:p>
          </table:table-cell>
          <table:table-cell office:value-type="float" office:value="25.30417">
            <text:p>25.3</text:p>
          </table:table-cell>
          <table:table-cell office:value-type="float" office:value="0.6868758">
            <text:p>0.69</text:p>
          </table:table-cell>
          <table:table-cell/>
        </table:table-row>
        <table:table-row table:style-name="ro1">
          <table:table-cell office:value-type="float" office:value="18.2">
            <text:p>18.2</text:p>
          </table:table-cell>
          <table:table-cell office:value-type="float" office:value="710.2964">
            <text:p>710.30</text:p>
          </table:table-cell>
          <table:table-cell office:value-type="float" office:value="-577.7548">
            <text:p>-577.75</text:p>
          </table:table-cell>
          <table:table-cell office:value-type="float" office:value="23.63292">
            <text:p>23.63</text:p>
          </table:table-cell>
          <table:table-cell office:value-type="float" office:value="0.7355065">
            <text:p>0.74</text:p>
          </table:table-cell>
          <table:table-cell/>
        </table:table-row>
        <table:table-row table:style-name="ro1">
          <table:table-cell office:value-type="float" office:value="18.25">
            <text:p>18.25</text:p>
          </table:table-cell>
          <table:table-cell office:value-type="float" office:value="563.2642">
            <text:p>563.26</text:p>
          </table:table-cell>
          <table:table-cell office:value-type="float" office:value="-544.2956">
            <text:p>-544.30</text:p>
          </table:table-cell>
          <table:table-cell office:value-type="float" office:value="21.82755">
            <text:p>21.83</text:p>
          </table:table-cell>
          <table:table-cell office:value-type="float" office:value="0.7964221">
            <text:p>0.8</text:p>
          </table:table-cell>
          <table:table-cell/>
        </table:table-row>
        <table:table-row table:style-name="ro1">
          <table:table-cell office:value-type="float" office:value="18.3">
            <text:p>18.3</text:p>
          </table:table-cell>
          <table:table-cell office:value-type="float" office:value="452.2494">
            <text:p>452.25</text:p>
          </table:table-cell>
          <table:table-cell office:value-type="float" office:value="-494.2183">
            <text:p>-494.22</text:p>
          </table:table-cell>
          <table:table-cell office:value-type="float" office:value="19.90695">
            <text:p>19.91</text:p>
          </table:table-cell>
          <table:table-cell office:value-type="float" office:value="0.8733838">
            <text:p>0.87</text:p>
          </table:table-cell>
          <table:table-cell/>
        </table:table-row>
        <table:table-row table:style-name="ro1">
          <table:table-cell office:value-type="float" office:value="18.35">
            <text:p>18.35</text:p>
          </table:table-cell>
          <table:table-cell office:value-type="float" office:value="368.9567">
            <text:p>368.96</text:p>
          </table:table-cell>
          <table:table-cell office:value-type="float" office:value="-438.9294">
            <text:p>-438.93</text:p>
          </table:table-cell>
          <table:table-cell office:value-type="float" office:value="17.90224">
            <text:p>17.9</text:p>
          </table:table-cell>
          <table:table-cell office:value-type="float" office:value="0.9713805">
            <text:p>0.97</text:p>
          </table:table-cell>
          <table:table-cell/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306.1191">
            <text:p>306.12</text:p>
          </table:table-cell>
          <table:table-cell office:value-type="float" office:value="-383.8534">
            <text:p>-383.85</text:p>
          </table:table-cell>
          <table:table-cell office:value-type="float" office:value="15.84917">
            <text:p>15.85</text:p>
          </table:table-cell>
          <table:table-cell office:value-type="float" office:value="1.097527">
            <text:p>1.1</text:p>
          </table:table-cell>
          <table:table-cell/>
        </table:table-row>
        <table:table-row table:style-name="ro1">
          <table:table-cell office:value-type="float" office:value="18.45">
            <text:p>18.45</text:p>
          </table:table-cell>
          <table:table-cell office:value-type="float" office:value="258.2224">
            <text:p>258.22</text:p>
          </table:table-cell>
          <table:table-cell office:value-type="float" office:value="-331.2312">
            <text:p>-331.23</text:p>
          </table:table-cell>
          <table:table-cell office:value-type="float" office:value="13.78317">
            <text:p>13.78</text:p>
          </table:table-cell>
          <table:table-cell office:value-type="float" office:value="1.26258">
            <text:p>1.26</text:p>
          </table:table-cell>
          <table:table-cell/>
        </table:table-row>
        <table:table-row table:style-name="ro1">
          <table:table-cell office:value-type="float" office:value="18.5">
            <text:p>18.5</text:p>
          </table:table-cell>
          <table:table-cell office:value-type="float" office:value="221.0377">
            <text:p>221.04</text:p>
          </table:table-cell>
          <table:table-cell office:value-type="float" office:value="-281.6405">
            <text:p>-281.64</text:p>
          </table:table-cell>
          <table:table-cell office:value-type="float" office:value="11.73896">
            <text:p>11.74</text:p>
          </table:table-cell>
          <table:table-cell office:value-type="float" office:value="1.483434">
            <text:p>1.48</text:p>
          </table:table-cell>
          <table:table-cell/>
        </table:table-row>
        <table:table-row table:style-name="ro1">
          <table:table-cell office:value-type="float" office:value="18.55">
            <text:p>18.55</text:p>
          </table:table-cell>
          <table:table-cell office:value-type="float" office:value="192.0093">
            <text:p>192.01</text:p>
          </table:table-cell>
          <table:table-cell office:value-type="float" office:value="-235.3364">
            <text:p>-235.34</text:p>
          </table:table-cell>
          <table:table-cell office:value-type="float" office:value="9.767011">
            <text:p>9.77</text:p>
          </table:table-cell>
          <table:table-cell office:value-type="float" office:value="1.784872">
            <text:p>1.78</text:p>
          </table:table-cell>
          <table:table-cell/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169.0206">
            <text:p>169.02</text:p>
          </table:table-cell>
          <table:table-cell office:value-type="float" office:value="-191.9564">
            <text:p>-191.96</text:p>
          </table:table-cell>
          <table:table-cell office:value-type="float" office:value="7.909903">
            <text:p>7.91</text:p>
          </table:table-cell>
          <table:table-cell office:value-type="float" office:value="2.20802">
            <text:p>2.21</text:p>
          </table:table-cell>
          <table:table-cell/>
        </table:table-row>
        <table:table-row table:style-name="ro1">
          <table:table-cell office:value-type="float" office:value="18.65">
            <text:p>18.65</text:p>
          </table:table-cell>
          <table:table-cell office:value-type="float" office:value="150.6652">
            <text:p>150.67</text:p>
          </table:table-cell>
          <table:table-cell office:value-type="float" office:value="-151.2093">
            <text:p>-151.21</text:p>
          </table:table-cell>
          <table:table-cell office:value-type="float" office:value="6.21949">
            <text:p>6.22</text:p>
          </table:table-cell>
          <table:table-cell office:value-type="float" office:value="2.817569">
            <text:p>2.82</text:p>
          </table:table-cell>
          <table:table-cell/>
        </table:table-row>
        <table:table-row table:style-name="ro1">
          <table:table-cell office:value-type="float" office:value="18.7">
            <text:p>18.7</text:p>
          </table:table-cell>
          <table:table-cell office:value-type="float" office:value="135.862">
            <text:p>135.86</text:p>
          </table:table-cell>
          <table:table-cell office:value-type="float" office:value="-112.5333">
            <text:p>-112.53</text:p>
          </table:table-cell>
          <table:table-cell office:value-type="float" office:value="4.738426">
            <text:p>4.74</text:p>
          </table:table-cell>
          <table:table-cell office:value-type="float" office:value="3.72208">
            <text:p>3.72</text:p>
          </table:table-cell>
          <table:table-cell/>
        </table:table-row>
        <table:table-row table:style-name="ro1">
          <table:table-cell office:value-type="float" office:value="18.75">
            <text:p>18.75</text:p>
          </table:table-cell>
          <table:table-cell office:value-type="float" office:value="123.8994">
            <text:p>123.90</text:p>
          </table:table-cell>
          <table:table-cell office:value-type="float" office:value="-75.65582">
            <text:p>-75.66</text:p>
          </table:table-cell>
          <table:table-cell office:value-type="float" office:value="3.521516">
            <text:p>3.52</text:p>
          </table:table-cell>
          <table:table-cell office:value-type="float" office:value="5.072445">
            <text:p>5.07</text:p>
          </table:table-cell>
          <table:table-cell/>
        </table:table-row>
        <table:table-row table:style-name="ro1">
          <table:table-cell office:value-type="float" office:value="18.8">
            <text:p>18.8</text:p>
          </table:table-cell>
          <table:table-cell office:value-type="float" office:value="114.2206">
            <text:p>114.22</text:p>
          </table:table-cell>
          <table:table-cell office:value-type="float" office:value="-40.15052">
            <text:p>-40.15</text:p>
          </table:table-cell>
          <table:table-cell office:value-type="float" office:value="2.623223">
            <text:p>2.62</text:p>
          </table:table-cell>
          <table:table-cell office:value-type="float" office:value="6.974339">
            <text:p>6.97</text:p>
          </table:table-cell>
          <table:table-cell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106.4385">
            <text:p>106.44</text:p>
          </table:table-cell>
          <table:table-cell office:value-type="float" office:value="-5.731581">
            <text:p>-5.73</text:p>
          </table:table-cell>
          <table:table-cell office:value-type="float" office:value="2.136682">
            <text:p>2.14</text:p>
          </table:table-cell>
          <table:table-cell office:value-type="float" office:value="8.816629">
            <text:p>8.82</text:p>
          </table:table-cell>
          <table:table-cell/>
        </table:table-row>
        <table:table-row table:style-name="ro1">
          <table:table-cell office:value-type="float" office:value="18.9">
            <text:p>18.9</text:p>
          </table:table-cell>
          <table:table-cell office:value-type="float" office:value="100.2434">
            <text:p>100.24</text:p>
          </table:table-cell>
          <table:table-cell office:value-type="float" office:value="27.9991">
            <text:p>28.00</text:p>
          </table:table-cell>
          <table:table-cell office:value-type="float" office:value="2.206949">
            <text:p>2.21</text:p>
          </table:table-cell>
          <table:table-cell office:value-type="float" office:value="8.488065">
            <text:p>8.49</text:p>
          </table:table-cell>
          <table:table-cell/>
        </table:table-row>
        <table:table-row table:style-name="ro1">
          <table:table-cell office:value-type="float" office:value="18.95">
            <text:p>18.95</text:p>
          </table:table-cell>
          <table:table-cell office:value-type="float" office:value="95.38091">
            <text:p>95.38</text:p>
          </table:table-cell>
          <table:table-cell office:value-type="float" office:value="61.37131">
            <text:p>61.37</text:p>
          </table:table-cell>
          <table:table-cell office:value-type="float" office:value="2.873605">
            <text:p>2.87</text:p>
          </table:table-cell>
          <table:table-cell office:value-type="float" office:value="6.308747">
            <text:p>6.3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1.75818">
            <text:p>91.76</text:p>
          </table:table-cell>
          <table:table-cell office:value-type="float" office:value="94.587">
            <text:p>94.59</text:p>
          </table:table-cell>
          <table:table-cell office:value-type="float" office:value="4.085358">
            <text:p>4.09</text:p>
          </table:table-cell>
          <table:table-cell office:value-type="float" office:value="4.34032">
            <text:p>4.34</text:p>
          </table:table-cell>
          <table:table-cell/>
        </table:table-row>
        <table:table-row table:style-name="ro1">
          <table:table-cell office:value-type="float" office:value="19.05">
            <text:p>19.05</text:p>
          </table:table-cell>
          <table:table-cell office:value-type="float" office:value="89.23665">
            <text:p>89.24</text:p>
          </table:table-cell>
          <table:table-cell office:value-type="float" office:value="128.0407">
            <text:p>128.04</text:p>
          </table:table-cell>
          <table:table-cell office:value-type="float" office:value="5.848425">
            <text:p>5.85</text:p>
          </table:table-cell>
          <table:table-cell office:value-type="float" office:value="2.999801">
            <text:p>3</text:p>
          </table:table-cell>
          <table:table-cell/>
        </table:table-row>
        <table:table-row table:style-name="ro1">
          <table:table-cell office:value-type="float" office:value="19.1">
            <text:p>19.1</text:p>
          </table:table-cell>
          <table:table-cell office:value-type="float" office:value="87.75866">
            <text:p>87.76</text:p>
          </table:table-cell>
          <table:table-cell office:value-type="float" office:value="161.9557">
            <text:p>161.96</text:p>
          </table:table-cell>
          <table:table-cell office:value-type="float" office:value="8.180351">
            <text:p>8.18</text:p>
          </table:table-cell>
          <table:table-cell office:value-type="float" office:value="2.134273">
            <text:p>2.13</text:p>
          </table:table-cell>
          <table:table-cell/>
        </table:table-row>
        <table:table-row table:style-name="ro1">
          <table:table-cell office:value-type="float" office:value="19.15">
            <text:p>19.15</text:p>
          </table:table-cell>
          <table:table-cell office:value-type="float" office:value="87.33859">
            <text:p>87.34</text:p>
          </table:table-cell>
          <table:table-cell office:value-type="float" office:value="196.7453">
            <text:p>196.75</text:p>
          </table:table-cell>
          <table:table-cell office:value-type="float" office:value="11.09316">
            <text:p>11.09</text:p>
          </table:table-cell>
          <table:table-cell office:value-type="float" office:value="1.570253">
            <text:p>1.57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 office:value-type="float" office:value="87.97405">
            <text:p>87.97</text:p>
          </table:table-cell>
          <table:table-cell office:value-type="float" office:value="232.7681">
            <text:p>232.77</text:p>
          </table:table-cell>
          <table:table-cell office:value-type="float" office:value="14.57673">
            <text:p>14.58</text:p>
          </table:table-cell>
          <table:table-cell office:value-type="float" office:value="1.193623">
            <text:p>1.19</text:p>
          </table:table-cell>
          <table:table-cell/>
        </table:table-row>
        <table:table-row table:style-name="ro1">
          <table:table-cell office:value-type="float" office:value="19.25">
            <text:p>19.25</text:p>
          </table:table-cell>
          <table:table-cell office:value-type="float" office:value="89.76901">
            <text:p>89.77</text:p>
          </table:table-cell>
          <table:table-cell office:value-type="float" office:value="270.397">
            <text:p>270.40</text:p>
          </table:table-cell>
          <table:table-cell office:value-type="float" office:value="18.58805">
            <text:p>18.59</text:p>
          </table:table-cell>
          <table:table-cell office:value-type="float" office:value="0.9354696">
            <text:p>0.94</text:p>
          </table:table-cell>
          <table:table-cell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92.85606">
            <text:p>92.86</text:p>
          </table:table-cell>
          <table:table-cell office:value-type="float" office:value="310.072">
            <text:p>310.07</text:p>
          </table:table-cell>
          <table:table-cell office:value-type="float" office:value="23.06054">
            <text:p>23.06</text:p>
          </table:table-cell>
          <table:table-cell office:value-type="float" office:value="0.7537849">
            <text:p>0.75</text:p>
          </table:table-cell>
          <table:table-cell/>
        </table:table-row>
        <table:table-row table:style-name="ro1">
          <table:table-cell office:value-type="float" office:value="19.35">
            <text:p>19.35</text:p>
          </table:table-cell>
          <table:table-cell office:value-type="float" office:value="97.4676">
            <text:p>97.47</text:p>
          </table:table-cell>
          <table:table-cell office:value-type="float" office:value="352.4066">
            <text:p>352.41</text:p>
          </table:table-cell>
          <table:table-cell office:value-type="float" office:value="27.90993">
            <text:p>27.91</text:p>
          </table:table-cell>
          <table:table-cell office:value-type="float" office:value="0.6226893">
            <text:p>0.62</text:p>
          </table:table-cell>
          <table:table-cell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103.9032">
            <text:p>103.90</text:p>
          </table:table-cell>
          <table:table-cell office:value-type="float" office:value="398.0048">
            <text:p>398.00</text:p>
          </table:table-cell>
          <table:table-cell office:value-type="float" office:value="33.02042">
            <text:p>33.02</text:p>
          </table:table-cell>
          <table:table-cell office:value-type="float" office:value="0.5262525">
            <text:p>0.53</text:p>
          </table:table-cell>
          <table:table-cell/>
        </table:table-row>
        <table:table-row table:style-name="ro1">
          <table:table-cell office:value-type="float" office:value="19.45">
            <text:p>19.45</text:p>
          </table:table-cell>
          <table:table-cell office:value-type="float" office:value="112.6145">
            <text:p>112.61</text:p>
          </table:table-cell>
          <table:table-cell office:value-type="float" office:value="447.7133">
            <text:p>447.71</text:p>
          </table:table-cell>
          <table:table-cell office:value-type="float" office:value="38.26898">
            <text:p>38.27</text:p>
          </table:table-cell>
          <table:table-cell office:value-type="float" office:value="0.4540418">
            <text:p>0.45</text:p>
          </table:table-cell>
          <table:table-cell/>
        </table:table-row>
        <table:table-row table:style-name="ro1">
          <table:table-cell office:value-type="float" office:value="19.5">
            <text:p>19.5</text:p>
          </table:table-cell>
          <table:table-cell office:value-type="float" office:value="124.2825">
            <text:p>124.28</text:p>
          </table:table-cell>
          <table:table-cell office:value-type="float" office:value="502.554">
            <text:p>502.55</text:p>
          </table:table-cell>
          <table:table-cell office:value-type="float" office:value="43.50794">
            <text:p>43.51</text:p>
          </table:table-cell>
          <table:table-cell office:value-type="float" office:value="0.3993483">
            <text:p>0.4</text:p>
          </table:table-cell>
          <table:table-cell/>
        </table:table-row>
        <table:table-row table:style-name="ro1">
          <table:table-cell office:value-type="float" office:value="19.55">
            <text:p>19.55</text:p>
          </table:table-cell>
          <table:table-cell office:value-type="float" office:value="139.8575">
            <text:p>139.86</text:p>
          </table:table-cell>
          <table:table-cell office:value-type="float" office:value="563.7947">
            <text:p>563.79</text:p>
          </table:table-cell>
          <table:table-cell office:value-type="float" office:value="48.58955">
            <text:p>48.59</text:p>
          </table:table-cell>
          <table:table-cell office:value-type="float" office:value="0.3575713">
            <text:p>0.36</text:p>
          </table:table-cell>
          <table:table-cell/>
        </table:table-row>
        <table:table-row table:style-name="ro1">
          <table:table-cell office:value-type="float" office:value="19.6">
            <text:p>19.6</text:p>
          </table:table-cell>
          <table:table-cell office:value-type="float" office:value="160.7465">
            <text:p>160.75</text:p>
          </table:table-cell>
          <table:table-cell office:value-type="float" office:value="633.0493">
            <text:p>633.05</text:p>
          </table:table-cell>
          <table:table-cell office:value-type="float" office:value="53.36853">
            <text:p>53.37</text:p>
          </table:table-cell>
          <table:table-cell office:value-type="float" office:value="0.3255444">
            <text:p>0.33</text:p>
          </table:table-cell>
          <table:table-cell/>
        </table:table-row>
        <table:table-row table:style-name="ro1">
          <table:table-cell office:value-type="float" office:value="19.65">
            <text:p>19.65</text:p>
          </table:table-cell>
          <table:table-cell office:value-type="float" office:value="189.1632">
            <text:p>189.16</text:p>
          </table:table-cell>
          <table:table-cell office:value-type="float" office:value="712.6157">
            <text:p>712.62</text:p>
          </table:table-cell>
          <table:table-cell office:value-type="float" office:value="57.72158">
            <text:p>57.72</text:p>
          </table:table-cell>
          <table:table-cell office:value-type="float" office:value="0.3009884">
            <text:p>0.3</text:p>
          </table:table-cell>
          <table:table-cell/>
        </table:table-row>
        <table:table-row table:style-name="ro1">
          <table:table-cell office:value-type="float" office:value="19.7">
            <text:p>19.7</text:p>
          </table:table-cell>
          <table:table-cell office:value-type="float" office:value="228.4844">
            <text:p>228.48</text:p>
          </table:table-cell>
          <table:table-cell office:value-type="float" office:value="805.1305">
            <text:p>805.13</text:p>
          </table:table-cell>
          <table:table-cell office:value-type="float" office:value="61.51443">
            <text:p>61.51</text:p>
          </table:table-cell>
          <table:table-cell office:value-type="float" office:value="0.2824266">
            <text:p>0.28</text:p>
          </table:table-cell>
          <table:table-cell/>
        </table:table-row>
        <table:table-row table:style-name="ro1">
          <table:table-cell office:value-type="float" office:value="19.75">
            <text:p>19.75</text:p>
          </table:table-cell>
          <table:table-cell office:value-type="float" office:value="284.3408">
            <text:p>284.34</text:p>
          </table:table-cell>
          <table:table-cell office:value-type="float" office:value="914.4307">
            <text:p>914.43</text:p>
          </table:table-cell>
          <table:table-cell office:value-type="float" office:value="64.66279">
            <text:p>64.66</text:p>
          </table:table-cell>
          <table:table-cell office:value-type="float" office:value="0.2686736">
            <text:p>0.27</text:p>
          </table:table-cell>
          <table:table-cell/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366.093">
            <text:p>366.09</text:p>
          </table:table-cell>
          <table:table-cell office:value-type="float" office:value="1044.903">
            <text:p>1044.90</text:p>
          </table:table-cell>
          <table:table-cell office:value-type="float" office:value="67.09085">
            <text:p>67.09</text:p>
          </table:table-cell>
          <table:table-cell office:value-type="float" office:value="0.2589483">
            <text:p>0.26</text:p>
          </table:table-cell>
          <table:table-cell/>
        </table:table-row>
        <table:table-row table:style-name="ro1">
          <table:table-cell office:value-type="float" office:value="19.85">
            <text:p>19.85</text:p>
          </table:table-cell>
          <table:table-cell office:value-type="float" office:value="490.2402">
            <text:p>490.24</text:p>
          </table:table-cell>
          <table:table-cell office:value-type="float" office:value="1201.248">
            <text:p>1201.25</text:p>
          </table:table-cell>
          <table:table-cell office:value-type="float" office:value="68.76123">
            <text:p>68.76</text:p>
          </table:table-cell>
          <table:table-cell office:value-type="float" office:value="0.2526571">
            <text:p>0.25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 office:value-type="float" office:value="686.9792">
            <text:p>686.98</text:p>
          </table:table-cell>
          <table:table-cell office:value-type="float" office:value="1385.303">
            <text:p>1385.30</text:p>
          </table:table-cell>
          <table:table-cell office:value-type="float" office:value="69.6677">
            <text:p>69.67</text:p>
          </table:table-cell>
          <table:table-cell office:value-type="float" office:value="0.2493691">
            <text:p>0.25</text:p>
          </table:table-cell>
          <table:table-cell/>
        </table:table-row>
        <table:table-row table:style-name="ro1">
          <table:table-cell office:value-type="float" office:value="19.95">
            <text:p>19.95</text:p>
          </table:table-cell>
          <table:table-cell office:value-type="float" office:value="1010.977">
            <text:p>1010.98</text:p>
          </table:table-cell>
          <table:table-cell office:value-type="float" office:value="1582.712">
            <text:p>1582.71</text:p>
          </table:table-cell>
          <table:table-cell office:value-type="float" office:value="69.81021">
            <text:p>69.81</text:p>
          </table:table-cell>
          <table:table-cell office:value-type="float" office:value="0.2488593">
            <text:p>0.2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52.334">
            <text:p>1552.33</text:p>
          </table:table-cell>
          <table:table-cell office:value-type="float" office:value="1721.22">
            <text:p>1721.22</text:p>
          </table:table-cell>
          <table:table-cell office:value-type="float" office:value="69.23405">
            <text:p>69.23</text:p>
          </table:table-cell>
          <table:table-cell office:value-type="float" office:value="0.2509309">
            <text:p>0.25</text:p>
          </table:table-cell>
          <table:table-cell/>
        </table:table-row>
        <table:table-row table:style-name="ro1">
          <table:table-cell office:value-type="float" office:value="20.05">
            <text:p>20.05</text:p>
          </table:table-cell>
          <table:table-cell office:value-type="float" office:value="2371.657">
            <text:p>2371.66</text:p>
          </table:table-cell>
          <table:table-cell office:value-type="float" office:value="1560.419">
            <text:p>1560.42</text:p>
          </table:table-cell>
          <table:table-cell office:value-type="float" office:value="67.97291">
            <text:p>67.97</text:p>
          </table:table-cell>
          <table:table-cell office:value-type="float" office:value="0.2555881">
            <text:p>0.26</text:p>
          </table:table-cell>
          <table:table-cell/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3149.876">
            <text:p>3149.88</text:p>
          </table:table-cell>
          <table:table-cell office:value-type="float" office:value="701.3323">
            <text:p>701.33</text:p>
          </table:table-cell>
          <table:table-cell office:value-type="float" office:value="66.12136">
            <text:p>66.12</text:p>
          </table:table-cell>
          <table:table-cell office:value-type="float" office:value="0.2627463">
            <text:p>0.26</text:p>
          </table:table-cell>
          <table:table-cell/>
        </table:table-row>
        <table:table-row table:style-name="ro1">
          <table:table-cell office:value-type="float" office:value="20.15">
            <text:p>20.15</text:p>
          </table:table-cell>
          <table:table-cell office:value-type="float" office:value="3076.732">
            <text:p>3076.73</text:p>
          </table:table-cell>
          <table:table-cell office:value-type="float" office:value="-580.5809">
            <text:p>-580.58</text:p>
          </table:table-cell>
          <table:table-cell office:value-type="float" office:value="63.72632">
            <text:p>63.73</text:p>
          </table:table-cell>
          <table:table-cell office:value-type="float" office:value="0.2726223">
            <text:p>0.27</text:p>
          </table:table-cell>
          <table:table-cell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2298.928">
            <text:p>2298.93</text:p>
          </table:table-cell>
          <table:table-cell office:value-type="float" office:value="-1308.755">
            <text:p>-1308.76</text:p>
          </table:table-cell>
          <table:table-cell office:value-type="float" office:value="60.88509">
            <text:p>60.89</text:p>
          </table:table-cell>
          <table:table-cell office:value-type="float" office:value="0.2853462">
            <text:p>0.29</text:p>
          </table:table-cell>
          <table:table-cell/>
        </table:table-row>
        <table:table-row table:style-name="ro1">
          <table:table-cell office:value-type="float" office:value="20.25">
            <text:p>20.25</text:p>
          </table:table-cell>
          <table:table-cell office:value-type="float" office:value="1570.673">
            <text:p>1570.67</text:p>
          </table:table-cell>
          <table:table-cell office:value-type="float" office:value="-1435.526">
            <text:p>-1435.53</text:p>
          </table:table-cell>
          <table:table-cell office:value-type="float" office:value="57.66809">
            <text:p>57.67</text:p>
          </table:table-cell>
          <table:table-cell office:value-type="float" office:value="0.3012677">
            <text:p>0.3</text:p>
          </table:table-cell>
          <table:table-cell/>
        </table:table-row>
        <table:table-row table:style-name="ro1">
          <table:table-cell office:value-type="float" office:value="20.3">
            <text:p>20.3</text:p>
          </table:table-cell>
          <table:table-cell office:value-type="float" office:value="1089.822">
            <text:p>1089.82</text:p>
          </table:table-cell>
          <table:table-cell office:value-type="float" office:value="-1327.552">
            <text:p>-1327.55</text:p>
          </table:table-cell>
          <table:table-cell office:value-type="float" office:value="54.16667">
            <text:p>54.17</text:p>
          </table:table-cell>
          <table:table-cell office:value-type="float" office:value="0.3207465">
            <text:p>0.32</text:p>
          </table:table-cell>
          <table:table-cell/>
        </table:table-row>
        <table:table-row table:style-name="ro1">
          <table:table-cell office:value-type="float" office:value="20.35">
            <text:p>20.35</text:p>
          </table:table-cell>
          <table:table-cell office:value-type="float" office:value="789.8276">
            <text:p>789.83</text:p>
          </table:table-cell>
          <table:table-cell office:value-type="float" office:value="-1168.847">
            <text:p>-1168.85</text:p>
          </table:table-cell>
          <table:table-cell office:value-type="float" office:value="50.43499">
            <text:p>50.43</text:p>
          </table:table-cell>
          <table:table-cell office:value-type="float" office:value="0.3444837">
            <text:p>0.34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599.356">
            <text:p>599.36</text:p>
          </table:table-cell>
          <table:table-cell office:value-type="float" office:value="-1017.177">
            <text:p>-1017.18</text:p>
          </table:table-cell>
          <table:table-cell office:value-type="float" office:value="46.57441">
            <text:p>46.57</text:p>
          </table:table-cell>
          <table:table-cell office:value-type="float" office:value="0.3730476">
            <text:p>0.37</text:p>
          </table:table-cell>
          <table:table-cell/>
        </table:table-row>
        <table:table-row table:style-name="ro1">
          <table:table-cell office:value-type="float" office:value="20.45">
            <text:p>20.45</text:p>
          </table:table-cell>
          <table:table-cell office:value-type="float" office:value="473.3083">
            <text:p>473.31</text:p>
          </table:table-cell>
          <table:table-cell office:value-type="float" office:value="-884.7824">
            <text:p>-884.78</text:p>
          </table:table-cell>
          <table:table-cell office:value-type="float" office:value="42.62784">
            <text:p>42.63</text:p>
          </table:table-cell>
          <table:table-cell office:value-type="float" office:value="0.4075967">
            <text:p>0.41</text:p>
          </table:table-cell>
          <table:table-cell/>
        </table:table-row>
        <table:table-row table:style-name="ro1">
          <table:table-cell office:value-type="float" office:value="20.5">
            <text:p>20.5</text:p>
          </table:table-cell>
          <table:table-cell office:value-type="float" office:value="386.6923">
            <text:p>386.69</text:p>
          </table:table-cell>
          <table:table-cell office:value-type="float" office:value="-772.2595">
            <text:p>-772.26</text:p>
          </table:table-cell>
          <table:table-cell office:value-type="float" office:value="38.68274">
            <text:p>38.68</text:p>
          </table:table-cell>
          <table:table-cell office:value-type="float" office:value="0.4491839">
            <text:p>0.45</text:p>
          </table:table-cell>
          <table:table-cell/>
        </table:table-row>
        <table:table-row table:style-name="ro1">
          <table:table-cell office:value-type="float" office:value="20.55">
            <text:p>20.55</text:p>
          </table:table-cell>
          <table:table-cell office:value-type="float" office:value="324.8934">
            <text:p>324.89</text:p>
          </table:table-cell>
          <table:table-cell office:value-type="float" office:value="-676.1888">
            <text:p>-676.19</text:p>
          </table:table-cell>
          <table:table-cell office:value-type="float" office:value="34.76955">
            <text:p>34.77</text:p>
          </table:table-cell>
          <table:table-cell office:value-type="float" office:value="0.4997638">
            <text:p>0.5</text:p>
          </table:table-cell>
          <table:table-cell/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279.5539">
            <text:p>279.55</text:p>
          </table:table-cell>
          <table:table-cell office:value-type="float" office:value="-593.5797">
            <text:p>-593.58</text:p>
          </table:table-cell>
          <table:table-cell office:value-type="float" office:value="30.9447">
            <text:p>30.94</text:p>
          </table:table-cell>
          <table:table-cell office:value-type="float" office:value="0.5615768">
            <text:p>0.56</text:p>
          </table:table-cell>
          <table:table-cell/>
        </table:table-row>
        <table:table-row table:style-name="ro1">
          <table:table-cell office:value-type="float" office:value="20.65">
            <text:p>20.65</text:p>
          </table:table-cell>
          <table:table-cell office:value-type="float" office:value="245.5004">
            <text:p>245.50</text:p>
          </table:table-cell>
          <table:table-cell office:value-type="float" office:value="-521.808">
            <text:p>-521.81</text:p>
          </table:table-cell>
          <table:table-cell office:value-type="float" office:value="27.25891">
            <text:p>27.26</text:p>
          </table:table-cell>
          <table:table-cell office:value-type="float" office:value="0.6375742">
            <text:p>0.64</text:p>
          </table:table-cell>
          <table:table-cell/>
        </table:table-row>
        <table:table-row table:style-name="ro1">
          <table:table-cell office:value-type="float" office:value="20.7">
            <text:p>20.7</text:p>
          </table:table-cell>
          <table:table-cell office:value-type="float" office:value="219.4154">
            <text:p>219.42</text:p>
          </table:table-cell>
          <table:table-cell office:value-type="float" office:value="-458.6335">
            <text:p>-458.63</text:p>
          </table:table-cell>
          <table:table-cell office:value-type="float" office:value="23.74727">
            <text:p>23.75</text:p>
          </table:table-cell>
          <table:table-cell office:value-type="float" office:value="0.7319602">
            <text:p>0.73</text:p>
          </table:table-cell>
          <table:table-cell/>
        </table:table-row>
        <table:table-row table:style-name="ro1">
          <table:table-cell office:value-type="float" office:value="20.75">
            <text:p>20.75</text:p>
          </table:table-cell>
          <table:table-cell office:value-type="float" office:value="199.11">
            <text:p>199.11</text:p>
          </table:table-cell>
          <table:table-cell office:value-type="float" office:value="-402.2175">
            <text:p>-402.22</text:p>
          </table:table-cell>
          <table:table-cell office:value-type="float" office:value="20.43459">
            <text:p>20.43</text:p>
          </table:table-cell>
          <table:table-cell office:value-type="float" office:value="0.850796">
            <text:p>0.85</text:p>
          </table:table-cell>
          <table:table-cell/>
        </table:table-row>
        <table:table-row table:style-name="ro1">
          <table:table-cell office:value-type="float" office:value="20.8">
            <text:p>20.8</text:p>
          </table:table-cell>
          <table:table-cell office:value-type="float" office:value="183.1942">
            <text:p>183.19</text:p>
          </table:table-cell>
          <table:table-cell office:value-type="float" office:value="-351.4341">
            <text:p>-351.43</text:p>
          </table:table-cell>
          <table:table-cell office:value-type="float" office:value="17.36283">
            <text:p>17.36</text:p>
          </table:table-cell>
          <table:table-cell office:value-type="float" office:value="1.001623">
            <text:p>1</text:p>
          </table:table-cell>
          <table:table-cell/>
        </table:table-row>
        <table:table-row table:style-name="ro1">
          <table:table-cell office:value-type="float" office:value="20.85">
            <text:p>20.85</text:p>
          </table:table-cell>
          <table:table-cell office:value-type="float" office:value="170.6075">
            <text:p>170.61</text:p>
          </table:table-cell>
          <table:table-cell office:value-type="float" office:value="-305.0952">
            <text:p>-305.10</text:p>
          </table:table-cell>
          <table:table-cell office:value-type="float" office:value="14.54844">
            <text:p>14.55</text:p>
          </table:table-cell>
          <table:table-cell office:value-type="float" office:value="1.19595">
            <text:p>1.2</text:p>
          </table:table-cell>
          <table:table-cell/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160.6651">
            <text:p>160.67</text:p>
          </table:table-cell>
          <table:table-cell office:value-type="float" office:value="-262.2983">
            <text:p>-262.30</text:p>
          </table:table-cell>
          <table:table-cell office:value-type="float" office:value="12.00566">
            <text:p>12.01</text:p>
          </table:table-cell>
          <table:table-cell office:value-type="float" office:value="1.450325">
            <text:p>1.45</text:p>
          </table:table-cell>
          <table:table-cell/>
        </table:table-row>
        <table:table-row table:style-name="ro1">
          <table:table-cell office:value-type="float" office:value="20.95">
            <text:p>20.95</text:p>
          </table:table-cell>
          <table:table-cell office:value-type="float" office:value="152.8394">
            <text:p>152.84</text:p>
          </table:table-cell>
          <table:table-cell office:value-type="float" office:value="-222.3436">
            <text:p>-222.34</text:p>
          </table:table-cell>
          <table:table-cell office:value-type="float" office:value="9.750474">
            <text:p>9.75</text:p>
          </table:table-cell>
          <table:table-cell office:value-type="float" office:value="1.787921">
            <text:p>1.79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46.7986">
            <text:p>146.80</text:p>
          </table:table-cell>
          <table:table-cell office:value-type="float" office:value="-184.8276">
            <text:p>-184.83</text:p>
          </table:table-cell>
          <table:table-cell office:value-type="float" office:value="7.802578">
            <text:p>7.8</text:p>
          </table:table-cell>
          <table:table-cell office:value-type="float" office:value="2.238727">
            <text:p>2.24</text:p>
          </table:table-cell>
          <table:table-cell/>
        </table:table-row>
        <table:table-row table:style-name="ro1">
          <table:table-cell office:value-type="float" office:value="21.05">
            <text:p>21.05</text:p>
          </table:table-cell>
          <table:table-cell office:value-type="float" office:value="142.2594">
            <text:p>142.26</text:p>
          </table:table-cell>
          <table:table-cell office:value-type="float" office:value="-149.0739">
            <text:p>-149.07</text:p>
          </table:table-cell>
          <table:table-cell office:value-type="float" office:value="6.158578">
            <text:p>6.16</text:p>
          </table:table-cell>
          <table:table-cell office:value-type="float" office:value="2.845935">
            <text:p>2.85</text:p>
          </table:table-cell>
          <table:table-cell/>
        </table:table-row>
        <table:table-row table:style-name="ro1">
          <table:table-cell office:value-type="float" office:value="21.1">
            <text:p>21.1</text:p>
          </table:table-cell>
          <table:table-cell office:value-type="float" office:value="139.0493">
            <text:p>139.05</text:p>
          </table:table-cell>
          <table:table-cell office:value-type="float" office:value="-114.7744">
            <text:p>-114.77</text:p>
          </table:table-cell>
          <table:table-cell office:value-type="float" office:value="4.8282">
            <text:p>4.83</text:p>
          </table:table-cell>
          <table:table-cell office:value-type="float" office:value="3.650796">
            <text:p>3.65</text:p>
          </table:table-cell>
          <table:table-cell/>
        </table:table-row>
        <table:table-row table:style-name="ro1">
          <table:table-cell office:value-type="float" office:value="21.15">
            <text:p>21.15</text:p>
          </table:table-cell>
          <table:table-cell office:value-type="float" office:value="137.0361">
            <text:p>137.04</text:p>
          </table:table-cell>
          <table:table-cell office:value-type="float" office:value="-81.5189">
            <text:p>-81.52</text:p>
          </table:table-cell>
          <table:table-cell office:value-type="float" office:value="3.813209">
            <text:p>3.81</text:p>
          </table:table-cell>
          <table:table-cell office:value-type="float" office:value="4.664654">
            <text:p>4.66</text:p>
          </table:table-cell>
          <table:table-cell/>
        </table:table-row>
        <table:table-row table:style-name="ro1">
          <table:table-cell office:value-type="float" office:value="21.2">
            <text:p>21.2</text:p>
          </table:table-cell>
          <table:table-cell office:value-type="float" office:value="136.1644">
            <text:p>136.16</text:p>
          </table:table-cell>
          <table:table-cell office:value-type="float" office:value="-49.00111">
            <text:p>-49.00</text:p>
          </table:table-cell>
          <table:table-cell office:value-type="float" office:value="3.12296">
            <text:p>3.12</text:p>
          </table:table-cell>
          <table:table-cell office:value-type="float" office:value="5.765345">
            <text:p>5.77</text:p>
          </table:table-cell>
          <table:table-cell/>
        </table:table-row>
        <table:table-row table:style-name="ro1">
          <table:table-cell office:value-type="float" office:value="21.25">
            <text:p>21.25</text:p>
          </table:table-cell>
          <table:table-cell office:value-type="float" office:value="136.3748">
            <text:p>136.37</text:p>
          </table:table-cell>
          <table:table-cell office:value-type="float" office:value="-16.92855">
            <text:p>-16.93</text:p>
          </table:table-cell>
          <table:table-cell office:value-type="float" office:value="2.77592">
            <text:p>2.78</text:p>
          </table:table-cell>
          <table:table-cell office:value-type="float" office:value="6.551989">
            <text:p>6.55</text:p>
          </table:table-cell>
          <table:table-cell/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37.6965">
            <text:p>137.70</text:p>
          </table:table-cell>
          <table:table-cell office:value-type="float" office:value="15.01554">
            <text:p>15.02</text:p>
          </table:table-cell>
          <table:table-cell office:value-type="float" office:value="2.791576">
            <text:p>2.79</text:p>
          </table:table-cell>
          <table:table-cell office:value-type="float" office:value="6.511691">
            <text:p>6.51</text:p>
          </table:table-cell>
          <table:table-cell/>
        </table:table-row>
        <table:table-row table:style-name="ro1">
          <table:table-cell office:value-type="float" office:value="21.35">
            <text:p>21.35</text:p>
          </table:table-cell>
          <table:table-cell office:value-type="float" office:value="140.165">
            <text:p>140.17</text:p>
          </table:table-cell>
          <table:table-cell office:value-type="float" office:value="47.1369">
            <text:p>47.14</text:p>
          </table:table-cell>
          <table:table-cell office:value-type="float" office:value="3.160672">
            <text:p>3.16</text:p>
          </table:table-cell>
          <table:table-cell office:value-type="float" office:value="5.691492">
            <text:p>5.69</text:p>
          </table:table-cell>
          <table:table-cell/>
        </table:table-row>
        <table:table-row table:style-name="ro1">
          <table:table-cell office:value-type="float" office:value="21.4">
            <text:p>21.4</text:p>
          </table:table-cell>
          <table:table-cell office:value-type="float" office:value="143.8963">
            <text:p>143.90</text:p>
          </table:table-cell>
          <table:table-cell office:value-type="float" office:value="79.73403">
            <text:p>79.73</text:p>
          </table:table-cell>
          <table:table-cell office:value-type="float" office:value="3.849231">
            <text:p>3.85</text:p>
          </table:table-cell>
          <table:table-cell office:value-type="float" office:value="4.618904">
            <text:p>4.62</text:p>
          </table:table-cell>
          <table:table-cell/>
        </table:table-row>
        <table:table-row table:style-name="ro1">
          <table:table-cell office:value-type="float" office:value="21.45">
            <text:p>21.45</text:p>
          </table:table-cell>
          <table:table-cell office:value-type="float" office:value="149.0332">
            <text:p>149.03</text:p>
          </table:table-cell>
          <table:table-cell office:value-type="float" office:value="113.1659">
            <text:p>113.17</text:p>
          </table:table-cell>
          <table:table-cell office:value-type="float" office:value="4.827631">
            <text:p>4.83</text:p>
          </table:table-cell>
          <table:table-cell office:value-type="float" office:value="3.65124">
            <text:p>3.65</text:p>
          </table:table-cell>
          <table:table-cell/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155.7766">
            <text:p>155.78</text:p>
          </table:table-cell>
          <table:table-cell office:value-type="float" office:value="147.7286">
            <text:p>147.73</text:p>
          </table:table-cell>
          <table:table-cell office:value-type="float" office:value="6.07379">
            <text:p>6.07</text:p>
          </table:table-cell>
          <table:table-cell office:value-type="float" office:value="2.886394">
            <text:p>2.89</text:p>
          </table:table-cell>
          <table:table-cell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164.4705">
            <text:p>164.47</text:p>
          </table:table-cell>
          <table:table-cell office:value-type="float" office:value="183.9092">
            <text:p>183.91</text:p>
          </table:table-cell>
          <table:table-cell office:value-type="float" office:value="7.574296">
            <text:p>7.57</text:p>
          </table:table-cell>
          <table:table-cell office:value-type="float" office:value="2.306984">
            <text:p>2.31</text:p>
          </table:table-cell>
          <table:table-cell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175.5173">
            <text:p>175.52</text:p>
          </table:table-cell>
          <table:table-cell office:value-type="float" office:value="222.0711">
            <text:p>222.07</text:p>
          </table:table-cell>
          <table:table-cell office:value-type="float" office:value="9.307226">
            <text:p>9.31</text:p>
          </table:table-cell>
          <table:table-cell office:value-type="float" office:value="1.873716">
            <text:p>1.87</text:p>
          </table:table-cell>
          <table:table-cell/>
        </table:table-row>
        <table:table-row table:style-name="ro1">
          <table:table-cell office:value-type="float" office:value="21.65">
            <text:p>21.65</text:p>
          </table:table-cell>
          <table:table-cell office:value-type="float" office:value="189.4799">
            <text:p>189.48</text:p>
          </table:table-cell>
          <table:table-cell office:value-type="float" office:value="262.7184">
            <text:p>262.72</text:p>
          </table:table-cell>
          <table:table-cell office:value-type="float" office:value="11.24989">
            <text:p>11.25</text:p>
          </table:table-cell>
          <table:table-cell office:value-type="float" office:value="1.548259">
            <text:p>1.55</text:p>
          </table:table-cell>
          <table:table-cell/>
        </table:table-row>
        <table:table-row table:style-name="ro1">
          <table:table-cell office:value-type="float" office:value="21.7">
            <text:p>21.7</text:p>
          </table:table-cell>
          <table:table-cell office:value-type="float" office:value="207.2264">
            <text:p>207.23</text:p>
          </table:table-cell>
          <table:table-cell office:value-type="float" office:value="306.5987">
            <text:p>306.60</text:p>
          </table:table-cell>
          <table:table-cell office:value-type="float" office:value="13.38356">
            <text:p>13.38</text:p>
          </table:table-cell>
          <table:table-cell office:value-type="float" office:value="1.300418">
            <text:p>1.3</text:p>
          </table:table-cell>
          <table:table-cell/>
        </table:table-row>
        <table:table-row table:style-name="ro1">
          <table:table-cell office:value-type="float" office:value="21.75">
            <text:p>21.75</text:p>
          </table:table-cell>
          <table:table-cell office:value-type="float" office:value="229.9047">
            <text:p>229.90</text:p>
          </table:table-cell>
          <table:table-cell office:value-type="float" office:value="354.3591">
            <text:p>354.36</text:p>
          </table:table-cell>
          <table:table-cell office:value-type="float" office:value="15.67547">
            <text:p>15.68</text:p>
          </table:table-cell>
          <table:table-cell office:value-type="float" office:value="1.109721">
            <text:p>1.11</text:p>
          </table:table-cell>
          <table:table-cell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259.2865">
            <text:p>259.29</text:p>
          </table:table-cell>
          <table:table-cell office:value-type="float" office:value="407.0223">
            <text:p>407.02</text:p>
          </table:table-cell>
          <table:table-cell office:value-type="float" office:value="18.10202">
            <text:p>18.1</text:p>
          </table:table-cell>
          <table:table-cell office:value-type="float" office:value="0.9606379">
            <text:p>0.96</text:p>
          </table:table-cell>
          <table:table-cell/>
        </table:table-row>
        <table:table-row table:style-name="ro1">
          <table:table-cell office:value-type="float" office:value="21.85">
            <text:p>21.85</text:p>
          </table:table-cell>
          <table:table-cell office:value-type="float" office:value="297.8235">
            <text:p>297.82</text:p>
          </table:table-cell>
          <table:table-cell office:value-type="float" office:value="465.3313">
            <text:p>465.33</text:p>
          </table:table-cell>
          <table:table-cell office:value-type="float" office:value="20.61689">
            <text:p>20.62</text:p>
          </table:table-cell>
          <table:table-cell office:value-type="float" office:value="0.843261">
            <text:p>0.84</text:p>
          </table:table-cell>
          <table:table-cell/>
        </table:table-row>
        <table:table-row table:style-name="ro1">
          <table:table-cell office:value-type="float" office:value="21.9">
            <text:p>21.9</text:p>
          </table:table-cell>
          <table:table-cell office:value-type="float" office:value="349.4681">
            <text:p>349.47</text:p>
          </table:table-cell>
          <table:table-cell office:value-type="float" office:value="530.3778">
            <text:p>530.38</text:p>
          </table:table-cell>
          <table:table-cell office:value-type="float" office:value="23.1881">
            <text:p>23.19</text:p>
          </table:table-cell>
          <table:table-cell office:value-type="float" office:value="0.7496328">
            <text:p>0.75</text:p>
          </table:table-cell>
          <table:table-cell/>
        </table:table-row>
        <table:table-row table:style-name="ro1">
          <table:table-cell office:value-type="float" office:value="21.95">
            <text:p>21.95</text:p>
          </table:table-cell>
          <table:table-cell office:value-type="float" office:value="419.9879">
            <text:p>419.99</text:p>
          </table:table-cell>
          <table:table-cell office:value-type="float" office:value="602.4221">
            <text:p>602.42</text:p>
          </table:table-cell>
          <table:table-cell office:value-type="float" office:value="25.76203">
            <text:p>25.76</text:p>
          </table:table-cell>
          <table:table-cell office:value-type="float" office:value="0.6746565">
            <text:p>0.67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19.1122">
            <text:p>519.11</text:p>
          </table:table-cell>
          <table:table-cell office:value-type="float" office:value="680.9174">
            <text:p>680.92</text:p>
          </table:table-cell>
          <table:table-cell office:value-type="float" office:value="28.30636">
            <text:p>28.31</text:p>
          </table:table-cell>
          <table:table-cell office:value-type="float" office:value="0.6139609">
            <text:p>0.61</text:p>
          </table:table-cell>
          <table:table-cell/>
        </table:table-row>
        <table:table-row table:style-name="ro1">
          <table:table-cell office:value-type="float" office:value="22.05">
            <text:p>22.05</text:p>
          </table:table-cell>
          <table:table-cell office:value-type="float" office:value="661.4604">
            <text:p>661.46</text:p>
          </table:table-cell>
          <table:table-cell office:value-type="float" office:value="760.5872">
            <text:p>760.59</text:p>
          </table:table-cell>
          <table:table-cell office:value-type="float" office:value="30.76368">
            <text:p>30.76</text:p>
          </table:table-cell>
          <table:table-cell office:value-type="float" office:value="0.564883">
            <text:p>0.56</text:p>
          </table:table-cell>
          <table:table-cell/>
        </table:table-row>
        <table:table-row table:style-name="ro1">
          <table:table-cell office:value-type="float" office:value="22.1">
            <text:p>22.1</text:p>
          </table:table-cell>
          <table:table-cell office:value-type="float" office:value="868.6964">
            <text:p>868.70</text:p>
          </table:table-cell>
          <table:table-cell office:value-type="float" office:value="825.1582">
            <text:p>825.16</text:p>
          </table:table-cell>
          <table:table-cell office:value-type="float" office:value="33.0773">
            <text:p>33.08</text:p>
          </table:table-cell>
          <table:table-cell office:value-type="float" office:value="0.5253477">
            <text:p>0.53</text:p>
          </table:table-cell>
          <table:table-cell/>
        </table:table-row>
        <table:table-row table:style-name="ro1">
          <table:table-cell office:value-type="float" office:value="22.15">
            <text:p>22.15</text:p>
          </table:table-cell>
          <table:table-cell office:value-type="float" office:value="1166.201">
            <text:p>1166.20</text:p>
          </table:table-cell>
          <table:table-cell office:value-type="float" office:value="831.7104">
            <text:p>831.71</text:p>
          </table:table-cell>
          <table:table-cell office:value-type="float" office:value="35.20166">
            <text:p>35.2</text:p>
          </table:table-cell>
          <table:table-cell office:value-type="float" office:value="0.4936263">
            <text:p>0.49</text:p>
          </table:table-cell>
          <table:table-cell/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1549.721">
            <text:p>1549.72</text:p>
          </table:table-cell>
          <table:table-cell office:value-type="float" office:value="686.1084">
            <text:p>686.11</text:p>
          </table:table-cell>
          <table:table-cell office:value-type="float" office:value="37.07493">
            <text:p>37.07</text:p>
          </table:table-cell>
          <table:table-cell office:value-type="float" office:value="0.468672">
            <text:p>0.47</text:p>
          </table:table-cell>
          <table:table-cell/>
        </table:table-row>
        <table:table-row table:style-name="ro1">
          <table:table-cell office:value-type="float" office:value="22.25">
            <text:p>22.25</text:p>
          </table:table-cell>
          <table:table-cell office:value-type="float" office:value="1893.812">
            <text:p>1893.81</text:p>
          </table:table-cell>
          <table:table-cell office:value-type="float" office:value="270.1475">
            <text:p>270.15</text:p>
          </table:table-cell>
          <table:table-cell office:value-type="float" office:value="38.64748">
            <text:p>38.65</text:p>
          </table:table-cell>
          <table:table-cell office:value-type="float" office:value="0.4495939">
            <text:p>0.45</text:p>
          </table:table-cell>
          <table:table-cell/>
        </table:table-row>
        <table:table-row table:style-name="ro1">
          <table:table-cell office:value-type="float" office:value="22.3">
            <text:p>22.3</text:p>
          </table:table-cell>
          <table:table-cell office:value-type="float" office:value="1929.402">
            <text:p>1929.40</text:p>
          </table:table-cell>
          <table:table-cell office:value-type="float" office:value="-350.7256">
            <text:p>-350.73</text:p>
          </table:table-cell>
          <table:table-cell office:value-type="float" office:value="39.86396">
            <text:p>39.86</text:p>
          </table:table-cell>
          <table:table-cell office:value-type="float" office:value="0.4358684">
            <text:p>0.44</text:p>
          </table:table-cell>
          <table:table-cell/>
        </table:table-row>
        <table:table-row table:style-name="ro1">
          <table:table-cell office:value-type="float" office:value="22.35">
            <text:p>22.35</text:p>
          </table:table-cell>
          <table:table-cell office:value-type="float" office:value="1595.181">
            <text:p>1595.18</text:p>
          </table:table-cell>
          <table:table-cell office:value-type="float" office:value="-836.209">
            <text:p>-836.21</text:p>
          </table:table-cell>
          <table:table-cell office:value-type="float" office:value="40.67736">
            <text:p>40.68</text:p>
          </table:table-cell>
          <table:table-cell office:value-type="float" office:value="0.4271494">
            <text:p>0.43</text:p>
          </table:table-cell>
          <table:table-cell/>
        </table:table-row>
        <table:table-row table:style-name="ro1">
          <table:table-cell office:value-type="float" office:value="22.4">
            <text:p>22.4</text:p>
          </table:table-cell>
          <table:table-cell office:value-type="float" office:value="1159.542">
            <text:p>1159.54</text:p>
          </table:table-cell>
          <table:table-cell office:value-type="float" office:value="-1017.039">
            <text:p>-1017.04</text:p>
          </table:table-cell>
          <table:table-cell office:value-type="float" office:value="41.05058">
            <text:p>41.05</text:p>
          </table:table-cell>
          <table:table-cell office:value-type="float" office:value="0.4232636">
            <text:p>0.42</text:p>
          </table:table-cell>
          <table:table-cell/>
        </table:table-row>
        <table:table-row table:style-name="ro1">
          <table:table-cell office:value-type="float" office:value="22.45">
            <text:p>22.45</text:p>
          </table:table-cell>
          <table:table-cell office:value-type="float" office:value="813.129">
            <text:p>813.13</text:p>
          </table:table-cell>
          <table:table-cell office:value-type="float" office:value="-1001.026">
            <text:p>-1001.03</text:p>
          </table:table-cell>
          <table:table-cell office:value-type="float" office:value="40.9465">
            <text:p>40.95</text:p>
          </table:table-cell>
          <table:table-cell office:value-type="float" office:value="0.4243394">
            <text:p>0.42</text:p>
          </table:table-cell>
          <table:table-cell/>
        </table:table-row>
        <table:table-row table:style-name="ro1">
          <table:table-cell office:value-type="float" office:value="22.5">
            <text:p>22.5</text:p>
          </table:table-cell>
          <table:table-cell office:value-type="float" office:value="577.4283">
            <text:p>577.43</text:p>
          </table:table-cell>
          <table:table-cell office:value-type="float" office:value="-911.0912">
            <text:p>-911.09</text:p>
          </table:table-cell>
          <table:table-cell office:value-type="float" office:value="40.36156">
            <text:p>40.36</text:p>
          </table:table-cell>
          <table:table-cell office:value-type="float" office:value="0.4304923">
            <text:p>0.43</text:p>
          </table:table-cell>
          <table:table-cell/>
        </table:table-row>
        <table:table-row table:style-name="ro1">
          <table:table-cell office:value-type="float" office:value="22.55">
            <text:p>22.55</text:p>
          </table:table-cell>
          <table:table-cell office:value-type="float" office:value="422.8158">
            <text:p>422.82</text:p>
          </table:table-cell>
          <table:table-cell office:value-type="float" office:value="-805.9949">
            <text:p>-805.99</text:p>
          </table:table-cell>
          <table:table-cell office:value-type="float" office:value="39.27776">
            <text:p>39.28</text:p>
          </table:table-cell>
          <table:table-cell office:value-type="float" office:value="0.442376">
            <text:p>0.44</text:p>
          </table:table-cell>
          <table:table-cell/>
        </table:table-row>
        <table:table-row table:style-name="ro1">
          <table:table-cell office:value-type="float" office:value="22.6">
            <text:p>22.6</text:p>
          </table:table-cell>
          <table:table-cell office:value-type="float" office:value="320.3251">
            <text:p>320.33</text:p>
          </table:table-cell>
          <table:table-cell office:value-type="float" office:value="-706.7372">
            <text:p>-706.74</text:p>
          </table:table-cell>
          <table:table-cell office:value-type="float" office:value="37.72175">
            <text:p>37.72</text:p>
          </table:table-cell>
          <table:table-cell office:value-type="float" office:value="0.4606318">
            <text:p>0.46</text:p>
          </table:table-cell>
          <table:table-cell/>
        </table:table-row>
        <table:table-row table:style-name="ro1">
          <table:table-cell office:value-type="float" office:value="22.65">
            <text:p>22.65</text:p>
          </table:table-cell>
          <table:table-cell office:value-type="float" office:value="250.6372">
            <text:p>250.64</text:p>
          </table:table-cell>
          <table:table-cell office:value-type="float" office:value="-618.5707">
            <text:p>-618.57</text:p>
          </table:table-cell>
          <table:table-cell office:value-type="float" office:value="35.71679">
            <text:p>35.72</text:p>
          </table:table-cell>
          <table:table-cell office:value-type="float" office:value="0.4865025">
            <text:p>0.49</text:p>
          </table:table-cell>
          <table:table-cell/>
        </table:table-row>
        <table:table-row table:style-name="ro1">
          <table:table-cell office:value-type="float" office:value="22.7">
            <text:p>22.7</text:p>
          </table:table-cell>
          <table:table-cell office:value-type="float" office:value="202.0004">
            <text:p>202.00</text:p>
          </table:table-cell>
          <table:table-cell office:value-type="float" office:value="-541.7496">
            <text:p>-541.75</text:p>
          </table:table-cell>
          <table:table-cell office:value-type="float" office:value="33.31615">
            <text:p>33.32</text:p>
          </table:table-cell>
          <table:table-cell office:value-type="float" office:value="0.5215789">
            <text:p>0.52</text:p>
          </table:table-cell>
          <table:table-cell/>
        </table:table-row>
        <table:table-row table:style-name="ro1">
          <table:table-cell office:value-type="float" office:value="22.75">
            <text:p>22.75</text:p>
          </table:table-cell>
          <table:table-cell office:value-type="float" office:value="167.1317">
            <text:p>167.13</text:p>
          </table:table-cell>
          <table:table-cell office:value-type="float" office:value="-474.7723">
            <text:p>-474.77</text:p>
          </table:table-cell>
          <table:table-cell office:value-type="float" office:value="30.5829">
            <text:p>30.58</text:p>
          </table:table-cell>
          <table:table-cell office:value-type="float" office:value="0.5682251">
            <text:p>0.57</text:p>
          </table:table-cell>
          <table:table-cell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141.6117">
            <text:p>141.61</text:p>
          </table:table-cell>
          <table:table-cell office:value-type="float" office:value="-416.0544">
            <text:p>-416.05</text:p>
          </table:table-cell>
          <table:table-cell office:value-type="float" office:value="27.59639">
            <text:p>27.6</text:p>
          </table:table-cell>
          <table:table-cell office:value-type="float" office:value="0.6297704">
            <text:p>0.63</text:p>
          </table:table-cell>
          <table:table-cell/>
        </table:table-row>
        <table:table-row table:style-name="ro1">
          <table:table-cell office:value-type="float" office:value="22.85">
            <text:p>22.85</text:p>
          </table:table-cell>
          <table:table-cell office:value-type="float" office:value="122.5719">
            <text:p>122.57</text:p>
          </table:table-cell>
          <table:table-cell office:value-type="float" office:value="-364.0756">
            <text:p>-364.08</text:p>
          </table:table-cell>
          <table:table-cell office:value-type="float" office:value="24.44675">
            <text:p>24.45</text:p>
          </table:table-cell>
          <table:table-cell office:value-type="float" office:value="0.7109936">
            <text:p>0.71</text:p>
          </table:table-cell>
          <table:table-cell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108.1553">
            <text:p>108.16</text:p>
          </table:table-cell>
          <table:table-cell office:value-type="float" office:value="-317.5797">
            <text:p>-317.58</text:p>
          </table:table-cell>
          <table:table-cell office:value-type="float" office:value="21.22867">
            <text:p>21.23</text:p>
          </table:table-cell>
          <table:table-cell office:value-type="float" office:value="0.8189228">
            <text:p>0.82</text:p>
          </table:table-cell>
          <table:table-cell/>
        </table:table-row>
        <table:table-row table:style-name="ro1">
          <table:table-cell office:value-type="float" office:value="22.95">
            <text:p>22.95</text:p>
          </table:table-cell>
          <table:table-cell office:value-type="float" office:value="97.15508">
            <text:p>97.16</text:p>
          </table:table-cell>
          <table:table-cell office:value-type="float" office:value="-275.5746">
            <text:p>-275.57</text:p>
          </table:table-cell>
          <table:table-cell office:value-type="float" office:value="18.03531">
            <text:p>18.04</text:p>
          </table:table-cell>
          <table:table-cell office:value-type="float" office:value="0.9641978">
            <text:p>0.9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8.70473">
            <text:p>88.70</text:p>
          </table:table-cell>
          <table:table-cell office:value-type="float" office:value="-237.2224">
            <text:p>-237.22</text:p>
          </table:table-cell>
          <table:table-cell office:value-type="float" office:value="14.95896">
            <text:p>14.96</text:p>
          </table:table-cell>
          <table:table-cell office:value-type="float" office:value="1.163031">
            <text:p>1.16</text:p>
          </table:table-cell>
          <table:table-cell/>
        </table:table-row>
        <table:table-row table:style-name="ro1">
          <table:table-cell office:value-type="float" office:value="23.05">
            <text:p>23.05</text:p>
          </table:table-cell>
          <table:table-cell office:value-type="float" office:value="82.21934">
            <text:p>82.22</text:p>
          </table:table-cell>
          <table:table-cell office:value-type="float" office:value="-201.8767">
            <text:p>-201.88</text:p>
          </table:table-cell>
          <table:table-cell office:value-type="float" office:value="12.08329">
            <text:p>12.08</text:p>
          </table:table-cell>
          <table:table-cell office:value-type="float" office:value="1.440965">
            <text:p>1.44</text:p>
          </table:table-cell>
          <table:table-cell/>
        </table:table-row>
        <table:table-row table:style-name="ro1">
          <table:table-cell office:value-type="float" office:value="23.1">
            <text:p>23.1</text:p>
          </table:table-cell>
          <table:table-cell office:value-type="float" office:value="77.26669">
            <text:p>77.27</text:p>
          </table:table-cell>
          <table:table-cell office:value-type="float" office:value="-168.9842">
            <text:p>-168.98</text:p>
          </table:table-cell>
          <table:table-cell office:value-type="float" office:value="9.478395">
            <text:p>9.48</text:p>
          </table:table-cell>
          <table:table-cell office:value-type="float" office:value="1.839622">
            <text:p>1.84</text:p>
          </table:table-cell>
          <table:table-cell/>
        </table:table-row>
        <table:table-row table:style-name="ro1">
          <table:table-cell office:value-type="float" office:value="23.15">
            <text:p>23.15</text:p>
          </table:table-cell>
          <table:table-cell office:value-type="float" office:value="73.55785">
            <text:p>73.56</text:p>
          </table:table-cell>
          <table:table-cell office:value-type="float" office:value="-138.0858">
            <text:p>-138.09</text:p>
          </table:table-cell>
          <table:table-cell office:value-type="float" office:value="7.19634">
            <text:p>7.2</text:p>
          </table:table-cell>
          <table:table-cell office:value-type="float" office:value="2.429694">
            <text:p>2.43</text:p>
          </table:table-cell>
          <table:table-cell/>
        </table:table-row>
        <table:table-row table:style-name="ro1">
          <table:table-cell office:value-type="float" office:value="23.2">
            <text:p>23.2</text:p>
          </table:table-cell>
          <table:table-cell office:value-type="float" office:value="70.8732">
            <text:p>70.87</text:p>
          </table:table-cell>
          <table:table-cell office:value-type="float" office:value="-108.8281">
            <text:p>-108.83</text:p>
          </table:table-cell>
          <table:table-cell office:value-type="float" office:value="5.275579">
            <text:p>5.28</text:p>
          </table:table-cell>
          <table:table-cell office:value-type="float" office:value="3.333177">
            <text:p>3.33</text:p>
          </table:table-cell>
          <table:table-cell/>
        </table:table-row>
        <table:table-row table:style-name="ro1">
          <table:table-cell office:value-type="float" office:value="23.25">
            <text:p>23.25</text:p>
          </table:table-cell>
          <table:table-cell office:value-type="float" office:value="69.05923">
            <text:p>69.06</text:p>
          </table:table-cell>
          <table:table-cell office:value-type="float" office:value="-80.91955">
            <text:p>-80.92</text:p>
          </table:table-cell>
          <table:table-cell office:value-type="float" office:value="3.733706">
            <text:p>3.73</text:p>
          </table:table-cell>
          <table:table-cell office:value-type="float" office:value="4.76899">
            <text:p>4.77</text:p>
          </table:table-cell>
          <table:table-cell/>
        </table:table-row>
        <table:table-row table:style-name="ro1">
          <table:table-cell office:value-type="float" office:value="23.3">
            <text:p>23.3</text:p>
          </table:table-cell>
          <table:table-cell office:value-type="float" office:value="68.00038">
            <text:p>68.00</text:p>
          </table:table-cell>
          <table:table-cell office:value-type="float" office:value="-54.08375">
            <text:p>-54.08</text:p>
          </table:table-cell>
          <table:table-cell office:value-type="float" office:value="2.565871">
            <text:p>2.57</text:p>
          </table:table-cell>
          <table:table-cell office:value-type="float" office:value="7.148194">
            <text:p>7.15</text:p>
          </table:table-cell>
          <table:table-cell/>
        </table:table-row>
        <table:table-row table:style-name="ro1">
          <table:table-cell office:value-type="float" office:value="23.35">
            <text:p>23.35</text:p>
          </table:table-cell>
          <table:table-cell office:value-type="float" office:value="67.62708">
            <text:p>67.63</text:p>
          </table:table-cell>
          <table:table-cell office:value-type="float" office:value="-28.04915">
            <text:p>-28.05</text:p>
          </table:table-cell>
          <table:table-cell office:value-type="float" office:value="1.754651">
            <text:p>1.75</text:p>
          </table:table-cell>
          <table:table-cell office:value-type="float" office:value="11.24641">
            <text:p>11.25</text:p>
          </table:table-cell>
          <table:table-cell/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67.87556">
            <text:p>67.88</text:p>
          </table:table-cell>
          <table:table-cell office:value-type="float" office:value="-2.671121">
            <text:p>-2.67</text:p>
          </table:table-cell>
          <table:table-cell office:value-type="float" office:value="1.36209">
            <text:p>1.36</text:p>
          </table:table-cell>
          <table:table-cell office:value-type="float" office:value="16.28961">
            <text:p>16.29</text:p>
          </table:table-cell>
          <table:table-cell/>
        </table:table-row>
        <table:table-row table:style-name="ro1">
          <table:table-cell office:value-type="float" office:value="23.45">
            <text:p>23.45</text:p>
          </table:table-cell>
          <table:table-cell office:value-type="float" office:value="68.7346">
            <text:p>68.73</text:p>
          </table:table-cell>
          <table:table-cell office:value-type="float" office:value="22.27848">
            <text:p>22.28</text:p>
          </table:table-cell>
          <table:table-cell office:value-type="float" office:value="1.634882">
            <text:p>1.63</text:p>
          </table:table-cell>
          <table:table-cell office:value-type="float" office:value="12.36136">
            <text:p>12.36</text:p>
          </table:table-cell>
          <table:table-cell/>
        </table:table-row>
        <table:table-row table:style-name="ro1">
          <table:table-cell office:value-type="float" office:value="23.5">
            <text:p>23.5</text:p>
          </table:table-cell>
          <table:table-cell office:value-type="float" office:value="70.20489">
            <text:p>70.20</text:p>
          </table:table-cell>
          <table:table-cell office:value-type="float" office:value="46.96617">
            <text:p>46.97</text:p>
          </table:table-cell>
          <table:table-cell office:value-type="float" office:value="2.312207">
            <text:p>2.31</text:p>
          </table:table-cell>
          <table:table-cell office:value-type="float" office:value="8.042303">
            <text:p>8.04</text:p>
          </table:table-cell>
          <table:table-cell/>
        </table:table-row>
        <table:table-row table:style-name="ro1">
          <table:table-cell office:value-type="float" office:value="23.55">
            <text:p>23.55</text:p>
          </table:table-cell>
          <table:table-cell office:value-type="float" office:value="72.30191">
            <text:p>72.30</text:p>
          </table:table-cell>
          <table:table-cell office:value-type="float" office:value="71.58516">
            <text:p>71.59</text:p>
          </table:table-cell>
          <table:table-cell office:value-type="float" office:value="3.247129">
            <text:p>3.25</text:p>
          </table:table-cell>
          <table:table-cell office:value-type="float" office:value="5.529349">
            <text:p>5.53</text:p>
          </table:table-cell>
          <table:table-cell/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75.03844">
            <text:p>75.04</text:p>
          </table:table-cell>
          <table:table-cell office:value-type="float" office:value="96.24682">
            <text:p>96.25</text:p>
          </table:table-cell>
          <table:table-cell office:value-type="float" office:value="4.409288">
            <text:p>4.41</text:p>
          </table:table-cell>
          <table:table-cell office:value-type="float" office:value="4.009528">
            <text:p>4.01</text:p>
          </table:table-cell>
          <table:table-cell/>
        </table:table-row>
        <table:table-row table:style-name="ro1">
          <table:table-cell office:value-type="float" office:value="23.65">
            <text:p>23.65</text:p>
          </table:table-cell>
          <table:table-cell office:value-type="float" office:value="78.48293">
            <text:p>78.48</text:p>
          </table:table-cell>
          <table:table-cell office:value-type="float" office:value="121.1139">
            <text:p>121.11</text:p>
          </table:table-cell>
          <table:table-cell office:value-type="float" office:value="5.771506">
            <text:p>5.77</text:p>
          </table:table-cell>
          <table:table-cell office:value-type="float" office:value="3.040596">
            <text:p>3.04</text:p>
          </table:table-cell>
          <table:table-cell/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82.72653">
            <text:p>82.73</text:p>
          </table:table-cell>
          <table:table-cell office:value-type="float" office:value="146.4038">
            <text:p>146.40</text:p>
          </table:table-cell>
          <table:table-cell office:value-type="float" office:value="7.303931">
            <text:p>7.3</text:p>
          </table:table-cell>
          <table:table-cell office:value-type="float" office:value="2.393445">
            <text:p>2.39</text:p>
          </table:table-cell>
          <table:table-cell/>
        </table:table-row>
        <table:table-row table:style-name="ro1">
          <table:table-cell office:value-type="float" office:value="23.75">
            <text:p>23.75</text:p>
          </table:table-cell>
          <table:table-cell office:value-type="float" office:value="87.85327">
            <text:p>87.85</text:p>
          </table:table-cell>
          <table:table-cell office:value-type="float" office:value="172.2147">
            <text:p>172.21</text:p>
          </table:table-cell>
          <table:table-cell office:value-type="float" office:value="8.966354">
            <text:p>8.97</text:p>
          </table:table-cell>
          <table:table-cell office:value-type="float" office:value="1.945534">
            <text:p>1.95</text:p>
          </table:table-cell>
          <table:table-cell/>
        </table:table-row>
        <table:table-row table:style-name="ro1">
          <table:table-cell office:value-type="float" office:value="23.8">
            <text:p>23.8</text:p>
          </table:table-cell>
          <table:table-cell office:value-type="float" office:value="94.03035">
            <text:p>94.03</text:p>
          </table:table-cell>
          <table:table-cell office:value-type="float" office:value="198.8342">
            <text:p>198.83</text:p>
          </table:table-cell>
          <table:table-cell office:value-type="float" office:value="10.72814">
            <text:p>10.73</text:p>
          </table:table-cell>
          <table:table-cell office:value-type="float" office:value="1.623987">
            <text:p>1.62</text:p>
          </table:table-cell>
          <table:table-cell/>
        </table:table-row>
        <table:table-row table:style-name="ro1">
          <table:table-cell office:value-type="float" office:value="23.85">
            <text:p>23.85</text:p>
          </table:table-cell>
          <table:table-cell office:value-type="float" office:value="101.4423">
            <text:p>101.44</text:p>
          </table:table-cell>
          <table:table-cell office:value-type="float" office:value="226.368">
            <text:p>226.37</text:p>
          </table:table-cell>
          <table:table-cell office:value-type="float" office:value="12.5448">
            <text:p>12.54</text:p>
          </table:table-cell>
          <table:table-cell office:value-type="float" office:value="1.387724">
            <text:p>1.39</text:p>
          </table:table-cell>
          <table:table-cell/>
        </table:table-row>
        <table:table-row table:style-name="ro1">
          <table:table-cell office:value-type="float" office:value="23.9">
            <text:p>23.9</text:p>
          </table:table-cell>
          <table:table-cell office:value-type="float" office:value="110.3158">
            <text:p>110.32</text:p>
          </table:table-cell>
          <table:table-cell office:value-type="float" office:value="255.0704">
            <text:p>255.07</text:p>
          </table:table-cell>
          <table:table-cell office:value-type="float" office:value="14.38544">
            <text:p>14.39</text:p>
          </table:table-cell>
          <table:table-cell office:value-type="float" office:value="1.209545">
            <text:p>1.21</text:p>
          </table:table-cell>
          <table:table-cell/>
        </table:table-row>
        <table:table-row table:style-name="ro1">
          <table:table-cell office:value-type="float" office:value="23.95">
            <text:p>23.95</text:p>
          </table:table-cell>
          <table:table-cell office:value-type="float" office:value="120.9903">
            <text:p>120.99</text:p>
          </table:table-cell>
          <table:table-cell office:value-type="float" office:value="285.1492">
            <text:p>285.15</text:p>
          </table:table-cell>
          <table:table-cell office:value-type="float" office:value="16.21214">
            <text:p>16.21</text:p>
          </table:table-cell>
          <table:table-cell office:value-type="float" office:value="1.072891">
            <text:p>1.0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3.9232">
            <text:p>133.92</text:p>
          </table:table-cell>
          <table:table-cell office:value-type="float" office:value="316.9735">
            <text:p>316.97</text:p>
          </table:table-cell>
          <table:table-cell office:value-type="float" office:value="18.00071">
            <text:p>18</text:p>
          </table:table-cell>
          <table:table-cell office:value-type="float" office:value="0.9660555">
            <text:p>0.97</text:p>
          </table:table-cell>
          <table:table-cell/>
        </table:table-row>
        <table:table-row table:style-name="ro1">
          <table:table-cell office:value-type="float" office:value="24.05">
            <text:p>24.05</text:p>
          </table:table-cell>
          <table:table-cell office:value-type="float" office:value="149.635">
            <text:p>149.64</text:p>
          </table:table-cell>
          <table:table-cell office:value-type="float" office:value="350.7">
            <text:p>350.70</text:p>
          </table:table-cell>
          <table:table-cell office:value-type="float" office:value="19.71486">
            <text:p>19.71</text:p>
          </table:table-cell>
          <table:table-cell office:value-type="float" office:value="0.8819082">
            <text:p>0.88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 office:value-type="float" office:value="168.933">
            <text:p>168.93</text:p>
          </table:table-cell>
          <table:table-cell office:value-type="float" office:value="386.7142">
            <text:p>386.71</text:p>
          </table:table-cell>
          <table:table-cell office:value-type="float" office:value="21.33276">
            <text:p>21.33</text:p>
          </table:table-cell>
          <table:table-cell office:value-type="float" office:value="0.8149214">
            <text:p>0.81</text:p>
          </table:table-cell>
          <table:table-cell/>
        </table:table-row>
        <table:table-row table:style-name="ro1">
          <table:table-cell office:value-type="float" office:value="24.15">
            <text:p>24.15</text:p>
          </table:table-cell>
          <table:table-cell office:value-type="float" office:value="192.6931">
            <text:p>192.69</text:p>
          </table:table-cell>
          <table:table-cell office:value-type="float" office:value="425.067">
            <text:p>425.07</text:p>
          </table:table-cell>
          <table:table-cell office:value-type="float" office:value="22.82286">
            <text:p>22.82</text:p>
          </table:table-cell>
          <table:table-cell office:value-type="float" office:value="0.7616439">
            <text:p>0.76</text:p>
          </table:table-cell>
          <table:table-cell/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222.6347">
            <text:p>222.63</text:p>
          </table:table-cell>
          <table:table-cell office:value-type="float" office:value="466.3411">
            <text:p>466.34</text:p>
          </table:table-cell>
          <table:table-cell office:value-type="float" office:value="24.1723">
            <text:p>24.17</text:p>
          </table:table-cell>
          <table:table-cell office:value-type="float" office:value="0.719075">
            <text:p>0.72</text:p>
          </table:table-cell>
          <table:table-cell/>
        </table:table-row>
        <table:table-row table:style-name="ro1">
          <table:table-cell office:value-type="float" office:value="24.25">
            <text:p>24.25</text:p>
          </table:table-cell>
          <table:table-cell office:value-type="float" office:value="260.4238">
            <text:p>260.42</text:p>
          </table:table-cell>
          <table:table-cell office:value-type="float" office:value="510.2662">
            <text:p>510.27</text:p>
          </table:table-cell>
          <table:table-cell office:value-type="float" office:value="25.35703">
            <text:p>25.36</text:p>
          </table:table-cell>
          <table:table-cell office:value-type="float" office:value="0.6854426">
            <text:p>0.69</text:p>
          </table:table-cell>
          <table:table-cell/>
        </table:table-row>
        <table:table-row table:style-name="ro1">
          <table:table-cell office:value-type="float" office:value="24.3">
            <text:p>24.3</text:p>
          </table:table-cell>
          <table:table-cell office:value-type="float" office:value="308.8861">
            <text:p>308.89</text:p>
          </table:table-cell>
          <table:table-cell office:value-type="float" office:value="556.6132">
            <text:p>556.61</text:p>
          </table:table-cell>
          <table:table-cell office:value-type="float" office:value="26.36202">
            <text:p>26.36</text:p>
          </table:table-cell>
          <table:table-cell office:value-type="float" office:value="0.6592863">
            <text:p>0.66</text:p>
          </table:table-cell>
          <table:table-cell/>
        </table:table-row>
        <table:table-row table:style-name="ro1">
          <table:table-cell office:value-type="float" office:value="24.35">
            <text:p>24.35</text:p>
          </table:table-cell>
          <table:table-cell office:value-type="float" office:value="371.6517">
            <text:p>371.65</text:p>
          </table:table-cell>
          <table:table-cell office:value-type="float" office:value="604.203">
            <text:p>604.20</text:p>
          </table:table-cell>
          <table:table-cell office:value-type="float" office:value="27.17612">
            <text:p>27.18</text:p>
          </table:table-cell>
          <table:table-cell office:value-type="float" office:value="0.6395184">
            <text:p>0.64</text:p>
          </table:table-cell>
          <table:table-cell/>
        </table:table-row>
        <table:table-row table:style-name="ro1">
          <table:table-cell office:value-type="float" office:value="24.4">
            <text:p>24.4</text:p>
          </table:table-cell>
          <table:table-cell office:value-type="float" office:value="453.9645">
            <text:p>453.96</text:p>
          </table:table-cell>
          <table:table-cell office:value-type="float" office:value="650.3054">
            <text:p>650.31</text:p>
          </table:table-cell>
          <table:table-cell office:value-type="float" office:value="27.78473">
            <text:p>27.78</text:p>
          </table:table-cell>
          <table:table-cell office:value-type="float" office:value="0.6254975">
            <text:p>0.63</text:p>
          </table:table-cell>
          <table:table-cell/>
        </table:table-row>
        <table:table-row table:style-name="ro1">
          <table:table-cell office:value-type="float" office:value="24.45">
            <text:p>24.45</text:p>
          </table:table-cell>
          <table:table-cell office:value-type="float" office:value="561.5693">
            <text:p>561.57</text:p>
          </table:table-cell>
          <table:table-cell office:value-type="float" office:value="688.8536">
            <text:p>688.85</text:p>
          </table:table-cell>
          <table:table-cell office:value-type="float" office:value="28.1847">
            <text:p>28.18</text:p>
          </table:table-cell>
          <table:table-cell office:value-type="float" office:value="0.6166139">
            <text:p>0.62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office:value-type="float" office:value="701.3163">
            <text:p>701.32</text:p>
          </table:table-cell>
          <table:table-cell office:value-type="float" office:value="708.1344">
            <text:p>708.13</text:p>
          </table:table-cell>
          <table:table-cell office:value-type="float" office:value="28.36274">
            <text:p>28.36</text:p>
          </table:table-cell>
          <table:table-cell office:value-type="float" office:value="0.6127402">
            <text:p>0.61</text:p>
          </table:table-cell>
          <table:table-cell/>
        </table:table-row>
        <table:table-row table:style-name="ro1">
          <table:table-cell office:value-type="float" office:value="24.55">
            <text:p>24.55</text:p>
          </table:table-cell>
          <table:table-cell office:value-type="float" office:value="875.0037">
            <text:p>875.00</text:p>
          </table:table-cell>
          <table:table-cell office:value-type="float" office:value="687.3212">
            <text:p>687.32</text:p>
          </table:table-cell>
          <table:table-cell office:value-type="float" office:value="28.31981">
            <text:p>28.32</text:p>
          </table:table-cell>
          <table:table-cell office:value-type="float" office:value="0.6136692">
            <text:p>0.61</text:p>
          </table:table-cell>
          <table:table-cell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1068.791">
            <text:p>1068.79</text:p>
          </table:table-cell>
          <table:table-cell office:value-type="float" office:value="596.8846">
            <text:p>596.88</text:p>
          </table:table-cell>
          <table:table-cell office:value-type="float" office:value="28.05376">
            <text:p>28.05</text:p>
          </table:table-cell>
          <table:table-cell office:value-type="float" office:value="0.619494">
            <text:p>0.62</text:p>
          </table:table-cell>
          <table:table-cell/>
        </table:table-row>
        <table:table-row table:style-name="ro1">
          <table:table-cell office:value-type="float" office:value="24.65">
            <text:p>24.65</text:p>
          </table:table-cell>
          <table:table-cell office:value-type="float" office:value="1242.657">
            <text:p>1242.66</text:p>
          </table:table-cell>
          <table:table-cell office:value-type="float" office:value="410.0758">
            <text:p>410.08</text:p>
          </table:table-cell>
          <table:table-cell office:value-type="float" office:value="27.56359">
            <text:p>27.56</text:p>
          </table:table-cell>
          <table:table-cell office:value-type="float" office:value="0.6305208">
            <text:p>0.63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1328.297">
            <text:p>1328.30</text:p>
          </table:table-cell>
          <table:table-cell office:value-type="float" office:value="137.9591">
            <text:p>137.96</text:p>
          </table:table-cell>
          <table:table-cell office:value-type="float" office:value="26.85292">
            <text:p>26.85</text:p>
          </table:table-cell>
          <table:table-cell office:value-type="float" office:value="0.6472228">
            <text:p>0.65</text:p>
          </table:table-cell>
          <table:table-cell/>
        </table:table-row>
        <table:table-row table:style-name="ro1">
          <table:table-cell office:value-type="float" office:value="24.75">
            <text:p>24.75</text:p>
          </table:table-cell>
          <table:table-cell office:value-type="float" office:value="1279.726">
            <text:p>1279.73</text:p>
          </table:table-cell>
          <table:table-cell office:value-type="float" office:value="-147.0824">
            <text:p>-147.08</text:p>
          </table:table-cell>
          <table:table-cell office:value-type="float" office:value="25.93312">
            <text:p>25.93</text:p>
          </table:table-cell>
          <table:table-cell office:value-type="float" office:value="0.6702009">
            <text:p>0.67</text:p>
          </table:table-cell>
          <table:table-cell/>
        </table:table-row>
        <table:table-row table:style-name="ro1">
          <table:table-cell office:value-type="float" office:value="24.8">
            <text:p>24.8</text:p>
          </table:table-cell>
          <table:table-cell office:value-type="float" office:value="1122.918">
            <text:p>1122.92</text:p>
          </table:table-cell>
          <table:table-cell office:value-type="float" office:value="-363.4092">
            <text:p>-363.41</text:p>
          </table:table-cell>
          <table:table-cell office:value-type="float" office:value="24.81479">
            <text:p>24.81</text:p>
          </table:table-cell>
          <table:table-cell office:value-type="float" office:value="0.7004372">
            <text:p>0.7</text:p>
          </table:table-cell>
          <table:table-cell/>
        </table:table-row>
        <table:table-row table:style-name="ro1">
          <table:table-cell office:value-type="float" office:value="24.85">
            <text:p>24.85</text:p>
          </table:table-cell>
          <table:table-cell office:value-type="float" office:value="925.2644">
            <text:p>925.26</text:p>
          </table:table-cell>
          <table:table-cell office:value-type="float" office:value="-480.4231">
            <text:p>-480.42</text:p>
          </table:table-cell>
          <table:table-cell office:value-type="float" office:value="23.50576">
            <text:p>23.51</text:p>
          </table:table-cell>
          <table:table-cell office:value-type="float" office:value="0.73949">
            <text:p>0.74</text:p>
          </table:table-cell>
          <table:table-cell/>
        </table:table-row>
        <table:table-row table:style-name="ro1">
          <table:table-cell office:value-type="float" office:value="24.9">
            <text:p>24.9</text:p>
          </table:table-cell>
          <table:table-cell office:value-type="float" office:value="740.149">
            <text:p>740.15</text:p>
          </table:table-cell>
          <table:table-cell office:value-type="float" office:value="-516.2177">
            <text:p>-516.22</text:p>
          </table:table-cell>
          <table:table-cell office:value-type="float" office:value="22.02587">
            <text:p>22.03</text:p>
          </table:table-cell>
          <table:table-cell office:value-type="float" office:value="0.7892419">
            <text:p>0.79</text:p>
          </table:table-cell>
          <table:table-cell/>
        </table:table-row>
        <table:table-row table:style-name="ro1">
          <table:table-cell office:value-type="float" office:value="24.95">
            <text:p>24.95</text:p>
          </table:table-cell>
          <table:table-cell office:value-type="float" office:value="588.7816">
            <text:p>588.78</text:p>
          </table:table-cell>
          <table:table-cell office:value-type="float" office:value="-502.8271">
            <text:p>-502.83</text:p>
          </table:table-cell>
          <table:table-cell office:value-type="float" office:value="20.39995">
            <text:p>20.4</text:p>
          </table:table-cell>
          <table:table-cell office:value-type="float" office:value="0.8522425">
            <text:p>0.8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71.1317">
            <text:p>471.13</text:p>
          </table:table-cell>
          <table:table-cell office:value-type="float" office:value="-464.7367">
            <text:p>-464.74</text:p>
          </table:table-cell>
          <table:table-cell office:value-type="float" office:value="18.64369">
            <text:p>18.64</text:p>
          </table:table-cell>
          <table:table-cell office:value-type="float" office:value="0.9326729">
            <text:p>0.93</text:p>
          </table:table-cell>
          <table:table-cell/>
        </table:table-row>
        <table:table-row table:style-name="ro1">
          <table:table-cell office:value-type="float" office:value="25.05">
            <text:p>25.05</text:p>
          </table:table-cell>
          <table:table-cell office:value-type="float" office:value="382.1024">
            <text:p>382.10</text:p>
          </table:table-cell>
          <table:table-cell office:value-type="float" office:value="-416.5131">
            <text:p>-416.51</text:p>
          </table:table-cell>
          <table:table-cell office:value-type="float" office:value="16.79381">
            <text:p>16.79</text:p>
          </table:table-cell>
          <table:table-cell office:value-type="float" office:value="1.035641">
            <text:p>1.04</text:p>
          </table:table-cell>
          <table:table-cell/>
        </table:table-row>
        <table:table-row table:style-name="ro1">
          <table:table-cell office:value-type="float" office:value="25.1">
            <text:p>25.1</text:p>
          </table:table-cell>
          <table:table-cell office:value-type="float" office:value="314.3378">
            <text:p>314.34</text:p>
          </table:table-cell>
          <table:table-cell office:value-type="float" office:value="-365.4294">
            <text:p>-365.43</text:p>
          </table:table-cell>
          <table:table-cell office:value-type="float" office:value="14.8751">
            <text:p>14.88</text:p>
          </table:table-cell>
          <table:table-cell office:value-type="float" office:value="1.169607">
            <text:p>1.17</text:p>
          </table:table-cell>
          <table:table-cell/>
        </table:table-row>
        <table:table-row table:style-name="ro1">
          <table:table-cell office:value-type="float" office:value="25.15">
            <text:p>25.15</text:p>
          </table:table-cell>
          <table:table-cell office:value-type="float" office:value="262.8023">
            <text:p>262.80</text:p>
          </table:table-cell>
          <table:table-cell office:value-type="float" office:value="-315.233">
            <text:p>-315.23</text:p>
          </table:table-cell>
          <table:table-cell office:value-type="float" office:value="12.93145">
            <text:p>12.93</text:p>
          </table:table-cell>
          <table:table-cell office:value-type="float" office:value="1.346062">
            <text:p>1.35</text:p>
          </table:table-cell>
          <table:table-cell/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223.0179">
            <text:p>223.02</text:p>
          </table:table-cell>
          <table:table-cell office:value-type="float" office:value="-267.2668">
            <text:p>-267.27</text:p>
          </table:table-cell>
          <table:table-cell office:value-type="float" office:value="10.99955">
            <text:p>11</text:p>
          </table:table-cell>
          <table:table-cell office:value-type="float" office:value="1.583691">
            <text:p>1.58</text:p>
          </table:table-cell>
          <table:table-cell/>
        </table:table-row>
        <table:table-row table:style-name="ro1">
          <table:table-cell office:value-type="float" office:value="25.25">
            <text:p>25.25</text:p>
          </table:table-cell>
          <table:table-cell office:value-type="float" office:value="192.0517">
            <text:p>192.05</text:p>
          </table:table-cell>
          <table:table-cell office:value-type="float" office:value="-222.0962">
            <text:p>-222.10</text:p>
          </table:table-cell>
          <table:table-cell office:value-type="float" office:value="9.128652">
            <text:p>9.13</text:p>
          </table:table-cell>
          <table:table-cell office:value-type="float" office:value="1.910662">
            <text:p>1.91</text:p>
          </table:table-cell>
          <table:table-cell/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167.6481">
            <text:p>167.65</text:p>
          </table:table-cell>
          <table:table-cell office:value-type="float" office:value="-179.6244">
            <text:p>-179.62</text:p>
          </table:table-cell>
          <table:table-cell office:value-type="float" office:value="7.364545">
            <text:p>7.36</text:p>
          </table:table-cell>
          <table:table-cell office:value-type="float" office:value="2.373499">
            <text:p>2.37</text:p>
          </table:table-cell>
          <table:table-cell/>
        </table:table-row>
        <table:table-row table:style-name="ro1">
          <table:table-cell office:value-type="float" office:value="25.35">
            <text:p>25.35</text:p>
          </table:table-cell>
          <table:table-cell office:value-type="float" office:value="148.3036">
            <text:p>148.30</text:p>
          </table:table-cell>
          <table:table-cell office:value-type="float" office:value="-139.6845">
            <text:p>-139.68</text:p>
          </table:table-cell>
          <table:table-cell office:value-type="float" office:value="5.760964">
            <text:p>5.76</text:p>
          </table:table-cell>
          <table:table-cell office:value-type="float" office:value="3.046275">
            <text:p>3.05</text:p>
          </table:table-cell>
          <table:table-cell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132.7733">
            <text:p>132.77</text:p>
          </table:table-cell>
          <table:table-cell office:value-type="float" office:value="-101.8466">
            <text:p>-101.85</text:p>
          </table:table-cell>
          <table:table-cell office:value-type="float" office:value="4.365449">
            <text:p>4.37</text:p>
          </table:table-cell>
          <table:table-cell office:value-type="float" office:value="4.05126">
            <text:p>4.05</text:p>
          </table:table-cell>
          <table:table-cell/>
        </table:table-row>
        <table:table-row table:style-name="ro1">
          <table:table-cell office:value-type="float" office:value="25.45">
            <text:p>25.45</text:p>
          </table:table-cell>
          <table:table-cell office:value-type="float" office:value="120.3063">
            <text:p>120.31</text:p>
          </table:table-cell>
          <table:table-cell office:value-type="float" office:value="-65.84689">
            <text:p>-65.85</text:p>
          </table:table-cell>
          <table:table-cell office:value-type="float" office:value="3.233241">
            <text:p>3.23</text:p>
          </table:table-cell>
          <table:table-cell office:value-type="float" office:value="5.554749">
            <text:p>5.55</text:p>
          </table:table-cell>
          <table:table-cell/>
        </table:table-row>
        <table:table-row table:style-name="ro1">
          <table:table-cell office:value-type="float" office:value="25.5">
            <text:p>25.5</text:p>
          </table:table-cell>
          <table:table-cell office:value-type="float" office:value="110.2772">
            <text:p>110.28</text:p>
          </table:table-cell>
          <table:table-cell office:value-type="float" office:value="-31.32579">
            <text:p>-31.33</text:p>
          </table:table-cell>
          <table:table-cell office:value-type="float" office:value="2.424454">
            <text:p>2.42</text:p>
          </table:table-cell>
          <table:table-cell office:value-type="float" office:value="7.618859">
            <text:p>7.62</text:p>
          </table:table-cell>
          <table:table-cell/>
        </table:table-row>
        <table:table-row table:style-name="ro1">
          <table:table-cell office:value-type="float" office:value="25.55">
            <text:p>25.55</text:p>
          </table:table-cell>
          <table:table-cell office:value-type="float" office:value="102.2161">
            <text:p>102.22</text:p>
          </table:table-cell>
          <table:table-cell office:value-type="float" office:value="2.084785">
            <text:p>2.08</text:p>
          </table:table-cell>
          <table:table-cell office:value-type="float" office:value="2.045439">
            <text:p>2.05</text:p>
          </table:table-cell>
          <table:table-cell office:value-type="float" office:value="9.287023">
            <text:p>9.29</text:p>
          </table:table-cell>
          <table:table-cell/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95.85345">
            <text:p>95.85</text:p>
          </table:table-cell>
          <table:table-cell office:value-type="float" office:value="34.64551">
            <text:p>34.65</text:p>
          </table:table-cell>
          <table:table-cell office:value-type="float" office:value="2.243392">
            <text:p>2.24</text:p>
          </table:table-cell>
          <table:table-cell office:value-type="float" office:value="8.327826">
            <text:p>8.33</text:p>
          </table:table-cell>
          <table:table-cell/>
        </table:table-row>
        <table:table-row table:style-name="ro1">
          <table:table-cell office:value-type="float" office:value="25.65">
            <text:p>25.65</text:p>
          </table:table-cell>
          <table:table-cell office:value-type="float" office:value="90.91646">
            <text:p>90.92</text:p>
          </table:table-cell>
          <table:table-cell office:value-type="float" office:value="66.62108">
            <text:p>66.62</text:p>
          </table:table-cell>
          <table:table-cell office:value-type="float" office:value="3.012721">
            <text:p>3.01</text:p>
          </table:table-cell>
          <table:table-cell office:value-type="float" office:value="5.993109">
            <text:p>5.99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 office:value-type="float" office:value="87.21799">
            <text:p>87.22</text:p>
          </table:table-cell>
          <table:table-cell office:value-type="float" office:value="98.3187">
            <text:p>98.32</text:p>
          </table:table-cell>
          <table:table-cell office:value-type="float" office:value="4.301822">
            <text:p>4.3</text:p>
          </table:table-cell>
          <table:table-cell office:value-type="float" office:value="4.113431">
            <text:p>4.11</text:p>
          </table:table-cell>
          <table:table-cell/>
        </table:table-row>
        <table:table-row table:style-name="ro1">
          <table:table-cell office:value-type="float" office:value="25.75">
            <text:p>25.75</text:p>
          </table:table-cell>
          <table:table-cell office:value-type="float" office:value="84.67405">
            <text:p>84.67</text:p>
          </table:table-cell>
          <table:table-cell office:value-type="float" office:value="129.9344">
            <text:p>129.93</text:p>
          </table:table-cell>
          <table:table-cell office:value-type="float" office:value="6.10801">
            <text:p>6.11</text:p>
          </table:table-cell>
          <table:table-cell office:value-type="float" office:value="2.869925">
            <text:p>2.87</text:p>
          </table:table-cell>
          <table:table-cell/>
        </table:table-row>
        <table:table-row table:style-name="ro1">
          <table:table-cell office:value-type="float" office:value="25.8">
            <text:p>25.8</text:p>
          </table:table-cell>
          <table:table-cell office:value-type="float" office:value="83.16958">
            <text:p>83.17</text:p>
          </table:table-cell>
          <table:table-cell office:value-type="float" office:value="161.8223">
            <text:p>161.82</text:p>
          </table:table-cell>
          <table:table-cell office:value-type="float" office:value="8.443256">
            <text:p>8.44</text:p>
          </table:table-cell>
          <table:table-cell office:value-type="float" office:value="2.067177">
            <text:p>2.07</text:p>
          </table:table-cell>
          <table:table-cell/>
        </table:table-row>
        <table:table-row table:style-name="ro1">
          <table:table-cell office:value-type="float" office:value="25.85">
            <text:p>25.85</text:p>
          </table:table-cell>
          <table:table-cell office:value-type="float" office:value="82.69759">
            <text:p>82.70</text:p>
          </table:table-cell>
          <table:table-cell office:value-type="float" office:value="194.1979">
            <text:p>194.20</text:p>
          </table:table-cell>
          <table:table-cell office:value-type="float" office:value="11.29065">
            <text:p>11.29</text:p>
          </table:table-cell>
          <table:table-cell office:value-type="float" office:value="1.542641">
            <text:p>1.54</text:p>
          </table:table-cell>
          <table:table-cell/>
        </table:table-row>
        <table:table-row table:style-name="ro1">
          <table:table-cell office:value-type="float" office:value="25.9">
            <text:p>25.9</text:p>
          </table:table-cell>
          <table:table-cell office:value-type="float" office:value="83.27216">
            <text:p>83.27</text:p>
          </table:table-cell>
          <table:table-cell office:value-type="float" office:value="227.4189">
            <text:p>227.42</text:p>
          </table:table-cell>
          <table:table-cell office:value-type="float" office:value="14.61925">
            <text:p>14.62</text:p>
          </table:table-cell>
          <table:table-cell office:value-type="float" office:value="1.19014">
            <text:p>1.19</text:p>
          </table:table-cell>
          <table:table-cell/>
        </table:table-row>
        <table:table-row table:style-name="ro1">
          <table:table-cell office:value-type="float" office:value="25.95">
            <text:p>25.95</text:p>
          </table:table-cell>
          <table:table-cell office:value-type="float" office:value="84.95421">
            <text:p>84.95</text:p>
          </table:table-cell>
          <table:table-cell office:value-type="float" office:value="261.7305">
            <text:p>261.73</text:p>
          </table:table-cell>
          <table:table-cell office:value-type="float" office:value="18.36018">
            <text:p>18.36</text:p>
          </table:table-cell>
          <table:table-cell office:value-type="float" office:value="0.9471037">
            <text:p>0.95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7.83952">
            <text:p>87.84</text:p>
          </table:table-cell>
          <table:table-cell office:value-type="float" office:value="297.5158">
            <text:p>297.52</text:p>
          </table:table-cell>
          <table:table-cell office:value-type="float" office:value="22.43539">
            <text:p>22.44</text:p>
          </table:table-cell>
          <table:table-cell office:value-type="float" office:value="0.7748156">
            <text:p>0.77</text:p>
          </table:table-cell>
          <table:table-cell/>
        </table:table-row>
        <table:table-row table:style-name="ro1">
          <table:table-cell office:value-type="float" office:value="26.05">
            <text:p>26.05</text:p>
          </table:table-cell>
          <table:table-cell office:value-type="float" office:value="92.11557">
            <text:p>92.12</text:p>
          </table:table-cell>
          <table:table-cell office:value-type="float" office:value="335.2674">
            <text:p>335.27</text:p>
          </table:table-cell>
          <table:table-cell office:value-type="float" office:value="26.75278">
            <text:p>26.75</text:p>
          </table:table-cell>
          <table:table-cell office:value-type="float" office:value="0.6496472">
            <text:p>0.65</text:p>
          </table:table-cell>
          <table:table-cell/>
        </table:table-row>
        <table:table-row table:style-name="ro1">
          <table:table-cell office:value-type="float" office:value="26.1">
            <text:p>26.1</text:p>
          </table:table-cell>
          <table:table-cell office:value-type="float" office:value="98.01395">
            <text:p>98.01</text:p>
          </table:table-cell>
          <table:table-cell office:value-type="float" office:value="375.2983">
            <text:p>375.30</text:p>
          </table:table-cell>
          <table:table-cell office:value-type="float" office:value="31.1789">
            <text:p>31.18</text:p>
          </table:table-cell>
          <table:table-cell office:value-type="float" office:value="0.5573555">
            <text:p>0.56</text:p>
          </table:table-cell>
          <table:table-cell/>
        </table:table-row>
        <table:table-row table:style-name="ro1">
          <table:table-cell office:value-type="float" office:value="26.15">
            <text:p>26.15</text:p>
          </table:table-cell>
          <table:table-cell office:value-type="float" office:value="105.8881">
            <text:p>105.89</text:p>
          </table:table-cell>
          <table:table-cell office:value-type="float" office:value="418.224">
            <text:p>418.22</text:p>
          </table:table-cell>
          <table:table-cell office:value-type="float" office:value="35.59888">
            <text:p>35.6</text:p>
          </table:table-cell>
          <table:table-cell office:value-type="float" office:value="0.4881157">
            <text:p>0.49</text:p>
          </table:table-cell>
          <table:table-cell/>
        </table:table-row>
        <table:table-row table:style-name="ro1">
          <table:table-cell office:value-type="float" office:value="26.2">
            <text:p>26.2</text:p>
          </table:table-cell>
          <table:table-cell office:value-type="float" office:value="116.2189">
            <text:p>116.22</text:p>
          </table:table-cell>
          <table:table-cell office:value-type="float" office:value="464.7735">
            <text:p>464.77</text:p>
          </table:table-cell>
          <table:table-cell office:value-type="float" office:value="39.90326">
            <text:p>39.9</text:p>
          </table:table-cell>
          <table:table-cell office:value-type="float" office:value="0.4354389">
            <text:p>0.44</text:p>
          </table:table-cell>
          <table:table-cell/>
        </table:table-row>
        <table:table-row table:style-name="ro1">
          <table:table-cell office:value-type="float" office:value="26.25">
            <text:p>26.25</text:p>
          </table:table-cell>
          <table:table-cell office:value-type="float" office:value="129.7341">
            <text:p>129.73</text:p>
          </table:table-cell>
          <table:table-cell office:value-type="float" office:value="515.6926">
            <text:p>515.69</text:p>
          </table:table-cell>
          <table:table-cell office:value-type="float" office:value="43.95487">
            <text:p>43.95</text:p>
          </table:table-cell>
          <table:table-cell office:value-type="float" office:value="0.3952864">
            <text:p>0.4</text:p>
          </table:table-cell>
          <table:table-cell/>
        </table:table-row>
        <table:table-row table:style-name="ro1">
          <table:table-cell office:value-type="float" office:value="26.3">
            <text:p>26.3</text:p>
          </table:table-cell>
          <table:table-cell office:value-type="float" office:value="147.4383">
            <text:p>147.44</text:p>
          </table:table-cell>
          <table:table-cell office:value-type="float" office:value="571.9853">
            <text:p>571.99</text:p>
          </table:table-cell>
          <table:table-cell office:value-type="float" office:value="47.64711">
            <text:p>47.65</text:p>
          </table:table-cell>
          <table:table-cell office:value-type="float" office:value="0.3646456">
            <text:p>0.36</text:p>
          </table:table-cell>
          <table:table-cell/>
        </table:table-row>
        <table:table-row table:style-name="ro1">
          <table:table-cell office:value-type="float" office:value="26.35">
            <text:p>26.35</text:p>
          </table:table-cell>
          <table:table-cell office:value-type="float" office:value="170.7402">
            <text:p>170.74</text:p>
          </table:table-cell>
          <table:table-cell office:value-type="float" office:value="634.7887">
            <text:p>634.79</text:p>
          </table:table-cell>
          <table:table-cell office:value-type="float" office:value="50.88914">
            <text:p>50.89</text:p>
          </table:table-cell>
          <table:table-cell office:value-type="float" office:value="0.341409">
            <text:p>0.34</text:p>
          </table:table-cell>
          <table:table-cell/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201.7897">
            <text:p>201.79</text:p>
          </table:table-cell>
          <table:table-cell office:value-type="float" office:value="705.6681">
            <text:p>705.67</text:p>
          </table:table-cell>
          <table:table-cell office:value-type="float" office:value="53.62001">
            <text:p>53.62</text:p>
          </table:table-cell>
          <table:table-cell office:value-type="float" office:value="0.3240165">
            <text:p>0.32</text:p>
          </table:table-cell>
          <table:table-cell/>
        </table:table-row>
        <table:table-row table:style-name="ro1">
          <table:table-cell office:value-type="float" office:value="26.45">
            <text:p>26.45</text:p>
          </table:table-cell>
          <table:table-cell office:value-type="float" office:value="243.9228">
            <text:p>243.92</text:p>
          </table:table-cell>
          <table:table-cell office:value-type="float" office:value="786.4858">
            <text:p>786.49</text:p>
          </table:table-cell>
          <table:table-cell office:value-type="float" office:value="55.7832">
            <text:p>55.78</text:p>
          </table:table-cell>
          <table:table-cell office:value-type="float" office:value="0.3114494">
            <text:p>0.31</text:p>
          </table:table-cell>
          <table:table-cell/>
        </table:table-row>
        <table:table-row table:style-name="ro1">
          <table:table-cell office:value-type="float" office:value="26.5">
            <text:p>26.5</text:p>
          </table:table-cell>
          <table:table-cell office:value-type="float" office:value="302.0662">
            <text:p>302.07</text:p>
          </table:table-cell>
          <table:table-cell office:value-type="float" office:value="879.0295">
            <text:p>879.03</text:p>
          </table:table-cell>
          <table:table-cell office:value-type="float" office:value="57.34991">
            <text:p>57.35</text:p>
          </table:table-cell>
          <table:table-cell office:value-type="float" office:value="0.3029396">
            <text:p>0.3</text:p>
          </table:table-cell>
          <table:table-cell/>
        </table:table-row>
        <table:table-row table:style-name="ro1">
          <table:table-cell office:value-type="float" office:value="26.55">
            <text:p>26.55</text:p>
          </table:table-cell>
          <table:table-cell office:value-type="float" office:value="384.3225">
            <text:p>384.32</text:p>
          </table:table-cell>
          <table:table-cell office:value-type="float" office:value="985.1648">
            <text:p>985.16</text:p>
          </table:table-cell>
          <table:table-cell office:value-type="float" office:value="58.30644">
            <text:p>58.31</text:p>
          </table:table-cell>
          <table:table-cell office:value-type="float" office:value="0.2979687">
            <text:p>0.3</text:p>
          </table:table-cell>
          <table:table-cell/>
        </table:table-row>
        <table:table-row table:style-name="ro1">
          <table:table-cell office:value-type="float" office:value="26.6">
            <text:p>26.6</text:p>
          </table:table-cell>
          <table:table-cell office:value-type="float" office:value="503.6071">
            <text:p>503.61</text:p>
          </table:table-cell>
          <table:table-cell office:value-type="float" office:value="1105.218">
            <text:p>1105.22</text:p>
          </table:table-cell>
          <table:table-cell office:value-type="float" office:value="58.66469">
            <text:p>58.66</text:p>
          </table:table-cell>
          <table:table-cell office:value-type="float" office:value="0.2961488">
            <text:p>0.3</text:p>
          </table:table-cell>
          <table:table-cell/>
        </table:table-row>
        <table:table-row table:style-name="ro1">
          <table:table-cell office:value-type="float" office:value="26.65">
            <text:p>26.65</text:p>
          </table:table-cell>
          <table:table-cell office:value-type="float" office:value="680.9773">
            <text:p>680.98</text:p>
          </table:table-cell>
          <table:table-cell office:value-type="float" office:value="1234.668">
            <text:p>1234.67</text:p>
          </table:table-cell>
          <table:table-cell office:value-type="float" office:value="58.44698">
            <text:p>58.45</text:p>
          </table:table-cell>
          <table:table-cell office:value-type="float" office:value="0.2972519">
            <text:p>0.3</text:p>
          </table:table-cell>
          <table:table-cell/>
        </table:table-row>
        <table:table-row table:style-name="ro1">
          <table:table-cell office:value-type="float" office:value="26.7">
            <text:p>26.7</text:p>
          </table:table-cell>
          <table:table-cell office:value-type="float" office:value="948.257">
            <text:p>948.26</text:p>
          </table:table-cell>
          <table:table-cell office:value-type="float" office:value="1354.588">
            <text:p>1354.59</text:p>
          </table:table-cell>
          <table:table-cell office:value-type="float" office:value="57.70119">
            <text:p>57.7</text:p>
          </table:table-cell>
          <table:table-cell office:value-type="float" office:value="0.3010951">
            <text:p>0.3</text:p>
          </table:table-cell>
          <table:table-cell/>
        </table:table-row>
        <table:table-row table:style-name="ro1">
          <table:table-cell office:value-type="float" office:value="26.75">
            <text:p>26.75</text:p>
          </table:table-cell>
          <table:table-cell office:value-type="float" office:value="1344.425">
            <text:p>1344.43</text:p>
          </table:table-cell>
          <table:table-cell office:value-type="float" office:value="1409.43">
            <text:p>1409.43</text:p>
          </table:table-cell>
          <table:table-cell office:value-type="float" office:value="56.45954">
            <text:p>56.46</text:p>
          </table:table-cell>
          <table:table-cell office:value-type="float" office:value="0.307718">
            <text:p>0.31</text:p>
          </table:table-cell>
          <table:table-cell/>
        </table:table-row>
        <table:table-row table:style-name="ro1">
          <table:table-cell office:value-type="float" office:value="26.8">
            <text:p>26.8</text:p>
          </table:table-cell>
          <table:table-cell office:value-type="float" office:value="1872.767">
            <text:p>1872.77</text:p>
          </table:table-cell>
          <table:table-cell office:value-type="float" office:value="1273.078">
            <text:p>1273.08</text:p>
          </table:table-cell>
          <table:table-cell office:value-type="float" office:value="54.77215">
            <text:p>54.77</text:p>
          </table:table-cell>
          <table:table-cell office:value-type="float" office:value="0.3172002">
            <text:p>0.32</text:p>
          </table:table-cell>
          <table:table-cell/>
        </table:table-row>
        <table:table-row table:style-name="ro1">
          <table:table-cell office:value-type="float" office:value="26.85">
            <text:p>26.85</text:p>
          </table:table-cell>
          <table:table-cell office:value-type="float" office:value="2377.533">
            <text:p>2377.53</text:p>
          </table:table-cell>
          <table:table-cell office:value-type="float" office:value="783.1152">
            <text:p>783.12</text:p>
          </table:table-cell>
          <table:table-cell office:value-type="float" office:value="52.7116">
            <text:p>52.71</text:p>
          </table:table-cell>
          <table:table-cell office:value-type="float" office:value="0.3296024">
            <text:p>0.33</text:p>
          </table:table-cell>
          <table:table-cell/>
        </table:table-row>
        <table:table-row table:style-name="ro1">
          <table:table-cell office:value-type="float" office:value="26.9">
            <text:p>26.9</text:p>
          </table:table-cell>
          <table:table-cell office:value-type="float" office:value="2516.549">
            <text:p>2516.55</text:p>
          </table:table-cell>
          <table:table-cell office:value-type="float" office:value="5.519834">
            <text:p>5.52</text:p>
          </table:table-cell>
          <table:table-cell office:value-type="float" office:value="50.33123">
            <text:p>50.33</text:p>
          </table:table-cell>
          <table:table-cell office:value-type="float" office:value="0.3451948">
            <text:p>0.35</text:p>
          </table:table-cell>
          <table:table-cell/>
        </table:table-row>
        <table:table-row table:style-name="ro1">
          <table:table-cell office:value-type="float" office:value="26.95">
            <text:p>26.95</text:p>
          </table:table-cell>
          <table:table-cell office:value-type="float" office:value="2188.62">
            <text:p>2188.62</text:p>
          </table:table-cell>
          <table:table-cell office:value-type="float" office:value="-652.6976">
            <text:p>-652.70</text:p>
          </table:table-cell>
          <table:table-cell office:value-type="float" office:value="47.66726">
            <text:p>47.67</text:p>
          </table:table-cell>
          <table:table-cell office:value-type="float" office:value="0.3644918">
            <text:p>0.36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693.514">
            <text:p>1693.51</text:p>
          </table:table-cell>
          <table:table-cell office:value-type="float" office:value="-962.4684">
            <text:p>-962.47</text:p>
          </table:table-cell>
          <table:table-cell office:value-type="float" office:value="44.81741">
            <text:p>44.82</text:p>
          </table:table-cell>
          <table:table-cell office:value-type="float" office:value="0.3876766">
            <text:p>0.39</text:p>
          </table:table-cell>
          <table:table-cell/>
        </table:table-row>
        <table:table-row table:style-name="ro1">
          <table:table-cell office:value-type="float" office:value="27.05">
            <text:p>27.05</text:p>
          </table:table-cell>
          <table:table-cell office:value-type="float" office:value="1266.732">
            <text:p>1266.73</text:p>
          </table:table-cell>
          <table:table-cell office:value-type="float" office:value="-1020.937">
            <text:p>-1020.94</text:p>
          </table:table-cell>
          <table:table-cell office:value-type="float" office:value="41.80691">
            <text:p>41.81</text:p>
          </table:table-cell>
          <table:table-cell office:value-type="float" office:value="0.4156037">
            <text:p>0.42</text:p>
          </table:table-cell>
          <table:table-cell/>
        </table:table-row>
        <table:table-row table:style-name="ro1">
          <table:table-cell office:value-type="float" office:value="27.1">
            <text:p>27.1</text:p>
          </table:table-cell>
          <table:table-cell office:value-type="float" office:value="957.0738">
            <text:p>957.07</text:p>
          </table:table-cell>
          <table:table-cell office:value-type="float" office:value="-966.4183">
            <text:p>-966.42</text:p>
          </table:table-cell>
          <table:table-cell office:value-type="float" office:value="38.68495">
            <text:p>38.68</text:p>
          </table:table-cell>
          <table:table-cell office:value-type="float" office:value="0.4491577">
            <text:p>0.45</text:p>
          </table:table-cell>
          <table:table-cell/>
        </table:table-row>
        <table:table-row table:style-name="ro1">
          <table:table-cell office:value-type="float" office:value="27.15">
            <text:p>27.15</text:p>
          </table:table-cell>
          <table:table-cell office:value-type="float" office:value="742.5385">
            <text:p>742.54</text:p>
          </table:table-cell>
          <table:table-cell office:value-type="float" office:value="-875.1261">
            <text:p>-875.13</text:p>
          </table:table-cell>
          <table:table-cell office:value-type="float" office:value="35.51772">
            <text:p>35.52</text:p>
          </table:table-cell>
          <table:table-cell office:value-type="float" office:value="0.4892314">
            <text:p>0.49</text:p>
          </table:table-cell>
          <table:table-cell/>
        </table:table-row>
        <table:table-row table:style-name="ro1">
          <table:table-cell office:value-type="float" office:value="27.2">
            <text:p>27.2</text:p>
          </table:table-cell>
          <table:table-cell office:value-type="float" office:value="592.8019">
            <text:p>592.80</text:p>
          </table:table-cell>
          <table:table-cell office:value-type="float" office:value="-778.106">
            <text:p>-778.11</text:p>
          </table:table-cell>
          <table:table-cell office:value-type="float" office:value="32.33614">
            <text:p>32.34</text:p>
          </table:table-cell>
          <table:table-cell office:value-type="float" office:value="0.5373961">
            <text:p>0.54</text:p>
          </table:table-cell>
          <table:table-cell/>
        </table:table-row>
        <table:table-row table:style-name="ro1">
          <table:table-cell office:value-type="float" office:value="27.25">
            <text:p>27.25</text:p>
          </table:table-cell>
          <table:table-cell office:value-type="float" office:value="486.305">
            <text:p>486.31</text:p>
          </table:table-cell>
          <table:table-cell office:value-type="float" office:value="-686.5349">
            <text:p>-686.53</text:p>
          </table:table-cell>
          <table:table-cell office:value-type="float" office:value="29.17878">
            <text:p>29.18</text:p>
          </table:table-cell>
          <table:table-cell office:value-type="float" office:value="0.5955904">
            <text:p>0.6</text:p>
          </table:table-cell>
          <table:table-cell/>
        </table:table-row>
        <table:table-row table:style-name="ro1">
          <table:table-cell office:value-type="float" office:value="27.3">
            <text:p>27.3</text:p>
          </table:table-cell>
          <table:table-cell office:value-type="float" office:value="408.93">
            <text:p>408.93</text:p>
          </table:table-cell>
          <table:table-cell office:value-type="float" office:value="-603.8864">
            <text:p>-603.89</text:p>
          </table:table-cell>
          <table:table-cell office:value-type="float" office:value="26.09831">
            <text:p>26.1</text:p>
          </table:table-cell>
          <table:table-cell office:value-type="float" office:value="0.665955">
            <text:p>0.67</text:p>
          </table:table-cell>
          <table:table-cell/>
        </table:table-row>
        <table:table-row table:style-name="ro1">
          <table:table-cell office:value-type="float" office:value="27.35">
            <text:p>27.35</text:p>
          </table:table-cell>
          <table:table-cell office:value-type="float" office:value="351.0327">
            <text:p>351.03</text:p>
          </table:table-cell>
          <table:table-cell office:value-type="float" office:value="-529.6821">
            <text:p>-529.68</text:p>
          </table:table-cell>
          <table:table-cell office:value-type="float" office:value="23.10482">
            <text:p>23.1</text:p>
          </table:table-cell>
          <table:table-cell office:value-type="float" office:value="0.7523384">
            <text:p>0.75</text:p>
          </table:table-cell>
          <table:table-cell/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307.1347">
            <text:p>307.13</text:p>
          </table:table-cell>
          <table:table-cell office:value-type="float" office:value="-463.5277">
            <text:p>-463.53</text:p>
          </table:table-cell>
          <table:table-cell office:value-type="float" office:value="20.24722">
            <text:p>20.25</text:p>
          </table:table-cell>
          <table:table-cell office:value-type="float" office:value="0.8586823">
            <text:p>0.86</text:p>
          </table:table-cell>
          <table:table-cell/>
        </table:table-row>
        <table:table-row table:style-name="ro1">
          <table:table-cell office:value-type="float" office:value="27.45">
            <text:p>27.45</text:p>
          </table:table-cell>
          <table:table-cell office:value-type="float" office:value="273.1356">
            <text:p>273.14</text:p>
          </table:table-cell>
          <table:table-cell office:value-type="float" office:value="-404.0124">
            <text:p>-404.01</text:p>
          </table:table-cell>
          <table:table-cell office:value-type="float" office:value="17.54078">
            <text:p>17.54</text:p>
          </table:table-cell>
          <table:table-cell office:value-type="float" office:value="0.9914399">
            <text:p>0.99</text:p>
          </table:table-cell>
          <table:table-cell/>
        </table:table-row>
        <table:table-row table:style-name="ro1">
          <table:table-cell office:value-type="float" office:value="27.5">
            <text:p>27.5</text:p>
          </table:table-cell>
          <table:table-cell office:value-type="float" office:value="246.5068">
            <text:p>246.51</text:p>
          </table:table-cell>
          <table:table-cell office:value-type="float" office:value="-350.3017">
            <text:p>-350.30</text:p>
          </table:table-cell>
          <table:table-cell office:value-type="float" office:value="15.02242">
            <text:p>15.02</text:p>
          </table:table-cell>
          <table:table-cell office:value-type="float" office:value="1.158103">
            <text:p>1.16</text:p>
          </table:table-cell>
          <table:table-cell/>
        </table:table-row>
        <table:table-row table:style-name="ro1">
          <table:table-cell office:value-type="float" office:value="27.55">
            <text:p>27.55</text:p>
          </table:table-cell>
          <table:table-cell office:value-type="float" office:value="225.3677">
            <text:p>225.37</text:p>
          </table:table-cell>
          <table:table-cell office:value-type="float" office:value="-301.2372">
            <text:p>-301.24</text:p>
          </table:table-cell>
          <table:table-cell office:value-type="float" office:value="12.70345">
            <text:p>12.7</text:p>
          </table:table-cell>
          <table:table-cell office:value-type="float" office:value="1.37032">
            <text:p>1.37</text:p>
          </table:table-cell>
          <table:table-cell/>
        </table:table-row>
        <table:table-row table:style-name="ro1">
          <table:table-cell office:value-type="float" office:value="27.6">
            <text:p>27.6</text:p>
          </table:table-cell>
          <table:table-cell office:value-type="float" office:value="208.4647">
            <text:p>208.46</text:p>
          </table:table-cell>
          <table:table-cell office:value-type="float" office:value="-256.0427">
            <text:p>-256.04</text:p>
          </table:table-cell>
          <table:table-cell office:value-type="float" office:value="10.60443">
            <text:p>10.6</text:p>
          </table:table-cell>
          <table:table-cell office:value-type="float" office:value="1.643044">
            <text:p>1.64</text:p>
          </table:table-cell>
          <table:table-cell/>
        </table:table-row>
        <table:table-row table:style-name="ro1">
          <table:table-cell office:value-type="float" office:value="27.65">
            <text:p>27.65</text:p>
          </table:table-cell>
          <table:table-cell office:value-type="float" office:value="194.9108">
            <text:p>194.91</text:p>
          </table:table-cell>
          <table:table-cell office:value-type="float" office:value="-213.9785">
            <text:p>-213.98</text:p>
          </table:table-cell>
          <table:table-cell office:value-type="float" office:value="8.738538">
            <text:p>8.74</text:p>
          </table:table-cell>
          <table:table-cell office:value-type="float" office:value="1.996697">
            <text:p>2</text:p>
          </table:table-cell>
          <table:table-cell/>
        </table:table-row>
        <table:table-row table:style-name="ro1">
          <table:table-cell office:value-type="float" office:value="27.7">
            <text:p>27.7</text:p>
          </table:table-cell>
          <table:table-cell office:value-type="float" office:value="184.0712">
            <text:p>184.07</text:p>
          </table:table-cell>
          <table:table-cell office:value-type="float" office:value="-174.6126">
            <text:p>-174.61</text:p>
          </table:table-cell>
          <table:table-cell office:value-type="float" office:value="7.125517">
            <text:p>7.13</text:p>
          </table:table-cell>
          <table:table-cell office:value-type="float" office:value="2.454165">
            <text:p>2.45</text:p>
          </table:table-cell>
          <table:table-cell/>
        </table:table-row>
        <table:table-row table:style-name="ro1">
          <table:table-cell office:value-type="float" office:value="27.75">
            <text:p>27.75</text:p>
          </table:table-cell>
          <table:table-cell office:value-type="float" office:value="175.413">
            <text:p>175.41</text:p>
          </table:table-cell>
          <table:table-cell office:value-type="float" office:value="-137.2064">
            <text:p>-137.21</text:p>
          </table:table-cell>
          <table:table-cell office:value-type="float" office:value="5.766311">
            <text:p>5.77</text:p>
          </table:table-cell>
          <table:table-cell office:value-type="float" office:value="3.043392">
            <text:p>3.04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 office:value-type="float" office:value="168.6302">
            <text:p>168.63</text:p>
          </table:table-cell>
          <table:table-cell office:value-type="float" office:value="-101.3749">
            <text:p>-101.37</text:p>
          </table:table-cell>
          <table:table-cell office:value-type="float" office:value="4.674026">
            <text:p>4.67</text:p>
          </table:table-cell>
          <table:table-cell office:value-type="float" office:value="3.774982">
            <text:p>3.77</text:p>
          </table:table-cell>
          <table:table-cell/>
        </table:table-row>
        <table:table-row table:style-name="ro1">
          <table:table-cell office:value-type="float" office:value="27.85">
            <text:p>27.85</text:p>
          </table:table-cell>
          <table:table-cell office:value-type="float" office:value="163.4849">
            <text:p>163.48</text:p>
          </table:table-cell>
          <table:table-cell office:value-type="float" office:value="-67.02393">
            <text:p>-67.02</text:p>
          </table:table-cell>
          <table:table-cell office:value-type="float" office:value="3.866458">
            <text:p>3.87</text:p>
          </table:table-cell>
          <table:table-cell office:value-type="float" office:value="4.597348">
            <text:p>4.6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 office:value-type="float" office:value="159.7714">
            <text:p>159.77</text:p>
          </table:table-cell>
          <table:table-cell office:value-type="float" office:value="-33.48449">
            <text:p>-33.48</text:p>
          </table:table-cell>
          <table:table-cell office:value-type="float" office:value="3.350241">
            <text:p>3.35</text:p>
          </table:table-cell>
          <table:table-cell office:value-type="float" office:value="5.348017">
            <text:p>5.35</text:p>
          </table:table-cell>
          <table:table-cell/>
        </table:table-row>
        <table:table-row table:style-name="ro1">
          <table:table-cell office:value-type="float" office:value="27.95">
            <text:p>27.95</text:p>
          </table:table-cell>
          <table:table-cell office:value-type="float" office:value="157.3815">
            <text:p>157.38</text:p>
          </table:table-cell>
          <table:table-cell office:value-type="float" office:value="-0.4617346">
            <text:p>-0.46</text:p>
          </table:table-cell>
          <table:table-cell office:value-type="float" office:value="3.147659">
            <text:p>3.15</text:p>
          </table:table-cell>
          <table:table-cell office:value-type="float" office:value="5.716753">
            <text:p>5.7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56.2944">
            <text:p>156.29</text:p>
          </table:table-cell>
          <table:table-cell office:value-type="float" office:value="32.17669">
            <text:p>32.18</text:p>
          </table:table-cell>
          <table:table-cell office:value-type="float" office:value="3.272727">
            <text:p>3.27</text:p>
          </table:table-cell>
          <table:table-cell office:value-type="float" office:value="5.483159">
            <text:p>5.48</text:p>
          </table:table-cell>
          <table:table-cell/>
        </table:table-row>
        <table:table-row table:style-name="ro1">
          <table:table-cell office:value-type="float" office:value="28.05">
            <text:p>28.05</text:p>
          </table:table-cell>
          <table:table-cell office:value-type="float" office:value="156.4723">
            <text:p>156.47</text:p>
          </table:table-cell>
          <table:table-cell office:value-type="float" office:value="64.81539">
            <text:p>64.82</text:p>
          </table:table-cell>
          <table:table-cell office:value-type="float" office:value="3.716921">
            <text:p>3.72</text:p>
          </table:table-cell>
          <table:table-cell office:value-type="float" office:value="4.791633">
            <text:p>4.79</text:p>
          </table:table-cell>
          <table:table-cell/>
        </table:table-row>
        <table:table-row table:style-name="ro1">
          <table:table-cell office:value-type="float" office:value="28.1">
            <text:p>28.1</text:p>
          </table:table-cell>
          <table:table-cell office:value-type="float" office:value="157.9326">
            <text:p>157.93</text:p>
          </table:table-cell>
          <table:table-cell office:value-type="float" office:value="97.72859">
            <text:p>97.73</text:p>
          </table:table-cell>
          <table:table-cell office:value-type="float" office:value="4.460543">
            <text:p>4.46</text:p>
          </table:table-cell>
          <table:table-cell office:value-type="float" office:value="3.961831">
            <text:p>3.96</text:p>
          </table:table-cell>
          <table:table-cell/>
        </table:table-row>
        <table:table-row table:style-name="ro1">
          <table:table-cell office:value-type="float" office:value="28.15">
            <text:p>28.15</text:p>
          </table:table-cell>
          <table:table-cell office:value-type="float" office:value="160.6877">
            <text:p>160.69</text:p>
          </table:table-cell>
          <table:table-cell office:value-type="float" office:value="131.263">
            <text:p>131.26</text:p>
          </table:table-cell>
          <table:table-cell office:value-type="float" office:value="5.487205">
            <text:p>5.49</text:p>
          </table:table-cell>
          <table:table-cell office:value-type="float" office:value="3.201634">
            <text:p>3.2</text:p>
          </table:table-cell>
          <table:table-cell/>
        </table:table-row>
        <table:table-row table:style-name="ro1">
          <table:table-cell office:value-type="float" office:value="28.2">
            <text:p>28.2</text:p>
          </table:table-cell>
          <table:table-cell office:value-type="float" office:value="164.9228">
            <text:p>164.92</text:p>
          </table:table-cell>
          <table:table-cell office:value-type="float" office:value="165.623">
            <text:p>165.62</text:p>
          </table:table-cell>
          <table:table-cell office:value-type="float" office:value="6.780674">
            <text:p>6.78</text:p>
          </table:table-cell>
          <table:table-cell office:value-type="float" office:value="2.580775">
            <text:p>2.58</text:p>
          </table:table-cell>
          <table:table-cell/>
        </table:table-row>
        <table:table-row table:style-name="ro1">
          <table:table-cell office:value-type="float" office:value="28.25">
            <text:p>28.25</text:p>
          </table:table-cell>
          <table:table-cell office:value-type="float" office:value="170.7904">
            <text:p>170.79</text:p>
          </table:table-cell>
          <table:table-cell office:value-type="float" office:value="201.3799">
            <text:p>201.38</text:p>
          </table:table-cell>
          <table:table-cell office:value-type="float" office:value="8.337587">
            <text:p>8.34</text:p>
          </table:table-cell>
          <table:table-cell office:value-type="float" office:value="2.093627">
            <text:p>2.09</text:p>
          </table:table-cell>
          <table:table-cell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178.5918">
            <text:p>178.59</text:p>
          </table:table-cell>
          <table:table-cell office:value-type="float" office:value="238.8138">
            <text:p>238.81</text:p>
          </table:table-cell>
          <table:table-cell office:value-type="float" office:value="10.14005">
            <text:p>10.14</text:p>
          </table:table-cell>
          <table:table-cell office:value-type="float" office:value="1.718772">
            <text:p>1.72</text:p>
          </table:table-cell>
          <table:table-cell/>
        </table:table-row>
        <table:table-row table:style-name="ro1">
          <table:table-cell office:value-type="float" office:value="28.35">
            <text:p>28.35</text:p>
          </table:table-cell>
          <table:table-cell office:value-type="float" office:value="188.7184">
            <text:p>188.72</text:p>
          </table:table-cell>
          <table:table-cell office:value-type="float" office:value="278.5467">
            <text:p>278.55</text:p>
          </table:table-cell>
          <table:table-cell office:value-type="float" office:value="12.17986">
            <text:p>12.18</text:p>
          </table:table-cell>
          <table:table-cell office:value-type="float" office:value="1.429489">
            <text:p>1.43</text:p>
          </table:table-cell>
          <table:table-cell/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201.728">
            <text:p>201.73</text:p>
          </table:table-cell>
          <table:table-cell office:value-type="float" office:value="321.023">
            <text:p>321.02</text:p>
          </table:table-cell>
          <table:table-cell office:value-type="float" office:value="14.43042">
            <text:p>14.43</text:p>
          </table:table-cell>
          <table:table-cell office:value-type="float" office:value="1.205763">
            <text:p>1.21</text:p>
          </table:table-cell>
          <table:table-cell/>
        </table:table-row>
        <table:table-row table:style-name="ro1">
          <table:table-cell office:value-type="float" office:value="28.45">
            <text:p>28.45</text:p>
          </table:table-cell>
          <table:table-cell office:value-type="float" office:value="218.3919">
            <text:p>218.39</text:p>
          </table:table-cell>
          <table:table-cell office:value-type="float" office:value="367.0918">
            <text:p>367.09</text:p>
          </table:table-cell>
          <table:table-cell office:value-type="float" office:value="16.87832">
            <text:p>16.88</text:p>
          </table:table-cell>
          <table:table-cell office:value-type="float" office:value="1.030442">
            <text:p>1.03</text:p>
          </table:table-cell>
          <table:table-cell/>
        </table:table-row>
        <table:table-row table:style-name="ro1">
          <table:table-cell office:value-type="float" office:value="28.5">
            <text:p>28.5</text:p>
          </table:table-cell>
          <table:table-cell office:value-type="float" office:value="239.8546">
            <text:p>239.85</text:p>
          </table:table-cell>
          <table:table-cell office:value-type="float" office:value="417.4712">
            <text:p>417.47</text:p>
          </table:table-cell>
          <table:table-cell office:value-type="float" office:value="19.48656">
            <text:p>19.49</text:p>
          </table:table-cell>
          <table:table-cell office:value-type="float" office:value="0.8922591">
            <text:p>0.89</text:p>
          </table:table-cell>
          <table:table-cell/>
        </table:table-row>
        <table:table-row table:style-name="ro1">
          <table:table-cell office:value-type="float" office:value="28.55">
            <text:p>28.55</text:p>
          </table:table-cell>
          <table:table-cell office:value-type="float" office:value="267.6987">
            <text:p>267.70</text:p>
          </table:table-cell>
          <table:table-cell office:value-type="float" office:value="473.381">
            <text:p>473.38</text:p>
          </table:table-cell>
          <table:table-cell office:value-type="float" office:value="22.2377">
            <text:p>22.24</text:p>
          </table:table-cell>
          <table:table-cell office:value-type="float" office:value="0.7817131">
            <text:p>0.78</text:p>
          </table:table-cell>
          <table:table-cell/>
        </table:table-row>
        <table:table-row table:style-name="ro1">
          <table:table-cell office:value-type="float" office:value="28.6">
            <text:p>28.6</text:p>
          </table:table-cell>
          <table:table-cell office:value-type="float" office:value="304.3626">
            <text:p>304.36</text:p>
          </table:table-cell>
          <table:table-cell office:value-type="float" office:value="535.8021">
            <text:p>535.80</text:p>
          </table:table-cell>
          <table:table-cell office:value-type="float" office:value="25.07625">
            <text:p>25.08</text:p>
          </table:table-cell>
          <table:table-cell office:value-type="float" office:value="0.6931262">
            <text:p>0.69</text:p>
          </table:table-cell>
          <table:table-cell/>
        </table:table-row>
        <table:table-row table:style-name="ro1">
          <table:table-cell office:value-type="float" office:value="28.65">
            <text:p>28.65</text:p>
          </table:table-cell>
          <table:table-cell office:value-type="float" office:value="353.5398">
            <text:p>353.54</text:p>
          </table:table-cell>
          <table:table-cell office:value-type="float" office:value="606.2595">
            <text:p>606.26</text:p>
          </table:table-cell>
          <table:table-cell office:value-type="float" office:value="27.96907">
            <text:p>27.97</text:p>
          </table:table-cell>
          <table:table-cell office:value-type="float" office:value="0.6213718">
            <text:p>0.62</text:p>
          </table:table-cell>
          <table:table-cell/>
        </table:table-row>
        <table:table-row table:style-name="ro1">
          <table:table-cell office:value-type="float" office:value="28.7">
            <text:p>28.7</text:p>
          </table:table-cell>
          <table:table-cell office:value-type="float" office:value="420.9718">
            <text:p>420.97</text:p>
          </table:table-cell>
          <table:table-cell office:value-type="float" office:value="686.2144">
            <text:p>686.21</text:p>
          </table:table-cell>
          <table:table-cell office:value-type="float" office:value="30.8774">
            <text:p>30.88</text:p>
          </table:table-cell>
          <table:table-cell office:value-type="float" office:value="0.5628019">
            <text:p>0.56</text:p>
          </table:table-cell>
          <table:table-cell/>
        </table:table-row>
        <table:table-row table:style-name="ro1">
          <table:table-cell office:value-type="float" office:value="28.75">
            <text:p>28.75</text:p>
          </table:table-cell>
          <table:table-cell office:value-type="float" office:value="516.1277">
            <text:p>516.13</text:p>
          </table:table-cell>
          <table:table-cell office:value-type="float" office:value="776.0888">
            <text:p>776.09</text:p>
          </table:table-cell>
          <table:table-cell office:value-type="float" office:value="33.7295">
            <text:p>33.73</text:p>
          </table:table-cell>
          <table:table-cell office:value-type="float" office:value="0.5151826">
            <text:p>0.52</text:p>
          </table:table-cell>
          <table:table-cell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654.1957">
            <text:p>654.20</text:p>
          </table:table-cell>
          <table:table-cell office:value-type="float" office:value="873.7564">
            <text:p>873.76</text:p>
          </table:table-cell>
          <table:table-cell office:value-type="float" office:value="36.47305">
            <text:p>36.47</text:p>
          </table:table-cell>
          <table:table-cell office:value-type="float" office:value="0.47641">
            <text:p>0.48</text:p>
          </table:table-cell>
          <table:table-cell/>
        </table:table-row>
        <table:table-row table:style-name="ro1">
          <table:table-cell office:value-type="float" office:value="28.85">
            <text:p>28.85</text:p>
          </table:table-cell>
          <table:table-cell office:value-type="float" office:value="860.2162">
            <text:p>860.22</text:p>
          </table:table-cell>
          <table:table-cell office:value-type="float" office:value="968.556">
            <text:p>968.56</text:p>
          </table:table-cell>
          <table:table-cell office:value-type="float" office:value="39.04765">
            <text:p>39.05</text:p>
          </table:table-cell>
          <table:table-cell office:value-type="float" office:value="0.4449836">
            <text:p>0.44</text:p>
          </table:table-cell>
          <table:table-cell/>
        </table:table-row>
        <table:table-row table:style-name="ro1">
          <table:table-cell office:value-type="float" office:value="28.9">
            <text:p>28.9</text:p>
          </table:table-cell>
          <table:table-cell office:value-type="float" office:value="1169.704">
            <text:p>1169.70</text:p>
          </table:table-cell>
          <table:table-cell office:value-type="float" office:value="1025.154">
            <text:p>1025.15</text:p>
          </table:table-cell>
          <table:table-cell office:value-type="float" office:value="41.38202">
            <text:p>41.38</text:p>
          </table:table-cell>
          <table:table-cell office:value-type="float" office:value="0.4198723">
            <text:p>0.42</text:p>
          </table:table-cell>
          <table:table-cell/>
        </table:table-row>
        <table:table-row table:style-name="ro1">
          <table:table-cell office:value-type="float" office:value="28.95">
            <text:p>28.95</text:p>
          </table:table-cell>
          <table:table-cell office:value-type="float" office:value="1611.196">
            <text:p>1611.20</text:p>
          </table:table-cell>
          <table:table-cell office:value-type="float" office:value="948.9714">
            <text:p>948.97</text:p>
          </table:table-cell>
          <table:table-cell office:value-type="float" office:value="43.41053">
            <text:p>43.41</text:p>
          </table:table-cell>
          <table:table-cell office:value-type="float" office:value="0.4002455">
            <text:p>0.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100.913">
            <text:p>2100.91</text:p>
          </table:table-cell>
          <table:table-cell office:value-type="float" office:value="564.8078">
            <text:p>564.81</text:p>
          </table:table-cell>
          <table:table-cell office:value-type="float" office:value="45.05672">
            <text:p>45.06</text:p>
          </table:table-cell>
          <table:table-cell office:value-type="float" office:value="0.385617">
            <text:p>0.39</text:p>
          </table:table-cell>
          <table:table-cell/>
        </table:table-row>
        <table:table-row table:style-name="ro1">
          <table:table-cell office:value-type="float" office:value="29.05">
            <text:p>29.05</text:p>
          </table:table-cell>
          <table:table-cell office:value-type="float" office:value="2298.77">
            <text:p>2298.77</text:p>
          </table:table-cell>
          <table:table-cell office:value-type="float" office:value="-181.0363">
            <text:p>-181.04</text:p>
          </table:table-cell>
          <table:table-cell office:value-type="float" office:value="46.26068">
            <text:p>46.26</text:p>
          </table:table-cell>
          <table:table-cell office:value-type="float" office:value="0.3755783">
            <text:p>0.38</text:p>
          </table:table-cell>
          <table:table-cell/>
        </table:table-row>
        <table:table-row table:style-name="ro1">
          <table:table-cell office:value-type="float" office:value="29.1">
            <text:p>29.1</text:p>
          </table:table-cell>
          <table:table-cell office:value-type="float" office:value="1957.854">
            <text:p>1957.85</text:p>
          </table:table-cell>
          <table:table-cell office:value-type="float" office:value="-873.8153">
            <text:p>-873.82</text:p>
          </table:table-cell>
          <table:table-cell office:value-type="float" office:value="46.96123">
            <text:p>46.96</text:p>
          </table:table-cell>
          <table:table-cell office:value-type="float" office:value="0.3699735">
            <text:p>0.37</text:p>
          </table:table-cell>
          <table:table-cell/>
        </table:table-row>
        <table:table-row table:style-name="ro1">
          <table:table-cell office:value-type="float" office:value="29.15">
            <text:p>29.15</text:p>
          </table:table-cell>
          <table:table-cell office:value-type="float" office:value="1401.526">
            <text:p>1401.53</text:p>
          </table:table-cell>
          <table:table-cell office:value-type="float" office:value="-1155.863">
            <text:p>-1155.86</text:p>
          </table:table-cell>
          <table:table-cell office:value-type="float" office:value="47.11017">
            <text:p>47.11</text:p>
          </table:table-cell>
          <table:table-cell office:value-type="float" office:value="0.3688034">
            <text:p>0.37</text:p>
          </table:table-cell>
          <table:table-cell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952.572">
            <text:p>952.57</text:p>
          </table:table-cell>
          <table:table-cell office:value-type="float" office:value="-1145.969">
            <text:p>-1145.97</text:p>
          </table:table-cell>
          <table:table-cell office:value-type="float" office:value="46.65509">
            <text:p>46.66</text:p>
          </table:table-cell>
          <table:table-cell office:value-type="float" office:value="0.3724023">
            <text:p>0.37</text:p>
          </table:table-cell>
          <table:table-cell/>
        </table:table-row>
        <table:table-row table:style-name="ro1">
          <table:table-cell office:value-type="float" office:value="29.25">
            <text:p>29.25</text:p>
          </table:table-cell>
          <table:table-cell office:value-type="float" office:value="657.265">
            <text:p>657.27</text:p>
          </table:table-cell>
          <table:table-cell office:value-type="float" office:value="-1031.897">
            <text:p>-1031.90</text:p>
          </table:table-cell>
          <table:table-cell office:value-type="float" office:value="45.60074">
            <text:p>45.6</text:p>
          </table:table-cell>
          <table:table-cell office:value-type="float" office:value="0.3810146">
            <text:p>0.38</text:p>
          </table:table-cell>
          <table:table-cell/>
        </table:table-row>
        <table:table-row table:style-name="ro1">
          <table:table-cell office:value-type="float" office:value="29.3">
            <text:p>29.3</text:p>
          </table:table-cell>
          <table:table-cell office:value-type="float" office:value="470.4936">
            <text:p>470.49</text:p>
          </table:table-cell>
          <table:table-cell office:value-type="float" office:value="-900.2262">
            <text:p>-900.23</text:p>
          </table:table-cell>
          <table:table-cell office:value-type="float" office:value="43.94262">
            <text:p>43.94</text:p>
          </table:table-cell>
          <table:table-cell office:value-type="float" office:value="0.3953969">
            <text:p>0.4</text:p>
          </table:table-cell>
          <table:table-cell/>
        </table:table-row>
        <table:table-row table:style-name="ro1">
          <table:table-cell office:value-type="float" office:value="29.35">
            <text:p>29.35</text:p>
          </table:table-cell>
          <table:table-cell office:value-type="float" office:value="350.7212">
            <text:p>350.72</text:p>
          </table:table-cell>
          <table:table-cell office:value-type="float" office:value="-778.7588">
            <text:p>-778.76</text:p>
          </table:table-cell>
          <table:table-cell office:value-type="float" office:value="41.71691">
            <text:p>41.72</text:p>
          </table:table-cell>
          <table:table-cell office:value-type="float" office:value="0.4165009">
            <text:p>0.42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 office:value-type="float" office:value="271.4565">
            <text:p>271.46</text:p>
          </table:table-cell>
          <table:table-cell office:value-type="float" office:value="-673.1957">
            <text:p>-673.20</text:p>
          </table:table-cell>
          <table:table-cell office:value-type="float" office:value="38.97735">
            <text:p>38.98</text:p>
          </table:table-cell>
          <table:table-cell office:value-type="float" office:value="0.4457874">
            <text:p>0.45</text:p>
          </table:table-cell>
          <table:table-cell/>
        </table:table-row>
        <table:table-row table:style-name="ro1">
          <table:table-cell office:value-type="float" office:value="29.45">
            <text:p>29.45</text:p>
          </table:table-cell>
          <table:table-cell office:value-type="float" office:value="217.3186">
            <text:p>217.32</text:p>
          </table:table-cell>
          <table:table-cell office:value-type="float" office:value="-582.7587">
            <text:p>-582.76</text:p>
          </table:table-cell>
          <table:table-cell office:value-type="float" office:value="35.80288">
            <text:p>35.8</text:p>
          </table:table-cell>
          <table:table-cell office:value-type="float" office:value="0.485332">
            <text:p>0.49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179.2041">
            <text:p>179.20</text:p>
          </table:table-cell>
          <table:table-cell office:value-type="float" office:value="-505.0314">
            <text:p>-505.03</text:p>
          </table:table-cell>
          <table:table-cell office:value-type="float" office:value="32.29763">
            <text:p>32.3</text:p>
          </table:table-cell>
          <table:table-cell office:value-type="float" office:value="0.5380372">
            <text:p>0.54</text:p>
          </table:table-cell>
          <table:table-cell/>
        </table:table-row>
        <table:table-row table:style-name="ro1">
          <table:table-cell office:value-type="float" office:value="29.55">
            <text:p>29.55</text:p>
          </table:table-cell>
          <table:table-cell office:value-type="float" office:value="151.778">
            <text:p>151.78</text:p>
          </table:table-cell>
          <table:table-cell office:value-type="float" office:value="-437.7533">
            <text:p>-437.75</text:p>
          </table:table-cell>
          <table:table-cell office:value-type="float" office:value="28.58109">
            <text:p>28.58</text:p>
          </table:table-cell>
          <table:table-cell office:value-type="float" office:value="0.6080548">
            <text:p>0.61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 office:value-type="float" office:value="131.6423">
            <text:p>131.64</text:p>
          </table:table-cell>
          <table:table-cell office:value-type="float" office:value="-378.7311">
            <text:p>-378.73</text:p>
          </table:table-cell>
          <table:table-cell office:value-type="float" office:value="24.76426">
            <text:p>24.76</text:p>
          </table:table-cell>
          <table:table-cell office:value-type="float" office:value="0.7018673">
            <text:p>0.7</text:p>
          </table:table-cell>
          <table:table-cell/>
        </table:table-row>
        <table:table-row table:style-name="ro1">
          <table:table-cell office:value-type="float" office:value="29.65">
            <text:p>29.65</text:p>
          </table:table-cell>
          <table:table-cell office:value-type="float" office:value="116.6452">
            <text:p>116.65</text:p>
          </table:table-cell>
          <table:table-cell office:value-type="float" office:value="-326.3651">
            <text:p>-326.37</text:p>
          </table:table-cell>
          <table:table-cell office:value-type="float" office:value="20.97682">
            <text:p>20.98</text:p>
          </table:table-cell>
          <table:table-cell office:value-type="float" office:value="0.8287704">
            <text:p>0.83</text:p>
          </table:table-cell>
          <table:table-cell/>
        </table:table-row>
        <table:table-row table:style-name="ro1">
          <table:table-cell office:value-type="float" office:value="29.7">
            <text:p>29.7</text:p>
          </table:table-cell>
          <table:table-cell office:value-type="float" office:value="105.359">
            <text:p>105.36</text:p>
          </table:table-cell>
          <table:table-cell office:value-type="float" office:value="-279.3721">
            <text:p>-279.37</text:p>
          </table:table-cell>
          <table:table-cell office:value-type="float" office:value="17.33986">
            <text:p>17.34</text:p>
          </table:table-cell>
          <table:table-cell office:value-type="float" office:value="1.002954">
            <text:p>1</text:p>
          </table:table-cell>
          <table:table-cell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96.84354">
            <text:p>96.84</text:p>
          </table:table-cell>
          <table:table-cell office:value-type="float" office:value="-236.6877">
            <text:p>-236.69</text:p>
          </table:table-cell>
          <table:table-cell office:value-type="float" office:value="13.95088">
            <text:p>13.95</text:p>
          </table:table-cell>
          <table:table-cell office:value-type="float" office:value="1.247349">
            <text:p>1.25</text:p>
          </table:table-cell>
          <table:table-cell/>
        </table:table-row>
        <table:table-row table:style-name="ro1">
          <table:table-cell office:value-type="float" office:value="29.8">
            <text:p>29.8</text:p>
          </table:table-cell>
          <table:table-cell office:value-type="float" office:value="90.4537">
            <text:p>90.45</text:p>
          </table:table-cell>
          <table:table-cell office:value-type="float" office:value="-197.5432">
            <text:p>-197.54</text:p>
          </table:table-cell>
          <table:table-cell office:value-type="float" office:value="10.89843">
            <text:p>10.9</text:p>
          </table:table-cell>
          <table:table-cell office:value-type="float" office:value="1.598466">
            <text:p>1.6</text:p>
          </table:table-cell>
          <table:table-cell/>
        </table:table-row>
        <table:table-row table:style-name="ro1">
          <table:table-cell office:value-type="float" office:value="29.85">
            <text:p>29.85</text:p>
          </table:table-cell>
          <table:table-cell office:value-type="float" office:value="85.71752">
            <text:p>85.72</text:p>
          </table:table-cell>
          <table:table-cell office:value-type="float" office:value="-161.2404">
            <text:p>-161.24</text:p>
          </table:table-cell>
          <table:table-cell office:value-type="float" office:value="8.24242">
            <text:p>8.24</text:p>
          </table:table-cell>
          <table:table-cell office:value-type="float" office:value="2.118041">
            <text:p>2.12</text:p>
          </table:table-cell>
          <table:table-cell/>
        </table:table-row>
        <table:table-row table:style-name="ro1">
          <table:table-cell office:value-type="float" office:value="29.9">
            <text:p>29.9</text:p>
          </table:table-cell>
          <table:table-cell office:value-type="float" office:value="82.33058">
            <text:p>82.33</text:p>
          </table:table-cell>
          <table:table-cell office:value-type="float" office:value="-127.2332">
            <text:p>-127.23</text:p>
          </table:table-cell>
          <table:table-cell office:value-type="float" office:value="6.020326">
            <text:p>6.02</text:p>
          </table:table-cell>
          <table:table-cell office:value-type="float" office:value="2.912507">
            <text:p>2.91</text:p>
          </table:table-cell>
          <table:table-cell/>
        </table:table-row>
        <table:table-row table:style-name="ro1">
          <table:table-cell office:value-type="float" office:value="29.95">
            <text:p>29.95</text:p>
          </table:table-cell>
          <table:table-cell office:value-type="float" office:value="80.05151">
            <text:p>80.05</text:p>
          </table:table-cell>
          <table:table-cell office:value-type="float" office:value="-95.1332">
            <text:p>-95.13</text:p>
          </table:table-cell>
          <table:table-cell office:value-type="float" office:value="4.251545">
            <text:p>4.25</text:p>
          </table:table-cell>
          <table:table-cell office:value-type="float" office:value="4.163947">
            <text:p>4.16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.7283">
            <text:p>78.73</text:p>
          </table:table-cell>
          <table:table-cell office:value-type="float" office:value="-64.55015">
            <text:p>-64.55</text:p>
          </table:table-cell>
          <table:table-cell office:value-type="float" office:value="2.926458">
            <text:p>2.93</text:p>
          </table:table-cell>
          <table:table-cell office:value-type="float" office:value="6.184827">
            <text:p>6.1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/01/2008</text:date>, <text:time>18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David Knight</dc:creator>
    <dc:date>2008-01-05T18:39:03</dc:date>
    <meta:editing-cycles>2</meta:editing-cycles>
    <meta:editing-duration>PT23M50S</meta:editing-duration>
    <meta:user-defined meta:name="Info 1"/>
    <meta:user-defined meta:name="Info 2"/>
    <meta:user-defined meta:name="Info 3"/>
    <meta:user-defined meta:name="Info 4"/>
    <meta:document-statistic meta:table-count="1" meta:cell-count="2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151cm" svg:height="15.914cm" chart:class="chart:scatter" chart:style-name="ch1">
        <chart:legend chart:legend-position="bottom" svg:x="7.791cm" svg:y="14.981cm" chart:style-name="ch2"/>
        <chart:plot-area chart:style-name="ch3" table:cell-range-address="Sheet1.A4:Sheet1.C572" svg:x="0.383cm" svg:y="0.318cm" svg:width="18.001cm" svg:height="14.345cm">
          <chart:axis chart:dimension="x" chart:name="primary-x" chart:style-name="ch4"/>
          <chart:axis chart:dimension="y" chart:name="primary-y" chart:style-name="ch5"/>
          <chart:series chart:style-name="ch6" chart:values-cell-range-address="Sheet1.B4:Sheet1.B572" chart:class="chart:scatter">
            <chart:domain table:cell-range-address="Sheet1.A4:Sheet1.A572"/>
            <chart:data-point chart:repeated="569"/>
          </chart:series>
          <chart:series chart:style-name="ch7" chart:values-cell-range-address="Sheet1.C4:Sheet1.C572" chart:class="chart:scatter">
            <chart:data-point chart:repeated="5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6">
                <text:p>1.6</text:p>
              </table:table-cell>
              <table:table-cell office:value-type="float" office:value="19.75649">
                <text:p>19.75649</text:p>
              </table:table-cell>
              <table:table-cell office:value-type="float" office:value="318.417">
                <text:p>318.41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5">
                <text:p>1.65</text:p>
              </table:table-cell>
              <table:table-cell office:value-type="float" office:value="24.74393">
                <text:p>24.74393</text:p>
              </table:table-cell>
              <table:table-cell office:value-type="float" office:value="397.3831">
                <text:p>397.383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">
                <text:p>1.7</text:p>
              </table:table-cell>
              <table:table-cell office:value-type="float" office:value="32.13579">
                <text:p>32.13579</text:p>
              </table:table-cell>
              <table:table-cell office:value-type="float" office:value="495.6961">
                <text:p>495.69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75">
                <text:p>1.75</text:p>
              </table:table-cell>
              <table:table-cell office:value-type="float" office:value="43.57988">
                <text:p>43.57988</text:p>
              </table:table-cell>
              <table:table-cell office:value-type="float" office:value="620.4127">
                <text:p>620.412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">
                <text:p>1.8</text:p>
              </table:table-cell>
              <table:table-cell office:value-type="float" office:value="62.70613">
                <text:p>62.70613</text:p>
              </table:table-cell>
              <table:table-cell office:value-type="float" office:value="787.8967">
                <text:p>787.89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85">
                <text:p>1.85</text:p>
              </table:table-cell>
              <table:table-cell office:value-type="float" office:value="98.34098">
                <text:p>98.34098</text:p>
              </table:table-cell>
              <table:table-cell office:value-type="float" office:value="1032.415">
                <text:p>1032.41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9">
                <text:p>1.9</text:p>
              </table:table-cell>
              <table:table-cell office:value-type="float" office:value="177.8225">
                <text:p>177.8225</text:p>
              </table:table-cell>
              <table:table-cell office:value-type="float" office:value="1436.34">
                <text:p>1436.3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95">
                <text:p>1.95</text:p>
              </table:table-cell>
              <table:table-cell office:value-type="float" office:value="396.7901">
                <text:p>396.7901</text:p>
              </table:table-cell>
              <table:table-cell office:value-type="float" office:value="2178.836">
                <text:p>2178.83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1506.316">
                <text:p>1506.316</text:p>
              </table:table-cell>
              <table:table-cell office:value-type="float" office:value="4122.286">
                <text:p>4122.28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05">
                <text:p>2.05</text:p>
              </table:table-cell>
              <table:table-cell office:value-type="float" office:value="12966.07">
                <text:p>12966.07</text:p>
              </table:table-cell>
              <table:table-cell office:value-type="float" office:value="-542.7792">
                <text:p>-542.779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1">
                <text:p>2.1</text:p>
              </table:table-cell>
              <table:table-cell office:value-type="float" office:value="1496.187">
                <text:p>1496.187</text:p>
              </table:table-cell>
              <table:table-cell office:value-type="float" office:value="-4147.736">
                <text:p>-4147.7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15">
                <text:p>2.15</text:p>
              </table:table-cell>
              <table:table-cell office:value-type="float" office:value="428.6366">
                <text:p>428.6366</text:p>
              </table:table-cell>
              <table:table-cell office:value-type="float" office:value="-2302.346">
                <text:p>-2302.3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2">
                <text:p>2.2</text:p>
              </table:table-cell>
              <table:table-cell office:value-type="float" office:value="203.1701">
                <text:p>203.1701</text:p>
              </table:table-cell>
              <table:table-cell office:value-type="float" office:value="-1574.879">
                <text:p>-1574.87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25">
                <text:p>2.25</text:p>
              </table:table-cell>
              <table:table-cell office:value-type="float" office:value="121.2325">
                <text:p>121.2325</text:p>
              </table:table-cell>
              <table:table-cell office:value-type="float" office:value="-1192.622">
                <text:p>-1192.62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3">
                <text:p>2.3</text:p>
              </table:table-cell>
              <table:table-cell office:value-type="float" office:value="82.29782">
                <text:p>82.29782</text:p>
              </table:table-cell>
              <table:table-cell office:value-type="float" office:value="-954.7092">
                <text:p>-954.70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35">
                <text:p>2.35</text:p>
              </table:table-cell>
              <table:table-cell office:value-type="float" office:value="60.76133">
                <text:p>60.76133</text:p>
              </table:table-cell>
              <table:table-cell office:value-type="float" office:value="-791.0345">
                <text:p>-791.03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4">
                <text:p>2.4</text:p>
              </table:table-cell>
              <table:table-cell office:value-type="float" office:value="47.85099">
                <text:p>47.85099</text:p>
              </table:table-cell>
              <table:table-cell office:value-type="float" office:value="-671.4567">
                <text:p>-671.456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5">
                <text:p>2.45</text:p>
              </table:table-cell>
              <table:table-cell office:value-type="float" office:value="39.13856">
                <text:p>39.13856</text:p>
              </table:table-cell>
              <table:table-cell office:value-type="float" office:value="-577.437">
                <text:p>-577.43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33.22717">
                <text:p>33.22717</text:p>
              </table:table-cell>
              <table:table-cell office:value-type="float" office:value="-501.8783">
                <text:p>-501.878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5">
                <text:p>2.55</text:p>
              </table:table-cell>
              <table:table-cell office:value-type="float" office:value="29.13683">
                <text:p>29.13683</text:p>
              </table:table-cell>
              <table:table-cell office:value-type="float" office:value="-439.4957">
                <text:p>-439.49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26.15357">
                <text:p>26.15357</text:p>
              </table:table-cell>
              <table:table-cell office:value-type="float" office:value="-386.1026">
                <text:p>-386.10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65">
                <text:p>2.65</text:p>
              </table:table-cell>
              <table:table-cell office:value-type="float" office:value="23.91914">
                <text:p>23.91914</text:p>
              </table:table-cell>
              <table:table-cell office:value-type="float" office:value="-339.7026">
                <text:p>-339.702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7">
                <text:p>2.7</text:p>
              </table:table-cell>
              <table:table-cell office:value-type="float" office:value="22.25614">
                <text:p>22.25614</text:p>
              </table:table-cell>
              <table:table-cell office:value-type="float" office:value="-298.7777">
                <text:p>-298.777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75">
                <text:p>2.75</text:p>
              </table:table-cell>
              <table:table-cell office:value-type="float" office:value="21.01615">
                <text:p>21.01615</text:p>
              </table:table-cell>
              <table:table-cell office:value-type="float" office:value="-261.678">
                <text:p>-261.6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">
                <text:p>2.8</text:p>
              </table:table-cell>
              <table:table-cell office:value-type="float" office:value="20.0871">
                <text:p>20.0871</text:p>
              </table:table-cell>
              <table:table-cell office:value-type="float" office:value="-228.1693">
                <text:p>-228.16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5">
                <text:p>2.85</text:p>
              </table:table-cell>
              <table:table-cell office:value-type="float" office:value="19.43444">
                <text:p>19.43444</text:p>
              </table:table-cell>
              <table:table-cell office:value-type="float" office:value="-196.8907">
                <text:p>-196.890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">
                <text:p>2.9</text:p>
              </table:table-cell>
              <table:table-cell office:value-type="float" office:value="18.9886">
                <text:p>18.9886</text:p>
              </table:table-cell>
              <table:table-cell office:value-type="float" office:value="-167.8019">
                <text:p>-167.801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5">
                <text:p>2.95</text:p>
              </table:table-cell>
              <table:table-cell office:value-type="float" office:value="18.71415">
                <text:p>18.71415</text:p>
              </table:table-cell>
              <table:table-cell office:value-type="float" office:value="-140.4887">
                <text:p>-140.488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18.59964">
                <text:p>18.59964</text:p>
              </table:table-cell>
              <table:table-cell office:value-type="float" office:value="-114.5255">
                <text:p>-114.52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5">
                <text:p>3.05</text:p>
              </table:table-cell>
              <table:table-cell office:value-type="float" office:value="18.63773">
                <text:p>18.63773</text:p>
              </table:table-cell>
              <table:table-cell office:value-type="float" office:value="-89.73444">
                <text:p>-89.7344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">
                <text:p>3.1</text:p>
              </table:table-cell>
              <table:table-cell office:value-type="float" office:value="18.78999">
                <text:p>18.78999</text:p>
              </table:table-cell>
              <table:table-cell office:value-type="float" office:value="-65.45227">
                <text:p>-65.4522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5">
                <text:p>3.15</text:p>
              </table:table-cell>
              <table:table-cell office:value-type="float" office:value="19.0471">
                <text:p>19.0471</text:p>
              </table:table-cell>
              <table:table-cell office:value-type="float" office:value="-42.05003">
                <text:p>-42.0500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">
                <text:p>3.2</text:p>
              </table:table-cell>
              <table:table-cell office:value-type="float" office:value="19.36674">
                <text:p>19.36674</text:p>
              </table:table-cell>
              <table:table-cell office:value-type="float" office:value="-18.98363">
                <text:p>-18.9836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5">
                <text:p>3.25</text:p>
              </table:table-cell>
              <table:table-cell office:value-type="float" office:value="19.71951">
                <text:p>19.71951</text:p>
              </table:table-cell>
              <table:table-cell office:value-type="float" office:value="3.645779">
                <text:p>3.64577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3">
                <text:p>3.3</text:p>
              </table:table-cell>
              <table:table-cell office:value-type="float" office:value="20.32544">
                <text:p>20.32544</text:p>
              </table:table-cell>
              <table:table-cell office:value-type="float" office:value="26.63156">
                <text:p>26.6315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5">
                <text:p>3.35</text:p>
              </table:table-cell>
              <table:table-cell office:value-type="float" office:value="21.46827">
                <text:p>21.46827</text:p>
              </table:table-cell>
              <table:table-cell office:value-type="float" office:value="49.69694">
                <text:p>49.6969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4">
                <text:p>3.4</text:p>
              </table:table-cell>
              <table:table-cell office:value-type="float" office:value="22.69351">
                <text:p>22.69351</text:p>
              </table:table-cell>
              <table:table-cell office:value-type="float" office:value="72.5097">
                <text:p>72.509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45">
                <text:p>3.45</text:p>
              </table:table-cell>
              <table:table-cell office:value-type="float" office:value="24.01781">
                <text:p>24.01781</text:p>
              </table:table-cell>
              <table:table-cell office:value-type="float" office:value="95.61505">
                <text:p>95.6150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5">
                <text:p>3.5</text:p>
              </table:table-cell>
              <table:table-cell office:value-type="float" office:value="25.52616">
                <text:p>25.52616</text:p>
              </table:table-cell>
              <table:table-cell office:value-type="float" office:value="119.2505">
                <text:p>119.250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5">
                <text:p>3.55</text:p>
              </table:table-cell>
              <table:table-cell office:value-type="float" office:value="27.26421">
                <text:p>27.26421</text:p>
              </table:table-cell>
              <table:table-cell office:value-type="float" office:value="143.5714">
                <text:p>143.571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6">
                <text:p>3.6</text:p>
              </table:table-cell>
              <table:table-cell office:value-type="float" office:value="29.30367">
                <text:p>29.30367</text:p>
              </table:table-cell>
              <table:table-cell office:value-type="float" office:value="168.7365">
                <text:p>168.736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5">
                <text:p>3.65</text:p>
              </table:table-cell>
              <table:table-cell office:value-type="float" office:value="31.72565">
                <text:p>31.72565</text:p>
              </table:table-cell>
              <table:table-cell office:value-type="float" office:value="195.1588">
                <text:p>195.158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7">
                <text:p>3.7</text:p>
              </table:table-cell>
              <table:table-cell office:value-type="float" office:value="34.58781">
                <text:p>34.58781</text:p>
              </table:table-cell>
              <table:table-cell office:value-type="float" office:value="222.845">
                <text:p>222.84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75">
                <text:p>3.75</text:p>
              </table:table-cell>
              <table:table-cell office:value-type="float" office:value="37.97866">
                <text:p>37.97866</text:p>
              </table:table-cell>
              <table:table-cell office:value-type="float" office:value="252.0832">
                <text:p>252.083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8">
                <text:p>3.8</text:p>
              </table:table-cell>
              <table:table-cell office:value-type="float" office:value="42.13709">
                <text:p>42.13709</text:p>
              </table:table-cell>
              <table:table-cell office:value-type="float" office:value="283.5608">
                <text:p>283.560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85">
                <text:p>3.85</text:p>
              </table:table-cell>
              <table:table-cell office:value-type="float" office:value="47.05577">
                <text:p>47.05577</text:p>
              </table:table-cell>
              <table:table-cell office:value-type="float" office:value="317.0837">
                <text:p>317.083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9">
                <text:p>3.9</text:p>
              </table:table-cell>
              <table:table-cell office:value-type="float" office:value="53.13855">
                <text:p>53.13855</text:p>
              </table:table-cell>
              <table:table-cell office:value-type="float" office:value="353.6838">
                <text:p>353.683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95">
                <text:p>3.95</text:p>
              </table:table-cell>
              <table:table-cell office:value-type="float" office:value="60.72383">
                <text:p>60.72383</text:p>
              </table:table-cell>
              <table:table-cell office:value-type="float" office:value="394.2198">
                <text:p>394.219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">
                <text:p>4</text:p>
              </table:table-cell>
              <table:table-cell office:value-type="float" office:value="70.25555">
                <text:p>70.25555</text:p>
              </table:table-cell>
              <table:table-cell office:value-type="float" office:value="439.2539">
                <text:p>439.2539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.05">
                <text:p>4.05</text:p>
              </table:table-cell>
              <table:table-cell office:value-type="float" office:value="82.64926">
                <text:p>82.64926</text:p>
              </table:table-cell>
              <table:table-cell office:value-type="float" office:value="490.4701">
                <text:p>490.470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">
                <text:p>4.1</text:p>
              </table:table-cell>
              <table:table-cell office:value-type="float" office:value="98.57703">
                <text:p>98.57703</text:p>
              </table:table-cell>
              <table:table-cell office:value-type="float" office:value="548.5142">
                <text:p>548.514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15">
                <text:p>4.15</text:p>
              </table:table-cell>
              <table:table-cell office:value-type="float" office:value="120.1469">
                <text:p>120.1469</text:p>
              </table:table-cell>
              <table:table-cell office:value-type="float" office:value="616.1892">
                <text:p>616.189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2">
                <text:p>4.2</text:p>
              </table:table-cell>
              <table:table-cell office:value-type="float" office:value="150.1735">
                <text:p>150.1735</text:p>
              </table:table-cell>
              <table:table-cell office:value-type="float" office:value="697.1438">
                <text:p>697.143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25">
                <text:p>4.25</text:p>
              </table:table-cell>
              <table:table-cell office:value-type="float" office:value="193.175">
                <text:p>193.175</text:p>
              </table:table-cell>
              <table:table-cell office:value-type="float" office:value="794.7662">
                <text:p>794.766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3">
                <text:p>4.3</text:p>
              </table:table-cell>
              <table:table-cell office:value-type="float" office:value="257.9597">
                <text:p>257.9597</text:p>
              </table:table-cell>
              <table:table-cell office:value-type="float" office:value="915.8574">
                <text:p>915.857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35">
                <text:p>4.35</text:p>
              </table:table-cell>
              <table:table-cell office:value-type="float" office:value="360.9251">
                <text:p>360.9251</text:p>
              </table:table-cell>
              <table:table-cell office:value-type="float" office:value="1069.18">
                <text:p>1069.1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4">
                <text:p>4.4</text:p>
              </table:table-cell>
              <table:table-cell office:value-type="float" office:value="533.9826">
                <text:p>533.9826</text:p>
              </table:table-cell>
              <table:table-cell office:value-type="float" office:value="1262.377">
                <text:p>1262.37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45">
                <text:p>4.45</text:p>
              </table:table-cell>
              <table:table-cell office:value-type="float" office:value="851.4294">
                <text:p>851.4294</text:p>
              </table:table-cell>
              <table:table-cell office:value-type="float" office:value="1494.852">
                <text:p>1494.85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5">
                <text:p>4.5</text:p>
              </table:table-cell>
              <table:table-cell office:value-type="float" office:value="1467.824">
                <text:p>1467.824</text:p>
              </table:table-cell>
              <table:table-cell office:value-type="float" office:value="1685.232">
                <text:p>1685.23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55">
                <text:p>4.55</text:p>
              </table:table-cell>
              <table:table-cell office:value-type="float" office:value="2520.55">
                <text:p>2520.55</text:p>
              </table:table-cell>
              <table:table-cell office:value-type="float" office:value="1401.698">
                <text:p>1401.69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6">
                <text:p>4.6</text:p>
              </table:table-cell>
              <table:table-cell office:value-type="float" office:value="3166.607">
                <text:p>3166.607</text:p>
              </table:table-cell>
              <table:table-cell office:value-type="float" office:value="-54.56281">
                <text:p>-54.56281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65">
                <text:p>4.65</text:p>
              </table:table-cell>
              <table:table-cell office:value-type="float" office:value="2293.156">
                <text:p>2293.156</text:p>
              </table:table-cell>
              <table:table-cell office:value-type="float" office:value="-1280.52">
                <text:p>-1280.5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7">
                <text:p>4.7</text:p>
              </table:table-cell>
              <table:table-cell office:value-type="float" office:value="1331.076">
                <text:p>1331.076</text:p>
              </table:table-cell>
              <table:table-cell office:value-type="float" office:value="-1409.363">
                <text:p>-1409.36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75">
                <text:p>4.75</text:p>
              </table:table-cell>
              <table:table-cell office:value-type="float" office:value="798.7217">
                <text:p>798.7217</text:p>
              </table:table-cell>
              <table:table-cell office:value-type="float" office:value="-1205.221">
                <text:p>-1205.22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">
                <text:p>4.8</text:p>
              </table:table-cell>
              <table:table-cell office:value-type="float" office:value="520.3439">
                <text:p>520.3439</text:p>
              </table:table-cell>
              <table:table-cell office:value-type="float" office:value="-987.494">
                <text:p>-987.494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5">
                <text:p>4.85</text:p>
              </table:table-cell>
              <table:table-cell office:value-type="float" office:value="362.4607">
                <text:p>362.4607</text:p>
              </table:table-cell>
              <table:table-cell office:value-type="float" office:value="-805.7247">
                <text:p>-805.724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">
                <text:p>4.9</text:p>
              </table:table-cell>
              <table:table-cell office:value-type="float" office:value="267.5579">
                <text:p>267.5579</text:p>
              </table:table-cell>
              <table:table-cell office:value-type="float" office:value="-661.5605">
                <text:p>-661.5605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95">
                <text:p>4.95</text:p>
              </table:table-cell>
              <table:table-cell office:value-type="float" office:value="206.8224">
                <text:p>206.8224</text:p>
              </table:table-cell>
              <table:table-cell office:value-type="float" office:value="-546.0869">
                <text:p>-546.086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">
                <text:p>5</text:p>
              </table:table-cell>
              <table:table-cell office:value-type="float" office:value="165.5814">
                <text:p>165.5814</text:p>
              </table:table-cell>
              <table:table-cell office:value-type="float" office:value="-450.7481">
                <text:p>-450.748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05">
                <text:p>5.05</text:p>
              </table:table-cell>
              <table:table-cell office:value-type="float" office:value="136.6356">
                <text:p>136.6356</text:p>
              </table:table-cell>
              <table:table-cell office:value-type="float" office:value="-370.8128">
                <text:p>-370.812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.1">
                <text:p>5.1</text:p>
              </table:table-cell>
              <table:table-cell office:value-type="float" office:value="115.5904">
                <text:p>115.5904</text:p>
              </table:table-cell>
              <table:table-cell office:value-type="float" office:value="-301.9038">
                <text:p>-301.903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5.15">
                <text:p>5.15</text:p>
              </table:table-cell>
              <table:table-cell office:value-type="float" office:value="99.94008">
                <text:p>99.94008</text:p>
              </table:table-cell>
              <table:table-cell office:value-type="float" office:value="-241.4566">
                <text:p>-241.456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.2">
                <text:p>5.2</text:p>
              </table:table-cell>
              <table:table-cell office:value-type="float" office:value="88.07749">
                <text:p>88.07749</text:p>
              </table:table-cell>
              <table:table-cell office:value-type="float" office:value="-187.4179">
                <text:p>-187.417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.25">
                <text:p>5.25</text:p>
              </table:table-cell>
              <table:table-cell office:value-type="float" office:value="78.98956">
                <text:p>78.98956</text:p>
              </table:table-cell>
              <table:table-cell office:value-type="float" office:value="-138.3012">
                <text:p>-138.3012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.3">
                <text:p>5.3</text:p>
              </table:table-cell>
              <table:table-cell office:value-type="float" office:value="71.8567">
                <text:p>71.8567</text:p>
              </table:table-cell>
              <table:table-cell office:value-type="float" office:value="-92.4981">
                <text:p>-92.4981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.35">
                <text:p>5.35</text:p>
              </table:table-cell>
              <table:table-cell office:value-type="float" office:value="66.40971">
                <text:p>66.40971</text:p>
              </table:table-cell>
              <table:table-cell office:value-type="float" office:value="-49.65125">
                <text:p>-49.6512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4">
                <text:p>5.4</text:p>
              </table:table-cell>
              <table:table-cell office:value-type="float" office:value="62.23021">
                <text:p>62.23021</text:p>
              </table:table-cell>
              <table:table-cell office:value-type="float" office:value="-8.55936">
                <text:p>-8.55936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.45">
                <text:p>5.45</text:p>
              </table:table-cell>
              <table:table-cell office:value-type="float" office:value="59.15424">
                <text:p>59.15424</text:p>
              </table:table-cell>
              <table:table-cell office:value-type="float" office:value="30.93453">
                <text:p>30.9345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5">
                <text:p>5.5</text:p>
              </table:table-cell>
              <table:table-cell office:value-type="float" office:value="56.94707">
                <text:p>56.94707</text:p>
              </table:table-cell>
              <table:table-cell office:value-type="float" office:value="69.77375">
                <text:p>69.7737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55">
                <text:p>5.55</text:p>
              </table:table-cell>
              <table:table-cell office:value-type="float" office:value="55.50999">
                <text:p>55.50999</text:p>
              </table:table-cell>
              <table:table-cell office:value-type="float" office:value="108.2249">
                <text:p>108.2249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6">
                <text:p>5.6</text:p>
              </table:table-cell>
              <table:table-cell office:value-type="float" office:value="54.78099">
                <text:p>54.78099</text:p>
              </table:table-cell>
              <table:table-cell office:value-type="float" office:value="146.888">
                <text:p>146.88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65">
                <text:p>5.65</text:p>
              </table:table-cell>
              <table:table-cell office:value-type="float" office:value="54.78758">
                <text:p>54.78758</text:p>
              </table:table-cell>
              <table:table-cell office:value-type="float" office:value="186.2415">
                <text:p>186.241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7">
                <text:p>5.7</text:p>
              </table:table-cell>
              <table:table-cell office:value-type="float" office:value="55.4971">
                <text:p>55.4971</text:p>
              </table:table-cell>
              <table:table-cell office:value-type="float" office:value="226.6264">
                <text:p>226.626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75">
                <text:p>5.75</text:p>
              </table:table-cell>
              <table:table-cell office:value-type="float" office:value="56.98">
                <text:p>56.98</text:p>
              </table:table-cell>
              <table:table-cell office:value-type="float" office:value="268.6071">
                <text:p>268.6071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8">
                <text:p>5.8</text:p>
              </table:table-cell>
              <table:table-cell office:value-type="float" office:value="59.32066">
                <text:p>59.32066</text:p>
              </table:table-cell>
              <table:table-cell office:value-type="float" office:value="312.9952">
                <text:p>312.995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85">
                <text:p>5.85</text:p>
              </table:table-cell>
              <table:table-cell office:value-type="float" office:value="62.66861">
                <text:p>62.66861</text:p>
              </table:table-cell>
              <table:table-cell office:value-type="float" office:value="360.2533">
                <text:p>360.2533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9">
                <text:p>5.9</text:p>
              </table:table-cell>
              <table:table-cell office:value-type="float" office:value="67.19444">
                <text:p>67.19444</text:p>
              </table:table-cell>
              <table:table-cell office:value-type="float" office:value="411.1978">
                <text:p>411.197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95">
                <text:p>5.95</text:p>
              </table:table-cell>
              <table:table-cell office:value-type="float" office:value="73.29086">
                <text:p>73.29086</text:p>
              </table:table-cell>
              <table:table-cell office:value-type="float" office:value="466.9359">
                <text:p>466.935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">
                <text:p>6</text:p>
              </table:table-cell>
              <table:table-cell office:value-type="float" office:value="81.36945">
                <text:p>81.36945</text:p>
              </table:table-cell>
              <table:table-cell office:value-type="float" office:value="529.0661">
                <text:p>529.066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.05">
                <text:p>6.05</text:p>
              </table:table-cell>
              <table:table-cell office:value-type="float" office:value="92.09592">
                <text:p>92.09592</text:p>
              </table:table-cell>
              <table:table-cell office:value-type="float" office:value="598.924">
                <text:p>598.92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.1">
                <text:p>6.1</text:p>
              </table:table-cell>
              <table:table-cell office:value-type="float" office:value="106.5436">
                <text:p>106.5436</text:p>
              </table:table-cell>
              <table:table-cell office:value-type="float" office:value="679.0148">
                <text:p>679.014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.15">
                <text:p>6.15</text:p>
              </table:table-cell>
              <table:table-cell office:value-type="float" office:value="126.2247">
                <text:p>126.2247</text:p>
              </table:table-cell>
              <table:table-cell office:value-type="float" office:value="772.3904">
                <text:p>772.3904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6.2">
                <text:p>6.2</text:p>
              </table:table-cell>
              <table:table-cell office:value-type="float" office:value="153.7471">
                <text:p>153.7471</text:p>
              </table:table-cell>
              <table:table-cell office:value-type="float" office:value="883.7213">
                <text:p>883.721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6.25">
                <text:p>6.25</text:p>
              </table:table-cell>
              <table:table-cell office:value-type="float" office:value="193.491">
                <text:p>193.491</text:p>
              </table:table-cell>
              <table:table-cell office:value-type="float" office:value="1019.475">
                <text:p>1019.47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3">
                <text:p>6.3</text:p>
              </table:table-cell>
              <table:table-cell office:value-type="float" office:value="253.542">
                <text:p>253.542</text:p>
              </table:table-cell>
              <table:table-cell office:value-type="float" office:value="1190.387">
                <text:p>1190.38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35">
                <text:p>6.35</text:p>
              </table:table-cell>
              <table:table-cell office:value-type="float" office:value="348.5934">
                <text:p>348.5934</text:p>
              </table:table-cell>
              <table:table-cell office:value-type="float" office:value="1411.052">
                <text:p>1411.05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4">
                <text:p>6.4</text:p>
              </table:table-cell>
              <table:table-cell office:value-type="float" office:value="510.4342">
                <text:p>510.4342</text:p>
              </table:table-cell>
              <table:table-cell office:value-type="float" office:value="1706.036">
                <text:p>1706.03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45">
                <text:p>6.45</text:p>
              </table:table-cell>
              <table:table-cell office:value-type="float" office:value="812.9632">
                <text:p>812.9632</text:p>
              </table:table-cell>
              <table:table-cell office:value-type="float" office:value="2112.521">
                <text:p>2112.52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5">
                <text:p>6.5</text:p>
              </table:table-cell>
              <table:table-cell office:value-type="float" office:value="1451.072">
                <text:p>1451.072</text:p>
              </table:table-cell>
              <table:table-cell office:value-type="float" office:value="2658.613">
                <text:p>2658.613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.55">
                <text:p>6.55</text:p>
              </table:table-cell>
              <table:table-cell office:value-type="float" office:value="2942.813">
                <text:p>2942.813</text:p>
              </table:table-cell>
              <table:table-cell office:value-type="float" office:value="3136.472">
                <text:p>3136.47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.6">
                <text:p>6.6</text:p>
              </table:table-cell>
              <table:table-cell office:value-type="float" office:value="5629.115">
                <text:p>5629.115</text:p>
              </table:table-cell>
              <table:table-cell office:value-type="float" office:value="1770.848">
                <text:p>1770.84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.65">
                <text:p>6.65</text:p>
              </table:table-cell>
              <table:table-cell office:value-type="float" office:value="5184.324">
                <text:p>5184.324</text:p>
              </table:table-cell>
              <table:table-cell office:value-type="float" office:value="-2103.233">
                <text:p>-2103.233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7">
                <text:p>6.7</text:p>
              </table:table-cell>
              <table:table-cell office:value-type="float" office:value="2682.679">
                <text:p>2682.679</text:p>
              </table:table-cell>
              <table:table-cell office:value-type="float" office:value="-2908.07">
                <text:p>-2908.0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.75">
                <text:p>6.75</text:p>
              </table:table-cell>
              <table:table-cell office:value-type="float" office:value="1428.71">
                <text:p>1428.71</text:p>
              </table:table-cell>
              <table:table-cell office:value-type="float" office:value="-2439.387">
                <text:p>-2439.387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.8">
                <text:p>6.8</text:p>
              </table:table-cell>
              <table:table-cell office:value-type="float" office:value="864.3561">
                <text:p>864.3561</text:p>
              </table:table-cell>
              <table:table-cell office:value-type="float" office:value="-1961.291">
                <text:p>-1961.291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.85">
                <text:p>6.85</text:p>
              </table:table-cell>
              <table:table-cell office:value-type="float" office:value="580.9229">
                <text:p>580.9229</text:p>
              </table:table-cell>
              <table:table-cell office:value-type="float" office:value="-1603.932">
                <text:p>-1603.93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.9">
                <text:p>6.9</text:p>
              </table:table-cell>
              <table:table-cell office:value-type="float" office:value="421.6373">
                <text:p>421.6373</text:p>
              </table:table-cell>
              <table:table-cell office:value-type="float" office:value="-1339.8">
                <text:p>-1339.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.95">
                <text:p>6.95</text:p>
              </table:table-cell>
              <table:table-cell office:value-type="float" office:value="323.7638">
                <text:p>323.7638</text:p>
              </table:table-cell>
              <table:table-cell office:value-type="float" office:value="-1139.426">
                <text:p>-1139.426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">
                <text:p>7</text:p>
              </table:table-cell>
              <table:table-cell office:value-type="float" office:value="259.7442">
                <text:p>259.7442</text:p>
              </table:table-cell>
              <table:table-cell office:value-type="float" office:value="-982.8728">
                <text:p>-982.8728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.05">
                <text:p>7.05</text:p>
              </table:table-cell>
              <table:table-cell office:value-type="float" office:value="215.7327">
                <text:p>215.7327</text:p>
              </table:table-cell>
              <table:table-cell office:value-type="float" office:value="-856.9827">
                <text:p>-856.9827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.1">
                <text:p>7.1</text:p>
              </table:table-cell>
              <table:table-cell office:value-type="float" office:value="184.1983">
                <text:p>184.1983</text:p>
              </table:table-cell>
              <table:table-cell office:value-type="float" office:value="-753.3782">
                <text:p>-753.378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7.15">
                <text:p>7.15</text:p>
              </table:table-cell>
              <table:table-cell office:value-type="float" office:value="161.0455">
                <text:p>161.0455</text:p>
              </table:table-cell>
              <table:table-cell office:value-type="float" office:value="-665.65">
                <text:p>-665.6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7.2">
                <text:p>7.2</text:p>
              </table:table-cell>
              <table:table-cell office:value-type="float" office:value="143.624">
                <text:p>143.624</text:p>
              </table:table-cell>
              <table:table-cell office:value-type="float" office:value="-590.5829">
                <text:p>-590.5829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7.25">
                <text:p>7.25</text:p>
              </table:table-cell>
              <table:table-cell office:value-type="float" office:value="130.2896">
                <text:p>130.2896</text:p>
              </table:table-cell>
              <table:table-cell office:value-type="float" office:value="-524.8605">
                <text:p>-524.860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7.3">
                <text:p>7.3</text:p>
              </table:table-cell>
              <table:table-cell office:value-type="float" office:value="119.944">
                <text:p>119.944</text:p>
              </table:table-cell>
              <table:table-cell office:value-type="float" office:value="-466.5938">
                <text:p>-466.593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.35">
                <text:p>7.35</text:p>
              </table:table-cell>
              <table:table-cell office:value-type="float" office:value="111.9431">
                <text:p>111.9431</text:p>
              </table:table-cell>
              <table:table-cell office:value-type="float" office:value="-414.1248">
                <text:p>-414.124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7.4">
                <text:p>7.4</text:p>
              </table:table-cell>
              <table:table-cell office:value-type="float" office:value="105.7283">
                <text:p>105.7283</text:p>
              </table:table-cell>
              <table:table-cell office:value-type="float" office:value="-366.4933">
                <text:p>-366.4933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7.45">
                <text:p>7.45</text:p>
              </table:table-cell>
              <table:table-cell office:value-type="float" office:value="100.9653">
                <text:p>100.9653</text:p>
              </table:table-cell>
              <table:table-cell office:value-type="float" office:value="-322.5298">
                <text:p>-322.529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7.5">
                <text:p>7.5</text:p>
              </table:table-cell>
              <table:table-cell office:value-type="float" office:value="97.36397">
                <text:p>97.36397</text:p>
              </table:table-cell>
              <table:table-cell office:value-type="float" office:value="-281.6429">
                <text:p>-281.6429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7.55">
                <text:p>7.55</text:p>
              </table:table-cell>
              <table:table-cell office:value-type="float" office:value="94.85176">
                <text:p>94.85176</text:p>
              </table:table-cell>
              <table:table-cell office:value-type="float" office:value="-243.0063">
                <text:p>-243.0063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7.6">
                <text:p>7.6</text:p>
              </table:table-cell>
              <table:table-cell office:value-type="float" office:value="93.24776">
                <text:p>93.24776</text:p>
              </table:table-cell>
              <table:table-cell office:value-type="float" office:value="-206.2381">
                <text:p>-206.2381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7.65">
                <text:p>7.65</text:p>
              </table:table-cell>
              <table:table-cell office:value-type="float" office:value="92.44728">
                <text:p>92.44728</text:p>
              </table:table-cell>
              <table:table-cell office:value-type="float" office:value="-171.2442">
                <text:p>-171.244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7.7">
                <text:p>7.7</text:p>
              </table:table-cell>
              <table:table-cell office:value-type="float" office:value="92.39455">
                <text:p>92.39455</text:p>
              </table:table-cell>
              <table:table-cell office:value-type="float" office:value="-137.0701">
                <text:p>-137.070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7.75">
                <text:p>7.75</text:p>
              </table:table-cell>
              <table:table-cell office:value-type="float" office:value="93.14793">
                <text:p>93.14793</text:p>
              </table:table-cell>
              <table:table-cell office:value-type="float" office:value="-103.7644">
                <text:p>-103.764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7.8">
                <text:p>7.8</text:p>
              </table:table-cell>
              <table:table-cell office:value-type="float" office:value="94.72092">
                <text:p>94.72092</text:p>
              </table:table-cell>
              <table:table-cell office:value-type="float" office:value="-70.72081">
                <text:p>-70.72081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7.85">
                <text:p>7.85</text:p>
              </table:table-cell>
              <table:table-cell office:value-type="float" office:value="97.16039">
                <text:p>97.16039</text:p>
              </table:table-cell>
              <table:table-cell office:value-type="float" office:value="-37.56436">
                <text:p>-37.56436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9">
                <text:p>7.9</text:p>
              </table:table-cell>
              <table:table-cell office:value-type="float" office:value="100.4018">
                <text:p>100.4018</text:p>
              </table:table-cell>
              <table:table-cell office:value-type="float" office:value="-4.562484">
                <text:p>-4.562484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7.95">
                <text:p>7.95</text:p>
              </table:table-cell>
              <table:table-cell office:value-type="float" office:value="104.7853">
                <text:p>104.7853</text:p>
              </table:table-cell>
              <table:table-cell office:value-type="float" office:value="29.33365">
                <text:p>29.33365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8">
                <text:p>8</text:p>
              </table:table-cell>
              <table:table-cell office:value-type="float" office:value="110.3657">
                <text:p>110.3657</text:p>
              </table:table-cell>
              <table:table-cell office:value-type="float" office:value="64.08502">
                <text:p>64.0850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.05">
                <text:p>8.05</text:p>
              </table:table-cell>
              <table:table-cell office:value-type="float" office:value="117.3765">
                <text:p>117.3765</text:p>
              </table:table-cell>
              <table:table-cell office:value-type="float" office:value="100.1339">
                <text:p>100.133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8.1">
                <text:p>8.1</text:p>
              </table:table-cell>
              <table:table-cell office:value-type="float" office:value="126.2621">
                <text:p>126.2621</text:p>
              </table:table-cell>
              <table:table-cell office:value-type="float" office:value="138.4809">
                <text:p>138.4809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150001">
                <text:p>8.150001</text:p>
              </table:table-cell>
              <table:table-cell office:value-type="float" office:value="137.3567">
                <text:p>137.3567</text:p>
              </table:table-cell>
              <table:table-cell office:value-type="float" office:value="178.8834">
                <text:p>178.883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2">
                <text:p>8.2</text:p>
              </table:table-cell>
              <table:table-cell office:value-type="float" office:value="151.4117">
                <text:p>151.4117</text:p>
              </table:table-cell>
              <table:table-cell office:value-type="float" office:value="222.5733">
                <text:p>222.573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25">
                <text:p>8.25</text:p>
              </table:table-cell>
              <table:table-cell office:value-type="float" office:value="169.2728">
                <text:p>169.2728</text:p>
              </table:table-cell>
              <table:table-cell office:value-type="float" office:value="270.1786">
                <text:p>270.1786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8.3">
                <text:p>8.3</text:p>
              </table:table-cell>
              <table:table-cell office:value-type="float" office:value="192.4808">
                <text:p>192.4808</text:p>
              </table:table-cell>
              <table:table-cell office:value-type="float" office:value="323.0422">
                <text:p>323.0422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35">
                <text:p>8.35</text:p>
              </table:table-cell>
              <table:table-cell office:value-type="float" office:value="223.0459">
                <text:p>223.0459</text:p>
              </table:table-cell>
              <table:table-cell office:value-type="float" office:value="382.3348">
                <text:p>382.334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8.400001">
                <text:p>8.400001</text:p>
              </table:table-cell>
              <table:table-cell office:value-type="float" office:value="264.1515">
                <text:p>264.1515</text:p>
              </table:table-cell>
              <table:table-cell office:value-type="float" office:value="449.4724">
                <text:p>449.4724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8.45">
                <text:p>8.45</text:p>
              </table:table-cell>
              <table:table-cell office:value-type="float" office:value="321.1218">
                <text:p>321.1218</text:p>
              </table:table-cell>
              <table:table-cell office:value-type="float" office:value="526.267">
                <text:p>526.267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8.5">
                <text:p>8.5</text:p>
              </table:table-cell>
              <table:table-cell office:value-type="float" office:value="401.9568">
                <text:p>401.9568</text:p>
              </table:table-cell>
              <table:table-cell office:value-type="float" office:value="614.2336">
                <text:p>614.2336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8.55">
                <text:p>8.55</text:p>
              </table:table-cell>
              <table:table-cell office:value-type="float" office:value="522.3099">
                <text:p>522.3099</text:p>
              </table:table-cell>
              <table:table-cell office:value-type="float" office:value="713.2853">
                <text:p>713.285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8.6">
                <text:p>8.6</text:p>
              </table:table-cell>
              <table:table-cell office:value-type="float" office:value="705.6172">
                <text:p>705.6172</text:p>
              </table:table-cell>
              <table:table-cell office:value-type="float" office:value="815.5245">
                <text:p>815.524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650001">
                <text:p>8.650001</text:p>
              </table:table-cell>
              <table:table-cell office:value-type="float" office:value="992.1765">
                <text:p>992.1765</text:p>
              </table:table-cell>
              <table:table-cell office:value-type="float" office:value="891.6722">
                <text:p>891.6722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7">
                <text:p>8.7</text:p>
              </table:table-cell>
              <table:table-cell office:value-type="float" office:value="1421.114">
                <text:p>1421.114</text:p>
              </table:table-cell>
              <table:table-cell office:value-type="float" office:value="849.2031">
                <text:p>849.203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8.75">
                <text:p>8.75</text:p>
              </table:table-cell>
              <table:table-cell office:value-type="float" office:value="1923.327">
                <text:p>1923.327</text:p>
              </table:table-cell>
              <table:table-cell office:value-type="float" office:value="493.6669">
                <text:p>493.6669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8.8">
                <text:p>8.8</text:p>
              </table:table-cell>
              <table:table-cell office:value-type="float" office:value="2125.209">
                <text:p>2125.209</text:p>
              </table:table-cell>
              <table:table-cell office:value-type="float" office:value="-256.653">
                <text:p>-256.653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85">
                <text:p>8.85</text:p>
              </table:table-cell>
              <table:table-cell office:value-type="float" office:value="1754.509">
                <text:p>1754.509</text:p>
              </table:table-cell>
              <table:table-cell office:value-type="float" office:value="-925.2615">
                <text:p>-925.261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900001">
                <text:p>8.900001</text:p>
              </table:table-cell>
              <table:table-cell office:value-type="float" office:value="1207.353">
                <text:p>1207.353</text:p>
              </table:table-cell>
              <table:table-cell office:value-type="float" office:value="-1153.167">
                <text:p>-1153.16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8.95">
                <text:p>8.95</text:p>
              </table:table-cell>
              <table:table-cell office:value-type="float" office:value="796.2851">
                <text:p>796.2851</text:p>
              </table:table-cell>
              <table:table-cell office:value-type="float" office:value="-1111.962">
                <text:p>-1111.962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">
                <text:p>9</text:p>
              </table:table-cell>
              <table:table-cell office:value-type="float" office:value="538.3714">
                <text:p>538.3714</text:p>
              </table:table-cell>
              <table:table-cell office:value-type="float" office:value="-991.5142">
                <text:p>-991.514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9.05">
                <text:p>9.05</text:p>
              </table:table-cell>
              <table:table-cell office:value-type="float" office:value="380.0441">
                <text:p>380.0441</text:p>
              </table:table-cell>
              <table:table-cell office:value-type="float" office:value="-865.6191">
                <text:p>-865.6191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9.1">
                <text:p>9.1</text:p>
              </table:table-cell>
              <table:table-cell office:value-type="float" office:value="279.1912">
                <text:p>279.1912</text:p>
              </table:table-cell>
              <table:table-cell office:value-type="float" office:value="-753.4157">
                <text:p>-753.4157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150001">
                <text:p>9.150001</text:p>
              </table:table-cell>
              <table:table-cell office:value-type="float" office:value="213.1382">
                <text:p>213.1382</text:p>
              </table:table-cell>
              <table:table-cell office:value-type="float" office:value="-657.8939">
                <text:p>-657.8939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9.2">
                <text:p>9.2</text:p>
              </table:table-cell>
              <table:table-cell office:value-type="float" office:value="168.0497">
                <text:p>168.0497</text:p>
              </table:table-cell>
              <table:table-cell office:value-type="float" office:value="-576.7844">
                <text:p>-576.784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9.25">
                <text:p>9.25</text:p>
              </table:table-cell>
              <table:table-cell office:value-type="float" office:value="136.2631">
                <text:p>136.2631</text:p>
              </table:table-cell>
              <table:table-cell office:value-type="float" office:value="-507.5494">
                <text:p>-507.549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9.3">
                <text:p>9.3</text:p>
              </table:table-cell>
              <table:table-cell office:value-type="float" office:value="113.2184">
                <text:p>113.2184</text:p>
              </table:table-cell>
              <table:table-cell office:value-type="float" office:value="-447.6581">
                <text:p>-447.658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9.35">
                <text:p>9.35</text:p>
              </table:table-cell>
              <table:table-cell office:value-type="float" office:value="96.2123">
                <text:p>96.2123</text:p>
              </table:table-cell>
              <table:table-cell office:value-type="float" office:value="-395.2743">
                <text:p>-395.2743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9.400001">
                <text:p>9.400001</text:p>
              </table:table-cell>
              <table:table-cell office:value-type="float" office:value="83.42294">
                <text:p>83.42294</text:p>
              </table:table-cell>
              <table:table-cell office:value-type="float" office:value="-348.8698">
                <text:p>-348.8698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9.45">
                <text:p>9.45</text:p>
              </table:table-cell>
              <table:table-cell office:value-type="float" office:value="73.61292">
                <text:p>73.61292</text:p>
              </table:table-cell>
              <table:table-cell office:value-type="float" office:value="-307.0601">
                <text:p>-307.060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9.5">
                <text:p>9.5</text:p>
              </table:table-cell>
              <table:table-cell office:value-type="float" office:value="66.07796">
                <text:p>66.07796</text:p>
              </table:table-cell>
              <table:table-cell office:value-type="float" office:value="-269.2167">
                <text:p>-269.2167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9.55">
                <text:p>9.55</text:p>
              </table:table-cell>
              <table:table-cell office:value-type="float" office:value="60.24739">
                <text:p>60.24739</text:p>
              </table:table-cell>
              <table:table-cell office:value-type="float" office:value="-234.438">
                <text:p>-234.43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9.6">
                <text:p>9.6</text:p>
              </table:table-cell>
              <table:table-cell office:value-type="float" office:value="55.72805">
                <text:p>55.72805</text:p>
              </table:table-cell>
              <table:table-cell office:value-type="float" office:value="-202.1207">
                <text:p>-202.12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9.650001">
                <text:p>9.650001</text:p>
              </table:table-cell>
              <table:table-cell office:value-type="float" office:value="52.25488">
                <text:p>52.25488</text:p>
              </table:table-cell>
              <table:table-cell office:value-type="float" office:value="-171.9071">
                <text:p>-171.9071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9.7">
                <text:p>9.7</text:p>
              </table:table-cell>
              <table:table-cell office:value-type="float" office:value="49.59319">
                <text:p>49.59319</text:p>
              </table:table-cell>
              <table:table-cell office:value-type="float" office:value="-143.3324">
                <text:p>-143.3324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9.75">
                <text:p>9.75</text:p>
              </table:table-cell>
              <table:table-cell office:value-type="float" office:value="47.67901">
                <text:p>47.67901</text:p>
              </table:table-cell>
              <table:table-cell office:value-type="float" office:value="-116.1213">
                <text:p>-116.1213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9.8">
                <text:p>9.8</text:p>
              </table:table-cell>
              <table:table-cell office:value-type="float" office:value="46.36142">
                <text:p>46.36142</text:p>
              </table:table-cell>
              <table:table-cell office:value-type="float" office:value="-89.99408">
                <text:p>-89.9940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9.85">
                <text:p>9.85</text:p>
              </table:table-cell>
              <table:table-cell office:value-type="float" office:value="45.55117">
                <text:p>45.55117</text:p>
              </table:table-cell>
              <table:table-cell office:value-type="float" office:value="-64.72934">
                <text:p>-64.72934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9.900001">
                <text:p>9.900001</text:p>
              </table:table-cell>
              <table:table-cell office:value-type="float" office:value="45.23492">
                <text:p>45.23492</text:p>
              </table:table-cell>
              <table:table-cell office:value-type="float" office:value="-40.05952">
                <text:p>-40.05952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9.95">
                <text:p>9.95</text:p>
              </table:table-cell>
              <table:table-cell office:value-type="float" office:value="45.37703">
                <text:p>45.37703</text:p>
              </table:table-cell>
              <table:table-cell office:value-type="float" office:value="-15.87035">
                <text:p>-15.87035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0">
                <text:p>10</text:p>
              </table:table-cell>
              <table:table-cell office:value-type="float" office:value="45.94101">
                <text:p>45.94101</text:p>
              </table:table-cell>
              <table:table-cell office:value-type="float" office:value="8.055939">
                <text:p>8.055939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0.05">
                <text:p>10.05</text:p>
              </table:table-cell>
              <table:table-cell office:value-type="float" office:value="46.95351">
                <text:p>46.95351</text:p>
              </table:table-cell>
              <table:table-cell office:value-type="float" office:value="31.88977">
                <text:p>31.88977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.1">
                <text:p>10.1</text:p>
              </table:table-cell>
              <table:table-cell office:value-type="float" office:value="48.38867">
                <text:p>48.38867</text:p>
              </table:table-cell>
              <table:table-cell office:value-type="float" office:value="55.74556">
                <text:p>55.7455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.15">
                <text:p>10.15</text:p>
              </table:table-cell>
              <table:table-cell office:value-type="float" office:value="50.32422">
                <text:p>50.32422</text:p>
              </table:table-cell>
              <table:table-cell office:value-type="float" office:value="79.82397">
                <text:p>79.8239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0.2">
                <text:p>10.2</text:p>
              </table:table-cell>
              <table:table-cell office:value-type="float" office:value="52.77382">
                <text:p>52.77382</text:p>
              </table:table-cell>
              <table:table-cell office:value-type="float" office:value="104.2499">
                <text:p>104.2499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0.25">
                <text:p>10.25</text:p>
              </table:table-cell>
              <table:table-cell office:value-type="float" office:value="55.79391">
                <text:p>55.79391</text:p>
              </table:table-cell>
              <table:table-cell office:value-type="float" office:value="129.2407">
                <text:p>129.2407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0.3">
                <text:p>10.3</text:p>
              </table:table-cell>
              <table:table-cell office:value-type="float" office:value="59.50279">
                <text:p>59.50279</text:p>
              </table:table-cell>
              <table:table-cell office:value-type="float" office:value="155.0069">
                <text:p>155.0069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0.35">
                <text:p>10.35</text:p>
              </table:table-cell>
              <table:table-cell office:value-type="float" office:value="63.9876">
                <text:p>63.9876</text:p>
              </table:table-cell>
              <table:table-cell office:value-type="float" office:value="181.6204">
                <text:p>181.6204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0.4">
                <text:p>10.4</text:p>
              </table:table-cell>
              <table:table-cell office:value-type="float" office:value="69.417">
                <text:p>69.417</text:p>
              </table:table-cell>
              <table:table-cell office:value-type="float" office:value="209.4886">
                <text:p>209.4886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0.45">
                <text:p>10.45</text:p>
              </table:table-cell>
              <table:table-cell office:value-type="float" office:value="75.97151">
                <text:p>75.97151</text:p>
              </table:table-cell>
              <table:table-cell office:value-type="float" office:value="238.6923">
                <text:p>238.6923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0.5">
                <text:p>10.5</text:p>
              </table:table-cell>
              <table:table-cell office:value-type="float" office:value="83.93644">
                <text:p>83.93644</text:p>
              </table:table-cell>
              <table:table-cell office:value-type="float" office:value="269.773">
                <text:p>269.773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0.55">
                <text:p>10.55</text:p>
              </table:table-cell>
              <table:table-cell office:value-type="float" office:value="93.66978">
                <text:p>93.66978</text:p>
              </table:table-cell>
              <table:table-cell office:value-type="float" office:value="302.9111">
                <text:p>302.9111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.6">
                <text:p>10.6</text:p>
              </table:table-cell>
              <table:table-cell office:value-type="float" office:value="105.6584">
                <text:p>105.6584</text:p>
              </table:table-cell>
              <table:table-cell office:value-type="float" office:value="338.619">
                <text:p>338.619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0.65">
                <text:p>10.65</text:p>
              </table:table-cell>
              <table:table-cell office:value-type="float" office:value="120.535">
                <text:p>120.535</text:p>
              </table:table-cell>
              <table:table-cell office:value-type="float" office:value="377.3516">
                <text:p>377.3516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0.7">
                <text:p>10.7</text:p>
              </table:table-cell>
              <table:table-cell office:value-type="float" office:value="139.2664">
                <text:p>139.2664</text:p>
              </table:table-cell>
              <table:table-cell office:value-type="float" office:value="419.7336">
                <text:p>419.733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0.75">
                <text:p>10.75</text:p>
              </table:table-cell>
              <table:table-cell office:value-type="float" office:value="163.1453">
                <text:p>163.1453</text:p>
              </table:table-cell>
              <table:table-cell office:value-type="float" office:value="466.3895">
                <text:p>466.3895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0.8">
                <text:p>10.8</text:p>
              </table:table-cell>
              <table:table-cell office:value-type="float" office:value="194.0693">
                <text:p>194.0693</text:p>
              </table:table-cell>
              <table:table-cell office:value-type="float" office:value="518.0818">
                <text:p>518.0818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0.85">
                <text:p>10.85</text:p>
              </table:table-cell>
              <table:table-cell office:value-type="float" office:value="234.8127">
                <text:p>234.8127</text:p>
              </table:table-cell>
              <table:table-cell office:value-type="float" office:value="575.4512">
                <text:p>575.4512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.9">
                <text:p>10.9</text:p>
              </table:table-cell>
              <table:table-cell office:value-type="float" office:value="289.6454">
                <text:p>289.6454</text:p>
              </table:table-cell>
              <table:table-cell office:value-type="float" office:value="639.0735">
                <text:p>639.073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0.95">
                <text:p>10.95</text:p>
              </table:table-cell>
              <table:table-cell office:value-type="float" office:value="364.9985">
                <text:p>364.9985</text:p>
              </table:table-cell>
              <table:table-cell office:value-type="float" office:value="708.4967">
                <text:p>708.4967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">
                <text:p>11</text:p>
              </table:table-cell>
              <table:table-cell office:value-type="float" office:value="470.1738">
                <text:p>470.1738</text:p>
              </table:table-cell>
              <table:table-cell office:value-type="float" office:value="780.5063">
                <text:p>780.5063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.05">
                <text:p>11.05</text:p>
              </table:table-cell>
              <table:table-cell office:value-type="float" office:value="618.811">
                <text:p>618.811</text:p>
              </table:table-cell>
              <table:table-cell office:value-type="float" office:value="846.3807">
                <text:p>846.3807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.1">
                <text:p>11.1</text:p>
              </table:table-cell>
              <table:table-cell office:value-type="float" office:value="827.6616">
                <text:p>827.6616</text:p>
              </table:table-cell>
              <table:table-cell office:value-type="float" office:value="884.129">
                <text:p>884.12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.15">
                <text:p>11.15</text:p>
              </table:table-cell>
              <table:table-cell office:value-type="float" office:value="1103.158">
                <text:p>1103.158</text:p>
              </table:table-cell>
              <table:table-cell office:value-type="float" office:value="846.5656">
                <text:p>846.5656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.2">
                <text:p>11.2</text:p>
              </table:table-cell>
              <table:table-cell office:value-type="float" office:value="1410.241">
                <text:p>1410.241</text:p>
              </table:table-cell>
              <table:table-cell office:value-type="float" office:value="659.8051">
                <text:p>659.805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.25">
                <text:p>11.25</text:p>
              </table:table-cell>
              <table:table-cell office:value-type="float" office:value="1620.328">
                <text:p>1620.328</text:p>
              </table:table-cell>
              <table:table-cell office:value-type="float" office:value="287.778">
                <text:p>287.77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3">
                <text:p>11.3</text:p>
              </table:table-cell>
              <table:table-cell office:value-type="float" office:value="1595.066">
                <text:p>1595.066</text:p>
              </table:table-cell>
              <table:table-cell office:value-type="float" office:value="-163.7846">
                <text:p>-163.7846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.35">
                <text:p>11.35</text:p>
              </table:table-cell>
              <table:table-cell office:value-type="float" office:value="1356.954">
                <text:p>1356.954</text:p>
              </table:table-cell>
              <table:table-cell office:value-type="float" office:value="-497.8897">
                <text:p>-497.8897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.4">
                <text:p>11.4</text:p>
              </table:table-cell>
              <table:table-cell office:value-type="float" office:value="1059.318">
                <text:p>1059.318</text:p>
              </table:table-cell>
              <table:table-cell office:value-type="float" office:value="-647.9882">
                <text:p>-647.988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.45">
                <text:p>11.45</text:p>
              </table:table-cell>
              <table:table-cell office:value-type="float" office:value="804.3479">
                <text:p>804.3479</text:p>
              </table:table-cell>
              <table:table-cell office:value-type="float" office:value="-669.5119">
                <text:p>-669.5119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.5">
                <text:p>11.5</text:p>
              </table:table-cell>
              <table:table-cell office:value-type="float" office:value="613.9765">
                <text:p>613.9765</text:p>
              </table:table-cell>
              <table:table-cell office:value-type="float" office:value="-629.2549">
                <text:p>-629.2549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55">
                <text:p>11.55</text:p>
              </table:table-cell>
              <table:table-cell office:value-type="float" office:value="477.383">
                <text:p>477.383</text:p>
              </table:table-cell>
              <table:table-cell office:value-type="float" office:value="-566.1853">
                <text:p>-566.185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.6">
                <text:p>11.6</text:p>
              </table:table-cell>
              <table:table-cell office:value-type="float" office:value="379.4331">
                <text:p>379.4331</text:p>
              </table:table-cell>
              <table:table-cell office:value-type="float" office:value="-498.3008">
                <text:p>-498.3008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.65">
                <text:p>11.65</text:p>
              </table:table-cell>
              <table:table-cell office:value-type="float" office:value="308.6462">
                <text:p>308.6462</text:p>
              </table:table-cell>
              <table:table-cell office:value-type="float" office:value="-432.9106">
                <text:p>-432.9106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.7">
                <text:p>11.7</text:p>
              </table:table-cell>
              <table:table-cell office:value-type="float" office:value="256.1304">
                <text:p>256.1304</text:p>
              </table:table-cell>
              <table:table-cell office:value-type="float" office:value="-371.9758">
                <text:p>-371.975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.75">
                <text:p>11.75</text:p>
              </table:table-cell>
              <table:table-cell office:value-type="float" office:value="216.7701">
                <text:p>216.7701</text:p>
              </table:table-cell>
              <table:table-cell office:value-type="float" office:value="-316.2157">
                <text:p>-316.215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.8">
                <text:p>11.8</text:p>
              </table:table-cell>
              <table:table-cell office:value-type="float" office:value="186.472">
                <text:p>186.472</text:p>
              </table:table-cell>
              <table:table-cell office:value-type="float" office:value="-264.8987">
                <text:p>-264.8987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.85">
                <text:p>11.85</text:p>
              </table:table-cell>
              <table:table-cell office:value-type="float" office:value="163.091">
                <text:p>163.091</text:p>
              </table:table-cell>
              <table:table-cell office:value-type="float" office:value="-217.9238">
                <text:p>-217.9238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.9">
                <text:p>11.9</text:p>
              </table:table-cell>
              <table:table-cell office:value-type="float" office:value="144.7868">
                <text:p>144.7868</text:p>
              </table:table-cell>
              <table:table-cell office:value-type="float" office:value="-174.4487">
                <text:p>-174.4487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.95">
                <text:p>11.95</text:p>
              </table:table-cell>
              <table:table-cell office:value-type="float" office:value="130.186">
                <text:p>130.186</text:p>
              </table:table-cell>
              <table:table-cell office:value-type="float" office:value="-133.6362">
                <text:p>-133.6362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2">
                <text:p>12</text:p>
              </table:table-cell>
              <table:table-cell office:value-type="float" office:value="118.5323">
                <text:p>118.5323</text:p>
              </table:table-cell>
              <table:table-cell office:value-type="float" office:value="-95.15869">
                <text:p>-95.15869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2.05">
                <text:p>12.05</text:p>
              </table:table-cell>
              <table:table-cell office:value-type="float" office:value="109.2154">
                <text:p>109.2154</text:p>
              </table:table-cell>
              <table:table-cell office:value-type="float" office:value="-58.44719">
                <text:p>-58.44719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.1">
                <text:p>12.1</text:p>
              </table:table-cell>
              <table:table-cell office:value-type="float" office:value="101.8585">
                <text:p>101.8585</text:p>
              </table:table-cell>
              <table:table-cell office:value-type="float" office:value="-23.17115">
                <text:p>-23.17115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.15">
                <text:p>12.15</text:p>
              </table:table-cell>
              <table:table-cell office:value-type="float" office:value="96.05741">
                <text:p>96.05741</text:p>
              </table:table-cell>
              <table:table-cell office:value-type="float" office:value="11.14106">
                <text:p>11.1410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.2">
                <text:p>12.2</text:p>
              </table:table-cell>
              <table:table-cell office:value-type="float" office:value="91.58009">
                <text:p>91.58009</text:p>
              </table:table-cell>
              <table:table-cell office:value-type="float" office:value="44.8051">
                <text:p>44.8051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.25">
                <text:p>12.25</text:p>
              </table:table-cell>
              <table:table-cell office:value-type="float" office:value="88.28282">
                <text:p>88.28282</text:p>
              </table:table-cell>
              <table:table-cell office:value-type="float" office:value="78.18575">
                <text:p>78.18575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.3">
                <text:p>12.3</text:p>
              </table:table-cell>
              <table:table-cell office:value-type="float" office:value="86.01097">
                <text:p>86.01097</text:p>
              </table:table-cell>
              <table:table-cell office:value-type="float" office:value="111.5694">
                <text:p>111.5694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.35">
                <text:p>12.35</text:p>
              </table:table-cell>
              <table:table-cell office:value-type="float" office:value="84.69479">
                <text:p>84.69479</text:p>
              </table:table-cell>
              <table:table-cell office:value-type="float" office:value="145.4558">
                <text:p>145.4558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.4">
                <text:p>12.4</text:p>
              </table:table-cell>
              <table:table-cell office:value-type="float" office:value="84.39144">
                <text:p>84.39144</text:p>
              </table:table-cell>
              <table:table-cell office:value-type="float" office:value="179.9055">
                <text:p>179.9055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.45">
                <text:p>12.45</text:p>
              </table:table-cell>
              <table:table-cell office:value-type="float" office:value="85.08316">
                <text:p>85.08316</text:p>
              </table:table-cell>
              <table:table-cell office:value-type="float" office:value="215.4979">
                <text:p>215.497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.5">
                <text:p>12.5</text:p>
              </table:table-cell>
              <table:table-cell office:value-type="float" office:value="86.85265">
                <text:p>86.85265</text:p>
              </table:table-cell>
              <table:table-cell office:value-type="float" office:value="252.5164">
                <text:p>252.5164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.55">
                <text:p>12.55</text:p>
              </table:table-cell>
              <table:table-cell office:value-type="float" office:value="89.82806">
                <text:p>89.82806</text:p>
              </table:table-cell>
              <table:table-cell office:value-type="float" office:value="291.4732">
                <text:p>291.473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.6">
                <text:p>12.6</text:p>
              </table:table-cell>
              <table:table-cell office:value-type="float" office:value="94.20563">
                <text:p>94.20563</text:p>
              </table:table-cell>
              <table:table-cell office:value-type="float" office:value="332.9722">
                <text:p>332.9722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.65">
                <text:p>12.65</text:p>
              </table:table-cell>
              <table:table-cell office:value-type="float" office:value="100.22">
                <text:p>100.22</text:p>
              </table:table-cell>
              <table:table-cell office:value-type="float" office:value="377.4409">
                <text:p>377.4409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.7">
                <text:p>12.7</text:p>
              </table:table-cell>
              <table:table-cell office:value-type="float" office:value="108.2629">
                <text:p>108.2629</text:p>
              </table:table-cell>
              <table:table-cell office:value-type="float" office:value="425.7778">
                <text:p>425.7778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.75">
                <text:p>12.75</text:p>
              </table:table-cell>
              <table:table-cell office:value-type="float" office:value="118.9097">
                <text:p>118.9097</text:p>
              </table:table-cell>
              <table:table-cell office:value-type="float" office:value="478.892">
                <text:p>478.892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.8">
                <text:p>12.8</text:p>
              </table:table-cell>
              <table:table-cell office:value-type="float" office:value="132.9393">
                <text:p>132.9393</text:p>
              </table:table-cell>
              <table:table-cell office:value-type="float" office:value="538.0349">
                <text:p>538.0349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.85">
                <text:p>12.85</text:p>
              </table:table-cell>
              <table:table-cell office:value-type="float" office:value="151.5656">
                <text:p>151.5656</text:p>
              </table:table-cell>
              <table:table-cell office:value-type="float" office:value="604.6939">
                <text:p>604.693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.9">
                <text:p>12.9</text:p>
              </table:table-cell>
              <table:table-cell office:value-type="float" office:value="176.5196">
                <text:p>176.5196</text:p>
              </table:table-cell>
              <table:table-cell office:value-type="float" office:value="680.9846">
                <text:p>680.9846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.95">
                <text:p>12.95</text:p>
              </table:table-cell>
              <table:table-cell office:value-type="float" office:value="210.6821">
                <text:p>210.6821</text:p>
              </table:table-cell>
              <table:table-cell office:value-type="float" office:value="769.5825">
                <text:p>769.5825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">
                <text:p>13</text:p>
              </table:table-cell>
              <table:table-cell office:value-type="float" office:value="258.6043">
                <text:p>258.6043</text:p>
              </table:table-cell>
              <table:table-cell office:value-type="float" office:value="873.9314">
                <text:p>873.931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.05">
                <text:p>13.05</text:p>
              </table:table-cell>
              <table:table-cell office:value-type="float" office:value="327.8261">
                <text:p>327.8261</text:p>
              </table:table-cell>
              <table:table-cell office:value-type="float" office:value="998.9697">
                <text:p>998.969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.1">
                <text:p>13.1</text:p>
              </table:table-cell>
              <table:table-cell office:value-type="float" office:value="431.5496">
                <text:p>431.5496</text:p>
              </table:table-cell>
              <table:table-cell office:value-type="float" office:value="1150.106">
                <text:p>1150.106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3.15">
                <text:p>13.15</text:p>
              </table:table-cell>
              <table:table-cell office:value-type="float" office:value="594.3732">
                <text:p>594.3732</text:p>
              </table:table-cell>
              <table:table-cell office:value-type="float" office:value="1332.784">
                <text:p>1332.78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.2">
                <text:p>13.2</text:p>
              </table:table-cell>
              <table:table-cell office:value-type="float" office:value="861.0547">
                <text:p>861.0547</text:p>
              </table:table-cell>
              <table:table-cell office:value-type="float" office:value="1544.421">
                <text:p>1544.4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3.25">
                <text:p>13.25</text:p>
              </table:table-cell>
              <table:table-cell office:value-type="float" office:value="1315.704">
                <text:p>1315.704</text:p>
              </table:table-cell>
              <table:table-cell office:value-type="float" office:value="1750.318">
                <text:p>1750.318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3.3">
                <text:p>13.3</text:p>
              </table:table-cell>
              <table:table-cell office:value-type="float" office:value="2076.18">
                <text:p>2076.18</text:p>
              </table:table-cell>
              <table:table-cell office:value-type="float" office:value="1790.613">
                <text:p>1790.613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3.35">
                <text:p>13.35</text:p>
              </table:table-cell>
              <table:table-cell office:value-type="float" office:value="3069.046">
                <text:p>3069.046</text:p>
              </table:table-cell>
              <table:table-cell office:value-type="float" office:value="1231.128">
                <text:p>1231.12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.4">
                <text:p>13.4</text:p>
              </table:table-cell>
              <table:table-cell office:value-type="float" office:value="3467.44">
                <text:p>3467.44</text:p>
              </table:table-cell>
              <table:table-cell office:value-type="float" office:value="-153.4196">
                <text:p>-153.4196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3.45">
                <text:p>13.45</text:p>
              </table:table-cell>
              <table:table-cell office:value-type="float" office:value="2762.485">
                <text:p>2762.485</text:p>
              </table:table-cell>
              <table:table-cell office:value-type="float" office:value="-1284.619">
                <text:p>-1284.619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3.5">
                <text:p>13.5</text:p>
              </table:table-cell>
              <table:table-cell office:value-type="float" office:value="1858.326">
                <text:p>1858.326</text:p>
              </table:table-cell>
              <table:table-cell office:value-type="float" office:value="-1590.047">
                <text:p>-1590.047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.55">
                <text:p>13.55</text:p>
              </table:table-cell>
              <table:table-cell office:value-type="float" office:value="1241.771">
                <text:p>1241.771</text:p>
              </table:table-cell>
              <table:table-cell office:value-type="float" office:value="-1501.637">
                <text:p>-1501.63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3.6">
                <text:p>13.6</text:p>
              </table:table-cell>
              <table:table-cell office:value-type="float" office:value="868.7004">
                <text:p>868.7004</text:p>
              </table:table-cell>
              <table:table-cell office:value-type="float" office:value="-1322.803">
                <text:p>-1322.803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.65">
                <text:p>13.65</text:p>
              </table:table-cell>
              <table:table-cell office:value-type="float" office:value="639.8817">
                <text:p>639.8817</text:p>
              </table:table-cell>
              <table:table-cell office:value-type="float" office:value="-1146.575">
                <text:p>-1146.57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3.7">
                <text:p>13.7</text:p>
              </table:table-cell>
              <table:table-cell office:value-type="float" office:value="492.915">
                <text:p>492.915</text:p>
              </table:table-cell>
              <table:table-cell office:value-type="float" office:value="-993.6312">
                <text:p>-993.6312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3.75">
                <text:p>13.75</text:p>
              </table:table-cell>
              <table:table-cell office:value-type="float" office:value="394.4632">
                <text:p>394.4632</text:p>
              </table:table-cell>
              <table:table-cell office:value-type="float" office:value="-865.3068">
                <text:p>-865.306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3.8">
                <text:p>13.8</text:p>
              </table:table-cell>
              <table:table-cell office:value-type="float" office:value="325.6919">
                <text:p>325.6919</text:p>
              </table:table-cell>
              <table:table-cell office:value-type="float" office:value="-757.4952">
                <text:p>-757.4952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3.85">
                <text:p>13.85</text:p>
              </table:table-cell>
              <table:table-cell office:value-type="float" office:value="276.2338">
                <text:p>276.2338</text:p>
              </table:table-cell>
              <table:table-cell office:value-type="float" office:value="-666.0574">
                <text:p>-666.0574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3.9">
                <text:p>13.9</text:p>
              </table:table-cell>
              <table:table-cell office:value-type="float" office:value="239.4607">
                <text:p>239.4607</text:p>
              </table:table-cell>
              <table:table-cell office:value-type="float" office:value="-587.0578">
                <text:p>-587.057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3.95">
                <text:p>13.95</text:p>
              </table:table-cell>
              <table:table-cell office:value-type="float" office:value="211.5769">
                <text:p>211.5769</text:p>
              </table:table-cell>
              <table:table-cell office:value-type="float" office:value="-518.7677">
                <text:p>-518.7677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4">
                <text:p>14</text:p>
              </table:table-cell>
              <table:table-cell office:value-type="float" office:value="190.0524">
                <text:p>190.0524</text:p>
              </table:table-cell>
              <table:table-cell office:value-type="float" office:value="-458.1292">
                <text:p>-458.1292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4.05">
                <text:p>14.05</text:p>
              </table:table-cell>
              <table:table-cell office:value-type="float" office:value="173.2536">
                <text:p>173.2536</text:p>
              </table:table-cell>
              <table:table-cell office:value-type="float" office:value="-404.022">
                <text:p>-404.022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.1">
                <text:p>14.1</text:p>
              </table:table-cell>
              <table:table-cell office:value-type="float" office:value="159.9895">
                <text:p>159.9895</text:p>
              </table:table-cell>
              <table:table-cell office:value-type="float" office:value="-355.0855">
                <text:p>-355.0855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4.15">
                <text:p>14.15</text:p>
              </table:table-cell>
              <table:table-cell office:value-type="float" office:value="149.4586">
                <text:p>149.4586</text:p>
              </table:table-cell>
              <table:table-cell office:value-type="float" office:value="-310.4477">
                <text:p>-310.4477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4.2">
                <text:p>14.2</text:p>
              </table:table-cell>
              <table:table-cell office:value-type="float" office:value="141.1309">
                <text:p>141.1309</text:p>
              </table:table-cell>
              <table:table-cell office:value-type="float" office:value="-268.9605">
                <text:p>-268.9605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4.25">
                <text:p>14.25</text:p>
              </table:table-cell>
              <table:table-cell office:value-type="float" office:value="134.5944">
                <text:p>134.5944</text:p>
              </table:table-cell>
              <table:table-cell office:value-type="float" office:value="-230.2975">
                <text:p>-230.2975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4.3">
                <text:p>14.3</text:p>
              </table:table-cell>
              <table:table-cell office:value-type="float" office:value="129.5297">
                <text:p>129.5297</text:p>
              </table:table-cell>
              <table:table-cell office:value-type="float" office:value="-193.6509">
                <text:p>-193.6509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4.35">
                <text:p>14.35</text:p>
              </table:table-cell>
              <table:table-cell office:value-type="float" office:value="125.731">
                <text:p>125.731</text:p>
              </table:table-cell>
              <table:table-cell office:value-type="float" office:value="-158.7647">
                <text:p>-158.7647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4.4">
                <text:p>14.4</text:p>
              </table:table-cell>
              <table:table-cell office:value-type="float" office:value="123.0748">
                <text:p>123.0748</text:p>
              </table:table-cell>
              <table:table-cell office:value-type="float" office:value="-125.3002">
                <text:p>-125.3002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4.45">
                <text:p>14.45</text:p>
              </table:table-cell>
              <table:table-cell office:value-type="float" office:value="121.4341">
                <text:p>121.4341</text:p>
              </table:table-cell>
              <table:table-cell office:value-type="float" office:value="-92.66471">
                <text:p>-92.66471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4.5">
                <text:p>14.5</text:p>
              </table:table-cell>
              <table:table-cell office:value-type="float" office:value="120.7028">
                <text:p>120.7028</text:p>
              </table:table-cell>
              <table:table-cell office:value-type="float" office:value="-60.8351">
                <text:p>-60.8351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4.55">
                <text:p>14.55</text:p>
              </table:table-cell>
              <table:table-cell office:value-type="float" office:value="120.8852">
                <text:p>120.8852</text:p>
              </table:table-cell>
              <table:table-cell office:value-type="float" office:value="-29.08484">
                <text:p>-29.08484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4.6">
                <text:p>14.6</text:p>
              </table:table-cell>
              <table:table-cell office:value-type="float" office:value="122.0307">
                <text:p>122.0307</text:p>
              </table:table-cell>
              <table:table-cell office:value-type="float" office:value="2.617115">
                <text:p>2.617115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4.65">
                <text:p>14.65</text:p>
              </table:table-cell>
              <table:table-cell office:value-type="float" office:value="124.4116">
                <text:p>124.4116</text:p>
              </table:table-cell>
              <table:table-cell office:value-type="float" office:value="34.76116">
                <text:p>34.76116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4.7">
                <text:p>14.7</text:p>
              </table:table-cell>
              <table:table-cell office:value-type="float" office:value="128.0675">
                <text:p>128.0675</text:p>
              </table:table-cell>
              <table:table-cell office:value-type="float" office:value="67.3288">
                <text:p>67.328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4.75">
                <text:p>14.75</text:p>
              </table:table-cell>
              <table:table-cell office:value-type="float" office:value="132.9661">
                <text:p>132.9661</text:p>
              </table:table-cell>
              <table:table-cell office:value-type="float" office:value="100.6118">
                <text:p>100.6118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4.8">
                <text:p>14.8</text:p>
              </table:table-cell>
              <table:table-cell office:value-type="float" office:value="139.2964">
                <text:p>139.2964</text:p>
              </table:table-cell>
              <table:table-cell office:value-type="float" office:value="135.2657">
                <text:p>135.2657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4.85">
                <text:p>14.85</text:p>
              </table:table-cell>
              <table:table-cell office:value-type="float" office:value="147.3189">
                <text:p>147.3189</text:p>
              </table:table-cell>
              <table:table-cell office:value-type="float" office:value="171.5533">
                <text:p>171.553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4.9">
                <text:p>14.9</text:p>
              </table:table-cell>
              <table:table-cell office:value-type="float" office:value="157.482">
                <text:p>157.482</text:p>
              </table:table-cell>
              <table:table-cell office:value-type="float" office:value="209.9747">
                <text:p>209.9747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4.95">
                <text:p>14.95</text:p>
              </table:table-cell>
              <table:table-cell office:value-type="float" office:value="170.3889">
                <text:p>170.3889</text:p>
              </table:table-cell>
              <table:table-cell office:value-type="float" office:value="251.4362">
                <text:p>251.4362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5">
                <text:p>15</text:p>
              </table:table-cell>
              <table:table-cell office:value-type="float" office:value="186.8264">
                <text:p>186.8264</text:p>
              </table:table-cell>
              <table:table-cell office:value-type="float" office:value="296.3687">
                <text:p>296.3687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5.05">
                <text:p>15.05</text:p>
              </table:table-cell>
              <table:table-cell office:value-type="float" office:value="207.8623">
                <text:p>207.8623</text:p>
              </table:table-cell>
              <table:table-cell office:value-type="float" office:value="345.7237">
                <text:p>345.7237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5.1">
                <text:p>15.1</text:p>
              </table:table-cell>
              <table:table-cell office:value-type="float" office:value="235.4731">
                <text:p>235.4731</text:p>
              </table:table-cell>
              <table:table-cell office:value-type="float" office:value="401.147">
                <text:p>401.147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5.15">
                <text:p>15.15</text:p>
              </table:table-cell>
              <table:table-cell office:value-type="float" office:value="272.0309">
                <text:p>272.0309</text:p>
              </table:table-cell>
              <table:table-cell office:value-type="float" office:value="463.2947">
                <text:p>463.2947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5.2">
                <text:p>15.2</text:p>
              </table:table-cell>
              <table:table-cell office:value-type="float" office:value="321.7973">
                <text:p>321.7973</text:p>
              </table:table-cell>
              <table:table-cell office:value-type="float" office:value="534.325">
                <text:p>534.325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25">
                <text:p>15.25</text:p>
              </table:table-cell>
              <table:table-cell office:value-type="float" office:value="391.1448">
                <text:p>391.1448</text:p>
              </table:table-cell>
              <table:table-cell office:value-type="float" office:value="615.4029">
                <text:p>615.4029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5.3">
                <text:p>15.3</text:p>
              </table:table-cell>
              <table:table-cell office:value-type="float" office:value="491.1718">
                <text:p>491.1718</text:p>
              </table:table-cell>
              <table:table-cell office:value-type="float" office:value="707.3076">
                <text:p>707.3076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5.35">
                <text:p>15.35</text:p>
              </table:table-cell>
              <table:table-cell office:value-type="float" office:value="640.4805">
                <text:p>640.4805</text:p>
              </table:table-cell>
              <table:table-cell office:value-type="float" office:value="807.283">
                <text:p>807.283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5.4">
                <text:p>15.4</text:p>
              </table:table-cell>
              <table:table-cell office:value-type="float" office:value="870.8918">
                <text:p>870.8918</text:p>
              </table:table-cell>
              <table:table-cell office:value-type="float" office:value="900.0334">
                <text:p>900.033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45">
                <text:p>15.45</text:p>
              </table:table-cell>
              <table:table-cell office:value-type="float" office:value="1225.128">
                <text:p>1225.128</text:p>
              </table:table-cell>
              <table:table-cell office:value-type="float" office:value="932.8176">
                <text:p>932.8176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5.5">
                <text:p>15.5</text:p>
              </table:table-cell>
              <table:table-cell office:value-type="float" office:value="1716.017">
                <text:p>1716.017</text:p>
              </table:table-cell>
              <table:table-cell office:value-type="float" office:value="764.9385">
                <text:p>764.938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5.55">
                <text:p>15.55</text:p>
              </table:table-cell>
              <table:table-cell office:value-type="float" office:value="2145.865">
                <text:p>2145.865</text:p>
              </table:table-cell>
              <table:table-cell office:value-type="float" office:value="194.5777">
                <text:p>194.5777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5.6">
                <text:p>15.6</text:p>
              </table:table-cell>
              <table:table-cell office:value-type="float" office:value="2066.827">
                <text:p>2066.827</text:p>
              </table:table-cell>
              <table:table-cell office:value-type="float" office:value="-616.5894">
                <text:p>-616.5894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5.65">
                <text:p>15.65</text:p>
              </table:table-cell>
              <table:table-cell office:value-type="float" office:value="1531.991">
                <text:p>1531.991</text:p>
              </table:table-cell>
              <table:table-cell office:value-type="float" office:value="-1095.3">
                <text:p>-1095.3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5.7">
                <text:p>15.7</text:p>
              </table:table-cell>
              <table:table-cell office:value-type="float" office:value="1013.746">
                <text:p>1013.746</text:p>
              </table:table-cell>
              <table:table-cell office:value-type="float" office:value="-1165.899">
                <text:p>-1165.899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5.75">
                <text:p>15.75</text:p>
              </table:table-cell>
              <table:table-cell office:value-type="float" office:value="669.5272">
                <text:p>669.5272</text:p>
              </table:table-cell>
              <table:table-cell office:value-type="float" office:value="-1064.918">
                <text:p>-1064.918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5.8">
                <text:p>15.8</text:p>
              </table:table-cell>
              <table:table-cell office:value-type="float" office:value="458.6394">
                <text:p>458.6394</text:p>
              </table:table-cell>
              <table:table-cell office:value-type="float" office:value="-929.6608">
                <text:p>-929.6608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5.85">
                <text:p>15.85</text:p>
              </table:table-cell>
              <table:table-cell office:value-type="float" office:value="328.3507">
                <text:p>328.3507</text:p>
              </table:table-cell>
              <table:table-cell office:value-type="float" office:value="-802.6734">
                <text:p>-802.6734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5.9">
                <text:p>15.9</text:p>
              </table:table-cell>
              <table:table-cell office:value-type="float" office:value="245.2023">
                <text:p>245.2023</text:p>
              </table:table-cell>
              <table:table-cell office:value-type="float" office:value="-693.3237">
                <text:p>-693.3237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5.95">
                <text:p>15.95</text:p>
              </table:table-cell>
              <table:table-cell office:value-type="float" office:value="190.0813">
                <text:p>190.0813</text:p>
              </table:table-cell>
              <table:table-cell office:value-type="float" office:value="-601.0941">
                <text:p>-601.0941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6">
                <text:p>16</text:p>
              </table:table-cell>
              <table:table-cell office:value-type="float" office:value="152.1224">
                <text:p>152.1224</text:p>
              </table:table-cell>
              <table:table-cell office:value-type="float" office:value="-522.6409">
                <text:p>-522.6409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6.05">
                <text:p>16.05</text:p>
              </table:table-cell>
              <table:table-cell office:value-type="float" office:value="125.3059">
                <text:p>125.3059</text:p>
              </table:table-cell>
              <table:table-cell office:value-type="float" office:value="-455.5771">
                <text:p>-455.5771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6.1">
                <text:p>16.1</text:p>
              </table:table-cell>
              <table:table-cell office:value-type="float" office:value="105.96">
                <text:p>105.96</text:p>
              </table:table-cell>
              <table:table-cell office:value-type="float" office:value="-397.3308">
                <text:p>-397.330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6.15">
                <text:p>16.15</text:p>
              </table:table-cell>
              <table:table-cell office:value-type="float" office:value="91.63352">
                <text:p>91.63352</text:p>
              </table:table-cell>
              <table:table-cell office:value-type="float" office:value="-346.1006">
                <text:p>-346.1006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6.2">
                <text:p>16.2</text:p>
              </table:table-cell>
              <table:table-cell office:value-type="float" office:value="80.96631">
                <text:p>80.96631</text:p>
              </table:table-cell>
              <table:table-cell office:value-type="float" office:value="-300.4518">
                <text:p>-300.4518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6.25">
                <text:p>16.25</text:p>
              </table:table-cell>
              <table:table-cell office:value-type="float" office:value="72.93902">
                <text:p>72.93902</text:p>
              </table:table-cell>
              <table:table-cell office:value-type="float" office:value="-259.2252">
                <text:p>-259.2252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6.3">
                <text:p>16.3</text:p>
              </table:table-cell>
              <table:table-cell office:value-type="float" office:value="66.85821">
                <text:p>66.85821</text:p>
              </table:table-cell>
              <table:table-cell office:value-type="float" office:value="-221.6104">
                <text:p>-221.6104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6.35">
                <text:p>16.35</text:p>
              </table:table-cell>
              <table:table-cell office:value-type="float" office:value="62.3133">
                <text:p>62.3133</text:p>
              </table:table-cell>
              <table:table-cell office:value-type="float" office:value="-186.876">
                <text:p>-186.876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6.4">
                <text:p>16.4</text:p>
              </table:table-cell>
              <table:table-cell office:value-type="float" office:value="58.95081">
                <text:p>58.95081</text:p>
              </table:table-cell>
              <table:table-cell office:value-type="float" office:value="-154.4919">
                <text:p>-154.4919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6.45">
                <text:p>16.45</text:p>
              </table:table-cell>
              <table:table-cell office:value-type="float" office:value="56.5802">
                <text:p>56.5802</text:p>
              </table:table-cell>
              <table:table-cell office:value-type="float" office:value="-123.9941">
                <text:p>-123.9941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6.5">
                <text:p>16.5</text:p>
              </table:table-cell>
              <table:table-cell office:value-type="float" office:value="54.98525">
                <text:p>54.98525</text:p>
              </table:table-cell>
              <table:table-cell office:value-type="float" office:value="-95.0246">
                <text:p>-95.0246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6.55">
                <text:p>16.55</text:p>
              </table:table-cell>
              <table:table-cell office:value-type="float" office:value="54.0892">
                <text:p>54.0892</text:p>
              </table:table-cell>
              <table:table-cell office:value-type="float" office:value="-67.27265">
                <text:p>-67.27265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6.6">
                <text:p>16.6</text:p>
              </table:table-cell>
              <table:table-cell office:value-type="float" office:value="53.79644">
                <text:p>53.79644</text:p>
              </table:table-cell>
              <table:table-cell office:value-type="float" office:value="-40.51721">
                <text:p>-40.51721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6.65">
                <text:p>16.65</text:p>
              </table:table-cell>
              <table:table-cell office:value-type="float" office:value="54.04359">
                <text:p>54.04359</text:p>
              </table:table-cell>
              <table:table-cell office:value-type="float" office:value="-14.44106">
                <text:p>-14.4410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6.7">
                <text:p>16.7</text:p>
              </table:table-cell>
              <table:table-cell office:value-type="float" office:value="54.83649">
                <text:p>54.83649</text:p>
              </table:table-cell>
              <table:table-cell office:value-type="float" office:value="11.19391">
                <text:p>11.19391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6.75">
                <text:p>16.75</text:p>
              </table:table-cell>
              <table:table-cell office:value-type="float" office:value="56.1363">
                <text:p>56.1363</text:p>
              </table:table-cell>
              <table:table-cell office:value-type="float" office:value="36.50065">
                <text:p>36.50065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6.8">
                <text:p>16.8</text:p>
              </table:table-cell>
              <table:table-cell office:value-type="float" office:value="58.04941">
                <text:p>58.04941</text:p>
              </table:table-cell>
              <table:table-cell office:value-type="float" office:value="61.7062">
                <text:p>61.7062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6.85">
                <text:p>16.85</text:p>
              </table:table-cell>
              <table:table-cell office:value-type="float" office:value="60.57357">
                <text:p>60.57357</text:p>
              </table:table-cell>
              <table:table-cell office:value-type="float" office:value="86.98592">
                <text:p>86.98592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6.9">
                <text:p>16.9</text:p>
              </table:table-cell>
              <table:table-cell office:value-type="float" office:value="63.7909">
                <text:p>63.7909</text:p>
              </table:table-cell>
              <table:table-cell office:value-type="float" office:value="112.466">
                <text:p>112.466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6.95">
                <text:p>16.95</text:p>
              </table:table-cell>
              <table:table-cell office:value-type="float" office:value="67.70882">
                <text:p>67.70882</text:p>
              </table:table-cell>
              <table:table-cell office:value-type="float" office:value="138.2896">
                <text:p>138.289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7">
                <text:p>17</text:p>
              </table:table-cell>
              <table:table-cell office:value-type="float" office:value="72.39568">
                <text:p>72.39568</text:p>
              </table:table-cell>
              <table:table-cell office:value-type="float" office:value="164.6645">
                <text:p>164.6645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7.05">
                <text:p>17.05</text:p>
              </table:table-cell>
              <table:table-cell office:value-type="float" office:value="77.99486">
                <text:p>77.99486</text:p>
              </table:table-cell>
              <table:table-cell office:value-type="float" office:value="191.7916">
                <text:p>191.7916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7.1">
                <text:p>17.1</text:p>
              </table:table-cell>
              <table:table-cell office:value-type="float" office:value="84.65583">
                <text:p>84.65583</text:p>
              </table:table-cell>
              <table:table-cell office:value-type="float" office:value="219.8978">
                <text:p>219.8978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7.15">
                <text:p>17.15</text:p>
              </table:table-cell>
              <table:table-cell office:value-type="float" office:value="92.59375">
                <text:p>92.59375</text:p>
              </table:table-cell>
              <table:table-cell office:value-type="float" office:value="249.2281">
                <text:p>249.2281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7.2">
                <text:p>17.2</text:p>
              </table:table-cell>
              <table:table-cell office:value-type="float" office:value="102.1227">
                <text:p>102.1227</text:p>
              </table:table-cell>
              <table:table-cell office:value-type="float" office:value="280.0135">
                <text:p>280.0135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7.25">
                <text:p>17.25</text:p>
              </table:table-cell>
              <table:table-cell office:value-type="float" office:value="113.5964">
                <text:p>113.5964</text:p>
              </table:table-cell>
              <table:table-cell office:value-type="float" office:value="312.6008">
                <text:p>312.6008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7.3">
                <text:p>17.3</text:p>
              </table:table-cell>
              <table:table-cell office:value-type="float" office:value="127.5854">
                <text:p>127.5854</text:p>
              </table:table-cell>
              <table:table-cell office:value-type="float" office:value="347.3998">
                <text:p>347.3998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7.35">
                <text:p>17.35</text:p>
              </table:table-cell>
              <table:table-cell office:value-type="float" office:value="144.6623">
                <text:p>144.6623</text:p>
              </table:table-cell>
              <table:table-cell office:value-type="float" office:value="384.5577">
                <text:p>384.5577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7.4">
                <text:p>17.4</text:p>
              </table:table-cell>
              <table:table-cell office:value-type="float" office:value="165.8416">
                <text:p>165.8416</text:p>
              </table:table-cell>
              <table:table-cell office:value-type="float" office:value="424.707">
                <text:p>424.707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7.45">
                <text:p>17.45</text:p>
              </table:table-cell>
              <table:table-cell office:value-type="float" office:value="192.2946">
                <text:p>192.2946</text:p>
              </table:table-cell>
              <table:table-cell office:value-type="float" office:value="467.9438">
                <text:p>467.9438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7.5">
                <text:p>17.5</text:p>
              </table:table-cell>
              <table:table-cell office:value-type="float" office:value="225.8866">
                <text:p>225.8866</text:p>
              </table:table-cell>
              <table:table-cell office:value-type="float" office:value="514.8832">
                <text:p>514.8832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7.55">
                <text:p>17.55</text:p>
              </table:table-cell>
              <table:table-cell office:value-type="float" office:value="269.0662">
                <text:p>269.0662</text:p>
              </table:table-cell>
              <table:table-cell office:value-type="float" office:value="565.5662">
                <text:p>565.5662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7.6">
                <text:p>17.6</text:p>
              </table:table-cell>
              <table:table-cell office:value-type="float" office:value="325.4933">
                <text:p>325.4933</text:p>
              </table:table-cell>
              <table:table-cell office:value-type="float" office:value="619.7145">
                <text:p>619.7145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7.65">
                <text:p>17.65</text:p>
              </table:table-cell>
              <table:table-cell office:value-type="float" office:value="400.0363">
                <text:p>400.0363</text:p>
              </table:table-cell>
              <table:table-cell office:value-type="float" office:value="675.7801">
                <text:p>675.7801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7.7">
                <text:p>17.7</text:p>
              </table:table-cell>
              <table:table-cell office:value-type="float" office:value="499.606">
                <text:p>499.606</text:p>
              </table:table-cell>
              <table:table-cell office:value-type="float" office:value="729.9924">
                <text:p>729.9924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7.75">
                <text:p>17.75</text:p>
              </table:table-cell>
              <table:table-cell office:value-type="float" office:value="632.0447">
                <text:p>632.0447</text:p>
              </table:table-cell>
              <table:table-cell office:value-type="float" office:value="773.6345">
                <text:p>773.634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7.8">
                <text:p>17.8</text:p>
              </table:table-cell>
              <table:table-cell office:value-type="float" office:value="806.7355">
                <text:p>806.7355</text:p>
              </table:table-cell>
              <table:table-cell office:value-type="float" office:value="789.5092">
                <text:p>789.5092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7.85">
                <text:p>17.85</text:p>
              </table:table-cell>
              <table:table-cell office:value-type="float" office:value="1021.937">
                <text:p>1021.937</text:p>
              </table:table-cell>
              <table:table-cell office:value-type="float" office:value="747.0179">
                <text:p>747.0179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7.9">
                <text:p>17.9</text:p>
              </table:table-cell>
              <table:table-cell office:value-type="float" office:value="1252.306">
                <text:p>1252.306</text:p>
              </table:table-cell>
              <table:table-cell office:value-type="float" office:value="605.0544">
                <text:p>605.0544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7.95">
                <text:p>17.95</text:p>
              </table:table-cell>
              <table:table-cell office:value-type="float" office:value="1428.345">
                <text:p>1428.345</text:p>
              </table:table-cell>
              <table:table-cell office:value-type="float" office:value="341.3228">
                <text:p>341.3228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">
                <text:p>18</text:p>
              </table:table-cell>
              <table:table-cell office:value-type="float" office:value="1463.661">
                <text:p>1463.661</text:p>
              </table:table-cell>
              <table:table-cell office:value-type="float" office:value="1.343782">
                <text:p>1.343782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.05">
                <text:p>18.05</text:p>
              </table:table-cell>
              <table:table-cell office:value-type="float" office:value="1338.804">
                <text:p>1338.804</text:p>
              </table:table-cell>
              <table:table-cell office:value-type="float" office:value="-302.34">
                <text:p>-302.3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.1">
                <text:p>18.1</text:p>
              </table:table-cell>
              <table:table-cell office:value-type="float" office:value="1123.17">
                <text:p>1123.17</text:p>
              </table:table-cell>
              <table:table-cell office:value-type="float" office:value="-493.8363">
                <text:p>-493.8363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.15">
                <text:p>18.15</text:p>
              </table:table-cell>
              <table:table-cell office:value-type="float" office:value="899.7957">
                <text:p>899.7957</text:p>
              </table:table-cell>
              <table:table-cell office:value-type="float" office:value="-572.7783">
                <text:p>-572.7783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.2">
                <text:p>18.2</text:p>
              </table:table-cell>
              <table:table-cell office:value-type="float" office:value="710.2964">
                <text:p>710.2964</text:p>
              </table:table-cell>
              <table:table-cell office:value-type="float" office:value="-577.7548">
                <text:p>-577.7548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.25">
                <text:p>18.25</text:p>
              </table:table-cell>
              <table:table-cell office:value-type="float" office:value="563.2642">
                <text:p>563.2642</text:p>
              </table:table-cell>
              <table:table-cell office:value-type="float" office:value="-544.2956">
                <text:p>-544.2956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.3">
                <text:p>18.3</text:p>
              </table:table-cell>
              <table:table-cell office:value-type="float" office:value="452.2494">
                <text:p>452.2494</text:p>
              </table:table-cell>
              <table:table-cell office:value-type="float" office:value="-494.2183">
                <text:p>-494.2183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.35">
                <text:p>18.35</text:p>
              </table:table-cell>
              <table:table-cell office:value-type="float" office:value="368.9567">
                <text:p>368.9567</text:p>
              </table:table-cell>
              <table:table-cell office:value-type="float" office:value="-438.9294">
                <text:p>-438.9294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.4">
                <text:p>18.4</text:p>
              </table:table-cell>
              <table:table-cell office:value-type="float" office:value="306.1191">
                <text:p>306.1191</text:p>
              </table:table-cell>
              <table:table-cell office:value-type="float" office:value="-383.8534">
                <text:p>-383.8534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.45">
                <text:p>18.45</text:p>
              </table:table-cell>
              <table:table-cell office:value-type="float" office:value="258.2224">
                <text:p>258.2224</text:p>
              </table:table-cell>
              <table:table-cell office:value-type="float" office:value="-331.2312">
                <text:p>-331.2312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.5">
                <text:p>18.5</text:p>
              </table:table-cell>
              <table:table-cell office:value-type="float" office:value="221.0377">
                <text:p>221.0377</text:p>
              </table:table-cell>
              <table:table-cell office:value-type="float" office:value="-281.6405">
                <text:p>-281.6405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.55">
                <text:p>18.55</text:p>
              </table:table-cell>
              <table:table-cell office:value-type="float" office:value="192.0093">
                <text:p>192.0093</text:p>
              </table:table-cell>
              <table:table-cell office:value-type="float" office:value="-235.3364">
                <text:p>-235.3364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.6">
                <text:p>18.6</text:p>
              </table:table-cell>
              <table:table-cell office:value-type="float" office:value="169.0206">
                <text:p>169.0206</text:p>
              </table:table-cell>
              <table:table-cell office:value-type="float" office:value="-191.9564">
                <text:p>-191.9564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.65">
                <text:p>18.65</text:p>
              </table:table-cell>
              <table:table-cell office:value-type="float" office:value="150.6652">
                <text:p>150.6652</text:p>
              </table:table-cell>
              <table:table-cell office:value-type="float" office:value="-151.2093">
                <text:p>-151.2093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.7">
                <text:p>18.7</text:p>
              </table:table-cell>
              <table:table-cell office:value-type="float" office:value="135.862">
                <text:p>135.862</text:p>
              </table:table-cell>
              <table:table-cell office:value-type="float" office:value="-112.5333">
                <text:p>-112.5333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.75">
                <text:p>18.75</text:p>
              </table:table-cell>
              <table:table-cell office:value-type="float" office:value="123.8994">
                <text:p>123.8994</text:p>
              </table:table-cell>
              <table:table-cell office:value-type="float" office:value="-75.65582">
                <text:p>-75.65582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.8">
                <text:p>18.8</text:p>
              </table:table-cell>
              <table:table-cell office:value-type="float" office:value="114.2206">
                <text:p>114.2206</text:p>
              </table:table-cell>
              <table:table-cell office:value-type="float" office:value="-40.15052">
                <text:p>-40.15052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8.85">
                <text:p>18.85</text:p>
              </table:table-cell>
              <table:table-cell office:value-type="float" office:value="106.4385">
                <text:p>106.4385</text:p>
              </table:table-cell>
              <table:table-cell office:value-type="float" office:value="-5.731581">
                <text:p>-5.73158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8.9">
                <text:p>18.9</text:p>
              </table:table-cell>
              <table:table-cell office:value-type="float" office:value="100.2434">
                <text:p>100.2434</text:p>
              </table:table-cell>
              <table:table-cell office:value-type="float" office:value="27.9991">
                <text:p>27.9991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8.95">
                <text:p>18.95</text:p>
              </table:table-cell>
              <table:table-cell office:value-type="float" office:value="95.38091">
                <text:p>95.38091</text:p>
              </table:table-cell>
              <table:table-cell office:value-type="float" office:value="61.37131">
                <text:p>61.37131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">
                <text:p>19</text:p>
              </table:table-cell>
              <table:table-cell office:value-type="float" office:value="91.75818">
                <text:p>91.75818</text:p>
              </table:table-cell>
              <table:table-cell office:value-type="float" office:value="94.587">
                <text:p>94.587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.05">
                <text:p>19.05</text:p>
              </table:table-cell>
              <table:table-cell office:value-type="float" office:value="89.23665">
                <text:p>89.23665</text:p>
              </table:table-cell>
              <table:table-cell office:value-type="float" office:value="128.0407">
                <text:p>128.0407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.1">
                <text:p>19.1</text:p>
              </table:table-cell>
              <table:table-cell office:value-type="float" office:value="87.75866">
                <text:p>87.75866</text:p>
              </table:table-cell>
              <table:table-cell office:value-type="float" office:value="161.9557">
                <text:p>161.9557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.15">
                <text:p>19.15</text:p>
              </table:table-cell>
              <table:table-cell office:value-type="float" office:value="87.33859">
                <text:p>87.33859</text:p>
              </table:table-cell>
              <table:table-cell office:value-type="float" office:value="196.7453">
                <text:p>196.7453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.2">
                <text:p>19.2</text:p>
              </table:table-cell>
              <table:table-cell office:value-type="float" office:value="87.97405">
                <text:p>87.97405</text:p>
              </table:table-cell>
              <table:table-cell office:value-type="float" office:value="232.7681">
                <text:p>232.7681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.25">
                <text:p>19.25</text:p>
              </table:table-cell>
              <table:table-cell office:value-type="float" office:value="89.76901">
                <text:p>89.76901</text:p>
              </table:table-cell>
              <table:table-cell office:value-type="float" office:value="270.397">
                <text:p>270.397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.3">
                <text:p>19.3</text:p>
              </table:table-cell>
              <table:table-cell office:value-type="float" office:value="92.85606">
                <text:p>92.85606</text:p>
              </table:table-cell>
              <table:table-cell office:value-type="float" office:value="310.072">
                <text:p>310.072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.35">
                <text:p>19.35</text:p>
              </table:table-cell>
              <table:table-cell office:value-type="float" office:value="97.4676">
                <text:p>97.4676</text:p>
              </table:table-cell>
              <table:table-cell office:value-type="float" office:value="352.4066">
                <text:p>352.4066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.4">
                <text:p>19.4</text:p>
              </table:table-cell>
              <table:table-cell office:value-type="float" office:value="103.9032">
                <text:p>103.9032</text:p>
              </table:table-cell>
              <table:table-cell office:value-type="float" office:value="398.0048">
                <text:p>398.0048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.45">
                <text:p>19.45</text:p>
              </table:table-cell>
              <table:table-cell office:value-type="float" office:value="112.6145">
                <text:p>112.6145</text:p>
              </table:table-cell>
              <table:table-cell office:value-type="float" office:value="447.7133">
                <text:p>447.7133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.5">
                <text:p>19.5</text:p>
              </table:table-cell>
              <table:table-cell office:value-type="float" office:value="124.2825">
                <text:p>124.2825</text:p>
              </table:table-cell>
              <table:table-cell office:value-type="float" office:value="502.554">
                <text:p>502.554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.55">
                <text:p>19.55</text:p>
              </table:table-cell>
              <table:table-cell office:value-type="float" office:value="139.8575">
                <text:p>139.8575</text:p>
              </table:table-cell>
              <table:table-cell office:value-type="float" office:value="563.7947">
                <text:p>563.7947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.6">
                <text:p>19.6</text:p>
              </table:table-cell>
              <table:table-cell office:value-type="float" office:value="160.7465">
                <text:p>160.7465</text:p>
              </table:table-cell>
              <table:table-cell office:value-type="float" office:value="633.0493">
                <text:p>633.0493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.65">
                <text:p>19.65</text:p>
              </table:table-cell>
              <table:table-cell office:value-type="float" office:value="189.1632">
                <text:p>189.1632</text:p>
              </table:table-cell>
              <table:table-cell office:value-type="float" office:value="712.6157">
                <text:p>712.6157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.7">
                <text:p>19.7</text:p>
              </table:table-cell>
              <table:table-cell office:value-type="float" office:value="228.4844">
                <text:p>228.4844</text:p>
              </table:table-cell>
              <table:table-cell office:value-type="float" office:value="805.1305">
                <text:p>805.1305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.75">
                <text:p>19.75</text:p>
              </table:table-cell>
              <table:table-cell office:value-type="float" office:value="284.3408">
                <text:p>284.3408</text:p>
              </table:table-cell>
              <table:table-cell office:value-type="float" office:value="914.4307">
                <text:p>914.4307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.8">
                <text:p>19.8</text:p>
              </table:table-cell>
              <table:table-cell office:value-type="float" office:value="366.093">
                <text:p>366.093</text:p>
              </table:table-cell>
              <table:table-cell office:value-type="float" office:value="1044.903">
                <text:p>1044.903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.85">
                <text:p>19.85</text:p>
              </table:table-cell>
              <table:table-cell office:value-type="float" office:value="490.2402">
                <text:p>490.2402</text:p>
              </table:table-cell>
              <table:table-cell office:value-type="float" office:value="1201.248">
                <text:p>1201.248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.9">
                <text:p>19.9</text:p>
              </table:table-cell>
              <table:table-cell office:value-type="float" office:value="686.9792">
                <text:p>686.9792</text:p>
              </table:table-cell>
              <table:table-cell office:value-type="float" office:value="1385.303">
                <text:p>1385.303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.95">
                <text:p>19.95</text:p>
              </table:table-cell>
              <table:table-cell office:value-type="float" office:value="1010.977">
                <text:p>1010.977</text:p>
              </table:table-cell>
              <table:table-cell office:value-type="float" office:value="1582.712">
                <text:p>1582.712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20">
                <text:p>20</text:p>
              </table:table-cell>
              <table:table-cell office:value-type="float" office:value="1552.334">
                <text:p>1552.334</text:p>
              </table:table-cell>
              <table:table-cell office:value-type="float" office:value="1721.22">
                <text:p>1721.2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20.05">
                <text:p>20.05</text:p>
              </table:table-cell>
              <table:table-cell office:value-type="float" office:value="2371.657">
                <text:p>2371.657</text:p>
              </table:table-cell>
              <table:table-cell office:value-type="float" office:value="1560.419">
                <text:p>1560.419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20.1">
                <text:p>20.1</text:p>
              </table:table-cell>
              <table:table-cell office:value-type="float" office:value="3149.876">
                <text:p>3149.876</text:p>
              </table:table-cell>
              <table:table-cell office:value-type="float" office:value="701.3323">
                <text:p>701.3323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20.15">
                <text:p>20.15</text:p>
              </table:table-cell>
              <table:table-cell office:value-type="float" office:value="3076.732">
                <text:p>3076.732</text:p>
              </table:table-cell>
              <table:table-cell office:value-type="float" office:value="-580.5809">
                <text:p>-580.5809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20.2">
                <text:p>20.2</text:p>
              </table:table-cell>
              <table:table-cell office:value-type="float" office:value="2298.928">
                <text:p>2298.928</text:p>
              </table:table-cell>
              <table:table-cell office:value-type="float" office:value="-1308.755">
                <text:p>-1308.755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20.25">
                <text:p>20.25</text:p>
              </table:table-cell>
              <table:table-cell office:value-type="float" office:value="1570.673">
                <text:p>1570.673</text:p>
              </table:table-cell>
              <table:table-cell office:value-type="float" office:value="-1435.526">
                <text:p>-1435.526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20.3">
                <text:p>20.3</text:p>
              </table:table-cell>
              <table:table-cell office:value-type="float" office:value="1089.822">
                <text:p>1089.822</text:p>
              </table:table-cell>
              <table:table-cell office:value-type="float" office:value="-1327.552">
                <text:p>-1327.552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20.35">
                <text:p>20.35</text:p>
              </table:table-cell>
              <table:table-cell office:value-type="float" office:value="789.8276">
                <text:p>789.8276</text:p>
              </table:table-cell>
              <table:table-cell office:value-type="float" office:value="-1168.847">
                <text:p>-1168.847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20.4">
                <text:p>20.4</text:p>
              </table:table-cell>
              <table:table-cell office:value-type="float" office:value="599.356">
                <text:p>599.356</text:p>
              </table:table-cell>
              <table:table-cell office:value-type="float" office:value="-1017.177">
                <text:p>-1017.177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20.45">
                <text:p>20.45</text:p>
              </table:table-cell>
              <table:table-cell office:value-type="float" office:value="473.3083">
                <text:p>473.3083</text:p>
              </table:table-cell>
              <table:table-cell office:value-type="float" office:value="-884.7824">
                <text:p>-884.7824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20.5">
                <text:p>20.5</text:p>
              </table:table-cell>
              <table:table-cell office:value-type="float" office:value="386.6923">
                <text:p>386.6923</text:p>
              </table:table-cell>
              <table:table-cell office:value-type="float" office:value="-772.2595">
                <text:p>-772.2595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20.55">
                <text:p>20.55</text:p>
              </table:table-cell>
              <table:table-cell office:value-type="float" office:value="324.8934">
                <text:p>324.8934</text:p>
              </table:table-cell>
              <table:table-cell office:value-type="float" office:value="-676.1888">
                <text:p>-676.1888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20.6">
                <text:p>20.6</text:p>
              </table:table-cell>
              <table:table-cell office:value-type="float" office:value="279.5539">
                <text:p>279.5539</text:p>
              </table:table-cell>
              <table:table-cell office:value-type="float" office:value="-593.5797">
                <text:p>-593.5797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20.65">
                <text:p>20.65</text:p>
              </table:table-cell>
              <table:table-cell office:value-type="float" office:value="245.5004">
                <text:p>245.5004</text:p>
              </table:table-cell>
              <table:table-cell office:value-type="float" office:value="-521.808">
                <text:p>-521.808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20.7">
                <text:p>20.7</text:p>
              </table:table-cell>
              <table:table-cell office:value-type="float" office:value="219.4154">
                <text:p>219.4154</text:p>
              </table:table-cell>
              <table:table-cell office:value-type="float" office:value="-458.6335">
                <text:p>-458.633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20.75">
                <text:p>20.75</text:p>
              </table:table-cell>
              <table:table-cell office:value-type="float" office:value="199.11">
                <text:p>199.11</text:p>
              </table:table-cell>
              <table:table-cell office:value-type="float" office:value="-402.2175">
                <text:p>-402.217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20.8">
                <text:p>20.8</text:p>
              </table:table-cell>
              <table:table-cell office:value-type="float" office:value="183.1942">
                <text:p>183.1942</text:p>
              </table:table-cell>
              <table:table-cell office:value-type="float" office:value="-351.4341">
                <text:p>-351.4341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20.85">
                <text:p>20.85</text:p>
              </table:table-cell>
              <table:table-cell office:value-type="float" office:value="170.6075">
                <text:p>170.6075</text:p>
              </table:table-cell>
              <table:table-cell office:value-type="float" office:value="-305.0952">
                <text:p>-305.0952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20.9">
                <text:p>20.9</text:p>
              </table:table-cell>
              <table:table-cell office:value-type="float" office:value="160.6651">
                <text:p>160.6651</text:p>
              </table:table-cell>
              <table:table-cell office:value-type="float" office:value="-262.2983">
                <text:p>-262.2983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20.95">
                <text:p>20.95</text:p>
              </table:table-cell>
              <table:table-cell office:value-type="float" office:value="152.8394">
                <text:p>152.8394</text:p>
              </table:table-cell>
              <table:table-cell office:value-type="float" office:value="-222.3436">
                <text:p>-222.3436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21">
                <text:p>21</text:p>
              </table:table-cell>
              <table:table-cell office:value-type="float" office:value="146.7986">
                <text:p>146.7986</text:p>
              </table:table-cell>
              <table:table-cell office:value-type="float" office:value="-184.8276">
                <text:p>-184.8276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21.05">
                <text:p>21.05</text:p>
              </table:table-cell>
              <table:table-cell office:value-type="float" office:value="142.2594">
                <text:p>142.2594</text:p>
              </table:table-cell>
              <table:table-cell office:value-type="float" office:value="-149.0739">
                <text:p>-149.0739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21.1">
                <text:p>21.1</text:p>
              </table:table-cell>
              <table:table-cell office:value-type="float" office:value="139.0493">
                <text:p>139.0493</text:p>
              </table:table-cell>
              <table:table-cell office:value-type="float" office:value="-114.7744">
                <text:p>-114.774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21.15">
                <text:p>21.15</text:p>
              </table:table-cell>
              <table:table-cell office:value-type="float" office:value="137.0361">
                <text:p>137.0361</text:p>
              </table:table-cell>
              <table:table-cell office:value-type="float" office:value="-81.5189">
                <text:p>-81.5189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21.2">
                <text:p>21.2</text:p>
              </table:table-cell>
              <table:table-cell office:value-type="float" office:value="136.1644">
                <text:p>136.1644</text:p>
              </table:table-cell>
              <table:table-cell office:value-type="float" office:value="-49.00111">
                <text:p>-49.00111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21.25">
                <text:p>21.25</text:p>
              </table:table-cell>
              <table:table-cell office:value-type="float" office:value="136.3748">
                <text:p>136.3748</text:p>
              </table:table-cell>
              <table:table-cell office:value-type="float" office:value="-16.92855">
                <text:p>-16.92855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21.3">
                <text:p>21.3</text:p>
              </table:table-cell>
              <table:table-cell office:value-type="float" office:value="137.6965">
                <text:p>137.6965</text:p>
              </table:table-cell>
              <table:table-cell office:value-type="float" office:value="15.01554">
                <text:p>15.01554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21.35">
                <text:p>21.35</text:p>
              </table:table-cell>
              <table:table-cell office:value-type="float" office:value="140.165">
                <text:p>140.165</text:p>
              </table:table-cell>
              <table:table-cell office:value-type="float" office:value="47.1369">
                <text:p>47.1369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21.4">
                <text:p>21.4</text:p>
              </table:table-cell>
              <table:table-cell office:value-type="float" office:value="143.8963">
                <text:p>143.8963</text:p>
              </table:table-cell>
              <table:table-cell office:value-type="float" office:value="79.73403">
                <text:p>79.73403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21.45">
                <text:p>21.45</text:p>
              </table:table-cell>
              <table:table-cell office:value-type="float" office:value="149.0332">
                <text:p>149.0332</text:p>
              </table:table-cell>
              <table:table-cell office:value-type="float" office:value="113.1659">
                <text:p>113.1659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21.5">
                <text:p>21.5</text:p>
              </table:table-cell>
              <table:table-cell office:value-type="float" office:value="155.7766">
                <text:p>155.7766</text:p>
              </table:table-cell>
              <table:table-cell office:value-type="float" office:value="147.7286">
                <text:p>147.7286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21.55">
                <text:p>21.55</text:p>
              </table:table-cell>
              <table:table-cell office:value-type="float" office:value="164.4705">
                <text:p>164.4705</text:p>
              </table:table-cell>
              <table:table-cell office:value-type="float" office:value="183.9092">
                <text:p>183.9092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21.6">
                <text:p>21.6</text:p>
              </table:table-cell>
              <table:table-cell office:value-type="float" office:value="175.5173">
                <text:p>175.5173</text:p>
              </table:table-cell>
              <table:table-cell office:value-type="float" office:value="222.0711">
                <text:p>222.071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21.65">
                <text:p>21.65</text:p>
              </table:table-cell>
              <table:table-cell office:value-type="float" office:value="189.4799">
                <text:p>189.4799</text:p>
              </table:table-cell>
              <table:table-cell office:value-type="float" office:value="262.7184">
                <text:p>262.7184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21.7">
                <text:p>21.7</text:p>
              </table:table-cell>
              <table:table-cell office:value-type="float" office:value="207.2264">
                <text:p>207.2264</text:p>
              </table:table-cell>
              <table:table-cell office:value-type="float" office:value="306.5987">
                <text:p>306.5987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1.75">
                <text:p>21.75</text:p>
              </table:table-cell>
              <table:table-cell office:value-type="float" office:value="229.9047">
                <text:p>229.9047</text:p>
              </table:table-cell>
              <table:table-cell office:value-type="float" office:value="354.3591">
                <text:p>354.3591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1.8">
                <text:p>21.8</text:p>
              </table:table-cell>
              <table:table-cell office:value-type="float" office:value="259.2865">
                <text:p>259.2865</text:p>
              </table:table-cell>
              <table:table-cell office:value-type="float" office:value="407.0223">
                <text:p>407.0223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1.85">
                <text:p>21.85</text:p>
              </table:table-cell>
              <table:table-cell office:value-type="float" office:value="297.8235">
                <text:p>297.8235</text:p>
              </table:table-cell>
              <table:table-cell office:value-type="float" office:value="465.3313">
                <text:p>465.3313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1.9">
                <text:p>21.9</text:p>
              </table:table-cell>
              <table:table-cell office:value-type="float" office:value="349.4681">
                <text:p>349.4681</text:p>
              </table:table-cell>
              <table:table-cell office:value-type="float" office:value="530.3778">
                <text:p>530.3778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1.95">
                <text:p>21.95</text:p>
              </table:table-cell>
              <table:table-cell office:value-type="float" office:value="419.9879">
                <text:p>419.9879</text:p>
              </table:table-cell>
              <table:table-cell office:value-type="float" office:value="602.4221">
                <text:p>602.4221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2">
                <text:p>22</text:p>
              </table:table-cell>
              <table:table-cell office:value-type="float" office:value="519.1122">
                <text:p>519.1122</text:p>
              </table:table-cell>
              <table:table-cell office:value-type="float" office:value="680.9174">
                <text:p>680.9174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2.05">
                <text:p>22.05</text:p>
              </table:table-cell>
              <table:table-cell office:value-type="float" office:value="661.4604">
                <text:p>661.4604</text:p>
              </table:table-cell>
              <table:table-cell office:value-type="float" office:value="760.5872">
                <text:p>760.5872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22.1">
                <text:p>22.1</text:p>
              </table:table-cell>
              <table:table-cell office:value-type="float" office:value="868.6964">
                <text:p>868.6964</text:p>
              </table:table-cell>
              <table:table-cell office:value-type="float" office:value="825.1582">
                <text:p>825.1582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22.15">
                <text:p>22.15</text:p>
              </table:table-cell>
              <table:table-cell office:value-type="float" office:value="1166.201">
                <text:p>1166.201</text:p>
              </table:table-cell>
              <table:table-cell office:value-type="float" office:value="831.7104">
                <text:p>831.7104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22.2">
                <text:p>22.2</text:p>
              </table:table-cell>
              <table:table-cell office:value-type="float" office:value="1549.721">
                <text:p>1549.721</text:p>
              </table:table-cell>
              <table:table-cell office:value-type="float" office:value="686.1084">
                <text:p>686.1084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22.25">
                <text:p>22.25</text:p>
              </table:table-cell>
              <table:table-cell office:value-type="float" office:value="1893.812">
                <text:p>1893.812</text:p>
              </table:table-cell>
              <table:table-cell office:value-type="float" office:value="270.1475">
                <text:p>270.1475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22.3">
                <text:p>22.3</text:p>
              </table:table-cell>
              <table:table-cell office:value-type="float" office:value="1929.402">
                <text:p>1929.402</text:p>
              </table:table-cell>
              <table:table-cell office:value-type="float" office:value="-350.7256">
                <text:p>-350.7256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22.35">
                <text:p>22.35</text:p>
              </table:table-cell>
              <table:table-cell office:value-type="float" office:value="1595.181">
                <text:p>1595.181</text:p>
              </table:table-cell>
              <table:table-cell office:value-type="float" office:value="-836.209">
                <text:p>-836.20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22.4">
                <text:p>22.4</text:p>
              </table:table-cell>
              <table:table-cell office:value-type="float" office:value="1159.542">
                <text:p>1159.542</text:p>
              </table:table-cell>
              <table:table-cell office:value-type="float" office:value="-1017.039">
                <text:p>-1017.039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22.45">
                <text:p>22.45</text:p>
              </table:table-cell>
              <table:table-cell office:value-type="float" office:value="813.129">
                <text:p>813.129</text:p>
              </table:table-cell>
              <table:table-cell office:value-type="float" office:value="-1001.026">
                <text:p>-1001.026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22.5">
                <text:p>22.5</text:p>
              </table:table-cell>
              <table:table-cell office:value-type="float" office:value="577.4283">
                <text:p>577.4283</text:p>
              </table:table-cell>
              <table:table-cell office:value-type="float" office:value="-911.0912">
                <text:p>-911.0912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22.55">
                <text:p>22.55</text:p>
              </table:table-cell>
              <table:table-cell office:value-type="float" office:value="422.8158">
                <text:p>422.8158</text:p>
              </table:table-cell>
              <table:table-cell office:value-type="float" office:value="-805.9949">
                <text:p>-805.9949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22.6">
                <text:p>22.6</text:p>
              </table:table-cell>
              <table:table-cell office:value-type="float" office:value="320.3251">
                <text:p>320.3251</text:p>
              </table:table-cell>
              <table:table-cell office:value-type="float" office:value="-706.7372">
                <text:p>-706.7372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22.65">
                <text:p>22.65</text:p>
              </table:table-cell>
              <table:table-cell office:value-type="float" office:value="250.6372">
                <text:p>250.6372</text:p>
              </table:table-cell>
              <table:table-cell office:value-type="float" office:value="-618.5707">
                <text:p>-618.5707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22.7">
                <text:p>22.7</text:p>
              </table:table-cell>
              <table:table-cell office:value-type="float" office:value="202.0004">
                <text:p>202.0004</text:p>
              </table:table-cell>
              <table:table-cell office:value-type="float" office:value="-541.7496">
                <text:p>-541.7496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22.75">
                <text:p>22.75</text:p>
              </table:table-cell>
              <table:table-cell office:value-type="float" office:value="167.1317">
                <text:p>167.1317</text:p>
              </table:table-cell>
              <table:table-cell office:value-type="float" office:value="-474.7723">
                <text:p>-474.7723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22.8">
                <text:p>22.8</text:p>
              </table:table-cell>
              <table:table-cell office:value-type="float" office:value="141.6117">
                <text:p>141.6117</text:p>
              </table:table-cell>
              <table:table-cell office:value-type="float" office:value="-416.0544">
                <text:p>-416.0544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22.85">
                <text:p>22.85</text:p>
              </table:table-cell>
              <table:table-cell office:value-type="float" office:value="122.5719">
                <text:p>122.5719</text:p>
              </table:table-cell>
              <table:table-cell office:value-type="float" office:value="-364.0756">
                <text:p>-364.0756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22.9">
                <text:p>22.9</text:p>
              </table:table-cell>
              <table:table-cell office:value-type="float" office:value="108.1553">
                <text:p>108.1553</text:p>
              </table:table-cell>
              <table:table-cell office:value-type="float" office:value="-317.5797">
                <text:p>-317.5797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22.95">
                <text:p>22.95</text:p>
              </table:table-cell>
              <table:table-cell office:value-type="float" office:value="97.15508">
                <text:p>97.15508</text:p>
              </table:table-cell>
              <table:table-cell office:value-type="float" office:value="-275.5746">
                <text:p>-275.5746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23">
                <text:p>23</text:p>
              </table:table-cell>
              <table:table-cell office:value-type="float" office:value="88.70473">
                <text:p>88.70473</text:p>
              </table:table-cell>
              <table:table-cell office:value-type="float" office:value="-237.2224">
                <text:p>-237.2224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23.05">
                <text:p>23.05</text:p>
              </table:table-cell>
              <table:table-cell office:value-type="float" office:value="82.21934">
                <text:p>82.21934</text:p>
              </table:table-cell>
              <table:table-cell office:value-type="float" office:value="-201.8767">
                <text:p>-201.8767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23.1">
                <text:p>23.1</text:p>
              </table:table-cell>
              <table:table-cell office:value-type="float" office:value="77.26669">
                <text:p>77.26669</text:p>
              </table:table-cell>
              <table:table-cell office:value-type="float" office:value="-168.9842">
                <text:p>-168.9842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23.15">
                <text:p>23.15</text:p>
              </table:table-cell>
              <table:table-cell office:value-type="float" office:value="73.55785">
                <text:p>73.55785</text:p>
              </table:table-cell>
              <table:table-cell office:value-type="float" office:value="-138.0858">
                <text:p>-138.0858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23.2">
                <text:p>23.2</text:p>
              </table:table-cell>
              <table:table-cell office:value-type="float" office:value="70.8732">
                <text:p>70.8732</text:p>
              </table:table-cell>
              <table:table-cell office:value-type="float" office:value="-108.8281">
                <text:p>-108.8281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23.25">
                <text:p>23.25</text:p>
              </table:table-cell>
              <table:table-cell office:value-type="float" office:value="69.05923">
                <text:p>69.05923</text:p>
              </table:table-cell>
              <table:table-cell office:value-type="float" office:value="-80.91955">
                <text:p>-80.91955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23.3">
                <text:p>23.3</text:p>
              </table:table-cell>
              <table:table-cell office:value-type="float" office:value="68.00038">
                <text:p>68.00038</text:p>
              </table:table-cell>
              <table:table-cell office:value-type="float" office:value="-54.08375">
                <text:p>-54.08375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23.35">
                <text:p>23.35</text:p>
              </table:table-cell>
              <table:table-cell office:value-type="float" office:value="67.62708">
                <text:p>67.62708</text:p>
              </table:table-cell>
              <table:table-cell office:value-type="float" office:value="-28.04915">
                <text:p>-28.04915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23.4">
                <text:p>23.4</text:p>
              </table:table-cell>
              <table:table-cell office:value-type="float" office:value="67.87556">
                <text:p>67.87556</text:p>
              </table:table-cell>
              <table:table-cell office:value-type="float" office:value="-2.671121">
                <text:p>-2.671121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23.45">
                <text:p>23.45</text:p>
              </table:table-cell>
              <table:table-cell office:value-type="float" office:value="68.7346">
                <text:p>68.7346</text:p>
              </table:table-cell>
              <table:table-cell office:value-type="float" office:value="22.27848">
                <text:p>22.27848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23.5">
                <text:p>23.5</text:p>
              </table:table-cell>
              <table:table-cell office:value-type="float" office:value="70.20489">
                <text:p>70.20489</text:p>
              </table:table-cell>
              <table:table-cell office:value-type="float" office:value="46.96617">
                <text:p>46.96617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23.55">
                <text:p>23.55</text:p>
              </table:table-cell>
              <table:table-cell office:value-type="float" office:value="72.30191">
                <text:p>72.30191</text:p>
              </table:table-cell>
              <table:table-cell office:value-type="float" office:value="71.58516">
                <text:p>71.58516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23.6">
                <text:p>23.6</text:p>
              </table:table-cell>
              <table:table-cell office:value-type="float" office:value="75.03844">
                <text:p>75.03844</text:p>
              </table:table-cell>
              <table:table-cell office:value-type="float" office:value="96.24682">
                <text:p>96.24682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23.65">
                <text:p>23.65</text:p>
              </table:table-cell>
              <table:table-cell office:value-type="float" office:value="78.48293">
                <text:p>78.48293</text:p>
              </table:table-cell>
              <table:table-cell office:value-type="float" office:value="121.1139">
                <text:p>121.1139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23.7">
                <text:p>23.7</text:p>
              </table:table-cell>
              <table:table-cell office:value-type="float" office:value="82.72653">
                <text:p>82.72653</text:p>
              </table:table-cell>
              <table:table-cell office:value-type="float" office:value="146.4038">
                <text:p>146.4038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23.75">
                <text:p>23.75</text:p>
              </table:table-cell>
              <table:table-cell office:value-type="float" office:value="87.85327">
                <text:p>87.85327</text:p>
              </table:table-cell>
              <table:table-cell office:value-type="float" office:value="172.2147">
                <text:p>172.2147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23.8">
                <text:p>23.8</text:p>
              </table:table-cell>
              <table:table-cell office:value-type="float" office:value="94.03035">
                <text:p>94.03035</text:p>
              </table:table-cell>
              <table:table-cell office:value-type="float" office:value="198.8342">
                <text:p>198.8342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3.85">
                <text:p>23.85</text:p>
              </table:table-cell>
              <table:table-cell office:value-type="float" office:value="101.4423">
                <text:p>101.4423</text:p>
              </table:table-cell>
              <table:table-cell office:value-type="float" office:value="226.368">
                <text:p>226.368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3.9">
                <text:p>23.9</text:p>
              </table:table-cell>
              <table:table-cell office:value-type="float" office:value="110.3158">
                <text:p>110.3158</text:p>
              </table:table-cell>
              <table:table-cell office:value-type="float" office:value="255.0704">
                <text:p>255.0704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3.95">
                <text:p>23.95</text:p>
              </table:table-cell>
              <table:table-cell office:value-type="float" office:value="120.9903">
                <text:p>120.9903</text:p>
              </table:table-cell>
              <table:table-cell office:value-type="float" office:value="285.1492">
                <text:p>285.1492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4">
                <text:p>24</text:p>
              </table:table-cell>
              <table:table-cell office:value-type="float" office:value="133.9232">
                <text:p>133.9232</text:p>
              </table:table-cell>
              <table:table-cell office:value-type="float" office:value="316.9735">
                <text:p>316.9735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4.05">
                <text:p>24.05</text:p>
              </table:table-cell>
              <table:table-cell office:value-type="float" office:value="149.635">
                <text:p>149.635</text:p>
              </table:table-cell>
              <table:table-cell office:value-type="float" office:value="350.7">
                <text:p>350.7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4.1">
                <text:p>24.1</text:p>
              </table:table-cell>
              <table:table-cell office:value-type="float" office:value="168.933">
                <text:p>168.933</text:p>
              </table:table-cell>
              <table:table-cell office:value-type="float" office:value="386.7142">
                <text:p>386.7142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4.15">
                <text:p>24.15</text:p>
              </table:table-cell>
              <table:table-cell office:value-type="float" office:value="192.6931">
                <text:p>192.6931</text:p>
              </table:table-cell>
              <table:table-cell office:value-type="float" office:value="425.067">
                <text:p>425.067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4.2">
                <text:p>24.2</text:p>
              </table:table-cell>
              <table:table-cell office:value-type="float" office:value="222.6347">
                <text:p>222.6347</text:p>
              </table:table-cell>
              <table:table-cell office:value-type="float" office:value="466.3411">
                <text:p>466.3411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4.25">
                <text:p>24.25</text:p>
              </table:table-cell>
              <table:table-cell office:value-type="float" office:value="260.4238">
                <text:p>260.4238</text:p>
              </table:table-cell>
              <table:table-cell office:value-type="float" office:value="510.2662">
                <text:p>510.2662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4.3">
                <text:p>24.3</text:p>
              </table:table-cell>
              <table:table-cell office:value-type="float" office:value="308.8861">
                <text:p>308.8861</text:p>
              </table:table-cell>
              <table:table-cell office:value-type="float" office:value="556.6132">
                <text:p>556.6132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4.35">
                <text:p>24.35</text:p>
              </table:table-cell>
              <table:table-cell office:value-type="float" office:value="371.6517">
                <text:p>371.6517</text:p>
              </table:table-cell>
              <table:table-cell office:value-type="float" office:value="604.203">
                <text:p>604.203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4.4">
                <text:p>24.4</text:p>
              </table:table-cell>
              <table:table-cell office:value-type="float" office:value="453.9645">
                <text:p>453.9645</text:p>
              </table:table-cell>
              <table:table-cell office:value-type="float" office:value="650.3054">
                <text:p>650.3054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4.45">
                <text:p>24.45</text:p>
              </table:table-cell>
              <table:table-cell office:value-type="float" office:value="561.5693">
                <text:p>561.5693</text:p>
              </table:table-cell>
              <table:table-cell office:value-type="float" office:value="688.8536">
                <text:p>688.8536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4.5">
                <text:p>24.5</text:p>
              </table:table-cell>
              <table:table-cell office:value-type="float" office:value="701.3163">
                <text:p>701.3163</text:p>
              </table:table-cell>
              <table:table-cell office:value-type="float" office:value="708.1344">
                <text:p>708.1344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4.55">
                <text:p>24.55</text:p>
              </table:table-cell>
              <table:table-cell office:value-type="float" office:value="875.0037">
                <text:p>875.0037</text:p>
              </table:table-cell>
              <table:table-cell office:value-type="float" office:value="687.3212">
                <text:p>687.3212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4.6">
                <text:p>24.6</text:p>
              </table:table-cell>
              <table:table-cell office:value-type="float" office:value="1068.791">
                <text:p>1068.791</text:p>
              </table:table-cell>
              <table:table-cell office:value-type="float" office:value="596.8846">
                <text:p>596.8846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4.65">
                <text:p>24.65</text:p>
              </table:table-cell>
              <table:table-cell office:value-type="float" office:value="1242.657">
                <text:p>1242.657</text:p>
              </table:table-cell>
              <table:table-cell office:value-type="float" office:value="410.0758">
                <text:p>410.0758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4.7">
                <text:p>24.7</text:p>
              </table:table-cell>
              <table:table-cell office:value-type="float" office:value="1328.297">
                <text:p>1328.297</text:p>
              </table:table-cell>
              <table:table-cell office:value-type="float" office:value="137.9591">
                <text:p>137.9591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4.75">
                <text:p>24.75</text:p>
              </table:table-cell>
              <table:table-cell office:value-type="float" office:value="1279.726">
                <text:p>1279.726</text:p>
              </table:table-cell>
              <table:table-cell office:value-type="float" office:value="-147.0824">
                <text:p>-147.0824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4.8">
                <text:p>24.8</text:p>
              </table:table-cell>
              <table:table-cell office:value-type="float" office:value="1122.918">
                <text:p>1122.918</text:p>
              </table:table-cell>
              <table:table-cell office:value-type="float" office:value="-363.4092">
                <text:p>-363.4092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4.85">
                <text:p>24.85</text:p>
              </table:table-cell>
              <table:table-cell office:value-type="float" office:value="925.2644">
                <text:p>925.2644</text:p>
              </table:table-cell>
              <table:table-cell office:value-type="float" office:value="-480.4231">
                <text:p>-480.4231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4.9">
                <text:p>24.9</text:p>
              </table:table-cell>
              <table:table-cell office:value-type="float" office:value="740.149">
                <text:p>740.149</text:p>
              </table:table-cell>
              <table:table-cell office:value-type="float" office:value="-516.2177">
                <text:p>-516.2177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24.95">
                <text:p>24.95</text:p>
              </table:table-cell>
              <table:table-cell office:value-type="float" office:value="588.7816">
                <text:p>588.7816</text:p>
              </table:table-cell>
              <table:table-cell office:value-type="float" office:value="-502.8271">
                <text:p>-502.8271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25">
                <text:p>25</text:p>
              </table:table-cell>
              <table:table-cell office:value-type="float" office:value="471.1317">
                <text:p>471.1317</text:p>
              </table:table-cell>
              <table:table-cell office:value-type="float" office:value="-464.7367">
                <text:p>-464.7367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25.05">
                <text:p>25.05</text:p>
              </table:table-cell>
              <table:table-cell office:value-type="float" office:value="382.1024">
                <text:p>382.1024</text:p>
              </table:table-cell>
              <table:table-cell office:value-type="float" office:value="-416.5131">
                <text:p>-416.5131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25.1">
                <text:p>25.1</text:p>
              </table:table-cell>
              <table:table-cell office:value-type="float" office:value="314.3378">
                <text:p>314.3378</text:p>
              </table:table-cell>
              <table:table-cell office:value-type="float" office:value="-365.4294">
                <text:p>-365.4294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25.15">
                <text:p>25.15</text:p>
              </table:table-cell>
              <table:table-cell office:value-type="float" office:value="262.8023">
                <text:p>262.8023</text:p>
              </table:table-cell>
              <table:table-cell office:value-type="float" office:value="-315.233">
                <text:p>-315.233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5.2">
                <text:p>25.2</text:p>
              </table:table-cell>
              <table:table-cell office:value-type="float" office:value="223.0179">
                <text:p>223.0179</text:p>
              </table:table-cell>
              <table:table-cell office:value-type="float" office:value="-267.2668">
                <text:p>-267.2668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5.25">
                <text:p>25.25</text:p>
              </table:table-cell>
              <table:table-cell office:value-type="float" office:value="192.0517">
                <text:p>192.0517</text:p>
              </table:table-cell>
              <table:table-cell office:value-type="float" office:value="-222.0962">
                <text:p>-222.096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5.3">
                <text:p>25.3</text:p>
              </table:table-cell>
              <table:table-cell office:value-type="float" office:value="167.6481">
                <text:p>167.6481</text:p>
              </table:table-cell>
              <table:table-cell office:value-type="float" office:value="-179.6244">
                <text:p>-179.6244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5.35">
                <text:p>25.35</text:p>
              </table:table-cell>
              <table:table-cell office:value-type="float" office:value="148.3036">
                <text:p>148.3036</text:p>
              </table:table-cell>
              <table:table-cell office:value-type="float" office:value="-139.6845">
                <text:p>-139.6845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5.4">
                <text:p>25.4</text:p>
              </table:table-cell>
              <table:table-cell office:value-type="float" office:value="132.7733">
                <text:p>132.7733</text:p>
              </table:table-cell>
              <table:table-cell office:value-type="float" office:value="-101.8466">
                <text:p>-101.8466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5.45">
                <text:p>25.45</text:p>
              </table:table-cell>
              <table:table-cell office:value-type="float" office:value="120.3063">
                <text:p>120.3063</text:p>
              </table:table-cell>
              <table:table-cell office:value-type="float" office:value="-65.84689">
                <text:p>-65.84689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5.5">
                <text:p>25.5</text:p>
              </table:table-cell>
              <table:table-cell office:value-type="float" office:value="110.2772">
                <text:p>110.2772</text:p>
              </table:table-cell>
              <table:table-cell office:value-type="float" office:value="-31.32579">
                <text:p>-31.32579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5.55">
                <text:p>25.55</text:p>
              </table:table-cell>
              <table:table-cell office:value-type="float" office:value="102.2161">
                <text:p>102.2161</text:p>
              </table:table-cell>
              <table:table-cell office:value-type="float" office:value="2.084785">
                <text:p>2.084785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5.6">
                <text:p>25.6</text:p>
              </table:table-cell>
              <table:table-cell office:value-type="float" office:value="95.85345">
                <text:p>95.85345</text:p>
              </table:table-cell>
              <table:table-cell office:value-type="float" office:value="34.64551">
                <text:p>34.64551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5.65">
                <text:p>25.65</text:p>
              </table:table-cell>
              <table:table-cell office:value-type="float" office:value="90.91646">
                <text:p>90.91646</text:p>
              </table:table-cell>
              <table:table-cell office:value-type="float" office:value="66.62108">
                <text:p>66.62108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5.7">
                <text:p>25.7</text:p>
              </table:table-cell>
              <table:table-cell office:value-type="float" office:value="87.21799">
                <text:p>87.21799</text:p>
              </table:table-cell>
              <table:table-cell office:value-type="float" office:value="98.3187">
                <text:p>98.3187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5.75">
                <text:p>25.75</text:p>
              </table:table-cell>
              <table:table-cell office:value-type="float" office:value="84.67405">
                <text:p>84.67405</text:p>
              </table:table-cell>
              <table:table-cell office:value-type="float" office:value="129.9344">
                <text:p>129.9344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5.8">
                <text:p>25.8</text:p>
              </table:table-cell>
              <table:table-cell office:value-type="float" office:value="83.16958">
                <text:p>83.16958</text:p>
              </table:table-cell>
              <table:table-cell office:value-type="float" office:value="161.8223">
                <text:p>161.8223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5.85">
                <text:p>25.85</text:p>
              </table:table-cell>
              <table:table-cell office:value-type="float" office:value="82.69759">
                <text:p>82.69759</text:p>
              </table:table-cell>
              <table:table-cell office:value-type="float" office:value="194.1979">
                <text:p>194.1979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5.9">
                <text:p>25.9</text:p>
              </table:table-cell>
              <table:table-cell office:value-type="float" office:value="83.27216">
                <text:p>83.27216</text:p>
              </table:table-cell>
              <table:table-cell office:value-type="float" office:value="227.4189">
                <text:p>227.4189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5.95">
                <text:p>25.95</text:p>
              </table:table-cell>
              <table:table-cell office:value-type="float" office:value="84.95421">
                <text:p>84.95421</text:p>
              </table:table-cell>
              <table:table-cell office:value-type="float" office:value="261.7305">
                <text:p>261.7305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6">
                <text:p>26</text:p>
              </table:table-cell>
              <table:table-cell office:value-type="float" office:value="87.83952">
                <text:p>87.83952</text:p>
              </table:table-cell>
              <table:table-cell office:value-type="float" office:value="297.5158">
                <text:p>297.5158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6.05">
                <text:p>26.05</text:p>
              </table:table-cell>
              <table:table-cell office:value-type="float" office:value="92.11557">
                <text:p>92.11557</text:p>
              </table:table-cell>
              <table:table-cell office:value-type="float" office:value="335.2674">
                <text:p>335.2674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6.1">
                <text:p>26.1</text:p>
              </table:table-cell>
              <table:table-cell office:value-type="float" office:value="98.01395">
                <text:p>98.01395</text:p>
              </table:table-cell>
              <table:table-cell office:value-type="float" office:value="375.2983">
                <text:p>375.2983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6.15">
                <text:p>26.15</text:p>
              </table:table-cell>
              <table:table-cell office:value-type="float" office:value="105.8881">
                <text:p>105.8881</text:p>
              </table:table-cell>
              <table:table-cell office:value-type="float" office:value="418.224">
                <text:p>418.224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6.2">
                <text:p>26.2</text:p>
              </table:table-cell>
              <table:table-cell office:value-type="float" office:value="116.2189">
                <text:p>116.2189</text:p>
              </table:table-cell>
              <table:table-cell office:value-type="float" office:value="464.7735">
                <text:p>464.7735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6.25">
                <text:p>26.25</text:p>
              </table:table-cell>
              <table:table-cell office:value-type="float" office:value="129.7341">
                <text:p>129.7341</text:p>
              </table:table-cell>
              <table:table-cell office:value-type="float" office:value="515.6926">
                <text:p>515.6926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6.3">
                <text:p>26.3</text:p>
              </table:table-cell>
              <table:table-cell office:value-type="float" office:value="147.4383">
                <text:p>147.4383</text:p>
              </table:table-cell>
              <table:table-cell office:value-type="float" office:value="571.9853">
                <text:p>571.9853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6.35">
                <text:p>26.35</text:p>
              </table:table-cell>
              <table:table-cell office:value-type="float" office:value="170.7402">
                <text:p>170.7402</text:p>
              </table:table-cell>
              <table:table-cell office:value-type="float" office:value="634.7887">
                <text:p>634.7887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6.4">
                <text:p>26.4</text:p>
              </table:table-cell>
              <table:table-cell office:value-type="float" office:value="201.7897">
                <text:p>201.7897</text:p>
              </table:table-cell>
              <table:table-cell office:value-type="float" office:value="705.6681">
                <text:p>705.668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6.45">
                <text:p>26.45</text:p>
              </table:table-cell>
              <table:table-cell office:value-type="float" office:value="243.9228">
                <text:p>243.9228</text:p>
              </table:table-cell>
              <table:table-cell office:value-type="float" office:value="786.4858">
                <text:p>786.4858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6.5">
                <text:p>26.5</text:p>
              </table:table-cell>
              <table:table-cell office:value-type="float" office:value="302.0662">
                <text:p>302.0662</text:p>
              </table:table-cell>
              <table:table-cell office:value-type="float" office:value="879.0295">
                <text:p>879.0295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6.55">
                <text:p>26.55</text:p>
              </table:table-cell>
              <table:table-cell office:value-type="float" office:value="384.3225">
                <text:p>384.3225</text:p>
              </table:table-cell>
              <table:table-cell office:value-type="float" office:value="985.1648">
                <text:p>985.1648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6.6">
                <text:p>26.6</text:p>
              </table:table-cell>
              <table:table-cell office:value-type="float" office:value="503.6071">
                <text:p>503.6071</text:p>
              </table:table-cell>
              <table:table-cell office:value-type="float" office:value="1105.218">
                <text:p>1105.218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6.65">
                <text:p>26.65</text:p>
              </table:table-cell>
              <table:table-cell office:value-type="float" office:value="680.9773">
                <text:p>680.9773</text:p>
              </table:table-cell>
              <table:table-cell office:value-type="float" office:value="1234.668">
                <text:p>1234.668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6.7">
                <text:p>26.7</text:p>
              </table:table-cell>
              <table:table-cell office:value-type="float" office:value="948.257">
                <text:p>948.257</text:p>
              </table:table-cell>
              <table:table-cell office:value-type="float" office:value="1354.588">
                <text:p>1354.588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6.75">
                <text:p>26.75</text:p>
              </table:table-cell>
              <table:table-cell office:value-type="float" office:value="1344.425">
                <text:p>1344.425</text:p>
              </table:table-cell>
              <table:table-cell office:value-type="float" office:value="1409.43">
                <text:p>1409.43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6.8">
                <text:p>26.8</text:p>
              </table:table-cell>
              <table:table-cell office:value-type="float" office:value="1872.767">
                <text:p>1872.767</text:p>
              </table:table-cell>
              <table:table-cell office:value-type="float" office:value="1273.078">
                <text:p>1273.078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6.85">
                <text:p>26.85</text:p>
              </table:table-cell>
              <table:table-cell office:value-type="float" office:value="2377.533">
                <text:p>2377.533</text:p>
              </table:table-cell>
              <table:table-cell office:value-type="float" office:value="783.1152">
                <text:p>783.1152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6.9">
                <text:p>26.9</text:p>
              </table:table-cell>
              <table:table-cell office:value-type="float" office:value="2516.549">
                <text:p>2516.549</text:p>
              </table:table-cell>
              <table:table-cell office:value-type="float" office:value="5.519834">
                <text:p>5.519834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6.95">
                <text:p>26.95</text:p>
              </table:table-cell>
              <table:table-cell office:value-type="float" office:value="2188.62">
                <text:p>2188.62</text:p>
              </table:table-cell>
              <table:table-cell office:value-type="float" office:value="-652.6976">
                <text:p>-652.6976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7">
                <text:p>27</text:p>
              </table:table-cell>
              <table:table-cell office:value-type="float" office:value="1693.514">
                <text:p>1693.514</text:p>
              </table:table-cell>
              <table:table-cell office:value-type="float" office:value="-962.4684">
                <text:p>-962.4684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7.05">
                <text:p>27.05</text:p>
              </table:table-cell>
              <table:table-cell office:value-type="float" office:value="1266.732">
                <text:p>1266.732</text:p>
              </table:table-cell>
              <table:table-cell office:value-type="float" office:value="-1020.937">
                <text:p>-1020.937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7.1">
                <text:p>27.1</text:p>
              </table:table-cell>
              <table:table-cell office:value-type="float" office:value="957.0738">
                <text:p>957.0738</text:p>
              </table:table-cell>
              <table:table-cell office:value-type="float" office:value="-966.4183">
                <text:p>-966.4183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7.15">
                <text:p>27.15</text:p>
              </table:table-cell>
              <table:table-cell office:value-type="float" office:value="742.5385">
                <text:p>742.5385</text:p>
              </table:table-cell>
              <table:table-cell office:value-type="float" office:value="-875.1261">
                <text:p>-875.1261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7.2">
                <text:p>27.2</text:p>
              </table:table-cell>
              <table:table-cell office:value-type="float" office:value="592.8019">
                <text:p>592.8019</text:p>
              </table:table-cell>
              <table:table-cell office:value-type="float" office:value="-778.106">
                <text:p>-778.106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7.25">
                <text:p>27.25</text:p>
              </table:table-cell>
              <table:table-cell office:value-type="float" office:value="486.305">
                <text:p>486.305</text:p>
              </table:table-cell>
              <table:table-cell office:value-type="float" office:value="-686.5349">
                <text:p>-686.5349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7.3">
                <text:p>27.3</text:p>
              </table:table-cell>
              <table:table-cell office:value-type="float" office:value="408.93">
                <text:p>408.93</text:p>
              </table:table-cell>
              <table:table-cell office:value-type="float" office:value="-603.8864">
                <text:p>-603.8864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7.35">
                <text:p>27.35</text:p>
              </table:table-cell>
              <table:table-cell office:value-type="float" office:value="351.0327">
                <text:p>351.0327</text:p>
              </table:table-cell>
              <table:table-cell office:value-type="float" office:value="-529.6821">
                <text:p>-529.6821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7.4">
                <text:p>27.4</text:p>
              </table:table-cell>
              <table:table-cell office:value-type="float" office:value="307.1347">
                <text:p>307.1347</text:p>
              </table:table-cell>
              <table:table-cell office:value-type="float" office:value="-463.5277">
                <text:p>-463.5277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7.45">
                <text:p>27.45</text:p>
              </table:table-cell>
              <table:table-cell office:value-type="float" office:value="273.1356">
                <text:p>273.1356</text:p>
              </table:table-cell>
              <table:table-cell office:value-type="float" office:value="-404.0124">
                <text:p>-404.0124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7.5">
                <text:p>27.5</text:p>
              </table:table-cell>
              <table:table-cell office:value-type="float" office:value="246.5068">
                <text:p>246.5068</text:p>
              </table:table-cell>
              <table:table-cell office:value-type="float" office:value="-350.3017">
                <text:p>-350.3017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7.55">
                <text:p>27.55</text:p>
              </table:table-cell>
              <table:table-cell office:value-type="float" office:value="225.3677">
                <text:p>225.3677</text:p>
              </table:table-cell>
              <table:table-cell office:value-type="float" office:value="-301.2372">
                <text:p>-301.2372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7.6">
                <text:p>27.6</text:p>
              </table:table-cell>
              <table:table-cell office:value-type="float" office:value="208.4647">
                <text:p>208.4647</text:p>
              </table:table-cell>
              <table:table-cell office:value-type="float" office:value="-256.0427">
                <text:p>-256.0427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7.65">
                <text:p>27.65</text:p>
              </table:table-cell>
              <table:table-cell office:value-type="float" office:value="194.9108">
                <text:p>194.9108</text:p>
              </table:table-cell>
              <table:table-cell office:value-type="float" office:value="-213.9785">
                <text:p>-213.9785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7.7">
                <text:p>27.7</text:p>
              </table:table-cell>
              <table:table-cell office:value-type="float" office:value="184.0712">
                <text:p>184.0712</text:p>
              </table:table-cell>
              <table:table-cell office:value-type="float" office:value="-174.6126">
                <text:p>-174.6126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7.75">
                <text:p>27.75</text:p>
              </table:table-cell>
              <table:table-cell office:value-type="float" office:value="175.413">
                <text:p>175.413</text:p>
              </table:table-cell>
              <table:table-cell office:value-type="float" office:value="-137.2064">
                <text:p>-137.2064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7.8">
                <text:p>27.8</text:p>
              </table:table-cell>
              <table:table-cell office:value-type="float" office:value="168.6302">
                <text:p>168.6302</text:p>
              </table:table-cell>
              <table:table-cell office:value-type="float" office:value="-101.3749">
                <text:p>-101.3749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7.85">
                <text:p>27.85</text:p>
              </table:table-cell>
              <table:table-cell office:value-type="float" office:value="163.4849">
                <text:p>163.4849</text:p>
              </table:table-cell>
              <table:table-cell office:value-type="float" office:value="-67.02393">
                <text:p>-67.02393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7.9">
                <text:p>27.9</text:p>
              </table:table-cell>
              <table:table-cell office:value-type="float" office:value="159.7714">
                <text:p>159.7714</text:p>
              </table:table-cell>
              <table:table-cell office:value-type="float" office:value="-33.48449">
                <text:p>-33.48449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7.95">
                <text:p>27.95</text:p>
              </table:table-cell>
              <table:table-cell office:value-type="float" office:value="157.3815">
                <text:p>157.3815</text:p>
              </table:table-cell>
              <table:table-cell office:value-type="float" office:value="-0.4617346">
                <text:p>-0.4617346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8">
                <text:p>28</text:p>
              </table:table-cell>
              <table:table-cell office:value-type="float" office:value="156.2944">
                <text:p>156.2944</text:p>
              </table:table-cell>
              <table:table-cell office:value-type="float" office:value="32.17669">
                <text:p>32.17669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8.05">
                <text:p>28.05</text:p>
              </table:table-cell>
              <table:table-cell office:value-type="float" office:value="156.4723">
                <text:p>156.4723</text:p>
              </table:table-cell>
              <table:table-cell office:value-type="float" office:value="64.81539">
                <text:p>64.81539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8.1">
                <text:p>28.1</text:p>
              </table:table-cell>
              <table:table-cell office:value-type="float" office:value="157.9326">
                <text:p>157.9326</text:p>
              </table:table-cell>
              <table:table-cell office:value-type="float" office:value="97.72859">
                <text:p>97.72859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8.15">
                <text:p>28.15</text:p>
              </table:table-cell>
              <table:table-cell office:value-type="float" office:value="160.6877">
                <text:p>160.6877</text:p>
              </table:table-cell>
              <table:table-cell office:value-type="float" office:value="131.263">
                <text:p>131.263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8.2">
                <text:p>28.2</text:p>
              </table:table-cell>
              <table:table-cell office:value-type="float" office:value="164.9228">
                <text:p>164.9228</text:p>
              </table:table-cell>
              <table:table-cell office:value-type="float" office:value="165.623">
                <text:p>165.623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8.25">
                <text:p>28.25</text:p>
              </table:table-cell>
              <table:table-cell office:value-type="float" office:value="170.7904">
                <text:p>170.7904</text:p>
              </table:table-cell>
              <table:table-cell office:value-type="float" office:value="201.3799">
                <text:p>201.3799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8.3">
                <text:p>28.3</text:p>
              </table:table-cell>
              <table:table-cell office:value-type="float" office:value="178.5918">
                <text:p>178.5918</text:p>
              </table:table-cell>
              <table:table-cell office:value-type="float" office:value="238.8138">
                <text:p>238.8138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8.35">
                <text:p>28.35</text:p>
              </table:table-cell>
              <table:table-cell office:value-type="float" office:value="188.7184">
                <text:p>188.7184</text:p>
              </table:table-cell>
              <table:table-cell office:value-type="float" office:value="278.5467">
                <text:p>278.5467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8.4">
                <text:p>28.4</text:p>
              </table:table-cell>
              <table:table-cell office:value-type="float" office:value="201.728">
                <text:p>201.728</text:p>
              </table:table-cell>
              <table:table-cell office:value-type="float" office:value="321.023">
                <text:p>321.023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8.45">
                <text:p>28.45</text:p>
              </table:table-cell>
              <table:table-cell office:value-type="float" office:value="218.3919">
                <text:p>218.3919</text:p>
              </table:table-cell>
              <table:table-cell office:value-type="float" office:value="367.0918">
                <text:p>367.0918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8.5">
                <text:p>28.5</text:p>
              </table:table-cell>
              <table:table-cell office:value-type="float" office:value="239.8546">
                <text:p>239.8546</text:p>
              </table:table-cell>
              <table:table-cell office:value-type="float" office:value="417.4712">
                <text:p>417.4712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8.55">
                <text:p>28.55</text:p>
              </table:table-cell>
              <table:table-cell office:value-type="float" office:value="267.6987">
                <text:p>267.6987</text:p>
              </table:table-cell>
              <table:table-cell office:value-type="float" office:value="473.381">
                <text:p>473.381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8.6">
                <text:p>28.6</text:p>
              </table:table-cell>
              <table:table-cell office:value-type="float" office:value="304.3626">
                <text:p>304.3626</text:p>
              </table:table-cell>
              <table:table-cell office:value-type="float" office:value="535.8021">
                <text:p>535.8021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8.65">
                <text:p>28.65</text:p>
              </table:table-cell>
              <table:table-cell office:value-type="float" office:value="353.5398">
                <text:p>353.5398</text:p>
              </table:table-cell>
              <table:table-cell office:value-type="float" office:value="606.2595">
                <text:p>606.2595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8.7">
                <text:p>28.7</text:p>
              </table:table-cell>
              <table:table-cell office:value-type="float" office:value="420.9718">
                <text:p>420.9718</text:p>
              </table:table-cell>
              <table:table-cell office:value-type="float" office:value="686.2144">
                <text:p>686.2144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8.75">
                <text:p>28.75</text:p>
              </table:table-cell>
              <table:table-cell office:value-type="float" office:value="516.1277">
                <text:p>516.1277</text:p>
              </table:table-cell>
              <table:table-cell office:value-type="float" office:value="776.0888">
                <text:p>776.0888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8.8">
                <text:p>28.8</text:p>
              </table:table-cell>
              <table:table-cell office:value-type="float" office:value="654.1957">
                <text:p>654.1957</text:p>
              </table:table-cell>
              <table:table-cell office:value-type="float" office:value="873.7564">
                <text:p>873.7564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8.85">
                <text:p>28.85</text:p>
              </table:table-cell>
              <table:table-cell office:value-type="float" office:value="860.2162">
                <text:p>860.2162</text:p>
              </table:table-cell>
              <table:table-cell office:value-type="float" office:value="968.556">
                <text:p>968.556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8.9">
                <text:p>28.9</text:p>
              </table:table-cell>
              <table:table-cell office:value-type="float" office:value="1169.704">
                <text:p>1169.704</text:p>
              </table:table-cell>
              <table:table-cell office:value-type="float" office:value="1025.154">
                <text:p>1025.154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8.95">
                <text:p>28.95</text:p>
              </table:table-cell>
              <table:table-cell office:value-type="float" office:value="1611.196">
                <text:p>1611.196</text:p>
              </table:table-cell>
              <table:table-cell office:value-type="float" office:value="948.9714">
                <text:p>948.9714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9">
                <text:p>29</text:p>
              </table:table-cell>
              <table:table-cell office:value-type="float" office:value="2100.913">
                <text:p>2100.913</text:p>
              </table:table-cell>
              <table:table-cell office:value-type="float" office:value="564.8078">
                <text:p>564.8078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9.05">
                <text:p>29.05</text:p>
              </table:table-cell>
              <table:table-cell office:value-type="float" office:value="2298.77">
                <text:p>2298.77</text:p>
              </table:table-cell>
              <table:table-cell office:value-type="float" office:value="-181.0363">
                <text:p>-181.0363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9.1">
                <text:p>29.1</text:p>
              </table:table-cell>
              <table:table-cell office:value-type="float" office:value="1957.854">
                <text:p>1957.854</text:p>
              </table:table-cell>
              <table:table-cell office:value-type="float" office:value="-873.8153">
                <text:p>-873.8153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9.15">
                <text:p>29.15</text:p>
              </table:table-cell>
              <table:table-cell office:value-type="float" office:value="1401.526">
                <text:p>1401.526</text:p>
              </table:table-cell>
              <table:table-cell office:value-type="float" office:value="-1155.863">
                <text:p>-1155.863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9.2">
                <text:p>29.2</text:p>
              </table:table-cell>
              <table:table-cell office:value-type="float" office:value="952.572">
                <text:p>952.572</text:p>
              </table:table-cell>
              <table:table-cell office:value-type="float" office:value="-1145.969">
                <text:p>-1145.969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9.25">
                <text:p>29.25</text:p>
              </table:table-cell>
              <table:table-cell office:value-type="float" office:value="657.265">
                <text:p>657.265</text:p>
              </table:table-cell>
              <table:table-cell office:value-type="float" office:value="-1031.897">
                <text:p>-1031.897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9.3">
                <text:p>29.3</text:p>
              </table:table-cell>
              <table:table-cell office:value-type="float" office:value="470.4936">
                <text:p>470.4936</text:p>
              </table:table-cell>
              <table:table-cell office:value-type="float" office:value="-900.2262">
                <text:p>-900.2262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9.35">
                <text:p>29.35</text:p>
              </table:table-cell>
              <table:table-cell office:value-type="float" office:value="350.7212">
                <text:p>350.7212</text:p>
              </table:table-cell>
              <table:table-cell office:value-type="float" office:value="-778.7588">
                <text:p>-778.7588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9.4">
                <text:p>29.4</text:p>
              </table:table-cell>
              <table:table-cell office:value-type="float" office:value="271.4565">
                <text:p>271.4565</text:p>
              </table:table-cell>
              <table:table-cell office:value-type="float" office:value="-673.1957">
                <text:p>-673.1957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9.45">
                <text:p>29.45</text:p>
              </table:table-cell>
              <table:table-cell office:value-type="float" office:value="217.3186">
                <text:p>217.3186</text:p>
              </table:table-cell>
              <table:table-cell office:value-type="float" office:value="-582.7587">
                <text:p>-582.7587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9.5">
                <text:p>29.5</text:p>
              </table:table-cell>
              <table:table-cell office:value-type="float" office:value="179.2041">
                <text:p>179.2041</text:p>
              </table:table-cell>
              <table:table-cell office:value-type="float" office:value="-505.0314">
                <text:p>-505.0314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9.55">
                <text:p>29.55</text:p>
              </table:table-cell>
              <table:table-cell office:value-type="float" office:value="151.778">
                <text:p>151.778</text:p>
              </table:table-cell>
              <table:table-cell office:value-type="float" office:value="-437.7533">
                <text:p>-437.7533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9.6">
                <text:p>29.6</text:p>
              </table:table-cell>
              <table:table-cell office:value-type="float" office:value="131.6423">
                <text:p>131.6423</text:p>
              </table:table-cell>
              <table:table-cell office:value-type="float" office:value="-378.7311">
                <text:p>-378.7311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9.65">
                <text:p>29.65</text:p>
              </table:table-cell>
              <table:table-cell office:value-type="float" office:value="116.6452">
                <text:p>116.6452</text:p>
              </table:table-cell>
              <table:table-cell office:value-type="float" office:value="-326.3651">
                <text:p>-326.3651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9.7">
                <text:p>29.7</text:p>
              </table:table-cell>
              <table:table-cell office:value-type="float" office:value="105.359">
                <text:p>105.359</text:p>
              </table:table-cell>
              <table:table-cell office:value-type="float" office:value="-279.3721">
                <text:p>-279.3721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9.75">
                <text:p>29.75</text:p>
              </table:table-cell>
              <table:table-cell office:value-type="float" office:value="96.84354">
                <text:p>96.84354</text:p>
              </table:table-cell>
              <table:table-cell office:value-type="float" office:value="-236.6877">
                <text:p>-236.6877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9.8">
                <text:p>29.8</text:p>
              </table:table-cell>
              <table:table-cell office:value-type="float" office:value="90.4537">
                <text:p>90.4537</text:p>
              </table:table-cell>
              <table:table-cell office:value-type="float" office:value="-197.5432">
                <text:p>-197.5432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9.85">
                <text:p>29.85</text:p>
              </table:table-cell>
              <table:table-cell office:value-type="float" office:value="85.71752">
                <text:p>85.71752</text:p>
              </table:table-cell>
              <table:table-cell office:value-type="float" office:value="-161.2404">
                <text:p>-161.2404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9.9">
                <text:p>29.9</text:p>
              </table:table-cell>
              <table:table-cell office:value-type="float" office:value="82.33058">
                <text:p>82.33058</text:p>
              </table:table-cell>
              <table:table-cell office:value-type="float" office:value="-127.2332">
                <text:p>-127.2332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9.95">
                <text:p>29.95</text:p>
              </table:table-cell>
              <table:table-cell office:value-type="float" office:value="80.05151">
                <text:p>80.05151</text:p>
              </table:table-cell>
              <table:table-cell office:value-type="float" office:value="-95.1332">
                <text:p>-95.1332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30">
                <text:p>30</text:p>
              </table:table-cell>
              <table:table-cell office:value-type="float" office:value="78.7283">
                <text:p>78.7283</text:p>
              </table:table-cell>
              <table:table-cell office:value-type="float" office:value="-64.55015">
                <text:p>-64.55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