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0.388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fo:background-color="#e6e6ff"/>
    </style:style>
    <style:style style:name="ce4" style:family="table-cell" style:parent-style-name="Default" style:data-style-name="N107"/>
    <style:style style:name="ce5" style:family="table-cell" style:parent-style-name="Default" style:data-style-name="N107">
      <style:table-cell-properties fo:background-color="#ccffff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7">
      <style:text-properties fo:font-weight="bold"/>
    </style:style>
    <style:style style:name="ce7" style:family="table-cell" style:parent-style-name="Default" style:data-style-name="N107">
      <style:table-cell-properties fo:background-color="#e6e6ff"/>
    </style:style>
    <style:style style:name="ce8" style:family="table-cell" style:parent-style-name="Default" style:data-style-name="N109"/>
    <style:style style:name="ce9" style:family="table-cell" style:parent-style-name="Default" style:data-style-name="N109">
      <style:table-cell-properties fo:background-color="#ccffff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9">
      <style:text-properties fo:font-weight="bold"/>
    </style:style>
    <style:style style:name="ce11" style:family="table-cell" style:parent-style-name="Default" style:data-style-name="N109">
      <style:table-cell-properties fo:background-color="#e6e6ff"/>
    </style:style>
    <style:style style:name="ce12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12">
      <style:table-cell-properties style:text-align-source="value-type" style:repeat-content="false"/>
      <style:text-properties fo:font-weight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12"/>
    <style:style style:name="ce18" style:family="table-cell" style:parent-style-name="Default" style:data-style-name="N112">
      <style:table-cell-properties fo:background-color="#ccffff"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112">
      <style:table-cell-properties fo:background-color="#e6e6ff"/>
    </style:style>
    <style:style style:name="ce20" style:family="table-cell" style:parent-style-name="Default" style:data-style-name="N112">
      <style:text-properties fo:font-weight="bold"/>
    </style:style>
    <style:style style:name="ce21" style:family="table-cell" style:parent-style-name="Default" style:data-style-name="N112">
      <style:table-cell-properties style:text-align-source="fix" style:repeat-content="false"/>
      <style:paragraph-properties fo:text-align="center"/>
    </style:style>
    <style:style style:name="ce22" style:family="table-cell" style:parent-style-name="Default" style:data-style-name="N112">
      <style:table-cell-properties style:text-align-source="value-type" style:repeat-content="false"/>
    </style:style>
    <style:style style:name="ce23" style:family="table-cell" style:parent-style-name="Default" style:data-style-name="N108"/>
    <style:style style:name="ce24" style:family="table-cell" style:parent-style-name="Default" style:data-style-name="N112">
      <style:table-cell-properties style:text-align-source="fix" style:repeat-content="false"/>
      <style:paragraph-properties fo:text-align="end" fo:margin-left="0cm"/>
      <style:text-properties style:font-name="Arial1"/>
    </style:style>
    <style:style style:name="ce25" style:family="table-cell" style:parent-style-name="Default" style:data-style-name="N112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8"/>
        <table:table-column table:style-name="co7" table:default-cell-style-name="ce8"/>
        <table:table-column table:style-name="co8" table:default-cell-style-name="ce17"/>
        <table:table-column table:style-name="co9" table:default-cell-style-name="ce17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>
            <text:p>IN5711 Vf vs If data, fitted to regression line.</text:p>
          </table:table-cell>
          <table:table-cell table:number-columns-repeated="8"/>
          <table:table-cell office:value-type="string">
            <text:p>Ebers-Moll Equation</text:p>
          </table:table-cell>
          <table:table-cell table:number-columns-repeated="2"/>
        </table:table-row>
        <table:table-row table:style-name="ro1">
          <table:table-cell table:style-name="ce1" office:value-type="string">
            <text:p>If /uA</text:p>
          </table:table-cell>
          <table:table-cell table:style-name="ce5" office:value-type="string">
            <text:p>Vf = y</text:p>
          </table:table-cell>
          <table:table-cell table:style-name="ce5" office:value-type="string">
            <text:p>ln(If) = x</text:p>
          </table:table-cell>
          <table:table-cell table:style-name="ce5" office:value-type="string">
            <text:p>x y</text:p>
          </table:table-cell>
          <table:table-cell table:style-name="ce5" office:value-type="string">
            <text:p>x^2</text:p>
          </table:table-cell>
          <table:table-cell table:style-name="ce9" office:value-type="string">
            <text:p>Vf calc</text:p>
          </table:table-cell>
          <table:table-cell table:style-name="ce9" office:value-type="string">
            <text:p>obs-calc</text:p>
          </table:table-cell>
          <table:table-cell table:style-name="ce18" office:value-type="string">
            <text:p>(obs-calc)^2</text:p>
          </table:table-cell>
          <table:table-cell table:style-name="ce13"/>
          <table:table-cell table:style-name="ce16" office:value-type="string">
            <text:p>calc.</text:p>
          </table:table-cell>
          <table:table-cell table:style-name="ce16" office:value-type="string">
            <text:p>obs-calc</text:p>
          </table:table-cell>
          <table:table-cell table:style-name="ce16" office:value-type="string">
            <text:p>(obs-calc)^2</text:p>
          </table:table-cell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6" office:value-type="float" office:value="0.272">
            <text:p>0.2720</text:p>
          </table:table-cell>
          <table:table-cell table:formula="of:= LN([.A3])" office:value-type="float" office:value="3.91202300542815">
            <text:p>3.9120</text:p>
          </table:table-cell>
          <table:table-cell table:formula="of:=[.B3]*[.C3]" office:value-type="float" office:value="1.06407025747646">
            <text:p>1.0641</text:p>
          </table:table-cell>
          <table:table-cell table:formula="of:=[.C3]*[.C3]" office:value-type="float" office:value="15.3039239949991">
            <text:p>15.3039</text:p>
          </table:table-cell>
          <table:table-cell table:style-name="ce10" table:formula="of:= [.$G$18]*[.C3] + [.$G$17]" office:value-type="float" office:value="0.272026465915032">
            <text:p>0.272026</text:p>
          </table:table-cell>
          <table:table-cell table:formula="of:=[.B3]-[.F3]" office:value-type="float" office:value="-0.0000264659150318036">
            <text:p>-0.000026</text:p>
          </table:table-cell>
          <table:table-cell table:formula="of:=[.G3]^2" office:value-type="float" office:value="0.000000000700444658470649">
            <text:p>0.000000001</text:p>
          </table:table-cell>
          <table:table-cell/>
          <table:table-cell table:style-name="ce8" table:formula="of:=[.H$21]*0.0253*LN(1+1000*[.A3]/[.H$22])" office:value-type="float" office:value="0.272028966015666">
            <text:p>0.272029</text:p>
          </table:table-cell>
          <table:table-cell table:style-name="ce8" table:formula="of:=[.B3]-[.J3]" office:value-type="float" office:value="-0.0000289660156655991">
            <text:p>-0.000029</text:p>
          </table:table-cell>
          <table:table-cell table:style-name="ce17" table:formula="of:=[.K3]^2" office:value-type="float" office:value="0.000000000839030063539732">
            <text:p>0.000000001</text:p>
          </table:table-cell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6" office:value-type="float" office:value="0.275">
            <text:p>0.2750</text:p>
          </table:table-cell>
          <table:table-cell table:formula="of:= LN([.A4])" office:value-type="float" office:value="4.00733318523247">
            <text:p>4.0073</text:p>
          </table:table-cell>
          <table:table-cell table:formula="of:=[.B4]*[.C4]" office:value-type="float" office:value="1.10201662593893">
            <text:p>1.1020</text:p>
          </table:table-cell>
          <table:table-cell table:formula="of:=[.C4]*[.C4]" office:value-type="float" office:value="16.0587192574654">
            <text:p>16.0587</text:p>
          </table:table-cell>
          <table:table-cell table:style-name="ce10" table:formula="of:= [.$G$18]*[.C4] + [.$G$17]" office:value-type="float" office:value="0.274796209610919">
            <text:p>0.274796</text:p>
          </table:table-cell>
          <table:table-cell table:formula="of:=[.B4]-[.F4]" office:value-type="float" office:value="0.000203790389081249">
            <text:p>0.000204</text:p>
          </table:table-cell>
          <table:table-cell table:formula="of:=[.G4]^2" office:value-type="float" office:value="0.0000000415305226818867">
            <text:p>0.000000042</text:p>
          </table:table-cell>
          <table:table-cell/>
          <table:table-cell table:style-name="ce8" table:formula="of:=[.H$21]*0.0253*LN(1+1000*[.A4]/[.H$22])" office:value-type="float" office:value="0.274798482438564">
            <text:p>0.274798</text:p>
          </table:table-cell>
          <table:table-cell table:style-name="ce8" table:formula="of:=[.B4]-[.J4]" office:value-type="float" office:value="0.000201517561435605">
            <text:p>0.000202</text:p>
          </table:table-cell>
          <table:table-cell table:style-name="ce17" table:formula="of:=[.K4]^2" office:value-type="float" office:value="0.0000000406093275669527">
            <text:p>0.000000041</text:p>
          </table:table-cell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6" office:value-type="float" office:value="0.277">
            <text:p>0.2770</text:p>
          </table:table-cell>
          <table:table-cell table:formula="of:= LN([.A5])" office:value-type="float" office:value="4.0943445622221">
            <text:p>4.0943</text:p>
          </table:table-cell>
          <table:table-cell table:formula="of:=[.B5]*[.C5]" office:value-type="float" office:value="1.13413344373552">
            <text:p>1.1341</text:p>
          </table:table-cell>
          <table:table-cell table:formula="of:=[.C5]*[.C5]" office:value-type="float" office:value="16.7636573941977">
            <text:p>16.7637</text:p>
          </table:table-cell>
          <table:table-cell table:style-name="ce10" table:formula="of:= [.$G$18]*[.C5] + [.$G$17]" office:value-type="float" office:value="0.277324787496117">
            <text:p>0.277325</text:p>
          </table:table-cell>
          <table:table-cell table:formula="of:=[.B5]-[.F5]" office:value-type="float" office:value="-0.000324787496116807">
            <text:p>-0.000325</text:p>
          </table:table-cell>
          <table:table-cell table:formula="of:=[.G5]^2" office:value-type="float" office:value="0.000000105486917633825">
            <text:p>0.000000105</text:p>
          </table:table-cell>
          <table:table-cell/>
          <table:table-cell table:style-name="ce8" table:formula="of:=[.H$21]*0.0253*LN(1+1000*[.A5]/[.H$22])" office:value-type="float" office:value="0.277326870928248">
            <text:p>0.277327</text:p>
          </table:table-cell>
          <table:table-cell table:style-name="ce8" table:formula="of:=[.B5]-[.J5]" office:value-type="float" office:value="-0.000326870928248013">
            <text:p>-0.000327</text:p>
          </table:table-cell>
          <table:table-cell table:style-name="ce17" table:formula="of:=[.K5]^2" office:value-type="float" office:value="0.000000106844603733718">
            <text:p>0.000000107</text:p>
          </table:table-cell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6" office:value-type="float" office:value="0.2795">
            <text:p>0.2795</text:p>
          </table:table-cell>
          <table:table-cell table:formula="of:= LN([.A6])" office:value-type="float" office:value="4.17438726989564">
            <text:p>4.1744</text:p>
          </table:table-cell>
          <table:table-cell table:formula="of:=[.B6]*[.C6]" office:value-type="float" office:value="1.16674124193583">
            <text:p>1.1667</text:p>
          </table:table-cell>
          <table:table-cell table:formula="of:=[.C6]*[.C6]" office:value-type="float" office:value="17.4255090790668">
            <text:p>17.4255</text:p>
          </table:table-cell>
          <table:table-cell table:style-name="ce10" table:formula="of:= [.$G$18]*[.C6] + [.$G$17]" office:value-type="float" office:value="0.279650853666967">
            <text:p>0.279651</text:p>
          </table:table-cell>
          <table:table-cell table:formula="of:=[.B6]-[.F6]" office:value-type="float" office:value="-0.000150853666967099">
            <text:p>-0.000151</text:p>
          </table:table-cell>
          <table:table-cell table:formula="of:=[.G6]^2" office:value-type="float" office:value="0.0000000227568288374204">
            <text:p>0.000000023</text:p>
          </table:table-cell>
          <table:table-cell/>
          <table:table-cell table:style-name="ce8" table:formula="of:=[.H$21]*0.0253*LN(1+1000*[.A6]/[.H$22])" office:value-type="float" office:value="0.279652776840391">
            <text:p>0.279653</text:p>
          </table:table-cell>
          <table:table-cell table:style-name="ce8" table:formula="of:=[.B6]-[.J6]" office:value-type="float" office:value="-0.000152776840391056">
            <text:p>-0.000153</text:p>
          </table:table-cell>
          <table:table-cell table:style-name="ce17" table:formula="of:=[.K6]^2" office:value-type="float" office:value="0.0000000233407629598741">
            <text:p>0.000000023</text:p>
          </table:table-cell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6" office:value-type="float" office:value="0.282">
            <text:p>0.2820</text:p>
          </table:table-cell>
          <table:table-cell table:formula="of:= LN([.A7])" office:value-type="float" office:value="4.24849524204936">
            <text:p>4.2485</text:p>
          </table:table-cell>
          <table:table-cell table:formula="of:=[.B7]*[.C7]" office:value-type="float" office:value="1.19807565825792">
            <text:p>1.1981</text:p>
          </table:table-cell>
          <table:table-cell table:formula="of:=[.C7]*[.C7]" office:value-type="float" office:value="18.049711821716">
            <text:p>18.0497</text:p>
          </table:table-cell>
          <table:table-cell table:style-name="ce10" table:formula="of:= [.$G$18]*[.C7] + [.$G$17]" office:value-type="float" office:value="0.28180445456363">
            <text:p>0.281804</text:p>
          </table:table-cell>
          <table:table-cell table:formula="of:=[.B7]-[.F7]" office:value-type="float" office:value="0.000195545436369571">
            <text:p>0.000196</text:p>
          </table:table-cell>
          <table:table-cell table:formula="of:=[.G7]^2" office:value-type="float" office:value="0.0000000382380176849659">
            <text:p>0.000000038</text:p>
          </table:table-cell>
          <table:table-cell/>
          <table:table-cell table:style-name="ce8" table:formula="of:=[.H$21]*0.0253*LN(1+1000*[.A7]/[.H$22])" office:value-type="float" office:value="0.281806240371745">
            <text:p>0.281806</text:p>
          </table:table-cell>
          <table:table-cell table:style-name="ce8" table:formula="of:=[.B7]-[.J7]" office:value-type="float" office:value="0.000193759628255186">
            <text:p>0.000194</text:p>
          </table:table-cell>
          <table:table-cell table:style-name="ce17" table:formula="of:=[.K7]^2" office:value-type="float" office:value="0.0000000375427935415877">
            <text:p>0.000000038</text:p>
          </table:table-cell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6" office:value-type="float" office:value="0.284">
            <text:p>0.2840</text:p>
          </table:table-cell>
          <table:table-cell table:formula="of:= LN([.A8])" office:value-type="float" office:value="4.31748811353631">
            <text:p>4.3175</text:p>
          </table:table-cell>
          <table:table-cell table:formula="of:=[.B8]*[.C8]" office:value-type="float" office:value="1.22616662424431">
            <text:p>1.2262</text:p>
          </table:table-cell>
          <table:table-cell table:formula="of:=[.C8]*[.C8]" office:value-type="float" office:value="18.6407036105273">
            <text:p>18.6407</text:p>
          </table:table-cell>
          <table:table-cell table:style-name="ce10" table:formula="of:= [.$G$18]*[.C8] + [.$G$17]" office:value-type="float" office:value="0.283809409031815">
            <text:p>0.283809</text:p>
          </table:table-cell>
          <table:table-cell table:formula="of:=[.B8]-[.F8]" office:value-type="float" office:value="0.000190590968185411">
            <text:p>0.000191</text:p>
          </table:table-cell>
          <table:table-cell table:formula="of:=[.G8]^2" office:value-type="float" office:value="0.0000000363249171538524">
            <text:p>0.000000036</text:p>
          </table:table-cell>
          <table:table-cell/>
          <table:table-cell table:style-name="ce8" table:formula="of:=[.H$21]*0.0253*LN(1+1000*[.A8]/[.H$22])" office:value-type="float" office:value="0.283811075789469">
            <text:p>0.283811</text:p>
          </table:table-cell>
          <table:table-cell table:style-name="ce8" table:formula="of:=[.B8]-[.J8]" office:value-type="float" office:value="0.000188924210531183">
            <text:p>0.000189</text:p>
          </table:table-cell>
          <table:table-cell table:style-name="ce17" table:formula="of:=[.K8]^2" office:value-type="float" office:value="0.0000000356923573248307">
            <text:p>0.000000036</text:p>
          </table:table-cell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6" office:value-type="float" office:value="0.286">
            <text:p>0.2860</text:p>
          </table:table-cell>
          <table:table-cell table:formula="of:= LN([.A9])" office:value-type="float" office:value="4.38202663467388">
            <text:p>4.3820</text:p>
          </table:table-cell>
          <table:table-cell table:formula="of:=[.B9]*[.C9]" office:value-type="float" office:value="1.25325961751673">
            <text:p>1.2533</text:p>
          </table:table-cell>
          <table:table-cell table:formula="of:=[.C9]*[.C9]" office:value-type="float" office:value="19.2021574269913">
            <text:p>19.2022</text:p>
          </table:table-cell>
          <table:table-cell table:style-name="ce10" table:formula="of:= [.$G$18]*[.C9] + [.$G$17]" office:value-type="float" office:value="0.285684918682826">
            <text:p>0.285685</text:p>
          </table:table-cell>
          <table:table-cell table:formula="of:=[.B9]-[.F9]" office:value-type="float" office:value="0.000315081317173893">
            <text:p>0.000315</text:p>
          </table:table-cell>
          <table:table-cell table:formula="of:=[.G9]^2" office:value-type="float" office:value="0.0000000992762364320354">
            <text:p>0.000000099</text:p>
          </table:table-cell>
          <table:table-cell/>
          <table:table-cell table:style-name="ce8" table:formula="of:=[.H$21]*0.0253*LN(1+1000*[.A9]/[.H$22])" office:value-type="float" office:value="0.285686481270928">
            <text:p>0.285686</text:p>
          </table:table-cell>
          <table:table-cell table:style-name="ce8" table:formula="of:=[.B9]-[.J9]" office:value-type="float" office:value="0.000313518729072371">
            <text:p>0.000314</text:p>
          </table:table-cell>
          <table:table-cell table:style-name="ce17" table:formula="of:=[.K9]^2" office:value-type="float" office:value="0.0000000982939934791546">
            <text:p>0.000000098</text:p>
          </table:table-cell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6" office:value-type="float" office:value="0.287">
            <text:p>0.2870</text:p>
          </table:table-cell>
          <table:table-cell table:formula="of:= LN([.A10])" office:value-type="float" office:value="4.44265125649032">
            <text:p>4.4427</text:p>
          </table:table-cell>
          <table:table-cell table:formula="of:=[.B10]*[.C10]" office:value-type="float" office:value="1.27504091061272">
            <text:p>1.2750</text:p>
          </table:table-cell>
          <table:table-cell table:formula="of:=[.C10]*[.C10]" office:value-type="float" office:value="19.737150186795">
            <text:p>19.7372</text:p>
          </table:table-cell>
          <table:table-cell table:style-name="ce10" table:formula="of:= [.$G$18]*[.C10] + [.$G$17]" office:value-type="float" office:value="0.287446689192926">
            <text:p>0.287447</text:p>
          </table:table-cell>
          <table:table-cell table:formula="of:=[.B10]-[.F10]" office:value-type="float" office:value="-0.000446689192926231">
            <text:p>-0.000447</text:p>
          </table:table-cell>
          <table:table-cell table:formula="of:=[.G10]^2" office:value-type="float" office:value="0.000000199531235077087">
            <text:p>0.000000200</text:p>
          </table:table-cell>
          <table:table-cell/>
          <table:table-cell table:style-name="ce8" table:formula="of:=[.H$21]*0.0253*LN(1+1000*[.A10]/[.H$22])" office:value-type="float" office:value="0.287448159866406">
            <text:p>0.287448</text:p>
          </table:table-cell>
          <table:table-cell table:style-name="ce8" table:formula="of:=[.B10]-[.J10]" office:value-type="float" office:value="-0.000448159866406395">
            <text:p>-0.000448</text:p>
          </table:table-cell>
          <table:table-cell table:style-name="ce17" table:formula="of:=[.K10]^2" office:value-type="float" office:value="0.000000200847265857397">
            <text:p>0.000000201</text:p>
          </table:table-cell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6" office:value-type="float" office:value="0.289">
            <text:p>0.2890</text:p>
          </table:table-cell>
          <table:table-cell table:formula="of:= LN([.A11])" office:value-type="float" office:value="4.49980967033027">
            <text:p>4.4998</text:p>
          </table:table-cell>
          <table:table-cell table:formula="of:=[.B11]*[.C11]" office:value-type="float" office:value="1.30044499472545">
            <text:p>1.3004</text:p>
          </table:table-cell>
          <table:table-cell table:formula="of:=[.C11]*[.C11]" office:value-type="float" office:value="20.2482870691978">
            <text:p>20.2483</text:p>
          </table:table-cell>
          <table:table-cell table:style-name="ce10" table:formula="of:= [.$G$18]*[.C11] + [.$G$17]" office:value-type="float" office:value="0.2891077306129">
            <text:p>0.289108</text:p>
          </table:table-cell>
          <table:table-cell table:formula="of:=[.B11]-[.F11]" office:value-type="float" office:value="-0.000107730612899648">
            <text:p>-0.000108</text:p>
          </table:table-cell>
          <table:table-cell table:formula="of:=[.G11]^2" office:value-type="float" office:value="0.0000000116058849557338">
            <text:p>0.000000012</text:p>
          </table:table-cell>
          <table:table-cell/>
          <table:table-cell table:style-name="ce8" table:formula="of:=[.H$21]*0.0253*LN(1+1000*[.A11]/[.H$22])" office:value-type="float" office:value="0.28910911958425">
            <text:p>0.289109</text:p>
          </table:table-cell>
          <table:table-cell table:style-name="ce8" table:formula="of:=[.B11]-[.J11]" office:value-type="float" office:value="-0.000109119584250139">
            <text:p>-0.000109</text:p>
          </table:table-cell>
          <table:table-cell table:style-name="ce17" table:formula="of:=[.K11]^2" office:value-type="float" office:value="0.0000000119070836669232">
            <text:p>0.000000012</text:p>
          </table:table-cell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6" office:value-type="float" office:value="0.291">
            <text:p>0.2910</text:p>
          </table:table-cell>
          <table:table-cell table:formula="of:= LN([.A12])" office:value-type="float" office:value="4.55387689160054">
            <text:p>4.5539</text:p>
          </table:table-cell>
          <table:table-cell table:formula="of:=[.B12]*[.C12]" office:value-type="float" office:value="1.32517817545576">
            <text:p>1.3252</text:p>
          </table:table-cell>
          <table:table-cell table:formula="of:=[.C12]*[.C12]" office:value-type="float" office:value="20.7377947438534">
            <text:p>20.7378</text:p>
          </table:table-cell>
          <table:table-cell table:style-name="ce10" table:formula="of:= [.$G$18]*[.C12] + [.$G$17]" office:value-type="float" office:value="0.290678941008">
            <text:p>0.290679</text:p>
          </table:table-cell>
          <table:table-cell table:formula="of:=[.B12]-[.F12]" office:value-type="float" office:value="0.000321058991999634">
            <text:p>0.000321</text:p>
          </table:table-cell>
          <table:table-cell table:formula="of:=[.G12]^2" office:value-type="float" office:value="0.000000103078876343821">
            <text:p>0.000000103</text:p>
          </table:table-cell>
          <table:table-cell/>
          <table:table-cell table:style-name="ce8" table:formula="of:=[.H$21]*0.0253*LN(1+1000*[.A12]/[.H$22])" office:value-type="float" office:value="0.290680256877251">
            <text:p>0.290680</text:p>
          </table:table-cell>
          <table:table-cell table:style-name="ce8" table:formula="of:=[.B12]-[.J12]" office:value-type="float" office:value="0.000319743122749405">
            <text:p>0.000320</text:p>
          </table:table-cell>
          <table:table-cell table:style-name="ce17" table:formula="of:=[.K12]^2" office:value-type="float" office:value="0.000000102235664545541">
            <text:p>0.000000102</text:p>
          </table:table-cell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6" office:value-type="float" office:value="0.292">
            <text:p>0.2920</text:p>
          </table:table-cell>
          <table:table-cell table:formula="of:= LN([.A13])" office:value-type="float" office:value="4.60517018598809">
            <text:p>4.6052</text:p>
          </table:table-cell>
          <table:table-cell table:formula="of:=[.B13]*[.C13]" office:value-type="float" office:value="1.34470969430852">
            <text:p>1.3447</text:p>
          </table:table-cell>
          <table:table-cell table:formula="of:=[.C13]*[.C13]" office:value-type="float" office:value="21.2075924419136">
            <text:p>21.2076</text:p>
          </table:table-cell>
          <table:table-cell table:style-name="ce10" table:formula="of:= [.$G$18]*[.C13] + [.$G$17]" office:value-type="float" office:value="0.292169540218524">
            <text:p>0.292170</text:p>
          </table:table-cell>
          <table:table-cell table:formula="of:=[.B13]-[.F13]" office:value-type="float" office:value="-0.000169540218524">
            <text:p>-0.000170</text:p>
          </table:table-cell>
          <table:table-cell table:formula="of:=[.G13]^2" office:value-type="float" office:value="0.0000000287438856971658">
            <text:p>0.000000029</text:p>
          </table:table-cell>
          <table:table-cell/>
          <table:table-cell table:style-name="ce8" table:formula="of:=[.H$21]*0.0253*LN(1+1000*[.A13]/[.H$22])" office:value-type="float" office:value="0.292170790295727">
            <text:p>0.292171</text:p>
          </table:table-cell>
          <table:table-cell table:style-name="ce8" table:formula="of:=[.B13]-[.J13]" office:value-type="float" office:value="-0.000170790295726808">
            <text:p>-0.000171</text:p>
          </table:table-cell>
          <table:table-cell table:style-name="ce17" table:formula="of:=[.K13]^2" office:value-type="float" office:value="0.0000000291693251144506">
            <text:p>0.000000029</text:p>
          </table:table-cell>
        </table:table-row>
        <table:table-row table:style-name="ro1">
          <table:table-cell table:style-name="ce3" office:value-type="string">
            <text:p>sums &gt;</text:p>
          </table:table-cell>
          <table:table-cell table:style-name="ce7" table:formula="of:=SUM([.B3:.B13])" office:value-type="float" office:value="3.1145">
            <text:p>3.1145</text:p>
          </table:table-cell>
          <table:table-cell table:style-name="ce7" table:formula="of:=SUM([.C3:.C13])" office:value-type="float" office:value="47.2376060174471">
            <text:p>47.2376</text:p>
          </table:table-cell>
          <table:table-cell table:style-name="ce7" table:formula="of:=SUM([.D3:.D13])" office:value-type="float" office:value="13.3898372442081">
            <text:p>13.3898</text:p>
          </table:table-cell>
          <table:table-cell table:style-name="ce7" table:formula="of:=SUM([.E3:.E13])" office:value-type="float" office:value="203.375207026723">
            <text:p>203.3752</text:p>
          </table:table-cell>
          <table:table-cell table:style-name="ce11"/>
          <table:table-cell table:style-name="ce11" table:formula="of:=SUM([.G3:.G13])" office:value-type="float" office:value="0.000000000000344169137633799">
            <text:p>0.000000</text:p>
          </table:table-cell>
          <table:table-cell table:style-name="ce19" table:formula="of:=SUM([.H3:.H13])" office:value-type="float" office:value="0.000000687273767156265">
            <text:p>0.000000687</text:p>
          </table:table-cell>
          <table:table-cell table:number-columns-repeated="2"/>
          <table:table-cell table:style-name="ce8" table:formula="of:=SUM([.K3:.K13])" office:value-type="float" office:value="-0.0000192202786442608">
            <text:p>-0.000019</text:p>
          </table:table-cell>
          <table:table-cell table:style-name="ce17" table:formula="of:=SUM([.L3:.L13])" office:value-type="float" office:value="0.00000068732220785397">
            <text:p>0.000000687</text:p>
          </table:table-cell>
        </table:table-row>
        <table:table-row table:style-name="ro1">
          <table:table-cell table:number-columns-repeated="5"/>
          <table:table-cell table:style-name="ce12"/>
          <table:table-cell table:style-name="ce14" office:value-type="string">
            <text:p>esd of fit &gt;</text:p>
          </table:table-cell>
          <table:table-cell table:style-name="ce20" table:formula="of:=SQRT([.H14]/9)" office:value-type="float" office:value="0.000276339920942038">
            <text:p>0.000276340</text:p>
          </table:table-cell>
          <table:table-cell table:style-name="ce20"/>
          <table:table-cell/>
          <table:table-cell table:style-name="ce16" office:value-type="string">
            <text:p>esd &gt;&gt;&gt;</text:p>
          </table:table-cell>
          <table:table-cell table:style-name="ce20" table:formula="of:=SQRT([.L14]/9)" office:value-type="float" office:value="0.000276349659319487">
            <text:p>0.000276350</text:p>
          </table:table-cell>
        </table:table-row>
        <table:table-row table:style-name="ro1">
          <table:table-cell table:number-columns-repeated="5"/>
          <table:table-cell table:style-name="ce12"/>
          <table:table-cell/>
          <table:table-cell table:style-name="ce21" office:value-type="string">
            <text:p>esd</text:p>
          </table:table-cell>
          <table:table-cell table:style-name="ce20"/>
          <table:table-cell table:number-columns-repeated="2"/>
          <table:table-cell table:style-name="ce20"/>
        </table:table-row>
        <table:table-row table:style-name="ro1">
          <table:table-cell table:number-columns-repeated="5"/>
          <table:table-cell table:style-name="ce13" office:value-type="string">
            <text:p>a = V0</text:p>
          </table:table-cell>
          <table:table-cell table:style-name="ce15" table:formula="of:= ([.E14]*[.B14] - [.C14]*[.D14])/(11*[.E14]-[.C14]*[.C14])" office:value-type="float" office:value="0.158341851326175">
            <text:p>0.158341851</text:p>
          </table:table-cell>
          <table:table-cell table:style-name="ce22" table:formula="of:=[.H14]*SQRT([.E14]/(11*[.E14]-[.C14]*[.C14]) )" office:value-type="float" office:value="0.00000409241519165911">
            <text:p>0.000004092</text:p>
          </table:table-cell>
          <table:table-cell table:style-name="ce24"/>
          <table:table-cell table:number-columns-repeated="3"/>
        </table:table-row>
        <table:table-row table:style-name="ro1">
          <table:table-cell table:number-columns-repeated="5"/>
          <table:table-cell table:style-name="ce13" office:value-type="string">
            <text:p>b = V1</text:p>
          </table:table-cell>
          <table:table-cell table:style-name="ce15" table:formula="of:= (11*[.D14]-[.C14]*[.B14])/(11*[.E14]-[.C14]*[.C14])" office:value-type="float" office:value="0.029060313405906">
            <text:p>0.029060313</text:p>
          </table:table-cell>
          <table:table-cell table:style-name="ce22" table:formula="of:=[.H14]*SQRT(11/(11*[.E14]-[.C14]*[.C14]))" office:value-type="float" office:value="0.000000951759075504045">
            <text:p>0.000000952</text:p>
          </table:table-cell>
          <table:table-cell table:style-name="ce25"/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table:style-name="Default" office:value-type="string">
            <text:p>Ebers-Moll parameters</text:p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6"/>
          <table:table-cell table:style-name="ce16" office:value-type="string">
            <text:p>m</text:p>
          </table:table-cell>
          <table:table-cell table:style-name="ce23" table:formula="of:= [.G18]/0.0253" office:value-type="float" office:value="1.14862898837573">
            <text:p>1.14862899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16" office:value-type="string">
            <text:p>Is / nA</text:p>
          </table:table-cell>
          <table:table-cell table:style-name="ce23" table:formula="of:= 1000/(EXP([.G17]/[.G18]))" office:value-type="float" office:value="4.30175708292214">
            <text:p>4.30175708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>
            <draw:frame table:end-cell-address="Sheet1.H39" table:end-x="1.972cm" table:end-y="0.185cm" draw:z-index="0" draw:style-name="gr1" svg:width="12.784cm" svg:height="6.508cm" svg:x="0.524cm" svg:y="-0.001cm">
              <draw:object draw:notify-on-update-of-ranges="Sheet1.B3:Sheet1.B13 Sheet1.A3:Sheet1.A13 Sheet1.F3:Sheet1.F13 Sheet1.A3:Sheet1.A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1"/>
        </table:table-row>
        <table:table-row table:style-name="ro1" table:number-rows-repeated="16">
          <table:table-cell table:number-columns-repeated="12"/>
        </table:table-row>
        <table:table-row table:style-name="ro1">
          <table:table-cell office:value-type="string">
            <text:p>D.W.Knight. Nov. 2009.</text:p>
          </table:table-cell>
          <table:table-cell table:number-columns-repeated="11"/>
        </table:table-row>
        <table:table-row table:style-name="ro1" table:number-rows-repeated="31959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2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number:number-style style:name="N108">
      <number:number number:decimal-places="8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9" number:min-integer-digits="1"/>
    </number:number-style>
    <number:number-style style:name="N113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6">16/11/2009</text:date>, <text:time>23:2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Dave</meta:initial-creator>
    <meta:creation-date>2005-10-29T00:04:16</meta:creation-date>
    <dc:date>2009-11-16T23:28:56.81</dc:date>
    <meta:editing-cycles>22</meta:editing-cycles>
    <meta:editing-duration>PT53H46M16S</meta:editing-duration>
    <meta:document-statistic meta:table-count="3" meta:cell-count="160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inimum="50" chart:maximum="100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113">
      <style:chart-properties chart:display-label="true" chart:logarithmic="false" chart:minimum="0.27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amed-symbol" chart:symbol-name="diamond" chart:symbol-width="0.1cm" chart:symbol-height="0.1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2.785cm" svg:height="6.509cm" chart:class="chart:scatter" chart:style-name="ch1">
        <chart:legend chart:legend-position="bottom" svg:x="5.508cm" svg:y="5.864cm" chart:style-name="ch2"/>
        <chart:plot-area chart:style-name="ch3" table:cell-range-address="Sheet1.A3:Sheet1.B13 Sheet1.F3:Sheet1.F13" svg:x="0.254cm" svg:y="0.13cm" svg:width="12.018cm" svg:height="5.819cm">
          <chart:axis chart:dimension="x" chart:name="primary-x" chart:style-name="ch4"/>
          <chart:axis chart:dimension="y" chart:name="primary-y" chart:style-name="ch5"/>
          <chart:series chart:style-name="ch6" chart:values-cell-range-address="Sheet1.B3:Sheet1.B13" chart:class="chart:scatter">
            <chart:domain table:cell-range-address="Sheet1.A3:Sheet1.A13"/>
            <chart:data-point chart:repeated="11"/>
          </chart:series>
          <chart:series chart:style-name="ch7" chart:values-cell-range-address="Sheet1.F3:Sheet1.F13" chart:class="chart:scatte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 text:id="Sheet1.A3:Sheet1.A13">50</text:p>
              </table:table-cell>
              <table:table-cell office:value-type="float" office:value="0.272">
                <text:p text:id="Sheet1.B3:Sheet1.B13">0.272</text:p>
              </table:table-cell>
              <table:table-cell office:value-type="float" office:value="0.272026465915032">
                <text:p text:id="Sheet1.F3:Sheet1.F13">0.27202646591503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">
                <text:p>55</text:p>
              </table:table-cell>
              <table:table-cell office:value-type="float" office:value="0.275">
                <text:p>0.275</text:p>
              </table:table-cell>
              <table:table-cell office:value-type="float" office:value="0.274796209610919">
                <text:p>0.2747962096109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0.277">
                <text:p>0.277</text:p>
              </table:table-cell>
              <table:table-cell office:value-type="float" office:value="0.277324787496117">
                <text:p>0.2773247874961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5">
                <text:p>65</text:p>
              </table:table-cell>
              <table:table-cell office:value-type="float" office:value="0.2795">
                <text:p>0.2795</text:p>
              </table:table-cell>
              <table:table-cell office:value-type="float" office:value="0.279650853666967">
                <text:p>0.2796508536669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">
                <text:p>70</text:p>
              </table:table-cell>
              <table:table-cell office:value-type="float" office:value="0.282">
                <text:p>0.282</text:p>
              </table:table-cell>
              <table:table-cell office:value-type="float" office:value="0.28180445456363">
                <text:p>0.281804454563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5">
                <text:p>75</text:p>
              </table:table-cell>
              <table:table-cell office:value-type="float" office:value="0.284">
                <text:p>0.284</text:p>
              </table:table-cell>
              <table:table-cell office:value-type="float" office:value="0.283809409031815">
                <text:p>0.2838094090318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">
                <text:p>80</text:p>
              </table:table-cell>
              <table:table-cell office:value-type="float" office:value="0.286">
                <text:p>0.286</text:p>
              </table:table-cell>
              <table:table-cell office:value-type="float" office:value="0.285684918682826">
                <text:p>0.2856849186828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5">
                <text:p>85</text:p>
              </table:table-cell>
              <table:table-cell office:value-type="float" office:value="0.287">
                <text:p>0.287</text:p>
              </table:table-cell>
              <table:table-cell office:value-type="float" office:value="0.287446689192926">
                <text:p>0.2874466891929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">
                <text:p>90</text:p>
              </table:table-cell>
              <table:table-cell office:value-type="float" office:value="0.289">
                <text:p>0.289</text:p>
              </table:table-cell>
              <table:table-cell office:value-type="float" office:value="0.2891077306129">
                <text:p>0.28910773061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5">
                <text:p>95</text:p>
              </table:table-cell>
              <table:table-cell office:value-type="float" office:value="0.291">
                <text:p>0.291</text:p>
              </table:table-cell>
              <table:table-cell office:value-type="float" office:value="0.290678941008">
                <text:p>0.2906789410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0.292">
                <text:p>0.292</text:p>
              </table:table-cell>
              <table:table-cell office:value-type="float" office:value="0.292169540218524">
                <text:p>0.2921695402185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